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48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0" draw:style-name="a3" draw:name="Text Box 2" svg:x="0in" svg:y="0in" svg:width="2.53124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53124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10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59659" table:style-name="ce18">
            <text:p>1 559 659</text:p>
          </table:table-cell>
          <table:table-cell office:value-type="float" office:value="1559432" table:style-name="ce18">
            <text:p>1 559 432</text:p>
          </table:table-cell>
          <table:table-cell office:value-type="float" office:value="227" table:style-name="ce19">
            <text:p><text:s text:c="2"/>227</text:p>
          </table:table-cell>
          <table:table-cell office:value-type="float" office:value="1540904" table:style-name="ce19">
            <text:p>1 540 904</text:p>
          </table:table-cell>
          <table:table-cell office:value-type="float" office:value="18755" table:style-name="ce19">
            <text:p><text:s/>18 75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92291" table:style-name="ce18">
            <text:p>3 992 291</text:p>
          </table:table-cell>
          <table:table-cell office:value-type="float" office:value="3991411" table:style-name="ce18">
            <text:p>3 991 411</text:p>
          </table:table-cell>
          <table:table-cell office:value-type="float" office:value="880" table:style-name="ce19">
            <text:p><text:s text:c="2"/>880</text:p>
          </table:table-cell>
          <table:table-cell office:value-type="float" office:value="3985698" table:style-name="ce19">
            <text:p>3 985 698</text:p>
          </table:table-cell>
          <table:table-cell office:value-type="float" office:value="6593" table:style-name="ce19">
            <text:p><text:s/>6 59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850" table:style-name="ce18">
            <text:p>1 953 850</text:p>
          </table:table-cell>
          <table:table-cell office:value-type="float" office:value="1953636" table:style-name="ce18">
            <text:p>1 953 636</text:p>
          </table:table-cell>
          <table:table-cell office:value-type="float" office:value="214" table:style-name="ce19">
            <text:p><text:s text:c="2"/>214</text:p>
          </table:table-cell>
          <table:table-cell office:value-type="float" office:value="1953214" table:style-name="ce19">
            <text:p>1 953 214</text:p>
          </table:table-cell>
          <table:table-cell office:value-type="float" office:value="636" table:style-name="ce19">
            <text:p><text:s text:c="2"/>63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8441" table:style-name="ce18">
            <text:p>2 038 441</text:p>
          </table:table-cell>
          <table:table-cell office:value-type="float" office:value="2037775" table:style-name="ce18">
            <text:p>2 037 775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2032484" table:style-name="ce19">
            <text:p>2 032 484</text:p>
          </table:table-cell>
          <table:table-cell office:value-type="float" office:value="5957" table:style-name="ce19">
            <text:p><text:s/>5 95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5.0206326702621" table:style-name="ce18">
            <text:p><text:s/>1 945</text:p>
          </table:table-cell>
          <table:table-cell office:value-type="float" office:value="1944.5919018596198" table:style-name="ce18">
            <text:p><text:s/>1 945</text:p>
          </table:table-cell>
          <table:table-cell office:value-type="float" office:value="0.42873081064226426" table:style-name="ce19">
            <text:p><text:s text:c="2"/>0</text:p>
          </table:table-cell>
          <table:table-cell office:value-type="float" office:value="1941.808561949166" table:style-name="ce19">
            <text:p><text:s/>1 942</text:p>
          </table:table-cell>
          <table:table-cell office:value-type="float" office:value="3.2120707210960973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606" table:style-name="ce18">
            <text:p><text:s/>2 606</text:p>
          </table:table-cell>
          <table:table-cell office:value-type="float" office:value="2158" table:style-name="ce18">
            <text:p><text:s/>2 158</text:p>
          </table:table-cell>
          <table:table-cell office:value-type="float" office:value="448" table:style-name="ce19">
            <text:p><text:s text:c="2"/>448</text:p>
          </table:table-cell>
          <table:table-cell office:value-type="float" office:value="2665" table:style-name="ce19">
            <text:p><text:s/>2 665</text:p>
          </table:table-cell>
          <table:table-cell office:value-type="float" office:value="-59" table:style-name="ce19">
            <text:p>(-) <text:s/>5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056" table:style-name="ce18">
            <text:p><text:s/>2 056</text:p>
          </table:table-cell>
          <table:table-cell office:value-type="float" office:value="1727" table:style-name="ce18">
            <text:p><text:s/>1 727</text:p>
          </table:table-cell>
          <table:table-cell office:value-type="float" office:value="329" table:style-name="ce19">
            <text:p><text:s text:c="2"/>329</text:p>
          </table:table-cell>
          <table:table-cell office:value-type="float" office:value="1792" table:style-name="ce19">
            <text:p><text:s/>1 792</text:p>
          </table:table-cell>
          <table:table-cell office:value-type="float" office:value="264" table:style-name="ce19">
            <text:p><text:s text:c="2"/>2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19863" table:style-name="ce21">
            <text:p><text:s/>19 863</text:p>
          </table:table-cell>
          <table:table-cell office:value-type="float" office:value="24048" table:style-name="ce21">
            <text:p><text:s/>24 048</text:p>
          </table:table-cell>
          <table:table-cell office:value-type="float" office:value="-4185" table:style-name="ce19">
            <text:p>(-) 4 185</text:p>
          </table:table-cell>
          <table:table-cell office:value-type="float" office:value="18588" table:style-name="ce21">
            <text:p><text:s/>18 588</text:p>
          </table:table-cell>
          <table:table-cell office:value-type="float" office:value="1275" table:style-name="ce19">
            <text:p><text:s/>1 27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19533" table:style-name="ce21">
            <text:p><text:s/>19 533</text:p>
          </table:table-cell>
          <table:table-cell office:value-type="float" office:value="23279" table:style-name="ce21">
            <text:p><text:s/>23 279</text:p>
          </table:table-cell>
          <table:table-cell office:value-type="float" office:value="-3746" table:style-name="ce19">
            <text:p>(-) 3 746</text:p>
          </table:table-cell>
          <table:table-cell office:value-type="float" office:value="18738" table:style-name="ce21">
            <text:p><text:s/>18 738</text:p>
          </table:table-cell>
          <table:table-cell office:value-type="float" office:value="795" table:style-name="ce19">
            <text:p><text:s text:c="2"/>79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480" table:style-name="ce21">
            <text:p><text:s/>2 480</text:p>
          </table:table-cell>
          <table:table-cell office:value-type="float" office:value="1597" table:style-name="ce21">
            <text:p><text:s/>1 597</text:p>
          </table:table-cell>
          <table:table-cell office:value-type="float" office:value="883" table:style-name="ce19">
            <text:p><text:s text:c="2"/>883</text:p>
          </table:table-cell>
          <table:table-cell office:value-type="float" office:value="2362" table:style-name="ce21">
            <text:p><text:s/>2 362</text:p>
          </table:table-cell>
          <table:table-cell office:value-type="float" office:value="118" table:style-name="ce19">
            <text:p><text:s text:c="2"/>11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32" table:style-name="ce21">
            <text:p><text:s text:c="2"/>832</text:p>
          </table:table-cell>
          <table:table-cell office:value-type="float" office:value="747" table:style-name="ce21">
            <text:p><text:s text:c="2"/>747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808" table:style-name="ce21">
            <text:p><text:s text:c="2"/>808</text:p>
          </table:table-cell>
          <table:table-cell office:value-type="float" office:value="24" table:style-name="ce19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3">戶數</text:span></text:p>
          </table:table-cell>
          <table:table-cell office:value-type="float" office:value="8723800" table:style-name="ce18">
            <text:p>8 723 800</text:p>
          </table:table-cell>
          <table:table-cell office:value-type="float" office:value="8722997" table:style-name="ce18">
            <text:p>8 722 997</text:p>
          </table:table-cell>
          <table:table-cell office:value-type="float" office:value="803" table:style-name="ce19">
            <text:p><text:s text:c="2"/>803</text:p>
          </table:table-cell>
          <table:table-cell office:value-type="float" office:value="8638730" table:style-name="ce18">
            <text:p>8 638 730</text:p>
          </table:table-cell>
          <table:table-cell office:value-type="float" office:value="85070" table:style-name="ce19">
            <text:p><text:s/>85 07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80833" table:style-name="ce18">
            <text:p>23 580 833</text:p>
          </table:table-cell>
          <table:table-cell office:value-type="float" office:value="23577488" table:style-name="ce18">
            <text:p>23 577 488</text:p>
          </table:table-cell>
          <table:table-cell office:value-type="float" office:value="3345" table:style-name="ce19">
            <text:p><text:s/>3 345</text:p>
          </table:table-cell>
          <table:table-cell office:value-type="float" office:value="23562318" table:style-name="ce19">
            <text:p>23 562 318</text:p>
          </table:table-cell>
          <table:table-cell office:value-type="float" office:value="18515" table:style-name="ce19">
            <text:p><text:s/>18 51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5241" table:style-name="ce27">
            <text:p><text:s/>135 241</text:p>
          </table:table-cell>
          <table:table-cell office:value-type="float" office:value="135065" table:style-name="ce27">
            <text:p><text:s/>135 065</text:p>
          </table:table-cell>
          <table:table-cell office:value-type="float" office:value="176" table:style-name="ce28">
            <text:p><text:s text:c="2"/>176</text:p>
          </table:table-cell>
          <table:table-cell office:value-type="float" office:value="133077" table:style-name="ce27">
            <text:p><text:s/>133 077</text:p>
          </table:table-cell>
          <table:table-cell office:value-type="float" office:value="2164" table:style-name="ce28">
            <text:p><text:s/>2 1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45" table:style-name="ce27">
            <text:p><text:s text:c="2"/>645</text:p>
          </table:table-cell>
          <table:table-cell office:value-type="float" office:value="486" table:style-name="ce27">
            <text:p><text:s text:c="2"/>486</text:p>
          </table:table-cell>
          <table:table-cell office:value-type="float" office:value="159" table:style-name="ce28">
            <text:p><text:s text:c="2"/>159</text:p>
          </table:table-cell>
          <table:table-cell office:value-type="float" office:value="551" table:style-name="ce27">
            <text:p><text:s text:c="2"/>551</text:p>
          </table:table-cell>
          <table:table-cell office:value-type="float" office:value="94" table:style-name="ce28">
            <text:p><text:s text:c="2"/>9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504" table:style-name="ce27">
            <text:p><text:s/>140 504</text:p>
          </table:table-cell>
          <table:table-cell office:value-type="float" office:value="140371" table:style-name="ce27">
            <text:p><text:s/>140 371</text:p>
          </table:table-cell>
          <table:table-cell office:value-type="float" office:value="133" table:style-name="ce28">
            <text:p><text:s text:c="2"/>133</text:p>
          </table:table-cell>
          <table:table-cell office:value-type="float" office:value="138981" table:style-name="ce27">
            <text:p><text:s/>138 981</text:p>
          </table:table-cell>
          <table:table-cell office:value-type="float" office:value="1523" table:style-name="ce28">
            <text:p><text:s/>1 5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43" table:style-name="ce27">
            <text:p><text:s text:c="2"/>643</text:p>
          </table:table-cell>
          <table:table-cell office:value-type="float" office:value="516" table:style-name="ce27">
            <text:p><text:s text:c="2"/>516</text:p>
          </table:table-cell>
          <table:table-cell office:value-type="float" office:value="127" table:style-name="ce28">
            <text:p><text:s text:c="2"/>127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83" table:style-name="ce28">
            <text:p><text:s text:c="2"/>8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71" table:style-name="ce27">
            <text:p><text:s/>20 471</text:p>
          </table:table-cell>
          <table:table-cell office:value-type="float" office:value="20464" table:style-name="ce27">
            <text:p><text:s/>20 46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0389" table:style-name="ce27">
            <text:p><text:s/>20 389</text:p>
          </table:table-cell>
          <table:table-cell office:value-type="float" office:value="82" table:style-name="ce28">
            <text:p><text:s text:c="2"/>8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67" table:style-name="ce27">
            <text:p><text:s text:c="2"/>67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12" table:style-name="ce28">
            <text:p><text:s text:c="2"/>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9月)營業家數</text:p>
          </table:table-cell>
          <table:table-cell office:value-type="float" office:value="223105" table:style-name="ce30">
            <text:p><text:s/>223 105</text:p>
          </table:table-cell>
          <table:table-cell office:value-type="float" office:value="222953" table:style-name="ce30">
            <text:p><text:s/>222 953</text:p>
          </table:table-cell>
          <table:table-cell office:value-type="float" office:value="152" table:style-name="ce19">
            <text:p><text:s text:c="2"/>152</text:p>
          </table:table-cell>
          <table:table-cell office:value-type="float" office:value="218676" table:style-name="ce30">
            <text:p><text:s/>218 676</text:p>
          </table:table-cell>
          <table:table-cell office:value-type="float" office:value="4429" table:style-name="ce19">
            <text:p><text:s/>4 42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9月)營業額(百萬元)</text:p>
          </table:table-cell>
          <table:table-cell office:value-type="float" office:value="69912.926000000007" table:style-name="ce19">
            <text:p><text:s/>69 913</text:p>
          </table:table-cell>
          <table:table-cell office:value-type="float" office:value="772594.86199999996" table:style-name="ce19">
            <text:p><text:s/>772 595</text:p>
          </table:table-cell>
          <table:table-cell office:value-type="float" office:value="-702681.93599999999" table:style-name="ce19">
            <text:p>(-) 702 682</text:p>
          </table:table-cell>
          <table:table-cell office:value-type="float" office:value="66543.462" table:style-name="ce19">
            <text:p><text:s/>66 543</text:p>
          </table:table-cell>
          <table:table-cell office:value-type="float" office:value="3369.4640000000072" table:style-name="ce19">
            <text:p><text:s/>3 3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8" table:style-name="ce19">
            <text:p><text:s text:c="2"/>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-14" table:style-name="ce19">
            <text:p>(-) <text:s/>14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22" table:style-name="ce19">
            <text:p>(-) <text:s/>2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8.31" table:style-name="ce32">
            <text:p><text:s text:c="2"/>58.31</text:p>
          </table:table-cell>
          <table:table-cell office:value-type="float" office:value="57.842987354597156" table:style-name="ce32">
            <text:p><text:s text:c="2"/>57.84</text:p>
          </table:table-cell>
          <table:table-cell office:value-type="float" office:value="0.46701264540284626" table:style-name="ce32">
            <text:p><text:s text:c="2"/>0.47</text:p>
          </table:table-cell>
          <table:table-cell office:value-type="float" office:value="53.895576634255782" table:style-name="ce32">
            <text:p><text:s text:c="2"/>53.90</text:p>
          </table:table-cell>
          <table:table-cell office:value-type="float" office:value="4.41442336574422" table:style-name="ce32">
            <text:p><text:s text:c="2"/>4.4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19.989999999999998" table:style-name="ce32">
            <text:p><text:s text:c="2"/>19.99</text:p>
          </table:table-cell>
          <table:table-cell office:value-type="float" office:value="20.009429246950518" table:style-name="ce32">
            <text:p><text:s text:c="2"/>20.01</text:p>
          </table:table-cell>
          <table:table-cell office:value-type="float" office:value="-1.9429246950519286E-2" table:style-name="ce32">
            <text:p>(-) <text:s/>0.02</text:p>
          </table:table-cell>
          <table:table-cell office:value-type="float" office:value="20.421741436506228" table:style-name="ce32">
            <text:p><text:s text:c="2"/>20.42</text:p>
          </table:table-cell>
          <table:table-cell office:value-type="float" office:value="-0.43174143650622909" table:style-name="ce32">
            <text:p>(-) <text:s/>0.4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34" table:style-name="ce32">
            <text:p><text:s text:c="2"/>7.34</text:p>
          </table:table-cell>
          <table:table-cell office:value-type="float" office:value="7.3446668358633085" table:style-name="ce32">
            <text:p><text:s text:c="2"/>7.34</text:p>
          </table:table-cell>
          <table:table-cell office:value-type="float" office:value="-4.6668358633086271E-3" table:style-name="ce32">
            <text:p>(-) <text:s/>0.00</text:p>
          </table:table-cell>
          <table:table-cell office:value-type="float" office:value="7.4688107327750375" table:style-name="ce32">
            <text:p><text:s text:c="2"/>7.47</text:p>
          </table:table-cell>
          <table:table-cell office:value-type="float" office:value="-0.12881073277503763" table:style-name="ce32">
            <text:p>(-) <text:s/>0.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42263.460902000006" table:style-name="ce19">
            <text:p><text:s/>42 263</text:p>
          </table:table-cell>
          <table:table-cell office:value-type="float" office:value="39935.221057000002" table:style-name="ce19">
            <text:p><text:s/>39 935</text:p>
          </table:table-cell>
          <table:table-cell office:value-type="float" office:value="2328.2398450000037" table:style-name="ce19">
            <text:p><text:s/>2 328</text:p>
          </table:table-cell>
          <table:table-cell office:value-type="float" office:value="39480.253486000001" table:style-name="ce19">
            <text:p><text:s/>39 480</text:p>
          </table:table-cell>
          <table:table-cell office:value-type="float" office:value="2783.2074160000047" table:style-name="ce19">
            <text:p><text:s/>2 783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42343.2022" table:style-name="ce30">
            <text:p><text:s/>42 343</text:p>
          </table:table-cell>
          <table:table-cell office:value-type="float" office:value="130063.6067" table:style-name="ce30">
            <text:p><text:s/>130 064</text:p>
          </table:table-cell>
          <table:table-cell office:value-type="float" office:value="-87720.404500000004" table:style-name="ce19">
            <text:p>(-) 87 720</text:p>
          </table:table-cell>
          <table:table-cell office:value-type="float" office:value="40664.607000000004" table:style-name="ce19">
            <text:p><text:s/>40 665</text:p>
          </table:table-cell>
          <table:table-cell office:value-type="float" office:value="1678.5951999999961" table:style-name="ce19">
            <text:p><text:s/>1 67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76.501886206046393" table:style-name="ce34">
            <text:p><text:s text:c="2"/>76.50</text:p>
          </table:table-cell>
          <table:table-cell office:value-type="float" office:value="70.844921753079987" table:style-name="ce34">
            <text:p><text:s text:c="2"/>70.84</text:p>
          </table:table-cell>
          <table:table-cell office:value-type="float" office:value="5.656964452966406" table:style-name="ce32">
            <text:p><text:s text:c="2"/>5.66</text:p>
          </table:table-cell>
          <table:table-cell office:value-type="float" office:value="76.36576798016047" table:style-name="ce32">
            <text:p><text:s text:c="2"/>76.37</text:p>
          </table:table-cell>
          <table:table-cell office:value-type="float" office:value="0.13611822588592304" table:style-name="ce32">
            <text:p><text:s text:c="2"/>0.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83.060949349359234" table:style-name="ce34">
            <text:p><text:s text:c="2"/>83.06</text:p>
          </table:table-cell>
          <table:table-cell office:value-type="float" office:value="75.151202682698084" table:style-name="ce34">
            <text:p><text:s text:c="2"/>75.15</text:p>
          </table:table-cell>
          <table:table-cell office:value-type="float" office:value="7.9097466666611496" table:style-name="ce32">
            <text:p><text:s text:c="2"/>7.91</text:p>
          </table:table-cell>
          <table:table-cell office:value-type="float" office:value="79.917847002063354" table:style-name="ce32">
            <text:p><text:s text:c="2"/>79.92</text:p>
          </table:table-cell>
          <table:table-cell office:value-type="float" office:value="3.1431023472958799" table:style-name="ce32">
            <text:p><text:s text:c="2"/>3.1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4231" table:style-name="ce31">
            <text:p><text:s/>4 231</text:p>
          </table:table-cell>
          <table:table-cell office:value-type="float" office:value="-64" table:style-name="ce19">
            <text:p>(-) <text:s/>64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0" table:style-name="ce1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911" table:style-name="ce19">
            <text:p><text:s/>1 911</text:p>
          </table:table-cell>
          <table:table-cell office:value-type="float" office:value="1831" table:style-name="ce19">
            <text:p><text:s/>1 831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1642" table:style-name="ce19">
            <text:p><text:s/>1 642</text:p>
          </table:table-cell>
          <table:table-cell office:value-type="float" office:value="269" table:style-name="ce19">
            <text:p><text:s text:c="2"/>26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65245" table:style-name="ce19">
            <text:p><text:s/>65 245</text:p>
          </table:table-cell>
          <table:table-cell office:value-type="float" office:value="41630" table:style-name="ce19">
            <text:p><text:s/>41 630</text:p>
          </table:table-cell>
          <table:table-cell office:value-type="float" office:value="23615" table:style-name="ce19">
            <text:p><text:s/>23 615</text:p>
          </table:table-cell>
          <table:table-cell office:value-type="float" office:value="48414" table:style-name="ce19">
            <text:p><text:s/>48 414</text:p>
          </table:table-cell>
          <table:table-cell office:value-type="float" office:value="16831" table:style-name="ce19">
            <text:p><text:s/>16 8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1044.758" table:style-name="ce19">
            <text:p><text:s/>11 045</text:p>
          </table:table-cell>
          <table:table-cell office:value-type="float" office:value="8194.7990000000009" table:style-name="ce19">
            <text:p><text:s/>8 195</text:p>
          </table:table-cell>
          <table:table-cell office:value-type="float" office:value="2849.9589999999989" table:style-name="ce19">
            <text:p><text:s/>2 850</text:p>
          </table:table-cell>
          <table:table-cell office:value-type="float" office:value="10623.617" table:style-name="ce19">
            <text:p><text:s/>10 624</text:p>
          </table:table-cell>
          <table:table-cell office:value-type="float" office:value="421.14099999999962" table:style-name="ce19">
            <text:p><text:s text:c="2"/>421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91.56899999999999" table:style-name="ce37">
            <text:p><text:s text:c="2"/>192</text:p>
          </table:table-cell>
          <table:table-cell office:value-type="float" office:value="154.33099999999999" table:style-name="ce37">
            <text:p><text:s text:c="2"/>154</text:p>
          </table:table-cell>
          <table:table-cell office:value-type="float" office:value="37.238" table:style-name="ce37">
            <text:p><text:s text:c="2"/>37</text:p>
          </table:table-cell>
          <table:table-cell office:value-type="float" office:value="177.12799999999999" table:style-name="ce37">
            <text:p><text:s text:c="2"/>177</text:p>
          </table:table-cell>
          <table:table-cell office:value-type="float" office:value="14.441000000000003" table:style-name="ce37">
            <text:p><text:s text:c="2"/>14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53121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53121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Oct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59659" table:style-name="ce19">
            <text:p>1 559 659</text:p>
          </table:table-cell>
          <table:table-cell office:value-type="float" office:value="1559432" table:style-name="ce19">
            <text:p>1 559 432</text:p>
          </table:table-cell>
          <table:table-cell office:value-type="float" office:value="227" table:style-name="ce19">
            <text:p><text:s text:c="2"/>227</text:p>
          </table:table-cell>
          <table:table-cell office:value-type="float" office:value="1540904" table:style-name="ce19">
            <text:p>1 540 904</text:p>
          </table:table-cell>
          <table:table-cell office:value-type="float" office:value="18755" table:style-name="ce19">
            <text:p><text:s/>18 7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92291" table:style-name="ce19">
            <text:p>3 992 291</text:p>
          </table:table-cell>
          <table:table-cell office:value-type="float" office:value="3991411" table:style-name="ce19">
            <text:p>3 991 411</text:p>
          </table:table-cell>
          <table:table-cell office:value-type="float" office:value="880" table:style-name="ce19">
            <text:p><text:s text:c="2"/>880</text:p>
          </table:table-cell>
          <table:table-cell office:value-type="float" office:value="3985698" table:style-name="ce19">
            <text:p>3 985 698</text:p>
          </table:table-cell>
          <table:table-cell office:value-type="float" office:value="6593" table:style-name="ce19">
            <text:p><text:s/>6 59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850" table:style-name="ce19">
            <text:p>1 953 850</text:p>
          </table:table-cell>
          <table:table-cell office:value-type="float" office:value="1953636" table:style-name="ce19">
            <text:p>1 953 636</text:p>
          </table:table-cell>
          <table:table-cell office:value-type="float" office:value="214" table:style-name="ce19">
            <text:p><text:s text:c="2"/>214</text:p>
          </table:table-cell>
          <table:table-cell office:value-type="float" office:value="1953214" table:style-name="ce19">
            <text:p>1 953 214</text:p>
          </table:table-cell>
          <table:table-cell office:value-type="float" office:value="636" table:style-name="ce19">
            <text:p><text:s text:c="2"/>63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8441" table:style-name="ce19">
            <text:p>2 038 441</text:p>
          </table:table-cell>
          <table:table-cell office:value-type="float" office:value="2037775" table:style-name="ce19">
            <text:p>2 037 775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2032484" table:style-name="ce19">
            <text:p>2 032 484</text:p>
          </table:table-cell>
          <table:table-cell office:value-type="float" office:value="5957" table:style-name="ce19">
            <text:p><text:s/>5 957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5.0206326702621" table:style-name="ce19">
            <text:p><text:s/>1 945</text:p>
          </table:table-cell>
          <table:table-cell office:value-type="float" office:value="1944.5919018596198" table:style-name="ce19">
            <text:p><text:s/>1 945</text:p>
          </table:table-cell>
          <table:table-cell office:value-type="float" office:value="0.42873081064226426" table:style-name="ce19">
            <text:p><text:s text:c="2"/>0</text:p>
          </table:table-cell>
          <table:table-cell office:value-type="float" office:value="1941.808561949166" table:style-name="ce19">
            <text:p><text:s/>1 942</text:p>
          </table:table-cell>
          <table:table-cell office:value-type="float" office:value="3.2120707210960973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606" table:style-name="ce19">
            <text:p><text:s/>2 606</text:p>
          </table:table-cell>
          <table:table-cell office:value-type="float" office:value="2158" table:style-name="ce19">
            <text:p><text:s/>2 158</text:p>
          </table:table-cell>
          <table:table-cell office:value-type="float" office:value="448" table:style-name="ce19">
            <text:p><text:s text:c="2"/>448</text:p>
          </table:table-cell>
          <table:table-cell office:value-type="float" office:value="2665" table:style-name="ce19">
            <text:p><text:s/>2 665</text:p>
          </table:table-cell>
          <table:table-cell office:value-type="float" office:value="-59" table:style-name="ce19">
            <text:p>(-) <text:s/>5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056" table:style-name="ce21">
            <text:p><text:s/>2 056</text:p>
          </table:table-cell>
          <table:table-cell office:value-type="float" office:value="1727" table:style-name="ce21">
            <text:p><text:s/>1 727</text:p>
          </table:table-cell>
          <table:table-cell office:value-type="float" office:value="329" table:style-name="ce19">
            <text:p><text:s text:c="2"/>329</text:p>
          </table:table-cell>
          <table:table-cell office:value-type="float" office:value="1792" table:style-name="ce21">
            <text:p><text:s/>1 792</text:p>
          </table:table-cell>
          <table:table-cell office:value-type="float" office:value="264" table:style-name="ce19">
            <text:p><text:s text:c="2"/>2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19863" table:style-name="ce21">
            <text:p><text:s/>19 863</text:p>
          </table:table-cell>
          <table:table-cell office:value-type="float" office:value="24048" table:style-name="ce21">
            <text:p><text:s/>24 048</text:p>
          </table:table-cell>
          <table:table-cell office:value-type="float" office:value="-4185" table:style-name="ce19">
            <text:p>(-) 4 185</text:p>
          </table:table-cell>
          <table:table-cell office:value-type="float" office:value="18588" table:style-name="ce21">
            <text:p><text:s/>18 588</text:p>
          </table:table-cell>
          <table:table-cell office:value-type="float" office:value="1275" table:style-name="ce19">
            <text:p><text:s/>1 27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19533" table:style-name="ce21">
            <text:p><text:s/>19 533</text:p>
          </table:table-cell>
          <table:table-cell office:value-type="float" office:value="23279" table:style-name="ce21">
            <text:p><text:s/>23 279</text:p>
          </table:table-cell>
          <table:table-cell office:value-type="float" office:value="-3746" table:style-name="ce19">
            <text:p>(-) 3 746</text:p>
          </table:table-cell>
          <table:table-cell office:value-type="float" office:value="18738" table:style-name="ce21">
            <text:p><text:s/>18 738</text:p>
          </table:table-cell>
          <table:table-cell office:value-type="float" office:value="795" table:style-name="ce19">
            <text:p><text:s text:c="2"/>79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480" table:style-name="ce21">
            <text:p><text:s/>2 480</text:p>
          </table:table-cell>
          <table:table-cell office:value-type="float" office:value="1597" table:style-name="ce21">
            <text:p><text:s/>1 597</text:p>
          </table:table-cell>
          <table:table-cell office:value-type="float" office:value="883" table:style-name="ce19">
            <text:p><text:s text:c="2"/>883</text:p>
          </table:table-cell>
          <table:table-cell office:value-type="float" office:value="2362" table:style-name="ce21">
            <text:p><text:s/>2 362</text:p>
          </table:table-cell>
          <table:table-cell office:value-type="float" office:value="118" table:style-name="ce19">
            <text:p><text:s text:c="2"/>1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32" table:style-name="ce18">
            <text:p><text:s text:c="2"/>832</text:p>
          </table:table-cell>
          <table:table-cell office:value-type="float" office:value="747" table:style-name="ce18">
            <text:p><text:s text:c="2"/>747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808" table:style-name="ce18">
            <text:p><text:s text:c="2"/>808</text:p>
          </table:table-cell>
          <table:table-cell office:value-type="float" office:value="24" table:style-name="ce19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8723800" table:style-name="ce19">
            <text:p>8 723 800</text:p>
          </table:table-cell>
          <table:table-cell office:value-type="float" office:value="8722997" table:style-name="ce19">
            <text:p>8 722 997</text:p>
          </table:table-cell>
          <table:table-cell office:value-type="float" office:value="803" table:style-name="ce19">
            <text:p><text:s text:c="2"/>803</text:p>
          </table:table-cell>
          <table:table-cell office:value-type="float" office:value="8638730" table:style-name="ce19">
            <text:p>8 638 730</text:p>
          </table:table-cell>
          <table:table-cell office:value-type="float" office:value="85070" table:style-name="ce19">
            <text:p><text:s/>85 0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80833" table:style-name="ce24">
            <text:p>23 580 833</text:p>
          </table:table-cell>
          <table:table-cell office:value-type="float" office:value="23577488" table:style-name="ce25">
            <text:p>23 577 488</text:p>
          </table:table-cell>
          <table:table-cell office:value-type="float" office:value="3345" table:style-name="ce19">
            <text:p><text:s/>3 345</text:p>
          </table:table-cell>
          <table:table-cell office:value-type="float" office:value="23562318" table:style-name="ce25">
            <text:p>23 562 318</text:p>
          </table:table-cell>
          <table:table-cell office:value-type="float" office:value="18515" table:style-name="ce19">
            <text:p><text:s/>18 515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5241" table:style-name="ce21">
            <text:p><text:s/>135 241</text:p>
          </table:table-cell>
          <table:table-cell office:value-type="float" office:value="135065" table:style-name="ce21">
            <text:p><text:s/>135 065</text:p>
          </table:table-cell>
          <table:table-cell office:value-type="float" office:value="176" table:style-name="ce19">
            <text:p><text:s text:c="2"/>176</text:p>
          </table:table-cell>
          <table:table-cell office:value-type="float" office:value="133077" table:style-name="ce21">
            <text:p><text:s/>133 077</text:p>
          </table:table-cell>
          <table:table-cell office:value-type="float" office:value="2164" table:style-name="ce19">
            <text:p><text:s/>2 1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45" table:style-name="ce21">
            <text:p><text:s text:c="2"/>645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159" table:style-name="ce19">
            <text:p><text:s text:c="2"/>159</text:p>
          </table:table-cell>
          <table:table-cell office:value-type="float" office:value="551" table:style-name="ce21">
            <text:p><text:s text:c="2"/>551</text:p>
          </table:table-cell>
          <table:table-cell office:value-type="float" office:value="94" table:style-name="ce19">
            <text:p><text:s text:c="2"/>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504" table:style-name="ce21">
            <text:p><text:s/>140 504</text:p>
          </table:table-cell>
          <table:table-cell office:value-type="float" office:value="140371" table:style-name="ce21">
            <text:p><text:s/>140 371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138981" table:style-name="ce21">
            <text:p><text:s/>138 981</text:p>
          </table:table-cell>
          <table:table-cell office:value-type="float" office:value="1523" table:style-name="ce19">
            <text:p><text:s/>1 5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43" table:style-name="ce21">
            <text:p><text:s text:c="2"/>643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127" table:style-name="ce19">
            <text:p><text:s text:c="2"/>127</text:p>
          </table:table-cell>
          <table:table-cell office:value-type="float" office:value="560" table:style-name="ce21">
            <text:p><text:s text:c="2"/>560</text:p>
          </table:table-cell>
          <table:table-cell office:value-type="float" office:value="83" table:style-name="ce19">
            <text:p><text:s text:c="2"/>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71" table:style-name="ce21">
            <text:p><text:s/>20 471</text:p>
          </table:table-cell>
          <table:table-cell office:value-type="float" office:value="20464" table:style-name="ce21">
            <text:p><text:s/>20 464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20389" table:style-name="ce21">
            <text:p><text:s/>20 389</text:p>
          </table:table-cell>
          <table:table-cell office:value-type="float" office:value="82" table:style-name="ce19">
            <text:p><text:s text:c="2"/>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67" table:style-name="ce30">
            <text:p><text:s text:c="2"/>67</text:p>
          </table:table-cell>
          <table:table-cell office:value-type="float" office:value="11" table:style-name="ce19">
            <text:p><text:s text:c="2"/>11</text:p>
          </table:table-cell>
          <table:table-cell office:value-type="float" office:value="66" table:style-name="ce30">
            <text:p><text:s text:c="2"/>66</text:p>
          </table:table-cell>
          <table:table-cell office:value-type="float" office:value="12" table:style-name="ce19">
            <text:p><text:s text:c="2"/>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9)Business units</text:p>
          </table:table-cell>
          <table:table-cell office:value-type="float" office:value="223105" table:style-name="ce19">
            <text:p><text:s/>223 105</text:p>
          </table:table-cell>
          <table:table-cell office:value-type="float" office:value="222953" table:style-name="ce19">
            <text:p><text:s/>222 953</text:p>
          </table:table-cell>
          <table:table-cell office:value-type="float" office:value="152" table:style-name="ce19">
            <text:p><text:s text:c="2"/>152</text:p>
          </table:table-cell>
          <table:table-cell office:value-type="float" office:value="218676" table:style-name="ce19">
            <text:p><text:s/>218 676</text:p>
          </table:table-cell>
          <table:table-cell office:value-type="float" office:value="4429" table:style-name="ce19">
            <text:p><text:s/>4 42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9)Business sales(1000000)</text:p>
          </table:table-cell>
          <table:table-cell office:value-type="float" office:value="69912.926000000007" table:style-name="ce19">
            <text:p><text:s/>69 913</text:p>
          </table:table-cell>
          <table:table-cell office:value-type="float" office:value="772594.86199999996" table:style-name="ce31">
            <text:p><text:s/>772 595</text:p>
          </table:table-cell>
          <table:table-cell office:value-type="float" office:value="-702681.93599999999" table:style-name="ce19">
            <text:p>(-) 702 682</text:p>
          </table:table-cell>
          <table:table-cell office:value-type="float" office:value="66543.462" table:style-name="ce19">
            <text:p><text:s/>66 543</text:p>
          </table:table-cell>
          <table:table-cell office:value-type="float" office:value="3369.4640000000072" table:style-name="ce19">
            <text:p><text:s/>3 369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8" table:style-name="ce19">
            <text:p><text:s text:c="2"/>8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2" table:style-name="ce19">
            <text:p><text:s text:c="2"/>32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-14" table:style-name="ce19">
            <text:p>(-) <text:s/>14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22" table:style-name="ce19">
            <text:p>(-) <text:s/>22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8.31" table:style-name="ce60">
            <text:p><text:s text:c="2"/>58.31</text:p>
          </table:table-cell>
          <table:table-cell office:value-type="float" office:value="57.842987354597156" table:style-name="ce60">
            <text:p><text:s text:c="2"/>57.84</text:p>
          </table:table-cell>
          <table:table-cell office:value-type="float" office:value="0.46701264540284626" table:style-name="ce60">
            <text:p><text:s text:c="2"/>0.47</text:p>
          </table:table-cell>
          <table:table-cell office:value-type="float" office:value="53.895576634255782" table:style-name="ce60">
            <text:p><text:s text:c="2"/>53.90</text:p>
          </table:table-cell>
          <table:table-cell office:value-type="float" office:value="4.41442336574422" table:style-name="ce60">
            <text:p><text:s text:c="2"/>4.4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19.989999999999998" table:style-name="ce60">
            <text:p><text:s text:c="2"/>19.99</text:p>
          </table:table-cell>
          <table:table-cell office:value-type="float" office:value="20.009429246950518" table:style-name="ce60">
            <text:p><text:s text:c="2"/>20.01</text:p>
          </table:table-cell>
          <table:table-cell office:value-type="float" office:value="-1.9429246950519286E-2" table:style-name="ce32">
            <text:p>(-) <text:s/>0.02</text:p>
          </table:table-cell>
          <table:table-cell office:value-type="float" office:value="20.421741436506228" table:style-name="ce60">
            <text:p><text:s text:c="2"/>20.42</text:p>
          </table:table-cell>
          <table:table-cell office:value-type="float" office:value="-0.43174143650622909" table:style-name="ce32">
            <text:p>(-) <text:s/>0.43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34" table:style-name="ce63">
            <text:p><text:s text:c="2"/>7.34</text:p>
          </table:table-cell>
          <table:table-cell office:value-type="float" office:value="7.3446668358633085" table:style-name="ce64">
            <text:p><text:s text:c="2"/>7.34</text:p>
          </table:table-cell>
          <table:table-cell office:value-type="float" office:value="-4.6668358633086271E-3" table:style-name="ce32">
            <text:p>(-) <text:s/>0.00</text:p>
          </table:table-cell>
          <table:table-cell office:value-type="float" office:value="7.4688107327750375" table:style-name="ce63">
            <text:p><text:s text:c="2"/>7.47</text:p>
          </table:table-cell>
          <table:table-cell office:value-type="float" office:value="-0.12881073277503763" table:style-name="ce32">
            <text:p>(-) <text:s/>0.13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42263.460902000006" table:style-name="ce30">
            <text:p><text:s/>42 263</text:p>
          </table:table-cell>
          <table:table-cell office:value-type="float" office:value="39935.221057000002" table:style-name="ce30">
            <text:p><text:s/>39 935</text:p>
          </table:table-cell>
          <table:table-cell office:value-type="float" office:value="2328.2398450000037" table:style-name="ce19">
            <text:p><text:s/>2 328</text:p>
          </table:table-cell>
          <table:table-cell office:value-type="float" office:value="39480.253486000001" table:style-name="ce19">
            <text:p><text:s/>39 480</text:p>
          </table:table-cell>
          <table:table-cell office:value-type="float" office:value="2783.2074160000047" table:style-name="ce19">
            <text:p><text:s/>2 783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42343.2022" table:style-name="ce30">
            <text:p><text:s/>42 343</text:p>
          </table:table-cell>
          <table:table-cell office:value-type="float" office:value="130063.6067" table:style-name="ce30">
            <text:p><text:s/>130 064</text:p>
          </table:table-cell>
          <table:table-cell office:value-type="float" office:value="-87720.404500000004" table:style-name="ce19">
            <text:p>(-) 87 720</text:p>
          </table:table-cell>
          <table:table-cell office:value-type="float" office:value="40664.607000000004" table:style-name="ce19">
            <text:p><text:s/>40 665</text:p>
          </table:table-cell>
          <table:table-cell office:value-type="float" office:value="1678.5951999999961" table:style-name="ce19">
            <text:p><text:s/>1 67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76.501886206046393" table:style-name="ce67">
            <text:p><text:s text:c="2"/>76.50</text:p>
          </table:table-cell>
          <table:table-cell office:value-type="float" office:value="70.844921753079987" table:style-name="ce67">
            <text:p><text:s text:c="2"/>70.84</text:p>
          </table:table-cell>
          <table:table-cell office:value-type="float" office:value="5.656964452966406" table:style-name="ce60">
            <text:p><text:s text:c="2"/>5.66</text:p>
          </table:table-cell>
          <table:table-cell office:value-type="float" office:value="76.36576798016047" table:style-name="ce60">
            <text:p><text:s text:c="2"/>76.37</text:p>
          </table:table-cell>
          <table:table-cell office:value-type="float" office:value="0.13611822588592304" table:style-name="ce60">
            <text:p><text:s text:c="2"/>0.14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83.060949349359234" table:style-name="ce60">
            <text:p><text:s text:c="2"/>83.06</text:p>
          </table:table-cell>
          <table:table-cell office:value-type="float" office:value="75.151202682698084" table:style-name="ce68">
            <text:p><text:s text:c="2"/>75.15</text:p>
          </table:table-cell>
          <table:table-cell office:value-type="float" office:value="7.9097466666611496" table:style-name="ce60">
            <text:p><text:s text:c="2"/>7.91</text:p>
          </table:table-cell>
          <table:table-cell office:value-type="float" office:value="79.917847002063354" table:style-name="ce60">
            <text:p><text:s text:c="2"/>79.92</text:p>
          </table:table-cell>
          <table:table-cell office:value-type="float" office:value="3.1431023472958799" table:style-name="ce60">
            <text:p><text:s text:c="2"/>3.14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4231" table:style-name="ce19">
            <text:p><text:s/>4 231</text:p>
          </table:table-cell>
          <table:table-cell office:value-type="float" office:value="-64" table:style-name="ce19">
            <text:p>(-) <text:s/>64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0" table:style-name="ce1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911" table:style-name="ce19">
            <text:p><text:s/>1 911</text:p>
          </table:table-cell>
          <table:table-cell office:value-type="float" office:value="1831" table:style-name="ce19">
            <text:p><text:s/>1 831</text:p>
          </table:table-cell>
          <table:table-cell office:value-type="float" office:value="80" table:style-name="ce19">
            <text:p><text:s text:c="2"/>80</text:p>
          </table:table-cell>
          <table:table-cell office:value-type="float" office:value="1642" table:style-name="ce19">
            <text:p><text:s/>1 642</text:p>
          </table:table-cell>
          <table:table-cell office:value-type="float" office:value="269" table:style-name="ce19">
            <text:p><text:s text:c="2"/>269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65245" table:style-name="ce19">
            <text:p><text:s/>65 245</text:p>
          </table:table-cell>
          <table:table-cell office:value-type="float" office:value="41630" table:style-name="ce19">
            <text:p><text:s/>41 630</text:p>
          </table:table-cell>
          <table:table-cell office:value-type="float" office:value="23615" table:style-name="ce19">
            <text:p><text:s/>23 615</text:p>
          </table:table-cell>
          <table:table-cell office:value-type="float" office:value="48414" table:style-name="ce19">
            <text:p><text:s/>48 414</text:p>
          </table:table-cell>
          <table:table-cell office:value-type="float" office:value="16831" table:style-name="ce19">
            <text:p><text:s/>16 8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1044.758" table:style-name="ce19">
            <text:p><text:s/>11 045</text:p>
          </table:table-cell>
          <table:table-cell office:value-type="float" office:value="8194.7990000000009" table:style-name="ce19">
            <text:p><text:s/>8 195</text:p>
          </table:table-cell>
          <table:table-cell office:value-type="float" office:value="2849.9589999999989" table:style-name="ce19">
            <text:p><text:s/>2 850</text:p>
          </table:table-cell>
          <table:table-cell office:value-type="float" office:value="10623.617" table:style-name="ce19">
            <text:p><text:s/>10 624</text:p>
          </table:table-cell>
          <table:table-cell office:value-type="float" office:value="421.14099999999962" table:style-name="ce19">
            <text:p><text:s text:c="2"/>421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91.56899999999999" table:style-name="ce71">
            <text:p><text:s text:c="2"/>192</text:p>
          </table:table-cell>
          <table:table-cell office:value-type="float" office:value="154.33099999999999" table:style-name="ce37">
            <text:p><text:s text:c="2"/>154</text:p>
          </table:table-cell>
          <table:table-cell office:value-type="float" office:value="37.238" table:style-name="ce37">
            <text:p><text:s text:c="2"/>37</text:p>
          </table:table-cell>
          <table:table-cell office:value-type="float" office:value="177.12799999999999" table:style-name="ce37">
            <text:p><text:s text:c="2"/>177</text:p>
          </table:table-cell>
          <table:table-cell office:value-type="float" office:value="14.441000000000003" table:style-name="ce37">
            <text:p><text:s text:c="2"/>14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10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9月)觀光人次</text:p>
          </table:table-cell>
          <table:table-cell office:value-type="float" office:value="3507813" table:style-name="ce18">
            <text:p>3 507 813</text:p>
          </table:table-cell>
          <table:table-cell office:value-type="float" office:value="3769713" table:style-name="ce21">
            <text:p>3 769 713</text:p>
          </table:table-cell>
          <table:table-cell office:value-type="float" office:value="-261900" table:style-name="ce18">
            <text:p>(-) 261 900</text:p>
          </table:table-cell>
          <table:table-cell office:value-type="float" office:value="3288515" table:style-name="ce21">
            <text:p>3 288 515</text:p>
          </table:table-cell>
          <table:table-cell office:value-type="float" office:value="219298" table:style-name="ce18">
            <text:p><text:s/>219 298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00903" table:style-name="ce18">
            <text:p><text:s/>800 903</text:p>
          </table:table-cell>
          <table:table-cell office:value-type="float" office:value="865776" table:style-name="ce18">
            <text:p><text:s/>865 776</text:p>
          </table:table-cell>
          <table:table-cell office:value-type="float" office:value="-64873" table:style-name="ce18">
            <text:p>(-) 64 873</text:p>
          </table:table-cell>
          <table:table-cell office:value-type="float" office:value="854119" table:style-name="ce18">
            <text:p><text:s/>854 119</text:p>
          </table:table-cell>
          <table:table-cell office:value-type="float" office:value="-53216" table:style-name="ce18">
            <text:p>(-) 53 216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9月)藝文活動場次</text:p>
          </table:table-cell>
          <table:table-cell office:value-type="float" office:value="535" table:style-name="ce21">
            <text:p><text:s text:c="2"/>535</text:p>
          </table:table-cell>
          <table:table-cell office:value-type="float" office:value="614" table:style-name="ce21">
            <text:p><text:s text:c="2"/>614</text:p>
          </table:table-cell>
          <table:table-cell office:value-type="float" office:value="-79" table:style-name="ce18">
            <text:p>(-) <text:s/>79</text:p>
          </table:table-cell>
          <table:table-cell office:value-type="float" office:value="556" table:style-name="ce18">
            <text:p><text:s text:c="2"/>556</text:p>
          </table:table-cell>
          <table:table-cell office:value-type="float" office:value="-21" table:style-name="ce18">
            <text:p>(-) <text:s/>2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2409" table:style-name="ce18">
            <text:p>1 022 409</text:p>
          </table:table-cell>
          <table:table-cell office:value-type="float" office:value="1021571" table:style-name="ce18">
            <text:p>1 021 571</text:p>
          </table:table-cell>
          <table:table-cell office:value-type="float" office:value="838" table:style-name="ce18">
            <text:p><text:s text:c="2"/>838</text:p>
          </table:table-cell>
          <table:table-cell office:value-type="float" office:value="1017211" table:style-name="ce82">
            <text:p>1 017 211</text:p>
          </table:table-cell>
          <table:table-cell office:value-type="float" office:value="5198" table:style-name="ce18">
            <text:p><text:s/>5 19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8233" table:style-name="ce18">
            <text:p>2 188 233</text:p>
          </table:table-cell>
          <table:table-cell office:value-type="float" office:value="2189367" table:style-name="ce18">
            <text:p>2 189 367</text:p>
          </table:table-cell>
          <table:table-cell office:value-type="float" office:value="-1134" table:style-name="ce18">
            <text:p>(-) 1 134</text:p>
          </table:table-cell>
          <table:table-cell office:value-type="float" office:value="2190612" table:style-name="ce82">
            <text:p>2 190 612</text:p>
          </table:table-cell>
          <table:table-cell office:value-type="float" office:value="-2379" table:style-name="ce18">
            <text:p>(-) 2 37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-1" table:style-name="ce18">
            <text:p>(-) <text:s/>1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4135" table:style-name="ce18">
            <text:p><text:s/>4 135</text:p>
          </table:table-cell>
          <table:table-cell office:value-type="float" office:value="3515" table:style-name="ce18">
            <text:p><text:s/>3 515</text:p>
          </table:table-cell>
          <table:table-cell office:value-type="float" office:value="620" table:style-name="ce18">
            <text:p><text:s text:c="2"/>620</text:p>
          </table:table-cell>
          <table:table-cell office:value-type="float" office:value="3812" table:style-name="ce18">
            <text:p><text:s/>3 812</text:p>
          </table:table-cell>
          <table:table-cell office:value-type="float" office:value="323" table:style-name="ce18">
            <text:p><text:s text:c="2"/>32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925" table:style-name="ce18">
            <text:p><text:s/>3 925</text:p>
          </table:table-cell>
          <table:table-cell office:value-type="float" office:value="3372" table:style-name="ce18">
            <text:p><text:s/>3 372</text:p>
          </table:table-cell>
          <table:table-cell office:value-type="float" office:value="553" table:style-name="ce18">
            <text:p><text:s text:c="2"/>553</text:p>
          </table:table-cell>
          <table:table-cell office:value-type="float" office:value="3581" table:style-name="ce18">
            <text:p><text:s/>3 581</text:p>
          </table:table-cell>
          <table:table-cell office:value-type="float" office:value="344" table:style-name="ce18">
            <text:p><text:s text:c="2"/>3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149" table:style-name="ce18">
            <text:p><text:s text:c="2"/>149</text:p>
          </table:table-cell>
          <table:table-cell office:value-type="float" office:value="-54" table:style-name="ce18">
            <text:p>(-) <text:s/>54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43" table:style-name="ce18">
            <text:p><text:s text:c="2"/>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-8" table:style-name="ce18">
            <text:p>(-) <text:s/>8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6" table:style-name="ce18">
            <text:p><text:s text:c="2"/>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802" table:style-name="ce18">
            <text:p><text:s/>7 802</text:p>
          </table:table-cell>
          <table:table-cell office:value-type="float" office:value="7611" table:style-name="ce18">
            <text:p><text:s/>7 611</text:p>
          </table:table-cell>
          <table:table-cell office:value-type="float" office:value="191" table:style-name="ce18">
            <text:p><text:s text:c="2"/>191</text:p>
          </table:table-cell>
          <table:table-cell office:value-type="float" office:value="7712" table:style-name="ce18">
            <text:p><text:s/>7 712</text:p>
          </table:table-cell>
          <table:table-cell office:value-type="float" office:value="90" table:style-name="ce18">
            <text:p><text:s text:c="2"/>9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18" table:style-name="ce18">
            <text:p><text:s text:c="2"/>218</text:p>
          </table:table-cell>
          <table:table-cell office:value-type="float" office:value="160" table:style-name="ce18">
            <text:p><text:s text:c="2"/>160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184" table:style-name="ce18">
            <text:p><text:s text:c="2"/>184</text:p>
          </table:table-cell>
          <table:table-cell office:value-type="float" office:value="34" table:style-name="ce18">
            <text:p><text:s text:c="2"/>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904636721160179" table:style-name="ce86">
            <text:p><text:s text:c="2"/>0.76</text:p>
          </table:table-cell>
          <table:table-cell office:value-type="float" office:value="0.75924417367798169" table:style-name="ce86">
            <text:p><text:s text:c="2"/>0.76</text:p>
          </table:table-cell>
          <table:table-cell office:value-type="float" office:value="-1.9780646637990174E-4" table:style-name="ce86">
            <text:p>(-) <text:s/>0.00</text:p>
          </table:table-cell>
          <table:table-cell office:value-type="float" office:value="0.70508475256731762" table:style-name="ce87">
            <text:p><text:s text:c="2"/>0.71</text:p>
          </table:table-cell>
          <table:table-cell office:value-type="float" office:value="5.3961614644284173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1806" table:style-name="ce18">
            <text:p><text:s/>1 806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181" table:style-name="ce85">
            <text:p>(-) <text:s/>1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6194108948455241" table:style-name="ce86">
            <text:p><text:s text:c="2"/>4.62</text:p>
          </table:table-cell>
          <table:table-cell office:value-type="float" office:value="4.5253959658826233" table:style-name="ce86">
            <text:p><text:s text:c="2"/>4.53</text:p>
          </table:table-cell>
          <table:table-cell office:value-type="float" office:value="9.4014928962900868E-2" table:style-name="ce86">
            <text:p><text:s text:c="2"/>0.09</text:p>
          </table:table-cell>
          <table:table-cell office:value-type="float" office:value="5.0811267756185714" table:style-name="ce87">
            <text:p><text:s text:c="2"/>5.08</text:p>
          </table:table-cell>
          <table:table-cell office:value-type="float" office:value="-0.46171588077304726" table:style-name="ce88">
            <text:p>(-) <text:s/>0.4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54" table:style-name="ce21">
            <text:p><text:s/>1 954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9月)勞工投保單位</text:p>
          </table:table-cell>
          <table:table-cell office:value-type="float" office:value="98587" table:style-name="ce18">
            <text:p><text:s/>98 587</text:p>
          </table:table-cell>
          <table:table-cell office:value-type="float" office:value="98494" table:style-name="ce18">
            <text:p><text:s/>98 494</text:p>
          </table:table-cell>
          <table:table-cell office:value-type="float" office:value="93" table:style-name="ce21">
            <text:p><text:s text:c="2"/>93</text:p>
          </table:table-cell>
          <table:table-cell office:value-type="float" office:value="97500" table:style-name="ce18">
            <text:p><text:s/>97 500</text:p>
          </table:table-cell>
          <table:table-cell office:value-type="float" office:value="1087" table:style-name="ce18">
            <text:p><text:s/>1 08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9月)勞工投保人數</text:p>
          </table:table-cell>
          <table:table-cell office:value-type="float" office:value="1451097" table:style-name="ce18">
            <text:p>1 451 097</text:p>
          </table:table-cell>
          <table:table-cell office:value-type="float" office:value="1446652" table:style-name="ce18">
            <text:p>1 446 652</text:p>
          </table:table-cell>
          <table:table-cell office:value-type="float" office:value="4445" table:style-name="ce21">
            <text:p><text:s/>4 445</text:p>
          </table:table-cell>
          <table:table-cell office:value-type="float" office:value="1435383" table:style-name="ce18">
            <text:p>1 435 383</text:p>
          </table:table-cell>
          <table:table-cell office:value-type="float" office:value="15714" table:style-name="ce18">
            <text:p><text:s/>15 714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4329" table:style-name="ce18">
            <text:p><text:s/>4 329</text:p>
          </table:table-cell>
          <table:table-cell office:value-type="float" office:value="4695" table:style-name="ce18">
            <text:p><text:s/>4 695</text:p>
          </table:table-cell>
          <table:table-cell office:value-type="float" office:value="-366" table:style-name="ce18">
            <text:p>(-) <text:s/>366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-1700" table:style-name="ce18">
            <text:p>(-) 1 70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75469" table:style-name="ce18">
            <text:p><text:s/>175 469</text:p>
          </table:table-cell>
          <table:table-cell office:value-type="float" office:value="85979" table:style-name="ce18">
            <text:p><text:s/>85 979</text:p>
          </table:table-cell>
          <table:table-cell office:value-type="float" office:value="89490" table:style-name="ce18">
            <text:p><text:s/>89 490</text:p>
          </table:table-cell>
          <table:table-cell office:value-type="float" office:value="254677" table:style-name="ce18">
            <text:p><text:s/>254 677</text:p>
          </table:table-cell>
          <table:table-cell office:value-type="float" office:value="-79208" table:style-name="ce18">
            <text:p>(-) 79 20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09" table:style-name="ce95">
            <text:p><text:s text:c="2"/>0.09</text:p>
          </table:table-cell>
          <table:table-cell office:value-type="float" office:value="0.48" table:style-name="ce95">
            <text:p><text:s text:c="2"/>0.48</text:p>
          </table:table-cell>
          <table:table-cell office:value-type="float" office:value="-0.39" table:style-name="ce87">
            <text:p>(-) <text:s/>0.39</text:p>
          </table:table-cell>
          <table:table-cell office:value-type="float" office:value="1.18" table:style-name="ce95">
            <text:p><text:s text:c="2"/>1.18</text:p>
          </table:table-cell>
          <table:table-cell office:value-type="float" office:value="-1.0899999999999999" table:style-name="ce96">
            <text:p>(-) <text:s/>1.0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895" table:style-name="ce18">
            <text:p><text:s/>13 895</text:p>
          </table:table-cell>
          <table:table-cell office:value-type="float" office:value="13784" table:style-name="ce18">
            <text:p><text:s/>13 784</text:p>
          </table:table-cell>
          <table:table-cell office:value-type="float" office:value="111" table:style-name="ce18">
            <text:p><text:s text:c="2"/>111</text:p>
          </table:table-cell>
          <table:table-cell office:value-type="float" office:value="12740" table:style-name="ce18">
            <text:p><text:s/>12 740</text:p>
          </table:table-cell>
          <table:table-cell office:value-type="float" office:value="1155" table:style-name="ce18">
            <text:p><text:s/>1 15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243" table:style-name="ce18">
            <text:p><text:s/>49 243</text:p>
          </table:table-cell>
          <table:table-cell office:value-type="float" office:value="49143" table:style-name="ce18">
            <text:p><text:s/>49 143</text:p>
          </table:table-cell>
          <table:table-cell office:value-type="float" office:value="100" table:style-name="ce18">
            <text:p><text:s text:c="2"/>100</text:p>
          </table:table-cell>
          <table:table-cell office:value-type="float" office:value="49156" table:style-name="ce21">
            <text:p><text:s/>49 156</text:p>
          </table:table-cell>
          <table:table-cell office:value-type="float" office:value="87" table:style-name="ce18">
            <text:p><text:s text:c="2"/>87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4.3281299828075" table:style-name="ce98">
            <text:p><text:s text:c="2"/>254.33</text:p>
          </table:table-cell>
          <table:table-cell office:value-type="float" office:value="241.49978538196871" table:style-name="ce98">
            <text:p><text:s text:c="2"/>241.50</text:p>
          </table:table-cell>
          <table:table-cell office:value-type="float" office:value="12.82834460083879" table:style-name="ce98">
            <text:p><text:s text:c="2"/>12.83</text:p>
          </table:table-cell>
          <table:table-cell office:value-type="float" office:value="269.04629006860523" table:style-name="ce98">
            <text:p><text:s text:c="2"/>269.05</text:p>
          </table:table-cell>
          <table:table-cell office:value-type="float" office:value="-14.718160085797734" table:style-name="ce98">
            <text:p>(-) <text:s/>14.72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Oct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9)No. of Visitors to the Scenic Spots</text:p>
          </table:table-cell>
          <table:table-cell office:value-type="float" office:value="3507813" table:style-name="ce108">
            <text:p>3 507 813</text:p>
          </table:table-cell>
          <table:table-cell office:value-type="float" office:value="3769713" table:style-name="ce108">
            <text:p>3 769 713</text:p>
          </table:table-cell>
          <table:table-cell office:value-type="float" office:value="-261900" table:style-name="ce108">
            <text:p>(-) 261 900</text:p>
          </table:table-cell>
          <table:table-cell office:value-type="float" office:value="3288515" table:style-name="ce108">
            <text:p>3 288 515</text:p>
          </table:table-cell>
          <table:table-cell office:value-type="float" office:value="219298" table:style-name="ce108">
            <text:p><text:s/>219 298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800903" table:style-name="ce108">
            <text:p><text:s/>800 903</text:p>
          </table:table-cell>
          <table:table-cell office:value-type="float" office:value="865776" table:style-name="ce108">
            <text:p><text:s/>865 776</text:p>
          </table:table-cell>
          <table:table-cell office:value-type="float" office:value="-64873" table:style-name="ce108">
            <text:p>(-) 64 873</text:p>
          </table:table-cell>
          <table:table-cell office:value-type="float" office:value="854119" table:style-name="ce108">
            <text:p><text:s/>854 119</text:p>
          </table:table-cell>
          <table:table-cell office:value-type="float" office:value="-53216" table:style-name="ce108">
            <text:p>(-) 53 216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9)No. of Culture Activity</text:p>
          </table:table-cell>
          <table:table-cell office:value-type="float" office:value="535" table:style-name="ce108">
            <text:p><text:s text:c="2"/>535</text:p>
          </table:table-cell>
          <table:table-cell office:value-type="float" office:value="614" table:style-name="ce108">
            <text:p><text:s text:c="2"/>614</text:p>
          </table:table-cell>
          <table:table-cell office:value-type="float" office:value="-79" table:style-name="ce108">
            <text:p>(-) <text:s/>79</text:p>
          </table:table-cell>
          <table:table-cell office:value-type="float" office:value="556" table:style-name="ce108">
            <text:p><text:s text:c="2"/>556</text:p>
          </table:table-cell>
          <table:table-cell office:value-type="float" office:value="-21" table:style-name="ce108">
            <text:p>(-) <text:s/>2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2409" table:style-name="ce108">
            <text:p>1 022 409</text:p>
          </table:table-cell>
          <table:table-cell office:value-type="float" office:value="1021571" table:style-name="ce108">
            <text:p>1 021 571</text:p>
          </table:table-cell>
          <table:table-cell office:value-type="float" office:value="838" table:style-name="ce108">
            <text:p><text:s text:c="2"/>838</text:p>
          </table:table-cell>
          <table:table-cell office:value-type="float" office:value="1017211" table:style-name="ce108">
            <text:p>1 017 211</text:p>
          </table:table-cell>
          <table:table-cell office:value-type="float" office:value="5198" table:style-name="ce108">
            <text:p><text:s/>5 19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8233" table:style-name="ce108">
            <text:p>2 188 233</text:p>
          </table:table-cell>
          <table:table-cell office:value-type="float" office:value="2189367" table:style-name="ce108">
            <text:p>2 189 367</text:p>
          </table:table-cell>
          <table:table-cell office:value-type="float" office:value="-1134" table:style-name="ce108">
            <text:p>(-) 1 134</text:p>
          </table:table-cell>
          <table:table-cell office:value-type="float" office:value="2190612" table:style-name="ce108">
            <text:p>2 190 612</text:p>
          </table:table-cell>
          <table:table-cell office:value-type="float" office:value="-2379" table:style-name="ce108">
            <text:p>(-) 2 379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-5" table:style-name="ce108">
            <text:p>(-) <text:s/>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4135" table:style-name="ce108">
            <text:p><text:s/>4 135</text:p>
          </table:table-cell>
          <table:table-cell office:value-type="float" office:value="3515" table:style-name="ce108">
            <text:p><text:s/>3 515</text:p>
          </table:table-cell>
          <table:table-cell office:value-type="float" office:value="620" table:style-name="ce108">
            <text:p><text:s text:c="2"/>620</text:p>
          </table:table-cell>
          <table:table-cell office:value-type="float" office:value="3812" table:style-name="ce108">
            <text:p><text:s/>3 812</text:p>
          </table:table-cell>
          <table:table-cell office:value-type="float" office:value="323" table:style-name="ce108">
            <text:p><text:s text:c="2"/>3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925" table:style-name="ce108">
            <text:p><text:s/>3 925</text:p>
          </table:table-cell>
          <table:table-cell office:value-type="float" office:value="3372" table:style-name="ce108">
            <text:p><text:s/>3 372</text:p>
          </table:table-cell>
          <table:table-cell office:value-type="float" office:value="553" table:style-name="ce108">
            <text:p><text:s text:c="2"/>553</text:p>
          </table:table-cell>
          <table:table-cell office:value-type="float" office:value="3581" table:style-name="ce108">
            <text:p><text:s/>3 581</text:p>
          </table:table-cell>
          <table:table-cell office:value-type="float" office:value="344" table:style-name="ce108">
            <text:p><text:s text:c="2"/>34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95" table:style-name="ce108">
            <text:p><text:s text:c="2"/>95</text:p>
          </table:table-cell>
          <table:table-cell office:value-type="float" office:value="149" table:style-name="ce108">
            <text:p><text:s text:c="2"/>149</text:p>
          </table:table-cell>
          <table:table-cell office:value-type="float" office:value="-54" table:style-name="ce108">
            <text:p>(-) <text:s/>54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43" table:style-name="ce108">
            <text:p><text:s text:c="2"/>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-8" table:style-name="ce108">
            <text:p>(-) <text:s/>8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16" table:style-name="ce108">
            <text:p><text:s text:c="2"/>1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802" table:style-name="ce108">
            <text:p><text:s/>7 802</text:p>
          </table:table-cell>
          <table:table-cell office:value-type="float" office:value="7611" table:style-name="ce108">
            <text:p><text:s/>7 611</text:p>
          </table:table-cell>
          <table:table-cell office:value-type="float" office:value="191" table:style-name="ce108">
            <text:p><text:s text:c="2"/>191</text:p>
          </table:table-cell>
          <table:table-cell office:value-type="float" office:value="7712" table:style-name="ce108">
            <text:p><text:s/>7 712</text:p>
          </table:table-cell>
          <table:table-cell office:value-type="float" office:value="90" table:style-name="ce108">
            <text:p><text:s text:c="2"/>9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18" table:style-name="ce108">
            <text:p><text:s text:c="2"/>218</text:p>
          </table:table-cell>
          <table:table-cell office:value-type="float" office:value="160" table:style-name="ce108">
            <text:p><text:s text:c="2"/>160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184" table:style-name="ce108">
            <text:p><text:s text:c="2"/>184</text:p>
          </table:table-cell>
          <table:table-cell office:value-type="float" office:value="34" table:style-name="ce108">
            <text:p><text:s text:c="2"/>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<text:s/>-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904636721160179" table:style-name="ce112">
            <text:p><text:s text:c="2"/>0.76</text:p>
          </table:table-cell>
          <table:table-cell office:value-type="float" office:value="0.75924417367798169" table:style-name="ce112">
            <text:p><text:s text:c="2"/>0.76</text:p>
          </table:table-cell>
          <table:table-cell office:value-type="float" office:value="-1.9780646637990174E-4" table:style-name="ce112">
            <text:p>(-) <text:s/>0.00</text:p>
          </table:table-cell>
          <table:table-cell office:value-type="float" office:value="0.70508475256731762" table:style-name="ce112">
            <text:p><text:s text:c="2"/>0.71</text:p>
          </table:table-cell>
          <table:table-cell office:value-type="float" office:value="5.3961614644284173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1806" table:style-name="ce111">
            <text:p><text:s/>1 806</text:p>
          </table:table-cell>
          <table:table-cell office:value-type="float" office:value="38" table:style-name="ce111">
            <text:p><text:s text:c="2"/>38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181" table:style-name="ce111">
            <text:p>(-) <text:s/>18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6194108948455241" table:style-name="ce112">
            <text:p><text:s text:c="2"/>4.62</text:p>
          </table:table-cell>
          <table:table-cell office:value-type="float" office:value="4.5253959658826233" table:style-name="ce112">
            <text:p><text:s text:c="2"/>4.53</text:p>
          </table:table-cell>
          <table:table-cell office:value-type="float" office:value="9.4014928962900868E-2" table:style-name="ce112">
            <text:p><text:s text:c="2"/>0.09</text:p>
          </table:table-cell>
          <table:table-cell office:value-type="float" office:value="5.0811267756185714" table:style-name="ce112">
            <text:p><text:s text:c="2"/>5.08</text:p>
          </table:table-cell>
          <table:table-cell office:value-type="float" office:value="-0.46171588077304726" table:style-name="ce112">
            <text:p>(-) <text:s/>0.4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an.~Jun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7" table:style-name="ce10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" table:style-name="ce108">
            <text:p><text:s/>-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0" table:style-name="ce114">
            <text:p><text:s/>-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9)Units</text:p>
          </table:table-cell>
          <table:table-cell office:value-type="float" office:value="98587" table:style-name="ce108">
            <text:p><text:s/>98 587</text:p>
          </table:table-cell>
          <table:table-cell office:value-type="float" office:value="98494" table:style-name="ce108">
            <text:p><text:s/>98 494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97500" table:style-name="ce108">
            <text:p><text:s/>97 500</text:p>
          </table:table-cell>
          <table:table-cell office:value-type="float" office:value="1087" table:style-name="ce108">
            <text:p><text:s/>1 087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9)Persons</text:p>
          </table:table-cell>
          <table:table-cell office:value-type="float" office:value="1451097" table:style-name="ce108">
            <text:p>1 451 097</text:p>
          </table:table-cell>
          <table:table-cell office:value-type="float" office:value="1446652" table:style-name="ce108">
            <text:p>1 446 652</text:p>
          </table:table-cell>
          <table:table-cell office:value-type="float" office:value="4445" table:style-name="ce108">
            <text:p><text:s/>4 445</text:p>
          </table:table-cell>
          <table:table-cell office:value-type="float" office:value="1435383" table:style-name="ce108">
            <text:p>1 435 383</text:p>
          </table:table-cell>
          <table:table-cell office:value-type="float" office:value="15714" table:style-name="ce108">
            <text:p><text:s/>15 71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4329" table:style-name="ce108">
            <text:p><text:s/>4 329</text:p>
          </table:table-cell>
          <table:table-cell office:value-type="float" office:value="4695" table:style-name="ce108">
            <text:p><text:s/>4 695</text:p>
          </table:table-cell>
          <table:table-cell office:value-type="float" office:value="-366" table:style-name="ce108">
            <text:p>(-) <text:s/>366</text:p>
          </table:table-cell>
          <table:table-cell office:value-type="float" office:value="6029" table:style-name="ce108">
            <text:p><text:s/>6 029</text:p>
          </table:table-cell>
          <table:table-cell office:value-type="float" office:value="-1700" table:style-name="ce108">
            <text:p>(-) 1 700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175469" table:style-name="ce111">
            <text:p><text:s/>175 469</text:p>
          </table:table-cell>
          <table:table-cell office:value-type="float" office:value="85979" table:style-name="ce111">
            <text:p><text:s/>85 979</text:p>
          </table:table-cell>
          <table:table-cell office:value-type="float" office:value="89490" table:style-name="ce111">
            <text:p><text:s/>89 490</text:p>
          </table:table-cell>
          <table:table-cell office:value-type="float" office:value="254677" table:style-name="ce111">
            <text:p><text:s/>254 677</text:p>
          </table:table-cell>
          <table:table-cell office:value-type="float" office:value="-79208" table:style-name="ce111">
            <text:p>(-) 79 20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09" table:style-name="ce117">
            <text:p><text:s text:c="2"/>0.09</text:p>
          </table:table-cell>
          <table:table-cell office:value-type="float" office:value="0.48" table:style-name="ce117">
            <text:p><text:s text:c="2"/>0.48</text:p>
          </table:table-cell>
          <table:table-cell office:value-type="float" office:value="-0.39" table:style-name="ce117">
            <text:p>(-) <text:s/>0.39</text:p>
          </table:table-cell>
          <table:table-cell office:value-type="float" office:value="1.18" table:style-name="ce118">
            <text:p><text:s text:c="2"/>1.18</text:p>
          </table:table-cell>
          <table:table-cell office:value-type="float" office:value="-1.0899999999999999" table:style-name="ce118">
            <text:p>(-) <text:s/>1.0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895" table:style-name="ce108">
            <text:p><text:s/>13 895</text:p>
          </table:table-cell>
          <table:table-cell office:value-type="float" office:value="13784" table:style-name="ce108">
            <text:p><text:s/>13 784</text:p>
          </table:table-cell>
          <table:table-cell office:value-type="float" office:value="111" table:style-name="ce108">
            <text:p><text:s text:c="2"/>111</text:p>
          </table:table-cell>
          <table:table-cell office:value-type="float" office:value="12740" table:style-name="ce108">
            <text:p><text:s/>12 740</text:p>
          </table:table-cell>
          <table:table-cell office:value-type="float" office:value="1155" table:style-name="ce108">
            <text:p><text:s/>1 15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243" table:style-name="ce111">
            <text:p><text:s/>49 243</text:p>
          </table:table-cell>
          <table:table-cell office:value-type="float" office:value="49143" table:style-name="ce111">
            <text:p><text:s/>49 143</text:p>
          </table:table-cell>
          <table:table-cell office:value-type="float" office:value="100" table:style-name="ce111">
            <text:p><text:s text:c="2"/>100</text:p>
          </table:table-cell>
          <table:table-cell office:value-type="float" office:value="49156" table:style-name="ce111">
            <text:p><text:s/>49 156</text:p>
          </table:table-cell>
          <table:table-cell office:value-type="float" office:value="87" table:style-name="ce111">
            <text:p><text:s text:c="2"/>8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54.3281299828075" table:style-name="ce120">
            <text:p><text:s text:c="2"/>254.33</text:p>
          </table:table-cell>
          <table:table-cell office:value-type="float" office:value="241.49978538196871" table:style-name="ce120">
            <text:p><text:s text:c="2"/>241.50</text:p>
          </table:table-cell>
          <table:table-cell office:value-type="float" office:value="12.82834460083879" table:style-name="ce120">
            <text:p><text:s text:c="2"/>12.83</text:p>
          </table:table-cell>
          <table:table-cell office:value-type="float" office:value="269.04629006860523" table:style-name="ce120">
            <text:p><text:s text:c="2"/>269.05</text:p>
          </table:table-cell>
          <table:table-cell office:value-type="float" office:value="-14.718160085797734" table:style-name="ce120">
            <text:p>(-) <text:s/>14.72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1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1">
      <style:table-cell-properties fo:background-color="#F2DCDB"/>
    </style:style>
    <style:style style:name="_50_0_37__32_-_32__36628__33394_2_32_2_32_2_32_4" style:display-name="20% - 輔色2 2 2 4" style:family="table-cell" style:data-style-name="N61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1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1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1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1">
      <style:table-cell-properties fo:background-color="#F2DCDB"/>
    </style:style>
    <style:style style:name="_50_0_37__32_-_32__36628__33394_2_32_3_32_4" style:display-name="20% - 輔色2 3 4" style:family="table-cell" style:data-style-name="N61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1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1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1">
      <style:table-cell-properties fo:background-color="#FDE9D9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1">
      <style:table-cell-properties style:vertical-align="middle" fo:background-color="transparent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1">
      <style:table-cell-properties style:vertical-align="middle" fo:background-color="transparent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1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1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1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1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1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1">
      <style:table-cell-properties style:vertical-align="middle" fo:background-color="transparent"/>
    </style:style>
    <style:style style:name="_19968__33324__32_25_32_2" style:display-name="一般 25 2" style:family="table-cell" style:data-style-name="N61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</style:style>
    <style:style style:name="_19968__33324__32_3_32_2_32_5" style:display-name="一般 3 2 5" style:family="table-cell" style:data-style-name="N61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</style:style>
    <style:style style:name="_19968__33324__32_3_32_3_32_4" style:display-name="一般 3 3 4" style:family="table-cell" style:data-style-name="N61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1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1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1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</style:style>
    <style:style style:name="_19968__33324__32_4_32_2_32_5" style:display-name="一般 4 2 5" style:family="table-cell" style:data-style-name="N61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</style:style>
    <style:style style:name="_19968__33324__32_4_32_3_32_4" style:display-name="一般 4 3 4" style:family="table-cell" style:data-style-name="N61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1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1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1">
      <style:table-cell-properties style:vertical-align="middle" fo:background-color="transparent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</style:style>
    <style:style style:name="_19968__33324__32_5_32_2_32_5" style:display-name="一般 5 2 5" style:family="table-cell" style:data-style-name="N61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</style:style>
    <style:style style:name="_19968__33324__32_5_32_3_32_4" style:display-name="一般 5 3 4" style:family="table-cell" style:data-style-name="N61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1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1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1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1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family-generic="roman"/>
    </style:style>
    <style:style style:name="_35686__21578__25991__23383__32_2_32_3" style:display-name="警告文字 2 3" style:family="table-cell" style:data-style-name="N61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2:56Z</meta:creation-date>
    <dc:date>2018-12-10T10:22:57Z</dc:date>
  </office:meta>
</office:document-meta>
</file>