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48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0" draw:style-name="a3" draw:name="Text Box 2" svg:x="0in" svg:y="0in" svg:width="2.53124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53124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1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60489" table:style-name="ce18">
            <text:p>1 560 489</text:p>
          </table:table-cell>
          <table:table-cell office:value-type="float" office:value="1559659" table:style-name="ce18">
            <text:p>1 559 659</text:p>
          </table:table-cell>
          <table:table-cell office:value-type="float" office:value="830" table:style-name="ce19">
            <text:p><text:s text:c="2"/>830</text:p>
          </table:table-cell>
          <table:table-cell office:value-type="float" office:value="1542120" table:style-name="ce19">
            <text:p>1 542 120</text:p>
          </table:table-cell>
          <table:table-cell office:value-type="float" office:value="18369" table:style-name="ce19">
            <text:p><text:s/>18 36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3872" table:style-name="ce18">
            <text:p>3 993 872</text:p>
          </table:table-cell>
          <table:table-cell office:value-type="float" office:value="3992291" table:style-name="ce18">
            <text:p>3 992 291</text:p>
          </table:table-cell>
          <table:table-cell office:value-type="float" office:value="1581" table:style-name="ce19">
            <text:p><text:s/>1 581</text:p>
          </table:table-cell>
          <table:table-cell office:value-type="float" office:value="3986291" table:style-name="ce19">
            <text:p>3 986 291</text:p>
          </table:table-cell>
          <table:table-cell office:value-type="float" office:value="7581" table:style-name="ce19">
            <text:p><text:s/>7 58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4395" table:style-name="ce18">
            <text:p>1 954 395</text:p>
          </table:table-cell>
          <table:table-cell office:value-type="float" office:value="1953850" table:style-name="ce18">
            <text:p>1 953 850</text:p>
          </table:table-cell>
          <table:table-cell office:value-type="float" office:value="545" table:style-name="ce19">
            <text:p><text:s text:c="2"/>545</text:p>
          </table:table-cell>
          <table:table-cell office:value-type="float" office:value="1953303" table:style-name="ce19">
            <text:p>1 953 303</text:p>
          </table:table-cell>
          <table:table-cell office:value-type="float" office:value="1092" table:style-name="ce19">
            <text:p><text:s/>1 09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9477" table:style-name="ce18">
            <text:p>2 039 477</text:p>
          </table:table-cell>
          <table:table-cell office:value-type="float" office:value="2038441" table:style-name="ce18">
            <text:p>2 038 441</text:p>
          </table:table-cell>
          <table:table-cell office:value-type="float" office:value="1036" table:style-name="ce19">
            <text:p><text:s/>1 036</text:p>
          </table:table-cell>
          <table:table-cell office:value-type="float" office:value="2032988" table:style-name="ce19">
            <text:p>2 032 988</text:p>
          </table:table-cell>
          <table:table-cell office:value-type="float" office:value="6489" table:style-name="ce19">
            <text:p><text:s/>6 4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5.790886547109" table:style-name="ce18">
            <text:p><text:s/>1 946</text:p>
          </table:table-cell>
          <table:table-cell office:value-type="float" office:value="1945.0206326702621" table:style-name="ce18">
            <text:p><text:s/>1 945</text:p>
          </table:table-cell>
          <table:table-cell office:value-type="float" office:value="0.77025387684693669" table:style-name="ce19">
            <text:p><text:s text:c="2"/>1</text:p>
          </table:table-cell>
          <table:table-cell office:value-type="float" office:value="1942.0974680522465" table:style-name="ce19">
            <text:p><text:s/>1 942</text:p>
          </table:table-cell>
          <table:table-cell office:value-type="float" office:value="3.6934184948624988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534" table:style-name="ce18">
            <text:p><text:s/>2 534</text:p>
          </table:table-cell>
          <table:table-cell office:value-type="float" office:value="2606" table:style-name="ce18">
            <text:p><text:s/>2 606</text:p>
          </table:table-cell>
          <table:table-cell office:value-type="float" office:value="-72" table:style-name="ce19">
            <text:p>(-) <text:s/>72</text:p>
          </table:table-cell>
          <table:table-cell office:value-type="float" office:value="2730" table:style-name="ce19">
            <text:p><text:s/>2 730</text:p>
          </table:table-cell>
          <table:table-cell office:value-type="float" office:value="-196" table:style-name="ce19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43" table:style-name="ce18">
            <text:p><text:s/>1 943</text:p>
          </table:table-cell>
          <table:table-cell office:value-type="float" office:value="2056" table:style-name="ce18">
            <text:p><text:s/>2 056</text:p>
          </table:table-cell>
          <table:table-cell office:value-type="float" office:value="-113" table:style-name="ce19">
            <text:p>(-) <text:s/>113</text:p>
          </table:table-cell>
          <table:table-cell office:value-type="float" office:value="1880" table:style-name="ce19">
            <text:p><text:s/>1 880</text:p>
          </table:table-cell>
          <table:table-cell office:value-type="float" office:value="63" table:style-name="ce19">
            <text:p><text:s text:c="2"/>6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0196" table:style-name="ce21">
            <text:p><text:s/>20 196</text:p>
          </table:table-cell>
          <table:table-cell office:value-type="float" office:value="19863" table:style-name="ce21">
            <text:p><text:s/>19 863</text:p>
          </table:table-cell>
          <table:table-cell office:value-type="float" office:value="333" table:style-name="ce19">
            <text:p><text:s text:c="2"/>333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-1125" table:style-name="ce19">
            <text:p>(-) 1 1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19206" table:style-name="ce21">
            <text:p><text:s/>19 206</text:p>
          </table:table-cell>
          <table:table-cell office:value-type="float" office:value="19533" table:style-name="ce21">
            <text:p><text:s/>19 533</text:p>
          </table:table-cell>
          <table:table-cell office:value-type="float" office:value="-327" table:style-name="ce19">
            <text:p>(-) <text:s/>327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-2372" table:style-name="ce19">
            <text:p>(-) 2 37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811" table:style-name="ce21">
            <text:p><text:s/>1 811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-669" table:style-name="ce19">
            <text:p>(-) <text:s/>669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-326" table:style-name="ce19">
            <text:p>(-) <text:s/>3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796" table:style-name="ce21">
            <text:p><text:s text:c="2"/>796</text:p>
          </table:table-cell>
          <table:table-cell office:value-type="float" office:value="832" table:style-name="ce21">
            <text:p><text:s text:c="2"/>832</text:p>
          </table:table-cell>
          <table:table-cell office:value-type="float" office:value="-36" table:style-name="ce19">
            <text:p>(-) <text:s/>36</text:p>
          </table:table-cell>
          <table:table-cell office:value-type="float" office:value="816" table:style-name="ce21">
            <text:p><text:s text:c="2"/>816</text:p>
          </table:table-cell>
          <table:table-cell office:value-type="float" office:value="-20" table:style-name="ce19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3">戶數</text:span></text:p>
          </table:table-cell>
          <table:table-cell office:value-type="float" office:value="8726848" table:style-name="ce18">
            <text:p>8 726 848</text:p>
          </table:table-cell>
          <table:table-cell office:value-type="float" office:value="8723800" table:style-name="ce18">
            <text:p>8 723 800</text:p>
          </table:table-cell>
          <table:table-cell office:value-type="float" office:value="3048" table:style-name="ce19">
            <text:p><text:s/>3 048</text:p>
          </table:table-cell>
          <table:table-cell office:value-type="float" office:value="8643820" table:style-name="ce18">
            <text:p>8 643 820</text:p>
          </table:table-cell>
          <table:table-cell office:value-type="float" office:value="83028" table:style-name="ce19">
            <text:p><text:s/>83 02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84865" table:style-name="ce18">
            <text:p>23 584 865</text:p>
          </table:table-cell>
          <table:table-cell office:value-type="float" office:value="23580833" table:style-name="ce18">
            <text:p>23 580 833</text:p>
          </table:table-cell>
          <table:table-cell office:value-type="float" office:value="4032" table:style-name="ce19">
            <text:p><text:s/>4 032</text:p>
          </table:table-cell>
          <table:table-cell office:value-type="float" office:value="23566853" table:style-name="ce19">
            <text:p>23 566 853</text:p>
          </table:table-cell>
          <table:table-cell office:value-type="float" office:value="18012" table:style-name="ce19">
            <text:p><text:s/>18 0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5230" table:style-name="ce27">
            <text:p><text:s/>135 230</text:p>
          </table:table-cell>
          <table:table-cell office:value-type="float" office:value="135241" table:style-name="ce27">
            <text:p><text:s/>135 241</text:p>
          </table:table-cell>
          <table:table-cell office:value-type="float" office:value="-11" table:style-name="ce28">
            <text:p>(-) <text:s/>11</text:p>
          </table:table-cell>
          <table:table-cell office:value-type="float" office:value="133118" table:style-name="ce27">
            <text:p><text:s/>133 118</text:p>
          </table:table-cell>
          <table:table-cell office:value-type="float" office:value="2112" table:style-name="ce28">
            <text:p><text:s/>2 1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10" table:style-name="ce27">
            <text:p><text:s text:c="2"/>510</text:p>
          </table:table-cell>
          <table:table-cell office:value-type="float" office:value="645" table:style-name="ce27">
            <text:p><text:s text:c="2"/>645</text:p>
          </table:table-cell>
          <table:table-cell office:value-type="float" office:value="-135" table:style-name="ce28">
            <text:p>(-) <text:s/>135</text:p>
          </table:table-cell>
          <table:table-cell office:value-type="float" office:value="618" table:style-name="ce27">
            <text:p><text:s text:c="2"/>618</text:p>
          </table:table-cell>
          <table:table-cell office:value-type="float" office:value="-108" table:style-name="ce28">
            <text:p>(-) <text:s/>10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571" table:style-name="ce27">
            <text:p><text:s/>140 571</text:p>
          </table:table-cell>
          <table:table-cell office:value-type="float" office:value="140504" table:style-name="ce27">
            <text:p><text:s/>140 504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139161" table:style-name="ce27">
            <text:p><text:s/>139 161</text:p>
          </table:table-cell>
          <table:table-cell office:value-type="float" office:value="1410" table:style-name="ce28">
            <text:p><text:s/>1 41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92" table:style-name="ce27">
            <text:p><text:s text:c="2"/>592</text:p>
          </table:table-cell>
          <table:table-cell office:value-type="float" office:value="643" table:style-name="ce27">
            <text:p><text:s text:c="2"/>643</text:p>
          </table:table-cell>
          <table:table-cell office:value-type="float" office:value="-51" table:style-name="ce28">
            <text:p>(-) <text:s/>51</text:p>
          </table:table-cell>
          <table:table-cell office:value-type="float" office:value="659" table:style-name="ce27">
            <text:p><text:s text:c="2"/>659</text:p>
          </table:table-cell>
          <table:table-cell office:value-type="float" office:value="-67" table:style-name="ce28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76" table:style-name="ce27">
            <text:p><text:s/>20 476</text:p>
          </table:table-cell>
          <table:table-cell office:value-type="float" office:value="20471" table:style-name="ce27">
            <text:p><text:s/>20 471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20408" table:style-name="ce27">
            <text:p><text:s/>20 408</text:p>
          </table:table-cell>
          <table:table-cell office:value-type="float" office:value="68" table:style-name="ce28">
            <text:p><text:s text:c="2"/>6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0" table:style-name="ce28">
            <text:p>-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-10" table:style-name="ce2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0月)營業家數</text:p>
          </table:table-cell>
          <table:table-cell office:value-type="float" office:value="223616" table:style-name="ce30">
            <text:p><text:s/>223 616</text:p>
          </table:table-cell>
          <table:table-cell office:value-type="float" office:value="223105" table:style-name="ce30">
            <text:p><text:s/>223 105</text:p>
          </table:table-cell>
          <table:table-cell office:value-type="float" office:value="511" table:style-name="ce19">
            <text:p><text:s text:c="2"/>511</text:p>
          </table:table-cell>
          <table:table-cell office:value-type="float" office:value="219117" table:style-name="ce30">
            <text:p><text:s/>219 117</text:p>
          </table:table-cell>
          <table:table-cell office:value-type="float" office:value="4499" table:style-name="ce19">
            <text:p><text:s/>4 49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0月)營業額(百萬元)</text:p>
          </table:table-cell>
          <table:table-cell office:value-type="float" office:value="760458.12699999998" table:style-name="ce19">
            <text:p><text:s/>760 458</text:p>
          </table:table-cell>
          <table:table-cell office:value-type="float" office:value="69912.926000000007" table:style-name="ce19">
            <text:p><text:s/>69 913</text:p>
          </table:table-cell>
          <table:table-cell office:value-type="float" office:value="690545.201" table:style-name="ce19">
            <text:p><text:s/>690 545</text:p>
          </table:table-cell>
          <table:table-cell office:value-type="float" office:value="723589.201" table:style-name="ce19">
            <text:p><text:s/>723 589</text:p>
          </table:table-cell>
          <table:table-cell office:value-type="float" office:value="36868.925999999978" table:style-name="ce19">
            <text:p><text:s/>36 8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3" table:style-name="ce19">
            <text:p><text:s text:c="2"/>3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13" table:style-name="ce19">
            <text:p>(-) <text:s/>1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8.752665082907015" table:style-name="ce32">
            <text:p><text:s text:c="2"/>58.75</text:p>
          </table:table-cell>
          <table:table-cell office:value-type="float" office:value="58.31" table:style-name="ce32">
            <text:p><text:s text:c="2"/>58.31</text:p>
          </table:table-cell>
          <table:table-cell office:value-type="float" office:value="0.44266508290701267" table:style-name="ce32">
            <text:p><text:s text:c="2"/>0.44</text:p>
          </table:table-cell>
          <table:table-cell office:value-type="float" office:value="54.148602798942669" table:style-name="ce32">
            <text:p><text:s text:c="2"/>54.15</text:p>
          </table:table-cell>
          <table:table-cell office:value-type="float" office:value="4.6040622839643461" table:style-name="ce32">
            <text:p><text:s text:c="2"/>4.6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19.955435727534585" table:style-name="ce32">
            <text:p><text:s text:c="2"/>19.96</text:p>
          </table:table-cell>
          <table:table-cell office:value-type="float" office:value="19.989999999999998" table:style-name="ce32">
            <text:p><text:s text:c="2"/>19.99</text:p>
          </table:table-cell>
          <table:table-cell office:value-type="float" office:value="-3.4564272465413381E-2" table:style-name="ce32">
            <text:p>(-) <text:s/>0.03</text:p>
          </table:table-cell>
          <table:table-cell office:value-type="float" office:value="20.320450263164432" table:style-name="ce32">
            <text:p><text:s text:c="2"/>20.32</text:p>
          </table:table-cell>
          <table:table-cell office:value-type="float" office:value="-0.36501453562984665" table:style-name="ce32">
            <text:p>(-) <text:s/>0.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73529447112977" table:style-name="ce32">
            <text:p><text:s text:c="2"/>7.47</text:p>
          </table:table-cell>
          <table:table-cell office:value-type="float" office:value="7.34" table:style-name="ce32">
            <text:p><text:s text:c="2"/>7.34</text:p>
          </table:table-cell>
          <table:table-cell office:value-type="float" office:value="0.1335294471129771" table:style-name="ce32">
            <text:p><text:s text:c="2"/>0.13</text:p>
          </table:table-cell>
          <table:table-cell office:value-type="float" office:value="7.451034558189555" table:style-name="ce32">
            <text:p><text:s text:c="2"/>7.45</text:p>
          </table:table-cell>
          <table:table-cell office:value-type="float" office:value="2.2494888923421996E-2" table:style-name="ce32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53294.844455999999" table:style-name="ce19">
            <text:p><text:s/>53 295</text:p>
          </table:table-cell>
          <table:table-cell office:value-type="float" office:value="42263.460902000006" table:style-name="ce19">
            <text:p><text:s/>42 263</text:p>
          </table:table-cell>
          <table:table-cell office:value-type="float" office:value="11031.383553999993" table:style-name="ce19">
            <text:p><text:s/>11 031</text:p>
          </table:table-cell>
          <table:table-cell office:value-type="float" office:value="50730.828785999998" table:style-name="ce19">
            <text:p><text:s/>50 731</text:p>
          </table:table-cell>
          <table:table-cell office:value-type="float" office:value="2564.0156700000007" table:style-name="ce19">
            <text:p><text:s/>2 56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33313.4617" table:style-name="ce30">
            <text:p><text:s/>33 313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-9029.7404999999999" table:style-name="ce19">
            <text:p>(-) 9 030</text:p>
          </table:table-cell>
          <table:table-cell office:value-type="float" office:value="32324.4378" table:style-name="ce19">
            <text:p><text:s/>32 324</text:p>
          </table:table-cell>
          <table:table-cell office:value-type="float" office:value="989.02390000000014" table:style-name="ce19">
            <text:p><text:s text:c="2"/>98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88.747937370255372" table:style-name="ce34">
            <text:p><text:s text:c="2"/>88.75</text:p>
          </table:table-cell>
          <table:table-cell office:value-type="float" office:value="76.501886206046393" table:style-name="ce34">
            <text:p><text:s text:c="2"/>76.50</text:p>
          </table:table-cell>
          <table:table-cell office:value-type="float" office:value="12.246051164208978" table:style-name="ce32">
            <text:p><text:s text:c="2"/>12.25</text:p>
          </table:table-cell>
          <table:table-cell office:value-type="float" office:value="88.558337125232342" table:style-name="ce32">
            <text:p><text:s text:c="2"/>88.56</text:p>
          </table:table-cell>
          <table:table-cell office:value-type="float" office:value="0.18960024502302986" table:style-name="ce32">
            <text:p><text:s text:c="2"/>0.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7.793660014733362" table:style-name="ce34">
            <text:p><text:s text:c="2"/>87.79</text:p>
          </table:table-cell>
          <table:table-cell office:value-type="float" office:value="83.060949349359234" table:style-name="ce34">
            <text:p><text:s text:c="2"/>83.06</text:p>
          </table:table-cell>
          <table:table-cell office:value-type="float" office:value="4.7327106653741282" table:style-name="ce32">
            <text:p><text:s text:c="2"/>4.73</text:p>
          </table:table-cell>
          <table:table-cell office:value-type="float" office:value="84.690091656676685" table:style-name="ce32">
            <text:p><text:s text:c="2"/>84.69</text:p>
          </table:table-cell>
          <table:table-cell office:value-type="float" office:value="3.1035683580566769" table:style-name="ce32">
            <text:p><text:s text:c="2"/>3.1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6023" table:style-name="ce19">
            <text:p><text:s/>6 023</text:p>
          </table:table-cell>
          <table:table-cell office:value-type="float" office:value="4167" table:style-name="ce31">
            <text:p><text:s/>4 167</text:p>
          </table:table-cell>
          <table:table-cell office:value-type="float" office:value="1856" table:style-name="ce19">
            <text:p><text:s/>1 856</text:p>
          </table:table-cell>
          <table:table-cell office:value-type="float" office:value="4611" table:style-name="ce19">
            <text:p><text:s/>4 611</text:p>
          </table:table-cell>
          <table:table-cell office:value-type="float" office:value="1412" table:style-name="ce19">
            <text:p><text:s/>1 4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983" table:style-name="ce19">
            <text:p><text:s/>1 983</text:p>
          </table:table-cell>
          <table:table-cell office:value-type="float" office:value="1911" table:style-name="ce19">
            <text:p><text:s/>1 911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1656" table:style-name="ce19">
            <text:p><text:s/>1 656</text:p>
          </table:table-cell>
          <table:table-cell office:value-type="float" office:value="327" table:style-name="ce19">
            <text:p><text:s text:c="2"/>3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52218" table:style-name="ce19">
            <text:p><text:s/>52 218</text:p>
          </table:table-cell>
          <table:table-cell office:value-type="float" office:value="65245" table:style-name="ce19">
            <text:p><text:s/>65 245</text:p>
          </table:table-cell>
          <table:table-cell office:value-type="float" office:value="-13027" table:style-name="ce19">
            <text:p>(-) 13 027</text:p>
          </table:table-cell>
          <table:table-cell office:value-type="float" office:value="94635" table:style-name="ce19">
            <text:p><text:s/>94 635</text:p>
          </table:table-cell>
          <table:table-cell office:value-type="float" office:value="-42417" table:style-name="ce19">
            <text:p>(-) 42 4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411.135" table:style-name="ce19">
            <text:p><text:s/>10 411</text:p>
          </table:table-cell>
          <table:table-cell office:value-type="float" office:value="11044.758" table:style-name="ce19">
            <text:p><text:s/>11 045</text:p>
          </table:table-cell>
          <table:table-cell office:value-type="float" office:value="-633.62299999999959" table:style-name="ce19">
            <text:p>(-) <text:s/>634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1047.4518000000044" table:style-name="ce19">
            <text:p><text:s/>1 047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32.44499999999999" table:style-name="ce37">
            <text:p><text:s text:c="2"/>232</text:p>
          </table:table-cell>
          <table:table-cell office:value-type="float" office:value="191.56899999999999" table:style-name="ce37">
            <text:p><text:s text:c="2"/>192</text:p>
          </table:table-cell>
          <table:table-cell office:value-type="float" office:value="40.876000000000005" table:style-name="ce37">
            <text:p><text:s text:c="2"/>41</text:p>
          </table:table-cell>
          <table:table-cell office:value-type="float" office:value="215.46199999999999" table:style-name="ce37">
            <text:p><text:s text:c="2"/>215</text:p>
          </table:table-cell>
          <table:table-cell office:value-type="float" office:value="16.983000000000004" table:style-name="ce37">
            <text:p><text:s text:c="2"/>17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53121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53121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Nov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60489" table:style-name="ce19">
            <text:p>1 560 489</text:p>
          </table:table-cell>
          <table:table-cell office:value-type="float" office:value="1559659" table:style-name="ce19">
            <text:p>1 559 659</text:p>
          </table:table-cell>
          <table:table-cell office:value-type="float" office:value="830" table:style-name="ce19">
            <text:p><text:s text:c="2"/>830</text:p>
          </table:table-cell>
          <table:table-cell office:value-type="float" office:value="1542120" table:style-name="ce19">
            <text:p>1 542 120</text:p>
          </table:table-cell>
          <table:table-cell office:value-type="float" office:value="18369" table:style-name="ce19">
            <text:p><text:s/>18 36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3872" table:style-name="ce19">
            <text:p>3 993 872</text:p>
          </table:table-cell>
          <table:table-cell office:value-type="float" office:value="3992291" table:style-name="ce19">
            <text:p>3 992 291</text:p>
          </table:table-cell>
          <table:table-cell office:value-type="float" office:value="1581" table:style-name="ce19">
            <text:p><text:s/>1 581</text:p>
          </table:table-cell>
          <table:table-cell office:value-type="float" office:value="3986291" table:style-name="ce19">
            <text:p>3 986 291</text:p>
          </table:table-cell>
          <table:table-cell office:value-type="float" office:value="7581" table:style-name="ce19">
            <text:p><text:s/>7 5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4395" table:style-name="ce19">
            <text:p>1 954 395</text:p>
          </table:table-cell>
          <table:table-cell office:value-type="float" office:value="1953850" table:style-name="ce19">
            <text:p>1 953 850</text:p>
          </table:table-cell>
          <table:table-cell office:value-type="float" office:value="545" table:style-name="ce19">
            <text:p><text:s text:c="2"/>545</text:p>
          </table:table-cell>
          <table:table-cell office:value-type="float" office:value="1953303" table:style-name="ce19">
            <text:p>1 953 303</text:p>
          </table:table-cell>
          <table:table-cell office:value-type="float" office:value="1092" table:style-name="ce19">
            <text:p><text:s/>1 09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9477" table:style-name="ce19">
            <text:p>2 039 477</text:p>
          </table:table-cell>
          <table:table-cell office:value-type="float" office:value="2038441" table:style-name="ce19">
            <text:p>2 038 441</text:p>
          </table:table-cell>
          <table:table-cell office:value-type="float" office:value="1036" table:style-name="ce19">
            <text:p><text:s/>1 036</text:p>
          </table:table-cell>
          <table:table-cell office:value-type="float" office:value="2032988" table:style-name="ce19">
            <text:p>2 032 988</text:p>
          </table:table-cell>
          <table:table-cell office:value-type="float" office:value="6489" table:style-name="ce19">
            <text:p><text:s/>6 489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5.790886547109" table:style-name="ce19">
            <text:p><text:s/>1 946</text:p>
          </table:table-cell>
          <table:table-cell office:value-type="float" office:value="1945.0206326702621" table:style-name="ce19">
            <text:p><text:s/>1 945</text:p>
          </table:table-cell>
          <table:table-cell office:value-type="float" office:value="0.77025387684693669" table:style-name="ce19">
            <text:p><text:s text:c="2"/>1</text:p>
          </table:table-cell>
          <table:table-cell office:value-type="float" office:value="1942.0974680522465" table:style-name="ce19">
            <text:p><text:s/>1 942</text:p>
          </table:table-cell>
          <table:table-cell office:value-type="float" office:value="3.6934184948624988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534" table:style-name="ce19">
            <text:p><text:s/>2 534</text:p>
          </table:table-cell>
          <table:table-cell office:value-type="float" office:value="2606" table:style-name="ce19">
            <text:p><text:s/>2 606</text:p>
          </table:table-cell>
          <table:table-cell office:value-type="float" office:value="-72" table:style-name="ce19">
            <text:p>(-) <text:s/>72</text:p>
          </table:table-cell>
          <table:table-cell office:value-type="float" office:value="2730" table:style-name="ce19">
            <text:p><text:s/>2 730</text:p>
          </table:table-cell>
          <table:table-cell office:value-type="float" office:value="-196" table:style-name="ce19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43" table:style-name="ce21">
            <text:p><text:s/>1 943</text:p>
          </table:table-cell>
          <table:table-cell office:value-type="float" office:value="2056" table:style-name="ce21">
            <text:p><text:s/>2 056</text:p>
          </table:table-cell>
          <table:table-cell office:value-type="float" office:value="-113" table:style-name="ce19">
            <text:p>(-) <text:s/>113</text:p>
          </table:table-cell>
          <table:table-cell office:value-type="float" office:value="1880" table:style-name="ce21">
            <text:p><text:s/>1 880</text:p>
          </table:table-cell>
          <table:table-cell office:value-type="float" office:value="63" table:style-name="ce19">
            <text:p><text:s text:c="2"/>6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0196" table:style-name="ce21">
            <text:p><text:s/>20 196</text:p>
          </table:table-cell>
          <table:table-cell office:value-type="float" office:value="19863" table:style-name="ce21">
            <text:p><text:s/>19 863</text:p>
          </table:table-cell>
          <table:table-cell office:value-type="float" office:value="333" table:style-name="ce19">
            <text:p><text:s text:c="2"/>333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-1125" table:style-name="ce19">
            <text:p>(-) 1 1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19206" table:style-name="ce21">
            <text:p><text:s/>19 206</text:p>
          </table:table-cell>
          <table:table-cell office:value-type="float" office:value="19533" table:style-name="ce21">
            <text:p><text:s/>19 533</text:p>
          </table:table-cell>
          <table:table-cell office:value-type="float" office:value="-327" table:style-name="ce19">
            <text:p>(-) <text:s/>327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-2372" table:style-name="ce19">
            <text:p>(-) 2 3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811" table:style-name="ce21">
            <text:p><text:s/>1 811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-669" table:style-name="ce19">
            <text:p>(-) <text:s/>669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-326" table:style-name="ce19">
            <text:p>(-) <text:s/>3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796" table:style-name="ce18">
            <text:p><text:s text:c="2"/>796</text:p>
          </table:table-cell>
          <table:table-cell office:value-type="float" office:value="832" table:style-name="ce18">
            <text:p><text:s text:c="2"/>832</text:p>
          </table:table-cell>
          <table:table-cell office:value-type="float" office:value="-36" table:style-name="ce19">
            <text:p>(-) <text:s/>36</text:p>
          </table:table-cell>
          <table:table-cell office:value-type="float" office:value="816" table:style-name="ce18">
            <text:p><text:s text:c="2"/>816</text:p>
          </table:table-cell>
          <table:table-cell office:value-type="float" office:value="-20" table:style-name="ce19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8726848" table:style-name="ce19">
            <text:p>8 726 848</text:p>
          </table:table-cell>
          <table:table-cell office:value-type="float" office:value="8723800" table:style-name="ce19">
            <text:p>8 723 800</text:p>
          </table:table-cell>
          <table:table-cell office:value-type="float" office:value="3048" table:style-name="ce19">
            <text:p><text:s/>3 048</text:p>
          </table:table-cell>
          <table:table-cell office:value-type="float" office:value="8643820" table:style-name="ce19">
            <text:p>8 643 820</text:p>
          </table:table-cell>
          <table:table-cell office:value-type="float" office:value="83028" table:style-name="ce19">
            <text:p><text:s/>83 02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84865" table:style-name="ce24">
            <text:p>23 584 865</text:p>
          </table:table-cell>
          <table:table-cell office:value-type="float" office:value="23580833" table:style-name="ce25">
            <text:p>23 580 833</text:p>
          </table:table-cell>
          <table:table-cell office:value-type="float" office:value="4032" table:style-name="ce19">
            <text:p><text:s/>4 032</text:p>
          </table:table-cell>
          <table:table-cell office:value-type="float" office:value="23566853" table:style-name="ce25">
            <text:p>23 566 853</text:p>
          </table:table-cell>
          <table:table-cell office:value-type="float" office:value="18012" table:style-name="ce19">
            <text:p><text:s/>18 012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5230" table:style-name="ce21">
            <text:p><text:s/>135 230</text:p>
          </table:table-cell>
          <table:table-cell office:value-type="float" office:value="135241" table:style-name="ce21">
            <text:p><text:s/>135 241</text:p>
          </table:table-cell>
          <table:table-cell office:value-type="float" office:value="-11" table:style-name="ce19">
            <text:p>(-) <text:s/>11</text:p>
          </table:table-cell>
          <table:table-cell office:value-type="float" office:value="133118" table:style-name="ce21">
            <text:p><text:s/>133 118</text:p>
          </table:table-cell>
          <table:table-cell office:value-type="float" office:value="2112" table:style-name="ce19">
            <text:p><text:s/>2 1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10" table:style-name="ce21">
            <text:p><text:s text:c="2"/>510</text:p>
          </table:table-cell>
          <table:table-cell office:value-type="float" office:value="645" table:style-name="ce21">
            <text:p><text:s text:c="2"/>645</text:p>
          </table:table-cell>
          <table:table-cell office:value-type="float" office:value="-135" table:style-name="ce19">
            <text:p>(-) <text:s/>135</text:p>
          </table:table-cell>
          <table:table-cell office:value-type="float" office:value="618" table:style-name="ce21">
            <text:p><text:s text:c="2"/>618</text:p>
          </table:table-cell>
          <table:table-cell office:value-type="float" office:value="-108" table:style-name="ce19">
            <text:p>(-) <text:s/>1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571" table:style-name="ce21">
            <text:p><text:s/>140 571</text:p>
          </table:table-cell>
          <table:table-cell office:value-type="float" office:value="140504" table:style-name="ce21">
            <text:p><text:s/>140 504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139161" table:style-name="ce21">
            <text:p><text:s/>139 161</text:p>
          </table:table-cell>
          <table:table-cell office:value-type="float" office:value="1410" table:style-name="ce19">
            <text:p><text:s/>1 4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592" table:style-name="ce21">
            <text:p><text:s text:c="2"/>592</text:p>
          </table:table-cell>
          <table:table-cell office:value-type="float" office:value="643" table:style-name="ce21">
            <text:p><text:s text:c="2"/>643</text:p>
          </table:table-cell>
          <table:table-cell office:value-type="float" office:value="-51" table:style-name="ce19">
            <text:p>(-) <text:s/>51</text:p>
          </table:table-cell>
          <table:table-cell office:value-type="float" office:value="659" table:style-name="ce21">
            <text:p><text:s text:c="2"/>659</text:p>
          </table:table-cell>
          <table:table-cell office:value-type="float" office:value="-67" table:style-name="ce19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76" table:style-name="ce21">
            <text:p><text:s/>20 476</text:p>
          </table:table-cell>
          <table:table-cell office:value-type="float" office:value="20471" table:style-name="ce21">
            <text:p><text:s/>20 471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20408" table:style-name="ce21">
            <text:p><text:s/>20 408</text:p>
          </table:table-cell>
          <table:table-cell office:value-type="float" office:value="68" table:style-name="ce19">
            <text:p><text:s text:c="2"/>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0" table:style-name="ce19">
            <text:p>-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-10" table:style-name="ce19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0)Business units</text:p>
          </table:table-cell>
          <table:table-cell office:value-type="float" office:value="223616" table:style-name="ce19">
            <text:p><text:s/>223 616</text:p>
          </table:table-cell>
          <table:table-cell office:value-type="float" office:value="223105" table:style-name="ce19">
            <text:p><text:s/>223 105</text:p>
          </table:table-cell>
          <table:table-cell office:value-type="float" office:value="511" table:style-name="ce19">
            <text:p><text:s text:c="2"/>511</text:p>
          </table:table-cell>
          <table:table-cell office:value-type="float" office:value="219117" table:style-name="ce19">
            <text:p><text:s/>219 117</text:p>
          </table:table-cell>
          <table:table-cell office:value-type="float" office:value="4499" table:style-name="ce19">
            <text:p><text:s/>4 49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0)Business sales(1000000)</text:p>
          </table:table-cell>
          <table:table-cell office:value-type="float" office:value="760458.12699999998" table:style-name="ce19">
            <text:p><text:s/>760 458</text:p>
          </table:table-cell>
          <table:table-cell office:value-type="float" office:value="69912.926000000007" table:style-name="ce31">
            <text:p><text:s/>69 913</text:p>
          </table:table-cell>
          <table:table-cell office:value-type="float" office:value="690545.201" table:style-name="ce19">
            <text:p><text:s/>690 545</text:p>
          </table:table-cell>
          <table:table-cell office:value-type="float" office:value="723589.201" table:style-name="ce19">
            <text:p><text:s/>723 589</text:p>
          </table:table-cell>
          <table:table-cell office:value-type="float" office:value="36868.925999999978" table:style-name="ce19">
            <text:p><text:s/>36 869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18" table:style-name="ce19">
            <text:p><text:s text:c="2"/>1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3" table:style-name="ce19">
            <text:p><text:s text:c="2"/>33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13" table:style-name="ce19">
            <text:p>(-) <text:s/>13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8.752665082907015" table:style-name="ce60">
            <text:p><text:s text:c="2"/>58.75</text:p>
          </table:table-cell>
          <table:table-cell office:value-type="float" office:value="58.31" table:style-name="ce60">
            <text:p><text:s text:c="2"/>58.31</text:p>
          </table:table-cell>
          <table:table-cell office:value-type="float" office:value="0.44266508290701267" table:style-name="ce60">
            <text:p><text:s text:c="2"/>0.44</text:p>
          </table:table-cell>
          <table:table-cell office:value-type="float" office:value="54.148602798942669" table:style-name="ce60">
            <text:p><text:s text:c="2"/>54.15</text:p>
          </table:table-cell>
          <table:table-cell office:value-type="float" office:value="4.6040622839643461" table:style-name="ce60">
            <text:p><text:s text:c="2"/>4.60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19.955435727534585" table:style-name="ce60">
            <text:p><text:s text:c="2"/>19.96</text:p>
          </table:table-cell>
          <table:table-cell office:value-type="float" office:value="19.989999999999998" table:style-name="ce60">
            <text:p><text:s text:c="2"/>19.99</text:p>
          </table:table-cell>
          <table:table-cell office:value-type="float" office:value="-3.4564272465413381E-2" table:style-name="ce32">
            <text:p>(-) <text:s/>0.03</text:p>
          </table:table-cell>
          <table:table-cell office:value-type="float" office:value="20.320450263164432" table:style-name="ce60">
            <text:p><text:s text:c="2"/>20.32</text:p>
          </table:table-cell>
          <table:table-cell office:value-type="float" office:value="-0.36501453562984665" table:style-name="ce32">
            <text:p>(-) <text:s/>0.37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73529447112977" table:style-name="ce63">
            <text:p><text:s text:c="2"/>7.47</text:p>
          </table:table-cell>
          <table:table-cell office:value-type="float" office:value="7.34" table:style-name="ce64">
            <text:p><text:s text:c="2"/>7.34</text:p>
          </table:table-cell>
          <table:table-cell office:value-type="float" office:value="0.1335294471129771" table:style-name="ce32">
            <text:p><text:s text:c="2"/>0.13</text:p>
          </table:table-cell>
          <table:table-cell office:value-type="float" office:value="7.451034558189555" table:style-name="ce63">
            <text:p><text:s text:c="2"/>7.45</text:p>
          </table:table-cell>
          <table:table-cell office:value-type="float" office:value="2.2494888923421996E-2" table:style-name="ce32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53294.844455999999" table:style-name="ce30">
            <text:p><text:s/>53 295</text:p>
          </table:table-cell>
          <table:table-cell office:value-type="float" office:value="42263.460902000006" table:style-name="ce30">
            <text:p><text:s/>42 263</text:p>
          </table:table-cell>
          <table:table-cell office:value-type="float" office:value="11031.383553999993" table:style-name="ce19">
            <text:p><text:s/>11 031</text:p>
          </table:table-cell>
          <table:table-cell office:value-type="float" office:value="50730.828785999998" table:style-name="ce19">
            <text:p><text:s/>50 731</text:p>
          </table:table-cell>
          <table:table-cell office:value-type="float" office:value="2564.0156700000007" table:style-name="ce19">
            <text:p><text:s/>2 564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33313.4617" table:style-name="ce30">
            <text:p><text:s/>33 313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-9029.7404999999999" table:style-name="ce19">
            <text:p>(-) 9 030</text:p>
          </table:table-cell>
          <table:table-cell office:value-type="float" office:value="32324.4378" table:style-name="ce19">
            <text:p><text:s/>32 324</text:p>
          </table:table-cell>
          <table:table-cell office:value-type="float" office:value="989.02390000000014" table:style-name="ce19">
            <text:p><text:s text:c="2"/>98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88.747937370255372" table:style-name="ce67">
            <text:p><text:s text:c="2"/>88.75</text:p>
          </table:table-cell>
          <table:table-cell office:value-type="float" office:value="76.501886206046393" table:style-name="ce67">
            <text:p><text:s text:c="2"/>76.50</text:p>
          </table:table-cell>
          <table:table-cell office:value-type="float" office:value="12.246051164208978" table:style-name="ce60">
            <text:p><text:s text:c="2"/>12.25</text:p>
          </table:table-cell>
          <table:table-cell office:value-type="float" office:value="88.558337125232342" table:style-name="ce60">
            <text:p><text:s text:c="2"/>88.56</text:p>
          </table:table-cell>
          <table:table-cell office:value-type="float" office:value="0.18960024502302986" table:style-name="ce60">
            <text:p><text:s text:c="2"/>0.1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87.793660014733362" table:style-name="ce60">
            <text:p><text:s text:c="2"/>87.79</text:p>
          </table:table-cell>
          <table:table-cell office:value-type="float" office:value="83.060949349359234" table:style-name="ce68">
            <text:p><text:s text:c="2"/>83.06</text:p>
          </table:table-cell>
          <table:table-cell office:value-type="float" office:value="4.7327106653741282" table:style-name="ce60">
            <text:p><text:s text:c="2"/>4.73</text:p>
          </table:table-cell>
          <table:table-cell office:value-type="float" office:value="84.690091656676685" table:style-name="ce60">
            <text:p><text:s text:c="2"/>84.69</text:p>
          </table:table-cell>
          <table:table-cell office:value-type="float" office:value="3.1035683580566769" table:style-name="ce60">
            <text:p><text:s text:c="2"/>3.10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6023" table:style-name="ce19">
            <text:p><text:s/>6 023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1856" table:style-name="ce19">
            <text:p><text:s/>1 856</text:p>
          </table:table-cell>
          <table:table-cell office:value-type="float" office:value="4611" table:style-name="ce19">
            <text:p><text:s/>4 611</text:p>
          </table:table-cell>
          <table:table-cell office:value-type="float" office:value="1412" table:style-name="ce19">
            <text:p><text:s/>1 412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983" table:style-name="ce19">
            <text:p><text:s/>1 983</text:p>
          </table:table-cell>
          <table:table-cell office:value-type="float" office:value="1911" table:style-name="ce19">
            <text:p><text:s/>1 911</text:p>
          </table:table-cell>
          <table:table-cell office:value-type="float" office:value="72" table:style-name="ce19">
            <text:p><text:s text:c="2"/>72</text:p>
          </table:table-cell>
          <table:table-cell office:value-type="float" office:value="1656" table:style-name="ce19">
            <text:p><text:s/>1 656</text:p>
          </table:table-cell>
          <table:table-cell office:value-type="float" office:value="327" table:style-name="ce19">
            <text:p><text:s text:c="2"/>327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52218" table:style-name="ce19">
            <text:p><text:s/>52 218</text:p>
          </table:table-cell>
          <table:table-cell office:value-type="float" office:value="65245" table:style-name="ce19">
            <text:p><text:s/>65 245</text:p>
          </table:table-cell>
          <table:table-cell office:value-type="float" office:value="-13027" table:style-name="ce19">
            <text:p>(-) 13 027</text:p>
          </table:table-cell>
          <table:table-cell office:value-type="float" office:value="94635" table:style-name="ce19">
            <text:p><text:s/>94 635</text:p>
          </table:table-cell>
          <table:table-cell office:value-type="float" office:value="-42417" table:style-name="ce19">
            <text:p>(-) 42 4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411.135" table:style-name="ce19">
            <text:p><text:s/>10 411</text:p>
          </table:table-cell>
          <table:table-cell office:value-type="float" office:value="11044.758" table:style-name="ce19">
            <text:p><text:s/>11 045</text:p>
          </table:table-cell>
          <table:table-cell office:value-type="float" office:value="-633.62299999999959" table:style-name="ce19">
            <text:p>(-) <text:s/>634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1047.4518000000044" table:style-name="ce19">
            <text:p><text:s/>1 047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32.44499999999999" table:style-name="ce71">
            <text:p><text:s text:c="2"/>232</text:p>
          </table:table-cell>
          <table:table-cell office:value-type="float" office:value="191.56899999999999" table:style-name="ce37">
            <text:p><text:s text:c="2"/>192</text:p>
          </table:table-cell>
          <table:table-cell office:value-type="float" office:value="40.876000000000005" table:style-name="ce37">
            <text:p><text:s text:c="2"/>41</text:p>
          </table:table-cell>
          <table:table-cell office:value-type="float" office:value="215.46199999999999" table:style-name="ce37">
            <text:p><text:s text:c="2"/>215</text:p>
          </table:table-cell>
          <table:table-cell office:value-type="float" office:value="16.983000000000004" table:style-name="ce37">
            <text:p><text:s text:c="2"/>17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10月)觀光人次</text:p>
          </table:table-cell>
          <table:table-cell office:value-type="float" office:value="3757609" table:style-name="ce18">
            <text:p>3 757 609</text:p>
          </table:table-cell>
          <table:table-cell office:value-type="float" office:value="3507813" table:style-name="ce21">
            <text:p>3 507 813</text:p>
          </table:table-cell>
          <table:table-cell office:value-type="float" office:value="249796" table:style-name="ce18">
            <text:p><text:s/>249 796</text:p>
          </table:table-cell>
          <table:table-cell office:value-type="float" office:value="3894710" table:style-name="ce21">
            <text:p>3 894 710</text:p>
          </table:table-cell>
          <table:table-cell office:value-type="float" office:value="-137101" table:style-name="ce18">
            <text:p>(-) 137 10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792221" table:style-name="ce18">
            <text:p><text:s/>792 221</text:p>
          </table:table-cell>
          <table:table-cell office:value-type="float" office:value="800903" table:style-name="ce18">
            <text:p><text:s/>800 903</text:p>
          </table:table-cell>
          <table:table-cell office:value-type="float" office:value="-8682" table:style-name="ce18">
            <text:p>(-) 8 682</text:p>
          </table:table-cell>
          <table:table-cell office:value-type="float" office:value="850207" table:style-name="ce18">
            <text:p><text:s/>850 207</text:p>
          </table:table-cell>
          <table:table-cell office:value-type="float" office:value="-57986" table:style-name="ce18">
            <text:p>(-) 57 986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10月)藝文活動場次</text:p>
          </table:table-cell>
          <table:table-cell office:value-type="float" office:value="551" table:style-name="ce21">
            <text:p><text:s text:c="2"/>551</text:p>
          </table:table-cell>
          <table:table-cell office:value-type="float" office:value="535" table:style-name="ce21">
            <text:p><text:s text:c="2"/>535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539" table:style-name="ce18">
            <text:p><text:s text:c="2"/>539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3609" table:style-name="ce18">
            <text:p>1 023 609</text:p>
          </table:table-cell>
          <table:table-cell office:value-type="float" office:value="1022409" table:style-name="ce18">
            <text:p>1 022 409</text:p>
          </table:table-cell>
          <table:table-cell office:value-type="float" office:value="1200" table:style-name="ce18">
            <text:p><text:s/>1 200</text:p>
          </table:table-cell>
          <table:table-cell office:value-type="float" office:value="1018410" table:style-name="ce82">
            <text:p>1 018 410</text:p>
          </table:table-cell>
          <table:table-cell office:value-type="float" office:value="5199" table:style-name="ce18">
            <text:p><text:s/>5 1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8112" table:style-name="ce18">
            <text:p>2 188 112</text:p>
          </table:table-cell>
          <table:table-cell office:value-type="float" office:value="2188233" table:style-name="ce18">
            <text:p>2 188 233</text:p>
          </table:table-cell>
          <table:table-cell office:value-type="float" office:value="-121" table:style-name="ce18">
            <text:p>(-) <text:s/>121</text:p>
          </table:table-cell>
          <table:table-cell office:value-type="float" office:value="2190889" table:style-name="ce82">
            <text:p>2 190 889</text:p>
          </table:table-cell>
          <table:table-cell office:value-type="float" office:value="-2777" table:style-name="ce18">
            <text:p>(-) 2 77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-2" table:style-name="ce18">
            <text:p>(-) <text:s/>2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321" table:style-name="ce18">
            <text:p><text:s/>3 321</text:p>
          </table:table-cell>
          <table:table-cell office:value-type="float" office:value="4135" table:style-name="ce18">
            <text:p><text:s/>4 135</text:p>
          </table:table-cell>
          <table:table-cell office:value-type="float" office:value="-814" table:style-name="ce18">
            <text:p>(-) <text:s/>814</text:p>
          </table:table-cell>
          <table:table-cell office:value-type="float" office:value="3869" table:style-name="ce18">
            <text:p><text:s/>3 869</text:p>
          </table:table-cell>
          <table:table-cell office:value-type="float" office:value="-548" table:style-name="ce18">
            <text:p>(-) <text:s/>5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174" table:style-name="ce18">
            <text:p><text:s/>3 174</text:p>
          </table:table-cell>
          <table:table-cell office:value-type="float" office:value="3925" table:style-name="ce18">
            <text:p><text:s/>3 925</text:p>
          </table:table-cell>
          <table:table-cell office:value-type="float" office:value="-751" table:style-name="ce18">
            <text:p>(-) <text:s/>751</text:p>
          </table:table-cell>
          <table:table-cell office:value-type="float" office:value="3681" table:style-name="ce18">
            <text:p><text:s/>3 681</text:p>
          </table:table-cell>
          <table:table-cell office:value-type="float" office:value="-507" table:style-name="ce18">
            <text:p>(-) <text:s/>5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57" table:style-name="ce18">
            <text:p><text:s text:c="2"/>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27" table:style-name="ce18">
            <text:p><text:s text:c="2"/>127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88" table:style-name="ce18">
            <text:p><text:s text:c="2"/>88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12" table:style-name="ce18">
            <text:p><text:s text:c="2"/>1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794" table:style-name="ce18">
            <text:p><text:s/>7 794</text:p>
          </table:table-cell>
          <table:table-cell office:value-type="float" office:value="7802" table:style-name="ce18">
            <text:p><text:s/>7 802</text:p>
          </table:table-cell>
          <table:table-cell office:value-type="float" office:value="-8" table:style-name="ce18">
            <text:p>(-) <text:s/>8</text:p>
          </table:table-cell>
          <table:table-cell office:value-type="float" office:value="7703" table:style-name="ce18">
            <text:p><text:s/>7 703</text:p>
          </table:table-cell>
          <table:table-cell office:value-type="float" office:value="91" table:style-name="ce18">
            <text:p><text:s text:c="2"/>9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218" table:style-name="ce18">
            <text:p><text:s text:c="2"/>218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180" table:style-name="ce18">
            <text:p><text:s text:c="2"/>180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-11" table:style-name="ce18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2" table:style-name="ce18">
            <text:p>(-) <text:s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881246100286204" table:style-name="ce86">
            <text:p><text:s text:c="2"/>0.76</text:p>
          </table:table-cell>
          <table:table-cell office:value-type="float" office:value="0.75904636721160179" table:style-name="ce86">
            <text:p><text:s text:c="2"/>0.76</text:p>
          </table:table-cell>
          <table:table-cell office:value-type="float" office:value="-2.3390620873975365E-4" table:style-name="ce86">
            <text:p>(-) <text:s/>0.00</text:p>
          </table:table-cell>
          <table:table-cell office:value-type="float" office:value="0.70496835858654605" table:style-name="ce87">
            <text:p><text:s text:c="2"/>0.70</text:p>
          </table:table-cell>
          <table:table-cell office:value-type="float" office:value="5.3844102416315986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181" table:style-name="ce85">
            <text:p>(-) <text:s/>1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6179873864332599" table:style-name="ce86">
            <text:p><text:s text:c="2"/>4.62</text:p>
          </table:table-cell>
          <table:table-cell office:value-type="float" office:value="4.6194108948455241" table:style-name="ce86">
            <text:p><text:s text:c="2"/>4.62</text:p>
          </table:table-cell>
          <table:table-cell office:value-type="float" office:value="-1.4235084122642405E-3" table:style-name="ce86">
            <text:p>(-) <text:s/>0.00</text:p>
          </table:table-cell>
          <table:table-cell office:value-type="float" office:value="5.0802879933727949" table:style-name="ce87">
            <text:p><text:s text:c="2"/>5.08</text:p>
          </table:table-cell>
          <table:table-cell office:value-type="float" office:value="-0.46230060693953501" table:style-name="ce88">
            <text:p>(-) <text:s/>0.4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10月)勞工投保單位</text:p>
          </table:table-cell>
          <table:table-cell office:value-type="float" office:value="98643" table:style-name="ce18">
            <text:p><text:s/>98 643</text:p>
          </table:table-cell>
          <table:table-cell office:value-type="float" office:value="98587" table:style-name="ce18">
            <text:p><text:s/>98 587</text:p>
          </table:table-cell>
          <table:table-cell office:value-type="float" office:value="56" table:style-name="ce21">
            <text:p><text:s text:c="2"/>56</text:p>
          </table:table-cell>
          <table:table-cell office:value-type="float" office:value="97594" table:style-name="ce18">
            <text:p><text:s/>97 594</text:p>
          </table:table-cell>
          <table:table-cell office:value-type="float" office:value="1049" table:style-name="ce18">
            <text:p><text:s/>1 049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10月)勞工投保人數</text:p>
          </table:table-cell>
          <table:table-cell office:value-type="float" office:value="1457020" table:style-name="ce18">
            <text:p>1 457 020</text:p>
          </table:table-cell>
          <table:table-cell office:value-type="float" office:value="1451097" table:style-name="ce18">
            <text:p>1 451 097</text:p>
          </table:table-cell>
          <table:table-cell office:value-type="float" office:value="5923" table:style-name="ce21">
            <text:p><text:s/>5 923</text:p>
          </table:table-cell>
          <table:table-cell office:value-type="float" office:value="1439310" table:style-name="ce18">
            <text:p>1 439 310</text:p>
          </table:table-cell>
          <table:table-cell office:value-type="float" office:value="17710" table:style-name="ce18">
            <text:p><text:s/>17 710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4309" table:style-name="ce18">
            <text:p><text:s/>4 309</text:p>
          </table:table-cell>
          <table:table-cell office:value-type="float" office:value="4329" table:style-name="ce18">
            <text:p><text:s/>4 329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7115" table:style-name="ce18">
            <text:p><text:s/>7 115</text:p>
          </table:table-cell>
          <table:table-cell office:value-type="float" office:value="-2806" table:style-name="ce18">
            <text:p>(-) 2 80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86537" table:style-name="ce18">
            <text:p><text:s/>186 537</text:p>
          </table:table-cell>
          <table:table-cell office:value-type="float" office:value="175469" table:style-name="ce18">
            <text:p><text:s/>175 469</text:p>
          </table:table-cell>
          <table:table-cell office:value-type="float" office:value="11068" table:style-name="ce18">
            <text:p><text:s/>11 068</text:p>
          </table:table-cell>
          <table:table-cell office:value-type="float" office:value="136459" table:style-name="ce18">
            <text:p><text:s/>136 459</text:p>
          </table:table-cell>
          <table:table-cell office:value-type="float" office:value="50078" table:style-name="ce18">
            <text:p><text:s/>50 07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26" table:style-name="ce95">
            <text:p><text:s text:c="2"/>0.26</text:p>
          </table:table-cell>
          <table:table-cell office:value-type="float" office:value="0.09" table:style-name="ce95">
            <text:p><text:s text:c="2"/>0.09</text:p>
          </table:table-cell>
          <table:table-cell office:value-type="float" office:value="0.17" table:style-name="ce87">
            <text:p><text:s text:c="2"/>0.17</text:p>
          </table:table-cell>
          <table:table-cell office:value-type="float" office:value="1.56" table:style-name="ce95">
            <text:p><text:s text:c="2"/>1.56</text:p>
          </table:table-cell>
          <table:table-cell office:value-type="float" office:value="-1.3" table:style-name="ce96">
            <text:p>(-) <text:s/>1.3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4012" table:style-name="ce18">
            <text:p><text:s/>14 012</text:p>
          </table:table-cell>
          <table:table-cell office:value-type="float" office:value="13895" table:style-name="ce18">
            <text:p><text:s/>13 895</text:p>
          </table:table-cell>
          <table:table-cell office:value-type="float" office:value="117" table:style-name="ce18">
            <text:p><text:s text:c="2"/>117</text:p>
          </table:table-cell>
          <table:table-cell office:value-type="float" office:value="12895" table:style-name="ce18">
            <text:p><text:s/>12 895</text:p>
          </table:table-cell>
          <table:table-cell office:value-type="float" office:value="1117" table:style-name="ce18">
            <text:p><text:s/>1 117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270" table:style-name="ce18">
            <text:p><text:s/>49 270</text:p>
          </table:table-cell>
          <table:table-cell office:value-type="float" office:value="49243" table:style-name="ce18">
            <text:p><text:s/>49 243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9430" table:style-name="ce21">
            <text:p><text:s/>49 430</text:p>
          </table:table-cell>
          <table:table-cell office:value-type="float" office:value="-160" table:style-name="ce18">
            <text:p>(-) <text:s/>160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9.4289184931487" table:style-name="ce98">
            <text:p><text:s text:c="2"/>249.43</text:p>
          </table:table-cell>
          <table:table-cell office:value-type="float" office:value="254.3281299828075" table:style-name="ce98">
            <text:p><text:s text:c="2"/>254.33</text:p>
          </table:table-cell>
          <table:table-cell office:value-type="float" office:value="-4.8992114896587964" table:style-name="ce98">
            <text:p>(-) <text:s/>4.90</text:p>
          </table:table-cell>
          <table:table-cell office:value-type="float" office:value="275.90103297934809" table:style-name="ce98">
            <text:p><text:s text:c="2"/>275.90</text:p>
          </table:table-cell>
          <table:table-cell office:value-type="float" office:value="-26.472114486199388" table:style-name="ce98">
            <text:p>(-) <text:s/>26.4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Nov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10)No. of Visitors to the Scenic Spots</text:p>
          </table:table-cell>
          <table:table-cell office:value-type="float" office:value="3757609" table:style-name="ce108">
            <text:p>3 757 609</text:p>
          </table:table-cell>
          <table:table-cell office:value-type="float" office:value="3507813" table:style-name="ce108">
            <text:p>3 507 813</text:p>
          </table:table-cell>
          <table:table-cell office:value-type="float" office:value="249796" table:style-name="ce108">
            <text:p><text:s/>249 796</text:p>
          </table:table-cell>
          <table:table-cell office:value-type="float" office:value="3894710" table:style-name="ce108">
            <text:p>3 894 710</text:p>
          </table:table-cell>
          <table:table-cell office:value-type="float" office:value="-137101" table:style-name="ce108">
            <text:p>(-) 137 101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792221" table:style-name="ce108">
            <text:p><text:s/>792 221</text:p>
          </table:table-cell>
          <table:table-cell office:value-type="float" office:value="800903" table:style-name="ce108">
            <text:p><text:s/>800 903</text:p>
          </table:table-cell>
          <table:table-cell office:value-type="float" office:value="-8682" table:style-name="ce108">
            <text:p>(-) 8 682</text:p>
          </table:table-cell>
          <table:table-cell office:value-type="float" office:value="850207" table:style-name="ce108">
            <text:p><text:s/>850 207</text:p>
          </table:table-cell>
          <table:table-cell office:value-type="float" office:value="-57986" table:style-name="ce108">
            <text:p>(-) 57 986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10)No. of Culture Activity</text:p>
          </table:table-cell>
          <table:table-cell office:value-type="float" office:value="551" table:style-name="ce108">
            <text:p><text:s text:c="2"/>551</text:p>
          </table:table-cell>
          <table:table-cell office:value-type="float" office:value="535" table:style-name="ce108">
            <text:p><text:s text:c="2"/>535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539" table:style-name="ce108">
            <text:p><text:s text:c="2"/>539</text:p>
          </table:table-cell>
          <table:table-cell office:value-type="float" office:value="12" table:style-name="ce108">
            <text:p><text:s text:c="2"/>12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3609" table:style-name="ce108">
            <text:p>1 023 609</text:p>
          </table:table-cell>
          <table:table-cell office:value-type="float" office:value="1022409" table:style-name="ce108">
            <text:p>1 022 409</text:p>
          </table:table-cell>
          <table:table-cell office:value-type="float" office:value="1200" table:style-name="ce108">
            <text:p><text:s/>1 200</text:p>
          </table:table-cell>
          <table:table-cell office:value-type="float" office:value="1018410" table:style-name="ce108">
            <text:p>1 018 410</text:p>
          </table:table-cell>
          <table:table-cell office:value-type="float" office:value="5199" table:style-name="ce108">
            <text:p><text:s/>5 19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8112" table:style-name="ce108">
            <text:p>2 188 112</text:p>
          </table:table-cell>
          <table:table-cell office:value-type="float" office:value="2188233" table:style-name="ce108">
            <text:p>2 188 233</text:p>
          </table:table-cell>
          <table:table-cell office:value-type="float" office:value="-121" table:style-name="ce108">
            <text:p>(-) <text:s/>121</text:p>
          </table:table-cell>
          <table:table-cell office:value-type="float" office:value="2190889" table:style-name="ce108">
            <text:p>2 190 889</text:p>
          </table:table-cell>
          <table:table-cell office:value-type="float" office:value="-2777" table:style-name="ce108">
            <text:p>(-) 2 77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-2" table:style-name="ce108">
            <text:p>(-) <text:s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321" table:style-name="ce108">
            <text:p><text:s/>3 321</text:p>
          </table:table-cell>
          <table:table-cell office:value-type="float" office:value="4135" table:style-name="ce108">
            <text:p><text:s/>4 135</text:p>
          </table:table-cell>
          <table:table-cell office:value-type="float" office:value="-814" table:style-name="ce108">
            <text:p>(-) <text:s/>814</text:p>
          </table:table-cell>
          <table:table-cell office:value-type="float" office:value="3869" table:style-name="ce108">
            <text:p><text:s/>3 869</text:p>
          </table:table-cell>
          <table:table-cell office:value-type="float" office:value="-548" table:style-name="ce108">
            <text:p>(-) <text:s/>54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174" table:style-name="ce108">
            <text:p><text:s/>3 174</text:p>
          </table:table-cell>
          <table:table-cell office:value-type="float" office:value="3925" table:style-name="ce108">
            <text:p><text:s/>3 925</text:p>
          </table:table-cell>
          <table:table-cell office:value-type="float" office:value="-751" table:style-name="ce108">
            <text:p>(-) <text:s/>751</text:p>
          </table:table-cell>
          <table:table-cell office:value-type="float" office:value="3681" table:style-name="ce108">
            <text:p><text:s/>3 681</text:p>
          </table:table-cell>
          <table:table-cell office:value-type="float" office:value="-507" table:style-name="ce108">
            <text:p>(-) <text:s/>50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57" table:style-name="ce108">
            <text:p><text:s text:c="2"/>5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27" table:style-name="ce108">
            <text:p><text:s text:c="2"/>127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88" table:style-name="ce108">
            <text:p><text:s text:c="2"/>88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12" table:style-name="ce108">
            <text:p><text:s text:c="2"/>1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794" table:style-name="ce108">
            <text:p><text:s/>7 794</text:p>
          </table:table-cell>
          <table:table-cell office:value-type="float" office:value="7802" table:style-name="ce108">
            <text:p><text:s/>7 802</text:p>
          </table:table-cell>
          <table:table-cell office:value-type="float" office:value="-8" table:style-name="ce108">
            <text:p>(-) <text:s/>8</text:p>
          </table:table-cell>
          <table:table-cell office:value-type="float" office:value="7703" table:style-name="ce108">
            <text:p><text:s/>7 703</text:p>
          </table:table-cell>
          <table:table-cell office:value-type="float" office:value="91" table:style-name="ce108">
            <text:p><text:s text:c="2"/>9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06" table:style-name="ce108">
            <text:p><text:s text:c="2"/>206</text:p>
          </table:table-cell>
          <table:table-cell office:value-type="float" office:value="218" table:style-name="ce108">
            <text:p><text:s text:c="2"/>218</text:p>
          </table:table-cell>
          <table:table-cell office:value-type="float" office:value="-12" table:style-name="ce108">
            <text:p>(-) <text:s/>12</text:p>
          </table:table-cell>
          <table:table-cell office:value-type="float" office:value="180" table:style-name="ce108">
            <text:p><text:s text:c="2"/>180</text:p>
          </table:table-cell>
          <table:table-cell office:value-type="float" office:value="26" table:style-name="ce10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-11" table:style-name="ce108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-2" table:style-name="ce108">
            <text:p>(-) <text:s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-3" table:style-name="ce108">
            <text:p>(-) <text:s/>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881246100286204" table:style-name="ce112">
            <text:p><text:s text:c="2"/>0.76</text:p>
          </table:table-cell>
          <table:table-cell office:value-type="float" office:value="0.75904636721160179" table:style-name="ce112">
            <text:p><text:s text:c="2"/>0.76</text:p>
          </table:table-cell>
          <table:table-cell office:value-type="float" office:value="-2.3390620873975365E-4" table:style-name="ce112">
            <text:p>(-) <text:s/>0.00</text:p>
          </table:table-cell>
          <table:table-cell office:value-type="float" office:value="0.70496835858654605" table:style-name="ce112">
            <text:p><text:s text:c="2"/>0.70</text:p>
          </table:table-cell>
          <table:table-cell office:value-type="float" office:value="5.3844102416315986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0" table:style-name="ce111">
            <text:p><text:s/>-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181" table:style-name="ce111">
            <text:p>(-) <text:s/>18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6179873864332599" table:style-name="ce112">
            <text:p><text:s text:c="2"/>4.62</text:p>
          </table:table-cell>
          <table:table-cell office:value-type="float" office:value="4.6194108948455241" table:style-name="ce112">
            <text:p><text:s text:c="2"/>4.62</text:p>
          </table:table-cell>
          <table:table-cell office:value-type="float" office:value="-1.4235084122642405E-3" table:style-name="ce112">
            <text:p>(-) <text:s/>0.00</text:p>
          </table:table-cell>
          <table:table-cell office:value-type="float" office:value="5.0802879933727949" table:style-name="ce112">
            <text:p><text:s text:c="2"/>5.08</text:p>
          </table:table-cell>
          <table:table-cell office:value-type="float" office:value="-0.46230060693953501" table:style-name="ce112">
            <text:p>(-) <text:s/>0.4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10)Units</text:p>
          </table:table-cell>
          <table:table-cell office:value-type="float" office:value="98643" table:style-name="ce108">
            <text:p><text:s/>98 643</text:p>
          </table:table-cell>
          <table:table-cell office:value-type="float" office:value="98587" table:style-name="ce108">
            <text:p><text:s/>98 587</text:p>
          </table:table-cell>
          <table:table-cell office:value-type="float" office:value="56" table:style-name="ce108">
            <text:p><text:s text:c="2"/>56</text:p>
          </table:table-cell>
          <table:table-cell office:value-type="float" office:value="97594" table:style-name="ce108">
            <text:p><text:s/>97 594</text:p>
          </table:table-cell>
          <table:table-cell office:value-type="float" office:value="1049" table:style-name="ce108">
            <text:p><text:s/>1 04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0)Persons</text:p>
          </table:table-cell>
          <table:table-cell office:value-type="float" office:value="1457020" table:style-name="ce108">
            <text:p>1 457 020</text:p>
          </table:table-cell>
          <table:table-cell office:value-type="float" office:value="1451097" table:style-name="ce108">
            <text:p>1 451 097</text:p>
          </table:table-cell>
          <table:table-cell office:value-type="float" office:value="5923" table:style-name="ce108">
            <text:p><text:s/>5 923</text:p>
          </table:table-cell>
          <table:table-cell office:value-type="float" office:value="1439310" table:style-name="ce108">
            <text:p>1 439 310</text:p>
          </table:table-cell>
          <table:table-cell office:value-type="float" office:value="17710" table:style-name="ce108">
            <text:p><text:s/>17 7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4309" table:style-name="ce108">
            <text:p><text:s/>4 309</text:p>
          </table:table-cell>
          <table:table-cell office:value-type="float" office:value="4329" table:style-name="ce108">
            <text:p><text:s/>4 329</text:p>
          </table:table-cell>
          <table:table-cell office:value-type="float" office:value="-20" table:style-name="ce108">
            <text:p>(-) <text:s/>20</text:p>
          </table:table-cell>
          <table:table-cell office:value-type="float" office:value="7115" table:style-name="ce108">
            <text:p><text:s/>7 115</text:p>
          </table:table-cell>
          <table:table-cell office:value-type="float" office:value="-2806" table:style-name="ce108">
            <text:p>(-) 2 806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86537" table:style-name="ce111">
            <text:p><text:s/>186 537</text:p>
          </table:table-cell>
          <table:table-cell office:value-type="float" office:value="175469" table:style-name="ce111">
            <text:p><text:s/>175 469</text:p>
          </table:table-cell>
          <table:table-cell office:value-type="float" office:value="11068" table:style-name="ce111">
            <text:p><text:s/>11 068</text:p>
          </table:table-cell>
          <table:table-cell office:value-type="float" office:value="136459" table:style-name="ce111">
            <text:p><text:s/>136 459</text:p>
          </table:table-cell>
          <table:table-cell office:value-type="float" office:value="50078" table:style-name="ce111">
            <text:p><text:s/>50 07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26" table:style-name="ce117">
            <text:p><text:s text:c="2"/>0.26</text:p>
          </table:table-cell>
          <table:table-cell office:value-type="float" office:value="0.09" table:style-name="ce117">
            <text:p><text:s text:c="2"/>0.09</text:p>
          </table:table-cell>
          <table:table-cell office:value-type="float" office:value="0.17" table:style-name="ce117">
            <text:p><text:s text:c="2"/>0.17</text:p>
          </table:table-cell>
          <table:table-cell office:value-type="float" office:value="1.56" table:style-name="ce118">
            <text:p><text:s text:c="2"/>1.56</text:p>
          </table:table-cell>
          <table:table-cell office:value-type="float" office:value="-1.3" table:style-name="ce118">
            <text:p>(-) <text:s/>1.3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4012" table:style-name="ce108">
            <text:p><text:s/>14 012</text:p>
          </table:table-cell>
          <table:table-cell office:value-type="float" office:value="13895" table:style-name="ce108">
            <text:p><text:s/>13 895</text:p>
          </table:table-cell>
          <table:table-cell office:value-type="float" office:value="117" table:style-name="ce108">
            <text:p><text:s text:c="2"/>117</text:p>
          </table:table-cell>
          <table:table-cell office:value-type="float" office:value="12895" table:style-name="ce108">
            <text:p><text:s/>12 895</text:p>
          </table:table-cell>
          <table:table-cell office:value-type="float" office:value="1117" table:style-name="ce108">
            <text:p><text:s/>1 11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270" table:style-name="ce111">
            <text:p><text:s/>49 270</text:p>
          </table:table-cell>
          <table:table-cell office:value-type="float" office:value="49243" table:style-name="ce111">
            <text:p><text:s/>49 243</text:p>
          </table:table-cell>
          <table:table-cell office:value-type="float" office:value="27" table:style-name="ce111">
            <text:p><text:s text:c="2"/>27</text:p>
          </table:table-cell>
          <table:table-cell office:value-type="float" office:value="49430" table:style-name="ce111">
            <text:p><text:s/>49 430</text:p>
          </table:table-cell>
          <table:table-cell office:value-type="float" office:value="-160" table:style-name="ce111">
            <text:p>(-) <text:s/>16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49.4289184931487" table:style-name="ce120">
            <text:p><text:s text:c="2"/>249.43</text:p>
          </table:table-cell>
          <table:table-cell office:value-type="float" office:value="254.3281299828075" table:style-name="ce120">
            <text:p><text:s text:c="2"/>254.33</text:p>
          </table:table-cell>
          <table:table-cell office:value-type="float" office:value="-4.8992114896587964" table:style-name="ce120">
            <text:p>(-) <text:s/>4.90</text:p>
          </table:table-cell>
          <table:table-cell office:value-type="float" office:value="275.90103297934809" table:style-name="ce120">
            <text:p><text:s text:c="2"/>275.90</text:p>
          </table:table-cell>
          <table:table-cell office:value-type="float" office:value="-26.472114486199388" table:style-name="ce120">
            <text:p>(-) <text:s/>26.47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1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1">
      <style:table-cell-properties fo:background-color="#F2DCDB"/>
    </style:style>
    <style:style style:name="_50_0_37__32_-_32__36628__33394_2_32_2_32_2_32_4" style:display-name="20% - 輔色2 2 2 4" style:family="table-cell" style:data-style-name="N61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1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1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1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1">
      <style:table-cell-properties fo:background-color="#F2DCDB"/>
    </style:style>
    <style:style style:name="_50_0_37__32_-_32__36628__33394_2_32_3_32_4" style:display-name="20% - 輔色2 3 4" style:family="table-cell" style:data-style-name="N61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1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1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1">
      <style:table-cell-properties fo:background-color="#FDE9D9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1">
      <style:table-cell-properties style:vertical-align="middle" fo:background-color="transparent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1">
      <style:table-cell-properties style:vertical-align="middle" fo:background-color="transparent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1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1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1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1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1">
      <style:table-cell-properties style:vertical-align="middle" fo:background-color="transparent"/>
    </style:style>
    <style:style style:name="_19968__33324__32_25_32_2" style:display-name="一般 25 2" style:family="table-cell" style:data-style-name="N61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</style:style>
    <style:style style:name="_19968__33324__32_3_32_2_32_5" style:display-name="一般 3 2 5" style:family="table-cell" style:data-style-name="N61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</style:style>
    <style:style style:name="_19968__33324__32_3_32_3_32_4" style:display-name="一般 3 3 4" style:family="table-cell" style:data-style-name="N61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1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1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1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</style:style>
    <style:style style:name="_19968__33324__32_4_32_2_32_5" style:display-name="一般 4 2 5" style:family="table-cell" style:data-style-name="N61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</style:style>
    <style:style style:name="_19968__33324__32_4_32_3_32_4" style:display-name="一般 4 3 4" style:family="table-cell" style:data-style-name="N61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1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1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1">
      <style:table-cell-properties style:vertical-align="middle" fo:background-color="transparent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</style:style>
    <style:style style:name="_19968__33324__32_5_32_2_32_5" style:display-name="一般 5 2 5" style:family="table-cell" style:data-style-name="N61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</style:style>
    <style:style style:name="_19968__33324__32_5_32_3_32_4" style:display-name="一般 5 3 4" style:family="table-cell" style:data-style-name="N61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1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1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1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family-generic="roman"/>
    </style:style>
    <style:style style:name="_35686__21578__25991__23383__32_2_32_3" style:display-name="警告文字 2 3" style:family="table-cell" style:data-style-name="N61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35Z</meta:creation-date>
    <dc:date>2019-01-14T06:58:37Z</dc:date>
  </office:meta>
</office:document-meta>
</file>