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表67" table:style-name="ta1" table:print-ranges="表67.A1:表67.G112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7087" table:style-name="ce37">
            <text:p><text:s/>107 087<text:s/></text:p>
          </table:table-cell>
          <table:table-cell office:value-type="float" office:value="52321" table:style-name="ce30">
            <text:p><text:s/>52 321<text:s/></text:p>
          </table:table-cell>
          <table:table-cell office:value-type="float" office:value="37902" table:style-name="ce37">
            <text:p><text:s/>37 902<text:s/></text:p>
          </table:table-cell>
          <table:table-cell office:value-type="float" office:value="16864" table:style-name="ce37">
            <text:p><text:s/>16 864<text:s/></text:p>
          </table:table-cell>
          <table:table-cell office:value-type="float" office:value="268.57590215527603" table:style-name="ce31">
            <text:p><text:s/>268.5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4825" table:style-name="ce37">
            <text:p><text:s/>114 825<text:s/></text:p>
          </table:table-cell>
          <table:table-cell office:value-type="float" office:value="53266" table:style-name="ce30">
            <text:p><text:s/>53 266<text:s/></text:p>
          </table:table-cell>
          <table:table-cell office:value-type="float" office:value="42960" table:style-name="ce37">
            <text:p><text:s/>42 960<text:s/></text:p>
          </table:table-cell>
          <table:table-cell office:value-type="float" office:value="18599" table:style-name="ce37">
            <text:p><text:s/>18 599<text:s/></text:p>
          </table:table-cell>
          <table:table-cell office:value-type="float" office:value="287.96090201918713" table:style-name="ce31">
            <text:p><text:s/>287.9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2653" table:style-name="ce37">
            <text:p><text:s/>112 653<text:s/></text:p>
          </table:table-cell>
          <table:table-cell office:value-type="float" office:value="50566" table:style-name="ce30">
            <text:p><text:s/>50 566<text:s/></text:p>
          </table:table-cell>
          <table:table-cell office:value-type="float" office:value="44128" table:style-name="ce37">
            <text:p><text:s/>44 128<text:s/></text:p>
          </table:table-cell>
          <table:table-cell office:value-type="float" office:value="17959" table:style-name="ce37">
            <text:p><text:s/>17 959<text:s/></text:p>
          </table:table-cell>
          <table:table-cell office:value-type="float" office:value="282.41861220707841" table:style-name="ce31">
            <text:p><text:s/>282.42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6378" table:style-name="ce37">
            <text:p><text:s/>96 378<text:s/></text:p>
          </table:table-cell>
          <table:table-cell office:value-type="float" office:value="44438" table:style-name="ce30">
            <text:p><text:s/>44 438<text:s/></text:p>
          </table:table-cell>
          <table:table-cell office:value-type="float" office:value="34665" table:style-name="ce37">
            <text:p><text:s/>34 665<text:s/></text:p>
          </table:table-cell>
          <table:table-cell office:value-type="float" office:value="17275" table:style-name="ce37">
            <text:p><text:s/>17 275<text:s/></text:p>
          </table:table-cell>
          <table:table-cell office:value-type="float" office:value="241.49978538196871" table:style-name="ce31">
            <text:p><text:s/>241.5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1524" table:style-name="ce37">
            <text:p><text:s/>101 524<text:s/></text:p>
          </table:table-cell>
          <table:table-cell office:value-type="float" office:value="51634" table:style-name="ce30">
            <text:p><text:s/>51 634<text:s/></text:p>
          </table:table-cell>
          <table:table-cell office:value-type="float" office:value="30909" table:style-name="ce37">
            <text:p><text:s/>30 909<text:s/></text:p>
          </table:table-cell>
          <table:table-cell office:value-type="float" office:value="18981" table:style-name="ce37">
            <text:p><text:s/>18 981<text:s/></text:p>
          </table:table-cell>
          <table:table-cell office:value-type="float" office:value="254.3281299828075" table:style-name="ce31">
            <text:p><text:s/>254.33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47">
            <text:p>11月</text:p>
          </table:table-cell>
          <table:table-cell office:value-type="string" table:style-name="ce48">
            <text:p>Nov.</text:p>
          </table:table-cell>
          <table:table-cell office:value-type="float" office:value="99599" table:style-name="ce49">
            <text:p><text:s/>99 599<text:s/></text:p>
          </table:table-cell>
          <table:table-cell office:value-type="float" office:value="51379" table:style-name="ce50">
            <text:p><text:s/>51 379<text:s/></text:p>
          </table:table-cell>
          <table:table-cell office:value-type="float" office:value="29533" table:style-name="ce49">
            <text:p><text:s/>29 533<text:s/></text:p>
          </table:table-cell>
          <table:table-cell office:value-type="float" office:value="18687" table:style-name="ce49">
            <text:p><text:s/>18 687<text:s/></text:p>
          </table:table-cell>
          <table:table-cell office:value-type="float" office:value="249.4289184931487" table:style-name="ce51">
            <text:p><text:s/>249.43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2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43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6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5_32_2" style:display-name="一般 25 2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0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1-14T06:58:52Z</meta:creation-date>
    <dc:date>2019-01-14T06:58:53Z</dc:date>
  </office:meta>
</office:document-meta>
</file>