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14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office:display="true" draw:style-name="a0" svg:x="2.52083333333333in" svg:y="3.75in" svg:width="1.875in" svg:height="1.31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77">
            <text:p>Dec.</text:p>
          </table:table-cell>
          <table:table-cell office:value-type="float" office:value="123996" table:style-name="ce78">
            <text:p><text:s/>123 996<text:s/></text:p>
          </table:table-cell>
          <table:table-cell office:value-type="float" office:value="38641" table:style-name="ce79">
            <text:p><text:s/>38 641<text:s/></text:p>
          </table:table-cell>
          <table:table-cell office:value-type="float" office:value="771" table:style-name="ce79">
            <text:p><text:s text:c="2"/>771<text:s/></text:p>
          </table:table-cell>
          <table:table-cell office:value-type="float" office:value="11246" table:style-name="ce79">
            <text:p><text:s/>11 246<text:s/></text:p>
          </table:table-cell>
          <table:table-cell office:value-type="float" office:value="7395" table:style-name="ce79">
            <text:p><text:s/>7 395<text:s/></text:p>
          </table:table-cell>
          <table:table-cell office:value-type="float" office:value="137" table:style-name="ce79">
            <text:p><text:s text:c="2"/>137<text:s/></text:p>
          </table:table-cell>
          <table:table-cell office:value-type="float" office:value="28" table:style-name="ce80">
            <text:p><text:s text:c="2"/>2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5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table:number-columns-repeated="9" table:style-name="ce81"/>
          <table:table-cell table:number-columns-repeated="16375"/>
        </table:table-row>
        <table:table-row table:style-name="ro15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41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string" table:number-columns-spanned="6" table:number-rows-spanned="1" table:style-name="ce140">
            <text:p>107年12月</text:p>
          </table:table-cell>
          <table:covered-table-cell table:number-columns-repeated="5"/>
          <table:table-cell office:value-type="string" table:style-name="ce96">
            <text:p>107年11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string" table:number-columns-spanned="6" table:number-rows-spanned="1" table:style-name="ce141">
            <text:p>Dec. 2018</text:p>
          </table:table-cell>
          <table:covered-table-cell table:number-columns-repeated="5"/>
          <table:table-cell office:value-type="string" table:style-name="ce102">
            <text:p>Nov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722" table:style-name="ce116">
            <text:p><text:s text:c="2"/>722<text:s/></text:p>
          </table:table-cell>
          <table:table-cell office:value-type="float" office:value="126" table:style-name="ce117">
            <text:p><text:s text:c="2"/>126<text:s/></text:p>
          </table:table-cell>
          <table:table-cell office:value-type="float" office:value="274" table:style-name="ce116">
            <text:p><text:s text:c="2"/>274<text:s/></text:p>
          </table:table-cell>
          <table:table-cell office:value-type="float" office:value="206" table:style-name="ce117">
            <text:p><text:s text:c="2"/>206<text:s/></text:p>
          </table:table-cell>
          <table:table-cell office:value-type="float" office:value="115" table:style-name="ce118">
            <text:p><text:s text:c="2"/>115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832" table:style-name="ce120">
            <text:p><text:s text:c="2"/>832<text:s/></text:p>
          </table:table-cell>
          <table:table-cell office:value-type="float" office:value="-110" table:style-name="ce118">
            <text:p>- <text:s text:c="2"/>1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102" table:style-name="ce119">
            <text:p><text:s text:c="2"/>102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42" table:style-name="ce117">
            <text:p><text:s text:c="2"/>42<text:s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9" table:style-name="ce120">
            <text:p><text:s text:c="2"/>109<text:s/></text:p>
          </table:table-cell>
          <table:table-cell office:value-type="float" office:value="-7" table:style-name="ce118">
            <text:p>- 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80" table:style-name="ce119">
            <text:p><text:s text:c="2"/>80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9" table:style-name="ce120">
            <text:p><text:s text:c="2"/>89<text:s/></text:p>
          </table:table-cell>
          <table:table-cell office:value-type="float" office:value="-9" table:style-name="ce118">
            <text:p>- 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83" table:style-name="ce119">
            <text:p><text:s text:c="2"/>83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33" table:style-name="ce117">
            <text:p><text:s text:c="2"/>33<text:s/></text:p>
          </table:table-cell>
          <table:table-cell office:value-type="float" office:value="30" table:style-name="ce117">
            <text:p><text:s text:c="2"/>30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6" table:style-name="ce120">
            <text:p><text:s text:c="2"/>106<text:s/></text:p>
          </table:table-cell>
          <table:table-cell office:value-type="float" office:value="-23" table:style-name="ce118">
            <text:p>- <text:s text:c="2"/>2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40" table:style-name="ce119">
            <text:p><text:s text:c="2"/>40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5" table:style-name="ce120">
            <text:p><text:s text:c="2"/>45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67" table:style-name="ce119">
            <text:p><text:s text:c="2"/>67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81" table:style-name="ce120">
            <text:p><text:s text:c="2"/>81<text:s/></text:p>
          </table:table-cell>
          <table:table-cell office:value-type="float" office:value="-14" table:style-name="ce118">
            <text:p>- <text:s text:c="2"/>1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52" table:style-name="ce119">
            <text:p><text:s text:c="2"/>52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27" table:style-name="ce117">
            <text:p><text:s text:c="2"/>27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5" table:style-name="ce120">
            <text:p><text:s text:c="2"/>65<text:s/></text:p>
          </table:table-cell>
          <table:table-cell office:value-type="float" office:value="-13" table:style-name="ce118">
            <text:p>- 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39" table:style-name="ce119">
            <text:p><text:s text:c="2"/>39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5" table:style-name="ce120">
            <text:p><text:s text:c="2"/>55<text:s/></text:p>
          </table:table-cell>
          <table:table-cell office:value-type="float" office:value="-16" table:style-name="ce118">
            <text:p>- <text:s text:c="2"/>1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20" table:style-name="ce119">
            <text:p><text:s text:c="2"/>20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33" table:style-name="ce119">
            <text:p><text:s text:c="2"/>33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11" table:style-name="ce118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30" table:style-name="ce119">
            <text:p><text:s text:c="2"/>30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40" table:style-name="ce119">
            <text:p><text:s text:c="2"/>40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8" table:style-name="ce119">
            <text:p><text:s text:c="2"/>8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51" table:style-name="ce119">
            <text:p><text:s text:c="2"/>51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22" table:style-name="ce117">
            <text:p><text:s text:c="2"/>22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0" table:style-name="ce120">
            <text:p><text:s text:c="2"/>60<text:s/></text:p>
          </table:table-cell>
          <table:table-cell office:value-type="float" office:value="-9" table:style-name="ce118">
            <text:p>- 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18" table:style-name="ce119">
            <text:p><text:s text:c="2"/>18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-13" table:style-name="ce118">
            <text:p>- 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7" table:style-name="ce119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1" table:style-name="ce119">
            <text:p><text:s text:c="2"/>1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-13" table:style-name="ce118">
            <text:p>- 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11" table:style-name="ce119">
            <text:p><text:s text:c="2"/>11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6" table:style-name="ce119">
            <text:p><text:s text:c="2"/>6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7" table:style-name="ce119">
            <text:p><text:s text:c="2"/>7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20">
          <table:table-cell table:style-name="ce132"/>
          <table:table-cell table:style-name="ce133"/>
          <table:table-cell table:number-columns-repeated="16382" table:style-name="ce1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2">
      <number:text> </number:text>
      <number:number number:decimal-places="1" number:min-integer-digits="1"/>
      <number:text> </number:text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integer-digits="1"/>
      <number:text> </number:text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1" style:family="table-cell" style:data-style-name="N57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4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5_32_2" style:display-name="一般 25 2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6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9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2-13T07:25:00Z</meta:creation-date>
    <dc:date>2019-02-13T07:25:02Z</dc:date>
  </office:meta>
</office:document-meta>
</file>