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6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1875in" svg:y="3.25in" svg:width="1.625in" svg:height="1.13541666666667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7">
            <text:p>Jan.</text:p>
          </table:table-cell>
          <table:table-cell office:value-type="float" office:value="138759" table:style-name="ce78">
            <text:p><text:s/>138 759<text:s/></text:p>
          </table:table-cell>
          <table:table-cell office:value-type="float" office:value="41530" table:style-name="ce79">
            <text:p><text:s/>41 530<text:s/></text:p>
          </table:table-cell>
          <table:table-cell office:value-type="float" office:value="772" table:style-name="ce79">
            <text:p><text:s text:c="2"/>772<text:s/></text:p>
          </table:table-cell>
          <table:table-cell office:value-type="float" office:value="11290" table:style-name="ce79">
            <text:p><text:s/>11 290<text:s/></text:p>
          </table:table-cell>
          <table:table-cell office:value-type="float" office:value="7471" table:style-name="ce79">
            <text:p><text:s/>7 471<text:s/></text:p>
          </table:table-cell>
          <table:table-cell office:value-type="float" office:value="156" table:style-name="ce79">
            <text:p><text:s text:c="2"/>156<text:s/></text:p>
          </table:table-cell>
          <table:table-cell office:value-type="float" office:value="34" table:style-name="ce80">
            <text:p><text:s text:c="2"/>3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5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table:number-columns-repeated="9" table:style-name="ce81"/>
          <table:table-cell table:number-columns-repeated="16375"/>
        </table:table-row>
        <table:table-row table:style-name="ro15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9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1月</text:p>
          </table:table-cell>
          <table:covered-table-cell table:number-columns-repeated="5"/>
          <table:table-cell office:value-type="string" table:style-name="ce96">
            <text:p>107年12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Jan. 2019</text:p>
          </table:table-cell>
          <table:covered-table-cell table:number-columns-repeated="5"/>
          <table:table-cell office:value-type="string" table:style-name="ce102">
            <text:p>Dec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814" table:style-name="ce116">
            <text:p><text:s text:c="2"/>814<text:s/></text:p>
          </table:table-cell>
          <table:table-cell office:value-type="float" office:value="123" table:style-name="ce117">
            <text:p><text:s text:c="2"/>123<text:s/></text:p>
          </table:table-cell>
          <table:table-cell office:value-type="float" office:value="320" table:style-name="ce116">
            <text:p><text:s text:c="2"/>320<text:s/></text:p>
          </table:table-cell>
          <table:table-cell office:value-type="float" office:value="245" table:style-name="ce117">
            <text:p><text:s text:c="2"/>245<text:s/></text:p>
          </table:table-cell>
          <table:table-cell office:value-type="float" office:value="124" table:style-name="ce118">
            <text:p><text:s text:c="2"/>124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722" table:style-name="ce120">
            <text:p><text:s text:c="2"/>722<text:s/></text:p>
          </table:table-cell>
          <table:table-cell office:value-type="float" office:value="92" table:style-name="ce118">
            <text:p><text:s text:c="2"/>9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20" table:style-name="ce119">
            <text:p><text:s text:c="2"/>120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46" table:style-name="ce117">
            <text:p><text:s text:c="2"/>46<text:s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18" table:style-name="ce118">
            <text:p><text:s text:c="2"/>1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8" table:style-name="ce119">
            <text:p><text:s text:c="2"/>88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83" table:style-name="ce119">
            <text:p><text:s text:c="2"/>83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3" table:style-name="ce120">
            <text:p><text:s text:c="2"/>8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41" table:style-name="ce119">
            <text:p><text:s text:c="2"/>4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81" table:style-name="ce119">
            <text:p><text:s text:c="2"/>8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14" table:style-name="ce118">
            <text:p><text:s text:c="2"/>1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51" table:style-name="ce119">
            <text:p><text:s text:c="2"/>5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6" table:style-name="ce119">
            <text:p><text:s text:c="2"/>36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30" table:style-name="ce119">
            <text:p><text:s text:c="2"/>3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10" table:style-name="ce118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41" table:style-name="ce119">
            <text:p><text:s text:c="2"/>4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1" table:style-name="ce119">
            <text:p><text:s text:c="2"/>41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44" table:style-name="ce119">
            <text:p><text:s text:c="2"/>4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8" table:style-name="ce119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47" table:style-name="ce119">
            <text:p><text:s text:c="2"/>4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1" table:style-name="ce119">
            <text:p><text:s text:c="2"/>3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3" table:style-name="ce118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7" table:style-name="ce118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32"/>
          <table:table-cell table:style-name="ce133"/>
          <table:table-cell table:number-columns-repeated="16382" table:style-name="ce1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2">
      <number:text> </number:text>
      <number:number number:decimal-places="1" number:min-integer-digits="1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1" style:family="table-cell" style:data-style-name="N5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3-14T06:40:57Z</meta:creation-date>
    <dc:date>2019-03-14T06:40:58Z</dc:date>
  </office:meta>
</office:document-meta>
</file>