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48" table:default-cell-style-name="ce16"/>
        <table:table-column table:style-name="co8" table:number-columns-repeated="46" table:default-cell-style-name="ce16"/>
        <table:table-row table:style-name="ro1">
          <table:table-cell table:style-name="ce1">
            <draw:frame draw:z-index="1" draw:id="id0" draw:style-name="a3" draw:name="Text Box 2" svg:x="0in" svg:y="0in" svg:width="2.53124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53124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12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62037" table:style-name="ce18">
            <text:p>1 562 037</text:p>
          </table:table-cell>
          <table:table-cell office:value-type="float" office:value="1560489" table:style-name="ce18">
            <text:p>1 560 489</text:p>
          </table:table-cell>
          <table:table-cell office:value-type="float" office:value="1548" table:style-name="ce19">
            <text:p><text:s/>1 548</text:p>
          </table:table-cell>
          <table:table-cell office:value-type="float" office:value="1543098" table:style-name="ce19">
            <text:p>1 543 098</text:p>
          </table:table-cell>
          <table:table-cell office:value-type="float" office:value="18939" table:style-name="ce19">
            <text:p><text:s/>18 93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95717" table:style-name="ce18">
            <text:p>3 995 717</text:p>
          </table:table-cell>
          <table:table-cell office:value-type="float" office:value="3993872" table:style-name="ce18">
            <text:p>3 993 872</text:p>
          </table:table-cell>
          <table:table-cell office:value-type="float" office:value="1845" table:style-name="ce19">
            <text:p><text:s/>1 845</text:p>
          </table:table-cell>
          <table:table-cell office:value-type="float" office:value="3986689" table:style-name="ce19">
            <text:p>3 986 689</text:p>
          </table:table-cell>
          <table:table-cell office:value-type="float" office:value="9028" table:style-name="ce19">
            <text:p><text:s/>9 02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4968" table:style-name="ce18">
            <text:p>1 954 968</text:p>
          </table:table-cell>
          <table:table-cell office:value-type="float" office:value="1954395" table:style-name="ce18">
            <text:p>1 954 395</text:p>
          </table:table-cell>
          <table:table-cell office:value-type="float" office:value="573" table:style-name="ce19">
            <text:p><text:s text:c="2"/>573</text:p>
          </table:table-cell>
          <table:table-cell office:value-type="float" office:value="1953397" table:style-name="ce19">
            <text:p>1 953 397</text:p>
          </table:table-cell>
          <table:table-cell office:value-type="float" office:value="1571" table:style-name="ce19">
            <text:p><text:s/>1 57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40749" table:style-name="ce18">
            <text:p>2 040 749</text:p>
          </table:table-cell>
          <table:table-cell office:value-type="float" office:value="2039477" table:style-name="ce18">
            <text:p>2 039 477</text:p>
          </table:table-cell>
          <table:table-cell office:value-type="float" office:value="1272" table:style-name="ce19">
            <text:p><text:s/>1 272</text:p>
          </table:table-cell>
          <table:table-cell office:value-type="float" office:value="2033292" table:style-name="ce19">
            <text:p>2 033 292</text:p>
          </table:table-cell>
          <table:table-cell office:value-type="float" office:value="7457" table:style-name="ce19">
            <text:p><text:s/>7 45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7" table:style-name="ce18">
            <text:p><text:s/>1 947</text:p>
          </table:table-cell>
          <table:table-cell office:value-type="float" office:value="1945.790886547109" table:style-name="ce18">
            <text:p><text:s/>1 946</text:p>
          </table:table-cell>
          <table:table-cell office:value-type="float" office:value="1.2091134528909606" table:style-name="ce19">
            <text:p><text:s text:c="2"/>1</text:p>
          </table:table-cell>
          <table:table-cell office:value-type="float" office:value="1942" table:style-name="ce19">
            <text:p><text:s/>1 942</text:p>
          </table:table-cell>
          <table:table-cell office:value-type="float" office:value="5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446" table:style-name="ce18">
            <text:p><text:s/>2 446</text:p>
          </table:table-cell>
          <table:table-cell office:value-type="float" office:value="2534" table:style-name="ce18">
            <text:p><text:s/>2 534</text:p>
          </table:table-cell>
          <table:table-cell office:value-type="float" office:value="-88" table:style-name="ce19">
            <text:p>(-) <text:s/>88</text:p>
          </table:table-cell>
          <table:table-cell office:value-type="float" office:value="2616" table:style-name="ce19">
            <text:p><text:s/>2 616</text:p>
          </table:table-cell>
          <table:table-cell office:value-type="float" office:value="-170" table:style-name="ce19">
            <text:p>(-) <text:s/>17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814" table:style-name="ce18">
            <text:p><text:s/>1 814</text:p>
          </table:table-cell>
          <table:table-cell office:value-type="float" office:value="1943" table:style-name="ce18">
            <text:p><text:s/>1 943</text:p>
          </table:table-cell>
          <table:table-cell office:value-type="float" office:value="-129" table:style-name="ce19">
            <text:p>(-) <text:s/>129</text:p>
          </table:table-cell>
          <table:table-cell office:value-type="float" office:value="1921" table:style-name="ce19">
            <text:p><text:s/>1 921</text:p>
          </table:table-cell>
          <table:table-cell office:value-type="float" office:value="-107" table:style-name="ce19">
            <text:p>(-) <text:s/>10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6967" table:style-name="ce21">
            <text:p><text:s/>26 967</text:p>
          </table:table-cell>
          <table:table-cell office:value-type="float" office:value="20196" table:style-name="ce21">
            <text:p><text:s/>20 196</text:p>
          </table:table-cell>
          <table:table-cell office:value-type="float" office:value="6771" table:style-name="ce19">
            <text:p><text:s/>6 771</text:p>
          </table:table-cell>
          <table:table-cell office:value-type="float" office:value="21148" table:style-name="ce21">
            <text:p><text:s/>21 148</text:p>
          </table:table-cell>
          <table:table-cell office:value-type="float" office:value="5819" table:style-name="ce19">
            <text:p><text:s/>5 81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5754" table:style-name="ce21">
            <text:p><text:s/>25 754</text:p>
          </table:table-cell>
          <table:table-cell office:value-type="float" office:value="19206" table:style-name="ce21">
            <text:p><text:s/>19 206</text:p>
          </table:table-cell>
          <table:table-cell office:value-type="float" office:value="6548" table:style-name="ce19">
            <text:p><text:s/>6 548</text:p>
          </table:table-cell>
          <table:table-cell office:value-type="float" office:value="21445" table:style-name="ce21">
            <text:p><text:s/>21 445</text:p>
          </table:table-cell>
          <table:table-cell office:value-type="float" office:value="4309" table:style-name="ce19">
            <text:p><text:s/>4 30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2733" table:style-name="ce21">
            <text:p><text:s/>2 733</text:p>
          </table:table-cell>
          <table:table-cell office:value-type="float" office:value="1811" table:style-name="ce21">
            <text:p><text:s/>1 811</text:p>
          </table:table-cell>
          <table:table-cell office:value-type="float" office:value="922" table:style-name="ce19">
            <text:p><text:s text:c="2"/>922</text:p>
          </table:table-cell>
          <table:table-cell office:value-type="float" office:value="2771" table:style-name="ce21">
            <text:p><text:s/>2 771</text:p>
          </table:table-cell>
          <table:table-cell office:value-type="float" office:value="-38" table:style-name="ce19">
            <text:p>(-) <text:s/>3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772" table:style-name="ce21">
            <text:p><text:s text:c="2"/>772</text:p>
          </table:table-cell>
          <table:table-cell office:value-type="float" office:value="796" table:style-name="ce21">
            <text:p><text:s text:c="2"/>796</text:p>
          </table:table-cell>
          <table:table-cell office:value-type="float" office:value="-24" table:style-name="ce19">
            <text:p>(-) <text:s/>24</text:p>
          </table:table-cell>
          <table:table-cell office:value-type="float" office:value="813" table:style-name="ce21">
            <text:p><text:s text:c="2"/>813</text:p>
          </table:table-cell>
          <table:table-cell office:value-type="float" office:value="-41" table:style-name="ce19">
            <text:p>(-) <text:s/>4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734477" table:style-name="ce18">
            <text:p>8 734 477</text:p>
          </table:table-cell>
          <table:table-cell office:value-type="float" office:value="8726848" table:style-name="ce18">
            <text:p>8 726 848</text:p>
          </table:table-cell>
          <table:table-cell office:value-type="float" office:value="7629" table:style-name="ce19">
            <text:p><text:s/>7 629</text:p>
          </table:table-cell>
          <table:table-cell office:value-type="float" office:value="8649000" table:style-name="ce18">
            <text:p>8 649 000</text:p>
          </table:table-cell>
          <table:table-cell office:value-type="float" office:value="85477" table:style-name="ce19">
            <text:p><text:s/>85 47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88932" table:style-name="ce18">
            <text:p>23 588 932</text:p>
          </table:table-cell>
          <table:table-cell office:value-type="float" office:value="23584865" table:style-name="ce18">
            <text:p>23 584 865</text:p>
          </table:table-cell>
          <table:table-cell office:value-type="float" office:value="4067" table:style-name="ce19">
            <text:p><text:s/>4 067</text:p>
          </table:table-cell>
          <table:table-cell office:value-type="float" office:value="23571227" table:style-name="ce19">
            <text:p>23 571 227</text:p>
          </table:table-cell>
          <table:table-cell office:value-type="float" office:value="17705" table:style-name="ce19">
            <text:p><text:s/>17 70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4856" table:style-name="ce27">
            <text:p><text:s/>134 856</text:p>
          </table:table-cell>
          <table:table-cell office:value-type="float" office:value="135230" table:style-name="ce27">
            <text:p><text:s/>135 230</text:p>
          </table:table-cell>
          <table:table-cell office:value-type="float" office:value="-374" table:style-name="ce28">
            <text:p>(-) <text:s/>374</text:p>
          </table:table-cell>
          <table:table-cell office:value-type="float" office:value="133019" table:style-name="ce27">
            <text:p><text:s/>133 019</text:p>
          </table:table-cell>
          <table:table-cell office:value-type="float" office:value="1837" table:style-name="ce28">
            <text:p><text:s/>1 83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29" table:style-name="ce27">
            <text:p><text:s text:c="2"/>529</text:p>
          </table:table-cell>
          <table:table-cell office:value-type="float" office:value="510" table:style-name="ce27">
            <text:p><text:s text:c="2"/>510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566" table:style-name="ce27">
            <text:p><text:s text:c="2"/>566</text:p>
          </table:table-cell>
          <table:table-cell office:value-type="float" office:value="-37" table:style-name="ce28">
            <text:p>(-) <text:s/>3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40598" table:style-name="ce27">
            <text:p><text:s/>140 598</text:p>
          </table:table-cell>
          <table:table-cell office:value-type="float" office:value="140571" table:style-name="ce27">
            <text:p><text:s/>140 571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139209" table:style-name="ce27">
            <text:p><text:s/>139 209</text:p>
          </table:table-cell>
          <table:table-cell office:value-type="float" office:value="1389" table:style-name="ce28">
            <text:p><text:s/>1 38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66" table:style-name="ce27">
            <text:p><text:s text:c="2"/>566</text:p>
          </table:table-cell>
          <table:table-cell office:value-type="float" office:value="592" table:style-name="ce27">
            <text:p><text:s text:c="2"/>592</text:p>
          </table:table-cell>
          <table:table-cell office:value-type="float" office:value="-26" table:style-name="ce28">
            <text:p>(-) <text:s/>26</text:p>
          </table:table-cell>
          <table:table-cell office:value-type="float" office:value="585" table:style-name="ce27">
            <text:p><text:s text:c="2"/>585</text:p>
          </table:table-cell>
          <table:table-cell office:value-type="float" office:value="-19" table:style-name="ce28">
            <text:p>(-) <text:s/>1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19685" table:style-name="ce27">
            <text:p><text:s/>19 685</text:p>
          </table:table-cell>
          <table:table-cell office:value-type="float" office:value="20476" table:style-name="ce27">
            <text:p><text:s/>20 476</text:p>
          </table:table-cell>
          <table:table-cell office:value-type="float" office:value="-791" table:style-name="ce28">
            <text:p>(-) <text:s/>791</text:p>
          </table:table-cell>
          <table:table-cell office:value-type="float" office:value="20410" table:style-name="ce27">
            <text:p><text:s/>20 410</text:p>
          </table:table-cell>
          <table:table-cell office:value-type="float" office:value="-725" table:style-name="ce28">
            <text:p>(-) <text:s/>72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70" table:style-name="ce27">
            <text:p><text:s text:c="2"/>70</text:p>
          </table:table-cell>
          <table:table-cell office:value-type="float" office:value="78" table:style-name="ce27">
            <text:p><text:s text:c="2"/>78</text:p>
          </table:table-cell>
          <table:table-cell office:value-type="float" office:value="-8" table:style-name="ce28">
            <text:p>(-) <text:s/>8</text:p>
          </table:table-cell>
          <table:table-cell office:value-type="float" office:value="76" table:style-name="ce27">
            <text:p><text:s text:c="2"/>76</text:p>
          </table:table-cell>
          <table:table-cell office:value-type="float" office:value="-6" table:style-name="ce2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11月)營業家數</text:p>
          </table:table-cell>
          <table:table-cell office:value-type="float" office:value="223864" table:style-name="ce30">
            <text:p><text:s/>223 864</text:p>
          </table:table-cell>
          <table:table-cell office:value-type="float" office:value="223616" table:style-name="ce30">
            <text:p><text:s/>223 616</text:p>
          </table:table-cell>
          <table:table-cell office:value-type="float" office:value="248" table:style-name="ce19">
            <text:p><text:s text:c="2"/>248</text:p>
          </table:table-cell>
          <table:table-cell office:value-type="float" office:value="219452" table:style-name="ce30">
            <text:p><text:s/>219 452</text:p>
          </table:table-cell>
          <table:table-cell office:value-type="float" office:value="4412" table:style-name="ce19">
            <text:p><text:s/>4 41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11月)營業額(百萬元)</text:p>
          </table:table-cell>
          <table:table-cell office:value-type="float" office:value="69897.471000000005" table:style-name="ce19">
            <text:p><text:s/>69 897</text:p>
          </table:table-cell>
          <table:table-cell office:value-type="float" office:value="760458.12699999998" table:style-name="ce19">
            <text:p><text:s/>760 458</text:p>
          </table:table-cell>
          <table:table-cell office:value-type="float" office:value="-690560.65599999996" table:style-name="ce19">
            <text:p>(-) 690 561</text:p>
          </table:table-cell>
          <table:table-cell office:value-type="float" office:value="67028.61" table:style-name="ce19">
            <text:p><text:s/>67 029</text:p>
          </table:table-cell>
          <table:table-cell office:value-type="float" office:value="2868.8610000000044" table:style-name="ce19">
            <text:p><text:s/>2 86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64" table:style-name="ce19">
            <text:p><text:s text:c="2"/>64</text:p>
          </table:table-cell>
          <table:table-cell office:value-type="float" office:value="-20" table:style-name="ce19">
            <text:p>(-) <text:s/>20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11" table:style-name="ce19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-3" table:style-name="ce19">
            <text:p>(-) <text:s/>3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-3" table:style-name="ce19">
            <text:p>(-) <text:s/>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9.191443237846933" table:style-name="ce32">
            <text:p><text:s text:c="2"/>59.19</text:p>
          </table:table-cell>
          <table:table-cell office:value-type="float" office:value="58.752665082907015" table:style-name="ce32">
            <text:p><text:s text:c="2"/>58.75</text:p>
          </table:table-cell>
          <table:table-cell office:value-type="float" office:value="0.4387781549399179" table:style-name="ce32">
            <text:p><text:s text:c="2"/>0.44</text:p>
          </table:table-cell>
          <table:table-cell office:value-type="float" office:value="54.609600598391296" table:style-name="ce32">
            <text:p><text:s text:c="2"/>54.61</text:p>
          </table:table-cell>
          <table:table-cell office:value-type="float" office:value="4.5818426394556369" table:style-name="ce32">
            <text:p><text:s text:c="2"/>4.5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19.926360150130751" table:style-name="ce32">
            <text:p><text:s text:c="2"/>19.93</text:p>
          </table:table-cell>
          <table:table-cell office:value-type="float" office:value="19.955435727534585" table:style-name="ce32">
            <text:p><text:s text:c="2"/>19.96</text:p>
          </table:table-cell>
          <table:table-cell office:value-type="float" office:value="-2.9075577403833819E-2" table:style-name="ce32">
            <text:p>(-) <text:s/>0.03</text:p>
          </table:table-cell>
          <table:table-cell office:value-type="float" office:value="20.308714324091998" table:style-name="ce32">
            <text:p><text:s text:c="2"/>20.31</text:p>
          </table:table-cell>
          <table:table-cell office:value-type="float" office:value="-0.3823541739612466" table:style-name="ce32">
            <text:p>(-) <text:s/>0.3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741789771397711" table:style-name="ce32">
            <text:p><text:s text:c="2"/>7.47</text:p>
          </table:table-cell>
          <table:table-cell office:value-type="float" office:value="7.473529447112977" table:style-name="ce32">
            <text:p><text:s text:c="2"/>7.47</text:p>
          </table:table-cell>
          <table:table-cell office:value-type="float" office:value="6.4953002679413174E-4" table:style-name="ce32">
            <text:p><text:s text:c="2"/>0.00</text:p>
          </table:table-cell>
          <table:table-cell office:value-type="float" office:value="7.4747531096606741" table:style-name="ce32">
            <text:p><text:s text:c="2"/>7.47</text:p>
          </table:table-cell>
          <table:table-cell office:value-type="float" office:value="-5.7413252090299238E-4" table:style-name="ce32">
            <text:p>(-) <text:s/>0.0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59862.338068999998" table:style-name="ce19">
            <text:p><text:s/>59 862</text:p>
          </table:table-cell>
          <table:table-cell office:value-type="float" office:value="53294.844455999999" table:style-name="ce19">
            <text:p><text:s/>53 295</text:p>
          </table:table-cell>
          <table:table-cell office:value-type="float" office:value="6567.4936129999987" table:style-name="ce19">
            <text:p><text:s/>6 567</text:p>
          </table:table-cell>
          <table:table-cell office:value-type="float" office:value="58317.368199999997" table:style-name="ce19">
            <text:p><text:s/>58 317</text:p>
          </table:table-cell>
          <table:table-cell office:value-type="float" office:value="1544.9698690000005" table:style-name="ce19">
            <text:p><text:s/>1 545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33313.4617" table:style-name="ce30">
            <text:p><text:s/>33 313</text:p>
          </table:table-cell>
          <table:table-cell office:value-type="float" office:value="42343.2022" table:style-name="ce30">
            <text:p><text:s/>42 343</text:p>
          </table:table-cell>
          <table:table-cell office:value-type="float" office:value="-9029.7404999999999" table:style-name="ce19">
            <text:p>(-) 9 030</text:p>
          </table:table-cell>
          <table:table-cell office:value-type="float" office:value="32324.4378" table:style-name="ce19">
            <text:p><text:s/>32 324</text:p>
          </table:table-cell>
          <table:table-cell office:value-type="float" office:value="989.02390000000014" table:style-name="ce19">
            <text:p><text:s text:c="2"/>98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88.747937370255372" table:style-name="ce34">
            <text:p><text:s text:c="2"/>88.75</text:p>
          </table:table-cell>
          <table:table-cell office:value-type="float" office:value="76.501886206046393" table:style-name="ce34">
            <text:p><text:s text:c="2"/>76.50</text:p>
          </table:table-cell>
          <table:table-cell office:value-type="float" office:value="12.246051164208978" table:style-name="ce32">
            <text:p><text:s text:c="2"/>12.25</text:p>
          </table:table-cell>
          <table:table-cell office:value-type="float" office:value="88.558337125232342" table:style-name="ce32">
            <text:p><text:s text:c="2"/>88.56</text:p>
          </table:table-cell>
          <table:table-cell office:value-type="float" office:value="0.18960024502302986" table:style-name="ce32">
            <text:p><text:s text:c="2"/>0.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87.793660014733362" table:style-name="ce34">
            <text:p><text:s text:c="2"/>87.79</text:p>
          </table:table-cell>
          <table:table-cell office:value-type="float" office:value="83.060949349359234" table:style-name="ce34">
            <text:p><text:s text:c="2"/>83.06</text:p>
          </table:table-cell>
          <table:table-cell office:value-type="float" office:value="4.7327106653741282" table:style-name="ce32">
            <text:p><text:s text:c="2"/>4.73</text:p>
          </table:table-cell>
          <table:table-cell office:value-type="float" office:value="84.690091656676685" table:style-name="ce32">
            <text:p><text:s text:c="2"/>84.69</text:p>
          </table:table-cell>
          <table:table-cell office:value-type="float" office:value="3.1035683580566769" table:style-name="ce32">
            <text:p><text:s text:c="2"/>3.1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5402" table:style-name="ce19">
            <text:p><text:s/>5 402</text:p>
          </table:table-cell>
          <table:table-cell office:value-type="float" office:value="6023" table:style-name="ce31">
            <text:p><text:s/>6 023</text:p>
          </table:table-cell>
          <table:table-cell office:value-type="float" office:value="-621" table:style-name="ce19">
            <text:p>(-) <text:s/>621</text:p>
          </table:table-cell>
          <table:table-cell office:value-type="float" office:value="3718" table:style-name="ce19">
            <text:p><text:s/>3 718</text:p>
          </table:table-cell>
          <table:table-cell office:value-type="float" office:value="1684" table:style-name="ce19">
            <text:p><text:s/>1 68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930" table:style-name="ce19">
            <text:p><text:s/>1 930</text:p>
          </table:table-cell>
          <table:table-cell office:value-type="float" office:value="1983" table:style-name="ce19">
            <text:p><text:s/>1 983</text:p>
          </table:table-cell>
          <table:table-cell office:value-type="float" office:value="-53" table:style-name="ce19">
            <text:p>(-) <text:s/>53</text:p>
          </table:table-cell>
          <table:table-cell office:value-type="float" office:value="1615" table:style-name="ce19">
            <text:p><text:s/>1 615</text:p>
          </table:table-cell>
          <table:table-cell office:value-type="float" office:value="315" table:style-name="ce19">
            <text:p><text:s text:c="2"/>31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150673" table:style-name="ce19">
            <text:p><text:s/>150 673</text:p>
          </table:table-cell>
          <table:table-cell office:value-type="float" office:value="52218" table:style-name="ce19">
            <text:p><text:s/>52 218</text:p>
          </table:table-cell>
          <table:table-cell office:value-type="float" office:value="98455" table:style-name="ce19">
            <text:p><text:s/>98 455</text:p>
          </table:table-cell>
          <table:table-cell office:value-type="float" office:value="42009" table:style-name="ce19">
            <text:p><text:s/>42 009</text:p>
          </table:table-cell>
          <table:table-cell office:value-type="float" office:value="108664" table:style-name="ce19">
            <text:p><text:s/>108 66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10676.885" table:style-name="ce19">
            <text:p><text:s/>10 677</text:p>
          </table:table-cell>
          <table:table-cell office:value-type="float" office:value="10411.135" table:style-name="ce19">
            <text:p><text:s/>10 411</text:p>
          </table:table-cell>
          <table:table-cell office:value-type="float" office:value="265.75" table:style-name="ce19">
            <text:p><text:s text:c="2"/>266</text:p>
          </table:table-cell>
          <table:table-cell office:value-type="float" office:value="9642.103000000001" table:style-name="ce19">
            <text:p><text:s/>9 642</text:p>
          </table:table-cell>
          <table:table-cell office:value-type="float" office:value="1034.7819999999992" table:style-name="ce19">
            <text:p><text:s/>1 035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162.893" table:style-name="ce37">
            <text:p><text:s text:c="2"/>163</text:p>
          </table:table-cell>
          <table:table-cell office:value-type="float" office:value="232.44499999999999" table:style-name="ce37">
            <text:p><text:s text:c="2"/>232</text:p>
          </table:table-cell>
          <table:table-cell office:value-type="float" office:value="-69.551999999999992" table:style-name="ce37">
            <text:p>(-) <text:s/>70</text:p>
          </table:table-cell>
          <table:table-cell office:value-type="float" office:value="239.34899999999999" table:style-name="ce37">
            <text:p><text:s text:c="2"/>239</text:p>
          </table:table-cell>
          <table:table-cell office:value-type="float" office:value="-76.455999999999989" table:style-name="ce37">
            <text:p>(-) <text:s/>76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8" table:number-columns-repeated="4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53121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53121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Dec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62037" table:style-name="ce19">
            <text:p>1 562 037</text:p>
          </table:table-cell>
          <table:table-cell office:value-type="float" office:value="1560489" table:style-name="ce19">
            <text:p>1 560 489</text:p>
          </table:table-cell>
          <table:table-cell office:value-type="float" office:value="1548" table:style-name="ce19">
            <text:p><text:s/>1 548</text:p>
          </table:table-cell>
          <table:table-cell office:value-type="float" office:value="1543098" table:style-name="ce19">
            <text:p>1 543 098</text:p>
          </table:table-cell>
          <table:table-cell office:value-type="float" office:value="18939" table:style-name="ce19">
            <text:p><text:s/>18 93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95717" table:style-name="ce19">
            <text:p>3 995 717</text:p>
          </table:table-cell>
          <table:table-cell office:value-type="float" office:value="3993872" table:style-name="ce19">
            <text:p>3 993 872</text:p>
          </table:table-cell>
          <table:table-cell office:value-type="float" office:value="1845" table:style-name="ce19">
            <text:p><text:s/>1 845</text:p>
          </table:table-cell>
          <table:table-cell office:value-type="float" office:value="3986689" table:style-name="ce19">
            <text:p>3 986 689</text:p>
          </table:table-cell>
          <table:table-cell office:value-type="float" office:value="9028" table:style-name="ce19">
            <text:p><text:s/>9 02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4968" table:style-name="ce19">
            <text:p>1 954 968</text:p>
          </table:table-cell>
          <table:table-cell office:value-type="float" office:value="1954395" table:style-name="ce19">
            <text:p>1 954 395</text:p>
          </table:table-cell>
          <table:table-cell office:value-type="float" office:value="573" table:style-name="ce19">
            <text:p><text:s text:c="2"/>573</text:p>
          </table:table-cell>
          <table:table-cell office:value-type="float" office:value="1953397" table:style-name="ce19">
            <text:p>1 953 397</text:p>
          </table:table-cell>
          <table:table-cell office:value-type="float" office:value="1571" table:style-name="ce19">
            <text:p><text:s/>1 571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40749" table:style-name="ce19">
            <text:p>2 040 749</text:p>
          </table:table-cell>
          <table:table-cell office:value-type="float" office:value="2039477" table:style-name="ce19">
            <text:p>2 039 477</text:p>
          </table:table-cell>
          <table:table-cell office:value-type="float" office:value="1272" table:style-name="ce19">
            <text:p><text:s/>1 272</text:p>
          </table:table-cell>
          <table:table-cell office:value-type="float" office:value="2033292" table:style-name="ce19">
            <text:p>2 033 292</text:p>
          </table:table-cell>
          <table:table-cell office:value-type="float" office:value="7457" table:style-name="ce19">
            <text:p><text:s/>7 457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7" table:style-name="ce19">
            <text:p><text:s/>1 947</text:p>
          </table:table-cell>
          <table:table-cell office:value-type="float" office:value="1945.790886547109" table:style-name="ce19">
            <text:p><text:s/>1 946</text:p>
          </table:table-cell>
          <table:table-cell office:value-type="float" office:value="1.2091134528909606" table:style-name="ce19">
            <text:p><text:s text:c="2"/>1</text:p>
          </table:table-cell>
          <table:table-cell office:value-type="float" office:value="1942" table:style-name="ce19">
            <text:p><text:s/>1 942</text:p>
          </table:table-cell>
          <table:table-cell office:value-type="float" office:value="5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446" table:style-name="ce19">
            <text:p><text:s/>2 446</text:p>
          </table:table-cell>
          <table:table-cell office:value-type="float" office:value="2534" table:style-name="ce19">
            <text:p><text:s/>2 534</text:p>
          </table:table-cell>
          <table:table-cell office:value-type="float" office:value="-88" table:style-name="ce19">
            <text:p>(-) <text:s/>88</text:p>
          </table:table-cell>
          <table:table-cell office:value-type="float" office:value="2616" table:style-name="ce19">
            <text:p><text:s/>2 616</text:p>
          </table:table-cell>
          <table:table-cell office:value-type="float" office:value="-170" table:style-name="ce19">
            <text:p>(-) <text:s/>17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814" table:style-name="ce21">
            <text:p><text:s/>1 814</text:p>
          </table:table-cell>
          <table:table-cell office:value-type="float" office:value="1943" table:style-name="ce21">
            <text:p><text:s/>1 943</text:p>
          </table:table-cell>
          <table:table-cell office:value-type="float" office:value="-129" table:style-name="ce19">
            <text:p>(-) <text:s/>129</text:p>
          </table:table-cell>
          <table:table-cell office:value-type="float" office:value="1921" table:style-name="ce21">
            <text:p><text:s/>1 921</text:p>
          </table:table-cell>
          <table:table-cell office:value-type="float" office:value="-107" table:style-name="ce19">
            <text:p>(-) <text:s/>1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6967" table:style-name="ce21">
            <text:p><text:s/>26 967</text:p>
          </table:table-cell>
          <table:table-cell office:value-type="float" office:value="20196" table:style-name="ce21">
            <text:p><text:s/>20 196</text:p>
          </table:table-cell>
          <table:table-cell office:value-type="float" office:value="6771" table:style-name="ce19">
            <text:p><text:s/>6 771</text:p>
          </table:table-cell>
          <table:table-cell office:value-type="float" office:value="21148" table:style-name="ce21">
            <text:p><text:s/>21 148</text:p>
          </table:table-cell>
          <table:table-cell office:value-type="float" office:value="5819" table:style-name="ce19">
            <text:p><text:s/>5 81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5754" table:style-name="ce21">
            <text:p><text:s/>25 754</text:p>
          </table:table-cell>
          <table:table-cell office:value-type="float" office:value="19206" table:style-name="ce21">
            <text:p><text:s/>19 206</text:p>
          </table:table-cell>
          <table:table-cell office:value-type="float" office:value="6548" table:style-name="ce19">
            <text:p><text:s/>6 548</text:p>
          </table:table-cell>
          <table:table-cell office:value-type="float" office:value="21445" table:style-name="ce21">
            <text:p><text:s/>21 445</text:p>
          </table:table-cell>
          <table:table-cell office:value-type="float" office:value="4309" table:style-name="ce19">
            <text:p><text:s/>4 30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2733" table:style-name="ce21">
            <text:p><text:s/>2 733</text:p>
          </table:table-cell>
          <table:table-cell office:value-type="float" office:value="1811" table:style-name="ce21">
            <text:p><text:s/>1 811</text:p>
          </table:table-cell>
          <table:table-cell office:value-type="float" office:value="922" table:style-name="ce19">
            <text:p><text:s text:c="2"/>922</text:p>
          </table:table-cell>
          <table:table-cell office:value-type="float" office:value="2771" table:style-name="ce21">
            <text:p><text:s/>2 771</text:p>
          </table:table-cell>
          <table:table-cell office:value-type="float" office:value="-38" table:style-name="ce19">
            <text:p>(-) <text:s/>3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772" table:style-name="ce18">
            <text:p><text:s text:c="2"/>772</text:p>
          </table:table-cell>
          <table:table-cell office:value-type="float" office:value="796" table:style-name="ce18">
            <text:p><text:s text:c="2"/>796</text:p>
          </table:table-cell>
          <table:table-cell office:value-type="float" office:value="-24" table:style-name="ce19">
            <text:p>(-) <text:s/>24</text:p>
          </table:table-cell>
          <table:table-cell office:value-type="float" office:value="813" table:style-name="ce18">
            <text:p><text:s text:c="2"/>813</text:p>
          </table:table-cell>
          <table:table-cell office:value-type="float" office:value="-41" table:style-name="ce19">
            <text:p>(-) <text:s/>41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734477" table:style-name="ce19">
            <text:p>8 734 477</text:p>
          </table:table-cell>
          <table:table-cell office:value-type="float" office:value="8726848" table:style-name="ce19">
            <text:p>8 726 848</text:p>
          </table:table-cell>
          <table:table-cell office:value-type="float" office:value="7629" table:style-name="ce19">
            <text:p><text:s/>7 629</text:p>
          </table:table-cell>
          <table:table-cell office:value-type="float" office:value="8649000" table:style-name="ce19">
            <text:p>8 649 000</text:p>
          </table:table-cell>
          <table:table-cell office:value-type="float" office:value="85477" table:style-name="ce19">
            <text:p><text:s/>85 47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88932" table:style-name="ce24">
            <text:p>23 588 932</text:p>
          </table:table-cell>
          <table:table-cell office:value-type="float" office:value="23584865" table:style-name="ce25">
            <text:p>23 584 865</text:p>
          </table:table-cell>
          <table:table-cell office:value-type="float" office:value="4067" table:style-name="ce19">
            <text:p><text:s/>4 067</text:p>
          </table:table-cell>
          <table:table-cell office:value-type="float" office:value="23571227" table:style-name="ce25">
            <text:p>23 571 227</text:p>
          </table:table-cell>
          <table:table-cell office:value-type="float" office:value="17705" table:style-name="ce19">
            <text:p><text:s/>17 705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4856" table:style-name="ce21">
            <text:p><text:s/>134 856</text:p>
          </table:table-cell>
          <table:table-cell office:value-type="float" office:value="135230" table:style-name="ce21">
            <text:p><text:s/>135 230</text:p>
          </table:table-cell>
          <table:table-cell office:value-type="float" office:value="-374" table:style-name="ce19">
            <text:p>(-) <text:s/>374</text:p>
          </table:table-cell>
          <table:table-cell office:value-type="float" office:value="133019" table:style-name="ce21">
            <text:p><text:s/>133 019</text:p>
          </table:table-cell>
          <table:table-cell office:value-type="float" office:value="1837" table:style-name="ce19">
            <text:p><text:s/>1 83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529" table:style-name="ce21">
            <text:p><text:s text:c="2"/>529</text:p>
          </table:table-cell>
          <table:table-cell office:value-type="float" office:value="510" table:style-name="ce21">
            <text:p><text:s text:c="2"/>510</text:p>
          </table:table-cell>
          <table:table-cell office:value-type="float" office:value="19" table:style-name="ce19">
            <text:p><text:s text:c="2"/>19</text:p>
          </table:table-cell>
          <table:table-cell office:value-type="float" office:value="566" table:style-name="ce21">
            <text:p><text:s text:c="2"/>566</text:p>
          </table:table-cell>
          <table:table-cell office:value-type="float" office:value="-37" table:style-name="ce19">
            <text:p>(-) <text:s/>3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40598" table:style-name="ce21">
            <text:p><text:s/>140 598</text:p>
          </table:table-cell>
          <table:table-cell office:value-type="float" office:value="140571" table:style-name="ce21">
            <text:p><text:s/>140 571</text:p>
          </table:table-cell>
          <table:table-cell office:value-type="float" office:value="27" table:style-name="ce19">
            <text:p><text:s text:c="2"/>27</text:p>
          </table:table-cell>
          <table:table-cell office:value-type="float" office:value="139209" table:style-name="ce21">
            <text:p><text:s/>139 209</text:p>
          </table:table-cell>
          <table:table-cell office:value-type="float" office:value="1389" table:style-name="ce19">
            <text:p><text:s/>1 38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566" table:style-name="ce21">
            <text:p><text:s text:c="2"/>566</text:p>
          </table:table-cell>
          <table:table-cell office:value-type="float" office:value="592" table:style-name="ce21">
            <text:p><text:s text:c="2"/>592</text:p>
          </table:table-cell>
          <table:table-cell office:value-type="float" office:value="-26" table:style-name="ce19">
            <text:p>(-) <text:s/>26</text:p>
          </table:table-cell>
          <table:table-cell office:value-type="float" office:value="585" table:style-name="ce21">
            <text:p><text:s text:c="2"/>585</text:p>
          </table:table-cell>
          <table:table-cell office:value-type="float" office:value="-19" table:style-name="ce19">
            <text:p>(-) <text:s/>1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19685" table:style-name="ce21">
            <text:p><text:s/>19 685</text:p>
          </table:table-cell>
          <table:table-cell office:value-type="float" office:value="20476" table:style-name="ce21">
            <text:p><text:s/>20 476</text:p>
          </table:table-cell>
          <table:table-cell office:value-type="float" office:value="-791" table:style-name="ce19">
            <text:p>(-) <text:s/>791</text:p>
          </table:table-cell>
          <table:table-cell office:value-type="float" office:value="20410" table:style-name="ce21">
            <text:p><text:s/>20 410</text:p>
          </table:table-cell>
          <table:table-cell office:value-type="float" office:value="-725" table:style-name="ce19">
            <text:p>(-) <text:s/>7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70" table:style-name="ce30">
            <text:p><text:s text:c="2"/>70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-8" table:style-name="ce19">
            <text:p>(-) <text:s/>8</text:p>
          </table:table-cell>
          <table:table-cell office:value-type="float" office:value="76" table:style-name="ce30">
            <text:p><text:s text:c="2"/>76</text:p>
          </table:table-cell>
          <table:table-cell office:value-type="float" office:value="-6" table:style-name="ce19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1)Business units</text:p>
          </table:table-cell>
          <table:table-cell office:value-type="float" office:value="223864" table:style-name="ce19">
            <text:p><text:s/>223 864</text:p>
          </table:table-cell>
          <table:table-cell office:value-type="float" office:value="223616" table:style-name="ce19">
            <text:p><text:s/>223 616</text:p>
          </table:table-cell>
          <table:table-cell office:value-type="float" office:value="248" table:style-name="ce19">
            <text:p><text:s text:c="2"/>248</text:p>
          </table:table-cell>
          <table:table-cell office:value-type="float" office:value="219452" table:style-name="ce19">
            <text:p><text:s/>219 452</text:p>
          </table:table-cell>
          <table:table-cell office:value-type="float" office:value="4412" table:style-name="ce19">
            <text:p><text:s/>4 412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1)Business sales(1000000)</text:p>
          </table:table-cell>
          <table:table-cell office:value-type="float" office:value="69897.471000000005" table:style-name="ce19">
            <text:p><text:s/>69 897</text:p>
          </table:table-cell>
          <table:table-cell office:value-type="float" office:value="760458.12699999998" table:style-name="ce31">
            <text:p><text:s/>760 458</text:p>
          </table:table-cell>
          <table:table-cell office:value-type="float" office:value="-690560.65599999996" table:style-name="ce19">
            <text:p>(-) 690 561</text:p>
          </table:table-cell>
          <table:table-cell office:value-type="float" office:value="67028.61" table:style-name="ce19">
            <text:p><text:s/>67 029</text:p>
          </table:table-cell>
          <table:table-cell office:value-type="float" office:value="2868.8610000000044" table:style-name="ce19">
            <text:p><text:s/>2 869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64" table:style-name="ce19">
            <text:p><text:s text:c="2"/>64</text:p>
          </table:table-cell>
          <table:table-cell office:value-type="float" office:value="-20" table:style-name="ce19">
            <text:p>(-) <text:s/>20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11" table:style-name="ce19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-3" table:style-name="ce19">
            <text:p>(-) <text:s/>3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-3" table:style-name="ce19">
            <text:p>(-) <text:s/>3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9.191443237846933" table:style-name="ce60">
            <text:p><text:s text:c="2"/>59.19</text:p>
          </table:table-cell>
          <table:table-cell office:value-type="float" office:value="58.752665082907015" table:style-name="ce60">
            <text:p><text:s text:c="2"/>58.75</text:p>
          </table:table-cell>
          <table:table-cell office:value-type="float" office:value="0.4387781549399179" table:style-name="ce60">
            <text:p><text:s text:c="2"/>0.44</text:p>
          </table:table-cell>
          <table:table-cell office:value-type="float" office:value="54.609600598391296" table:style-name="ce60">
            <text:p><text:s text:c="2"/>54.61</text:p>
          </table:table-cell>
          <table:table-cell office:value-type="float" office:value="4.5818426394556369" table:style-name="ce60">
            <text:p><text:s text:c="2"/>4.58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19.926360150130751" table:style-name="ce60">
            <text:p><text:s text:c="2"/>19.93</text:p>
          </table:table-cell>
          <table:table-cell office:value-type="float" office:value="19.955435727534585" table:style-name="ce60">
            <text:p><text:s text:c="2"/>19.96</text:p>
          </table:table-cell>
          <table:table-cell office:value-type="float" office:value="-2.9075577403833819E-2" table:style-name="ce32">
            <text:p>(-) <text:s/>0.03</text:p>
          </table:table-cell>
          <table:table-cell office:value-type="float" office:value="20.308714324091998" table:style-name="ce60">
            <text:p><text:s text:c="2"/>20.31</text:p>
          </table:table-cell>
          <table:table-cell office:value-type="float" office:value="-0.3823541739612466" table:style-name="ce32">
            <text:p>(-) <text:s/>0.38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741789771397711" table:style-name="ce63">
            <text:p><text:s text:c="2"/>7.47</text:p>
          </table:table-cell>
          <table:table-cell office:value-type="float" office:value="7.473529447112977" table:style-name="ce64">
            <text:p><text:s text:c="2"/>7.47</text:p>
          </table:table-cell>
          <table:table-cell office:value-type="float" office:value="6.4953002679413174E-4" table:style-name="ce32">
            <text:p><text:s text:c="2"/>0.00</text:p>
          </table:table-cell>
          <table:table-cell office:value-type="float" office:value="7.4747531096606741" table:style-name="ce63">
            <text:p><text:s text:c="2"/>7.47</text:p>
          </table:table-cell>
          <table:table-cell office:value-type="float" office:value="-5.7413252090299238E-4" table:style-name="ce32">
            <text:p>(-) <text:s/>0.00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59862.338068999998" table:style-name="ce30">
            <text:p><text:s/>59 862</text:p>
          </table:table-cell>
          <table:table-cell office:value-type="float" office:value="53294.844455999999" table:style-name="ce30">
            <text:p><text:s/>53 295</text:p>
          </table:table-cell>
          <table:table-cell office:value-type="float" office:value="6567.4936129999987" table:style-name="ce19">
            <text:p><text:s/>6 567</text:p>
          </table:table-cell>
          <table:table-cell office:value-type="float" office:value="58317.368199999997" table:style-name="ce19">
            <text:p><text:s/>58 317</text:p>
          </table:table-cell>
          <table:table-cell office:value-type="float" office:value="1544.9698690000005" table:style-name="ce19">
            <text:p><text:s/>1 545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33313.4617" table:style-name="ce30">
            <text:p><text:s/>33 313</text:p>
          </table:table-cell>
          <table:table-cell office:value-type="float" office:value="42343.2022" table:style-name="ce30">
            <text:p><text:s/>42 343</text:p>
          </table:table-cell>
          <table:table-cell office:value-type="float" office:value="-9029.7404999999999" table:style-name="ce19">
            <text:p>(-) 9 030</text:p>
          </table:table-cell>
          <table:table-cell office:value-type="float" office:value="32324.4378" table:style-name="ce19">
            <text:p><text:s/>32 324</text:p>
          </table:table-cell>
          <table:table-cell office:value-type="float" office:value="989.02390000000014" table:style-name="ce19">
            <text:p><text:s text:c="2"/>989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88.747937370255372" table:style-name="ce67">
            <text:p><text:s text:c="2"/>88.75</text:p>
          </table:table-cell>
          <table:table-cell office:value-type="float" office:value="76.501886206046393" table:style-name="ce67">
            <text:p><text:s text:c="2"/>76.50</text:p>
          </table:table-cell>
          <table:table-cell office:value-type="float" office:value="12.246051164208978" table:style-name="ce60">
            <text:p><text:s text:c="2"/>12.25</text:p>
          </table:table-cell>
          <table:table-cell office:value-type="float" office:value="88.558337125232342" table:style-name="ce60">
            <text:p><text:s text:c="2"/>88.56</text:p>
          </table:table-cell>
          <table:table-cell office:value-type="float" office:value="0.18960024502302986" table:style-name="ce60">
            <text:p><text:s text:c="2"/>0.19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87.793660014733362" table:style-name="ce60">
            <text:p><text:s text:c="2"/>87.79</text:p>
          </table:table-cell>
          <table:table-cell office:value-type="float" office:value="83.060949349359234" table:style-name="ce68">
            <text:p><text:s text:c="2"/>83.06</text:p>
          </table:table-cell>
          <table:table-cell office:value-type="float" office:value="4.7327106653741282" table:style-name="ce60">
            <text:p><text:s text:c="2"/>4.73</text:p>
          </table:table-cell>
          <table:table-cell office:value-type="float" office:value="84.690091656676685" table:style-name="ce60">
            <text:p><text:s text:c="2"/>84.69</text:p>
          </table:table-cell>
          <table:table-cell office:value-type="float" office:value="3.1035683580566769" table:style-name="ce60">
            <text:p><text:s text:c="2"/>3.10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5402" table:style-name="ce19">
            <text:p><text:s/>5 402</text:p>
          </table:table-cell>
          <table:table-cell office:value-type="float" office:value="6023" table:style-name="ce19">
            <text:p><text:s/>6 023</text:p>
          </table:table-cell>
          <table:table-cell office:value-type="float" office:value="-621" table:style-name="ce19">
            <text:p>(-) <text:s/>621</text:p>
          </table:table-cell>
          <table:table-cell office:value-type="float" office:value="3718" table:style-name="ce19">
            <text:p><text:s/>3 718</text:p>
          </table:table-cell>
          <table:table-cell office:value-type="float" office:value="1684" table:style-name="ce19">
            <text:p><text:s/>1 68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930" table:style-name="ce19">
            <text:p><text:s/>1 930</text:p>
          </table:table-cell>
          <table:table-cell office:value-type="float" office:value="1983" table:style-name="ce19">
            <text:p><text:s/>1 983</text:p>
          </table:table-cell>
          <table:table-cell office:value-type="float" office:value="-53" table:style-name="ce19">
            <text:p>(-) <text:s/>53</text:p>
          </table:table-cell>
          <table:table-cell office:value-type="float" office:value="1615" table:style-name="ce19">
            <text:p><text:s/>1 615</text:p>
          </table:table-cell>
          <table:table-cell office:value-type="float" office:value="315" table:style-name="ce19">
            <text:p><text:s text:c="2"/>315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150673" table:style-name="ce19">
            <text:p><text:s/>150 673</text:p>
          </table:table-cell>
          <table:table-cell office:value-type="float" office:value="52218" table:style-name="ce19">
            <text:p><text:s/>52 218</text:p>
          </table:table-cell>
          <table:table-cell office:value-type="float" office:value="98455" table:style-name="ce19">
            <text:p><text:s/>98 455</text:p>
          </table:table-cell>
          <table:table-cell office:value-type="float" office:value="42009" table:style-name="ce19">
            <text:p><text:s/>42 009</text:p>
          </table:table-cell>
          <table:table-cell office:value-type="float" office:value="108664" table:style-name="ce19">
            <text:p><text:s/>108 66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10676.885" table:style-name="ce19">
            <text:p><text:s/>10 677</text:p>
          </table:table-cell>
          <table:table-cell office:value-type="float" office:value="10411.135" table:style-name="ce19">
            <text:p><text:s/>10 411</text:p>
          </table:table-cell>
          <table:table-cell office:value-type="float" office:value="265.75" table:style-name="ce19">
            <text:p><text:s text:c="2"/>266</text:p>
          </table:table-cell>
          <table:table-cell office:value-type="float" office:value="9642.103000000001" table:style-name="ce19">
            <text:p><text:s/>9 642</text:p>
          </table:table-cell>
          <table:table-cell office:value-type="float" office:value="1034.7819999999992" table:style-name="ce19">
            <text:p><text:s/>1 035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162.893" table:style-name="ce71">
            <text:p><text:s text:c="2"/>163</text:p>
          </table:table-cell>
          <table:table-cell office:value-type="float" office:value="232.44499999999999" table:style-name="ce37">
            <text:p><text:s text:c="2"/>232</text:p>
          </table:table-cell>
          <table:table-cell office:value-type="float" office:value="-69.551999999999992" table:style-name="ce37">
            <text:p>(-) <text:s/>70</text:p>
          </table:table-cell>
          <table:table-cell office:value-type="float" office:value="239.34899999999999" table:style-name="ce37">
            <text:p><text:s text:c="2"/>239</text:p>
          </table:table-cell>
          <table:table-cell office:value-type="float" office:value="-76.455999999999989" table:style-name="ce37">
            <text:p>(-) <text:s/>76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9" table:default-cell-style-name="ce73"/>
        <table:table-column table:style-name="co10" table:default-cell-style-name="ce73"/>
        <table:table-column table:style-name="co3" table:number-columns-repeated="247" table:default-cell-style-name="ce73"/>
        <table:table-column table:style-name="co8" table:number-columns-repeated="4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12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11月)觀光人次</text:p>
          </table:table-cell>
          <table:table-cell office:value-type="float" office:value="3877595" table:style-name="ce18">
            <text:p>3 877 595</text:p>
          </table:table-cell>
          <table:table-cell office:value-type="float" office:value="3757609" table:style-name="ce21">
            <text:p>3 757 609</text:p>
          </table:table-cell>
          <table:table-cell office:value-type="float" office:value="119986" table:style-name="ce18">
            <text:p><text:s/>119 986</text:p>
          </table:table-cell>
          <table:table-cell office:value-type="float" office:value="3589056" table:style-name="ce21">
            <text:p>3 589 056</text:p>
          </table:table-cell>
          <table:table-cell office:value-type="float" office:value="288539" table:style-name="ce18">
            <text:p><text:s/>288 539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715228" table:style-name="ce18">
            <text:p><text:s/>715 228</text:p>
          </table:table-cell>
          <table:table-cell office:value-type="float" office:value="792221" table:style-name="ce18">
            <text:p><text:s/>792 221</text:p>
          </table:table-cell>
          <table:table-cell office:value-type="float" office:value="-76993" table:style-name="ce18">
            <text:p>(-) 76 993</text:p>
          </table:table-cell>
          <table:table-cell office:value-type="float" office:value="774304" table:style-name="ce18">
            <text:p><text:s/>774 304</text:p>
          </table:table-cell>
          <table:table-cell office:value-type="float" office:value="-59076" table:style-name="ce18">
            <text:p>(-) 59 076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11月)藝文活動場次</text:p>
          </table:table-cell>
          <table:table-cell office:value-type="float" office:value="599" table:style-name="ce21">
            <text:p><text:s text:c="2"/>599</text:p>
          </table:table-cell>
          <table:table-cell office:value-type="float" office:value="596" table:style-name="ce21">
            <text:p><text:s text:c="2"/>596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532" table:style-name="ce18">
            <text:p><text:s text:c="2"/>532</text:p>
          </table:table-cell>
          <table:table-cell office:value-type="float" office:value="67" table:style-name="ce18">
            <text:p><text:s text:c="2"/>6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24609" table:style-name="ce18">
            <text:p>1 024 609</text:p>
          </table:table-cell>
          <table:table-cell office:value-type="float" office:value="1023609" table:style-name="ce18">
            <text:p>1 023 609</text:p>
          </table:table-cell>
          <table:table-cell office:value-type="float" office:value="1000" table:style-name="ce18">
            <text:p><text:s/>1 000</text:p>
          </table:table-cell>
          <table:table-cell office:value-type="float" office:value="1018967" table:style-name="ce82">
            <text:p>1 018 967</text:p>
          </table:table-cell>
          <table:table-cell office:value-type="float" office:value="5642" table:style-name="ce18">
            <text:p><text:s/>5 64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7606" table:style-name="ce18">
            <text:p>2 187 606</text:p>
          </table:table-cell>
          <table:table-cell office:value-type="float" office:value="2188112" table:style-name="ce18">
            <text:p>2 188 112</text:p>
          </table:table-cell>
          <table:table-cell office:value-type="float" office:value="-506" table:style-name="ce18">
            <text:p>(-) <text:s/>506</text:p>
          </table:table-cell>
          <table:table-cell office:value-type="float" office:value="2188019" table:style-name="ce82">
            <text:p>2 188 019</text:p>
          </table:table-cell>
          <table:table-cell office:value-type="float" office:value="-413" table:style-name="ce18">
            <text:p>(-) <text:s/>413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329" table:style-name="ce18">
            <text:p><text:s/>3 329</text:p>
          </table:table-cell>
          <table:table-cell office:value-type="float" office:value="3321" table:style-name="ce18">
            <text:p><text:s/>3 321</text:p>
          </table:table-cell>
          <table:table-cell office:value-type="float" office:value="8" table:style-name="ce18">
            <text:p><text:s text:c="2"/>8</text:p>
          </table:table-cell>
          <table:table-cell office:value-type="float" office:value="3470" table:style-name="ce18">
            <text:p><text:s/>3 470</text:p>
          </table:table-cell>
          <table:table-cell office:value-type="float" office:value="-141" table:style-name="ce18">
            <text:p>(-) <text:s/>1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272" table:style-name="ce18">
            <text:p><text:s/>3 272</text:p>
          </table:table-cell>
          <table:table-cell office:value-type="float" office:value="3174" table:style-name="ce18">
            <text:p><text:s/>3 174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3165" table:style-name="ce18">
            <text:p><text:s/>3 165</text:p>
          </table:table-cell>
          <table:table-cell office:value-type="float" office:value="107" table:style-name="ce18">
            <text:p><text:s text:c="2"/>1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98" table:style-name="ce18">
            <text:p><text:s text:c="2"/>98</text:p>
          </table:table-cell>
          <table:table-cell office:value-type="float" office:value="105" table:style-name="ce18">
            <text:p><text:s text:c="2"/>105</text:p>
          </table:table-cell>
          <table:table-cell office:value-type="float" office:value="-7" table:style-name="ce18">
            <text:p>(-) <text:s/>7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39" table:style-name="ce18">
            <text:p><text:s text:c="2"/>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127" table:style-name="ce18">
            <text:p><text:s text:c="2"/>127</text:p>
          </table:table-cell>
          <table:table-cell office:value-type="float" office:value="-92" table:style-name="ce18">
            <text:p>(-) <text:s/>92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18" table:style-name="ce18">
            <text:p><text:s text:c="2"/>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647" table:style-name="ce18">
            <text:p><text:s/>7 647</text:p>
          </table:table-cell>
          <table:table-cell office:value-type="float" office:value="7794" table:style-name="ce18">
            <text:p><text:s/>7 794</text:p>
          </table:table-cell>
          <table:table-cell office:value-type="float" office:value="-147" table:style-name="ce18">
            <text:p>(-) <text:s/>147</text:p>
          </table:table-cell>
          <table:table-cell office:value-type="float" office:value="7684" table:style-name="ce18">
            <text:p><text:s/>7 684</text:p>
          </table:table-cell>
          <table:table-cell office:value-type="float" office:value="-37" table:style-name="ce18">
            <text:p>(-) <text:s/>3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200" table:style-name="ce18">
            <text:p><text:s text:c="2"/>200</text:p>
          </table:table-cell>
          <table:table-cell office:value-type="float" office:value="206" table:style-name="ce18">
            <text:p><text:s text:c="2"/>206</text:p>
          </table:table-cell>
          <table:table-cell office:value-type="float" office:value="-6" table:style-name="ce18">
            <text:p>(-) <text:s/>6</text:p>
          </table:table-cell>
          <table:table-cell office:value-type="float" office:value="160" table:style-name="ce18">
            <text:p><text:s text:c="2"/>160</text:p>
          </table:table-cell>
          <table:table-cell office:value-type="float" office:value="40" table:style-name="ce18">
            <text:p><text:s text:c="2"/>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5848707611868404" table:style-name="ce86">
            <text:p><text:s text:c="2"/>0.76</text:p>
          </table:table-cell>
          <table:table-cell office:value-type="float" office:value="0.75881246100286204" table:style-name="ce86">
            <text:p><text:s text:c="2"/>0.76</text:p>
          </table:table-cell>
          <table:table-cell office:value-type="float" office:value="-3.2538488417799272E-4" table:style-name="ce86">
            <text:p>(-) <text:s/>0.00</text:p>
          </table:table-cell>
          <table:table-cell office:value-type="float" office:value="0.70488073468138646" table:style-name="ce87">
            <text:p><text:s text:c="2"/>0.70</text:p>
          </table:table-cell>
          <table:table-cell office:value-type="float" office:value="5.3606341437297589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44" table:style-name="ce18">
            <text:p><text:s/>1 844</text:p>
          </table:table-cell>
          <table:table-cell office:value-type="float" office:value="1844" table:style-name="ce18">
            <text:p><text:s/>1 844</text:p>
          </table:table-cell>
          <table:table-cell office:value-type="float" office:value="0" table:style-name="ce18">
            <text:p>-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181" table:style-name="ce85">
            <text:p>(-) <text:s/>1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6160071563130467" table:style-name="ce86">
            <text:p><text:s text:c="2"/>4.62</text:p>
          </table:table-cell>
          <table:table-cell office:value-type="float" office:value="4.6179873864332599" table:style-name="ce86">
            <text:p><text:s text:c="2"/>4.62</text:p>
          </table:table-cell>
          <table:table-cell office:value-type="float" office:value="-1.9802301202132E-3" table:style-name="ce86">
            <text:p>(-) <text:s/>0.00</text:p>
          </table:table-cell>
          <table:table-cell office:value-type="float" office:value="5.0796565399637279" table:style-name="ce87">
            <text:p><text:s text:c="2"/>5.08</text:p>
          </table:table-cell>
          <table:table-cell office:value-type="float" office:value="-0.4636493836506812" table:style-name="ce88">
            <text:p>(-) <text:s/>0.4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7年下半年)就業人口(千人)</text:p>
          </table:table-cell>
          <table:table-cell office:value-type="float" office:value="1980" table:style-name="ce18">
            <text:p><text:s/>1 980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1967" table:style-name="ce21">
            <text:p><text:s/>1 967</text:p>
          </table:table-cell>
          <table:table-cell office:value-type="float" office:value="13" table:style-name="ce18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下半年)失業人口(千人)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76" table:style-name="ce21">
            <text:p><text:s text:c="2"/>76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下半年)失業率(%)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9.9999999999999645E-2" table:style-name="ce91">
            <text:p><text:s text:c="2"/>0.1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9.9999999999999645E-2" table:style-name="ce91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11月)勞工投保單位</text:p>
          </table:table-cell>
          <table:table-cell office:value-type="float" office:value="98746" table:style-name="ce18">
            <text:p><text:s/>98 746</text:p>
          </table:table-cell>
          <table:table-cell office:value-type="float" office:value="98643" table:style-name="ce18">
            <text:p><text:s/>98 643</text:p>
          </table:table-cell>
          <table:table-cell office:value-type="float" office:value="103" table:style-name="ce21">
            <text:p><text:s text:c="2"/>103</text:p>
          </table:table-cell>
          <table:table-cell office:value-type="float" office:value="97683" table:style-name="ce18">
            <text:p><text:s/>97 683</text:p>
          </table:table-cell>
          <table:table-cell office:value-type="float" office:value="1063" table:style-name="ce18">
            <text:p><text:s/>1 063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11月)勞工投保人數</text:p>
          </table:table-cell>
          <table:table-cell office:value-type="float" office:value="1458717" table:style-name="ce18">
            <text:p>1 458 717</text:p>
          </table:table-cell>
          <table:table-cell office:value-type="float" office:value="1457020" table:style-name="ce18">
            <text:p>1 457 020</text:p>
          </table:table-cell>
          <table:table-cell office:value-type="float" office:value="1697" table:style-name="ce21">
            <text:p><text:s/>1 697</text:p>
          </table:table-cell>
          <table:table-cell office:value-type="float" office:value="1443664" table:style-name="ce18">
            <text:p>1 443 664</text:p>
          </table:table-cell>
          <table:table-cell office:value-type="float" office:value="15053" table:style-name="ce18">
            <text:p><text:s/>15 053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5073" table:style-name="ce18">
            <text:p><text:s/>5 073</text:p>
          </table:table-cell>
          <table:table-cell office:value-type="float" office:value="4309" table:style-name="ce18">
            <text:p><text:s/>4 309</text:p>
          </table:table-cell>
          <table:table-cell office:value-type="float" office:value="764" table:style-name="ce18">
            <text:p><text:s text:c="2"/>764</text:p>
          </table:table-cell>
          <table:table-cell office:value-type="float" office:value="6588" table:style-name="ce18">
            <text:p><text:s/>6 588</text:p>
          </table:table-cell>
          <table:table-cell office:value-type="float" office:value="-1515" table:style-name="ce18">
            <text:p>(-) 1 51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23996" table:style-name="ce18">
            <text:p><text:s/>123 996</text:p>
          </table:table-cell>
          <table:table-cell office:value-type="float" office:value="186537" table:style-name="ce18">
            <text:p><text:s/>186 537</text:p>
          </table:table-cell>
          <table:table-cell office:value-type="float" office:value="-62541" table:style-name="ce18">
            <text:p>(-) 62 541</text:p>
          </table:table-cell>
          <table:table-cell office:value-type="float" office:value="110601" table:style-name="ce18">
            <text:p><text:s/>110 601</text:p>
          </table:table-cell>
          <table:table-cell office:value-type="float" office:value="13395" table:style-name="ce18">
            <text:p><text:s/>13 39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38" table:style-name="ce95">
            <text:p><text:s text:c="2"/>0.38</text:p>
          </table:table-cell>
          <table:table-cell office:value-type="float" office:value="0.26" table:style-name="ce95">
            <text:p><text:s text:c="2"/>0.26</text:p>
          </table:table-cell>
          <table:table-cell office:value-type="float" office:value="0.12" table:style-name="ce87">
            <text:p><text:s text:c="2"/>0.12</text:p>
          </table:table-cell>
          <table:table-cell office:value-type="float" office:value="0.25773195876288657" table:style-name="ce95">
            <text:p><text:s text:c="2"/>0.26</text:p>
          </table:table-cell>
          <table:table-cell office:value-type="float" office:value="0.12226804123711343" table:style-name="ce96">
            <text:p><text:s text:c="2"/>0.1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4104" table:style-name="ce18">
            <text:p><text:s/>14 104</text:p>
          </table:table-cell>
          <table:table-cell office:value-type="float" office:value="14012" table:style-name="ce18">
            <text:p><text:s/>14 012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12994" table:style-name="ce18">
            <text:p><text:s/>12 994</text:p>
          </table:table-cell>
          <table:table-cell office:value-type="float" office:value="1110" table:style-name="ce18">
            <text:p><text:s/>1 11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9390" table:style-name="ce18">
            <text:p><text:s/>49 390</text:p>
          </table:table-cell>
          <table:table-cell office:value-type="float" office:value="49270" table:style-name="ce18">
            <text:p><text:s/>49 270</text:p>
          </table:table-cell>
          <table:table-cell office:value-type="float" office:value="120" table:style-name="ce18">
            <text:p><text:s text:c="2"/>120</text:p>
          </table:table-cell>
          <table:table-cell office:value-type="float" office:value="49596" table:style-name="ce21">
            <text:p><text:s/>49 596</text:p>
          </table:table-cell>
          <table:table-cell office:value-type="float" office:value="-206" table:style-name="ce18">
            <text:p>(-) <text:s/>206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44.82611057965562" table:style-name="ce98">
            <text:p><text:s text:c="2"/>244.83</text:p>
          </table:table-cell>
          <table:table-cell office:value-type="float" office:value="249.4289184931487" table:style-name="ce98">
            <text:p><text:s text:c="2"/>249.43</text:p>
          </table:table-cell>
          <table:table-cell office:value-type="float" office:value="-4.6028079134930806" table:style-name="ce98">
            <text:p>(-) <text:s/>4.60</text:p>
          </table:table-cell>
          <table:table-cell office:value-type="float" office:value="274.87840180208656" table:style-name="ce98">
            <text:p><text:s text:c="2"/>274.88</text:p>
          </table:table-cell>
          <table:table-cell office:value-type="float" office:value="-30.052291222430938" table:style-name="ce98">
            <text:p>(-) <text:s/>30.05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8" table:number-columns-repeated="4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Dec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11)No. of Visitors to the Scenic Spots</text:p>
          </table:table-cell>
          <table:table-cell office:value-type="float" office:value="3877595" table:style-name="ce108">
            <text:p>3 877 595</text:p>
          </table:table-cell>
          <table:table-cell office:value-type="float" office:value="3757609" table:style-name="ce108">
            <text:p>3 757 609</text:p>
          </table:table-cell>
          <table:table-cell office:value-type="float" office:value="119986" table:style-name="ce108">
            <text:p><text:s/>119 986</text:p>
          </table:table-cell>
          <table:table-cell office:value-type="float" office:value="3589056" table:style-name="ce108">
            <text:p>3 589 056</text:p>
          </table:table-cell>
          <table:table-cell office:value-type="float" office:value="288539" table:style-name="ce108">
            <text:p><text:s/>288 539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715228" table:style-name="ce108">
            <text:p><text:s/>715 228</text:p>
          </table:table-cell>
          <table:table-cell office:value-type="float" office:value="792221" table:style-name="ce108">
            <text:p><text:s/>792 221</text:p>
          </table:table-cell>
          <table:table-cell office:value-type="float" office:value="-76993" table:style-name="ce108">
            <text:p>(-) 76 993</text:p>
          </table:table-cell>
          <table:table-cell office:value-type="float" office:value="774304" table:style-name="ce108">
            <text:p><text:s/>774 304</text:p>
          </table:table-cell>
          <table:table-cell office:value-type="float" office:value="-59076" table:style-name="ce108">
            <text:p>(-) 59 076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11)No. of Culture Activity</text:p>
          </table:table-cell>
          <table:table-cell office:value-type="float" office:value="599" table:style-name="ce108">
            <text:p><text:s text:c="2"/>599</text:p>
          </table:table-cell>
          <table:table-cell office:value-type="float" office:value="596" table:style-name="ce108">
            <text:p><text:s text:c="2"/>596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532" table:style-name="ce108">
            <text:p><text:s text:c="2"/>532</text:p>
          </table:table-cell>
          <table:table-cell office:value-type="float" office:value="67" table:style-name="ce108">
            <text:p><text:s text:c="2"/>67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24609" table:style-name="ce108">
            <text:p>1 024 609</text:p>
          </table:table-cell>
          <table:table-cell office:value-type="float" office:value="1023609" table:style-name="ce108">
            <text:p>1 023 609</text:p>
          </table:table-cell>
          <table:table-cell office:value-type="float" office:value="1000" table:style-name="ce108">
            <text:p><text:s/>1 000</text:p>
          </table:table-cell>
          <table:table-cell office:value-type="float" office:value="1018967" table:style-name="ce108">
            <text:p>1 018 967</text:p>
          </table:table-cell>
          <table:table-cell office:value-type="float" office:value="5642" table:style-name="ce108">
            <text:p><text:s/>5 642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7606" table:style-name="ce108">
            <text:p>2 187 606</text:p>
          </table:table-cell>
          <table:table-cell office:value-type="float" office:value="2188112" table:style-name="ce108">
            <text:p>2 188 112</text:p>
          </table:table-cell>
          <table:table-cell office:value-type="float" office:value="-506" table:style-name="ce108">
            <text:p>(-) <text:s/>506</text:p>
          </table:table-cell>
          <table:table-cell office:value-type="float" office:value="2188019" table:style-name="ce108">
            <text:p>2 188 019</text:p>
          </table:table-cell>
          <table:table-cell office:value-type="float" office:value="-413" table:style-name="ce108">
            <text:p>(-) <text:s/>413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329" table:style-name="ce108">
            <text:p><text:s/>3 329</text:p>
          </table:table-cell>
          <table:table-cell office:value-type="float" office:value="3321" table:style-name="ce108">
            <text:p><text:s/>3 321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3470" table:style-name="ce108">
            <text:p><text:s/>3 470</text:p>
          </table:table-cell>
          <table:table-cell office:value-type="float" office:value="-141" table:style-name="ce108">
            <text:p>(-) <text:s/>14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272" table:style-name="ce108">
            <text:p><text:s/>3 272</text:p>
          </table:table-cell>
          <table:table-cell office:value-type="float" office:value="3174" table:style-name="ce108">
            <text:p><text:s/>3 174</text:p>
          </table:table-cell>
          <table:table-cell office:value-type="float" office:value="98" table:style-name="ce108">
            <text:p><text:s text:c="2"/>98</text:p>
          </table:table-cell>
          <table:table-cell office:value-type="float" office:value="3165" table:style-name="ce108">
            <text:p><text:s/>3 165</text:p>
          </table:table-cell>
          <table:table-cell office:value-type="float" office:value="107" table:style-name="ce108">
            <text:p><text:s text:c="2"/>10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98" table:style-name="ce108">
            <text:p><text:s text:c="2"/>98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-7" table:style-name="ce108">
            <text:p>(-) <text:s/>7</text:p>
          </table:table-cell>
          <table:table-cell office:value-type="float" office:value="59" table:style-name="ce108">
            <text:p><text:s text:c="2"/>59</text:p>
          </table:table-cell>
          <table:table-cell office:value-type="float" office:value="39" table:style-name="ce108">
            <text:p><text:s text:c="2"/>3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35" table:style-name="ce108">
            <text:p><text:s text:c="2"/>35</text:p>
          </table:table-cell>
          <table:table-cell office:value-type="float" office:value="127" table:style-name="ce108">
            <text:p><text:s text:c="2"/>127</text:p>
          </table:table-cell>
          <table:table-cell office:value-type="float" office:value="-92" table:style-name="ce108">
            <text:p>(-) <text:s/>92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18" table:style-name="ce108">
            <text:p><text:s text:c="2"/>1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647" table:style-name="ce108">
            <text:p><text:s/>7 647</text:p>
          </table:table-cell>
          <table:table-cell office:value-type="float" office:value="7794" table:style-name="ce108">
            <text:p><text:s/>7 794</text:p>
          </table:table-cell>
          <table:table-cell office:value-type="float" office:value="-147" table:style-name="ce108">
            <text:p>(-) <text:s/>147</text:p>
          </table:table-cell>
          <table:table-cell office:value-type="float" office:value="7684" table:style-name="ce108">
            <text:p><text:s/>7 684</text:p>
          </table:table-cell>
          <table:table-cell office:value-type="float" office:value="-37" table:style-name="ce108">
            <text:p>(-) <text:s/>37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200" table:style-name="ce108">
            <text:p><text:s text:c="2"/>200</text:p>
          </table:table-cell>
          <table:table-cell office:value-type="float" office:value="206" table:style-name="ce108">
            <text:p><text:s text:c="2"/>206</text:p>
          </table:table-cell>
          <table:table-cell office:value-type="float" office:value="-6" table:style-name="ce108">
            <text:p>(-) <text:s/>6</text:p>
          </table:table-cell>
          <table:table-cell office:value-type="float" office:value="160" table:style-name="ce108">
            <text:p><text:s text:c="2"/>160</text:p>
          </table:table-cell>
          <table:table-cell office:value-type="float" office:value="40" table:style-name="ce108">
            <text:p><text:s text:c="2"/>4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0" table:style-name="ce108">
            <text:p><text:s/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-2" table:style-name="ce108">
            <text:p>(-) <text:s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-2" table:style-name="ce10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0" table:style-name="ce108">
            <text:p><text:s/>-</text:p>
          </table:table-cell>
          <table:table-cell office:value-type="float" office:value="7" table:style-name="ce108">
            <text:p><text:s text:c="2"/>7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0" table:style-name="ce111">
            <text:p><text:s/>-</text:p>
          </table:table-cell>
          <table:table-cell office:value-type="float" office:value="281" table:style-name="ce111">
            <text:p><text:s text:c="2"/>281</text:p>
          </table:table-cell>
          <table:table-cell office:value-type="float" office:value="22" table:style-name="ce111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5848707611868404" table:style-name="ce112">
            <text:p><text:s text:c="2"/>0.76</text:p>
          </table:table-cell>
          <table:table-cell office:value-type="float" office:value="0.75881246100286204" table:style-name="ce112">
            <text:p><text:s text:c="2"/>0.76</text:p>
          </table:table-cell>
          <table:table-cell office:value-type="float" office:value="-3.2538488417799272E-4" table:style-name="ce112">
            <text:p>(-) <text:s/>0.00</text:p>
          </table:table-cell>
          <table:table-cell office:value-type="float" office:value="0.70488073468138646" table:style-name="ce112">
            <text:p><text:s text:c="2"/>0.70</text:p>
          </table:table-cell>
          <table:table-cell office:value-type="float" office:value="5.3606341437297589E-2" table:style-name="ce112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44" table:style-name="ce111">
            <text:p><text:s/>1 844</text:p>
          </table:table-cell>
          <table:table-cell office:value-type="float" office:value="1844" table:style-name="ce111">
            <text:p><text:s/>1 844</text:p>
          </table:table-cell>
          <table:table-cell office:value-type="float" office:value="0" table:style-name="ce111">
            <text:p><text:s/>-</text:p>
          </table:table-cell>
          <table:table-cell office:value-type="float" office:value="2025" table:style-name="ce111">
            <text:p><text:s/>2 025</text:p>
          </table:table-cell>
          <table:table-cell office:value-type="float" office:value="-181" table:style-name="ce111">
            <text:p>(-) <text:s/>18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6160071563130467" table:style-name="ce112">
            <text:p><text:s text:c="2"/>4.62</text:p>
          </table:table-cell>
          <table:table-cell office:value-type="float" office:value="4.6179873864332599" table:style-name="ce112">
            <text:p><text:s text:c="2"/>4.62</text:p>
          </table:table-cell>
          <table:table-cell office:value-type="float" office:value="-1.9802301202132E-3" table:style-name="ce112">
            <text:p>(-) <text:s/>0.00</text:p>
          </table:table-cell>
          <table:table-cell office:value-type="float" office:value="5.0796565399637279" table:style-name="ce112">
            <text:p><text:s text:c="2"/>5.08</text:p>
          </table:table-cell>
          <table:table-cell office:value-type="float" office:value="-0.4636493836506812" table:style-name="ce112">
            <text:p>(-) <text:s/>0.46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3">
            <text:p>Manpower (Jul.~Dec. 2018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80" table:style-name="ce108">
            <text:p><text:s/>1 980</text:p>
          </table:table-cell>
          <table:table-cell office:value-type="float" office:value="1971" table:style-name="ce108">
            <text:p><text:s/>1 971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13" table:style-name="ce108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8" table:style-name="ce114">
            <text:p><text:s text:c="2"/>3.8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9.9999999999999645E-2" table:style-name="ce114">
            <text:p><text:s text:c="2"/>0.1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9.9999999999999645E-2" table:style-name="ce114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5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11)Units</text:p>
          </table:table-cell>
          <table:table-cell office:value-type="float" office:value="98746" table:style-name="ce108">
            <text:p><text:s/>98 746</text:p>
          </table:table-cell>
          <table:table-cell office:value-type="float" office:value="98643" table:style-name="ce108">
            <text:p><text:s/>98 643</text:p>
          </table:table-cell>
          <table:table-cell office:value-type="float" office:value="103" table:style-name="ce108">
            <text:p><text:s text:c="2"/>103</text:p>
          </table:table-cell>
          <table:table-cell office:value-type="float" office:value="97683" table:style-name="ce108">
            <text:p><text:s/>97 683</text:p>
          </table:table-cell>
          <table:table-cell office:value-type="float" office:value="1063" table:style-name="ce108">
            <text:p><text:s/>1 063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1)Persons</text:p>
          </table:table-cell>
          <table:table-cell office:value-type="float" office:value="1458717" table:style-name="ce108">
            <text:p>1 458 717</text:p>
          </table:table-cell>
          <table:table-cell office:value-type="float" office:value="1457020" table:style-name="ce108">
            <text:p>1 457 020</text:p>
          </table:table-cell>
          <table:table-cell office:value-type="float" office:value="1697" table:style-name="ce108">
            <text:p><text:s/>1 697</text:p>
          </table:table-cell>
          <table:table-cell office:value-type="float" office:value="1443664" table:style-name="ce108">
            <text:p>1 443 664</text:p>
          </table:table-cell>
          <table:table-cell office:value-type="float" office:value="15053" table:style-name="ce108">
            <text:p><text:s/>15 05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5073" table:style-name="ce108">
            <text:p><text:s/>5 073</text:p>
          </table:table-cell>
          <table:table-cell office:value-type="float" office:value="4309" table:style-name="ce108">
            <text:p><text:s/>4 309</text:p>
          </table:table-cell>
          <table:table-cell office:value-type="float" office:value="764" table:style-name="ce108">
            <text:p><text:s text:c="2"/>764</text:p>
          </table:table-cell>
          <table:table-cell office:value-type="float" office:value="6588" table:style-name="ce108">
            <text:p><text:s/>6 588</text:p>
          </table:table-cell>
          <table:table-cell office:value-type="float" office:value="-1515" table:style-name="ce108">
            <text:p>(-) 1 515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6">
            <text:p>City Hospital and Health Center Number of Clinical Visits<text:s/></text:p>
          </table:table-cell>
          <table:table-cell office:value-type="float" office:value="123996" table:style-name="ce111">
            <text:p><text:s/>123 996</text:p>
          </table:table-cell>
          <table:table-cell office:value-type="float" office:value="186537" table:style-name="ce111">
            <text:p><text:s/>186 537</text:p>
          </table:table-cell>
          <table:table-cell office:value-type="float" office:value="-62541" table:style-name="ce111">
            <text:p>(-) 62 541</text:p>
          </table:table-cell>
          <table:table-cell office:value-type="float" office:value="110601" table:style-name="ce111">
            <text:p><text:s/>110 601</text:p>
          </table:table-cell>
          <table:table-cell office:value-type="float" office:value="13395" table:style-name="ce111">
            <text:p><text:s/>13 39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38" table:style-name="ce117">
            <text:p><text:s text:c="2"/>0.38</text:p>
          </table:table-cell>
          <table:table-cell office:value-type="float" office:value="0.26" table:style-name="ce117">
            <text:p><text:s text:c="2"/>0.26</text:p>
          </table:table-cell>
          <table:table-cell office:value-type="float" office:value="0.12" table:style-name="ce117">
            <text:p><text:s text:c="2"/>0.12</text:p>
          </table:table-cell>
          <table:table-cell office:value-type="float" office:value="0.25773195876288657" table:style-name="ce118">
            <text:p><text:s text:c="2"/>0.26</text:p>
          </table:table-cell>
          <table:table-cell office:value-type="float" office:value="0.12226804123711343" table:style-name="ce118">
            <text:p><text:s text:c="2"/>0.1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4104" table:style-name="ce108">
            <text:p><text:s/>14 104</text:p>
          </table:table-cell>
          <table:table-cell office:value-type="float" office:value="14012" table:style-name="ce108">
            <text:p><text:s/>14 012</text:p>
          </table:table-cell>
          <table:table-cell office:value-type="float" office:value="92" table:style-name="ce108">
            <text:p><text:s text:c="2"/>92</text:p>
          </table:table-cell>
          <table:table-cell office:value-type="float" office:value="12994" table:style-name="ce108">
            <text:p><text:s/>12 994</text:p>
          </table:table-cell>
          <table:table-cell office:value-type="float" office:value="1110" table:style-name="ce108">
            <text:p><text:s/>1 11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9390" table:style-name="ce111">
            <text:p><text:s/>49 390</text:p>
          </table:table-cell>
          <table:table-cell office:value-type="float" office:value="49270" table:style-name="ce111">
            <text:p><text:s/>49 270</text:p>
          </table:table-cell>
          <table:table-cell office:value-type="float" office:value="120" table:style-name="ce111">
            <text:p><text:s text:c="2"/>120</text:p>
          </table:table-cell>
          <table:table-cell office:value-type="float" office:value="49596" table:style-name="ce111">
            <text:p><text:s/>49 596</text:p>
          </table:table-cell>
          <table:table-cell office:value-type="float" office:value="-206" table:style-name="ce111">
            <text:p>(-) <text:s/>206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9">
            <text:p>No. of Cases of 1999 Citizen Hotline Service</text:p>
          </table:table-cell>
          <table:table-cell office:value-type="float" office:value="244.82611057965562" table:style-name="ce120">
            <text:p><text:s text:c="2"/>244.83</text:p>
          </table:table-cell>
          <table:table-cell office:value-type="float" office:value="249.4289184931487" table:style-name="ce120">
            <text:p><text:s text:c="2"/>249.43</text:p>
          </table:table-cell>
          <table:table-cell office:value-type="float" office:value="-4.6028079134930806" table:style-name="ce120">
            <text:p>(-) <text:s/>4.60</text:p>
          </table:table-cell>
          <table:table-cell office:value-type="float" office:value="274.87840180208656" table:style-name="ce120">
            <text:p><text:s text:c="2"/>274.88</text:p>
          </table:table-cell>
          <table:table-cell office:value-type="float" office:value="-30.052291222430938" table:style-name="ce120">
            <text:p>(-) <text:s/>30.05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1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1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4P2">
      <number:text> </number:text>
      <number:number number:decimal-places="1" number:min-integer-digits="1"/>
      <number:text> </number:text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2" number:min-integer-digits="1"/>
      <number:text> </number:text>
    </number:number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10_32_2" style:display-name="20% - 輔色1 10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_32_2" style:display-name="20% - 輔色1 8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9" style:display-name="20% - 輔色1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_32_2" style:display-name="20% - 輔色1 9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_32_3" style:display-name="20% - 輔色1 9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0_32_2" style:display-name="20% - 輔色2 10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_32_2" style:display-name="20% - 輔色2 11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_32_2" style:display-name="20% - 輔色2 1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_32_3" style:display-name="20% - 輔色2 1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3" style:display-name="20% - 輔色2 1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_32_2" style:display-name="20% - 輔色2 8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_32_2" style:display-name="20% - 輔色2 9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10_32_2" style:display-name="20% - 輔色3 10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_32_2" style:display-name="20% - 輔色3 8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9" style:display-name="20% - 輔色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_32_2" style:display-name="20% - 輔色3 9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_32_3" style:display-name="20% - 輔色3 9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10_32_2" style:display-name="20% - 輔色4 10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_32_2" style:display-name="20% - 輔色4 8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9" style:display-name="20% - 輔色4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_32_2" style:display-name="20% - 輔色4 9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_32_3" style:display-name="20% - 輔色4 9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10_32_2" style:display-name="20% - 輔色5 10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_32_2" style:display-name="20% - 輔色5 8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9" style:display-name="20% - 輔色5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_32_2" style:display-name="20% - 輔色5 9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_32_3" style:display-name="20% - 輔色5 9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_32_2" style:display-name="20% - 輔色6 8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9" style:display-name="20% - 輔色6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_32_2" style:display-name="20% - 輔色6 9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_32_3" style:display-name="20% - 輔色6 9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10_32_2" style:display-name="40% - 輔色1 10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_32_2" style:display-name="40% - 輔色1 8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9" style:display-name="40% - 輔色1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_32_2" style:display-name="40% - 輔色1 9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_32_3" style:display-name="40% - 輔色1 9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10_32_2" style:display-name="40% - 輔色2 10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_32_2" style:display-name="40% - 輔色2 8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9" style:display-name="40% - 輔色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_32_2" style:display-name="40% - 輔色2 9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_32_3" style:display-name="40% - 輔色2 9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10_32_2" style:display-name="40% - 輔色3 10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_32_2" style:display-name="40% - 輔色3 8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9" style:display-name="40% - 輔色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_32_2" style:display-name="40% - 輔色3 9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_32_3" style:display-name="40% - 輔色3 9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10_32_2" style:display-name="40% - 輔色4 10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_32_2" style:display-name="40% - 輔色4 8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9" style:display-name="40% - 輔色4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_32_2" style:display-name="40% - 輔色4 9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_32_3" style:display-name="40% - 輔色4 9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10_32_2" style:display-name="40% - 輔色5 10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_32_2" style:display-name="40% - 輔色5 8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9" style:display-name="40% - 輔色5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_32_2" style:display-name="40% - 輔色5 9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_32_3" style:display-name="40% - 輔色5 9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10_32_2" style:display-name="40% - 輔色6 10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_32_2" style:display-name="40% - 輔色6 8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9" style:display-name="40% - 輔色6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_32_2" style:display-name="40% - 輔色6 9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_32_3" style:display-name="40% - 輔色6 9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Accen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Bad" style:family="table-cell" style:data-style-name="N0">
      <style:table-cell-properties fo:background-color="#FFCC99"/>
      <style:text-properties fo:color="#FF0000" style:font-name="新細明體" style:font-name-asian="新細明體" style:font-name-complex="新細明體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Footnote" style:family="table-cell" style:data-style-name="N0">
      <style:text-properties fo:color="#808080" style:font-name="新細明體" style:font-name-asian="新細明體" style:font-name-complex="新細明體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Heading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1" style:display-name="Heading 1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2" style:display-name="Heading 2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1" style:family="table-cell" style:data-style-name="N64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name="新細明體" style:font-name-asian="新細明體" style:font-name-complex="新細明體" style:font-family-generic="roman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新細明體" style:font-name-asian="新細明體" style:font-name-complex="新細明體" style:font-family-generic="roman"/>
    </style:style>
    <style:style style:name="Status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Tex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Warning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11" style:display-name="一般 2 11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2_32_2_32_3_32_3" style:display-name="一般 2 2 3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3" style:display-name="一般 21 3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5_32_2" style:display-name="一般 2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_32_3" style:display-name="一般 3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2" style:display-name="一般 3 1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63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_32_5" style:display-name="一般 9 5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6">
      <style:text-properties fo:color="#000000" style:font-name="新細明體" style:font-name-asian="新細明體" style:font-name-complex="新細明體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6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4_32_3" style:display-name="超連結 4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_32_3" style:display-name="超連結 5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3_32_2" style:display-name="警告文字 3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4_32_2" style:display-name="警告文字 4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5_32_2" style:display-name="警告文字 5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4-12T05:47:50Z</meta:creation-date>
    <dc:date>2019-04-12T05:47:52Z</dc:date>
  </office:meta>
</office:document-meta>
</file>