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17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2.1875in" svg:y="3.25in" svg:width="1.625in" svg:height="1.13541666666667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table:style-name="ce74"/>
          <table:table-cell table:number-columns-repeated="5" table:style-name="ce72"/>
          <table:table-cell table:style-name="ce7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8759" table:style-name="ce74">
            <text:p><text:s/>138 759<text:s/></text:p>
          </table:table-cell>
          <table:table-cell office:value-type="float" office:value="41530" table:style-name="ce72">
            <text:p><text:s/>41 530<text:s/></text:p>
          </table:table-cell>
          <table:table-cell office:value-type="float" office:value="772" table:style-name="ce72">
            <text:p><text:s text:c="2"/>772<text:s/></text:p>
          </table:table-cell>
          <table:table-cell office:value-type="float" office:value="11290" table:style-name="ce72">
            <text:p><text:s/>11 290<text:s/></text:p>
          </table:table-cell>
          <table:table-cell office:value-type="float" office:value="7471" table:style-name="ce72">
            <text:p><text:s/>7 471<text:s/></text:p>
          </table:table-cell>
          <table:table-cell office:value-type="float" office:value="156" table:style-name="ce72">
            <text:p><text:s text:c="2"/>156<text:s/></text:p>
          </table:table-cell>
          <table:table-cell office:value-type="float" office:value="34" table:style-name="ce7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7">
            <text:p>Feb.</text:p>
          </table:table-cell>
          <table:table-cell office:value-type="float" office:value="86201" table:style-name="ce78">
            <text:p><text:s/>86 201<text:s/></text:p>
          </table:table-cell>
          <table:table-cell office:value-type="float" office:value="30995" table:style-name="ce79">
            <text:p><text:s/>30 995<text:s/></text:p>
          </table:table-cell>
          <table:table-cell office:value-type="float" office:value="593" table:style-name="ce79">
            <text:p><text:s text:c="2"/>593<text:s/></text:p>
          </table:table-cell>
          <table:table-cell office:value-type="float" office:value="10979" table:style-name="ce79">
            <text:p><text:s/>10 979<text:s/></text:p>
          </table:table-cell>
          <table:table-cell office:value-type="float" office:value="7496" table:style-name="ce79">
            <text:p><text:s/>7 496<text:s/></text:p>
          </table:table-cell>
          <table:table-cell office:value-type="float" office:value="133" table:style-name="ce79">
            <text:p><text:s text:c="2"/>133<text:s/></text:p>
          </table:table-cell>
          <table:table-cell office:value-type="float" office:value="24" table:style-name="ce80">
            <text:p><text:s text:c="2"/>2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5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table:number-columns-repeated="9" table:style-name="ce81"/>
          <table:table-cell table:number-columns-repeated="16375"/>
        </table:table-row>
        <table:table-row table:style-name="ro15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5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38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string" table:number-columns-spanned="6" table:number-rows-spanned="1" table:style-name="ce140">
            <text:p>108年2月</text:p>
          </table:table-cell>
          <table:covered-table-cell table:number-columns-repeated="5"/>
          <table:table-cell office:value-type="string" table:style-name="ce96">
            <text:p>108年1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string" table:number-columns-spanned="6" table:number-rows-spanned="1" table:style-name="ce141">
            <text:p>Feb. 2019</text:p>
          </table:table-cell>
          <table:covered-table-cell table:number-columns-repeated="5"/>
          <table:table-cell office:value-type="string" table:style-name="ce102">
            <text:p>Jan. 2019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685" table:style-name="ce116">
            <text:p><text:s text:c="2"/>685<text:s/></text:p>
          </table:table-cell>
          <table:table-cell office:value-type="float" office:value="89" table:style-name="ce117">
            <text:p><text:s text:c="2"/>89<text:s/></text:p>
          </table:table-cell>
          <table:table-cell office:value-type="float" office:value="260" table:style-name="ce116">
            <text:p><text:s text:c="2"/>260<text:s/></text:p>
          </table:table-cell>
          <table:table-cell office:value-type="float" office:value="230" table:style-name="ce117">
            <text:p><text:s text:c="2"/>230<text:s/></text:p>
          </table:table-cell>
          <table:table-cell office:value-type="float" office:value="106" table:style-name="ce118">
            <text:p><text:s text:c="2"/>106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814" table:style-name="ce120">
            <text:p><text:s text:c="2"/>814<text:s/></text:p>
          </table:table-cell>
          <table:table-cell office:value-type="float" office:value="-129" table:style-name="ce118">
            <text:p>- <text:s text:c="2"/>12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86" table:style-name="ce119">
            <text:p><text:s text:c="2"/>86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35" table:style-name="ce117">
            <text:p><text:s text:c="2"/>35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20" table:style-name="ce120">
            <text:p><text:s text:c="2"/>120<text:s/></text:p>
          </table:table-cell>
          <table:table-cell office:value-type="float" office:value="-34" table:style-name="ce118">
            <text:p>- <text:s text:c="2"/>3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72" table:style-name="ce119">
            <text:p><text:s text:c="2"/>72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24" table:style-name="ce117">
            <text:p><text:s text:c="2"/>24<text:s/></text:p>
          </table:table-cell>
          <table:table-cell office:value-type="float" office:value="23" table:style-name="ce117">
            <text:p><text:s text:c="2"/>23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8" table:style-name="ce120">
            <text:p><text:s text:c="2"/>88<text:s/></text:p>
          </table:table-cell>
          <table:table-cell office:value-type="float" office:value="-16" table:style-name="ce118">
            <text:p>- <text:s text:c="2"/>1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78" table:style-name="ce119">
            <text:p><text:s text:c="2"/>78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32" table:style-name="ce117">
            <text:p><text:s text:c="2"/>32<text:s/></text:p>
          </table:table-cell>
          <table:table-cell office:value-type="float" office:value="22" table:style-name="ce117">
            <text:p><text:s text:c="2"/>22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3" table:style-name="ce120">
            <text:p><text:s text:c="2"/>83<text:s/></text:p>
          </table:table-cell>
          <table:table-cell office:value-type="float" office:value="-5" table:style-name="ce118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39" table:style-name="ce119">
            <text:p><text:s text:c="2"/>39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71" table:style-name="ce119">
            <text:p><text:s text:c="2"/>71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1" table:style-name="ce120">
            <text:p><text:s text:c="2"/>81<text:s/></text:p>
          </table:table-cell>
          <table:table-cell office:value-type="float" office:value="-10" table:style-name="ce118">
            <text:p>- 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44" table:style-name="ce119">
            <text:p><text:s text:c="2"/>44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1" table:style-name="ce120">
            <text:p><text:s text:c="2"/>51<text:s/></text:p>
          </table:table-cell>
          <table:table-cell office:value-type="float" office:value="-7" table:style-name="ce118">
            <text:p>- 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38" table:style-name="ce119">
            <text:p><text:s text:c="2"/>38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17" table:style-name="ce119">
            <text:p><text:s text:c="2"/>17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0" table:style-name="ce120">
            <text:p><text:s text:c="2"/>30<text:s/></text:p>
          </table:table-cell>
          <table:table-cell office:value-type="float" office:value="-13" table:style-name="ce118">
            <text:p>- 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33" table:style-name="ce119">
            <text:p><text:s text:c="2"/>33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-8" table:style-name="ce118">
            <text:p>- 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27" table:style-name="ce119">
            <text:p><text:s text:c="2"/>27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1" table:style-name="ce120">
            <text:p><text:s text:c="2"/>41<text:s/></text:p>
          </table:table-cell>
          <table:table-cell office:value-type="float" office:value="-14" table:style-name="ce118">
            <text:p>- <text:s text:c="2"/>1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32" table:style-name="ce119">
            <text:p><text:s text:c="2"/>32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4" table:style-name="ce120">
            <text:p><text:s text:c="2"/>44<text:s/></text:p>
          </table:table-cell>
          <table:table-cell office:value-type="float" office:value="-12" table:style-name="ce118">
            <text:p>- <text:s text:c="2"/>1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5" table:style-name="ce119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" table:style-name="ce120">
            <text:p><text:s text:c="2"/>8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53" table:style-name="ce119">
            <text:p><text:s text:c="2"/>53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7" table:style-name="ce120">
            <text:p><text:s text:c="2"/>47<text:s/></text:p>
          </table:table-cell>
          <table:table-cell office:value-type="float" office:value="6" table:style-name="ce118">
            <text:p>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28" table:style-name="ce119">
            <text:p><text:s text:c="2"/>28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1" table:style-name="ce120">
            <text:p><text:s text:c="2"/>31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12" table:style-name="ce119">
            <text:p><text:s text:c="2"/>1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-6" table:style-name="ce118">
            <text:p>- 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10" table:style-name="ce119">
            <text:p><text:s text:c="2"/>10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8" table:style-name="ce120">
            <text:p><text:s text:c="2"/>18<text:s/></text:p>
          </table:table-cell>
          <table:table-cell office:value-type="float" office:value="-8" table:style-name="ce118">
            <text:p>- 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15" table:style-name="ce119">
            <text:p><text:s text:c="2"/>1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5" table:style-name="ce120">
            <text:p><text:s text:c="2"/>1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5" table:style-name="ce119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3" table:style-name="ce119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" table:style-name="ce120">
            <text:p><text:s text:c="2"/>5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5" table:style-name="ce119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6" table:style-name="ce119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9"/>
          <table:table-cell table:number-columns-repeated="16382" table:style-name="ce1"/>
        </table:table-row>
        <table:table-row table:style-name="ro20">
          <table:table-cell table:style-name="ce132"/>
          <table:table-cell table:style-name="ce133"/>
          <table:table-cell table:number-columns-repeated="16382" table:style-name="ce1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5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2">
      <number:text> </number:text>
      <number:number number:decimal-places="1" number:min-integer-digits="1"/>
      <number:text> </number:text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2" number:min-integer-digits="1"/>
      <number:text> </number:text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1" style:family="table-cell" style:data-style-name="N57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4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5_32_2" style:display-name="一般 25 2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6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9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4-12T09:15:47Z</meta:creation-date>
    <dc:date>2019-04-12T09:15:48Z</dc:date>
  </office:meta>
</office:document-meta>
</file>