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8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1875in" svg:y="3.25in" svg:width="1.625in" svg:height="1.13541666666667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7">
            <text:p>Mar.</text:p>
          </table:table-cell>
          <table:table-cell office:value-type="float" office:value="115685" table:style-name="ce78">
            <text:p><text:s/>115 685<text:s/></text:p>
          </table:table-cell>
          <table:table-cell office:value-type="float" office:value="38105" table:style-name="ce79">
            <text:p><text:s/>38 105<text:s/></text:p>
          </table:table-cell>
          <table:table-cell office:value-type="float" office:value="759" table:style-name="ce79">
            <text:p><text:s text:c="2"/>759<text:s/></text:p>
          </table:table-cell>
          <table:table-cell office:value-type="float" office:value="11371" table:style-name="ce79">
            <text:p><text:s/>11 371<text:s/></text:p>
          </table:table-cell>
          <table:table-cell office:value-type="float" office:value="7496" table:style-name="ce79">
            <text:p><text:s/>7 496<text:s/></text:p>
          </table:table-cell>
          <table:table-cell office:value-type="float" office:value="146" table:style-name="ce79">
            <text:p><text:s text:c="2"/>146<text:s/></text:p>
          </table:table-cell>
          <table:table-cell office:value-type="float" office:value="12" table:style-name="ce80">
            <text:p><text:s text:c="2"/>12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5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table:number-columns-repeated="9" table:style-name="ce81"/>
          <table:table-cell table:number-columns-repeated="16375"/>
        </table:table-row>
        <table:table-row table:style-name="ro15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7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3月</text:p>
          </table:table-cell>
          <table:covered-table-cell table:number-columns-repeated="5"/>
          <table:table-cell office:value-type="string" table:style-name="ce96">
            <text:p>108年2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Mar. 2019</text:p>
          </table:table-cell>
          <table:covered-table-cell table:number-columns-repeated="5"/>
          <table:table-cell office:value-type="string" table:style-name="ce102">
            <text:p>Feb. 2019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822" table:style-name="ce116">
            <text:p><text:s text:c="2"/>822<text:s/></text:p>
          </table:table-cell>
          <table:table-cell office:value-type="float" office:value="176" table:style-name="ce117">
            <text:p><text:s text:c="2"/>176<text:s/></text:p>
          </table:table-cell>
          <table:table-cell office:value-type="float" office:value="304" table:style-name="ce116">
            <text:p><text:s text:c="2"/>304<text:s/></text:p>
          </table:table-cell>
          <table:table-cell office:value-type="float" office:value="219" table:style-name="ce117">
            <text:p><text:s text:c="2"/>219<text:s/></text:p>
          </table:table-cell>
          <table:table-cell office:value-type="float" office:value="110" table:style-name="ce118">
            <text:p><text:s text:c="2"/>110<text:s/></text:p>
          </table:table-cell>
          <table:table-cell office:value-type="float" office:value="13" table:style-name="ce119">
            <text:p><text:s text:c="2"/>13<text:s/></text:p>
          </table:table-cell>
          <table:table-cell office:value-type="float" office:value="685" table:style-name="ce120">
            <text:p><text:s text:c="2"/>685<text:s/></text:p>
          </table:table-cell>
          <table:table-cell office:value-type="float" office:value="137" table:style-name="ce118">
            <text:p><text:s text:c="2"/>13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06" table:style-name="ce119">
            <text:p><text:s text:c="2"/>106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38" table:style-name="ce117">
            <text:p><text:s text:c="2"/>38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86" table:style-name="ce120">
            <text:p><text:s text:c="2"/>86<text:s/></text:p>
          </table:table-cell>
          <table:table-cell office:value-type="float" office:value="20" table:style-name="ce118">
            <text:p><text:s text:c="2"/>2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8" table:style-name="ce119">
            <text:p><text:s text:c="2"/>88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37" table:style-name="ce117">
            <text:p><text:s text:c="2"/>37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16" table:style-name="ce118">
            <text:p>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80" table:style-name="ce119">
            <text:p><text:s text:c="2"/>80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37" table:style-name="ce117">
            <text:p><text:s text:c="2"/>37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8" table:style-name="ce120">
            <text:p><text:s text:c="2"/>78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88" table:style-name="ce119">
            <text:p><text:s text:c="2"/>88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71" table:style-name="ce120">
            <text:p><text:s text:c="2"/>71<text:s/></text:p>
          </table:table-cell>
          <table:table-cell office:value-type="float" office:value="17" table:style-name="ce118">
            <text:p>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67" table:style-name="ce119">
            <text:p><text:s text:c="2"/>67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23" table:style-name="ce118">
            <text:p><text:s text:c="2"/>2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44" table:style-name="ce119">
            <text:p><text:s text:c="2"/>44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28" table:style-name="ce119">
            <text:p><text:s text:c="2"/>2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38" table:style-name="ce119">
            <text:p><text:s text:c="2"/>38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13" table:style-name="ce118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43" table:style-name="ce119">
            <text:p><text:s text:c="2"/>4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50" table:style-name="ce119">
            <text:p><text:s text:c="2"/>50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3" table:style-name="ce119">
            <text:p><text:s text:c="2"/>3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10" table:style-name="ce118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32"/>
          <table:table-cell table:style-name="ce133"/>
          <table:table-cell table:number-columns-repeated="16382" table:style-name="ce1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2">
      <number:text> </number:text>
      <number:number number:decimal-places="1" number:min-integer-digits="1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1" style:family="table-cell" style:data-style-name="N5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5-09T02:00:23Z</meta:creation-date>
    <dc:date>2019-05-09T02:00:24Z</dc:date>
  </office:meta>
</office:document-meta>
</file>