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92708333333333in" svg:y="2.66666666666667in" svg:width="1.53125in" svg:height="0.927083333333333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685" table:style-name="ce74">
            <text:p><text:s/>115 685<text:s/></text:p>
          </table:table-cell>
          <table:table-cell office:value-type="float" office:value="38105" table:style-name="ce72">
            <text:p><text:s/>38 105<text:s/></text:p>
          </table:table-cell>
          <table:table-cell office:value-type="float" office:value="759" table:style-name="ce72">
            <text:p><text:s text:c="2"/>759<text:s/></text:p>
          </table:table-cell>
          <table:table-cell office:value-type="float" office:value="11371" table:style-name="ce72">
            <text:p><text:s/>11 371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6" table:style-name="ce72">
            <text:p><text:s text:c="2"/>146<text:s/></text:p>
          </table:table-cell>
          <table:table-cell office:value-type="float" office:value="12" table:style-name="ce75">
            <text:p><text:s text:c="2"/>1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7">
            <text:p>Apr.</text:p>
          </table:table-cell>
          <table:table-cell office:value-type="float" office:value="112334" table:style-name="ce78">
            <text:p><text:s/>112 334<text:s/></text:p>
          </table:table-cell>
          <table:table-cell office:value-type="float" office:value="38090" table:style-name="ce79">
            <text:p><text:s/>38 090<text:s/></text:p>
          </table:table-cell>
          <table:table-cell office:value-type="float" office:value="755" table:style-name="ce79">
            <text:p><text:s text:c="2"/>755<text:s/></text:p>
          </table:table-cell>
          <table:table-cell office:value-type="float" office:value="11426" table:style-name="ce79">
            <text:p><text:s/>11 426<text:s/></text:p>
          </table:table-cell>
          <table:table-cell office:value-type="float" office:value="7496" table:style-name="ce79">
            <text:p><text:s/>7 496<text:s/></text:p>
          </table:table-cell>
          <table:table-cell office:value-type="float" office:value="149" table:style-name="ce79">
            <text:p><text:s text:c="2"/>149<text:s/></text:p>
          </table:table-cell>
          <table:table-cell office:value-type="float" office:value="38" table:style-name="ce80">
            <text:p><text:s text:c="2"/>3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2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7">
          <table:table-cell table:number-columns-repeated="9" table:style-name="ce81"/>
          <table:table-cell table:number-columns-repeated="16375"/>
        </table:table-row>
        <table:table-row table:style-name="ro12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36" table:style-name="ro12">
          <table:table-cell table:number-columns-repeated="16384"/>
        </table:table-row>
        <table:named-expressions>
          <table:named-range table:name="Print_Area" table:cell-range-address="表55.$A$1:表55.$I$118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8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8年4月</text:p>
          </table:table-cell>
          <table:covered-table-cell table:number-columns-repeated="5"/>
          <table:table-cell office:value-type="string" table:style-name="ce96">
            <text:p>108年3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Apr. 2019</text:p>
          </table:table-cell>
          <table:covered-table-cell table:number-columns-repeated="5"/>
          <table:table-cell office:value-type="string" table:style-name="ce102">
            <text:p>Mar. 2019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9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841" table:style-name="ce116">
            <text:p><text:s text:c="2"/>841<text:s/></text:p>
          </table:table-cell>
          <table:table-cell office:value-type="float" office:value="142" table:style-name="ce117">
            <text:p><text:s text:c="2"/>142<text:s/></text:p>
          </table:table-cell>
          <table:table-cell office:value-type="float" office:value="319" table:style-name="ce116">
            <text:p><text:s text:c="2"/>319<text:s/></text:p>
          </table:table-cell>
          <table:table-cell office:value-type="float" office:value="250" table:style-name="ce117">
            <text:p><text:s text:c="2"/>250<text:s/></text:p>
          </table:table-cell>
          <table:table-cell office:value-type="float" office:value="117" table:style-name="ce118">
            <text:p><text:s text:c="2"/>117<text:s/></text:p>
          </table:table-cell>
          <table:table-cell office:value-type="float" office:value="13" table:style-name="ce119">
            <text:p><text:s text:c="2"/>13<text:s/></text:p>
          </table:table-cell>
          <table:table-cell office:value-type="float" office:value="822" table:style-name="ce120">
            <text:p><text:s text:c="2"/>822<text:s/></text:p>
          </table:table-cell>
          <table:table-cell office:value-type="float" office:value="19" table:style-name="ce118">
            <text:p><text:s text:c="2"/>1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95" table:style-name="ce119">
            <text:p><text:s text:c="2"/>95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40" table:style-name="ce117">
            <text:p><text:s text:c="2"/>40<text:s/></text:p>
          </table:table-cell>
          <table:table-cell office:value-type="float" office:value="27" table:style-name="ce117">
            <text:p><text:s text:c="2"/>27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6" table:style-name="ce120">
            <text:p><text:s text:c="2"/>106<text:s/></text:p>
          </table:table-cell>
          <table:table-cell office:value-type="float" office:value="-11" table:style-name="ce118">
            <text:p>- <text:s text:c="2"/>1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72" table:style-name="ce119">
            <text:p><text:s text:c="2"/>72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21" table:style-name="ce117">
            <text:p><text:s text:c="2"/>21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-16" table:style-name="ce118">
            <text:p>- <text:s text:c="2"/>1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99" table:style-name="ce119">
            <text:p><text:s text:c="2"/>99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43" table:style-name="ce117">
            <text:p><text:s text:c="2"/>43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80" table:style-name="ce120">
            <text:p><text:s text:c="2"/>80<text:s/></text:p>
          </table:table-cell>
          <table:table-cell office:value-type="float" office:value="19" table:style-name="ce118">
            <text:p><text:s text:c="2"/>1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55" table:style-name="ce119">
            <text:p><text:s text:c="2"/>55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15" table:style-name="ce118">
            <text:p><text:s text:c="2"/>1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80" table:style-name="ce119">
            <text:p><text:s text:c="2"/>80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29" table:style-name="ce117">
            <text:p><text:s text:c="2"/>29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75" table:style-name="ce119">
            <text:p><text:s text:c="2"/>75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67" table:style-name="ce120">
            <text:p><text:s text:c="2"/>67<text:s/></text:p>
          </table:table-cell>
          <table:table-cell office:value-type="float" office:value="8" table:style-name="ce118">
            <text:p><text:s text:c="2"/>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37" table:style-name="ce119">
            <text:p><text:s text:c="2"/>37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-7" table:style-name="ce118">
            <text:p>- <text:s text:c="2"/>7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16" table:style-name="ce119">
            <text:p><text:s text:c="2"/>16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-12" table:style-name="ce118">
            <text:p>- <text:s text:c="2"/>1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46" table:style-name="ce119">
            <text:p><text:s text:c="2"/>46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8" table:style-name="ce120">
            <text:p><text:s text:c="2"/>38<text:s/></text:p>
          </table:table-cell>
          <table:table-cell office:value-type="float" office:value="8" table:style-name="ce118">
            <text:p><text:s text:c="2"/>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45" table:style-name="ce119">
            <text:p><text:s text:c="2"/>45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36" table:style-name="ce119">
            <text:p><text:s text:c="2"/>36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3" table:style-name="ce120">
            <text:p><text:s text:c="2"/>43<text:s/></text:p>
          </table:table-cell>
          <table:table-cell office:value-type="float" office:value="-7" table:style-name="ce118">
            <text:p>- <text:s text:c="2"/>7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-6" table:style-name="ce118">
            <text:p>- <text:s text:c="2"/>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61" table:style-name="ce119">
            <text:p><text:s text:c="2"/>61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11" table:style-name="ce118">
            <text:p><text:s text:c="2"/>1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34" table:style-name="ce119">
            <text:p><text:s text:c="2"/>34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20" table:style-name="ce119">
            <text:p><text:s text:c="2"/>20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4" table:style-name="ce119">
            <text:p><text:s text:c="2"/>1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23" table:style-name="ce119">
            <text:p><text:s text:c="2"/>2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8" table:style-name="ce118">
            <text:p><text:s text:c="2"/>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6" table:style-name="ce119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21">
          <table:table-cell table:style-name="ce132"/>
          <table:table-cell table:style-name="ce133"/>
          <table:table-cell table:number-columns-repeated="16382" table:style-name="ce1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6-10T08:37:07Z</meta:creation-date>
    <dc:date>2019-06-10T08:37:09Z</dc:date>
  </office:meta>
</office:document-meta>
</file>