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style:cell-protect="none"/>
      <style:text-properties fo:color="#000000"/>
    </style:style>
    <style:style style:name="ce196" style:family="table-cell" style:parent-style-name="Default" style:data-style-name="N0">
      <style:table-cell-properties style:cell-protect="none"/>
      <style:text-properties fo:color="#000000"/>
    </style:style>
    <style:style style:name="ce19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6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2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7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2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style:cell-protect="none"/>
    </style:style>
    <style:style style:name="ce263" style:family="table-cell" style:parent-style-name="Default" style:data-style-name="N0">
      <style:table-cell-properties style:vertical-align="middle" style:cell-protect="none"/>
    </style:style>
    <style:style style:name="ce2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3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5" style:family="table-cell" style:parent-style-name="Default" style:data-style-name="N0">
      <style:table-cell-properties style:cell-protect="none"/>
    </style:style>
    <style:style style:name="ce306" style:family="table-cell" style:parent-style-name="Default" style:data-style-name="N0">
      <style:table-cell-properties fo:background-color="#FFFFFF"/>
      <style:text-properties fo:color="#FF0000"/>
    </style:style>
    <style:style style:name="ce30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2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3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9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5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2.69875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4.2333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3.1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14.1pt" style:use-optimal-row-height="false" fo:break-before="auto"/>
    </style:style>
    <style:style style:name="ro38" style:family="table-row">
      <style:table-row-properties style:row-height="7.5pt" style:use-optimal-row-height="false" fo:break-before="auto"/>
    </style:style>
    <style:style style:name="ro39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6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2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1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5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6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8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8"/>
    </style:style>
    <style:style style:name="ce439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0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1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2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3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4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6"/>
    </style:style>
    <style:style style:name="ce445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7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8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4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0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1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3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4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6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7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8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C117"/>
    </style:style>
    <style:style style:name="ce45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6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H118"/>
    </style:style>
    <style:style style:name="ce461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2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name="ce4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cell-content()!=[.#REF!]" style:apply-style-name="cf1" style:base-cell-address="表46.G118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3">
            <text:p>發生件數</text:p>
          </table:table-cell>
          <table:table-cell office:value-type="string" table:number-columns-spanned="3" table:number-rows-spanned="1" table:style-name="ce39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4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6" table:visibility="collapse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6" table:visibility="collapse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9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3.45833333333333in" svg:y="2.86458333333333in" svg:width="0.885416666666667in" svg:height="0.4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3.96875in" svg:y="2.86458333333333in" svg:width="0.927083333333333in" svg:height="0.958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9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0" table:style-name="ce39">
            <text:p>-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398" table:style-name="ce41">
            <text:p><text:s/>154 398</text:p>
          </table:table-cell>
          <table:table-cell table:number-columns-repeated="16375" table:style-name="ce35"/>
        </table:table-row>
        <table:table-row table:style-name="ro8">
          <table:table-cell office:value-type="float" office:value="108" table:style-name="ce50">
            <text:p>108年</text:p>
          </table:table-cell>
          <table:table-cell office:value-type="float" office:value="2019" table:style-name="ce38">
            <text:p>2019</text:p>
          </table:table-cell>
          <table:table-cell table:style-name="ce48"/>
          <table:table-cell table:number-columns-repeated="5" table:style-name="ce39"/>
          <table:table-cell table:style-name="ce41"/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8" table:style-name="ce48">
            <text:p><text:s text:c="3"/>18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85528" table:style-name="ce41">
            <text:p><text:s/>185 5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4084" table:style-name="ce41">
            <text:p><text:s/>134 0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82262" table:style-name="ce41">
            <text:p><text:s/>182 26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76408" table:style-name="ce41">
            <text:p><text:s/>176 4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7" table:style-name="ce53">
            <text:p><text:s text:c="3"/>17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3" table:style-name="ce54">
            <text:p><text:s text:c="3"/>3</text:p>
          </table:table-cell>
          <table:table-cell office:value-type="float" office:value="17" table:style-name="ce54">
            <text:p><text:s text:c="3"/>17</text:p>
          </table:table-cell>
          <table:table-cell office:value-type="float" office:value="5" table:style-name="ce54">
            <text:p><text:s text:c="3"/>5</text:p>
          </table:table-cell>
          <table:table-cell office:value-type="float" office:value="199370" table:style-name="ce55">
            <text:p><text:s/>199 370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10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10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style-name="ro11">
          <table:table-cell table:number-columns-repeated="16384" table:style-name="ce35"/>
        </table:table-row>
        <table:table-row table:style-name="ro10">
          <table:table-cell table:number-columns-repeated="16384" table:style-name="ce35"/>
        </table:table-row>
        <table:table-row table:number-rows-repeated="3" table:style-name="ro11">
          <table:table-cell table:number-columns-repeated="16384" table:style-name="ce35"/>
        </table:table-row>
        <table:table-row table:number-rows-repeated="1048440" table:style-name="ro11">
          <table:table-cell table:number-columns-repeated="16384"/>
        </table:table-row>
        <table:named-expressions>
          <table:named-range table:name="Print_Area" table:cell-range-address="表41.$A$1:表41.$I$130" table:base-cell-address="表41.$A$1"/>
        </table:named-expressions>
      </table:table>
      <table:table table:name="表4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8"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4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6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7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8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400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10.3541666666667in" svg:y="0.916666666666667in" svg:width="0.635416666666667in" svg:height="0.677083333333333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1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2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9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6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8">
            <text:p>合計</text:p>
            <text:p>Total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5">
            <text:p>Occurrence Rate</text:p>
            <text:p>(case/10,000persons)</text:p>
          </table:table-cell>
          <table:table-cell office:value-type="string" table:number-columns-spanned="1" table:number-rows-spanned="2" table:style-name="ce396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5" table:visibility="collapse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5" table:visibility="collapse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 table:visibility="collapse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9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7" table:visibility="collapse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43084" table:style-name="ce141">
            <text:p><text:s/>43 084<text:s/></text:p>
          </table:table-cell>
          <table:table-cell office:value-type="float" office:value="134" table:style-name="ce141">
            <text:p><text:s text:c="2"/>134<text:s/></text:p>
          </table:table-cell>
          <table:table-cell office:value-type="float" office:value="7608" table:style-name="ce141">
            <text:p><text:s/>7 608<text:s/></text:p>
          </table:table-cell>
          <table:table-cell office:value-type="float" office:value="278" table:style-name="ce141">
            <text:p><text:s text:c="2"/>278<text:s/></text:p>
          </table:table-cell>
          <table:table-cell office:value-type="float" office:value="1741" table:style-name="ce141">
            <text:p><text:s/>1 741<text:s/></text:p>
          </table:table-cell>
          <table:table-cell office:value-type="float" office:value="35342" table:style-name="ce141">
            <text:p><text:s/>35 342<text:s/></text:p>
          </table:table-cell>
          <table:table-cell office:value-type="float" office:value="41376" table:style-name="ce143">
            <text:p><text:s/>41 376<text:s/></text:p>
          </table:table-cell>
          <table:table-cell office:value-type="float" office:value="139" table:style-name="ce141">
            <text:p><text:s text:c="2"/>139<text:s/></text:p>
          </table:table-cell>
          <table:table-cell office:value-type="float" office:value="7659" table:style-name="ce141">
            <text:p><text:s/>7 659<text:s/></text:p>
          </table:table-cell>
          <table:table-cell office:value-type="float" office:value="364" table:style-name="ce141">
            <text:p><text:s text:c="2"/>364<text:s/></text:p>
          </table:table-cell>
          <table:table-cell office:value-type="float" office:value="1898" table:style-name="ce141">
            <text:p><text:s/>1 898<text:s/></text:p>
          </table:table-cell>
          <table:table-cell office:value-type="float" office:value="33578" table:style-name="ce141">
            <text:p><text:s/>33 578<text:s/></text:p>
          </table:table-cell>
          <table:table-cell office:value-type="float" office:value="96.035651285860183" table:style-name="ce150">
            <text:p>96.04<text:s/></text:p>
          </table:table-cell>
          <table:table-cell office:value-type="float" office:value="103.73134328358209" table:style-name="ce168">
            <text:p>103.73<text:s/></text:p>
          </table:table-cell>
          <table:table-cell office:value-type="float" office:value="100.67034700315457" table:style-name="ce150">
            <text:p>100.67<text:s/></text:p>
          </table:table-cell>
          <table:table-cell office:value-type="float" office:value="130.93525179856115" table:style-name="ce150">
            <text:p>130.94<text:s/></text:p>
          </table:table-cell>
          <table:table-cell office:value-type="float" office:value="109.01780585870189" table:style-name="ce168">
            <text:p>109.02<text:s/></text:p>
          </table:table-cell>
          <table:table-cell office:value-type="float" office:value="95.008771433421984" table:style-name="ce146">
            <text:p>95.01<text:s/></text:p>
          </table:table-cell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107.85035375411675" table:style-name="ce150">
            <text:p>107.85<text:s/></text:p>
          </table:table-cell>
          <table:table-cell office:value-type="float" office:value="36769" table:style-name="ce173">
            <text:p>36 769<text:s/></text:p>
          </table:table-cell>
          <table:table-cell office:value-type="float" office:value="1382" table:style-name="ce141">
            <text:p><text:s/>1 382<text:s/></text:p>
          </table:table-cell>
          <table:table-cell office:value-type="float" office:value="1080" table:style-name="ce141">
            <text:p><text:s/>1 080<text:s/></text:p>
          </table:table-cell>
          <table:table-cell office:value-type="float" office:value="2.7035182911161009" table:style-name="ce150">
            <text:p>2.70<text:s/></text:p>
          </table:table-cell>
          <table:table-cell office:value-type="float" office:value="2157" table:style-name="ce141">
            <text:p><text:s/>2 157<text:s/></text:p>
          </table:table-cell>
          <table:table-cell office:value-type="float" office:value="415" table:style-name="ce141">
            <text:p><text:s text:c="2"/>415<text:s/></text:p>
          </table:table-cell>
          <table:table-cell office:value-type="float" office:value="1.0388519359381316" table:style-name="ce150">
            <text:p>1.04<text:s/></text:p>
          </table:table-cell>
          <table:table-cell office:value-type="float" office:value="681431524" table:style-name="ce147">
            <text:p><text:s/>681 432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97" table:style-name="ce141">
            <text:p><text:s text:c="2"/>97<text:s/></text:p>
          </table:table-cell>
          <table:table-cell office:value-type="float" office:value="106" table:style-name="ce143">
            <text:p><text:s text:c="2"/>106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4135" table:style-name="ce167">
            <text:p><text:s/>4 13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28" table:style-name="ce167">
            <text:p><text:s text:c="2"/>728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float" office:value="3925" table:style-name="ce169">
            <text:p><text:s/>3 92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3231" table:style-name="ce167">
            <text:p><text:s/>3 231<text:s/></text:p>
          </table:table-cell>
          <table:table-cell office:value-type="float" office:value="94.921402660217652" table:style-name="ce150">
            <text:p>94.92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3.681318681318686" table:style-name="ce150">
            <text:p>93.68<text:s/></text:p>
          </table:table-cell>
          <table:table-cell office:value-type="float" office:value="150" table:style-name="ce150">
            <text:p>150.00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5.113335295849282" table:style-name="ce150">
            <text:p>95.11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358603064092321" table:style-name="ce150">
            <text:p>10.36<text:s/></text:p>
          </table:table-cell>
          <table:table-cell office:value-type="float" office:value="3465" table:style-name="ce167">
            <text:p><text:s/>3 465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0.23798483460429759" table:style-name="ce150">
            <text:p>0.2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699037363869534E-2" table:style-name="ce150">
            <text:p>0.10<text:s/></text:p>
          </table:table-cell>
          <table:table-cell office:value-type="float" office:value="5708505" table:style-name="ce147">
            <text:p><text:s/>5 709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3321" table:style-name="ce167">
            <text:p><text:s/>3 321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5" table:style-name="ce167">
            <text:p><text:s text:c="2"/>57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74" table:style-name="ce169">
            <text:p><text:s/>3 174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8" table:style-name="ce167">
            <text:p><text:s text:c="2"/>57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586" table:style-name="ce167">
            <text:p><text:s/>2 586<text:s/></text:p>
          </table:table-cell>
          <table:table-cell office:value-type="float" office:value="95.573622402890706" table:style-name="ce150">
            <text:p>95.5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.52173913043478" table:style-name="ce150">
            <text:p>100.52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4.517543859649123" table:style-name="ce150">
            <text:p>94.52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8.3168850923779036" table:style-name="ce150">
            <text:p>8.32<text:s/></text:p>
          </table:table-cell>
          <table:table-cell office:value-type="float" office:value="2962" table:style-name="ce167">
            <text:p><text:s/>2 962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0.26295481321881359" table:style-name="ce150">
            <text:p>0.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127" table:style-name="ce167">
            <text:p><text:s text:c="2"/>127<text:s/></text:p>
          </table:table-cell>
          <table:table-cell office:value-type="float" office:value="0.31805010741704121" table:style-name="ce150">
            <text:p>0.32<text:s/></text:p>
          </table:table-cell>
          <table:table-cell office:value-type="float" office:value="58134289" table:style-name="ce147">
            <text:p><text:s/>58 1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3329" table:style-name="ce167">
            <text:p><text:s/>3 32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693" table:style-name="ce167">
            <text:p><text:s/>2 693<text:s/></text:p>
          </table:table-cell>
          <table:table-cell office:value-type="float" office:value="3272" table:style-name="ce169">
            <text:p><text:s/>3 272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2636" table:style-name="ce167">
            <text:p><text:s/>2 636<text:s/></text:p>
          </table:table-cell>
          <table:table-cell office:value-type="float" office:value="98.287774106338247" table:style-name="ce150">
            <text:p>98.2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105.67375886524823" table:style-name="ce168">
            <text:p>105.67<text:s/></text:p>
          </table:table-cell>
          <table:table-cell office:value-type="float" office:value="97.883401411065734" table:style-name="ce150">
            <text:p>97.88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3333448065976867" table:style-name="ce150">
            <text:p>8.33<text:s/></text:p>
          </table:table-cell>
          <table:table-cell office:value-type="float" office:value="3096" table:style-name="ce167">
            <text:p><text:s/>3 096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53192523420166" table:style-name="ce150">
            <text:p>0.25<text:s/></text:p>
          </table:table-cell>
          <table:table-cell office:value-type="float" office:value="153" table:style-name="ce167">
            <text:p><text:s text:c="2"/>153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.761401869357735E-2" table:style-name="ce150">
            <text:p>0.09<text:s/></text:p>
          </table:table-cell>
          <table:table-cell office:value-type="float" office:value="256276541" table:style-name="ce147">
            <text:p><text:s/>256 277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number-columns-repeated="6" table:style-name="ce167"/>
          <table:table-cell table:style-name="ce169"/>
          <table:table-cell table:number-columns-repeated="5" table:style-name="ce167"/>
          <table:table-cell table:style-name="ce150"/>
          <table:table-cell table:style-name="ce168"/>
          <table:table-cell table:number-columns-repeated="2" table:style-name="ce150"/>
          <table:table-cell table:style-name="ce168"/>
          <table:table-cell table:style-name="ce150"/>
          <table:table-cell office:value-type="float" office:value="108" table:style-name="ce139">
            <text:p>108年</text:p>
          </table:table-cell>
          <table:table-cell office:value-type="float" office:value="2019" table:style-name="ce140">
            <text:p>2019</text:p>
          </table:table-cell>
          <table:table-cell table:style-name="ce150"/>
          <table:table-cell table:number-columns-repeated="3" table:style-name="ce167"/>
          <table:table-cell table:style-name="ce150"/>
          <table:table-cell table:number-columns-repeated="2" table:style-name="ce167"/>
          <table:table-cell table:style-name="ce150"/>
          <table:table-cell table:style-name="ce147"/>
          <table:table-cell table:number-columns-repeated="3" table:style-name="ce167"/>
          <table:table-cell table:style-name="ce166"/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346" table:style-name="ce167">
            <text:p><text:s/>3 346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31" table:style-name="ce167">
            <text:p><text:s text:c="2"/>53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2801" table:style-name="ce167">
            <text:p><text:s/>2 801<text:s/></text:p>
          </table:table-cell>
          <table:table-cell office:value-type="float" office:value="3197" table:style-name="ce169">
            <text:p><text:s/>3 19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148" table:style-name="ce167">
            <text:p><text:s text:c="2"/>148<text:s/></text:p>
          </table:table-cell>
          <table:table-cell office:value-type="float" office:value="2620" table:style-name="ce167">
            <text:p><text:s/>2 620<text:s/></text:p>
          </table:table-cell>
          <table:table-cell office:value-type="float" office:value="95.546921697549308" table:style-name="ce150">
            <text:p>95.55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5.83804143126176" table:style-name="ce150">
            <text:p>105.84<text:s/></text:p>
          </table:table-cell>
          <table:table-cell office:value-type="float" office:value="126.31578947368421" table:style-name="ce150">
            <text:p>126.32<text:s/></text:p>
          </table:table-cell>
          <table:table-cell office:value-type="float" office:value="125.42372881355932" table:style-name="ce168">
            <text:p>125.42<text:s/></text:p>
          </table:table-cell>
          <table:table-cell office:value-type="float" office:value="93.538022134951802" table:style-name="ce150">
            <text:p>93.54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8.3724242472012058" table:style-name="ce150">
            <text:p>8.37<text:s/></text:p>
          </table:table-cell>
          <table:table-cell office:value-type="float" office:value="2981" table:style-name="ce167">
            <text:p><text:s/>2 981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157" table:style-name="ce167">
            <text:p><text:s text:c="2"/>157<text:s/></text:p>
          </table:table-cell>
          <table:table-cell office:value-type="float" office:value="0.39284835828170633" table:style-name="ce150">
            <text:p>0.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59097254490419" table:style-name="ce150">
            <text:p>0.10<text:s/></text:p>
          </table:table-cell>
          <table:table-cell office:value-type="float" office:value="12999870" table:style-name="ce147">
            <text:p><text:s/>13 00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675" table:style-name="ce167">
            <text:p><text:s/>2 67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461" table:style-name="ce167">
            <text:p><text:s text:c="2"/>46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2206" table:style-name="ce167">
            <text:p><text:s/>2 206<text:s/></text:p>
          </table:table-cell>
          <table:table-cell office:value-type="float" office:value="2565" table:style-name="ce169">
            <text:p><text:s/>2 56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470" table:style-name="ce167">
            <text:p><text:s text:c="2"/>470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2087" table:style-name="ce167">
            <text:p><text:s/>2 087<text:s/></text:p>
          </table:table-cell>
          <table:table-cell office:value-type="float" office:value="95.887850467289709" table:style-name="ce150">
            <text:p>95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1.95227765726682" table:style-name="ce150">
            <text:p>101.95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18.8118811881188" table:style-name="ce168">
            <text:p>118.81<text:s/></text:p>
          </table:table-cell>
          <table:table-cell office:value-type="float" office:value="94.605621033544878" table:style-name="ce150">
            <text:p>94.6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6.6912245028388924" table:style-name="ce150">
            <text:p>6.69<text:s/></text:p>
          </table:table-cell>
          <table:table-cell office:value-type="float" office:value="2361" table:style-name="ce167">
            <text:p><text:s/>2 361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07518622553277" table:style-name="ce150">
            <text:p>0.14<text:s/></text:p>
          </table:table-cell>
          <table:table-cell office:value-type="float" office:value="129" table:style-name="ce167">
            <text:p><text:s text:c="2"/>129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15315712608533E-2" table:style-name="ce150">
            <text:p>0.03<text:s/></text:p>
          </table:table-cell>
          <table:table-cell office:value-type="float" office:value="4762940" table:style-name="ce147">
            <text:p><text:s/>4 7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6">
            <text:p><text:s text:c="2"/>2<text:s/></text:p>
          </table:table-cell>
          <table:table-cell table:number-columns-repeated="16349" table:style-name="ce174"/>
        </table:table-row>
        <table:table-row table:style-name="ro15"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3519" table:style-name="ce167">
            <text:p><text:s/>3 519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2950" table:style-name="ce167">
            <text:p><text:s/>2 950<text:s/></text:p>
          </table:table-cell>
          <table:table-cell office:value-type="float" office:value="3365" table:style-name="ce169">
            <text:p><text:s/>3 36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70" table:style-name="ce167">
            <text:p><text:s text:c="2"/>57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22" table:style-name="ce167">
            <text:p><text:s text:c="2"/>122<text:s/></text:p>
          </table:table-cell>
          <table:table-cell office:value-type="float" office:value="2784" table:style-name="ce167">
            <text:p><text:s/>2 784<text:s/></text:p>
          </table:table-cell>
          <table:table-cell office:value-type="float" office:value="95.623756749076435" table:style-name="ce150">
            <text:p>95.6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15053763440861" table:style-name="ce150">
            <text:p>102.15<text:s/></text:p>
          </table:table-cell>
          <table:table-cell office:value-type="float" office:value="86.36363636363636" table:style-name="ce150">
            <text:p>86.36<text:s/></text:p>
          </table:table-cell>
          <table:table-cell office:value-type="float" office:value="119.6078431372549" table:style-name="ce168">
            <text:p>119.61<text:s/></text:p>
          </table:table-cell>
          <table:table-cell office:value-type="float" office:value="94.372881355932208" table:style-name="ce150">
            <text:p>94.37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8.8005350845372803" table:style-name="ce150">
            <text:p>8.80<text:s/></text:p>
          </table:table-cell>
          <table:table-cell office:value-type="float" office:value="3270" table:style-name="ce167">
            <text:p><text:s/>3 270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81" table:style-name="ce167">
            <text:p><text:s text:c="2"/>81<text:s/></text:p>
          </table:table-cell>
          <table:table-cell office:value-type="float" office:value="0.20256986128090926" table:style-name="ce150">
            <text:p>0.20<text:s/></text:p>
          </table:table-cell>
          <table:table-cell office:value-type="float" office:value="250" table:style-name="ce167">
            <text:p><text:s text:c="2"/>2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254226176252535" table:style-name="ce150">
            <text:p>0.12<text:s/></text:p>
          </table:table-cell>
          <table:table-cell office:value-type="float" office:value="3980653" table:style-name="ce147">
            <text:p><text:s/>3 98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338" table:style-name="ce167">
            <text:p><text:s/>3 33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45" table:style-name="ce167">
            <text:p><text:s text:c="2"/>545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1" table:style-name="ce167">
            <text:p><text:s text:c="2"/>81<text:s/></text:p>
          </table:table-cell>
          <table:table-cell office:value-type="float" office:value="2788" table:style-name="ce167">
            <text:p><text:s/>2 788<text:s/></text:p>
          </table:table-cell>
          <table:table-cell office:value-type="float" office:value="3340" table:style-name="ce169">
            <text:p><text:s/>3 340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83" table:style-name="ce167">
            <text:p><text:s text:c="2"/>583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753" table:style-name="ce167">
            <text:p><text:s/>2 753<text:s/></text:p>
          </table:table-cell>
          <table:table-cell office:value-type="float" office:value="100.05991611743559" table:style-name="ce150">
            <text:p>100.06<text:s/></text:p>
          </table:table-cell>
          <table:table-cell office:value-type="float" office:value="80" table:style-name="ce168">
            <text:p>80.00<text:s/></text:p>
          </table:table-cell>
          <table:table-cell office:value-type="float" office:value="106.97247706422017" table:style-name="ce150">
            <text:p>106.97<text:s/></text:p>
          </table:table-cell>
          <table:table-cell office:value-type="float" office:value="137.5" table:style-name="ce150">
            <text:p>137.50<text:s/></text:p>
          </table:table-cell>
          <table:table-cell office:value-type="float" office:value="143.20987654320987" table:style-name="ce168">
            <text:p>143.21<text:s/></text:p>
          </table:table-cell>
          <table:table-cell office:value-type="float" office:value="98.744619799139173" table:style-name="ce150">
            <text:p>98.74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3459942165610475" table:style-name="ce150">
            <text:p>8.35<text:s/></text:p>
          </table:table-cell>
          <table:table-cell office:value-type="float" office:value="3247" table:style-name="ce167">
            <text:p><text:s/>3 247<text:s/></text:p>
          </table:table-cell>
          <table:table-cell office:value-type="float" office:value="164" table:style-name="ce167">
            <text:p><text:s text:c="2"/>164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0.3000357417577369" table:style-name="ce150">
            <text:p>0.30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8.250982898337765E-2" table:style-name="ce150">
            <text:p>0.08<text:s/></text:p>
          </table:table-cell>
          <table:table-cell office:value-type="float" office:value="21067057" table:style-name="ce147">
            <text:p><text:s/>21 067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6">
            <text:p><text:s text:c="2"/>4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76">
            <text:p>May</text:p>
          </table:table-cell>
          <table:table-cell office:value-type="float" office:value="3137" table:style-name="ce177">
            <text:p><text:s/>3 137<text:s/></text:p>
          </table:table-cell>
          <table:table-cell office:value-type="float" office:value="12" table:style-name="ce178">
            <text:p><text:s text:c="2"/>12<text:s/></text:p>
          </table:table-cell>
          <table:table-cell office:value-type="float" office:value="506" table:style-name="ce178">
            <text:p><text:s text:c="2"/>506<text:s/></text:p>
          </table:table-cell>
          <table:table-cell office:value-type="float" office:value="16" table:style-name="ce178">
            <text:p><text:s text:c="2"/>16<text:s/></text:p>
          </table:table-cell>
          <table:table-cell office:value-type="float" office:value="105" table:style-name="ce178">
            <text:p><text:s text:c="2"/>105<text:s/></text:p>
          </table:table-cell>
          <table:table-cell office:value-type="float" office:value="2619" table:style-name="ce178">
            <text:p><text:s/>2 619<text:s/></text:p>
          </table:table-cell>
          <table:table-cell office:value-type="float" office:value="3055" table:style-name="ce179">
            <text:p><text:s/>3 055<text:s/></text:p>
          </table:table-cell>
          <table:table-cell office:value-type="float" office:value="14" table:style-name="ce178">
            <text:p><text:s text:c="2"/>14<text:s/></text:p>
          </table:table-cell>
          <table:table-cell office:value-type="float" office:value="525" table:style-name="ce178">
            <text:p><text:s text:c="2"/>525<text:s/></text:p>
          </table:table-cell>
          <table:table-cell office:value-type="float" office:value="16" table:style-name="ce178">
            <text:p><text:s text:c="2"/>16<text:s/></text:p>
          </table:table-cell>
          <table:table-cell office:value-type="float" office:value="130" table:style-name="ce178">
            <text:p><text:s text:c="2"/>130<text:s/></text:p>
          </table:table-cell>
          <table:table-cell office:value-type="float" office:value="2516" table:style-name="ce178">
            <text:p><text:s/>2 516<text:s/></text:p>
          </table:table-cell>
          <table:table-cell office:value-type="float" office:value="97.386037615556262" table:style-name="ce180">
            <text:p>97.39<text:s/></text:p>
          </table:table-cell>
          <table:table-cell office:value-type="float" office:value="116.66666666666667" table:style-name="ce181">
            <text:p>116.67<text:s/></text:p>
          </table:table-cell>
          <table:table-cell office:value-type="float" office:value="103.75494071146245" table:style-name="ce180">
            <text:p>103.75<text:s/></text:p>
          </table:table-cell>
          <table:table-cell office:value-type="float" office:value="100" table:style-name="ce180">
            <text:p>100.00<text:s/></text:p>
          </table:table-cell>
          <table:table-cell office:value-type="float" office:value="123.80952380952381" table:style-name="ce181">
            <text:p>123.81<text:s/></text:p>
          </table:table-cell>
          <table:table-cell office:value-type="float" office:value="96.067201221840392" table:style-name="ce180">
            <text:p>96.07<text:s/></text:p>
          </table:table-cell>
          <table:table-cell office:value-type="string" table:style-name="ce175">
            <text:p>5月</text:p>
          </table:table-cell>
          <table:table-cell office:value-type="string" table:style-name="ce176">
            <text:p>May</text:p>
          </table:table-cell>
          <table:table-cell office:value-type="float" office:value="7.8391086056394848" table:style-name="ce180">
            <text:p>7.84<text:s/></text:p>
          </table:table-cell>
          <table:table-cell office:value-type="float" office:value="2934" table:style-name="ce178">
            <text:p><text:s/>2 934<text:s/></text:p>
          </table:table-cell>
          <table:table-cell office:value-type="float" office:value="124" table:style-name="ce178">
            <text:p><text:s text:c="2"/>124<text:s/></text:p>
          </table:table-cell>
          <table:table-cell office:value-type="float" office:value="82" table:style-name="ce178">
            <text:p><text:s text:c="2"/>82<text:s/></text:p>
          </table:table-cell>
          <table:table-cell office:value-type="float" office:value="0.20491135022710799" table:style-name="ce180">
            <text:p>0.20<text:s/></text:p>
          </table:table-cell>
          <table:table-cell office:value-type="float" office:value="123" table:style-name="ce178">
            <text:p><text:s text:c="2"/>123<text:s/></text:p>
          </table:table-cell>
          <table:table-cell office:value-type="float" office:value="39" table:style-name="ce178">
            <text:p><text:s text:c="2"/>39<text:s/></text:p>
          </table:table-cell>
          <table:table-cell office:value-type="float" office:value="9.745783730313673E-2" table:style-name="ce180">
            <text:p>0.10<text:s/></text:p>
          </table:table-cell>
          <table:table-cell office:value-type="float" office:value="35978263" table:style-name="ce182">
            <text:p><text:s/>35 978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0" table:style-name="ce178">
            <text:p>-<text:s/></text:p>
          </table:table-cell>
          <table:table-cell office:value-type="float" office:value="5" table:style-name="ce178">
            <text:p><text:s text:c="2"/>5<text:s/></text:p>
          </table:table-cell>
          <table:table-cell office:value-type="float" office:value="4" table:style-name="ce183">
            <text:p><text:s text:c="2"/>4<text:s/></text:p>
          </table:table-cell>
          <table:table-cell table:number-columns-repeated="16349" table:style-name="ce171"/>
        </table:table-row>
        <table:table-row table:style-name="ro18">
          <table:table-cell office:value-type="string" table:style-name="ce60">
            <text:p>資料來源：本府警察局。</text:p>
          </table:table-cell>
          <table:table-cell table:style-name="ce184"/>
          <table:table-cell table:number-columns-repeated="17" table:style-name="ce59"/>
          <table:table-cell office:value-type="string" table:style-name="ce185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style-name="ce187"/>
          <table:table-cell office:value-type="string" table:style-name="ce187">
            <text:p>Source：Police Department, New Taipei City Government.</text:p>
          </table:table-cell>
          <table:table-cell table:number-columns-repeated="16349" table:style-name="ce188"/>
        </table:table-row>
        <table:table-row table:style-name="ro18">
          <table:table-cell office:value-type="string" table:number-columns-spanned="20" table:number-rows-spanned="1" table:style-name="ce189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4"/>
          <table:table-cell table:style-name="ce186"/>
          <table:table-cell table:style-name="ce184"/>
          <table:table-cell table:style-name="ce187"/>
          <table:table-cell table:number-columns-repeated="8" table:style-name="ce59"/>
          <table:table-cell table:number-columns-repeated="2" table:style-name="ce187"/>
          <table:table-cell table:number-columns-repeated="16349" table:style-name="ce188"/>
        </table:table-row>
        <table:table-row table:style-name="ro18">
          <table:table-cell office:value-type="string" table:number-columns-spanned="20" table:number-rows-spanned="1" table:style-name="ce190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9">
          <table:table-cell table:number-columns-repeated="20" table:style-name="ce188"/>
          <table:table-cell table:style-name="ce191"/>
          <table:table-cell table:style-name="ce60"/>
          <table:table-cell table:style-name="ce186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5">
          <table:table-cell office:value-type="string" table:number-columns-spanned="20" table:number-rows-spanned="1" table:style-name="ce190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91"/>
          <table:table-cell table:style-name="ce60"/>
          <table:table-cell table:style-name="ce194"/>
          <table:table-cell table:style-name="ce60"/>
          <table:table-cell table:number-columns-repeated="3" table:style-name="ce191"/>
          <table:table-cell table:number-columns-repeated="4" table:style-name="ce192"/>
          <table:table-cell table:style-name="ce193"/>
          <table:table-cell table:number-columns-repeated="16352" table:style-name="ce188"/>
        </table:table-row>
        <table:table-row table:style-name="ro11">
          <table:table-cell table:style-name="ce195"/>
          <table:table-cell table:style-name="ce196"/>
          <table:table-cell table:style-name="ce197"/>
          <table:table-cell table:number-columns-repeated="19" table:style-name="ce196"/>
          <table:table-cell table:style-name="ce194"/>
          <table:table-cell table:number-columns-repeated="6" table:style-name="ce196"/>
          <table:table-cell table:number-columns-repeated="2" table:style-name="ce198"/>
          <table:table-cell table:style-name="ce195"/>
          <table:table-cell table:number-columns-repeated="16352" table:style-name="ce196"/>
        </table:table-row>
        <table:table-row table:style-name="ro11">
          <table:table-cell table:number-columns-repeated="35"/>
          <table:table-cell table:style-name="ce1">
            <draw:custom-shape svg:x="0in" svg:y="0in" svg:width="2.07712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71373in" svg:height="0.3243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3" table:style-name="ro11">
          <table:table-cell table:number-columns-repeated="16384"/>
        </table:table-row>
        <table:named-expressions>
          <table:named-range table:name="Print_Area" table:cell-range-address="表42.$A$1:表42.$AI$129" table:base-cell-address="表42.$A$1"/>
        </table:named-expressions>
      </table:table>
      <table:table table:name="表43" table:style-name="ta1">
        <table:table-column table:style-name="co1" table:default-cell-style-name="ce199"/>
        <table:table-column table:style-name="co2" table:number-columns-repeated="2" table:default-cell-style-name="ce199"/>
        <table:table-column table:style-name="co16" table:default-cell-style-name="ce199"/>
        <table:table-column table:style-name="co17" table:number-columns-repeated="2" table:default-cell-style-name="ce199"/>
        <table:table-column table:style-name="co13" table:default-cell-style-name="ce199"/>
        <table:table-column table:style-name="co1" table:default-cell-style-name="ce199"/>
        <table:table-column table:style-name="co2" table:default-cell-style-name="ce199"/>
        <table:table-column table:style-name="co19" table:default-cell-style-name="ce199"/>
        <table:table-column table:style-name="co1" table:default-cell-style-name="ce199"/>
        <table:table-column table:style-name="co16" table:number-columns-repeated="2" table:default-cell-style-name="ce199"/>
        <table:table-column table:style-name="co23" table:default-cell-style-name="ce199"/>
        <table:table-column table:style-name="co7" table:number-columns-repeated="16370" table:default-cell-style-name="ce199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9"/>
          <table:table-cell table:number-columns-repeated="4" table:style-name="ce5"/>
          <table:table-cell table:number-columns-repeated="7" table:style-name="ce199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200"/>
          <table:table-cell table:style-name="ce201"/>
          <table:table-cell table:number-columns-repeated="3" table:style-name="ce202"/>
          <table:table-cell table:number-columns-repeated="8" table:style-name="ce203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4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6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8">
            <text:p>發生</text:p>
            <text:p>次數</text:p>
          </table:table-cell>
          <table:table-cell office:value-type="string" table:number-columns-spanned="3" table:number-rows-spanned="1" table:style-name="ce271">
            <office:annotation draw:style-name="a11" svg:x="2.79166666666667in" svg:y="0.520833333333333in" svg:width="1.5in" svg:height="0.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71">
            <text:p>起火原因 Cases of Fire</text:p>
          </table:table-cell>
          <table:covered-table-cell table:number-columns-repeated="2"/>
          <table:table-cell office:value-type="string" table:style-name="ce212">
            <text:p>平均每日發生次數</text:p>
          </table:table-cell>
          <table:table-cell office:value-type="string" table:style-name="ce208">
            <text:p>被毀</text:p>
            <text:p>房間數</text:p>
          </table:table-cell>
          <table:table-cell office:value-type="string" table:number-columns-spanned="2" table:number-rows-spanned="1" table:style-name="ce409">
            <text:p>死傷人數</text:p>
          </table:table-cell>
          <table:covered-table-cell/>
          <table:table-cell office:value-type="string" table:style-name="ce215">
            <text:p>房屋、財物估計損失<text:s text:c="2"/>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0">
            <text:p>Fire Cases</text:p>
          </table:table-cell>
          <table:table-cell office:value-type="string" table:style-name="ce217">
            <office:annotation draw:style-name="a12" svg:x="0.322916666666667in" svg:y="0.520833333333333in" svg:width="1.42708333333333in" svg:height="0.812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7">
            <office:annotation draw:style-name="a13" svg:x="1.36458333333333in" svg:y="0.645833333333333in" svg:width="1.51041666666667in" svg:height="0.8645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7">
            <office:annotation draw:style-name="a14" svg:x="5.44791666666667in" svg:y="0.604166666666667in" svg:width="1.44791666666667in" svg:height="0.8645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8">
            <text:p>電器</text:p>
            <text:p>因素</text:p>
          </table:table-cell>
          <table:table-cell office:value-type="string" table:style-name="ce217">
            <text:p>人為</text:p>
            <text:p>縱火</text:p>
          </table:table-cell>
          <table:table-cell office:value-type="string" table:style-name="ce208">
            <text:p>其他</text:p>
          </table:table-cell>
          <table:table-cell office:value-type="string" table:number-columns-spanned="1" table:number-rows-spanned="2" table:style-name="ce411">
            <text:p>Average Cases of Fires Calamities per Day</text:p>
          </table:table-cell>
          <table:table-cell office:value-type="string" table:number-columns-spanned="1" table:number-rows-spanned="2" table:style-name="ce223">
            <text:p>Burned Houses</text:p>
          </table:table-cell>
          <table:table-cell office:value-type="string" table:style-name="ce220">
            <text:p>死亡</text:p>
          </table:table-cell>
          <table:table-cell office:value-type="string" table:style-name="ce221">
            <text:p>受傷</text:p>
          </table:table-cell>
          <table:table-cell office:value-type="string" table:number-columns-spanned="1" table:number-rows-spanned="2" table:style-name="ce228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4">
            <text:p>Housings</text:p>
          </table:table-cell>
          <table:table-cell office:value-type="string" table:style-name="ce225">
            <text:p>Factory</text:p>
          </table:table-cell>
          <table:table-cell office:value-type="string" table:style-name="ce226">
            <text:p>Others</text:p>
          </table:table-cell>
          <table:table-cell office:value-type="string" table:style-name="ce224">
            <text:p>Electricity</text:p>
          </table:table-cell>
          <table:table-cell office:value-type="string" table:style-name="ce225">
            <text:p>Setting Fire</text:p>
          </table:table-cell>
          <table:table-cell office:value-type="string" table:style-name="ce226">
            <text:p>Others</text:p>
          </table:table-cell>
          <table:covered-table-cell/>
          <table:covered-table-cell/>
          <table:table-cell office:value-type="string" table:style-name="ce226">
            <text:p>Dead</text:p>
          </table:table-cell>
          <table:table-cell office:value-type="string" table:style-name="ce226">
            <text:p>Wounded</text:p>
          </table:table-cell>
          <table:covered-table-cell/>
          <table:table-cell table:number-columns-repeated="16370"/>
        </table:table-row>
        <table:table-row table:style-name="ro5" table:visibility="collapse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877" table:style-name="ce231">
            <text:p><text:s text:c="3"/>877</text:p>
          </table:table-cell>
          <table:table-cell office:value-type="float" office:value="345" table:style-name="ce231">
            <text:p><text:s text:c="3"/>345</text:p>
          </table:table-cell>
          <table:table-cell office:value-type="float" office:value="195" table:style-name="ce231">
            <text:p><text:s text:c="3"/>195</text:p>
          </table:table-cell>
          <table:table-cell office:value-type="float" office:value="36" table:style-name="ce232">
            <text:p><text:s text:c="3"/>36</text:p>
          </table:table-cell>
          <table:table-cell office:value-type="float" office:value="305" table:style-name="ce232">
            <text:p><text:s text:c="3"/>305</text:p>
          </table:table-cell>
          <table:table-cell office:value-type="float" office:value="57" table:style-name="ce231">
            <text:p><text:s text:c="3"/>57</text:p>
          </table:table-cell>
          <table:table-cell office:value-type="float" office:value="515" table:style-name="ce233">
            <text:p><text:s text:c="2"/>515</text:p>
          </table:table-cell>
          <table:table-cell office:value-type="float" office:value="2.4027397260273973" table:style-name="ce234">
            <text:p>2.40</text:p>
          </table:table-cell>
          <table:table-cell office:value-type="float" office:value="368" table:style-name="ce233">
            <text:p><text:s text:c="2"/>368</text:p>
          </table:table-cell>
          <table:table-cell office:value-type="float" office:value="43" table:style-name="ce235">
            <text:p><text:s text:c="3"/>43</text:p>
          </table:table-cell>
          <table:table-cell office:value-type="float" office:value="181" table:style-name="ce235">
            <text:p><text:s text:c="3"/>181</text:p>
          </table:table-cell>
          <table:table-cell office:value-type="float" office:value="901797" table:style-name="ce233">
            <text:p><text:s/>901 797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1032" table:style-name="ce231">
            <text:p><text:s text:c="2"/>1 032</text:p>
          </table:table-cell>
          <table:table-cell office:value-type="float" office:value="445" table:style-name="ce237">
            <text:p><text:s text:c="3"/>445</text:p>
          </table:table-cell>
          <table:table-cell office:value-type="float" office:value="209" table:style-name="ce231">
            <text:p><text:s text:c="3"/>209</text:p>
          </table:table-cell>
          <table:table-cell office:value-type="float" office:value="59" table:style-name="ce231">
            <text:p><text:s text:c="3"/>59</text:p>
          </table:table-cell>
          <table:table-cell office:value-type="float" office:value="313" table:style-name="ce231">
            <text:p><text:s text:c="3"/>313</text:p>
          </table:table-cell>
          <table:table-cell office:value-type="float" office:value="59" table:style-name="ce231">
            <text:p><text:s text:c="3"/>59</text:p>
          </table:table-cell>
          <table:table-cell office:value-type="float" office:value="660" table:style-name="ce233">
            <text:p><text:s text:c="2"/>660</text:p>
          </table:table-cell>
          <table:table-cell office:value-type="float" office:value="2.819672131147541" table:style-name="ce234">
            <text:p>2.82</text:p>
          </table:table-cell>
          <table:table-cell office:value-type="float" office:value="408" table:style-name="ce233">
            <text:p><text:s text:c="2"/>408</text:p>
          </table:table-cell>
          <table:table-cell office:value-type="float" office:value="33" table:style-name="ce235">
            <text:p><text:s text:c="3"/>33</text:p>
          </table:table-cell>
          <table:table-cell office:value-type="float" office:value="125" table:style-name="ce235">
            <text:p><text:s text:c="3"/>125</text:p>
          </table:table-cell>
          <table:table-cell office:value-type="float" office:value="1026941" table:style-name="ce233">
            <text:p>1 026 941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966" table:style-name="ce231">
            <text:p><text:s text:c="3"/>966</text:p>
          </table:table-cell>
          <table:table-cell office:value-type="float" office:value="448" table:style-name="ce237">
            <text:p><text:s text:c="3"/>448</text:p>
          </table:table-cell>
          <table:table-cell office:value-type="float" office:value="148" table:style-name="ce231">
            <text:p><text:s text:c="3"/>148</text:p>
          </table:table-cell>
          <table:table-cell office:value-type="float" office:value="57" table:style-name="ce231">
            <text:p><text:s text:c="3"/>57</text:p>
          </table:table-cell>
          <table:table-cell office:value-type="float" office:value="332" table:style-name="ce231">
            <text:p><text:s text:c="3"/>332</text:p>
          </table:table-cell>
          <table:table-cell office:value-type="float" office:value="70" table:style-name="ce231">
            <text:p><text:s text:c="3"/>70</text:p>
          </table:table-cell>
          <table:table-cell office:value-type="float" office:value="564" table:style-name="ce233">
            <text:p><text:s text:c="2"/>564</text:p>
          </table:table-cell>
          <table:table-cell office:value-type="float" office:value="2.6465753424657534" table:style-name="ce234">
            <text:p>2.65</text:p>
          </table:table-cell>
          <table:table-cell office:value-type="float" office:value="249" table:style-name="ce233">
            <text:p><text:s text:c="2"/>249</text:p>
          </table:table-cell>
          <table:table-cell office:value-type="float" office:value="24" table:style-name="ce235">
            <text:p><text:s text:c="3"/>24</text:p>
          </table:table-cell>
          <table:table-cell office:value-type="float" office:value="131" table:style-name="ce235">
            <text:p><text:s text:c="3"/>131</text:p>
          </table:table-cell>
          <table:table-cell office:value-type="float" office:value="959058" table:style-name="ce233">
            <text:p><text:s/>959 058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785" table:style-name="ce231">
            <text:p><text:s text:c="3"/>785</text:p>
          </table:table-cell>
          <table:table-cell office:value-type="float" office:value="346" table:style-name="ce237">
            <text:p><text:s text:c="3"/>346</text:p>
          </table:table-cell>
          <table:table-cell office:value-type="float" office:value="171" table:style-name="ce231">
            <text:p><text:s text:c="3"/>171</text:p>
          </table:table-cell>
          <table:table-cell office:value-type="float" office:value="56" table:style-name="ce231">
            <text:p><text:s text:c="3"/>56</text:p>
          </table:table-cell>
          <table:table-cell office:value-type="float" office:value="275" table:style-name="ce231">
            <text:p><text:s text:c="3"/>275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439" table:style-name="ce233">
            <text:p><text:s text:c="2"/>439</text:p>
          </table:table-cell>
          <table:table-cell office:value-type="float" office:value="2.1506849315068495" table:style-name="ce234">
            <text:p>2.15</text:p>
          </table:table-cell>
          <table:table-cell office:value-type="float" office:value="223" table:style-name="ce233">
            <text:p><text:s text:c="2"/>223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112" table:style-name="ce235">
            <text:p><text:s text:c="3"/>112</text:p>
          </table:table-cell>
          <table:table-cell office:value-type="float" office:value="711154" table:style-name="ce233">
            <text:p><text:s/>711 154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426" table:style-name="ce231">
            <text:p><text:s text:c="3"/>426</text:p>
          </table:table-cell>
          <table:table-cell office:value-type="float" office:value="191" table:style-name="ce237">
            <text:p><text:s text:c="3"/>191</text:p>
          </table:table-cell>
          <table:table-cell office:value-type="float" office:value="106" table:style-name="ce231">
            <text:p><text:s text:c="3"/>106</text:p>
          </table:table-cell>
          <table:table-cell office:value-type="float" office:value="36" table:style-name="ce231">
            <text:p><text:s text:c="3"/>36</text:p>
          </table:table-cell>
          <table:table-cell office:value-type="float" office:value="150" table:style-name="ce231">
            <text:p><text:s text:c="3"/>150</text:p>
          </table:table-cell>
          <table:table-cell office:value-type="float" office:value="57" table:style-name="ce231">
            <text:p><text:s text:c="3"/>57</text:p>
          </table:table-cell>
          <table:table-cell office:value-type="float" office:value="219" table:style-name="ce233">
            <text:p><text:s text:c="2"/>219</text:p>
          </table:table-cell>
          <table:table-cell office:value-type="float" office:value="1.167123287671233" table:style-name="ce234">
            <text:p>1.17</text:p>
          </table:table-cell>
          <table:table-cell office:value-type="float" office:value="206" table:style-name="ce233">
            <text:p><text:s text:c="2"/>206</text:p>
          </table:table-cell>
          <table:table-cell office:value-type="float" office:value="15" table:style-name="ce235">
            <text:p><text:s text:c="3"/>15</text:p>
          </table:table-cell>
          <table:table-cell office:value-type="float" office:value="58" table:style-name="ce235">
            <text:p><text:s text:c="3"/>58</text:p>
          </table:table-cell>
          <table:table-cell office:value-type="float" office:value="444745" table:style-name="ce233">
            <text:p><text:s/>444 745</text:p>
          </table:table-cell>
          <table:table-cell table:number-columns-repeated="16370" table:style-name="ce236"/>
        </table:table-row>
        <table:table-row table:style-name="ro22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331" table:style-name="ce231">
            <text:p><text:s text:c="3"/>331</text:p>
          </table:table-cell>
          <table:table-cell office:value-type="float" office:value="153" table:style-name="ce237">
            <text:p><text:s text:c="3"/>153</text:p>
          </table:table-cell>
          <table:table-cell office:value-type="float" office:value="90" table:style-name="ce231">
            <text:p><text:s text:c="3"/>90</text:p>
          </table:table-cell>
          <table:table-cell office:value-type="float" office:value="19" table:style-name="ce231">
            <text:p><text:s text:c="3"/>19</text:p>
          </table:table-cell>
          <table:table-cell office:value-type="float" office:value="129" table:style-name="ce231">
            <text:p><text:s text:c="3"/>129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188" table:style-name="ce233">
            <text:p><text:s text:c="2"/>188</text:p>
          </table:table-cell>
          <table:table-cell office:value-type="float" office:value="0.90437158469945356" table:style-name="ce234">
            <text:p>0.90</text:p>
          </table:table-cell>
          <table:table-cell office:value-type="float" office:value="169" table:style-name="ce233">
            <text:p><text:s text:c="2"/>169</text:p>
          </table:table-cell>
          <table:table-cell office:value-type="float" office:value="9" table:style-name="ce235">
            <text:p><text:s text:c="3"/>9</text:p>
          </table:table-cell>
          <table:table-cell office:value-type="float" office:value="30" table:style-name="ce235">
            <text:p><text:s text:c="3"/>30</text:p>
          </table:table-cell>
          <table:table-cell office:value-type="float" office:value="602689" table:style-name="ce233">
            <text:p><text:s/>602 689</text:p>
          </table:table-cell>
          <table:table-cell table:number-columns-repeated="16370" table:style-name="ce236"/>
        </table:table-row>
        <table:table-row table:style-name="ro22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272" table:style-name="ce231">
            <text:p><text:s text:c="3"/>272</text:p>
          </table:table-cell>
          <table:table-cell office:value-type="float" office:value="134" table:style-name="ce237">
            <text:p><text:s text:c="3"/>134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18" table:style-name="ce231">
            <text:p><text:s text:c="3"/>18</text:p>
          </table:table-cell>
          <table:table-cell office:value-type="float" office:value="114" table:style-name="ce231">
            <text:p><text:s text:c="3"/>114</text:p>
          </table:table-cell>
          <table:table-cell office:value-type="float" office:value="20" table:style-name="ce231">
            <text:p><text:s text:c="3"/>20</text:p>
          </table:table-cell>
          <table:table-cell office:value-type="float" office:value="138" table:style-name="ce233">
            <text:p><text:s text:c="2"/>138</text:p>
          </table:table-cell>
          <table:table-cell office:value-type="float" office:value="0.74520547945205484" table:style-name="ce234">
            <text:p>0.75</text:p>
          </table:table-cell>
          <table:table-cell office:value-type="float" office:value="156" table:style-name="ce233">
            <text:p><text:s text:c="2"/>156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32" table:style-name="ce235">
            <text:p><text:s text:c="3"/>32</text:p>
          </table:table-cell>
          <table:table-cell office:value-type="float" office:value="144367" table:style-name="ce233">
            <text:p><text:s/>144 367</text:p>
          </table:table-cell>
          <table:table-cell table:number-columns-repeated="16370" table:style-name="ce236"/>
        </table:table-row>
        <table:table-row table:style-name="ro22">
          <table:table-cell office:value-type="string" table:style-name="ce238">
            <text:p>99年</text:p>
          </table:table-cell>
          <table:table-cell office:value-type="float" office:value="2010" table:style-name="ce239">
            <text:p>2010</text:p>
          </table:table-cell>
          <table:table-cell office:value-type="float" office:value="242" table:style-name="ce231">
            <text:p><text:s text:c="3"/>242</text:p>
          </table:table-cell>
          <table:table-cell office:value-type="float" office:value="115" table:style-name="ce237">
            <text:p><text:s text:c="3"/>115</text:p>
          </table:table-cell>
          <table:table-cell office:value-type="float" office:value="65" table:style-name="ce231">
            <text:p><text:s text:c="3"/>65</text:p>
          </table:table-cell>
          <table:table-cell office:value-type="float" office:value="26" table:style-name="ce231">
            <text:p><text:s text:c="3"/>26</text:p>
          </table:table-cell>
          <table:table-cell office:value-type="float" office:value="81" table:style-name="ce231">
            <text:p><text:s text:c="3"/>81</text:p>
          </table:table-cell>
          <table:table-cell office:value-type="float" office:value="16" table:style-name="ce231">
            <text:p><text:s text:c="3"/>16</text:p>
          </table:table-cell>
          <table:table-cell office:value-type="float" office:value="145" table:style-name="ce233">
            <text:p><text:s text:c="2"/>145</text:p>
          </table:table-cell>
          <table:table-cell office:value-type="float" office:value="0.66301369863013704" table:style-name="ce234">
            <text:p>0.66</text:p>
          </table:table-cell>
          <table:table-cell office:value-type="float" office:value="207" table:style-name="ce233">
            <text:p><text:s text:c="2"/>207</text:p>
          </table:table-cell>
          <table:table-cell office:value-type="float" office:value="14" table:style-name="ce235">
            <text:p><text:s text:c="3"/>14</text:p>
          </table:table-cell>
          <table:table-cell office:value-type="float" office:value="30" table:style-name="ce235">
            <text:p><text:s text:c="3"/>30</text:p>
          </table:table-cell>
          <table:table-cell office:value-type="float" office:value="311191" table:style-name="ce233">
            <text:p><text:s/>311 191</text:p>
          </table:table-cell>
          <table:table-cell table:number-columns-repeated="16370" table:style-name="ce236"/>
        </table:table-row>
        <table:table-row table:style-name="ro22">
          <table:table-cell office:value-type="string" table:style-name="ce238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float" office:value="157" table:style-name="ce231">
            <text:p><text:s text:c="3"/>157</text:p>
          </table:table-cell>
          <table:table-cell office:value-type="float" office:value="92" table:style-name="ce235">
            <text:p><text:s text:c="3"/>92</text:p>
          </table:table-cell>
          <table:table-cell office:value-type="float" office:value="43" table:style-name="ce235">
            <text:p><text:s text:c="3"/>43</text:p>
          </table:table-cell>
          <table:table-cell office:value-type="float" office:value="9" table:style-name="ce240">
            <text:p><text:s text:c="3"/>9</text:p>
          </table:table-cell>
          <table:table-cell office:value-type="float" office:value="78" table:style-name="ce231">
            <text:p><text:s text:c="3"/>78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69" table:style-name="ce241">
            <text:p><text:s text:c="2"/>69</text:p>
          </table:table-cell>
          <table:table-cell office:value-type="float" office:value="0.43013698630136987" table:style-name="ce242">
            <text:p>0.43</text:p>
          </table:table-cell>
          <table:table-cell office:value-type="float" office:value="125" table:style-name="ce241">
            <text:p><text:s text:c="2"/>125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47" table:style-name="ce235">
            <text:p><text:s text:c="3"/>47</text:p>
          </table:table-cell>
          <table:table-cell office:value-type="float" office:value="178633" table:style-name="ce241">
            <text:p><text:s/>178 633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21" table:style-name="ce245">
            <text:p><text:s text:c="3"/>21</text:p>
          </table:table-cell>
          <table:table-cell office:value-type="float" office:value="14" table:style-name="ce235">
            <text:p><text:s text:c="3"/>14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" table:style-name="ce240">
            <text:p><text:s text:c="3"/>1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0.67741935483870963" table:style-name="ce242">
            <text:p>0.68</text:p>
          </table:table-cell>
          <table:table-cell office:value-type="float" office:value="5" table:style-name="ce241">
            <text:p><text:s text:c="2"/>5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6880" table:style-name="ce241">
            <text:p><text:s/>16 880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23" table:style-name="ce245">
            <text:p><text:s text:c="3"/>23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" table:style-name="ce240">
            <text:p><text:s text:c="3"/>2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0.8214285714285714" table:style-name="ce242">
            <text:p>0.82</text:p>
          </table:table-cell>
          <table:table-cell office:value-type="float" office:value="26" table:style-name="ce241">
            <text:p><text:s text:c="2"/>2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30035" table:style-name="ce241">
            <text:p><text:s/>30 035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40">
            <text:p>-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4" table:style-name="ce241">
            <text:p><text:s text:c="2"/>4</text:p>
          </table:table-cell>
          <table:table-cell office:value-type="float" office:value="0.29032258064516131" table:style-name="ce242">
            <text:p>0.29</text:p>
          </table:table-cell>
          <table:table-cell office:value-type="float" office:value="4" table:style-name="ce241">
            <text:p><text:s text:c="2"/>4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370" table:style-name="ce241">
            <text:p><text:s/>2 370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17" table:style-name="ce245">
            <text:p><text:s text:c="3"/>17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0" table:style-name="ce240">
            <text:p>-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0" table:style-name="ce245">
            <text:p>-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0.56666666666666665" table:style-name="ce242">
            <text:p>0.57</text:p>
          </table:table-cell>
          <table:table-cell office:value-type="float" office:value="26" table:style-name="ce241">
            <text:p><text:s text:c="2"/>26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37" table:style-name="ce235">
            <text:p><text:s text:c="3"/>37</text:p>
          </table:table-cell>
          <table:table-cell office:value-type="float" office:value="30069" table:style-name="ce241">
            <text:p><text:s/>30 069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5" table:style-name="ce24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40">
            <text:p>-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5">
            <text:p>-</text:p>
          </table:table-cell>
          <table:table-cell office:value-type="float" office:value="3" table:style-name="ce241">
            <text:p><text:s text:c="2"/>3</text:p>
          </table:table-cell>
          <table:table-cell office:value-type="float" office:value="0.25806451612903225" table:style-name="ce242">
            <text:p>0.26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1610" table:style-name="ce241">
            <text:p><text:s/>1 610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6" table:style-name="ce243">
            <text:p>6月</text:p>
          </table:table-cell>
          <table:table-cell office:value-type="string" table:style-name="ce244">
            <text:p>Jun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40">
            <text:p><text:s text:c="3"/>1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0.36666666666666664" table:style-name="ce242">
            <text:p>0.37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730" table:style-name="ce241">
            <text:p><text:s/>2 730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7" table:style-name="ce243">
            <text:p>7月</text:p>
          </table:table-cell>
          <table:table-cell office:value-type="string" table:style-name="ce244">
            <text:p>Jul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" table:style-name="ce240">
            <text:p>-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45">
            <text:p>-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0.32258064516129031" table:style-name="ce242">
            <text:p>0.32</text:p>
          </table:table-cell>
          <table:table-cell office:value-type="float" office:value="13" table:style-name="ce241">
            <text:p><text:s text:c="2"/>1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50450" table:style-name="ce241">
            <text:p><text:s/>50 450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8" table:style-name="ce243">
            <text:p>8月</text:p>
          </table:table-cell>
          <table:table-cell office:value-type="string" table:style-name="ce244">
            <text:p>Aug.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" table:style-name="ce240">
            <text:p><text:s text:c="3"/>3</text:p>
          </table:table-cell>
          <table:table-cell office:value-type="float" office:value="3" table:style-name="ce245">
            <text:p><text:s text:c="3"/>3</text:p>
          </table:table-cell>
          <table:table-cell office:value-type="float" office:value="0" table:style-name="ce245">
            <text:p>-</text:p>
          </table:table-cell>
          <table:table-cell office:value-type="float" office:value="5" table:style-name="ce241">
            <text:p><text:s text:c="2"/>5</text:p>
          </table:table-cell>
          <table:table-cell office:value-type="float" office:value="0.25806451612903225" table:style-name="ce242">
            <text:p>0.26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10297" table:style-name="ce241">
            <text:p><text:s/>10 297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12" table:style-name="ce245">
            <text:p><text:s text:c="3"/>1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" table:style-name="ce240">
            <text:p><text:s text:c="3"/>1</text:p>
          </table:table-cell>
          <table:table-cell office:value-type="float" office:value="7" table:style-name="ce245">
            <text:p><text:s text:c="3"/>7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3" table:style-name="ce241">
            <text:p><text:s text:c="2"/>3</text:p>
          </table:table-cell>
          <table:table-cell office:value-type="float" office:value="0.4" table:style-name="ce242">
            <text:p>0.40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4027" table:style-name="ce241">
            <text:p><text:s/>4 027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10" table:style-name="ce243">
            <text:p>10月</text:p>
          </table:table-cell>
          <table:table-cell office:value-type="string" table:style-name="ce244">
            <text:p>Oct.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47">
            <text:p>-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5">
            <text:p>-</text:p>
          </table:table-cell>
          <table:table-cell office:value-type="float" office:value="5" table:style-name="ce241">
            <text:p><text:s text:c="2"/>5</text:p>
          </table:table-cell>
          <table:table-cell office:value-type="float" office:value="0.32258064516129031" table:style-name="ce242">
            <text:p>0.32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9930" table:style-name="ce241">
            <text:p><text:s/>9 930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11" table:style-name="ce243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11" table:style-name="ce245">
            <text:p><text:s text:c="3"/>1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0" table:style-name="ce240">
            <text:p>-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5">
            <text:p>-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0.36666666666666664" table:style-name="ce242">
            <text:p>0.37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18070" table:style-name="ce241">
            <text:p><text:s/>18 070</text:p>
          </table:table-cell>
          <table:table-cell table:number-columns-repeated="16370" table:style-name="ce236"/>
        </table:table-row>
        <table:table-row table:style-name="ro5" table:visibility="collapse">
          <table:table-cell office:value-type="float" office:value="12" table:style-name="ce243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17" table:style-name="ce245">
            <text:p><text:s text:c="3"/>17</text:p>
          </table:table-cell>
          <table:table-cell office:value-type="float" office:value="13" table:style-name="ce235">
            <text:p><text:s text:c="3"/>1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40">
            <text:p><text:s text:c="3"/>1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0.54838709677419351" table:style-name="ce242">
            <text:p>0.55</text:p>
          </table:table-cell>
          <table:table-cell office:value-type="float" office:value="10" table:style-name="ce241">
            <text:p><text:s text:c="2"/>10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165" table:style-name="ce241">
            <text:p><text:s/>2 165</text:p>
          </table:table-cell>
          <table:table-cell table:number-columns-repeated="16370" table:style-name="ce236"/>
        </table:table-row>
        <table:table-row table:style-name="ro22">
          <table:table-cell office:value-type="string" table:style-name="ce238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float" office:value="120" table:style-name="ce231">
            <text:p><text:s text:c="3"/>120</text:p>
          </table:table-cell>
          <table:table-cell office:value-type="float" office:value="59" table:style-name="ce235">
            <text:p><text:s text:c="3"/>59</text:p>
          </table:table-cell>
          <table:table-cell office:value-type="float" office:value="43" table:style-name="ce235">
            <text:p><text:s text:c="3"/>43</text:p>
          </table:table-cell>
          <table:table-cell office:value-type="float" office:value="12" table:style-name="ce240">
            <text:p><text:s text:c="3"/>12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68" table:style-name="ce241">
            <text:p><text:s text:c="2"/>68</text:p>
          </table:table-cell>
          <table:table-cell office:value-type="float" office:value="0.32786885245901637" table:style-name="ce242">
            <text:p>0.33</text:p>
          </table:table-cell>
          <table:table-cell office:value-type="float" office:value="130" table:style-name="ce241">
            <text:p><text:s text:c="2"/>130</text:p>
          </table:table-cell>
          <table:table-cell office:value-type="float" office:value="15" table:style-name="ce235">
            <text:p><text:s text:c="3"/>15</text:p>
          </table:table-cell>
          <table:table-cell office:value-type="float" office:value="15" table:style-name="ce235">
            <text:p><text:s text:c="3"/>15</text:p>
          </table:table-cell>
          <table:table-cell office:value-type="float" office:value="169262" table:style-name="ce241">
            <text:p><text:s/>169 262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13" table:style-name="ce245">
            <text:p><text:s text:c="3"/>13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4" table:style-name="ce247">
            <text:p><text:s text:c="3"/>4</text:p>
          </table:table-cell>
          <table:table-cell office:value-type="float" office:value="8" table:style-name="ce245">
            <text:p><text:s text:c="3"/>8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3" table:style-name="ce241">
            <text:p><text:s text:c="2"/>3</text:p>
          </table:table-cell>
          <table:table-cell office:value-type="float" office:value="0.41935483870967744" table:style-name="ce242">
            <text:p>0.42</text:p>
          </table:table-cell>
          <table:table-cell office:value-type="float" office:value="13" table:style-name="ce241">
            <text:p><text:s text:c="2"/>1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0250" table:style-name="ce241">
            <text:p><text:s/>20 25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16" table:style-name="ce240">
            <text:p><text:s text:c="3"/>16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40">
            <text:p>-</text:p>
          </table:table-cell>
          <table:table-cell office:value-type="float" office:value="9" table:style-name="ce245">
            <text:p><text:s text:c="3"/>9</text:p>
          </table:table-cell>
          <table:table-cell office:value-type="float" office:value="0" table:style-name="ce245">
            <text:p>-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0.55172413793103448" table:style-name="ce242">
            <text:p>0.55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0" table:style-name="ce235">
            <text:p>-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5090" table:style-name="ce241">
            <text:p><text:s/>5 09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10" table:style-name="ce240">
            <text:p><text:s text:c="3"/>10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40">
            <text:p>-</text:p>
          </table:table-cell>
          <table:table-cell office:value-type="float" office:value="2" table:style-name="ce245">
            <text:p><text:s text:c="3"/>2</text:p>
          </table:table-cell>
          <table:table-cell office:value-type="float" office:value="1" table:style-name="ce245">
            <text:p><text:s text:c="3"/>1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0.32258064516129031" table:style-name="ce242">
            <text:p>0.32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6620" table:style-name="ce241">
            <text:p><text:s/>6 62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12" table:style-name="ce240">
            <text:p><text:s text:c="3"/>12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" table:style-name="ce240">
            <text:p>-</text:p>
          </table:table-cell>
          <table:table-cell office:value-type="float" office:value="5" table:style-name="ce245">
            <text:p><text:s text:c="3"/>5</text:p>
          </table:table-cell>
          <table:table-cell office:value-type="float" office:value="0" table:style-name="ce245">
            <text:p>-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0.4" table:style-name="ce242">
            <text:p>0.40</text:p>
          </table:table-cell>
          <table:table-cell office:value-type="float" office:value="11" table:style-name="ce241">
            <text:p><text:s text:c="2"/>1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1520" table:style-name="ce241">
            <text:p><text:s/>11 52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5" table:style-name="ce24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11" table:style-name="ce240">
            <text:p><text:s text:c="3"/>11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" table:style-name="ce240">
            <text:p><text:s text:c="3"/>1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0" table:style-name="ce245">
            <text:p>-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0.35483870967741937" table:style-name="ce242">
            <text:p>0.35</text:p>
          </table:table-cell>
          <table:table-cell office:value-type="float" office:value="20" table:style-name="ce241">
            <text:p><text:s text:c="2"/>20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9441" table:style-name="ce241">
            <text:p><text:s/>9 441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6" table:style-name="ce243">
            <text:p>6月</text:p>
          </table:table-cell>
          <table:table-cell office:value-type="string" table:style-name="ce244">
            <text:p>Jun.</text:p>
          </table:table-cell>
          <table:table-cell office:value-type="float" office:value="5" table:style-name="ce248">
            <text:p><text:s text:c="3"/>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41">
            <text:p><text:s text:c="2"/>2</text:p>
          </table:table-cell>
          <table:table-cell office:value-type="float" office:value="0.16666666666666666" table:style-name="ce242">
            <text:p>0.17</text:p>
          </table:table-cell>
          <table:table-cell office:value-type="float" office:value="4" table:style-name="ce241">
            <text:p><text:s text:c="2"/>4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3280" table:style-name="ce241">
            <text:p><text:s/>3 28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7" table:style-name="ce243">
            <text:p>7月</text:p>
          </table:table-cell>
          <table:table-cell office:value-type="string" table:style-name="ce244">
            <text:p>Jul.</text:p>
          </table:table-cell>
          <table:table-cell office:value-type="float" office:value="8" table:style-name="ce248">
            <text:p><text:s text:c="3"/>8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5" table:style-name="ce241">
            <text:p><text:s text:c="2"/>5</text:p>
          </table:table-cell>
          <table:table-cell office:value-type="float" office:value="0.25806451612903225" table:style-name="ce242">
            <text:p>0.26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2580" table:style-name="ce241">
            <text:p><text:s/>12 58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8" table:style-name="ce243">
            <text:p>8月</text:p>
          </table:table-cell>
          <table:table-cell office:value-type="string" table:style-name="ce244">
            <text:p>Aug.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5" table:style-name="ce241">
            <text:p><text:s text:c="2"/>5</text:p>
          </table:table-cell>
          <table:table-cell office:value-type="float" office:value="0.32258064516129031" table:style-name="ce242">
            <text:p>0.32</text:p>
          </table:table-cell>
          <table:table-cell office:value-type="float" office:value="16" table:style-name="ce241">
            <text:p><text:s text:c="2"/>1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31152" table:style-name="ce241">
            <text:p><text:s/>31 152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9" table:style-name="ce248">
            <text:p><text:s text:c="3"/>9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0.3" table:style-name="ce242">
            <text:p>0.30</text:p>
          </table:table-cell>
          <table:table-cell office:value-type="float" office:value="13" table:style-name="ce241">
            <text:p><text:s text:c="2"/>1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45659" table:style-name="ce241">
            <text:p><text:s/>45 659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0" table:style-name="ce243">
            <text:p>10月</text:p>
          </table:table-cell>
          <table:table-cell office:value-type="string" table:style-name="ce244">
            <text:p>Oct.</text:p>
          </table:table-cell>
          <table:table-cell office:value-type="float" office:value="11" table:style-name="ce248">
            <text:p><text:s text:c="3"/>11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9" table:style-name="ce241">
            <text:p><text:s text:c="2"/>9</text:p>
          </table:table-cell>
          <table:table-cell office:value-type="float" office:value="0.35483870967741937" table:style-name="ce242">
            <text:p>0.35</text:p>
          </table:table-cell>
          <table:table-cell office:value-type="float" office:value="18" table:style-name="ce241">
            <text:p><text:s text:c="2"/>1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11275" table:style-name="ce241">
            <text:p><text:s/>11 275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1" table:style-name="ce243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9" table:style-name="ce248">
            <text:p><text:s text:c="3"/>9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0.3" table:style-name="ce242">
            <text:p>0.30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0195" table:style-name="ce241">
            <text:p><text:s/>10 195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2" table:style-name="ce243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6" table:style-name="ce248">
            <text:p><text:s text:c="3"/>6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" table:style-name="ce241">
            <text:p><text:s text:c="2"/>3</text:p>
          </table:table-cell>
          <table:table-cell office:value-type="float" office:value="0.19354838709677419" table:style-name="ce242">
            <text:p>0.19</text:p>
          </table:table-cell>
          <table:table-cell office:value-type="float" office:value="5" table:style-name="ce241">
            <text:p><text:s text:c="2"/>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2200" table:style-name="ce241">
            <text:p><text:s/>2 200</text:p>
          </table:table-cell>
          <table:table-cell table:number-columns-repeated="16370" table:style-name="ce236"/>
        </table:table-row>
        <table:table-row table:style-name="ro22">
          <table:table-cell office:value-type="string" table:style-name="ce238">
            <text:p>102年</text:p>
          </table:table-cell>
          <table:table-cell office:value-type="float" office:value="2013" table:style-name="ce239">
            <text:p>2013</text:p>
          </table:table-cell>
          <table:table-cell office:value-type="float" office:value="113" table:style-name="ce231">
            <text:p><text:s text:c="3"/>113</text:p>
          </table:table-cell>
          <table:table-cell office:value-type="float" office:value="51" table:style-name="ce246">
            <text:p><text:s text:c="3"/>51</text:p>
          </table:table-cell>
          <table:table-cell office:value-type="float" office:value="47" table:style-name="ce246">
            <text:p><text:s text:c="3"/>47</text:p>
          </table:table-cell>
          <table:table-cell office:value-type="float" office:value="10" table:style-name="ce247">
            <text:p><text:s text:c="3"/>10</text:p>
          </table:table-cell>
          <table:table-cell office:value-type="float" office:value="45" table:style-name="ce249">
            <text:p><text:s text:c="3"/>45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61" table:style-name="ce241">
            <text:p><text:s text:c="2"/>61</text:p>
          </table:table-cell>
          <table:table-cell office:value-type="float" office:value="0.30958904109589042" table:style-name="ce242">
            <text:p>0.31</text:p>
          </table:table-cell>
          <table:table-cell office:value-type="float" office:value="147" table:style-name="ce241">
            <text:p><text:s text:c="2"/>147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49891" table:style-name="ce241">
            <text:p><text:s/>49 891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7" table:style-name="ce248">
            <text:p><text:s text:c="3"/>7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0" table:style-name="ce246">
            <text:p>-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.22580645161290322" table:style-name="ce242">
            <text:p>0.23</text:p>
          </table:table-cell>
          <table:table-cell office:value-type="float" office:value="9" table:style-name="ce241">
            <text:p><text:s text:c="2"/>9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400" table:style-name="ce241">
            <text:p><text:s/>1 40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.35714285714285715" table:style-name="ce242">
            <text:p>0.36</text:p>
          </table:table-cell>
          <table:table-cell office:value-type="float" office:value="11" table:style-name="ce241">
            <text:p><text:s text:c="2"/>1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9150" table:style-name="ce241">
            <text:p><text:s/>9 15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0" table:style-name="ce246">
            <text:p>-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9.6774193548387094E-2" table:style-name="ce242">
            <text:p>0.10</text:p>
          </table:table-cell>
          <table:table-cell office:value-type="float" office:value="2" table:style-name="ce241">
            <text:p><text:s text:c="2"/>2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180" table:style-name="ce241">
            <text:p><text:s/>1 18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5" table:style-name="ce248">
            <text:p><text:s text:c="3"/>5</text:p>
          </table:table-cell>
          <table:table-cell office:value-type="float" office:value="0" table:style-name="ce246">
            <text:p>-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.16666666666666666" table:style-name="ce242">
            <text:p>0.17</text:p>
          </table:table-cell>
          <table:table-cell office:value-type="float" office:value="3" table:style-name="ce241">
            <text:p><text:s text:c="2"/>3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7000" table:style-name="ce241">
            <text:p><text:s/>7 00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5" table:style-name="ce24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46">
            <text:p>-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.12903225806451613" table:style-name="ce242">
            <text:p>0.13</text:p>
          </table:table-cell>
          <table:table-cell office:value-type="float" office:value="4" table:style-name="ce241">
            <text:p><text:s text:c="2"/>4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110" table:style-name="ce241">
            <text:p><text:s/>2 11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6" table:style-name="ce243">
            <text:p>6月</text:p>
          </table:table-cell>
          <table:table-cell office:value-type="string" table:style-name="ce244">
            <text:p>Jun.</text:p>
          </table:table-cell>
          <table:table-cell office:value-type="float" office:value="8" table:style-name="ce248">
            <text:p><text:s text:c="3"/>8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0" table:style-name="ce246">
            <text:p>-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26666666666666666" table:style-name="ce242">
            <text:p>0.27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835" table:style-name="ce241">
            <text:p><text:s/>1 835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7" table:style-name="ce243">
            <text:p>7月</text:p>
          </table:table-cell>
          <table:table-cell office:value-type="string" table:style-name="ce244">
            <text:p>Jul.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.32258064516129031" table:style-name="ce242">
            <text:p>0.32</text:p>
          </table:table-cell>
          <table:table-cell office:value-type="float" office:value="11" table:style-name="ce241">
            <text:p><text:s text:c="2"/>1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5090" table:style-name="ce241">
            <text:p><text:s/>5 09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8" table:style-name="ce243">
            <text:p>8月</text:p>
          </table:table-cell>
          <table:table-cell office:value-type="string" table:style-name="ce244">
            <text:p>Aug.</text:p>
          </table:table-cell>
          <table:table-cell office:value-type="float" office:value="20" table:style-name="ce248">
            <text:p><text:s text:c="3"/>20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0" table:style-name="ce235">
            <text:p>-</text:p>
          </table:table-cell>
          <table:table-cell office:value-type="float" office:value="14" table:style-name="ce235">
            <text:p><text:s text:c="3"/>14</text:p>
          </table:table-cell>
          <table:table-cell office:value-type="float" office:value="0.64516129032258063" table:style-name="ce242">
            <text:p>0.65</text:p>
          </table:table-cell>
          <table:table-cell office:value-type="float" office:value="26" table:style-name="ce241">
            <text:p><text:s text:c="2"/>26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4541" table:style-name="ce241">
            <text:p><text:s/>4 541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19" table:style-name="ce248">
            <text:p><text:s text:c="3"/>19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.6333333333333333" table:style-name="ce242">
            <text:p>0.63</text:p>
          </table:table-cell>
          <table:table-cell office:value-type="float" office:value="29" table:style-name="ce241">
            <text:p><text:s text:c="2"/>2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7310" table:style-name="ce241">
            <text:p><text:s/>7 31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0" table:style-name="ce243">
            <text:p>10月</text:p>
          </table:table-cell>
          <table:table-cell office:value-type="string" table:style-name="ce244">
            <text:p>Oct.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.12903225806451613" table:style-name="ce242">
            <text:p>0.13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640" table:style-name="ce241">
            <text:p><text:s/>2 64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1" table:style-name="ce243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.33333333333333331" table:style-name="ce242">
            <text:p>0.33</text:p>
          </table:table-cell>
          <table:table-cell office:value-type="float" office:value="13" table:style-name="ce241">
            <text:p><text:s text:c="2"/>1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895" table:style-name="ce241">
            <text:p><text:s/>3 895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2" table:style-name="ce243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13" table:style-name="ce248">
            <text:p><text:s text:c="3"/>13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1" table:style-name="ce246">
            <text:p><text:s text:c="3"/>1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0.41935483870967744" table:style-name="ce242">
            <text:p>0.42</text:p>
          </table:table-cell>
          <table:table-cell office:value-type="float" office:value="24" table:style-name="ce241">
            <text:p><text:s text:c="2"/>2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3740" table:style-name="ce241">
            <text:p><text:s/>3 740</text:p>
          </table:table-cell>
          <table:table-cell table:number-columns-repeated="16370" table:style-name="ce236"/>
        </table:table-row>
        <table:table-row table:style-name="ro22">
          <table:table-cell office:value-type="string" table:style-name="ce238">
            <text:p>103年</text:p>
          </table:table-cell>
          <table:table-cell office:value-type="float" office:value="2014" table:style-name="ce239">
            <text:p>2014</text:p>
          </table:table-cell>
          <table:table-cell office:value-type="float" office:value="90" table:style-name="ce231">
            <text:p><text:s text:c="3"/>90</text:p>
          </table:table-cell>
          <table:table-cell office:value-type="float" office:value="43" table:style-name="ce231">
            <text:p><text:s text:c="3"/>43</text:p>
          </table:table-cell>
          <table:table-cell office:value-type="float" office:value="32" table:style-name="ce231">
            <text:p><text:s text:c="3"/>32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40" table:style-name="ce231">
            <text:p><text:s text:c="3"/>40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41" table:style-name="ce231">
            <text:p><text:s text:c="3"/>41</text:p>
          </table:table-cell>
          <table:table-cell office:value-type="float" office:value="0.24657534246575341" table:style-name="ce242">
            <text:p>0.25</text:p>
          </table:table-cell>
          <table:table-cell office:value-type="float" office:value="154" table:style-name="ce241">
            <text:p><text:s text:c="2"/>154</text:p>
          </table:table-cell>
          <table:table-cell office:value-type="float" office:value="16" table:style-name="ce241">
            <text:p><text:s text:c="2"/>16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39650" table:style-name="ce241">
            <text:p><text:s/>39 65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7" table:style-name="ce248">
            <text:p><text:s text:c="3"/>7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22580645161290322" table:style-name="ce242">
            <text:p>0.23</text:p>
          </table:table-cell>
          <table:table-cell office:value-type="float" office:value="14" table:style-name="ce241">
            <text:p><text:s text:c="2"/>1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780" table:style-name="ce241">
            <text:p><text:s/>2 780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14285714285714285" table:style-name="ce250">
            <text:p>0.14</text:p>
          </table:table-cell>
          <table:table-cell office:value-type="float" office:value="9" table:style-name="ce241">
            <text:p><text:s text:c="2"/>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900" table:style-name="ce241">
            <text:p><text:s/>2 90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7" table:style-name="ce248">
            <text:p><text:s text:c="3"/>7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22580645161290322" table:style-name="ce250">
            <text:p>0.23</text:p>
          </table:table-cell>
          <table:table-cell office:value-type="float" office:value="15" table:style-name="ce241">
            <text:p><text:s text:c="2"/>1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3030" table:style-name="ce241">
            <text:p><text:s/>3 03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11" table:style-name="ce248">
            <text:p><text:s text:c="3"/>11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36666666666666664" table:style-name="ce250">
            <text:p>0.37</text:p>
          </table:table-cell>
          <table:table-cell office:value-type="float" office:value="13" table:style-name="ce241">
            <text:p><text:s text:c="2"/>1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3830" table:style-name="ce241">
            <text:p><text:s/>3 83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5" table:style-name="ce24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5" table:style-name="ce248">
            <text:p><text:s text:c="3"/>5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.16129032258064516" table:style-name="ce250">
            <text:p>0.16</text:p>
          </table:table-cell>
          <table:table-cell office:value-type="float" office:value="7" table:style-name="ce241">
            <text:p><text:s text:c="2"/>7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2100" table:style-name="ce241">
            <text:p><text:s/>2 10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6" table:style-name="ce243">
            <text:p>6月</text:p>
          </table:table-cell>
          <table:table-cell office:value-type="string" table:style-name="ce244">
            <text:p>Jun.</text:p>
          </table:table-cell>
          <table:table-cell office:value-type="float" office:value="7" table:style-name="ce248">
            <text:p><text:s text:c="3"/>7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.23333333333333334" table:style-name="ce250">
            <text:p>0.23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2230" table:style-name="ce241">
            <text:p><text:s/>2 23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7" table:style-name="ce243">
            <text:p>7月</text:p>
          </table:table-cell>
          <table:table-cell office:value-type="string" table:style-name="ce244">
            <text:p>Jul.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.12903225806451613" table:style-name="ce250">
            <text:p>0.13</text:p>
          </table:table-cell>
          <table:table-cell office:value-type="float" office:value="3" table:style-name="ce241">
            <text:p><text:s text:c="2"/>3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360" table:style-name="ce241">
            <text:p><text:s/>2 36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8" table:style-name="ce243">
            <text:p>8月</text:p>
          </table:table-cell>
          <table:table-cell office:value-type="string" table:style-name="ce244">
            <text:p>Aug.</text:p>
          </table:table-cell>
          <table:table-cell office:value-type="float" office:value="13" table:style-name="ce248">
            <text:p><text:s text:c="3"/>13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41935483870967744" table:style-name="ce250">
            <text:p>0.42</text:p>
          </table:table-cell>
          <table:table-cell office:value-type="float" office:value="24" table:style-name="ce241">
            <text:p><text:s text:c="2"/>24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0305" table:style-name="ce241">
            <text:p><text:s/>10 305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9" table:style-name="ce248">
            <text:p><text:s text:c="3"/>9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3" table:style-name="ce250">
            <text:p>0.30</text:p>
          </table:table-cell>
          <table:table-cell office:value-type="float" office:value="33" table:style-name="ce241">
            <text:p><text:s text:c="2"/>3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6200" table:style-name="ce241">
            <text:p><text:s/>6 20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10" table:style-name="ce243">
            <text:p>10月</text:p>
          </table:table-cell>
          <table:table-cell office:value-type="string" table:style-name="ce244">
            <text:p>Oct.</text:p>
          </table:table-cell>
          <table:table-cell office:value-type="float" office:value="5" table:style-name="ce248">
            <text:p><text:s text:c="3"/>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office:annotation draw:style-name="a15" svg:x="3.02083333333333in" svg:y="9.09375in" svg:width="1.52083333333333in" svg:height="0.8125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.16129032258064516" table:style-name="ce250">
            <text:p>0.16</text:p>
          </table:table-cell>
          <table:table-cell office:value-type="float" office:value="12" table:style-name="ce241">
            <text:p><text:s text:c="2"/>1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450" table:style-name="ce241">
            <text:p><text:s text:c="2"/>45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11" table:style-name="ce243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6" table:style-name="ce248">
            <text:p><text:s text:c="3"/>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.2" table:style-name="ce250">
            <text:p>0.20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450" table:style-name="ce241">
            <text:p><text:s/>1 45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12" table:style-name="ce243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12" table:style-name="ce248">
            <text:p><text:s text:c="3"/>12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0" table:style-name="ce235">
            <text:p>-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.38709677419354838" table:style-name="ce250">
            <text:p>0.39</text:p>
          </table:table-cell>
          <table:table-cell office:value-type="float" office:value="10" table:style-name="ce241">
            <text:p><text:s text:c="2"/>10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015" table:style-name="ce241">
            <text:p><text:s/>2 015</text:p>
          </table:table-cell>
          <table:table-cell table:number-columns-repeated="16370" table:style-name="ce236"/>
        </table:table-row>
        <table:table-row table:style-name="ro22">
          <table:table-cell office:value-type="string" table:style-name="ce238">
            <text:p>104年</text:p>
          </table:table-cell>
          <table:table-cell office:value-type="float" office:value="2015" table:style-name="ce239">
            <text:p>2015</text:p>
          </table:table-cell>
          <table:table-cell office:value-type="float" office:value="130" table:style-name="ce231">
            <text:p><text:s text:c="3"/>130</text:p>
          </table:table-cell>
          <table:table-cell office:value-type="float" office:value="75" table:style-name="ce231">
            <text:p><text:s text:c="3"/>75</text:p>
          </table:table-cell>
          <table:table-cell office:value-type="float" office:value="33" table:style-name="ce231">
            <text:p><text:s text:c="3"/>33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74" table:style-name="ce231">
            <text:p><text:s text:c="3"/>74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0.35616438356164382" table:style-name="ce242">
            <text:p>0.36</text:p>
          </table:table-cell>
          <table:table-cell office:value-type="float" office:value="141" table:style-name="ce241">
            <text:p><text:s text:c="2"/>141</text:p>
          </table:table-cell>
          <table:table-cell office:value-type="float" office:value="17" table:style-name="ce241">
            <text:p><text:s text:c="2"/>17</text:p>
          </table:table-cell>
          <table:table-cell office:value-type="float" office:value="511" table:style-name="ce241">
            <text:p><text:s text:c="2"/>511</text:p>
          </table:table-cell>
          <table:table-cell office:value-type="float" office:value="25636" table:style-name="ce241">
            <text:p><text:s/>25 636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11" table:style-name="ce248">
            <text:p><text:s text:c="3"/>11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35483870967741937" table:style-name="ce250">
            <text:p>0.35</text:p>
          </table:table-cell>
          <table:table-cell office:value-type="float" office:value="12" table:style-name="ce241">
            <text:p><text:s text:c="2"/>1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3409" table:style-name="ce241">
            <text:p><text:s/>3 409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.14285714285714285" table:style-name="ce250">
            <text:p>0.14</text:p>
          </table:table-cell>
          <table:table-cell office:value-type="float" office:value="6" table:style-name="ce241">
            <text:p><text:s text:c="2"/>6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100" table:style-name="ce241">
            <text:p><text:s/>1 10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9.6774193548387094E-2" table:style-name="ce250">
            <text:p>0.10</text:p>
          </table:table-cell>
          <table:table-cell office:value-type="float" office:value="5" table:style-name="ce241">
            <text:p><text:s text:c="2"/>5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290" table:style-name="ce241">
            <text:p><text:s/>1 29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7" table:style-name="ce248">
            <text:p><text:s text:c="3"/>7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.23333333333333334" table:style-name="ce250">
            <text:p>0.23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450" table:style-name="ce241">
            <text:p><text:s/>2 450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5" table:style-name="ce24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15" table:style-name="ce248">
            <text:p><text:s text:c="3"/>15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.4838709677419355" table:style-name="ce250">
            <text:p>0.48</text:p>
          </table:table-cell>
          <table:table-cell office:value-type="float" office:value="15" table:style-name="ce241">
            <text:p><text:s text:c="2"/>15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609" table:style-name="ce241">
            <text:p><text:s/>2 609</text:p>
          </table:table-cell>
          <table:table-cell table:number-columns-repeated="16370" table:style-name="ce236"/>
        </table:table-row>
        <table:table-row table:style-name="ro22" table:visibility="collapse">
          <table:table-cell office:value-type="float" office:value="6" table:style-name="ce243">
            <text:p>6月</text:p>
          </table:table-cell>
          <table:table-cell office:value-type="string" table:style-name="ce244">
            <text:p>Jun.</text:p>
          </table:table-cell>
          <table:table-cell office:value-type="float" office:value="30" table:style-name="ce248">
            <text:p><text:s text:c="3"/>30</text:p>
          </table:table-cell>
          <table:table-cell office:value-type="float" office:value="18" table:style-name="ce235">
            <text:p><text:s text:c="3"/>18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1" table:style-name="ce235">
            <text:p><text:s text:c="3"/>1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5" table:style-name="ce235">
            <text:p><text:s text:c="3"/>15</text:p>
          </table:table-cell>
          <table:table-cell office:value-type="float" office:value="1" table:style-name="ce250">
            <text:p>1.0</text:p>
          </table:table-cell>
          <table:table-cell office:value-type="float" office:value="30" table:style-name="ce241">
            <text:p><text:s text:c="2"/>30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496" table:style-name="ce235">
            <office:annotation draw:style-name="a16" svg:x="5.05208333333333in" svg:y="1.80208333333333in" svg:width="1.61458333333333in" svg:height="0.9166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41">
            <text:p><text:s/>7 111</text:p>
          </table:table-cell>
          <table:table-cell table:number-columns-repeated="16370" table:style-name="ce251"/>
        </table:table-row>
        <table:table-row table:style-name="ro22" table:visibility="collapse">
          <table:table-cell office:value-type="float" office:value="7" table:style-name="ce243">
            <text:p>7月</text:p>
          </table:table-cell>
          <table:table-cell office:value-type="string" table:style-name="ce244">
            <text:p>Jul.</text:p>
          </table:table-cell>
          <table:table-cell office:value-type="float" office:value="19" table:style-name="ce248">
            <text:p><text:s text:c="3"/>19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0.61290322580645162" table:style-name="ce250">
            <text:p>0.61</text:p>
          </table:table-cell>
          <table:table-cell office:value-type="float" office:value="17" table:style-name="ce241">
            <text:p><text:s text:c="2"/>17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office:annotation draw:style-name="a17" svg:x="6.89583333333333in" svg:y="8.96875in" svg:width="1.5625in" svg:height="0.89583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41">
            <text:p><text:s/>2 390</text:p>
          </table:table-cell>
          <table:table-cell table:number-columns-repeated="16370" table:style-name="ce251"/>
        </table:table-row>
        <table:table-row table:style-name="ro22" table:visibility="collapse">
          <table:table-cell office:value-type="float" office:value="8" table:style-name="ce243">
            <text:p>8月</text:p>
          </table:table-cell>
          <table:table-cell office:value-type="string" table:style-name="ce244">
            <text:p>Aug.</text:p>
          </table:table-cell>
          <table:table-cell office:value-type="float" office:value="30" table:style-name="ce248">
            <text:p><text:s text:c="3"/>30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9" table:style-name="ce235">
            <text:p><text:s text:c="3"/>9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1" table:style-name="ce235">
            <text:p><text:s text:c="3"/>21</text:p>
          </table:table-cell>
          <table:table-cell office:value-type="float" office:value="0" table:style-name="ce235">
            <text:p>-</text:p>
          </table:table-cell>
          <table:table-cell office:value-type="float" office:value="9" table:style-name="ce235">
            <text:p><text:s text:c="3"/>9</text:p>
          </table:table-cell>
          <table:table-cell office:value-type="float" office:value="0.967741935483871" table:style-name="ce250">
            <text:p>0.97</text:p>
          </table:table-cell>
          <table:table-cell office:value-type="float" office:value="29" table:style-name="ce241">
            <text:p><text:s text:c="2"/>29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877" table:style-name="ce241">
            <text:p><text:s/>1 877</text:p>
          </table:table-cell>
          <table:table-cell table:number-columns-repeated="16370" table:style-name="ce251"/>
        </table:table-row>
        <table:table-row table:style-name="ro22" table:visibility="collapse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4" table:style-name="ce248">
            <text:p><text:s text:c="3"/>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.13333333333333333" table:style-name="ce250">
            <text:p>0.13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1900" table:style-name="ce241">
            <text:p><text:s/>1 900</text:p>
          </table:table-cell>
          <table:table-cell table:number-columns-repeated="16370" table:style-name="ce251"/>
        </table:table-row>
        <table:table-row table:style-name="ro22" table:visibility="collapse">
          <table:table-cell office:value-type="float" office:value="10" table:style-name="ce243">
            <text:p>10月</text:p>
          </table:table-cell>
          <table:table-cell office:value-type="string" table:style-name="ce244">
            <text:p>Oct.</text:p>
          </table:table-cell>
          <table:table-cell office:value-type="float" office:value="3" table:style-name="ce248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9.6774193548387094E-2" table:style-name="ce250">
            <text:p>0.10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930" table:style-name="ce241">
            <text:p><text:s text:c="2"/>930</text:p>
          </table:table-cell>
          <table:table-cell table:number-columns-repeated="16370" table:style-name="ce251"/>
        </table:table-row>
        <table:table-row table:style-name="ro22" table:visibility="collapse">
          <table:table-cell office:value-type="float" office:value="11" table:style-name="ce243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6.6666666666666666E-2" table:style-name="ce250">
            <text:p>0.07</text:p>
          </table:table-cell>
          <table:table-cell office:value-type="float" office:value="2" table:style-name="ce241">
            <text:p><text:s text:c="2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420" table:style-name="ce241">
            <text:p><text:s text:c="2"/>420</text:p>
          </table:table-cell>
          <table:table-cell table:number-columns-repeated="16370" table:style-name="ce251"/>
        </table:table-row>
        <table:table-row table:style-name="ro22" table:visibility="collapse">
          <table:table-cell office:value-type="float" office:value="12" table:style-name="ce243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6.4516129032258063E-2" table:style-name="ce250">
            <text:p>0.06</text:p>
          </table:table-cell>
          <table:table-cell office:value-type="float" office:value="1" table:style-name="ce241">
            <text:p><text:s text:c="2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150" table:style-name="ce241">
            <text:p><text:s text:c="2"/>150</text:p>
          </table:table-cell>
          <table:table-cell table:number-columns-repeated="16370" table:style-name="ce251"/>
        </table:table-row>
        <table:table-row table:style-name="ro22">
          <table:table-cell office:value-type="string" table:style-name="ce238">
            <text:p>105年</text:p>
          </table:table-cell>
          <table:table-cell office:value-type="float" office:value="2016" table:style-name="ce239">
            <text:p>2016</text:p>
          </table:table-cell>
          <table:table-cell office:value-type="float" office:value="161" table:style-name="ce231">
            <text:p><text:s text:c="3"/>161</text:p>
          </table:table-cell>
          <table:table-cell office:value-type="float" office:value="92" table:style-name="ce231">
            <text:p><text:s text:c="3"/>92</text:p>
          </table:table-cell>
          <table:table-cell office:value-type="float" office:value="46" table:style-name="ce231">
            <text:p><text:s text:c="3"/>46</text:p>
          </table:table-cell>
          <table:table-cell office:value-type="float" office:value="9" table:style-name="ce231">
            <text:p><text:s text:c="3"/>9</text:p>
          </table:table-cell>
          <table:table-cell office:value-type="float" office:value="72" table:style-name="ce231">
            <text:p><text:s text:c="3"/>72</text:p>
          </table:table-cell>
          <table:table-cell office:value-type="float" office:value="14" table:style-name="ce231">
            <text:p><text:s text:c="3"/>14</text:p>
          </table:table-cell>
          <table:table-cell office:value-type="float" office:value="75" table:style-name="ce231">
            <text:p><text:s text:c="3"/>75</text:p>
          </table:table-cell>
          <table:table-cell office:value-type="float" office:value="0.43989071038251365" table:style-name="ce242">
            <text:p>0.44</text:p>
          </table:table-cell>
          <table:table-cell office:value-type="float" office:value="239" table:style-name="ce241">
            <text:p><text:s text:c="2"/>239</text:p>
          </table:table-cell>
          <table:table-cell office:value-type="float" office:value="27" table:style-name="ce241">
            <text:p><text:s text:c="2"/>27</text:p>
          </table:table-cell>
          <table:table-cell office:value-type="float" office:value="44" table:style-name="ce241">
            <text:p><text:s text:c="2"/>44</text:p>
          </table:table-cell>
          <table:table-cell office:value-type="float" office:value="23144" table:style-name="ce241">
            <text:p><text:s/>23 144</text:p>
          </table:table-cell>
          <table:table-cell table:number-columns-repeated="16370" table:style-name="ce236"/>
        </table:table-row>
        <table:table-row table:style-name="ro9" table:visibility="collapse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6" table:style-name="ce248">
            <text:p><text:s text:c="3"/>6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0.19354838709677419" table:style-name="ce250">
            <text:p>0.19</text:p>
          </table:table-cell>
          <table:table-cell office:value-type="float" office:value="18" table:style-name="ce241">
            <text:p><text:s text:c="2"/>18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400" table:style-name="ce241">
            <text:p><text:s text:c="2"/>40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6" table:style-name="ce248">
            <text:p><text:s text:c="3"/>6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0.20689655172413793" table:style-name="ce250">
            <text:p>0.21</text:p>
          </table:table-cell>
          <table:table-cell office:value-type="float" office:value="8" table:style-name="ce241">
            <text:p><text:s text:c="2"/>8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750" table:style-name="ce241">
            <text:p><text:s text:c="2"/>75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8" table:style-name="ce248">
            <text:p><text:s text:c="3"/>8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.25806451612903225" table:style-name="ce250">
            <text:p>0.26</text:p>
          </table:table-cell>
          <table:table-cell office:value-type="float" office:value="14" table:style-name="ce241">
            <text:p><text:s text:c="2"/>14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580" table:style-name="ce241">
            <text:p><text:s/>1 58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2" table:style-name="ce248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6.6666666666666666E-2" table:style-name="ce250">
            <text:p>0.07</text:p>
          </table:table-cell>
          <table:table-cell office:value-type="float" office:value="1" table:style-name="ce241">
            <text:p><text:s text:c="2"/>1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70" table:style-name="ce241">
            <text:p><text:s text:c="2"/>17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5" table:style-name="ce24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5" table:style-name="ce248">
            <text:p><text:s text:c="3"/>5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.16129032258064516" table:style-name="ce250">
            <text:p>0.16</text:p>
          </table:table-cell>
          <table:table-cell office:value-type="float" office:value="5" table:style-name="ce241">
            <text:p><text:s text:c="2"/>5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00" table:style-name="ce241">
            <text:p><text:s text:c="2"/>10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6" table:style-name="ce243">
            <text:p>6月</text:p>
          </table:table-cell>
          <table:table-cell office:value-type="string" table:style-name="ce244">
            <text:p>Jun.</text:p>
          </table:table-cell>
          <table:table-cell office:value-type="float" office:value="20" table:style-name="ce248">
            <text:p><text:s text:c="3"/>20</text:p>
          </table:table-cell>
          <table:table-cell office:value-type="float" office:value="11" table:style-name="ce235">
            <text:p><text:s text:c="3"/>11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0" table:style-name="ce235">
            <text:p>-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0" table:style-name="ce235">
            <text:p>-</text:p>
          </table:table-cell>
          <table:table-cell office:value-type="float" office:value="13" table:style-name="ce235">
            <text:p><text:s text:c="3"/>13</text:p>
          </table:table-cell>
          <table:table-cell office:value-type="float" office:value="0.66666666666666663" table:style-name="ce250">
            <text:p>0.67</text:p>
          </table:table-cell>
          <table:table-cell office:value-type="float" office:value="20" table:style-name="ce241">
            <text:p><text:s text:c="2"/>20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840" table:style-name="ce241">
            <text:p><text:s text:c="2"/>84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7" table:style-name="ce243">
            <text:p>7月</text:p>
          </table:table-cell>
          <table:table-cell office:value-type="string" table:style-name="ce244">
            <text:p>Jul.</text:p>
          </table:table-cell>
          <table:table-cell office:value-type="float" office:value="33" table:style-name="ce248">
            <text:p><text:s text:c="3"/>33</text:p>
          </table:table-cell>
          <table:table-cell office:value-type="float" office:value="19" table:style-name="ce235">
            <text:p><text:s text:c="3"/>19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2" table:style-name="ce235">
            <text:p><text:s text:c="3"/>12</text:p>
          </table:table-cell>
          <table:table-cell office:value-type="float" office:value="1.064516129032258" table:style-name="ce250">
            <text:p>1.06</text:p>
          </table:table-cell>
          <table:table-cell office:value-type="float" office:value="39" table:style-name="ce241">
            <text:p><text:s text:c="2"/>39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28" table:style-name="ce235">
            <text:p><text:s text:c="3"/>28</text:p>
          </table:table-cell>
          <table:table-cell office:value-type="float" office:value="6617" table:style-name="ce241">
            <text:p><text:s/>6 617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8" table:style-name="ce243">
            <text:p>8月</text:p>
          </table:table-cell>
          <table:table-cell office:value-type="string" table:style-name="ce244">
            <text:p>Aug.</text:p>
          </table:table-cell>
          <table:table-cell office:value-type="float" office:value="16" table:style-name="ce248">
            <text:p><text:s text:c="3"/>16</text:p>
          </table:table-cell>
          <table:table-cell office:value-type="float" office:value="11" table:style-name="ce235">
            <text:p><text:s text:c="3"/>11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9" table:style-name="ce235">
            <text:p><text:s text:c="3"/>9</text:p>
          </table:table-cell>
          <table:table-cell office:value-type="float" office:value="0.5161290322580645" table:style-name="ce250">
            <text:p>0.52</text:p>
          </table:table-cell>
          <table:table-cell office:value-type="float" office:value="23" table:style-name="ce241">
            <text:p><text:s text:c="2"/>23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410" table:style-name="ce241">
            <text:p><text:s/>3 41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.33333333333333331" table:style-name="ce250">
            <text:p>0.33</text:p>
          </table:table-cell>
          <table:table-cell office:value-type="float" office:value="14" table:style-name="ce235">
            <text:p><text:s text:c="3"/>14</text:p>
          </table:table-cell>
          <table:table-cell office:value-type="float" office:value="0" table:style-name="ce235">
            <text:p>-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660" table:style-name="ce241">
            <text:p><text:s text:c="2"/>66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10" table:style-name="ce243">
            <text:p>10月</text:p>
          </table:table-cell>
          <table:table-cell office:value-type="string" table:style-name="ce244">
            <text:p>Oct.</text:p>
          </table:table-cell>
          <table:table-cell office:value-type="float" office:value="10" table:style-name="ce248">
            <text:p><text:s text:c="3"/>10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.32258064516129031" table:style-name="ce250">
            <text:p>0.32</text:p>
          </table:table-cell>
          <table:table-cell office:value-type="float" office:value="9" table:style-name="ce235">
            <text:p><text:s text:c="3"/>9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0" table:style-name="ce235">
            <text:p>-</text:p>
          </table:table-cell>
          <table:table-cell office:value-type="float" office:value="1052" table:style-name="ce241">
            <text:p><text:s/>1 052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11" table:style-name="ce243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15" table:style-name="ce248">
            <text:p><text:s text:c="3"/>15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0.5" table:style-name="ce250">
            <text:p>0.50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270" table:style-name="ce241">
            <text:p><text:s/>1 270</text:p>
          </table:table-cell>
          <table:table-cell table:number-columns-repeated="16370" table:style-name="ce251"/>
        </table:table-row>
        <table:table-row table:style-name="ro9" table:visibility="collapse">
          <table:table-cell office:value-type="float" office:value="12" table:style-name="ce243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30" table:style-name="ce248">
            <text:p><text:s text:c="3"/>30</text:p>
          </table:table-cell>
          <table:table-cell office:value-type="float" office:value="16" table:style-name="ce235">
            <text:p><text:s text:c="3"/>16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3" table:style-name="ce235">
            <text:p><text:s text:c="3"/>1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5" table:style-name="ce235">
            <text:p><text:s text:c="3"/>15</text:p>
          </table:table-cell>
          <table:table-cell office:value-type="float" office:value="0.967741935483871" table:style-name="ce250">
            <text:p>0.97</text:p>
          </table:table-cell>
          <table:table-cell office:value-type="float" office:value="71" table:style-name="ce235">
            <text:p><text:s text:c="3"/>7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6295" table:style-name="ce241">
            <text:p><text:s/>6 295</text:p>
          </table:table-cell>
          <table:table-cell table:number-columns-repeated="16370" table:style-name="ce251"/>
        </table:table-row>
        <table:table-row table:style-name="ro22">
          <table:table-cell office:value-type="string" table:style-name="ce238">
            <text:p>106年</text:p>
          </table:table-cell>
          <table:table-cell office:value-type="float" office:value="2017" table:style-name="ce239">
            <text:p>2017</text:p>
          </table:table-cell>
          <table:table-cell office:value-type="float" office:value="2730" table:style-name="ce231">
            <text:p><text:s text:c="2"/>2 730</text:p>
          </table:table-cell>
          <table:table-cell office:value-type="float" office:value="1314" table:style-name="ce231">
            <text:p><text:s text:c="2"/>1 314</text:p>
          </table:table-cell>
          <table:table-cell office:value-type="float" office:value="263" table:style-name="ce231">
            <text:p><text:s text:c="3"/>263</text:p>
          </table:table-cell>
          <table:table-cell office:value-type="float" office:value="64" table:style-name="ce231">
            <text:p><text:s text:c="3"/>64</text:p>
          </table:table-cell>
          <table:table-cell office:value-type="float" office:value="486" table:style-name="ce231">
            <text:p><text:s text:c="3"/>486</text:p>
          </table:table-cell>
          <table:table-cell office:value-type="float" office:value="46" table:style-name="ce231">
            <text:p><text:s text:c="3"/>46</text:p>
          </table:table-cell>
          <table:table-cell office:value-type="float" office:value="2198" table:style-name="ce231">
            <text:p><text:s text:c="2"/>2 198</text:p>
          </table:table-cell>
          <table:table-cell office:value-type="float" office:value="7.4794520547945202" table:style-name="ce252">
            <text:p>7.48<text:s/></text:p>
          </table:table-cell>
          <table:table-cell office:value-type="float" office:value="1646" table:style-name="ce241">
            <text:p><text:s/>1 646</text:p>
          </table:table-cell>
          <table:table-cell office:value-type="float" office:value="34" table:style-name="ce241">
            <text:p><text:s text:c="2"/>34</text:p>
          </table:table-cell>
          <table:table-cell office:value-type="float" office:value="21" table:style-name="ce241">
            <text:p><text:s text:c="2"/>21</text:p>
          </table:table-cell>
          <table:table-cell office:value-type="float" office:value="33151" table:style-name="ce241">
            <text:p><text:s/>33 151</text:p>
          </table:table-cell>
          <table:table-cell table:number-columns-repeated="16370" table:style-name="ce236"/>
        </table:table-row>
        <table:table-row table:style-name="ro20" table:visibility="collapse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166" table:style-name="ce248">
            <text:p><text:s text:c="3"/>166</text:p>
          </table:table-cell>
          <table:table-cell office:value-type="float" office:value="55" table:style-name="ce235">
            <text:p><text:s text:c="3"/>55</text:p>
          </table:table-cell>
          <table:table-cell office:value-type="float" office:value="21" table:style-name="ce235">
            <text:p><text:s text:c="3"/>21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38" table:style-name="ce235">
            <text:p><text:s text:c="3"/>38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23" table:style-name="ce235">
            <text:p><text:s text:c="3"/>123</text:p>
          </table:table-cell>
          <table:table-cell office:value-type="float" office:value="5.354838709677419" table:style-name="ce253">
            <text:p>5.35<text:s/></text:p>
          </table:table-cell>
          <table:table-cell office:value-type="float" office:value="83" table:style-name="ce235">
            <text:p><text:s text:c="3"/>8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539" table:style-name="ce241">
            <text:p><text:s/>2 539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217" table:style-name="ce248">
            <text:p><text:s text:c="3"/>217</text:p>
          </table:table-cell>
          <table:table-cell office:value-type="float" office:value="77" table:style-name="ce235">
            <text:p><text:s text:c="3"/>77</text:p>
          </table:table-cell>
          <table:table-cell office:value-type="float" office:value="26" table:style-name="ce235">
            <text:p><text:s text:c="3"/>2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4" table:style-name="ce235">
            <text:p><text:s text:c="3"/>34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79" table:style-name="ce235">
            <text:p><text:s text:c="3"/>179</text:p>
          </table:table-cell>
          <table:table-cell office:value-type="float" office:value="7.75" table:style-name="ce253">
            <text:p>7.75<text:s/></text:p>
          </table:table-cell>
          <table:table-cell office:value-type="float" office:value="104" table:style-name="ce235">
            <text:p><text:s text:c="3"/>104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4806" table:style-name="ce241">
            <text:p><text:s/>4 806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164" table:style-name="ce248">
            <text:p><text:s text:c="3"/>164</text:p>
          </table:table-cell>
          <table:table-cell office:value-type="float" office:value="70" table:style-name="ce235">
            <text:p><text:s text:c="3"/>70</text:p>
          </table:table-cell>
          <table:table-cell office:value-type="float" office:value="28" table:style-name="ce235">
            <text:p><text:s text:c="3"/>28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34" table:style-name="ce235">
            <text:p><text:s text:c="3"/>34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24" table:style-name="ce235">
            <text:p><text:s text:c="3"/>124</text:p>
          </table:table-cell>
          <table:table-cell office:value-type="float" office:value="5.290322580645161" table:style-name="ce253">
            <text:p>5.29<text:s/></text:p>
          </table:table-cell>
          <table:table-cell office:value-type="float" office:value="103" table:style-name="ce235">
            <text:p><text:s text:c="3"/>103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6112" table:style-name="ce241">
            <text:p><text:s/>6 112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271" table:style-name="ce248">
            <text:p><text:s text:c="3"/>271</text:p>
          </table:table-cell>
          <table:table-cell office:value-type="float" office:value="76" table:style-name="ce235">
            <text:p><text:s text:c="3"/>76</text:p>
          </table:table-cell>
          <table:table-cell office:value-type="float" office:value="23" table:style-name="ce235">
            <text:p><text:s text:c="3"/>23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26" table:style-name="ce235">
            <text:p><text:s text:c="3"/>2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43" table:style-name="ce235">
            <text:p><text:s text:c="3"/>243</text:p>
          </table:table-cell>
          <table:table-cell office:value-type="float" office:value="9.0333333333333332" table:style-name="ce253">
            <text:p>9.03<text:s/></text:p>
          </table:table-cell>
          <table:table-cell office:value-type="float" office:value="105" table:style-name="ce235">
            <text:p><text:s text:c="3"/>105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266" table:style-name="ce241">
            <text:p><text:s/>1 266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5" table:style-name="ce24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268" table:style-name="ce248">
            <text:p><text:s text:c="3"/>268</text:p>
          </table:table-cell>
          <table:table-cell office:value-type="float" office:value="174" table:style-name="ce235">
            <text:p><text:s text:c="3"/>174</text:p>
          </table:table-cell>
          <table:table-cell office:value-type="float" office:value="16" table:style-name="ce235">
            <text:p><text:s text:c="3"/>16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43" table:style-name="ce235">
            <text:p><text:s text:c="3"/>43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22" table:style-name="ce235">
            <text:p><text:s text:c="3"/>222</text:p>
          </table:table-cell>
          <table:table-cell office:value-type="float" office:value="8.6451612903225801" table:style-name="ce253">
            <text:p>8.65<text:s/></text:p>
          </table:table-cell>
          <table:table-cell office:value-type="float" office:value="198" table:style-name="ce235">
            <text:p><text:s text:c="3"/>19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545" table:style-name="ce241">
            <text:p><text:s/>1 545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6" table:style-name="ce243">
            <text:p>6月</text:p>
          </table:table-cell>
          <table:table-cell office:value-type="string" table:style-name="ce244">
            <text:p>Jun.</text:p>
          </table:table-cell>
          <table:table-cell office:value-type="float" office:value="305" table:style-name="ce248">
            <text:p><text:s text:c="3"/>305</text:p>
          </table:table-cell>
          <table:table-cell office:value-type="float" office:value="187" table:style-name="ce235">
            <text:p><text:s text:c="3"/>187</text:p>
          </table:table-cell>
          <table:table-cell office:value-type="float" office:value="24" table:style-name="ce235">
            <text:p><text:s text:c="3"/>24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71" table:style-name="ce231">
            <text:p><text:s text:c="3"/>7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230" table:style-name="ce231">
            <text:p><text:s text:c="3"/>230</text:p>
          </table:table-cell>
          <table:table-cell office:value-type="float" office:value="10.166666666666666" table:style-name="ce253">
            <text:p>10.17<text:s/></text:p>
          </table:table-cell>
          <table:table-cell office:value-type="float" office:value="215" table:style-name="ce235">
            <text:p><text:s text:c="3"/>215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505" table:style-name="ce241">
            <text:p><text:s/>1 505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7" table:style-name="ce243">
            <text:p>7月</text:p>
          </table:table-cell>
          <table:table-cell office:value-type="string" table:style-name="ce244">
            <text:p>Jul.</text:p>
          </table:table-cell>
          <table:table-cell office:value-type="float" office:value="333" table:style-name="ce248">
            <text:p><text:s text:c="3"/>333</text:p>
          </table:table-cell>
          <table:table-cell office:value-type="float" office:value="163" table:style-name="ce235">
            <text:p><text:s text:c="3"/>163</text:p>
          </table:table-cell>
          <table:table-cell office:value-type="float" office:value="28" table:style-name="ce235">
            <text:p><text:s text:c="3"/>28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57" table:style-name="ce235">
            <text:p><text:s text:c="3"/>57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75" table:style-name="ce235">
            <text:p><text:s text:c="3"/>275</text:p>
          </table:table-cell>
          <table:table-cell office:value-type="float" office:value="10.741935483870968" table:style-name="ce253">
            <text:p>10.74<text:s/></text:p>
          </table:table-cell>
          <table:table-cell office:value-type="float" office:value="198" table:style-name="ce235">
            <text:p><text:s text:c="3"/>198</text:p>
          </table:table-cell>
          <table:table-cell office:value-type="float" office:value="0" table:style-name="ce235">
            <text:p>-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207" table:style-name="ce241">
            <text:p><text:s/>2 207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8" table:style-name="ce243">
            <text:p>8月</text:p>
          </table:table-cell>
          <table:table-cell office:value-type="string" table:style-name="ce244">
            <text:p>Aug.</text:p>
          </table:table-cell>
          <table:table-cell office:value-type="float" office:value="276" table:style-name="ce248">
            <text:p><text:s text:c="3"/>276</text:p>
          </table:table-cell>
          <table:table-cell office:value-type="float" office:value="91" table:style-name="ce235">
            <text:p><text:s text:c="3"/>91</text:p>
          </table:table-cell>
          <table:table-cell office:value-type="float" office:value="22" table:style-name="ce235">
            <text:p><text:s text:c="3"/>22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45" table:style-name="ce235">
            <text:p><text:s text:c="3"/>45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28" table:style-name="ce235">
            <text:p><text:s text:c="3"/>228</text:p>
          </table:table-cell>
          <table:table-cell office:value-type="float" office:value="8.9032258064516121" table:style-name="ce253">
            <text:p>8.90<text:s/></text:p>
          </table:table-cell>
          <table:table-cell office:value-type="float" office:value="120" table:style-name="ce235">
            <text:p><text:s text:c="3"/>120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0" table:style-name="ce235">
            <text:p>-</text:p>
          </table:table-cell>
          <table:table-cell office:value-type="float" office:value="2447" table:style-name="ce241">
            <text:p><text:s/>2 447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206" table:style-name="ce248">
            <text:p><text:s text:c="3"/>206</text:p>
          </table:table-cell>
          <table:table-cell office:value-type="float" office:value="112" table:style-name="ce235">
            <text:p><text:s text:c="3"/>112</text:p>
          </table:table-cell>
          <table:table-cell office:value-type="float" office:value="24" table:style-name="ce235">
            <text:p><text:s text:c="3"/>24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32" table:style-name="ce235">
            <text:p><text:s text:c="3"/>3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72" table:style-name="ce235">
            <text:p><text:s text:c="3"/>172</text:p>
          </table:table-cell>
          <table:table-cell office:value-type="float" office:value="6.8666666666666663" table:style-name="ce253">
            <text:p>6.87<text:s/></text:p>
          </table:table-cell>
          <table:table-cell office:value-type="float" office:value="149" table:style-name="ce235">
            <text:p><text:s text:c="3"/>149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063" table:style-name="ce241">
            <text:p><text:s/>2 063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10" table:style-name="ce243">
            <text:p>10月</text:p>
          </table:table-cell>
          <table:table-cell office:value-type="string" table:style-name="ce244">
            <text:p>Oct.</text:p>
          </table:table-cell>
          <table:table-cell office:value-type="float" office:value="184" table:style-name="ce248">
            <text:p><text:s text:c="3"/>184</text:p>
          </table:table-cell>
          <table:table-cell office:value-type="float" office:value="119" table:style-name="ce235">
            <text:p><text:s text:c="3"/>119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41" table:style-name="ce235">
            <text:p><text:s text:c="3"/>41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37" table:style-name="ce235">
            <text:p><text:s text:c="3"/>137</text:p>
          </table:table-cell>
          <table:table-cell office:value-type="float" office:value="5.935483870967742" table:style-name="ce253">
            <text:p>5.94<text:s/></text:p>
          </table:table-cell>
          <table:table-cell office:value-type="float" office:value="140" table:style-name="ce235">
            <text:p><text:s text:c="3"/>140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826" table:style-name="ce241">
            <text:p><text:s/>3 826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11" table:style-name="ce243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180" table:style-name="ce248">
            <text:p><text:s text:c="3"/>180</text:p>
          </table:table-cell>
          <table:table-cell office:value-type="float" office:value="123" table:style-name="ce235">
            <text:p><text:s text:c="3"/>123</text:p>
          </table:table-cell>
          <table:table-cell office:value-type="float" office:value="18" table:style-name="ce235">
            <text:p><text:s text:c="3"/>18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38" table:style-name="ce235">
            <text:p><text:s text:c="3"/>38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36" table:style-name="ce235">
            <text:p><text:s text:c="3"/>136</text:p>
          </table:table-cell>
          <table:table-cell office:value-type="float" office:value="6" table:style-name="ce253">
            <text:p>6.00<text:s/></text:p>
          </table:table-cell>
          <table:table-cell office:value-type="float" office:value="146" table:style-name="ce235">
            <text:p><text:s text:c="3"/>146</text:p>
          </table:table-cell>
          <table:table-cell office:value-type="float" office:value="13" table:style-name="ce235">
            <text:p><text:s text:c="3"/>13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2205" table:style-name="ce241">
            <text:p><text:s/>2 205</text:p>
          </table:table-cell>
          <table:table-cell table:number-columns-repeated="16370" table:style-name="ce251"/>
        </table:table-row>
        <table:table-row table:style-name="ro20" table:visibility="collapse">
          <table:table-cell office:value-type="float" office:value="12" table:style-name="ce243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160" table:style-name="ce248">
            <text:p><text:s text:c="3"/>160</text:p>
          </table:table-cell>
          <table:table-cell office:value-type="float" office:value="67" table:style-name="ce235">
            <text:p><text:s text:c="3"/>67</text:p>
          </table:table-cell>
          <table:table-cell office:value-type="float" office:value="16" table:style-name="ce235">
            <text:p><text:s text:c="3"/>1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7" table:style-name="ce235">
            <text:p><text:s text:c="3"/>27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29" table:style-name="ce235">
            <text:p><text:s text:c="3"/>129</text:p>
          </table:table-cell>
          <table:table-cell office:value-type="float" office:value="5.161290322580645" table:style-name="ce253">
            <text:p>5.16<text:s/></text:p>
          </table:table-cell>
          <table:table-cell office:value-type="float" office:value="85" table:style-name="ce235">
            <text:p><text:s text:c="3"/>85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0" table:style-name="ce235">
            <text:p>-</text:p>
          </table:table-cell>
          <table:table-cell office:value-type="float" office:value="2630" table:style-name="ce241">
            <text:p><text:s/>2 630</text:p>
          </table:table-cell>
          <table:table-cell table:number-columns-repeated="16370" table:style-name="ce251"/>
        </table:table-row>
        <table:table-row table:style-name="ro22">
          <table:table-cell office:value-type="string" table:style-name="ce238">
            <text:p>107年</text:p>
          </table:table-cell>
          <table:table-cell office:value-type="float" office:value="2018" table:style-name="ce239">
            <text:p>2018</text:p>
          </table:table-cell>
          <table:table-cell office:value-type="float" office:value="2779" table:style-name="ce248">
            <text:p><text:s text:c="2"/>2 779</text:p>
          </table:table-cell>
          <table:table-cell office:value-type="float" office:value="1487" table:style-name="ce248">
            <text:p><text:s text:c="2"/>1 487</text:p>
          </table:table-cell>
          <table:table-cell office:value-type="float" office:value="250" table:style-name="ce248">
            <text:p><text:s text:c="3"/>250</text:p>
          </table:table-cell>
          <table:table-cell office:value-type="float" office:value="63" table:style-name="ce248">
            <text:p><text:s text:c="3"/>63</text:p>
          </table:table-cell>
          <table:table-cell office:value-type="float" office:value="411" table:style-name="ce248">
            <text:p><text:s text:c="3"/>411</text:p>
          </table:table-cell>
          <table:table-cell office:value-type="float" office:value="44" table:style-name="ce248">
            <text:p><text:s text:c="3"/>44</text:p>
          </table:table-cell>
          <table:table-cell office:value-type="float" office:value="2324" table:style-name="ce248">
            <text:p><text:s text:c="2"/>2 324</text:p>
          </table:table-cell>
          <table:table-cell office:value-type="float" office:value="7.6136986301369864" table:style-name="ce253">
            <text:p>7.61<text:s/></text:p>
          </table:table-cell>
          <table:table-cell office:value-type="float" office:value="1825" table:style-name="ce235">
            <text:p><text:s text:c="2"/>1 825</text:p>
          </table:table-cell>
          <table:table-cell office:value-type="float" office:value="41" table:style-name="ce235">
            <text:p><text:s text:c="3"/>41</text:p>
          </table:table-cell>
          <table:table-cell office:value-type="float" office:value="39" table:style-name="ce235">
            <text:p><text:s text:c="3"/>39</text:p>
          </table:table-cell>
          <table:table-cell office:value-type="float" office:value="29607" table:style-name="ce241">
            <text:p><text:s/>29 607</text:p>
          </table:table-cell>
          <table:table-cell table:number-columns-repeated="16370" table:style-name="ce251"/>
        </table:table-row>
        <table:table-row table:style-name="ro5" table:visibility="collapse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221" table:style-name="ce248">
            <text:p><text:s text:c="3"/>221</text:p>
          </table:table-cell>
          <table:table-cell office:value-type="float" office:value="81" table:style-name="ce235">
            <text:p><text:s text:c="3"/>81</text:p>
          </table:table-cell>
          <table:table-cell office:value-type="float" office:value="22" table:style-name="ce235">
            <text:p><text:s text:c="3"/>22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38" table:style-name="ce235">
            <text:p><text:s text:c="3"/>3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82" table:style-name="ce235">
            <text:p><text:s text:c="3"/>182</text:p>
          </table:table-cell>
          <table:table-cell office:value-type="float" office:value="7.129032258064516" table:style-name="ce253">
            <text:p>7.13<text:s/></text:p>
          </table:table-cell>
          <table:table-cell office:value-type="float" office:value="107" table:style-name="ce235">
            <text:p><text:s text:c="3"/>107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875" table:style-name="ce241">
            <text:p><text:s/>2 875</text:p>
          </table:table-cell>
          <table:table-cell table:number-columns-repeated="16370" table:style-name="ce251"/>
        </table:table-row>
        <table:table-row table:style-name="ro5" table:visibility="collapse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252" table:style-name="ce248">
            <text:p><text:s text:c="3"/>252</text:p>
          </table:table-cell>
          <table:table-cell office:value-type="float" office:value="123" table:style-name="ce235">
            <text:p><text:s text:c="3"/>123</text:p>
          </table:table-cell>
          <table:table-cell office:value-type="float" office:value="19" table:style-name="ce235">
            <text:p><text:s text:c="3"/>19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32" table:style-name="ce235">
            <text:p><text:s text:c="3"/>32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218" table:style-name="ce235">
            <text:p><text:s text:c="3"/>218</text:p>
          </table:table-cell>
          <table:table-cell office:value-type="float" office:value="9" table:style-name="ce253">
            <text:p>9.00<text:s/></text:p>
          </table:table-cell>
          <table:table-cell office:value-type="float" office:value="147" table:style-name="ce235">
            <text:p><text:s text:c="3"/>147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265" table:style-name="ce241">
            <text:p><text:s/>1 265</text:p>
          </table:table-cell>
          <table:table-cell table:number-columns-repeated="16370" table:style-name="ce251"/>
        </table:table-row>
        <table:table-row table:style-name="ro22" table:visibility="collapse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360" table:style-name="ce248">
            <text:p><text:s text:c="3"/>360</text:p>
          </table:table-cell>
          <table:table-cell office:value-type="float" office:value="168" table:style-name="ce235">
            <text:p><text:s text:c="3"/>168</text:p>
          </table:table-cell>
          <table:table-cell office:value-type="float" office:value="25" table:style-name="ce235">
            <text:p><text:s text:c="3"/>25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33" table:style-name="ce235">
            <text:p><text:s text:c="3"/>33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321" table:style-name="ce235">
            <text:p><text:s text:c="3"/>321</text:p>
          </table:table-cell>
          <table:table-cell office:value-type="float" office:value="11.612903225806452" table:style-name="ce253">
            <text:p>11.61<text:s/></text:p>
          </table:table-cell>
          <table:table-cell office:value-type="float" office:value="196" table:style-name="ce235">
            <text:p><text:s text:c="3"/>196</text:p>
          </table:table-cell>
          <table:table-cell office:value-type="float" office:value="0" table:style-name="ce235">
            <text:p>-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4156" table:style-name="ce241">
            <text:p><text:s/>4 156</text:p>
          </table:table-cell>
          <table:table-cell table:number-columns-repeated="16370" table:style-name="ce251"/>
        </table:table-row>
        <table:table-row table:style-name="ro22" table:visibility="collapse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322" table:style-name="ce248">
            <text:p><text:s text:c="3"/>322</text:p>
          </table:table-cell>
          <table:table-cell office:value-type="float" office:value="135" table:style-name="ce235">
            <text:p><text:s text:c="3"/>135</text:p>
          </table:table-cell>
          <table:table-cell office:value-type="float" office:value="15" table:style-name="ce235">
            <text:p><text:s text:c="3"/>15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39" table:style-name="ce235">
            <text:p><text:s text:c="3"/>39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80" table:style-name="ce235">
            <text:p><text:s text:c="3"/>280</text:p>
          </table:table-cell>
          <table:table-cell office:value-type="float" office:value="10.733333333333333" table:style-name="ce253">
            <text:p>10.73<text:s/></text:p>
          </table:table-cell>
          <table:table-cell office:value-type="float" office:value="154" table:style-name="ce235">
            <text:p><text:s text:c="3"/>154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2600" table:style-name="ce241">
            <text:p><text:s/>2 600</text:p>
          </table:table-cell>
          <table:table-cell table:number-columns-repeated="16370" table:style-name="ce251"/>
        </table:table-row>
        <table:table-row table:style-name="ro22">
          <table:table-cell office:value-type="float" office:value="5" table:style-name="ce243">
            <text:p>5月</text:p>
          </table:table-cell>
          <table:table-cell office:value-type="string" table:style-name="ce244">
            <text:p>May</text:p>
          </table:table-cell>
          <table:table-cell office:value-type="float" office:value="307" table:style-name="ce248">
            <text:p><text:s text:c="3"/>307</text:p>
          </table:table-cell>
          <table:table-cell office:value-type="float" office:value="129" table:style-name="ce235">
            <text:p><text:s text:c="3"/>129</text:p>
          </table:table-cell>
          <table:table-cell office:value-type="float" office:value="27" table:style-name="ce235">
            <text:p><text:s text:c="3"/>27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39" table:style-name="ce235">
            <text:p><text:s text:c="3"/>39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265" table:style-name="ce235">
            <text:p><text:s text:c="3"/>265</text:p>
          </table:table-cell>
          <table:table-cell office:value-type="float" office:value="9.9032258064516121" table:style-name="ce253">
            <text:p>9.90<text:s/></text:p>
          </table:table-cell>
          <table:table-cell office:value-type="float" office:value="166" table:style-name="ce235">
            <text:p><text:s text:c="3"/>16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430" table:style-name="ce241">
            <text:p><text:s/>2 430</text:p>
          </table:table-cell>
          <table:table-cell table:number-columns-repeated="16370" table:style-name="ce251"/>
        </table:table-row>
        <table:table-row table:style-name="ro22">
          <table:table-cell office:value-type="float" office:value="6" table:style-name="ce243">
            <text:p>6月</text:p>
          </table:table-cell>
          <table:table-cell office:value-type="string" table:style-name="ce244">
            <text:p>Jun.</text:p>
          </table:table-cell>
          <table:table-cell office:value-type="float" office:value="209" table:style-name="ce248">
            <text:p><text:s text:c="3"/>209</text:p>
          </table:table-cell>
          <table:table-cell office:value-type="float" office:value="130" table:style-name="ce235">
            <text:p><text:s text:c="3"/>130</text:p>
          </table:table-cell>
          <table:table-cell office:value-type="float" office:value="22" table:style-name="ce235">
            <text:p><text:s text:c="3"/>22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41" table:style-name="ce235">
            <text:p><text:s text:c="3"/>41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65" table:style-name="ce235">
            <text:p><text:s text:c="3"/>165</text:p>
          </table:table-cell>
          <table:table-cell office:value-type="float" office:value="6.9666666666666668" table:style-name="ce253">
            <text:p>6.97<text:s/></text:p>
          </table:table-cell>
          <table:table-cell office:value-type="float" office:value="157" table:style-name="ce235">
            <text:p><text:s text:c="3"/>157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2330" table:style-name="ce241">
            <text:p><text:s/>2 330</text:p>
          </table:table-cell>
          <table:table-cell table:number-columns-repeated="16370" table:style-name="ce251"/>
        </table:table-row>
        <table:table-row table:style-name="ro22">
          <table:table-cell office:value-type="float" office:value="7" table:style-name="ce243">
            <text:p>7月</text:p>
          </table:table-cell>
          <table:table-cell office:value-type="string" table:style-name="ce244">
            <text:p>Jul.</text:p>
          </table:table-cell>
          <table:table-cell office:value-type="float" office:value="169" table:style-name="ce248">
            <text:p><text:s text:c="3"/>169</text:p>
          </table:table-cell>
          <table:table-cell office:value-type="float" office:value="122" table:style-name="ce235">
            <text:p><text:s text:c="3"/>122</text:p>
          </table:table-cell>
          <table:table-cell office:value-type="float" office:value="26" table:style-name="ce235">
            <text:p><text:s text:c="3"/>26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35" table:style-name="ce235">
            <text:p><text:s text:c="3"/>35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126" table:style-name="ce235">
            <text:p><text:s text:c="3"/>126</text:p>
          </table:table-cell>
          <table:table-cell office:value-type="float" office:value="5.4516129032258061" table:style-name="ce253">
            <text:p>5.45<text:s/></text:p>
          </table:table-cell>
          <table:table-cell office:value-type="float" office:value="162" table:style-name="ce235">
            <text:p><text:s text:c="3"/>162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0" table:style-name="ce235">
            <text:p>-</text:p>
          </table:table-cell>
          <table:table-cell office:value-type="float" office:value="3601" table:style-name="ce241">
            <text:p><text:s/>3 601</text:p>
          </table:table-cell>
          <table:table-cell table:number-columns-repeated="16370" table:style-name="ce251"/>
        </table:table-row>
        <table:table-row table:style-name="ro22">
          <table:table-cell office:value-type="float" office:value="8" table:style-name="ce243">
            <text:p>8月</text:p>
          </table:table-cell>
          <table:table-cell office:value-type="string" table:style-name="ce244">
            <text:p>Aug.</text:p>
          </table:table-cell>
          <table:table-cell office:value-type="float" office:value="155" table:style-name="ce248">
            <text:p><text:s text:c="3"/>155</text:p>
          </table:table-cell>
          <table:table-cell office:value-type="float" office:value="121" table:style-name="ce235">
            <text:p><text:s text:c="3"/>121</text:p>
          </table:table-cell>
          <table:table-cell office:value-type="float" office:value="24" table:style-name="ce235">
            <text:p><text:s text:c="3"/>24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28" table:style-name="ce235">
            <text:p><text:s text:c="3"/>28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26" table:style-name="ce235">
            <text:p><text:s text:c="3"/>126</text:p>
          </table:table-cell>
          <table:table-cell office:value-type="float" office:value="5" table:style-name="ce253">
            <text:p>5.00<text:s/></text:p>
          </table:table-cell>
          <table:table-cell office:value-type="float" office:value="154" table:style-name="ce235">
            <text:p><text:s text:c="3"/>154</text:p>
          </table:table-cell>
          <table:table-cell office:value-type="float" office:value="19" table:style-name="ce235">
            <text:p><text:s text:c="3"/>19</text:p>
          </table:table-cell>
          <table:table-cell office:value-type="float" office:value="13" table:style-name="ce235">
            <text:p><text:s text:c="3"/>13</text:p>
          </table:table-cell>
          <table:table-cell office:value-type="float" office:value="2200" table:style-name="ce241">
            <text:p><text:s/>2 200</text:p>
          </table:table-cell>
          <table:table-cell table:number-columns-repeated="16370" table:style-name="ce251"/>
        </table:table-row>
        <table:table-row table:style-name="ro22">
          <table:table-cell office:value-type="float" office:value="9" table:style-name="ce243">
            <text:p>9月</text:p>
          </table:table-cell>
          <table:table-cell office:value-type="string" table:style-name="ce244">
            <text:p>Sep.</text:p>
          </table:table-cell>
          <table:table-cell office:value-type="float" office:value="160" table:style-name="ce248">
            <text:p><text:s text:c="3"/>160</text:p>
          </table:table-cell>
          <table:table-cell office:value-type="float" office:value="115" table:style-name="ce235">
            <text:p><text:s text:c="3"/>115</text:p>
          </table:table-cell>
          <table:table-cell office:value-type="float" office:value="23" table:style-name="ce235">
            <text:p><text:s text:c="3"/>23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31" table:style-name="ce235">
            <text:p><text:s text:c="3"/>31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125" table:style-name="ce235">
            <text:p><text:s text:c="3"/>125</text:p>
          </table:table-cell>
          <table:table-cell office:value-type="float" office:value="5.333333333333333" table:style-name="ce253">
            <text:p>5.33<text:s/></text:p>
          </table:table-cell>
          <table:table-cell office:value-type="float" office:value="148" table:style-name="ce235">
            <text:p><text:s text:c="3"/>148</text:p>
          </table:table-cell>
          <table:table-cell office:value-type="float" office:value="0" table:style-name="ce235">
            <text:p>-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630" table:style-name="ce241">
            <text:p><text:s/>2 630</text:p>
          </table:table-cell>
          <table:table-cell table:number-columns-repeated="16370" table:style-name="ce251"/>
        </table:table-row>
        <table:table-row table:style-name="ro22">
          <table:table-cell office:value-type="float" office:value="10" table:style-name="ce243">
            <text:p>10月</text:p>
          </table:table-cell>
          <table:table-cell office:value-type="string" table:style-name="ce244">
            <text:p>Oct.</text:p>
          </table:table-cell>
          <table:table-cell office:value-type="float" office:value="218" table:style-name="ce248">
            <text:p><text:s text:c="3"/>218</text:p>
          </table:table-cell>
          <table:table-cell office:value-type="float" office:value="123" table:style-name="ce235">
            <text:p><text:s text:c="3"/>123</text:p>
          </table:table-cell>
          <table:table-cell office:value-type="float" office:value="15" table:style-name="ce235">
            <text:p><text:s text:c="3"/>15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38" table:style-name="ce235">
            <text:p><text:s text:c="3"/>38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174" table:style-name="ce235">
            <text:p><text:s text:c="3"/>174</text:p>
          </table:table-cell>
          <table:table-cell office:value-type="float" office:value="7.032258064516129" table:style-name="ce253">
            <text:p>7.03<text:s/></text:p>
          </table:table-cell>
          <table:table-cell office:value-type="float" office:value="144" table:style-name="ce235">
            <text:p><text:s text:c="3"/>144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3" table:style-name="ce235">
            <text:p><text:s text:c="3"/>3</text:p>
          </table:table-cell>
          <table:table-cell office:value-type="float" office:value="1620" table:style-name="ce241">
            <text:p><text:s/>1 620</text:p>
          </table:table-cell>
          <table:table-cell table:number-columns-repeated="16370" table:style-name="ce251"/>
        </table:table-row>
        <table:table-row table:style-name="ro22">
          <table:table-cell office:value-type="float" office:value="11" table:style-name="ce243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206" table:style-name="ce248">
            <text:p><text:s text:c="3"/>206</text:p>
          </table:table-cell>
          <table:table-cell office:value-type="float" office:value="121" table:style-name="ce235">
            <text:p><text:s text:c="3"/>121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30" table:style-name="ce235">
            <text:p><text:s text:c="3"/>30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74" table:style-name="ce235">
            <text:p><text:s text:c="3"/>174</text:p>
          </table:table-cell>
          <table:table-cell office:value-type="float" office:value="6.8666666666666663" table:style-name="ce253">
            <text:p>6.87<text:s/></text:p>
          </table:table-cell>
          <table:table-cell office:value-type="float" office:value="146" table:style-name="ce235">
            <text:p><text:s text:c="3"/>146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1790" table:style-name="ce241">
            <text:p><text:s/>1 790</text:p>
          </table:table-cell>
          <table:table-cell table:number-columns-repeated="16370" table:style-name="ce251"/>
        </table:table-row>
        <table:table-row table:style-name="ro22">
          <table:table-cell office:value-type="float" office:value="12" table:style-name="ce243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200" table:style-name="ce248">
            <text:p><text:s text:c="3"/>200</text:p>
          </table:table-cell>
          <table:table-cell office:value-type="float" office:value="119" table:style-name="ce235">
            <text:p><text:s text:c="3"/>119</text:p>
          </table:table-cell>
          <table:table-cell office:value-type="float" office:value="15" table:style-name="ce235">
            <text:p><text:s text:c="3"/>15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7" table:style-name="ce235">
            <text:p><text:s text:c="3"/>27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68" table:style-name="ce235">
            <text:p><text:s text:c="3"/>168</text:p>
          </table:table-cell>
          <table:table-cell office:value-type="float" office:value="6.4516129032258061" table:style-name="ce253">
            <text:p>6.45<text:s/></text:p>
          </table:table-cell>
          <table:table-cell office:value-type="float" office:value="144" table:style-name="ce235">
            <text:p><text:s text:c="3"/>144</text:p>
          </table:table-cell>
          <table:table-cell office:value-type="float" office:value="0" table:style-name="ce235">
            <text:p>-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2110" table:style-name="ce241">
            <text:p><text:s/>2 110</text:p>
          </table:table-cell>
          <table:table-cell table:number-columns-repeated="16370" table:style-name="ce251"/>
        </table:table-row>
        <table:table-row table:style-name="ro22">
          <table:table-cell office:value-type="string" table:style-name="ce238">
            <text:p>108年</text:p>
          </table:table-cell>
          <table:table-cell office:value-type="float" office:value="2019" table:style-name="ce239">
            <text:p>2019</text:p>
          </table:table-cell>
          <table:table-cell table:style-name="ce248"/>
          <table:table-cell table:number-columns-repeated="6" table:style-name="ce235"/>
          <table:table-cell table:style-name="ce250"/>
          <table:table-cell table:number-columns-repeated="3" table:style-name="ce235"/>
          <table:table-cell table:style-name="ce241"/>
          <table:table-cell table:number-columns-repeated="16370" table:style-name="ce251"/>
        </table:table-row>
        <table:table-row table:style-name="ro22">
          <table:table-cell office:value-type="float" office:value="1" table:style-name="ce243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215" table:style-name="ce248">
            <text:p><text:s text:c="3"/>215</text:p>
          </table:table-cell>
          <table:table-cell office:value-type="float" office:value="132" table:style-name="ce235">
            <text:p><text:s text:c="3"/>132</text:p>
          </table:table-cell>
          <table:table-cell office:value-type="float" office:value="17" table:style-name="ce235">
            <text:p><text:s text:c="3"/>17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31" table:style-name="ce235">
            <text:p><text:s text:c="3"/>3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82" table:style-name="ce235">
            <text:p><text:s text:c="3"/>182</text:p>
          </table:table-cell>
          <table:table-cell office:value-type="float" office:value="6.935483870967742" table:style-name="ce250">
            <text:p>6.94</text:p>
          </table:table-cell>
          <table:table-cell office:value-type="float" office:value="156" table:style-name="ce235">
            <text:p><text:s text:c="3"/>156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7" table:style-name="ce235">
            <text:p><text:s text:c="3"/>7</text:p>
          </table:table-cell>
          <table:table-cell office:value-type="float" office:value="1865" table:style-name="ce241">
            <text:p><text:s/>1 865</text:p>
          </table:table-cell>
          <table:table-cell table:number-columns-repeated="16370" table:style-name="ce251"/>
        </table:table-row>
        <table:table-row table:style-name="ro22">
          <table:table-cell office:value-type="float" office:value="2" table:style-name="ce243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257" table:style-name="ce248">
            <text:p><text:s text:c="3"/>257</text:p>
          </table:table-cell>
          <table:table-cell office:value-type="float" office:value="145" table:style-name="ce235">
            <text:p><text:s text:c="3"/>145</text:p>
          </table:table-cell>
          <table:table-cell office:value-type="float" office:value="27" table:style-name="ce235">
            <text:p><text:s text:c="3"/>27</text:p>
          </table:table-cell>
          <table:table-cell office:value-type="float" office:value="6" table:style-name="ce235">
            <text:p><text:s text:c="3"/>6</text:p>
          </table:table-cell>
          <table:table-cell office:value-type="float" office:value="27" table:style-name="ce235">
            <text:p><text:s text:c="3"/>27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226" table:style-name="ce235">
            <text:p><text:s text:c="3"/>226</text:p>
          </table:table-cell>
          <table:table-cell office:value-type="float" office:value="9.1785714285714288" table:style-name="ce250">
            <text:p>9.18</text:p>
          </table:table-cell>
          <table:table-cell office:value-type="float" office:value="182" table:style-name="ce235">
            <text:p><text:s text:c="3"/>182</text:p>
          </table:table-cell>
          <table:table-cell office:value-type="float" office:value="0" table:style-name="ce235">
            <text:p>-</text:p>
          </table:table-cell>
          <table:table-cell office:value-type="float" office:value="10" table:style-name="ce235">
            <text:p><text:s text:c="3"/>10</text:p>
          </table:table-cell>
          <table:table-cell office:value-type="float" office:value="1932" table:style-name="ce241">
            <text:p><text:s/>1 932</text:p>
          </table:table-cell>
          <table:table-cell table:number-columns-repeated="16370" table:style-name="ce251"/>
        </table:table-row>
        <table:table-row table:style-name="ro22">
          <table:table-cell office:value-type="float" office:value="3" table:style-name="ce243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208" table:style-name="ce248">
            <text:p><text:s text:c="3"/>208</text:p>
          </table:table-cell>
          <table:table-cell office:value-type="float" office:value="109" table:style-name="ce235">
            <text:p><text:s text:c="3"/>109</text:p>
          </table:table-cell>
          <table:table-cell office:value-type="float" office:value="22" table:style-name="ce235">
            <text:p><text:s text:c="3"/>22</text:p>
          </table:table-cell>
          <table:table-cell office:value-type="float" office:value="8" table:style-name="ce235">
            <text:p><text:s text:c="3"/>8</text:p>
          </table:table-cell>
          <table:table-cell office:value-type="float" office:value="36" table:style-name="ce235">
            <text:p><text:s text:c="3"/>36</text:p>
          </table:table-cell>
          <table:table-cell office:value-type="float" office:value="5" table:style-name="ce235">
            <text:p><text:s text:c="3"/>5</text:p>
          </table:table-cell>
          <table:table-cell office:value-type="float" office:value="167" table:style-name="ce235">
            <text:p><text:s text:c="3"/>167</text:p>
          </table:table-cell>
          <table:table-cell office:value-type="float" office:value="6.709677419354839" table:style-name="ce250">
            <text:p>6.71</text:p>
          </table:table-cell>
          <table:table-cell office:value-type="float" office:value="139" table:style-name="ce235">
            <text:p><text:s text:c="3"/>139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445" table:style-name="ce241">
            <text:p><text:s/>2 445</text:p>
          </table:table-cell>
          <table:table-cell table:number-columns-repeated="16370" table:style-name="ce251"/>
        </table:table-row>
        <table:table-row table:style-name="ro22">
          <table:table-cell office:value-type="float" office:value="4" table:style-name="ce243">
            <text:p>4月</text:p>
          </table:table-cell>
          <table:table-cell office:value-type="string" table:style-name="ce244">
            <text:p>Apr.</text:p>
          </table:table-cell>
          <table:table-cell office:value-type="float" office:value="234" table:style-name="ce248">
            <text:p><text:s text:c="3"/>234</text:p>
          </table:table-cell>
          <table:table-cell office:value-type="float" office:value="140" table:style-name="ce235">
            <text:p><text:s text:c="3"/>140</text:p>
          </table:table-cell>
          <table:table-cell office:value-type="float" office:value="16" table:style-name="ce235">
            <text:p><text:s text:c="3"/>16</text:p>
          </table:table-cell>
          <table:table-cell office:value-type="float" office:value="4" table:style-name="ce235">
            <text:p><text:s text:c="3"/>4</text:p>
          </table:table-cell>
          <table:table-cell office:value-type="float" office:value="37" table:style-name="ce235">
            <text:p><text:s text:c="3"/>37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95" table:style-name="ce235">
            <text:p><text:s text:c="3"/>195</text:p>
          </table:table-cell>
          <table:table-cell office:value-type="float" office:value="7.8" table:style-name="ce250">
            <text:p>7.80</text:p>
          </table:table-cell>
          <table:table-cell office:value-type="float" office:value="160" table:style-name="ce235">
            <text:p><text:s text:c="3"/>160</text:p>
          </table:table-cell>
          <table:table-cell office:value-type="float" office:value="1" table:style-name="ce235">
            <text:p><text:s text:c="3"/>1</text:p>
          </table:table-cell>
          <table:table-cell office:value-type="float" office:value="2" table:style-name="ce235">
            <text:p><text:s text:c="3"/>2</text:p>
          </table:table-cell>
          <table:table-cell office:value-type="float" office:value="1391" table:style-name="ce241">
            <text:p><text:s/>1 391</text:p>
          </table:table-cell>
          <table:table-cell table:number-columns-repeated="16370" table:style-name="ce251"/>
        </table:table-row>
        <table:table-row table:style-name="ro22">
          <table:table-cell office:value-type="float" office:value="5" table:style-name="ce254">
            <text:p>5月</text:p>
          </table:table-cell>
          <table:table-cell office:value-type="string" table:style-name="ce255">
            <text:p>May</text:p>
          </table:table-cell>
          <table:table-cell office:value-type="float" office:value="178" table:style-name="ce256">
            <text:p><text:s text:c="3"/>178</text:p>
          </table:table-cell>
          <table:table-cell office:value-type="float" office:value="123" table:style-name="ce257">
            <text:p><text:s text:c="3"/>123</text:p>
          </table:table-cell>
          <table:table-cell office:value-type="float" office:value="18" table:style-name="ce257">
            <text:p><text:s text:c="3"/>18</text:p>
          </table:table-cell>
          <table:table-cell office:value-type="float" office:value="4" table:style-name="ce257">
            <text:p><text:s text:c="3"/>4</text:p>
          </table:table-cell>
          <table:table-cell office:value-type="float" office:value="29" table:style-name="ce257">
            <text:p><text:s text:c="3"/>29</text:p>
          </table:table-cell>
          <table:table-cell office:value-type="float" office:value="3" table:style-name="ce257">
            <text:p><text:s text:c="3"/>3</text:p>
          </table:table-cell>
          <table:table-cell office:value-type="float" office:value="146" table:style-name="ce257">
            <text:p><text:s text:c="3"/>146</text:p>
          </table:table-cell>
          <table:table-cell office:value-type="float" office:value="5.741935483870968" table:style-name="ce258">
            <text:p>5.74</text:p>
          </table:table-cell>
          <table:table-cell office:value-type="float" office:value="145" table:style-name="ce257">
            <text:p><text:s text:c="3"/>145</text:p>
          </table:table-cell>
          <table:table-cell office:value-type="float" office:value="1" table:style-name="ce257">
            <text:p><text:s text:c="3"/>1</text:p>
          </table:table-cell>
          <table:table-cell office:value-type="float" office:value="3" table:style-name="ce257">
            <text:p><text:s text:c="3"/>3</text:p>
          </table:table-cell>
          <table:table-cell office:value-type="float" office:value="930" table:style-name="ce259">
            <text:p><text:s text:c="2"/>930</text:p>
          </table:table-cell>
          <table:table-cell table:number-columns-repeated="16370" table:style-name="ce251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6"/>
          <table:table-cell office:value-type="string" table:style-name="ce260">
            <text:p><text:s/>Source : Fire Department, New Taipei City Government.</text:p>
          </table:table-cell>
          <table:table-cell table:number-columns-repeated="16370" table:style-name="ce236"/>
        </table:table-row>
        <table:table-row table:style-name="ro23">
          <table:table-cell office:value-type="string" table:number-columns-spanned="14" table:number-rows-spanned="1" table:style-name="ce261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6"/>
        </table:table-row>
        <table:table-row table:style-name="ro24">
          <table:table-cell office:value-type="string" table:number-columns-spanned="14" table:number-rows-spanned="1" table:style-name="ce261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2"/>
        </table:table-row>
        <table:table-row table:style-name="ro11">
          <table:table-cell office:value-type="string" table:number-columns-spanned="14" table:number-rows-spanned="1" table:style-name="ce261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2"/>
        </table:table-row>
        <table:table-row table:number-rows-repeated="10" table:style-name="ro11">
          <table:table-cell table:number-columns-repeated="16384" table:style-name="ce262"/>
        </table:table-row>
        <table:table-row table:number-rows-repeated="3" table:style-name="ro11">
          <table:table-cell table:number-columns-repeated="13" table:style-name="ce262"/>
          <table:table-cell table:style-name="ce263"/>
          <table:table-cell table:number-columns-repeated="16370" table:style-name="ce262"/>
        </table:table-row>
        <table:table-row table:number-rows-repeated="2" table:style-name="ro11">
          <table:table-cell table:number-columns-repeated="8" table:style-name="ce262"/>
          <table:table-cell table:number-columns-repeated="5" table:style-name="ce262"/>
          <table:table-cell table:style-name="ce263"/>
          <table:table-cell table:number-columns-repeated="16370" table:style-name="ce262"/>
        </table:table-row>
        <table:table-row table:number-rows-repeated="7" table:style-name="ro11">
          <table:table-cell table:number-columns-repeated="8" table:style-name="ce262"/>
          <table:table-cell table:number-columns-repeated="16376" table:style-name="ce262"/>
        </table:table-row>
        <table:table-row table:style-name="ro25">
          <table:table-cell table:number-columns-repeated="8" table:style-name="ce265"/>
          <table:table-cell table:style-name="ce264"/>
          <table:table-cell table:number-columns-repeated="16375" table:style-name="ce265"/>
        </table:table-row>
        <table:table-row table:number-rows-repeated="3" table:style-name="ro25">
          <table:table-cell table:number-columns-repeated="8" table:style-name="ce265"/>
          <table:table-cell table:number-columns-repeated="16376" table:style-name="ce265"/>
        </table:table-row>
        <table:table-row table:style-name="ro11">
          <table:table-cell table:number-columns-repeated="8" table:style-name="ce262"/>
          <table:table-cell table:number-columns-repeated="16376" table:style-name="ce262"/>
        </table:table-row>
        <table:table-row table:number-rows-repeated="1048418" table:style-name="ro26">
          <table:table-cell table:number-columns-repeated="16384"/>
        </table:table-row>
        <table:named-expressions>
          <table:named-range table:name="Print_Area" table:cell-range-address="表43.$A$1:表43.$N$131" table:base-cell-address="表43.$A$1"/>
        </table:named-expressions>
      </table:table>
      <table:table table:name="表44" table:style-name="ta1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21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6"/>
          <table:table-cell office:value-type="string" table:style-name="ce267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8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3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4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6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5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5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5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5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2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6">
            <text:p>合計</text:p>
          </table:table-cell>
          <table:table-cell office:value-type="string" table:style-name="ce276">
            <text:p>消防人員<text:s/></text:p>
          </table:table-cell>
          <table:table-cell office:value-type="string" table:style-name="ce276">
            <text:p>義消人員</text:p>
          </table:table-cell>
          <table:table-cell office:value-type="string" table:style-name="ce276">
            <text:p>其他</text:p>
          </table:table-cell>
          <table:covered-table-cell/>
          <table:table-cell office:value-type="string" table:style-name="ce278">
            <text:p>雲梯消防車</text:p>
          </table:table-cell>
          <table:table-cell office:value-type="string" table:style-name="ce278">
            <text:p>化學消防車</text:p>
          </table:table-cell>
          <table:table-cell office:value-type="string" table:style-name="ce279">
            <text:p>水箱、水庫及超高壓消防車</text:p>
          </table:table-cell>
          <table:table-cell office:value-type="string" table:style-name="ce278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3">
            <text:p>Total</text:p>
          </table:table-cell>
          <table:table-cell office:value-type="string" table:style-name="ce224">
            <text:p>Fire Fighters</text:p>
          </table:table-cell>
          <table:table-cell office:value-type="string" table:style-name="ce284">
            <text:p>Volunteer Fire Fighters<text:s/></text:p>
          </table:table-cell>
          <table:table-cell office:value-type="string" table:style-name="ce285">
            <text:p>Others</text:p>
          </table:table-cell>
          <table:covered-table-cell/>
          <table:table-cell office:value-type="string" table:style-name="ce224">
            <text:p>Ladder</text:p>
          </table:table-cell>
          <table:table-cell office:value-type="string" table:style-name="ce224">
            <text:p>Chemical</text:p>
          </table:table-cell>
          <table:table-cell office:value-type="string" table:style-name="ce284">
            <text:p>Tanker &amp; Superhigh</text:p>
            <text:p><text:s/>Presser<text:s/></text:p>
          </table:table-cell>
          <table:table-cell office:value-type="string" table:style-name="ce224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25738" table:style-name="ce290">
            <text:p><text:s/>25 738<text:s/></text:p>
          </table:table-cell>
          <table:table-cell office:value-type="float" office:value="16363" table:style-name="ce291">
            <text:p><text:s/>16 363<text:s/></text:p>
          </table:table-cell>
          <table:table-cell office:value-type="float" office:value="7411" table:style-name="ce291">
            <text:p><text:s/>7 411<text:s/></text:p>
          </table:table-cell>
          <table:table-cell office:value-type="float" office:value="1964" table:style-name="ce291">
            <text:p><text:s/>1 964<text:s/></text:p>
          </table:table-cell>
          <table:table-cell office:value-type="float" office:value="426" table:style-name="ce291">
            <text:p><text:s text:c="2"/>426<text:s/></text:p>
          </table:table-cell>
          <table:table-cell office:value-type="float" office:value="316" table:style-name="ce291">
            <text:p><text:s text:c="2"/>316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4687" table:style-name="ce291">
            <text:p><text:s/>4 687<text:s/></text:p>
          </table:table-cell>
          <table:table-cell office:value-type="float" office:value="33" table:style-name="ce291">
            <text:p><text:s text:c="2"/>33<text:s/></text:p>
          </table:table-cell>
          <table:table-cell office:value-type="float" office:value="427" table:style-name="ce291">
            <text:p><text:s text:c="2"/>427<text:s/></text:p>
          </table:table-cell>
          <table:table-cell office:value-type="float" office:value="50" table:style-name="ce291">
            <text:p><text:s text:c="2"/>50<text:s/></text:p>
          </table:table-cell>
          <table:table-cell office:value-type="float" office:value="1045" table:style-name="ce291">
            <text:p><text:s/>1 045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66" table:style-name="ce292">
            <text:p><text:s text:c="2"/>66<text:s/></text:p>
          </table:table-cell>
          <table:table-cell table:number-columns-repeated="16368" table:style-name="ce262"/>
        </table:table-row>
        <table:table-row table:style-name="ro15" table:visibility="collapse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9841" table:style-name="ce290">
            <text:p><text:s/>19 841<text:s/></text:p>
          </table:table-cell>
          <table:table-cell office:value-type="float" office:value="12715" table:style-name="ce291">
            <text:p><text:s/>12 715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1123" table:style-name="ce291">
            <text:p><text:s/>1 123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267" table:style-name="ce291">
            <text:p><text:s text:c="2"/>267<text:s/></text:p>
          </table:table-cell>
          <table:table-cell office:value-type="float" office:value="3213" table:style-name="ce291">
            <text:p><text:s/>3 213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343" table:style-name="ce291">
            <text:p><text:s text:c="2"/>343<text:s/></text:p>
          </table:table-cell>
          <table:table-cell office:value-type="float" office:value="34" table:style-name="ce291">
            <text:p><text:s text:c="2"/>34<text:s/></text:p>
          </table:table-cell>
          <table:table-cell office:value-type="float" office:value="652" table:style-name="ce291">
            <text:p><text:s text:c="2"/>652<text:s/></text:p>
          </table:table-cell>
          <table:table-cell office:value-type="float" office:value="1075" table:style-name="ce291">
            <text:p><text:s/>1 075<text:s/></text:p>
          </table:table-cell>
          <table:table-cell office:value-type="float" office:value="65" table:style-name="ce292">
            <text:p><text:s text:c="2"/>65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8499" table:style-name="ce290">
            <text:p><text:s/>18 499<text:s/></text:p>
          </table:table-cell>
          <table:table-cell office:value-type="float" office:value="12323" table:style-name="ce291">
            <text:p><text:s/>12 323<text:s/></text:p>
          </table:table-cell>
          <table:table-cell office:value-type="float" office:value="5715" table:style-name="ce291">
            <text:p><text:s/>5 715<text:s/></text:p>
          </table:table-cell>
          <table:table-cell office:value-type="float" office:value="461" table:style-name="ce291">
            <text:p><text:s text:c="2"/>461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57" table:style-name="ce291">
            <text:p><text:s text:c="2"/>357<text:s/></text:p>
          </table:table-cell>
          <table:table-cell office:value-type="float" office:value="62" table:style-name="ce291">
            <text:p><text:s text:c="2"/>62<text:s/></text:p>
          </table:table-cell>
          <table:table-cell office:value-type="float" office:value="3021" table:style-name="ce291">
            <text:p><text:s/>3 021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76" table:style-name="ce291">
            <text:p><text:s text:c="2"/>37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257" table:style-name="ce291">
            <text:p><text:s text:c="2"/>257<text:s/></text:p>
          </table:table-cell>
          <table:table-cell office:value-type="float" office:value="862" table:style-name="ce291">
            <text:p><text:s text:c="2"/>862<text:s/></text:p>
          </table:table-cell>
          <table:table-cell office:value-type="float" office:value="80" table:style-name="ce292">
            <text:p><text:s text:c="2"/>80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5293" table:style-name="ce290">
            <text:p><text:s/>15 293<text:s/></text:p>
          </table:table-cell>
          <table:table-cell office:value-type="float" office:value="10607" table:style-name="ce291">
            <text:p><text:s/>10 607<text:s/></text:p>
          </table:table-cell>
          <table:table-cell office:value-type="float" office:value="4551" table:style-name="ce291">
            <text:p><text:s/>4 551<text:s/></text:p>
          </table:table-cell>
          <table:table-cell office:value-type="float" office:value="135" table:style-name="ce291">
            <text:p><text:s text:c="2"/>135<text:s/></text:p>
          </table:table-cell>
          <table:table-cell office:value-type="float" office:value="125" table:style-name="ce291">
            <text:p><text:s text:c="2"/>125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2327" table:style-name="ce291">
            <text:p><text:s/>2 327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243" table:style-name="ce291">
            <text:p><text:s text:c="2"/>243<text:s/></text:p>
          </table:table-cell>
          <table:table-cell office:value-type="float" office:value="817" table:style-name="ce291">
            <text:p><text:s text:c="2"/>817<text:s/></text:p>
          </table:table-cell>
          <table:table-cell office:value-type="float" office:value="51" table:style-name="ce292">
            <text:p><text:s text:c="2"/>51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16846" table:style-name="ce290">
            <text:p><text:s/>16 846<text:s/></text:p>
          </table:table-cell>
          <table:table-cell office:value-type="float" office:value="12537" table:style-name="ce291">
            <text:p><text:s/>12 537<text:s/></text:p>
          </table:table-cell>
          <table:table-cell office:value-type="float" office:value="4278" table:style-name="ce291">
            <text:p><text:s/>4 278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79" table:style-name="ce291">
            <text:p><text:s text:c="2"/>279<text:s/>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2534" table:style-name="ce291">
            <text:p><text:s/>2 53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424" table:style-name="ce291">
            <text:p><text:s text:c="2"/>424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242" table:style-name="ce291">
            <text:p><text:s text:c="2"/>242<text:s/></text:p>
          </table:table-cell>
          <table:table-cell office:value-type="float" office:value="811" table:style-name="ce291">
            <text:p><text:s text:c="2"/>811<text:s/></text:p>
          </table:table-cell>
          <table:table-cell office:value-type="float" office:value="36" table:style-name="ce292">
            <text:p><text:s text:c="2"/>36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11929" table:style-name="ce290">
            <text:p><text:s/>11 929<text:s/></text:p>
          </table:table-cell>
          <table:table-cell office:value-type="float" office:value="9492" table:style-name="ce291">
            <text:p><text:s/>9 492<text:s/></text:p>
          </table:table-cell>
          <table:table-cell office:value-type="float" office:value="2265" table:style-name="ce291">
            <text:p><text:s/>2 265<text:s/></text:p>
          </table:table-cell>
          <table:table-cell office:value-type="float" office:value="172" table:style-name="ce291">
            <text:p><text:s text:c="2"/>172<text:s/></text:p>
          </table:table-cell>
          <table:table-cell office:value-type="float" office:value="50" table:style-name="ce291">
            <text:p><text:s text:c="2"/>50<text:s/></text:p>
          </table:table-cell>
          <table:table-cell office:value-type="float" office:value="187" table:style-name="ce291">
            <text:p><text:s text:c="2"/>187<text:s/></text:p>
          </table:table-cell>
          <table:table-cell office:value-type="float" office:value="85" table:style-name="ce291">
            <text:p><text:s text:c="2"/>85<text:s/></text:p>
          </table:table-cell>
          <table:table-cell office:value-type="float" office:value="1843" table:style-name="ce291">
            <text:p><text:s/>1 84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49" table:style-name="ce291">
            <text:p><text:s text:c="2"/>249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235" table:style-name="ce291">
            <text:p><text:s text:c="2"/>235<text:s/></text:p>
          </table:table-cell>
          <table:table-cell office:value-type="float" office:value="512" table:style-name="ce291">
            <text:p><text:s text:c="2"/>512<text:s/></text:p>
          </table:table-cell>
          <table:table-cell office:value-type="float" office:value="4" table:style-name="ce292">
            <text:p><text:s text:c="2"/>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483" table:style-name="ce290">
            <text:p><text:s/>1 483<text:s/></text:p>
          </table:table-cell>
          <table:table-cell office:value-type="float" office:value="1202" table:style-name="ce291">
            <text:p><text:s/>1 202<text:s/></text:p>
          </table:table-cell>
          <table:table-cell office:value-type="float" office:value="281" table:style-name="ce291">
            <text:p><text:s text:c="2"/>28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33" table:style-name="ce291">
            <text:p><text:s text:c="2"/>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3" table:style-name="ce291">
            <text:p><text:s text:c="2"/>25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34" table:style-name="ce291">
            <text:p><text:s text:c="2"/>34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383" table:style-name="ce290">
            <text:p><text:s/>1 383<text:s/></text:p>
          </table:table-cell>
          <table:table-cell office:value-type="float" office:value="1082" table:style-name="ce291">
            <text:p><text:s/>1 082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254" table:style-name="ce291">
            <text:p><text:s text:c="2"/>25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63" table:style-name="ce291">
            <text:p><text:s text:c="2"/>63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591" table:style-name="ce290">
            <text:p><text:s text:c="2"/>591<text:s/></text:p>
          </table:table-cell>
          <table:table-cell office:value-type="float" office:value="426" table:style-name="ce291">
            <text:p><text:s text:c="2"/>426<text:s/></text:p>
          </table:table-cell>
          <table:table-cell office:value-type="float" office:value="118" table:style-name="ce291">
            <text:p><text:s text:c="2"/>118<text:s/></text:p>
          </table:table-cell>
          <table:table-cell office:value-type="float" office:value="47" table:style-name="ce291">
            <text:p><text:s text:c="2"/>47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451" table:style-name="ce290">
            <text:p><text:s/>1 451<text:s/></text:p>
          </table:table-cell>
          <table:table-cell office:value-type="float" office:value="1203" table:style-name="ce291">
            <text:p><text:s/>1 203<text:s/></text:p>
          </table:table-cell>
          <table:table-cell office:value-type="float" office:value="248" table:style-name="ce291">
            <text:p><text:s text:c="2"/>24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233" table:style-name="ce291">
            <text:p><text:s text:c="2"/>23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34" table:style-name="ce291">
            <text:p><text:s text:c="2"/>34<text:s/>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3" table:style-name="ce292">
            <text:p><text:s text:c="2"/>3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694" table:style-name="ce290">
            <text:p><text:s text:c="2"/>694<text:s/></text:p>
          </table:table-cell>
          <table:table-cell office:value-type="float" office:value="498" table:style-name="ce291">
            <text:p><text:s text:c="2"/>498<text:s/></text:p>
          </table:table-cell>
          <table:table-cell office:value-type="float" office:value="196" table:style-name="ce291">
            <text:p><text:s text:c="2"/>19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98" table:style-name="ce291">
            <text:p><text:s text:c="2"/>9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775" table:style-name="ce290">
            <text:p><text:s text:c="2"/>775<text:s/></text:p>
          </table:table-cell>
          <table:table-cell office:value-type="float" office:value="655" table:style-name="ce291">
            <text:p><text:s text:c="2"/>655<text:s/></text:p>
          </table:table-cell>
          <table:table-cell office:value-type="float" office:value="120" table:style-name="ce291">
            <text:p><text:s text:c="2"/>12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4" table:style-name="ce291">
            <text:p><text:s text:c="2"/>11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41" table:style-name="ce291">
            <text:p><text:s text:c="2"/>41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217" table:style-name="ce290">
            <text:p><text:s/>1 217<text:s/></text:p>
          </table:table-cell>
          <table:table-cell office:value-type="float" office:value="935" table:style-name="ce291">
            <text:p><text:s text:c="2"/>935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37" table:style-name="ce291">
            <text:p><text:s text:c="2"/>37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742" table:style-name="ce290">
            <text:p><text:s text:c="2"/>742<text:s/></text:p>
          </table:table-cell>
          <table:table-cell office:value-type="float" office:value="504" table:style-name="ce291">
            <text:p><text:s text:c="2"/>504<text:s/></text:p>
          </table:table-cell>
          <table:table-cell office:value-type="float" office:value="231" table:style-name="ce291">
            <text:p><text:s text:c="2"/>231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91" table:style-name="ce291">
            <text:p><text:s text:c="2"/>9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824" table:style-name="ce290">
            <text:p><text:s text:c="2"/>82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125" table:style-name="ce291">
            <text:p><text:s text:c="2"/>12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36" table:style-name="ce291">
            <text:p><text:s text:c="2"/>36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827" table:style-name="ce290">
            <text:p><text:s text:c="2"/>827<text:s/></text:p>
          </table:table-cell>
          <table:table-cell office:value-type="float" office:value="622" table:style-name="ce291">
            <text:p><text:s text:c="2"/>622<text:s/>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36" table:style-name="ce291">
            <text:p><text:s text:c="2"/>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112" table:style-name="ce291">
            <text:p><text:s text:c="2"/>1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38" table:style-name="ce291">
            <text:p><text:s text:c="2"/>38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898" table:style-name="ce290">
            <text:p><text:s text:c="2"/>898<text:s/></text:p>
          </table:table-cell>
          <table:table-cell office:value-type="float" office:value="706" table:style-name="ce291">
            <text:p><text:s text:c="2"/>706<text:s/></text:p>
          </table:table-cell>
          <table:table-cell office:value-type="float" office:value="159" table:style-name="ce291">
            <text:p><text:s text:c="2"/>159<text:s/></text:p>
          </table:table-cell>
          <table:table-cell office:value-type="float" office:value="33" table:style-name="ce291">
            <text:p><text:s text:c="2"/>33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139" table:style-name="ce291">
            <text:p><text:s text:c="2"/>13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044" table:style-name="ce290">
            <text:p><text:s/>1 044<text:s/></text:p>
          </table:table-cell>
          <table:table-cell office:value-type="float" office:value="927" table:style-name="ce291">
            <text:p><text:s text:c="2"/>927<text:s/>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3" table:style-name="ce291">
            <text:p><text:s text:c="2"/>17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44" table:style-name="ce291">
            <text:p><text:s text:c="2"/>44<text:s/></text:p>
          </table:table-cell>
          <table:table-cell office:value-type="float" office:value="1" table:style-name="ce292">
            <text:p><text:s text:c="2"/>1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114790" table:style-name="ce290">
            <text:p><text:s/>114 790<text:s/></text:p>
          </table:table-cell>
          <table:table-cell office:value-type="float" office:value="101205" table:style-name="ce291">
            <text:p><text:s/>101 205<text:s/></text:p>
          </table:table-cell>
          <table:table-cell office:value-type="float" office:value="13510" table:style-name="ce291">
            <text:p><text:s/>13 510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7" table:style-name="ce291">
            <text:p><text:s text:c="2"/>37<text:s/></text:p>
          </table:table-cell>
          <table:table-cell office:value-type="float" office:value="1962" table:style-name="ce291">
            <text:p><text:s/>1 962<text:s/></text:p>
          </table:table-cell>
          <table:table-cell office:value-type="float" office:value="352" table:style-name="ce291">
            <text:p><text:s text:c="2"/>352<text:s/></text:p>
          </table:table-cell>
          <table:table-cell office:value-type="float" office:value="17270" table:style-name="ce291">
            <text:p><text:s/>17 2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380" table:style-name="ce291">
            <text:p><text:s/>1 380<text:s/></text:p>
          </table:table-cell>
          <table:table-cell office:value-type="float" office:value="60" table:style-name="ce291">
            <text:p><text:s text:c="2"/>60<text:s/></text:p>
          </table:table-cell>
          <table:table-cell office:value-type="float" office:value="795" table:style-name="ce291">
            <text:p><text:s text:c="2"/>795<text:s/></text:p>
          </table:table-cell>
          <table:table-cell office:value-type="float" office:value="7140" table:style-name="ce291">
            <text:p><text:s/>7 140<text:s/></text:p>
          </table:table-cell>
          <table:table-cell office:value-type="float" office:value="81" table:style-name="ce292">
            <text:p><text:s text:c="2"/>8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0468" table:style-name="ce290">
            <text:p><text:s/>10 468<text:s/></text:p>
          </table:table-cell>
          <table:table-cell office:value-type="float" office:value="9538" table:style-name="ce291">
            <text:p><text:s/>9 538<text:s/></text:p>
          </table:table-cell>
          <table:table-cell office:value-type="float" office:value="918" table:style-name="ce291">
            <text:p><text:s text:c="2"/>918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2" table:style-name="ce291">
            <text:p><text:s text:c="2"/>142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189" table:style-name="ce291">
            <text:p><text:s/>1 18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58" table:style-name="ce291">
            <text:p><text:s text:c="2"/>58<text:s/></text:p>
          </table:table-cell>
          <table:table-cell office:value-type="float" office:value="451" table:style-name="ce291">
            <text:p><text:s text:c="2"/>451<text:s/></text:p>
          </table:table-cell>
          <table:table-cell office:value-type="float" office:value="24" table:style-name="ce292">
            <text:p><text:s text:c="2"/>2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8754" table:style-name="ce290">
            <text:p><text:s/>8 754<text:s/></text:p>
          </table:table-cell>
          <table:table-cell office:value-type="float" office:value="7892" table:style-name="ce291">
            <text:p><text:s/>7 892<text:s/></text:p>
          </table:table-cell>
          <table:table-cell office:value-type="float" office:value="856" table:style-name="ce291">
            <text:p><text:s text:c="2"/>856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131" table:style-name="ce291">
            <text:p><text:s text:c="2"/>131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123" table:style-name="ce291">
            <text:p><text:s/>1 12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43" table:style-name="ce291">
            <text:p><text:s text:c="2"/>43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2" table:style-name="ce291">
            <text:p><text:s text:c="2"/>62<text:s/></text:p>
          </table:table-cell>
          <table:table-cell office:value-type="float" office:value="410" table:style-name="ce291">
            <text:p><text:s text:c="2"/>410<text:s/></text:p>
          </table:table-cell>
          <table:table-cell office:value-type="float" office:value="8" table:style-name="ce292">
            <text:p><text:s text:c="2"/>8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0078" table:style-name="ce290">
            <text:p><text:s/>10 078<text:s/></text:p>
          </table:table-cell>
          <table:table-cell office:value-type="float" office:value="9206" table:style-name="ce291">
            <text:p><text:s/>9 206<text:s/></text:p>
          </table:table-cell>
          <table:table-cell office:value-type="float" office:value="866" table:style-name="ce291">
            <text:p><text:s text:c="2"/>866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5" table:style-name="ce291">
            <text:p><text:s text:c="2"/>165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407" table:style-name="ce291">
            <text:p><text:s/>1 407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63" table:style-name="ce291">
            <text:p><text:s text:c="2"/>63<text:s/></text:p>
          </table:table-cell>
          <table:table-cell office:value-type="float" office:value="546" table:style-name="ce291">
            <text:p><text:s text:c="2"/>546<text:s/></text:p>
          </table:table-cell>
          <table:table-cell office:value-type="float" office:value="18" table:style-name="ce292">
            <text:p><text:s text:c="2"/>18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0180" table:style-name="ce290">
            <text:p><text:s/>10 180<text:s/></text:p>
          </table:table-cell>
          <table:table-cell office:value-type="float" office:value="8781" table:style-name="ce291">
            <text:p><text:s/>8 781<text:s/></text:p>
          </table:table-cell>
          <table:table-cell office:value-type="float" office:value="1396" table:style-name="ce291">
            <text:p><text:s/>1 396<text:s/>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129" table:style-name="ce291">
            <text:p><text:s text:c="2"/>129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07" table:style-name="ce291">
            <text:p><text:s/>1 307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33" table:style-name="ce291">
            <text:p><text:s text:c="2"/>33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537" table:style-name="ce291">
            <text:p><text:s text:c="2"/>537<text:s/></text:p>
          </table:table-cell>
          <table:table-cell office:value-type="float" office:value="6" table:style-name="ce292">
            <text:p><text:s text:c="2"/>6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8705" table:style-name="ce290">
            <text:p><text:s/>8 705<text:s/></text:p>
          </table:table-cell>
          <table:table-cell office:value-type="float" office:value="7887" table:style-name="ce291">
            <text:p><text:s/>7 887<text:s/></text:p>
          </table:table-cell>
          <table:table-cell office:value-type="float" office:value="804" table:style-name="ce291">
            <text:p><text:s text:c="2"/>804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164" table:style-name="ce291">
            <text:p><text:s text:c="2"/>164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1009" table:style-name="ce291">
            <text:p><text:s/>1 00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37" table:style-name="ce291">
            <text:p><text:s text:c="2"/>37<text:s/></text:p>
          </table:table-cell>
          <table:table-cell office:value-type="float" office:value="455" table:style-name="ce291">
            <text:p><text:s text:c="2"/>455<text:s/></text:p>
          </table:table-cell>
          <table:table-cell office:value-type="float" office:value="11" table:style-name="ce292">
            <text:p><text:s text:c="2"/>1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9105" table:style-name="ce290">
            <text:p><text:s/>9 105<text:s/></text:p>
          </table:table-cell>
          <table:table-cell office:value-type="float" office:value="7910" table:style-name="ce291">
            <text:p><text:s/>7 910<text:s/></text:p>
          </table:table-cell>
          <table:table-cell office:value-type="float" office:value="1195" table:style-name="ce291">
            <text:p><text:s/>1 19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39" table:style-name="ce291">
            <text:p><text:s text:c="2"/>23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94" table:style-name="ce291">
            <text:p><text:s text:c="2"/>94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9810" table:style-name="ce290">
            <text:p><text:s/>9 810<text:s/></text:p>
          </table:table-cell>
          <table:table-cell office:value-type="float" office:value="8750" table:style-name="ce291">
            <text:p><text:s/>8 750<text:s/></text:p>
          </table:table-cell>
          <table:table-cell office:value-type="float" office:value="1057" table:style-name="ce291">
            <text:p><text:s/>1 057<text:s/>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43" table:style-name="ce291">
            <text:p><text:s text:c="2"/>43<text:s/></text:p>
          </table:table-cell>
          <table:table-cell office:value-type="float" office:value="2076" table:style-name="ce291">
            <text:p><text:s/>2 07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96" table:style-name="ce291">
            <text:p><text:s text:c="2"/>19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848" table:style-name="ce291">
            <text:p><text:s text:c="2"/>848<text:s/></text:p>
          </table:table-cell>
          <table:table-cell office:value-type="float" office:value="3" table:style-name="ce292">
            <text:p><text:s text:c="2"/>3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9006" table:style-name="ce290">
            <text:p><text:s/>9 006<text:s/></text:p>
          </table:table-cell>
          <table:table-cell office:value-type="float" office:value="7774" table:style-name="ce291">
            <text:p><text:s/>7 774<text:s/></text:p>
          </table:table-cell>
          <table:table-cell office:value-type="float" office:value="1216" table:style-name="ce291">
            <text:p><text:s/>1 216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89" table:style-name="ce291">
            <text:p><text:s text:c="2"/>189<text:s/></text:p>
          </table:table-cell>
          <table:table-cell office:value-type="float" office:value="41" table:style-name="ce291">
            <text:p><text:s text:c="2"/>41<text:s/></text:p>
          </table:table-cell>
          <table:table-cell office:value-type="float" office:value="1738" table:style-name="ce291">
            <text:p><text:s/>1 73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9" table:style-name="ce291">
            <text:p><text:s text:c="2"/>89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" table:style-name="ce292">
            <text:p><text:s text:c="2"/>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9237" table:style-name="ce290">
            <text:p><text:s/>9 237<text:s/></text:p>
          </table:table-cell>
          <table:table-cell office:value-type="float" office:value="7857" table:style-name="ce291">
            <text:p><text:s/>7 857<text:s/></text:p>
          </table:table-cell>
          <table:table-cell office:value-type="float" office:value="1379" table:style-name="ce291">
            <text:p><text:s/>1 37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76" table:style-name="ce291">
            <text:p><text:s text:c="2"/>176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51" table:style-name="ce291">
            <text:p><text:s text:c="2"/>15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726" table:style-name="ce291">
            <text:p><text:s text:c="2"/>726<text:s/></text:p>
          </table:table-cell>
          <table:table-cell office:value-type="float" office:value="1" table:style-name="ce292">
            <text:p><text:s text:c="2"/>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0860" table:style-name="ce290">
            <text:p><text:s/>10 860<text:s/></text:p>
          </table:table-cell>
          <table:table-cell office:value-type="float" office:value="9319" table:style-name="ce291">
            <text:p><text:s/>9 319<text:s/></text:p>
          </table:table-cell>
          <table:table-cell office:value-type="float" office:value="1539" table:style-name="ce291">
            <text:p><text:s/>1 539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11" table:style-name="ce291">
            <text:p><text:s text:c="2"/>211<text:s/></text:p>
          </table:table-cell>
          <table:table-cell office:value-type="float" office:value="47" table:style-name="ce291">
            <text:p><text:s text:c="2"/>47<text:s/></text:p>
          </table:table-cell>
          <table:table-cell office:value-type="float" office:value="2094" table:style-name="ce291">
            <text:p><text:s/>2 09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08" table:style-name="ce291">
            <text:p><text:s text:c="2"/>20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1" table:style-name="ce291">
            <text:p><text:s text:c="2"/>91<text:s/></text:p>
          </table:table-cell>
          <table:table-cell office:value-type="float" office:value="839" table:style-name="ce291">
            <text:p><text:s text:c="2"/>839<text:s/></text:p>
          </table:table-cell>
          <table:table-cell office:value-type="float" office:value="2" table:style-name="ce292">
            <text:p><text:s text:c="2"/>2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9093" table:style-name="ce290">
            <text:p><text:s/>9 093<text:s/></text:p>
          </table:table-cell>
          <table:table-cell office:value-type="float" office:value="7780" table:style-name="ce291">
            <text:p><text:s/>7 780<text:s/></text:p>
          </table:table-cell>
          <table:table-cell office:value-type="float" office:value="1302" table:style-name="ce291">
            <text:p><text:s/>1 30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95" table:style-name="ce291">
            <text:p><text:s text:c="2"/>195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605" table:style-name="ce291">
            <text:p><text:s/>1 605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67" table:style-name="ce291">
            <text:p><text:s text:c="2"/>16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725" table:style-name="ce291">
            <text:p><text:s text:c="2"/>725<text:s/></text:p>
          </table:table-cell>
          <table:table-cell office:value-type="float" office:value="2" table:style-name="ce292">
            <text:p><text:s text:c="2"/>2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9494" table:style-name="ce290">
            <text:p><text:s/>9 494<text:s/></text:p>
          </table:table-cell>
          <table:table-cell office:value-type="float" office:value="8511" table:style-name="ce291">
            <text:p><text:s/>8 511<text:s/></text:p>
          </table:table-cell>
          <table:table-cell office:value-type="float" office:value="982" table:style-name="ce291">
            <text:p><text:s text:c="2"/>982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00" table:style-name="ce291">
            <text:p><text:s text:c="2"/>200<text:s/></text:p>
          </table:table-cell>
          <table:table-cell office:value-type="float" office:value="48" table:style-name="ce291">
            <text:p><text:s text:c="2"/>48<text:s/></text:p>
          </table:table-cell>
          <table:table-cell office:value-type="float" office:value="1679" table:style-name="ce291">
            <text:p><text:s/>1 67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14" table:style-name="ce291">
            <text:p><text:s text:c="2"/>21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767" table:style-name="ce291">
            <text:p><text:s text:c="2"/>767<text:s/></text:p>
          </table:table-cell>
          <table:table-cell office:value-type="float" office:value="2" table:style-name="ce292">
            <text:p><text:s text:c="2"/>2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05023" table:style-name="ce290">
            <text:p><text:s/>105 023<text:s/></text:p>
          </table:table-cell>
          <table:table-cell office:value-type="float" office:value="94406" table:style-name="ce291">
            <text:p><text:s/>94 406<text:s/></text:p>
          </table:table-cell>
          <table:table-cell office:value-type="float" office:value="9763" table:style-name="ce291">
            <text:p><text:s/>9 763<text:s/></text:p>
          </table:table-cell>
          <table:table-cell office:value-type="float" office:value="854" table:style-name="ce291">
            <text:p><text:s text:c="2"/>854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2367" table:style-name="ce291">
            <text:p><text:s/>2 367<text:s/></text:p>
          </table:table-cell>
          <table:table-cell office:value-type="float" office:value="460" table:style-name="ce291">
            <text:p><text:s text:c="2"/>460<text:s/></text:p>
          </table:table-cell>
          <table:table-cell office:value-type="float" office:value="22064" table:style-name="ce291">
            <text:p><text:s/>22 064<text:s/></text:p>
          </table:table-cell>
          <table:table-cell office:value-type="float" office:value="118" table:style-name="ce291">
            <text:p><text:s text:c="2"/>118<text:s/></text:p>
          </table:table-cell>
          <table:table-cell office:value-type="float" office:value="2141" table:style-name="ce291">
            <text:p><text:s/>2 14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91" table:style-name="ce291">
            <text:p><text:s/>1 491<text:s/></text:p>
          </table:table-cell>
          <table:table-cell office:value-type="float" office:value="16192" table:style-name="ce291">
            <text:p><text:s/>16 192<text:s/></text:p>
          </table:table-cell>
          <table:table-cell office:value-type="float" office:value="39" table:style-name="ce292">
            <text:p><text:s text:c="2"/>39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0539" table:style-name="ce297">
            <text:p><text:s/>10 539<text:s/></text:p>
          </table:table-cell>
          <table:table-cell office:value-type="float" office:value="9485" table:style-name="ce291">
            <text:p><text:s/>9 485<text:s/></text:p>
          </table:table-cell>
          <table:table-cell office:value-type="float" office:value="1045" table:style-name="ce291">
            <text:p><text:s/>1 045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4" table:style-name="ce291">
            <text:p><text:s text:c="2"/>114<text:s/></text:p>
          </table:table-cell>
          <table:table-cell office:value-type="float" office:value="765" table:style-name="ce291">
            <text:p><text:s text:c="2"/>765<text:s/></text:p>
          </table:table-cell>
          <table:table-cell office:value-type="float" office:value="7" table:style-name="ce292">
            <text:p><text:s text:c="2"/>7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1016" table:style-name="ce297">
            <text:p><text:s/>11 016<text:s/></text:p>
          </table:table-cell>
          <table:table-cell office:value-type="float" office:value="9781" table:style-name="ce291">
            <text:p><text:s/>9 781<text:s/></text:p>
          </table:table-cell>
          <table:table-cell office:value-type="float" office:value="1234" table:style-name="ce291">
            <text:p><text:s/>1 234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24" table:style-name="ce291">
            <text:p><text:s text:c="2"/>224<text:s/></text:p>
          </table:table-cell>
          <table:table-cell office:value-type="float" office:value="49" table:style-name="ce291">
            <text:p><text:s text:c="2"/>49<text:s/></text:p>
          </table:table-cell>
          <table:table-cell office:value-type="float" office:value="1962" table:style-name="ce291">
            <text:p><text:s/>1 96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37" table:style-name="ce291">
            <text:p><text:s text:c="2"/>23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3" table:style-name="ce291">
            <text:p><text:s text:c="2"/>93<text:s/></text:p>
          </table:table-cell>
          <table:table-cell office:value-type="float" office:value="841" table:style-name="ce291">
            <text:p><text:s text:c="2"/>841<text:s/></text:p>
          </table:table-cell>
          <table:table-cell office:value-type="float" office:value="4" table:style-name="ce292">
            <text:p><text:s text:c="2"/>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9150" table:style-name="ce297">
            <text:p><text:s/>9 150<text:s/></text:p>
          </table:table-cell>
          <table:table-cell office:value-type="float" office:value="8202" table:style-name="ce291">
            <text:p><text:s/>8 202<text:s/></text:p>
          </table:table-cell>
          <table:table-cell office:value-type="float" office:value="947" table:style-name="ce291">
            <text:p><text:s text:c="2"/>947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36" table:style-name="ce291">
            <text:p><text:s text:c="2"/>36<text:s/></text:p>
          </table:table-cell>
          <table:table-cell office:value-type="float" office:value="1817" table:style-name="ce291">
            <text:p><text:s/>1 817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758" table:style-name="ce291">
            <text:p><text:s text:c="2"/>758<text:s/></text:p>
          </table:table-cell>
          <table:table-cell office:value-type="float" office:value="3" table:style-name="ce292">
            <text:p><text:s text:c="2"/>3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7125" table:style-name="ce297">
            <text:p><text:s/>7 125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1035" table:style-name="ce291">
            <text:p><text:s/>1 035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36" table:style-name="ce291">
            <text:p><text:s text:c="2"/>36<text:s/></text:p>
          </table:table-cell>
          <table:table-cell office:value-type="float" office:value="1487" table:style-name="ce291">
            <text:p><text:s/>1 48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7" table:style-name="ce291">
            <text:p><text:s text:c="2"/>11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58" table:style-name="ce291">
            <text:p><text:s text:c="2"/>58<text:s/></text:p>
          </table:table-cell>
          <table:table-cell office:value-type="float" office:value="667" table:style-name="ce291">
            <text:p><text:s text:c="2"/>667<text:s/></text:p>
          </table:table-cell>
          <table:table-cell office:value-type="float" office:value="2" table:style-name="ce292">
            <text:p><text:s text:c="2"/>2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7756" table:style-name="ce297">
            <text:p><text:s/>7 756<text:s/></text:p>
          </table:table-cell>
          <table:table-cell office:value-type="float" office:value="7140" table:style-name="ce291">
            <text:p><text:s/>7 140<text:s/></text:p>
          </table:table-cell>
          <table:table-cell office:value-type="float" office:value="608" table:style-name="ce291">
            <text:p><text:s text:c="2"/>608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95" table:style-name="ce291">
            <text:p><text:s text:c="2"/>195<text:s/></text:p>
          </table:table-cell>
          <table:table-cell office:value-type="float" office:value="43" table:style-name="ce291">
            <text:p><text:s text:c="2"/>43<text:s/></text:p>
          </table:table-cell>
          <table:table-cell office:value-type="float" office:value="1660" table:style-name="ce291">
            <text:p><text:s/>1 66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8" table:style-name="ce291">
            <text:p><text:s text:c="2"/>16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674" table:style-name="ce291">
            <text:p><text:s text:c="2"/>674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8879" table:style-name="ce297">
            <text:p><text:s/>8 879<text:s/></text:p>
          </table:table-cell>
          <table:table-cell office:value-type="float" office:value="7921" table:style-name="ce291">
            <text:p><text:s/>7 921<text:s/></text:p>
          </table:table-cell>
          <table:table-cell office:value-type="float" office:value="898" table:style-name="ce291">
            <text:p><text:s text:c="2"/>898<text:s/></text:p>
          </table:table-cell>
          <table:table-cell office:value-type="float" office:value="60" table:style-name="ce291">
            <text:p><text:s text:c="2"/>6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872" table:style-name="ce291">
            <text:p><text:s/>1 872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61" table:style-name="ce291">
            <text:p><text:s text:c="2"/>16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765" table:style-name="ce291">
            <text:p><text:s text:c="2"/>765<text:s/></text:p>
          </table:table-cell>
          <table:table-cell office:value-type="float" office:value="8" table:style-name="ce292">
            <text:p><text:s text:c="2"/>8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3911" table:style-name="ce297">
            <text:p><text:s/>13 911<text:s/></text:p>
          </table:table-cell>
          <table:table-cell office:value-type="float" office:value="12622" table:style-name="ce291">
            <text:p><text:s/>12 622<text:s/></text:p>
          </table:table-cell>
          <table:table-cell office:value-type="float" office:value="1119" table:style-name="ce291">
            <text:p><text:s/>1 119<text:s/></text:p>
          </table:table-cell>
          <table:table-cell office:value-type="float" office:value="170" table:style-name="ce291">
            <text:p><text:s text:c="2"/>170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09" table:style-name="ce291">
            <text:p><text:s text:c="2"/>209<text:s/></text:p>
          </table:table-cell>
          <table:table-cell office:value-type="float" office:value="57" table:style-name="ce291">
            <text:p><text:s text:c="2"/>57<text:s/></text:p>
          </table:table-cell>
          <table:table-cell office:value-type="float" office:value="2320" table:style-name="ce291">
            <text:p><text:s/>2 320<text:s/>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7" table:style-name="ce291">
            <text:p><text:s text:c="2"/>18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83" table:style-name="ce291">
            <text:p><text:s text:c="2"/>383<text:s/></text:p>
          </table:table-cell>
          <table:table-cell office:value-type="float" office:value="3862" table:style-name="ce291">
            <text:p><text:s/>3 862<text:s/></text:p>
          </table:table-cell>
          <table:table-cell office:value-type="float" office:value="2" table:style-name="ce292">
            <text:p><text:s text:c="2"/>2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0029" table:style-name="ce297">
            <text:p><text:s/>10 029<text:s/></text:p>
          </table:table-cell>
          <table:table-cell office:value-type="float" office:value="9064" table:style-name="ce291">
            <text:p><text:s/>9 064<text:s/></text:p>
          </table:table-cell>
          <table:table-cell office:value-type="float" office:value="913" table:style-name="ce291">
            <text:p><text:s text:c="2"/>913<text:s/></text:p>
          </table:table-cell>
          <table:table-cell office:value-type="float" office:value="52" table:style-name="ce291">
            <text:p><text:s text:c="2"/>52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37" table:style-name="ce291">
            <text:p><text:s/>1 037<text:s/></text:p>
          </table:table-cell>
          <table:table-cell office:value-type="float" office:value="50" table:style-name="ce291">
            <text:p><text:s text:c="2"/>50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4727" table:style-name="ce291">
            <text:p><text:s/>4 727<text:s/></text:p>
          </table:table-cell>
          <table:table-cell office:value-type="float" office:value="12" table:style-name="ce292">
            <text:p><text:s text:c="2"/>12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7169" table:style-name="ce297">
            <text:p><text:s/>7 169<text:s/></text:p>
          </table:table-cell>
          <table:table-cell office:value-type="float" office:value="6510" table:style-name="ce291">
            <text:p><text:s/>6 510<text:s/></text:p>
          </table:table-cell>
          <table:table-cell office:value-type="float" office:value="541" table:style-name="ce291">
            <text:p><text:s text:c="2"/>541<text:s/></text:p>
          </table:table-cell>
          <table:table-cell office:value-type="float" office:value="118" table:style-name="ce291">
            <text:p><text:s text:c="2"/>11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33" table:style-name="ce291">
            <text:p><text:s text:c="2"/>33<text:s/></text:p>
          </table:table-cell>
          <table:table-cell office:value-type="float" office:value="2152" table:style-name="ce291">
            <text:p><text:s/>2 152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46" table:style-name="ce291">
            <text:p><text:s text:c="2"/>14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54" table:style-name="ce291">
            <text:p><text:s text:c="2"/>54<text:s/></text:p>
          </table:table-cell>
          <table:table-cell office:value-type="float" office:value="772" table:style-name="ce291">
            <text:p><text:s text:c="2"/>772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6750" table:style-name="ce297">
            <text:p><text:s/>6 750<text:s/></text:p>
          </table:table-cell>
          <table:table-cell office:value-type="float" office:value="6306" table:style-name="ce291">
            <text:p><text:s/>6 306<text:s/></text:p>
          </table:table-cell>
          <table:table-cell office:value-type="float" office:value="378" table:style-name="ce291">
            <text:p><text:s text:c="2"/>378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50" table:style-name="ce291">
            <text:p><text:s text:c="2"/>250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2087" table:style-name="ce291">
            <text:p><text:s/>2 08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14" table:style-name="ce291">
            <text:p><text:s text:c="2"/>31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9" table:style-name="ce291">
            <text:p><text:s text:c="2"/>139<text:s/></text:p>
          </table:table-cell>
          <table:table-cell office:value-type="float" office:value="815" table:style-name="ce291">
            <text:p><text:s text:c="2"/>815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5713" table:style-name="ce297">
            <text:p><text:s/>5 713<text:s/></text:p>
          </table:table-cell>
          <table:table-cell office:value-type="float" office:value="5063" table:style-name="ce291">
            <text:p><text:s/>5 063<text:s/></text:p>
          </table:table-cell>
          <table:table-cell office:value-type="float" office:value="510" table:style-name="ce291">
            <text:p><text:s text:c="2"/>510<text:s/></text:p>
          </table:table-cell>
          <table:table-cell office:value-type="float" office:value="140" table:style-name="ce291">
            <text:p><text:s text:c="2"/>140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76" table:style-name="ce291">
            <text:p><text:s text:c="2"/>176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628" table:style-name="ce291">
            <text:p><text:s/>1 62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8" table:style-name="ce291">
            <text:p><text:s text:c="2"/>12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41" table:style-name="ce291">
            <text:p><text:s text:c="2"/>41<text:s/></text:p>
          </table:table-cell>
          <table:table-cell office:value-type="float" office:value="709" table:style-name="ce291">
            <text:p><text:s text:c="2"/>709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6986" table:style-name="ce297">
            <text:p><text:s/>6 986<text:s/></text:p>
          </table:table-cell>
          <table:table-cell office:value-type="float" office:value="6229" table:style-name="ce291">
            <text:p><text:s/>6 229<text:s/></text:p>
          </table:table-cell>
          <table:table-cell office:value-type="float" office:value="535" table:style-name="ce291">
            <text:p><text:s text:c="2"/>535<text:s/></text:p>
          </table:table-cell>
          <table:table-cell office:value-type="float" office:value="222" table:style-name="ce291">
            <text:p><text:s text:c="2"/>222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235" table:style-name="ce291">
            <text:p><text:s text:c="2"/>235<text:s/></text:p>
          </table:table-cell>
          <table:table-cell office:value-type="float" office:value="33" table:style-name="ce291">
            <text:p><text:s text:c="2"/>33<text:s/></text:p>
          </table:table-cell>
          <table:table-cell office:value-type="float" office:value="2224" table:style-name="ce291">
            <text:p><text:s/>2 22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25" table:style-name="ce291">
            <text:p><text:s text:c="2"/>22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7" table:style-name="ce291">
            <text:p><text:s text:c="2"/>107<text:s/></text:p>
          </table:table-cell>
          <table:table-cell office:value-type="float" office:value="837" table:style-name="ce291">
            <text:p><text:s text:c="2"/>837<text:s/></text:p>
          </table:table-cell>
          <table:table-cell office:value-type="float" office:value="1" table:style-name="ce292">
            <text:p><text:s text:c="2"/>1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102954" table:style-name="ce290">
            <text:p><text:s/>102 954<text:s/></text:p>
          </table:table-cell>
          <table:table-cell office:value-type="float" office:value="93594" table:style-name="ce290">
            <text:p><text:s/>93 594<text:s/></text:p>
          </table:table-cell>
          <table:table-cell office:value-type="float" office:value="8490" table:style-name="ce290">
            <text:p><text:s/>8 490<text:s/></text:p>
          </table:table-cell>
          <table:table-cell office:value-type="float" office:value="870" table:style-name="ce290">
            <text:p><text:s text:c="2"/>870<text:s/></text:p>
          </table:table-cell>
          <table:table-cell office:value-type="float" office:value="250" table:style-name="ce290">
            <text:p><text:s text:c="2"/>250<text:s/></text:p>
          </table:table-cell>
          <table:table-cell office:value-type="float" office:value="2456" table:style-name="ce290">
            <text:p><text:s/>2 456<text:s/></text:p>
          </table:table-cell>
          <table:table-cell office:value-type="float" office:value="239" table:style-name="ce290">
            <text:p><text:s text:c="2"/>239<text:s/></text:p>
          </table:table-cell>
          <table:table-cell office:value-type="float" office:value="25193" table:style-name="ce290">
            <text:p><text:s/>25 193<text:s/></text:p>
          </table:table-cell>
          <table:table-cell office:value-type="float" office:value="7" table:style-name="ce290">
            <text:p><text:s text:c="2"/>7<text:s/></text:p>
          </table:table-cell>
          <table:table-cell office:value-type="float" office:value="1602" table:style-name="ce290">
            <text:p><text:s/>1 602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857" table:style-name="ce290">
            <text:p><text:s text:c="2"/>857<text:s/></text:p>
          </table:table-cell>
          <table:table-cell office:value-type="float" office:value="9799" table:style-name="ce290">
            <text:p><text:s/>9 799<text:s/></text:p>
          </table:table-cell>
          <table:table-cell office:value-type="float" office:value="146" table:style-name="ce298">
            <text:p><text:s text:c="2"/>146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5191" table:style-name="ce291">
            <text:p><text:s/>5 191<text:s/></text:p>
          </table:table-cell>
          <table:table-cell office:value-type="float" office:value="4418" table:style-name="ce291">
            <text:p><text:s/>4 418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254" table:style-name="ce291">
            <text:p><text:s text:c="2"/>25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2333" table:style-name="ce291">
            <text:p><text:s/>2 33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91" table:style-name="ce291">
            <text:p><text:s text:c="2"/>19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9" table:style-name="ce291">
            <text:p><text:s text:c="2"/>99<text:s/></text:p>
          </table:table-cell>
          <table:table-cell office:value-type="float" office:value="909" table:style-name="ce291">
            <text:p><text:s text:c="2"/>909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4942" table:style-name="ce291">
            <text:p><text:s/>4 942<text:s/></text:p>
          </table:table-cell>
          <table:table-cell office:value-type="float" office:value="4288" table:style-name="ce291">
            <text:p><text:s/>4 288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22" table:style-name="ce291">
            <text:p><text:s text:c="2"/>222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2027" table:style-name="ce291">
            <text:p><text:s/>2 02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59" table:style-name="ce291">
            <text:p><text:s text:c="2"/>15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57" table:style-name="ce291">
            <text:p><text:s text:c="2"/>57<text:s/></text:p>
          </table:table-cell>
          <table:table-cell office:value-type="float" office:value="787" table:style-name="ce291">
            <text:p><text:s text:c="2"/>787<text:s/></text:p>
          </table:table-cell>
          <table:table-cell office:value-type="float" office:value="1" table:style-name="ce292">
            <text:p><text:s text:c="2"/>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4750" table:style-name="ce291">
            <text:p><text:s/>4 750<text:s/></text:p>
          </table:table-cell>
          <table:table-cell office:value-type="float" office:value="3754" table:style-name="ce291">
            <text:p><text:s/>3 754<text:s/></text:p>
          </table:table-cell>
          <table:table-cell office:value-type="float" office:value="808" table:style-name="ce291">
            <text:p><text:s text:c="2"/>80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51" table:style-name="ce291">
            <text:p><text:s text:c="2"/>251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2101" table:style-name="ce291">
            <text:p><text:s/>2 10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48" table:style-name="ce291">
            <text:p><text:s text:c="2"/>14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818" table:style-name="ce291">
            <text:p><text:s text:c="2"/>818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6728" table:style-name="ce291">
            <text:p><text:s/>6 728<text:s/></text:p>
          </table:table-cell>
          <table:table-cell office:value-type="float" office:value="5954" table:style-name="ce291">
            <text:p><text:s/>5 954<text:s/></text:p>
          </table:table-cell>
          <table:table-cell office:value-type="float" office:value="528" table:style-name="ce291">
            <text:p><text:s text:c="2"/>528<text:s/></text:p>
          </table:table-cell>
          <table:table-cell office:value-type="float" office:value="246" table:style-name="ce291">
            <text:p><text:s text:c="2"/>24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89" table:style-name="ce291">
            <text:p><text:s text:c="2"/>1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810" table:style-name="ce291">
            <text:p><text:s/>1 81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3" table:style-name="ce291">
            <text:p><text:s text:c="2"/>10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62" table:style-name="ce291">
            <text:p><text:s text:c="2"/>62<text:s/></text:p>
          </table:table-cell>
          <table:table-cell office:value-type="float" office:value="673" table:style-name="ce291">
            <text:p><text:s text:c="2"/>673<text:s/></text:p>
          </table:table-cell>
          <table:table-cell office:value-type="float" office:value="13" table:style-name="ce292">
            <text:p><text:s text:c="2"/>13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7007" table:style-name="ce291">
            <text:p><text:s/>7 007<text:s/></text:p>
          </table:table-cell>
          <table:table-cell office:value-type="float" office:value="6144" table:style-name="ce291">
            <text:p><text:s/>6 144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96" table:style-name="ce291">
            <text:p><text:s text:c="2"/>196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6" table:style-name="ce291">
            <text:p><text:s text:c="2"/>10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50" table:style-name="ce291">
            <text:p><text:s text:c="2"/>50<text:s/></text:p>
          </table:table-cell>
          <table:table-cell office:value-type="float" office:value="691" table:style-name="ce291">
            <text:p><text:s text:c="2"/>691<text:s/></text:p>
          </table:table-cell>
          <table:table-cell office:value-type="float" office:value="11" table:style-name="ce292">
            <text:p><text:s text:c="2"/>1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7245" table:style-name="ce291">
            <text:p><text:s/>7 245<text:s/></text:p>
          </table:table-cell>
          <table:table-cell office:value-type="float" office:value="6741" table:style-name="ce291">
            <text:p><text:s/>6 741<text:s/></text:p>
          </table:table-cell>
          <table:table-cell office:value-type="float" office:value="504" table:style-name="ce291">
            <text:p><text:s text:c="2"/>50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208" table:style-name="ce291">
            <text:p><text:s text:c="2"/>208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727" table:style-name="ce291">
            <text:p><text:s/>1 727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19" table:style-name="ce291">
            <text:p><text:s text:c="2"/>11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62" table:style-name="ce291">
            <text:p><text:s text:c="2"/>62<text:s/></text:p>
          </table:table-cell>
          <table:table-cell office:value-type="float" office:value="672" table:style-name="ce291">
            <text:p><text:s text:c="2"/>672<text:s/></text:p>
          </table:table-cell>
          <table:table-cell office:value-type="float" office:value="16" table:style-name="ce292">
            <text:p><text:s text:c="2"/>16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8463" table:style-name="ce291">
            <text:p><text:s/>8 463<text:s/></text:p>
          </table:table-cell>
          <table:table-cell office:value-type="float" office:value="7889" table:style-name="ce291">
            <text:p><text:s/>7 889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194" table:style-name="ce291">
            <text:p><text:s text:c="2"/>194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1829" table:style-name="ce291">
            <text:p><text:s/>1 829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1" table:style-name="ce291">
            <text:p><text:s text:c="2"/>11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54" table:style-name="ce291">
            <text:p><text:s text:c="2"/>54<text:s/></text:p>
          </table:table-cell>
          <table:table-cell office:value-type="float" office:value="695" table:style-name="ce291">
            <text:p><text:s text:c="2"/>695<text:s/></text:p>
          </table:table-cell>
          <table:table-cell office:value-type="float" office:value="7" table:style-name="ce292">
            <text:p><text:s text:c="2"/>7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1714" table:style-name="ce291">
            <text:p><text:s/>11 714<text:s/></text:p>
          </table:table-cell>
          <table:table-cell office:value-type="float" office:value="10839" table:style-name="ce291">
            <text:p><text:s/>10 839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2480" table:style-name="ce291">
            <text:p><text:s/>2 48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8" table:style-name="ce291">
            <text:p><text:s text:c="2"/>13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2" table:style-name="ce291">
            <text:p><text:s text:c="2"/>102<text:s/></text:p>
          </table:table-cell>
          <table:table-cell office:value-type="float" office:value="987" table:style-name="ce291">
            <text:p><text:s text:c="2"/>987<text:s/></text:p>
          </table:table-cell>
          <table:table-cell office:value-type="float" office:value="25" table:style-name="ce292">
            <text:p><text:s text:c="2"/>25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1969" table:style-name="ce291">
            <text:p><text:s/>11 969<text:s/></text:p>
          </table:table-cell>
          <table:table-cell office:value-type="float" office:value="10845" table:style-name="ce291">
            <text:p><text:s/>10 845<text:s/></text:p>
          </table:table-cell>
          <table:table-cell office:value-type="float" office:value="1123" table:style-name="ce291">
            <text:p><text:s/>1 123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53" table:style-name="ce291">
            <text:p><text:s text:c="2"/>153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2273" table:style-name="ce291">
            <text:p><text:s/>2 273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19" table:style-name="ce291">
            <text:p><text:s text:c="2"/>11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921" table:style-name="ce291">
            <text:p><text:s text:c="2"/>921<text:s/></text:p>
          </table:table-cell>
          <table:table-cell office:value-type="float" office:value="20" table:style-name="ce292">
            <text:p><text:s text:c="2"/>20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1584" table:style-name="ce291">
            <text:p><text:s/>11 584<text:s/></text:p>
          </table:table-cell>
          <table:table-cell office:value-type="float" office:value="10724" table:style-name="ce291">
            <text:p><text:s/>10 724<text:s/></text:p>
          </table:table-cell>
          <table:table-cell office:value-type="float" office:value="859" table:style-name="ce291">
            <text:p><text:s text:c="2"/>85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2389" table:style-name="ce291">
            <text:p><text:s/>2 38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0" table:style-name="ce291">
            <text:p><text:s text:c="2"/>12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7" table:style-name="ce291">
            <text:p><text:s text:c="2"/>87<text:s/></text:p>
          </table:table-cell>
          <table:table-cell office:value-type="float" office:value="899" table:style-name="ce291">
            <text:p><text:s text:c="2"/>899<text:s/></text:p>
          </table:table-cell>
          <table:table-cell office:value-type="float" office:value="23" table:style-name="ce292">
            <text:p><text:s text:c="2"/>23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0745" table:style-name="ce291">
            <text:p><text:s/>10 745<text:s/></text:p>
          </table:table-cell>
          <table:table-cell office:value-type="float" office:value="10026" table:style-name="ce291">
            <text:p><text:s/>10 026<text:s/></text:p>
          </table:table-cell>
          <table:table-cell office:value-type="float" office:value="712" table:style-name="ce291">
            <text:p><text:s text:c="2"/>712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208" table:style-name="ce291">
            <text:p><text:s text:c="2"/>208<text:s/></text:p>
          </table:table-cell>
          <table:table-cell office:value-type="float" office:value="189" table:style-name="ce291">
            <text:p><text:s text:c="2"/>189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2195" table:style-name="ce291">
            <text:p><text:s/>2 195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28" table:style-name="ce291">
            <text:p><text:s text:c="2"/>12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62" table:style-name="ce291">
            <text:p><text:s text:c="2"/>62<text:s/></text:p>
          </table:table-cell>
          <table:table-cell office:value-type="float" office:value="848" table:style-name="ce291">
            <text:p><text:s text:c="2"/>848<text:s/></text:p>
          </table:table-cell>
          <table:table-cell office:value-type="float" office:value="0" table:style-name="ce292">
            <text:p>-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2616" table:style-name="ce291">
            <text:p><text:s/>12 616<text:s/></text:p>
          </table:table-cell>
          <table:table-cell office:value-type="float" office:value="11972" table:style-name="ce291">
            <text:p><text:s/>11 972<text:s/></text:p>
          </table:table-cell>
          <table:table-cell office:value-type="float" office:value="530" table:style-name="ce291">
            <text:p><text:s text:c="2"/>530<text:s/></text:p>
          </table:table-cell>
          <table:table-cell office:value-type="float" office:value="114" table:style-name="ce291">
            <text:p><text:s text:c="2"/>114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232" table:style-name="ce291">
            <text:p><text:s text:c="2"/>232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2341" table:style-name="ce291">
            <text:p><text:s/>2 34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899" table:style-name="ce291">
            <text:p><text:s text:c="2"/>899<text:s/></text:p>
          </table:table-cell>
          <table:table-cell office:value-type="float" office:value="30" table:style-name="ce292">
            <text:p><text:s text:c="2"/>30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164877" table:style-name="ce290">
            <text:p><text:s/>164 877<text:s/></text:p>
          </table:table-cell>
          <table:table-cell office:value-type="float" office:value="151474" table:style-name="ce290">
            <text:p><text:s/>151 474<text:s/></text:p>
          </table:table-cell>
          <table:table-cell office:value-type="float" office:value="10597" table:style-name="ce290">
            <text:p><text:s/>10 597<text:s/></text:p>
          </table:table-cell>
          <table:table-cell office:value-type="float" office:value="2806" table:style-name="ce290">
            <text:p><text:s/>2 806<text:s/></text:p>
          </table:table-cell>
          <table:table-cell office:value-type="float" office:value="42" table:style-name="ce290">
            <text:p><text:s text:c="2"/>42<text:s/></text:p>
          </table:table-cell>
          <table:table-cell office:value-type="float" office:value="3364" table:style-name="ce290">
            <text:p><text:s/>3 364<text:s/></text:p>
          </table:table-cell>
          <table:table-cell office:value-type="float" office:value="214" table:style-name="ce290">
            <text:p><text:s text:c="2"/>214<text:s/></text:p>
          </table:table-cell>
          <table:table-cell office:value-type="float" office:value="31829" table:style-name="ce290">
            <text:p><text:s/>31 829<text:s/></text:p>
          </table:table-cell>
          <table:table-cell office:value-type="float" office:value="11" table:style-name="ce290">
            <text:p><text:s text:c="2"/>11<text:s/></text:p>
          </table:table-cell>
          <table:table-cell office:value-type="float" office:value="1564" table:style-name="ce290">
            <text:p><text:s/>1 564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009" table:style-name="ce290">
            <text:p><text:s/>1 009<text:s/></text:p>
          </table:table-cell>
          <table:table-cell office:value-type="float" office:value="11040" table:style-name="ce290">
            <text:p><text:s/>11 040<text:s/></text:p>
          </table:table-cell>
          <table:table-cell office:value-type="float" office:value="312" table:style-name="ce298">
            <text:p><text:s text:c="2"/>312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5440" table:style-name="ce291">
            <text:p><text:s/>15 440<text:s/></text:p>
          </table:table-cell>
          <table:table-cell office:value-type="float" office:value="14141" table:style-name="ce291">
            <text:p><text:s/>14 141<text:s/></text:p>
          </table:table-cell>
          <table:table-cell office:value-type="float" office:value="1063" table:style-name="ce291">
            <text:p><text:s/>1 063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247" table:style-name="ce291">
            <text:p><text:s text:c="2"/>247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727" table:style-name="ce291">
            <text:p><text:s/>2 72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83" table:style-name="ce291">
            <text:p><text:s text:c="2"/>18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9" table:style-name="ce291">
            <text:p><text:s text:c="2"/>109<text:s/></text:p>
          </table:table-cell>
          <table:table-cell office:value-type="float" office:value="992" table:style-name="ce291">
            <text:p><text:s text:c="2"/>992<text:s/></text:p>
          </table:table-cell>
          <table:table-cell office:value-type="float" office:value="40" table:style-name="ce292">
            <text:p><text:s text:c="2"/>40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3280" table:style-name="ce291">
            <text:p><text:s/>13 280<text:s/></text:p>
          </table:table-cell>
          <table:table-cell office:value-type="float" office:value="12354" table:style-name="ce291">
            <text:p><text:s/>12 354<text:s/></text:p>
          </table:table-cell>
          <table:table-cell office:value-type="float" office:value="807" table:style-name="ce291">
            <text:p><text:s text:c="2"/>807<text:s/></text:p>
          </table:table-cell>
          <table:table-cell office:value-type="float" office:value="119" table:style-name="ce291">
            <text:p><text:s text:c="2"/>11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" table:style-name="ce291">
            <text:p><text:s text:c="2"/>259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2403" table:style-name="ce291">
            <text:p><text:s/>2 40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57" table:style-name="ce291">
            <text:p><text:s text:c="2"/>15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1" table:style-name="ce291">
            <text:p><text:s text:c="2"/>81<text:s/></text:p>
          </table:table-cell>
          <table:table-cell office:value-type="float" office:value="921" table:style-name="ce291">
            <text:p><text:s text:c="2"/>921<text:s/></text:p>
          </table:table-cell>
          <table:table-cell office:value-type="float" office:value="24" table:style-name="ce292">
            <text:p><text:s text:c="2"/>2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3042" table:style-name="ce291">
            <text:p><text:s/>13 042<text:s/></text:p>
          </table:table-cell>
          <table:table-cell office:value-type="float" office:value="11975" table:style-name="ce291">
            <text:p><text:s/>11 975<text:s/></text:p>
          </table:table-cell>
          <table:table-cell office:value-type="float" office:value="755" table:style-name="ce291">
            <text:p><text:s text:c="2"/>755<text:s/></text:p>
          </table:table-cell>
          <table:table-cell office:value-type="float" office:value="312" table:style-name="ce291">
            <text:p><text:s text:c="2"/>3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64" table:style-name="ce291">
            <text:p><text:s text:c="2"/>264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2444" table:style-name="ce291">
            <text:p><text:s/>2 44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4" table:style-name="ce291">
            <text:p><text:s text:c="2"/>14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56" table:style-name="ce291">
            <text:p><text:s text:c="2"/>56<text:s/></text:p>
          </table:table-cell>
          <table:table-cell office:value-type="float" office:value="879" table:style-name="ce291">
            <text:p><text:s text:c="2"/>879<text:s/></text:p>
          </table:table-cell>
          <table:table-cell office:value-type="float" office:value="18" table:style-name="ce292">
            <text:p><text:s text:c="2"/>18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5671" table:style-name="ce291">
            <text:p><text:s/>15 671<text:s/></text:p>
          </table:table-cell>
          <table:table-cell office:value-type="float" office:value="14061" table:style-name="ce291">
            <text:p><text:s/>14 061<text:s/></text:p>
          </table:table-cell>
          <table:table-cell office:value-type="float" office:value="1117" table:style-name="ce291">
            <text:p><text:s/>1 117<text:s/></text:p>
          </table:table-cell>
          <table:table-cell office:value-type="float" office:value="493" table:style-name="ce291">
            <text:p><text:s text:c="2"/>493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981" table:style-name="ce291">
            <text:p><text:s/>2 98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3" table:style-name="ce291">
            <text:p><text:s text:c="2"/>13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1025" table:style-name="ce291">
            <text:p><text:s/>1 025<text:s/></text:p>
          </table:table-cell>
          <table:table-cell office:value-type="float" office:value="26" table:style-name="ce292">
            <text:p><text:s text:c="2"/>26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3107" table:style-name="ce291">
            <text:p><text:s/>13 107<text:s/></text:p>
          </table:table-cell>
          <table:table-cell office:value-type="float" office:value="12035" table:style-name="ce291">
            <text:p><text:s/>12 035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37" table:style-name="ce291">
            <text:p><text:s text:c="2"/>33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565" table:style-name="ce291">
            <text:p><text:s/>2 56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8" table:style-name="ce291">
            <text:p><text:s text:c="2"/>10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61" table:style-name="ce292">
            <text:p><text:s text:c="2"/>6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4576" table:style-name="ce291">
            <text:p><text:s/>14 576<text:s/></text:p>
          </table:table-cell>
          <table:table-cell office:value-type="float" office:value="13043" table:style-name="ce291">
            <text:p><text:s/>13 043<text:s/></text:p>
          </table:table-cell>
          <table:table-cell office:value-type="float" office:value="1159" table:style-name="ce291">
            <text:p><text:s/>1 159<text:s/></text:p>
          </table:table-cell>
          <table:table-cell office:value-type="float" office:value="374" table:style-name="ce291">
            <text:p><text:s text:c="2"/>37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18" table:style-name="ce291">
            <text:p><text:s text:c="2"/>318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2833" table:style-name="ce291">
            <text:p><text:s/>2 833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7" table:style-name="ce291">
            <text:p><text:s text:c="2"/>13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6" table:style-name="ce291">
            <text:p><text:s text:c="2"/>126<text:s/></text:p>
          </table:table-cell>
          <table:table-cell office:value-type="float" office:value="929" table:style-name="ce291">
            <text:p><text:s text:c="2"/>929<text:s/></text:p>
          </table:table-cell>
          <table:table-cell office:value-type="float" office:value="14" table:style-name="ce292">
            <text:p><text:s text:c="2"/>1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3975" table:style-name="ce291">
            <text:p><text:s/>13 975<text:s/></text:p>
          </table:table-cell>
          <table:table-cell office:value-type="float" office:value="12733" table:style-name="ce291">
            <text:p><text:s/>12 733<text:s/></text:p>
          </table:table-cell>
          <table:table-cell office:value-type="float" office:value="968" table:style-name="ce291">
            <text:p><text:s text:c="2"/>968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01" table:style-name="ce291">
            <text:p><text:s text:c="2"/>301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2662" table:style-name="ce291">
            <text:p><text:s/>2 66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20" table:style-name="ce291">
            <text:p><text:s text:c="2"/>12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7" table:style-name="ce291">
            <text:p><text:s text:c="2"/>87<text:s/></text:p>
          </table:table-cell>
          <table:table-cell office:value-type="float" office:value="913" table:style-name="ce291">
            <text:p><text:s text:c="2"/>913<text:s/></text:p>
          </table:table-cell>
          <table:table-cell office:value-type="float" office:value="20" table:style-name="ce292">
            <text:p><text:s text:c="2"/>20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6480" table:style-name="ce291">
            <text:p><text:s/>16 480<text:s/></text:p>
          </table:table-cell>
          <table:table-cell office:value-type="float" office:value="14973" table:style-name="ce291">
            <text:p><text:s/>14 973<text:s/></text:p>
          </table:table-cell>
          <table:table-cell office:value-type="float" office:value="1253" table:style-name="ce291">
            <text:p><text:s/>1 253<text:s/></text:p>
          </table:table-cell>
          <table:table-cell office:value-type="float" office:value="254" table:style-name="ce291">
            <text:p><text:s text:c="2"/>25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320" table:style-name="ce291">
            <text:p><text:s text:c="2"/>320<text:s/></text:p>
          </table:table-cell>
          <table:table-cell office:value-type="float" office:value="33" table:style-name="ce291">
            <text:p><text:s text:c="2"/>33<text:s/></text:p>
          </table:table-cell>
          <table:table-cell office:value-type="float" office:value="3241" table:style-name="ce291">
            <text:p><text:s/>3 24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2" table:style-name="ce291">
            <text:p><text:s text:c="2"/>1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3" table:style-name="ce291">
            <text:p><text:s text:c="2"/>93<text:s/></text:p>
          </table:table-cell>
          <table:table-cell office:value-type="float" office:value="1122" table:style-name="ce291">
            <text:p><text:s/>1 122<text:s/></text:p>
          </table:table-cell>
          <table:table-cell office:value-type="float" office:value="36" table:style-name="ce292">
            <text:p><text:s text:c="2"/>36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3681" table:style-name="ce291">
            <text:p><text:s/>13 681<text:s/></text:p>
          </table:table-cell>
          <table:table-cell office:value-type="float" office:value="12774" table:style-name="ce291">
            <text:p><text:s/>12 774<text:s/></text:p>
          </table:table-cell>
          <table:table-cell office:value-type="float" office:value="718" table:style-name="ce291">
            <text:p><text:s text:c="2"/>718<text:s/></text:p>
          </table:table-cell>
          <table:table-cell office:value-type="float" office:value="189" table:style-name="ce291">
            <text:p><text:s text:c="2"/>189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2722" table:style-name="ce291">
            <text:p><text:s/>2 72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04" table:style-name="ce291">
            <text:p><text:s text:c="2"/>10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951" table:style-name="ce291">
            <text:p><text:s text:c="2"/>951<text:s/></text:p>
          </table:table-cell>
          <table:table-cell office:value-type="float" office:value="23" table:style-name="ce292">
            <text:p><text:s text:c="2"/>23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2239" table:style-name="ce291">
            <text:p><text:s/>12 239<text:s/></text:p>
          </table:table-cell>
          <table:table-cell office:value-type="float" office:value="11091" table:style-name="ce291">
            <text:p><text:s/>11 091<text:s/></text:p>
          </table:table-cell>
          <table:table-cell office:value-type="float" office:value="1038" table:style-name="ce291">
            <text:p><text:s/>1 038<text:s/></text:p>
          </table:table-cell>
          <table:table-cell office:value-type="float" office:value="110" table:style-name="ce291">
            <text:p><text:s text:c="2"/>110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265" table:style-name="ce291">
            <text:p><text:s text:c="2"/>26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2404" table:style-name="ce291">
            <text:p><text:s/>2 40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1" table:style-name="ce291">
            <text:p><text:s text:c="2"/>11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844" table:style-name="ce291">
            <text:p><text:s text:c="2"/>844<text:s/></text:p>
          </table:table-cell>
          <table:table-cell office:value-type="float" office:value="25" table:style-name="ce292">
            <text:p><text:s text:c="2"/>25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1599" table:style-name="ce291">
            <text:p><text:s/>11 599<text:s/></text:p>
          </table:table-cell>
          <table:table-cell office:value-type="float" office:value="10974" table:style-name="ce291">
            <text:p><text:s/>10 974<text:s/></text:p>
          </table:table-cell>
          <table:table-cell office:value-type="float" office:value="549" table:style-name="ce291">
            <text:p><text:s text:c="2"/>54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2449" table:style-name="ce291">
            <text:p><text:s/>2 449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12" table:style-name="ce291">
            <text:p><text:s text:c="2"/>1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57" table:style-name="ce291">
            <text:p><text:s text:c="2"/>57<text:s/></text:p>
          </table:table-cell>
          <table:table-cell office:value-type="float" office:value="833" table:style-name="ce291">
            <text:p><text:s text:c="2"/>833<text:s/></text:p>
          </table:table-cell>
          <table:table-cell office:value-type="float" office:value="5" table:style-name="ce292">
            <text:p><text:s text:c="2"/>5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1787" table:style-name="ce291">
            <text:p><text:s/>11 787<text:s/></text:p>
          </table:table-cell>
          <table:table-cell office:value-type="float" office:value="11320" table:style-name="ce291">
            <text:p><text:s/>11 320<text:s/></text:p>
          </table:table-cell>
          <table:table-cell office:value-type="float" office:value="435" table:style-name="ce291">
            <text:p><text:s text:c="2"/>43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80" table:style-name="ce291">
            <text:p><text:s text:c="2"/>28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2398" table:style-name="ce291">
            <text:p><text:s/>2 398<text:s/>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143" table:style-name="ce291">
            <text:p><text:s text:c="2"/>14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779" table:style-name="ce291">
            <text:p><text:s text:c="2"/>779<text:s/></text:p>
          </table:table-cell>
          <table:table-cell office:value-type="float" office:value="20" table:style-name="ce292">
            <text:p><text:s text:c="2"/>20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142173" table:style-name="ce290">
            <text:p><text:s/>142 173<text:s/></text:p>
          </table:table-cell>
          <table:table-cell office:value-type="float" office:value="133181" table:style-name="ce290">
            <text:p><text:s/>133 181<text:s/></text:p>
          </table:table-cell>
          <table:table-cell office:value-type="float" office:value="8657" table:style-name="ce290">
            <text:p><text:s/>8 657<text:s/></text:p>
          </table:table-cell>
          <table:table-cell office:value-type="float" office:value="335" table:style-name="ce290">
            <text:p><text:s text:c="2"/>335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3043" table:style-name="ce290">
            <text:p><text:s/>3 043<text:s/></text:p>
          </table:table-cell>
          <table:table-cell office:value-type="float" office:value="231" table:style-name="ce290">
            <text:p><text:s text:c="2"/>231<text:s/></text:p>
          </table:table-cell>
          <table:table-cell office:value-type="float" office:value="27975" table:style-name="ce290">
            <text:p><text:s/>27 975<text:s/></text:p>
          </table:table-cell>
          <table:table-cell office:value-type="float" office:value="8" table:style-name="ce290">
            <text:p><text:s text:c="2"/>8<text:s/></text:p>
          </table:table-cell>
          <table:table-cell office:value-type="float" office:value="1273" table:style-name="ce290">
            <text:p><text:s/>1 273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153" table:style-name="ce290">
            <text:p><text:s/>1 153<text:s/></text:p>
          </table:table-cell>
          <table:table-cell office:value-type="float" office:value="9438" table:style-name="ce290">
            <text:p><text:s/>9 438<text:s/></text:p>
          </table:table-cell>
          <table:table-cell office:value-type="float" office:value="220" table:style-name="ce298">
            <text:p><text:s text:c="2"/>220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1859" table:style-name="ce291">
            <text:p><text:s/>11 859<text:s/></text:p>
          </table:table-cell>
          <table:table-cell office:value-type="float" office:value="11158" table:style-name="ce291">
            <text:p><text:s/>11 158<text:s/></text:p>
          </table:table-cell>
          <table:table-cell office:value-type="float" office:value="655" table:style-name="ce291">
            <text:p><text:s text:c="2"/>655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53" table:style-name="ce291">
            <text:p><text:s text:c="2"/>253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2267" table:style-name="ce291">
            <text:p><text:s/>2 26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7" table:style-name="ce291">
            <text:p><text:s text:c="2"/>11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55" table:style-name="ce291">
            <text:p><text:s text:c="2"/>55<text:s/></text:p>
          </table:table-cell>
          <table:table-cell office:value-type="float" office:value="834" table:style-name="ce291">
            <text:p><text:s text:c="2"/>834<text:s/></text:p>
          </table:table-cell>
          <table:table-cell office:value-type="float" office:value="28" table:style-name="ce292">
            <text:p><text:s text:c="2"/>28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2769" table:style-name="ce291">
            <text:p><text:s/>12 769<text:s/></text:p>
          </table:table-cell>
          <table:table-cell office:value-type="float" office:value="12269" table:style-name="ce291">
            <text:p><text:s/>12 269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50" table:style-name="ce291">
            <text:p><text:s text:c="2"/>5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530" table:style-name="ce291">
            <text:p><text:s/>2 530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14" table:style-name="ce291">
            <text:p><text:s text:c="2"/>11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851" table:style-name="ce291">
            <text:p><text:s text:c="2"/>851<text:s/></text:p>
          </table:table-cell>
          <table:table-cell office:value-type="float" office:value="31" table:style-name="ce292">
            <text:p><text:s text:c="2"/>3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2813" table:style-name="ce291">
            <text:p><text:s/>12 813<text:s/></text:p>
          </table:table-cell>
          <table:table-cell office:value-type="float" office:value="12021" table:style-name="ce291">
            <text:p><text:s/>12 021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57" table:style-name="ce291">
            <text:p><text:s text:c="2"/>5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46" table:style-name="ce291">
            <text:p><text:s text:c="2"/>246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570" table:style-name="ce291">
            <text:p><text:s/>2 570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124" table:style-name="ce291">
            <text:p><text:s text:c="2"/>12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2" table:style-name="ce291">
            <text:p><text:s text:c="2"/>92<text:s/></text:p>
          </table:table-cell>
          <table:table-cell office:value-type="float" office:value="878" table:style-name="ce291">
            <text:p><text:s text:c="2"/>878<text:s/></text:p>
          </table:table-cell>
          <table:table-cell office:value-type="float" office:value="23" table:style-name="ce292">
            <text:p><text:s text:c="2"/>23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1260" table:style-name="ce291">
            <text:p><text:s/>11 260<text:s/></text:p>
          </table:table-cell>
          <table:table-cell office:value-type="float" office:value="10434" table:style-name="ce291">
            <text:p><text:s/>10 434<text:s/></text:p>
          </table:table-cell>
          <table:table-cell office:value-type="float" office:value="779" table:style-name="ce291">
            <text:p><text:s text:c="2"/>779<text:s/></text:p>
          </table:table-cell>
          <table:table-cell office:value-type="float" office:value="47" table:style-name="ce291">
            <text:p><text:s text:c="2"/>4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2289" table:style-name="ce291">
            <text:p><text:s/>2 28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774" table:style-name="ce291">
            <text:p><text:s text:c="2"/>774<text:s/></text:p>
          </table:table-cell>
          <table:table-cell office:value-type="float" office:value="28" table:style-name="ce292">
            <text:p><text:s text:c="2"/>28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0990" table:style-name="ce291">
            <text:p><text:s/>10 990<text:s/></text:p>
          </table:table-cell>
          <table:table-cell office:value-type="float" office:value="10487" table:style-name="ce291">
            <text:p><text:s/>10 487<text:s/></text:p>
          </table:table-cell>
          <table:table-cell office:value-type="float" office:value="480" table:style-name="ce291">
            <text:p><text:s text:c="2"/>480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205" table:style-name="ce291">
            <text:p><text:s/>2 20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1" table:style-name="ce291">
            <text:p><text:s text:c="2"/>9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761" table:style-name="ce291">
            <text:p><text:s text:c="2"/>761<text:s/></text:p>
          </table:table-cell>
          <table:table-cell office:value-type="float" office:value="24" table:style-name="ce292">
            <text:p><text:s text:c="2"/>2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0022" table:style-name="ce291">
            <text:p><text:s/>10 022<text:s/></text:p>
          </table:table-cell>
          <table:table-cell office:value-type="float" office:value="9572" table:style-name="ce291">
            <text:p><text:s/>9 572<text:s/></text:p>
          </table:table-cell>
          <table:table-cell office:value-type="float" office:value="442" table:style-name="ce291">
            <text:p><text:s text:c="2"/>442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39" table:style-name="ce291">
            <text:p><text:s text:c="2"/>23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128" table:style-name="ce291">
            <text:p><text:s/>2 12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7" table:style-name="ce291">
            <text:p><text:s text:c="2"/>8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707" table:style-name="ce291">
            <text:p><text:s text:c="2"/>707<text:s/></text:p>
          </table:table-cell>
          <table:table-cell office:value-type="float" office:value="4" table:style-name="ce292">
            <text:p><text:s text:c="2"/>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2514" table:style-name="ce291">
            <text:p><text:s/>12 514<text:s/></text:p>
          </table:table-cell>
          <table:table-cell office:value-type="float" office:value="11462" table:style-name="ce291">
            <text:p><text:s/>11 462<text:s/></text:p>
          </table:table-cell>
          <table:table-cell office:value-type="float" office:value="1039" table:style-name="ce291">
            <text:p><text:s/>1 039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2373" table:style-name="ce291">
            <text:p><text:s/>2 373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5" table:style-name="ce291">
            <text:p><text:s text:c="2"/>11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5" table:style-name="ce291">
            <text:p><text:s text:c="2"/>145<text:s/></text:p>
          </table:table-cell>
          <table:table-cell office:value-type="float" office:value="775" table:style-name="ce291">
            <text:p><text:s text:c="2"/>775<text:s/></text:p>
          </table:table-cell>
          <table:table-cell office:value-type="float" office:value="20" table:style-name="ce292">
            <text:p><text:s text:c="2"/>20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2856" table:style-name="ce291">
            <text:p><text:s/>12 856<text:s/></text:p>
          </table:table-cell>
          <table:table-cell office:value-type="float" office:value="11936" table:style-name="ce291">
            <text:p><text:s/>11 936<text:s/></text:p>
          </table:table-cell>
          <table:table-cell office:value-type="float" office:value="899" table:style-name="ce291">
            <text:p><text:s text:c="2"/>899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2512" table:style-name="ce291">
            <text:p><text:s/>2 5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4" table:style-name="ce291">
            <text:p><text:s text:c="2"/>11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1" table:style-name="ce291">
            <text:p><text:s text:c="2"/>111<text:s/></text:p>
          </table:table-cell>
          <table:table-cell office:value-type="float" office:value="842" table:style-name="ce291">
            <text:p><text:s text:c="2"/>842<text:s/></text:p>
          </table:table-cell>
          <table:table-cell office:value-type="float" office:value="11" table:style-name="ce292">
            <text:p><text:s text:c="2"/>1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1574" table:style-name="ce291">
            <text:p><text:s/>11 574<text:s/></text:p>
          </table:table-cell>
          <table:table-cell office:value-type="float" office:value="10709" table:style-name="ce291">
            <text:p><text:s/>10 709<text:s/></text:p>
          </table:table-cell>
          <table:table-cell office:value-type="float" office:value="858" table:style-name="ce291">
            <text:p><text:s text:c="2"/>858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51" table:style-name="ce291">
            <text:p><text:s text:c="2"/>251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2218" table:style-name="ce291">
            <text:p><text:s/>2 21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4" table:style-name="ce291">
            <text:p><text:s text:c="2"/>104<text:s/></text:p>
          </table:table-cell>
          <table:table-cell office:value-type="float" office:value="774" table:style-name="ce291">
            <text:p><text:s text:c="2"/>774<text:s/></text:p>
          </table:table-cell>
          <table:table-cell office:value-type="float" office:value="7" table:style-name="ce292">
            <text:p><text:s text:c="2"/>7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1252" table:style-name="ce291">
            <text:p><text:s/>11 252<text:s/></text:p>
          </table:table-cell>
          <table:table-cell office:value-type="float" office:value="10508" table:style-name="ce291">
            <text:p><text:s/>10 508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206" table:style-name="ce291">
            <text:p><text:s/>2 206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03" table:style-name="ce291">
            <text:p><text:s text:c="2"/>10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1" table:style-name="ce291">
            <text:p><text:s text:c="2"/>91<text:s/></text:p>
          </table:table-cell>
          <table:table-cell office:value-type="float" office:value="768" table:style-name="ce291">
            <text:p><text:s text:c="2"/>768<text:s/></text:p>
          </table:table-cell>
          <table:table-cell office:value-type="float" office:value="9" table:style-name="ce292">
            <text:p><text:s text:c="2"/>9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1672" table:style-name="ce291">
            <text:p><text:s/>11 672<text:s/></text:p>
          </table:table-cell>
          <table:table-cell office:value-type="float" office:value="10979" table:style-name="ce291">
            <text:p><text:s/>10 979<text:s/></text:p>
          </table:table-cell>
          <table:table-cell office:value-type="float" office:value="665" table:style-name="ce291">
            <text:p><text:s text:c="2"/>665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54" table:style-name="ce291">
            <text:p><text:s text:c="2"/>25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2292" table:style-name="ce291">
            <text:p><text:s/>2 29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6" table:style-name="ce291">
            <text:p><text:s text:c="2"/>10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2" table:style-name="ce291">
            <text:p><text:s text:c="2"/>132<text:s/></text:p>
          </table:table-cell>
          <table:table-cell office:value-type="float" office:value="756" table:style-name="ce291">
            <text:p><text:s text:c="2"/>756<text:s/></text:p>
          </table:table-cell>
          <table:table-cell office:value-type="float" office:value="14" table:style-name="ce292">
            <text:p><text:s text:c="2"/>14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2592" table:style-name="ce291">
            <text:p><text:s/>12 592<text:s/></text:p>
          </table:table-cell>
          <table:table-cell office:value-type="float" office:value="11646" table:style-name="ce291">
            <text:p><text:s/>11 646<text:s/></text:p>
          </table:table-cell>
          <table:table-cell office:value-type="float" office:value="923" table:style-name="ce291">
            <text:p><text:s text:c="2"/>923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79" table:style-name="ce291">
            <text:p><text:s text:c="2"/>279<text:s/></text:p>
          </table:table-cell>
          <table:table-cell office:value-type="float" office:value="41" table:style-name="ce291">
            <text:p><text:s text:c="2"/>41<text:s/></text:p>
          </table:table-cell>
          <table:table-cell office:value-type="float" office:value="2385" table:style-name="ce291">
            <text:p><text:s/>2 38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2" table:style-name="ce291">
            <text:p><text:s text:c="2"/>13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7" table:style-name="ce291">
            <text:p><text:s text:c="2"/>127<text:s/></text:p>
          </table:table-cell>
          <table:table-cell office:value-type="float" office:value="718" table:style-name="ce291">
            <text:p><text:s text:c="2"/>718<text:s/></text:p>
          </table:table-cell>
          <table:table-cell office:value-type="float" office:value="21" table:style-name="ce292">
            <text:p><text:s text:c="2"/>21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office:value-type="float" office:value="133245" table:style-name="ce290">
            <text:p><text:s/>133 245<text:s/></text:p>
          </table:table-cell>
          <table:table-cell office:value-type="float" office:value="125379" table:style-name="ce290">
            <text:p><text:s/>125 379<text:s/></text:p>
          </table:table-cell>
          <table:table-cell office:value-type="float" office:value="7497" table:style-name="ce290">
            <text:p><text:s/>7 497<text:s/></text:p>
          </table:table-cell>
          <table:table-cell office:value-type="float" office:value="369" table:style-name="ce290">
            <text:p><text:s text:c="2"/>369<text:s/></text:p>
          </table:table-cell>
          <table:table-cell office:value-type="float" office:value="154" table:style-name="ce290">
            <text:p><text:s text:c="2"/>154<text:s/></text:p>
          </table:table-cell>
          <table:table-cell office:value-type="float" office:value="2872" table:style-name="ce290">
            <text:p><text:s/>2 872<text:s/></text:p>
          </table:table-cell>
          <table:table-cell office:value-type="float" office:value="273" table:style-name="ce290">
            <text:p><text:s text:c="2"/>273<text:s/></text:p>
          </table:table-cell>
          <table:table-cell office:value-type="float" office:value="26091" table:style-name="ce290">
            <text:p><text:s/>26 091<text:s/></text:p>
          </table:table-cell>
          <table:table-cell office:value-type="float" office:value="3" table:style-name="ce290">
            <text:p><text:s text:c="2"/>3<text:s/></text:p>
          </table:table-cell>
          <table:table-cell office:value-type="float" office:value="1480" table:style-name="ce290">
            <text:p><text:s/>1 480<text:s/></text:p>
          </table:table-cell>
          <table:table-cell office:value-type="float" office:value="0" table:style-name="ce290">
            <text:p>-<text:s/></text:p>
          </table:table-cell>
          <table:table-cell office:value-type="float" office:value="1527" table:style-name="ce290">
            <text:p><text:s/>1 527<text:s/></text:p>
          </table:table-cell>
          <table:table-cell office:value-type="float" office:value="8482" table:style-name="ce290">
            <text:p><text:s/>8 482<text:s/></text:p>
          </table:table-cell>
          <table:table-cell office:value-type="float" office:value="219" table:style-name="ce298">
            <text:p><text:s text:c="2"/>219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3669" table:style-name="ce291">
            <text:p><text:s/>13 669<text:s/></text:p>
          </table:table-cell>
          <table:table-cell office:value-type="float" office:value="12810" table:style-name="ce291">
            <text:p><text:s/>12 810<text:s/></text:p>
          </table:table-cell>
          <table:table-cell office:value-type="float" office:value="808" table:style-name="ce291">
            <text:p><text:s text:c="2"/>808<text:s/></text:p>
          </table:table-cell>
          <table:table-cell office:value-type="float" office:value="51" table:style-name="ce291">
            <text:p><text:s text:c="2"/>51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2504" table:style-name="ce291">
            <text:p><text:s/>2 50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51" table:style-name="ce291">
            <text:p><text:s text:c="2"/>15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0" table:style-name="ce291">
            <text:p><text:s text:c="2"/>130<text:s/></text:p>
          </table:table-cell>
          <table:table-cell office:value-type="float" office:value="770" table:style-name="ce291">
            <text:p><text:s text:c="2"/>770<text:s/></text:p>
          </table:table-cell>
          <table:table-cell office:value-type="float" office:value="5" table:style-name="ce292">
            <text:p><text:s text:c="2"/>5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1666" table:style-name="ce291">
            <text:p><text:s/>11 666<text:s/></text:p>
          </table:table-cell>
          <table:table-cell office:value-type="float" office:value="10746" table:style-name="ce291">
            <text:p><text:s/>10 746<text:s/></text:p>
          </table:table-cell>
          <table:table-cell office:value-type="float" office:value="891" table:style-name="ce291">
            <text:p><text:s text:c="2"/>891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228" table:style-name="ce291">
            <text:p><text:s text:c="2"/>22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2153" table:style-name="ce291">
            <text:p><text:s/>2 15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1" table:style-name="ce291">
            <text:p><text:s text:c="2"/>13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1" table:style-name="ce291">
            <text:p><text:s text:c="2"/>111<text:s/></text:p>
          </table:table-cell>
          <table:table-cell office:value-type="float" office:value="677" table:style-name="ce291">
            <text:p><text:s text:c="2"/>677<text:s/></text:p>
          </table:table-cell>
          <table:table-cell office:value-type="float" office:value="6" table:style-name="ce292">
            <text:p><text:s text:c="2"/>6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1022" table:style-name="ce291">
            <text:p><text:s/>11 022<text:s/></text:p>
          </table:table-cell>
          <table:table-cell office:value-type="float" office:value="10080" table:style-name="ce291">
            <text:p><text:s/>10 080<text:s/></text:p>
          </table:table-cell>
          <table:table-cell office:value-type="float" office:value="887" table:style-name="ce291">
            <text:p><text:s text:c="2"/>887<text:s/></text:p>
          </table:table-cell>
          <table:table-cell office:value-type="float" office:value="55" table:style-name="ce291">
            <text:p><text:s text:c="2"/>55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259" table:style-name="ce291">
            <text:p><text:s text:c="2"/>259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2034" table:style-name="ce291">
            <text:p><text:s/>2 03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5" table:style-name="ce291">
            <text:p><text:s text:c="2"/>14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3" table:style-name="ce291">
            <text:p><text:s text:c="2"/>143<text:s/></text:p>
          </table:table-cell>
          <table:table-cell office:value-type="float" office:value="655" table:style-name="ce291">
            <text:p><text:s text:c="2"/>655<text:s/></text:p>
          </table:table-cell>
          <table:table-cell office:value-type="float" office:value="20" table:style-name="ce292">
            <text:p><text:s text:c="2"/>20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1442" table:style-name="ce291">
            <text:p><text:s/>11 442<text:s/></text:p>
          </table:table-cell>
          <table:table-cell office:value-type="float" office:value="10148" table:style-name="ce291">
            <text:p><text:s/>10 148<text:s/></text:p>
          </table:table-cell>
          <table:table-cell office:value-type="float" office:value="1252" table:style-name="ce291">
            <text:p><text:s/>1 252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25" table:style-name="ce291">
            <text:p><text:s text:c="2"/>22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2175" table:style-name="ce291">
            <text:p><text:s/>2 175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12" table:style-name="ce291">
            <text:p><text:s text:c="2"/>11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9" table:style-name="ce291">
            <text:p><text:s text:c="2"/>119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9" table:style-name="ce292">
            <text:p><text:s text:c="2"/>9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0188" table:style-name="ce291">
            <text:p><text:s/>10 188<text:s/></text:p>
          </table:table-cell>
          <table:table-cell office:value-type="float" office:value="9413" table:style-name="ce291">
            <text:p><text:s/>9 413<text:s/></text:p>
          </table:table-cell>
          <table:table-cell office:value-type="float" office:value="728" table:style-name="ce291">
            <text:p><text:s text:c="2"/>728<text:s/></text:p>
          </table:table-cell>
          <table:table-cell office:value-type="float" office:value="47" table:style-name="ce291">
            <text:p><text:s text:c="2"/>47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250" table:style-name="ce291">
            <text:p><text:s text:c="2"/>250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952" table:style-name="ce291">
            <text:p><text:s/>1 95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9" table:style-name="ce291">
            <text:p><text:s text:c="2"/>13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3" table:style-name="ce291">
            <text:p><text:s text:c="2"/>113<text:s/></text:p>
          </table:table-cell>
          <table:table-cell office:value-type="float" office:value="657" table:style-name="ce291">
            <text:p><text:s text:c="2"/>657<text:s/></text:p>
          </table:table-cell>
          <table:table-cell office:value-type="float" office:value="21" table:style-name="ce292">
            <text:p><text:s text:c="2"/>2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0312" table:style-name="ce291">
            <text:p><text:s/>10 312<text:s/></text:p>
          </table:table-cell>
          <table:table-cell office:value-type="float" office:value="9603" table:style-name="ce291">
            <text:p><text:s/>9 603<text:s/></text:p>
          </table:table-cell>
          <table:table-cell office:value-type="float" office:value="677" table:style-name="ce291">
            <text:p><text:s text:c="2"/>677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237" table:style-name="ce291">
            <text:p><text:s text:c="2"/>23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1980" table:style-name="ce291">
            <text:p><text:s/>1 980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22" table:style-name="ce291">
            <text:p><text:s text:c="2"/>12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0" table:style-name="ce291">
            <text:p><text:s text:c="2"/>140<text:s/></text:p>
          </table:table-cell>
          <table:table-cell office:value-type="float" office:value="698" table:style-name="ce291">
            <text:p><text:s text:c="2"/>698<text:s/></text:p>
          </table:table-cell>
          <table:table-cell office:value-type="float" office:value="2" table:style-name="ce292">
            <text:p><text:s text:c="2"/>2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1498" table:style-name="ce291">
            <text:p><text:s/>11 498<text:s/></text:p>
          </table:table-cell>
          <table:table-cell office:value-type="float" office:value="10942" table:style-name="ce291">
            <text:p><text:s/>10 942<text:s/></text:p>
          </table:table-cell>
          <table:table-cell office:value-type="float" office:value="519" table:style-name="ce291">
            <text:p><text:s text:c="2"/>519<text:s/></text:p>
          </table:table-cell>
          <table:table-cell office:value-type="float" office:value="37" table:style-name="ce291">
            <text:p><text:s text:c="2"/>37<text:s/></text:p>
          </table:table-cell>
          <table:table-cell office:value-type="float" office:value="40" table:style-name="ce291">
            <text:p><text:s text:c="2"/>40<text:s/></text:p>
          </table:table-cell>
          <table:table-cell office:value-type="float" office:value="258" table:style-name="ce291">
            <text:p><text:s text:c="2"/>258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2315" table:style-name="ce291">
            <text:p><text:s/>2 31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8" table:style-name="ce291">
            <text:p><text:s text:c="2"/>168<text:s/></text:p>
          </table:table-cell>
          <table:table-cell office:value-type="float" office:value="759" table:style-name="ce291">
            <text:p><text:s text:c="2"/>759<text:s/></text:p>
          </table:table-cell>
          <table:table-cell office:value-type="float" office:value="6" table:style-name="ce292">
            <text:p><text:s text:c="2"/>6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2877" table:style-name="ce291">
            <text:p><text:s/>12 877<text:s/></text:p>
          </table:table-cell>
          <table:table-cell office:value-type="float" office:value="12256" table:style-name="ce291">
            <text:p><text:s/>12 256<text:s/></text:p>
          </table:table-cell>
          <table:table-cell office:value-type="float" office:value="595" table:style-name="ce291">
            <text:p><text:s text:c="2"/>595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257" table:style-name="ce291">
            <text:p><text:s text:c="2"/>25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2663" table:style-name="ce291">
            <text:p><text:s/>2 663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14" table:style-name="ce291">
            <text:p><text:s text:c="2"/>11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843" table:style-name="ce291">
            <text:p><text:s text:c="2"/>843<text:s/></text:p>
          </table:table-cell>
          <table:table-cell office:value-type="float" office:value="28" table:style-name="ce292">
            <text:p><text:s text:c="2"/>28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9803" table:style-name="ce291">
            <text:p><text:s/>9 803<text:s/></text:p>
          </table:table-cell>
          <table:table-cell office:value-type="float" office:value="9499" table:style-name="ce291">
            <text:p><text:s/>9 49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2074" table:style-name="ce291">
            <text:p><text:s/>2 07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2" table:style-name="ce291">
            <text:p><text:s text:c="2"/>9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4" table:style-name="ce291">
            <text:p><text:s text:c="2"/>104<text:s/></text:p>
          </table:table-cell>
          <table:table-cell office:value-type="float" office:value="682" table:style-name="ce291">
            <text:p><text:s text:c="2"/>682<text:s/></text:p>
          </table:table-cell>
          <table:table-cell office:value-type="float" office:value="21" table:style-name="ce292">
            <text:p><text:s text:c="2"/>21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9825" table:style-name="ce291">
            <text:p><text:s/>9 825<text:s/></text:p>
          </table:table-cell>
          <table:table-cell office:value-type="float" office:value="9736" table:style-name="ce291">
            <text:p><text:s/>9 736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2051" table:style-name="ce291">
            <text:p><text:s/>2 05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1" table:style-name="ce291">
            <text:p><text:s text:c="2"/>10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3" table:style-name="ce291">
            <text:p><text:s text:c="2"/>143<text:s/></text:p>
          </table:table-cell>
          <table:table-cell office:value-type="float" office:value="647" table:style-name="ce291">
            <text:p><text:s text:c="2"/>647<text:s/></text:p>
          </table:table-cell>
          <table:table-cell office:value-type="float" office:value="18" table:style-name="ce292">
            <text:p><text:s text:c="2"/>18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0337" table:style-name="ce291">
            <text:p><text:s/>10 337<text:s/></text:p>
          </table:table-cell>
          <table:table-cell office:value-type="float" office:value="9618" table:style-name="ce291">
            <text:p><text:s/>9 618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231" table:style-name="ce291">
            <text:p><text:s text:c="2"/>231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2010" table:style-name="ce291">
            <text:p><text:s/>2 01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5" table:style-name="ce291">
            <text:p><text:s text:c="2"/>10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696" table:style-name="ce291">
            <text:p><text:s text:c="2"/>696<text:s/></text:p>
          </table:table-cell>
          <table:table-cell office:value-type="float" office:value="29" table:style-name="ce292">
            <text:p><text:s text:c="2"/>29<text:s/></text:p>
          </table:table-cell>
          <table:table-cell table:number-columns-repeated="16368" table:style-name="ce262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0606" table:style-name="ce291">
            <text:p><text:s/>10 606<text:s/></text:p>
          </table:table-cell>
          <table:table-cell office:value-type="float" office:value="10528" table:style-name="ce291">
            <text:p><text:s/>10 528<text:s/>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250" table:style-name="ce291">
            <text:p><text:s text:c="2"/>250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2180" table:style-name="ce291">
            <text:p><text:s/>2 18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2" table:style-name="ce291">
            <text:p><text:s text:c="2"/>13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7" table:style-name="ce291">
            <text:p><text:s text:c="2"/>117<text:s/></text:p>
          </table:table-cell>
          <table:table-cell office:value-type="float" office:value="687" table:style-name="ce291">
            <text:p><text:s text:c="2"/>687<text:s/></text:p>
          </table:table-cell>
          <table:table-cell office:value-type="float" office:value="54" table:style-name="ce292">
            <text:p><text:s text:c="2"/>54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office:value-type="float" office:value="134150" table:style-name="ce291">
            <text:p><text:s/>134 150<text:s/></text:p>
          </table:table-cell>
          <table:table-cell office:value-type="float" office:value="132299" table:style-name="ce291">
            <text:p><text:s/>132 299<text:s/></text:p>
          </table:table-cell>
          <table:table-cell office:value-type="float" office:value="1749" table:style-name="ce291">
            <text:p><text:s/>1 749<text:s/></text:p>
          </table:table-cell>
          <table:table-cell office:value-type="float" office:value="102" table:style-name="ce291">
            <text:p><text:s text:c="2"/>102<text:s/></text:p>
          </table:table-cell>
          <table:table-cell office:value-type="float" office:value="727" table:style-name="ce291">
            <text:p><text:s text:c="2"/>727<text:s/></text:p>
          </table:table-cell>
          <table:table-cell office:value-type="float" office:value="3178" table:style-name="ce291">
            <text:p><text:s/>3 178<text:s/></text:p>
          </table:table-cell>
          <table:table-cell office:value-type="float" office:value="372" table:style-name="ce291">
            <text:p><text:s text:c="2"/>372<text:s/></text:p>
          </table:table-cell>
          <table:table-cell office:value-type="float" office:value="28423" table:style-name="ce291">
            <text:p><text:s/>28 423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546" table:style-name="ce291">
            <text:p><text:s/>1 54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03" table:style-name="ce291">
            <text:p><text:s/>1 203<text:s/></text:p>
          </table:table-cell>
          <table:table-cell office:value-type="float" office:value="9001" table:style-name="ce291">
            <text:p><text:s/>9 001<text:s/></text:p>
          </table:table-cell>
          <table:table-cell office:value-type="float" office:value="698" table:style-name="ce292">
            <text:p><text:s text:c="2"/>698<text:s/></text:p>
          </table:table-cell>
          <table:table-cell table:number-columns-repeated="16368" table:style-name="ce262"/>
        </table:table-row>
        <table:table-row table:style-name="ro15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0825" table:style-name="ce291">
            <text:p><text:s/>10 825<text:s/></text:p>
          </table:table-cell>
          <table:table-cell office:value-type="float" office:value="10729" table:style-name="ce291">
            <text:p><text:s/>10 729<text:s/></text:p>
          </table:table-cell>
          <table:table-cell office:value-type="float" office:value="88" table:style-name="ce291">
            <text:p><text:s text:c="2"/>88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58" table:style-name="ce291">
            <text:p><text:s text:c="2"/>58<text:s/></text:p>
          </table:table-cell>
          <table:table-cell office:value-type="float" office:value="246" table:style-name="ce291">
            <text:p><text:s text:c="2"/>24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2206" table:style-name="ce291">
            <text:p><text:s/>2 20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9" table:style-name="ce291">
            <text:p><text:s text:c="2"/>12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5" table:style-name="ce291">
            <text:p><text:s text:c="2"/>115<text:s/></text:p>
          </table:table-cell>
          <table:table-cell office:value-type="float" office:value="725" table:style-name="ce291">
            <text:p><text:s text:c="2"/>725<text:s/></text:p>
          </table:table-cell>
          <table:table-cell office:value-type="float" office:value="48" table:style-name="ce292">
            <text:p><text:s text:c="2"/>48<text:s/></text:p>
          </table:table-cell>
          <table:table-cell table:number-columns-repeated="16368" table:style-name="ce262"/>
        </table:table-row>
        <table:table-row table:style-name="ro15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3176" table:style-name="ce291">
            <text:p><text:s/>13 176<text:s/></text:p>
          </table:table-cell>
          <table:table-cell office:value-type="float" office:value="13111" table:style-name="ce291">
            <text:p><text:s/>13 111<text:s/></text:p>
          </table:table-cell>
          <table:table-cell office:value-type="float" office:value="50" table:style-name="ce291">
            <text:p><text:s text:c="2"/>5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333" table:style-name="ce291">
            <text:p><text:s text:c="2"/>333<text:s/></text:p>
          </table:table-cell>
          <table:table-cell office:value-type="float" office:value="39" table:style-name="ce291">
            <text:p><text:s text:c="2"/>39<text:s/></text:p>
          </table:table-cell>
          <table:table-cell office:value-type="float" office:value="2695" table:style-name="ce291">
            <text:p><text:s/>2 69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8" table:style-name="ce291">
            <text:p><text:s text:c="2"/>168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9" table:style-name="ce291">
            <text:p><text:s text:c="2"/>89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46" table:style-name="ce292">
            <text:p><text:s text:c="2"/>46<text:s/></text:p>
          </table:table-cell>
          <table:table-cell table:number-columns-repeated="16368" table:style-name="ce262"/>
        </table:table-row>
        <table:table-row table:style-name="ro2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1120" table:style-name="ce291">
            <text:p><text:s/>11 120<text:s/></text:p>
          </table:table-cell>
          <table:table-cell office:value-type="float" office:value="11064" table:style-name="ce291">
            <text:p><text:s/>11 064<text:s/></text:p>
          </table:table-cell>
          <table:table-cell office:value-type="float" office:value="54" table:style-name="ce291">
            <text:p><text:s text:c="2"/>54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33" table:style-name="ce291">
            <text:p><text:s text:c="2"/>33<text:s/></text:p>
          </table:table-cell>
          <table:table-cell office:value-type="float" office:value="246" table:style-name="ce291">
            <text:p><text:s text:c="2"/>246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2450" table:style-name="ce291">
            <text:p><text:s/>2 45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7" table:style-name="ce291">
            <text:p><text:s text:c="2"/>11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826" table:style-name="ce291">
            <text:p><text:s text:c="2"/>826<text:s/></text:p>
          </table:table-cell>
          <table:table-cell office:value-type="float" office:value="36" table:style-name="ce292">
            <text:p><text:s text:c="2"/>36<text:s/></text:p>
          </table:table-cell>
          <table:table-cell table:number-columns-repeated="16368" table:style-name="ce262"/>
        </table:table-row>
        <table:table-row table:style-name="ro2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0433" table:style-name="ce291">
            <text:p><text:s/>10 433<text:s/></text:p>
          </table:table-cell>
          <table:table-cell office:value-type="float" office:value="10369" table:style-name="ce291">
            <text:p><text:s/>10 369<text:s/></text:p>
          </table:table-cell>
          <table:table-cell office:value-type="float" office:value="43" table:style-name="ce291">
            <text:p><text:s text:c="2"/>4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05" table:style-name="ce291">
            <text:p><text:s text:c="2"/>105<text:s/></text:p>
          </table:table-cell>
          <table:table-cell office:value-type="float" office:value="232" table:style-name="ce291">
            <text:p><text:s text:c="2"/>232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2287" table:style-name="ce291">
            <text:p><text:s/>2 28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5" table:style-name="ce291">
            <text:p><text:s text:c="2"/>10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4" table:style-name="ce291">
            <text:p><text:s text:c="2"/>84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52" table:style-name="ce292">
            <text:p><text:s text:c="2"/>52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1998" table:style-name="ce291">
            <text:p><text:s/>11 998<text:s/></text:p>
          </table:table-cell>
          <table:table-cell office:value-type="float" office:value="11368" table:style-name="ce291">
            <text:p><text:s/>11 368<text:s/></text:p>
          </table:table-cell>
          <table:table-cell office:value-type="float" office:value="623" table:style-name="ce291">
            <text:p><text:s text:c="2"/>623<text:s/></text:p>
          </table:table-cell>
          <table:table-cell office:value-type="float" office:value="7" table:style-name="ce291">
            <text:p><text:s text:c="2"/>7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2459" table:style-name="ce291">
            <text:p><text:s/>2 45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9" table:style-name="ce291">
            <text:p><text:s text:c="2"/>12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4" table:style-name="ce291">
            <text:p><text:s text:c="2"/>104<text:s/></text:p>
          </table:table-cell>
          <table:table-cell office:value-type="float" office:value="789" table:style-name="ce291">
            <text:p><text:s text:c="2"/>789<text:s/></text:p>
          </table:table-cell>
          <table:table-cell office:value-type="float" office:value="57" table:style-name="ce292">
            <text:p><text:s text:c="2"/>57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9269" table:style-name="ce291">
            <text:p><text:s/>9 269<text:s/></text:p>
          </table:table-cell>
          <table:table-cell office:value-type="float" office:value="9227" table:style-name="ce291">
            <text:p><text:s/>9 227<text:s/></text:p>
          </table:table-cell>
          <table:table-cell office:value-type="float" office:value="38" table:style-name="ce291">
            <text:p><text:s text:c="2"/>38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35" table:style-name="ce291">
            <text:p><text:s text:c="2"/>235<text:s/></text:p>
          </table:table-cell>
          <table:table-cell office:value-type="float" office:value="36" table:style-name="ce291">
            <text:p><text:s text:c="2"/>36<text:s/></text:p>
          </table:table-cell>
          <table:table-cell office:value-type="float" office:value="2003" table:style-name="ce291">
            <text:p><text:s/>2 00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1" table:style-name="ce291">
            <text:p><text:s text:c="2"/>10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2" table:style-name="ce291">
            <text:p><text:s text:c="2"/>92<text:s/></text:p>
          </table:table-cell>
          <table:table-cell office:value-type="float" office:value="638" table:style-name="ce291">
            <text:p><text:s text:c="2"/>638<text:s/></text:p>
          </table:table-cell>
          <table:table-cell office:value-type="float" office:value="59" table:style-name="ce292">
            <text:p><text:s text:c="2"/>59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2221" table:style-name="ce291">
            <text:p><text:s/>12 221<text:s/></text:p>
          </table:table-cell>
          <table:table-cell office:value-type="float" office:value="12102" table:style-name="ce291">
            <text:p><text:s/>12 102<text:s/></text:p>
          </table:table-cell>
          <table:table-cell office:value-type="float" office:value="108" table:style-name="ce291">
            <text:p><text:s text:c="2"/>108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3" table:style-name="ce291">
            <text:p><text:s text:c="2"/>63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43" table:style-name="ce291">
            <text:p><text:s text:c="2"/>43<text:s/></text:p>
          </table:table-cell>
          <table:table-cell office:value-type="float" office:value="2615" table:style-name="ce291">
            <text:p><text:s/>2 615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56" table:style-name="ce291">
            <text:p><text:s text:c="2"/>15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1" table:style-name="ce291">
            <text:p><text:s text:c="2"/>111<text:s/></text:p>
          </table:table-cell>
          <table:table-cell office:value-type="float" office:value="825" table:style-name="ce291">
            <text:p><text:s text:c="2"/>825<text:s/></text:p>
          </table:table-cell>
          <table:table-cell office:value-type="float" office:value="56" table:style-name="ce292">
            <text:p><text:s text:c="2"/>56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1939" table:style-name="ce291">
            <text:p><text:s/>11 939<text:s/></text:p>
          </table:table-cell>
          <table:table-cell office:value-type="float" office:value="11428" table:style-name="ce291">
            <text:p><text:s/>11 428<text:s/></text:p>
          </table:table-cell>
          <table:table-cell office:value-type="float" office:value="500" table:style-name="ce291">
            <text:p><text:s text:c="2"/>50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08" table:style-name="ce291">
            <text:p><text:s text:c="2"/>308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41" table:style-name="ce291">
            <text:p><text:s text:c="2"/>41<text:s/></text:p>
          </table:table-cell>
          <table:table-cell office:value-type="float" office:value="2541" table:style-name="ce291">
            <text:p><text:s/>2 54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9" table:style-name="ce291">
            <text:p><text:s text:c="2"/>14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9" table:style-name="ce291">
            <text:p><text:s text:c="2"/>129<text:s/></text:p>
          </table:table-cell>
          <table:table-cell office:value-type="float" office:value="755" table:style-name="ce291">
            <text:p><text:s text:c="2"/>755<text:s/></text:p>
          </table:table-cell>
          <table:table-cell office:value-type="float" office:value="79" table:style-name="ce292">
            <text:p><text:s text:c="2"/>79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9548" table:style-name="ce291">
            <text:p><text:s/>9 548<text:s/></text:p>
          </table:table-cell>
          <table:table-cell office:value-type="float" office:value="9507" table:style-name="ce291">
            <text:p><text:s/>9 507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2069" table:style-name="ce291">
            <text:p><text:s/>2 06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9" table:style-name="ce291">
            <text:p><text:s text:c="2"/>10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646" table:style-name="ce291">
            <text:p><text:s text:c="2"/>646<text:s/></text:p>
          </table:table-cell>
          <table:table-cell office:value-type="float" office:value="47" table:style-name="ce292">
            <text:p><text:s text:c="2"/>47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0934" table:style-name="ce291">
            <text:p><text:s/>10 934<text:s/></text:p>
          </table:table-cell>
          <table:table-cell office:value-type="float" office:value="10835" table:style-name="ce291">
            <text:p><text:s/>10 835<text:s/></text:p>
          </table:table-cell>
          <table:table-cell office:value-type="float" office:value="91" table:style-name="ce291">
            <text:p><text:s text:c="2"/>91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277" table:style-name="ce291">
            <text:p><text:s text:c="2"/>27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2373" table:style-name="ce291">
            <text:p><text:s/>2 37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20" table:style-name="ce291">
            <text:p><text:s text:c="2"/>120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18" table:style-name="ce291">
            <text:p><text:s text:c="2"/>118<text:s/></text:p>
          </table:table-cell>
          <table:table-cell office:value-type="float" office:value="757" table:style-name="ce291">
            <text:p><text:s text:c="2"/>757<text:s/></text:p>
          </table:table-cell>
          <table:table-cell office:value-type="float" office:value="46" table:style-name="ce292">
            <text:p><text:s text:c="2"/>46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0783" table:style-name="ce297">
            <text:p><text:s/>10 783<text:s/></text:p>
          </table:table-cell>
          <table:table-cell office:value-type="float" office:value="10712" table:style-name="ce291">
            <text:p><text:s/>10 712<text:s/></text:p>
          </table:table-cell>
          <table:table-cell office:value-type="float" office:value="63" table:style-name="ce291">
            <text:p><text:s text:c="2"/>63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4" table:style-name="ce291">
            <text:p><text:s text:c="2"/>254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2250" table:style-name="ce291">
            <text:p><text:s/>2 250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19" table:style-name="ce291">
            <text:p><text:s text:c="2"/>11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94" table:style-name="ce291">
            <text:p><text:s text:c="2"/>94<text:s/></text:p>
          </table:table-cell>
          <table:table-cell office:value-type="float" office:value="694" table:style-name="ce291">
            <text:p><text:s text:c="2"/>694<text:s/></text:p>
          </table:table-cell>
          <table:table-cell office:value-type="float" office:value="116" table:style-name="ce292">
            <text:p><text:s text:c="2"/>116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1904" table:style-name="ce297">
            <text:p><text:s/>11 904<text:s/></text:p>
          </table:table-cell>
          <table:table-cell office:value-type="float" office:value="11847" table:style-name="ce291">
            <text:p><text:s/>11 847<text:s/></text:p>
          </table:table-cell>
          <table:table-cell office:value-type="float" office:value="56" table:style-name="ce291">
            <text:p><text:s text:c="2"/>56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6" table:style-name="ce291">
            <text:p><text:s text:c="2"/>6<text:s/></text:p>
          </table:table-cell>
          <table:table-cell office:value-type="float" office:value="267" table:style-name="ce291">
            <text:p><text:s text:c="2"/>267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2475" table:style-name="ce291">
            <text:p><text:s/>2 475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4" table:style-name="ce291">
            <text:p><text:s text:c="2"/>14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9" table:style-name="ce291">
            <text:p><text:s text:c="2"/>10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56" table:style-name="ce292">
            <text:p><text:s text:c="2"/>56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3">
            <text:p>108年</text:p>
          </table:table-cell>
          <table:table-cell office:value-type="float" office:value="2019" table:style-name="ce294">
            <text:p>2019</text:p>
          </table:table-cell>
          <table:table-cell table:style-name="ce297"/>
          <table:table-cell table:number-columns-repeated="12" table:style-name="ce291"/>
          <table:table-cell table:style-name="ce292"/>
          <table:table-cell table:number-columns-repeated="16368" table:style-name="ce262"/>
        </table:table-row>
        <table:table-row table:style-name="ro29">
          <table:table-cell office:value-type="string" table:style-name="ce295">
            <text:p>1月</text:p>
          </table:table-cell>
          <table:table-cell office:value-type="string" table:style-name="ce296">
            <text:p>Jan.</text:p>
          </table:table-cell>
          <table:table-cell office:value-type="float" office:value="11045" table:style-name="ce297">
            <text:p><text:s/>11 045<text:s/></text:p>
          </table:table-cell>
          <table:table-cell office:value-type="float" office:value="10961" table:style-name="ce291">
            <text:p><text:s/>10 961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99" table:style-name="ce291">
            <text:p><text:s text:c="2"/>299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2386" table:style-name="ce291">
            <text:p><text:s/>2 386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1" table:style-name="ce291">
            <text:p><text:s text:c="2"/>13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0" table:style-name="ce291">
            <text:p><text:s text:c="2"/>100<text:s/></text:p>
          </table:table-cell>
          <table:table-cell office:value-type="float" office:value="699" table:style-name="ce291">
            <text:p><text:s text:c="2"/>699<text:s/></text:p>
          </table:table-cell>
          <table:table-cell office:value-type="float" office:value="44" table:style-name="ce292">
            <text:p><text:s text:c="2"/>44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2月</text:p>
          </table:table-cell>
          <table:table-cell office:value-type="string" table:style-name="ce296">
            <text:p>Feb.</text:p>
          </table:table-cell>
          <table:table-cell office:value-type="float" office:value="13689" table:style-name="ce297">
            <text:p><text:s/>13 689<text:s/></text:p>
          </table:table-cell>
          <table:table-cell office:value-type="float" office:value="13646" table:style-name="ce291">
            <text:p><text:s/>13 646<text:s/></text:p>
          </table:table-cell>
          <table:table-cell office:value-type="float" office:value="41" table:style-name="ce291">
            <text:p><text:s text:c="2"/>4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299" table:style-name="ce291">
            <text:p><text:s text:c="2"/>299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2739" table:style-name="ce291">
            <text:p><text:s/>2 739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57" table:style-name="ce291">
            <text:p><text:s text:c="2"/>157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04" table:style-name="ce291">
            <text:p><text:s text:c="2"/>104<text:s/></text:p>
          </table:table-cell>
          <table:table-cell office:value-type="float" office:value="817" table:style-name="ce291">
            <text:p><text:s text:c="2"/>817<text:s/></text:p>
          </table:table-cell>
          <table:table-cell office:value-type="float" office:value="67" table:style-name="ce292">
            <text:p><text:s text:c="2"/>67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3月</text:p>
          </table:table-cell>
          <table:table-cell office:value-type="string" table:style-name="ce296">
            <text:p>Mar.</text:p>
          </table:table-cell>
          <table:table-cell office:value-type="float" office:value="12132" table:style-name="ce297">
            <text:p><text:s/>12 132<text:s/></text:p>
          </table:table-cell>
          <table:table-cell office:value-type="float" office:value="12044" table:style-name="ce291">
            <text:p><text:s/>12 044<text:s/>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2534" table:style-name="ce291">
            <text:p><text:s/>2 534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43" table:style-name="ce291">
            <text:p><text:s text:c="2"/>143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65" table:style-name="ce291">
            <text:p><text:s text:c="2"/>165<text:s/></text:p>
          </table:table-cell>
          <table:table-cell office:value-type="float" office:value="784" table:style-name="ce291">
            <text:p><text:s text:c="2"/>784<text:s/></text:p>
          </table:table-cell>
          <table:table-cell office:value-type="float" office:value="88" table:style-name="ce292">
            <text:p><text:s text:c="2"/>88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5">
            <text:p>4月</text:p>
          </table:table-cell>
          <table:table-cell office:value-type="string" table:style-name="ce296">
            <text:p>Apr.</text:p>
          </table:table-cell>
          <table:table-cell office:value-type="float" office:value="12142" table:style-name="ce297">
            <text:p><text:s/>12 142<text:s/></text:p>
          </table:table-cell>
          <table:table-cell office:value-type="float" office:value="12090" table:style-name="ce291">
            <text:p><text:s/>12 090<text:s/></text:p>
          </table:table-cell>
          <table:table-cell office:value-type="float" office:value="51" table:style-name="ce291">
            <text:p><text:s text:c="2"/>5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2562" table:style-name="ce291">
            <text:p><text:s/>2 562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31" table:style-name="ce291">
            <text:p><text:s text:c="2"/>131<text:s/></text:p>
          </table:table-cell>
          <table:table-cell office:value-type="float" office:value="0" table:style-name="ce291">
            <text:p>-<text:s/></text:p>
          </table:table-cell>
          <table:table-cell office:value-type="float" office:value="187" table:style-name="ce291">
            <text:p><text:s text:c="2"/>187<text:s/></text:p>
          </table:table-cell>
          <table:table-cell office:value-type="float" office:value="761" table:style-name="ce291">
            <text:p><text:s text:c="2"/>761<text:s/></text:p>
          </table:table-cell>
          <table:table-cell office:value-type="float" office:value="1" table:style-name="ce292">
            <text:p><text:s text:c="2"/>1<text:s/></text:p>
          </table:table-cell>
          <table:table-cell table:number-columns-repeated="16368" table:style-name="ce262"/>
        </table:table-row>
        <table:table-row table:style-name="ro29">
          <table:table-cell office:value-type="string" table:style-name="ce299">
            <text:p>5月</text:p>
          </table:table-cell>
          <table:table-cell office:value-type="string" table:style-name="ce300">
            <text:p>May</text:p>
          </table:table-cell>
          <table:table-cell office:value-type="float" office:value="13689" table:style-name="ce301">
            <text:p><text:s/>13 689<text:s/></text:p>
          </table:table-cell>
          <table:table-cell office:value-type="float" office:value="13646" table:style-name="ce302">
            <text:p><text:s/>13 646<text:s/></text:p>
          </table:table-cell>
          <table:table-cell office:value-type="float" office:value="41" table:style-name="ce302">
            <text:p><text:s text:c="2"/>41<text:s/></text:p>
          </table:table-cell>
          <table:table-cell office:value-type="float" office:value="2" table:style-name="ce302">
            <text:p><text:s text:c="2"/>2<text:s/></text:p>
          </table:table-cell>
          <table:table-cell office:value-type="float" office:value="70" table:style-name="ce302">
            <text:p><text:s text:c="2"/>70<text:s/></text:p>
          </table:table-cell>
          <table:table-cell office:value-type="float" office:value="299" table:style-name="ce302">
            <text:p><text:s text:c="2"/>299<text:s/></text:p>
          </table:table-cell>
          <table:table-cell office:value-type="float" office:value="29" table:style-name="ce302">
            <text:p><text:s text:c="2"/>29<text:s/></text:p>
          </table:table-cell>
          <table:table-cell office:value-type="float" office:value="2739" table:style-name="ce302">
            <text:p><text:s/>2 739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157" table:style-name="ce302">
            <text:p><text:s text:c="2"/>157<text:s/></text:p>
          </table:table-cell>
          <table:table-cell office:value-type="float" office:value="0" table:style-name="ce302">
            <text:p>-<text:s/></text:p>
          </table:table-cell>
          <table:table-cell office:value-type="float" office:value="104" table:style-name="ce302">
            <text:p><text:s text:c="2"/>104<text:s/></text:p>
          </table:table-cell>
          <table:table-cell office:value-type="float" office:value="817" table:style-name="ce302">
            <text:p><text:s text:c="2"/>817<text:s/></text:p>
          </table:table-cell>
          <table:table-cell office:value-type="float" office:value="3" table:style-name="ce303">
            <text:p><text:s text:c="2"/>3<text:s/></text:p>
          </table:table-cell>
          <table:table-cell table:number-columns-repeated="16368" table:style-name="ce262"/>
        </table:table-row>
        <table:table-row table:style-name="ro30">
          <table:table-cell office:value-type="string" table:style-name="ce191">
            <text:p>資料來源：本府消防局。</text:p>
          </table:table-cell>
          <table:table-cell table:number-columns-repeated="14" table:style-name="ce191"/>
          <table:table-cell office:value-type="string" table:style-name="ce187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8">
          <table:table-cell office:value-type="string" table:style-name="ce191">
            <text:p>附　　註：101年起所有火災不論是否成災只要有出勤（含空跑）一律併入記錄。</text:p>
          </table:table-cell>
          <table:table-cell table:number-columns-repeated="14" table:style-name="ce191"/>
          <table:table-cell table:style-name="ce187"/>
          <table:table-cell table:number-columns-repeated="16368"/>
        </table:table-row>
        <table:table-row table:style-name="ro11">
          <table:table-cell table:number-columns-repeated="15" table:style-name="ce191"/>
          <table:table-cell table:style-name="ce187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04"/>
          <table:table-cell table:style-name="ce35"/>
          <table:table-cell table:style-name="ce305"/>
          <table:table-cell table:number-columns-repeated="16368" table:style-name="ce35"/>
        </table:table-row>
        <table:table-row table:style-name="ro11">
          <table:table-cell table:number-columns-repeated="9" table:style-name="ce35"/>
          <table:table-cell table:number-columns-repeated="5" table:style-name="ce304"/>
          <table:table-cell table:style-name="ce35"/>
          <table:table-cell table:style-name="ce305"/>
          <table:table-cell table:number-columns-repeated="16368"/>
        </table:table-row>
        <table:table-row table:style-name="ro11">
          <table:table-cell table:number-columns-repeated="9" table:style-name="ce1"/>
          <table:table-cell table:number-columns-repeated="5" table:style-name="ce306"/>
          <table:table-cell table:style-name="ce1"/>
          <table:table-cell table:style-name="ce66"/>
          <table:table-cell table:number-columns-repeated="16368"/>
        </table:table-row>
        <table:table-row table:number-rows-repeated="9" table:style-name="ro11">
          <table:table-cell table:number-columns-repeated="9"/>
          <table:table-cell table:number-columns-repeated="5" table:style-name="ce306"/>
          <table:table-cell table:number-columns-repeated="16370"/>
        </table:table-row>
        <table:table-row table:number-rows-repeated="1048439" table:style-name="ro11">
          <table:table-cell table:number-columns-repeated="16384"/>
        </table:table-row>
        <table:named-expressions>
          <table:named-range table:name="Print_Area" table:cell-range-address="表44.$A$1:表44.$P$124" table:base-cell-address="表44.$A$1"/>
        </table:named-expressions>
      </table:table>
      <table:table table:name="表45" table:style-name="ta1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7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8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9"/>
          <table:table-cell table:number-columns-repeated="12" table:style-name="ce266"/>
          <table:table-cell table:style-name="ce66"/>
          <table:table-cell table:number-columns-repeated="16370"/>
        </table:table-row>
        <table:table-row table:style-name="ro4">
          <table:table-cell table:style-name="ce310"/>
          <table:table-cell table:number-columns-repeated="10" table:style-name="ce311"/>
          <table:table-cell table:style-name="ce312"/>
          <table:table-cell table:style-name="ce311"/>
          <table:table-cell table:style-name="ce66"/>
          <table:table-cell table:number-columns-repeated="16370"/>
        </table:table-row>
        <table:table-row table:style-name="ro31">
          <table:table-cell office:value-type="string" table:number-columns-spanned="2" table:number-rows-spanned="4" table:style-name="ce413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7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1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19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0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1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2">
          <table:covered-table-cell/>
          <table:covered-table-cell/>
          <table:table-cell office:value-type="string" table:style-name="ce322">
            <text:p>合計</text:p>
          </table:table-cell>
          <table:table-cell office:value-type="string" table:style-name="ce323">
            <text:p>送醫次數</text:p>
          </table:table-cell>
          <table:table-cell office:value-type="string" table:style-name="ce323">
            <text:p>未運送次數</text:p>
          </table:table-cell>
          <table:table-cell office:value-type="string" table:style-name="ce324">
            <text:p>合計</text:p>
          </table:table-cell>
          <table:table-cell office:value-type="string" table:style-name="ce325">
            <text:p>非創傷類</text:p>
          </table:table-cell>
          <table:table-cell office:value-type="string" table:style-name="ce325">
            <text:p>創傷類<text:s/></text:p>
          </table:table-cell>
          <table:table-cell office:value-type="string" table:style-name="ce208">
            <text:p>呼吸道處置<text:s/></text:p>
          </table:table-cell>
          <table:table-cell office:value-type="string" table:style-name="ce324">
            <text:p>創傷處置<text:s/></text:p>
          </table:table-cell>
          <table:table-cell office:value-type="string" table:style-name="ce208">
            <text:p>心肺復甦術</text:p>
          </table:table-cell>
          <table:table-cell office:value-type="string" table:style-name="ce208">
            <text:p>藥物處置</text:p>
          </table:table-cell>
          <table:table-cell office:value-type="string" table:style-name="ce325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5">
            <text:p>Total</text:p>
          </table:table-cell>
          <table:table-cell office:value-type="string" table:style-name="ce284">
            <text:p>Send to Hospital</text:p>
          </table:table-cell>
          <table:table-cell office:value-type="string" table:style-name="ce326">
            <text:p>Without Sending to Hospital</text:p>
          </table:table-cell>
          <table:table-cell office:value-type="string" table:style-name="ce327">
            <text:p>Total</text:p>
          </table:table-cell>
          <table:table-cell office:value-type="string" table:style-name="ce224">
            <text:p><text:s/>Non-Trauma</text:p>
          </table:table-cell>
          <table:table-cell office:value-type="string" table:style-name="ce328">
            <text:p>Trauma</text:p>
          </table:table-cell>
          <table:table-cell office:value-type="string" table:style-name="ce326">
            <text:p>Respiratory Passages Treatments</text:p>
          </table:table-cell>
          <table:table-cell office:value-type="string" table:style-name="ce329">
            <text:p>Trauma Treatments</text:p>
          </table:table-cell>
          <table:table-cell office:value-type="string" table:style-name="ce225">
            <text:p>CPR</text:p>
          </table:table-cell>
          <table:table-cell office:value-type="string" table:style-name="ce225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5"/>
          <table:table-cell table:number-columns-repeated="16370" table:style-name="ce35"/>
        </table:table-row>
        <table:table-row table:style-name="ro15" table:visibility="collapse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10549" table:style-name="ce330">
            <text:p><text:s text:c="2"/>110 549</text:p>
          </table:table-cell>
          <table:table-cell office:value-type="float" office:value="80277" table:style-name="ce331">
            <text:p><text:s text:c="2"/>80 277</text:p>
          </table:table-cell>
          <table:table-cell office:value-type="float" office:value="30272" table:style-name="ce332">
            <text:p><text:s text:c="2"/>30 272</text:p>
          </table:table-cell>
          <table:table-cell office:value-type="float" office:value="86116" table:style-name="ce333">
            <text:p><text:s text:c="2"/>86 116</text:p>
          </table:table-cell>
          <table:table-cell office:value-type="float" office:value="44813" table:style-name="ce330">
            <text:p><text:s text:c="2"/>44 813</text:p>
          </table:table-cell>
          <table:table-cell office:value-type="float" office:value="41303" table:style-name="ce331">
            <text:p><text:s text:c="2"/>41 303</text:p>
          </table:table-cell>
          <table:table-cell office:value-type="float" office:value="19703" table:style-name="ce332">
            <text:p><text:s text:c="2"/>19 703</text:p>
          </table:table-cell>
          <table:table-cell office:value-type="float" office:value="67934" table:style-name="ce333">
            <text:p><text:s text:c="2"/>67 934</text:p>
          </table:table-cell>
          <table:table-cell office:value-type="float" office:value="4079" table:style-name="ce330">
            <text:p><text:s text:c="2"/>4 079</text:p>
          </table:table-cell>
          <table:table-cell office:value-type="float" office:value="688" table:style-name="ce330">
            <text:p><text:s text:c="3"/>688</text:p>
          </table:table-cell>
          <table:table-cell office:value-type="float" office:value="126291" table:style-name="ce334">
            <text:p><text:s text:c="2"/>126 291</text:p>
          </table:table-cell>
          <table:table-cell table:style-name="ce305"/>
          <table:table-cell table:number-columns-repeated="16370" table:style-name="ce35"/>
        </table:table-row>
        <table:table-row table:style-name="ro15" table:visibility="collapse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14162" table:style-name="ce330">
            <text:p><text:s text:c="2"/>114 162</text:p>
          </table:table-cell>
          <table:table-cell office:value-type="float" office:value="85337" table:style-name="ce331">
            <text:p><text:s text:c="2"/>85 337</text:p>
          </table:table-cell>
          <table:table-cell office:value-type="float" office:value="28825" table:style-name="ce332">
            <text:p><text:s text:c="2"/>28 825</text:p>
          </table:table-cell>
          <table:table-cell office:value-type="float" office:value="108250" table:style-name="ce331">
            <text:p><text:s text:c="2"/>108 250</text:p>
          </table:table-cell>
          <table:table-cell office:value-type="float" office:value="65725" table:style-name="ce330">
            <text:p><text:s text:c="2"/>65 725</text:p>
          </table:table-cell>
          <table:table-cell office:value-type="float" office:value="42525" table:style-name="ce331">
            <text:p><text:s text:c="2"/>42 525</text:p>
          </table:table-cell>
          <table:table-cell office:value-type="float" office:value="22007" table:style-name="ce332">
            <text:p><text:s text:c="2"/>22 007</text:p>
          </table:table-cell>
          <table:table-cell office:value-type="float" office:value="69517" table:style-name="ce331">
            <text:p><text:s text:c="2"/>69 517</text:p>
          </table:table-cell>
          <table:table-cell office:value-type="float" office:value="4756" table:style-name="ce330">
            <text:p><text:s text:c="2"/>4 756</text:p>
          </table:table-cell>
          <table:table-cell office:value-type="float" office:value="759" table:style-name="ce330">
            <text:p><text:s text:c="3"/>759</text:p>
          </table:table-cell>
          <table:table-cell office:value-type="float" office:value="161082" table:style-name="ce334">
            <text:p><text:s text:c="2"/>161 082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18227" table:style-name="ce330">
            <text:p><text:s text:c="2"/>118 227</text:p>
          </table:table-cell>
          <table:table-cell office:value-type="float" office:value="88806" table:style-name="ce331">
            <text:p><text:s text:c="2"/>88 806</text:p>
          </table:table-cell>
          <table:table-cell office:value-type="float" office:value="29421" table:style-name="ce332">
            <text:p><text:s text:c="2"/>29 421</text:p>
          </table:table-cell>
          <table:table-cell office:value-type="float" office:value="92637" table:style-name="ce331">
            <text:p><text:s text:c="2"/>92 637</text:p>
          </table:table-cell>
          <table:table-cell office:value-type="float" office:value="46634" table:style-name="ce330">
            <text:p><text:s text:c="2"/>46 634</text:p>
          </table:table-cell>
          <table:table-cell office:value-type="float" office:value="46003" table:style-name="ce331">
            <text:p><text:s text:c="2"/>46 003</text:p>
          </table:table-cell>
          <table:table-cell office:value-type="float" office:value="22321" table:style-name="ce332">
            <text:p><text:s text:c="2"/>22 321</text:p>
          </table:table-cell>
          <table:table-cell office:value-type="float" office:value="73298" table:style-name="ce331">
            <text:p><text:s text:c="2"/>73 298</text:p>
          </table:table-cell>
          <table:table-cell office:value-type="float" office:value="5288" table:style-name="ce330">
            <text:p><text:s text:c="2"/>5 288</text:p>
          </table:table-cell>
          <table:table-cell office:value-type="float" office:value="1024" table:style-name="ce330">
            <text:p><text:s text:c="2"/>1 024</text:p>
          </table:table-cell>
          <table:table-cell office:value-type="float" office:value="175752" table:style-name="ce334">
            <text:p><text:s text:c="2"/>175 752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8940" table:style-name="ce330">
            <text:p><text:s text:c="2"/>128 940</text:p>
          </table:table-cell>
          <table:table-cell office:value-type="float" office:value="97089" table:style-name="ce331">
            <text:p><text:s text:c="2"/>97 089</text:p>
          </table:table-cell>
          <table:table-cell office:value-type="float" office:value="31851" table:style-name="ce332">
            <text:p><text:s text:c="2"/>31 851</text:p>
          </table:table-cell>
          <table:table-cell office:value-type="float" office:value="101426" table:style-name="ce331">
            <text:p><text:s text:c="2"/>101 426</text:p>
          </table:table-cell>
          <table:table-cell office:value-type="float" office:value="50366" table:style-name="ce330">
            <text:p><text:s text:c="2"/>50 366</text:p>
          </table:table-cell>
          <table:table-cell office:value-type="float" office:value="51060" table:style-name="ce331">
            <text:p><text:s text:c="2"/>51 060</text:p>
          </table:table-cell>
          <table:table-cell office:value-type="float" office:value="24892" table:style-name="ce332">
            <text:p><text:s text:c="2"/>24 892</text:p>
          </table:table-cell>
          <table:table-cell office:value-type="float" office:value="85784" table:style-name="ce331">
            <text:p><text:s text:c="2"/>85 784</text:p>
          </table:table-cell>
          <table:table-cell office:value-type="float" office:value="5548" table:style-name="ce330">
            <text:p><text:s text:c="2"/>5 548</text:p>
          </table:table-cell>
          <table:table-cell office:value-type="float" office:value="2150" table:style-name="ce330">
            <text:p><text:s text:c="2"/>2 150</text:p>
          </table:table-cell>
          <table:table-cell office:value-type="float" office:value="208323" table:style-name="ce334">
            <text:p><text:s text:c="2"/>208 323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146545" table:style-name="ce330">
            <text:p><text:s text:c="2"/>146 545</text:p>
          </table:table-cell>
          <table:table-cell office:value-type="float" office:value="111081" table:style-name="ce331">
            <text:p><text:s text:c="2"/>111 081</text:p>
          </table:table-cell>
          <table:table-cell office:value-type="float" office:value="35464" table:style-name="ce332">
            <text:p><text:s text:c="2"/>35 464</text:p>
          </table:table-cell>
          <table:table-cell office:value-type="float" office:value="115583" table:style-name="ce331">
            <text:p><text:s text:c="2"/>115 583</text:p>
          </table:table-cell>
          <table:table-cell office:value-type="float" office:value="57088" table:style-name="ce330">
            <text:p><text:s text:c="2"/>57 088</text:p>
          </table:table-cell>
          <table:table-cell office:value-type="float" office:value="58495" table:style-name="ce331">
            <text:p><text:s text:c="2"/>58 495</text:p>
          </table:table-cell>
          <table:table-cell office:value-type="float" office:value="30887" table:style-name="ce332">
            <text:p><text:s text:c="2"/>30 887</text:p>
          </table:table-cell>
          <table:table-cell office:value-type="float" office:value="99806" table:style-name="ce331">
            <text:p><text:s text:c="2"/>99 806</text:p>
          </table:table-cell>
          <table:table-cell office:value-type="float" office:value="6251" table:style-name="ce330">
            <text:p><text:s text:c="2"/>6 251</text:p>
          </table:table-cell>
          <table:table-cell office:value-type="float" office:value="3440" table:style-name="ce330">
            <text:p><text:s text:c="2"/>3 440</text:p>
          </table:table-cell>
          <table:table-cell office:value-type="float" office:value="249363" table:style-name="ce334">
            <text:p><text:s text:c="2"/>249 363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161782" table:style-name="ce330">
            <text:p><text:s text:c="2"/>161 782</text:p>
          </table:table-cell>
          <table:table-cell office:value-type="float" office:value="122014" table:style-name="ce331">
            <text:p><text:s text:c="2"/>122 014</text:p>
          </table:table-cell>
          <table:table-cell office:value-type="float" office:value="39768" table:style-name="ce332">
            <text:p><text:s text:c="2"/>39 768</text:p>
          </table:table-cell>
          <table:table-cell office:value-type="float" office:value="127136" table:style-name="ce331">
            <text:p><text:s text:c="2"/>127 136</text:p>
          </table:table-cell>
          <table:table-cell office:value-type="float" office:value="63459" table:style-name="ce330">
            <text:p><text:s text:c="2"/>63 459</text:p>
          </table:table-cell>
          <table:table-cell office:value-type="float" office:value="63677" table:style-name="ce331">
            <text:p><text:s text:c="2"/>63 677</text:p>
          </table:table-cell>
          <table:table-cell office:value-type="float" office:value="34010" table:style-name="ce332">
            <text:p><text:s text:c="2"/>34 010</text:p>
          </table:table-cell>
          <table:table-cell office:value-type="float" office:value="109490" table:style-name="ce331">
            <text:p><text:s text:c="2"/>109 490</text:p>
          </table:table-cell>
          <table:table-cell office:value-type="float" office:value="6042" table:style-name="ce330">
            <text:p><text:s text:c="2"/>6 042</text:p>
          </table:table-cell>
          <table:table-cell office:value-type="float" office:value="4658" table:style-name="ce330">
            <text:p><text:s text:c="2"/>4 658</text:p>
          </table:table-cell>
          <table:table-cell office:value-type="float" office:value="279840" table:style-name="ce334">
            <text:p><text:s text:c="2"/>279 84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4530" table:style-name="ce330">
            <text:p><text:s text:c="2"/>14 530</text:p>
          </table:table-cell>
          <table:table-cell office:value-type="float" office:value="11090" table:style-name="ce331">
            <text:p><text:s text:c="2"/>11 090</text:p>
          </table:table-cell>
          <table:table-cell office:value-type="float" office:value="3440" table:style-name="ce332">
            <text:p><text:s text:c="2"/>3 440</text:p>
          </table:table-cell>
          <table:table-cell office:value-type="float" office:value="11470" table:style-name="ce331">
            <text:p><text:s text:c="2"/>11 470</text:p>
          </table:table-cell>
          <table:table-cell office:value-type="float" office:value="6159" table:style-name="ce330">
            <text:p><text:s text:c="2"/>6 159</text:p>
          </table:table-cell>
          <table:table-cell office:value-type="float" office:value="5311" table:style-name="ce331">
            <text:p><text:s text:c="2"/>5 311</text:p>
          </table:table-cell>
          <table:table-cell office:value-type="float" office:value="3742" table:style-name="ce332">
            <text:p><text:s text:c="2"/>3 742</text:p>
          </table:table-cell>
          <table:table-cell office:value-type="float" office:value="9010" table:style-name="ce331">
            <text:p><text:s text:c="2"/>9 010</text:p>
          </table:table-cell>
          <table:table-cell office:value-type="float" office:value="704" table:style-name="ce330">
            <text:p><text:s text:c="3"/>704</text:p>
          </table:table-cell>
          <table:table-cell office:value-type="float" office:value="420" table:style-name="ce330">
            <text:p><text:s text:c="3"/>420</text:p>
          </table:table-cell>
          <table:table-cell office:value-type="float" office:value="28450" table:style-name="ce334">
            <text:p><text:s text:c="2"/>28 45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2178" table:style-name="ce330">
            <text:p><text:s text:c="2"/>12 178</text:p>
          </table:table-cell>
          <table:table-cell office:value-type="float" office:value="9363" table:style-name="ce331">
            <text:p><text:s text:c="2"/>9 363</text:p>
          </table:table-cell>
          <table:table-cell office:value-type="float" office:value="2815" table:style-name="ce332">
            <text:p><text:s text:c="2"/>2 815</text:p>
          </table:table-cell>
          <table:table-cell office:value-type="float" office:value="9680" table:style-name="ce331">
            <text:p><text:s text:c="2"/>9 680</text:p>
          </table:table-cell>
          <table:table-cell office:value-type="float" office:value="5365" table:style-name="ce330">
            <text:p><text:s text:c="2"/>5 365</text:p>
          </table:table-cell>
          <table:table-cell office:value-type="float" office:value="4315" table:style-name="ce331">
            <text:p><text:s text:c="2"/>4 315</text:p>
          </table:table-cell>
          <table:table-cell office:value-type="float" office:value="3278" table:style-name="ce332">
            <text:p><text:s text:c="2"/>3 278</text:p>
          </table:table-cell>
          <table:table-cell office:value-type="float" office:value="7228" table:style-name="ce331">
            <text:p><text:s text:c="2"/>7 228</text:p>
          </table:table-cell>
          <table:table-cell office:value-type="float" office:value="627" table:style-name="ce330">
            <text:p><text:s text:c="3"/>627</text:p>
          </table:table-cell>
          <table:table-cell office:value-type="float" office:value="333" table:style-name="ce330">
            <text:p><text:s text:c="3"/>333</text:p>
          </table:table-cell>
          <table:table-cell office:value-type="float" office:value="23890" table:style-name="ce334">
            <text:p><text:s text:c="2"/>23 89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3865" table:style-name="ce330">
            <text:p><text:s text:c="2"/>13 865</text:p>
          </table:table-cell>
          <table:table-cell office:value-type="float" office:value="10619" table:style-name="ce331">
            <text:p><text:s text:c="2"/>10 619</text:p>
          </table:table-cell>
          <table:table-cell office:value-type="float" office:value="3246" table:style-name="ce332">
            <text:p><text:s text:c="2"/>3 246</text:p>
          </table:table-cell>
          <table:table-cell office:value-type="float" office:value="11014" table:style-name="ce331">
            <text:p><text:s text:c="2"/>11 014</text:p>
          </table:table-cell>
          <table:table-cell office:value-type="float" office:value="5826" table:style-name="ce330">
            <text:p><text:s text:c="2"/>5 826</text:p>
          </table:table-cell>
          <table:table-cell office:value-type="float" office:value="5188" table:style-name="ce331">
            <text:p><text:s text:c="2"/>5 188</text:p>
          </table:table-cell>
          <table:table-cell office:value-type="float" office:value="3266" table:style-name="ce332">
            <text:p><text:s text:c="2"/>3 266</text:p>
          </table:table-cell>
          <table:table-cell office:value-type="float" office:value="8151" table:style-name="ce331">
            <text:p><text:s text:c="2"/>8 151</text:p>
          </table:table-cell>
          <table:table-cell office:value-type="float" office:value="536" table:style-name="ce330">
            <text:p><text:s text:c="3"/>536</text:p>
          </table:table-cell>
          <table:table-cell office:value-type="float" office:value="348" table:style-name="ce330">
            <text:p><text:s text:c="3"/>348</text:p>
          </table:table-cell>
          <table:table-cell office:value-type="float" office:value="25914" table:style-name="ce334">
            <text:p><text:s text:c="2"/>25 91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3262" table:style-name="ce330">
            <text:p><text:s text:c="2"/>13 262</text:p>
          </table:table-cell>
          <table:table-cell office:value-type="float" office:value="9963" table:style-name="ce331">
            <text:p><text:s text:c="2"/>9 963</text:p>
          </table:table-cell>
          <table:table-cell office:value-type="float" office:value="3299" table:style-name="ce332">
            <text:p><text:s text:c="2"/>3 299</text:p>
          </table:table-cell>
          <table:table-cell office:value-type="float" office:value="10346" table:style-name="ce331">
            <text:p><text:s text:c="2"/>10 346</text:p>
          </table:table-cell>
          <table:table-cell office:value-type="float" office:value="5342" table:style-name="ce330">
            <text:p><text:s text:c="2"/>5 342</text:p>
          </table:table-cell>
          <table:table-cell office:value-type="float" office:value="5004" table:style-name="ce331">
            <text:p><text:s text:c="2"/>5 004</text:p>
          </table:table-cell>
          <table:table-cell office:value-type="float" office:value="3388" table:style-name="ce332">
            <text:p><text:s text:c="2"/>3 388</text:p>
          </table:table-cell>
          <table:table-cell office:value-type="float" office:value="10004" table:style-name="ce331">
            <text:p><text:s text:c="2"/>10 004</text:p>
          </table:table-cell>
          <table:table-cell office:value-type="float" office:value="563" table:style-name="ce330">
            <text:p><text:s text:c="3"/>563</text:p>
          </table:table-cell>
          <table:table-cell office:value-type="float" office:value="393" table:style-name="ce330">
            <text:p><text:s text:c="3"/>393</text:p>
          </table:table-cell>
          <table:table-cell office:value-type="float" office:value="25933" table:style-name="ce334">
            <text:p><text:s text:c="2"/>25 93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3215" table:style-name="ce330">
            <text:p><text:s text:c="2"/>13 215</text:p>
          </table:table-cell>
          <table:table-cell office:value-type="float" office:value="9968" table:style-name="ce331">
            <text:p><text:s text:c="2"/>9 968</text:p>
          </table:table-cell>
          <table:table-cell office:value-type="float" office:value="3247" table:style-name="ce332">
            <text:p><text:s text:c="2"/>3 247</text:p>
          </table:table-cell>
          <table:table-cell office:value-type="float" office:value="10330" table:style-name="ce331">
            <text:p><text:s text:c="2"/>10 330</text:p>
          </table:table-cell>
          <table:table-cell office:value-type="float" office:value="5236" table:style-name="ce330">
            <text:p><text:s text:c="2"/>5 236</text:p>
          </table:table-cell>
          <table:table-cell office:value-type="float" office:value="5094" table:style-name="ce331">
            <text:p><text:s text:c="2"/>5 094</text:p>
          </table:table-cell>
          <table:table-cell office:value-type="float" office:value="2700" table:style-name="ce332">
            <text:p><text:s text:c="2"/>2 700</text:p>
          </table:table-cell>
          <table:table-cell office:value-type="float" office:value="8992" table:style-name="ce331">
            <text:p><text:s text:c="2"/>8 992</text:p>
          </table:table-cell>
          <table:table-cell office:value-type="float" office:value="453" table:style-name="ce330">
            <text:p><text:s text:c="3"/>453</text:p>
          </table:table-cell>
          <table:table-cell office:value-type="float" office:value="394" table:style-name="ce330">
            <text:p><text:s text:c="3"/>394</text:p>
          </table:table-cell>
          <table:table-cell office:value-type="float" office:value="21514" table:style-name="ce334">
            <text:p><text:s text:c="2"/>21 51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3554" table:style-name="ce330">
            <text:p><text:s text:c="2"/>13 554</text:p>
          </table:table-cell>
          <table:table-cell office:value-type="float" office:value="10171" table:style-name="ce331">
            <text:p><text:s text:c="2"/>10 171</text:p>
          </table:table-cell>
          <table:table-cell office:value-type="float" office:value="3383" table:style-name="ce332">
            <text:p><text:s text:c="2"/>3 383</text:p>
          </table:table-cell>
          <table:table-cell office:value-type="float" office:value="10664" table:style-name="ce331">
            <text:p><text:s text:c="2"/>10 664</text:p>
          </table:table-cell>
          <table:table-cell office:value-type="float" office:value="5084" table:style-name="ce330">
            <text:p><text:s text:c="2"/>5 084</text:p>
          </table:table-cell>
          <table:table-cell office:value-type="float" office:value="5580" table:style-name="ce331">
            <text:p><text:s text:c="2"/>5 580</text:p>
          </table:table-cell>
          <table:table-cell office:value-type="float" office:value="2579" table:style-name="ce332">
            <text:p><text:s text:c="2"/>2 579</text:p>
          </table:table-cell>
          <table:table-cell office:value-type="float" office:value="9904" table:style-name="ce331">
            <text:p><text:s text:c="2"/>9 904</text:p>
          </table:table-cell>
          <table:table-cell office:value-type="float" office:value="383" table:style-name="ce330">
            <text:p><text:s text:c="3"/>383</text:p>
          </table:table-cell>
          <table:table-cell office:value-type="float" office:value="400" table:style-name="ce330">
            <text:p><text:s text:c="3"/>400</text:p>
          </table:table-cell>
          <table:table-cell office:value-type="float" office:value="21938" table:style-name="ce334">
            <text:p><text:s text:c="2"/>21 938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3761" table:style-name="ce330">
            <text:p><text:s text:c="2"/>13 761</text:p>
          </table:table-cell>
          <table:table-cell office:value-type="float" office:value="10360" table:style-name="ce331">
            <text:p><text:s text:c="2"/>10 360</text:p>
          </table:table-cell>
          <table:table-cell office:value-type="float" office:value="3401" table:style-name="ce332">
            <text:p><text:s text:c="2"/>3 401</text:p>
          </table:table-cell>
          <table:table-cell office:value-type="float" office:value="10886" table:style-name="ce331">
            <text:p><text:s text:c="2"/>10 886</text:p>
          </table:table-cell>
          <table:table-cell office:value-type="float" office:value="5215" table:style-name="ce330">
            <text:p><text:s text:c="2"/>5 215</text:p>
          </table:table-cell>
          <table:table-cell office:value-type="float" office:value="5671" table:style-name="ce331">
            <text:p><text:s text:c="2"/>5 671</text:p>
          </table:table-cell>
          <table:table-cell office:value-type="float" office:value="2630" table:style-name="ce332">
            <text:p><text:s text:c="2"/>2 630</text:p>
          </table:table-cell>
          <table:table-cell office:value-type="float" office:value="10161" table:style-name="ce331">
            <text:p><text:s text:c="2"/>10 161</text:p>
          </table:table-cell>
          <table:table-cell office:value-type="float" office:value="430" table:style-name="ce330">
            <text:p><text:s text:c="3"/>430</text:p>
          </table:table-cell>
          <table:table-cell office:value-type="float" office:value="427" table:style-name="ce330">
            <text:p><text:s text:c="3"/>427</text:p>
          </table:table-cell>
          <table:table-cell office:value-type="float" office:value="22104" table:style-name="ce334">
            <text:p><text:s text:c="2"/>22 10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3284" table:style-name="ce330">
            <text:p><text:s text:c="2"/>13 284</text:p>
          </table:table-cell>
          <table:table-cell office:value-type="float" office:value="10020" table:style-name="ce331">
            <text:p><text:s text:c="2"/>10 020</text:p>
          </table:table-cell>
          <table:table-cell office:value-type="float" office:value="3264" table:style-name="ce332">
            <text:p><text:s text:c="2"/>3 264</text:p>
          </table:table-cell>
          <table:table-cell office:value-type="float" office:value="10452" table:style-name="ce331">
            <text:p><text:s text:c="2"/>10 452</text:p>
          </table:table-cell>
          <table:table-cell office:value-type="float" office:value="5130" table:style-name="ce330">
            <text:p><text:s text:c="2"/>5 130</text:p>
          </table:table-cell>
          <table:table-cell office:value-type="float" office:value="5322" table:style-name="ce331">
            <text:p><text:s text:c="2"/>5 322</text:p>
          </table:table-cell>
          <table:table-cell office:value-type="float" office:value="2613" table:style-name="ce332">
            <text:p><text:s text:c="2"/>2 613</text:p>
          </table:table-cell>
          <table:table-cell office:value-type="float" office:value="9770" table:style-name="ce331">
            <text:p><text:s text:c="2"/>9 770</text:p>
          </table:table-cell>
          <table:table-cell office:value-type="float" office:value="473" table:style-name="ce330">
            <text:p><text:s text:c="3"/>473</text:p>
          </table:table-cell>
          <table:table-cell office:value-type="float" office:value="405" table:style-name="ce330">
            <text:p><text:s text:c="3"/>405</text:p>
          </table:table-cell>
          <table:table-cell office:value-type="float" office:value="21098" table:style-name="ce334">
            <text:p><text:s text:c="2"/>21 098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3376" table:style-name="ce330">
            <text:p><text:s text:c="2"/>13 376</text:p>
          </table:table-cell>
          <table:table-cell office:value-type="float" office:value="9991" table:style-name="ce331">
            <text:p><text:s text:c="2"/>9 991</text:p>
          </table:table-cell>
          <table:table-cell office:value-type="float" office:value="3385" table:style-name="ce332">
            <text:p><text:s text:c="2"/>3 385</text:p>
          </table:table-cell>
          <table:table-cell office:value-type="float" office:value="10523" table:style-name="ce331">
            <text:p><text:s text:c="2"/>10 523</text:p>
          </table:table-cell>
          <table:table-cell office:value-type="float" office:value="5030" table:style-name="ce330">
            <text:p><text:s text:c="2"/>5 030</text:p>
          </table:table-cell>
          <table:table-cell office:value-type="float" office:value="5493" table:style-name="ce331">
            <text:p><text:s text:c="2"/>5 493</text:p>
          </table:table-cell>
          <table:table-cell office:value-type="float" office:value="2571" table:style-name="ce332">
            <text:p><text:s text:c="2"/>2 571</text:p>
          </table:table-cell>
          <table:table-cell office:value-type="float" office:value="9779" table:style-name="ce331">
            <text:p><text:s text:c="2"/>9 779</text:p>
          </table:table-cell>
          <table:table-cell office:value-type="float" office:value="452" table:style-name="ce330">
            <text:p><text:s text:c="3"/>452</text:p>
          </table:table-cell>
          <table:table-cell office:value-type="float" office:value="420" table:style-name="ce330">
            <text:p><text:s text:c="3"/>420</text:p>
          </table:table-cell>
          <table:table-cell office:value-type="float" office:value="21113" table:style-name="ce334">
            <text:p><text:s text:c="2"/>21 11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3482" table:style-name="ce330">
            <text:p><text:s text:c="2"/>13 482</text:p>
          </table:table-cell>
          <table:table-cell office:value-type="float" office:value="9960" table:style-name="ce331">
            <text:p><text:s text:c="2"/>9 960</text:p>
          </table:table-cell>
          <table:table-cell office:value-type="float" office:value="3522" table:style-name="ce332">
            <text:p><text:s text:c="2"/>3 522</text:p>
          </table:table-cell>
          <table:table-cell office:value-type="float" office:value="10447" table:style-name="ce331">
            <text:p><text:s text:c="2"/>10 447</text:p>
          </table:table-cell>
          <table:table-cell office:value-type="float" office:value="4907" table:style-name="ce330">
            <text:p><text:s text:c="2"/>4 907</text:p>
          </table:table-cell>
          <table:table-cell office:value-type="float" office:value="5540" table:style-name="ce331">
            <text:p><text:s text:c="2"/>5 540</text:p>
          </table:table-cell>
          <table:table-cell office:value-type="float" office:value="2359" table:style-name="ce332">
            <text:p><text:s text:c="2"/>2 359</text:p>
          </table:table-cell>
          <table:table-cell office:value-type="float" office:value="9182" table:style-name="ce331">
            <text:p><text:s text:c="2"/>9 182</text:p>
          </table:table-cell>
          <table:table-cell office:value-type="float" office:value="432" table:style-name="ce330">
            <text:p><text:s text:c="3"/>432</text:p>
          </table:table-cell>
          <table:table-cell office:value-type="float" office:value="359" table:style-name="ce330">
            <text:p><text:s text:c="3"/>359</text:p>
          </table:table-cell>
          <table:table-cell office:value-type="float" office:value="21484" table:style-name="ce334">
            <text:p><text:s text:c="2"/>21 48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3143" table:style-name="ce330">
            <text:p><text:s text:c="2"/>13 143</text:p>
          </table:table-cell>
          <table:table-cell office:value-type="float" office:value="9839" table:style-name="ce331">
            <text:p><text:s text:c="2"/>9 839</text:p>
          </table:table-cell>
          <table:table-cell office:value-type="float" office:value="3304" table:style-name="ce332">
            <text:p><text:s text:c="2"/>3 304</text:p>
          </table:table-cell>
          <table:table-cell office:value-type="float" office:value="10252" table:style-name="ce331">
            <text:p><text:s text:c="2"/>10 252</text:p>
          </table:table-cell>
          <table:table-cell office:value-type="float" office:value="4746" table:style-name="ce330">
            <text:p><text:s text:c="2"/>4 746</text:p>
          </table:table-cell>
          <table:table-cell office:value-type="float" office:value="5506" table:style-name="ce331">
            <text:p><text:s text:c="2"/>5 506</text:p>
          </table:table-cell>
          <table:table-cell office:value-type="float" office:value="2201" table:style-name="ce332">
            <text:p><text:s text:c="2"/>2 201</text:p>
          </table:table-cell>
          <table:table-cell office:value-type="float" office:value="8823" table:style-name="ce331">
            <text:p><text:s text:c="2"/>8 823</text:p>
          </table:table-cell>
          <table:table-cell office:value-type="float" office:value="422" table:style-name="ce330">
            <text:p><text:s text:c="3"/>422</text:p>
          </table:table-cell>
          <table:table-cell office:value-type="float" office:value="347" table:style-name="ce330">
            <text:p><text:s text:c="3"/>347</text:p>
          </table:table-cell>
          <table:table-cell office:value-type="float" office:value="21630" table:style-name="ce334">
            <text:p><text:s text:c="2"/>21 63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4132" table:style-name="ce330">
            <text:p><text:s text:c="2"/>14 132</text:p>
          </table:table-cell>
          <table:table-cell office:value-type="float" office:value="10670" table:style-name="ce331">
            <text:p><text:s text:c="2"/>10 670</text:p>
          </table:table-cell>
          <table:table-cell office:value-type="float" office:value="3462" table:style-name="ce332">
            <text:p><text:s text:c="2"/>3 462</text:p>
          </table:table-cell>
          <table:table-cell office:value-type="float" office:value="11072" table:style-name="ce331">
            <text:p><text:s text:c="2"/>11 072</text:p>
          </table:table-cell>
          <table:table-cell office:value-type="float" office:value="5419" table:style-name="ce330">
            <text:p><text:s text:c="2"/>5 419</text:p>
          </table:table-cell>
          <table:table-cell office:value-type="float" office:value="5653" table:style-name="ce331">
            <text:p><text:s text:c="2"/>5 653</text:p>
          </table:table-cell>
          <table:table-cell office:value-type="float" office:value="2683" table:style-name="ce332">
            <text:p><text:s text:c="2"/>2 683</text:p>
          </table:table-cell>
          <table:table-cell office:value-type="float" office:value="8486" table:style-name="ce331">
            <text:p><text:s text:c="2"/>8 486</text:p>
          </table:table-cell>
          <table:table-cell office:value-type="float" office:value="567" table:style-name="ce330">
            <text:p><text:s text:c="3"/>567</text:p>
          </table:table-cell>
          <table:table-cell office:value-type="float" office:value="412" table:style-name="ce330">
            <text:p><text:s text:c="3"/>412</text:p>
          </table:table-cell>
          <table:table-cell office:value-type="float" office:value="24772" table:style-name="ce334">
            <text:p><text:s text:c="2"/>24 772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161958" table:style-name="ce330">
            <text:p><text:s text:c="2"/>161 958</text:p>
          </table:table-cell>
          <table:table-cell office:value-type="float" office:value="120522" table:style-name="ce331">
            <text:p><text:s text:c="2"/>120 522</text:p>
          </table:table-cell>
          <table:table-cell office:value-type="float" office:value="41436" table:style-name="ce332">
            <text:p><text:s text:c="2"/>41 436</text:p>
          </table:table-cell>
          <table:table-cell office:value-type="float" office:value="125240" table:style-name="ce331">
            <text:p><text:s text:c="2"/>125 240</text:p>
          </table:table-cell>
          <table:table-cell office:value-type="float" office:value="63230" table:style-name="ce330">
            <text:p><text:s text:c="2"/>63 230</text:p>
          </table:table-cell>
          <table:table-cell office:value-type="float" office:value="62010" table:style-name="ce331">
            <text:p><text:s text:c="2"/>62 010</text:p>
          </table:table-cell>
          <table:table-cell office:value-type="float" office:value="27017" table:style-name="ce332">
            <text:p><text:s text:c="2"/>27 017</text:p>
          </table:table-cell>
          <table:table-cell office:value-type="float" office:value="97259" table:style-name="ce331">
            <text:p><text:s text:c="2"/>97 259</text:p>
          </table:table-cell>
          <table:table-cell office:value-type="float" office:value="5836" table:style-name="ce330">
            <text:p><text:s text:c="2"/>5 836</text:p>
          </table:table-cell>
          <table:table-cell office:value-type="float" office:value="4729" table:style-name="ce330">
            <text:p><text:s text:c="2"/>4 729</text:p>
          </table:table-cell>
          <table:table-cell office:value-type="float" office:value="272667" table:style-name="ce334">
            <text:p><text:s text:c="2"/>272 667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4723" table:style-name="ce330">
            <text:p><text:s text:c="2"/>14 723</text:p>
          </table:table-cell>
          <table:table-cell office:value-type="float" office:value="11079" table:style-name="ce331">
            <text:p><text:s text:c="2"/>11 079</text:p>
          </table:table-cell>
          <table:table-cell office:value-type="float" office:value="3644" table:style-name="ce332">
            <text:p><text:s text:c="2"/>3 644</text:p>
          </table:table-cell>
          <table:table-cell office:value-type="float" office:value="11469" table:style-name="ce331">
            <text:p><text:s text:c="2"/>11 469</text:p>
          </table:table-cell>
          <table:table-cell office:value-type="float" office:value="6215" table:style-name="ce330">
            <text:p><text:s text:c="2"/>6 215</text:p>
          </table:table-cell>
          <table:table-cell office:value-type="float" office:value="5254" table:style-name="ce331">
            <text:p><text:s text:c="2"/>5 254</text:p>
          </table:table-cell>
          <table:table-cell office:value-type="float" office:value="2968" table:style-name="ce332">
            <text:p><text:s text:c="2"/>2 968</text:p>
          </table:table-cell>
          <table:table-cell office:value-type="float" office:value="8192" table:style-name="ce331">
            <text:p><text:s text:c="2"/>8 192</text:p>
          </table:table-cell>
          <table:table-cell office:value-type="float" office:value="642" table:style-name="ce330">
            <text:p><text:s text:c="3"/>642</text:p>
          </table:table-cell>
          <table:table-cell office:value-type="float" office:value="418" table:style-name="ce330">
            <text:p><text:s text:c="3"/>418</text:p>
          </table:table-cell>
          <table:table-cell office:value-type="float" office:value="26603" table:style-name="ce334">
            <text:p><text:s text:c="2"/>26 60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3031" table:style-name="ce330">
            <text:p><text:s text:c="2"/>13 031</text:p>
          </table:table-cell>
          <table:table-cell office:value-type="float" office:value="9818" table:style-name="ce331">
            <text:p><text:s text:c="2"/>9 818</text:p>
          </table:table-cell>
          <table:table-cell office:value-type="float" office:value="3213" table:style-name="ce332">
            <text:p><text:s text:c="2"/>3 213</text:p>
          </table:table-cell>
          <table:table-cell office:value-type="float" office:value="10134" table:style-name="ce331">
            <text:p><text:s text:c="2"/>10 134</text:p>
          </table:table-cell>
          <table:table-cell office:value-type="float" office:value="5531" table:style-name="ce330">
            <text:p><text:s text:c="2"/>5 531</text:p>
          </table:table-cell>
          <table:table-cell office:value-type="float" office:value="4603" table:style-name="ce331">
            <text:p><text:s text:c="2"/>4 603</text:p>
          </table:table-cell>
          <table:table-cell office:value-type="float" office:value="2523" table:style-name="ce332">
            <text:p><text:s text:c="2"/>2 523</text:p>
          </table:table-cell>
          <table:table-cell office:value-type="float" office:value="7010" table:style-name="ce331">
            <text:p><text:s text:c="2"/>7 010</text:p>
          </table:table-cell>
          <table:table-cell office:value-type="float" office:value="536" table:style-name="ce330">
            <text:p><text:s text:c="3"/>536</text:p>
          </table:table-cell>
          <table:table-cell office:value-type="float" office:value="393" table:style-name="ce330">
            <text:p><text:s text:c="3"/>393</text:p>
          </table:table-cell>
          <table:table-cell office:value-type="float" office:value="23475" table:style-name="ce334">
            <text:p><text:s text:c="2"/>23 475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4033" table:style-name="ce330">
            <text:p><text:s text:c="2"/>14 033</text:p>
          </table:table-cell>
          <table:table-cell office:value-type="float" office:value="10541" table:style-name="ce331">
            <text:p><text:s text:c="2"/>10 541</text:p>
          </table:table-cell>
          <table:table-cell office:value-type="float" office:value="3492" table:style-name="ce332">
            <text:p><text:s text:c="2"/>3 492</text:p>
          </table:table-cell>
          <table:table-cell office:value-type="float" office:value="10957" table:style-name="ce331">
            <text:p><text:s text:c="2"/>10 957</text:p>
          </table:table-cell>
          <table:table-cell office:value-type="float" office:value="5547" table:style-name="ce330">
            <text:p><text:s text:c="2"/>5 547</text:p>
          </table:table-cell>
          <table:table-cell office:value-type="float" office:value="5410" table:style-name="ce331">
            <text:p><text:s text:c="2"/>5 410</text:p>
          </table:table-cell>
          <table:table-cell office:value-type="float" office:value="2528" table:style-name="ce332">
            <text:p><text:s text:c="2"/>2 528</text:p>
          </table:table-cell>
          <table:table-cell office:value-type="float" office:value="8636" table:style-name="ce331">
            <text:p><text:s text:c="2"/>8 636</text:p>
          </table:table-cell>
          <table:table-cell office:value-type="float" office:value="509" table:style-name="ce330">
            <text:p><text:s text:c="3"/>509</text:p>
          </table:table-cell>
          <table:table-cell office:value-type="float" office:value="401" table:style-name="ce330">
            <text:p><text:s text:c="3"/>401</text:p>
          </table:table-cell>
          <table:table-cell office:value-type="float" office:value="24677" table:style-name="ce334">
            <text:p><text:s text:c="2"/>24 677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3554" table:style-name="ce330">
            <text:p><text:s text:c="2"/>13 554</text:p>
          </table:table-cell>
          <table:table-cell office:value-type="float" office:value="10198" table:style-name="ce331">
            <text:p><text:s text:c="2"/>10 198</text:p>
          </table:table-cell>
          <table:table-cell office:value-type="float" office:value="3356" table:style-name="ce332">
            <text:p><text:s text:c="2"/>3 356</text:p>
          </table:table-cell>
          <table:table-cell office:value-type="float" office:value="10597" table:style-name="ce331">
            <text:p><text:s text:c="2"/>10 597</text:p>
          </table:table-cell>
          <table:table-cell office:value-type="float" office:value="5298" table:style-name="ce330">
            <text:p><text:s text:c="2"/>5 298</text:p>
          </table:table-cell>
          <table:table-cell office:value-type="float" office:value="5299" table:style-name="ce331">
            <text:p><text:s text:c="2"/>5 299</text:p>
          </table:table-cell>
          <table:table-cell office:value-type="float" office:value="2445" table:style-name="ce332">
            <text:p><text:s text:c="2"/>2 445</text:p>
          </table:table-cell>
          <table:table-cell office:value-type="float" office:value="8268" table:style-name="ce331">
            <text:p><text:s text:c="2"/>8 268</text:p>
          </table:table-cell>
          <table:table-cell office:value-type="float" office:value="423" table:style-name="ce330">
            <text:p><text:s text:c="3"/>423</text:p>
          </table:table-cell>
          <table:table-cell office:value-type="float" office:value="402" table:style-name="ce330">
            <text:p><text:s text:c="3"/>402</text:p>
          </table:table-cell>
          <table:table-cell office:value-type="float" office:value="23399" table:style-name="ce334">
            <text:p><text:s text:c="2"/>23 399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3686" table:style-name="ce330">
            <text:p><text:s text:c="2"/>13 686</text:p>
          </table:table-cell>
          <table:table-cell office:value-type="float" office:value="10155" table:style-name="ce331">
            <text:p><text:s text:c="2"/>10 155</text:p>
          </table:table-cell>
          <table:table-cell office:value-type="float" office:value="3531" table:style-name="ce332">
            <text:p><text:s text:c="2"/>3 531</text:p>
          </table:table-cell>
          <table:table-cell office:value-type="float" office:value="10567" table:style-name="ce331">
            <text:p><text:s text:c="2"/>10 567</text:p>
          </table:table-cell>
          <table:table-cell office:value-type="float" office:value="5318" table:style-name="ce330">
            <text:p><text:s text:c="2"/>5 318</text:p>
          </table:table-cell>
          <table:table-cell office:value-type="float" office:value="5249" table:style-name="ce331">
            <text:p><text:s text:c="2"/>5 249</text:p>
          </table:table-cell>
          <table:table-cell office:value-type="float" office:value="2357" table:style-name="ce332">
            <text:p><text:s text:c="2"/>2 357</text:p>
          </table:table-cell>
          <table:table-cell office:value-type="float" office:value="8679" table:style-name="ce331">
            <text:p><text:s text:c="2"/>8 679</text:p>
          </table:table-cell>
          <table:table-cell office:value-type="float" office:value="435" table:style-name="ce330">
            <text:p><text:s text:c="3"/>435</text:p>
          </table:table-cell>
          <table:table-cell office:value-type="float" office:value="390" table:style-name="ce330">
            <text:p><text:s text:c="3"/>390</text:p>
          </table:table-cell>
          <table:table-cell office:value-type="float" office:value="23058" table:style-name="ce334">
            <text:p><text:s text:c="2"/>23 058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3250" table:style-name="ce330">
            <text:p><text:s text:c="2"/>13 250</text:p>
          </table:table-cell>
          <table:table-cell office:value-type="float" office:value="9829" table:style-name="ce331">
            <text:p><text:s text:c="2"/>9 829</text:p>
          </table:table-cell>
          <table:table-cell office:value-type="float" office:value="3421" table:style-name="ce332">
            <text:p><text:s text:c="2"/>3 421</text:p>
          </table:table-cell>
          <table:table-cell office:value-type="float" office:value="10170" table:style-name="ce331">
            <text:p><text:s text:c="2"/>10 170</text:p>
          </table:table-cell>
          <table:table-cell office:value-type="float" office:value="5243" table:style-name="ce330">
            <text:p><text:s text:c="2"/>5 243</text:p>
          </table:table-cell>
          <table:table-cell office:value-type="float" office:value="4927" table:style-name="ce331">
            <text:p><text:s text:c="2"/>4 927</text:p>
          </table:table-cell>
          <table:table-cell office:value-type="float" office:value="2156" table:style-name="ce332">
            <text:p><text:s text:c="2"/>2 156</text:p>
          </table:table-cell>
          <table:table-cell office:value-type="float" office:value="8102" table:style-name="ce331">
            <text:p><text:s text:c="2"/>8 102</text:p>
          </table:table-cell>
          <table:table-cell office:value-type="float" office:value="479" table:style-name="ce330">
            <text:p><text:s text:c="3"/>479</text:p>
          </table:table-cell>
          <table:table-cell office:value-type="float" office:value="439" table:style-name="ce330">
            <text:p><text:s text:c="3"/>439</text:p>
          </table:table-cell>
          <table:table-cell office:value-type="float" office:value="21761" table:style-name="ce334">
            <text:p><text:s text:c="2"/>21 761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4009" table:style-name="ce330">
            <text:p><text:s text:c="2"/>14 009</text:p>
          </table:table-cell>
          <table:table-cell office:value-type="float" office:value="10431" table:style-name="ce331">
            <text:p><text:s text:c="2"/>10 431</text:p>
          </table:table-cell>
          <table:table-cell office:value-type="float" office:value="3578" table:style-name="ce332">
            <text:p><text:s text:c="2"/>3 578</text:p>
          </table:table-cell>
          <table:table-cell office:value-type="float" office:value="10850" table:style-name="ce331">
            <text:p><text:s text:c="2"/>10 850</text:p>
          </table:table-cell>
          <table:table-cell office:value-type="float" office:value="5562" table:style-name="ce330">
            <text:p><text:s text:c="2"/>5 562</text:p>
          </table:table-cell>
          <table:table-cell office:value-type="float" office:value="5288" table:style-name="ce331">
            <text:p><text:s text:c="2"/>5 288</text:p>
          </table:table-cell>
          <table:table-cell office:value-type="float" office:value="2160" table:style-name="ce332">
            <text:p><text:s text:c="2"/>2 160</text:p>
          </table:table-cell>
          <table:table-cell office:value-type="float" office:value="8724" table:style-name="ce331">
            <text:p><text:s text:c="2"/>8 724</text:p>
          </table:table-cell>
          <table:table-cell office:value-type="float" office:value="446" table:style-name="ce330">
            <text:p><text:s text:c="3"/>446</text:p>
          </table:table-cell>
          <table:table-cell office:value-type="float" office:value="438" table:style-name="ce330">
            <text:p><text:s text:c="3"/>438</text:p>
          </table:table-cell>
          <table:table-cell office:value-type="float" office:value="22243" table:style-name="ce334">
            <text:p><text:s text:c="2"/>22 24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2920" table:style-name="ce330">
            <text:p><text:s text:c="2"/>12 920</text:p>
          </table:table-cell>
          <table:table-cell office:value-type="float" office:value="9490" table:style-name="ce331">
            <text:p><text:s text:c="2"/>9 490</text:p>
          </table:table-cell>
          <table:table-cell office:value-type="float" office:value="3430" table:style-name="ce332">
            <text:p><text:s text:c="2"/>3 430</text:p>
          </table:table-cell>
          <table:table-cell office:value-type="float" office:value="9881" table:style-name="ce331">
            <text:p><text:s text:c="2"/>9 881</text:p>
          </table:table-cell>
          <table:table-cell office:value-type="float" office:value="4885" table:style-name="ce330">
            <text:p><text:s text:c="2"/>4 885</text:p>
          </table:table-cell>
          <table:table-cell office:value-type="float" office:value="4996" table:style-name="ce331">
            <text:p><text:s text:c="2"/>4 996</text:p>
          </table:table-cell>
          <table:table-cell office:value-type="float" office:value="1933" table:style-name="ce332">
            <text:p><text:s text:c="2"/>1 933</text:p>
          </table:table-cell>
          <table:table-cell office:value-type="float" office:value="8008" table:style-name="ce331">
            <text:p><text:s text:c="2"/>8 008</text:p>
          </table:table-cell>
          <table:table-cell office:value-type="float" office:value="429" table:style-name="ce330">
            <text:p><text:s text:c="3"/>429</text:p>
          </table:table-cell>
          <table:table-cell office:value-type="float" office:value="352" table:style-name="ce330">
            <text:p><text:s text:c="3"/>352</text:p>
          </table:table-cell>
          <table:table-cell office:value-type="float" office:value="20264" table:style-name="ce334">
            <text:p><text:s text:c="2"/>20 26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2673" table:style-name="ce330">
            <text:p><text:s text:c="2"/>12 673</text:p>
          </table:table-cell>
          <table:table-cell office:value-type="float" office:value="9339" table:style-name="ce331">
            <text:p><text:s text:c="2"/>9 339</text:p>
          </table:table-cell>
          <table:table-cell office:value-type="float" office:value="3334" table:style-name="ce332">
            <text:p><text:s text:c="2"/>3 334</text:p>
          </table:table-cell>
          <table:table-cell office:value-type="float" office:value="9744" table:style-name="ce331">
            <text:p><text:s text:c="2"/>9 744</text:p>
          </table:table-cell>
          <table:table-cell office:value-type="float" office:value="4684" table:style-name="ce330">
            <text:p><text:s text:c="2"/>4 684</text:p>
          </table:table-cell>
          <table:table-cell office:value-type="float" office:value="5060" table:style-name="ce331">
            <text:p><text:s text:c="2"/>5 060</text:p>
          </table:table-cell>
          <table:table-cell office:value-type="float" office:value="1918" table:style-name="ce332">
            <text:p><text:s text:c="2"/>1 918</text:p>
          </table:table-cell>
          <table:table-cell office:value-type="float" office:value="8173" table:style-name="ce331">
            <text:p><text:s text:c="2"/>8 173</text:p>
          </table:table-cell>
          <table:table-cell office:value-type="float" office:value="435" table:style-name="ce330">
            <text:p><text:s text:c="3"/>435</text:p>
          </table:table-cell>
          <table:table-cell office:value-type="float" office:value="401" table:style-name="ce330">
            <text:p><text:s text:c="3"/>401</text:p>
          </table:table-cell>
          <table:table-cell office:value-type="float" office:value="20192" table:style-name="ce334">
            <text:p><text:s text:c="2"/>20 192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3713" table:style-name="ce330">
            <text:p><text:s text:c="2"/>13 713</text:p>
          </table:table-cell>
          <table:table-cell office:value-type="float" office:value="10083" table:style-name="ce331">
            <text:p><text:s text:c="2"/>10 083</text:p>
          </table:table-cell>
          <table:table-cell office:value-type="float" office:value="3630" table:style-name="ce332">
            <text:p><text:s text:c="2"/>3 630</text:p>
          </table:table-cell>
          <table:table-cell office:value-type="float" office:value="10538" table:style-name="ce331">
            <text:p><text:s text:c="2"/>10 538</text:p>
          </table:table-cell>
          <table:table-cell office:value-type="float" office:value="4912" table:style-name="ce330">
            <text:p><text:s text:c="2"/>4 912</text:p>
          </table:table-cell>
          <table:table-cell office:value-type="float" office:value="5626" table:style-name="ce331">
            <text:p><text:s text:c="2"/>5 626</text:p>
          </table:table-cell>
          <table:table-cell office:value-type="float" office:value="1983" table:style-name="ce332">
            <text:p><text:s text:c="2"/>1 983</text:p>
          </table:table-cell>
          <table:table-cell office:value-type="float" office:value="8908" table:style-name="ce331">
            <text:p><text:s text:c="2"/>8 908</text:p>
          </table:table-cell>
          <table:table-cell office:value-type="float" office:value="456" table:style-name="ce330">
            <text:p><text:s text:c="3"/>456</text:p>
          </table:table-cell>
          <table:table-cell office:value-type="float" office:value="381" table:style-name="ce330">
            <text:p><text:s text:c="3"/>381</text:p>
          </table:table-cell>
          <table:table-cell office:value-type="float" office:value="22160" table:style-name="ce334">
            <text:p><text:s text:c="2"/>22 16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2584" table:style-name="ce330">
            <text:p><text:s text:c="2"/>12 584</text:p>
          </table:table-cell>
          <table:table-cell office:value-type="float" office:value="9313" table:style-name="ce331">
            <text:p><text:s text:c="2"/>9 313</text:p>
          </table:table-cell>
          <table:table-cell office:value-type="float" office:value="3271" table:style-name="ce332">
            <text:p><text:s text:c="2"/>3 271</text:p>
          </table:table-cell>
          <table:table-cell office:value-type="float" office:value="9714" table:style-name="ce331">
            <text:p><text:s text:c="2"/>9 714</text:p>
          </table:table-cell>
          <table:table-cell office:value-type="float" office:value="4690" table:style-name="ce330">
            <text:p><text:s text:c="2"/>4 690</text:p>
          </table:table-cell>
          <table:table-cell office:value-type="float" office:value="5024" table:style-name="ce331">
            <text:p><text:s text:c="2"/>5 024</text:p>
          </table:table-cell>
          <table:table-cell office:value-type="float" office:value="1864" table:style-name="ce332">
            <text:p><text:s text:c="2"/>1 864</text:p>
          </table:table-cell>
          <table:table-cell office:value-type="float" office:value="7176" table:style-name="ce331">
            <text:p><text:s text:c="2"/>7 176</text:p>
          </table:table-cell>
          <table:table-cell office:value-type="float" office:value="484" table:style-name="ce330">
            <text:p><text:s text:c="3"/>484</text:p>
          </table:table-cell>
          <table:table-cell office:value-type="float" office:value="299" table:style-name="ce330">
            <text:p><text:s text:c="3"/>299</text:p>
          </table:table-cell>
          <table:table-cell office:value-type="float" office:value="21024" table:style-name="ce334">
            <text:p><text:s text:c="2"/>21 02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3782" table:style-name="ce330">
            <text:p><text:s text:c="2"/>13 782</text:p>
          </table:table-cell>
          <table:table-cell office:value-type="float" office:value="10246" table:style-name="ce331">
            <text:p><text:s text:c="2"/>10 246</text:p>
          </table:table-cell>
          <table:table-cell office:value-type="float" office:value="3536" table:style-name="ce332">
            <text:p><text:s text:c="2"/>3 536</text:p>
          </table:table-cell>
          <table:table-cell office:value-type="float" office:value="10619" table:style-name="ce331">
            <text:p><text:s text:c="2"/>10 619</text:p>
          </table:table-cell>
          <table:table-cell office:value-type="float" office:value="5345" table:style-name="ce330">
            <text:p><text:s text:c="2"/>5 345</text:p>
          </table:table-cell>
          <table:table-cell office:value-type="float" office:value="5274" table:style-name="ce331">
            <text:p><text:s text:c="2"/>5 274</text:p>
          </table:table-cell>
          <table:table-cell office:value-type="float" office:value="2182" table:style-name="ce332">
            <text:p><text:s text:c="2"/>2 182</text:p>
          </table:table-cell>
          <table:table-cell office:value-type="float" office:value="7383" table:style-name="ce331">
            <text:p><text:s text:c="2"/>7 383</text:p>
          </table:table-cell>
          <table:table-cell office:value-type="float" office:value="562" table:style-name="ce330">
            <text:p><text:s text:c="3"/>562</text:p>
          </table:table-cell>
          <table:table-cell office:value-type="float" office:value="415" table:style-name="ce330">
            <text:p><text:s text:c="3"/>415</text:p>
          </table:table-cell>
          <table:table-cell office:value-type="float" office:value="23811" table:style-name="ce334">
            <text:p><text:s text:c="2"/>23 811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3980" table:style-name="ce330">
            <text:p><text:s text:c="2"/>163 980</text:p>
          </table:table-cell>
          <table:table-cell office:value-type="float" office:value="120042" table:style-name="ce331">
            <text:p><text:s text:c="2"/>120 042</text:p>
          </table:table-cell>
          <table:table-cell office:value-type="float" office:value="43938" table:style-name="ce332">
            <text:p><text:s text:c="2"/>43 938</text:p>
          </table:table-cell>
          <table:table-cell office:value-type="float" office:value="122901" table:style-name="ce331">
            <text:p><text:s text:c="2"/>122 901</text:p>
          </table:table-cell>
          <table:table-cell office:value-type="float" office:value="62775" table:style-name="ce330">
            <text:p><text:s text:c="2"/>62 775</text:p>
          </table:table-cell>
          <table:table-cell office:value-type="float" office:value="60126" table:style-name="ce331">
            <text:p><text:s text:c="2"/>60 126</text:p>
          </table:table-cell>
          <table:table-cell office:value-type="float" office:value="28925" table:style-name="ce332">
            <text:p><text:s text:c="2"/>28 925</text:p>
          </table:table-cell>
          <table:table-cell office:value-type="float" office:value="107686" table:style-name="ce331">
            <text:p><text:s text:c="2"/>107 686</text:p>
          </table:table-cell>
          <table:table-cell office:value-type="float" office:value="6533" table:style-name="ce330">
            <text:p><text:s text:c="2"/>6 533</text:p>
          </table:table-cell>
          <table:table-cell office:value-type="float" office:value="10122" table:style-name="ce330">
            <text:p><text:s text:c="2"/>10 122</text:p>
          </table:table-cell>
          <table:table-cell office:value-type="float" office:value="314834" table:style-name="ce334">
            <text:p><text:s text:c="2"/>314 83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4240" table:style-name="ce330">
            <text:p><text:s text:c="2"/>14 240</text:p>
          </table:table-cell>
          <table:table-cell office:value-type="float" office:value="10494" table:style-name="ce331">
            <text:p><text:s text:c="2"/>10 494</text:p>
          </table:table-cell>
          <table:table-cell office:value-type="float" office:value="3746" table:style-name="ce332">
            <text:p><text:s text:c="2"/>3 746</text:p>
          </table:table-cell>
          <table:table-cell office:value-type="float" office:value="10706" table:style-name="ce331">
            <text:p><text:s text:c="2"/>10 706</text:p>
          </table:table-cell>
          <table:table-cell office:value-type="float" office:value="5798" table:style-name="ce330">
            <text:p><text:s text:c="2"/>5 798</text:p>
          </table:table-cell>
          <table:table-cell office:value-type="float" office:value="4908" table:style-name="ce331">
            <text:p><text:s text:c="2"/>4 908</text:p>
          </table:table-cell>
          <table:table-cell office:value-type="float" office:value="2886" table:style-name="ce332">
            <text:p><text:s text:c="2"/>2 886</text:p>
          </table:table-cell>
          <table:table-cell office:value-type="float" office:value="8320" table:style-name="ce331">
            <text:p><text:s text:c="2"/>8 320</text:p>
          </table:table-cell>
          <table:table-cell office:value-type="float" office:value="697" table:style-name="ce330">
            <text:p><text:s text:c="3"/>697</text:p>
          </table:table-cell>
          <table:table-cell office:value-type="float" office:value="874" table:style-name="ce330">
            <text:p><text:s text:c="3"/>874</text:p>
          </table:table-cell>
          <table:table-cell office:value-type="float" office:value="28140" table:style-name="ce334">
            <text:p><text:s text:c="2"/>28 14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2367" table:style-name="ce330">
            <text:p><text:s text:c="2"/>12 367</text:p>
          </table:table-cell>
          <table:table-cell office:value-type="float" office:value="9053" table:style-name="ce331">
            <text:p><text:s text:c="2"/>9 053</text:p>
          </table:table-cell>
          <table:table-cell office:value-type="float" office:value="3314" table:style-name="ce332">
            <text:p><text:s text:c="2"/>3 314</text:p>
          </table:table-cell>
          <table:table-cell office:value-type="float" office:value="9300" table:style-name="ce331">
            <text:p><text:s text:c="2"/>9 300</text:p>
          </table:table-cell>
          <table:table-cell office:value-type="float" office:value="5231" table:style-name="ce330">
            <text:p><text:s text:c="2"/>5 231</text:p>
          </table:table-cell>
          <table:table-cell office:value-type="float" office:value="4069" table:style-name="ce331">
            <text:p><text:s text:c="2"/>4 069</text:p>
          </table:table-cell>
          <table:table-cell office:value-type="float" office:value="2478" table:style-name="ce332">
            <text:p><text:s text:c="2"/>2 478</text:p>
          </table:table-cell>
          <table:table-cell office:value-type="float" office:value="7272" table:style-name="ce331">
            <text:p><text:s text:c="2"/>7 272</text:p>
          </table:table-cell>
          <table:table-cell office:value-type="float" office:value="576" table:style-name="ce330">
            <text:p><text:s text:c="3"/>576</text:p>
          </table:table-cell>
          <table:table-cell office:value-type="float" office:value="846" table:style-name="ce330">
            <text:p><text:s text:c="3"/>846</text:p>
          </table:table-cell>
          <table:table-cell office:value-type="float" office:value="24199" table:style-name="ce334">
            <text:p><text:s text:c="2"/>24 199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3336" table:style-name="ce330">
            <text:p><text:s text:c="2"/>13 336</text:p>
          </table:table-cell>
          <table:table-cell office:value-type="float" office:value="9852" table:style-name="ce331">
            <text:p><text:s text:c="2"/>9 852</text:p>
          </table:table-cell>
          <table:table-cell office:value-type="float" office:value="3484" table:style-name="ce332">
            <text:p><text:s text:c="2"/>3 484</text:p>
          </table:table-cell>
          <table:table-cell office:value-type="float" office:value="10208" table:style-name="ce331">
            <text:p><text:s text:c="2"/>10 208</text:p>
          </table:table-cell>
          <table:table-cell office:value-type="float" office:value="5313" table:style-name="ce330">
            <text:p><text:s text:c="2"/>5 313</text:p>
          </table:table-cell>
          <table:table-cell office:value-type="float" office:value="4895" table:style-name="ce331">
            <text:p><text:s text:c="2"/>4 895</text:p>
          </table:table-cell>
          <table:table-cell office:value-type="float" office:value="2627" table:style-name="ce332">
            <text:p><text:s text:c="2"/>2 627</text:p>
          </table:table-cell>
          <table:table-cell office:value-type="float" office:value="8551" table:style-name="ce331">
            <text:p><text:s text:c="2"/>8 551</text:p>
          </table:table-cell>
          <table:table-cell office:value-type="float" office:value="557" table:style-name="ce330">
            <text:p><text:s text:c="3"/>557</text:p>
          </table:table-cell>
          <table:table-cell office:value-type="float" office:value="831" table:style-name="ce330">
            <text:p><text:s text:c="3"/>831</text:p>
          </table:table-cell>
          <table:table-cell office:value-type="float" office:value="25914" table:style-name="ce334">
            <text:p><text:s text:c="2"/>25 91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2618" table:style-name="ce331">
            <text:p><text:s text:c="2"/>12 618</text:p>
          </table:table-cell>
          <table:table-cell office:value-type="float" office:value="9352" table:style-name="ce331">
            <text:p><text:s text:c="2"/>9 352</text:p>
          </table:table-cell>
          <table:table-cell office:value-type="float" office:value="3266" table:style-name="ce332">
            <text:p><text:s text:c="2"/>3 266</text:p>
          </table:table-cell>
          <table:table-cell office:value-type="float" office:value="9579" table:style-name="ce331">
            <text:p><text:s text:c="2"/>9 579</text:p>
          </table:table-cell>
          <table:table-cell office:value-type="float" office:value="5149" table:style-name="ce330">
            <text:p><text:s text:c="2"/>5 149</text:p>
          </table:table-cell>
          <table:table-cell office:value-type="float" office:value="4430" table:style-name="ce331">
            <text:p><text:s text:c="2"/>4 430</text:p>
          </table:table-cell>
          <table:table-cell office:value-type="float" office:value="2523" table:style-name="ce332">
            <text:p><text:s text:c="2"/>2 523</text:p>
          </table:table-cell>
          <table:table-cell office:value-type="float" office:value="7791" table:style-name="ce331">
            <text:p><text:s text:c="2"/>7 791</text:p>
          </table:table-cell>
          <table:table-cell office:value-type="float" office:value="551" table:style-name="ce330">
            <text:p><text:s text:c="3"/>551</text:p>
          </table:table-cell>
          <table:table-cell office:value-type="float" office:value="832" table:style-name="ce330">
            <text:p><text:s text:c="3"/>832</text:p>
          </table:table-cell>
          <table:table-cell office:value-type="float" office:value="24945" table:style-name="ce334">
            <text:p><text:s text:c="2"/>24 945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3896" table:style-name="ce331">
            <text:p><text:s text:c="2"/>13 896</text:p>
          </table:table-cell>
          <table:table-cell office:value-type="float" office:value="10097" table:style-name="ce331">
            <text:p><text:s text:c="2"/>10 097</text:p>
          </table:table-cell>
          <table:table-cell office:value-type="float" office:value="3799" table:style-name="ce332">
            <text:p><text:s text:c="2"/>3 799</text:p>
          </table:table-cell>
          <table:table-cell office:value-type="float" office:value="10449" table:style-name="ce331">
            <text:p><text:s text:c="2"/>10 449</text:p>
          </table:table-cell>
          <table:table-cell office:value-type="float" office:value="5453" table:style-name="ce330">
            <text:p><text:s text:c="2"/>5 453</text:p>
          </table:table-cell>
          <table:table-cell office:value-type="float" office:value="4996" table:style-name="ce331">
            <text:p><text:s text:c="2"/>4 996</text:p>
          </table:table-cell>
          <table:table-cell office:value-type="float" office:value="2391" table:style-name="ce332">
            <text:p><text:s text:c="2"/>2 391</text:p>
          </table:table-cell>
          <table:table-cell office:value-type="float" office:value="9427" table:style-name="ce331">
            <text:p><text:s text:c="2"/>9 427</text:p>
          </table:table-cell>
          <table:table-cell office:value-type="float" office:value="561" table:style-name="ce330">
            <text:p><text:s text:c="3"/>561</text:p>
          </table:table-cell>
          <table:table-cell office:value-type="float" office:value="882" table:style-name="ce330">
            <text:p><text:s text:c="3"/>882</text:p>
          </table:table-cell>
          <table:table-cell office:value-type="float" office:value="26115" table:style-name="ce334">
            <text:p><text:s text:c="2"/>26 115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4156" table:style-name="ce331">
            <text:p><text:s text:c="2"/>14 156</text:p>
          </table:table-cell>
          <table:table-cell office:value-type="float" office:value="10287" table:style-name="ce331">
            <text:p><text:s text:c="2"/>10 287</text:p>
          </table:table-cell>
          <table:table-cell office:value-type="float" office:value="3869" table:style-name="ce332">
            <text:p><text:s text:c="2"/>3 869</text:p>
          </table:table-cell>
          <table:table-cell office:value-type="float" office:value="10586" table:style-name="ce331">
            <text:p><text:s text:c="2"/>10 586</text:p>
          </table:table-cell>
          <table:table-cell office:value-type="float" office:value="5355" table:style-name="ce330">
            <text:p><text:s text:c="2"/>5 355</text:p>
          </table:table-cell>
          <table:table-cell office:value-type="float" office:value="5231" table:style-name="ce331">
            <text:p><text:s text:c="2"/>5 231</text:p>
          </table:table-cell>
          <table:table-cell office:value-type="float" office:value="2184" table:style-name="ce332">
            <text:p><text:s text:c="2"/>2 184</text:p>
          </table:table-cell>
          <table:table-cell office:value-type="float" office:value="9870" table:style-name="ce331">
            <text:p><text:s text:c="2"/>9 870</text:p>
          </table:table-cell>
          <table:table-cell office:value-type="float" office:value="512" table:style-name="ce330">
            <text:p><text:s text:c="3"/>512</text:p>
          </table:table-cell>
          <table:table-cell office:value-type="float" office:value="819" table:style-name="ce330">
            <text:p><text:s text:c="3"/>819</text:p>
          </table:table-cell>
          <table:table-cell office:value-type="float" office:value="26195" table:style-name="ce334">
            <text:p><text:s text:c="2"/>26 195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4123" table:style-name="ce331">
            <text:p><text:s text:c="2"/>14 123</text:p>
          </table:table-cell>
          <table:table-cell office:value-type="float" office:value="10371" table:style-name="ce331">
            <text:p><text:s text:c="2"/>10 371</text:p>
          </table:table-cell>
          <table:table-cell office:value-type="float" office:value="3752" table:style-name="ce332">
            <text:p><text:s text:c="2"/>3 752</text:p>
          </table:table-cell>
          <table:table-cell office:value-type="float" office:value="10527" table:style-name="ce331">
            <text:p><text:s text:c="2"/>10 527</text:p>
          </table:table-cell>
          <table:table-cell office:value-type="float" office:value="5230" table:style-name="ce330">
            <text:p><text:s text:c="2"/>5 230</text:p>
          </table:table-cell>
          <table:table-cell office:value-type="float" office:value="5297" table:style-name="ce331">
            <text:p><text:s text:c="2"/>5 297</text:p>
          </table:table-cell>
          <table:table-cell office:value-type="float" office:value="2342" table:style-name="ce332">
            <text:p><text:s text:c="2"/>2 342</text:p>
          </table:table-cell>
          <table:table-cell office:value-type="float" office:value="9862" table:style-name="ce331">
            <text:p><text:s text:c="2"/>9 862</text:p>
          </table:table-cell>
          <table:table-cell office:value-type="float" office:value="513" table:style-name="ce330">
            <text:p><text:s text:c="3"/>513</text:p>
          </table:table-cell>
          <table:table-cell office:value-type="float" office:value="838" table:style-name="ce330">
            <text:p><text:s text:c="3"/>838</text:p>
          </table:table-cell>
          <table:table-cell office:value-type="float" office:value="26163" table:style-name="ce334">
            <text:p><text:s text:c="2"/>26 16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3925" table:style-name="ce331">
            <text:p><text:s text:c="2"/>13 925</text:p>
          </table:table-cell>
          <table:table-cell office:value-type="float" office:value="10131" table:style-name="ce331">
            <text:p><text:s text:c="2"/>10 131</text:p>
          </table:table-cell>
          <table:table-cell office:value-type="float" office:value="3794" table:style-name="ce332">
            <text:p><text:s text:c="2"/>3 794</text:p>
          </table:table-cell>
          <table:table-cell office:value-type="float" office:value="10286" table:style-name="ce331">
            <text:p><text:s text:c="2"/>10 286</text:p>
          </table:table-cell>
          <table:table-cell office:value-type="float" office:value="5223" table:style-name="ce330">
            <text:p><text:s text:c="2"/>5 223</text:p>
          </table:table-cell>
          <table:table-cell office:value-type="float" office:value="5063" table:style-name="ce331">
            <text:p><text:s text:c="2"/>5 063</text:p>
          </table:table-cell>
          <table:table-cell office:value-type="float" office:value="2187" table:style-name="ce332">
            <text:p><text:s text:c="2"/>2 187</text:p>
          </table:table-cell>
          <table:table-cell office:value-type="float" office:value="9312" table:style-name="ce331">
            <text:p><text:s text:c="2"/>9 312</text:p>
          </table:table-cell>
          <table:table-cell office:value-type="float" office:value="536" table:style-name="ce330">
            <text:p><text:s text:c="3"/>536</text:p>
          </table:table-cell>
          <table:table-cell office:value-type="float" office:value="797" table:style-name="ce330">
            <text:p><text:s text:c="3"/>797</text:p>
          </table:table-cell>
          <table:table-cell office:value-type="float" office:value="25590" table:style-name="ce334">
            <text:p><text:s text:c="2"/>25 59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3756" table:style-name="ce331">
            <text:p><text:s text:c="2"/>13 756</text:p>
          </table:table-cell>
          <table:table-cell office:value-type="float" office:value="9928" table:style-name="ce331">
            <text:p><text:s text:c="2"/>9 928</text:p>
          </table:table-cell>
          <table:table-cell office:value-type="float" office:value="3828" table:style-name="ce332">
            <text:p><text:s text:c="2"/>3 828</text:p>
          </table:table-cell>
          <table:table-cell office:value-type="float" office:value="10094" table:style-name="ce331">
            <text:p><text:s text:c="2"/>10 094</text:p>
          </table:table-cell>
          <table:table-cell office:value-type="float" office:value="4901" table:style-name="ce330">
            <text:p><text:s text:c="2"/>4 901</text:p>
          </table:table-cell>
          <table:table-cell office:value-type="float" office:value="5193" table:style-name="ce331">
            <text:p><text:s text:c="2"/>5 193</text:p>
          </table:table-cell>
          <table:table-cell office:value-type="float" office:value="2139" table:style-name="ce332">
            <text:p><text:s text:c="2"/>2 139</text:p>
          </table:table-cell>
          <table:table-cell office:value-type="float" office:value="9620" table:style-name="ce331">
            <text:p><text:s text:c="2"/>9 620</text:p>
          </table:table-cell>
          <table:table-cell office:value-type="float" office:value="540" table:style-name="ce330">
            <text:p><text:s text:c="3"/>540</text:p>
          </table:table-cell>
          <table:table-cell office:value-type="float" office:value="808" table:style-name="ce330">
            <text:p><text:s text:c="3"/>808</text:p>
          </table:table-cell>
          <table:table-cell office:value-type="float" office:value="25037" table:style-name="ce334">
            <text:p><text:s text:c="2"/>25 037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3795" table:style-name="ce331">
            <text:p><text:s text:c="2"/>13 795</text:p>
          </table:table-cell>
          <table:table-cell office:value-type="float" office:value="9930" table:style-name="ce331">
            <text:p><text:s text:c="2"/>9 930</text:p>
          </table:table-cell>
          <table:table-cell office:value-type="float" office:value="3865" table:style-name="ce332">
            <text:p><text:s text:c="2"/>3 865</text:p>
          </table:table-cell>
          <table:table-cell office:value-type="float" office:value="10057" table:style-name="ce331">
            <text:p><text:s text:c="2"/>10 057</text:p>
          </table:table-cell>
          <table:table-cell office:value-type="float" office:value="4822" table:style-name="ce330">
            <text:p><text:s text:c="2"/>4 822</text:p>
          </table:table-cell>
          <table:table-cell office:value-type="float" office:value="5235" table:style-name="ce331">
            <text:p><text:s text:c="2"/>5 235</text:p>
          </table:table-cell>
          <table:table-cell office:value-type="float" office:value="2093" table:style-name="ce332">
            <text:p><text:s text:c="2"/>2 093</text:p>
          </table:table-cell>
          <table:table-cell office:value-type="float" office:value="9331" table:style-name="ce331">
            <text:p><text:s text:c="2"/>9 331</text:p>
          </table:table-cell>
          <table:table-cell office:value-type="float" office:value="471" table:style-name="ce330">
            <text:p><text:s text:c="3"/>471</text:p>
          </table:table-cell>
          <table:table-cell office:value-type="float" office:value="729" table:style-name="ce330">
            <text:p><text:s text:c="3"/>729</text:p>
          </table:table-cell>
          <table:table-cell office:value-type="float" office:value="25359" table:style-name="ce334">
            <text:p><text:s text:c="2"/>25 359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3986" table:style-name="ce331">
            <text:p><text:s text:c="2"/>13 986</text:p>
          </table:table-cell>
          <table:table-cell office:value-type="float" office:value="10301" table:style-name="ce331">
            <text:p><text:s text:c="2"/>10 301</text:p>
          </table:table-cell>
          <table:table-cell office:value-type="float" office:value="3685" table:style-name="ce332">
            <text:p><text:s text:c="2"/>3 685</text:p>
          </table:table-cell>
          <table:table-cell office:value-type="float" office:value="10490" table:style-name="ce331">
            <text:p><text:s text:c="2"/>10 490</text:p>
          </table:table-cell>
          <table:table-cell office:value-type="float" office:value="4955" table:style-name="ce330">
            <text:p><text:s text:c="2"/>4 955</text:p>
          </table:table-cell>
          <table:table-cell office:value-type="float" office:value="5535" table:style-name="ce331">
            <text:p><text:s text:c="2"/>5 535</text:p>
          </table:table-cell>
          <table:table-cell office:value-type="float" office:value="2246" table:style-name="ce332">
            <text:p><text:s text:c="2"/>2 246</text:p>
          </table:table-cell>
          <table:table-cell office:value-type="float" office:value="9476" table:style-name="ce331">
            <text:p><text:s text:c="2"/>9 476</text:p>
          </table:table-cell>
          <table:table-cell office:value-type="float" office:value="364" table:style-name="ce330">
            <text:p><text:s text:c="3"/>364</text:p>
          </table:table-cell>
          <table:table-cell office:value-type="float" office:value="805" table:style-name="ce330">
            <text:p><text:s text:c="3"/>805</text:p>
          </table:table-cell>
          <table:table-cell office:value-type="float" office:value="27008" table:style-name="ce334">
            <text:p><text:s text:c="2"/>27 008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3782" table:style-name="ce331">
            <text:p><text:s text:c="2"/>13 782</text:p>
          </table:table-cell>
          <table:table-cell office:value-type="float" office:value="10246" table:style-name="ce331">
            <text:p><text:s text:c="2"/>10 246</text:p>
          </table:table-cell>
          <table:table-cell office:value-type="float" office:value="3536" table:style-name="ce332">
            <text:p><text:s text:c="2"/>3 536</text:p>
          </table:table-cell>
          <table:table-cell office:value-type="float" office:value="10619" table:style-name="ce331">
            <text:p><text:s text:c="2"/>10 619</text:p>
          </table:table-cell>
          <table:table-cell office:value-type="float" office:value="5345" table:style-name="ce330">
            <text:p><text:s text:c="2"/>5 345</text:p>
          </table:table-cell>
          <table:table-cell office:value-type="float" office:value="5274" table:style-name="ce331">
            <text:p><text:s text:c="2"/>5 274</text:p>
          </table:table-cell>
          <table:table-cell office:value-type="float" office:value="2829" table:style-name="ce332">
            <text:p><text:s text:c="2"/>2 829</text:p>
          </table:table-cell>
          <table:table-cell office:value-type="float" office:value="8854" table:style-name="ce331">
            <text:p><text:s text:c="2"/>8 854</text:p>
          </table:table-cell>
          <table:table-cell office:value-type="float" office:value="655" table:style-name="ce330">
            <text:p><text:s text:c="3"/>655</text:p>
          </table:table-cell>
          <table:table-cell office:value-type="float" office:value="1061" table:style-name="ce330">
            <text:p><text:s text:c="2"/>1 061</text:p>
          </table:table-cell>
          <table:table-cell office:value-type="float" office:value="30169" table:style-name="ce334">
            <text:p><text:s text:c="2"/>30 169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178649" table:style-name="ce330">
            <text:p><text:s text:c="2"/>178 649</text:p>
          </table:table-cell>
          <table:table-cell office:value-type="float" office:value="129113" table:style-name="ce330">
            <text:p><text:s text:c="2"/>129 113</text:p>
          </table:table-cell>
          <table:table-cell office:value-type="float" office:value="49536" table:style-name="ce330">
            <text:p><text:s text:c="2"/>49 536</text:p>
          </table:table-cell>
          <table:table-cell office:value-type="float" office:value="134943" table:style-name="ce331">
            <text:p><text:s text:c="2"/>134 943</text:p>
          </table:table-cell>
          <table:table-cell office:value-type="float" office:value="69043" table:style-name="ce330">
            <text:p><text:s text:c="2"/>69 043</text:p>
          </table:table-cell>
          <table:table-cell office:value-type="float" office:value="65900" table:style-name="ce330">
            <text:p><text:s text:c="2"/>65 900</text:p>
          </table:table-cell>
          <table:table-cell office:value-type="float" office:value="29486" table:style-name="ce330">
            <text:p><text:s text:c="2"/>29 486</text:p>
          </table:table-cell>
          <table:table-cell office:value-type="float" office:value="112366" table:style-name="ce331">
            <text:p><text:s text:c="2"/>112 366</text:p>
          </table:table-cell>
          <table:table-cell office:value-type="float" office:value="5813" table:style-name="ce330">
            <text:p><text:s text:c="2"/>5 813</text:p>
          </table:table-cell>
          <table:table-cell office:value-type="float" office:value="13697" table:style-name="ce330">
            <text:p><text:s text:c="2"/>13 697</text:p>
          </table:table-cell>
          <table:table-cell office:value-type="float" office:value="337323" table:style-name="ce334">
            <text:p><text:s text:c="2"/>337 32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6458" table:style-name="ce331">
            <text:p><text:s text:c="2"/>16 458</text:p>
          </table:table-cell>
          <table:table-cell office:value-type="float" office:value="11971" table:style-name="ce331">
            <text:p><text:s text:c="2"/>11 971</text:p>
          </table:table-cell>
          <table:table-cell office:value-type="float" office:value="4487" table:style-name="ce332">
            <text:p><text:s text:c="2"/>4 487</text:p>
          </table:table-cell>
          <table:table-cell office:value-type="float" office:value="12393" table:style-name="ce331">
            <text:p><text:s text:c="2"/>12 393</text:p>
          </table:table-cell>
          <table:table-cell office:value-type="float" office:value="6840" table:style-name="ce330">
            <text:p><text:s text:c="2"/>6 840</text:p>
          </table:table-cell>
          <table:table-cell office:value-type="float" office:value="5553" table:style-name="ce331">
            <text:p><text:s text:c="2"/>5 553</text:p>
          </table:table-cell>
          <table:table-cell office:value-type="float" office:value="3071" table:style-name="ce332">
            <text:p><text:s text:c="2"/>3 071</text:p>
          </table:table-cell>
          <table:table-cell office:value-type="float" office:value="9932" table:style-name="ce331">
            <text:p><text:s text:c="2"/>9 932</text:p>
          </table:table-cell>
          <table:table-cell office:value-type="float" office:value="836" table:style-name="ce330">
            <text:p><text:s text:c="3"/>836</text:p>
          </table:table-cell>
          <table:table-cell office:value-type="float" office:value="1412" table:style-name="ce330">
            <text:p><text:s text:c="2"/>1 412</text:p>
          </table:table-cell>
          <table:table-cell office:value-type="float" office:value="33129" table:style-name="ce334">
            <text:p><text:s text:c="2"/>33 129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3794" table:style-name="ce331">
            <text:p><text:s text:c="2"/>13 794</text:p>
          </table:table-cell>
          <table:table-cell office:value-type="float" office:value="10152" table:style-name="ce331">
            <text:p><text:s text:c="2"/>10 152</text:p>
          </table:table-cell>
          <table:table-cell office:value-type="float" office:value="3642" table:style-name="ce332">
            <text:p><text:s text:c="2"/>3 642</text:p>
          </table:table-cell>
          <table:table-cell office:value-type="float" office:value="10513" table:style-name="ce331">
            <text:p><text:s text:c="2"/>10 513</text:p>
          </table:table-cell>
          <table:table-cell office:value-type="float" office:value="5939" table:style-name="ce330">
            <text:p><text:s text:c="2"/>5 939</text:p>
          </table:table-cell>
          <table:table-cell office:value-type="float" office:value="4574" table:style-name="ce331">
            <text:p><text:s text:c="2"/>4 574</text:p>
          </table:table-cell>
          <table:table-cell office:value-type="float" office:value="2769" table:style-name="ce332">
            <text:p><text:s text:c="2"/>2 769</text:p>
          </table:table-cell>
          <table:table-cell office:value-type="float" office:value="7172" table:style-name="ce331">
            <text:p><text:s text:c="2"/>7 172</text:p>
          </table:table-cell>
          <table:table-cell office:value-type="float" office:value="730" table:style-name="ce330">
            <text:p><text:s text:c="3"/>730</text:p>
          </table:table-cell>
          <table:table-cell office:value-type="float" office:value="1102" table:style-name="ce330">
            <text:p><text:s text:c="2"/>1 102</text:p>
          </table:table-cell>
          <table:table-cell office:value-type="float" office:value="27607" table:style-name="ce334">
            <text:p><text:s text:c="2"/>27 607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5005" table:style-name="ce331">
            <text:p><text:s text:c="2"/>15 005</text:p>
          </table:table-cell>
          <table:table-cell office:value-type="float" office:value="10797" table:style-name="ce331">
            <text:p><text:s text:c="2"/>10 797</text:p>
          </table:table-cell>
          <table:table-cell office:value-type="float" office:value="4208" table:style-name="ce332">
            <text:p><text:s text:c="2"/>4 208</text:p>
          </table:table-cell>
          <table:table-cell office:value-type="float" office:value="11196" table:style-name="ce331">
            <text:p><text:s text:c="2"/>11 196</text:p>
          </table:table-cell>
          <table:table-cell office:value-type="float" office:value="6192" table:style-name="ce330">
            <text:p><text:s text:c="2"/>6 192</text:p>
          </table:table-cell>
          <table:table-cell office:value-type="float" office:value="5004" table:style-name="ce331">
            <text:p><text:s text:c="2"/>5 004</text:p>
          </table:table-cell>
          <table:table-cell office:value-type="float" office:value="2787" table:style-name="ce332">
            <text:p><text:s text:c="2"/>2 787</text:p>
          </table:table-cell>
          <table:table-cell office:value-type="float" office:value="8689" table:style-name="ce331">
            <text:p><text:s text:c="2"/>8 689</text:p>
          </table:table-cell>
          <table:table-cell office:value-type="float" office:value="664" table:style-name="ce330">
            <text:p><text:s text:c="3"/>664</text:p>
          </table:table-cell>
          <table:table-cell office:value-type="float" office:value="1265" table:style-name="ce330">
            <text:p><text:s text:c="2"/>1 265</text:p>
          </table:table-cell>
          <table:table-cell office:value-type="float" office:value="29914" table:style-name="ce334">
            <text:p><text:s text:c="2"/>29 91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4236" table:style-name="ce331">
            <text:p><text:s text:c="2"/>14 236</text:p>
          </table:table-cell>
          <table:table-cell office:value-type="float" office:value="10268" table:style-name="ce331">
            <text:p><text:s text:c="2"/>10 268</text:p>
          </table:table-cell>
          <table:table-cell office:value-type="float" office:value="3968" table:style-name="ce332">
            <text:p><text:s text:c="2"/>3 968</text:p>
          </table:table-cell>
          <table:table-cell office:value-type="float" office:value="10724" table:style-name="ce331">
            <text:p><text:s text:c="2"/>10 724</text:p>
          </table:table-cell>
          <table:table-cell office:value-type="float" office:value="5398" table:style-name="ce330">
            <text:p><text:s text:c="2"/>5 398</text:p>
          </table:table-cell>
          <table:table-cell office:value-type="float" office:value="5326" table:style-name="ce331">
            <text:p><text:s text:c="2"/>5 326</text:p>
          </table:table-cell>
          <table:table-cell office:value-type="float" office:value="2525" table:style-name="ce332">
            <text:p><text:s text:c="2"/>2 525</text:p>
          </table:table-cell>
          <table:table-cell office:value-type="float" office:value="9358" table:style-name="ce331">
            <text:p><text:s text:c="2"/>9 358</text:p>
          </table:table-cell>
          <table:table-cell office:value-type="float" office:value="528" table:style-name="ce330">
            <text:p><text:s text:c="3"/>528</text:p>
          </table:table-cell>
          <table:table-cell office:value-type="float" office:value="1139" table:style-name="ce330">
            <text:p><text:s text:c="2"/>1 139</text:p>
          </table:table-cell>
          <table:table-cell office:value-type="float" office:value="26965" table:style-name="ce334">
            <text:p><text:s text:c="2"/>26 965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4874" table:style-name="ce331">
            <text:p><text:s text:c="2"/>14 874</text:p>
          </table:table-cell>
          <table:table-cell office:value-type="float" office:value="10602" table:style-name="ce331">
            <text:p><text:s text:c="2"/>10 602</text:p>
          </table:table-cell>
          <table:table-cell office:value-type="float" office:value="4272" table:style-name="ce332">
            <text:p><text:s text:c="2"/>4 272</text:p>
          </table:table-cell>
          <table:table-cell office:value-type="float" office:value="10980" table:style-name="ce331">
            <text:p><text:s text:c="2"/>10 980</text:p>
          </table:table-cell>
          <table:table-cell office:value-type="float" office:value="5768" table:style-name="ce330">
            <text:p><text:s text:c="2"/>5 768</text:p>
          </table:table-cell>
          <table:table-cell office:value-type="float" office:value="5212" table:style-name="ce331">
            <text:p><text:s text:c="2"/>5 212</text:p>
          </table:table-cell>
          <table:table-cell office:value-type="float" office:value="2468" table:style-name="ce332">
            <text:p><text:s text:c="2"/>2 468</text:p>
          </table:table-cell>
          <table:table-cell office:value-type="float" office:value="9017" table:style-name="ce331">
            <text:p><text:s text:c="2"/>9 017</text:p>
          </table:table-cell>
          <table:table-cell office:value-type="float" office:value="385" table:style-name="ce330">
            <text:p><text:s text:c="3"/>385</text:p>
          </table:table-cell>
          <table:table-cell office:value-type="float" office:value="1141" table:style-name="ce330">
            <text:p><text:s text:c="2"/>1 141</text:p>
          </table:table-cell>
          <table:table-cell office:value-type="float" office:value="27338" table:style-name="ce334">
            <text:p><text:s text:c="2"/>27 338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4752" table:style-name="ce331">
            <text:p><text:s text:c="2"/>14 752</text:p>
          </table:table-cell>
          <table:table-cell office:value-type="float" office:value="10549" table:style-name="ce331">
            <text:p><text:s text:c="2"/>10 549</text:p>
          </table:table-cell>
          <table:table-cell office:value-type="float" office:value="4203" table:style-name="ce332">
            <text:p><text:s text:c="2"/>4 203</text:p>
          </table:table-cell>
          <table:table-cell office:value-type="float" office:value="11332" table:style-name="ce331">
            <text:p><text:s text:c="2"/>11 332</text:p>
          </table:table-cell>
          <table:table-cell office:value-type="float" office:value="5616" table:style-name="ce330">
            <text:p><text:s text:c="2"/>5 616</text:p>
          </table:table-cell>
          <table:table-cell office:value-type="float" office:value="5716" table:style-name="ce331">
            <text:p><text:s text:c="2"/>5 716</text:p>
          </table:table-cell>
          <table:table-cell office:value-type="float" office:value="2368" table:style-name="ce332">
            <text:p><text:s text:c="2"/>2 368</text:p>
          </table:table-cell>
          <table:table-cell office:value-type="float" office:value="9499" table:style-name="ce331">
            <text:p><text:s text:c="2"/>9 499</text:p>
          </table:table-cell>
          <table:table-cell office:value-type="float" office:value="394" table:style-name="ce330">
            <text:p><text:s text:c="3"/>394</text:p>
          </table:table-cell>
          <table:table-cell office:value-type="float" office:value="1097" table:style-name="ce330">
            <text:p><text:s text:c="2"/>1 097</text:p>
          </table:table-cell>
          <table:table-cell office:value-type="float" office:value="26835" table:style-name="ce334">
            <text:p><text:s text:c="2"/>26 835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5141" table:style-name="ce331">
            <text:p><text:s text:c="2"/>15 141</text:p>
          </table:table-cell>
          <table:table-cell office:value-type="float" office:value="11167" table:style-name="ce331">
            <text:p><text:s text:c="2"/>11 167</text:p>
          </table:table-cell>
          <table:table-cell office:value-type="float" office:value="3974" table:style-name="ce332">
            <text:p><text:s text:c="2"/>3 974</text:p>
          </table:table-cell>
          <table:table-cell office:value-type="float" office:value="11638" table:style-name="ce331">
            <text:p><text:s text:c="2"/>11 638</text:p>
          </table:table-cell>
          <table:table-cell office:value-type="float" office:value="5915" table:style-name="ce330">
            <text:p><text:s text:c="2"/>5 915</text:p>
          </table:table-cell>
          <table:table-cell office:value-type="float" office:value="5723" table:style-name="ce331">
            <text:p><text:s text:c="2"/>5 723</text:p>
          </table:table-cell>
          <table:table-cell office:value-type="float" office:value="2386" table:style-name="ce332">
            <text:p><text:s text:c="2"/>2 386</text:p>
          </table:table-cell>
          <table:table-cell office:value-type="float" office:value="10186" table:style-name="ce331">
            <text:p><text:s text:c="2"/>10 186</text:p>
          </table:table-cell>
          <table:table-cell office:value-type="float" office:value="402" table:style-name="ce330">
            <text:p><text:s text:c="3"/>402</text:p>
          </table:table-cell>
          <table:table-cell office:value-type="float" office:value="1119" table:style-name="ce330">
            <text:p><text:s text:c="2"/>1 119</text:p>
          </table:table-cell>
          <table:table-cell office:value-type="float" office:value="27980" table:style-name="ce334">
            <text:p><text:s text:c="2"/>27 98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4411" table:style-name="ce331">
            <text:p><text:s text:c="2"/>14 411</text:p>
          </table:table-cell>
          <table:table-cell office:value-type="float" office:value="10524" table:style-name="ce331">
            <text:p><text:s text:c="2"/>10 524</text:p>
          </table:table-cell>
          <table:table-cell office:value-type="float" office:value="3887" table:style-name="ce332">
            <text:p><text:s text:c="2"/>3 887</text:p>
          </table:table-cell>
          <table:table-cell office:value-type="float" office:value="11233" table:style-name="ce331">
            <text:p><text:s text:c="2"/>11 233</text:p>
          </table:table-cell>
          <table:table-cell office:value-type="float" office:value="5488" table:style-name="ce330">
            <text:p><text:s text:c="2"/>5 488</text:p>
          </table:table-cell>
          <table:table-cell office:value-type="float" office:value="5745" table:style-name="ce331">
            <text:p><text:s text:c="2"/>5 745</text:p>
          </table:table-cell>
          <table:table-cell office:value-type="float" office:value="2211" table:style-name="ce332">
            <text:p><text:s text:c="2"/>2 211</text:p>
          </table:table-cell>
          <table:table-cell office:value-type="float" office:value="9934" table:style-name="ce331">
            <text:p><text:s text:c="2"/>9 934</text:p>
          </table:table-cell>
          <table:table-cell office:value-type="float" office:value="314" table:style-name="ce330">
            <text:p><text:s text:c="3"/>314</text:p>
          </table:table-cell>
          <table:table-cell office:value-type="float" office:value="1114" table:style-name="ce330">
            <text:p><text:s text:c="2"/>1 114</text:p>
          </table:table-cell>
          <table:table-cell office:value-type="float" office:value="26487" table:style-name="ce334">
            <text:p><text:s text:c="2"/>26 487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4524" table:style-name="ce331">
            <text:p><text:s text:c="2"/>14 524</text:p>
          </table:table-cell>
          <table:table-cell office:value-type="float" office:value="10514" table:style-name="ce331">
            <text:p><text:s text:c="2"/>10 514</text:p>
          </table:table-cell>
          <table:table-cell office:value-type="float" office:value="4010" table:style-name="ce332">
            <text:p><text:s text:c="2"/>4 010</text:p>
          </table:table-cell>
          <table:table-cell office:value-type="float" office:value="10950" table:style-name="ce331">
            <text:p><text:s text:c="2"/>10 950</text:p>
          </table:table-cell>
          <table:table-cell office:value-type="float" office:value="5441" table:style-name="ce330">
            <text:p><text:s text:c="2"/>5 441</text:p>
          </table:table-cell>
          <table:table-cell office:value-type="float" office:value="5509" table:style-name="ce331">
            <text:p><text:s text:c="2"/>5 509</text:p>
          </table:table-cell>
          <table:table-cell office:value-type="float" office:value="2070" table:style-name="ce332">
            <text:p><text:s text:c="2"/>2 070</text:p>
          </table:table-cell>
          <table:table-cell office:value-type="float" office:value="9767" table:style-name="ce331">
            <text:p><text:s text:c="2"/>9 767</text:p>
          </table:table-cell>
          <table:table-cell office:value-type="float" office:value="272" table:style-name="ce330">
            <text:p><text:s text:c="3"/>272</text:p>
          </table:table-cell>
          <table:table-cell office:value-type="float" office:value="1046" table:style-name="ce330">
            <text:p><text:s text:c="2"/>1 046</text:p>
          </table:table-cell>
          <table:table-cell office:value-type="float" office:value="26219" table:style-name="ce334">
            <text:p><text:s text:c="2"/>26 219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4587" table:style-name="ce331">
            <text:p><text:s text:c="2"/>14 587</text:p>
          </table:table-cell>
          <table:table-cell office:value-type="float" office:value="10519" table:style-name="ce331">
            <text:p><text:s text:c="2"/>10 519</text:p>
          </table:table-cell>
          <table:table-cell office:value-type="float" office:value="4068" table:style-name="ce332">
            <text:p><text:s text:c="2"/>4 068</text:p>
          </table:table-cell>
          <table:table-cell office:value-type="float" office:value="11061" table:style-name="ce331">
            <text:p><text:s text:c="2"/>11 061</text:p>
          </table:table-cell>
          <table:table-cell office:value-type="float" office:value="5405" table:style-name="ce330">
            <text:p><text:s text:c="2"/>5 405</text:p>
          </table:table-cell>
          <table:table-cell office:value-type="float" office:value="5656" table:style-name="ce331">
            <text:p><text:s text:c="2"/>5 656</text:p>
          </table:table-cell>
          <table:table-cell office:value-type="float" office:value="2222" table:style-name="ce332">
            <text:p><text:s text:c="2"/>2 222</text:p>
          </table:table-cell>
          <table:table-cell office:value-type="float" office:value="9977" table:style-name="ce331">
            <text:p><text:s text:c="2"/>9 977</text:p>
          </table:table-cell>
          <table:table-cell office:value-type="float" office:value="366" table:style-name="ce330">
            <text:p><text:s text:c="3"/>366</text:p>
          </table:table-cell>
          <table:table-cell office:value-type="float" office:value="1127" table:style-name="ce330">
            <text:p><text:s text:c="2"/>1 127</text:p>
          </table:table-cell>
          <table:table-cell office:value-type="float" office:value="27140" table:style-name="ce334">
            <text:p><text:s text:c="2"/>27 14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4708" table:style-name="ce331">
            <text:p><text:s text:c="2"/>14 708</text:p>
          </table:table-cell>
          <table:table-cell office:value-type="float" office:value="10371" table:style-name="ce331">
            <text:p><text:s text:c="2"/>10 371</text:p>
          </table:table-cell>
          <table:table-cell office:value-type="float" office:value="4337" table:style-name="ce332">
            <text:p><text:s text:c="2"/>4 337</text:p>
          </table:table-cell>
          <table:table-cell office:value-type="float" office:value="10815" table:style-name="ce331">
            <text:p><text:s text:c="2"/>10 815</text:p>
          </table:table-cell>
          <table:table-cell office:value-type="float" office:value="5186" table:style-name="ce330">
            <text:p><text:s text:c="2"/>5 186</text:p>
          </table:table-cell>
          <table:table-cell office:value-type="float" office:value="5629" table:style-name="ce331">
            <text:p><text:s text:c="2"/>5 629</text:p>
          </table:table-cell>
          <table:table-cell office:value-type="float" office:value="2107" table:style-name="ce332">
            <text:p><text:s text:c="2"/>2 107</text:p>
          </table:table-cell>
          <table:table-cell office:value-type="float" office:value="9280" table:style-name="ce331">
            <text:p><text:s text:c="2"/>9 280</text:p>
          </table:table-cell>
          <table:table-cell office:value-type="float" office:value="453" table:style-name="ce330">
            <text:p><text:s text:c="3"/>453</text:p>
          </table:table-cell>
          <table:table-cell office:value-type="float" office:value="1033" table:style-name="ce330">
            <text:p><text:s text:c="2"/>1 033</text:p>
          </table:table-cell>
          <table:table-cell office:value-type="float" office:value="26872" table:style-name="ce334">
            <text:p><text:s text:c="2"/>26 872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6159" table:style-name="ce331">
            <text:p><text:s text:c="2"/>16 159</text:p>
          </table:table-cell>
          <table:table-cell office:value-type="float" office:value="11679" table:style-name="ce331">
            <text:p><text:s text:c="2"/>11 679</text:p>
          </table:table-cell>
          <table:table-cell office:value-type="float" office:value="4480" table:style-name="ce332">
            <text:p><text:s text:c="2"/>4 480</text:p>
          </table:table-cell>
          <table:table-cell office:value-type="float" office:value="12108" table:style-name="ce331">
            <text:p><text:s text:c="2"/>12 108</text:p>
          </table:table-cell>
          <table:table-cell office:value-type="float" office:value="5855" table:style-name="ce330">
            <text:p><text:s text:c="2"/>5 855</text:p>
          </table:table-cell>
          <table:table-cell office:value-type="float" office:value="6253" table:style-name="ce331">
            <text:p><text:s text:c="2"/>6 253</text:p>
          </table:table-cell>
          <table:table-cell office:value-type="float" office:value="2502" table:style-name="ce332">
            <text:p><text:s text:c="2"/>2 502</text:p>
          </table:table-cell>
          <table:table-cell office:value-type="float" office:value="9555" table:style-name="ce331">
            <text:p><text:s text:c="2"/>9 555</text:p>
          </table:table-cell>
          <table:table-cell office:value-type="float" office:value="469" table:style-name="ce330">
            <text:p><text:s text:c="3"/>469</text:p>
          </table:table-cell>
          <table:table-cell office:value-type="float" office:value="1102" table:style-name="ce330">
            <text:p><text:s text:c="2"/>1 102</text:p>
          </table:table-cell>
          <table:table-cell office:value-type="float" office:value="30837" table:style-name="ce334">
            <text:p><text:s text:c="2"/>30 837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186808" table:style-name="ce330">
            <text:p><text:s text:c="2"/>186 808</text:p>
          </table:table-cell>
          <table:table-cell office:value-type="float" office:value="133162" table:style-name="ce330">
            <text:p><text:s text:c="2"/>133 162</text:p>
          </table:table-cell>
          <table:table-cell office:value-type="float" office:value="53646" table:style-name="ce330">
            <text:p><text:s text:c="2"/>53 646</text:p>
          </table:table-cell>
          <table:table-cell office:value-type="float" office:value="138514" table:style-name="ce331">
            <text:p><text:s text:c="2"/>138 514</text:p>
          </table:table-cell>
          <table:table-cell office:value-type="float" office:value="69980" table:style-name="ce330">
            <text:p><text:s text:c="2"/>69 980</text:p>
          </table:table-cell>
          <table:table-cell office:value-type="float" office:value="68534" table:style-name="ce330">
            <text:p><text:s text:c="2"/>68 534</text:p>
          </table:table-cell>
          <table:table-cell office:value-type="float" office:value="28056" table:style-name="ce330">
            <text:p><text:s text:c="2"/>28 056</text:p>
          </table:table-cell>
          <table:table-cell office:value-type="float" office:value="115767" table:style-name="ce331">
            <text:p><text:s text:c="2"/>115 767</text:p>
          </table:table-cell>
          <table:table-cell office:value-type="float" office:value="4725" table:style-name="ce330">
            <text:p><text:s text:c="2"/>4 725</text:p>
          </table:table-cell>
          <table:table-cell office:value-type="float" office:value="14398" table:style-name="ce330">
            <text:p><text:s text:c="2"/>14 398</text:p>
          </table:table-cell>
          <table:table-cell office:value-type="float" office:value="343474" table:style-name="ce334">
            <text:p><text:s text:c="2"/>343 474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6421" table:style-name="ce331">
            <text:p><text:s text:c="2"/>16 421</text:p>
          </table:table-cell>
          <table:table-cell office:value-type="float" office:value="11760" table:style-name="ce331">
            <text:p><text:s text:c="2"/>11 760</text:p>
          </table:table-cell>
          <table:table-cell office:value-type="float" office:value="4661" table:style-name="ce332">
            <text:p><text:s text:c="2"/>4 661</text:p>
          </table:table-cell>
          <table:table-cell office:value-type="float" office:value="12175" table:style-name="ce331">
            <text:p><text:s text:c="2"/>12 175</text:p>
          </table:table-cell>
          <table:table-cell office:value-type="float" office:value="6264" table:style-name="ce330">
            <text:p><text:s text:c="2"/>6 264</text:p>
          </table:table-cell>
          <table:table-cell office:value-type="float" office:value="5911" table:style-name="ce331">
            <text:p><text:s text:c="2"/>5 911</text:p>
          </table:table-cell>
          <table:table-cell office:value-type="float" office:value="2700" table:style-name="ce332">
            <text:p><text:s text:c="2"/>2 700</text:p>
          </table:table-cell>
          <table:table-cell office:value-type="float" office:value="9319" table:style-name="ce331">
            <text:p><text:s text:c="2"/>9 319</text:p>
          </table:table-cell>
          <table:table-cell office:value-type="float" office:value="439" table:style-name="ce330">
            <text:p><text:s text:c="3"/>439</text:p>
          </table:table-cell>
          <table:table-cell office:value-type="float" office:value="1181" table:style-name="ce330">
            <text:p><text:s text:c="2"/>1 181</text:p>
          </table:table-cell>
          <table:table-cell office:value-type="float" office:value="31376" table:style-name="ce334">
            <text:p><text:s text:c="2"/>31 376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4717" table:style-name="ce331">
            <text:p><text:s text:c="2"/>14 717</text:p>
          </table:table-cell>
          <table:table-cell office:value-type="float" office:value="10424" table:style-name="ce331">
            <text:p><text:s text:c="2"/>10 424</text:p>
          </table:table-cell>
          <table:table-cell office:value-type="float" office:value="4293" table:style-name="ce332">
            <text:p><text:s text:c="2"/>4 293</text:p>
          </table:table-cell>
          <table:table-cell office:value-type="float" office:value="10741" table:style-name="ce331">
            <text:p><text:s text:c="2"/>10 741</text:p>
          </table:table-cell>
          <table:table-cell office:value-type="float" office:value="5796" table:style-name="ce330">
            <text:p><text:s text:c="2"/>5 796</text:p>
          </table:table-cell>
          <table:table-cell office:value-type="float" office:value="4945" table:style-name="ce331">
            <text:p><text:s text:c="2"/>4 945</text:p>
          </table:table-cell>
          <table:table-cell office:value-type="float" office:value="2452" table:style-name="ce332">
            <text:p><text:s text:c="2"/>2 452</text:p>
          </table:table-cell>
          <table:table-cell office:value-type="float" office:value="7897" table:style-name="ce331">
            <text:p><text:s text:c="2"/>7 897</text:p>
          </table:table-cell>
          <table:table-cell office:value-type="float" office:value="438" table:style-name="ce330">
            <text:p><text:s text:c="3"/>438</text:p>
          </table:table-cell>
          <table:table-cell office:value-type="float" office:value="1321" table:style-name="ce330">
            <text:p><text:s text:c="2"/>1 321</text:p>
          </table:table-cell>
          <table:table-cell office:value-type="float" office:value="27913" table:style-name="ce334">
            <text:p><text:s text:c="2"/>27 91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5728" table:style-name="ce331">
            <text:p><text:s text:c="2"/>15 728</text:p>
          </table:table-cell>
          <table:table-cell office:value-type="float" office:value="11241" table:style-name="ce331">
            <text:p><text:s text:c="2"/>11 241</text:p>
          </table:table-cell>
          <table:table-cell office:value-type="float" office:value="4487" table:style-name="ce332">
            <text:p><text:s text:c="2"/>4 487</text:p>
          </table:table-cell>
          <table:table-cell office:value-type="float" office:value="11606" table:style-name="ce331">
            <text:p><text:s text:c="2"/>11 606</text:p>
          </table:table-cell>
          <table:table-cell office:value-type="float" office:value="6137" table:style-name="ce330">
            <text:p><text:s text:c="2"/>6 137</text:p>
          </table:table-cell>
          <table:table-cell office:value-type="float" office:value="5469" table:style-name="ce331">
            <text:p><text:s text:c="2"/>5 469</text:p>
          </table:table-cell>
          <table:table-cell office:value-type="float" office:value="2517" table:style-name="ce332">
            <text:p><text:s text:c="2"/>2 517</text:p>
          </table:table-cell>
          <table:table-cell office:value-type="float" office:value="8618" table:style-name="ce331">
            <text:p><text:s text:c="2"/>8 618</text:p>
          </table:table-cell>
          <table:table-cell office:value-type="float" office:value="424" table:style-name="ce330">
            <text:p><text:s text:c="3"/>424</text:p>
          </table:table-cell>
          <table:table-cell office:value-type="float" office:value="1259" table:style-name="ce330">
            <text:p><text:s text:c="2"/>1 259</text:p>
          </table:table-cell>
          <table:table-cell office:value-type="float" office:value="29618" table:style-name="ce334">
            <text:p><text:s text:c="2"/>29 618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5004" table:style-name="ce331">
            <text:p><text:s text:c="2"/>15 004</text:p>
          </table:table-cell>
          <table:table-cell office:value-type="float" office:value="10703" table:style-name="ce331">
            <text:p><text:s text:c="2"/>10 703</text:p>
          </table:table-cell>
          <table:table-cell office:value-type="float" office:value="4301" table:style-name="ce332">
            <text:p><text:s text:c="2"/>4 301</text:p>
          </table:table-cell>
          <table:table-cell office:value-type="float" office:value="11070" table:style-name="ce331">
            <text:p><text:s text:c="2"/>11 070</text:p>
          </table:table-cell>
          <table:table-cell office:value-type="float" office:value="5740" table:style-name="ce330">
            <text:p><text:s text:c="2"/>5 740</text:p>
          </table:table-cell>
          <table:table-cell office:value-type="float" office:value="5330" table:style-name="ce331">
            <text:p><text:s text:c="2"/>5 330</text:p>
          </table:table-cell>
          <table:table-cell office:value-type="float" office:value="2461" table:style-name="ce332">
            <text:p><text:s text:c="2"/>2 461</text:p>
          </table:table-cell>
          <table:table-cell office:value-type="float" office:value="9018" table:style-name="ce331">
            <text:p><text:s text:c="2"/>9 018</text:p>
          </table:table-cell>
          <table:table-cell office:value-type="float" office:value="391" table:style-name="ce330">
            <text:p><text:s text:c="3"/>391</text:p>
          </table:table-cell>
          <table:table-cell office:value-type="float" office:value="1344" table:style-name="ce330">
            <text:p><text:s text:c="2"/>1 344</text:p>
          </table:table-cell>
          <table:table-cell office:value-type="float" office:value="27353" table:style-name="ce334">
            <text:p><text:s text:c="2"/>27 35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5755" table:style-name="ce331">
            <text:p><text:s text:c="2"/>15 755</text:p>
          </table:table-cell>
          <table:table-cell office:value-type="float" office:value="11236" table:style-name="ce331">
            <text:p><text:s text:c="2"/>11 236</text:p>
          </table:table-cell>
          <table:table-cell office:value-type="float" office:value="4519" table:style-name="ce332">
            <text:p><text:s text:c="2"/>4 519</text:p>
          </table:table-cell>
          <table:table-cell office:value-type="float" office:value="11651" table:style-name="ce331">
            <text:p><text:s text:c="2"/>11 651</text:p>
          </table:table-cell>
          <table:table-cell office:value-type="float" office:value="6075" table:style-name="ce330">
            <text:p><text:s text:c="2"/>6 075</text:p>
          </table:table-cell>
          <table:table-cell office:value-type="float" office:value="5576" table:style-name="ce331">
            <text:p><text:s text:c="2"/>5 576</text:p>
          </table:table-cell>
          <table:table-cell office:value-type="float" office:value="2386" table:style-name="ce332">
            <text:p><text:s text:c="2"/>2 386</text:p>
          </table:table-cell>
          <table:table-cell office:value-type="float" office:value="9584" table:style-name="ce331">
            <text:p><text:s text:c="2"/>9 584</text:p>
          </table:table-cell>
          <table:table-cell office:value-type="float" office:value="330" table:style-name="ce330">
            <text:p><text:s text:c="3"/>330</text:p>
          </table:table-cell>
          <table:table-cell office:value-type="float" office:value="1260" table:style-name="ce330">
            <text:p><text:s text:c="2"/>1 260</text:p>
          </table:table-cell>
          <table:table-cell office:value-type="float" office:value="28653" table:style-name="ce334">
            <text:p><text:s text:c="2"/>28 653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6316" table:style-name="ce331">
            <text:p><text:s text:c="2"/>16 316</text:p>
          </table:table-cell>
          <table:table-cell office:value-type="float" office:value="11721" table:style-name="ce331">
            <text:p><text:s text:c="2"/>11 721</text:p>
          </table:table-cell>
          <table:table-cell office:value-type="float" office:value="4595" table:style-name="ce332">
            <text:p><text:s text:c="2"/>4 595</text:p>
          </table:table-cell>
          <table:table-cell office:value-type="float" office:value="12282" table:style-name="ce331">
            <text:p><text:s text:c="2"/>12 282</text:p>
          </table:table-cell>
          <table:table-cell office:value-type="float" office:value="6162" table:style-name="ce330">
            <text:p><text:s text:c="2"/>6 162</text:p>
          </table:table-cell>
          <table:table-cell office:value-type="float" office:value="6120" table:style-name="ce331">
            <text:p><text:s text:c="2"/>6 120</text:p>
          </table:table-cell>
          <table:table-cell office:value-type="float" office:value="2483" table:style-name="ce332">
            <text:p><text:s text:c="2"/>2 483</text:p>
          </table:table-cell>
          <table:table-cell office:value-type="float" office:value="10812" table:style-name="ce331">
            <text:p><text:s text:c="2"/>10 812</text:p>
          </table:table-cell>
          <table:table-cell office:value-type="float" office:value="412" table:style-name="ce330">
            <text:p><text:s text:c="3"/>412</text:p>
          </table:table-cell>
          <table:table-cell office:value-type="float" office:value="1241" table:style-name="ce330">
            <text:p><text:s text:c="2"/>1 241</text:p>
          </table:table-cell>
          <table:table-cell office:value-type="float" office:value="29635" table:style-name="ce334">
            <text:p><text:s text:c="2"/>29 635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5578" table:style-name="ce331">
            <text:p><text:s text:c="2"/>15 578</text:p>
          </table:table-cell>
          <table:table-cell office:value-type="float" office:value="10853" table:style-name="ce331">
            <text:p><text:s text:c="2"/>10 853</text:p>
          </table:table-cell>
          <table:table-cell office:value-type="float" office:value="4725" table:style-name="ce332">
            <text:p><text:s text:c="2"/>4 725</text:p>
          </table:table-cell>
          <table:table-cell office:value-type="float" office:value="11309" table:style-name="ce331">
            <text:p><text:s text:c="2"/>11 309</text:p>
          </table:table-cell>
          <table:table-cell office:value-type="float" office:value="5649" table:style-name="ce330">
            <text:p><text:s text:c="2"/>5 649</text:p>
          </table:table-cell>
          <table:table-cell office:value-type="float" office:value="5660" table:style-name="ce331">
            <text:p><text:s text:c="2"/>5 660</text:p>
          </table:table-cell>
          <table:table-cell office:value-type="float" office:value="2254" table:style-name="ce332">
            <text:p><text:s text:c="2"/>2 254</text:p>
          </table:table-cell>
          <table:table-cell office:value-type="float" office:value="10286" table:style-name="ce331">
            <text:p><text:s text:c="2"/>10 286</text:p>
          </table:table-cell>
          <table:table-cell office:value-type="float" office:value="412" table:style-name="ce330">
            <text:p><text:s text:c="3"/>412</text:p>
          </table:table-cell>
          <table:table-cell office:value-type="float" office:value="1275" table:style-name="ce330">
            <text:p><text:s text:c="2"/>1 275</text:p>
          </table:table-cell>
          <table:table-cell office:value-type="float" office:value="27326" table:style-name="ce334">
            <text:p><text:s text:c="2"/>27 326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5571" table:style-name="ce331">
            <text:p><text:s text:c="2"/>15 571</text:p>
          </table:table-cell>
          <table:table-cell office:value-type="float" office:value="10961" table:style-name="ce331">
            <text:p><text:s text:c="2"/>10 961</text:p>
          </table:table-cell>
          <table:table-cell office:value-type="float" office:value="4610" table:style-name="ce332">
            <text:p><text:s text:c="2"/>4 610</text:p>
          </table:table-cell>
          <table:table-cell office:value-type="float" office:value="11371" table:style-name="ce331">
            <text:p><text:s text:c="2"/>11 371</text:p>
          </table:table-cell>
          <table:table-cell office:value-type="float" office:value="5732" table:style-name="ce330">
            <text:p><text:s text:c="2"/>5 732</text:p>
          </table:table-cell>
          <table:table-cell office:value-type="float" office:value="5639" table:style-name="ce331">
            <text:p><text:s text:c="2"/>5 639</text:p>
          </table:table-cell>
          <table:table-cell office:value-type="float" office:value="2188" table:style-name="ce332">
            <text:p><text:s text:c="2"/>2 188</text:p>
          </table:table-cell>
          <table:table-cell office:value-type="float" office:value="10352" table:style-name="ce331">
            <text:p><text:s text:c="2"/>10 352</text:p>
          </table:table-cell>
          <table:table-cell office:value-type="float" office:value="317" table:style-name="ce330">
            <text:p><text:s text:c="3"/>317</text:p>
          </table:table-cell>
          <table:table-cell office:value-type="float" office:value="1187" table:style-name="ce330">
            <text:p><text:s text:c="2"/>1 187</text:p>
          </table:table-cell>
          <table:table-cell office:value-type="float" office:value="27500" table:style-name="ce334">
            <text:p><text:s text:c="2"/>27 50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4968" table:style-name="ce331">
            <text:p><text:s text:c="2"/>14 968</text:p>
          </table:table-cell>
          <table:table-cell office:value-type="float" office:value="10757" table:style-name="ce331">
            <text:p><text:s text:c="2"/>10 757</text:p>
          </table:table-cell>
          <table:table-cell office:value-type="float" office:value="4211" table:style-name="ce332">
            <text:p><text:s text:c="2"/>4 211</text:p>
          </table:table-cell>
          <table:table-cell office:value-type="float" office:value="11212" table:style-name="ce331">
            <text:p><text:s text:c="2"/>11 212</text:p>
          </table:table-cell>
          <table:table-cell office:value-type="float" office:value="5555" table:style-name="ce330">
            <text:p><text:s text:c="2"/>5 555</text:p>
          </table:table-cell>
          <table:table-cell office:value-type="float" office:value="5657" table:style-name="ce331">
            <text:p><text:s text:c="2"/>5 657</text:p>
          </table:table-cell>
          <table:table-cell office:value-type="float" office:value="2227" table:style-name="ce332">
            <text:p><text:s text:c="2"/>2 227</text:p>
          </table:table-cell>
          <table:table-cell office:value-type="float" office:value="9905" table:style-name="ce331">
            <text:p><text:s text:c="2"/>9 905</text:p>
          </table:table-cell>
          <table:table-cell office:value-type="float" office:value="313" table:style-name="ce330">
            <text:p><text:s text:c="3"/>313</text:p>
          </table:table-cell>
          <table:table-cell office:value-type="float" office:value="1062" table:style-name="ce330">
            <text:p><text:s text:c="2"/>1 062</text:p>
          </table:table-cell>
          <table:table-cell office:value-type="float" office:value="27409" table:style-name="ce334">
            <text:p><text:s text:c="2"/>27 409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5249" table:style-name="ce331">
            <text:p><text:s text:c="2"/>15 249</text:p>
          </table:table-cell>
          <table:table-cell office:value-type="float" office:value="11038" table:style-name="ce331">
            <text:p><text:s text:c="2"/>11 038</text:p>
          </table:table-cell>
          <table:table-cell office:value-type="float" office:value="4211" table:style-name="ce332">
            <text:p><text:s text:c="2"/>4 211</text:p>
          </table:table-cell>
          <table:table-cell office:value-type="float" office:value="11484" table:style-name="ce331">
            <text:p><text:s text:c="2"/>11 484</text:p>
          </table:table-cell>
          <table:table-cell office:value-type="float" office:value="5571" table:style-name="ce330">
            <text:p><text:s text:c="2"/>5 571</text:p>
          </table:table-cell>
          <table:table-cell office:value-type="float" office:value="5913" table:style-name="ce331">
            <text:p><text:s text:c="2"/>5 913</text:p>
          </table:table-cell>
          <table:table-cell office:value-type="float" office:value="2152" table:style-name="ce332">
            <text:p><text:s text:c="2"/>2 152</text:p>
          </table:table-cell>
          <table:table-cell office:value-type="float" office:value="10210" table:style-name="ce331">
            <text:p><text:s text:c="2"/>10 210</text:p>
          </table:table-cell>
          <table:table-cell office:value-type="float" office:value="412" table:style-name="ce330">
            <text:p><text:s text:c="3"/>412</text:p>
          </table:table-cell>
          <table:table-cell office:value-type="float" office:value="1081" table:style-name="ce330">
            <text:p><text:s text:c="2"/>1 081</text:p>
          </table:table-cell>
          <table:table-cell office:value-type="float" office:value="28200" table:style-name="ce334">
            <text:p><text:s text:c="2"/>28 20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5230" table:style-name="ce331">
            <text:p><text:s text:c="2"/>15 230</text:p>
          </table:table-cell>
          <table:table-cell office:value-type="float" office:value="10899" table:style-name="ce331">
            <text:p><text:s text:c="2"/>10 899</text:p>
          </table:table-cell>
          <table:table-cell office:value-type="float" office:value="4331" table:style-name="ce332">
            <text:p><text:s text:c="2"/>4 331</text:p>
          </table:table-cell>
          <table:table-cell office:value-type="float" office:value="11646" table:style-name="ce331">
            <text:p><text:s text:c="2"/>11 646</text:p>
          </table:table-cell>
          <table:table-cell office:value-type="float" office:value="5509" table:style-name="ce330">
            <text:p><text:s text:c="2"/>5 509</text:p>
          </table:table-cell>
          <table:table-cell office:value-type="float" office:value="6137" table:style-name="ce331">
            <text:p><text:s text:c="2"/>6 137</text:p>
          </table:table-cell>
          <table:table-cell office:value-type="float" office:value="2087" table:style-name="ce332">
            <text:p><text:s text:c="2"/>2 087</text:p>
          </table:table-cell>
          <table:table-cell office:value-type="float" office:value="9792" table:style-name="ce331">
            <text:p><text:s text:c="2"/>9 792</text:p>
          </table:table-cell>
          <table:table-cell office:value-type="float" office:value="381" table:style-name="ce330">
            <text:p><text:s text:c="3"/>381</text:p>
          </table:table-cell>
          <table:table-cell office:value-type="float" office:value="1072" table:style-name="ce330">
            <text:p><text:s text:c="2"/>1 072</text:p>
          </table:table-cell>
          <table:table-cell office:value-type="float" office:value="28150" table:style-name="ce334">
            <text:p><text:s text:c="2"/>28 150</text:p>
          </table:table-cell>
          <table:table-cell table:style-name="ce305"/>
          <table:table-cell table:number-columns-repeated="16370" table:style-name="ce35"/>
        </table:table-row>
        <table:table-row table:style-name="ro33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6271" table:style-name="ce331">
            <text:p><text:s text:c="2"/>16 271</text:p>
          </table:table-cell>
          <table:table-cell office:value-type="float" office:value="11569" table:style-name="ce331">
            <text:p><text:s text:c="2"/>11 569</text:p>
          </table:table-cell>
          <table:table-cell office:value-type="float" office:value="4702" table:style-name="ce332">
            <text:p><text:s text:c="2"/>4 702</text:p>
          </table:table-cell>
          <table:table-cell office:value-type="float" office:value="11967" table:style-name="ce331">
            <text:p><text:s text:c="2"/>11 967</text:p>
          </table:table-cell>
          <table:table-cell office:value-type="float" office:value="5790" table:style-name="ce330">
            <text:p><text:s text:c="2"/>5 790</text:p>
          </table:table-cell>
          <table:table-cell office:value-type="float" office:value="6177" table:style-name="ce331">
            <text:p><text:s text:c="2"/>6 177</text:p>
          </table:table-cell>
          <table:table-cell office:value-type="float" office:value="2149" table:style-name="ce332">
            <text:p><text:s text:c="2"/>2 149</text:p>
          </table:table-cell>
          <table:table-cell office:value-type="float" office:value="9974" table:style-name="ce331">
            <text:p><text:s text:c="2"/>9 974</text:p>
          </table:table-cell>
          <table:table-cell office:value-type="float" office:value="456" table:style-name="ce330">
            <text:p><text:s text:c="3"/>456</text:p>
          </table:table-cell>
          <table:table-cell office:value-type="float" office:value="1115" table:style-name="ce330">
            <text:p><text:s text:c="2"/>1 115</text:p>
          </table:table-cell>
          <table:table-cell office:value-type="float" office:value="30341" table:style-name="ce334">
            <text:p><text:s text:c="2"/>30 341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192403" table:style-name="ce330">
            <text:p><text:s text:c="2"/>192 403</text:p>
          </table:table-cell>
          <table:table-cell office:value-type="float" office:value="138563" table:style-name="ce330">
            <text:p><text:s text:c="2"/>138 563</text:p>
          </table:table-cell>
          <table:table-cell office:value-type="float" office:value="53840" table:style-name="ce330">
            <text:p><text:s text:c="2"/>53 840</text:p>
          </table:table-cell>
          <table:table-cell office:value-type="float" office:value="143417" table:style-name="ce331">
            <text:p><text:s text:c="2"/>143 417</text:p>
          </table:table-cell>
          <table:table-cell office:value-type="float" office:value="73981" table:style-name="ce330">
            <text:p><text:s text:c="2"/>73 981</text:p>
          </table:table-cell>
          <table:table-cell office:value-type="float" office:value="69436" table:style-name="ce330">
            <text:p><text:s text:c="2"/>69 436</text:p>
          </table:table-cell>
          <table:table-cell office:value-type="float" office:value="27147" table:style-name="ce330">
            <text:p><text:s text:c="2"/>27 147</text:p>
          </table:table-cell>
          <table:table-cell office:value-type="float" office:value="124571" table:style-name="ce331">
            <text:p><text:s text:c="2"/>124 571</text:p>
          </table:table-cell>
          <table:table-cell office:value-type="float" office:value="4637" table:style-name="ce330">
            <text:p><text:s text:c="2"/>4 637</text:p>
          </table:table-cell>
          <table:table-cell office:value-type="float" office:value="11446" table:style-name="ce330">
            <text:p><text:s text:c="2"/>11 446</text:p>
          </table:table-cell>
          <table:table-cell office:value-type="float" office:value="219781" table:style-name="ce334">
            <text:p><text:s text:c="2"/>219 781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7023" table:style-name="ce331">
            <text:p><text:s text:c="2"/>17 023</text:p>
          </table:table-cell>
          <table:table-cell office:value-type="float" office:value="12279" table:style-name="ce331">
            <text:p><text:s text:c="2"/>12 279</text:p>
          </table:table-cell>
          <table:table-cell office:value-type="float" office:value="4744" table:style-name="ce332">
            <text:p><text:s text:c="2"/>4 744</text:p>
          </table:table-cell>
          <table:table-cell office:value-type="float" office:value="12621" table:style-name="ce331">
            <text:p><text:s text:c="2"/>12 621</text:p>
          </table:table-cell>
          <table:table-cell office:value-type="float" office:value="6627" table:style-name="ce330">
            <text:p><text:s text:c="2"/>6 627</text:p>
          </table:table-cell>
          <table:table-cell office:value-type="float" office:value="5994" table:style-name="ce331">
            <text:p><text:s text:c="2"/>5 994</text:p>
          </table:table-cell>
          <table:table-cell office:value-type="float" office:value="2803" table:style-name="ce332">
            <text:p><text:s text:c="2"/>2 803</text:p>
          </table:table-cell>
          <table:table-cell office:value-type="float" office:value="9379" table:style-name="ce331">
            <text:p><text:s text:c="2"/>9 379</text:p>
          </table:table-cell>
          <table:table-cell office:value-type="float" office:value="495" table:style-name="ce330">
            <text:p><text:s text:c="3"/>495</text:p>
          </table:table-cell>
          <table:table-cell office:value-type="float" office:value="1059" table:style-name="ce330">
            <text:p><text:s text:c="2"/>1 059</text:p>
          </table:table-cell>
          <table:table-cell office:value-type="float" office:value="20917" table:style-name="ce334">
            <text:p><text:s text:c="2"/>20 917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6525" table:style-name="ce331">
            <text:p><text:s text:c="2"/>16 525</text:p>
          </table:table-cell>
          <table:table-cell office:value-type="float" office:value="11905" table:style-name="ce331">
            <text:p><text:s text:c="2"/>11 905</text:p>
          </table:table-cell>
          <table:table-cell office:value-type="float" office:value="4620" table:style-name="ce332">
            <text:p><text:s text:c="2"/>4 620</text:p>
          </table:table-cell>
          <table:table-cell office:value-type="float" office:value="12209" table:style-name="ce331">
            <text:p><text:s text:c="2"/>12 209</text:p>
          </table:table-cell>
          <table:table-cell office:value-type="float" office:value="7017" table:style-name="ce330">
            <text:p><text:s text:c="2"/>7 017</text:p>
          </table:table-cell>
          <table:table-cell office:value-type="float" office:value="5192" table:style-name="ce331">
            <text:p><text:s text:c="2"/>5 192</text:p>
          </table:table-cell>
          <table:table-cell office:value-type="float" office:value="2149" table:style-name="ce332">
            <text:p><text:s text:c="2"/>2 149</text:p>
          </table:table-cell>
          <table:table-cell office:value-type="float" office:value="9974" table:style-name="ce331">
            <text:p><text:s text:c="2"/>9 974</text:p>
          </table:table-cell>
          <table:table-cell office:value-type="float" office:value="456" table:style-name="ce330">
            <text:p><text:s text:c="3"/>456</text:p>
          </table:table-cell>
          <table:table-cell office:value-type="float" office:value="821" table:style-name="ce330">
            <text:p><text:s text:c="3"/>821</text:p>
          </table:table-cell>
          <table:table-cell office:value-type="float" office:value="19218" table:style-name="ce334">
            <text:p><text:s text:c="2"/>19 218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6641" table:style-name="ce331">
            <text:p><text:s text:c="2"/>16 641</text:p>
          </table:table-cell>
          <table:table-cell office:value-type="float" office:value="12081" table:style-name="ce331">
            <text:p><text:s text:c="2"/>12 081</text:p>
          </table:table-cell>
          <table:table-cell office:value-type="float" office:value="4560" table:style-name="ce332">
            <text:p><text:s text:c="2"/>4 560</text:p>
          </table:table-cell>
          <table:table-cell office:value-type="float" office:value="12416" table:style-name="ce331">
            <text:p><text:s text:c="2"/>12 416</text:p>
          </table:table-cell>
          <table:table-cell office:value-type="float" office:value="6766" table:style-name="ce330">
            <text:p><text:s text:c="2"/>6 766</text:p>
          </table:table-cell>
          <table:table-cell office:value-type="float" office:value="5650" table:style-name="ce331">
            <text:p><text:s text:c="2"/>5 650</text:p>
          </table:table-cell>
          <table:table-cell office:value-type="float" office:value="2603" table:style-name="ce332">
            <text:p><text:s text:c="2"/>2 603</text:p>
          </table:table-cell>
          <table:table-cell office:value-type="float" office:value="9221" table:style-name="ce331">
            <text:p><text:s text:c="2"/>9 221</text:p>
          </table:table-cell>
          <table:table-cell office:value-type="float" office:value="476" table:style-name="ce330">
            <text:p><text:s text:c="3"/>476</text:p>
          </table:table-cell>
          <table:table-cell office:value-type="float" office:value="1079" table:style-name="ce330">
            <text:p><text:s text:c="2"/>1 079</text:p>
          </table:table-cell>
          <table:table-cell office:value-type="float" office:value="20240" table:style-name="ce334">
            <text:p><text:s text:c="2"/>20 240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5627" table:style-name="ce331">
            <text:p><text:s text:c="2"/>15 627</text:p>
          </table:table-cell>
          <table:table-cell office:value-type="float" office:value="11317" table:style-name="ce331">
            <text:p><text:s text:c="2"/>11 317</text:p>
          </table:table-cell>
          <table:table-cell office:value-type="float" office:value="4310" table:style-name="ce332">
            <text:p><text:s text:c="2"/>4 310</text:p>
          </table:table-cell>
          <table:table-cell office:value-type="float" office:value="11745" table:style-name="ce331">
            <text:p><text:s text:c="2"/>11 745</text:p>
          </table:table-cell>
          <table:table-cell office:value-type="float" office:value="6243" table:style-name="ce330">
            <text:p><text:s text:c="2"/>6 243</text:p>
          </table:table-cell>
          <table:table-cell office:value-type="float" office:value="5502" table:style-name="ce331">
            <text:p><text:s text:c="2"/>5 502</text:p>
          </table:table-cell>
          <table:table-cell office:value-type="float" office:value="2299" table:style-name="ce332">
            <text:p><text:s text:c="2"/>2 299</text:p>
          </table:table-cell>
          <table:table-cell office:value-type="float" office:value="9947" table:style-name="ce331">
            <text:p><text:s text:c="2"/>9 947</text:p>
          </table:table-cell>
          <table:table-cell office:value-type="float" office:value="404" table:style-name="ce330">
            <text:p><text:s text:c="3"/>404</text:p>
          </table:table-cell>
          <table:table-cell office:value-type="float" office:value="1114" table:style-name="ce330">
            <text:p><text:s text:c="2"/>1 114</text:p>
          </table:table-cell>
          <table:table-cell office:value-type="float" office:value="18106" table:style-name="ce334">
            <text:p><text:s text:c="2"/>18 106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6289" table:style-name="ce331">
            <text:p><text:s text:c="2"/>16 289</text:p>
          </table:table-cell>
          <table:table-cell office:value-type="float" office:value="11718" table:style-name="ce331">
            <text:p><text:s text:c="2"/>11 718</text:p>
          </table:table-cell>
          <table:table-cell office:value-type="float" office:value="4571" table:style-name="ce332">
            <text:p><text:s text:c="2"/>4 571</text:p>
          </table:table-cell>
          <table:table-cell office:value-type="float" office:value="12171" table:style-name="ce331">
            <text:p><text:s text:c="2"/>12 171</text:p>
          </table:table-cell>
          <table:table-cell office:value-type="float" office:value="6168" table:style-name="ce330">
            <text:p><text:s text:c="2"/>6 168</text:p>
          </table:table-cell>
          <table:table-cell office:value-type="float" office:value="6003" table:style-name="ce331">
            <text:p><text:s text:c="2"/>6 003</text:p>
          </table:table-cell>
          <table:table-cell office:value-type="float" office:value="2298" table:style-name="ce332">
            <text:p><text:s text:c="2"/>2 298</text:p>
          </table:table-cell>
          <table:table-cell office:value-type="float" office:value="11033" table:style-name="ce331">
            <text:p><text:s text:c="2"/>11 033</text:p>
          </table:table-cell>
          <table:table-cell office:value-type="float" office:value="304" table:style-name="ce330">
            <text:p><text:s text:c="3"/>304</text:p>
          </table:table-cell>
          <table:table-cell office:value-type="float" office:value="1013" table:style-name="ce330">
            <text:p><text:s text:c="2"/>1 013</text:p>
          </table:table-cell>
          <table:table-cell office:value-type="float" office:value="18340" table:style-name="ce334">
            <text:p><text:s text:c="2"/>18 340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5973" table:style-name="ce331">
            <text:p><text:s text:c="2"/>15 973</text:p>
          </table:table-cell>
          <table:table-cell office:value-type="float" office:value="11516" table:style-name="ce331">
            <text:p><text:s text:c="2"/>11 516</text:p>
          </table:table-cell>
          <table:table-cell office:value-type="float" office:value="4457" table:style-name="ce332">
            <text:p><text:s text:c="2"/>4 457</text:p>
          </table:table-cell>
          <table:table-cell office:value-type="float" office:value="11962" table:style-name="ce331">
            <text:p><text:s text:c="2"/>11 962</text:p>
          </table:table-cell>
          <table:table-cell office:value-type="float" office:value="6152" table:style-name="ce330">
            <text:p><text:s text:c="2"/>6 152</text:p>
          </table:table-cell>
          <table:table-cell office:value-type="float" office:value="5810" table:style-name="ce331">
            <text:p><text:s text:c="2"/>5 810</text:p>
          </table:table-cell>
          <table:table-cell office:value-type="float" office:value="2225" table:style-name="ce332">
            <text:p><text:s text:c="2"/>2 225</text:p>
          </table:table-cell>
          <table:table-cell office:value-type="float" office:value="10895" table:style-name="ce331">
            <text:p><text:s text:c="2"/>10 895</text:p>
          </table:table-cell>
          <table:table-cell office:value-type="float" office:value="358" table:style-name="ce330">
            <text:p><text:s text:c="3"/>358</text:p>
          </table:table-cell>
          <table:table-cell office:value-type="float" office:value="1039" table:style-name="ce330">
            <text:p><text:s text:c="2"/>1 039</text:p>
          </table:table-cell>
          <table:table-cell office:value-type="float" office:value="17827" table:style-name="ce334">
            <text:p><text:s text:c="2"/>17 827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6069" table:style-name="ce331">
            <text:p><text:s text:c="2"/>16 069</text:p>
          </table:table-cell>
          <table:table-cell office:value-type="float" office:value="11403" table:style-name="ce331">
            <text:p><text:s text:c="2"/>11 403</text:p>
          </table:table-cell>
          <table:table-cell office:value-type="float" office:value="4666" table:style-name="ce332">
            <text:p><text:s text:c="2"/>4 666</text:p>
          </table:table-cell>
          <table:table-cell office:value-type="float" office:value="11848" table:style-name="ce331">
            <text:p><text:s text:c="2"/>11 848</text:p>
          </table:table-cell>
          <table:table-cell office:value-type="float" office:value="5975" table:style-name="ce330">
            <text:p><text:s text:c="2"/>5 975</text:p>
          </table:table-cell>
          <table:table-cell office:value-type="float" office:value="5873" table:style-name="ce331">
            <text:p><text:s text:c="2"/>5 873</text:p>
          </table:table-cell>
          <table:table-cell office:value-type="float" office:value="2245" table:style-name="ce332">
            <text:p><text:s text:c="2"/>2 245</text:p>
          </table:table-cell>
          <table:table-cell office:value-type="float" office:value="11009" table:style-name="ce331">
            <text:p><text:s text:c="2"/>11 009</text:p>
          </table:table-cell>
          <table:table-cell office:value-type="float" office:value="364" table:style-name="ce330">
            <text:p><text:s text:c="3"/>364</text:p>
          </table:table-cell>
          <table:table-cell office:value-type="float" office:value="1026" table:style-name="ce330">
            <text:p><text:s text:c="2"/>1 026</text:p>
          </table:table-cell>
          <table:table-cell office:value-type="float" office:value="17603" table:style-name="ce334">
            <text:p><text:s text:c="2"/>17 603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5620" table:style-name="ce331">
            <text:p><text:s text:c="2"/>15 620</text:p>
          </table:table-cell>
          <table:table-cell office:value-type="float" office:value="11190" table:style-name="ce331">
            <text:p><text:s text:c="2"/>11 190</text:p>
          </table:table-cell>
          <table:table-cell office:value-type="float" office:value="4430" table:style-name="ce332">
            <text:p><text:s text:c="2"/>4 430</text:p>
          </table:table-cell>
          <table:table-cell office:value-type="float" office:value="11605" table:style-name="ce331">
            <text:p><text:s text:c="2"/>11 605</text:p>
          </table:table-cell>
          <table:table-cell office:value-type="float" office:value="5860" table:style-name="ce330">
            <text:p><text:s text:c="2"/>5 860</text:p>
          </table:table-cell>
          <table:table-cell office:value-type="float" office:value="5745" table:style-name="ce331">
            <text:p><text:s text:c="2"/>5 745</text:p>
          </table:table-cell>
          <table:table-cell office:value-type="float" office:value="2129" table:style-name="ce332">
            <text:p><text:s text:c="2"/>2 129</text:p>
          </table:table-cell>
          <table:table-cell office:value-type="float" office:value="10747" table:style-name="ce331">
            <text:p><text:s text:c="2"/>10 747</text:p>
          </table:table-cell>
          <table:table-cell office:value-type="float" office:value="298" table:style-name="ce330">
            <text:p><text:s text:c="3"/>298</text:p>
          </table:table-cell>
          <table:table-cell office:value-type="float" office:value="974" table:style-name="ce330">
            <text:p><text:s text:c="3"/>974</text:p>
          </table:table-cell>
          <table:table-cell office:value-type="float" office:value="17058" table:style-name="ce334">
            <text:p><text:s text:c="2"/>17 058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4805" table:style-name="ce331">
            <text:p><text:s text:c="2"/>14 805</text:p>
          </table:table-cell>
          <table:table-cell office:value-type="float" office:value="10656" table:style-name="ce331">
            <text:p><text:s text:c="2"/>10 656</text:p>
          </table:table-cell>
          <table:table-cell office:value-type="float" office:value="4149" table:style-name="ce332">
            <text:p><text:s text:c="2"/>4 149</text:p>
          </table:table-cell>
          <table:table-cell office:value-type="float" office:value="11048" table:style-name="ce331">
            <text:p><text:s text:c="2"/>11 048</text:p>
          </table:table-cell>
          <table:table-cell office:value-type="float" office:value="5685" table:style-name="ce330">
            <text:p><text:s text:c="2"/>5 685</text:p>
          </table:table-cell>
          <table:table-cell office:value-type="float" office:value="5363" table:style-name="ce331">
            <text:p><text:s text:c="2"/>5 363</text:p>
          </table:table-cell>
          <table:table-cell office:value-type="float" office:value="1920" table:style-name="ce332">
            <text:p><text:s text:c="2"/>1 920</text:p>
          </table:table-cell>
          <table:table-cell office:value-type="float" office:value="9917" table:style-name="ce331">
            <text:p><text:s text:c="2"/>9 917</text:p>
          </table:table-cell>
          <table:table-cell office:value-type="float" office:value="336" table:style-name="ce330">
            <text:p><text:s text:c="3"/>336</text:p>
          </table:table-cell>
          <table:table-cell office:value-type="float" office:value="841" table:style-name="ce330">
            <text:p><text:s text:c="3"/>841</text:p>
          </table:table-cell>
          <table:table-cell office:value-type="float" office:value="16250" table:style-name="ce334">
            <text:p><text:s text:c="2"/>16 250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5538" table:style-name="ce331">
            <text:p><text:s text:c="2"/>15 538</text:p>
          </table:table-cell>
          <table:table-cell office:value-type="float" office:value="11186" table:style-name="ce331">
            <text:p><text:s text:c="2"/>11 186</text:p>
          </table:table-cell>
          <table:table-cell office:value-type="float" office:value="4352" table:style-name="ce332">
            <text:p><text:s text:c="2"/>4 352</text:p>
          </table:table-cell>
          <table:table-cell office:value-type="float" office:value="11616" table:style-name="ce331">
            <text:p><text:s text:c="2"/>11 616</text:p>
          </table:table-cell>
          <table:table-cell office:value-type="float" office:value="5725" table:style-name="ce330">
            <text:p><text:s text:c="2"/>5 725</text:p>
          </table:table-cell>
          <table:table-cell office:value-type="float" office:value="5891" table:style-name="ce331">
            <text:p><text:s text:c="2"/>5 891</text:p>
          </table:table-cell>
          <table:table-cell office:value-type="float" office:value="2015" table:style-name="ce332">
            <text:p><text:s text:c="2"/>2 015</text:p>
          </table:table-cell>
          <table:table-cell office:value-type="float" office:value="10775" table:style-name="ce331">
            <text:p><text:s text:c="2"/>10 775</text:p>
          </table:table-cell>
          <table:table-cell office:value-type="float" office:value="346" table:style-name="ce330">
            <text:p><text:s text:c="3"/>346</text:p>
          </table:table-cell>
          <table:table-cell office:value-type="float" office:value="860" table:style-name="ce330">
            <text:p><text:s text:c="3"/>860</text:p>
          </table:table-cell>
          <table:table-cell office:value-type="float" office:value="17307" table:style-name="ce334">
            <text:p><text:s text:c="2"/>17 307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5264" table:style-name="ce331">
            <text:p><text:s text:c="2"/>15 264</text:p>
          </table:table-cell>
          <table:table-cell office:value-type="float" office:value="10976" table:style-name="ce331">
            <text:p><text:s text:c="2"/>10 976</text:p>
          </table:table-cell>
          <table:table-cell office:value-type="float" office:value="4288" table:style-name="ce332">
            <text:p><text:s text:c="2"/>4 288</text:p>
          </table:table-cell>
          <table:table-cell office:value-type="float" office:value="11378" table:style-name="ce331">
            <text:p><text:s text:c="2"/>11 378</text:p>
          </table:table-cell>
          <table:table-cell office:value-type="float" office:value="5565" table:style-name="ce330">
            <text:p><text:s text:c="2"/>5 565</text:p>
          </table:table-cell>
          <table:table-cell office:value-type="float" office:value="5813" table:style-name="ce331">
            <text:p><text:s text:c="2"/>5 813</text:p>
          </table:table-cell>
          <table:table-cell office:value-type="float" office:value="2119" table:style-name="ce332">
            <text:p><text:s text:c="2"/>2 119</text:p>
          </table:table-cell>
          <table:table-cell office:value-type="float" office:value="10290" table:style-name="ce331">
            <text:p><text:s text:c="2"/>10 290</text:p>
          </table:table-cell>
          <table:table-cell office:value-type="float" office:value="390" table:style-name="ce330">
            <text:p><text:s text:c="3"/>390</text:p>
          </table:table-cell>
          <table:table-cell office:value-type="float" office:value="791" table:style-name="ce330">
            <text:p><text:s text:c="3"/>791</text:p>
          </table:table-cell>
          <table:table-cell office:value-type="float" office:value="17310" table:style-name="ce334">
            <text:p><text:s text:c="2"/>17 310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7029" table:style-name="ce331">
            <text:p><text:s text:c="2"/>17 029</text:p>
          </table:table-cell>
          <table:table-cell office:value-type="float" office:value="12336" table:style-name="ce331">
            <text:p><text:s text:c="2"/>12 336</text:p>
          </table:table-cell>
          <table:table-cell office:value-type="float" office:value="4693" table:style-name="ce332">
            <text:p><text:s text:c="2"/>4 693</text:p>
          </table:table-cell>
          <table:table-cell office:value-type="float" office:value="12798" table:style-name="ce331">
            <text:p><text:s text:c="2"/>12 798</text:p>
          </table:table-cell>
          <table:table-cell office:value-type="float" office:value="6198" table:style-name="ce330">
            <text:p><text:s text:c="2"/>6 198</text:p>
          </table:table-cell>
          <table:table-cell office:value-type="float" office:value="6600" table:style-name="ce331">
            <text:p><text:s text:c="2"/>6 600</text:p>
          </table:table-cell>
          <table:table-cell office:value-type="float" office:value="2342" table:style-name="ce332">
            <text:p><text:s text:c="2"/>2 342</text:p>
          </table:table-cell>
          <table:table-cell office:value-type="float" office:value="11384" table:style-name="ce331">
            <text:p><text:s text:c="2"/>11 384</text:p>
          </table:table-cell>
          <table:table-cell office:value-type="float" office:value="410" table:style-name="ce330">
            <text:p><text:s text:c="3"/>410</text:p>
          </table:table-cell>
          <table:table-cell office:value-type="float" office:value="829" table:style-name="ce330">
            <text:p><text:s text:c="3"/>829</text:p>
          </table:table-cell>
          <table:table-cell office:value-type="float" office:value="19605" table:style-name="ce334">
            <text:p><text:s text:c="2"/>19 605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office:value-type="float" office:value="187122" table:style-name="ce330">
            <text:p><text:s text:c="2"/>187 122</text:p>
          </table:table-cell>
          <table:table-cell office:value-type="float" office:value="135572" table:style-name="ce330">
            <text:p><text:s text:c="2"/>135 572</text:p>
          </table:table-cell>
          <table:table-cell office:value-type="float" office:value="51550" table:style-name="ce330">
            <text:p><text:s text:c="2"/>51 550</text:p>
          </table:table-cell>
          <table:table-cell office:value-type="float" office:value="105023" table:style-name="ce331">
            <text:p><text:s text:c="2"/>105 023</text:p>
          </table:table-cell>
          <table:table-cell office:value-type="float" office:value="70733" table:style-name="ce330">
            <text:p><text:s text:c="2"/>70 733</text:p>
          </table:table-cell>
          <table:table-cell office:value-type="float" office:value="68231" table:style-name="ce330">
            <text:p><text:s text:c="2"/>68 231</text:p>
          </table:table-cell>
          <table:table-cell office:value-type="float" office:value="26470" table:style-name="ce330">
            <text:p><text:s text:c="2"/>26 470</text:p>
          </table:table-cell>
          <table:table-cell office:value-type="float" office:value="122346" table:style-name="ce331">
            <text:p><text:s text:c="2"/>122 346</text:p>
          </table:table-cell>
          <table:table-cell office:value-type="float" office:value="4405" table:style-name="ce330">
            <text:p><text:s text:c="2"/>4 405</text:p>
          </table:table-cell>
          <table:table-cell office:value-type="float" office:value="11265" table:style-name="ce330">
            <text:p><text:s text:c="2"/>11 265</text:p>
          </table:table-cell>
          <table:table-cell office:value-type="float" office:value="212246" table:style-name="ce334">
            <text:p><text:s text:c="2"/>212 246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7026" table:style-name="ce331">
            <text:p><text:s text:c="2"/>17 026</text:p>
          </table:table-cell>
          <table:table-cell office:value-type="float" office:value="12223" table:style-name="ce331">
            <text:p><text:s text:c="2"/>12 223</text:p>
          </table:table-cell>
          <table:table-cell office:value-type="float" office:value="4803" table:style-name="ce332">
            <text:p><text:s text:c="2"/>4 803</text:p>
          </table:table-cell>
          <table:table-cell office:value-type="float" office:value="12628" table:style-name="ce331">
            <text:p><text:s text:c="2"/>12 628</text:p>
          </table:table-cell>
          <table:table-cell office:value-type="float" office:value="6379" table:style-name="ce330">
            <text:p><text:s text:c="2"/>6 379</text:p>
          </table:table-cell>
          <table:table-cell office:value-type="float" office:value="6249" table:style-name="ce331">
            <text:p><text:s text:c="2"/>6 249</text:p>
          </table:table-cell>
          <table:table-cell office:value-type="float" office:value="2512" table:style-name="ce332">
            <text:p><text:s text:c="2"/>2 512</text:p>
          </table:table-cell>
          <table:table-cell office:value-type="float" office:value="10719" table:style-name="ce331">
            <text:p><text:s text:c="2"/>10 719</text:p>
          </table:table-cell>
          <table:table-cell office:value-type="float" office:value="472" table:style-name="ce330">
            <text:p><text:s text:c="3"/>472</text:p>
          </table:table-cell>
          <table:table-cell office:value-type="float" office:value="1018" table:style-name="ce330">
            <text:p><text:s text:c="2"/>1 018</text:p>
          </table:table-cell>
          <table:table-cell office:value-type="float" office:value="20095" table:style-name="ce334">
            <text:p><text:s text:c="2"/>20 095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4367" table:style-name="ce331">
            <text:p><text:s text:c="2"/>14 367</text:p>
          </table:table-cell>
          <table:table-cell office:value-type="float" office:value="10379" table:style-name="ce331">
            <text:p><text:s text:c="2"/>10 379</text:p>
          </table:table-cell>
          <table:table-cell office:value-type="float" office:value="3988" table:style-name="ce332">
            <text:p><text:s text:c="2"/>3 988</text:p>
          </table:table-cell>
          <table:table-cell office:value-type="float" office:value="10687" table:style-name="ce331">
            <text:p><text:s text:c="2"/>10 687</text:p>
          </table:table-cell>
          <table:table-cell office:value-type="float" office:value="5583" table:style-name="ce330">
            <text:p><text:s text:c="2"/>5 583</text:p>
          </table:table-cell>
          <table:table-cell office:value-type="float" office:value="5104" table:style-name="ce331">
            <text:p><text:s text:c="2"/>5 104</text:p>
          </table:table-cell>
          <table:table-cell office:value-type="float" office:value="2157" table:style-name="ce332">
            <text:p><text:s text:c="2"/>2 157</text:p>
          </table:table-cell>
          <table:table-cell office:value-type="float" office:value="8746" table:style-name="ce331">
            <text:p><text:s text:c="2"/>8 746</text:p>
          </table:table-cell>
          <table:table-cell office:value-type="float" office:value="378" table:style-name="ce330">
            <text:p><text:s text:c="3"/>378</text:p>
          </table:table-cell>
          <table:table-cell office:value-type="float" office:value="824" table:style-name="ce330">
            <text:p><text:s text:c="3"/>824</text:p>
          </table:table-cell>
          <table:table-cell office:value-type="float" office:value="17141" table:style-name="ce334">
            <text:p><text:s text:c="2"/>17 141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5715" table:style-name="ce331">
            <text:p><text:s text:c="2"/>15 715</text:p>
          </table:table-cell>
          <table:table-cell office:value-type="float" office:value="11430" table:style-name="ce331">
            <text:p><text:s text:c="2"/>11 430</text:p>
          </table:table-cell>
          <table:table-cell office:value-type="float" office:value="4285" table:style-name="ce332">
            <text:p><text:s text:c="2"/>4 285</text:p>
          </table:table-cell>
          <table:table-cell office:value-type="float" office:value="11785" table:style-name="ce331">
            <text:p><text:s text:c="2"/>11 785</text:p>
          </table:table-cell>
          <table:table-cell office:value-type="float" office:value="6134" table:style-name="ce330">
            <text:p><text:s text:c="2"/>6 134</text:p>
          </table:table-cell>
          <table:table-cell office:value-type="float" office:value="5651" table:style-name="ce331">
            <text:p><text:s text:c="2"/>5 651</text:p>
          </table:table-cell>
          <table:table-cell office:value-type="float" office:value="2431" table:style-name="ce332">
            <text:p><text:s text:c="2"/>2 431</text:p>
          </table:table-cell>
          <table:table-cell office:value-type="float" office:value="9491" table:style-name="ce331">
            <text:p><text:s text:c="2"/>9 491</text:p>
          </table:table-cell>
          <table:table-cell office:value-type="float" office:value="408" table:style-name="ce330">
            <text:p><text:s text:c="3"/>408</text:p>
          </table:table-cell>
          <table:table-cell office:value-type="float" office:value="916" table:style-name="ce330">
            <text:p><text:s text:c="3"/>916</text:p>
          </table:table-cell>
          <table:table-cell office:value-type="float" office:value="18627" table:style-name="ce334">
            <text:p><text:s text:c="2"/>18 627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5027" table:style-name="ce331">
            <text:p><text:s text:c="2"/>15 027</text:p>
          </table:table-cell>
          <table:table-cell office:value-type="float" office:value="10872" table:style-name="ce331">
            <text:p><text:s text:c="2"/>10 872</text:p>
          </table:table-cell>
          <table:table-cell office:value-type="float" office:value="4155" table:style-name="ce332">
            <text:p><text:s text:c="2"/>4 155</text:p>
          </table:table-cell>
          <table:table-cell office:value-type="float" office:value="11195" table:style-name="ce331">
            <text:p><text:s text:c="2"/>11 195</text:p>
          </table:table-cell>
          <table:table-cell office:value-type="float" office:value="5699" table:style-name="ce330">
            <text:p><text:s text:c="2"/>5 699</text:p>
          </table:table-cell>
          <table:table-cell office:value-type="float" office:value="5496" table:style-name="ce331">
            <text:p><text:s text:c="2"/>5 496</text:p>
          </table:table-cell>
          <table:table-cell office:value-type="float" office:value="2195" table:style-name="ce332">
            <text:p><text:s text:c="2"/>2 195</text:p>
          </table:table-cell>
          <table:table-cell office:value-type="float" office:value="9668" table:style-name="ce331">
            <text:p><text:s text:c="2"/>9 668</text:p>
          </table:table-cell>
          <table:table-cell office:value-type="float" office:value="354" table:style-name="ce330">
            <text:p><text:s text:c="3"/>354</text:p>
          </table:table-cell>
          <table:table-cell office:value-type="float" office:value="946" table:style-name="ce330">
            <text:p><text:s text:c="3"/>946</text:p>
          </table:table-cell>
          <table:table-cell office:value-type="float" office:value="17090" table:style-name="ce334">
            <text:p><text:s text:c="2"/>17 090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5394" table:style-name="ce331">
            <text:p><text:s text:c="2"/>15 394</text:p>
          </table:table-cell>
          <table:table-cell office:value-type="float" office:value="11216" table:style-name="ce331">
            <text:p><text:s text:c="2"/>11 216</text:p>
          </table:table-cell>
          <table:table-cell office:value-type="float" office:value="4178" table:style-name="ce332">
            <text:p><text:s text:c="2"/>4 178</text:p>
          </table:table-cell>
          <table:table-cell office:value-type="float" office:value="11614" table:style-name="ce331">
            <text:p><text:s text:c="2"/>11 614</text:p>
          </table:table-cell>
          <table:table-cell office:value-type="float" office:value="5813" table:style-name="ce330">
            <text:p><text:s text:c="2"/>5 813</text:p>
          </table:table-cell>
          <table:table-cell office:value-type="float" office:value="5801" table:style-name="ce331">
            <text:p><text:s text:c="2"/>5 801</text:p>
          </table:table-cell>
          <table:table-cell office:value-type="float" office:value="2149" table:style-name="ce332">
            <text:p><text:s text:c="2"/>2 149</text:p>
          </table:table-cell>
          <table:table-cell office:value-type="float" office:value="10478" table:style-name="ce331">
            <text:p><text:s text:c="2"/>10 478</text:p>
          </table:table-cell>
          <table:table-cell office:value-type="float" office:value="322" table:style-name="ce330">
            <text:p><text:s text:c="3"/>322</text:p>
          </table:table-cell>
          <table:table-cell office:value-type="float" office:value="919" table:style-name="ce330">
            <text:p><text:s text:c="3"/>919</text:p>
          </table:table-cell>
          <table:table-cell office:value-type="float" office:value="17231" table:style-name="ce334">
            <text:p><text:s text:c="2"/>17 231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5556" table:style-name="ce331">
            <text:p><text:s text:c="2"/>15 556</text:p>
          </table:table-cell>
          <table:table-cell office:value-type="float" office:value="11283" table:style-name="ce331">
            <text:p><text:s text:c="2"/>11 283</text:p>
          </table:table-cell>
          <table:table-cell office:value-type="float" office:value="4273" table:style-name="ce332">
            <text:p><text:s text:c="2"/>4 273</text:p>
          </table:table-cell>
          <table:table-cell office:value-type="float" office:value="11605" table:style-name="ce331">
            <text:p><text:s text:c="2"/>11 605</text:p>
          </table:table-cell>
          <table:table-cell office:value-type="float" office:value="6112" table:style-name="ce330">
            <text:p><text:s text:c="2"/>6 112</text:p>
          </table:table-cell>
          <table:table-cell office:value-type="float" office:value="5493" table:style-name="ce331">
            <text:p><text:s text:c="2"/>5 493</text:p>
          </table:table-cell>
          <table:table-cell office:value-type="float" office:value="2132" table:style-name="ce332">
            <text:p><text:s text:c="2"/>2 132</text:p>
          </table:table-cell>
          <table:table-cell office:value-type="float" office:value="10096" table:style-name="ce331">
            <text:p><text:s text:c="2"/>10 096</text:p>
          </table:table-cell>
          <table:table-cell office:value-type="float" office:value="320" table:style-name="ce330">
            <text:p><text:s text:c="3"/>320</text:p>
          </table:table-cell>
          <table:table-cell office:value-type="float" office:value="972" table:style-name="ce330">
            <text:p><text:s text:c="3"/>972</text:p>
          </table:table-cell>
          <table:table-cell office:value-type="float" office:value="17349" table:style-name="ce334">
            <text:p><text:s text:c="2"/>17 349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6496" table:style-name="ce331">
            <text:p><text:s text:c="2"/>16 496</text:p>
          </table:table-cell>
          <table:table-cell office:value-type="float" office:value="12028" table:style-name="ce331">
            <text:p><text:s text:c="2"/>12 028</text:p>
          </table:table-cell>
          <table:table-cell office:value-type="float" office:value="4468" table:style-name="ce332">
            <text:p><text:s text:c="2"/>4 468</text:p>
          </table:table-cell>
          <table:table-cell office:value-type="float" office:value="6479" table:style-name="ce331">
            <text:p><text:s text:c="2"/>6 479</text:p>
          </table:table-cell>
          <table:table-cell office:value-type="float" office:value="5949" table:style-name="ce330">
            <text:p><text:s text:c="2"/>5 949</text:p>
          </table:table-cell>
          <table:table-cell office:value-type="float" office:value="5493" table:style-name="ce331">
            <text:p><text:s text:c="2"/>5 493</text:p>
          </table:table-cell>
          <table:table-cell office:value-type="float" office:value="2327" table:style-name="ce332">
            <text:p><text:s text:c="2"/>2 327</text:p>
          </table:table-cell>
          <table:table-cell office:value-type="float" office:value="11202" table:style-name="ce331">
            <text:p><text:s text:c="2"/>11 202</text:p>
          </table:table-cell>
          <table:table-cell office:value-type="float" office:value="315" table:style-name="ce330">
            <text:p><text:s text:c="3"/>315</text:p>
          </table:table-cell>
          <table:table-cell office:value-type="float" office:value="1015" table:style-name="ce330">
            <text:p><text:s text:c="2"/>1 015</text:p>
          </table:table-cell>
          <table:table-cell office:value-type="float" office:value="18197" table:style-name="ce334">
            <text:p><text:s text:c="2"/>18 197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6331" table:style-name="ce331">
            <text:p><text:s text:c="2"/>16 331</text:p>
          </table:table-cell>
          <table:table-cell office:value-type="float" office:value="11695" table:style-name="ce331">
            <text:p><text:s text:c="2"/>11 695</text:p>
          </table:table-cell>
          <table:table-cell office:value-type="float" office:value="4636" table:style-name="ce332">
            <text:p><text:s text:c="2"/>4 636</text:p>
          </table:table-cell>
          <table:table-cell office:value-type="float" office:value="6211" table:style-name="ce331">
            <text:p><text:s text:c="2"/>6 211</text:p>
          </table:table-cell>
          <table:table-cell office:value-type="float" office:value="5907" table:style-name="ce330">
            <text:p><text:s text:c="2"/>5 907</text:p>
          </table:table-cell>
          <table:table-cell office:value-type="float" office:value="5949" table:style-name="ce331">
            <text:p><text:s text:c="2"/>5 949</text:p>
          </table:table-cell>
          <table:table-cell office:value-type="float" office:value="2209" table:style-name="ce332">
            <text:p><text:s text:c="2"/>2 209</text:p>
          </table:table-cell>
          <table:table-cell office:value-type="float" office:value="11080" table:style-name="ce331">
            <text:p><text:s text:c="2"/>11 080</text:p>
          </table:table-cell>
          <table:table-cell office:value-type="float" office:value="346" table:style-name="ce330">
            <text:p><text:s text:c="3"/>346</text:p>
          </table:table-cell>
          <table:table-cell office:value-type="float" office:value="1068" table:style-name="ce330">
            <text:p><text:s text:c="2"/>1 068</text:p>
          </table:table-cell>
          <table:table-cell office:value-type="float" office:value="17605" table:style-name="ce334">
            <text:p><text:s text:c="2"/>17 605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4843" table:style-name="ce331">
            <text:p><text:s text:c="2"/>14 843</text:p>
          </table:table-cell>
          <table:table-cell office:value-type="float" office:value="10676" table:style-name="ce331">
            <text:p><text:s text:c="2"/>10 676</text:p>
          </table:table-cell>
          <table:table-cell office:value-type="float" office:value="4167" table:style-name="ce332">
            <text:p><text:s text:c="2"/>4 167</text:p>
          </table:table-cell>
          <table:table-cell office:value-type="float" office:value="5512" table:style-name="ce331">
            <text:p><text:s text:c="2"/>5 512</text:p>
          </table:table-cell>
          <table:table-cell office:value-type="float" office:value="5549" table:style-name="ce330">
            <text:p><text:s text:c="2"/>5 549</text:p>
          </table:table-cell>
          <table:table-cell office:value-type="float" office:value="5907" table:style-name="ce331">
            <text:p><text:s text:c="2"/>5 907</text:p>
          </table:table-cell>
          <table:table-cell office:value-type="float" office:value="1936" table:style-name="ce332">
            <text:p><text:s text:c="2"/>1 936</text:p>
          </table:table-cell>
          <table:table-cell office:value-type="float" office:value="10530" table:style-name="ce331">
            <text:p><text:s text:c="2"/>10 530</text:p>
          </table:table-cell>
          <table:table-cell office:value-type="float" office:value="287" table:style-name="ce330">
            <text:p><text:s text:c="3"/>287</text:p>
          </table:table-cell>
          <table:table-cell office:value-type="float" office:value="863" table:style-name="ce330">
            <text:p><text:s text:c="3"/>863</text:p>
          </table:table-cell>
          <table:table-cell office:value-type="float" office:value="16091" table:style-name="ce334">
            <text:p><text:s text:c="2"/>16 091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4974" table:style-name="ce331">
            <text:p><text:s text:c="2"/>14 974</text:p>
          </table:table-cell>
          <table:table-cell office:value-type="float" office:value="10996" table:style-name="ce331">
            <text:p><text:s text:c="2"/>10 996</text:p>
          </table:table-cell>
          <table:table-cell office:value-type="float" office:value="3978" table:style-name="ce332">
            <text:p><text:s text:c="2"/>3 978</text:p>
          </table:table-cell>
          <table:table-cell office:value-type="float" office:value="5610" table:style-name="ce331">
            <text:p><text:s text:c="2"/>5 610</text:p>
          </table:table-cell>
          <table:table-cell office:value-type="float" office:value="5780" table:style-name="ce330">
            <text:p><text:s text:c="2"/>5 780</text:p>
          </table:table-cell>
          <table:table-cell office:value-type="float" office:value="5549" table:style-name="ce331">
            <text:p><text:s text:c="2"/>5 549</text:p>
          </table:table-cell>
          <table:table-cell office:value-type="float" office:value="2034" table:style-name="ce332">
            <text:p><text:s text:c="2"/>2 034</text:p>
          </table:table-cell>
          <table:table-cell office:value-type="float" office:value="10258" table:style-name="ce331">
            <text:p><text:s text:c="2"/>10 258</text:p>
          </table:table-cell>
          <table:table-cell office:value-type="float" office:value="316" table:style-name="ce330">
            <text:p><text:s text:c="3"/>316</text:p>
          </table:table-cell>
          <table:table-cell office:value-type="float" office:value="870" table:style-name="ce330">
            <text:p><text:s text:c="3"/>870</text:p>
          </table:table-cell>
          <table:table-cell office:value-type="float" office:value="16769" table:style-name="ce334">
            <text:p><text:s text:c="2"/>16 769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Nov.</text:p>
          </table:table-cell>
          <table:table-cell office:value-type="float" office:value="15039" table:style-name="ce331">
            <text:p><text:s text:c="2"/>15 039</text:p>
          </table:table-cell>
          <table:table-cell office:value-type="float" office:value="10868" table:style-name="ce331">
            <text:p><text:s text:c="2"/>10 868</text:p>
          </table:table-cell>
          <table:table-cell office:value-type="float" office:value="4171" table:style-name="ce332">
            <text:p><text:s text:c="2"/>4 171</text:p>
          </table:table-cell>
          <table:table-cell office:value-type="float" office:value="5508" table:style-name="ce331">
            <text:p><text:s text:c="2"/>5 508</text:p>
          </table:table-cell>
          <table:table-cell office:value-type="float" office:value="5759" table:style-name="ce330">
            <text:p><text:s text:c="2"/>5 759</text:p>
          </table:table-cell>
          <table:table-cell office:value-type="float" office:value="5780" table:style-name="ce331">
            <text:p><text:s text:c="2"/>5 780</text:p>
          </table:table-cell>
          <table:table-cell office:value-type="float" office:value="1977" table:style-name="ce332">
            <text:p><text:s text:c="2"/>1 977</text:p>
          </table:table-cell>
          <table:table-cell office:value-type="float" office:value="9915" table:style-name="ce331">
            <text:p><text:s text:c="2"/>9 915</text:p>
          </table:table-cell>
          <table:table-cell office:value-type="float" office:value="388" table:style-name="ce330">
            <text:p><text:s text:c="3"/>388</text:p>
          </table:table-cell>
          <table:table-cell office:value-type="float" office:value="873" table:style-name="ce330">
            <text:p><text:s text:c="3"/>873</text:p>
          </table:table-cell>
          <table:table-cell office:value-type="float" office:value="16942" table:style-name="ce334">
            <text:p><text:s text:c="2"/>16 942</text:p>
          </table:table-cell>
          <table:table-cell table:style-name="ce305"/>
          <table:table-cell table:number-columns-repeated="16370" table:style-name="ce35"/>
        </table:table-row>
        <table:table-row table:style-name="ro19" table:visibility="collapse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Dec.</text:p>
          </table:table-cell>
          <table:table-cell office:value-type="float" office:value="16354" table:style-name="ce331">
            <text:p><text:s text:c="2"/>16 354</text:p>
          </table:table-cell>
          <table:table-cell office:value-type="float" office:value="11906" table:style-name="ce331">
            <text:p><text:s text:c="2"/>11 906</text:p>
          </table:table-cell>
          <table:table-cell office:value-type="float" office:value="4448" table:style-name="ce332">
            <text:p><text:s text:c="2"/>4 448</text:p>
          </table:table-cell>
          <table:table-cell office:value-type="float" office:value="6189" table:style-name="ce331">
            <text:p><text:s text:c="2"/>6 189</text:p>
          </table:table-cell>
          <table:table-cell office:value-type="float" office:value="6069" table:style-name="ce330">
            <text:p><text:s text:c="2"/>6 069</text:p>
          </table:table-cell>
          <table:table-cell office:value-type="float" office:value="5759" table:style-name="ce331">
            <text:p><text:s text:c="2"/>5 759</text:p>
          </table:table-cell>
          <table:table-cell office:value-type="float" office:value="2411" table:style-name="ce332">
            <text:p><text:s text:c="2"/>2 411</text:p>
          </table:table-cell>
          <table:table-cell office:value-type="float" office:value="10163" table:style-name="ce331">
            <text:p><text:s text:c="2"/>10 163</text:p>
          </table:table-cell>
          <table:table-cell office:value-type="float" office:value="499" table:style-name="ce330">
            <text:p><text:s text:c="3"/>499</text:p>
          </table:table-cell>
          <table:table-cell office:value-type="float" office:value="981" table:style-name="ce330">
            <text:p><text:s text:c="3"/>981</text:p>
          </table:table-cell>
          <table:table-cell office:value-type="float" office:value="19109" table:style-name="ce334">
            <text:p><text:s text:c="2"/>19 109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office:value-type="float" office:value="188211" table:style-name="ce331">
            <text:p><text:s text:c="2"/>188 211</text:p>
          </table:table-cell>
          <table:table-cell office:value-type="float" office:value="137040" table:style-name="ce331">
            <text:p><text:s text:c="2"/>137 040</text:p>
          </table:table-cell>
          <table:table-cell office:value-type="float" office:value="51171" table:style-name="ce332">
            <text:p><text:s text:c="2"/>51 171</text:p>
          </table:table-cell>
          <table:table-cell office:value-type="float" office:value="141317" table:style-name="ce331">
            <text:p><text:s text:c="2"/>141 317</text:p>
          </table:table-cell>
          <table:table-cell office:value-type="float" office:value="71460" table:style-name="ce330">
            <text:p><text:s text:c="2"/>71 460</text:p>
          </table:table-cell>
          <table:table-cell office:value-type="float" office:value="69857" table:style-name="ce331">
            <text:p><text:s text:c="2"/>69 857</text:p>
          </table:table-cell>
          <table:table-cell office:value-type="float" office:value="25446" table:style-name="ce332">
            <text:p><text:s text:c="2"/>25 446</text:p>
          </table:table-cell>
          <table:table-cell office:value-type="float" office:value="123628" table:style-name="ce331">
            <text:p><text:s text:c="2"/>123 628</text:p>
          </table:table-cell>
          <table:table-cell office:value-type="float" office:value="4467" table:style-name="ce330">
            <text:p><text:s text:c="2"/>4 467</text:p>
          </table:table-cell>
          <table:table-cell office:value-type="float" office:value="13180" table:style-name="ce330">
            <text:p><text:s text:c="2"/>13 180</text:p>
          </table:table-cell>
          <table:table-cell office:value-type="float" office:value="211754" table:style-name="ce334">
            <text:p><text:s text:c="2"/>211 754</text:p>
          </table:table-cell>
          <table:table-cell table:style-name="ce305"/>
          <table:table-cell table:number-columns-repeated="16370" table:style-name="ce35"/>
        </table:table-row>
        <table:table-row table:style-name="ro15" table:visibility="collapse">
          <table:table-cell office:value-type="string" table:style-name="ce29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6">
            <text:p>Jan.</text:p>
          </table:table-cell>
          <table:table-cell office:value-type="float" office:value="16865" table:style-name="ce331">
            <text:p><text:s text:c="2"/>16 865</text:p>
          </table:table-cell>
          <table:table-cell office:value-type="float" office:value="12407" table:style-name="ce331">
            <text:p><text:s text:c="2"/>12 407</text:p>
          </table:table-cell>
          <table:table-cell office:value-type="float" office:value="4458" table:style-name="ce332">
            <text:p><text:s text:c="2"/>4 458</text:p>
          </table:table-cell>
          <table:table-cell office:value-type="float" office:value="12721" table:style-name="ce331">
            <text:p><text:s text:c="2"/>12 721</text:p>
          </table:table-cell>
          <table:table-cell office:value-type="float" office:value="6707" table:style-name="ce330">
            <text:p><text:s text:c="2"/>6 707</text:p>
          </table:table-cell>
          <table:table-cell office:value-type="float" office:value="6014" table:style-name="ce331">
            <text:p><text:s text:c="2"/>6 014</text:p>
          </table:table-cell>
          <table:table-cell office:value-type="float" office:value="2567" table:style-name="ce332">
            <text:p><text:s text:c="2"/>2 567</text:p>
          </table:table-cell>
          <table:table-cell office:value-type="float" office:value="9719" table:style-name="ce331">
            <text:p><text:s text:c="2"/>9 719</text:p>
          </table:table-cell>
          <table:table-cell office:value-type="float" office:value="458" table:style-name="ce330">
            <text:p><text:s text:c="3"/>458</text:p>
          </table:table-cell>
          <table:table-cell office:value-type="float" office:value="1101" table:style-name="ce330">
            <text:p><text:s text:c="2"/>1 101</text:p>
          </table:table-cell>
          <table:table-cell office:value-type="float" office:value="20370" table:style-name="ce334">
            <text:p><text:s text:c="2"/>20 370</text:p>
          </table:table-cell>
          <table:table-cell table:style-name="ce305"/>
          <table:table-cell table:number-columns-repeated="16370" table:style-name="ce35"/>
        </table:table-row>
        <table:table-row table:style-name="ro15" table:visibility="collapse">
          <table:table-cell office:value-type="string" table:style-name="ce29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6">
            <text:p>Feb.</text:p>
          </table:table-cell>
          <table:table-cell office:value-type="float" office:value="15962" table:style-name="ce331">
            <text:p><text:s text:c="2"/>15 962</text:p>
          </table:table-cell>
          <table:table-cell office:value-type="float" office:value="11620" table:style-name="ce331">
            <text:p><text:s text:c="2"/>11 620</text:p>
          </table:table-cell>
          <table:table-cell office:value-type="float" office:value="4342" table:style-name="ce332">
            <text:p><text:s text:c="2"/>4 342</text:p>
          </table:table-cell>
          <table:table-cell office:value-type="float" office:value="11881" table:style-name="ce331">
            <text:p><text:s text:c="2"/>11 881</text:p>
          </table:table-cell>
          <table:table-cell office:value-type="float" office:value="6673" table:style-name="ce330">
            <text:p><text:s text:c="2"/>6 673</text:p>
          </table:table-cell>
          <table:table-cell office:value-type="float" office:value="5208" table:style-name="ce331">
            <text:p><text:s text:c="2"/>5 208</text:p>
          </table:table-cell>
          <table:table-cell office:value-type="float" office:value="2705" table:style-name="ce332">
            <text:p><text:s text:c="2"/>2 705</text:p>
          </table:table-cell>
          <table:table-cell office:value-type="float" office:value="8277" table:style-name="ce331">
            <text:p><text:s text:c="2"/>8 277</text:p>
          </table:table-cell>
          <table:table-cell office:value-type="float" office:value="426" table:style-name="ce330">
            <text:p><text:s text:c="3"/>426</text:p>
          </table:table-cell>
          <table:table-cell office:value-type="float" office:value="1157" table:style-name="ce330">
            <text:p><text:s text:c="2"/>1 157</text:p>
          </table:table-cell>
          <table:table-cell office:value-type="float" office:value="19547" table:style-name="ce334">
            <text:p><text:s text:c="2"/>19 547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6275" table:style-name="ce331">
            <text:p><text:s text:c="2"/>16 275</text:p>
          </table:table-cell>
          <table:table-cell office:value-type="float" office:value="11887" table:style-name="ce331">
            <text:p><text:s text:c="2"/>11 887</text:p>
          </table:table-cell>
          <table:table-cell office:value-type="float" office:value="4388" table:style-name="ce332">
            <text:p><text:s text:c="2"/>4 388</text:p>
          </table:table-cell>
          <table:table-cell office:value-type="float" office:value="12267" table:style-name="ce331">
            <text:p><text:s text:c="2"/>12 267</text:p>
          </table:table-cell>
          <table:table-cell office:value-type="float" office:value="6390" table:style-name="ce330">
            <text:p><text:s text:c="2"/>6 390</text:p>
          </table:table-cell>
          <table:table-cell office:value-type="float" office:value="5877" table:style-name="ce331">
            <text:p><text:s text:c="2"/>5 877</text:p>
          </table:table-cell>
          <table:table-cell office:value-type="float" office:value="2322" table:style-name="ce332">
            <text:p><text:s text:c="2"/>2 322</text:p>
          </table:table-cell>
          <table:table-cell office:value-type="float" office:value="10210" table:style-name="ce331">
            <text:p><text:s text:c="2"/>10 210</text:p>
          </table:table-cell>
          <table:table-cell office:value-type="float" office:value="439" table:style-name="ce330">
            <text:p><text:s text:c="3"/>439</text:p>
          </table:table-cell>
          <table:table-cell office:value-type="float" office:value="980" table:style-name="ce330">
            <text:p><text:s text:c="3"/>980</text:p>
          </table:table-cell>
          <table:table-cell office:value-type="float" office:value="18638" table:style-name="ce334">
            <text:p><text:s text:c="2"/>18 638</text:p>
          </table:table-cell>
          <table:table-cell table:style-name="ce305"/>
          <table:table-cell table:number-columns-repeated="16370" table:style-name="ce35"/>
        </table:table-row>
        <table:table-row table:style-name="ro29" table:visibility="collapse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4889" table:style-name="ce331">
            <text:p><text:s text:c="2"/>14 889</text:p>
          </table:table-cell>
          <table:table-cell office:value-type="float" office:value="10768" table:style-name="ce331">
            <text:p><text:s text:c="2"/>10 768</text:p>
          </table:table-cell>
          <table:table-cell office:value-type="float" office:value="4121" table:style-name="ce332">
            <text:p><text:s text:c="2"/>4 121</text:p>
          </table:table-cell>
          <table:table-cell office:value-type="float" office:value="11181" table:style-name="ce331">
            <text:p><text:s text:c="2"/>11 181</text:p>
          </table:table-cell>
          <table:table-cell office:value-type="float" office:value="5686" table:style-name="ce330">
            <text:p><text:s text:c="2"/>5 686</text:p>
          </table:table-cell>
          <table:table-cell office:value-type="float" office:value="5495" table:style-name="ce331">
            <text:p><text:s text:c="2"/>5 495</text:p>
          </table:table-cell>
          <table:table-cell office:value-type="float" office:value="2088" table:style-name="ce332">
            <text:p><text:s text:c="2"/>2 088</text:p>
          </table:table-cell>
          <table:table-cell office:value-type="float" office:value="10093" table:style-name="ce331">
            <text:p><text:s text:c="2"/>10 093</text:p>
          </table:table-cell>
          <table:table-cell office:value-type="float" office:value="385" table:style-name="ce330">
            <text:p><text:s text:c="3"/>385</text:p>
          </table:table-cell>
          <table:table-cell office:value-type="float" office:value="920" table:style-name="ce330">
            <text:p><text:s text:c="3"/>920</text:p>
          </table:table-cell>
          <table:table-cell office:value-type="float" office:value="16602" table:style-name="ce334">
            <text:p><text:s text:c="2"/>16 602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6">
            <text:p>May</text:p>
          </table:table-cell>
          <table:table-cell office:value-type="float" office:value="16047" table:style-name="ce331">
            <text:p><text:s text:c="2"/>16 047</text:p>
          </table:table-cell>
          <table:table-cell office:value-type="float" office:value="11697" table:style-name="ce331">
            <text:p><text:s text:c="2"/>11 697</text:p>
          </table:table-cell>
          <table:table-cell office:value-type="float" office:value="4350" table:style-name="ce332">
            <text:p><text:s text:c="2"/>4 350</text:p>
          </table:table-cell>
          <table:table-cell office:value-type="float" office:value="12162" table:style-name="ce331">
            <text:p><text:s text:c="2"/>12 162</text:p>
          </table:table-cell>
          <table:table-cell office:value-type="float" office:value="5920" table:style-name="ce330">
            <text:p><text:s text:c="2"/>5 920</text:p>
          </table:table-cell>
          <table:table-cell office:value-type="float" office:value="6242" table:style-name="ce331">
            <text:p><text:s text:c="2"/>6 242</text:p>
          </table:table-cell>
          <table:table-cell office:value-type="float" office:value="1989" table:style-name="ce332">
            <text:p><text:s text:c="2"/>1 989</text:p>
          </table:table-cell>
          <table:table-cell office:value-type="float" office:value="11552" table:style-name="ce331">
            <text:p><text:s text:c="2"/>11 552</text:p>
          </table:table-cell>
          <table:table-cell office:value-type="float" office:value="370" table:style-name="ce330">
            <text:p><text:s text:c="3"/>370</text:p>
          </table:table-cell>
          <table:table-cell office:value-type="float" office:value="993" table:style-name="ce330">
            <text:p><text:s text:c="3"/>993</text:p>
          </table:table-cell>
          <table:table-cell office:value-type="float" office:value="17658" table:style-name="ce334">
            <text:p><text:s text:c="2"/>17 658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6">
            <text:p>Jun.</text:p>
          </table:table-cell>
          <table:table-cell office:value-type="float" office:value="15342" table:style-name="ce331">
            <text:p><text:s text:c="2"/>15 342</text:p>
          </table:table-cell>
          <table:table-cell office:value-type="float" office:value="11196" table:style-name="ce331">
            <text:p><text:s text:c="2"/>11 196</text:p>
          </table:table-cell>
          <table:table-cell office:value-type="float" office:value="4146" table:style-name="ce332">
            <text:p><text:s text:c="2"/>4 146</text:p>
          </table:table-cell>
          <table:table-cell office:value-type="float" office:value="11650" table:style-name="ce331">
            <text:p><text:s text:c="2"/>11 650</text:p>
          </table:table-cell>
          <table:table-cell office:value-type="float" office:value="5818" table:style-name="ce330">
            <text:p><text:s text:c="2"/>5 818</text:p>
          </table:table-cell>
          <table:table-cell office:value-type="float" office:value="5832" table:style-name="ce331">
            <text:p><text:s text:c="2"/>5 832</text:p>
          </table:table-cell>
          <table:table-cell office:value-type="float" office:value="2013" table:style-name="ce332">
            <text:p><text:s text:c="2"/>2 013</text:p>
          </table:table-cell>
          <table:table-cell office:value-type="float" office:value="10919" table:style-name="ce331">
            <text:p><text:s text:c="2"/>10 919</text:p>
          </table:table-cell>
          <table:table-cell office:value-type="float" office:value="293" table:style-name="ce330">
            <text:p><text:s text:c="3"/>293</text:p>
          </table:table-cell>
          <table:table-cell office:value-type="float" office:value="912" table:style-name="ce330">
            <text:p><text:s text:c="3"/>912</text:p>
          </table:table-cell>
          <table:table-cell office:value-type="float" office:value="16841" table:style-name="ce334">
            <text:p><text:s text:c="2"/>16 841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6">
            <text:p>Jul.</text:p>
          </table:table-cell>
          <table:table-cell office:value-type="float" office:value="15775" table:style-name="ce331">
            <text:p><text:s text:c="2"/>15 775</text:p>
          </table:table-cell>
          <table:table-cell office:value-type="float" office:value="11438" table:style-name="ce331">
            <text:p><text:s text:c="2"/>11 438</text:p>
          </table:table-cell>
          <table:table-cell office:value-type="float" office:value="4337" table:style-name="ce332">
            <text:p><text:s text:c="2"/>4 337</text:p>
          </table:table-cell>
          <table:table-cell office:value-type="float" office:value="11803" table:style-name="ce331">
            <text:p><text:s text:c="2"/>11 803</text:p>
          </table:table-cell>
          <table:table-cell office:value-type="float" office:value="6007" table:style-name="ce330">
            <text:p><text:s text:c="2"/>6 007</text:p>
          </table:table-cell>
          <table:table-cell office:value-type="float" office:value="5796" table:style-name="ce331">
            <text:p><text:s text:c="2"/>5 796</text:p>
          </table:table-cell>
          <table:table-cell office:value-type="float" office:value="2052" table:style-name="ce332">
            <text:p><text:s text:c="2"/>2 052</text:p>
          </table:table-cell>
          <table:table-cell office:value-type="float" office:value="10504" table:style-name="ce331">
            <text:p><text:s text:c="2"/>10 504</text:p>
          </table:table-cell>
          <table:table-cell office:value-type="float" office:value="334" table:style-name="ce330">
            <text:p><text:s text:c="3"/>334</text:p>
          </table:table-cell>
          <table:table-cell office:value-type="float" office:value="1640" table:style-name="ce330">
            <text:p><text:s text:c="2"/>1 640</text:p>
          </table:table-cell>
          <table:table-cell office:value-type="float" office:value="16946" table:style-name="ce334">
            <text:p><text:s text:c="2"/>16 946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6">
            <text:p>Aug.</text:p>
          </table:table-cell>
          <table:table-cell office:value-type="float" office:value="15322" table:style-name="ce335">
            <text:p><text:s text:c="2"/>15 322</text:p>
          </table:table-cell>
          <table:table-cell office:value-type="float" office:value="11106" table:style-name="ce331">
            <text:p><text:s text:c="2"/>11 106</text:p>
          </table:table-cell>
          <table:table-cell office:value-type="float" office:value="4216" table:style-name="ce332">
            <text:p><text:s text:c="2"/>4 216</text:p>
          </table:table-cell>
          <table:table-cell office:value-type="float" office:value="11506" table:style-name="ce331">
            <text:p><text:s text:c="2"/>11 506</text:p>
          </table:table-cell>
          <table:table-cell office:value-type="float" office:value="5898" table:style-name="ce330">
            <text:p><text:s text:c="2"/>5 898</text:p>
          </table:table-cell>
          <table:table-cell office:value-type="float" office:value="5608" table:style-name="ce331">
            <text:p><text:s text:c="2"/>5 608</text:p>
          </table:table-cell>
          <table:table-cell office:value-type="float" office:value="1914" table:style-name="ce332">
            <text:p><text:s text:c="2"/>1 914</text:p>
          </table:table-cell>
          <table:table-cell office:value-type="float" office:value="10408" table:style-name="ce331">
            <text:p><text:s text:c="2"/>10 408</text:p>
          </table:table-cell>
          <table:table-cell office:value-type="float" office:value="356" table:style-name="ce330">
            <text:p><text:s text:c="3"/>356</text:p>
          </table:table-cell>
          <table:table-cell office:value-type="float" office:value="1186" table:style-name="ce330">
            <text:p><text:s text:c="2"/>1 186</text:p>
          </table:table-cell>
          <table:table-cell office:value-type="float" office:value="16568" table:style-name="ce334">
            <text:p><text:s text:c="2"/>16 568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6">
            <text:p>Sep.</text:p>
          </table:table-cell>
          <table:table-cell office:value-type="float" office:value="15120" table:style-name="ce335">
            <text:p><text:s text:c="2"/>15 120</text:p>
          </table:table-cell>
          <table:table-cell office:value-type="float" office:value="11000" table:style-name="ce331">
            <text:p><text:s text:c="2"/>11 000</text:p>
          </table:table-cell>
          <table:table-cell office:value-type="float" office:value="4120" table:style-name="ce332">
            <text:p><text:s text:c="2"/>4 120</text:p>
          </table:table-cell>
          <table:table-cell office:value-type="float" office:value="11420" table:style-name="ce331">
            <text:p><text:s text:c="2"/>11 420</text:p>
          </table:table-cell>
          <table:table-cell office:value-type="float" office:value="5649" table:style-name="ce330">
            <text:p><text:s text:c="2"/>5 649</text:p>
          </table:table-cell>
          <table:table-cell office:value-type="float" office:value="5771" table:style-name="ce331">
            <text:p><text:s text:c="2"/>5 771</text:p>
          </table:table-cell>
          <table:table-cell office:value-type="float" office:value="1846" table:style-name="ce332">
            <text:p><text:s text:c="2"/>1 846</text:p>
          </table:table-cell>
          <table:table-cell office:value-type="float" office:value="10566" table:style-name="ce331">
            <text:p><text:s text:c="2"/>10 566</text:p>
          </table:table-cell>
          <table:table-cell office:value-type="float" office:value="336" table:style-name="ce330">
            <text:p><text:s text:c="3"/>336</text:p>
          </table:table-cell>
          <table:table-cell office:value-type="float" office:value="1073" table:style-name="ce330">
            <text:p><text:s text:c="2"/>1 073</text:p>
          </table:table-cell>
          <table:table-cell office:value-type="float" office:value="16353" table:style-name="ce334">
            <text:p><text:s text:c="2"/>16 353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6">
            <text:p>Oct.</text:p>
          </table:table-cell>
          <table:table-cell office:value-type="float" office:value="15379" table:style-name="ce335">
            <text:p><text:s text:c="2"/>15 379</text:p>
          </table:table-cell>
          <table:table-cell office:value-type="float" office:value="11212" table:style-name="ce331">
            <text:p><text:s text:c="2"/>11 212</text:p>
          </table:table-cell>
          <table:table-cell office:value-type="float" office:value="4167" table:style-name="ce332">
            <text:p><text:s text:c="2"/>4 167</text:p>
          </table:table-cell>
          <table:table-cell office:value-type="float" office:value="11592" table:style-name="ce331">
            <text:p><text:s text:c="2"/>11 592</text:p>
          </table:table-cell>
          <table:table-cell office:value-type="float" office:value="5696" table:style-name="ce330">
            <text:p><text:s text:c="2"/>5 696</text:p>
          </table:table-cell>
          <table:table-cell office:value-type="float" office:value="5896" table:style-name="ce331">
            <text:p><text:s text:c="2"/>5 896</text:p>
          </table:table-cell>
          <table:table-cell office:value-type="float" office:value="1964" table:style-name="ce332">
            <text:p><text:s text:c="2"/>1 964</text:p>
          </table:table-cell>
          <table:table-cell office:value-type="float" office:value="10517" table:style-name="ce331">
            <text:p><text:s text:c="2"/>10 517</text:p>
          </table:table-cell>
          <table:table-cell office:value-type="float" office:value="356" table:style-name="ce330">
            <text:p><text:s text:c="3"/>356</text:p>
          </table:table-cell>
          <table:table-cell office:value-type="float" office:value="1111" table:style-name="ce330">
            <text:p><text:s text:c="2"/>1 111</text:p>
          </table:table-cell>
          <table:table-cell office:value-type="float" office:value="17206" table:style-name="ce334">
            <text:p><text:s text:c="2"/>17 206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6">
            <text:p>Nov.</text:p>
          </table:table-cell>
          <table:table-cell office:value-type="float" office:value="15069" table:style-name="ce335">
            <text:p><text:s text:c="2"/>15 069</text:p>
          </table:table-cell>
          <table:table-cell office:value-type="float" office:value="10924" table:style-name="ce331">
            <text:p><text:s text:c="2"/>10 924</text:p>
          </table:table-cell>
          <table:table-cell office:value-type="float" office:value="4145" table:style-name="ce332">
            <text:p><text:s text:c="2"/>4 145</text:p>
          </table:table-cell>
          <table:table-cell office:value-type="float" office:value="11309" table:style-name="ce331">
            <text:p><text:s text:c="2"/>11 309</text:p>
          </table:table-cell>
          <table:table-cell office:value-type="float" office:value="5502" table:style-name="ce331">
            <text:p><text:s text:c="2"/>5 502</text:p>
          </table:table-cell>
          <table:table-cell office:value-type="float" office:value="5807" table:style-name="ce331">
            <text:p><text:s text:c="2"/>5 807</text:p>
          </table:table-cell>
          <table:table-cell office:value-type="float" office:value="1905" table:style-name="ce332">
            <text:p><text:s text:c="2"/>1 905</text:p>
          </table:table-cell>
          <table:table-cell office:value-type="float" office:value="10173" table:style-name="ce331">
            <text:p><text:s text:c="2"/>10 173</text:p>
          </table:table-cell>
          <table:table-cell office:value-type="float" office:value="338" table:style-name="ce331">
            <text:p><text:s text:c="3"/>338</text:p>
          </table:table-cell>
          <table:table-cell office:value-type="float" office:value="975" table:style-name="ce331">
            <text:p><text:s text:c="3"/>975</text:p>
          </table:table-cell>
          <table:table-cell office:value-type="float" office:value="16718" table:style-name="ce334">
            <text:p><text:s text:c="2"/>16 718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6">
            <text:p>Dec.</text:p>
          </table:table-cell>
          <table:table-cell office:value-type="float" office:value="16166" table:style-name="ce335">
            <text:p><text:s text:c="2"/>16 166</text:p>
          </table:table-cell>
          <table:table-cell office:value-type="float" office:value="11785" table:style-name="ce331">
            <text:p><text:s text:c="2"/>11 785</text:p>
          </table:table-cell>
          <table:table-cell office:value-type="float" office:value="4381" table:style-name="ce332">
            <text:p><text:s text:c="2"/>4 381</text:p>
          </table:table-cell>
          <table:table-cell office:value-type="float" office:value="11825" table:style-name="ce331">
            <text:p><text:s text:c="2"/>11 825</text:p>
          </table:table-cell>
          <table:table-cell office:value-type="float" office:value="5514" table:style-name="ce331">
            <text:p><text:s text:c="2"/>5 514</text:p>
          </table:table-cell>
          <table:table-cell office:value-type="float" office:value="6311" table:style-name="ce331">
            <text:p><text:s text:c="2"/>6 311</text:p>
          </table:table-cell>
          <table:table-cell office:value-type="float" office:value="2081" table:style-name="ce332">
            <text:p><text:s text:c="2"/>2 081</text:p>
          </table:table-cell>
          <table:table-cell office:value-type="float" office:value="10690" table:style-name="ce331">
            <text:p><text:s text:c="2"/>10 690</text:p>
          </table:table-cell>
          <table:table-cell office:value-type="float" office:value="376" table:style-name="ce331">
            <text:p><text:s text:c="3"/>376</text:p>
          </table:table-cell>
          <table:table-cell office:value-type="float" office:value="1132" table:style-name="ce331">
            <text:p><text:s text:c="2"/>1 132</text:p>
          </table:table-cell>
          <table:table-cell office:value-type="float" office:value="18307" table:style-name="ce334">
            <text:p><text:s text:c="2"/>18 307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3">
            <text:p>108年</text:p>
          </table:table-cell>
          <table:table-cell office:value-type="float" office:value="2019" table:style-name="ce294">
            <text:p>2019</text:p>
          </table:table-cell>
          <table:table-cell table:style-name="ce335"/>
          <table:table-cell table:style-name="ce331"/>
          <table:table-cell table:style-name="ce332"/>
          <table:table-cell table:number-columns-repeated="3" table:style-name="ce331"/>
          <table:table-cell table:style-name="ce332"/>
          <table:table-cell table:number-columns-repeated="3" table:style-name="ce331"/>
          <table:table-cell table:style-name="ce334"/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1月</text:p>
          </table:table-cell>
          <table:table-cell office:value-type="string" table:style-name="ce296">
            <text:p>Jan.</text:p>
          </table:table-cell>
          <table:table-cell office:value-type="float" office:value="16820" table:style-name="ce335">
            <text:p><text:s text:c="2"/>16 820</text:p>
          </table:table-cell>
          <table:table-cell office:value-type="float" office:value="12233" table:style-name="ce331">
            <text:p><text:s text:c="2"/>12 233</text:p>
          </table:table-cell>
          <table:table-cell office:value-type="float" office:value="4587" table:style-name="ce332">
            <text:p><text:s text:c="2"/>4 587</text:p>
          </table:table-cell>
          <table:table-cell office:value-type="float" office:value="12544" table:style-name="ce331">
            <text:p><text:s text:c="2"/>12 544</text:p>
          </table:table-cell>
          <table:table-cell office:value-type="float" office:value="6353" table:style-name="ce331">
            <text:p><text:s text:c="2"/>6 353</text:p>
          </table:table-cell>
          <table:table-cell office:value-type="float" office:value="6191" table:style-name="ce331">
            <text:p><text:s text:c="2"/>6 191</text:p>
          </table:table-cell>
          <table:table-cell office:value-type="float" office:value="2155" table:style-name="ce332">
            <text:p><text:s text:c="2"/>2 155</text:p>
          </table:table-cell>
          <table:table-cell office:value-type="float" office:value="10140" table:style-name="ce331">
            <text:p><text:s text:c="2"/>10 140</text:p>
          </table:table-cell>
          <table:table-cell office:value-type="float" office:value="391" table:style-name="ce331">
            <text:p><text:s text:c="3"/>391</text:p>
          </table:table-cell>
          <table:table-cell office:value-type="float" office:value="1109" table:style-name="ce331">
            <text:p><text:s text:c="2"/>1 109</text:p>
          </table:table-cell>
          <table:table-cell office:value-type="float" office:value="19291" table:style-name="ce334">
            <text:p><text:s text:c="2"/>19 291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2月</text:p>
          </table:table-cell>
          <table:table-cell office:value-type="string" table:style-name="ce296">
            <text:p>Feb.</text:p>
          </table:table-cell>
          <table:table-cell office:value-type="float" office:value="14615" table:style-name="ce335">
            <text:p><text:s text:c="2"/>14 615</text:p>
          </table:table-cell>
          <table:table-cell office:value-type="float" office:value="10505" table:style-name="ce331">
            <text:p><text:s text:c="2"/>10 505</text:p>
          </table:table-cell>
          <table:table-cell office:value-type="float" office:value="4110" table:style-name="ce332">
            <text:p><text:s text:c="2"/>4 110</text:p>
          </table:table-cell>
          <table:table-cell office:value-type="float" office:value="10727" table:style-name="ce331">
            <text:p><text:s text:c="2"/>10 727</text:p>
          </table:table-cell>
          <table:table-cell office:value-type="float" office:value="5772" table:style-name="ce331">
            <text:p><text:s text:c="2"/>5 772</text:p>
          </table:table-cell>
          <table:table-cell office:value-type="float" office:value="4955" table:style-name="ce331">
            <text:p><text:s text:c="2"/>4 955</text:p>
          </table:table-cell>
          <table:table-cell office:value-type="float" office:value="2093" table:style-name="ce332">
            <text:p><text:s text:c="2"/>2 093</text:p>
          </table:table-cell>
          <table:table-cell office:value-type="float" office:value="8216" table:style-name="ce331">
            <text:p><text:s text:c="2"/>8 216</text:p>
          </table:table-cell>
          <table:table-cell office:value-type="float" office:value="336" table:style-name="ce331">
            <text:p><text:s text:c="3"/>336</text:p>
          </table:table-cell>
          <table:table-cell office:value-type="float" office:value="875" table:style-name="ce331">
            <text:p><text:s text:c="3"/>875</text:p>
          </table:table-cell>
          <table:table-cell office:value-type="float" office:value="16582" table:style-name="ce334">
            <text:p><text:s text:c="2"/>16 582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6">
            <text:p>Mar.</text:p>
          </table:table-cell>
          <table:table-cell office:value-type="float" office:value="15625" table:style-name="ce335">
            <text:p><text:s text:c="2"/>15 625</text:p>
          </table:table-cell>
          <table:table-cell office:value-type="float" office:value="11445" table:style-name="ce331">
            <text:p><text:s text:c="2"/>11 445</text:p>
          </table:table-cell>
          <table:table-cell office:value-type="float" office:value="4180" table:style-name="ce332">
            <text:p><text:s text:c="2"/>4 180</text:p>
          </table:table-cell>
          <table:table-cell office:value-type="float" office:value="11728" table:style-name="ce331">
            <text:p><text:s text:c="2"/>11 728</text:p>
          </table:table-cell>
          <table:table-cell office:value-type="float" office:value="6094" table:style-name="ce331">
            <text:p><text:s text:c="2"/>6 094</text:p>
          </table:table-cell>
          <table:table-cell office:value-type="float" office:value="5634" table:style-name="ce331">
            <text:p><text:s text:c="2"/>5 634</text:p>
          </table:table-cell>
          <table:table-cell office:value-type="float" office:value="2229" table:style-name="ce332">
            <text:p><text:s text:c="2"/>2 229</text:p>
          </table:table-cell>
          <table:table-cell office:value-type="float" office:value="9299" table:style-name="ce331">
            <text:p><text:s text:c="2"/>9 299</text:p>
          </table:table-cell>
          <table:table-cell office:value-type="float" office:value="395" table:style-name="ce331">
            <text:p><text:s text:c="3"/>395</text:p>
          </table:table-cell>
          <table:table-cell office:value-type="float" office:value="1138" table:style-name="ce331">
            <text:p><text:s text:c="2"/>1 138</text:p>
          </table:table-cell>
          <table:table-cell office:value-type="float" office:value="17840" table:style-name="ce334">
            <text:p><text:s text:c="2"/>17 840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6">
            <text:p>Apr.</text:p>
          </table:table-cell>
          <table:table-cell office:value-type="float" office:value="15356" table:style-name="ce335">
            <text:p><text:s text:c="2"/>15 356</text:p>
          </table:table-cell>
          <table:table-cell office:value-type="float" office:value="11204" table:style-name="ce331">
            <text:p><text:s text:c="2"/>11 204</text:p>
          </table:table-cell>
          <table:table-cell office:value-type="float" office:value="4152" table:style-name="ce332">
            <text:p><text:s text:c="2"/>4 152</text:p>
          </table:table-cell>
          <table:table-cell office:value-type="float" office:value="11619" table:style-name="ce331">
            <text:p><text:s text:c="2"/>11 619</text:p>
          </table:table-cell>
          <table:table-cell office:value-type="float" office:value="5851" table:style-name="ce331">
            <text:p><text:s text:c="2"/>5 851</text:p>
          </table:table-cell>
          <table:table-cell office:value-type="float" office:value="5768" table:style-name="ce331">
            <text:p><text:s text:c="2"/>5 768</text:p>
          </table:table-cell>
          <table:table-cell office:value-type="float" office:value="2088" table:style-name="ce332">
            <text:p><text:s text:c="2"/>2 088</text:p>
          </table:table-cell>
          <table:table-cell office:value-type="float" office:value="10404" table:style-name="ce331">
            <text:p><text:s text:c="2"/>10 404</text:p>
          </table:table-cell>
          <table:table-cell office:value-type="float" office:value="312" table:style-name="ce331">
            <text:p><text:s text:c="3"/>312</text:p>
          </table:table-cell>
          <table:table-cell office:value-type="float" office:value="1020" table:style-name="ce331">
            <text:p><text:s text:c="2"/>1 020</text:p>
          </table:table-cell>
          <table:table-cell office:value-type="float" office:value="17146" table:style-name="ce334">
            <text:p><text:s text:c="2"/>17 146</text:p>
          </table:table-cell>
          <table:table-cell table:style-name="ce305"/>
          <table:table-cell table:number-columns-repeated="16370" table:style-name="ce35"/>
        </table:table-row>
        <table:table-row table:style-name="ro29">
          <table:table-cell office:value-type="string" table:style-name="ce2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00">
            <text:p>May</text:p>
          </table:table-cell>
          <table:table-cell office:value-type="float" office:value="16055" table:style-name="ce337">
            <text:p><text:s text:c="2"/>16 055</text:p>
          </table:table-cell>
          <table:table-cell office:value-type="float" office:value="11656" table:style-name="ce338">
            <text:p><text:s text:c="2"/>11 656</text:p>
          </table:table-cell>
          <table:table-cell office:value-type="float" office:value="4399" table:style-name="ce339">
            <text:p><text:s text:c="2"/>4 399</text:p>
          </table:table-cell>
          <table:table-cell office:value-type="float" office:value="12020" table:style-name="ce338">
            <text:p><text:s text:c="2"/>12 020</text:p>
          </table:table-cell>
          <table:table-cell office:value-type="float" office:value="6191" table:style-name="ce338">
            <text:p><text:s text:c="2"/>6 191</text:p>
          </table:table-cell>
          <table:table-cell office:value-type="float" office:value="5829" table:style-name="ce338">
            <text:p><text:s text:c="2"/>5 829</text:p>
          </table:table-cell>
          <table:table-cell office:value-type="float" office:value="2121" table:style-name="ce339">
            <text:p><text:s text:c="2"/>2 121</text:p>
          </table:table-cell>
          <table:table-cell office:value-type="float" office:value="10270" table:style-name="ce338">
            <text:p><text:s text:c="2"/>10 270</text:p>
          </table:table-cell>
          <table:table-cell office:value-type="float" office:value="332" table:style-name="ce338">
            <text:p><text:s text:c="3"/>332</text:p>
          </table:table-cell>
          <table:table-cell office:value-type="float" office:value="976" table:style-name="ce338">
            <text:p><text:s text:c="3"/>976</text:p>
          </table:table-cell>
          <table:table-cell office:value-type="float" office:value="17580" table:style-name="ce340">
            <text:p><text:s text:c="2"/>17 580</text:p>
          </table:table-cell>
          <table:table-cell table:style-name="ce305"/>
          <table:table-cell table:number-columns-repeated="16370" table:style-name="ce35"/>
        </table:table-row>
        <table:table-row table:style-name="ro10">
          <table:table-cell office:value-type="string" table:style-name="ce191">
            <text:p>資料來源：本府消防局。</text:p>
          </table:table-cell>
          <table:table-cell table:number-columns-repeated="11" table:style-name="ce191"/>
          <table:table-cell office:value-type="string" table:style-name="ce187">
            <text:p><text:s/>Source : Fire Department, New Taipei City Government.</text:p>
          </table:table-cell>
          <table:table-cell office:value-type="string" table:style-name="ce35">
            <text:p>1763-00-01-2</text:p>
          </table:table-cell>
          <table:table-cell office:value-type="string" table:style-name="ce35">
            <text:p>1763-00-02-2</text:p>
          </table:table-cell>
          <table:table-cell table:number-columns-repeated="16369"/>
        </table:table-row>
        <table:table-row table:style-name="ro11">
          <table:table-cell table:number-columns-repeated="13" table:style-name="ce191"/>
          <table:table-cell table:number-columns-repeated="16371" table:style-name="ce35"/>
        </table:table-row>
        <table:table-row table:style-name="ro11">
          <table:table-cell table:number-columns-repeated="8" table:style-name="ce35"/>
          <table:table-cell table:number-columns-repeated="4" table:style-name="ce304"/>
          <table:table-cell table:style-name="ce35"/>
          <table:table-cell table:style-name="ce305"/>
          <table:table-cell table:number-columns-repeated="16370" table:style-name="ce35"/>
        </table:table-row>
        <table:table-row table:style-name="ro11">
          <table:table-cell table:number-columns-repeated="8" table:style-name="ce35"/>
          <table:table-cell table:number-columns-repeated="4" table:style-name="ce304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1">
          <table:table-cell table:number-columns-repeated="13"/>
          <table:table-cell table:number-columns-repeated="16371" table:style-name="ce1"/>
        </table:table-row>
        <table:table-row table:number-rows-repeated="4" table:style-name="ro11">
          <table:table-cell table:number-columns-repeated="16384"/>
        </table:table-row>
        <table:table-row table:number-rows-repeated="11" table:style-name="ro11">
          <table:table-cell table:number-columns-repeated="13"/>
          <table:table-cell table:number-columns-repeated="16371" table:style-name="ce1"/>
        </table:table-row>
        <table:table-row table:number-rows-repeated="1048423" table:style-name="ro11">
          <table:table-cell table:number-columns-repeated="16384"/>
        </table:table-row>
        <table:named-expressions>
          <table:named-range table:name="Print_Area" table:cell-range-address="表45.$A$1:表45.$M$124" table:base-cell-address="表45.$A$1"/>
        </table:named-expressions>
      </table:table>
      <table:table table:name="表46" table:style-name="ta1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9"/>
          <table:table-cell table:number-columns-repeated="9" table:style-name="ce266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8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2">
            <text:p>年(月)底列管家數</text:p>
          </table:table-cell>
          <table:table-cell office:value-type="string" table:number-columns-spanned="5" table:number-rows-spanned="1" table:style-name="ce423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4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6">
            <text:p>檢查件次<text:s/></text:p>
          </table:table-cell>
          <table:table-cell office:value-type="string" table:style-name="ce346">
            <text:p>合格件次<text:s/></text:p>
          </table:table-cell>
          <table:table-cell office:value-type="string" table:style-name="ce346">
            <text:p>不合格件次<text:s/></text:p>
          </table:table-cell>
          <table:table-cell office:value-type="string" table:style-name="ce346">
            <text:p>檢查率</text:p>
          </table:table-cell>
          <table:table-cell office:value-type="string" table:style-name="ce346">
            <text:p>檢查合格率</text:p>
          </table:table-cell>
          <table:table-cell office:value-type="string" table:style-name="ce346">
            <text:p>複查件次<text:s/></text:p>
          </table:table-cell>
          <table:table-cell office:value-type="string" table:style-name="ce347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8">
            <text:p>Supervised Houses</text:p>
          </table:table-cell>
          <table:table-cell office:value-type="string" table:style-name="ce225">
            <text:p>Total Cases</text:p>
          </table:table-cell>
          <table:table-cell office:value-type="string" table:style-name="ce225">
            <text:p>Qualified Cases</text:p>
          </table:table-cell>
          <table:table-cell office:value-type="string" table:style-name="ce225">
            <text:p>Unqualified Cases</text:p>
          </table:table-cell>
          <table:table-cell office:value-type="string" table:style-name="ce225">
            <text:p>Rate of <text:s/>Inspection<text:s/></text:p>
          </table:table-cell>
          <table:table-cell office:value-type="string" table:style-name="ce225">
            <text:p>Rate of Qualified<text:s/></text:p>
          </table:table-cell>
          <table:table-cell office:value-type="string" table:style-name="ce225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19882" table:style-name="ce426">
            <text:p><text:s/>19 882</text:p>
          </table:table-cell>
          <table:table-cell office:value-type="float" office:value="39570" table:style-name="ce427">
            <text:p><text:s/>39 570</text:p>
          </table:table-cell>
          <table:table-cell office:value-type="float" office:value="34095" table:style-name="ce426">
            <text:p><text:s/>34 095</text:p>
          </table:table-cell>
          <table:table-cell office:value-type="float" office:value="5475" table:style-name="ce426">
            <text:p><text:s/>5 475</text:p>
          </table:table-cell>
          <table:table-cell office:value-type="string" table:style-name="ce428">
            <text:p>-</text:p>
          </table:table-cell>
          <table:table-cell office:value-type="float" office:value="86.16376042456406" table:style-name="ce429">
            <text:p><text:s text:c="2"/>86.16<text:s/></text:p>
          </table:table-cell>
          <table:table-cell office:value-type="float" office:value="4863" table:style-name="ce427">
            <text:p><text:s/>4 863</text:p>
          </table:table-cell>
          <table:table-cell office:value-type="float" office:value="302" table:style-name="ce430">
            <text:p><text:s text:c="2"/>302</text:p>
          </table:table-cell>
          <table:table-cell table:number-columns-repeated="16374" table:style-name="ce262"/>
        </table:table-row>
        <table:table-row table:style-name="ro8" table:visibility="collapse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29089" table:style-name="ce426">
            <text:p><text:s/>29 089</text:p>
          </table:table-cell>
          <table:table-cell office:value-type="float" office:value="50268" table:style-name="ce427">
            <text:p><text:s/>50 268</text:p>
          </table:table-cell>
          <table:table-cell office:value-type="float" office:value="39533" table:style-name="ce426">
            <text:p><text:s/>39 533</text:p>
          </table:table-cell>
          <table:table-cell office:value-type="float" office:value="10735" table:style-name="ce426">
            <text:p><text:s/>10 735</text:p>
          </table:table-cell>
          <table:table-cell office:value-type="string" table:style-name="ce428">
            <text:p>-</text:p>
          </table:table-cell>
          <table:table-cell office:value-type="float" office:value="78.644465664040737" table:style-name="ce429">
            <text:p><text:s text:c="2"/>78.64<text:s/></text:p>
          </table:table-cell>
          <table:table-cell office:value-type="float" office:value="6948" table:style-name="ce427">
            <text:p><text:s/>6 948</text:p>
          </table:table-cell>
          <table:table-cell office:value-type="float" office:value="458" table:style-name="ce430">
            <text:p><text:s text:c="2"/>458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33502" table:style-name="ce426">
            <text:p><text:s/>33 502</text:p>
          </table:table-cell>
          <table:table-cell office:value-type="float" office:value="52651" table:style-name="ce427">
            <text:p><text:s/>52 651</text:p>
          </table:table-cell>
          <table:table-cell office:value-type="float" office:value="43438" table:style-name="ce426">
            <text:p><text:s/>43 438</text:p>
          </table:table-cell>
          <table:table-cell office:value-type="float" office:value="9213" table:style-name="ce426">
            <text:p><text:s/>9 213</text:p>
          </table:table-cell>
          <table:table-cell office:value-type="string" table:style-name="ce428">
            <text:p>-</text:p>
          </table:table-cell>
          <table:table-cell office:value-type="float" office:value="82.501756851721723" table:style-name="ce429">
            <text:p><text:s text:c="2"/>82.50<text:s/></text:p>
          </table:table-cell>
          <table:table-cell office:value-type="float" office:value="8513" table:style-name="ce427">
            <text:p><text:s/>8 513</text:p>
          </table:table-cell>
          <table:table-cell office:value-type="float" office:value="798" table:style-name="ce430">
            <text:p><text:s text:c="2"/>798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34911" table:style-name="ce426">
            <text:p><text:s/>34 911</text:p>
          </table:table-cell>
          <table:table-cell office:value-type="float" office:value="51500" table:style-name="ce427">
            <text:p><text:s/>51 500</text:p>
          </table:table-cell>
          <table:table-cell office:value-type="float" office:value="41396" table:style-name="ce426">
            <text:p><text:s/>41 396</text:p>
          </table:table-cell>
          <table:table-cell office:value-type="float" office:value="10104" table:style-name="ce426">
            <text:p><text:s/>10 104</text:p>
          </table:table-cell>
          <table:table-cell office:value-type="string" table:style-name="ce428">
            <text:p>-</text:p>
          </table:table-cell>
          <table:table-cell office:value-type="float" office:value="80.380582524271844" table:style-name="ce429">
            <text:p><text:s text:c="2"/>80.38<text:s/></text:p>
          </table:table-cell>
          <table:table-cell office:value-type="float" office:value="9898" table:style-name="ce427">
            <text:p><text:s/>9 898</text:p>
          </table:table-cell>
          <table:table-cell office:value-type="float" office:value="727" table:style-name="ce430">
            <text:p><text:s text:c="2"/>727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99年</text:p>
          </table:table-cell>
          <table:table-cell office:value-type="float" office:value="2010" table:style-name="ce239">
            <text:p>2010</text:p>
          </table:table-cell>
          <table:table-cell office:value-type="float" office:value="35835" table:style-name="ce426">
            <text:p><text:s/>35 835</text:p>
          </table:table-cell>
          <table:table-cell office:value-type="float" office:value="47821" table:style-name="ce427">
            <text:p><text:s/>47 821</text:p>
          </table:table-cell>
          <table:table-cell office:value-type="float" office:value="37823" table:style-name="ce426">
            <text:p><text:s/>37 823</text:p>
          </table:table-cell>
          <table:table-cell office:value-type="float" office:value="9998" table:style-name="ce426">
            <text:p><text:s/>9 998</text:p>
          </table:table-cell>
          <table:table-cell office:value-type="string" table:style-name="ce428">
            <text:p>-</text:p>
          </table:table-cell>
          <table:table-cell office:value-type="float" office:value="79.092867150415088" table:style-name="ce429">
            <text:p><text:s text:c="2"/>79.09<text:s/></text:p>
          </table:table-cell>
          <table:table-cell office:value-type="float" office:value="9039" table:style-name="ce427">
            <text:p><text:s/>9 039</text:p>
          </table:table-cell>
          <table:table-cell office:value-type="float" office:value="481" table:style-name="ce430">
            <text:p><text:s text:c="2"/>481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68293" table:style-name="ce427">
            <text:p><text:s/>68 293</text:p>
          </table:table-cell>
          <table:table-cell office:value-type="float" office:value="52269" table:style-name="ce427">
            <text:p><text:s/>52 269</text:p>
          </table:table-cell>
          <table:table-cell office:value-type="float" office:value="16024" table:style-name="ce427">
            <text:p><text:s/>16 024</text:p>
          </table:table-cell>
          <table:table-cell office:value-type="float" office:value="14.940624651908017" table:style-name="ce428">
            <text:p><text:s text:c="2"/>14.94<text:s/></text:p>
          </table:table-cell>
          <table:table-cell office:value-type="float" office:value="76.536394652453396" table:style-name="ce428">
            <text:p><text:s text:c="2"/>76.54<text:s/></text:p>
          </table:table-cell>
          <table:table-cell office:value-type="float" office:value="14911" table:style-name="ce427">
            <text:p><text:s/>14 911</text:p>
          </table:table-cell>
          <table:table-cell office:value-type="float" office:value="1102" table:style-name="ce431">
            <text:p><text:s/>1 10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34966" table:style-name="ce426">
            <text:p><text:s/>34 966</text:p>
          </table:table-cell>
          <table:table-cell office:value-type="float" office:value="5350" table:style-name="ce427">
            <text:p><text:s/>5 350</text:p>
          </table:table-cell>
          <table:table-cell office:value-type="float" office:value="4053" table:style-name="ce426">
            <text:p><text:s/>4 053</text:p>
          </table:table-cell>
          <table:table-cell office:value-type="float" office:value="1297" table:style-name="ce426">
            <text:p><text:s/>1 297</text:p>
          </table:table-cell>
          <table:table-cell office:value-type="float" office:value="15.300577704055367" table:style-name="ce428">
            <text:p><text:s text:c="2"/>15.30<text:s/></text:p>
          </table:table-cell>
          <table:table-cell office:value-type="float" office:value="75.757009345794387" table:style-name="ce429">
            <text:p><text:s text:c="2"/>75.76<text:s/></text:p>
          </table:table-cell>
          <table:table-cell office:value-type="float" office:value="1312" table:style-name="ce427">
            <text:p><text:s/>1 312</text:p>
          </table:table-cell>
          <table:table-cell office:value-type="float" office:value="63" table:style-name="ce431">
            <text:p><text:s text:c="2"/>63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35948" table:style-name="ce426">
            <text:p><text:s/>35 948</text:p>
          </table:table-cell>
          <table:table-cell office:value-type="float" office:value="3757" table:style-name="ce427">
            <text:p><text:s/>3 757</text:p>
          </table:table-cell>
          <table:table-cell office:value-type="float" office:value="2967" table:style-name="ce426">
            <text:p><text:s/>2 967</text:p>
          </table:table-cell>
          <table:table-cell office:value-type="float" office:value="790" table:style-name="ce426">
            <text:p><text:s text:c="2"/>790</text:p>
          </table:table-cell>
          <table:table-cell office:value-type="float" office:value="10.451207299432513" table:style-name="ce428">
            <text:p><text:s text:c="2"/>10.45<text:s/></text:p>
          </table:table-cell>
          <table:table-cell office:value-type="float" office:value="78.972584508916682" table:style-name="ce429">
            <text:p><text:s text:c="2"/>78.97<text:s/></text:p>
          </table:table-cell>
          <table:table-cell office:value-type="float" office:value="690" table:style-name="ce427">
            <text:p><text:s text:c="2"/>690</text:p>
          </table:table-cell>
          <table:table-cell office:value-type="float" office:value="54" table:style-name="ce430">
            <text:p><text:s text:c="2"/>5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36398" table:style-name="ce426">
            <text:p><text:s/>36 398</text:p>
          </table:table-cell>
          <table:table-cell office:value-type="float" office:value="6086" table:style-name="ce427">
            <text:p><text:s/>6 086</text:p>
          </table:table-cell>
          <table:table-cell office:value-type="float" office:value="4173" table:style-name="ce426">
            <text:p><text:s/>4 173</text:p>
          </table:table-cell>
          <table:table-cell office:value-type="float" office:value="1913" table:style-name="ce426">
            <text:p><text:s/>1 913</text:p>
          </table:table-cell>
          <table:table-cell office:value-type="float" office:value="16.720698939502171" table:style-name="ce428">
            <text:p><text:s text:c="2"/>16.72<text:s/></text:p>
          </table:table-cell>
          <table:table-cell office:value-type="float" office:value="68.56720341767992" table:style-name="ce429">
            <text:p><text:s text:c="2"/>68.57<text:s/></text:p>
          </table:table-cell>
          <table:table-cell office:value-type="float" office:value="1246" table:style-name="ce427">
            <text:p><text:s/>1 246</text:p>
          </table:table-cell>
          <table:table-cell office:value-type="float" office:value="118" table:style-name="ce430">
            <text:p><text:s text:c="2"/>11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36980" table:style-name="ce426">
            <text:p><text:s/>36 980</text:p>
          </table:table-cell>
          <table:table-cell office:value-type="float" office:value="5215" table:style-name="ce427">
            <text:p><text:s/>5 215</text:p>
          </table:table-cell>
          <table:table-cell office:value-type="float" office:value="4022" table:style-name="ce426">
            <text:p><text:s/>4 022</text:p>
          </table:table-cell>
          <table:table-cell office:value-type="float" office:value="1193" table:style-name="ce426">
            <text:p><text:s/>1 193</text:p>
          </table:table-cell>
          <table:table-cell office:value-type="float" office:value="14.102217414818821" table:style-name="ce428">
            <text:p><text:s text:c="2"/>14.10<text:s/></text:p>
          </table:table-cell>
          <table:table-cell office:value-type="float" office:value="77.123681687440083" table:style-name="ce429">
            <text:p><text:s text:c="2"/>77.12<text:s/></text:p>
          </table:table-cell>
          <table:table-cell office:value-type="float" office:value="1478" table:style-name="ce427">
            <text:p><text:s/>1 478</text:p>
          </table:table-cell>
          <table:table-cell office:value-type="float" office:value="124" table:style-name="ce430">
            <text:p><text:s text:c="2"/>12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37461" table:style-name="ce426">
            <text:p><text:s/>37 461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34" table:style-name="ce426">
            <text:p><text:s/>3 734</text:p>
          </table:table-cell>
          <table:table-cell office:value-type="float" office:value="1278" table:style-name="ce426">
            <text:p><text:s/>1 278</text:p>
          </table:table-cell>
          <table:table-cell office:value-type="float" office:value="13.379247750994367" table:style-name="ce428">
            <text:p><text:s text:c="2"/>13.38<text:s/></text:p>
          </table:table-cell>
          <table:table-cell office:value-type="float" office:value="74.501197126895448" table:style-name="ce429">
            <text:p><text:s text:c="2"/>74.50<text:s/></text:p>
          </table:table-cell>
          <table:table-cell office:value-type="float" office:value="1352" table:style-name="ce427">
            <text:p><text:s/>1 352</text:p>
          </table:table-cell>
          <table:table-cell office:value-type="float" office:value="114" table:style-name="ce430">
            <text:p><text:s text:c="2"/>11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37839" table:style-name="ce426">
            <text:p><text:s/>37 839</text:p>
          </table:table-cell>
          <table:table-cell office:value-type="float" office:value="3771" table:style-name="ce427">
            <text:p><text:s/>3 771</text:p>
          </table:table-cell>
          <table:table-cell office:value-type="float" office:value="2727" table:style-name="ce426">
            <text:p><text:s/>2 727</text:p>
          </table:table-cell>
          <table:table-cell office:value-type="float" office:value="1044" table:style-name="ce426">
            <text:p><text:s/>1 044</text:p>
          </table:table-cell>
          <table:table-cell office:value-type="float" office:value="9.9659081899627378" table:style-name="ce428">
            <text:p><text:s text:c="2"/>9.97<text:s/></text:p>
          </table:table-cell>
          <table:table-cell office:value-type="float" office:value="72.315035799522676" table:style-name="ce429">
            <text:p><text:s text:c="2"/>72.32<text:s/></text:p>
          </table:table-cell>
          <table:table-cell office:value-type="float" office:value="1138" table:style-name="ce427">
            <text:p><text:s/>1 138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38535" table:style-name="ce426">
            <text:p><text:s/>38 535</text:p>
          </table:table-cell>
          <table:table-cell office:value-type="float" office:value="6532" table:style-name="ce427">
            <text:p><text:s/>6 532</text:p>
          </table:table-cell>
          <table:table-cell office:value-type="float" office:value="5191" table:style-name="ce426">
            <text:p><text:s/>5 191</text:p>
          </table:table-cell>
          <table:table-cell office:value-type="float" office:value="1341" table:style-name="ce426">
            <text:p><text:s/>1 341</text:p>
          </table:table-cell>
          <table:table-cell office:value-type="float" office:value="16.950823926300764" table:style-name="ce428">
            <text:p><text:s text:c="2"/>16.95<text:s/></text:p>
          </table:table-cell>
          <table:table-cell office:value-type="float" office:value="79.470300061236983" table:style-name="ce429">
            <text:p><text:s text:c="2"/>79.47<text:s/></text:p>
          </table:table-cell>
          <table:table-cell office:value-type="float" office:value="1121" table:style-name="ce427">
            <text:p><text:s/>1 121</text:p>
          </table:table-cell>
          <table:table-cell office:value-type="float" office:value="125" table:style-name="ce430">
            <text:p><text:s text:c="2"/>12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38817" table:style-name="ce426">
            <text:p><text:s/>38 817</text:p>
          </table:table-cell>
          <table:table-cell office:value-type="float" office:value="6299" table:style-name="ce427">
            <text:p><text:s/>6 299</text:p>
          </table:table-cell>
          <table:table-cell office:value-type="float" office:value="4806" table:style-name="ce426">
            <text:p><text:s/>4 806</text:p>
          </table:table-cell>
          <table:table-cell office:value-type="float" office:value="1493" table:style-name="ce426">
            <text:p><text:s/>1 493</text:p>
          </table:table-cell>
          <table:table-cell office:value-type="float" office:value="16.227426127727544" table:style-name="ce428">
            <text:p><text:s text:c="2"/>16.23<text:s/></text:p>
          </table:table-cell>
          <table:table-cell office:value-type="float" office:value="76.297825051595495" table:style-name="ce429">
            <text:p><text:s text:c="2"/>76.30<text:s/></text:p>
          </table:table-cell>
          <table:table-cell office:value-type="float" office:value="1104" table:style-name="ce427">
            <text:p><text:s/>1 104</text:p>
          </table:table-cell>
          <table:table-cell office:value-type="float" office:value="108" table:style-name="ce430">
            <text:p><text:s text:c="2"/>10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38983" table:style-name="ce426">
            <text:p><text:s/>38 983</text:p>
          </table:table-cell>
          <table:table-cell office:value-type="float" office:value="3754" table:style-name="ce427">
            <text:p><text:s/>3 754</text:p>
          </table:table-cell>
          <table:table-cell office:value-type="float" office:value="2799" table:style-name="ce426">
            <text:p><text:s/>2 799</text:p>
          </table:table-cell>
          <table:table-cell office:value-type="float" office:value="955" table:style-name="ce426">
            <text:p><text:s text:c="2"/>955</text:p>
          </table:table-cell>
          <table:table-cell office:value-type="float" office:value="9.6298386476156264" table:style-name="ce428">
            <text:p><text:s text:c="2"/>9.63<text:s/></text:p>
          </table:table-cell>
          <table:table-cell office:value-type="float" office:value="74.560468833244542" table:style-name="ce429">
            <text:p><text:s text:c="2"/>74.56<text:s/></text:p>
          </table:table-cell>
          <table:table-cell office:value-type="float" office:value="830" table:style-name="ce427">
            <text:p><text:s text:c="2"/>830</text:p>
          </table:table-cell>
          <table:table-cell office:value-type="float" office:value="83" table:style-name="ce430">
            <text:p><text:s text:c="2"/>83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39329" table:style-name="ce426">
            <text:p><text:s/>39 329</text:p>
          </table:table-cell>
          <table:table-cell office:value-type="float" office:value="6296" table:style-name="ce427">
            <text:p><text:s/>6 296</text:p>
          </table:table-cell>
          <table:table-cell office:value-type="float" office:value="4770" table:style-name="ce426">
            <text:p><text:s/>4 770</text:p>
          </table:table-cell>
          <table:table-cell office:value-type="float" office:value="1526" table:style-name="ce426">
            <text:p><text:s/>1 526</text:p>
          </table:table-cell>
          <table:table-cell office:value-type="float" office:value="16.008543314093927" table:style-name="ce428">
            <text:p><text:s text:c="2"/>16.01<text:s/></text:p>
          </table:table-cell>
          <table:table-cell office:value-type="float" office:value="75.762388818297339" table:style-name="ce429">
            <text:p><text:s text:c="2"/>75.76<text:s/></text:p>
          </table:table-cell>
          <table:table-cell office:value-type="float" office:value="1219" table:style-name="ce427">
            <text:p><text:s/>1 219</text:p>
          </table:table-cell>
          <table:table-cell office:value-type="float" office:value="105" table:style-name="ce430">
            <text:p><text:s text:c="2"/>10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39456" table:style-name="ce426">
            <text:p><text:s/>39 456</text:p>
          </table:table-cell>
          <table:table-cell office:value-type="float" office:value="6813" table:style-name="ce427">
            <text:p><text:s/>6 813</text:p>
          </table:table-cell>
          <table:table-cell office:value-type="float" office:value="5545" table:style-name="ce426">
            <text:p><text:s/>5 545</text:p>
          </table:table-cell>
          <table:table-cell office:value-type="float" office:value="1268" table:style-name="ce426">
            <text:p><text:s/>1 268</text:p>
          </table:table-cell>
          <table:table-cell office:value-type="float" office:value="17.267335766423358" table:style-name="ce428">
            <text:p><text:s text:c="2"/>17.27<text:s/></text:p>
          </table:table-cell>
          <table:table-cell office:value-type="float" office:value="81.388521943343605" table:style-name="ce429">
            <text:p><text:s text:c="2"/>81.39<text:s/></text:p>
          </table:table-cell>
          <table:table-cell office:value-type="float" office:value="1625" table:style-name="ce427">
            <text:p><text:s/>1 625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40406" table:style-name="ce426">
            <text:p><text:s/>40 406</text:p>
          </table:table-cell>
          <table:table-cell office:value-type="float" office:value="9408" table:style-name="ce427">
            <text:p><text:s/>9 408</text:p>
          </table:table-cell>
          <table:table-cell office:value-type="float" office:value="7482" table:style-name="ce426">
            <text:p><text:s/>7 482</text:p>
          </table:table-cell>
          <table:table-cell office:value-type="float" office:value="1926" table:style-name="ce426">
            <text:p><text:s/>1 926</text:p>
          </table:table-cell>
          <table:table-cell office:value-type="float" office:value="23.283670741969015" table:style-name="ce428">
            <text:p><text:s text:c="2"/>23.28<text:s/></text:p>
          </table:table-cell>
          <table:table-cell office:value-type="float" office:value="79.528061224489804" table:style-name="ce429">
            <text:p><text:s text:c="2"/>79.53<text:s/></text:p>
          </table:table-cell>
          <table:table-cell office:value-type="float" office:value="1796" table:style-name="ce427">
            <text:p><text:s/>1 796</text:p>
          </table:table-cell>
          <table:table-cell office:value-type="float" office:value="98" table:style-name="ce430">
            <text:p><text:s text:c="2"/>98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float" office:value="42212" table:style-name="ce426">
            <text:p><text:s/>42 212</text:p>
          </table:table-cell>
          <table:table-cell office:value-type="float" office:value="58915" table:style-name="ce427">
            <text:p><text:s/>58 915</text:p>
          </table:table-cell>
          <table:table-cell office:value-type="float" office:value="45645" table:style-name="ce427">
            <text:p><text:s/>45 645</text:p>
          </table:table-cell>
          <table:table-cell office:value-type="float" office:value="13270" table:style-name="ce427">
            <text:p><text:s/>13 270</text:p>
          </table:table-cell>
          <table:table-cell office:value-type="float" office:value="11.959699034821741" table:style-name="ce428">
            <text:p><text:s text:c="2"/>11.96<text:s/></text:p>
          </table:table-cell>
          <table:table-cell office:value-type="float" office:value="77.47602478146483" table:style-name="ce428">
            <text:p><text:s text:c="2"/>77.48<text:s/></text:p>
          </table:table-cell>
          <table:table-cell office:value-type="float" office:value="12952" table:style-name="ce427">
            <text:p><text:s/>12 952</text:p>
          </table:table-cell>
          <table:table-cell office:value-type="float" office:value="764" table:style-name="ce431">
            <text:p><text:s text:c="2"/>76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39601" table:style-name="ce426">
            <text:p><text:s/>39 601</text:p>
          </table:table-cell>
          <table:table-cell office:value-type="float" office:value="2962" table:style-name="ce427">
            <text:p><text:s/>2 962</text:p>
          </table:table-cell>
          <table:table-cell office:value-type="float" office:value="2370" table:style-name="ce426">
            <text:p><text:s/>2 370</text:p>
          </table:table-cell>
          <table:table-cell office:value-type="float" office:value="592" table:style-name="ce426">
            <text:p><text:s text:c="2"/>592</text:p>
          </table:table-cell>
          <table:table-cell office:value-type="float" office:value="7.4796091007802836" table:style-name="ce428">
            <text:p><text:s text:c="2"/>7.48<text:s/></text:p>
          </table:table-cell>
          <table:table-cell office:value-type="float" office:value="80.013504388926407" table:style-name="ce429">
            <text:p><text:s text:c="2"/>80.01<text:s/></text:p>
          </table:table-cell>
          <table:table-cell office:value-type="float" office:value="966" table:style-name="ce427">
            <text:p><text:s text:c="2"/>966</text:p>
          </table:table-cell>
          <table:table-cell office:value-type="float" office:value="65" table:style-name="ce430">
            <text:p><text:s text:c="2"/>6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39732" table:style-name="ce427">
            <text:p><text:s/>39 732</text:p>
          </table:table-cell>
          <table:table-cell office:value-type="float" office:value="5880" table:style-name="ce427">
            <text:p><text:s/>5 880</text:p>
          </table:table-cell>
          <table:table-cell office:value-type="float" office:value="4211" table:style-name="ce426">
            <text:p><text:s/>4 211</text:p>
          </table:table-cell>
          <table:table-cell office:value-type="float" office:value="1669" table:style-name="ce426">
            <text:p><text:s/>1 669</text:p>
          </table:table-cell>
          <table:table-cell office:value-type="float" office:value="14.799154334038056" table:style-name="ce428">
            <text:p><text:s text:c="2"/>14.80<text:s/></text:p>
          </table:table-cell>
          <table:table-cell office:value-type="float" office:value="71.615646258503389" table:style-name="ce429">
            <text:p><text:s text:c="2"/>71.62<text:s/></text:p>
          </table:table-cell>
          <table:table-cell office:value-type="float" office:value="1092" table:style-name="ce427">
            <text:p><text:s/>1 092</text:p>
          </table:table-cell>
          <table:table-cell office:value-type="float" office:value="86" table:style-name="ce430">
            <text:p><text:s text:c="2"/>8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40030" table:style-name="ce427">
            <text:p><text:s/>40 030</text:p>
          </table:table-cell>
          <table:table-cell office:value-type="float" office:value="6275" table:style-name="ce427">
            <text:p><text:s/>6 275</text:p>
          </table:table-cell>
          <table:table-cell office:value-type="float" office:value="4870" table:style-name="ce426">
            <text:p><text:s/>4 870</text:p>
          </table:table-cell>
          <table:table-cell office:value-type="float" office:value="1405" table:style-name="ce426">
            <text:p><text:s/>1 405</text:p>
          </table:table-cell>
          <table:table-cell office:value-type="float" office:value="15.675743192605546" table:style-name="ce428">
            <text:p><text:s text:c="2"/>15.68<text:s/></text:p>
          </table:table-cell>
          <table:table-cell office:value-type="float" office:value="77.609561752988043" table:style-name="ce429">
            <text:p><text:s text:c="2"/>77.61<text:s/></text:p>
          </table:table-cell>
          <table:table-cell office:value-type="float" office:value="1580" table:style-name="ce427">
            <text:p><text:s/>1 580</text:p>
          </table:table-cell>
          <table:table-cell office:value-type="float" office:value="87" table:style-name="ce430">
            <text:p><text:s text:c="2"/>8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40368" table:style-name="ce427">
            <text:p><text:s/>40 368</text:p>
          </table:table-cell>
          <table:table-cell office:value-type="float" office:value="5398" table:style-name="ce427">
            <text:p><text:s/>5 398</text:p>
          </table:table-cell>
          <table:table-cell office:value-type="float" office:value="4209" table:style-name="ce426">
            <text:p><text:s/>4 209</text:p>
          </table:table-cell>
          <table:table-cell office:value-type="float" office:value="1189" table:style-name="ce426">
            <text:p><text:s/>1 189</text:p>
          </table:table-cell>
          <table:table-cell office:value-type="float" office:value="13.371977804201348" table:style-name="ce428">
            <text:p><text:s text:c="2"/>13.37<text:s/></text:p>
          </table:table-cell>
          <table:table-cell office:value-type="float" office:value="77.973323453130789" table:style-name="ce429">
            <text:p><text:s text:c="2"/>77.97<text:s/></text:p>
          </table:table-cell>
          <table:table-cell office:value-type="float" office:value="1253" table:style-name="ce427">
            <text:p><text:s/>1 253</text:p>
          </table:table-cell>
          <table:table-cell office:value-type="float" office:value="77" table:style-name="ce430">
            <text:p><text:s text:c="2"/>7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40595" table:style-name="ce426">
            <text:p><text:s/>40 595</text:p>
          </table:table-cell>
          <table:table-cell office:value-type="float" office:value="4627" table:style-name="ce427">
            <text:p><text:s/>4 627</text:p>
          </table:table-cell>
          <table:table-cell office:value-type="float" office:value="3554" table:style-name="ce426">
            <text:p><text:s/>3 554</text:p>
          </table:table-cell>
          <table:table-cell office:value-type="float" office:value="1073" table:style-name="ce426">
            <text:p><text:s/>1 073</text:p>
          </table:table-cell>
          <table:table-cell office:value-type="float" office:value="11.39795541322823" table:style-name="ce428">
            <text:p><text:s text:c="2"/>11.40<text:s/></text:p>
          </table:table-cell>
          <table:table-cell office:value-type="float" office:value="76.810028095958501" table:style-name="ce429">
            <text:p><text:s text:c="2"/>76.81<text:s/></text:p>
          </table:table-cell>
          <table:table-cell office:value-type="float" office:value="1335" table:style-name="ce427">
            <text:p><text:s/>1 335</text:p>
          </table:table-cell>
          <table:table-cell office:value-type="float" office:value="84" table:style-name="ce430">
            <text:p><text:s text:c="2"/>8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40857" table:style-name="ce427">
            <text:p><text:s/>40 857</text:p>
          </table:table-cell>
          <table:table-cell office:value-type="float" office:value="4003" table:style-name="ce427">
            <text:p><text:s/>4 003</text:p>
          </table:table-cell>
          <table:table-cell office:value-type="float" office:value="3049" table:style-name="ce426">
            <text:p><text:s/>3 049</text:p>
          </table:table-cell>
          <table:table-cell office:value-type="float" office:value="954" table:style-name="ce426">
            <text:p><text:s text:c="2"/>954</text:p>
          </table:table-cell>
          <table:table-cell office:value-type="float" office:value="9.7975867048486176" table:style-name="ce428">
            <text:p><text:s text:c="2"/>9.80<text:s/></text:p>
          </table:table-cell>
          <table:table-cell office:value-type="float" office:value="76.16787409442918" table:style-name="ce429">
            <text:p><text:s text:c="2"/>76.17<text:s/></text:p>
          </table:table-cell>
          <table:table-cell office:value-type="float" office:value="987" table:style-name="ce427">
            <text:p><text:s text:c="2"/>987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41112" table:style-name="ce426">
            <text:p><text:s/>41 112</text:p>
          </table:table-cell>
          <table:table-cell office:value-type="float" office:value="1077" table:style-name="ce427">
            <text:p><text:s/>1 077</text:p>
          </table:table-cell>
          <table:table-cell office:value-type="float" office:value="917" table:style-name="ce426">
            <text:p><text:s text:c="2"/>917</text:p>
          </table:table-cell>
          <table:table-cell office:value-type="float" office:value="160" table:style-name="ce426">
            <text:p><text:s text:c="2"/>160</text:p>
          </table:table-cell>
          <table:table-cell office:value-type="float" office:value="2.6196730881494457" table:style-name="ce428">
            <text:p><text:s text:c="2"/>2.62<text:s/></text:p>
          </table:table-cell>
          <table:table-cell office:value-type="float" office:value="85.143918291550605" table:style-name="ce429">
            <text:p><text:s text:c="2"/>85.14<text:s/></text:p>
          </table:table-cell>
          <table:table-cell office:value-type="float" office:value="156" table:style-name="ce427">
            <text:p><text:s text:c="2"/>156</text:p>
          </table:table-cell>
          <table:table-cell office:value-type="float" office:value="10" table:style-name="ce430">
            <text:p><text:s text:c="2"/>1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41370" table:style-name="ce427">
            <text:p><text:s/>41 370</text:p>
          </table:table-cell>
          <table:table-cell office:value-type="float" office:value="4764" table:style-name="ce427">
            <text:p><text:s/>4 764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984" table:style-name="ce426">
            <text:p><text:s text:c="2"/>984</text:p>
          </table:table-cell>
          <table:table-cell office:value-type="float" office:value="11.515591007976795" table:style-name="ce428">
            <text:p><text:s text:c="2"/>11.52<text:s/></text:p>
          </table:table-cell>
          <table:table-cell office:value-type="float" office:value="79.345088161209063" table:style-name="ce429">
            <text:p><text:s text:c="2"/>79.35<text:s/></text:p>
          </table:table-cell>
          <table:table-cell office:value-type="float" office:value="799" table:style-name="ce427">
            <text:p><text:s text:c="2"/>799</text:p>
          </table:table-cell>
          <table:table-cell office:value-type="float" office:value="69" table:style-name="ce430">
            <text:p><text:s text:c="2"/>6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41582" table:style-name="ce427">
            <text:p><text:s/>41 582</text:p>
          </table:table-cell>
          <table:table-cell office:value-type="float" office:value="4331" table:style-name="ce427">
            <text:p><text:s/>4 331</text:p>
          </table:table-cell>
          <table:table-cell office:value-type="float" office:value="3417" table:style-name="ce426">
            <text:p><text:s/>3 417</text:p>
          </table:table-cell>
          <table:table-cell office:value-type="float" office:value="914" table:style-name="ce426">
            <text:p><text:s text:c="2"/>914</text:p>
          </table:table-cell>
          <table:table-cell office:value-type="float" office:value="10.415564426915493" table:style-name="ce428">
            <text:p><text:s text:c="2"/>10.42<text:s/></text:p>
          </table:table-cell>
          <table:table-cell office:value-type="float" office:value="78.896328792426701" table:style-name="ce429">
            <text:p><text:s text:c="2"/>78.90<text:s/></text:p>
          </table:table-cell>
          <table:table-cell office:value-type="float" office:value="791" table:style-name="ce427">
            <text:p><text:s text:c="2"/>791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42007" table:style-name="ce427">
            <text:p><text:s/>42 007</text:p>
          </table:table-cell>
          <table:table-cell office:value-type="float" office:value="5480" table:style-name="ce427">
            <text:p><text:s/>5 480</text:p>
          </table:table-cell>
          <table:table-cell office:value-type="float" office:value="4213" table:style-name="ce426">
            <text:p><text:s/>4 213</text:p>
          </table:table-cell>
          <table:table-cell office:value-type="float" office:value="1267" table:style-name="ce426">
            <text:p><text:s/>1 267</text:p>
          </table:table-cell>
          <table:table-cell office:value-type="float" office:value="13.04544480681791" table:style-name="ce428">
            <text:p><text:s text:c="2"/>13.05<text:s/></text:p>
          </table:table-cell>
          <table:table-cell office:value-type="float" office:value="76.87956204379563" table:style-name="ce429">
            <text:p><text:s text:c="2"/>76.88<text:s/></text:p>
          </table:table-cell>
          <table:table-cell office:value-type="float" office:value="1097" table:style-name="ce427">
            <text:p><text:s/>1 097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42336" table:style-name="ce432">
            <text:p><text:s/>42 336</text:p>
          </table:table-cell>
          <table:table-cell office:value-type="float" office:value="6828" table:style-name="ce427">
            <text:p><text:s/>6 828</text:p>
          </table:table-cell>
          <table:table-cell office:value-type="float" office:value="5009" table:style-name="ce426">
            <text:p><text:s/>5 009</text:p>
          </table:table-cell>
          <table:table-cell office:value-type="float" office:value="1819" table:style-name="ce426">
            <text:p><text:s/>1 819</text:p>
          </table:table-cell>
          <table:table-cell office:value-type="float" office:value="16.128117913832199" table:style-name="ce428">
            <text:p><text:s text:c="2"/>16.13<text:s/></text:p>
          </table:table-cell>
          <table:table-cell office:value-type="float" office:value="73.35969537199766" table:style-name="ce429">
            <text:p><text:s text:c="2"/>73.36<text:s/></text:p>
          </table:table-cell>
          <table:table-cell office:value-type="float" office:value="1241" table:style-name="ce427">
            <text:p><text:s/>1 241</text:p>
          </table:table-cell>
          <table:table-cell office:value-type="float" office:value="58" table:style-name="ce430">
            <text:p><text:s text:c="2"/>5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42212" table:style-name="ce432">
            <text:p><text:s/>42 212</text:p>
          </table:table-cell>
          <table:table-cell office:value-type="float" office:value="7290" table:style-name="ce427">
            <text:p><text:s/>7 290</text:p>
          </table:table-cell>
          <table:table-cell office:value-type="float" office:value="6046" table:style-name="ce426">
            <text:p><text:s/>6 046</text:p>
          </table:table-cell>
          <table:table-cell office:value-type="float" office:value="1244" table:style-name="ce426">
            <text:p><text:s/>1 244</text:p>
          </table:table-cell>
          <table:table-cell office:value-type="float" office:value="17.269970624466975" table:style-name="ce428">
            <text:p><text:s text:c="2"/>17.27<text:s/></text:p>
          </table:table-cell>
          <table:table-cell office:value-type="float" office:value="82.935528120713315" table:style-name="ce429">
            <text:p><text:s text:c="2"/>82.94<text:s/></text:p>
          </table:table-cell>
          <table:table-cell office:value-type="float" office:value="1655" table:style-name="ce427">
            <text:p><text:s/>1 655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2年</text:p>
          </table:table-cell>
          <table:table-cell office:value-type="float" office:value="2013" table:style-name="ce239">
            <text:p>2013</text:p>
          </table:table-cell>
          <table:table-cell office:value-type="float" office:value="45992" table:style-name="ce426">
            <text:p><text:s/>45 992</text:p>
          </table:table-cell>
          <table:table-cell office:value-type="float" office:value="71163" table:style-name="ce427">
            <text:p><text:s/>71 163</text:p>
          </table:table-cell>
          <table:table-cell office:value-type="float" office:value="58663" table:style-name="ce427">
            <text:p><text:s/>58 663</text:p>
          </table:table-cell>
          <table:table-cell office:value-type="float" office:value="12500" table:style-name="ce427">
            <text:p><text:s/>12 500</text:p>
          </table:table-cell>
          <table:table-cell office:value-type="float" office:value="13.771944540020348" table:style-name="ce428">
            <text:p><text:s text:c="2"/>13.77<text:s/></text:p>
          </table:table-cell>
          <table:table-cell office:value-type="float" office:value="82.434692185545856" table:style-name="ce428">
            <text:p><text:s text:c="2"/>82.43<text:s/></text:p>
          </table:table-cell>
          <table:table-cell office:value-type="float" office:value="13143" table:style-name="ce427">
            <text:p><text:s/>13 143</text:p>
          </table:table-cell>
          <table:table-cell office:value-type="float" office:value="587" table:style-name="ce431">
            <text:p><text:s text:c="2"/>58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42076" table:style-name="ce432">
            <text:p><text:s/>42 076</text:p>
          </table:table-cell>
          <table:table-cell office:value-type="float" office:value="6833" table:style-name="ce427">
            <text:p><text:s/>6 833</text:p>
          </table:table-cell>
          <table:table-cell office:value-type="float" office:value="5607" table:style-name="ce426">
            <text:p><text:s/>5 607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6.239661564787529" table:style-name="ce428">
            <text:p><text:s text:c="2"/>16.24<text:s/></text:p>
          </table:table-cell>
          <table:table-cell office:value-type="float" office:value="82.057661349334111" table:style-name="ce429">
            <text:p><text:s text:c="2"/>82.06<text:s/></text:p>
          </table:table-cell>
          <table:table-cell office:value-type="float" office:value="1302" table:style-name="ce427">
            <text:p><text:s/>1 302</text:p>
          </table:table-cell>
          <table:table-cell office:value-type="float" office:value="78" table:style-name="ce430">
            <text:p><text:s text:c="2"/>7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42307" table:style-name="ce432">
            <text:p><text:s/>42 307</text:p>
          </table:table-cell>
          <table:table-cell office:value-type="float" office:value="7432" table:style-name="ce427">
            <text:p><text:s/>7 432</text:p>
          </table:table-cell>
          <table:table-cell office:value-type="float" office:value="6178" table:style-name="ce426">
            <text:p><text:s/>6 178</text:p>
          </table:table-cell>
          <table:table-cell office:value-type="float" office:value="1254" table:style-name="ce426">
            <text:p><text:s/>1 254</text:p>
          </table:table-cell>
          <table:table-cell office:value-type="float" office:value="17.566832911811282" table:style-name="ce428">
            <text:p><text:s text:c="2"/>17.57<text:s/></text:p>
          </table:table-cell>
          <table:table-cell office:value-type="float" office:value="83.127018299246501" table:style-name="ce429">
            <text:p><text:s text:c="2"/>83.13<text:s/></text:p>
          </table:table-cell>
          <table:table-cell office:value-type="float" office:value="1679" table:style-name="ce427">
            <text:p><text:s/>1 679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42264" table:style-name="ce432">
            <text:p><text:s/>42 264</text:p>
          </table:table-cell>
          <table:table-cell office:value-type="float" office:value="6728" table:style-name="ce427">
            <text:p><text:s/>6 728</text:p>
          </table:table-cell>
          <table:table-cell office:value-type="float" office:value="5532" table:style-name="ce426">
            <text:p><text:s/>5 532</text:p>
          </table:table-cell>
          <table:table-cell office:value-type="float" office:value="1196" table:style-name="ce426">
            <text:p><text:s/>1 196</text:p>
          </table:table-cell>
          <table:table-cell office:value-type="float" office:value="15.918985424947946" table:style-name="ce428">
            <text:p><text:s text:c="2"/>15.92<text:s/></text:p>
          </table:table-cell>
          <table:table-cell office:value-type="float" office:value="82.223543400713439" table:style-name="ce429">
            <text:p><text:s text:c="2"/>82.22<text:s/></text:p>
          </table:table-cell>
          <table:table-cell office:value-type="float" office:value="1336" table:style-name="ce427">
            <text:p><text:s/>1 336</text:p>
          </table:table-cell>
          <table:table-cell office:value-type="float" office:value="79" table:style-name="ce430">
            <text:p><text:s text:c="2"/>7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42062" table:style-name="ce432">
            <text:p><text:s/>42 062</text:p>
          </table:table-cell>
          <table:table-cell office:value-type="float" office:value="5621" table:style-name="ce427">
            <text:p><text:s/>5 621</text:p>
          </table:table-cell>
          <table:table-cell office:value-type="float" office:value="4610" table:style-name="ce426">
            <text:p><text:s/>4 610</text:p>
          </table:table-cell>
          <table:table-cell office:value-type="float" office:value="1011" table:style-name="ce426">
            <text:p><text:s/>1 011</text:p>
          </table:table-cell>
          <table:table-cell office:value-type="float" office:value="13.363606105273169" table:style-name="ce428">
            <text:p><text:s text:c="2"/>13.36<text:s/></text:p>
          </table:table-cell>
          <table:table-cell office:value-type="float" office:value="82.013876534424483" table:style-name="ce429">
            <text:p><text:s text:c="2"/>82.01<text:s/></text:p>
          </table:table-cell>
          <table:table-cell office:value-type="float" office:value="1197" table:style-name="ce427">
            <text:p><text:s/>1 197</text:p>
          </table:table-cell>
          <table:table-cell office:value-type="float" office:value="106" table:style-name="ce430">
            <text:p><text:s text:c="2"/>10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42416" table:style-name="ce432">
            <text:p><text:s/>42 416</text:p>
          </table:table-cell>
          <table:table-cell office:value-type="float" office:value="4887" table:style-name="ce427">
            <text:p><text:s/>4 887</text:p>
          </table:table-cell>
          <table:table-cell office:value-type="float" office:value="4113" table:style-name="ce426">
            <text:p><text:s/>4 113</text:p>
          </table:table-cell>
          <table:table-cell office:value-type="float" office:value="774" table:style-name="ce426">
            <text:p><text:s text:c="2"/>774</text:p>
          </table:table-cell>
          <table:table-cell office:value-type="float" office:value="11.52159562429272" table:style-name="ce428">
            <text:p><text:s text:c="2"/>11.52<text:s/></text:p>
          </table:table-cell>
          <table:table-cell office:value-type="float" office:value="84.162062615101291" table:style-name="ce429">
            <text:p><text:s text:c="2"/>84.16<text:s/></text:p>
          </table:table-cell>
          <table:table-cell office:value-type="float" office:value="1094" table:style-name="ce427">
            <text:p><text:s/>1 094</text:p>
          </table:table-cell>
          <table:table-cell office:value-type="float" office:value="70" table:style-name="ce430">
            <text:p><text:s text:c="2"/>7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42702" table:style-name="ce432">
            <text:p><text:s/>42 702</text:p>
          </table:table-cell>
          <table:table-cell office:value-type="float" office:value="3793" table:style-name="ce427">
            <text:p><text:s/>3 793</text:p>
          </table:table-cell>
          <table:table-cell office:value-type="float" office:value="3278" table:style-name="ce426">
            <text:p><text:s/>3 278</text:p>
          </table:table-cell>
          <table:table-cell office:value-type="float" office:value="515" table:style-name="ce426">
            <text:p><text:s text:c="2"/>515</text:p>
          </table:table-cell>
          <table:table-cell office:value-type="float" office:value="8.8824879396749576" table:style-name="ce428">
            <text:p><text:s text:c="2"/>8.88<text:s/></text:p>
          </table:table-cell>
          <table:table-cell office:value-type="float" office:value="86.422356973372004" table:style-name="ce429">
            <text:p><text:s text:c="2"/>86.42<text:s/></text:p>
          </table:table-cell>
          <table:table-cell office:value-type="float" office:value="796" table:style-name="ce427">
            <text:p><text:s text:c="2"/>796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41769" table:style-name="ce432">
            <text:p><text:s/>41 769</text:p>
          </table:table-cell>
          <table:table-cell office:value-type="float" office:value="7466" table:style-name="ce427">
            <text:p><text:s/>7 466</text:p>
          </table:table-cell>
          <table:table-cell office:value-type="float" office:value="6727" table:style-name="ce426">
            <text:p><text:s/>6 727</text:p>
          </table:table-cell>
          <table:table-cell office:value-type="float" office:value="739" table:style-name="ce426">
            <text:p><text:s text:c="2"/>739</text:p>
          </table:table-cell>
          <table:table-cell office:value-type="float" office:value="17.874500227441402" table:style-name="ce428">
            <text:p><text:s text:c="2"/>17.87<text:s/></text:p>
          </table:table-cell>
          <table:table-cell office:value-type="float" office:value="90.10179480310741" table:style-name="ce429">
            <text:p><text:s text:c="2"/>90.10<text:s/></text:p>
          </table:table-cell>
          <table:table-cell office:value-type="float" office:value="697" table:style-name="ce427">
            <text:p><text:s text:c="2"/>697</text:p>
          </table:table-cell>
          <table:table-cell office:value-type="float" office:value="12" table:style-name="ce430">
            <text:p><text:s text:c="2"/>1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42259" table:style-name="ce432">
            <text:p><text:s/>42 259</text:p>
          </table:table-cell>
          <table:table-cell office:value-type="float" office:value="5012" table:style-name="ce427">
            <text:p><text:s/>5 012</text:p>
          </table:table-cell>
          <table:table-cell office:value-type="float" office:value="3780" table:style-name="ce426">
            <text:p><text:s/>3 780</text:p>
          </table:table-cell>
          <table:table-cell office:value-type="float" office:value="1232" table:style-name="ce426">
            <text:p><text:s/>1 232</text:p>
          </table:table-cell>
          <table:table-cell office:value-type="float" office:value="11.860195461321849" table:style-name="ce428">
            <text:p><text:s text:c="2"/>11.86<text:s/></text:p>
          </table:table-cell>
          <table:table-cell office:value-type="float" office:value="75.41899441340783" table:style-name="ce429">
            <text:p><text:s text:c="2"/>75.42<text:s/></text:p>
          </table:table-cell>
          <table:table-cell office:value-type="float" office:value="685" table:style-name="ce427">
            <text:p><text:s text:c="2"/>685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43520" table:style-name="ce432">
            <text:p><text:s/>43 520</text:p>
          </table:table-cell>
          <table:table-cell office:value-type="float" office:value="4428" table:style-name="ce427">
            <text:p><text:s/>4 428</text:p>
          </table:table-cell>
          <table:table-cell office:value-type="float" office:value="3488" table:style-name="ce426">
            <text:p><text:s/>3 488</text:p>
          </table:table-cell>
          <table:table-cell office:value-type="float" office:value="940" table:style-name="ce426">
            <text:p><text:s text:c="2"/>940</text:p>
          </table:table-cell>
          <table:table-cell office:value-type="float" office:value="10.174632352941176" table:style-name="ce428">
            <text:p><text:s text:c="2"/>10.17<text:s/></text:p>
          </table:table-cell>
          <table:table-cell office:value-type="float" office:value="78.771454381210475" table:style-name="ce429">
            <text:p><text:s text:c="2"/>78.77<text:s/></text:p>
          </table:table-cell>
          <table:table-cell office:value-type="float" office:value="901" table:style-name="ce427">
            <text:p><text:s text:c="2"/>901</text:p>
          </table:table-cell>
          <table:table-cell office:value-type="float" office:value="26" table:style-name="ce430">
            <text:p><text:s text:c="2"/>2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44441" table:style-name="ce432">
            <text:p><text:s/>44 441</text:p>
          </table:table-cell>
          <table:table-cell office:value-type="float" office:value="5746" table:style-name="ce427">
            <text:p><text:s/>5 746</text:p>
          </table:table-cell>
          <table:table-cell office:value-type="float" office:value="4473" table:style-name="ce426">
            <text:p><text:s/>4 473</text:p>
          </table:table-cell>
          <table:table-cell office:value-type="float" office:value="1273" table:style-name="ce426">
            <text:p><text:s/>1 273</text:p>
          </table:table-cell>
          <table:table-cell office:value-type="float" office:value="12.929502036407822" table:style-name="ce428">
            <text:p><text:s text:c="2"/>12.93<text:s/></text:p>
          </table:table-cell>
          <table:table-cell office:value-type="float" office:value="77.845457709711113" table:style-name="ce429">
            <text:p><text:s text:c="2"/>77.85<text:s/></text:p>
          </table:table-cell>
          <table:table-cell office:value-type="float" office:value="1013" table:style-name="ce427">
            <text:p><text:s/>1 013</text:p>
          </table:table-cell>
          <table:table-cell office:value-type="float" office:value="24" table:style-name="ce430">
            <text:p><text:s text:c="2"/>2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45420" table:style-name="ce432">
            <text:p><text:s/>45 420</text:p>
          </table:table-cell>
          <table:table-cell office:value-type="float" office:value="7075" table:style-name="ce427">
            <text:p><text:s/>7 075</text:p>
          </table:table-cell>
          <table:table-cell office:value-type="float" office:value="6048" table:style-name="ce426">
            <text:p><text:s/>6 048</text:p>
          </table:table-cell>
          <table:table-cell office:value-type="float" office:value="1027" table:style-name="ce426">
            <text:p><text:s/>1 027</text:p>
          </table:table-cell>
          <table:table-cell office:value-type="float" office:value="15.576838397181858" table:style-name="ce428">
            <text:p><text:s text:c="2"/>15.58<text:s/></text:p>
          </table:table-cell>
          <table:table-cell office:value-type="float" office:value="85.484098939929325" table:style-name="ce429">
            <text:p><text:s text:c="2"/>85.48<text:s/></text:p>
          </table:table-cell>
          <table:table-cell office:value-type="float" office:value="1151" table:style-name="ce427">
            <text:p><text:s/>1 151</text:p>
          </table:table-cell>
          <table:table-cell office:value-type="float" office:value="17" table:style-name="ce430">
            <text:p><text:s text:c="2"/>1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45992" table:style-name="ce432">
            <text:p><text:s/>45 992</text:p>
          </table:table-cell>
          <table:table-cell office:value-type="float" office:value="6142" table:style-name="ce427">
            <text:p><text:s/>6 142</text:p>
          </table:table-cell>
          <table:table-cell office:value-type="float" office:value="4829" table:style-name="ce426">
            <text:p><text:s/>4 829</text:p>
          </table:table-cell>
          <table:table-cell office:value-type="float" office:value="1313" table:style-name="ce426">
            <text:p><text:s/>1 313</text:p>
          </table:table-cell>
          <table:table-cell office:value-type="float" office:value="13.354496434162463" table:style-name="ce428">
            <text:p><text:s text:c="2"/>13.35<text:s/></text:p>
          </table:table-cell>
          <table:table-cell office:value-type="float" office:value="78.622598502116574" table:style-name="ce429">
            <text:p><text:s text:c="2"/>78.62<text:s/></text:p>
          </table:table-cell>
          <table:table-cell office:value-type="float" office:value="1292" table:style-name="ce427">
            <text:p><text:s/>1 292</text:p>
          </table:table-cell>
          <table:table-cell office:value-type="float" office:value="25" table:style-name="ce430">
            <text:p><text:s text:c="2"/>25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3年</text:p>
          </table:table-cell>
          <table:table-cell office:value-type="float" office:value="2014" table:style-name="ce239">
            <text:p>2014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73207" table:style-name="ce427">
            <text:p><text:s/>73 207</text:p>
          </table:table-cell>
          <table:table-cell office:value-type="float" office:value="57649" table:style-name="ce427">
            <text:p><text:s/>57 649</text:p>
          </table:table-cell>
          <table:table-cell office:value-type="float" office:value="15558" table:style-name="ce427">
            <text:p><text:s/>15 558</text:p>
          </table:table-cell>
          <table:table-cell office:value-type="float" office:value="12.771325958888676" table:style-name="ce428">
            <text:p><text:s text:c="2"/>12.77<text:s/></text:p>
          </table:table-cell>
          <table:table-cell office:value-type="float" office:value="78.74793394074338" table:style-name="ce429">
            <text:p><text:s text:c="2"/>78.75<text:s/></text:p>
          </table:table-cell>
          <table:table-cell office:value-type="float" office:value="15240" table:style-name="ce427">
            <text:p><text:s/>15 240</text:p>
          </table:table-cell>
          <table:table-cell office:value-type="float" office:value="1089" table:style-name="ce431">
            <text:p><text:s/>1 08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46176" table:style-name="ce432">
            <text:p><text:s/>46 176</text:p>
          </table:table-cell>
          <table:table-cell office:value-type="float" office:value="4541" table:style-name="ce427">
            <text:p><text:s/>4 541</text:p>
          </table:table-cell>
          <table:table-cell office:value-type="float" office:value="3628" table:style-name="ce426">
            <text:p><text:s/>3 628</text:p>
          </table:table-cell>
          <table:table-cell office:value-type="float" office:value="913" table:style-name="ce426">
            <text:p><text:s text:c="2"/>913</text:p>
          </table:table-cell>
          <table:table-cell office:value-type="float" office:value="9.834112959112959" table:style-name="ce428">
            <text:p><text:s text:c="2"/>9.83<text:s/></text:p>
          </table:table-cell>
          <table:table-cell office:value-type="float" office:value="79.894296410482269" table:style-name="ce429">
            <text:p><text:s text:c="2"/>79.89<text:s/></text:p>
          </table:table-cell>
          <table:table-cell office:value-type="float" office:value="1684" table:style-name="ce427">
            <text:p><text:s/>1 684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46513" table:style-name="ce432">
            <text:p><text:s/>46 513</text:p>
          </table:table-cell>
          <table:table-cell office:value-type="float" office:value="5799" table:style-name="ce427">
            <text:p><text:s/>5 799</text:p>
          </table:table-cell>
          <table:table-cell office:value-type="float" office:value="4651" table:style-name="ce426">
            <text:p><text:s/>4 651</text:p>
          </table:table-cell>
          <table:table-cell office:value-type="float" office:value="1148" table:style-name="ce426">
            <text:p><text:s/>1 148</text:p>
          </table:table-cell>
          <table:table-cell office:value-type="float" office:value="12.467482209274825" table:style-name="ce428">
            <text:p><text:s text:c="2"/>12.47<text:s/></text:p>
          </table:table-cell>
          <table:table-cell office:value-type="float" office:value="80.203483359199865" table:style-name="ce429">
            <text:p><text:s text:c="2"/>80.20<text:s/></text:p>
          </table:table-cell>
          <table:table-cell office:value-type="float" office:value="747" table:style-name="ce427">
            <text:p><text:s text:c="2"/>747</text:p>
          </table:table-cell>
          <table:table-cell office:value-type="float" office:value="19" table:style-name="ce430">
            <text:p><text:s text:c="2"/>1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46645" table:style-name="ce432">
            <text:p><text:s/>46 645</text:p>
          </table:table-cell>
          <table:table-cell office:value-type="float" office:value="7254" table:style-name="ce427">
            <text:p><text:s/>7 254</text:p>
          </table:table-cell>
          <table:table-cell office:value-type="float" office:value="5796" table:style-name="ce426">
            <text:p><text:s/>5 796</text:p>
          </table:table-cell>
          <table:table-cell office:value-type="float" office:value="1458" table:style-name="ce426">
            <text:p><text:s/>1 458</text:p>
          </table:table-cell>
          <table:table-cell office:value-type="float" office:value="15.551506056383321" table:style-name="ce428">
            <text:p><text:s text:c="2"/>15.55<text:s/></text:p>
          </table:table-cell>
          <table:table-cell office:value-type="float" office:value="79.900744416873451" table:style-name="ce429">
            <text:p><text:s text:c="2"/>79.90<text:s/></text:p>
          </table:table-cell>
          <table:table-cell office:value-type="float" office:value="1222" table:style-name="ce427">
            <text:p><text:s/>1 222</text:p>
          </table:table-cell>
          <table:table-cell office:value-type="float" office:value="18" table:style-name="ce430">
            <text:p><text:s text:c="2"/>1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46939" table:style-name="ce432">
            <text:p><text:s/>46 939</text:p>
          </table:table-cell>
          <table:table-cell office:value-type="float" office:value="7334" table:style-name="ce427">
            <text:p><text:s/>7 334</text:p>
          </table:table-cell>
          <table:table-cell office:value-type="float" office:value="5830" table:style-name="ce426">
            <text:p><text:s/>5 830</text:p>
          </table:table-cell>
          <table:table-cell office:value-type="float" office:value="1504" table:style-name="ce426">
            <text:p><text:s/>1 504</text:p>
          </table:table-cell>
          <table:table-cell office:value-type="float" office:value="15.624533969620144" table:style-name="ce428">
            <text:p><text:s text:c="2"/>15.62<text:s/></text:p>
          </table:table-cell>
          <table:table-cell office:value-type="float" office:value="79.492773384237793" table:style-name="ce429">
            <text:p><text:s text:c="2"/>79.49<text:s/></text:p>
          </table:table-cell>
          <table:table-cell office:value-type="float" office:value="1735" table:style-name="ce427">
            <text:p><text:s/>1 735</text:p>
          </table:table-cell>
          <table:table-cell office:value-type="float" office:value="14" table:style-name="ce430">
            <text:p><text:s text:c="2"/>1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47212" table:style-name="ce432">
            <text:p><text:s/>47 212</text:p>
          </table:table-cell>
          <table:table-cell office:value-type="float" office:value="5986" table:style-name="ce427">
            <text:p><text:s/>5 986</text:p>
          </table:table-cell>
          <table:table-cell office:value-type="float" office:value="4788" table:style-name="ce426">
            <text:p><text:s/>4 788</text:p>
          </table:table-cell>
          <table:table-cell office:value-type="float" office:value="1198" table:style-name="ce426">
            <text:p><text:s/>1 198</text:p>
          </table:table-cell>
          <table:table-cell office:value-type="float" office:value="12.678979920359232" table:style-name="ce428">
            <text:p><text:s text:c="2"/>12.68<text:s/></text:p>
          </table:table-cell>
          <table:table-cell office:value-type="float" office:value="79.98663548279319" table:style-name="ce429">
            <text:p><text:s text:c="2"/>79.99<text:s/></text:p>
          </table:table-cell>
          <table:table-cell office:value-type="float" office:value="1564" table:style-name="ce427">
            <text:p><text:s/>1 564</text:p>
          </table:table-cell>
          <table:table-cell office:value-type="float" office:value="147" table:style-name="ce430">
            <text:p><text:s text:c="2"/>14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47497" table:style-name="ce432">
            <text:p><text:s/>47 497</text:p>
          </table:table-cell>
          <table:table-cell office:value-type="float" office:value="4296" table:style-name="ce427">
            <text:p><text:s/>4 296</text:p>
          </table:table-cell>
          <table:table-cell office:value-type="float" office:value="3548" table:style-name="ce426">
            <text:p><text:s/>3 548</text:p>
          </table:table-cell>
          <table:table-cell office:value-type="float" office:value="748" table:style-name="ce426">
            <text:p><text:s text:c="2"/>748</text:p>
          </table:table-cell>
          <table:table-cell office:value-type="float" office:value="9.0447817756910958" table:style-name="ce428">
            <text:p><text:s text:c="2"/>9.04<text:s/></text:p>
          </table:table-cell>
          <table:table-cell office:value-type="float" office:value="82.588454376163881" table:style-name="ce429">
            <text:p><text:s text:c="2"/>82.59<text:s/></text:p>
          </table:table-cell>
          <table:table-cell office:value-type="float" office:value="973" table:style-name="ce427">
            <text:p><text:s text:c="2"/>973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47739" table:style-name="ce432">
            <text:p><text:s/>47 739</text:p>
          </table:table-cell>
          <table:table-cell office:value-type="float" office:value="7439" table:style-name="ce427">
            <text:p><text:s/>7 439</text:p>
          </table:table-cell>
          <table:table-cell office:value-type="float" office:value="6231" table:style-name="ce426">
            <text:p><text:s/>6 231</text:p>
          </table:table-cell>
          <table:table-cell office:value-type="float" office:value="1208" table:style-name="ce426">
            <text:p><text:s/>1 208</text:p>
          </table:table-cell>
          <table:table-cell office:value-type="float" office:value="15.582647311422527" table:style-name="ce428">
            <text:p><text:s text:c="2"/>15.58<text:s/></text:p>
          </table:table-cell>
          <table:table-cell office:value-type="float" office:value="83.761258233633555" table:style-name="ce429">
            <text:p><text:s text:c="2"/>83.76<text:s/></text:p>
          </table:table-cell>
          <table:table-cell office:value-type="float" office:value="1022" table:style-name="ce427">
            <text:p><text:s/>1 022</text:p>
          </table:table-cell>
          <table:table-cell office:value-type="float" office:value="149" table:style-name="ce430">
            <text:p><text:s text:c="2"/>14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48066" table:style-name="ce432">
            <text:p><text:s/>48 066</text:p>
          </table:table-cell>
          <table:table-cell office:value-type="float" office:value="4914" table:style-name="ce427">
            <text:p><text:s/>4 914</text:p>
          </table:table-cell>
          <table:table-cell office:value-type="float" office:value="3686" table:style-name="ce426">
            <text:p><text:s/>3 686</text:p>
          </table:table-cell>
          <table:table-cell office:value-type="float" office:value="1228" table:style-name="ce426">
            <text:p><text:s/>1 228</text:p>
          </table:table-cell>
          <table:table-cell office:value-type="float" office:value="10.223442766196481" table:style-name="ce428">
            <text:p><text:s text:c="2"/>10.22<text:s/></text:p>
          </table:table-cell>
          <table:table-cell office:value-type="float" office:value="75.010175010175004" table:style-name="ce429">
            <text:p><text:s text:c="2"/>75.01<text:s/></text:p>
          </table:table-cell>
          <table:table-cell office:value-type="float" office:value="917" table:style-name="ce427">
            <text:p><text:s text:c="2"/>917</text:p>
          </table:table-cell>
          <table:table-cell office:value-type="float" office:value="22" table:style-name="ce430">
            <text:p><text:s text:c="2"/>2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48388" table:style-name="ce432">
            <text:p><text:s/>48 388</text:p>
          </table:table-cell>
          <table:table-cell office:value-type="float" office:value="4487" table:style-name="ce427">
            <text:p><text:s/>4 487</text:p>
          </table:table-cell>
          <table:table-cell office:value-type="float" office:value="3295" table:style-name="ce426">
            <text:p><text:s/>3 295</text:p>
          </table:table-cell>
          <table:table-cell office:value-type="float" office:value="1192" table:style-name="ce426">
            <text:p><text:s/>1 192</text:p>
          </table:table-cell>
          <table:table-cell office:value-type="float" office:value="9.2729602380755551" table:style-name="ce428">
            <text:p><text:s text:c="2"/>9.27<text:s/></text:p>
          </table:table-cell>
          <table:table-cell office:value-type="float" office:value="73.434365946066421" table:style-name="ce429">
            <text:p><text:s text:c="2"/>73.43<text:s/></text:p>
          </table:table-cell>
          <table:table-cell office:value-type="float" office:value="1071" table:style-name="ce427">
            <text:p><text:s/>1 071</text:p>
          </table:table-cell>
          <table:table-cell office:value-type="float" office:value="142" table:style-name="ce430">
            <text:p><text:s text:c="2"/>14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48693" table:style-name="ce432">
            <text:p><text:s/>48 693</text:p>
          </table:table-cell>
          <table:table-cell office:value-type="float" office:value="5736" table:style-name="ce427">
            <text:p><text:s/>5 736</text:p>
          </table:table-cell>
          <table:table-cell office:value-type="float" office:value="4305" table:style-name="ce426">
            <text:p><text:s/>4 305</text:p>
          </table:table-cell>
          <table:table-cell office:value-type="float" office:value="1431" table:style-name="ce426">
            <text:p><text:s/>1 431</text:p>
          </table:table-cell>
          <table:table-cell office:value-type="float" office:value="11.779927299611854" table:style-name="ce428">
            <text:p><text:s text:c="2"/>11.78<text:s/></text:p>
          </table:table-cell>
          <table:table-cell office:value-type="float" office:value="75.05230125523012" table:style-name="ce429">
            <text:p><text:s text:c="2"/>75.05<text:s/></text:p>
          </table:table-cell>
          <table:table-cell office:value-type="float" office:value="1146" table:style-name="ce427">
            <text:p><text:s/>1 146</text:p>
          </table:table-cell>
          <table:table-cell office:value-type="float" office:value="20" table:style-name="ce430">
            <text:p><text:s text:c="2"/>2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49336" table:style-name="ce432">
            <text:p><text:s/>49 336</text:p>
          </table:table-cell>
          <table:table-cell office:value-type="float" office:value="5724" table:style-name="ce427">
            <text:p><text:s/>5 724</text:p>
          </table:table-cell>
          <table:table-cell office:value-type="float" office:value="4153" table:style-name="ce426">
            <text:p><text:s/>4 153</text:p>
          </table:table-cell>
          <table:table-cell office:value-type="float" office:value="1571" table:style-name="ce426">
            <text:p><text:s/>1 571</text:p>
          </table:table-cell>
          <table:table-cell office:value-type="float" office:value="11.602075563483055" table:style-name="ce428">
            <text:p><text:s text:c="2"/>11.60<text:s/></text:p>
          </table:table-cell>
          <table:table-cell office:value-type="float" office:value="72.554157931516428" table:style-name="ce429">
            <text:p><text:s text:c="2"/>72.55<text:s/></text:p>
          </table:table-cell>
          <table:table-cell office:value-type="float" office:value="1349" table:style-name="ce427">
            <text:p><text:s/>1 349</text:p>
          </table:table-cell>
          <table:table-cell office:value-type="float" office:value="139" table:style-name="ce430">
            <text:p><text:s text:c="2"/>13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49491" table:style-name="ce432">
            <text:p><text:s/>49 491</text:p>
          </table:table-cell>
          <table:table-cell office:value-type="float" office:value="9697" table:style-name="ce427">
            <text:p><text:s/>9 697</text:p>
          </table:table-cell>
          <table:table-cell office:value-type="float" office:value="7738" table:style-name="ce426">
            <text:p><text:s/>7 738</text:p>
          </table:table-cell>
          <table:table-cell office:value-type="float" office:value="1959" table:style-name="ce426">
            <text:p><text:s/>1 959</text:p>
          </table:table-cell>
          <table:table-cell office:value-type="float" office:value="19.593461437433067" table:style-name="ce428">
            <text:p><text:s text:c="2"/>19.59<text:s/></text:p>
          </table:table-cell>
          <table:table-cell office:value-type="float" office:value="79.797875631638647" table:style-name="ce429">
            <text:p><text:s text:c="2"/>79.80<text:s/></text:p>
          </table:table-cell>
          <table:table-cell office:value-type="float" office:value="1810" table:style-name="ce427">
            <text:p><text:s/>1 810</text:p>
          </table:table-cell>
          <table:table-cell office:value-type="float" office:value="260" table:style-name="ce430">
            <text:p><text:s text:c="2"/>260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4年</text:p>
          </table:table-cell>
          <table:table-cell office:value-type="float" office:value="2015" table:style-name="ce239">
            <text:p>2015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0810" table:style-name="ce427">
            <text:p><text:s/>90 810</text:p>
          </table:table-cell>
          <table:table-cell office:value-type="float" office:value="75325" table:style-name="ce427">
            <text:p><text:s/>75 325</text:p>
          </table:table-cell>
          <table:table-cell office:value-type="float" office:value="15485" table:style-name="ce427">
            <text:p><text:s/>15 485</text:p>
          </table:table-cell>
          <table:table-cell office:value-type="float" office:value="15.02328368854395" table:style-name="ce428">
            <text:p><text:s text:c="2"/>15.02<text:s/></text:p>
          </table:table-cell>
          <table:table-cell office:value-type="float" office:value="82.947913225415704" table:style-name="ce429">
            <text:p><text:s text:c="2"/>82.95<text:s/></text:p>
          </table:table-cell>
          <table:table-cell office:value-type="float" office:value="16797" table:style-name="ce427">
            <text:p><text:s/>16 797</text:p>
          </table:table-cell>
          <table:table-cell office:value-type="float" office:value="1037" table:style-name="ce431">
            <text:p><text:s/>1 03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48995" table:style-name="ce432">
            <text:p><text:s/>48 995</text:p>
          </table:table-cell>
          <table:table-cell office:value-type="float" office:value="7105" table:style-name="ce427">
            <text:p><text:s/>7 105</text:p>
          </table:table-cell>
          <table:table-cell office:value-type="float" office:value="5400" table:style-name="ce426">
            <text:p><text:s/>5 400</text:p>
          </table:table-cell>
          <table:table-cell office:value-type="float" office:value="1705" table:style-name="ce426">
            <text:p><text:s/>1 705</text:p>
          </table:table-cell>
          <table:table-cell office:value-type="float" office:value="14.501479742830901" table:style-name="ce428">
            <text:p><text:s text:c="2"/>14.50<text:s/></text:p>
          </table:table-cell>
          <table:table-cell office:value-type="float" office:value="76.002814919071085" table:style-name="ce429">
            <text:p><text:s text:c="2"/>76.00<text:s/></text:p>
          </table:table-cell>
          <table:table-cell office:value-type="float" office:value="1271" table:style-name="ce427">
            <text:p><text:s/>1 271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48734" table:style-name="ce432">
            <text:p><text:s/>48 734</text:p>
          </table:table-cell>
          <table:table-cell office:value-type="float" office:value="7087" table:style-name="ce427">
            <text:p><text:s/>7 087</text:p>
          </table:table-cell>
          <table:table-cell office:value-type="float" office:value="5381" table:style-name="ce426">
            <text:p><text:s/>5 381</text:p>
          </table:table-cell>
          <table:table-cell office:value-type="float" office:value="1706" table:style-name="ce426">
            <text:p><text:s/>1 706</text:p>
          </table:table-cell>
          <table:table-cell office:value-type="float" office:value="14.542208724914843" table:style-name="ce428">
            <text:p><text:s text:c="2"/>14.54<text:s/></text:p>
          </table:table-cell>
          <table:table-cell office:value-type="float" office:value="75.927755044447579" table:style-name="ce429">
            <text:p><text:s text:c="2"/>75.93<text:s/></text:p>
          </table:table-cell>
          <table:table-cell office:value-type="float" office:value="1267" table:style-name="ce427">
            <text:p><text:s/>1 267</text:p>
          </table:table-cell>
          <table:table-cell office:value-type="float" office:value="132" table:style-name="ce430">
            <text:p><text:s text:c="2"/>13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49149" table:style-name="ce432">
            <text:p><text:s/>49 149</text:p>
          </table:table-cell>
          <table:table-cell office:value-type="float" office:value="8624" table:style-name="ce427">
            <text:p><text:s/>8 624</text:p>
          </table:table-cell>
          <table:table-cell office:value-type="float" office:value="7171" table:style-name="ce426">
            <text:p><text:s/>7 171</text:p>
          </table:table-cell>
          <table:table-cell office:value-type="float" office:value="1453" table:style-name="ce426">
            <text:p><text:s/>1 453</text:p>
          </table:table-cell>
          <table:table-cell office:value-type="float" office:value="17.546643878817473" table:style-name="ce428">
            <text:p><text:s text:c="2"/>17.55<text:s/></text:p>
          </table:table-cell>
          <table:table-cell office:value-type="float" office:value="83.151669758812616" table:style-name="ce429">
            <text:p><text:s text:c="2"/>83.15<text:s/></text:p>
          </table:table-cell>
          <table:table-cell office:value-type="float" office:value="2015" table:style-name="ce427">
            <text:p><text:s/>2 015</text:p>
          </table:table-cell>
          <table:table-cell office:value-type="float" office:value="49" table:style-name="ce430">
            <text:p><text:s text:c="2"/>4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49438" table:style-name="ce432">
            <text:p><text:s/>49 438</text:p>
          </table:table-cell>
          <table:table-cell office:value-type="float" office:value="6579" table:style-name="ce427">
            <text:p><text:s/>6 579</text:p>
          </table:table-cell>
          <table:table-cell office:value-type="float" office:value="5447" table:style-name="ce426">
            <text:p><text:s/>5 447</text:p>
          </table:table-cell>
          <table:table-cell office:value-type="float" office:value="1132" table:style-name="ce426">
            <text:p><text:s/>1 132</text:p>
          </table:table-cell>
          <table:table-cell office:value-type="float" office:value="13.30757716736114" table:style-name="ce428">
            <text:p><text:s text:c="2"/>13.31<text:s/></text:p>
          </table:table-cell>
          <table:table-cell office:value-type="float" office:value="82.793737650098791" table:style-name="ce429">
            <text:p><text:s text:c="2"/>82.79<text:s/></text:p>
          </table:table-cell>
          <table:table-cell office:value-type="float" office:value="1636" table:style-name="ce427">
            <text:p><text:s/>1 636</text:p>
          </table:table-cell>
          <table:table-cell office:value-type="float" office:value="155" table:style-name="ce430">
            <text:p><text:s text:c="2"/>155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49637" table:style-name="ce432">
            <text:p><text:s/>49 637</text:p>
          </table:table-cell>
          <table:table-cell office:value-type="float" office:value="5937" table:style-name="ce427">
            <text:p><text:s/>5 937</text:p>
          </table:table-cell>
          <table:table-cell office:value-type="float" office:value="4361" table:style-name="ce426">
            <text:p><text:s/>4 361</text:p>
          </table:table-cell>
          <table:table-cell office:value-type="float" office:value="1576" table:style-name="ce426">
            <text:p><text:s/>1 576</text:p>
          </table:table-cell>
          <table:table-cell office:value-type="float" office:value="11.960835666942" table:style-name="ce428">
            <text:p><text:s text:c="2"/>11.96<text:s/></text:p>
          </table:table-cell>
          <table:table-cell office:value-type="float" office:value="73.454606703722419" table:style-name="ce429">
            <text:p><text:s text:c="2"/>73.45<text:s/></text:p>
          </table:table-cell>
          <table:table-cell office:value-type="float" office:value="1262" table:style-name="ce427">
            <text:p><text:s/>1 262</text:p>
          </table:table-cell>
          <table:table-cell office:value-type="float" office:value="251" table:style-name="ce430">
            <text:p><text:s text:c="2"/>251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50283" table:style-name="ce432">
            <text:p><text:s/>50 283</text:p>
          </table:table-cell>
          <table:table-cell office:value-type="float" office:value="4819" table:style-name="ce427">
            <text:p><text:s/>4 819</text:p>
          </table:table-cell>
          <table:table-cell office:value-type="float" office:value="3779" table:style-name="ce426">
            <text:p><text:s/>3 779</text:p>
          </table:table-cell>
          <table:table-cell office:value-type="float" office:value="1040" table:style-name="ce426">
            <text:p><text:s/>1 040</text:p>
          </table:table-cell>
          <table:table-cell office:value-type="float" office:value="9.5837559413718356" table:style-name="ce428">
            <text:p><text:s text:c="2"/>9.58<text:s/></text:p>
          </table:table-cell>
          <table:table-cell office:value-type="float" office:value="78.418759078647028" table:style-name="ce429">
            <text:p><text:s text:c="2"/>78.42<text:s/></text:p>
          </table:table-cell>
          <table:table-cell office:value-type="float" office:value="988" table:style-name="ce427">
            <text:p><text:s text:c="2"/>988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50503" table:style-name="ce432">
            <text:p><text:s/>50 503</text:p>
          </table:table-cell>
          <table:table-cell office:value-type="float" office:value="8429" table:style-name="ce427">
            <text:p><text:s/>8 429</text:p>
          </table:table-cell>
          <table:table-cell office:value-type="float" office:value="7331" table:style-name="ce426">
            <text:p><text:s/>7 331</text:p>
          </table:table-cell>
          <table:table-cell office:value-type="float" office:value="1098" table:style-name="ce426">
            <text:p><text:s/>1 098</text:p>
          </table:table-cell>
          <table:table-cell office:value-type="float" office:value="16.690097617963289" table:style-name="ce428">
            <text:p><text:s text:c="2"/>16.69<text:s/></text:p>
          </table:table-cell>
          <table:table-cell office:value-type="float" office:value="86.973543718116034" table:style-name="ce429">
            <text:p><text:s text:c="2"/>86.97<text:s/></text:p>
          </table:table-cell>
          <table:table-cell office:value-type="float" office:value="1575" table:style-name="ce427">
            <text:p><text:s/>1 575</text:p>
          </table:table-cell>
          <table:table-cell office:value-type="float" office:value="66" table:style-name="ce430">
            <text:p><text:s text:c="2"/>6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50941" table:style-name="ce432">
            <text:p><text:s/>50 941</text:p>
          </table:table-cell>
          <table:table-cell office:value-type="float" office:value="5832" table:style-name="ce427">
            <text:p><text:s/>5 832</text:p>
          </table:table-cell>
          <table:table-cell office:value-type="float" office:value="5079" table:style-name="ce426">
            <text:p><text:s/>5 079</text:p>
          </table:table-cell>
          <table:table-cell office:value-type="float" office:value="753" table:style-name="ce426">
            <text:p><text:s text:c="2"/>753</text:p>
          </table:table-cell>
          <table:table-cell office:value-type="float" office:value="11.448538505329694" table:style-name="ce428">
            <text:p><text:s text:c="2"/>11.45<text:s/></text:p>
          </table:table-cell>
          <table:table-cell office:value-type="float" office:value="87.088477366255148" table:style-name="ce429">
            <text:p><text:s text:c="2"/>87.09<text:s/></text:p>
          </table:table-cell>
          <table:table-cell office:value-type="float" office:value="1102" table:style-name="ce427">
            <text:p><text:s/>1 102</text:p>
          </table:table-cell>
          <table:table-cell office:value-type="float" office:value="29" table:style-name="ce430">
            <text:p><text:s text:c="2"/>29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51252" table:style-name="ce433">
            <text:p><text:s/>51 252</text:p>
          </table:table-cell>
          <table:table-cell office:value-type="float" office:value="8356" table:style-name="ce434">
            <text:p><text:s/>8 356</text:p>
          </table:table-cell>
          <table:table-cell office:value-type="float" office:value="7563" table:style-name="ce435">
            <text:p><text:s/>7 563</text:p>
          </table:table-cell>
          <table:table-cell office:value-type="float" office:value="793" table:style-name="ce435">
            <text:p><text:s text:c="2"/>793</text:p>
          </table:table-cell>
          <table:table-cell office:value-type="float" office:value="16.303753999843909" table:style-name="ce436">
            <text:p><text:s text:c="2"/>16.30<text:s/></text:p>
          </table:table-cell>
          <table:table-cell office:value-type="float" office:value="90.509813307802773" table:style-name="ce437">
            <text:p><text:s text:c="2"/>90.51<text:s/></text:p>
          </table:table-cell>
          <table:table-cell office:value-type="float" office:value="1228" table:style-name="ce434">
            <text:p><text:s/>1 228</text:p>
          </table:table-cell>
          <table:table-cell office:value-type="float" office:value="27" table:style-name="ce438">
            <text:p><text:s text:c="2"/>2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51523" table:style-name="ce432">
            <text:p><text:s/>51 523</text:p>
          </table:table-cell>
          <table:table-cell office:value-type="float" office:value="8509" table:style-name="ce427">
            <text:p><text:s/>8 509</text:p>
          </table:table-cell>
          <table:table-cell office:value-type="float" office:value="7440" table:style-name="ce426">
            <text:p><text:s/>7 440</text:p>
          </table:table-cell>
          <table:table-cell office:value-type="float" office:value="1069" table:style-name="ce426">
            <text:p><text:s/>1 069</text:p>
          </table:table-cell>
          <table:table-cell office:value-type="float" office:value="16.514954486345903" table:style-name="ce428">
            <text:p><text:s text:c="2"/>16.51<text:s/></text:p>
          </table:table-cell>
          <table:table-cell office:value-type="float" office:value="87.436831590081084" table:style-name="ce429">
            <text:p><text:s text:c="2"/>87.44<text:s/></text:p>
          </table:table-cell>
          <table:table-cell office:value-type="float" office:value="1124" table:style-name="ce427">
            <text:p><text:s/>1 124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51647" table:style-name="ce432">
            <text:p><text:s/>51 647</text:p>
          </table:table-cell>
          <table:table-cell office:value-type="float" office:value="10083" table:style-name="ce427">
            <text:p><text:s/>10 083</text:p>
          </table:table-cell>
          <table:table-cell office:value-type="float" office:value="8582" table:style-name="ce426">
            <text:p><text:s/>8 582</text:p>
          </table:table-cell>
          <table:table-cell office:value-type="float" office:value="1501" table:style-name="ce426">
            <text:p><text:s/>1 501</text:p>
          </table:table-cell>
          <table:table-cell office:value-type="float" office:value="19.522915174163067" table:style-name="ce428">
            <text:p><text:s text:c="2"/>19.52<text:s/></text:p>
          </table:table-cell>
          <table:table-cell office:value-type="float" office:value="85.113557472974307" table:style-name="ce429">
            <text:p><text:s text:c="2"/>85.11<text:s/></text:p>
          </table:table-cell>
          <table:table-cell office:value-type="float" office:value="1367" table:style-name="ce427">
            <text:p><text:s/>1 367</text:p>
          </table:table-cell>
          <table:table-cell office:value-type="float" office:value="40" table:style-name="ce430">
            <text:p><text:s text:c="2"/>4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51480" table:style-name="ce432">
            <text:p><text:s/>51 480</text:p>
          </table:table-cell>
          <table:table-cell office:value-type="float" office:value="9450" table:style-name="ce427">
            <text:p><text:s/>9 450</text:p>
          </table:table-cell>
          <table:table-cell office:value-type="float" office:value="7791" table:style-name="ce426">
            <text:p><text:s/>7 791</text:p>
          </table:table-cell>
          <table:table-cell office:value-type="float" office:value="1659" table:style-name="ce426">
            <text:p><text:s/>1 659</text:p>
          </table:table-cell>
          <table:table-cell office:value-type="float" office:value="18.356643356643357" table:style-name="ce428">
            <text:p><text:s text:c="2"/>18.36<text:s/></text:p>
          </table:table-cell>
          <table:table-cell office:value-type="float" office:value="82.444444444444443" table:style-name="ce429">
            <text:p><text:s text:c="2"/>82.44<text:s/></text:p>
          </table:table-cell>
          <table:table-cell office:value-type="float" office:value="1962" table:style-name="ce427">
            <text:p><text:s/>1 962</text:p>
          </table:table-cell>
          <table:table-cell office:value-type="float" office:value="75" table:style-name="ce430">
            <text:p><text:s text:c="2"/>75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5年</text:p>
          </table:table-cell>
          <table:table-cell office:value-type="float" office:value="2016" table:style-name="ce239">
            <text:p>2016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75007" table:style-name="ce427">
            <text:p><text:s/>75 007</text:p>
          </table:table-cell>
          <table:table-cell office:value-type="float" office:value="61960" table:style-name="ce427">
            <text:p><text:s/>61 960</text:p>
          </table:table-cell>
          <table:table-cell office:value-type="float" office:value="13047" table:style-name="ce427">
            <text:p><text:s/>13 047</text:p>
          </table:table-cell>
          <table:table-cell office:value-type="float" office:value="11.937784628784527" table:style-name="ce428">
            <text:p><text:s text:c="2"/>11.94<text:s/></text:p>
          </table:table-cell>
          <table:table-cell office:value-type="float" office:value="82.605623475142323" table:style-name="ce429">
            <text:p><text:s text:c="2"/>82.61<text:s/></text:p>
          </table:table-cell>
          <table:table-cell office:value-type="float" office:value="13521" table:style-name="ce427">
            <text:p><text:s/>13 521</text:p>
          </table:table-cell>
          <table:table-cell office:value-type="float" office:value="616" table:style-name="ce431">
            <text:p><text:s text:c="2"/>61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51364" table:style-name="ce433">
            <text:p><text:s/>51 364</text:p>
          </table:table-cell>
          <table:table-cell office:value-type="float" office:value="8395" table:style-name="ce434">
            <text:p><text:s/>8 395</text:p>
          </table:table-cell>
          <table:table-cell office:value-type="float" office:value="6900" table:style-name="ce435">
            <text:p><text:s/>6 900</text:p>
          </table:table-cell>
          <table:table-cell office:value-type="float" office:value="1495" table:style-name="ce435">
            <text:p><text:s/>1 495</text:p>
          </table:table-cell>
          <table:table-cell office:value-type="float" office:value="16.344132076941047" table:style-name="ce436">
            <text:p><text:s text:c="2"/>16.34<text:s/></text:p>
          </table:table-cell>
          <table:table-cell office:value-type="float" office:value="82.191780821917803" table:style-name="ce437">
            <text:p><text:s text:c="2"/>82.19<text:s/></text:p>
          </table:table-cell>
          <table:table-cell office:value-type="float" office:value="1639" table:style-name="ce434">
            <text:p><text:s/>1 639</text:p>
          </table:table-cell>
          <table:table-cell office:value-type="float" office:value="67" table:style-name="ce438">
            <text:p><text:s text:c="2"/>6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51764" table:style-name="ce433">
            <text:p><text:s/>51 764</text:p>
          </table:table-cell>
          <table:table-cell office:value-type="float" office:value="5314" table:style-name="ce434">
            <text:p><text:s/>5 314</text:p>
          </table:table-cell>
          <table:table-cell office:value-type="float" office:value="4253" table:style-name="ce435">
            <text:p><text:s/>4 253</text:p>
          </table:table-cell>
          <table:table-cell office:value-type="float" office:value="1061" table:style-name="ce435">
            <text:p><text:s/>1 061</text:p>
          </table:table-cell>
          <table:table-cell office:value-type="float" office:value="10.265821806661" table:style-name="ce436">
            <text:p><text:s text:c="2"/>10.27<text:s/></text:p>
          </table:table-cell>
          <table:table-cell office:value-type="float" office:value="80.033872788859611" table:style-name="ce437">
            <text:p><text:s text:c="2"/>80.03<text:s/></text:p>
          </table:table-cell>
          <table:table-cell office:value-type="float" office:value="1167" table:style-name="ce434">
            <text:p><text:s/>1 167</text:p>
          </table:table-cell>
          <table:table-cell office:value-type="float" office:value="47" table:style-name="ce438">
            <text:p><text:s text:c="2"/>47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51896" table:style-name="ce433">
            <text:p><text:s/>51 896</text:p>
          </table:table-cell>
          <table:table-cell office:value-type="float" office:value="7018" table:style-name="ce434">
            <text:p><text:s/>7 018</text:p>
          </table:table-cell>
          <table:table-cell office:value-type="float" office:value="6010" table:style-name="ce435">
            <text:p><text:s/>6 010</text:p>
          </table:table-cell>
          <table:table-cell office:value-type="float" office:value="1008" table:style-name="ce435">
            <text:p><text:s/>1 008</text:p>
          </table:table-cell>
          <table:table-cell office:value-type="float" office:value="13.523200246647141" table:style-name="ce436">
            <text:p><text:s text:c="2"/>13.52<text:s/></text:p>
          </table:table-cell>
          <table:table-cell office:value-type="float" office:value="85.636933599316052" table:style-name="ce437">
            <text:p><text:s text:c="2"/>85.64<text:s/></text:p>
          </table:table-cell>
          <table:table-cell office:value-type="float" office:value="1496" table:style-name="ce434">
            <text:p><text:s/>1 496</text:p>
          </table:table-cell>
          <table:table-cell office:value-type="float" office:value="70" table:style-name="ce438">
            <text:p><text:s text:c="2"/>70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51877" table:style-name="ce433">
            <text:p><text:s/>51 877</text:p>
          </table:table-cell>
          <table:table-cell office:value-type="float" office:value="5749" table:style-name="ce434">
            <text:p><text:s/>5 749</text:p>
          </table:table-cell>
          <table:table-cell office:value-type="float" office:value="4839" table:style-name="ce435">
            <text:p><text:s/>4 839</text:p>
          </table:table-cell>
          <table:table-cell office:value-type="float" office:value="910" table:style-name="ce435">
            <text:p><text:s text:c="2"/>910</text:p>
          </table:table-cell>
          <table:table-cell office:value-type="float" office:value="11.081982381402163" table:style-name="ce436">
            <text:p><text:s text:c="2"/>11.08<text:s/></text:p>
          </table:table-cell>
          <table:table-cell office:value-type="float" office:value="84.171160201774214" table:style-name="ce437">
            <text:p><text:s text:c="2"/>84.17<text:s/></text:p>
          </table:table-cell>
          <table:table-cell office:value-type="float" office:value="975" table:style-name="ce434">
            <text:p><text:s text:c="2"/>975</text:p>
          </table:table-cell>
          <table:table-cell office:value-type="float" office:value="44" table:style-name="ce438">
            <text:p><text:s text:c="2"/>44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52066" table:style-name="ce432">
            <text:p><text:s/>52 066</text:p>
          </table:table-cell>
          <table:table-cell office:value-type="float" office:value="5598" table:style-name="ce427">
            <text:p><text:s/>5 598</text:p>
          </table:table-cell>
          <table:table-cell office:value-type="float" office:value="4699" table:style-name="ce426">
            <text:p><text:s/>4 699</text:p>
          </table:table-cell>
          <table:table-cell office:value-type="float" office:value="899" table:style-name="ce426">
            <text:p><text:s text:c="2"/>899</text:p>
          </table:table-cell>
          <table:table-cell office:value-type="float" office:value="10.751738178465793" table:style-name="ce428">
            <text:p><text:s text:c="2"/>10.75<text:s/></text:p>
          </table:table-cell>
          <table:table-cell office:value-type="float" office:value="83.940693104680236" table:style-name="ce429">
            <text:p><text:s text:c="2"/>83.94<text:s/></text:p>
          </table:table-cell>
          <table:table-cell office:value-type="float" office:value="1236" table:style-name="ce427">
            <text:p><text:s/>1 236</text:p>
          </table:table-cell>
          <table:table-cell office:value-type="float" office:value="42" table:style-name="ce430">
            <text:p><text:s text:c="2"/>4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52318" table:style-name="ce432">
            <text:p><text:s/>52 318</text:p>
          </table:table-cell>
          <table:table-cell office:value-type="float" office:value="5130" table:style-name="ce427">
            <text:p><text:s/>5 130</text:p>
          </table:table-cell>
          <table:table-cell office:value-type="float" office:value="4154" table:style-name="ce426">
            <text:p><text:s/>4 154</text:p>
          </table:table-cell>
          <table:table-cell office:value-type="float" office:value="976" table:style-name="ce426">
            <text:p><text:s text:c="2"/>976</text:p>
          </table:table-cell>
          <table:table-cell office:value-type="float" office:value="9.8054206965098043" table:style-name="ce428">
            <text:p><text:s text:c="2"/>9.81<text:s/></text:p>
          </table:table-cell>
          <table:table-cell office:value-type="float" office:value="80.974658869395711" table:style-name="ce429">
            <text:p><text:s text:c="2"/>80.97<text:s/></text:p>
          </table:table-cell>
          <table:table-cell office:value-type="float" office:value="915" table:style-name="ce427">
            <text:p><text:s text:c="2"/>915</text:p>
          </table:table-cell>
          <table:table-cell office:value-type="float" office:value="48" table:style-name="ce430">
            <text:p><text:s text:c="2"/>48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52450" table:style-name="ce432">
            <text:p><text:s/>52 450</text:p>
          </table:table-cell>
          <table:table-cell office:value-type="float" office:value="7109" table:style-name="ce427">
            <text:p><text:s/>7 109</text:p>
          </table:table-cell>
          <table:table-cell office:value-type="float" office:value="5900" table:style-name="ce426">
            <text:p><text:s/>5 900</text:p>
          </table:table-cell>
          <table:table-cell office:value-type="float" office:value="1209" table:style-name="ce426">
            <text:p><text:s/>1 209</text:p>
          </table:table-cell>
          <table:table-cell office:value-type="float" office:value="13.553860819828408" table:style-name="ce428">
            <text:p><text:s text:c="2"/>13.55<text:s/></text:p>
          </table:table-cell>
          <table:table-cell office:value-type="float" office:value="82.993388662259107" table:style-name="ce429">
            <text:p><text:s text:c="2"/>82.99<text:s/></text:p>
          </table:table-cell>
          <table:table-cell office:value-type="float" office:value="1002" table:style-name="ce427">
            <text:p><text:s/>1 002</text:p>
          </table:table-cell>
          <table:table-cell office:value-type="float" office:value="52" table:style-name="ce430">
            <text:p><text:s text:c="2"/>5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52608" table:style-name="ce432">
            <text:p><text:s/>52 608</text:p>
          </table:table-cell>
          <table:table-cell office:value-type="float" office:value="5719" table:style-name="ce427">
            <text:p><text:s/>5 719</text:p>
          </table:table-cell>
          <table:table-cell office:value-type="float" office:value="4887" table:style-name="ce426">
            <text:p><text:s/>4 887</text:p>
          </table:table-cell>
          <table:table-cell office:value-type="float" office:value="832" table:style-name="ce426">
            <text:p><text:s text:c="2"/>832</text:p>
          </table:table-cell>
          <table:table-cell office:value-type="float" office:value="10.870970194647201" table:style-name="ce428">
            <text:p><text:s text:c="2"/>10.87<text:s/></text:p>
          </table:table-cell>
          <table:table-cell office:value-type="float" office:value="85.452002098268935" table:style-name="ce429">
            <text:p><text:s text:c="2"/>85.45<text:s/></text:p>
          </table:table-cell>
          <table:table-cell office:value-type="float" office:value="969" table:style-name="ce427">
            <text:p><text:s text:c="2"/>969</text:p>
          </table:table-cell>
          <table:table-cell office:value-type="float" office:value="62" table:style-name="ce430">
            <text:p><text:s text:c="2"/>62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52880" table:style-name="ce432">
            <text:p><text:s/>52 880</text:p>
          </table:table-cell>
          <table:table-cell office:value-type="float" office:value="4312" table:style-name="ce427">
            <text:p><text:s/>4 312</text:p>
          </table:table-cell>
          <table:table-cell office:value-type="float" office:value="3665" table:style-name="ce426">
            <text:p><text:s/>3 665</text:p>
          </table:table-cell>
          <table:table-cell office:value-type="float" office:value="647" table:style-name="ce426">
            <text:p><text:s text:c="2"/>647</text:p>
          </table:table-cell>
          <table:table-cell office:value-type="float" office:value="8.1543116490166412" table:style-name="ce428">
            <text:p><text:s text:c="2"/>8.15<text:s/></text:p>
          </table:table-cell>
          <table:table-cell office:value-type="float" office:value="84.995361781076056" table:style-name="ce429">
            <text:p><text:s text:c="2"/>85.00<text:s/></text:p>
          </table:table-cell>
          <table:table-cell office:value-type="float" office:value="1170" table:style-name="ce427">
            <text:p><text:s/>1 170</text:p>
          </table:table-cell>
          <table:table-cell office:value-type="float" office:value="43" table:style-name="ce430">
            <text:p><text:s text:c="2"/>43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53120" table:style-name="ce432">
            <text:p><text:s/>53 120</text:p>
          </table:table-cell>
          <table:table-cell office:value-type="float" office:value="5428" table:style-name="ce427">
            <text:p><text:s/>5 428</text:p>
          </table:table-cell>
          <table:table-cell office:value-type="float" office:value="4424" table:style-name="ce426">
            <text:p><text:s/>4 424</text:p>
          </table:table-cell>
          <table:table-cell office:value-type="float" office:value="1004" table:style-name="ce426">
            <text:p><text:s/>1 004</text:p>
          </table:table-cell>
          <table:table-cell office:value-type="float" office:value="10.218373493975903" table:style-name="ce428">
            <text:p><text:s text:c="2"/>10.22<text:s/></text:p>
          </table:table-cell>
          <table:table-cell office:value-type="float" office:value="81.50331613854091" table:style-name="ce429">
            <text:p><text:s text:c="2"/>81.50<text:s/></text:p>
          </table:table-cell>
          <table:table-cell office:value-type="float" office:value="657" table:style-name="ce427">
            <text:p><text:s text:c="2"/>657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53211" table:style-name="ce432">
            <text:p><text:s/>53 211</text:p>
          </table:table-cell>
          <table:table-cell office:value-type="float" office:value="8277" table:style-name="ce427">
            <text:p><text:s/>8 277</text:p>
          </table:table-cell>
          <table:table-cell office:value-type="float" office:value="6541" table:style-name="ce426">
            <text:p><text:s/>6 541</text:p>
          </table:table-cell>
          <table:table-cell office:value-type="float" office:value="1736" table:style-name="ce426">
            <text:p><text:s/>1 736</text:p>
          </table:table-cell>
          <table:table-cell office:value-type="float" office:value="15.555054406043864" table:style-name="ce428">
            <text:p><text:s text:c="2"/>15.56<text:s/></text:p>
          </table:table-cell>
          <table:table-cell office:value-type="float" office:value="79.026217228464418" table:style-name="ce429">
            <text:p><text:s text:c="2"/>79.03<text:s/></text:p>
          </table:table-cell>
          <table:table-cell office:value-type="float" office:value="889" table:style-name="ce427">
            <text:p><text:s text:c="2"/>889</text:p>
          </table:table-cell>
          <table:table-cell office:value-type="float" office:value="46" table:style-name="ce430">
            <text:p><text:s text:c="2"/>46</text:p>
          </table:table-cell>
          <table:table-cell table:number-columns-repeated="16374" table:style-name="ce262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52999" table:style-name="ce432">
            <text:p><text:s/>52 999</text:p>
          </table:table-cell>
          <table:table-cell office:value-type="float" office:value="6958" table:style-name="ce427">
            <text:p><text:s/>6 958</text:p>
          </table:table-cell>
          <table:table-cell office:value-type="float" office:value="5688" table:style-name="ce426">
            <text:p><text:s/>5 688</text:p>
          </table:table-cell>
          <table:table-cell office:value-type="float" office:value="1270" table:style-name="ce426">
            <text:p><text:s/>1 270</text:p>
          </table:table-cell>
          <table:table-cell office:value-type="float" office:value="13.128549595275382" table:style-name="ce428">
            <text:p><text:s text:c="2"/>13.13<text:s/></text:p>
          </table:table-cell>
          <table:table-cell office:value-type="float" office:value="81.74762862891636" table:style-name="ce429">
            <text:p><text:s text:c="2"/>81.75<text:s/></text:p>
          </table:table-cell>
          <table:table-cell office:value-type="float" office:value="1406" table:style-name="ce427">
            <text:p><text:s/>1 406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6年</text:p>
          </table:table-cell>
          <table:table-cell office:value-type="float" office:value="2017" table:style-name="ce239">
            <text:p>2017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5978" table:style-name="ce427">
            <text:p><text:s/>75 978</text:p>
          </table:table-cell>
          <table:table-cell office:value-type="float" office:value="64714" table:style-name="ce427">
            <text:p><text:s/>64 714</text:p>
          </table:table-cell>
          <table:table-cell office:value-type="float" office:value="11264" table:style-name="ce427">
            <text:p><text:s/>11 264</text:p>
          </table:table-cell>
          <table:table-cell office:value-type="float" office:value="11.737731779304179" table:style-name="ce428">
            <text:p><text:s text:c="2"/>11.74<text:s/></text:p>
          </table:table-cell>
          <table:table-cell office:value-type="float" office:value="85.174655821421979" table:style-name="ce429">
            <text:p><text:s text:c="2"/>85.17<text:s/></text:p>
          </table:table-cell>
          <table:table-cell office:value-type="float" office:value="11778" table:style-name="ce427">
            <text:p><text:s/>11 778</text:p>
          </table:table-cell>
          <table:table-cell office:value-type="float" office:value="592" table:style-name="ce431">
            <text:p><text:s text:c="2"/>592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53067" table:style-name="ce432">
            <text:p><text:s/>53 067</text:p>
          </table:table-cell>
          <table:table-cell office:value-type="float" office:value="5845" table:style-name="ce427">
            <text:p><text:s/>5 845</text:p>
          </table:table-cell>
          <table:table-cell office:value-type="float" office:value="5033" table:style-name="ce426">
            <text:p><text:s/>5 033</text:p>
          </table:table-cell>
          <table:table-cell office:value-type="float" office:value="812" table:style-name="ce426">
            <text:p><text:s text:c="2"/>812</text:p>
          </table:table-cell>
          <table:table-cell office:value-type="float" office:value="11.01437805038913" table:style-name="ce428">
            <text:p><text:s text:c="2"/>11.01<text:s/></text:p>
          </table:table-cell>
          <table:table-cell office:value-type="float" office:value="86.107784431137731" table:style-name="ce429">
            <text:p><text:s text:c="2"/>86.11<text:s/></text:p>
          </table:table-cell>
          <table:table-cell office:value-type="float" office:value="1218" table:style-name="ce427">
            <text:p><text:s/>1 218</text:p>
          </table:table-cell>
          <table:table-cell office:value-type="float" office:value="59" table:style-name="ce430">
            <text:p><text:s text:c="2"/>59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53310" table:style-name="ce432">
            <text:p><text:s/>53 310</text:p>
          </table:table-cell>
          <table:table-cell office:value-type="float" office:value="6289" table:style-name="ce427">
            <text:p><text:s/>6 289</text:p>
          </table:table-cell>
          <table:table-cell office:value-type="float" office:value="5311" table:style-name="ce426">
            <text:p><text:s/>5 311</text:p>
          </table:table-cell>
          <table:table-cell office:value-type="float" office:value="978" table:style-name="ce426">
            <text:p><text:s text:c="2"/>978</text:p>
          </table:table-cell>
          <table:table-cell office:value-type="float" office:value="11.79703620333896" table:style-name="ce428">
            <text:p><text:s text:c="2"/>11.80<text:s/></text:p>
          </table:table-cell>
          <table:table-cell office:value-type="float" office:value="84.449038002862139" table:style-name="ce429">
            <text:p><text:s text:c="2"/>84.45<text:s/></text:p>
          </table:table-cell>
          <table:table-cell office:value-type="float" office:value="941" table:style-name="ce427">
            <text:p><text:s text:c="2"/>941</text:p>
          </table:table-cell>
          <table:table-cell office:value-type="float" office:value="44" table:style-name="ce430">
            <text:p><text:s text:c="2"/>44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53400" table:style-name="ce432">
            <text:p><text:s/>53 400</text:p>
          </table:table-cell>
          <table:table-cell office:value-type="float" office:value="7009" table:style-name="ce427">
            <text:p><text:s/>7 009</text:p>
          </table:table-cell>
          <table:table-cell office:value-type="float" office:value="6045" table:style-name="ce426">
            <text:p><text:s/>6 045</text:p>
          </table:table-cell>
          <table:table-cell office:value-type="float" office:value="964" table:style-name="ce426">
            <text:p><text:s text:c="2"/>964</text:p>
          </table:table-cell>
          <table:table-cell office:value-type="float" office:value="13.125468164794007" table:style-name="ce428">
            <text:p><text:s text:c="2"/>13.13<text:s/></text:p>
          </table:table-cell>
          <table:table-cell office:value-type="float" office:value="86.246254815237549" table:style-name="ce429">
            <text:p><text:s text:c="2"/>86.25<text:s/></text:p>
          </table:table-cell>
          <table:table-cell office:value-type="float" office:value="1238" table:style-name="ce427">
            <text:p><text:s/>1 238</text:p>
          </table:table-cell>
          <table:table-cell office:value-type="float" office:value="127" table:style-name="ce430">
            <text:p><text:s text:c="2"/>127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53598" table:style-name="ce432">
            <text:p><text:s/>53 598</text:p>
          </table:table-cell>
          <table:table-cell office:value-type="float" office:value="5885" table:style-name="ce427">
            <text:p><text:s/>5 885</text:p>
          </table:table-cell>
          <table:table-cell office:value-type="float" office:value="5110" table:style-name="ce426">
            <text:p><text:s/>5 110</text:p>
          </table:table-cell>
          <table:table-cell office:value-type="float" office:value="775" table:style-name="ce426">
            <text:p><text:s text:c="2"/>775</text:p>
          </table:table-cell>
          <table:table-cell office:value-type="float" office:value="10.979887309227957" table:style-name="ce428">
            <text:p><text:s text:c="2"/>10.98<text:s/></text:p>
          </table:table-cell>
          <table:table-cell office:value-type="float" office:value="86.830926083262526" table:style-name="ce429">
            <text:p><text:s text:c="2"/>86.83<text:s/></text:p>
          </table:table-cell>
          <table:table-cell office:value-type="float" office:value="736" table:style-name="ce427">
            <text:p><text:s text:c="2"/>736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53809" table:style-name="ce432">
            <text:p><text:s/>53 809</text:p>
          </table:table-cell>
          <table:table-cell office:value-type="float" office:value="5151" table:style-name="ce427">
            <text:p><text:s/>5 151</text:p>
          </table:table-cell>
          <table:table-cell office:value-type="float" office:value="4406" table:style-name="ce426">
            <text:p><text:s/>4 406</text:p>
          </table:table-cell>
          <table:table-cell office:value-type="float" office:value="745" table:style-name="ce426">
            <text:p><text:s text:c="2"/>745</text:p>
          </table:table-cell>
          <table:table-cell office:value-type="float" office:value="9.5727480532996339" table:style-name="ce428">
            <text:p><text:s text:c="2"/>9.57<text:s/></text:p>
          </table:table-cell>
          <table:table-cell office:value-type="float" office:value="85.53678897301495" table:style-name="ce429">
            <text:p><text:s text:c="2"/>85.54<text:s/></text:p>
          </table:table-cell>
          <table:table-cell office:value-type="float" office:value="659" table:style-name="ce427">
            <text:p><text:s text:c="2"/>659</text:p>
          </table:table-cell>
          <table:table-cell office:value-type="float" office:value="34" table:style-name="ce430">
            <text:p><text:s text:c="2"/>34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54062" table:style-name="ce432">
            <text:p><text:s/>54 062</text:p>
          </table:table-cell>
          <table:table-cell office:value-type="float" office:value="5802" table:style-name="ce427">
            <text:p><text:s/>5 802</text:p>
          </table:table-cell>
          <table:table-cell office:value-type="float" office:value="4804" table:style-name="ce426">
            <text:p><text:s/>4 804</text:p>
          </table:table-cell>
          <table:table-cell office:value-type="float" office:value="998" table:style-name="ce426">
            <text:p><text:s text:c="2"/>998</text:p>
          </table:table-cell>
          <table:table-cell office:value-type="float" office:value="10.732122378010432" table:style-name="ce428">
            <text:p><text:s text:c="2"/>10.73<text:s/></text:p>
          </table:table-cell>
          <table:table-cell office:value-type="float" office:value="82.799034815580825" table:style-name="ce429">
            <text:p><text:s text:c="2"/>82.80<text:s/></text:p>
          </table:table-cell>
          <table:table-cell office:value-type="float" office:value="803" table:style-name="ce427">
            <text:p><text:s text:c="2"/>803</text:p>
          </table:table-cell>
          <table:table-cell office:value-type="float" office:value="47" table:style-name="ce430">
            <text:p><text:s text:c="2"/>47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7月<text:s/></text:p>
          </table:table-cell>
          <table:table-cell office:value-type="string" table:style-name="ce244">
            <text:p>Jul.</text:p>
          </table:table-cell>
          <table:table-cell office:value-type="float" office:value="51442" table:style-name="ce432">
            <text:p><text:s/>51 442</text:p>
          </table:table-cell>
          <table:table-cell office:value-type="float" office:value="5791" table:style-name="ce427">
            <text:p><text:s/>5 791</text:p>
          </table:table-cell>
          <table:table-cell office:value-type="float" office:value="4995" table:style-name="ce426">
            <text:p><text:s/>4 995</text:p>
          </table:table-cell>
          <table:table-cell office:value-type="float" office:value="796" table:style-name="ce426">
            <text:p><text:s text:c="2"/>796</text:p>
          </table:table-cell>
          <table:table-cell office:value-type="float" office:value="11.257338361650014" table:style-name="ce428">
            <text:p><text:s text:c="2"/>11.26<text:s/></text:p>
          </table:table-cell>
          <table:table-cell office:value-type="float" office:value="86.254532895872899" table:style-name="ce429">
            <text:p><text:s text:c="2"/>86.25<text:s/></text:p>
          </table:table-cell>
          <table:table-cell office:value-type="float" office:value="1211" table:style-name="ce427">
            <text:p><text:s/>1 211</text:p>
          </table:table-cell>
          <table:table-cell office:value-type="float" office:value="57" table:style-name="ce430">
            <text:p><text:s text:c="2"/>57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54269" table:style-name="ce432">
            <text:p><text:s/>54 269</text:p>
          </table:table-cell>
          <table:table-cell office:value-type="float" office:value="6352" table:style-name="ce427">
            <text:p><text:s/>6 352</text:p>
          </table:table-cell>
          <table:table-cell office:value-type="float" office:value="5519" table:style-name="ce426">
            <text:p><text:s/>5 519</text:p>
          </table:table-cell>
          <table:table-cell office:value-type="float" office:value="833" table:style-name="ce426">
            <text:p><text:s text:c="2"/>833</text:p>
          </table:table-cell>
          <table:table-cell office:value-type="float" office:value="11.704656433691426" table:style-name="ce428">
            <text:p><text:s text:c="2"/>11.70<text:s/></text:p>
          </table:table-cell>
          <table:table-cell office:value-type="float" office:value="86.886020151133508" table:style-name="ce429">
            <text:p><text:s text:c="2"/>86.89<text:s/></text:p>
          </table:table-cell>
          <table:table-cell office:value-type="float" office:value="1049" table:style-name="ce427">
            <text:p><text:s/>1 049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54612" table:style-name="ce432">
            <text:p><text:s/>54 612</text:p>
          </table:table-cell>
          <table:table-cell office:value-type="float" office:value="5628" table:style-name="ce427">
            <text:p><text:s/>5 628</text:p>
          </table:table-cell>
          <table:table-cell office:value-type="float" office:value="4710" table:style-name="ce426">
            <text:p><text:s/>4 710</text:p>
          </table:table-cell>
          <table:table-cell office:value-type="float" office:value="918" table:style-name="ce426">
            <text:p><text:s text:c="2"/>918</text:p>
          </table:table-cell>
          <table:table-cell office:value-type="float" office:value="10.305427378598111" table:style-name="ce428">
            <text:p><text:s text:c="2"/>10.31<text:s/></text:p>
          </table:table-cell>
          <table:table-cell office:value-type="float" office:value="83.688699360341161" table:style-name="ce429">
            <text:p><text:s text:c="2"/>83.69<text:s/></text:p>
          </table:table-cell>
          <table:table-cell office:value-type="float" office:value="875" table:style-name="ce427">
            <text:p><text:s text:c="2"/>875</text:p>
          </table:table-cell>
          <table:table-cell office:value-type="float" office:value="41" table:style-name="ce430">
            <text:p><text:s text:c="2"/>41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54801" table:style-name="ce432">
            <text:p><text:s/>54 801</text:p>
          </table:table-cell>
          <table:table-cell office:value-type="float" office:value="6087" table:style-name="ce427">
            <text:p><text:s/>6 087</text:p>
          </table:table-cell>
          <table:table-cell office:value-type="float" office:value="5045" table:style-name="ce426">
            <text:p><text:s/>5 045</text:p>
          </table:table-cell>
          <table:table-cell office:value-type="float" office:value="1042" table:style-name="ce426">
            <text:p><text:s/>1 042</text:p>
          </table:table-cell>
          <table:table-cell office:value-type="float" office:value="11.10746154267258" table:style-name="ce428">
            <text:p><text:s text:c="2"/>11.11<text:s/></text:p>
          </table:table-cell>
          <table:table-cell office:value-type="float" office:value="82.881550846065394" table:style-name="ce429">
            <text:p><text:s text:c="2"/>82.88<text:s/></text:p>
          </table:table-cell>
          <table:table-cell office:value-type="float" office:value="903" table:style-name="ce427">
            <text:p><text:s text:c="2"/>903</text:p>
          </table:table-cell>
          <table:table-cell office:value-type="float" office:value="33" table:style-name="ce430">
            <text:p><text:s text:c="2"/>33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55154" table:style-name="ce432">
            <text:p><text:s/>55 154</text:p>
          </table:table-cell>
          <table:table-cell office:value-type="float" office:value="8247" table:style-name="ce427">
            <text:p><text:s/>8 247</text:p>
          </table:table-cell>
          <table:table-cell office:value-type="float" office:value="7070" table:style-name="ce426">
            <text:p><text:s/>7 070</text:p>
          </table:table-cell>
          <table:table-cell office:value-type="float" office:value="1177" table:style-name="ce426">
            <text:p><text:s/>1 177</text:p>
          </table:table-cell>
          <table:table-cell office:value-type="float" office:value="14.952677956267904" table:style-name="ce428">
            <text:p><text:s text:c="2"/>14.95<text:s/></text:p>
          </table:table-cell>
          <table:table-cell office:value-type="float" office:value="85.728143567357833" table:style-name="ce429">
            <text:p><text:s text:c="2"/>85.73<text:s/></text:p>
          </table:table-cell>
          <table:table-cell office:value-type="float" office:value="1011" table:style-name="ce427">
            <text:p><text:s/>1 011</text:p>
          </table:table-cell>
          <table:table-cell office:value-type="float" office:value="45" table:style-name="ce430">
            <text:p><text:s text:c="2"/>45</text:p>
          </table:table-cell>
          <table:table-cell table:number-columns-repeated="16374" table:style-name="ce262"/>
        </table:table-row>
        <table:table-row table:style-name="ro29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55175" table:style-name="ce432">
            <text:p><text:s/>55 175</text:p>
          </table:table-cell>
          <table:table-cell office:value-type="float" office:value="7892" table:style-name="ce427">
            <text:p><text:s/>7 892</text:p>
          </table:table-cell>
          <table:table-cell office:value-type="float" office:value="6666" table:style-name="ce426">
            <text:p><text:s/>6 666</text:p>
          </table:table-cell>
          <table:table-cell office:value-type="float" office:value="1226" table:style-name="ce426">
            <text:p><text:s/>1 226</text:p>
          </table:table-cell>
          <table:table-cell office:value-type="float" office:value="14.303579519710013" table:style-name="ce428">
            <text:p><text:s text:c="2"/>14.30<text:s/></text:p>
          </table:table-cell>
          <table:table-cell office:value-type="float" office:value="84.465281297516469" table:style-name="ce429">
            <text:p><text:s text:c="2"/>84.47<text:s/></text:p>
          </table:table-cell>
          <table:table-cell office:value-type="float" office:value="1134" table:style-name="ce427">
            <text:p><text:s/>1 134</text:p>
          </table:table-cell>
          <table:table-cell office:value-type="float" office:value="36" table:style-name="ce430">
            <text:p><text:s text:c="2"/>36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7年</text:p>
          </table:table-cell>
          <table:table-cell office:value-type="float" office:value="2018" table:style-name="ce239">
            <text:p>2018</text:p>
          </table:table-cell>
          <table:table-cell office:value-type="float" office:value="60235" table:style-name="ce432">
            <text:p><text:s/>60 235</text:p>
          </table:table-cell>
          <table:table-cell office:value-type="float" office:value="75434" table:style-name="ce427">
            <text:p><text:s/>75 434</text:p>
          </table:table-cell>
          <table:table-cell office:value-type="float" office:value="65163" table:style-name="ce426">
            <text:p><text:s/>65 163</text:p>
          </table:table-cell>
          <table:table-cell office:value-type="float" office:value="10271" table:style-name="ce426">
            <text:p><text:s/>10 271</text:p>
          </table:table-cell>
          <table:table-cell office:value-type="float" office:value="10.780071524552406" table:style-name="ce428">
            <text:p><text:s text:c="2"/>10.78<text:s/></text:p>
          </table:table-cell>
          <table:table-cell office:value-type="float" office:value="86.384123869872994" table:style-name="ce437">
            <text:p><text:s text:c="2"/>86.38<text:s/></text:p>
          </table:table-cell>
          <table:table-cell office:value-type="float" office:value="10493" table:style-name="ce427">
            <text:p><text:s/>10 493</text:p>
          </table:table-cell>
          <table:table-cell office:value-type="float" office:value="473" table:style-name="ce430">
            <text:p><text:s text:c="2"/>473</text:p>
          </table:table-cell>
          <table:table-cell table:number-columns-repeated="16374" table:style-name="ce262"/>
        </table:table-row>
        <table:table-row table:style-name="ro8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55166" table:style-name="ce433">
            <text:p><text:s/>55 166</text:p>
          </table:table-cell>
          <table:table-cell office:value-type="float" office:value="7272" table:style-name="ce434">
            <text:p><text:s/>7 272</text:p>
          </table:table-cell>
          <table:table-cell office:value-type="float" office:value="5843" table:style-name="ce435">
            <text:p><text:s/>5 843</text:p>
          </table:table-cell>
          <table:table-cell office:value-type="float" office:value="1429" table:style-name="ce435">
            <text:p><text:s/>1 429</text:p>
          </table:table-cell>
          <table:table-cell office:value-type="float" office:value="13.18203241126781" table:style-name="ce436">
            <text:p><text:s text:c="2"/>13.18<text:s/></text:p>
          </table:table-cell>
          <table:table-cell office:value-type="float" office:value="80.34928492849285" table:style-name="ce437">
            <text:p><text:s text:c="2"/>80.35<text:s/></text:p>
          </table:table-cell>
          <table:table-cell office:value-type="float" office:value="1364" table:style-name="ce434">
            <text:p><text:s/>1 364</text:p>
          </table:table-cell>
          <table:table-cell office:value-type="float" office:value="42" table:style-name="ce438">
            <text:p><text:s text:c="2"/>42</text:p>
          </table:table-cell>
          <table:table-cell table:number-columns-repeated="16374" table:style-name="ce262"/>
        </table:table-row>
        <table:table-row table:style-name="ro8" table:visibility="collapse">
          <table:table-cell office:value-type="string" table:style-name="ce355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55577" table:style-name="ce433">
            <text:p><text:s/>55 577</text:p>
          </table:table-cell>
          <table:table-cell office:value-type="float" office:value="3356" table:style-name="ce434">
            <text:p><text:s/>3 356</text:p>
          </table:table-cell>
          <table:table-cell office:value-type="float" office:value="2881" table:style-name="ce435">
            <text:p><text:s/>2 881</text:p>
          </table:table-cell>
          <table:table-cell office:value-type="float" office:value="475" table:style-name="ce435">
            <text:p><text:s text:c="2"/>475</text:p>
          </table:table-cell>
          <table:table-cell office:value-type="float" office:value="6.0384691509077495" table:style-name="ce436">
            <text:p><text:s text:c="2"/>6.04<text:s/></text:p>
          </table:table-cell>
          <table:table-cell office:value-type="float" office:value="85.846245530393333" table:style-name="ce437">
            <text:p><text:s text:c="2"/>85.85<text:s/></text:p>
          </table:table-cell>
          <table:table-cell office:value-type="float" office:value="876" table:style-name="ce434">
            <text:p><text:s text:c="2"/>876</text:p>
          </table:table-cell>
          <table:table-cell office:value-type="float" office:value="29" table:style-name="ce438">
            <text:p><text:s text:c="2"/>29</text:p>
          </table:table-cell>
          <table:table-cell table:number-columns-repeated="16374" table:style-name="ce262"/>
        </table:table-row>
        <table:table-row table:style-name="ro33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55716" table:style-name="ce433">
            <text:p><text:s/>55 716</text:p>
          </table:table-cell>
          <table:table-cell office:value-type="float" office:value="5582" table:style-name="ce434">
            <text:p><text:s/>5 582</text:p>
          </table:table-cell>
          <table:table-cell office:value-type="float" office:value="5004" table:style-name="ce435">
            <text:p><text:s/>5 004</text:p>
          </table:table-cell>
          <table:table-cell office:value-type="float" office:value="578" table:style-name="ce435">
            <text:p><text:s text:c="2"/>578</text:p>
          </table:table-cell>
          <table:table-cell office:value-type="float" office:value="10.018666092325363" table:style-name="ce436">
            <text:p><text:s text:c="2"/>10.02<text:s/></text:p>
          </table:table-cell>
          <table:table-cell office:value-type="float" office:value="89.645288427087067" table:style-name="ce437">
            <text:p><text:s text:c="2"/>89.65<text:s/></text:p>
          </table:table-cell>
          <table:table-cell office:value-type="float" office:value="1082" table:style-name="ce434">
            <text:p><text:s/>1 082</text:p>
          </table:table-cell>
          <table:table-cell office:value-type="float" office:value="59" table:style-name="ce438">
            <text:p><text:s text:c="2"/>59</text:p>
          </table:table-cell>
          <table:table-cell table:number-columns-repeated="16374" table:style-name="ce262"/>
        </table:table-row>
        <table:table-row table:style-name="ro33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56341" table:style-name="ce433">
            <text:p><text:s/>56 341</text:p>
          </table:table-cell>
          <table:table-cell office:value-type="float" office:value="4980" table:style-name="ce434">
            <text:p><text:s/>4 980</text:p>
          </table:table-cell>
          <table:table-cell office:value-type="float" office:value="4310" table:style-name="ce435">
            <text:p><text:s/>4 310</text:p>
          </table:table-cell>
          <table:table-cell office:value-type="float" office:value="670" table:style-name="ce435">
            <text:p><text:s text:c="2"/>670</text:p>
          </table:table-cell>
          <table:table-cell office:value-type="float" office:value="8.839033740970164" table:style-name="ce436">
            <text:p><text:s text:c="2"/>8.84<text:s/></text:p>
          </table:table-cell>
          <table:table-cell office:value-type="float" office:value="86.546184738955816" table:style-name="ce437">
            <text:p><text:s text:c="2"/>86.55<text:s/></text:p>
          </table:table-cell>
          <table:table-cell office:value-type="float" office:value="626" table:style-name="ce434">
            <text:p><text:s text:c="2"/>626</text:p>
          </table:table-cell>
          <table:table-cell office:value-type="float" office:value="48" table:style-name="ce438">
            <text:p><text:s text:c="2"/>48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57308" table:style-name="ce433">
            <text:p><text:s/>57 308</text:p>
          </table:table-cell>
          <table:table-cell office:value-type="float" office:value="5601" table:style-name="ce434">
            <text:p><text:s/>5 601</text:p>
          </table:table-cell>
          <table:table-cell office:value-type="float" office:value="4856" table:style-name="ce435">
            <text:p><text:s/>4 856</text:p>
          </table:table-cell>
          <table:table-cell office:value-type="float" office:value="745" table:style-name="ce435">
            <text:p><text:s text:c="2"/>745</text:p>
          </table:table-cell>
          <table:table-cell office:value-type="float" office:value="9.7735045717875337" table:style-name="ce436">
            <text:p><text:s text:c="2"/>9.77<text:s/></text:p>
          </table:table-cell>
          <table:table-cell office:value-type="float" office:value="86.698803785038379" table:style-name="ce437">
            <text:p><text:s text:c="2"/>86.70<text:s/></text:p>
          </table:table-cell>
          <table:table-cell office:value-type="float" office:value="561" table:style-name="ce434">
            <text:p><text:s text:c="2"/>561</text:p>
          </table:table-cell>
          <table:table-cell office:value-type="float" office:value="45" table:style-name="ce438">
            <text:p><text:s text:c="2"/>45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57979" table:style-name="ce433">
            <text:p><text:s/>57 979</text:p>
          </table:table-cell>
          <table:table-cell office:value-type="float" office:value="5194" table:style-name="ce434">
            <text:p><text:s/>5 194</text:p>
          </table:table-cell>
          <table:table-cell office:value-type="float" office:value="4521" table:style-name="ce435">
            <text:p><text:s/>4 521</text:p>
          </table:table-cell>
          <table:table-cell office:value-type="float" office:value="673" table:style-name="ce435">
            <text:p><text:s text:c="2"/>673</text:p>
          </table:table-cell>
          <table:table-cell office:value-type="float" office:value="8.9584159781990031" table:style-name="ce436">
            <text:p><text:s text:c="2"/>8.96<text:s/></text:p>
          </table:table-cell>
          <table:table-cell office:value-type="float" office:value="87.042741624951873" table:style-name="ce437">
            <text:p><text:s text:c="2"/>87.04<text:s/></text:p>
          </table:table-cell>
          <table:table-cell office:value-type="float" office:value="590" table:style-name="ce434">
            <text:p><text:s text:c="2"/>590</text:p>
          </table:table-cell>
          <table:table-cell office:value-type="float" office:value="43" table:style-name="ce438">
            <text:p><text:s text:c="2"/>43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58783" table:style-name="ce433">
            <text:p><text:s/>58 783</text:p>
          </table:table-cell>
          <table:table-cell office:value-type="float" office:value="8146" table:style-name="ce434">
            <text:p><text:s/>8 146</text:p>
          </table:table-cell>
          <table:table-cell office:value-type="float" office:value="7379" table:style-name="ce435">
            <text:p><text:s/>7 379</text:p>
          </table:table-cell>
          <table:table-cell office:value-type="float" office:value="767" table:style-name="ce435">
            <text:p><text:s text:c="2"/>767</text:p>
          </table:table-cell>
          <table:table-cell office:value-type="float" office:value="13.857747988363982" table:style-name="ce436">
            <text:p><text:s text:c="2"/>13.86<text:s/></text:p>
          </table:table-cell>
          <table:table-cell office:value-type="float" office:value="90.584335870365834" table:style-name="ce437">
            <text:p><text:s text:c="2"/>90.58<text:s/></text:p>
          </table:table-cell>
          <table:table-cell office:value-type="float" office:value="736" table:style-name="ce434">
            <text:p><text:s text:c="2"/>736</text:p>
          </table:table-cell>
          <table:table-cell office:value-type="float" office:value="41" table:style-name="ce438">
            <text:p><text:s text:c="2"/>41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59506" table:style-name="ce433">
            <text:p><text:s/>59 506</text:p>
          </table:table-cell>
          <table:table-cell office:value-type="float" office:value="7208" table:style-name="ce434">
            <text:p><text:s/>7 208</text:p>
          </table:table-cell>
          <table:table-cell office:value-type="float" office:value="6398" table:style-name="ce435">
            <text:p><text:s/>6 398</text:p>
          </table:table-cell>
          <table:table-cell office:value-type="float" office:value="810" table:style-name="ce435">
            <text:p><text:s text:c="2"/>810</text:p>
          </table:table-cell>
          <table:table-cell office:value-type="float" office:value="12.113064228817262" table:style-name="ce436">
            <text:p><text:s text:c="2"/>12.11<text:s/></text:p>
          </table:table-cell>
          <table:table-cell office:value-type="float" office:value="88.762486126526085" table:style-name="ce437">
            <text:p><text:s text:c="2"/>88.76<text:s/></text:p>
          </table:table-cell>
          <table:table-cell office:value-type="float" office:value="914" table:style-name="ce434">
            <text:p><text:s text:c="2"/>914</text:p>
          </table:table-cell>
          <table:table-cell office:value-type="float" office:value="52" table:style-name="ce438">
            <text:p><text:s text:c="2"/>52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60252" table:style-name="ce433">
            <text:p><text:s/>60 252</text:p>
          </table:table-cell>
          <table:table-cell office:value-type="float" office:value="5167" table:style-name="ce434">
            <text:p><text:s/>5 167</text:p>
          </table:table-cell>
          <table:table-cell office:value-type="float" office:value="4423" table:style-name="ce435">
            <text:p><text:s/>4 423</text:p>
          </table:table-cell>
          <table:table-cell office:value-type="float" office:value="744" table:style-name="ce435">
            <text:p><text:s text:c="2"/>744</text:p>
          </table:table-cell>
          <table:table-cell office:value-type="float" office:value="8.5756489411139878" table:style-name="ce436">
            <text:p><text:s text:c="2"/>8.58<text:s/></text:p>
          </table:table-cell>
          <table:table-cell office:value-type="float" office:value="85.600928972324368" table:style-name="ce437">
            <text:p><text:s text:c="2"/>85.60<text:s/></text:p>
          </table:table-cell>
          <table:table-cell office:value-type="float" office:value="725" table:style-name="ce434">
            <text:p><text:s text:c="2"/>725</text:p>
          </table:table-cell>
          <table:table-cell office:value-type="float" office:value="34" table:style-name="ce438">
            <text:p><text:s text:c="2"/>34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60339" table:style-name="ce433">
            <text:p><text:s/>60 339</text:p>
          </table:table-cell>
          <table:table-cell office:value-type="float" office:value="6176" table:style-name="ce434">
            <text:p><text:s/>6 176</text:p>
          </table:table-cell>
          <table:table-cell office:value-type="float" office:value="5102" table:style-name="ce435">
            <text:p><text:s/>5 102</text:p>
          </table:table-cell>
          <table:table-cell office:value-type="float" office:value="1074" table:style-name="ce435">
            <text:p><text:s/>1 074</text:p>
          </table:table-cell>
          <table:table-cell office:value-type="float" office:value="10.235502742836308" table:style-name="ce436">
            <text:p><text:s text:c="2"/>10.24<text:s/></text:p>
          </table:table-cell>
          <table:table-cell office:value-type="float" office:value="82.610103626943015" table:style-name="ce437">
            <text:p><text:s text:c="2"/>82.61<text:s/></text:p>
          </table:table-cell>
          <table:table-cell office:value-type="float" office:value="824" table:style-name="ce434">
            <text:p><text:s text:c="2"/>824</text:p>
          </table:table-cell>
          <table:table-cell office:value-type="float" office:value="25" table:style-name="ce438">
            <text:p><text:s text:c="2"/>25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60421" table:style-name="ce433">
            <text:p><text:s/>60 421</text:p>
          </table:table-cell>
          <table:table-cell office:value-type="float" office:value="8277" table:style-name="ce434">
            <text:p><text:s/>8 277</text:p>
          </table:table-cell>
          <table:table-cell office:value-type="float" office:value="7131" table:style-name="ce435">
            <text:p><text:s/>7 131</text:p>
          </table:table-cell>
          <table:table-cell office:value-type="float" office:value="1146" table:style-name="ce435">
            <text:p><text:s/>1 146</text:p>
          </table:table-cell>
          <table:table-cell office:value-type="float" office:value="13.698879528640703" table:style-name="ce436">
            <text:p><text:s text:c="2"/>13.70<text:s/></text:p>
          </table:table-cell>
          <table:table-cell office:value-type="float" office:value="86.154403769481689" table:style-name="ce437">
            <text:p><text:s text:c="2"/>86.15<text:s/></text:p>
          </table:table-cell>
          <table:table-cell office:value-type="float" office:value="1069" table:style-name="ce434">
            <text:p><text:s/>1 069</text:p>
          </table:table-cell>
          <table:table-cell office:value-type="float" office:value="32" table:style-name="ce438">
            <text:p><text:s text:c="2"/>32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60235" table:style-name="ce439">
            <text:p><text:s/>60 235</text:p>
          </table:table-cell>
          <table:table-cell office:value-type="float" office:value="8475" table:style-name="ce440">
            <text:p><text:s/>8 475</text:p>
          </table:table-cell>
          <table:table-cell office:value-type="float" office:value="7315" table:style-name="ce441">
            <text:p><text:s/>7 315</text:p>
          </table:table-cell>
          <table:table-cell office:value-type="float" office:value="1160" table:style-name="ce441">
            <text:p><text:s/>1 160</text:p>
          </table:table-cell>
          <table:table-cell office:value-type="float" office:value="14.069892919399022" table:style-name="ce442">
            <text:p><text:s text:c="2"/>14.07<text:s/></text:p>
          </table:table-cell>
          <table:table-cell office:value-type="float" office:value="86.312684365781706" table:style-name="ce443">
            <text:p><text:s text:c="2"/>86.31<text:s/></text:p>
          </table:table-cell>
          <table:table-cell office:value-type="float" office:value="1126" table:style-name="ce440">
            <text:p><text:s/>1 126</text:p>
          </table:table-cell>
          <table:table-cell office:value-type="float" office:value="23" table:style-name="ce444">
            <text:p><text:s text:c="2"/>23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238">
            <text:p>108年</text:p>
          </table:table-cell>
          <table:table-cell office:value-type="float" office:value="2019" table:style-name="ce239">
            <text:p>2019</text:p>
          </table:table-cell>
          <table:table-cell table:style-name="ce445"/>
          <table:table-cell table:style-name="ce446"/>
          <table:table-cell table:style-name="ce447"/>
          <table:table-cell table:style-name="ce447"/>
          <table:table-cell table:style-name="ce448"/>
          <table:table-cell table:style-name="ce449"/>
          <table:table-cell table:style-name="ce446"/>
          <table:table-cell table:style-name="ce450"/>
          <table:table-cell table:number-columns-repeated="16374" table:style-name="ce262"/>
        </table:table-row>
        <table:table-row table:style-name="ro33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59813" table:style-name="ce451">
            <text:p><text:s/>59 813</text:p>
          </table:table-cell>
          <table:table-cell office:value-type="float" office:value="9318" table:style-name="ce452">
            <text:p><text:s/>9 318</text:p>
          </table:table-cell>
          <table:table-cell office:value-type="float" office:value="7523" table:style-name="ce453">
            <text:p><text:s/>7 523</text:p>
          </table:table-cell>
          <table:table-cell office:value-type="float" office:value="1795" table:style-name="ce453">
            <text:p><text:s/>1 795</text:p>
          </table:table-cell>
          <table:table-cell office:value-type="float" office:value="15.578553157340377" table:style-name="ce461">
            <text:p><text:s text:c="2"/>15.58<text:s/></text:p>
          </table:table-cell>
          <table:table-cell office:value-type="float" office:value="80.736209487014378" table:style-name="ce459">
            <text:p><text:s text:c="2"/>80.74<text:s/></text:p>
          </table:table-cell>
          <table:table-cell office:value-type="float" office:value="1270" table:style-name="ce452">
            <text:p><text:s/>1 270</text:p>
          </table:table-cell>
          <table:table-cell office:value-type="float" office:value="34" table:style-name="ce457">
            <text:p><text:s text:c="2"/>34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60017" table:style-name="ce451">
            <text:p><text:s/>60 017</text:p>
          </table:table-cell>
          <table:table-cell office:value-type="float" office:value="4165" table:style-name="ce452">
            <text:p><text:s/>4 165</text:p>
          </table:table-cell>
          <table:table-cell office:value-type="float" office:value="3561" table:style-name="ce453">
            <text:p><text:s/>3 561</text:p>
          </table:table-cell>
          <table:table-cell office:value-type="float" office:value="604" table:style-name="ce453">
            <text:p><text:s text:c="2"/>604</text:p>
          </table:table-cell>
          <table:table-cell office:value-type="float" office:value="6.939700418214839" table:style-name="ce461">
            <text:p><text:s text:c="2"/>6.94<text:s/></text:p>
          </table:table-cell>
          <table:table-cell office:value-type="float" office:value="85.498199279711883" table:style-name="ce459">
            <text:p><text:s text:c="2"/>85.50<text:s/></text:p>
          </table:table-cell>
          <table:table-cell office:value-type="float" office:value="1085" table:style-name="ce452">
            <text:p><text:s/>1 085</text:p>
          </table:table-cell>
          <table:table-cell office:value-type="float" office:value="30" table:style-name="ce457">
            <text:p><text:s text:c="2"/>30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60052" table:style-name="ce451">
            <text:p><text:s/>60 052</text:p>
          </table:table-cell>
          <table:table-cell office:value-type="float" office:value="5366" table:style-name="ce452">
            <text:p><text:s/>5 366</text:p>
          </table:table-cell>
          <table:table-cell office:value-type="float" office:value="4802" table:style-name="ce453">
            <text:p><text:s/>4 802</text:p>
          </table:table-cell>
          <table:table-cell office:value-type="float" office:value="564" table:style-name="ce453">
            <text:p><text:s text:c="2"/>564</text:p>
          </table:table-cell>
          <table:table-cell office:value-type="float" office:value="8.9355891560647436" table:style-name="ce461">
            <text:p><text:s text:c="2"/>8.94<text:s/></text:p>
          </table:table-cell>
          <table:table-cell office:value-type="float" office:value="89.489377562430121" table:style-name="ce459">
            <text:p><text:s text:c="2"/>89.49<text:s/></text:p>
          </table:table-cell>
          <table:table-cell office:value-type="float" office:value="1076" table:style-name="ce452">
            <text:p><text:s/>1 076</text:p>
          </table:table-cell>
          <table:table-cell office:value-type="float" office:value="57" table:style-name="ce457">
            <text:p><text:s text:c="2"/>57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60296" table:style-name="ce451">
            <text:p><text:s/>60 296</text:p>
          </table:table-cell>
          <table:table-cell office:value-type="float" office:value="5937" table:style-name="ce452">
            <text:p><text:s/>5 937</text:p>
          </table:table-cell>
          <table:table-cell office:value-type="float" office:value="5363" table:style-name="ce453">
            <text:p><text:s/>5 363</text:p>
          </table:table-cell>
          <table:table-cell office:value-type="float" office:value="574" table:style-name="ce453">
            <text:p><text:s text:c="2"/>574</text:p>
          </table:table-cell>
          <table:table-cell office:value-type="float" office:value="9.8464243067533506" table:style-name="ce462">
            <text:p><text:s text:c="2"/>9.85<text:s/></text:p>
          </table:table-cell>
          <table:table-cell office:value-type="float" office:value="90.331817416203478" table:style-name="ce459">
            <text:p><text:s text:c="2"/>90.33<text:s/></text:p>
          </table:table-cell>
          <table:table-cell office:value-type="float" office:value="755" table:style-name="ce452">
            <text:p><text:s text:c="2"/>755</text:p>
          </table:table-cell>
          <table:table-cell office:value-type="float" office:value="49" table:style-name="ce457">
            <text:p><text:s text:c="2"/>49</text:p>
          </table:table-cell>
          <table:table-cell table:number-columns-repeated="16374" table:style-name="ce262"/>
        </table:table-row>
        <table:table-row table:style-name="ro33">
          <table:table-cell office:value-type="string" table:style-name="ce3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55">
            <text:p>May</text:p>
          </table:table-cell>
          <table:table-cell office:value-type="float" office:value="60386" table:style-name="ce454">
            <text:p><text:s/>60 386</text:p>
          </table:table-cell>
          <table:table-cell office:value-type="float" office:value="5720" table:style-name="ce455">
            <text:p><text:s/>5 720</text:p>
          </table:table-cell>
          <table:table-cell office:value-type="float" office:value="4923" table:style-name="ce456">
            <text:p><text:s/>4 923</text:p>
          </table:table-cell>
          <table:table-cell office:value-type="float" office:value="797" table:style-name="ce456">
            <text:p><text:s text:c="2"/>797</text:p>
          </table:table-cell>
          <table:table-cell office:value-type="float" office:value="9.4723942635710259" table:style-name="ce463">
            <text:p><text:s text:c="2"/>9.47<text:s/></text:p>
          </table:table-cell>
          <table:table-cell office:value-type="float" office:value="86.06643356643356" table:style-name="ce460">
            <text:p><text:s text:c="2"/>86.07<text:s/></text:p>
          </table:table-cell>
          <table:table-cell office:value-type="float" office:value="648" table:style-name="ce455">
            <text:p><text:s text:c="2"/>648</text:p>
          </table:table-cell>
          <table:table-cell office:value-type="float" office:value="35" table:style-name="ce458">
            <text:p><text:s text:c="2"/>35</text:p>
          </table:table-cell>
          <table:table-cell table:number-columns-repeated="16374" table:style-name="ce262"/>
        </table:table-row>
        <table:table-row table:style-name="ro10">
          <table:table-cell office:value-type="string" table:style-name="ce191">
            <text:p>資料來源：本府消防局。</text:p>
          </table:table-cell>
          <table:table-cell table:number-columns-repeated="8" table:style-name="ce370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1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2" table:style-name="ro11">
          <table:table-cell table:number-columns-repeated="16384"/>
        </table:table-row>
        <table:named-expressions>
          <table:named-range table:name="Print_Area" table:cell-range-address="表46.$A$1:表46.$J$123" table:base-cell-address="表46.$A$1"/>
        </table:named-expressions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7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8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9"/>
          <table:table-cell table:number-columns-repeated="5" table:style-name="ce266"/>
          <table:table-cell table:number-columns-repeated="16378"/>
        </table:table-row>
        <table:table-row table:style-name="ro4">
          <table:table-cell table:style-name="ce310"/>
          <table:table-cell table:number-columns-repeated="5" table:style-name="ce311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39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5">
            <text:p>供氣戶數（戶）</text:p>
            <text:p>Number of consumer</text:p>
          </table:table-cell>
          <table:covered-table-cell/>
          <table:table-cell office:value-type="string" table:style-name="ce373">
            <text:p>本月天然瓦斯</text:p>
            <text:p>供氣量(M<text:span text:style-name="T12">3</text:span>)</text:p>
          </table:table-cell>
          <table:table-cell office:value-type="string" table:style-name="ce373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74">
            <text:p>本月增減戶數</text:p>
            <text:p>The Change of This month</text:p>
          </table:table-cell>
          <table:table-cell office:value-type="string" table:style-name="ce374">
            <text:p>本月底戶數</text:p>
            <text:p>This month</text:p>
          </table:table-cell>
          <table:table-cell office:value-type="string" table:style-name="ce375">
            <text:p>Quantity of <text:s/>Gas supply</text:p>
          </table:table-cell>
          <table:table-cell office:value-type="string" table:style-name="ce375">
            <text:p>Accumulated Quantity of <text:s/>Gas supply in the year</text:p>
          </table:table-cell>
          <table:table-cell table:number-columns-repeated="16378"/>
        </table:table-row>
        <table:table-row table:style-name="ro32">
          <table:table-cell office:value-type="string" table:style-name="ce376">
            <text:p>100年</text:p>
          </table:table-cell>
          <table:table-cell office:value-type="float" office:value="2011" table:style-name="ce239">
            <text:p>2011</text:p>
          </table:table-cell>
          <table:table-cell office:value-type="float" office:value="20927" table:style-name="ce377">
            <text:p><text:s text:c="3"/>20 927<text:s/></text:p>
          </table:table-cell>
          <table:table-cell office:value-type="float" office:value="739468" table:style-name="ce377">
            <text:p><text:s text:c="3"/>739 468<text:s/></text:p>
          </table:table-cell>
          <table:table-cell office:value-type="string" table:style-name="ce378">
            <text:p>--</text:p>
          </table:table-cell>
          <table:table-cell office:value-type="float" office:value="265034034" table:style-name="ce379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2803" table:style-name="ce377">
            <text:p><text:s text:c="3"/>2 803<text:s/></text:p>
          </table:table-cell>
          <table:table-cell office:value-type="float" office:value="721344" table:style-name="ce377">
            <text:p><text:s text:c="3"/>721 344<text:s/></text:p>
          </table:table-cell>
          <table:table-cell office:value-type="float" office:value="28929843" table:style-name="ce377">
            <text:p><text:s text:c="2"/>28 929 843<text:s/></text:p>
          </table:table-cell>
          <table:table-cell office:value-type="float" office:value="28929843" table:style-name="ce377">
            <text:p><text:s text:c="2"/>28 929 8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1055" table:style-name="ce377">
            <text:p><text:s text:c="3"/>1 055<text:s/></text:p>
          </table:table-cell>
          <table:table-cell office:value-type="float" office:value="722399" table:style-name="ce377">
            <text:p><text:s text:c="3"/>722 399<text:s/></text:p>
          </table:table-cell>
          <table:table-cell office:value-type="float" office:value="26737403" table:style-name="ce377">
            <text:p><text:s text:c="2"/>26 737 403<text:s/></text:p>
          </table:table-cell>
          <table:table-cell office:value-type="float" office:value="55667246" table:style-name="ce377">
            <text:p><text:s text:c="2"/>55 667 2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1637" table:style-name="ce377">
            <text:p><text:s text:c="3"/>1 637<text:s/></text:p>
          </table:table-cell>
          <table:table-cell office:value-type="float" office:value="724036" table:style-name="ce377">
            <text:p><text:s text:c="3"/>724 036<text:s/></text:p>
          </table:table-cell>
          <table:table-cell office:value-type="float" office:value="30348832" table:style-name="ce377">
            <text:p><text:s text:c="2"/>30 348 832<text:s/></text:p>
          </table:table-cell>
          <table:table-cell office:value-type="float" office:value="86016078" table:style-name="ce377">
            <text:p><text:s text:c="2"/>86 016 07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1717" table:style-name="ce377">
            <text:p><text:s text:c="3"/>1 717<text:s/></text:p>
          </table:table-cell>
          <table:table-cell office:value-type="float" office:value="725753" table:style-name="ce377">
            <text:p><text:s text:c="3"/>725 753<text:s/></text:p>
          </table:table-cell>
          <table:table-cell office:value-type="float" office:value="26189990" table:style-name="ce377">
            <text:p><text:s text:c="2"/>26 189 990<text:s/></text:p>
          </table:table-cell>
          <table:table-cell office:value-type="float" office:value="112206068" table:style-name="ce377">
            <text:p><text:s text:c="2"/>112 206 06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1728" table:style-name="ce377">
            <text:p><text:s text:c="3"/>1 728<text:s/></text:p>
          </table:table-cell>
          <table:table-cell office:value-type="float" office:value="727481" table:style-name="ce377">
            <text:p><text:s text:c="3"/>727 481<text:s/></text:p>
          </table:table-cell>
          <table:table-cell office:value-type="float" office:value="24469359" table:style-name="ce377">
            <text:p><text:s text:c="2"/>24 469 359<text:s/></text:p>
          </table:table-cell>
          <table:table-cell office:value-type="float" office:value="136675427" table:style-name="ce377">
            <text:p><text:s text:c="2"/>136 675 4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1764" table:style-name="ce377">
            <text:p><text:s text:c="3"/>1 764<text:s/></text:p>
          </table:table-cell>
          <table:table-cell office:value-type="float" office:value="729245" table:style-name="ce377">
            <text:p><text:s text:c="3"/>729 245<text:s/></text:p>
          </table:table-cell>
          <table:table-cell office:value-type="float" office:value="19145018" table:style-name="ce377">
            <text:p><text:s text:c="2"/>19 145 018<text:s/></text:p>
          </table:table-cell>
          <table:table-cell office:value-type="float" office:value="155820445" table:style-name="ce377">
            <text:p><text:s text:c="2"/>155 820 44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1895" table:style-name="ce377">
            <text:p><text:s text:c="3"/>1 895<text:s/></text:p>
          </table:table-cell>
          <table:table-cell office:value-type="float" office:value="731140" table:style-name="ce377">
            <text:p><text:s text:c="3"/>731 140<text:s/></text:p>
          </table:table-cell>
          <table:table-cell office:value-type="float" office:value="17740170" table:style-name="ce377">
            <text:p><text:s text:c="2"/>17 740 170<text:s/></text:p>
          </table:table-cell>
          <table:table-cell office:value-type="float" office:value="173560615" table:style-name="ce377">
            <text:p><text:s text:c="2"/>173 560 6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1523" table:style-name="ce377">
            <text:p><text:s text:c="3"/>1 523<text:s/></text:p>
          </table:table-cell>
          <table:table-cell office:value-type="float" office:value="732663" table:style-name="ce377">
            <text:p><text:s text:c="3"/>732 663<text:s/></text:p>
          </table:table-cell>
          <table:table-cell office:value-type="float" office:value="14977639" table:style-name="ce377">
            <text:p><text:s text:c="2"/>14 977 639<text:s/></text:p>
          </table:table-cell>
          <table:table-cell office:value-type="float" office:value="188538254" table:style-name="ce377">
            <text:p><text:s text:c="2"/>188 538 2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1796" table:style-name="ce377">
            <text:p><text:s text:c="3"/>1 796<text:s/></text:p>
          </table:table-cell>
          <table:table-cell office:value-type="float" office:value="734459" table:style-name="ce377">
            <text:p><text:s text:c="3"/>734 459<text:s/></text:p>
          </table:table-cell>
          <table:table-cell office:value-type="float" office:value="16034690" table:style-name="ce377">
            <text:p><text:s text:c="2"/>16 034 690<text:s/></text:p>
          </table:table-cell>
          <table:table-cell office:value-type="float" office:value="204572944" table:style-name="ce377">
            <text:p><text:s text:c="2"/>204 572 94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1577" table:style-name="ce377">
            <text:p><text:s text:c="3"/>1 577<text:s/></text:p>
          </table:table-cell>
          <table:table-cell office:value-type="float" office:value="736036" table:style-name="ce377">
            <text:p><text:s text:c="3"/>736 036<text:s/></text:p>
          </table:table-cell>
          <table:table-cell office:value-type="float" office:value="16957167" table:style-name="ce377">
            <text:p><text:s text:c="2"/>16 957 167<text:s/></text:p>
          </table:table-cell>
          <table:table-cell office:value-type="float" office:value="221530111" table:style-name="ce377">
            <text:p><text:s text:c="2"/>221 530 1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1742" table:style-name="ce377">
            <text:p><text:s text:c="3"/>1 742<text:s/></text:p>
          </table:table-cell>
          <table:table-cell office:value-type="float" office:value="737778" table:style-name="ce377">
            <text:p><text:s text:c="3"/>737 778<text:s/></text:p>
          </table:table-cell>
          <table:table-cell office:value-type="float" office:value="20242739" table:style-name="ce377">
            <text:p><text:s text:c="2"/>20 242 739<text:s/></text:p>
          </table:table-cell>
          <table:table-cell office:value-type="float" office:value="241772850" table:style-name="ce377">
            <text:p><text:s text:c="2"/>241 772 85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1690" table:style-name="ce377">
            <text:p><text:s text:c="3"/>1 690<text:s/></text:p>
          </table:table-cell>
          <table:table-cell office:value-type="float" office:value="739468" table:style-name="ce377">
            <text:p><text:s text:c="3"/>739 468<text:s/></text:p>
          </table:table-cell>
          <table:table-cell office:value-type="float" office:value="23261184" table:style-name="ce377">
            <text:p><text:s text:c="2"/>23 261 184<text:s/></text:p>
          </table:table-cell>
          <table:table-cell office:value-type="float" office:value="265034034" table:style-name="ce377">
            <text:p><text:s text:c="2"/>265 034 03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8">
            <text:p>101年</text:p>
          </table:table-cell>
          <table:table-cell office:value-type="float" office:value="2012" table:style-name="ce239">
            <text:p>2012</text:p>
          </table:table-cell>
          <table:table-cell office:value-type="float" office:value="16295" table:style-name="ce380">
            <text:p><text:s text:c="3"/>16 295<text:s/></text:p>
          </table:table-cell>
          <table:table-cell office:value-type="float" office:value="755763" table:style-name="ce377">
            <text:p><text:s text:c="3"/>755 763<text:s/></text:p>
          </table:table-cell>
          <table:table-cell office:value-type="string" table:style-name="ce377">
            <text:p>--</text:p>
          </table:table-cell>
          <table:table-cell office:value-type="float" office:value="262295154" table:style-name="ce377">
            <text:p><text:s text:c="2"/>262 295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1668" table:style-name="ce377">
            <text:p><text:s text:c="3"/>1 668<text:s/></text:p>
          </table:table-cell>
          <table:table-cell office:value-type="float" office:value="741136" table:style-name="ce377">
            <text:p><text:s text:c="3"/>741 136<text:s/></text:p>
          </table:table-cell>
          <table:table-cell office:value-type="float" office:value="27180816" table:style-name="ce377">
            <text:p><text:s text:c="2"/>27 180 816<text:s/></text:p>
          </table:table-cell>
          <table:table-cell office:value-type="float" office:value="27180816" table:style-name="ce377">
            <text:p><text:s text:c="2"/>27 180 8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773" table:style-name="ce377">
            <text:p><text:s text:c="4"/>773<text:s/></text:p>
          </table:table-cell>
          <table:table-cell office:value-type="float" office:value="740909" table:style-name="ce377">
            <text:p><text:s text:c="3"/>740 909<text:s/></text:p>
          </table:table-cell>
          <table:table-cell office:value-type="float" office:value="27187893" table:style-name="ce377">
            <text:p><text:s text:c="2"/>27 187 893<text:s/></text:p>
          </table:table-cell>
          <table:table-cell office:value-type="float" office:value="54368709" table:style-name="ce377">
            <text:p><text:s text:c="2"/>54 368 7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1313" table:style-name="ce377">
            <text:p><text:s text:c="3"/>1 313<text:s/></text:p>
          </table:table-cell>
          <table:table-cell office:value-type="float" office:value="743222" table:style-name="ce377">
            <text:p><text:s text:c="3"/>743 222<text:s/></text:p>
          </table:table-cell>
          <table:table-cell office:value-type="float" office:value="29907458" table:style-name="ce377">
            <text:p><text:s text:c="2"/>29 907 458<text:s/></text:p>
          </table:table-cell>
          <table:table-cell office:value-type="float" office:value="84276167" table:style-name="ce377">
            <text:p><text:s text:c="2"/>84 276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1372" table:style-name="ce377">
            <text:p><text:s text:c="3"/>1 372<text:s/></text:p>
          </table:table-cell>
          <table:table-cell office:value-type="float" office:value="744594" table:style-name="ce377">
            <text:p><text:s text:c="3"/>744 594<text:s/></text:p>
          </table:table-cell>
          <table:table-cell office:value-type="float" office:value="24651262" table:style-name="ce377">
            <text:p><text:s text:c="2"/>24 651 262<text:s/></text:p>
          </table:table-cell>
          <table:table-cell office:value-type="float" office:value="108927429" table:style-name="ce377">
            <text:p><text:s text:c="2"/>108 927 42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1546" table:style-name="ce377">
            <text:p><text:s text:c="3"/>1 546<text:s/></text:p>
          </table:table-cell>
          <table:table-cell office:value-type="float" office:value="746140" table:style-name="ce377">
            <text:p><text:s text:c="3"/>746 140<text:s/></text:p>
          </table:table-cell>
          <table:table-cell office:value-type="float" office:value="23223494" table:style-name="ce377">
            <text:p><text:s text:c="2"/>23 223 494<text:s/></text:p>
          </table:table-cell>
          <table:table-cell office:value-type="float" office:value="132150923" table:style-name="ce377">
            <text:p><text:s text:c="2"/>132 150 92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1218" table:style-name="ce377">
            <text:p><text:s text:c="3"/>1 218<text:s/></text:p>
          </table:table-cell>
          <table:table-cell office:value-type="float" office:value="747358" table:style-name="ce377">
            <text:p><text:s text:c="3"/>747 358<text:s/></text:p>
          </table:table-cell>
          <table:table-cell office:value-type="float" office:value="18785231" table:style-name="ce377">
            <text:p><text:s text:c="2"/>18 785 231<text:s/></text:p>
          </table:table-cell>
          <table:table-cell office:value-type="float" office:value="150936154" table:style-name="ce377">
            <text:p><text:s text:c="2"/>150 936 1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1715" table:style-name="ce377">
            <text:p><text:s text:c="3"/>1 715<text:s/></text:p>
          </table:table-cell>
          <table:table-cell office:value-type="float" office:value="749073" table:style-name="ce377">
            <text:p><text:s text:c="3"/>749 073<text:s/></text:p>
          </table:table-cell>
          <table:table-cell office:value-type="float" office:value="17488389" table:style-name="ce377">
            <text:p><text:s text:c="2"/>17 488 389<text:s/></text:p>
          </table:table-cell>
          <table:table-cell office:value-type="float" office:value="168424543" table:style-name="ce377">
            <text:p><text:s text:c="2"/>168 424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1321" table:style-name="ce377">
            <text:p><text:s text:c="3"/>1 321<text:s/></text:p>
          </table:table-cell>
          <table:table-cell office:value-type="float" office:value="750394" table:style-name="ce377">
            <text:p><text:s text:c="3"/>750 394<text:s/></text:p>
          </table:table-cell>
          <table:table-cell office:value-type="float" office:value="15658169" table:style-name="ce377">
            <text:p><text:s text:c="2"/>15 658 169<text:s/></text:p>
          </table:table-cell>
          <table:table-cell office:value-type="float" office:value="184082712" table:style-name="ce377">
            <text:p><text:s text:c="2"/>184 082 7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1173" table:style-name="ce377">
            <text:p><text:s text:c="3"/>1 173<text:s/></text:p>
          </table:table-cell>
          <table:table-cell office:value-type="float" office:value="751567" table:style-name="ce377">
            <text:p><text:s text:c="3"/>751 567<text:s/></text:p>
          </table:table-cell>
          <table:table-cell office:value-type="float" office:value="16320015" table:style-name="ce377">
            <text:p><text:s text:c="2"/>16 320 015<text:s/></text:p>
          </table:table-cell>
          <table:table-cell office:value-type="float" office:value="200402727" table:style-name="ce377">
            <text:p><text:s text:c="2"/>200 402 72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1479" table:style-name="ce377">
            <text:p><text:s text:c="3"/>1 479<text:s/></text:p>
          </table:table-cell>
          <table:table-cell office:value-type="float" office:value="753046" table:style-name="ce377">
            <text:p><text:s text:c="3"/>753 046<text:s/></text:p>
          </table:table-cell>
          <table:table-cell office:value-type="float" office:value="17489239" table:style-name="ce377">
            <text:p><text:s text:c="2"/>17 489 239<text:s/></text:p>
          </table:table-cell>
          <table:table-cell office:value-type="float" office:value="217891966" table:style-name="ce377">
            <text:p><text:s text:c="2"/>217 891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1300" table:style-name="ce377">
            <text:p><text:s text:c="3"/>1 300<text:s/></text:p>
          </table:table-cell>
          <table:table-cell office:value-type="float" office:value="754346" table:style-name="ce377">
            <text:p><text:s text:c="3"/>754 346<text:s/></text:p>
          </table:table-cell>
          <table:table-cell office:value-type="float" office:value="20908855" table:style-name="ce377">
            <text:p><text:s text:c="2"/>20 908 855<text:s/></text:p>
          </table:table-cell>
          <table:table-cell office:value-type="float" office:value="238800821" table:style-name="ce377">
            <text:p><text:s text:c="2"/>238 800 8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1417" table:style-name="ce377">
            <text:p><text:s text:c="3"/>1 417<text:s/></text:p>
          </table:table-cell>
          <table:table-cell office:value-type="float" office:value="755763" table:style-name="ce377">
            <text:p><text:s text:c="3"/>755 763<text:s/></text:p>
          </table:table-cell>
          <table:table-cell office:value-type="float" office:value="23494333" table:style-name="ce377">
            <text:p><text:s text:c="2"/>23 494 333<text:s/></text:p>
          </table:table-cell>
          <table:table-cell office:value-type="float" office:value="262295154" table:style-name="ce377">
            <text:p><text:s text:c="2"/>262 295 1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8">
            <text:p>102年</text:p>
          </table:table-cell>
          <table:table-cell office:value-type="float" office:value="2013" table:style-name="ce239">
            <text:p>2013</text:p>
          </table:table-cell>
          <table:table-cell office:value-type="float" office:value="19032" table:style-name="ce377">
            <text:p><text:s text:c="3"/>19 032<text:s/></text:p>
          </table:table-cell>
          <table:table-cell office:value-type="float" office:value="774795" table:style-name="ce377">
            <text:p><text:s text:c="3"/>774 795<text:s/></text:p>
          </table:table-cell>
          <table:table-cell office:value-type="string" table:style-name="ce377">
            <text:p>--</text:p>
          </table:table-cell>
          <table:table-cell office:value-type="float" office:value="264841136" table:style-name="ce377">
            <text:p><text:s text:c="2"/>264 841 13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2129" table:style-name="ce377">
            <text:p><text:s text:c="3"/>2 129<text:s/></text:p>
          </table:table-cell>
          <table:table-cell office:value-type="float" office:value="757892" table:style-name="ce377">
            <text:p><text:s text:c="3"/>757 892<text:s/></text:p>
          </table:table-cell>
          <table:table-cell office:value-type="float" office:value="28241330" table:style-name="ce377">
            <text:p><text:s text:c="2"/>28 241 330<text:s/></text:p>
          </table:table-cell>
          <table:table-cell office:value-type="float" office:value="28241330" table:style-name="ce377">
            <text:p><text:s text:c="2"/>28 241 3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1085" table:style-name="ce377">
            <text:p><text:s text:c="3"/>1 085<text:s/></text:p>
          </table:table-cell>
          <table:table-cell office:value-type="float" office:value="758977" table:style-name="ce377">
            <text:p><text:s text:c="3"/>758 977<text:s/></text:p>
          </table:table-cell>
          <table:table-cell office:value-type="float" office:value="25110900" table:style-name="ce377">
            <text:p><text:s text:c="2"/>25 110 900<text:s/></text:p>
          </table:table-cell>
          <table:table-cell office:value-type="float" office:value="53352230" table:style-name="ce377">
            <text:p><text:s text:c="2"/>53 352 23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1119" table:style-name="ce380">
            <text:p><text:s text:c="3"/>1 119<text:s/></text:p>
          </table:table-cell>
          <table:table-cell office:value-type="float" office:value="760096" table:style-name="ce377">
            <text:p><text:s text:c="3"/>760 096<text:s/></text:p>
          </table:table-cell>
          <table:table-cell office:value-type="float" office:value="27482611" table:style-name="ce377">
            <text:p><text:s text:c="2"/>27 482 611<text:s/></text:p>
          </table:table-cell>
          <table:table-cell office:value-type="float" office:value="80834841" table:style-name="ce377">
            <text:p><text:s text:c="2"/>80 834 84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1415" table:style-name="ce380">
            <text:p><text:s text:c="3"/>1 415<text:s/></text:p>
          </table:table-cell>
          <table:table-cell office:value-type="float" office:value="761511" table:style-name="ce377">
            <text:p><text:s text:c="3"/>761 511<text:s/></text:p>
          </table:table-cell>
          <table:table-cell office:value-type="float" office:value="25302481" table:style-name="ce377">
            <text:p><text:s text:c="2"/>25 302 481<text:s/></text:p>
          </table:table-cell>
          <table:table-cell office:value-type="float" office:value="106137322" table:style-name="ce377">
            <text:p><text:s text:c="2"/>106 137 3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4">
            <text:p>May</text:p>
          </table:table-cell>
          <table:table-cell office:value-type="float" office:value="1599" table:style-name="ce380">
            <text:p><text:s text:c="3"/>1 599<text:s/></text:p>
          </table:table-cell>
          <table:table-cell office:value-type="float" office:value="763110" table:style-name="ce377">
            <text:p><text:s text:c="3"/>763 110<text:s/></text:p>
          </table:table-cell>
          <table:table-cell office:value-type="float" office:value="24246003" table:style-name="ce377">
            <text:p><text:s text:c="2"/>24 246 003<text:s/></text:p>
          </table:table-cell>
          <table:table-cell office:value-type="float" office:value="130383325" table:style-name="ce377">
            <text:p><text:s text:c="2"/>130 383 32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1614" table:style-name="ce380">
            <text:p><text:s text:c="3"/>1 614<text:s/></text:p>
          </table:table-cell>
          <table:table-cell office:value-type="float" office:value="764724" table:style-name="ce377">
            <text:p><text:s text:c="3"/>764 724<text:s/></text:p>
          </table:table-cell>
          <table:table-cell office:value-type="float" office:value="19236745" table:style-name="ce377">
            <text:p><text:s text:c="2"/>19 236 745<text:s/></text:p>
          </table:table-cell>
          <table:table-cell office:value-type="float" office:value="149620070" table:style-name="ce377">
            <text:p><text:s text:c="2"/>149 620 07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4">
            <text:p>Jul.</text:p>
          </table:table-cell>
          <table:table-cell office:value-type="float" office:value="1812" table:style-name="ce380">
            <text:p><text:s text:c="3"/>1 812<text:s/></text:p>
          </table:table-cell>
          <table:table-cell office:value-type="float" office:value="766536" table:style-name="ce377">
            <text:p><text:s text:c="3"/>766 536<text:s/></text:p>
          </table:table-cell>
          <table:table-cell office:value-type="float" office:value="18029031" table:style-name="ce377">
            <text:p><text:s text:c="2"/>18 029 031<text:s/></text:p>
          </table:table-cell>
          <table:table-cell office:value-type="float" office:value="167649101" table:style-name="ce377">
            <text:p><text:s text:c="2"/>167 649 10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1450" table:style-name="ce380">
            <text:p><text:s text:c="3"/>1 450<text:s/></text:p>
          </table:table-cell>
          <table:table-cell office:value-type="float" office:value="767986" table:style-name="ce377">
            <text:p><text:s text:c="3"/>767 986<text:s/></text:p>
          </table:table-cell>
          <table:table-cell office:value-type="float" office:value="15648963" table:style-name="ce377">
            <text:p><text:s text:c="2"/>15 648 963<text:s/></text:p>
          </table:table-cell>
          <table:table-cell office:value-type="float" office:value="183298064" table:style-name="ce377">
            <text:p><text:s text:c="2"/>183 298 0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1588" table:style-name="ce380">
            <text:p><text:s text:c="3"/>1 588<text:s/></text:p>
          </table:table-cell>
          <table:table-cell office:value-type="float" office:value="769574" table:style-name="ce377">
            <text:p><text:s text:c="3"/>769 574<text:s/></text:p>
          </table:table-cell>
          <table:table-cell office:value-type="float" office:value="16877592" table:style-name="ce377">
            <text:p><text:s text:c="2"/>16 877 592<text:s/></text:p>
          </table:table-cell>
          <table:table-cell office:value-type="float" office:value="200135751" table:style-name="ce377">
            <text:p><text:s text:c="2"/>200 135 75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1675" table:style-name="ce380">
            <text:p><text:s text:c="3"/>1 675<text:s/></text:p>
          </table:table-cell>
          <table:table-cell office:value-type="float" office:value="771249" table:style-name="ce377">
            <text:p><text:s text:c="3"/>771 249<text:s/></text:p>
          </table:table-cell>
          <table:table-cell office:value-type="float" office:value="17977565" table:style-name="ce377">
            <text:p><text:s text:c="2"/>17 977 565<text:s/></text:p>
          </table:table-cell>
          <table:table-cell office:value-type="float" office:value="218113316" table:style-name="ce377">
            <text:p><text:s text:c="2"/>218 113 31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Nov.</text:p>
          </table:table-cell>
          <table:table-cell office:value-type="float" office:value="1731" table:style-name="ce380">
            <text:p><text:s text:c="3"/>1 731<text:s/></text:p>
          </table:table-cell>
          <table:table-cell office:value-type="float" office:value="772980" table:style-name="ce377">
            <text:p><text:s text:c="3"/>772 980<text:s/></text:p>
          </table:table-cell>
          <table:table-cell office:value-type="float" office:value="21514640" table:style-name="ce377">
            <text:p><text:s text:c="2"/>21 514 640<text:s/></text:p>
          </table:table-cell>
          <table:table-cell office:value-type="float" office:value="239627956" table:style-name="ce377">
            <text:p><text:s text:c="2"/>239 627 9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Dec.</text:p>
          </table:table-cell>
          <table:table-cell office:value-type="float" office:value="1815" table:style-name="ce380">
            <text:p><text:s text:c="3"/>1 815<text:s/></text:p>
          </table:table-cell>
          <table:table-cell office:value-type="float" office:value="774795" table:style-name="ce377">
            <text:p><text:s text:c="3"/>774 795<text:s/></text:p>
          </table:table-cell>
          <table:table-cell office:value-type="float" office:value="25212460" table:style-name="ce377">
            <text:p><text:s text:c="2"/>25 212 460<text:s/></text:p>
          </table:table-cell>
          <table:table-cell office:value-type="float" office:value="264841136" table:style-name="ce377">
            <text:p><text:s text:c="2"/>264 841 13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8">
            <text:p>103年</text:p>
          </table:table-cell>
          <table:table-cell office:value-type="float" office:value="2014" table:style-name="ce239">
            <text:p>2014</text:p>
          </table:table-cell>
          <table:table-cell office:value-type="float" office:value="18684" table:style-name="ce377">
            <text:p><text:s text:c="3"/>18 684<text:s/></text:p>
          </table:table-cell>
          <table:table-cell office:value-type="float" office:value="793479" table:style-name="ce377">
            <text:p><text:s text:c="3"/>793 479<text:s/></text:p>
          </table:table-cell>
          <table:table-cell office:value-type="string" table:style-name="ce377">
            <text:p>--</text:p>
          </table:table-cell>
          <table:table-cell office:value-type="float" office:value="278311817" table:style-name="ce377">
            <text:p><text:s text:c="2"/>278 311 8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2396" table:style-name="ce380">
            <text:p><text:s text:c="3"/>2 396<text:s/></text:p>
          </table:table-cell>
          <table:table-cell office:value-type="float" office:value="777191" table:style-name="ce377">
            <text:p><text:s text:c="3"/>777 191<text:s/></text:p>
          </table:table-cell>
          <table:table-cell office:value-type="float" office:value="30387543" table:style-name="ce377">
            <text:p><text:s text:c="2"/>30 387 543<text:s/></text:p>
          </table:table-cell>
          <table:table-cell office:value-type="float" office:value="30387543" table:style-name="ce377">
            <text:p><text:s text:c="2"/>30 387 54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4">
            <text:p>Feb.</text:p>
          </table:table-cell>
          <table:table-cell office:value-type="float" office:value="1210" table:style-name="ce380">
            <text:p><text:s text:c="3"/>1 210<text:s/></text:p>
          </table:table-cell>
          <table:table-cell office:value-type="float" office:value="778401" table:style-name="ce377">
            <text:p><text:s text:c="3"/>778 401<text:s/></text:p>
          </table:table-cell>
          <table:table-cell office:value-type="float" office:value="26363931" table:style-name="ce377">
            <text:p><text:s text:c="2"/>26 363 931<text:s/></text:p>
          </table:table-cell>
          <table:table-cell office:value-type="float" office:value="56751474" table:style-name="ce377">
            <text:p><text:s text:c="2"/>56 751 4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1627" table:style-name="ce380">
            <text:p><text:s text:c="3"/>1 627<text:s/></text:p>
          </table:table-cell>
          <table:table-cell office:value-type="float" office:value="780028" table:style-name="ce377">
            <text:p><text:s text:c="3"/>780 028<text:s/></text:p>
          </table:table-cell>
          <table:table-cell office:value-type="float" office:value="32542230" table:style-name="ce377">
            <text:p><text:s text:c="2"/>32 542 230<text:s/></text:p>
          </table:table-cell>
          <table:table-cell office:value-type="float" office:value="89293704" table:style-name="ce377">
            <text:p><text:s text:c="2"/>89 293 70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1870" table:style-name="ce380">
            <text:p><text:s text:c="3"/>1 870<text:s/></text:p>
          </table:table-cell>
          <table:table-cell office:value-type="float" office:value="781898" table:style-name="ce377">
            <text:p><text:s text:c="3"/>781 898<text:s/></text:p>
          </table:table-cell>
          <table:table-cell office:value-type="float" office:value="26030706" table:style-name="ce377">
            <text:p><text:s text:c="2"/>26 030 706<text:s/></text:p>
          </table:table-cell>
          <table:table-cell office:value-type="float" office:value="115324410" table:style-name="ce377">
            <text:p><text:s text:c="2"/>115 324 41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5月</text:p>
          </table:table-cell>
          <table:table-cell office:value-type="string" table:style-name="ce244">
            <text:p>May</text:p>
          </table:table-cell>
          <table:table-cell office:value-type="float" office:value="1514" table:style-name="ce380">
            <text:p><text:s text:c="3"/>1 514<text:s/></text:p>
          </table:table-cell>
          <table:table-cell office:value-type="float" office:value="783412" table:style-name="ce377">
            <text:p><text:s text:c="3"/>783 412<text:s/></text:p>
          </table:table-cell>
          <table:table-cell office:value-type="float" office:value="25207270" table:style-name="ce377">
            <text:p><text:s text:c="2"/>25 207 270<text:s/></text:p>
          </table:table-cell>
          <table:table-cell office:value-type="float" office:value="140531680" table:style-name="ce377">
            <text:p><text:s text:c="2"/>140 531 68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1504" table:style-name="ce380">
            <text:p><text:s text:c="3"/>1 504<text:s/></text:p>
          </table:table-cell>
          <table:table-cell office:value-type="float" office:value="784916" table:style-name="ce377">
            <text:p><text:s text:c="3"/>784 916<text:s/></text:p>
          </table:table-cell>
          <table:table-cell office:value-type="float" office:value="20364872" table:style-name="ce377">
            <text:p><text:s text:c="2"/>20 364 872<text:s/></text:p>
          </table:table-cell>
          <table:table-cell office:value-type="float" office:value="160896552" table:style-name="ce377">
            <text:p><text:s text:c="2"/>160 896 55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7月<text:s/></text:p>
          </table:table-cell>
          <table:table-cell office:value-type="string" table:style-name="ce244">
            <text:p>Jul.</text:p>
          </table:table-cell>
          <table:table-cell office:value-type="float" office:value="1850" table:style-name="ce380">
            <text:p><text:s text:c="3"/>1 850<text:s/></text:p>
          </table:table-cell>
          <table:table-cell office:value-type="float" office:value="786766" table:style-name="ce377">
            <text:p><text:s text:c="3"/>786 766<text:s/></text:p>
          </table:table-cell>
          <table:table-cell office:value-type="float" office:value="19390210" table:style-name="ce377">
            <text:p><text:s text:c="2"/>19 390 210<text:s/></text:p>
          </table:table-cell>
          <table:table-cell office:value-type="float" office:value="180286762" table:style-name="ce377">
            <text:p><text:s text:c="2"/>180 286 7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1106" table:style-name="ce380">
            <text:p><text:s text:c="3"/>1 106<text:s/></text:p>
          </table:table-cell>
          <table:table-cell office:value-type="float" office:value="787872" table:style-name="ce377">
            <text:p><text:s text:c="3"/>787 872<text:s/></text:p>
          </table:table-cell>
          <table:table-cell office:value-type="float" office:value="16285647" table:style-name="ce377">
            <text:p><text:s text:c="2"/>16 285 647<text:s/></text:p>
          </table:table-cell>
          <table:table-cell office:value-type="float" office:value="196572409" table:style-name="ce377">
            <text:p><text:s text:c="2"/>196 572 4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1379" table:style-name="ce380">
            <text:p><text:s text:c="3"/>1 379<text:s/></text:p>
          </table:table-cell>
          <table:table-cell office:value-type="float" office:value="789251" table:style-name="ce377">
            <text:p><text:s text:c="3"/>789 251<text:s/></text:p>
          </table:table-cell>
          <table:table-cell office:value-type="float" office:value="16618806" table:style-name="ce377">
            <text:p><text:s text:c="2"/>16 618 806<text:s/></text:p>
          </table:table-cell>
          <table:table-cell office:value-type="float" office:value="213191215" table:style-name="ce377">
            <text:p><text:s text:c="2"/>213 191 2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1444" table:style-name="ce380">
            <text:p><text:s text:c="3"/>1 444<text:s/></text:p>
          </table:table-cell>
          <table:table-cell office:value-type="float" office:value="790695" table:style-name="ce377">
            <text:p><text:s text:c="3"/>790 695<text:s/></text:p>
          </table:table-cell>
          <table:table-cell office:value-type="float" office:value="17951952" table:style-name="ce377">
            <text:p><text:s text:c="2"/>17 951 952<text:s/></text:p>
          </table:table-cell>
          <table:table-cell office:value-type="float" office:value="231143167" table:style-name="ce377">
            <text:p><text:s text:c="2"/>231 143 16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1224" table:style-name="ce380">
            <text:p><text:s text:c="3"/>1 224<text:s/></text:p>
          </table:table-cell>
          <table:table-cell office:value-type="float" office:value="791919" table:style-name="ce377">
            <text:p><text:s text:c="3"/>791 919<text:s/></text:p>
          </table:table-cell>
          <table:table-cell office:value-type="float" office:value="21511651" table:style-name="ce377">
            <text:p><text:s text:c="2"/>21 511 651<text:s/></text:p>
          </table:table-cell>
          <table:table-cell office:value-type="float" office:value="252654818" table:style-name="ce377">
            <text:p><text:s text:c="2"/>252 654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1560" table:style-name="ce380">
            <text:p><text:s text:c="3"/>1 560<text:s/></text:p>
          </table:table-cell>
          <table:table-cell office:value-type="float" office:value="793479" table:style-name="ce377">
            <text:p><text:s text:c="3"/>793 479<text:s/></text:p>
          </table:table-cell>
          <table:table-cell office:value-type="float" office:value="25656999" table:style-name="ce377">
            <text:p><text:s text:c="2"/>25 656 999<text:s/></text:p>
          </table:table-cell>
          <table:table-cell office:value-type="float" office:value="278311817" table:style-name="ce377">
            <text:p><text:s text:c="2"/>278 311 81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8">
            <text:p>104年</text:p>
          </table:table-cell>
          <table:table-cell office:value-type="float" office:value="2015" table:style-name="ce239">
            <text:p>2015</text:p>
          </table:table-cell>
          <table:table-cell office:value-type="float" office:value="15308" table:style-name="ce381">
            <text:p><text:s text:c="3"/>15 308<text:s/></text:p>
          </table:table-cell>
          <table:table-cell office:value-type="float" office:value="858808" table:style-name="ce382">
            <text:p><text:s text:c="3"/>858 808<text:s/></text:p>
          </table:table-cell>
          <table:table-cell office:value-type="string" table:style-name="ce383">
            <text:p>--</text:p>
          </table:table-cell>
          <table:table-cell office:value-type="float" office:value="296770076" table:style-name="ce377">
            <text:p><text:s text:c="2"/>296 770 07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4">
            <text:p>Jan.</text:p>
          </table:table-cell>
          <table:table-cell office:value-type="float" office:value="1561" table:style-name="ce380">
            <text:p><text:s text:c="3"/>1 561<text:s/></text:p>
          </table:table-cell>
          <table:table-cell office:value-type="float" office:value="795040" table:style-name="ce377">
            <text:p><text:s text:c="3"/>795 040<text:s/></text:p>
          </table:table-cell>
          <table:table-cell office:value-type="float" office:value="30570458" table:style-name="ce377">
            <text:p><text:s text:c="2"/>30 570 458<text:s/></text:p>
          </table:table-cell>
          <table:table-cell office:value-type="float" office:value="30570458" table:style-name="ce377">
            <text:p><text:s text:c="2"/>30 570 45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1471" table:style-name="ce380">
            <text:p><text:s text:c="3"/>1 471<text:s/></text:p>
          </table:table-cell>
          <table:table-cell office:value-type="float" office:value="796511" table:style-name="ce377">
            <text:p><text:s text:c="3"/>796 511<text:s/></text:p>
          </table:table-cell>
          <table:table-cell office:value-type="float" office:value="28841214" table:style-name="ce377">
            <text:p><text:s text:c="2"/>28 841 214<text:s/></text:p>
          </table:table-cell>
          <table:table-cell office:value-type="float" office:value="59411672" table:style-name="ce377">
            <text:p><text:s text:c="2"/>59 411 67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983" table:style-name="ce380">
            <text:p><text:s text:c="4"/>983<text:s/></text:p>
          </table:table-cell>
          <table:table-cell office:value-type="float" office:value="797494" table:style-name="ce377">
            <text:p><text:s text:c="3"/>797 494<text:s/></text:p>
          </table:table-cell>
          <table:table-cell office:value-type="float" office:value="31037530" table:style-name="ce377">
            <text:p><text:s text:c="2"/>31 037 530<text:s/></text:p>
          </table:table-cell>
          <table:table-cell office:value-type="float" office:value="90449022" table:style-name="ce377">
            <text:p><text:s text:c="2"/>90 449 02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1049" table:style-name="ce380">
            <text:p><text:s text:c="3"/>1 049<text:s/></text:p>
          </table:table-cell>
          <table:table-cell office:value-type="float" office:value="798543" table:style-name="ce377">
            <text:p><text:s text:c="3"/>798 543<text:s/></text:p>
          </table:table-cell>
          <table:table-cell office:value-type="float" office:value="26037716" table:style-name="ce377">
            <text:p><text:s text:c="2"/>26 037 716<text:s/></text:p>
          </table:table-cell>
          <table:table-cell office:value-type="float" office:value="116486918" table:style-name="ce377">
            <text:p><text:s text:c="2"/>116 486 9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5月</text:p>
          </table:table-cell>
          <table:table-cell office:value-type="string" table:style-name="ce244">
            <text:p>May</text:p>
          </table:table-cell>
          <table:table-cell office:value-type="float" office:value="1004" table:style-name="ce380">
            <text:p><text:s text:c="3"/>1 004<text:s/></text:p>
          </table:table-cell>
          <table:table-cell office:value-type="float" office:value="799547" table:style-name="ce377">
            <text:p><text:s text:c="3"/>799 547<text:s/></text:p>
          </table:table-cell>
          <table:table-cell office:value-type="float" office:value="24798575" table:style-name="ce377">
            <text:p><text:s text:c="2"/>24 798 575<text:s/></text:p>
          </table:table-cell>
          <table:table-cell office:value-type="float" office:value="141285313" table:style-name="ce377">
            <text:p><text:s text:c="2"/>141 285 313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1288" table:style-name="ce380">
            <text:p><text:s text:c="3"/>1 288<text:s/></text:p>
          </table:table-cell>
          <table:table-cell office:value-type="float" office:value="800835" table:style-name="ce377">
            <text:p><text:s text:c="3"/>800 835<text:s/></text:p>
          </table:table-cell>
          <table:table-cell office:value-type="float" office:value="19375596" table:style-name="ce377">
            <text:p><text:s text:c="2"/>19 375 596<text:s/></text:p>
          </table:table-cell>
          <table:table-cell office:value-type="float" office:value="160660909" table:style-name="ce377">
            <text:p><text:s text:c="2"/>160 660 909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7月<text:s/></text:p>
          </table:table-cell>
          <table:table-cell office:value-type="string" table:style-name="ce244">
            <text:p>Jul.</text:p>
          </table:table-cell>
          <table:table-cell office:value-type="float" office:value="1435" table:style-name="ce380">
            <text:p><text:s text:c="3"/>1 435<text:s/></text:p>
          </table:table-cell>
          <table:table-cell office:value-type="float" office:value="802270" table:style-name="ce377">
            <text:p><text:s text:c="3"/>802 270<text:s/></text:p>
          </table:table-cell>
          <table:table-cell office:value-type="float" office:value="18546575" table:style-name="ce377">
            <text:p><text:s text:c="2"/>18 546 575<text:s/></text:p>
          </table:table-cell>
          <table:table-cell office:value-type="float" office:value="179207484" table:style-name="ce377">
            <text:p><text:s text:c="2"/>179 207 48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1106" table:style-name="ce380">
            <text:p><text:s text:c="3"/>1 106<text:s/></text:p>
          </table:table-cell>
          <table:table-cell office:value-type="float" office:value="803376" table:style-name="ce377">
            <text:p><text:s text:c="3"/>803 376<text:s/></text:p>
          </table:table-cell>
          <table:table-cell office:value-type="float" office:value="16919162" table:style-name="ce377">
            <text:p><text:s text:c="2"/>16 919 162<text:s/></text:p>
          </table:table-cell>
          <table:table-cell office:value-type="float" office:value="196126646" table:style-name="ce377">
            <text:p><text:s text:c="2"/>196 126 64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1317" table:style-name="ce380">
            <text:p><text:s text:c="3"/>1 317<text:s/></text:p>
          </table:table-cell>
          <table:table-cell office:value-type="float" office:value="854714" table:style-name="ce377">
            <text:p><text:s text:c="3"/>854 714<text:s/></text:p>
          </table:table-cell>
          <table:table-cell office:value-type="float" office:value="20043406" table:style-name="ce377">
            <text:p><text:s text:c="2"/>20 043 406<text:s/></text:p>
          </table:table-cell>
          <table:table-cell office:value-type="float" office:value="228469386" table:style-name="ce377">
            <text:p><text:s text:c="2"/>228 469 38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1316" table:style-name="ce380">
            <text:p><text:s text:c="3"/>1 316<text:s/></text:p>
          </table:table-cell>
          <table:table-cell office:value-type="float" office:value="856030" table:style-name="ce377">
            <text:p><text:s text:c="3"/>856 030<text:s/></text:p>
          </table:table-cell>
          <table:table-cell office:value-type="float" office:value="19405254" table:style-name="ce377">
            <text:p><text:s text:c="2"/>19 405 254<text:s/></text:p>
          </table:table-cell>
          <table:table-cell office:value-type="float" office:value="247874640" table:style-name="ce377">
            <text:p><text:s text:c="2"/>247 874 640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1264" table:style-name="ce380">
            <text:p><text:s text:c="3"/>1 264<text:s/></text:p>
          </table:table-cell>
          <table:table-cell office:value-type="float" office:value="857294" table:style-name="ce377">
            <text:p><text:s text:c="3"/>857 294<text:s/></text:p>
          </table:table-cell>
          <table:table-cell office:value-type="float" office:value="23956781" table:style-name="ce377">
            <text:p><text:s text:c="2"/>23 956 781<text:s/></text:p>
          </table:table-cell>
          <table:table-cell office:value-type="float" office:value="271831421" table:style-name="ce377">
            <text:p><text:s text:c="2"/>271 831 42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1514" table:style-name="ce380">
            <text:p><text:s text:c="3"/>1 514<text:s/></text:p>
          </table:table-cell>
          <table:table-cell office:value-type="float" office:value="858808" table:style-name="ce377">
            <text:p><text:s text:c="3"/>858 808<text:s/></text:p>
          </table:table-cell>
          <table:table-cell office:value-type="float" office:value="24938655" table:style-name="ce377">
            <text:p><text:s text:c="2"/>24 938 655<text:s/></text:p>
          </table:table-cell>
          <table:table-cell office:value-type="float" office:value="296770076" table:style-name="ce377">
            <text:p><text:s text:c="2"/>296 770 0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8">
            <text:p>105年</text:p>
          </table:table-cell>
          <table:table-cell office:value-type="float" office:value="2016" table:style-name="ce239">
            <text:p>2016</text:p>
          </table:table-cell>
          <table:table-cell office:value-type="float" office:value="16128" table:style-name="ce380">
            <text:p><text:s text:c="3"/>16 128<text:s/></text:p>
          </table:table-cell>
          <table:table-cell office:value-type="float" office:value="874936" table:style-name="ce377">
            <text:p><text:s text:c="3"/>874 936<text:s/></text:p>
          </table:table-cell>
          <table:table-cell office:value-type="string" table:style-name="ce378">
            <text:p>--</text:p>
          </table:table-cell>
          <table:table-cell office:value-type="float" office:value="310101854" table:style-name="ce377">
            <text:p><text:s text:c="2"/>310 101 85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1965" table:style-name="ce380">
            <text:p><text:s text:c="3"/>1 965<text:s/></text:p>
          </table:table-cell>
          <table:table-cell office:value-type="float" office:value="860773" table:style-name="ce377">
            <text:p><text:s text:c="3"/>860 773<text:s/></text:p>
          </table:table-cell>
          <table:table-cell office:value-type="float" office:value="31226012" table:style-name="ce377">
            <text:p><text:s text:c="2"/>31 226 012<text:s/></text:p>
          </table:table-cell>
          <table:table-cell office:value-type="float" office:value="31226012" table:style-name="ce377">
            <text:p><text:s text:c="2"/>31 226 0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976" table:style-name="ce385">
            <text:p><text:s text:c="4"/>976<text:s/></text:p>
          </table:table-cell>
          <table:table-cell office:value-type="float" office:value="861749" table:style-name="ce386">
            <text:p><text:s text:c="3"/>861 749<text:s/></text:p>
          </table:table-cell>
          <table:table-cell office:value-type="float" office:value="28710854" table:style-name="ce386">
            <text:p><text:s text:c="2"/>28 710 854<text:s/></text:p>
          </table:table-cell>
          <table:table-cell office:value-type="float" office:value="59936866" table:style-name="ce386">
            <text:p><text:s text:c="2"/>59 936 8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4">
            <text:p>Mar.</text:p>
          </table:table-cell>
          <table:table-cell office:value-type="float" office:value="1141" table:style-name="ce385">
            <text:p><text:s text:c="3"/>1 141<text:s/></text:p>
          </table:table-cell>
          <table:table-cell office:value-type="float" office:value="862890" table:style-name="ce386">
            <text:p><text:s text:c="3"/>862 890<text:s/></text:p>
          </table:table-cell>
          <table:table-cell office:value-type="float" office:value="37176141" table:style-name="ce386">
            <text:p><text:s text:c="2"/>37 176 141<text:s/></text:p>
          </table:table-cell>
          <table:table-cell office:value-type="float" office:value="97113007" table:style-name="ce386">
            <text:p><text:s text:c="2"/>97 113 00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1105" table:style-name="ce380">
            <text:p><text:s text:c="3"/>1 105<text:s/></text:p>
          </table:table-cell>
          <table:table-cell office:value-type="float" office:value="863995" table:style-name="ce377">
            <text:p><text:s text:c="3"/>863 995<text:s/></text:p>
          </table:table-cell>
          <table:table-cell office:value-type="float" office:value="31661108" table:style-name="ce377">
            <text:p><text:s text:c="2"/>31 661 108<text:s/></text:p>
          </table:table-cell>
          <table:table-cell office:value-type="float" office:value="128774115" table:style-name="ce377">
            <text:p><text:s text:c="2"/>128 774 1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5月</text:p>
          </table:table-cell>
          <table:table-cell office:value-type="string" table:style-name="ce244">
            <text:p>May</text:p>
          </table:table-cell>
          <table:table-cell office:value-type="float" office:value="1220" table:style-name="ce380">
            <text:p><text:s text:c="3"/>1 220<text:s/></text:p>
          </table:table-cell>
          <table:table-cell office:value-type="float" office:value="865215" table:style-name="ce377">
            <text:p><text:s text:c="3"/>865 215<text:s/></text:p>
          </table:table-cell>
          <table:table-cell office:value-type="float" office:value="32104349" table:style-name="ce377">
            <text:p><text:s text:c="2"/>32 104 349<text:s/></text:p>
          </table:table-cell>
          <table:table-cell office:value-type="float" office:value="160878264" table:style-name="ce377">
            <text:p><text:s text:c="2"/>160 878 26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1180" table:style-name="ce385">
            <text:p><text:s text:c="3"/>1 180<text:s/></text:p>
          </table:table-cell>
          <table:table-cell office:value-type="float" office:value="866395" table:style-name="ce386">
            <text:p><text:s text:c="3"/>866 395<text:s/></text:p>
          </table:table-cell>
          <table:table-cell office:value-type="float" office:value="22645101" table:style-name="ce386">
            <text:p><text:s text:c="2"/>22 645 101<text:s/></text:p>
          </table:table-cell>
          <table:table-cell office:value-type="float" office:value="183523565" table:style-name="ce386">
            <text:p><text:s text:c="2"/>183 523 56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7月<text:s/></text:p>
          </table:table-cell>
          <table:table-cell office:value-type="string" table:style-name="ce244">
            <text:p>Jul.</text:p>
          </table:table-cell>
          <table:table-cell office:value-type="float" office:value="1553" table:style-name="ce385">
            <text:p><text:s text:c="3"/>1 553<text:s/></text:p>
          </table:table-cell>
          <table:table-cell office:value-type="float" office:value="867948" table:style-name="ce386">
            <text:p><text:s text:c="3"/>867 948<text:s/></text:p>
          </table:table-cell>
          <table:table-cell office:value-type="float" office:value="23302552" table:style-name="ce386">
            <text:p><text:s text:c="2"/>23 302 552<text:s/></text:p>
          </table:table-cell>
          <table:table-cell office:value-type="float" office:value="206826117" table:style-name="ce386">
            <text:p><text:s text:c="2"/>206 826 1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4">
            <text:p>Aug.</text:p>
          </table:table-cell>
          <table:table-cell office:value-type="float" office:value="1167" table:style-name="ce380">
            <text:p><text:s text:c="3"/>1 167<text:s/></text:p>
          </table:table-cell>
          <table:table-cell office:value-type="float" office:value="869115" table:style-name="ce377">
            <text:p><text:s text:c="3"/>869 115<text:s/></text:p>
          </table:table-cell>
          <table:table-cell office:value-type="float" office:value="18249730" table:style-name="ce377">
            <text:p><text:s text:c="2"/>18 249 730<text:s/></text:p>
          </table:table-cell>
          <table:table-cell office:value-type="float" office:value="225075847" table:style-name="ce377">
            <text:p><text:s text:c="2"/>225 075 8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4">
            <text:p>Sep.</text:p>
          </table:table-cell>
          <table:table-cell office:value-type="float" office:value="1349" table:style-name="ce380">
            <text:p><text:s text:c="3"/>1 349<text:s/></text:p>
          </table:table-cell>
          <table:table-cell office:value-type="float" office:value="870464" table:style-name="ce377">
            <text:p><text:s text:c="3"/>870 464<text:s/></text:p>
          </table:table-cell>
          <table:table-cell office:value-type="float" office:value="30116567" table:style-name="ce377">
            <text:p><text:s text:c="2"/>30 116 567<text:s/></text:p>
          </table:table-cell>
          <table:table-cell office:value-type="float" office:value="255192414" table:style-name="ce377">
            <text:p><text:s text:c="2"/>255 192 41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1263" table:style-name="ce380">
            <text:p><text:s text:c="3"/>1 263<text:s/></text:p>
          </table:table-cell>
          <table:table-cell office:value-type="float" office:value="871727" table:style-name="ce377">
            <text:p><text:s text:c="3"/>871 727<text:s/></text:p>
          </table:table-cell>
          <table:table-cell office:value-type="float" office:value="18410121" table:style-name="ce377">
            <text:p><text:s text:c="2"/>18 410 121<text:s/></text:p>
          </table:table-cell>
          <table:table-cell office:value-type="float" office:value="264022535" table:style-name="ce377">
            <text:p><text:s text:c="2"/>264 022 53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1688" table:style-name="ce380">
            <text:p><text:s text:c="3"/>1 688<text:s/></text:p>
          </table:table-cell>
          <table:table-cell office:value-type="float" office:value="873415" table:style-name="ce377">
            <text:p><text:s text:c="3"/>873 415<text:s/></text:p>
          </table:table-cell>
          <table:table-cell office:value-type="float" office:value="23406380" table:style-name="ce377">
            <text:p><text:s text:c="2"/>23 406 380<text:s/></text:p>
          </table:table-cell>
          <table:table-cell office:value-type="float" office:value="287428915" table:style-name="ce377">
            <text:p><text:s text:c="2"/>287 428 915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5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1521" table:style-name="ce385">
            <text:p><text:s text:c="3"/>1 521<text:s/></text:p>
          </table:table-cell>
          <table:table-cell office:value-type="float" office:value="874936" table:style-name="ce386">
            <text:p><text:s text:c="3"/>874 936<text:s/></text:p>
          </table:table-cell>
          <table:table-cell office:value-type="float" office:value="22672939" table:style-name="ce386">
            <text:p><text:s text:c="2"/>22 672 939<text:s/></text:p>
          </table:table-cell>
          <table:table-cell office:value-type="float" office:value="310101854" table:style-name="ce377">
            <text:p><text:s text:c="2"/>310 101 85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8">
            <text:p>106年</text:p>
          </table:table-cell>
          <table:table-cell office:value-type="float" office:value="2017" table:style-name="ce239">
            <text:p>2017</text:p>
          </table:table-cell>
          <table:table-cell office:value-type="float" office:value="22993" table:style-name="ce380">
            <text:p><text:s text:c="3"/>22 993<text:s/></text:p>
          </table:table-cell>
          <table:table-cell office:value-type="float" office:value="895181" table:style-name="ce377">
            <text:p><text:s text:c="3"/>895 181<text:s/></text:p>
          </table:table-cell>
          <table:table-cell office:value-type="string" table:style-name="ce378">
            <text:p>--</text:p>
          </table:table-cell>
          <table:table-cell office:value-type="float" office:value="311987818" table:style-name="ce377">
            <text:p><text:s text:c="2"/>311 987 818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2033" table:style-name="ce380">
            <text:p><text:s text:c="3"/>2 033<text:s/></text:p>
          </table:table-cell>
          <table:table-cell office:value-type="float" office:value="876969" table:style-name="ce377">
            <text:p><text:s text:c="3"/>876 969<text:s/></text:p>
          </table:table-cell>
          <table:table-cell office:value-type="float" office:value="30641362" table:style-name="ce377">
            <text:p><text:s text:c="2"/>30 641 362<text:s/></text:p>
          </table:table-cell>
          <table:table-cell office:value-type="float" office:value="30641362" table:style-name="ce377">
            <text:p><text:s text:c="2"/>30 641 36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2月</text:p>
          </table:table-cell>
          <table:table-cell office:value-type="string" table:style-name="ce384">
            <text:p>Feb.</text:p>
          </table:table-cell>
          <table:table-cell office:value-type="float" office:value="994" table:style-name="ce380">
            <text:p><text:s text:c="4"/>994<text:s/></text:p>
          </table:table-cell>
          <table:table-cell office:value-type="float" office:value="877963" table:style-name="ce377">
            <text:p><text:s text:c="3"/>877 963<text:s/></text:p>
          </table:table-cell>
          <table:table-cell office:value-type="float" office:value="27435355" table:style-name="ce377">
            <text:p><text:s text:c="2"/>27 435 355<text:s/></text:p>
          </table:table-cell>
          <table:table-cell office:value-type="float" office:value="58076717" table:style-name="ce377">
            <text:p><text:s text:c="2"/>58 076 71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4">
            <text:p>Mar.</text:p>
          </table:table-cell>
          <table:table-cell office:value-type="float" office:value="1515" table:style-name="ce380">
            <text:p><text:s text:c="3"/>1 515<text:s/></text:p>
          </table:table-cell>
          <table:table-cell office:value-type="float" office:value="879478" table:style-name="ce377">
            <text:p><text:s text:c="3"/>879 478<text:s/></text:p>
          </table:table-cell>
          <table:table-cell office:value-type="float" office:value="36322994" table:style-name="ce377">
            <text:p><text:s text:c="2"/>36 322 994<text:s/></text:p>
          </table:table-cell>
          <table:table-cell office:value-type="float" office:value="94399711" table:style-name="ce377">
            <text:p><text:s text:c="2"/>94 399 711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4">
            <text:p>Apr.</text:p>
          </table:table-cell>
          <table:table-cell office:value-type="float" office:value="1394" table:style-name="ce380">
            <text:p><text:s text:c="3"/>1 394<text:s/></text:p>
          </table:table-cell>
          <table:table-cell office:value-type="float" office:value="880872" table:style-name="ce377">
            <text:p><text:s text:c="3"/>880 872<text:s/></text:p>
          </table:table-cell>
          <table:table-cell office:value-type="float" office:value="30942346" table:style-name="ce377">
            <text:p><text:s text:c="2"/>30 942 346<text:s/></text:p>
          </table:table-cell>
          <table:table-cell office:value-type="float" office:value="125342057" table:style-name="ce377">
            <text:p><text:s text:c="2"/>125 342 05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5月</text:p>
          </table:table-cell>
          <table:table-cell office:value-type="string" table:style-name="ce384">
            <text:p>May</text:p>
          </table:table-cell>
          <table:table-cell office:value-type="float" office:value="4505" table:style-name="ce380">
            <text:p><text:s text:c="3"/>4 505<text:s/></text:p>
          </table:table-cell>
          <table:table-cell office:value-type="float" office:value="885377" table:style-name="ce377">
            <text:p><text:s text:c="3"/>885 377<text:s/></text:p>
          </table:table-cell>
          <table:table-cell office:value-type="float" office:value="32050317" table:style-name="ce377">
            <text:p><text:s text:c="2"/>32 050 317<text:s/></text:p>
          </table:table-cell>
          <table:table-cell office:value-type="float" office:value="157392374" table:style-name="ce377">
            <text:p><text:s text:c="2"/>157 392 374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4">
            <text:p>Jun.</text:p>
          </table:table-cell>
          <table:table-cell office:value-type="float" office:value="1616" table:style-name="ce380">
            <text:p><text:s text:c="3"/>1 616<text:s/></text:p>
          </table:table-cell>
          <table:table-cell office:value-type="float" office:value="886993" table:style-name="ce377">
            <text:p><text:s text:c="3"/>886 993<text:s/></text:p>
          </table:table-cell>
          <table:table-cell office:value-type="float" office:value="24136132" table:style-name="ce377">
            <text:p><text:s text:c="2"/>24 136 132<text:s/></text:p>
          </table:table-cell>
          <table:table-cell office:value-type="float" office:value="181528506" table:style-name="ce377">
            <text:p><text:s text:c="2"/>181 528 50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7月<text:s/></text:p>
          </table:table-cell>
          <table:table-cell office:value-type="string" table:style-name="ce384">
            <text:p>Jul.</text:p>
          </table:table-cell>
          <table:table-cell office:value-type="float" office:value="2030" table:style-name="ce380">
            <text:p><text:s text:c="3"/>2 030<text:s/></text:p>
          </table:table-cell>
          <table:table-cell office:value-type="float" office:value="889023" table:style-name="ce377">
            <text:p><text:s text:c="3"/>889 023<text:s/></text:p>
          </table:table-cell>
          <table:table-cell office:value-type="float" office:value="25739750" table:style-name="ce377">
            <text:p><text:s text:c="2"/>25 739 750<text:s/></text:p>
          </table:table-cell>
          <table:table-cell office:value-type="float" office:value="207268256" table:style-name="ce377">
            <text:p><text:s text:c="2"/>207 268 2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4">
            <text:p>Aug.</text:p>
          </table:table-cell>
          <table:table-cell office:value-type="float" office:value="1816" table:style-name="ce380">
            <text:p><text:s text:c="3"/>1 816<text:s/></text:p>
          </table:table-cell>
          <table:table-cell office:value-type="float" office:value="890839" table:style-name="ce377">
            <text:p><text:s text:c="3"/>890 839<text:s/></text:p>
          </table:table-cell>
          <table:table-cell office:value-type="float" office:value="19225500" table:style-name="ce377">
            <text:p><text:s text:c="2"/>19 225 500<text:s/></text:p>
          </table:table-cell>
          <table:table-cell office:value-type="float" office:value="226493756" table:style-name="ce377">
            <text:p><text:s text:c="2"/>226 493 75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4">
            <text:p>Sep.</text:p>
          </table:table-cell>
          <table:table-cell office:value-type="float" office:value="1374" table:style-name="ce380">
            <text:p><text:s text:c="3"/>1 374<text:s/></text:p>
          </table:table-cell>
          <table:table-cell office:value-type="float" office:value="889465" table:style-name="ce377">
            <text:p><text:s text:c="3"/>889 465<text:s/></text:p>
          </table:table-cell>
          <table:table-cell office:value-type="float" office:value="20785291" table:style-name="ce377">
            <text:p><text:s text:c="2"/>20 785 291<text:s/></text:p>
          </table:table-cell>
          <table:table-cell office:value-type="float" office:value="247279047" table:style-name="ce377">
            <text:p><text:s text:c="2"/>247 279 047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4">
            <text:p>Oct.</text:p>
          </table:table-cell>
          <table:table-cell office:value-type="float" office:value="1815" table:style-name="ce380">
            <text:p><text:s text:c="3"/>1 815<text:s/></text:p>
          </table:table-cell>
          <table:table-cell office:value-type="float" office:value="891280" table:style-name="ce377">
            <text:p><text:s text:c="3"/>891 280<text:s/></text:p>
          </table:table-cell>
          <table:table-cell office:value-type="float" office:value="17893829" table:style-name="ce377">
            <text:p><text:s text:c="2"/>17 893 829<text:s/></text:p>
          </table:table-cell>
          <table:table-cell office:value-type="float" office:value="265172966" table:style-name="ce377">
            <text:p><text:s text:c="2"/>265 172 966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1月</text:p>
          </table:table-cell>
          <table:table-cell office:value-type="string" table:style-name="ce384">
            <text:p>Nov.</text:p>
          </table:table-cell>
          <table:table-cell office:value-type="float" office:value="2048" table:style-name="ce380">
            <text:p><text:s text:c="3"/>2 048<text:s/></text:p>
          </table:table-cell>
          <table:table-cell office:value-type="float" office:value="893328" table:style-name="ce377">
            <text:p><text:s text:c="3"/>893 328<text:s/></text:p>
          </table:table-cell>
          <table:table-cell office:value-type="float" office:value="23210246" table:style-name="ce377">
            <text:p><text:s text:c="2"/>23 210 246<text:s/></text:p>
          </table:table-cell>
          <table:table-cell office:value-type="float" office:value="288383212" table:style-name="ce377">
            <text:p><text:s text:c="2"/>288 383 212<text:s/></text:p>
          </table:table-cell>
          <table:table-cell table:number-columns-repeated="16378" table:style-name="ce35"/>
        </table:table-row>
        <table:table-row table:style-name="ro11" table:visibility="collapse">
          <table:table-cell office:value-type="string" table:style-name="ce356">
            <text:p>12月</text:p>
          </table:table-cell>
          <table:table-cell office:value-type="string" table:style-name="ce384">
            <text:p>Dec.</text:p>
          </table:table-cell>
          <table:table-cell office:value-type="float" office:value="1853" table:style-name="ce380">
            <text:p><text:s text:c="3"/>1 853<text:s/></text:p>
          </table:table-cell>
          <table:table-cell office:value-type="float" office:value="895181" table:style-name="ce377">
            <text:p><text:s text:c="3"/>895 181<text:s/></text:p>
          </table:table-cell>
          <table:table-cell office:value-type="float" office:value="23604606" table:style-name="ce377">
            <text:p><text:s text:c="2"/>23 604 606<text:s/></text:p>
          </table:table-cell>
          <table:table-cell office:value-type="float" office:value="311987818" table:style-name="ce377">
            <text:p><text:s text:c="2"/>311 987 818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8">
            <text:p>107年</text:p>
          </table:table-cell>
          <table:table-cell office:value-type="float" office:value="2018" table:style-name="ce239">
            <text:p>2018</text:p>
          </table:table-cell>
          <table:table-cell office:value-type="float" office:value="25316" table:style-name="ce380">
            <text:p><text:s text:c="3"/>25 316<text:s/></text:p>
          </table:table-cell>
          <table:table-cell office:value-type="float" office:value="920497" table:style-name="ce377">
            <text:p><text:s text:c="3"/>920 497<text:s/></text:p>
          </table:table-cell>
          <table:table-cell office:value-type="string" table:style-name="ce378">
            <text:p>--</text:p>
          </table:table-cell>
          <table:table-cell office:value-type="float" office:value="326340250" table:style-name="ce377">
            <text:p><text:s text:c="2"/>326 340 250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6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2579" table:style-name="ce380">
            <text:p><text:s text:c="3"/>2 579<text:s/></text:p>
          </table:table-cell>
          <table:table-cell office:value-type="float" office:value="897760" table:style-name="ce377">
            <text:p><text:s text:c="3"/>897 760<text:s/></text:p>
          </table:table-cell>
          <table:table-cell office:value-type="float" office:value="33721119" table:style-name="ce377">
            <text:p><text:s text:c="2"/>33 721 119<text:s/></text:p>
          </table:table-cell>
          <table:table-cell office:value-type="float" office:value="33721119" table:style-name="ce377">
            <text:p><text:s text:c="2"/>33 721 119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6">
            <text:p>2月</text:p>
          </table:table-cell>
          <table:table-cell office:value-type="string" table:style-name="ce384">
            <text:p>Feb.</text:p>
          </table:table-cell>
          <table:table-cell office:value-type="float" office:value="1673" table:style-name="ce380">
            <text:p><text:s text:c="3"/>1 673<text:s/></text:p>
          </table:table-cell>
          <table:table-cell office:value-type="float" office:value="899433" table:style-name="ce377">
            <text:p><text:s text:c="3"/>899 433<text:s/></text:p>
          </table:table-cell>
          <table:table-cell office:value-type="float" office:value="30684424" table:style-name="ce377">
            <text:p><text:s text:c="2"/>30 684 424<text:s/></text:p>
          </table:table-cell>
          <table:table-cell office:value-type="float" office:value="64405543" table:style-name="ce377">
            <text:p><text:s text:c="2"/>64 405 543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6">
            <text:p>3月</text:p>
          </table:table-cell>
          <table:table-cell office:value-type="string" table:style-name="ce384">
            <text:p>Mar.</text:p>
          </table:table-cell>
          <table:table-cell office:value-type="float" office:value="1508" table:style-name="ce380">
            <text:p><text:s text:c="3"/>1 508<text:s/></text:p>
          </table:table-cell>
          <table:table-cell office:value-type="float" office:value="900896" table:style-name="ce377">
            <text:p><text:s text:c="3"/>900 896<text:s/></text:p>
          </table:table-cell>
          <table:table-cell office:value-type="float" office:value="38431708" table:style-name="ce377">
            <text:p><text:s text:c="2"/>38 431 708<text:s/></text:p>
          </table:table-cell>
          <table:table-cell office:value-type="float" office:value="102837251" table:style-name="ce377">
            <text:p><text:s text:c="2"/>102 837 251<text:s/></text:p>
          </table:table-cell>
          <table:table-cell table:number-columns-repeated="16378" table:style-name="ce35"/>
        </table:table-row>
        <table:table-row table:style-name="ro32" table:visibility="collapse">
          <table:table-cell office:value-type="string" table:style-name="ce35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4">
            <text:p>Apr.</text:p>
          </table:table-cell>
          <table:table-cell office:value-type="float" office:value="1684" table:style-name="ce380">
            <text:p><text:s text:c="3"/>1 684<text:s/></text:p>
          </table:table-cell>
          <table:table-cell office:value-type="float" office:value="902625" table:style-name="ce377">
            <text:p><text:s text:c="3"/>902 625<text:s/></text:p>
          </table:table-cell>
          <table:table-cell office:value-type="float" office:value="31125635" table:style-name="ce377">
            <text:p><text:s text:c="2"/>31 125 635<text:s/></text:p>
          </table:table-cell>
          <table:table-cell office:value-type="float" office:value="133962886" table:style-name="ce377">
            <text:p><text:s text:c="2"/>133 962 88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6">
            <text:p>5月</text:p>
          </table:table-cell>
          <table:table-cell office:value-type="string" table:style-name="ce384">
            <text:p>May</text:p>
          </table:table-cell>
          <table:table-cell office:value-type="float" office:value="2190" table:style-name="ce380">
            <text:p><text:s text:c="3"/>2 190<text:s/></text:p>
          </table:table-cell>
          <table:table-cell office:value-type="float" office:value="904815" table:style-name="ce377">
            <text:p><text:s text:c="3"/>904 815<text:s/></text:p>
          </table:table-cell>
          <table:table-cell office:value-type="float" office:value="31499341" table:style-name="ce377">
            <text:p><text:s text:c="2"/>31 499 341<text:s/></text:p>
          </table:table-cell>
          <table:table-cell office:value-type="float" office:value="165462227" table:style-name="ce377">
            <text:p><text:s text:c="2"/>165 462 2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4">
            <text:p>Jun.</text:p>
          </table:table-cell>
          <table:table-cell office:value-type="float" office:value="1929" table:style-name="ce385">
            <text:p><text:s text:c="3"/>1 929<text:s/></text:p>
          </table:table-cell>
          <table:table-cell office:value-type="float" office:value="906744" table:style-name="ce386">
            <text:p><text:s text:c="3"/>906 744<text:s/></text:p>
          </table:table-cell>
          <table:table-cell office:value-type="float" office:value="23684888" table:style-name="ce386">
            <text:p><text:s text:c="2"/>23 684 888<text:s/></text:p>
          </table:table-cell>
          <table:table-cell office:value-type="float" office:value="189147115" table:style-name="ce377">
            <text:p><text:s text:c="2"/>189 147 11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7月<text:s/></text:p>
          </table:table-cell>
          <table:table-cell office:value-type="string" table:style-name="ce244">
            <text:p>Jul.</text:p>
          </table:table-cell>
          <table:table-cell office:value-type="float" office:value="2541" table:style-name="ce385">
            <text:p><text:s text:c="3"/>2 541<text:s/></text:p>
          </table:table-cell>
          <table:table-cell office:value-type="float" office:value="909285" table:style-name="ce386">
            <text:p><text:s text:c="3"/>909 285<text:s/></text:p>
          </table:table-cell>
          <table:table-cell office:value-type="float" office:value="24328230" table:style-name="ce386">
            <text:p><text:s text:c="2"/>24 328 230<text:s/></text:p>
          </table:table-cell>
          <table:table-cell office:value-type="float" office:value="213475345" table:style-name="ce377">
            <text:p><text:s text:c="2"/>213 475 345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8月<text:s/></text:p>
          </table:table-cell>
          <table:table-cell office:value-type="string" table:style-name="ce244">
            <text:p>Aug.</text:p>
          </table:table-cell>
          <table:table-cell office:value-type="float" office:value="1872" table:style-name="ce385">
            <text:p><text:s text:c="3"/>1 872<text:s/></text:p>
          </table:table-cell>
          <table:table-cell office:value-type="float" office:value="911157" table:style-name="ce386">
            <text:p><text:s text:c="3"/>911 157<text:s/></text:p>
          </table:table-cell>
          <table:table-cell office:value-type="float" office:value="19731716" table:style-name="ce386">
            <text:p><text:s text:c="2"/>19 731 716<text:s/></text:p>
          </table:table-cell>
          <table:table-cell office:value-type="float" office:value="233207061" table:style-name="ce377">
            <text:p><text:s text:c="2"/>233 207 061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9月<text:s/></text:p>
          </table:table-cell>
          <table:table-cell office:value-type="string" table:style-name="ce244">
            <text:p>Sep.</text:p>
          </table:table-cell>
          <table:table-cell office:value-type="float" office:value="2049" table:style-name="ce385">
            <text:p><text:s text:c="3"/>2 049<text:s/></text:p>
          </table:table-cell>
          <table:table-cell office:value-type="float" office:value="913206" table:style-name="ce386">
            <text:p><text:s text:c="3"/>913 206<text:s/></text:p>
          </table:table-cell>
          <table:table-cell office:value-type="float" office:value="21664943" table:style-name="ce386">
            <text:p><text:s text:c="2"/>21 664 943<text:s/></text:p>
          </table:table-cell>
          <table:table-cell office:value-type="float" office:value="254872004" table:style-name="ce377">
            <text:p><text:s text:c="2"/>254 872 004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4">
            <text:p>Oct.</text:p>
          </table:table-cell>
          <table:table-cell office:value-type="float" office:value="2297" table:style-name="ce385">
            <text:p><text:s text:c="3"/>2 297<text:s/></text:p>
          </table:table-cell>
          <table:table-cell office:value-type="float" office:value="915503" table:style-name="ce386">
            <text:p><text:s text:c="3"/>915 503<text:s/></text:p>
          </table:table-cell>
          <table:table-cell office:value-type="float" office:value="19313878" table:style-name="ce386">
            <text:p><text:s text:c="2"/>19 313 878<text:s/></text:p>
          </table:table-cell>
          <table:table-cell office:value-type="float" office:value="274185882" table:style-name="ce377">
            <text:p><text:s text:c="2"/>274 185 882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11月</text:p>
          </table:table-cell>
          <table:table-cell office:value-type="string" table:style-name="ce244">
            <text:p>Nov.</text:p>
          </table:table-cell>
          <table:table-cell office:value-type="float" office:value="2385" table:style-name="ce385">
            <text:p><text:s text:c="3"/>2 385<text:s/></text:p>
          </table:table-cell>
          <table:table-cell office:value-type="float" office:value="917888" table:style-name="ce386">
            <text:p><text:s text:c="3"/>917 888<text:s/></text:p>
          </table:table-cell>
          <table:table-cell office:value-type="float" office:value="26710881" table:style-name="ce386">
            <text:p><text:s text:c="2"/>26 710 881<text:s/></text:p>
          </table:table-cell>
          <table:table-cell office:value-type="float" office:value="300926763" table:style-name="ce377">
            <text:p><text:s text:c="2"/>300 926 763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12月</text:p>
          </table:table-cell>
          <table:table-cell office:value-type="string" table:style-name="ce244">
            <text:p>Dec.</text:p>
          </table:table-cell>
          <table:table-cell office:value-type="float" office:value="2609" table:style-name="ce385">
            <text:p><text:s text:c="3"/>2 609<text:s/></text:p>
          </table:table-cell>
          <table:table-cell office:value-type="float" office:value="920497" table:style-name="ce386">
            <text:p><text:s text:c="3"/>920 497<text:s/></text:p>
          </table:table-cell>
          <table:table-cell office:value-type="float" office:value="25413487" table:style-name="ce386">
            <text:p><text:s text:c="2"/>25 413 487<text:s/></text:p>
          </table:table-cell>
          <table:table-cell office:value-type="float" office:value="326340250" table:style-name="ce377">
            <text:p><text:s text:c="2"/>326 340 250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238">
            <text:p>108年</text:p>
          </table:table-cell>
          <table:table-cell office:value-type="float" office:value="2019" table:style-name="ce239">
            <text:p>2019</text:p>
          </table:table-cell>
          <table:table-cell table:style-name="ce385"/>
          <table:table-cell table:number-columns-repeated="2" table:style-name="ce386"/>
          <table:table-cell table:style-name="ce377"/>
          <table:table-cell table:number-columns-repeated="16378" table:style-name="ce35"/>
        </table:table-row>
        <table:table-row table:style-name="ro32">
          <table:table-cell office:value-type="string" table:style-name="ce355">
            <text:p>1月</text:p>
          </table:table-cell>
          <table:table-cell office:value-type="string" table:style-name="ce244">
            <text:p>Jan.</text:p>
          </table:table-cell>
          <table:table-cell office:value-type="float" office:value="3278" table:style-name="ce385">
            <text:p><text:s text:c="3"/>3 278<text:s/></text:p>
          </table:table-cell>
          <table:table-cell office:value-type="float" office:value="923775" table:style-name="ce386">
            <text:p><text:s text:c="3"/>923 775<text:s/></text:p>
          </table:table-cell>
          <table:table-cell office:value-type="float" office:value="31719857" table:style-name="ce386">
            <text:p><text:s text:c="2"/>31 719 857<text:s/></text:p>
          </table:table-cell>
          <table:table-cell office:value-type="float" office:value="31719857" table:style-name="ce377">
            <text:p><text:s text:c="2"/>31 719 8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2月</text:p>
          </table:table-cell>
          <table:table-cell office:value-type="string" table:style-name="ce244">
            <text:p>Feb.</text:p>
          </table:table-cell>
          <table:table-cell office:value-type="float" office:value="1437" table:style-name="ce385">
            <text:p><text:s text:c="3"/>1 437<text:s/></text:p>
          </table:table-cell>
          <table:table-cell office:value-type="float" office:value="925208" table:style-name="ce386">
            <text:p><text:s text:c="3"/>925 208<text:s/></text:p>
          </table:table-cell>
          <table:table-cell office:value-type="float" office:value="30256019" table:style-name="ce386">
            <text:p><text:s text:c="2"/>30 256 019<text:s/></text:p>
          </table:table-cell>
          <table:table-cell office:value-type="float" office:value="61975876" table:style-name="ce377">
            <text:p><text:s text:c="2"/>61 975 876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3月</text:p>
          </table:table-cell>
          <table:table-cell office:value-type="string" table:style-name="ce244">
            <text:p>Mar.</text:p>
          </table:table-cell>
          <table:table-cell office:value-type="float" office:value="1764" table:style-name="ce385">
            <text:p><text:s text:c="3"/>1 764<text:s/></text:p>
          </table:table-cell>
          <table:table-cell office:value-type="float" office:value="926972" table:style-name="ce386">
            <text:p><text:s text:c="3"/>926 972<text:s/></text:p>
          </table:table-cell>
          <table:table-cell office:value-type="float" office:value="35198451" table:style-name="ce386">
            <text:p><text:s text:c="2"/>35 198 451<text:s/></text:p>
          </table:table-cell>
          <table:table-cell office:value-type="float" office:value="97174327" table:style-name="ce377">
            <text:p><text:s text:c="2"/>97 174 32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4">
            <text:p>Apr.</text:p>
          </table:table-cell>
          <table:table-cell office:value-type="float" office:value="1896" table:style-name="ce385">
            <text:p><text:s text:c="3"/>1 896<text:s/></text:p>
          </table:table-cell>
          <table:table-cell office:value-type="float" office:value="928868" table:style-name="ce386">
            <text:p><text:s text:c="3"/>928 868<text:s/></text:p>
          </table:table-cell>
          <table:table-cell office:value-type="float" office:value="30474830" table:style-name="ce386">
            <text:p><text:s text:c="2"/>30 474 830<text:s/></text:p>
          </table:table-cell>
          <table:table-cell office:value-type="float" office:value="127649157" table:style-name="ce377">
            <text:p><text:s text:c="2"/>127 649 157<text:s/></text:p>
          </table:table-cell>
          <table:table-cell table:number-columns-repeated="16378" table:style-name="ce35"/>
        </table:table-row>
        <table:table-row table:style-name="ro32">
          <table:table-cell office:value-type="string" table:style-name="ce364">
            <text:p>5月</text:p>
          </table:table-cell>
          <table:table-cell office:value-type="string" table:style-name="ce255">
            <text:p>May</text:p>
          </table:table-cell>
          <table:table-cell office:value-type="float" office:value="1882" table:style-name="ce387">
            <text:p><text:s text:c="3"/>1 882<text:s/></text:p>
          </table:table-cell>
          <table:table-cell office:value-type="float" office:value="930750" table:style-name="ce388">
            <text:p><text:s text:c="3"/>930 750<text:s/></text:p>
          </table:table-cell>
          <table:table-cell office:value-type="float" office:value="34238962" table:style-name="ce388">
            <text:p><text:s text:c="2"/>34 238 962<text:s/></text:p>
          </table:table-cell>
          <table:table-cell office:value-type="float" office:value="161888119" table:style-name="ce389">
            <text:p><text:s text:c="2"/>161 888 119<text:s/>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70">
            <text:p>資料來源：本府經濟發展局。</text:p>
          </table:table-cell>
          <table:table-cell table:number-columns-repeated="4" table:style-name="ce370"/>
          <table:table-cell office:value-type="string" table:style-name="ce390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7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70"/>
          <table:table-cell table:number-columns-repeated="16378" table:style-name="ce35"/>
        </table:table-row>
        <table:table-row table:number-rows-repeated="6" table:style-name="ro18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6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7">
          <table:table-cell table:number-columns-repeated="4"/>
          <table:table-cell table:number-columns-repeated="16380" table:style-name="ce1"/>
        </table:table-row>
        <table:table-row table:style-name="ro38">
          <table:table-cell table:number-columns-repeated="4"/>
          <table:table-cell table:number-columns-repeated="16380" table:style-name="ce1"/>
        </table:table-row>
        <table:table-row table:style-name="ro5">
          <table:table-cell table:number-columns-repeated="4"/>
          <table:table-cell table:number-columns-repeated="16380" table:style-name="ce1"/>
        </table:table-row>
        <table:table-row table:style-name="ro39">
          <table:table-cell table:number-columns-repeated="4" table:style-name="ce391"/>
          <table:table-cell table:number-columns-repeated="2" table:style-name="ce1"/>
          <table:table-cell table:number-columns-repeated="16378" table:style-name="ce391"/>
        </table:table-row>
        <table:table-row table:style-name="ro18">
          <table:table-cell table:number-columns-repeated="4" table:style-name="ce35"/>
          <table:table-cell table:number-columns-repeated="16380" table:style-name="ce35"/>
        </table:table-row>
        <table:table-row table:number-rows-repeated="11" table:style-name="ro37" table:visibility="collapse">
          <table:table-cell table:number-columns-repeated="4" table:style-name="ce35"/>
          <table:table-cell table:number-columns-repeated="16380" table:style-name="ce35"/>
        </table:table-row>
        <table:table-row table:style-name="ro37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8">
          <table:table-cell table:number-columns-repeated="16384" table:style-name="ce35"/>
        </table:table-row>
        <table:table-row table:number-rows-repeated="9" table:style-name="ro18" table:visibility="collapse">
          <table:table-cell table:number-columns-repeated="16384" table:style-name="ce35"/>
        </table:table-row>
        <table:table-row table:number-rows-repeated="3" table:style-name="ro18" table:visibility="collapse">
          <table:table-cell table:number-columns-repeated="16384" table:style-name="ce305"/>
        </table:table-row>
        <table:table-row table:style-name="ro18">
          <table:table-cell table:number-columns-repeated="16384" table:style-name="ce305"/>
        </table:table-row>
        <table:table-row table:number-rows-repeated="12" table:style-name="ro18" table:visibility="collapse">
          <table:table-cell table:number-columns-repeated="16384" table:style-name="ce305"/>
        </table:table-row>
        <table:table-row table:style-name="ro18">
          <table:table-cell table:number-columns-repeated="16384" table:style-name="ce305"/>
        </table:table-row>
        <table:table-row table:number-rows-repeated="11" table:style-name="ro18" table:visibility="collapse">
          <table:table-cell table:number-columns-repeated="16384" table:style-name="ce305"/>
        </table:table-row>
        <table:table-row table:number-rows-repeated="13" table:style-name="ro18">
          <table:table-cell table:number-columns-repeated="16384" table:style-name="ce305"/>
        </table:table-row>
        <table:table-row table:style-name="ro18">
          <table:table-cell table:number-columns-repeated="16384" table:style-name="ce35"/>
        </table:table-row>
        <table:table-row table:number-rows-repeated="2" table:style-name="ro10">
          <table:table-cell table:number-columns-repeated="16384" table:style-name="ce35"/>
        </table:table-row>
        <table:table-row table:number-rows-repeated="1048364" table:style-name="ro11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cf1" style:family="table-cell">
      <style:table-cell-properties fo:background-color="#F4B084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7-23T05:54:04Z</meta:creation-date>
    <dc:date>2019-07-23T05:54:08Z</dc:date>
  </office:meta>
</office:document-meta>
</file>