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9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9 <text:s/>Jan.~Jun.</text:p>
          </table:table-cell>
          <table:table-cell office:value-type="float" office:value="3486" table:style-name="ce75">
            <text:p><text:s text:c="2"/>3 486</text:p>
          </table:table-cell>
          <table:table-cell office:value-type="float" office:value="2061" table:style-name="ce76">
            <text:p><text:s text:c="2"/>2 061</text:p>
          </table:table-cell>
          <table:table-cell office:value-type="float" office:value="1984" table:style-name="ce76">
            <text:p><text:s text:c="2"/>1 984</text:p>
          </table:table-cell>
          <table:table-cell office:value-type="float" office:value="78" table:style-name="ce76">
            <text:p><text:s text:c="3"/>78</text:p>
          </table:table-cell>
          <table:table-cell office:value-type="float" office:value="1424" table:style-name="ce76">
            <text:p><text:s text:c="2"/>1 424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2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2"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6" table:style-name="ro14">
          <table:table-cell table:number-columns-repeated="8"/>
          <table:table-cell table:style-name="ce91"/>
          <table:table-cell table:number-columns-repeated="16375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表48.$A$1:表48.$I$75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5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20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3">
            <text:p>2019 <text:s/>Jan.~Jun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0564516129032251" table:style-name="ce134">
            <text:p><text:s/>0.71</text:p>
          </table:table-cell>
          <table:table-cell office:value-type="float" office:value="680" table:style-name="ce76">
            <text:p><text:s text:c="3"/>680</text:p>
          </table:table-cell>
          <table:table-cell office:value-type="float" office:value="34.274193548387096" table:style-name="ce134">
            <text:p><text:s/>34.27</text:p>
          </table:table-cell>
          <table:table-cell office:value-type="float" office:value="1290" table:style-name="ce76">
            <text:p><text:s text:c="2"/>1 290</text:p>
          </table:table-cell>
          <table:table-cell office:value-type="float" office:value="65.020161290322577" table:style-name="ce134">
            <text:p><text:s/>65.02</text:p>
          </table:table-cell>
          <table:table-cell office:value-type="float" office:value="222" table:style-name="ce76">
            <text:p><text:s text:c="3"/>222</text:p>
          </table:table-cell>
          <table:table-cell office:value-type="float" office:value="11.189516129032258" table:style-name="ce134">
            <text:p><text:s/>11.19</text:p>
          </table:table-cell>
          <table:table-cell office:value-type="float" office:value="51" table:style-name="ce76">
            <text:p><text:s text:c="3"/>51</text:p>
          </table:table-cell>
          <table:table-cell office:value-type="float" office:value="2.5705645161290325" table:style-name="ce134">
            <text:p><text:s/>2.57</text:p>
          </table:table-cell>
          <table:table-cell office:value-type="float" office:value="1711" table:style-name="ce76">
            <text:p><text:s text:c="2"/>1 711</text:p>
          </table:table-cell>
          <table:table-cell office:value-type="float" office:value="86.239919354838719" table:style-name="ce134">
            <text:p><text:s/>86.24</text:p>
          </table:table-cell>
          <table:table-cell table:number-columns-repeated="16370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2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4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3" table:style-name="ro14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5" table:style-name="ro14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1" table:style-name="ro14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6" table:style-name="ro14">
          <table:table-cell table:number-columns-repeated="13"/>
          <table:table-cell table:style-name="ce91"/>
          <table:table-cell table:number-columns-repeated="16370"/>
        </table:table-row>
        <table:table-row table:number-rows-repeated="1048394" table:style-name="ro14">
          <table:table-cell table:number-columns-repeated="16384"/>
        </table:table-row>
        <table:named-expressions>
          <table:named-range table:name="Print_Area" table:cell-range-address="表49.$A$1:表49.$N$75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3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7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2">
            <text:p>Jun.</text:p>
          </table:table-cell>
          <table:table-cell office:value-type="float" office:value="7289" table:style-name="ce173">
            <text:p><text:s/>7 289</text:p>
          </table:table-cell>
          <table:table-cell office:value-type="float" office:value="20946" table:style-name="ce174">
            <text:p><text:s/>20 946</text:p>
          </table:table-cell>
          <table:table-cell office:value-type="float" office:value="14448" table:style-name="ce174">
            <text:p><text:s/>14 448</text:p>
          </table:table-cell>
          <table:table-cell office:value-type="float" office:value="21602" table:style-name="ce174">
            <text:p><text:s/>21 602</text:p>
          </table:table-cell>
          <table:table-cell office:value-type="float" office:value="1251" table:style-name="ce174">
            <text:p><text:s/>1 251</text:p>
          </table:table-cell>
          <table:table-cell office:value-type="float" office:value="1859" table:style-name="ce173">
            <text:p><text:s/>1 859</text:p>
          </table:table-cell>
          <table:table-cell table:number-columns-repeated="16376" table:style-name="ce167"/>
        </table:table-row>
        <table:table-row table:style-name="ro12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4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4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0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48" table:style-name="ro14">
          <table:table-cell table:number-columns-repeated="16384"/>
        </table:table-row>
        <table:named-expressions>
          <table:named-range table:name="Print_Area" table:cell-range-address="表50.$A$1:表50.$H$120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25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0">
            <text:p><text:s/>97 875<text:s/></text:p>
          </table:table-cell>
          <table:table-cell office:value-type="float" office:value="55332" table:style-name="ce201">
            <text:p><text:s/>55 332<text:s/></text:p>
          </table:table-cell>
          <table:table-cell office:value-type="float" office:value="8841" table:style-name="ce201">
            <text:p><text:s/>8 841<text:s/></text:p>
          </table:table-cell>
          <table:table-cell office:value-type="float" office:value="8991" table:style-name="ce201">
            <text:p><text:s/>8 991<text:s/></text:p>
          </table:table-cell>
          <table:table-cell office:value-type="float" office:value="7587" table:style-name="ce201">
            <text:p><text:s/>7 587<text:s/></text:p>
          </table:table-cell>
          <table:table-cell office:value-type="float" office:value="29912" table:style-name="ce201">
            <text:p><text:s/>29 9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43" table:style-name="ce201">
            <text:p><text:s/>42 543<text:s/></text:p>
          </table:table-cell>
          <table:table-cell office:value-type="float" office:value="33140" table:style-name="ce201">
            <text:p><text:s/>33 140<text:s/></text:p>
          </table:table-cell>
          <table:table-cell office:value-type="float" office:value="4938" table:style-name="ce201">
            <text:p><text:s/>4 938<text:s/></text:p>
          </table:table-cell>
          <table:table-cell office:value-type="float" office:value="61" table:style-name="ce201">
            <text:p><text:s text:c="2"/>61<text:s/></text:p>
          </table:table-cell>
          <table:table-cell office:value-type="float" office:value="4404" table:style-name="ce201">
            <text:p><text:s/>4 4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0">
            <text:p><text:s/>97 948<text:s/></text:p>
          </table:table-cell>
          <table:table-cell office:value-type="float" office:value="55431" table:style-name="ce201">
            <text:p><text:s/>55 431<text:s/></text:p>
          </table:table-cell>
          <table:table-cell office:value-type="float" office:value="8927" table:style-name="ce201">
            <text:p><text:s/>8 927<text:s/></text:p>
          </table:table-cell>
          <table:table-cell office:value-type="float" office:value="9044" table:style-name="ce201">
            <text:p><text:s/>9 044<text:s/></text:p>
          </table:table-cell>
          <table:table-cell office:value-type="float" office:value="7434" table:style-name="ce201">
            <text:p><text:s/>7 434<text:s/></text:p>
          </table:table-cell>
          <table:table-cell office:value-type="float" office:value="30025" table:style-name="ce201">
            <text:p><text:s/>30 0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17" table:style-name="ce201">
            <text:p><text:s/>42 517<text:s/></text:p>
          </table:table-cell>
          <table:table-cell office:value-type="float" office:value="33212" table:style-name="ce201">
            <text:p><text:s/>33 212<text:s/></text:p>
          </table:table-cell>
          <table:table-cell office:value-type="float" office:value="4900" table:style-name="ce201">
            <text:p><text:s/>4 900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47" table:style-name="ce201">
            <text:p><text:s/>4 34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0">
            <text:p><text:s/>98 156<text:s/></text:p>
          </table:table-cell>
          <table:table-cell office:value-type="float" office:value="55573" table:style-name="ce201">
            <text:p><text:s/>55 573<text:s/></text:p>
          </table:table-cell>
          <table:table-cell office:value-type="float" office:value="8888" table:style-name="ce201">
            <text:p><text:s/>8 888<text:s/></text:p>
          </table:table-cell>
          <table:table-cell office:value-type="float" office:value="9125" table:style-name="ce201">
            <text:p><text:s/>9 125<text:s/></text:p>
          </table:table-cell>
          <table:table-cell office:value-type="float" office:value="7423" table:style-name="ce201">
            <text:p><text:s/>7 423<text:s/></text:p>
          </table:table-cell>
          <table:table-cell office:value-type="float" office:value="30136" table:style-name="ce201">
            <text:p><text:s/>30 136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83" table:style-name="ce201">
            <text:p><text:s/>42 583<text:s/></text:p>
          </table:table-cell>
          <table:table-cell office:value-type="float" office:value="33277" table:style-name="ce201">
            <text:p><text:s/>33 277<text:s/></text:p>
          </table:table-cell>
          <table:table-cell office:value-type="float" office:value="4915" table:style-name="ce201">
            <text:p><text:s/>4 915<text:s/></text:p>
          </table:table-cell>
          <table:table-cell office:value-type="float" office:value="56" table:style-name="ce201">
            <text:p><text:s text:c="2"/>56<text:s/></text:p>
          </table:table-cell>
          <table:table-cell office:value-type="float" office:value="4335" table:style-name="ce201">
            <text:p><text:s/>4 33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0">
            <text:p><text:s/>97 821<text:s/></text:p>
          </table:table-cell>
          <table:table-cell office:value-type="float" office:value="55497" table:style-name="ce201">
            <text:p><text:s/>55 497<text:s/></text:p>
          </table:table-cell>
          <table:table-cell office:value-type="float" office:value="8858" table:style-name="ce201">
            <text:p><text:s/>8 858<text:s/></text:p>
          </table:table-cell>
          <table:table-cell office:value-type="float" office:value="9159" table:style-name="ce201">
            <text:p><text:s/>9 159<text:s/></text:p>
          </table:table-cell>
          <table:table-cell office:value-type="float" office:value="7399" table:style-name="ce201">
            <text:p><text:s/>7 399<text:s/></text:p>
          </table:table-cell>
          <table:table-cell office:value-type="float" office:value="30080" table:style-name="ce201">
            <text:p><text:s/>30 08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24" table:style-name="ce201">
            <text:p><text:s/>42 324<text:s/></text:p>
          </table:table-cell>
          <table:table-cell office:value-type="float" office:value="33049" table:style-name="ce201">
            <text:p><text:s/>33 049<text:s/></text:p>
          </table:table-cell>
          <table:table-cell office:value-type="float" office:value="4905" table:style-name="ce201">
            <text:p><text:s/>4 905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12" table:style-name="ce201">
            <text:p><text:s/>4 31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71">
            <text:p>6月底</text:p>
          </table:table-cell>
          <table:table-cell office:value-type="string" table:style-name="ce172">
            <text:p>Jun.</text:p>
          </table:table-cell>
          <table:table-cell office:value-type="float" office:value="97926" table:style-name="ce202">
            <text:p><text:s/>97 926<text:s/></text:p>
          </table:table-cell>
          <table:table-cell office:value-type="float" office:value="55660" table:style-name="ce203">
            <text:p><text:s/>55 660<text:s/></text:p>
          </table:table-cell>
          <table:table-cell office:value-type="float" office:value="8862" table:style-name="ce203">
            <text:p><text:s/>8 862<text:s/></text:p>
          </table:table-cell>
          <table:table-cell office:value-type="float" office:value="9160" table:style-name="ce203">
            <text:p><text:s/>9 160<text:s/></text:p>
          </table:table-cell>
          <table:table-cell office:value-type="float" office:value="7515" table:style-name="ce203">
            <text:p><text:s/>7 515<text:s/></text:p>
          </table:table-cell>
          <table:table-cell office:value-type="float" office:value="30122" table:style-name="ce203">
            <text:p><text:s/>30 122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266" table:style-name="ce203">
            <text:p><text:s/>42 266<text:s/></text:p>
          </table:table-cell>
          <table:table-cell office:value-type="float" office:value="33042" table:style-name="ce203">
            <text:p><text:s/>33 042<text:s/></text:p>
          </table:table-cell>
          <table:table-cell office:value-type="float" office:value="4867" table:style-name="ce203">
            <text:p><text:s/>4 867<text:s/></text:p>
          </table:table-cell>
          <table:table-cell office:value-type="float" office:value="60" table:style-name="ce203">
            <text:p><text:s text:c="2"/>60<text:s/></text:p>
          </table:table-cell>
          <table:table-cell office:value-type="float" office:value="4297" table:style-name="ce203">
            <text:p><text:s/>4 297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1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9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4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6" table:style-name="ro14">
          <table:table-cell table:number-columns-repeated="16384"/>
        </table:table-row>
        <table:named-expressions>
          <table:named-range table:name="Print_Area" table:cell-range-address="表51.$A$1:表51.$O$130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22" table:style-name="ce242">
            <text:p><text:s text:c="2"/>22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15" table:style-name="ce242">
            <text:p><text:s/>4 115<text:s/></text:p>
          </table:table-cell>
          <table:table-cell office:value-type="float" office:value="458" table:style-name="ce242">
            <text:p><text:s text:c="2"/>458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282" table:style-name="ce242">
            <text:p><text:s/>5 282<text:s/></text:p>
          </table:table-cell>
          <table:table-cell office:value-type="float" office:value="4843" table:style-name="ce242">
            <text:p><text:s/>4 843<text:s/></text:p>
          </table:table-cell>
          <table:table-cell office:value-type="float" office:value="437" table:style-name="ce242">
            <text:p><text:s text:c="2"/>437<text:s/></text:p>
          </table:table-cell>
          <table:table-cell office:value-type="float" office:value="2" table:style-name="ce242">
            <text:p><text:s text:c="2"/>2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66" table:style-name="ce242">
            <text:p><text:s/>5 066<text:s/></text:p>
          </table:table-cell>
          <table:table-cell office:value-type="float" office:value="4615" table:style-name="ce242">
            <text:p><text:s/>4 615<text:s/></text:p>
          </table:table-cell>
          <table:table-cell office:value-type="float" office:value="446" table:style-name="ce242">
            <text:p><text:s text:c="2"/>446<text:s/></text:p>
          </table:table-cell>
          <table:table-cell office:value-type="float" office:value="5" table:style-name="ce242">
            <text:p><text:s text:c="2"/>5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4880" table:style-name="ce242">
            <text:p><text:s/>4 880<text:s/></text:p>
          </table:table-cell>
          <table:table-cell office:value-type="float" office:value="4433" table:style-name="ce242">
            <text:p><text:s/>4 433<text:s/></text:p>
          </table:table-cell>
          <table:table-cell office:value-type="float" office:value="443" table:style-name="ce242">
            <text:p><text:s text:c="2"/>443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4">
          <table:table-cell table:style-name="ce254"/>
          <table:table-cell table:number-columns-repeated="16383" table:style-name="ce46"/>
        </table:table-row>
        <table:table-row table:number-rows-repeated="11" table:style-name="ro14">
          <table:table-cell table:number-columns-repeated="16384" table:style-name="ce46"/>
        </table:table-row>
        <table:table-row table:style-name="ro32">
          <table:table-cell table:number-columns-repeated="16384" table:style-name="ce46"/>
        </table:table-row>
        <table:table-row table:number-rows-repeated="4" table:style-name="ro14">
          <table:table-cell table:number-columns-repeated="16384" table:style-name="ce46"/>
        </table:table-row>
        <table:table-row table:style-name="ro14">
          <table:table-cell table:number-columns-repeated="6" table:style-name="ce46"/>
          <table:table-cell table:number-columns-repeated="16378"/>
        </table:table-row>
        <table:table-row table:number-rows-repeated="1048429" table:style-name="ro14">
          <table:table-cell table:number-columns-repeated="16384"/>
        </table:table-row>
        <table:named-expressions>
          <table:named-range table:name="Print_Area" table:cell-range-address="表52.$A$1:表52.$F$127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33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4">
            <text:p><text:s/>98 663<text:s/></text:p>
          </table:table-cell>
          <table:table-cell office:value-type="float" office:value="1448528" table:style-name="ce299">
            <text:p>1 448 528<text:s/></text:p>
          </table:table-cell>
          <table:table-cell office:value-type="float" office:value="32273" table:style-name="ce299">
            <text:p><text:s/>32 273<text:s/></text:p>
          </table:table-cell>
          <table:table-cell office:value-type="float" office:value="469681" table:style-name="ce299">
            <text:p><text:s/>469 681<text:s/></text:p>
          </table:table-cell>
          <table:table-cell office:value-type="float" office:value="55792" table:style-name="ce299">
            <text:p><text:s/>55 792<text:s/></text:p>
          </table:table-cell>
          <table:table-cell office:value-type="float" office:value="514612" table:style-name="ce299">
            <text:p><text:s/>514 612<text:s/></text:p>
          </table:table-cell>
          <table:table-cell office:value-type="float" office:value="1974" table:style-name="ce299">
            <text:p><text:s/>1 974<text:s/></text:p>
          </table:table-cell>
          <table:table-cell office:value-type="float" office:value="43949" table:style-name="ce299">
            <text:p><text:s/>43 949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1390" table:style-name="ce299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4">
            <text:p><text:s text:c="2"/>246<text:s/></text:p>
          </table:table-cell>
          <table:table-cell office:value-type="float" office:value="829" table:style-name="ce299">
            <text:p><text:s text:c="2"/>82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1068" table:style-name="ce299">
            <text:p><text:s/>1 06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7651" table:style-name="ce299">
            <text:p><text:s/>297 65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20" table:style-name="ce299">
            <text:p><text:s/>27 020<text:s/></text:p>
          </table:table-cell>
          <table:table-cell office:value-type="float" office:value="7309" table:style-name="ce299">
            <text:p><text:s/>7 309<text:s/></text:p>
          </table:table-cell>
          <table:table-cell office:value-type="float" office:value="52328" table:style-name="ce304">
            <text:p><text:s/>52 32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4">
            <text:p><text:s/>98 652<text:s/></text:p>
          </table:table-cell>
          <table:table-cell office:value-type="float" office:value="1444683" table:style-name="ce299">
            <text:p>1 444 683<text:s/></text:p>
          </table:table-cell>
          <table:table-cell office:value-type="float" office:value="32277" table:style-name="ce299">
            <text:p><text:s/>32 277<text:s/></text:p>
          </table:table-cell>
          <table:table-cell office:value-type="float" office:value="466067" table:style-name="ce299">
            <text:p><text:s/>466 067<text:s/></text:p>
          </table:table-cell>
          <table:table-cell office:value-type="float" office:value="55786" table:style-name="ce299">
            <text:p><text:s/>55 786<text:s/></text:p>
          </table:table-cell>
          <table:table-cell office:value-type="float" office:value="509928" table:style-name="ce299">
            <text:p><text:s/>509 928<text:s/></text:p>
          </table:table-cell>
          <table:table-cell office:value-type="float" office:value="1977" table:style-name="ce299">
            <text:p><text:s/>1 977<text:s/></text:p>
          </table:table-cell>
          <table:table-cell office:value-type="float" office:value="43692" table:style-name="ce299">
            <text:p><text:s/>43 692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6814" table:style-name="ce299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917" table:style-name="ce299">
            <text:p><text:s text:c="2"/>917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7289" table:style-name="ce299">
            <text:p><text:s/>297 2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969" table:style-name="ce299">
            <text:p><text:s/>26 969<text:s/></text:p>
          </table:table-cell>
          <table:table-cell office:value-type="float" office:value="7303" table:style-name="ce299">
            <text:p><text:s/>7 303<text:s/></text:p>
          </table:table-cell>
          <table:table-cell office:value-type="float" office:value="52199" table:style-name="ce304">
            <text:p><text:s/>52 19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4">
            <text:p><text:s/>98 613<text:s/></text:p>
          </table:table-cell>
          <table:table-cell office:value-type="float" office:value="1446292" table:style-name="ce299">
            <text:p>1 446 292<text:s/></text:p>
          </table:table-cell>
          <table:table-cell office:value-type="float" office:value="32251" table:style-name="ce299">
            <text:p><text:s/>32 251<text:s/></text:p>
          </table:table-cell>
          <table:table-cell office:value-type="float" office:value="466200" table:style-name="ce299">
            <text:p><text:s/>466 200<text:s/></text:p>
          </table:table-cell>
          <table:table-cell office:value-type="float" office:value="55745" table:style-name="ce299">
            <text:p><text:s/>55 745<text:s/></text:p>
          </table:table-cell>
          <table:table-cell office:value-type="float" office:value="510461" table:style-name="ce299">
            <text:p><text:s/>510 461<text:s/></text:p>
          </table:table-cell>
          <table:table-cell office:value-type="float" office:value="1981" table:style-name="ce299">
            <text:p><text:s/>1 981<text:s/></text:p>
          </table:table-cell>
          <table:table-cell office:value-type="float" office:value="43803" table:style-name="ce299">
            <text:p><text:s/>43 80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863" table:style-name="ce299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8" table:style-name="ce299">
            <text:p><text:s/>1 158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5674" table:style-name="ce299">
            <text:p><text:s/>295 6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90" table:style-name="ce299">
            <text:p><text:s/>26 890<text:s/></text:p>
          </table:table-cell>
          <table:table-cell office:value-type="float" office:value="7323" table:style-name="ce299">
            <text:p><text:s/>7 323<text:s/></text:p>
          </table:table-cell>
          <table:table-cell office:value-type="float" office:value="52426" table:style-name="ce304">
            <text:p><text:s/>52 42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4">
            <text:p><text:s/>98 857<text:s/></text:p>
          </table:table-cell>
          <table:table-cell office:value-type="float" office:value="1451134" table:style-name="ce299">
            <text:p>1 451 134<text:s/></text:p>
          </table:table-cell>
          <table:table-cell office:value-type="float" office:value="32317" table:style-name="ce299">
            <text:p><text:s/>32 317<text:s/></text:p>
          </table:table-cell>
          <table:table-cell office:value-type="float" office:value="467723" table:style-name="ce299">
            <text:p><text:s/>467 723<text:s/></text:p>
          </table:table-cell>
          <table:table-cell office:value-type="float" office:value="55872" table:style-name="ce299">
            <text:p><text:s/>55 872<text:s/></text:p>
          </table:table-cell>
          <table:table-cell office:value-type="float" office:value="513544" table:style-name="ce299">
            <text:p><text:s/>513 544<text:s/></text:p>
          </table:table-cell>
          <table:table-cell office:value-type="float" office:value="1990" table:style-name="ce299">
            <text:p><text:s/>1 990<text:s/></text:p>
          </table:table-cell>
          <table:table-cell office:value-type="float" office:value="43944" table:style-name="ce299">
            <text:p><text:s/>43 944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9643" table:style-name="ce299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22" table:style-name="ce299">
            <text:p><text:s text:c="2"/>822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292" table:style-name="ce299">
            <text:p><text:s/>1 292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4929" table:style-name="ce299">
            <text:p><text:s/>294 9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26" table:style-name="ce299">
            <text:p><text:s/>26 826<text:s/></text:p>
          </table:table-cell>
          <table:table-cell office:value-type="float" office:value="7356" table:style-name="ce299">
            <text:p><text:s/>7 356<text:s/></text:p>
          </table:table-cell>
          <table:table-cell office:value-type="float" office:value="52411" table:style-name="ce304">
            <text:p><text:s/>52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7">
            <text:p><text:s/>98 967<text:s/></text:p>
          </table:table-cell>
          <table:table-cell office:value-type="float" office:value="1450174" table:style-name="ce308">
            <text:p>1 450 174<text:s/></text:p>
          </table:table-cell>
          <table:table-cell office:value-type="float" office:value="32368" table:style-name="ce308">
            <text:p><text:s/>32 368<text:s/></text:p>
          </table:table-cell>
          <table:table-cell office:value-type="float" office:value="467239" table:style-name="ce308">
            <text:p><text:s/>467 239<text:s/></text:p>
          </table:table-cell>
          <table:table-cell office:value-type="float" office:value="55919" table:style-name="ce308">
            <text:p><text:s/>55 919<text:s/></text:p>
          </table:table-cell>
          <table:table-cell office:value-type="float" office:value="513466" table:style-name="ce308">
            <text:p><text:s/>513 466<text:s/></text:p>
          </table:table-cell>
          <table:table-cell office:value-type="float" office:value="1997" table:style-name="ce308">
            <text:p><text:s/>1 997<text:s/></text:p>
          </table:table-cell>
          <table:table-cell office:value-type="float" office:value="44145" table:style-name="ce308">
            <text:p><text:s/>44 145<text:s/></text:p>
          </table:table-cell>
          <table:table-cell office:value-type="float" office:value="749" table:style-name="ce308">
            <text:p><text:s text:c="2"/>749<text:s/></text:p>
          </table:table-cell>
          <table:table-cell office:value-type="float" office:value="49175" table:style-name="ce308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60">
            <text:p>May</text:p>
          </table:table-cell>
          <table:table-cell office:value-type="float" office:value="242" table:style-name="ce307">
            <text:p><text:s text:c="2"/>242<text:s/></text:p>
          </table:table-cell>
          <table:table-cell office:value-type="float" office:value="815" table:style-name="ce308">
            <text:p><text:s text:c="2"/>815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1448" table:style-name="ce308">
            <text:p><text:s/>1 448<text:s/></text:p>
          </table:table-cell>
          <table:table-cell office:value-type="float" office:value="303" table:style-name="ce308">
            <text:p><text:s text:c="2"/>303<text:s/></text:p>
          </table:table-cell>
          <table:table-cell office:value-type="float" office:value="294529" table:style-name="ce308">
            <text:p><text:s/>294 52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6787" table:style-name="ce308">
            <text:p><text:s/>26 787<text:s/></text:p>
          </table:table-cell>
          <table:table-cell office:value-type="float" office:value="7362" table:style-name="ce308">
            <text:p><text:s/>7 362<text:s/></text:p>
          </table:table-cell>
          <table:table-cell office:value-type="float" office:value="52570" table:style-name="ce309">
            <text:p><text:s/>52 570<text:s/></text:p>
          </table:table-cell>
          <table:table-cell table:number-columns-repeated="16360" table:style-name="ce167"/>
        </table:table-row>
        <table:table-row table:style-name="ro18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2">
          <table:table-cell table:number-columns-repeated="16384" table:style-name="ce46"/>
        </table:table-row>
        <table:table-row table:number-rows-repeated="6" table:style-name="ro14">
          <table:table-cell table:number-columns-repeated="16384" table:style-name="ce46"/>
        </table:table-row>
        <table:table-row table:number-rows-repeated="3" table:style-name="ro14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5" table:style-name="ro14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4" table:style-name="ro14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26" table:style-name="ro14">
          <table:table-cell table:number-columns-repeated="16384"/>
        </table:table-row>
        <table:named-expressions>
          <table:named-range table:name="Print_Area" table:cell-range-address="表53.$A$1:表53.$X$128" table:base-cell-address="表53.$A$1"/>
        </table:named-expressions>
      </table:table>
      <table:table table:name="表54" table:style-name="ta1">
        <table:table-column table:style-name="co26" table:default-cell-style-name="ce38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4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4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7.94791666666667in" svg:y="3.885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7.94791666666667in" svg:y="4.46875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7.94791666666667in" svg:y="6.760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7.94791666666667in" svg:y="7.48958333333333in" svg:width="1.5in" svg:height="0.79166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7.94791666666667in" svg:y="8.19791666666667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8年</text:p>
          </table:table-cell>
          <table:table-cell office:value-type="float" office:value="2019" table:style-name="ce365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1">
            <text:p><text:s/>7 222<text:s/></text:p>
          </table:table-cell>
          <table:table-cell office:value-type="float" office:value="2458.5007049999999" table:style-name="ce361">
            <text:p><text:s/>2 459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97.155062999999998" table:style-name="ce361">
            <text:p><text:s text:c="2"/>97<text:s/></text:p>
          </table:table-cell>
          <table:table-cell office:value-type="float" office:value="2069" table:style-name="ce361">
            <text:p><text:s/>2 069<text:s/></text:p>
          </table:table-cell>
          <table:table-cell office:value-type="float" office:value="37.840741999999999" table:style-name="ce361">
            <text:p><text:s text:c="2"/>38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5.641289" table:style-name="ce361">
            <text:p><text:s text:c="2"/>66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959.622417" table:style-name="ce361">
            <text:p><text:s/>1 960<text:s/></text:p>
          </table:table-cell>
          <table:table-cell office:value-type="float" office:value="1697" table:style-name="ce361">
            <text:p><text:s/>1 697<text:s/></text:p>
          </table:table-cell>
          <table:table-cell office:value-type="float" office:value="298.14900399999999" table:style-name="ce361">
            <text:p><text:s text:c="2"/>298<text:s/></text:p>
          </table:table-cell>
          <table:table-cell office:value-type="float" office:value="1542" table:style-name="ce361">
            <text:p><text:s/>1 542<text:s/></text:p>
          </table:table-cell>
          <table:table-cell office:value-type="float" office:value="168.35418300000001" table:style-name="ce361">
            <text:p><text:s text:c="2"/>168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9.79482100000001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1">
            <text:p><text:s/>4 735<text:s/></text:p>
          </table:table-cell>
          <table:table-cell office:value-type="float" office:value="1316.7262579999999" table:style-name="ce361">
            <text:p><text:s/>1 317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76.633950999999996" table:style-name="ce361">
            <text:p><text:s text:c="2"/>77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1.031268000000001" table:style-name="ce361">
            <text:p><text:s text:c="2"/>21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39.68244" table:style-name="ce361">
            <text:p><text:s text:c="2"/>40<text:s/></text:p>
          </table:table-cell>
          <table:table-cell office:value-type="float" office:value="922" table:style-name="ce361">
            <text:p><text:s text:c="2"/>922<text:s/></text:p>
          </table:table-cell>
          <table:table-cell office:value-type="float" office:value="970.728567" table:style-name="ce361">
            <text:p><text:s text:c="2"/>971<text:s/></text:p>
          </table:table-cell>
          <table:table-cell office:value-type="float" office:value="1258" table:style-name="ce361">
            <text:p><text:s/>1 258<text:s/></text:p>
          </table:table-cell>
          <table:table-cell office:value-type="float" office:value="208.48673600000001" table:style-name="ce361">
            <text:p><text:s text:c="2"/>208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127.023473" table:style-name="ce361">
            <text:p><text:s text:c="2"/>127<text:s/></text:p>
          </table:table-cell>
          <table:table-cell office:value-type="float" office:value="105" table:style-name="ce361">
            <text:p><text:s text:c="2"/>105<text:s/></text:p>
          </table:table-cell>
          <table:table-cell office:value-type="float" office:value="81.463262999999998" table:style-name="ce361">
            <text:p><text:s text:c="2"/>8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1">
            <text:p><text:s/>6 664<text:s/></text:p>
          </table:table-cell>
          <table:table-cell office:value-type="float" office:value="2309.519941" table:style-name="ce361">
            <text:p><text:s/>2 310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89.184572000000003" table:style-name="ce361">
            <text:p><text:s text:c="2"/>89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33.863379999999999" table:style-name="ce361">
            <text:p><text:s text:c="2"/>34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67.844361000000006" table:style-name="ce361">
            <text:p><text:s text:c="2"/>68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1831.351007" table:style-name="ce361">
            <text:p><text:s/>1 831<text:s/></text:p>
          </table:table-cell>
          <table:table-cell office:value-type="float" office:value="1699" table:style-name="ce361">
            <text:p><text:s/>1 699<text:s/></text:p>
          </table:table-cell>
          <table:table-cell office:value-type="float" office:value="287.27662099999998" table:style-name="ce361">
            <text:p><text:s text:c="2"/>287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171.972026" table:style-name="ce361">
            <text:p><text:s text:c="2"/>172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15.30459500000001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1">
            <text:p><text:s/>6 550<text:s/></text:p>
          </table:table-cell>
          <table:table-cell office:value-type="float" office:value="2230.9553890000002" table:style-name="ce361">
            <text:p><text:s/>2 231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4.134488000000005" table:style-name="ce361">
            <text:p><text:s text:c="2"/>84<text:s/></text:p>
          </table:table-cell>
          <table:table-cell office:value-type="float" office:value="1778" table:style-name="ce361">
            <text:p><text:s/>1 778<text:s/></text:p>
          </table:table-cell>
          <table:table-cell office:value-type="float" office:value="32.837176999999997" table:style-name="ce361">
            <text:p><text:s text:c="2"/>33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9.562280999999999" table:style-name="ce361">
            <text:p><text:s text:c="2"/>60<text:s/></text:p>
          </table:table-cell>
          <table:table-cell office:value-type="float" office:value="1507" table:style-name="ce361">
            <text:p><text:s/>1 507<text:s/></text:p>
          </table:table-cell>
          <table:table-cell office:value-type="float" office:value="1751.393947" table:style-name="ce361">
            <text:p><text:s/>1 751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303.02749599999999" table:style-name="ce361">
            <text:p><text:s text:c="2"/>303<text:s/></text:p>
          </table:table-cell>
          <table:table-cell office:value-type="float" office:value="1579" table:style-name="ce361">
            <text:p><text:s/>1 579<text:s/></text:p>
          </table:table-cell>
          <table:table-cell office:value-type="float" office:value="171.45925500000001" table:style-name="ce361">
            <text:p><text:s text:c="2"/>171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31.568241" table:style-name="ce361">
            <text:p><text:s text:c="2"/>13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7199" table:style-name="ce378">
            <text:p><text:s/>7 199<text:s/></text:p>
          </table:table-cell>
          <table:table-cell office:value-type="float" office:value="2318.2522760000002" table:style-name="ce379">
            <text:p><text:s/>2 318<text:s/></text:p>
          </table:table-cell>
          <table:table-cell office:value-type="float" office:value="1491" table:style-name="ce379">
            <text:p><text:s/>1 491<text:s/></text:p>
          </table:table-cell>
          <table:table-cell office:value-type="float" office:value="91.872395999999995" table:style-name="ce379">
            <text:p><text:s text:c="2"/>92<text:s/></text:p>
          </table:table-cell>
          <table:table-cell office:value-type="float" office:value="2201" table:style-name="ce379">
            <text:p><text:s/>2 201<text:s/></text:p>
          </table:table-cell>
          <table:table-cell office:value-type="float" office:value="38.767152000000003" table:style-name="ce379">
            <text:p><text:s text:c="2"/>39<text:s/></text:p>
          </table:table-cell>
          <table:table-cell office:value-type="float" office:value="249" table:style-name="ce379">
            <text:p><text:s text:c="2"/>249<text:s/></text:p>
          </table:table-cell>
          <table:table-cell office:value-type="float" office:value="63.899698999999998" table:style-name="ce379">
            <text:p><text:s text:c="2"/>64<text:s/></text:p>
          </table:table-cell>
          <table:table-cell office:value-type="float" office:value="1614" table:style-name="ce379">
            <text:p><text:s/>1 614<text:s/></text:p>
          </table:table-cell>
          <table:table-cell office:value-type="float" office:value="1835.654119" table:style-name="ce379">
            <text:p><text:s/>1 836<text:s/></text:p>
          </table:table-cell>
          <table:table-cell office:value-type="float" office:value="1644" table:style-name="ce379">
            <text:p><text:s/>1 644<text:s/></text:p>
          </table:table-cell>
          <table:table-cell office:value-type="float" office:value="287.96672000000001" table:style-name="ce379">
            <text:p><text:s text:c="2"/>288<text:s/></text:p>
          </table:table-cell>
          <table:table-cell office:value-type="float" office:value="1488" table:style-name="ce379">
            <text:p><text:s/>1 488<text:s/></text:p>
          </table:table-cell>
          <table:table-cell office:value-type="float" office:value="163.05864800000001" table:style-name="ce379">
            <text:p><text:s text:c="2"/>163<text:s/></text:p>
          </table:table-cell>
          <table:table-cell office:value-type="float" office:value="156" table:style-name="ce379">
            <text:p><text:s text:c="2"/>156<text:s/></text:p>
          </table:table-cell>
          <table:table-cell office:value-type="float" office:value="124.908072" table:style-name="ce379">
            <text:p><text:s text:c="2"/>125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9.2189999999999994E-2" table:style-name="ce380">
            <text:p><text:s text:c="2"/>0<text:s/></text:p>
          </table:table-cell>
          <table:table-cell table:number-columns-repeated="16364" table:style-name="ce167"/>
        </table:table-row>
        <table:table-row table:style-name="ro38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2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4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2" table:style-name="ro14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4" table:style-name="ro14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1" table:style-name="ro14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281" table:style-name="ro14">
          <table:table-cell table:number-columns-repeated="16384"/>
        </table:table-row>
        <table:named-expressions>
          <table:named-range table:name="Print_Area" table:cell-range-address="表54.$A$1:表54.$T$173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8-13T01:20:10Z</meta:creation-date>
    <dc:date>2019-08-13T01:20:13Z</dc:date>
  </office:meta>
</office:document-meta>
</file>