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2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4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8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office:value-type="float" office:value="1266105" table:style-name="ce37">
            <text:p>1 266 105<text:s/></text:p>
          </table:table-cell>
          <table:table-cell office:value-type="float" office:value="631163" table:style-name="ce37">
            <text:p><text:s/>631 163<text:s/></text:p>
          </table:table-cell>
          <table:table-cell office:value-type="float" office:value="424132" table:style-name="ce37">
            <text:p><text:s/>424 132<text:s/></text:p>
          </table:table-cell>
          <table:table-cell office:value-type="float" office:value="210810" table:style-name="ce38">
            <text:p><text:s/>210 810<text:s/></text:p>
          </table:table-cell>
          <table:table-cell office:value-type="float" office:value="3172.2390467235068" table:style-name="ce44">
            <text:p>3 172.2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4825" table:style-name="ce37">
            <text:p><text:s/>114 825<text:s/></text:p>
          </table:table-cell>
          <table:table-cell office:value-type="float" office:value="53266" table:style-name="ce30">
            <text:p><text:s/>53 266<text:s/></text:p>
          </table:table-cell>
          <table:table-cell office:value-type="float" office:value="42960" table:style-name="ce37">
            <text:p><text:s/>42 960<text:s/></text:p>
          </table:table-cell>
          <table:table-cell office:value-type="float" office:value="18599" table:style-name="ce37">
            <text:p><text:s/>18 599<text:s/></text:p>
          </table:table-cell>
          <table:table-cell office:value-type="float" office:value="287.96090201918713" table:style-name="ce31">
            <text:p><text:s/>287.96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2653" table:style-name="ce37">
            <text:p><text:s/>112 653<text:s/></text:p>
          </table:table-cell>
          <table:table-cell office:value-type="float" office:value="50566" table:style-name="ce30">
            <text:p><text:s/>50 566<text:s/></text:p>
          </table:table-cell>
          <table:table-cell office:value-type="float" office:value="44128" table:style-name="ce37">
            <text:p><text:s/>44 128<text:s/></text:p>
          </table:table-cell>
          <table:table-cell office:value-type="float" office:value="17959" table:style-name="ce37">
            <text:p><text:s/>17 959<text:s/></text:p>
          </table:table-cell>
          <table:table-cell office:value-type="float" office:value="282.41861220707841" table:style-name="ce31">
            <text:p><text:s/>282.4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6378" table:style-name="ce37">
            <text:p><text:s/>96 378<text:s/></text:p>
          </table:table-cell>
          <table:table-cell office:value-type="float" office:value="44438" table:style-name="ce30">
            <text:p><text:s/>44 438<text:s/></text:p>
          </table:table-cell>
          <table:table-cell office:value-type="float" office:value="34665" table:style-name="ce37">
            <text:p><text:s/>34 665<text:s/></text:p>
          </table:table-cell>
          <table:table-cell office:value-type="float" office:value="17275" table:style-name="ce37">
            <text:p><text:s/>17 275<text:s/></text:p>
          </table:table-cell>
          <table:table-cell office:value-type="float" office:value="241.49978538196871" table:style-name="ce31">
            <text:p><text:s/>241.50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1524" table:style-name="ce37">
            <text:p><text:s/>101 524<text:s/></text:p>
          </table:table-cell>
          <table:table-cell office:value-type="float" office:value="51634" table:style-name="ce30">
            <text:p><text:s/>51 634<text:s/></text:p>
          </table:table-cell>
          <table:table-cell office:value-type="float" office:value="30909" table:style-name="ce37">
            <text:p><text:s/>30 909<text:s/></text:p>
          </table:table-cell>
          <table:table-cell office:value-type="float" office:value="18981" table:style-name="ce37">
            <text:p><text:s/>18 981<text:s/></text:p>
          </table:table-cell>
          <table:table-cell office:value-type="float" office:value="254.3281299828075" table:style-name="ce31">
            <text:p><text:s/>254.3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99599" table:style-name="ce37">
            <text:p><text:s/>99 599<text:s/></text:p>
          </table:table-cell>
          <table:table-cell office:value-type="float" office:value="51379" table:style-name="ce30">
            <text:p><text:s/>51 379<text:s/></text:p>
          </table:table-cell>
          <table:table-cell office:value-type="float" office:value="29533" table:style-name="ce37">
            <text:p><text:s/>29 533<text:s/></text:p>
          </table:table-cell>
          <table:table-cell office:value-type="float" office:value="18687" table:style-name="ce37">
            <text:p><text:s/>18 687<text:s/></text:p>
          </table:table-cell>
          <table:table-cell office:value-type="float" office:value="249.4289184931487" table:style-name="ce31">
            <text:p><text:s/>249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7803" table:style-name="ce37">
            <text:p><text:s/>97 803<text:s/></text:p>
          </table:table-cell>
          <table:table-cell office:value-type="float" office:value="50915" table:style-name="ce30">
            <text:p><text:s/>50 915<text:s/></text:p>
          </table:table-cell>
          <table:table-cell office:value-type="float" office:value="29340" table:style-name="ce37">
            <text:p><text:s/>29 340<text:s/></text:p>
          </table:table-cell>
          <table:table-cell office:value-type="float" office:value="17548" table:style-name="ce37">
            <text:p><text:s/>17 548<text:s/></text:p>
          </table:table-cell>
          <table:table-cell office:value-type="float" office:value="244.82611057965562" table:style-name="ce31">
            <text:p><text:s/>244.83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8年</text:p>
          </table:table-cell>
          <table:table-cell office:value-type="float" office:value="2019" table:style-name="ce28">
            <text:p>2019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8">
          <table:table-cell office:value-type="float" office:value="1" table:style-name="ce47">
            <text:p>1年</text:p>
          </table:table-cell>
          <table:table-cell office:value-type="string" table:style-name="ce48">
            <text:p>Jan.</text:p>
          </table:table-cell>
          <table:table-cell office:value-type="float" office:value="110475" table:style-name="ce37">
            <text:p><text:s/>110 475<text:s/></text:p>
          </table:table-cell>
          <table:table-cell office:value-type="float" office:value="55820" table:style-name="ce30">
            <text:p><text:s/>55 820<text:s/></text:p>
          </table:table-cell>
          <table:table-cell office:value-type="float" office:value="34693" table:style-name="ce37">
            <text:p><text:s/>34 693<text:s/></text:p>
          </table:table-cell>
          <table:table-cell office:value-type="float" office:value="19962" table:style-name="ce37">
            <text:p><text:s/>19 962<text:s/></text:p>
          </table:table-cell>
          <table:table-cell office:value-type="float" office:value="276.43262663166564" table:style-name="ce31">
            <text:p><text:s/>276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2" table:style-name="ce47">
            <text:p>2年</text:p>
          </table:table-cell>
          <table:table-cell office:value-type="string" table:style-name="ce48">
            <text:p>Feb.</text:p>
          </table:table-cell>
          <table:table-cell office:value-type="float" office:value="80548" table:style-name="ce37">
            <text:p><text:s/>80 548<text:s/></text:p>
          </table:table-cell>
          <table:table-cell office:value-type="float" office:value="42575" table:style-name="ce30">
            <text:p><text:s/>42 575<text:s/></text:p>
          </table:table-cell>
          <table:table-cell office:value-type="float" office:value="23615" table:style-name="ce37">
            <text:p><text:s/>23 615<text:s/></text:p>
          </table:table-cell>
          <table:table-cell office:value-type="float" office:value="14358" table:style-name="ce37">
            <text:p><text:s/>14 358<text:s/></text:p>
          </table:table-cell>
          <table:table-cell office:value-type="float" office:value="201.48215000174471" table:style-name="ce31">
            <text:p><text:s/>201.4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3" table:style-name="ce47">
            <text:p>3年</text:p>
          </table:table-cell>
          <table:table-cell office:value-type="string" table:style-name="ce48">
            <text:p>Mar.</text:p>
          </table:table-cell>
          <table:table-cell office:value-type="float" office:value="103853" table:style-name="ce37">
            <text:p><text:s/>103 853<text:s/></text:p>
          </table:table-cell>
          <table:table-cell office:value-type="float" office:value="51798" table:style-name="ce30">
            <text:p><text:s/>51 798<text:s/></text:p>
          </table:table-cell>
          <table:table-cell office:value-type="float" office:value="33710" table:style-name="ce37">
            <text:p><text:s/>33 710<text:s/></text:p>
          </table:table-cell>
          <table:table-cell office:value-type="float" office:value="18345" table:style-name="ce37">
            <text:p><text:s/>18 345<text:s/></text:p>
          </table:table-cell>
          <table:table-cell office:value-type="float" office:value="259.72207164946013" table:style-name="ce31">
            <text:p><text:s/>259.7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4" table:style-name="ce47">
            <text:p>4年</text:p>
          </table:table-cell>
          <table:table-cell office:value-type="string" table:style-name="ce48">
            <text:p>Apr.</text:p>
          </table:table-cell>
          <table:table-cell office:value-type="float" office:value="102783" table:style-name="ce37">
            <text:p><text:s/>102 783<text:s/></text:p>
          </table:table-cell>
          <table:table-cell office:value-type="float" office:value="49922" table:style-name="ce30">
            <text:p><text:s/>49 922<text:s/></text:p>
          </table:table-cell>
          <table:table-cell office:value-type="float" office:value="33340" table:style-name="ce37">
            <text:p><text:s/>33 340<text:s/></text:p>
          </table:table-cell>
          <table:table-cell office:value-type="float" office:value="19521" table:style-name="ce37">
            <text:p><text:s/>19 521<text:s/></text:p>
          </table:table-cell>
          <table:table-cell office:value-type="float" office:value="256.98811370904559" table:style-name="ce31">
            <text:p><text:s/>256.9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5" table:style-name="ce47">
            <text:p>5年</text:p>
          </table:table-cell>
          <table:table-cell office:value-type="string" table:style-name="ce48">
            <text:p>May</text:p>
          </table:table-cell>
          <table:table-cell office:value-type="float" office:value="113632" table:style-name="ce37">
            <text:p><text:s/>113 632<text:s/></text:p>
          </table:table-cell>
          <table:table-cell office:value-type="float" office:value="55876" table:style-name="ce30">
            <text:p><text:s/>55 876<text:s/></text:p>
          </table:table-cell>
          <table:table-cell office:value-type="float" office:value="37274" table:style-name="ce37">
            <text:p><text:s/>37 274<text:s/></text:p>
          </table:table-cell>
          <table:table-cell office:value-type="float" office:value="20482" table:style-name="ce37">
            <text:p><text:s/>20 482<text:s/></text:p>
          </table:table-cell>
          <table:table-cell office:value-type="float" office:value="283.95715303666748" table:style-name="ce31">
            <text:p><text:s/>283.96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6" table:style-name="ce47">
            <text:p>6年</text:p>
          </table:table-cell>
          <table:table-cell office:value-type="string" table:style-name="ce48">
            <text:p>Jun.</text:p>
          </table:table-cell>
          <table:table-cell office:value-type="float" office:value="102378" table:style-name="ce37">
            <text:p><text:s/>102 378<text:s/></text:p>
          </table:table-cell>
          <table:table-cell office:value-type="float" office:value="52721" table:style-name="ce30">
            <text:p><text:s/>52 721<text:s/></text:p>
          </table:table-cell>
          <table:table-cell office:value-type="float" office:value="30750" table:style-name="ce37">
            <text:p><text:s/>30 750<text:s/></text:p>
          </table:table-cell>
          <table:table-cell office:value-type="float" office:value="18907" table:style-name="ce37">
            <text:p><text:s/>18 907<text:s/></text:p>
          </table:table-cell>
          <table:table-cell office:value-type="float" office:value="255.69266330290296" table:style-name="ce31">
            <text:p><text:s/>255.6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7" table:style-name="ce47">
            <text:p>7年</text:p>
          </table:table-cell>
          <table:table-cell office:value-type="string" table:style-name="ce48">
            <text:p>Jul.</text:p>
          </table:table-cell>
          <table:table-cell office:value-type="float" office:value="111021" table:style-name="ce37">
            <text:p><text:s/>111 021<text:s/></text:p>
          </table:table-cell>
          <table:table-cell office:value-type="float" office:value="56126" table:style-name="ce30">
            <text:p><text:s/>56 126<text:s/></text:p>
          </table:table-cell>
          <table:table-cell office:value-type="float" office:value="34762" table:style-name="ce37">
            <text:p><text:s/>34 762<text:s/></text:p>
          </table:table-cell>
          <table:table-cell office:value-type="float" office:value="20133" table:style-name="ce37">
            <text:p><text:s/>20 133<text:s/></text:p>
          </table:table-cell>
          <table:table-cell office:value-type="float" office:value="277.1225443724062" table:style-name="ce31">
            <text:p><text:s/>277.1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8" table:style-name="ce49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09326" table:style-name="ce51">
            <text:p><text:s/>109 326<text:s/></text:p>
          </table:table-cell>
          <table:table-cell office:value-type="float" office:value="56202" table:style-name="ce52">
            <text:p><text:s/>56 202<text:s/></text:p>
          </table:table-cell>
          <table:table-cell office:value-type="float" office:value="34041" table:style-name="ce51">
            <text:p><text:s/>34 041<text:s/></text:p>
          </table:table-cell>
          <table:table-cell office:value-type="float" office:value="19083" table:style-name="ce51">
            <text:p><text:s/>19 083<text:s/></text:p>
          </table:table-cell>
          <table:table-cell office:value-type="float" office:value="272.68540348901928" table:style-name="ce31">
            <text:p><text:s/>272.69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3">
            <text:p>資料來源：本府研究發展考核委員會。</text:p>
          </table:table-cell>
          <table:table-cell table:style-name="ce54"/>
          <table:table-cell table:style-name="ce55"/>
          <table:table-cell table:number-columns-repeated="3" table:style-name="ce56"/>
          <table:table-cell office:value-type="string" table:style-name="ce57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7">
          <table:table-cell office:value-type="string" table:number-columns-spanned="7" table:number-rows-spanned="1" table:style-name="ce58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9">
            <text:p>　　　　　2.105年5月修正本表100年數字。</text:p>
          </table:table-cell>
          <table:covered-table-cell table:number-columns-repeated="6"/>
          <table:table-cell table:number-columns-repeated="16377" table:style-name="ce61"/>
        </table:table-row>
        <table:table-row table:number-rows-repeated="10" table:style-name="ro7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style-name="ro5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3" table:style-name="ro7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style-name="ro12">
          <table:table-cell table:style-name="ce62"/>
          <table:table-cell table:number-columns-repeated="5" table:style-name="ce1"/>
          <table:table-cell table:style-name="ce63"/>
          <table:table-cell table:number-columns-repeated="16377" table:style-name="ce62"/>
        </table:table-row>
        <table:table-row table:number-rows-repeated="28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12">
          <table:table-cell table:style-name="ce62"/>
          <table:table-cell table:number-columns-repeated="6" table:style-name="ce1"/>
          <table:table-cell table:number-columns-repeated="16377" table:style-name="ce62"/>
        </table:table-row>
        <table:table-row table:number-rows-repeated="39" table:style-name="ro7">
          <table:table-cell table:number-columns-repeated="16384"/>
        </table:table-row>
        <table:table-row table:style-name="ro12">
          <table:table-cell table:style-name="ce62"/>
          <table:table-cell table:number-columns-repeated="6" table:style-name="ce1"/>
          <table:table-cell table:number-columns-repeated="16377" table:style-name="ce62"/>
        </table:table-row>
        <table:table-row table:number-rows-repeated="1048333" table:style-name="ro7">
          <table:table-cell table:number-columns-repeated="16384"/>
        </table:table-row>
        <table:named-expressions>
          <table:named-range table:name="Print_Area" table:cell-range-address="表67.$A$1:表67.$G$122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10-08T00:47:18Z</meta:creation-date>
    <dc:date>2019-10-08T00:47:20Z</dc:date>
  </office:meta>
</office:document-meta>
</file>