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8" table:number-columns-spanned="2" table:number-rows-spanned="1" table:style-name="ce14">
            <text:p>108年8月</text:p>
          </table:table-cell>
          <table:covered-table-cell/>
          <table:table-cell office:value-type="float" office:value="7" table:number-columns-spanned="2" table:number-rows-spanned="1" table:style-name="ce15">
            <text:p>108年7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8-01T00:00:00" table:number-columns-spanned="2" table:number-rows-spanned="1" table:style-name="ce20">
            <text:p>Aug. <text:s/>2019</text:p>
          </table:table-cell>
          <table:covered-table-cell/>
          <table:table-cell office:value-type="date" office:date-value="2019-07-01T00:00:00" table:number-columns-spanned="2" table:number-rows-spanned="1" table:style-name="ce21">
            <text:p>Jul.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0840.539999999986" table:style-name="ce33">
            <text:p><text:s/>50 841<text:s/></text:p>
          </table:table-cell>
          <table:table-cell office:value-type="float" office:value="1694.6846666666659" table:style-name="ce34">
            <text:p><text:s/>1 695<text:s/></text:p>
          </table:table-cell>
          <table:table-cell office:value-type="float" office:value="51657.372499999998" table:style-name="ce33">
            <text:p><text:s/>51 657<text:s/></text:p>
          </table:table-cell>
          <table:table-cell office:value-type="float" office:value="1666.3668548387091" table:style-name="ce34">
            <text:p><text:s/>1 666<text:s/></text:p>
          </table:table-cell>
          <table:table-cell office:value-type="float" office:value="-816" table:style-name="ce35">
            <text:p>- <text:s/>816<text:s/></text:p>
          </table:table-cell>
          <table:table-cell office:value-type="float" office:value="29" table:style-name="ce36">
            <text:p><text:s text:c="2"/>29<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530.9646166801299" table:style-name="ce39">
            <text:p><text:s/>3 531<text:s/></text:p>
          </table:table-cell>
          <table:table-cell office:value-type="float" office:value="117.69882055600434" table:style-name="ce34">
            <text:p><text:s text:c="2"/>118<text:s/></text:p>
          </table:table-cell>
          <table:table-cell office:value-type="float" office:value="3293.1100843623199" table:style-name="ce39">
            <text:p><text:s/>3 293<text:s/></text:p>
          </table:table-cell>
          <table:table-cell office:value-type="float" office:value="106.22935756007483" table:style-name="ce34">
            <text:p><text:s text:c="2"/>106<text:s/></text:p>
          </table:table-cell>
          <table:table-cell office:value-type="float" office:value="238" table:style-name="ce35">
            <text:p><text:s text:c="2"/>238<text:s/></text:p>
          </table:table-cell>
          <table:table-cell office:value-type="float" office:value="12" table:style-name="ce36">
            <text:p><text:s text:c="2"/>12<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2873.5432040969899" table:style-name="ce39">
            <text:p><text:s/>2 874<text:s/></text:p>
          </table:table-cell>
          <table:table-cell office:value-type="float" office:value="95.784773469899662" table:style-name="ce34">
            <text:p><text:s text:c="2"/>96<text:s/></text:p>
          </table:table-cell>
          <table:table-cell office:value-type="float" office:value="2713.8169843186402" table:style-name="ce39">
            <text:p><text:s/>2 714<text:s/></text:p>
          </table:table-cell>
          <table:table-cell office:value-type="float" office:value="87.54248336511742" table:style-name="ce34">
            <text:p><text:s text:c="2"/>88<text:s/></text:p>
          </table:table-cell>
          <table:table-cell office:value-type="float" office:value="160" table:style-name="ce35">
            <text:p><text:s text:c="2"/>160<text:s/></text:p>
          </table:table-cell>
          <table:table-cell office:value-type="float" office:value="8" table:style-name="ce36">
            <text:p><text:s text:c="2"/>8<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2865.0656154685298" table:style-name="ce39">
            <text:p><text:s/>2 865<text:s/></text:p>
          </table:table-cell>
          <table:table-cell office:value-type="float" office:value="95.502187182284331" table:style-name="ce34">
            <text:p><text:s text:c="2"/>96<text:s/></text:p>
          </table:table-cell>
          <table:table-cell office:value-type="float" office:value="2705.5976118312797" table:style-name="ce39">
            <text:p><text:s/>2 706<text:s/></text:p>
          </table:table-cell>
          <table:table-cell office:value-type="float" office:value="87.27734231713805" table:style-name="ce34">
            <text:p><text:s text:c="2"/>87<text:s/></text:p>
          </table:table-cell>
          <table:table-cell office:value-type="float" office:value="159" table:style-name="ce35">
            <text:p><text:s text:c="2"/>159<text:s/></text:p>
          </table:table-cell>
          <table:table-cell office:value-type="float" office:value="9" table:style-name="ce36">
            <text:p><text:s text:c="2"/>9<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440.48091091277" table:style-name="ce39">
            <text:p><text:s/>1 440<text:s/></text:p>
          </table:table-cell>
          <table:table-cell office:value-type="float" office:value="48.016030363759" table:style-name="ce34">
            <text:p><text:s text:c="2"/>48<text:s/></text:p>
          </table:table-cell>
          <table:table-cell office:value-type="float" office:value="1375.69190476617" table:style-name="ce39">
            <text:p><text:s/>1 376<text:s/></text:p>
          </table:table-cell>
          <table:table-cell office:value-type="float" office:value="44.377158218263546" table:style-name="ce34">
            <text:p><text:s text:c="2"/>44<text:s/></text:p>
          </table:table-cell>
          <table:table-cell office:value-type="float" office:value="64" table:style-name="ce35">
            <text:p><text:s text:c="2"/>64<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2130.79974932288" table:style-name="ce39">
            <text:p><text:s/>2 131<text:s/></text:p>
          </table:table-cell>
          <table:table-cell office:value-type="float" office:value="71.02665831076267" table:style-name="ce34">
            <text:p><text:s text:c="2"/>71<text:s/></text:p>
          </table:table-cell>
          <table:table-cell office:value-type="float" office:value="1996.24237771358" table:style-name="ce39">
            <text:p><text:s/>1 996<text:s/></text:p>
          </table:table-cell>
          <table:table-cell office:value-type="float" office:value="64.394915410115487" table:style-name="ce34">
            <text:p><text:s text:c="2"/>64<text:s/></text:p>
          </table:table-cell>
          <table:table-cell office:value-type="float" office:value="135" table:style-name="ce35">
            <text:p><text:s text:c="2"/>135<text:s/></text:p>
          </table:table-cell>
          <table:table-cell office:value-type="float" office:value="7" table:style-name="ce36">
            <text:p><text:s text:c="2"/>7<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143.9503579644002" table:style-name="ce39">
            <text:p><text:s/>2 144<text:s/></text:p>
          </table:table-cell>
          <table:table-cell office:value-type="float" office:value="71.465011932146666" table:style-name="ce34">
            <text:p><text:s text:c="2"/>71<text:s/></text:p>
          </table:table-cell>
          <table:table-cell office:value-type="float" office:value="2021.5727867907999" table:style-name="ce39">
            <text:p><text:s/>2 022<text:s/></text:p>
          </table:table-cell>
          <table:table-cell office:value-type="float" office:value="65.212025380348379" table:style-name="ce34">
            <text:p><text:s text:c="2"/>65<text:s/></text:p>
          </table:table-cell>
          <table:table-cell office:value-type="float" office:value="122" table:style-name="ce35">
            <text:p><text:s text:c="2"/>122<text:s/></text:p>
          </table:table-cell>
          <table:table-cell office:value-type="float" office:value="6" table:style-name="ce36">
            <text:p><text:s text:c="2"/>6<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055.62093198857" table:style-name="ce39">
            <text:p><text:s/>1 056<text:s/></text:p>
          </table:table-cell>
          <table:table-cell office:value-type="float" office:value="35.187364399619" table:style-name="ce34">
            <text:p><text:s text:c="2"/>35<text:s/></text:p>
          </table:table-cell>
          <table:table-cell office:value-type="float" office:value="981.90012866708594" table:style-name="ce39">
            <text:p><text:s text:c="2"/>982<text:s/></text:p>
          </table:table-cell>
          <table:table-cell office:value-type="float" office:value="31.674197698938254" table:style-name="ce34">
            <text:p><text:s text:c="2"/>32<text:s/></text:p>
          </table:table-cell>
          <table:table-cell office:value-type="float" office:value="74" table:style-name="ce35">
            <text:p><text:s text:c="2"/>74<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584.74669001529901" table:style-name="ce39">
            <text:p><text:s text:c="2"/>585<text:s/></text:p>
          </table:table-cell>
          <table:table-cell office:value-type="float" office:value="19.491556333843299" table:style-name="ce34">
            <text:p><text:s text:c="2"/>19<text:s/></text:p>
          </table:table-cell>
          <table:table-cell office:value-type="float" office:value="521.95242766971501" table:style-name="ce39">
            <text:p><text:s text:c="2"/>522<text:s/></text:p>
          </table:table-cell>
          <table:table-cell office:value-type="float" office:value="16.837175086119839" table:style-name="ce34">
            <text:p><text:s text:c="2"/>17<text:s/></text:p>
          </table:table-cell>
          <table:table-cell office:value-type="float" office:value="63" table:style-name="ce35">
            <text:p><text:s text:c="2"/>63<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827.18540270894005" table:style-name="ce39">
            <text:p><text:s text:c="2"/>827<text:s/></text:p>
          </table:table-cell>
          <table:table-cell office:value-type="float" office:value="27.572846756964669" table:style-name="ce34">
            <text:p><text:s text:c="2"/>28<text:s/></text:p>
          </table:table-cell>
          <table:table-cell office:value-type="float" office:value="756.98618381087294" table:style-name="ce39">
            <text:p><text:s text:c="2"/>757<text:s/></text:p>
          </table:table-cell>
          <table:table-cell office:value-type="float" office:value="24.41890915518945" table:style-name="ce34">
            <text:p><text:s text:c="2"/>24<text:s/></text:p>
          </table:table-cell>
          <table:table-cell office:value-type="float" office:value="70" table:style-name="ce35">
            <text:p><text:s text:c="2"/>70<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681.23899646626296" table:style-name="ce39">
            <text:p><text:s text:c="2"/>681<text:s/></text:p>
          </table:table-cell>
          <table:table-cell office:value-type="float" office:value="22.707966548875433" table:style-name="ce34">
            <text:p><text:s text:c="2"/>23<text:s/></text:p>
          </table:table-cell>
          <table:table-cell office:value-type="float" office:value="663.73103439617296" table:style-name="ce39">
            <text:p><text:s text:c="2"/>664<text:s/></text:p>
          </table:table-cell>
          <table:table-cell office:value-type="float" office:value="21.410678528908804" table:style-name="ce34">
            <text:p><text:s text:c="2"/>21<text:s/></text:p>
          </table:table-cell>
          <table:table-cell office:value-type="float" office:value="17" table:style-name="ce35">
            <text:p><text:s text:c="2"/>17<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461.45393278341" table:style-name="ce39">
            <text:p><text:s/>1 461<text:s/></text:p>
          </table:table-cell>
          <table:table-cell office:value-type="float" office:value="48.715131092780332" table:style-name="ce34">
            <text:p><text:s text:c="2"/>49<text:s/></text:p>
          </table:table-cell>
          <table:table-cell office:value-type="float" office:value="1330.3780324242298" table:style-name="ce39">
            <text:p><text:s/>1 330<text:s/></text:p>
          </table:table-cell>
          <table:table-cell office:value-type="float" office:value="42.915420400781606" table:style-name="ce34">
            <text:p><text:s text:c="2"/>43<text:s/></text:p>
          </table:table-cell>
          <table:table-cell office:value-type="float" office:value="131" table:style-name="ce35">
            <text:p><text:s text:c="2"/>131<text:s/></text:p>
          </table:table-cell>
          <table:table-cell office:value-type="float" office:value="6" table:style-name="ce36">
            <text:p><text:s text:c="2"/>6<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48.215158157129" table:style-name="ce39">
            <text:p><text:s text:c="2"/>248<text:s/></text:p>
          </table:table-cell>
          <table:table-cell office:value-type="float" office:value="8.2738386052376338" table:style-name="ce34">
            <text:p><text:s text:c="2"/>8<text:s/></text:p>
          </table:table-cell>
          <table:table-cell office:value-type="float" office:value="233.717522557324" table:style-name="ce39">
            <text:p><text:s text:c="2"/>234<text:s/></text:p>
          </table:table-cell>
          <table:table-cell office:value-type="float" office:value="7.539274921204" table:style-name="ce34">
            <text:p><text:s text:c="2"/>8<text:s/></text:p>
          </table:table-cell>
          <table:table-cell office:value-type="float" office:value="14" table:style-name="ce35">
            <text:p><text:s text:c="2"/>1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394.4651589155001" table:style-name="ce39">
            <text:p><text:s/>1 394<text:s/></text:p>
          </table:table-cell>
          <table:table-cell office:value-type="float" office:value="46.48217196385" table:style-name="ce34">
            <text:p><text:s text:c="2"/>46<text:s/></text:p>
          </table:table-cell>
          <table:table-cell office:value-type="float" office:value="1307.8501883932101" table:style-name="ce39">
            <text:p><text:s/>1 308<text:s/></text:p>
          </table:table-cell>
          <table:table-cell office:value-type="float" office:value="42.188715754619679" table:style-name="ce34">
            <text:p><text:s text:c="2"/>42<text:s/></text:p>
          </table:table-cell>
          <table:table-cell office:value-type="float" office:value="86" table:style-name="ce35">
            <text:p><text:s text:c="2"/>86<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080.8330127838619" table:style-name="ce39">
            <text:p><text:s/>1 081<text:s/></text:p>
          </table:table-cell>
          <table:table-cell office:value-type="float" office:value="36.027767092795401" table:style-name="ce34">
            <text:p><text:s text:c="2"/>36<text:s/></text:p>
          </table:table-cell>
          <table:table-cell office:value-type="float" office:value="1003.906541701433" table:style-name="ce39">
            <text:p><text:s/>1 004<text:s/></text:p>
          </table:table-cell>
          <table:table-cell office:value-type="float" office:value="32.384081990368806" table:style-name="ce34">
            <text:p><text:s text:c="2"/>32<text:s/></text:p>
          </table:table-cell>
          <table:table-cell office:value-type="float" office:value="77" table:style-name="ce35">
            <text:p><text:s text:c="2"/>77<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535.48152206329803" table:style-name="ce39">
            <text:p><text:s text:c="2"/>535<text:s/></text:p>
          </table:table-cell>
          <table:table-cell office:value-type="float" office:value="17.849384068776601" table:style-name="ce34">
            <text:p><text:s text:c="2"/>18<text:s/></text:p>
          </table:table-cell>
          <table:table-cell office:value-type="float" office:value="490.600756190141" table:style-name="ce39">
            <text:p><text:s text:c="2"/>491<text:s/></text:p>
          </table:table-cell>
          <table:table-cell office:value-type="float" office:value="15.825830844843258" table:style-name="ce34">
            <text:p><text:s text:c="2"/>16<text:s/></text:p>
          </table:table-cell>
          <table:table-cell office:value-type="float" office:value="44" table:style-name="ce35">
            <text:p><text:s text:c="2"/>44<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31.26206213433301" table:style-name="ce39">
            <text:p><text:s text:c="2"/>431<text:s/></text:p>
          </table:table-cell>
          <table:table-cell office:value-type="float" office:value="14.375402071144434" table:style-name="ce34">
            <text:p><text:s text:c="2"/>14<text:s/></text:p>
          </table:table-cell>
          <table:table-cell office:value-type="float" office:value="412.27473307824403" table:style-name="ce39">
            <text:p><text:s text:c="2"/>412<text:s/></text:p>
          </table:table-cell>
          <table:table-cell office:value-type="float" office:value="13.299184938007873" table:style-name="ce34">
            <text:p><text:s text:c="2"/>13<text:s/></text:p>
          </table:table-cell>
          <table:table-cell office:value-type="float" office:value="19" table:style-name="ce35">
            <text:p><text:s text:c="2"/>19<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15.78921462432595" table:style-name="ce39">
            <text:p><text:s text:c="2"/>516<text:s/></text:p>
          </table:table-cell>
          <table:table-cell office:value-type="float" office:value="17.192973820810867" table:style-name="ce34">
            <text:p><text:s text:c="2"/>17<text:s/></text:p>
          </table:table-cell>
          <table:table-cell office:value-type="float" office:value="516.56093241285305" table:style-name="ce39">
            <text:p><text:s text:c="2"/>517<text:s/></text:p>
          </table:table-cell>
          <table:table-cell office:value-type="float" office:value="16.663255884285583" table:style-name="ce34">
            <text:p><text:s text:c="2"/>17<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43.985113811373" table:style-name="ce39">
            <text:p><text:s text:c="2"/>144<text:s/></text:p>
          </table:table-cell>
          <table:table-cell office:value-type="float" office:value="4.7995037937124332" table:style-name="ce34">
            <text:p><text:s text:c="2"/>5<text:s/></text:p>
          </table:table-cell>
          <table:table-cell office:value-type="float" office:value="137.728657237736" table:style-name="ce39">
            <text:p><text:s text:c="2"/>138<text:s/></text:p>
          </table:table-cell>
          <table:table-cell office:value-type="float" office:value="4.4428599108947093" table:style-name="ce34">
            <text:p><text:s text:c="2"/>4<text:s/></text:p>
          </table:table-cell>
          <table:table-cell office:value-type="float" office:value="6" table:style-name="ce35">
            <text:p><text:s text:c="2"/>6<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52.181174777819599" table:style-name="ce39">
            <text:p><text:s text:c="2"/>52<text:s/></text:p>
          </table:table-cell>
          <table:table-cell office:value-type="float" office:value="1.7393724925939866" table:style-name="ce34">
            <text:p><text:s text:c="2"/>2<text:s/></text:p>
          </table:table-cell>
          <table:table-cell office:value-type="float" office:value="48.584206554089199" table:style-name="ce39">
            <text:p><text:s text:c="2"/>49<text:s/></text:p>
          </table:table-cell>
          <table:table-cell office:value-type="float" office:value="1.5672324694867483" table:style-name="ce34">
            <text:p><text:s text:c="2"/>2<text:s/></text:p>
          </table:table-cell>
          <table:table-cell office:value-type="float" office:value="3" table:style-name="ce35">
            <text:p><text:s text:c="2"/>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28.477373375197502" table:style-name="ce39">
            <text:p><text:s text:c="2"/>28<text:s/></text:p>
          </table:table-cell>
          <table:table-cell office:value-type="float" office:value="0.94924577917325004" table:style-name="ce34">
            <text:p><text:s text:c="2"/>1<text:s/></text:p>
          </table:table-cell>
          <table:table-cell office:value-type="float" office:value="35.8521778489173" table:style-name="ce39">
            <text:p><text:s text:c="2"/>36<text:s/></text:p>
          </table:table-cell>
          <table:table-cell office:value-type="float" office:value="1.1565218660941066" table:style-name="ce34">
            <text:p><text:s text:c="2"/>1<text:s/></text:p>
          </table:table-cell>
          <table:table-cell office:value-type="float" office:value="-8" table:style-name="ce35">
            <text:p>- <text:s/>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25.986313058902" table:style-name="ce39">
            <text:p><text:s text:c="2"/>126<text:s/></text:p>
          </table:table-cell>
          <table:table-cell office:value-type="float" office:value="4.1995437686300665" table:style-name="ce34">
            <text:p><text:s text:c="2"/>4<text:s/></text:p>
          </table:table-cell>
          <table:table-cell office:value-type="float" office:value="117.954778859047" table:style-name="ce39">
            <text:p><text:s text:c="2"/>118<text:s/></text:p>
          </table:table-cell>
          <table:table-cell office:value-type="float" office:value="3.804992866420871" table:style-name="ce34">
            <text:p><text:s text:c="2"/>4<text:s/></text:p>
          </table:table-cell>
          <table:table-cell office:value-type="float" office:value="8" table:style-name="ce35">
            <text:p><text:s text:c="2"/>8<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40.326627972310902" table:style-name="ce39">
            <text:p><text:s text:c="2"/>40<text:s/></text:p>
          </table:table-cell>
          <table:table-cell office:value-type="float" office:value="1.3442209324103633" table:style-name="ce34">
            <text:p><text:s text:c="2"/>1<text:s/></text:p>
          </table:table-cell>
          <table:table-cell office:value-type="float" office:value="37.107662190421301" table:style-name="ce39">
            <text:p><text:s text:c="2"/>37<text:s/></text:p>
          </table:table-cell>
          <table:table-cell office:value-type="float" office:value="1.1970213609813323" table:style-name="ce34">
            <text:p><text:s text:c="2"/>1<text:s/></text:p>
          </table:table-cell>
          <table:table-cell office:value-type="float" office:value="3" table:style-name="ce35">
            <text:p><text:s text:c="2"/>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37.535481615381" table:style-name="ce39">
            <text:p><text:s text:c="2"/>238<text:s/></text:p>
          </table:table-cell>
          <table:table-cell office:value-type="float" office:value="7.9178493871793671" table:style-name="ce34">
            <text:p><text:s text:c="2"/>8<text:s/></text:p>
          </table:table-cell>
          <table:table-cell office:value-type="float" office:value="223.121842207453" table:style-name="ce39">
            <text:p><text:s text:c="2"/>223<text:s/></text:p>
          </table:table-cell>
          <table:table-cell office:value-type="float" office:value="7.1974787808855805" table:style-name="ce34">
            <text:p><text:s text:c="2"/>7<text:s/></text:p>
          </table:table-cell>
          <table:table-cell office:value-type="float" office:value="15" table:style-name="ce35">
            <text:p><text:s text:c="2"/>15<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39.368738252758597" table:style-name="ce39">
            <text:p><text:s text:c="2"/>39<text:s/></text:p>
          </table:table-cell>
          <table:table-cell office:value-type="float" office:value="1.3122912750919533" table:style-name="ce34">
            <text:p><text:s text:c="2"/>1<text:s/></text:p>
          </table:table-cell>
          <table:table-cell office:value-type="float" office:value="38.246710484124598" table:style-name="ce39">
            <text:p><text:s text:c="2"/>38<text:s/></text:p>
          </table:table-cell>
          <table:table-cell office:value-type="float" office:value="1.2337648543266" table:style-name="ce34">
            <text:p><text:s text:c="2"/>1<text:s/></text:p>
          </table:table-cell>
          <table:table-cell office:value-type="float" office:value="1" table:style-name="ce35">
            <text:p><text:s text:c="2"/>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4.891529950321001" table:style-name="ce39">
            <text:p><text:s text:c="2"/>35<text:s/></text:p>
          </table:table-cell>
          <table:table-cell office:value-type="float" office:value="1.1630509983440334" table:style-name="ce34">
            <text:p><text:s text:c="2"/>1<text:s/></text:p>
          </table:table-cell>
          <table:table-cell office:value-type="float" office:value="31.1896735000254" table:style-name="ce39">
            <text:p><text:s text:c="2"/>31<text:s/></text:p>
          </table:table-cell>
          <table:table-cell office:value-type="float" office:value="1.0061185000008193" table:style-name="ce34">
            <text:p><text:s text:c="2"/>1<text:s/></text:p>
          </table:table-cell>
          <table:table-cell office:value-type="float" office:value="4" table:style-name="ce35">
            <text:p><text:s text:c="2"/>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54.065200966552197" table:style-name="ce39">
            <text:p><text:s text:c="2"/>54<text:s/></text:p>
          </table:table-cell>
          <table:table-cell office:value-type="float" office:value="1.80217336555174" table:style-name="ce34">
            <text:p><text:s text:c="2"/>2<text:s/></text:p>
          </table:table-cell>
          <table:table-cell office:value-type="float" office:value="53.808641394541397" table:style-name="ce39">
            <text:p><text:s text:c="2"/>54<text:s/></text:p>
          </table:table-cell>
          <table:table-cell office:value-type="float" office:value="1.7357626256303675" table:style-name="ce34">
            <text:p><text:s text:c="2"/>2<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15.80410410631301" table:style-name="ce39">
            <text:p><text:s text:c="2"/>116<text:s/></text:p>
          </table:table-cell>
          <table:table-cell office:value-type="float" office:value="3.8601368035437669" table:style-name="ce34">
            <text:p><text:s text:c="2"/>4<text:s/></text:p>
          </table:table-cell>
          <table:table-cell office:value-type="float" office:value="113.408710557956" table:style-name="ce39">
            <text:p><text:s text:c="2"/>113<text:s/></text:p>
          </table:table-cell>
          <table:table-cell office:value-type="float" office:value="3.6583455018695483" table:style-name="ce34">
            <text:p><text:s text:c="2"/>4<text:s/></text:p>
          </table:table-cell>
          <table:table-cell office:value-type="float" office:value="3" table:style-name="ce35">
            <text:p><text:s text:c="2"/>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26.896572902896" table:style-name="ce39">
            <text:p><text:s text:c="2"/>127<text:s/></text:p>
          </table:table-cell>
          <table:table-cell office:value-type="float" office:value="4.2298857634298663" table:style-name="ce34">
            <text:p><text:s text:c="2"/>4<text:s/></text:p>
          </table:table-cell>
          <table:table-cell office:value-type="float" office:value="121.068177528503" table:style-name="ce39">
            <text:p><text:s text:c="2"/>121<text:s/></text:p>
          </table:table-cell>
          <table:table-cell office:value-type="float" office:value="3.905425081564613" table:style-name="ce34">
            <text:p><text:s text:c="2"/>4<text:s/></text:p>
          </table:table-cell>
          <table:table-cell office:value-type="float" office:value="6" table:style-name="ce35">
            <text:p><text:s text:c="2"/>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42.565232123529697" table:style-name="ce41">
            <text:p><text:s text:c="2"/>43<text:s/></text:p>
          </table:table-cell>
          <table:table-cell office:value-type="float" office:value="1.4188410707843233" table:style-name="ce42">
            <text:p><text:s text:c="2"/>1<text:s/></text:p>
          </table:table-cell>
          <table:table-cell office:value-type="float" office:value="42.651030553110502" table:style-name="ce43">
            <text:p><text:s text:c="2"/>43<text:s/></text:p>
          </table:table-cell>
          <table:table-cell office:value-type="float" office:value="1.3758396952616292" table:style-name="ce42">
            <text:p><text:s text:c="2"/>1<text:s/></text:p>
          </table:table-cell>
          <table:table-cell office:value-type="float" office:value="-8.5798429580805191E-2" table:style-name="ce44">
            <text:p>- <text:s/>0<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8" table:number-columns-spanned="2" table:number-rows-spanned="1" table:style-name="ce14">
            <text:p>108年8月</text:p>
          </table:table-cell>
          <table:covered-table-cell/>
          <table:table-cell office:value-type="float" office:value="7" table:number-columns-spanned="2" table:number-rows-spanned="1" table:style-name="ce15">
            <text:p>108年7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8-01T00:00:00" table:number-columns-spanned="2" table:number-rows-spanned="1" table:style-name="ce68">
            <text:p>Aug. <text:s/>2019</text:p>
          </table:table-cell>
          <table:covered-table-cell/>
          <table:table-cell office:value-type="date" office:date-value="2019-07-01T00:00:00" table:number-columns-spanned="2" table:number-rows-spanned="1" table:style-name="ce69">
            <text:p>Jul.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170375372.81999999" table:style-name="ce78">
            <text:p><text:s/>170 375 373<text:s/></text:p>
          </table:table-cell>
          <table:table-cell office:value-type="float" office:value="5495980" table:style-name="ce79">
            <text:p><text:s/>5 495 980<text:s/></text:p>
          </table:table-cell>
          <table:table-cell office:value-type="float" office:value="54526867.780000001" table:style-name="ce78">
            <text:p><text:s/>54 526 868<text:s/></text:p>
          </table:table-cell>
          <table:table-cell office:value-type="float" office:value="1758931" table:style-name="ce79">
            <text:p><text:s/>1 758 931<text:s/></text:p>
          </table:table-cell>
          <table:table-cell office:value-type="float" office:value="115848505.04000001" table:style-name="ce80">
            <text:p><text:s/>115 848 505<text:s/></text:p>
          </table:table-cell>
          <table:table-cell office:value-type="float" office:value="3737049" table:style-name="ce80">
            <text:p><text:s/>3 737 049<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8212060.5999999996" table:style-name="ce81">
            <text:p><text:s/>8 212 061<text:s/></text:p>
          </table:table-cell>
          <table:table-cell office:value-type="float" office:value="264905" table:style-name="ce79">
            <text:p><text:s text:c="2"/>264 905<text:s/></text:p>
          </table:table-cell>
          <table:table-cell office:value-type="float" office:value="8045178.7400000002" table:style-name="ce81">
            <text:p><text:s/>8 045 179<text:s/></text:p>
          </table:table-cell>
          <table:table-cell office:value-type="float" office:value="259522" table:style-name="ce79">
            <text:p><text:s text:c="2"/>259 522<text:s/></text:p>
          </table:table-cell>
          <table:table-cell office:value-type="float" office:value="166881.8599999994" table:style-name="ce82">
            <text:p><text:s text:c="2"/>166 882<text:s/></text:p>
          </table:table-cell>
          <table:table-cell office:value-type="float" office:value="5383" table:style-name="ce80">
            <text:p><text:s text:c="2"/>5 383<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6349427.2999999998" table:style-name="ce81">
            <text:p><text:s/>6 349 427<text:s/></text:p>
          </table:table-cell>
          <table:table-cell office:value-type="float" office:value="204820" table:style-name="ce79">
            <text:p><text:s text:c="2"/>204 820<text:s/></text:p>
          </table:table-cell>
          <table:table-cell office:value-type="float" office:value="3364319.8" table:style-name="ce81">
            <text:p><text:s/>3 364 320<text:s/></text:p>
          </table:table-cell>
          <table:table-cell office:value-type="float" office:value="108526" table:style-name="ce79">
            <text:p><text:s text:c="2"/>108 526<text:s/></text:p>
          </table:table-cell>
          <table:table-cell office:value-type="float" office:value="2985107.5" table:style-name="ce82">
            <text:p><text:s/>2 985 108<text:s/></text:p>
          </table:table-cell>
          <table:table-cell office:value-type="float" office:value="96294" table:style-name="ce80">
            <text:p><text:s text:c="2"/>96 294<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3144602" table:style-name="ce81">
            <text:p><text:s/>3 144 602<text:s/></text:p>
          </table:table-cell>
          <table:table-cell office:value-type="float" office:value="101439" table:style-name="ce79">
            <text:p><text:s text:c="2"/>101 439<text:s/></text:p>
          </table:table-cell>
          <table:table-cell office:value-type="float" office:value="2942093" table:style-name="ce81">
            <text:p><text:s/>2 942 093<text:s/></text:p>
          </table:table-cell>
          <table:table-cell office:value-type="float" office:value="94906" table:style-name="ce79">
            <text:p><text:s text:c="2"/>94 906<text:s/></text:p>
          </table:table-cell>
          <table:table-cell office:value-type="float" office:value="202509" table:style-name="ce82">
            <text:p><text:s text:c="2"/>202 509<text:s/></text:p>
          </table:table-cell>
          <table:table-cell office:value-type="float" office:value="6533" table:style-name="ce80">
            <text:p><text:s text:c="2"/>6 533<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321773.92" table:style-name="ce81">
            <text:p><text:s/>1 321 774<text:s/></text:p>
          </table:table-cell>
          <table:table-cell office:value-type="float" office:value="42638" table:style-name="ce79">
            <text:p><text:s text:c="2"/>42 638<text:s/></text:p>
          </table:table-cell>
          <table:table-cell office:value-type="float" office:value="1312192.46" table:style-name="ce81">
            <text:p><text:s/>1 312 192<text:s/></text:p>
          </table:table-cell>
          <table:table-cell office:value-type="float" office:value="42329" table:style-name="ce79">
            <text:p><text:s text:c="2"/>42 329<text:s/></text:p>
          </table:table-cell>
          <table:table-cell office:value-type="float" office:value="9581.4599999999627" table:style-name="ce82">
            <text:p><text:s text:c="2"/>9 581<text:s/></text:p>
          </table:table-cell>
          <table:table-cell office:value-type="float" office:value="309" table:style-name="ce80">
            <text:p><text:s text:c="3"/>309<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352532.5" table:style-name="ce81">
            <text:p><text:s/>6 352 533<text:s/></text:p>
          </table:table-cell>
          <table:table-cell office:value-type="float" office:value="204920" table:style-name="ce79">
            <text:p><text:s text:c="2"/>204 920<text:s/></text:p>
          </table:table-cell>
          <table:table-cell office:value-type="float" office:value="6410906.9000000004" table:style-name="ce81">
            <text:p><text:s/>6 410 907<text:s/></text:p>
          </table:table-cell>
          <table:table-cell office:value-type="float" office:value="206803" table:style-name="ce79">
            <text:p><text:s text:c="2"/>206 803<text:s/></text:p>
          </table:table-cell>
          <table:table-cell office:value-type="float" office:value="-58374.400000000373" table:style-name="ce82">
            <text:p>- <text:s text:c="2"/>58 374<text:s/></text:p>
          </table:table-cell>
          <table:table-cell office:value-type="float" office:value="-1883" table:style-name="ce80">
            <text:p>- <text:s text:c="2"/>1 883<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572904.2000000002" table:style-name="ce81">
            <text:p><text:s/>5 572 904<text:s/></text:p>
          </table:table-cell>
          <table:table-cell office:value-type="float" office:value="179771" table:style-name="ce79">
            <text:p><text:s text:c="2"/>179 771<text:s/></text:p>
          </table:table-cell>
          <table:table-cell office:value-type="float" office:value="5549997.4000000004" table:style-name="ce81">
            <text:p><text:s/>5 549 997<text:s/></text:p>
          </table:table-cell>
          <table:table-cell office:value-type="float" office:value="179032" table:style-name="ce79">
            <text:p><text:s text:c="2"/>179 032<text:s/></text:p>
          </table:table-cell>
          <table:table-cell office:value-type="float" office:value="22906.799999999814" table:style-name="ce82">
            <text:p><text:s text:c="2"/>22 907<text:s/></text:p>
          </table:table-cell>
          <table:table-cell office:value-type="float" office:value="739" table:style-name="ce80">
            <text:p><text:s text:c="3"/>739<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3160746.7" table:style-name="ce81">
            <text:p><text:s/>3 160 747<text:s/></text:p>
          </table:table-cell>
          <table:table-cell office:value-type="float" office:value="101960" table:style-name="ce79">
            <text:p><text:s text:c="2"/>101 960<text:s/></text:p>
          </table:table-cell>
          <table:table-cell office:value-type="float" office:value="3180682" table:style-name="ce81">
            <text:p><text:s/>3 180 682<text:s/></text:p>
          </table:table-cell>
          <table:table-cell office:value-type="float" office:value="102603" table:style-name="ce79">
            <text:p><text:s text:c="2"/>102 603<text:s/></text:p>
          </table:table-cell>
          <table:table-cell office:value-type="float" office:value="-19935.299999999814" table:style-name="ce82">
            <text:p>- <text:s text:c="2"/>19 935<text:s/></text:p>
          </table:table-cell>
          <table:table-cell office:value-type="float" office:value="-643" table:style-name="ce80">
            <text:p>- <text:s text:c="3"/>643<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50137.5" table:style-name="ce81">
            <text:p><text:s text:c="2"/>950 138<text:s/></text:p>
          </table:table-cell>
          <table:table-cell office:value-type="float" office:value="30650" table:style-name="ce79">
            <text:p><text:s text:c="2"/>30 650<text:s/></text:p>
          </table:table-cell>
          <table:table-cell office:value-type="float" office:value="945592.96" table:style-name="ce81">
            <text:p><text:s text:c="2"/>945 593<text:s/></text:p>
          </table:table-cell>
          <table:table-cell office:value-type="float" office:value="30503" table:style-name="ce79">
            <text:p><text:s text:c="2"/>30 503<text:s/></text:p>
          </table:table-cell>
          <table:table-cell office:value-type="float" office:value="4544.5400000000373" table:style-name="ce82">
            <text:p><text:s text:c="2"/>4 545<text:s/></text:p>
          </table:table-cell>
          <table:table-cell office:value-type="float" office:value="147" table:style-name="ce80">
            <text:p><text:s text:c="3"/>147<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799299.44" table:style-name="ce81">
            <text:p><text:s text:c="2"/>799 299<text:s/></text:p>
          </table:table-cell>
          <table:table-cell office:value-type="float" office:value="25784" table:style-name="ce79">
            <text:p><text:s text:c="2"/>25 784<text:s/></text:p>
          </table:table-cell>
          <table:table-cell office:value-type="float" office:value="626681.80000000005" table:style-name="ce81">
            <text:p><text:s text:c="2"/>626 682<text:s/></text:p>
          </table:table-cell>
          <table:table-cell office:value-type="float" office:value="20216" table:style-name="ce79">
            <text:p><text:s text:c="2"/>20 216<text:s/></text:p>
          </table:table-cell>
          <table:table-cell office:value-type="float" office:value="172617.6399999999" table:style-name="ce82">
            <text:p><text:s text:c="2"/>172 618<text:s/></text:p>
          </table:table-cell>
          <table:table-cell office:value-type="float" office:value="5568" table:style-name="ce80">
            <text:p><text:s text:c="2"/>5 568<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089275.6000000001" table:style-name="ce81">
            <text:p><text:s/>1 089 276<text:s/></text:p>
          </table:table-cell>
          <table:table-cell office:value-type="float" office:value="35138" table:style-name="ce79">
            <text:p><text:s text:c="2"/>35 138<text:s/></text:p>
          </table:table-cell>
          <table:table-cell office:value-type="float" office:value="1139458.7" table:style-name="ce81">
            <text:p><text:s/>1 139 459<text:s/></text:p>
          </table:table-cell>
          <table:table-cell office:value-type="float" office:value="36757" table:style-name="ce79">
            <text:p><text:s text:c="2"/>36 757<text:s/></text:p>
          </table:table-cell>
          <table:table-cell office:value-type="float" office:value="-50183.09999999986" table:style-name="ce82">
            <text:p>- <text:s text:c="2"/>50 183<text:s/></text:p>
          </table:table-cell>
          <table:table-cell office:value-type="float" office:value="-1619" table:style-name="ce80">
            <text:p>- <text:s text:c="2"/>1 619<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980581.2" table:style-name="ce81">
            <text:p><text:s text:c="2"/>980 581<text:s/></text:p>
          </table:table-cell>
          <table:table-cell office:value-type="float" office:value="31632" table:style-name="ce79">
            <text:p><text:s text:c="2"/>31 632<text:s/></text:p>
          </table:table-cell>
          <table:table-cell office:value-type="float" office:value="975950.2" table:style-name="ce81">
            <text:p><text:s text:c="2"/>975 950<text:s/></text:p>
          </table:table-cell>
          <table:table-cell office:value-type="float" office:value="31482" table:style-name="ce79">
            <text:p><text:s text:c="2"/>31 482<text:s/></text:p>
          </table:table-cell>
          <table:table-cell office:value-type="float" office:value="4631" table:style-name="ce82">
            <text:p><text:s text:c="2"/>4 631<text:s/></text:p>
          </table:table-cell>
          <table:table-cell office:value-type="float" office:value="150" table:style-name="ce80">
            <text:p><text:s text:c="3"/>150<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504478.5" table:style-name="ce81">
            <text:p><text:s text:c="2"/>504 479<text:s/></text:p>
          </table:table-cell>
          <table:table-cell office:value-type="float" office:value="16274" table:style-name="ce79">
            <text:p><text:s text:c="2"/>16 274<text:s/></text:p>
          </table:table-cell>
          <table:table-cell office:value-type="float" office:value="488174" table:style-name="ce81">
            <text:p><text:s text:c="2"/>488 174<text:s/></text:p>
          </table:table-cell>
          <table:table-cell office:value-type="float" office:value="15748" table:style-name="ce79">
            <text:p><text:s text:c="2"/>15 748<text:s/></text:p>
          </table:table-cell>
          <table:table-cell office:value-type="float" office:value="16304.5" table:style-name="ce82">
            <text:p><text:s text:c="2"/>16 305<text:s/></text:p>
          </table:table-cell>
          <table:table-cell office:value-type="float" office:value="526" table:style-name="ce80">
            <text:p><text:s text:c="3"/>526<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39350" table:style-name="ce81">
            <text:p><text:s/>4 339 350<text:s/></text:p>
          </table:table-cell>
          <table:table-cell office:value-type="float" office:value="139979" table:style-name="ce79">
            <text:p><text:s text:c="2"/>139 979<text:s/></text:p>
          </table:table-cell>
          <table:table-cell office:value-type="float" office:value="4367916" table:style-name="ce81">
            <text:p><text:s/>4 367 916<text:s/></text:p>
          </table:table-cell>
          <table:table-cell office:value-type="float" office:value="140901" table:style-name="ce79">
            <text:p><text:s text:c="2"/>140 901<text:s/></text:p>
          </table:table-cell>
          <table:table-cell office:value-type="float" office:value="-28566" table:style-name="ce82">
            <text:p>- <text:s text:c="2"/>28 566<text:s/></text:p>
          </table:table-cell>
          <table:table-cell office:value-type="float" office:value="-922" table:style-name="ce80">
            <text:p>- <text:s text:c="3"/>922<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3002749.3" table:style-name="ce81">
            <text:p><text:s/>3 002 749<text:s/></text:p>
          </table:table-cell>
          <table:table-cell office:value-type="float" office:value="96863" table:style-name="ce79">
            <text:p><text:s text:c="2"/>96 863<text:s/></text:p>
          </table:table-cell>
          <table:table-cell office:value-type="float" office:value="2930950.5" table:style-name="ce81">
            <text:p><text:s/>2 930 951<text:s/></text:p>
          </table:table-cell>
          <table:table-cell office:value-type="float" office:value="94547" table:style-name="ce79">
            <text:p><text:s text:c="2"/>94 547<text:s/></text:p>
          </table:table-cell>
          <table:table-cell office:value-type="float" office:value="71798.799999999814" table:style-name="ce82">
            <text:p><text:s text:c="2"/>71 799<text:s/></text:p>
          </table:table-cell>
          <table:table-cell office:value-type="float" office:value="2316" table:style-name="ce80">
            <text:p><text:s text:c="2"/>2 316<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168111.6000000001" table:style-name="ce81">
            <text:p><text:s/>1 168 112<text:s/></text:p>
          </table:table-cell>
          <table:table-cell office:value-type="float" office:value="37681" table:style-name="ce79">
            <text:p><text:s text:c="2"/>37 681<text:s/></text:p>
          </table:table-cell>
          <table:table-cell office:value-type="float" office:value="1196671.18" table:style-name="ce81">
            <text:p><text:s/>1 196 671<text:s/></text:p>
          </table:table-cell>
          <table:table-cell office:value-type="float" office:value="38602" table:style-name="ce79">
            <text:p><text:s text:c="2"/>38 602<text:s/></text:p>
          </table:table-cell>
          <table:table-cell office:value-type="float" office:value="-28559.579999999842" table:style-name="ce82">
            <text:p>- <text:s text:c="2"/>28 560<text:s/></text:p>
          </table:table-cell>
          <table:table-cell office:value-type="float" office:value="-921" table:style-name="ce80">
            <text:p>- <text:s text:c="3"/>921<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195157.3999999999" table:style-name="ce81">
            <text:p><text:s/>1 195 157<text:s/></text:p>
          </table:table-cell>
          <table:table-cell office:value-type="float" office:value="38553" table:style-name="ce79">
            <text:p><text:s text:c="2"/>38 553<text:s/></text:p>
          </table:table-cell>
          <table:table-cell office:value-type="float" office:value="1270694.3" table:style-name="ce81">
            <text:p><text:s/>1 270 694<text:s/></text:p>
          </table:table-cell>
          <table:table-cell office:value-type="float" office:value="40990" table:style-name="ce79">
            <text:p><text:s text:c="2"/>40 990<text:s/></text:p>
          </table:table-cell>
          <table:table-cell office:value-type="float" office:value="-75536.90000000014" table:style-name="ce82">
            <text:p>- <text:s text:c="2"/>75 537<text:s/></text:p>
          </table:table-cell>
          <table:table-cell office:value-type="float" office:value="-2437" table:style-name="ce80">
            <text:p>- <text:s text:c="2"/>2 437<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711401.2" table:style-name="ce81">
            <text:p><text:s/>1 711 401<text:s/></text:p>
          </table:table-cell>
          <table:table-cell office:value-type="float" office:value="55206" table:style-name="ce79">
            <text:p><text:s text:c="2"/>55 206<text:s/></text:p>
          </table:table-cell>
          <table:table-cell office:value-type="float" office:value="1586225.2" table:style-name="ce81">
            <text:p><text:s/>1 586 225<text:s/></text:p>
          </table:table-cell>
          <table:table-cell office:value-type="float" office:value="51169" table:style-name="ce79">
            <text:p><text:s text:c="2"/>51 169<text:s/></text:p>
          </table:table-cell>
          <table:table-cell office:value-type="float" office:value="125176" table:style-name="ce82">
            <text:p><text:s text:c="2"/>125 176<text:s/></text:p>
          </table:table-cell>
          <table:table-cell office:value-type="float" office:value="4037" table:style-name="ce80">
            <text:p><text:s text:c="2"/>4 037<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54245.5" table:style-name="ce81">
            <text:p><text:s text:c="2"/>354 246<text:s/></text:p>
          </table:table-cell>
          <table:table-cell office:value-type="float" office:value="11427" table:style-name="ce79">
            <text:p><text:s text:c="2"/>11 427<text:s/></text:p>
          </table:table-cell>
          <table:table-cell office:value-type="float" office:value="332808" table:style-name="ce81">
            <text:p><text:s text:c="2"/>332 808<text:s/></text:p>
          </table:table-cell>
          <table:table-cell office:value-type="float" office:value="10736" table:style-name="ce79">
            <text:p><text:s text:c="2"/>10 736<text:s/></text:p>
          </table:table-cell>
          <table:table-cell office:value-type="float" office:value="21437.5" table:style-name="ce82">
            <text:p><text:s text:c="2"/>21 438<text:s/></text:p>
          </table:table-cell>
          <table:table-cell office:value-type="float" office:value="691" table:style-name="ce80">
            <text:p><text:s text:c="3"/>691<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48955" table:style-name="ce81">
            <text:p><text:s text:c="2"/>48 955<text:s/></text:p>
          </table:table-cell>
          <table:table-cell office:value-type="float" office:value="1579" table:style-name="ce79">
            <text:p><text:s text:c="2"/>1 579<text:s/></text:p>
          </table:table-cell>
          <table:table-cell office:value-type="float" office:value="62235" table:style-name="ce81">
            <text:p><text:s text:c="2"/>62 235<text:s/></text:p>
          </table:table-cell>
          <table:table-cell office:value-type="float" office:value="2008" table:style-name="ce79">
            <text:p><text:s text:c="2"/>2 008<text:s/></text:p>
          </table:table-cell>
          <table:table-cell office:value-type="float" office:value="-13280" table:style-name="ce82">
            <text:p>- <text:s text:c="2"/>13 280<text:s/></text:p>
          </table:table-cell>
          <table:table-cell office:value-type="float" office:value="-429" table:style-name="ce80">
            <text:p>- <text:s text:c="3"/>429<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8414" table:style-name="ce81">
            <text:p><text:s text:c="2"/>48 414<text:s/></text:p>
          </table:table-cell>
          <table:table-cell office:value-type="float" office:value="1562" table:style-name="ce79">
            <text:p><text:s text:c="2"/>1 562<text:s/></text:p>
          </table:table-cell>
          <table:table-cell office:value-type="float" office:value="48073" table:style-name="ce81">
            <text:p><text:s text:c="2"/>48 073<text:s/></text:p>
          </table:table-cell>
          <table:table-cell office:value-type="float" office:value="1551" table:style-name="ce79">
            <text:p><text:s text:c="2"/>1 551<text:s/></text:p>
          </table:table-cell>
          <table:table-cell office:value-type="float" office:value="341" table:style-name="ce82">
            <text:p><text:s text:c="3"/>341<text:s/></text:p>
          </table:table-cell>
          <table:table-cell office:value-type="float" office:value="11" table:style-name="ce80">
            <text:p><text:s text:c="3"/>11<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35148.79999999999" table:style-name="ce81">
            <text:p><text:s text:c="2"/>235 149<text:s/></text:p>
          </table:table-cell>
          <table:table-cell office:value-type="float" office:value="7585" table:style-name="ce79">
            <text:p><text:s text:c="2"/>7 585<text:s/></text:p>
          </table:table-cell>
          <table:table-cell office:value-type="float" office:value="263226" table:style-name="ce81">
            <text:p><text:s text:c="2"/>263 226<text:s/></text:p>
          </table:table-cell>
          <table:table-cell office:value-type="float" office:value="8491" table:style-name="ce79">
            <text:p><text:s text:c="2"/>8 491<text:s/></text:p>
          </table:table-cell>
          <table:table-cell office:value-type="float" office:value="-28077.200000000012" table:style-name="ce82">
            <text:p>- <text:s text:c="2"/>28 077<text:s/></text:p>
          </table:table-cell>
          <table:table-cell office:value-type="float" office:value="-906" table:style-name="ce80">
            <text:p>- <text:s text:c="3"/>906<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5125" table:style-name="ce81">
            <text:p><text:s text:c="2"/>15 125<text:s/></text:p>
          </table:table-cell>
          <table:table-cell office:value-type="float" office:value="488" table:style-name="ce79">
            <text:p><text:s text:c="3"/>488<text:s/></text:p>
          </table:table-cell>
          <table:table-cell office:value-type="float" office:value="26779.8" table:style-name="ce81">
            <text:p><text:s text:c="2"/>26 780<text:s/></text:p>
          </table:table-cell>
          <table:table-cell office:value-type="float" office:value="864" table:style-name="ce79">
            <text:p><text:s text:c="3"/>864<text:s/></text:p>
          </table:table-cell>
          <table:table-cell office:value-type="float" office:value="-11654.8" table:style-name="ce82">
            <text:p>- <text:s text:c="2"/>11 655<text:s/></text:p>
          </table:table-cell>
          <table:table-cell office:value-type="float" office:value="-376" table:style-name="ce80">
            <text:p>- <text:s text:c="3"/>376<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337402.9" table:style-name="ce81">
            <text:p><text:s text:c="2"/>337 403<text:s/></text:p>
          </table:table-cell>
          <table:table-cell office:value-type="float" office:value="10884" table:style-name="ce79">
            <text:p><text:s text:c="2"/>10 884<text:s/></text:p>
          </table:table-cell>
          <table:table-cell office:value-type="float" office:value="351729.14" table:style-name="ce81">
            <text:p><text:s text:c="2"/>351 729<text:s/></text:p>
          </table:table-cell>
          <table:table-cell office:value-type="float" office:value="11346" table:style-name="ce79">
            <text:p><text:s text:c="2"/>11 346<text:s/></text:p>
          </table:table-cell>
          <table:table-cell office:value-type="float" office:value="-14326.239999999991" table:style-name="ce82">
            <text:p>- <text:s text:c="2"/>14 326<text:s/></text:p>
          </table:table-cell>
          <table:table-cell office:value-type="float" office:value="-462" table:style-name="ce80">
            <text:p>- <text:s text:c="3"/>462<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59610" table:style-name="ce81">
            <text:p><text:s text:c="2"/>59 610<text:s/></text:p>
          </table:table-cell>
          <table:table-cell office:value-type="float" office:value="1923" table:style-name="ce79">
            <text:p><text:s text:c="2"/>1 923<text:s/></text:p>
          </table:table-cell>
          <table:table-cell office:value-type="float" office:value="46541" table:style-name="ce81">
            <text:p><text:s text:c="2"/>46 541<text:s/></text:p>
          </table:table-cell>
          <table:table-cell office:value-type="float" office:value="1501" table:style-name="ce79">
            <text:p><text:s text:c="2"/>1 501<text:s/></text:p>
          </table:table-cell>
          <table:table-cell office:value-type="float" office:value="13069" table:style-name="ce82">
            <text:p><text:s text:c="2"/>13 069<text:s/></text:p>
          </table:table-cell>
          <table:table-cell office:value-type="float" office:value="422" table:style-name="ce80">
            <text:p><text:s text:c="3"/>422<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65110" table:style-name="ce81">
            <text:p><text:s text:c="2"/>65 110<text:s/></text:p>
          </table:table-cell>
          <table:table-cell office:value-type="float" office:value="2100" table:style-name="ce79">
            <text:p><text:s text:c="2"/>2 100<text:s/></text:p>
          </table:table-cell>
          <table:table-cell office:value-type="float" office:value="72841" table:style-name="ce81">
            <text:p><text:s text:c="2"/>72 841<text:s/></text:p>
          </table:table-cell>
          <table:table-cell office:value-type="float" office:value="2350" table:style-name="ce79">
            <text:p><text:s text:c="2"/>2 350<text:s/></text:p>
          </table:table-cell>
          <table:table-cell office:value-type="float" office:value="-7731" table:style-name="ce82">
            <text:p>- <text:s text:c="2"/>7 731<text:s/></text:p>
          </table:table-cell>
          <table:table-cell office:value-type="float" office:value="-250" table:style-name="ce80">
            <text:p>- <text:s text:c="3"/>250<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39421" table:style-name="ce81">
            <text:p><text:s text:c="2"/>39 421<text:s/></text:p>
          </table:table-cell>
          <table:table-cell office:value-type="float" office:value="1272" table:style-name="ce79">
            <text:p><text:s text:c="2"/>1 272<text:s/></text:p>
          </table:table-cell>
          <table:table-cell office:value-type="float" office:value="42826" table:style-name="ce81">
            <text:p><text:s text:c="2"/>42 826<text:s/></text:p>
          </table:table-cell>
          <table:table-cell office:value-type="float" office:value="1381" table:style-name="ce79">
            <text:p><text:s text:c="2"/>1 381<text:s/></text:p>
          </table:table-cell>
          <table:table-cell office:value-type="float" office:value="-3405" table:style-name="ce82">
            <text:p>- <text:s text:c="2"/>3 405<text:s/></text:p>
          </table:table-cell>
          <table:table-cell office:value-type="float" office:value="-109" table:style-name="ce80">
            <text:p>- <text:s text:c="3"/>109<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33517" table:style-name="ce81">
            <text:p><text:s text:c="2"/>333 517<text:s/></text:p>
          </table:table-cell>
          <table:table-cell office:value-type="float" office:value="10759" table:style-name="ce79">
            <text:p><text:s text:c="2"/>10 759<text:s/></text:p>
          </table:table-cell>
          <table:table-cell office:value-type="float" office:value="346383" table:style-name="ce81">
            <text:p><text:s text:c="2"/>346 383<text:s/></text:p>
          </table:table-cell>
          <table:table-cell office:value-type="float" office:value="11174" table:style-name="ce79">
            <text:p><text:s text:c="2"/>11 174<text:s/></text:p>
          </table:table-cell>
          <table:table-cell office:value-type="float" office:value="-12866" table:style-name="ce82">
            <text:p>- <text:s text:c="2"/>12 866<text:s/></text:p>
          </table:table-cell>
          <table:table-cell office:value-type="float" office:value="-415" table:style-name="ce80">
            <text:p>- <text:s text:c="3"/>415<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99496.9" table:style-name="ce83">
            <text:p><text:s text:c="2"/>399 497<text:s/></text:p>
          </table:table-cell>
          <table:table-cell office:value-type="float" office:value="12887" table:style-name="ce79">
            <text:p><text:s text:c="2"/>12 887<text:s/></text:p>
          </table:table-cell>
          <table:table-cell office:value-type="float" office:value="363064.9" table:style-name="ce83">
            <text:p><text:s text:c="2"/>363 065<text:s/></text:p>
          </table:table-cell>
          <table:table-cell office:value-type="float" office:value="11712" table:style-name="ce79">
            <text:p><text:s text:c="2"/>11 712<text:s/></text:p>
          </table:table-cell>
          <table:table-cell office:value-type="float" office:value="36432" table:style-name="ce82">
            <text:p><text:s text:c="2"/>36 432<text:s/></text:p>
          </table:table-cell>
          <table:table-cell office:value-type="float" office:value="1175" table:style-name="ce80">
            <text:p><text:s text:c="2"/>1 175<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3154" table:style-name="ce84">
            <text:p><text:s text:c="2"/>23 154<text:s/></text:p>
          </table:table-cell>
          <table:table-cell office:value-type="float" office:value="747" table:style-name="ce79">
            <text:p><text:s text:c="3"/>747<text:s/></text:p>
          </table:table-cell>
          <table:table-cell office:value-type="float" office:value="23210" table:style-name="ce84">
            <text:p><text:s text:c="2"/>23 210<text:s/></text:p>
          </table:table-cell>
          <table:table-cell office:value-type="float" office:value="749" table:style-name="ce79">
            <text:p><text:s text:c="3"/>749<text:s/></text:p>
          </table:table-cell>
          <table:table-cell office:value-type="float" office:value="-56" table:style-name="ce85">
            <text:p>- <text:s text:c="3"/>56<text:s/></text:p>
          </table:table-cell>
          <table:table-cell office:value-type="float" office:value="-2" table:style-name="ce80">
            <text:p>- <text:s text:c="3"/>2<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118561183.76000001" table:style-name="ce86">
            <text:p><text:s/>118 561 184<text:s/></text:p>
          </table:table-cell>
          <table:table-cell office:value-type="float" office:value="3824554" table:style-name="ce87">
            <text:p><text:s/>3 824 554<text:s/></text:p>
          </table:table-cell>
          <table:table-cell office:value-type="float" office:value="6213465.7999999998" table:style-name="ce88">
            <text:p><text:s/>6 213 466<text:s/></text:p>
          </table:table-cell>
          <table:table-cell office:value-type="float" office:value="200434" table:style-name="ce87">
            <text:p><text:s text:c="2"/>200 434<text:s/></text:p>
          </table:table-cell>
          <table:table-cell office:value-type="float" office:value="112347717.96000001" table:style-name="ce89">
            <text:p><text:s/>112 347 718<text:s/></text:p>
          </table:table-cell>
          <table:table-cell office:value-type="float" office:value="3624120" table:style-name="ce90">
            <text:p><text:s/>3 624 120<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71.871999999999" table:style-name="ce136">
            <text:p>10 872<text:s/></text:p>
          </table:table-cell>
          <table:table-cell office:value-type="float" office:value="362.39573333333334" table:style-name="ce137">
            <text:p><text:s text:c="2"/>362<text:s/></text:p>
          </table:table-cell>
          <table:table-cell office:value-type="float" office:value="189.96100000000001" table:style-name="ce138">
            <text:p><text:s/>190<text:s/></text:p>
          </table:table-cell>
          <table:table-cell office:value-type="float" office:value="6.3320333333333334" table:style-name="ce138">
            <text:p><text:s/>6<text:s/></text:p>
          </table:table-cell>
          <table:table-cell office:value-type="float" office:value="1826" table:style-name="ce138">
            <text:p>1 826<text:s/></text:p>
          </table:table-cell>
          <table:table-cell office:value-type="float" office:value="4566" table:style-name="ce144">
            <text:p>4 56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664.477000000001" table:style-name="ce136">
            <text:p>10 664<text:s/></text:p>
          </table:table-cell>
          <table:table-cell office:value-type="float" office:value="344.01538709677419" table:style-name="ce137">
            <text:p><text:s text:c="2"/>344<text:s/></text:p>
          </table:table-cell>
          <table:table-cell office:value-type="float" office:value="203.32399999999998" table:style-name="ce138">
            <text:p><text:s/>203<text:s/></text:p>
          </table:table-cell>
          <table:table-cell office:value-type="float" office:value="6.5588387096774188" table:style-name="ce138">
            <text:p><text:s/>7<text:s/></text:p>
          </table:table-cell>
          <table:table-cell office:value-type="float" office:value="2059" table:style-name="ce138">
            <text:p>2 059<text:s/></text:p>
          </table:table-cell>
          <table:table-cell office:value-type="float" office:value="4862" table:style-name="ce144">
            <text:p>4 862<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240.58" table:style-name="ce136">
            <text:p>10 241<text:s/></text:p>
          </table:table-cell>
          <table:table-cell office:value-type="float" office:value="341.35266666666666" table:style-name="ce137">
            <text:p><text:s text:c="2"/>341<text:s/></text:p>
          </table:table-cell>
          <table:table-cell office:value-type="float" office:value="187.79299999999998" table:style-name="ce138">
            <text:p><text:s/>188<text:s/></text:p>
          </table:table-cell>
          <table:table-cell office:value-type="float" office:value="6.2597666666666658" table:style-name="ce138">
            <text:p><text:s/>6<text:s/></text:p>
          </table:table-cell>
          <table:table-cell office:value-type="float" office:value="1710" table:style-name="ce138">
            <text:p>1 710<text:s/></text:p>
          </table:table-cell>
          <table:table-cell office:value-type="float" office:value="4472" table:style-name="ce144">
            <text:p>4 472<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07.289000000001" table:style-name="ce136">
            <text:p>10 807<text:s/></text:p>
          </table:table-cell>
          <table:table-cell office:value-type="float" office:value="348.62222580645164" table:style-name="ce137">
            <text:p><text:s text:c="2"/>349<text:s/></text:p>
          </table:table-cell>
          <table:table-cell office:value-type="float" office:value="233.15199999999999" table:style-name="ce138">
            <text:p><text:s/>233<text:s/></text:p>
          </table:table-cell>
          <table:table-cell office:value-type="float" office:value="7.5210322580645155" table:style-name="ce138">
            <text:p><text:s/>8<text:s/></text:p>
          </table:table-cell>
          <table:table-cell office:value-type="float" office:value="2263" table:style-name="ce138">
            <text:p>2 263<text:s/></text:p>
          </table:table-cell>
          <table:table-cell office:value-type="float" office:value="4256" table:style-name="ce144">
            <text:p>4 256<text:s/></text:p>
          </table:table-cell>
          <table:table-cell table:number-columns-repeated="16376" table:style-name="ce140"/>
        </table:table-row>
        <table:table-row table:style-name="ro15">
          <table:table-cell office:value-type="string" table:style-name="ce148">
            <text:p><text:ruby text:style-name="ru1"><text:ruby-base>8月</text:ruby-base><text:ruby-text text:style-name="T1">ｶﾞﾂ</text:ruby-text></text:ruby></text:p>
          </table:table-cell>
          <table:table-cell office:value-type="string" table:style-name="ce149">
            <text:p>Aug.</text:p>
          </table:table-cell>
          <table:table-cell office:value-type="float" office:value="10463.269" table:style-name="ce150">
            <text:p>10 463<text:s/></text:p>
          </table:table-cell>
          <table:table-cell office:value-type="float" office:value="337.5248064516129" table:style-name="ce151">
            <text:p><text:s text:c="2"/>338<text:s/></text:p>
          </table:table-cell>
          <table:table-cell office:value-type="float" office:value="169.18100000000001" table:style-name="ce152">
            <text:p><text:s/>169<text:s/></text:p>
          </table:table-cell>
          <table:table-cell office:value-type="float" office:value="5.4574516129032258" table:style-name="ce152">
            <text:p><text:s/>5<text:s/></text:p>
          </table:table-cell>
          <table:table-cell office:value-type="float" office:value="1822" table:style-name="ce152">
            <text:p>1 822<text:s/></text:p>
          </table:table-cell>
          <table:table-cell office:value-type="float" office:value="4617" table:style-name="ce153">
            <text:p>4 617<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4" table:style-name="ro9">
          <table:table-cell table:number-columns-repeated="7" table:style-name="ce1"/>
          <table:table-cell table:style-name="ce59"/>
          <table:table-cell table:number-columns-repeated="16376"/>
        </table:table-row>
        <table:table-row table:number-rows-repeated="5" table:style-name="ro9">
          <table:table-cell table:number-columns-repeated="7"/>
          <table:table-cell table:style-name="ce59"/>
          <table:table-cell table:number-columns-repeated="16376"/>
        </table:table-row>
        <table:table-row table:number-rows-repeated="1048427" table:style-name="ro9">
          <table:table-cell table:number-columns-repeated="16384"/>
        </table:table-row>
        <table:named-expressions>
          <table:named-range table:name="Print_Area" table:cell-range-address="表34.$A$1:表34.$H$120"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10-21T09:41:31Z</meta:creation-date>
    <dc:date>2019-10-21T09:41:33Z</dc:date>
  </office:meta>
</office:document-meta>
</file>