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9" table:number-columns-spanned="2" table:number-rows-spanned="1" table:style-name="ce14">
            <text:p>108年9月</text:p>
          </table:table-cell>
          <table:covered-table-cell/>
          <table:table-cell office:value-type="float" office:value="8" table:number-columns-spanned="2" table:number-rows-spanned="1" table:style-name="ce15">
            <text:p>108年8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9-01T00:00:00" table:number-columns-spanned="2" table:number-rows-spanned="1" table:style-name="ce20">
            <text:p>Sep. <text:s/>2019</text:p>
          </table:table-cell>
          <table:covered-table-cell/>
          <table:table-cell office:value-type="date" office:date-value="2019-08-01T00:00:00" table:number-columns-spanned="2" table:number-rows-spanned="1" table:style-name="ce21">
            <text:p>Aug.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48962.542000000045" table:style-name="ce33">
            <text:p><text:s/>48 963<text:s/></text:p>
          </table:table-cell>
          <table:table-cell office:value-type="float" office:value="1632.0847333333347" table:style-name="ce34">
            <text:p><text:s/>1 632<text:s/></text:p>
          </table:table-cell>
          <table:table-cell office:value-type="float" office:value="50840.539999999986" table:style-name="ce33">
            <text:p><text:s/>50 841<text:s/></text:p>
          </table:table-cell>
          <table:table-cell office:value-type="float" office:value="1694.6846666666659" table:style-name="ce34">
            <text:p><text:s/>1 695<text:s/></text:p>
          </table:table-cell>
          <table:table-cell office:value-type="float" office:value="-1878" table:style-name="ce35">
            <text:p>- 1 878<text:s/></text:p>
          </table:table-cell>
          <table:table-cell office:value-type="float" office:value="-63" table:style-name="ce36">
            <text:p>- <text:s text:c="2"/>63<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527.1347594506601" table:style-name="ce39">
            <text:p><text:s/>3 527<text:s/></text:p>
          </table:table-cell>
          <table:table-cell office:value-type="float" office:value="117.57115864835534" table:style-name="ce34">
            <text:p><text:s text:c="2"/>118<text:s/></text:p>
          </table:table-cell>
          <table:table-cell office:value-type="float" office:value="3530.9646166801299" table:style-name="ce39">
            <text:p><text:s/>3 531<text:s/></text:p>
          </table:table-cell>
          <table:table-cell office:value-type="float" office:value="117.69882055600434" table:style-name="ce34">
            <text:p><text:s text:c="2"/>118<text:s/></text:p>
          </table:table-cell>
          <table:table-cell office:value-type="float" office:value="-4" table:style-name="ce35">
            <text:p>- <text:s/>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2841.6677505590496" table:style-name="ce39">
            <text:p><text:s/>2 842<text:s/></text:p>
          </table:table-cell>
          <table:table-cell office:value-type="float" office:value="94.722258351968321" table:style-name="ce34">
            <text:p><text:s text:c="2"/>95<text:s/></text:p>
          </table:table-cell>
          <table:table-cell office:value-type="float" office:value="2873.5432040969899" table:style-name="ce39">
            <text:p><text:s/>2 874<text:s/></text:p>
          </table:table-cell>
          <table:table-cell office:value-type="float" office:value="95.784773469899662" table:style-name="ce34">
            <text:p><text:s text:c="2"/>96<text:s/></text:p>
          </table:table-cell>
          <table:table-cell office:value-type="float" office:value="-32" table:style-name="ce35">
            <text:p>- <text:s/>32<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2883.6421967319602" table:style-name="ce39">
            <text:p><text:s/>2 884<text:s/></text:p>
          </table:table-cell>
          <table:table-cell office:value-type="float" office:value="96.121406557732001" table:style-name="ce34">
            <text:p><text:s text:c="2"/>96<text:s/></text:p>
          </table:table-cell>
          <table:table-cell office:value-type="float" office:value="2865.0656154685298" table:style-name="ce39">
            <text:p><text:s/>2 865<text:s/></text:p>
          </table:table-cell>
          <table:table-cell office:value-type="float" office:value="95.502187182284331" table:style-name="ce34">
            <text:p><text:s text:c="2"/>96<text:s/></text:p>
          </table:table-cell>
          <table:table-cell office:value-type="float" office:value="19" table:style-name="ce35">
            <text:p><text:s text:c="2"/>1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435.82096097467" table:style-name="ce39">
            <text:p><text:s/>1 436<text:s/></text:p>
          </table:table-cell>
          <table:table-cell office:value-type="float" office:value="47.86069869915567" table:style-name="ce34">
            <text:p><text:s text:c="2"/>48<text:s/></text:p>
          </table:table-cell>
          <table:table-cell office:value-type="float" office:value="1440.48091091277" table:style-name="ce39">
            <text:p><text:s/>1 440<text:s/></text:p>
          </table:table-cell>
          <table:table-cell office:value-type="float" office:value="48.016030363759" table:style-name="ce34">
            <text:p><text:s text:c="2"/>48<text:s/></text:p>
          </table:table-cell>
          <table:table-cell office:value-type="float" office:value="-4" table:style-name="ce35">
            <text:p>- <text:s/>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2168.78313980138" table:style-name="ce39">
            <text:p><text:s/>2 169<text:s/></text:p>
          </table:table-cell>
          <table:table-cell office:value-type="float" office:value="72.292771326712668" table:style-name="ce34">
            <text:p><text:s text:c="2"/>72<text:s/></text:p>
          </table:table-cell>
          <table:table-cell office:value-type="float" office:value="2130.79974932288" table:style-name="ce39">
            <text:p><text:s/>2 131<text:s/></text:p>
          </table:table-cell>
          <table:table-cell office:value-type="float" office:value="71.02665831076267" table:style-name="ce34">
            <text:p><text:s text:c="2"/>71<text:s/></text:p>
          </table:table-cell>
          <table:table-cell office:value-type="float" office:value="38" table:style-name="ce35">
            <text:p><text:s text:c="2"/>3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118.5145025903598" table:style-name="ce39">
            <text:p><text:s/>2 119<text:s/></text:p>
          </table:table-cell>
          <table:table-cell office:value-type="float" office:value="70.617150086345333" table:style-name="ce34">
            <text:p><text:s text:c="2"/>71<text:s/></text:p>
          </table:table-cell>
          <table:table-cell office:value-type="float" office:value="2143.9503579644002" table:style-name="ce39">
            <text:p><text:s/>2 144<text:s/></text:p>
          </table:table-cell>
          <table:table-cell office:value-type="float" office:value="71.465011932146666" table:style-name="ce34">
            <text:p><text:s text:c="2"/>71<text:s/></text:p>
          </table:table-cell>
          <table:table-cell office:value-type="float" office:value="-25" table:style-name="ce35">
            <text:p>- <text:s/>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066.4987438749299" table:style-name="ce39">
            <text:p><text:s/>1 066<text:s/></text:p>
          </table:table-cell>
          <table:table-cell office:value-type="float" office:value="35.549958129164331" table:style-name="ce34">
            <text:p><text:s text:c="2"/>36<text:s/></text:p>
          </table:table-cell>
          <table:table-cell office:value-type="float" office:value="1055.62093198857" table:style-name="ce39">
            <text:p><text:s/>1 056<text:s/></text:p>
          </table:table-cell>
          <table:table-cell office:value-type="float" office:value="35.187364399619" table:style-name="ce34">
            <text:p><text:s text:c="2"/>35<text:s/></text:p>
          </table:table-cell>
          <table:table-cell office:value-type="float" office:value="10" table:style-name="ce35">
            <text:p><text:s text:c="2"/>10<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577.98448476809403" table:style-name="ce39">
            <text:p><text:s text:c="2"/>578<text:s/></text:p>
          </table:table-cell>
          <table:table-cell office:value-type="float" office:value="19.2661494922698" table:style-name="ce34">
            <text:p><text:s text:c="2"/>19<text:s/></text:p>
          </table:table-cell>
          <table:table-cell office:value-type="float" office:value="584.74669001529901" table:style-name="ce39">
            <text:p><text:s text:c="2"/>585<text:s/></text:p>
          </table:table-cell>
          <table:table-cell office:value-type="float" office:value="19.491556333843299" table:style-name="ce34">
            <text:p><text:s text:c="2"/>19<text:s/></text:p>
          </table:table-cell>
          <table:table-cell office:value-type="float" office:value="-7" table:style-name="ce35">
            <text:p>- <text:s/>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864.01429836951695" table:style-name="ce39">
            <text:p><text:s text:c="2"/>864<text:s/></text:p>
          </table:table-cell>
          <table:table-cell office:value-type="float" office:value="28.800476612317233" table:style-name="ce34">
            <text:p><text:s text:c="2"/>29<text:s/></text:p>
          </table:table-cell>
          <table:table-cell office:value-type="float" office:value="827.18540270894005" table:style-name="ce39">
            <text:p><text:s text:c="2"/>827<text:s/></text:p>
          </table:table-cell>
          <table:table-cell office:value-type="float" office:value="27.572846756964669" table:style-name="ce34">
            <text:p><text:s text:c="2"/>28<text:s/></text:p>
          </table:table-cell>
          <table:table-cell office:value-type="float" office:value="37" table:style-name="ce35">
            <text:p><text:s text:c="2"/>37<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712.74756448140101" table:style-name="ce39">
            <text:p><text:s text:c="2"/>713<text:s/></text:p>
          </table:table-cell>
          <table:table-cell office:value-type="float" office:value="23.758252149380034" table:style-name="ce34">
            <text:p><text:s text:c="2"/>24<text:s/></text:p>
          </table:table-cell>
          <table:table-cell office:value-type="float" office:value="681.23899646626296" table:style-name="ce39">
            <text:p><text:s text:c="2"/>681<text:s/></text:p>
          </table:table-cell>
          <table:table-cell office:value-type="float" office:value="22.707966548875433" table:style-name="ce34">
            <text:p><text:s text:c="2"/>23<text:s/></text:p>
          </table:table-cell>
          <table:table-cell office:value-type="float" office:value="32" table:style-name="ce35">
            <text:p><text:s text:c="2"/>32<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423.96149299221" table:style-name="ce39">
            <text:p><text:s/>1 424<text:s/></text:p>
          </table:table-cell>
          <table:table-cell office:value-type="float" office:value="47.465383099740329" table:style-name="ce34">
            <text:p><text:s text:c="2"/>47<text:s/></text:p>
          </table:table-cell>
          <table:table-cell office:value-type="float" office:value="1461.45393278341" table:style-name="ce39">
            <text:p><text:s/>1 461<text:s/></text:p>
          </table:table-cell>
          <table:table-cell office:value-type="float" office:value="48.715131092780332" table:style-name="ce34">
            <text:p><text:s text:c="2"/>49<text:s/></text:p>
          </table:table-cell>
          <table:table-cell office:value-type="float" office:value="-37" table:style-name="ce35">
            <text:p>- <text:s/>37<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55.37842855321202" table:style-name="ce39">
            <text:p><text:s text:c="2"/>255<text:s/></text:p>
          </table:table-cell>
          <table:table-cell office:value-type="float" office:value="8.5126142851070679" table:style-name="ce34">
            <text:p><text:s text:c="2"/>9<text:s/></text:p>
          </table:table-cell>
          <table:table-cell office:value-type="float" office:value="248.215158157129" table:style-name="ce39">
            <text:p><text:s text:c="2"/>248<text:s/></text:p>
          </table:table-cell>
          <table:table-cell office:value-type="float" office:value="8.2738386052376338" table:style-name="ce34">
            <text:p><text:s text:c="2"/>8<text:s/></text:p>
          </table:table-cell>
          <table:table-cell office:value-type="float" office:value="7" table:style-name="ce35">
            <text:p><text:s text:c="2"/>7<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393.70083157562" table:style-name="ce39">
            <text:p><text:s/>1 394<text:s/></text:p>
          </table:table-cell>
          <table:table-cell office:value-type="float" office:value="46.456694385854" table:style-name="ce34">
            <text:p><text:s text:c="2"/>46<text:s/></text:p>
          </table:table-cell>
          <table:table-cell office:value-type="float" office:value="1394.4651589155001" table:style-name="ce39">
            <text:p><text:s/>1 394<text:s/></text:p>
          </table:table-cell>
          <table:table-cell office:value-type="float" office:value="46.48217196385" table:style-name="ce34">
            <text:p><text:s text:c="2"/>46<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098.87455506019" table:style-name="ce39">
            <text:p><text:s/>1 099<text:s/></text:p>
          </table:table-cell>
          <table:table-cell office:value-type="float" office:value="36.62915183533967" table:style-name="ce34">
            <text:p><text:s text:c="2"/>37<text:s/></text:p>
          </table:table-cell>
          <table:table-cell office:value-type="float" office:value="1080.8330127838619" table:style-name="ce39">
            <text:p><text:s/>1 081<text:s/></text:p>
          </table:table-cell>
          <table:table-cell office:value-type="float" office:value="36.027767092795401" table:style-name="ce34">
            <text:p><text:s text:c="2"/>36<text:s/></text:p>
          </table:table-cell>
          <table:table-cell office:value-type="float" office:value="18" table:style-name="ce35">
            <text:p><text:s text:c="2"/>1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543.45938883231599" table:style-name="ce39">
            <text:p><text:s text:c="2"/>543<text:s/></text:p>
          </table:table-cell>
          <table:table-cell office:value-type="float" office:value="18.115312961077201" table:style-name="ce34">
            <text:p><text:s text:c="2"/>18<text:s/></text:p>
          </table:table-cell>
          <table:table-cell office:value-type="float" office:value="535.48152206329803" table:style-name="ce39">
            <text:p><text:s text:c="2"/>535<text:s/></text:p>
          </table:table-cell>
          <table:table-cell office:value-type="float" office:value="17.849384068776601" table:style-name="ce34">
            <text:p><text:s text:c="2"/>18<text:s/></text:p>
          </table:table-cell>
          <table:table-cell office:value-type="float" office:value="8" table:style-name="ce35">
            <text:p><text:s text:c="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23.88332827931902" table:style-name="ce39">
            <text:p><text:s text:c="2"/>424<text:s/></text:p>
          </table:table-cell>
          <table:table-cell office:value-type="float" office:value="14.129444275977301" table:style-name="ce34">
            <text:p><text:s text:c="2"/>14<text:s/></text:p>
          </table:table-cell>
          <table:table-cell office:value-type="float" office:value="431.26206213433301" table:style-name="ce39">
            <text:p><text:s text:c="2"/>431<text:s/></text:p>
          </table:table-cell>
          <table:table-cell office:value-type="float" office:value="14.375402071144434" table:style-name="ce34">
            <text:p><text:s text:c="2"/>14<text:s/></text:p>
          </table:table-cell>
          <table:table-cell office:value-type="float" office:value="-7" table:style-name="ce35">
            <text:p>- <text:s/>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47.74454816191508" table:style-name="ce39">
            <text:p><text:s text:c="2"/>548<text:s/></text:p>
          </table:table-cell>
          <table:table-cell office:value-type="float" office:value="18.25815160539717" table:style-name="ce34">
            <text:p><text:s text:c="2"/>18<text:s/></text:p>
          </table:table-cell>
          <table:table-cell office:value-type="float" office:value="515.78921462432595" table:style-name="ce39">
            <text:p><text:s text:c="2"/>516<text:s/></text:p>
          </table:table-cell>
          <table:table-cell office:value-type="float" office:value="17.192973820810867" table:style-name="ce34">
            <text:p><text:s text:c="2"/>17<text:s/></text:p>
          </table:table-cell>
          <table:table-cell office:value-type="float" office:value="32" table:style-name="ce35">
            <text:p><text:s text:c="2"/>32<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51.364262407708" table:style-name="ce39">
            <text:p><text:s text:c="2"/>151<text:s/></text:p>
          </table:table-cell>
          <table:table-cell office:value-type="float" office:value="5.0454754135902666" table:style-name="ce34">
            <text:p><text:s text:c="2"/>5<text:s/></text:p>
          </table:table-cell>
          <table:table-cell office:value-type="float" office:value="143.985113811373" table:style-name="ce39">
            <text:p><text:s text:c="2"/>144<text:s/></text:p>
          </table:table-cell>
          <table:table-cell office:value-type="float" office:value="4.7995037937124332" table:style-name="ce34">
            <text:p><text:s text:c="2"/>5<text:s/></text:p>
          </table:table-cell>
          <table:table-cell office:value-type="float" office:value="7" table:style-name="ce35">
            <text:p><text:s text:c="2"/>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55.597351700254102" table:style-name="ce39">
            <text:p><text:s text:c="2"/>56<text:s/></text:p>
          </table:table-cell>
          <table:table-cell office:value-type="float" office:value="1.8532450566751366" table:style-name="ce34">
            <text:p><text:s text:c="2"/>2<text:s/></text:p>
          </table:table-cell>
          <table:table-cell office:value-type="float" office:value="52.181174777819599" table:style-name="ce39">
            <text:p><text:s text:c="2"/>52<text:s/></text:p>
          </table:table-cell>
          <table:table-cell office:value-type="float" office:value="1.7393724925939866" table:style-name="ce34">
            <text:p><text:s text:c="2"/>2<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33.3059894408714" table:style-name="ce39">
            <text:p><text:s text:c="2"/>33<text:s/></text:p>
          </table:table-cell>
          <table:table-cell office:value-type="float" office:value="1.1101996480290466" table:style-name="ce34">
            <text:p><text:s text:c="2"/>1<text:s/></text:p>
          </table:table-cell>
          <table:table-cell office:value-type="float" office:value="28.477373375197502" table:style-name="ce39">
            <text:p><text:s text:c="2"/>28<text:s/></text:p>
          </table:table-cell>
          <table:table-cell office:value-type="float" office:value="0.94924577917325004" table:style-name="ce34">
            <text:p><text:s text:c="2"/>1<text:s/></text:p>
          </table:table-cell>
          <table:table-cell office:value-type="float" office:value="5" table:style-name="ce35">
            <text:p><text:s text:c="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34.382108933648" table:style-name="ce39">
            <text:p><text:s text:c="2"/>134<text:s/></text:p>
          </table:table-cell>
          <table:table-cell office:value-type="float" office:value="4.4794036311215999" table:style-name="ce34">
            <text:p><text:s text:c="2"/>4<text:s/></text:p>
          </table:table-cell>
          <table:table-cell office:value-type="float" office:value="125.986313058902" table:style-name="ce39">
            <text:p><text:s text:c="2"/>126<text:s/></text:p>
          </table:table-cell>
          <table:table-cell office:value-type="float" office:value="4.1995437686300665" table:style-name="ce34">
            <text:p><text:s text:c="2"/>4<text:s/></text:p>
          </table:table-cell>
          <table:table-cell office:value-type="float" office:value="8" table:style-name="ce35">
            <text:p><text:s text:c="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44.0585087259551" table:style-name="ce39">
            <text:p><text:s text:c="2"/>44<text:s/></text:p>
          </table:table-cell>
          <table:table-cell office:value-type="float" office:value="1.4686169575318366" table:style-name="ce34">
            <text:p><text:s text:c="2"/>1<text:s/></text:p>
          </table:table-cell>
          <table:table-cell office:value-type="float" office:value="40.326627972310902" table:style-name="ce39">
            <text:p><text:s text:c="2"/>40<text:s/></text:p>
          </table:table-cell>
          <table:table-cell office:value-type="float" office:value="1.3442209324103633" table:style-name="ce34">
            <text:p><text:s text:c="2"/>1<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51.87959291282701" table:style-name="ce39">
            <text:p><text:s text:c="2"/>252<text:s/></text:p>
          </table:table-cell>
          <table:table-cell office:value-type="float" office:value="8.3959864304275662" table:style-name="ce34">
            <text:p><text:s text:c="2"/>8<text:s/></text:p>
          </table:table-cell>
          <table:table-cell office:value-type="float" office:value="237.535481615381" table:style-name="ce39">
            <text:p><text:s text:c="2"/>238<text:s/></text:p>
          </table:table-cell>
          <table:table-cell office:value-type="float" office:value="7.9178493871793671" table:style-name="ce34">
            <text:p><text:s text:c="2"/>8<text:s/></text:p>
          </table:table-cell>
          <table:table-cell office:value-type="float" office:value="14" table:style-name="ce35">
            <text:p><text:s text:c="2"/>1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40.596246280417901" table:style-name="ce39">
            <text:p><text:s text:c="2"/>41<text:s/></text:p>
          </table:table-cell>
          <table:table-cell office:value-type="float" office:value="1.3532082093472633" table:style-name="ce34">
            <text:p><text:s text:c="2"/>1<text:s/></text:p>
          </table:table-cell>
          <table:table-cell office:value-type="float" office:value="39.368738252758597" table:style-name="ce39">
            <text:p><text:s text:c="2"/>39<text:s/></text:p>
          </table:table-cell>
          <table:table-cell office:value-type="float" office:value="1.3122912750919533" table:style-name="ce34">
            <text:p><text:s text:c="2"/>1<text:s/></text:p>
          </table:table-cell>
          <table:table-cell office:value-type="float" office:value="2" table:style-name="ce35">
            <text:p><text:s text:c="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5.762489028109897" table:style-name="ce39">
            <text:p><text:s text:c="2"/>36<text:s/></text:p>
          </table:table-cell>
          <table:table-cell office:value-type="float" office:value="1.1920829676036633" table:style-name="ce34">
            <text:p><text:s text:c="2"/>1<text:s/></text:p>
          </table:table-cell>
          <table:table-cell office:value-type="float" office:value="34.891529950321001" table:style-name="ce39">
            <text:p><text:s text:c="2"/>35<text:s/></text:p>
          </table:table-cell>
          <table:table-cell office:value-type="float" office:value="1.1630509983440334" table:style-name="ce34">
            <text:p><text:s text:c="2"/>1<text:s/></text:p>
          </table:table-cell>
          <table:table-cell office:value-type="float" office:value="1" table:style-name="ce35">
            <text:p><text:s text:c="2"/>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66.093858621407193" table:style-name="ce39">
            <text:p><text:s text:c="2"/>66<text:s/></text:p>
          </table:table-cell>
          <table:table-cell office:value-type="float" office:value="2.203128620713573" table:style-name="ce34">
            <text:p><text:s text:c="2"/>2<text:s/></text:p>
          </table:table-cell>
          <table:table-cell office:value-type="float" office:value="54.065200966552197" table:style-name="ce39">
            <text:p><text:s text:c="2"/>54<text:s/></text:p>
          </table:table-cell>
          <table:table-cell office:value-type="float" office:value="1.80217336555174" table:style-name="ce34">
            <text:p><text:s text:c="2"/>2<text:s/></text:p>
          </table:table-cell>
          <table:table-cell office:value-type="float" office:value="12" table:style-name="ce35">
            <text:p><text:s text:c="2"/>1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20.03932102106199" table:style-name="ce39">
            <text:p><text:s text:c="2"/>120<text:s/></text:p>
          </table:table-cell>
          <table:table-cell office:value-type="float" office:value="4.0013107007020663" table:style-name="ce34">
            <text:p><text:s text:c="2"/>4<text:s/></text:p>
          </table:table-cell>
          <table:table-cell office:value-type="float" office:value="115.80410410631301" table:style-name="ce39">
            <text:p><text:s text:c="2"/>116<text:s/></text:p>
          </table:table-cell>
          <table:table-cell office:value-type="float" office:value="3.8601368035437669" table:style-name="ce34">
            <text:p><text:s text:c="2"/>4<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14.43752667696199" table:style-name="ce39">
            <text:p><text:s text:c="2"/>114<text:s/></text:p>
          </table:table-cell>
          <table:table-cell office:value-type="float" office:value="3.8145842225653999" table:style-name="ce34">
            <text:p><text:s text:c="2"/>4<text:s/></text:p>
          </table:table-cell>
          <table:table-cell office:value-type="float" office:value="126.896572902896" table:style-name="ce39">
            <text:p><text:s text:c="2"/>127<text:s/></text:p>
          </table:table-cell>
          <table:table-cell office:value-type="float" office:value="4.2298857634298663" table:style-name="ce34">
            <text:p><text:s text:c="2"/>4<text:s/></text:p>
          </table:table-cell>
          <table:table-cell office:value-type="float" office:value="-13" table:style-name="ce35">
            <text:p>- <text:s/>1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44.521769194019903" table:style-name="ce41">
            <text:p><text:s text:c="2"/>45<text:s/></text:p>
          </table:table-cell>
          <table:table-cell office:value-type="float" office:value="1.4840589731339968" table:style-name="ce42">
            <text:p><text:s text:c="2"/>1<text:s/></text:p>
          </table:table-cell>
          <table:table-cell office:value-type="float" office:value="42.565232123529697" table:style-name="ce43">
            <text:p><text:s text:c="2"/>43<text:s/></text:p>
          </table:table-cell>
          <table:table-cell office:value-type="float" office:value="1.4188410707843233" table:style-name="ce42">
            <text:p><text:s text:c="2"/>1<text:s/></text:p>
          </table:table-cell>
          <table:table-cell office:value-type="float" office:value="1.9565370704902065" table:style-name="ce44">
            <text:p><text:s text:c="2"/>2<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9" table:number-columns-spanned="2" table:number-rows-spanned="1" table:style-name="ce14">
            <text:p>108年9月</text:p>
          </table:table-cell>
          <table:covered-table-cell/>
          <table:table-cell office:value-type="float" office:value="8" table:number-columns-spanned="2" table:number-rows-spanned="1" table:style-name="ce15">
            <text:p>108年8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9-01T00:00:00" table:number-columns-spanned="2" table:number-rows-spanned="1" table:style-name="ce68">
            <text:p>Sep. <text:s/>2019</text:p>
          </table:table-cell>
          <table:covered-table-cell/>
          <table:table-cell office:value-type="date" office:date-value="2019-08-01T00:00:00" table:number-columns-spanned="2" table:number-rows-spanned="1" table:style-name="ce69">
            <text:p>Aug.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55735511.480999999" table:style-name="ce78">
            <text:p><text:s/>55 735 511<text:s/></text:p>
          </table:table-cell>
          <table:table-cell office:value-type="float" office:value="1857850" table:style-name="ce79">
            <text:p><text:s/>1 857 850<text:s/></text:p>
          </table:table-cell>
          <table:table-cell office:value-type="float" office:value="170375372.81999999" table:style-name="ce78">
            <text:p><text:s/>170 375 373<text:s/></text:p>
          </table:table-cell>
          <table:table-cell office:value-type="float" office:value="5495980" table:style-name="ce79">
            <text:p><text:s/>5 495 980<text:s/></text:p>
          </table:table-cell>
          <table:table-cell office:value-type="float" office:value="-114639861.339" table:style-name="ce80">
            <text:p>- <text:s/>114 639 861<text:s/></text:p>
          </table:table-cell>
          <table:table-cell office:value-type="float" office:value="-3638130" table:style-name="ce80">
            <text:p>- <text:s/>3 638 130<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418354.8300000001" table:style-name="ce81">
            <text:p><text:s/>8 418 355<text:s/></text:p>
          </table:table-cell>
          <table:table-cell office:value-type="float" office:value="280612" table:style-name="ce79">
            <text:p><text:s text:c="2"/>280 612<text:s/></text:p>
          </table:table-cell>
          <table:table-cell office:value-type="float" office:value="8212060.5999999996" table:style-name="ce81">
            <text:p><text:s/>8 212 061<text:s/></text:p>
          </table:table-cell>
          <table:table-cell office:value-type="float" office:value="264905" table:style-name="ce79">
            <text:p><text:s text:c="2"/>264 905<text:s/></text:p>
          </table:table-cell>
          <table:table-cell office:value-type="float" office:value="206294.23000000045" table:style-name="ce82">
            <text:p><text:s text:c="2"/>206 294<text:s/></text:p>
          </table:table-cell>
          <table:table-cell office:value-type="float" office:value="15707" table:style-name="ce80">
            <text:p><text:s text:c="2"/>15 707<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6868433.9000000004" table:style-name="ce81">
            <text:p><text:s/>6 868 434<text:s/></text:p>
          </table:table-cell>
          <table:table-cell office:value-type="float" office:value="228948" table:style-name="ce79">
            <text:p><text:s text:c="2"/>228 948<text:s/></text:p>
          </table:table-cell>
          <table:table-cell office:value-type="float" office:value="6349427.2999999998" table:style-name="ce81">
            <text:p><text:s/>6 349 427<text:s/></text:p>
          </table:table-cell>
          <table:table-cell office:value-type="float" office:value="204820" table:style-name="ce79">
            <text:p><text:s text:c="2"/>204 820<text:s/></text:p>
          </table:table-cell>
          <table:table-cell office:value-type="float" office:value="519006.60000000056" table:style-name="ce82">
            <text:p><text:s text:c="2"/>519 007<text:s/></text:p>
          </table:table-cell>
          <table:table-cell office:value-type="float" office:value="24128" table:style-name="ce80">
            <text:p><text:s text:c="2"/>24 128<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2613459.7999999998" table:style-name="ce81">
            <text:p><text:s/>2 613 460<text:s/></text:p>
          </table:table-cell>
          <table:table-cell office:value-type="float" office:value="87115" table:style-name="ce79">
            <text:p><text:s text:c="2"/>87 115<text:s/></text:p>
          </table:table-cell>
          <table:table-cell office:value-type="float" office:value="3144602" table:style-name="ce81">
            <text:p><text:s/>3 144 602<text:s/></text:p>
          </table:table-cell>
          <table:table-cell office:value-type="float" office:value="101439" table:style-name="ce79">
            <text:p><text:s text:c="2"/>101 439<text:s/></text:p>
          </table:table-cell>
          <table:table-cell office:value-type="float" office:value="-531142.20000000019" table:style-name="ce82">
            <text:p>- <text:s text:c="2"/>531 142<text:s/></text:p>
          </table:table-cell>
          <table:table-cell office:value-type="float" office:value="-14324" table:style-name="ce80">
            <text:p>- <text:s text:c="2"/>14 324<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262829.72" table:style-name="ce81">
            <text:p><text:s/>1 262 830<text:s/></text:p>
          </table:table-cell>
          <table:table-cell office:value-type="float" office:value="42094" table:style-name="ce79">
            <text:p><text:s text:c="2"/>42 094<text:s/></text:p>
          </table:table-cell>
          <table:table-cell office:value-type="float" office:value="1321773.92" table:style-name="ce81">
            <text:p><text:s/>1 321 774<text:s/></text:p>
          </table:table-cell>
          <table:table-cell office:value-type="float" office:value="42638" table:style-name="ce79">
            <text:p><text:s text:c="2"/>42 638<text:s/></text:p>
          </table:table-cell>
          <table:table-cell office:value-type="float" office:value="-58944.199999999953" table:style-name="ce82">
            <text:p>- <text:s text:c="2"/>58 944<text:s/></text:p>
          </table:table-cell>
          <table:table-cell office:value-type="float" office:value="-544" table:style-name="ce80">
            <text:p>- <text:s text:c="3"/>544<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271650.2999999998" table:style-name="ce81">
            <text:p><text:s/>6 271 650<text:s/></text:p>
          </table:table-cell>
          <table:table-cell office:value-type="float" office:value="209055" table:style-name="ce79">
            <text:p><text:s text:c="2"/>209 055<text:s/></text:p>
          </table:table-cell>
          <table:table-cell office:value-type="float" office:value="6352532.5" table:style-name="ce81">
            <text:p><text:s/>6 352 533<text:s/></text:p>
          </table:table-cell>
          <table:table-cell office:value-type="float" office:value="204920" table:style-name="ce79">
            <text:p><text:s text:c="2"/>204 920<text:s/></text:p>
          </table:table-cell>
          <table:table-cell office:value-type="float" office:value="-80882.200000000186" table:style-name="ce82">
            <text:p>- <text:s text:c="2"/>80 882<text:s/></text:p>
          </table:table-cell>
          <table:table-cell office:value-type="float" office:value="4135" table:style-name="ce80">
            <text:p><text:s text:c="2"/>4 135<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637670.7999999998" table:style-name="ce81">
            <text:p><text:s/>5 637 671<text:s/></text:p>
          </table:table-cell>
          <table:table-cell office:value-type="float" office:value="187922" table:style-name="ce79">
            <text:p><text:s text:c="2"/>187 922<text:s/></text:p>
          </table:table-cell>
          <table:table-cell office:value-type="float" office:value="5572904.2000000002" table:style-name="ce81">
            <text:p><text:s/>5 572 904<text:s/></text:p>
          </table:table-cell>
          <table:table-cell office:value-type="float" office:value="179771" table:style-name="ce79">
            <text:p><text:s text:c="2"/>179 771<text:s/></text:p>
          </table:table-cell>
          <table:table-cell office:value-type="float" office:value="64766.599999999627" table:style-name="ce82">
            <text:p><text:s text:c="2"/>64 767<text:s/></text:p>
          </table:table-cell>
          <table:table-cell office:value-type="float" office:value="8151" table:style-name="ce80">
            <text:p><text:s text:c="2"/>8 151<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996631.3" table:style-name="ce81">
            <text:p><text:s/>2 996 631<text:s/></text:p>
          </table:table-cell>
          <table:table-cell office:value-type="float" office:value="99888" table:style-name="ce79">
            <text:p><text:s text:c="2"/>99 888<text:s/></text:p>
          </table:table-cell>
          <table:table-cell office:value-type="float" office:value="3160746.7" table:style-name="ce81">
            <text:p><text:s/>3 160 747<text:s/></text:p>
          </table:table-cell>
          <table:table-cell office:value-type="float" office:value="101960" table:style-name="ce79">
            <text:p><text:s text:c="2"/>101 960<text:s/></text:p>
          </table:table-cell>
          <table:table-cell office:value-type="float" office:value="-164115.40000000037" table:style-name="ce82">
            <text:p>- <text:s text:c="2"/>164 115<text:s/></text:p>
          </table:table-cell>
          <table:table-cell office:value-type="float" office:value="-2072" table:style-name="ce80">
            <text:p>- <text:s text:c="2"/>2 072<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23786" table:style-name="ce81">
            <text:p><text:s text:c="2"/>923 786<text:s/></text:p>
          </table:table-cell>
          <table:table-cell office:value-type="float" office:value="30793" table:style-name="ce79">
            <text:p><text:s text:c="2"/>30 793<text:s/></text:p>
          </table:table-cell>
          <table:table-cell office:value-type="float" office:value="950137.5" table:style-name="ce81">
            <text:p><text:s text:c="2"/>950 138<text:s/></text:p>
          </table:table-cell>
          <table:table-cell office:value-type="float" office:value="30650" table:style-name="ce79">
            <text:p><text:s text:c="2"/>30 650<text:s/></text:p>
          </table:table-cell>
          <table:table-cell office:value-type="float" office:value="-26351.5" table:style-name="ce82">
            <text:p>- <text:s text:c="2"/>26 352<text:s/></text:p>
          </table:table-cell>
          <table:table-cell office:value-type="float" office:value="143" table:style-name="ce80">
            <text:p><text:s text:c="3"/>143<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747450.6" table:style-name="ce81">
            <text:p><text:s text:c="2"/>747 451<text:s/></text:p>
          </table:table-cell>
          <table:table-cell office:value-type="float" office:value="24915" table:style-name="ce79">
            <text:p><text:s text:c="2"/>24 915<text:s/></text:p>
          </table:table-cell>
          <table:table-cell office:value-type="float" office:value="799299.44" table:style-name="ce81">
            <text:p><text:s text:c="2"/>799 299<text:s/></text:p>
          </table:table-cell>
          <table:table-cell office:value-type="float" office:value="25784" table:style-name="ce79">
            <text:p><text:s text:c="2"/>25 784<text:s/></text:p>
          </table:table-cell>
          <table:table-cell office:value-type="float" office:value="-51848.839999999967" table:style-name="ce82">
            <text:p>- <text:s text:c="2"/>51 849<text:s/></text:p>
          </table:table-cell>
          <table:table-cell office:value-type="float" office:value="-869" table:style-name="ce80">
            <text:p>- <text:s text:c="3"/>869<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95673.6000000001" table:style-name="ce81">
            <text:p><text:s/>1 095 674<text:s/></text:p>
          </table:table-cell>
          <table:table-cell office:value-type="float" office:value="36522" table:style-name="ce79">
            <text:p><text:s text:c="2"/>36 522<text:s/></text:p>
          </table:table-cell>
          <table:table-cell office:value-type="float" office:value="1089275.6000000001" table:style-name="ce81">
            <text:p><text:s/>1 089 276<text:s/></text:p>
          </table:table-cell>
          <table:table-cell office:value-type="float" office:value="35138" table:style-name="ce79">
            <text:p><text:s text:c="2"/>35 138<text:s/></text:p>
          </table:table-cell>
          <table:table-cell office:value-type="float" office:value="6398" table:style-name="ce82">
            <text:p><text:s text:c="2"/>6 398<text:s/></text:p>
          </table:table-cell>
          <table:table-cell office:value-type="float" office:value="1384" table:style-name="ce80">
            <text:p><text:s text:c="2"/>1 384<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840158.31099999999" table:style-name="ce81">
            <text:p><text:s text:c="2"/>840 158<text:s/></text:p>
          </table:table-cell>
          <table:table-cell office:value-type="float" office:value="28005" table:style-name="ce79">
            <text:p><text:s text:c="2"/>28 005<text:s/></text:p>
          </table:table-cell>
          <table:table-cell office:value-type="float" office:value="980581.2" table:style-name="ce81">
            <text:p><text:s text:c="2"/>980 581<text:s/></text:p>
          </table:table-cell>
          <table:table-cell office:value-type="float" office:value="31632" table:style-name="ce79">
            <text:p><text:s text:c="2"/>31 632<text:s/></text:p>
          </table:table-cell>
          <table:table-cell office:value-type="float" office:value="-140422.88899999997" table:style-name="ce82">
            <text:p>- <text:s text:c="2"/>140 423<text:s/></text:p>
          </table:table-cell>
          <table:table-cell office:value-type="float" office:value="-3627" table:style-name="ce80">
            <text:p>- <text:s text:c="2"/>3 627<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78945" table:style-name="ce81">
            <text:p><text:s text:c="2"/>478 945<text:s/></text:p>
          </table:table-cell>
          <table:table-cell office:value-type="float" office:value="15965" table:style-name="ce79">
            <text:p><text:s text:c="2"/>15 965<text:s/></text:p>
          </table:table-cell>
          <table:table-cell office:value-type="float" office:value="504478.5" table:style-name="ce81">
            <text:p><text:s text:c="2"/>504 479<text:s/></text:p>
          </table:table-cell>
          <table:table-cell office:value-type="float" office:value="16274" table:style-name="ce79">
            <text:p><text:s text:c="2"/>16 274<text:s/></text:p>
          </table:table-cell>
          <table:table-cell office:value-type="float" office:value="-25533.5" table:style-name="ce82">
            <text:p>- <text:s text:c="2"/>25 534<text:s/></text:p>
          </table:table-cell>
          <table:table-cell office:value-type="float" office:value="-309" table:style-name="ce80">
            <text:p>- <text:s text:c="3"/>309<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200145.5" table:style-name="ce81">
            <text:p><text:s/>4 200 146<text:s/></text:p>
          </table:table-cell>
          <table:table-cell office:value-type="float" office:value="140005" table:style-name="ce79">
            <text:p><text:s text:c="2"/>140 005<text:s/></text:p>
          </table:table-cell>
          <table:table-cell office:value-type="float" office:value="4339350" table:style-name="ce81">
            <text:p><text:s/>4 339 350<text:s/></text:p>
          </table:table-cell>
          <table:table-cell office:value-type="float" office:value="139979" table:style-name="ce79">
            <text:p><text:s text:c="2"/>139 979<text:s/></text:p>
          </table:table-cell>
          <table:table-cell office:value-type="float" office:value="-139204.5" table:style-name="ce82">
            <text:p>- <text:s text:c="2"/>139 205<text:s/></text:p>
          </table:table-cell>
          <table:table-cell office:value-type="float" office:value="26" table:style-name="ce80">
            <text:p><text:s text:c="3"/>26<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852249" table:style-name="ce81">
            <text:p><text:s/>2 852 249<text:s/></text:p>
          </table:table-cell>
          <table:table-cell office:value-type="float" office:value="95075" table:style-name="ce79">
            <text:p><text:s text:c="2"/>95 075<text:s/></text:p>
          </table:table-cell>
          <table:table-cell office:value-type="float" office:value="3002749.3" table:style-name="ce81">
            <text:p><text:s/>3 002 749<text:s/></text:p>
          </table:table-cell>
          <table:table-cell office:value-type="float" office:value="96863" table:style-name="ce79">
            <text:p><text:s text:c="2"/>96 863<text:s/></text:p>
          </table:table-cell>
          <table:table-cell office:value-type="float" office:value="-150500.29999999981" table:style-name="ce82">
            <text:p>- <text:s text:c="2"/>150 500<text:s/></text:p>
          </table:table-cell>
          <table:table-cell office:value-type="float" office:value="-1788" table:style-name="ce80">
            <text:p>- <text:s text:c="2"/>1 788<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050500.72" table:style-name="ce81">
            <text:p><text:s/>1 050 501<text:s/></text:p>
          </table:table-cell>
          <table:table-cell office:value-type="float" office:value="35017" table:style-name="ce79">
            <text:p><text:s text:c="2"/>35 017<text:s/></text:p>
          </table:table-cell>
          <table:table-cell office:value-type="float" office:value="1168111.6000000001" table:style-name="ce81">
            <text:p><text:s/>1 168 112<text:s/></text:p>
          </table:table-cell>
          <table:table-cell office:value-type="float" office:value="37681" table:style-name="ce79">
            <text:p><text:s text:c="2"/>37 681<text:s/></text:p>
          </table:table-cell>
          <table:table-cell office:value-type="float" office:value="-117610.88000000012" table:style-name="ce82">
            <text:p>- <text:s text:c="2"/>117 611<text:s/></text:p>
          </table:table-cell>
          <table:table-cell office:value-type="float" office:value="-2664" table:style-name="ce80">
            <text:p>- <text:s text:c="2"/>2 664<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317672.3" table:style-name="ce81">
            <text:p><text:s/>1 317 672<text:s/></text:p>
          </table:table-cell>
          <table:table-cell office:value-type="float" office:value="43922" table:style-name="ce79">
            <text:p><text:s text:c="2"/>43 922<text:s/></text:p>
          </table:table-cell>
          <table:table-cell office:value-type="float" office:value="1195157.3999999999" table:style-name="ce81">
            <text:p><text:s/>1 195 157<text:s/></text:p>
          </table:table-cell>
          <table:table-cell office:value-type="float" office:value="38553" table:style-name="ce79">
            <text:p><text:s text:c="2"/>38 553<text:s/></text:p>
          </table:table-cell>
          <table:table-cell office:value-type="float" office:value="122514.90000000014" table:style-name="ce82">
            <text:p><text:s text:c="2"/>122 515<text:s/></text:p>
          </table:table-cell>
          <table:table-cell office:value-type="float" office:value="5369" table:style-name="ce80">
            <text:p><text:s text:c="2"/>5 369<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628900" table:style-name="ce81">
            <text:p><text:s/>1 628 900<text:s/></text:p>
          </table:table-cell>
          <table:table-cell office:value-type="float" office:value="54297" table:style-name="ce79">
            <text:p><text:s text:c="2"/>54 297<text:s/></text:p>
          </table:table-cell>
          <table:table-cell office:value-type="float" office:value="1711401.2" table:style-name="ce81">
            <text:p><text:s/>1 711 401<text:s/></text:p>
          </table:table-cell>
          <table:table-cell office:value-type="float" office:value="55206" table:style-name="ce79">
            <text:p><text:s text:c="2"/>55 206<text:s/></text:p>
          </table:table-cell>
          <table:table-cell office:value-type="float" office:value="-82501.199999999953" table:style-name="ce82">
            <text:p>- <text:s text:c="2"/>82 501<text:s/></text:p>
          </table:table-cell>
          <table:table-cell office:value-type="float" office:value="-909" table:style-name="ce80">
            <text:p>- <text:s text:c="3"/>909<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22685.5" table:style-name="ce81">
            <text:p><text:s text:c="2"/>322 686<text:s/></text:p>
          </table:table-cell>
          <table:table-cell office:value-type="float" office:value="10756" table:style-name="ce79">
            <text:p><text:s text:c="2"/>10 756<text:s/></text:p>
          </table:table-cell>
          <table:table-cell office:value-type="float" office:value="354245.5" table:style-name="ce81">
            <text:p><text:s text:c="2"/>354 246<text:s/></text:p>
          </table:table-cell>
          <table:table-cell office:value-type="float" office:value="11427" table:style-name="ce79">
            <text:p><text:s text:c="2"/>11 427<text:s/></text:p>
          </table:table-cell>
          <table:table-cell office:value-type="float" office:value="-31560" table:style-name="ce82">
            <text:p>- <text:s text:c="2"/>31 560<text:s/></text:p>
          </table:table-cell>
          <table:table-cell office:value-type="float" office:value="-671" table:style-name="ce80">
            <text:p>- <text:s text:c="3"/>671<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50602" table:style-name="ce81">
            <text:p><text:s text:c="2"/>50 602<text:s/></text:p>
          </table:table-cell>
          <table:table-cell office:value-type="float" office:value="1687" table:style-name="ce79">
            <text:p><text:s text:c="2"/>1 687<text:s/></text:p>
          </table:table-cell>
          <table:table-cell office:value-type="float" office:value="48955" table:style-name="ce81">
            <text:p><text:s text:c="2"/>48 955<text:s/></text:p>
          </table:table-cell>
          <table:table-cell office:value-type="float" office:value="1579" table:style-name="ce79">
            <text:p><text:s text:c="2"/>1 579<text:s/></text:p>
          </table:table-cell>
          <table:table-cell office:value-type="float" office:value="1647" table:style-name="ce82">
            <text:p><text:s text:c="2"/>1 647<text:s/></text:p>
          </table:table-cell>
          <table:table-cell office:value-type="float" office:value="108" table:style-name="ce80">
            <text:p><text:s text:c="3"/>108<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0731" table:style-name="ce81">
            <text:p><text:s text:c="2"/>40 731<text:s/></text:p>
          </table:table-cell>
          <table:table-cell office:value-type="float" office:value="1358" table:style-name="ce79">
            <text:p><text:s text:c="2"/>1 358<text:s/></text:p>
          </table:table-cell>
          <table:table-cell office:value-type="float" office:value="48414" table:style-name="ce81">
            <text:p><text:s text:c="2"/>48 414<text:s/></text:p>
          </table:table-cell>
          <table:table-cell office:value-type="float" office:value="1562" table:style-name="ce79">
            <text:p><text:s text:c="2"/>1 562<text:s/></text:p>
          </table:table-cell>
          <table:table-cell office:value-type="float" office:value="-7683" table:style-name="ce82">
            <text:p>- <text:s text:c="2"/>7 683<text:s/></text:p>
          </table:table-cell>
          <table:table-cell office:value-type="float" office:value="-204" table:style-name="ce80">
            <text:p>- <text:s text:c="3"/>204<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35564" table:style-name="ce81">
            <text:p><text:s text:c="2"/>235 564<text:s/></text:p>
          </table:table-cell>
          <table:table-cell office:value-type="float" office:value="7852" table:style-name="ce79">
            <text:p><text:s text:c="2"/>7 852<text:s/></text:p>
          </table:table-cell>
          <table:table-cell office:value-type="float" office:value="235148.79999999999" table:style-name="ce81">
            <text:p><text:s text:c="2"/>235 149<text:s/></text:p>
          </table:table-cell>
          <table:table-cell office:value-type="float" office:value="7585" table:style-name="ce79">
            <text:p><text:s text:c="2"/>7 585<text:s/></text:p>
          </table:table-cell>
          <table:table-cell office:value-type="float" office:value="415.20000000001164" table:style-name="ce82">
            <text:p><text:s text:c="3"/>415<text:s/></text:p>
          </table:table-cell>
          <table:table-cell office:value-type="float" office:value="267" table:style-name="ce80">
            <text:p><text:s text:c="3"/>267<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4605" table:style-name="ce81">
            <text:p><text:s text:c="2"/>14 605<text:s/></text:p>
          </table:table-cell>
          <table:table-cell office:value-type="float" office:value="487" table:style-name="ce79">
            <text:p><text:s text:c="3"/>487<text:s/></text:p>
          </table:table-cell>
          <table:table-cell office:value-type="float" office:value="15125" table:style-name="ce81">
            <text:p><text:s text:c="2"/>15 125<text:s/></text:p>
          </table:table-cell>
          <table:table-cell office:value-type="float" office:value="488" table:style-name="ce79">
            <text:p><text:s text:c="3"/>488<text:s/></text:p>
          </table:table-cell>
          <table:table-cell office:value-type="float" office:value="-520" table:style-name="ce82">
            <text:p>- <text:s text:c="3"/>520<text:s/></text:p>
          </table:table-cell>
          <table:table-cell office:value-type="float" office:value="-1" table:style-name="ce80">
            <text:p>- <text:s text:c="3"/>1<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95168.84000000003" table:style-name="ce81">
            <text:p><text:s text:c="2"/>295 169<text:s/></text:p>
          </table:table-cell>
          <table:table-cell office:value-type="float" office:value="9839" table:style-name="ce79">
            <text:p><text:s text:c="2"/>9 839<text:s/></text:p>
          </table:table-cell>
          <table:table-cell office:value-type="float" office:value="337402.9" table:style-name="ce81">
            <text:p><text:s text:c="2"/>337 403<text:s/></text:p>
          </table:table-cell>
          <table:table-cell office:value-type="float" office:value="10884" table:style-name="ce79">
            <text:p><text:s text:c="2"/>10 884<text:s/></text:p>
          </table:table-cell>
          <table:table-cell office:value-type="float" office:value="-42234.06" table:style-name="ce82">
            <text:p>- <text:s text:c="2"/>42 234<text:s/></text:p>
          </table:table-cell>
          <table:table-cell office:value-type="float" office:value="-1045" table:style-name="ce80">
            <text:p>- <text:s text:c="2"/>1 045<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1310" table:style-name="ce81">
            <text:p><text:s text:c="2"/>41 310<text:s/></text:p>
          </table:table-cell>
          <table:table-cell office:value-type="float" office:value="1377" table:style-name="ce79">
            <text:p><text:s text:c="2"/>1 377<text:s/></text:p>
          </table:table-cell>
          <table:table-cell office:value-type="float" office:value="59610" table:style-name="ce81">
            <text:p><text:s text:c="2"/>59 610<text:s/></text:p>
          </table:table-cell>
          <table:table-cell office:value-type="float" office:value="1923" table:style-name="ce79">
            <text:p><text:s text:c="2"/>1 923<text:s/></text:p>
          </table:table-cell>
          <table:table-cell office:value-type="float" office:value="-18300" table:style-name="ce82">
            <text:p>- <text:s text:c="2"/>18 300<text:s/></text:p>
          </table:table-cell>
          <table:table-cell office:value-type="float" office:value="-546" table:style-name="ce80">
            <text:p>- <text:s text:c="3"/>546<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75060" table:style-name="ce81">
            <text:p><text:s text:c="2"/>75 060<text:s/></text:p>
          </table:table-cell>
          <table:table-cell office:value-type="float" office:value="2502" table:style-name="ce79">
            <text:p><text:s text:c="2"/>2 502<text:s/></text:p>
          </table:table-cell>
          <table:table-cell office:value-type="float" office:value="65110" table:style-name="ce81">
            <text:p><text:s text:c="2"/>65 110<text:s/></text:p>
          </table:table-cell>
          <table:table-cell office:value-type="float" office:value="2100" table:style-name="ce79">
            <text:p><text:s text:c="2"/>2 100<text:s/></text:p>
          </table:table-cell>
          <table:table-cell office:value-type="float" office:value="9950" table:style-name="ce82">
            <text:p><text:s text:c="2"/>9 950<text:s/></text:p>
          </table:table-cell>
          <table:table-cell office:value-type="float" office:value="402" table:style-name="ce80">
            <text:p><text:s text:c="3"/>402<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52831" table:style-name="ce81">
            <text:p><text:s text:c="2"/>52 831<text:s/></text:p>
          </table:table-cell>
          <table:table-cell office:value-type="float" office:value="1761" table:style-name="ce79">
            <text:p><text:s text:c="2"/>1 761<text:s/></text:p>
          </table:table-cell>
          <table:table-cell office:value-type="float" office:value="39421" table:style-name="ce81">
            <text:p><text:s text:c="2"/>39 421<text:s/></text:p>
          </table:table-cell>
          <table:table-cell office:value-type="float" office:value="1272" table:style-name="ce79">
            <text:p><text:s text:c="2"/>1 272<text:s/></text:p>
          </table:table-cell>
          <table:table-cell office:value-type="float" office:value="13410" table:style-name="ce82">
            <text:p><text:s text:c="2"/>13 410<text:s/></text:p>
          </table:table-cell>
          <table:table-cell office:value-type="float" office:value="489" table:style-name="ce80">
            <text:p><text:s text:c="3"/>489<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50796.79999999999" table:style-name="ce81">
            <text:p><text:s text:c="2"/>350 797<text:s/></text:p>
          </table:table-cell>
          <table:table-cell office:value-type="float" office:value="11693" table:style-name="ce79">
            <text:p><text:s text:c="2"/>11 693<text:s/></text:p>
          </table:table-cell>
          <table:table-cell office:value-type="float" office:value="333517" table:style-name="ce81">
            <text:p><text:s text:c="2"/>333 517<text:s/></text:p>
          </table:table-cell>
          <table:table-cell office:value-type="float" office:value="10759" table:style-name="ce79">
            <text:p><text:s text:c="2"/>10 759<text:s/></text:p>
          </table:table-cell>
          <table:table-cell office:value-type="float" office:value="17279.799999999988" table:style-name="ce82">
            <text:p><text:s text:c="2"/>17 280<text:s/></text:p>
          </table:table-cell>
          <table:table-cell office:value-type="float" office:value="934" table:style-name="ce80">
            <text:p><text:s text:c="3"/>934<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284052.09999999998" table:style-name="ce83">
            <text:p><text:s text:c="2"/>284 052<text:s/></text:p>
          </table:table-cell>
          <table:table-cell office:value-type="float" office:value="9468" table:style-name="ce79">
            <text:p><text:s text:c="2"/>9 468<text:s/></text:p>
          </table:table-cell>
          <table:table-cell office:value-type="float" office:value="399496.9" table:style-name="ce83">
            <text:p><text:s text:c="2"/>399 497<text:s/></text:p>
          </table:table-cell>
          <table:table-cell office:value-type="float" office:value="12887" table:style-name="ce79">
            <text:p><text:s text:c="2"/>12 887<text:s/></text:p>
          </table:table-cell>
          <table:table-cell office:value-type="float" office:value="-115444.80000000005" table:style-name="ce82">
            <text:p>- <text:s text:c="2"/>115 445<text:s/></text:p>
          </table:table-cell>
          <table:table-cell office:value-type="float" office:value="-3419" table:style-name="ce80">
            <text:p>- <text:s text:c="2"/>3 419<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2442" table:style-name="ce84">
            <text:p><text:s text:c="2"/>22 442<text:s/></text:p>
          </table:table-cell>
          <table:table-cell office:value-type="float" office:value="748" table:style-name="ce79">
            <text:p><text:s text:c="3"/>748<text:s/></text:p>
          </table:table-cell>
          <table:table-cell office:value-type="float" office:value="23154" table:style-name="ce84">
            <text:p><text:s text:c="2"/>23 154<text:s/></text:p>
          </table:table-cell>
          <table:table-cell office:value-type="float" office:value="747" table:style-name="ce79">
            <text:p><text:s text:c="3"/>747<text:s/></text:p>
          </table:table-cell>
          <table:table-cell office:value-type="float" office:value="-712" table:style-name="ce85">
            <text:p>- <text:s text:c="3"/>712<text:s/></text:p>
          </table:table-cell>
          <table:table-cell office:value-type="float" office:value="1" table:style-name="ce80">
            <text:p><text:s text:c="3"/>1<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4745151.5599999996" table:style-name="ce86">
            <text:p><text:s/>4 745 152<text:s/></text:p>
          </table:table-cell>
          <table:table-cell office:value-type="float" office:value="158172" table:style-name="ce87">
            <text:p><text:s text:c="2"/>158 172<text:s/></text:p>
          </table:table-cell>
          <table:table-cell office:value-type="float" office:value="118561183.76000001" table:style-name="ce88">
            <text:p><text:s/>118 561 184<text:s/></text:p>
          </table:table-cell>
          <table:table-cell office:value-type="float" office:value="3824554" table:style-name="ce87">
            <text:p><text:s/>3 824 554<text:s/></text:p>
          </table:table-cell>
          <table:table-cell office:value-type="float" office:value="-113816032.2" table:style-name="ce89">
            <text:p>- <text:s/>113 816 032<text:s/></text:p>
          </table:table-cell>
          <table:table-cell office:value-type="float" office:value="-3666382" table:style-name="ce90">
            <text:p>- <text:s/>3 666 382<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71.871999999999" table:style-name="ce136">
            <text:p>10 872<text:s/></text:p>
          </table:table-cell>
          <table:table-cell office:value-type="float" office:value="362.39573333333334" table:style-name="ce137">
            <text:p><text:s text:c="2"/>362<text:s/></text:p>
          </table:table-cell>
          <table:table-cell office:value-type="float" office:value="189.96100000000001" table:style-name="ce138">
            <text:p><text:s/>190<text:s/></text:p>
          </table:table-cell>
          <table:table-cell office:value-type="float" office:value="6.3320333333333334" table:style-name="ce138">
            <text:p><text:s/>6<text:s/></text:p>
          </table:table-cell>
          <table:table-cell office:value-type="float" office:value="1826" table:style-name="ce138">
            <text:p>1 826<text:s/></text:p>
          </table:table-cell>
          <table:table-cell office:value-type="float" office:value="4566" table:style-name="ce144">
            <text:p>4 56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664.477000000001" table:style-name="ce136">
            <text:p>10 664<text:s/></text:p>
          </table:table-cell>
          <table:table-cell office:value-type="float" office:value="344.01538709677419" table:style-name="ce137">
            <text:p><text:s text:c="2"/>344<text:s/></text:p>
          </table:table-cell>
          <table:table-cell office:value-type="float" office:value="203.32399999999998" table:style-name="ce138">
            <text:p><text:s/>203<text:s/></text:p>
          </table:table-cell>
          <table:table-cell office:value-type="float" office:value="6.5588387096774188" table:style-name="ce138">
            <text:p><text:s/>7<text:s/></text:p>
          </table:table-cell>
          <table:table-cell office:value-type="float" office:value="2059" table:style-name="ce138">
            <text:p>2 059<text:s/></text:p>
          </table:table-cell>
          <table:table-cell office:value-type="float" office:value="4862" table:style-name="ce144">
            <text:p>4 862<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240.58" table:style-name="ce136">
            <text:p>10 241<text:s/></text:p>
          </table:table-cell>
          <table:table-cell office:value-type="float" office:value="341.35266666666666" table:style-name="ce137">
            <text:p><text:s text:c="2"/>341<text:s/></text:p>
          </table:table-cell>
          <table:table-cell office:value-type="float" office:value="187.79299999999998" table:style-name="ce138">
            <text:p><text:s/>188<text:s/></text:p>
          </table:table-cell>
          <table:table-cell office:value-type="float" office:value="6.2597666666666658" table:style-name="ce138">
            <text:p><text:s/>6<text:s/></text:p>
          </table:table-cell>
          <table:table-cell office:value-type="float" office:value="1710" table:style-name="ce138">
            <text:p>1 710<text:s/></text:p>
          </table:table-cell>
          <table:table-cell office:value-type="float" office:value="4472" table:style-name="ce144">
            <text:p>4 472<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07.289000000001" table:style-name="ce136">
            <text:p>10 807<text:s/></text:p>
          </table:table-cell>
          <table:table-cell office:value-type="float" office:value="348.62222580645164" table:style-name="ce137">
            <text:p><text:s text:c="2"/>349<text:s/></text:p>
          </table:table-cell>
          <table:table-cell office:value-type="float" office:value="233.15199999999999" table:style-name="ce138">
            <text:p><text:s/>233<text:s/></text:p>
          </table:table-cell>
          <table:table-cell office:value-type="float" office:value="7.5210322580645155" table:style-name="ce138">
            <text:p><text:s/>8<text:s/></text:p>
          </table:table-cell>
          <table:table-cell office:value-type="float" office:value="2263" table:style-name="ce138">
            <text:p>2 263<text:s/></text:p>
          </table:table-cell>
          <table:table-cell office:value-type="float" office:value="4256" table:style-name="ce144">
            <text:p>4 256<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463.269" table:style-name="ce136">
            <text:p>10 463<text:s/></text:p>
          </table:table-cell>
          <table:table-cell office:value-type="float" office:value="337.5248064516129" table:style-name="ce137">
            <text:p><text:s text:c="2"/>338<text:s/></text:p>
          </table:table-cell>
          <table:table-cell office:value-type="float" office:value="169.18100000000001" table:style-name="ce138">
            <text:p><text:s/>169<text:s/></text:p>
          </table:table-cell>
          <table:table-cell office:value-type="float" office:value="5.4574516129032258" table:style-name="ce138">
            <text:p><text:s/>5<text:s/></text:p>
          </table:table-cell>
          <table:table-cell office:value-type="float" office:value="1822" table:style-name="ce138">
            <text:p>1 822<text:s/></text:p>
          </table:table-cell>
          <table:table-cell office:value-type="float" office:value="4617" table:style-name="ce144">
            <text:p>4 617<text:s/></text:p>
          </table:table-cell>
          <table:table-cell table:number-columns-repeated="16376" table:style-name="ce140"/>
        </table:table-row>
        <table:table-row table:style-name="ro15">
          <table:table-cell office:value-type="string" table:style-name="ce148">
            <text:p><text:ruby text:style-name="ru1"><text:ruby-base>9月</text:ruby-base><text:ruby-text text:style-name="T1">ｶﾞﾂ</text:ruby-text></text:ruby></text:p>
          </table:table-cell>
          <table:table-cell office:value-type="string" table:style-name="ce149">
            <text:p>Sep.</text:p>
          </table:table-cell>
          <table:table-cell office:value-type="float" office:value="9176.3189999999995" table:style-name="ce150">
            <text:p>9 176<text:s/></text:p>
          </table:table-cell>
          <table:table-cell office:value-type="float" office:value="305.87729999999999" table:style-name="ce151">
            <text:p><text:s text:c="2"/>306<text:s/></text:p>
          </table:table-cell>
          <table:table-cell office:value-type="float" office:value="180.60799999999998" table:style-name="ce152">
            <text:p><text:s/>181<text:s/></text:p>
          </table:table-cell>
          <table:table-cell office:value-type="float" office:value="6.0202666666666662" table:style-name="ce152">
            <text:p><text:s/>6<text:s/></text:p>
          </table:table-cell>
          <table:table-cell office:value-type="float" office:value="1738" table:style-name="ce152">
            <text:p>1 738<text:s/></text:p>
          </table:table-cell>
          <table:table-cell office:value-type="float" office:value="4110" table:style-name="ce153">
            <text:p>4 110<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3" table:style-name="ro9">
          <table:table-cell table:number-columns-repeated="7" table:style-name="ce1"/>
          <table:table-cell table:style-name="ce59"/>
          <table:table-cell table:number-columns-repeated="16376"/>
        </table:table-row>
        <table:table-row table:number-rows-repeated="6" table:style-name="ro9">
          <table:table-cell table:number-columns-repeated="7"/>
          <table:table-cell table:style-name="ce59"/>
          <table:table-cell table:number-columns-repeated="16376"/>
        </table:table-row>
        <table:table-row table:number-rows-repeated="1048426" table:style-name="ro9">
          <table:table-cell table:number-columns-repeated="16384"/>
        </table:table-row>
        <table:named-expressions>
          <table:named-range table:name="Print_Area" table:cell-range-address="表34.$A$1:表34.$H$121"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11-08T09:05:31Z</meta:creation-date>
    <dc:date>2019-11-08T09:05:32Z</dc:date>
  </office:meta>
</office:document-meta>
</file>