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6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4" table:default-cell-style-name="ce15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8年09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項 <text:s text:c="7"/>目</text:p>
          </table:table-cell>
          <table:table-cell office:value-type="string" table:number-columns-spanned="1" table:number-rows-spanned="2" table:style-name="ce118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19">
            <text:p>與上月比較增減</text:p>
          </table:table-cell>
          <table:table-cell office:value-type="string" table:number-columns-spanned="1" table:number-rows-spanned="2" table:style-name="ce119">
            <text:p>去年同月</text:p>
          </table:table-cell>
          <table:table-cell office:value-type="string" table:number-columns-spanned="1" table:number-rows-spanned="2" table:style-name="ce119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本市 <text:s text:c="28"/>戶數</text:p>
          </table:table-cell>
          <table:table-cell office:value-type="float" office:value="1581295" table:style-name="ce17">
            <text:p>1 581 295</text:p>
          </table:table-cell>
          <table:table-cell office:value-type="float" office:value="1577188" table:style-name="ce17">
            <text:p>1 577 188</text:p>
          </table:table-cell>
          <table:table-cell office:value-type="float" office:value="4107" table:style-name="ce17">
            <text:p><text:s/>4 107</text:p>
          </table:table-cell>
          <table:table-cell office:value-type="float" office:value="1559432" table:style-name="ce17">
            <text:p>1 559 432</text:p>
          </table:table-cell>
          <table:table-cell office:value-type="float" office:value="21863" table:style-name="ce17">
            <text:p><text:s/>21 8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4012918" table:style-name="ce17">
            <text:p>4 012 918</text:p>
          </table:table-cell>
          <table:table-cell office:value-type="float" office:value="4010657" table:style-name="ce17">
            <text:p>4 010 657</text:p>
          </table:table-cell>
          <table:table-cell office:value-type="float" office:value="2261" table:style-name="ce17">
            <text:p><text:s/>2 261</text:p>
          </table:table-cell>
          <table:table-cell office:value-type="float" office:value="3991411" table:style-name="ce17">
            <text:p>3 991 411</text:p>
          </table:table-cell>
          <table:table-cell office:value-type="float" office:value="21507" table:style-name="ce17">
            <text:p><text:s/>21 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男性</text:p>
          </table:table-cell>
          <table:table-cell office:value-type="float" office:value="1961380" table:style-name="ce17">
            <text:p>1 961 380</text:p>
          </table:table-cell>
          <table:table-cell office:value-type="float" office:value="1960366" table:style-name="ce17">
            <text:p>1 960 366</text:p>
          </table:table-cell>
          <table:table-cell office:value-type="float" office:value="1014" table:style-name="ce17">
            <text:p><text:s/>1 014</text:p>
          </table:table-cell>
          <table:table-cell office:value-type="float" office:value="1953636" table:style-name="ce17">
            <text:p>1 953 636</text:p>
          </table:table-cell>
          <table:table-cell office:value-type="float" office:value="7744" table:style-name="ce17">
            <text:p><text:s/>7 74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女性</text:p>
          </table:table-cell>
          <table:table-cell office:value-type="float" office:value="2051538" table:style-name="ce17">
            <text:p>2 051 538</text:p>
          </table:table-cell>
          <table:table-cell office:value-type="float" office:value="2050291" table:style-name="ce17">
            <text:p>2 050 291</text:p>
          </table:table-cell>
          <table:table-cell office:value-type="float" office:value="1247" table:style-name="ce17">
            <text:p><text:s/>1 247</text:p>
          </table:table-cell>
          <table:table-cell office:value-type="float" office:value="2037775" table:style-name="ce17">
            <text:p>2 037 775</text:p>
          </table:table-cell>
          <table:table-cell office:value-type="float" office:value="13763" table:style-name="ce17">
            <text:p><text:s/>13 7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密度(人/平方公里)</text:p>
          </table:table-cell>
          <table:table-cell office:value-type="float" office:value="1955.0699854328961" table:style-name="ce17">
            <text:p><text:s/>1 955</text:p>
          </table:table-cell>
          <table:table-cell office:value-type="float" office:value="1953.9684395660074" table:style-name="ce17">
            <text:p><text:s/>1 954</text:p>
          </table:table-cell>
          <table:table-cell office:value-type="float" office:value="1.1015458668887277" table:style-name="ce17">
            <text:p><text:s text:c="2"/>1</text:p>
          </table:table-cell>
          <table:table-cell office:value-type="float" office:value="1944.5919018596198" table:style-name="ce17">
            <text:p><text:s/>1 945</text:p>
          </table:table-cell>
          <table:table-cell office:value-type="float" office:value="10.478083573276308" table:style-name="ce17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出生數</text:p>
          </table:table-cell>
          <table:table-cell office:value-type="float" office:value="2151" table:style-name="ce17">
            <text:p><text:s/>2 151</text:p>
          </table:table-cell>
          <table:table-cell office:value-type="float" office:value="2223" table:style-name="ce17">
            <text:p><text:s/>2 223</text:p>
          </table:table-cell>
          <table:table-cell office:value-type="float" office:value="-72" table:style-name="ce17">
            <text:p>(-) <text:s/>72</text:p>
          </table:table-cell>
          <table:table-cell office:value-type="float" office:value="2158" table:style-name="ce17">
            <text:p><text:s/>2 158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死亡數</text:p>
          </table:table-cell>
          <table:table-cell office:value-type="float" office:value="1861" table:style-name="ce17">
            <text:p><text:s/>1 861</text:p>
          </table:table-cell>
          <table:table-cell office:value-type="float" office:value="2019" table:style-name="ce17">
            <text:p><text:s/>2 019</text:p>
          </table:table-cell>
          <table:table-cell office:value-type="float" office:value="-158" table:style-name="ce17">
            <text:p>(-) <text:s/>158</text:p>
          </table:table-cell>
          <table:table-cell office:value-type="float" office:value="1727" table:style-name="ce17">
            <text:p><text:s/>1 727</text:p>
          </table:table-cell>
          <table:table-cell office:value-type="float" office:value="134" table:style-name="ce17">
            <text:p><text:s text:c="2"/>13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入數</text:p>
          </table:table-cell>
          <table:table-cell office:value-type="float" office:value="27760" table:style-name="ce17">
            <text:p><text:s/>27 760</text:p>
          </table:table-cell>
          <table:table-cell office:value-type="float" office:value="28176" table:style-name="ce17">
            <text:p><text:s/>28 176</text:p>
          </table:table-cell>
          <table:table-cell office:value-type="float" office:value="-416" table:style-name="ce17">
            <text:p>(-) <text:s/>416</text:p>
          </table:table-cell>
          <table:table-cell office:value-type="float" office:value="24048" table:style-name="ce17">
            <text:p><text:s/>24 048</text:p>
          </table:table-cell>
          <table:table-cell office:value-type="float" office:value="3712" table:style-name="ce17">
            <text:p><text:s/>3 7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出數</text:p>
          </table:table-cell>
          <table:table-cell office:value-type="float" office:value="25789" table:style-name="ce17">
            <text:p><text:s/>25 789</text:p>
          </table:table-cell>
          <table:table-cell office:value-type="float" office:value="25537" table:style-name="ce17">
            <text:p><text:s/>25 537</text:p>
          </table:table-cell>
          <table:table-cell office:value-type="float" office:value="252" table:style-name="ce17">
            <text:p><text:s text:c="2"/>252</text:p>
          </table:table-cell>
          <table:table-cell office:value-type="float" office:value="23279" table:style-name="ce17">
            <text:p><text:s/>23 279</text:p>
          </table:table-cell>
          <table:table-cell office:value-type="float" office:value="2510" table:style-name="ce17">
            <text:p><text:s/>2 51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結婚對數</text:p>
          </table:table-cell>
          <table:table-cell office:value-type="float" office:value="2124" table:style-name="ce17">
            <text:p><text:s/>2 124</text:p>
          </table:table-cell>
          <table:table-cell office:value-type="float" office:value="1032" table:style-name="ce17">
            <text:p><text:s/>1 032</text:p>
          </table:table-cell>
          <table:table-cell office:value-type="float" office:value="1092" table:style-name="ce17">
            <text:p><text:s/>1 092</text:p>
          </table:table-cell>
          <table:table-cell office:value-type="float" office:value="1597" table:style-name="ce17">
            <text:p><text:s/>1 597</text:p>
          </table:table-cell>
          <table:table-cell office:value-type="float" office:value="527" table:style-name="ce17">
            <text:p><text:s text:c="2"/>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離婚對數</text:p>
          </table:table-cell>
          <table:table-cell office:value-type="float" office:value="731" table:style-name="ce17">
            <text:p><text:s text:c="2"/>731</text:p>
          </table:table-cell>
          <table:table-cell office:value-type="float" office:value="826" table:style-name="ce17">
            <text:p><text:s text:c="2"/>826</text:p>
          </table:table-cell>
          <table:table-cell office:value-type="float" office:value="-95" table:style-name="ce17">
            <text:p>(-) <text:s/>95</text:p>
          </table:table-cell>
          <table:table-cell office:value-type="float" office:value="747" table:style-name="ce17">
            <text:p><text:s text:c="2"/>747</text:p>
          </table:table-cell>
          <table:table-cell office:value-type="float" office:value="-16" table:style-name="ce17">
            <text:p>(-) <text:s/>1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全國<text:s text:c="29"/><text:span text:style-name="T1">戶數</text:span></text:p>
          </table:table-cell>
          <table:table-cell office:value-type="float" office:value="8824319" table:style-name="ce17">
            <text:p>8 824 319</text:p>
          </table:table-cell>
          <table:table-cell office:value-type="float" office:value="8802401" table:style-name="ce17">
            <text:p>8 802 401</text:p>
          </table:table-cell>
          <table:table-cell office:value-type="float" office:value="21918" table:style-name="ce17">
            <text:p><text:s/>21 918</text:p>
          </table:table-cell>
          <table:table-cell office:value-type="float" office:value="8722997" table:style-name="ce17">
            <text:p>8 722 997</text:p>
          </table:table-cell>
          <table:table-cell office:value-type="float" office:value="101322" table:style-name="ce17">
            <text:p><text:s/>101 32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23593783" table:style-name="ce17">
            <text:p>23 593 783</text:p>
          </table:table-cell>
          <table:table-cell office:value-type="float" office:value="23593794" table:style-name="ce17">
            <text:p>23 593 794</text:p>
          </table:table-cell>
          <table:table-cell office:value-type="float" office:value="-11" table:style-name="ce17">
            <text:p>(-) <text:s/>11</text:p>
          </table:table-cell>
          <table:table-cell office:value-type="float" office:value="23577488" table:style-name="ce17">
            <text:p>23 577 488</text:p>
          </table:table-cell>
          <table:table-cell office:value-type="float" office:value="16295" table:style-name="ce17">
            <text:p><text:s/>16 295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工商登記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司登記現有家數</text:p>
          </table:table-cell>
          <table:table-cell office:value-type="float" office:value="135174" table:style-name="ce23">
            <text:p><text:s/>135 174</text:p>
          </table:table-cell>
          <table:table-cell office:value-type="float" office:value="135514" table:style-name="ce23">
            <text:p><text:s/>135 514</text:p>
          </table:table-cell>
          <table:table-cell office:value-type="float" office:value="-340" table:style-name="ce17">
            <text:p>(-) <text:s/>340</text:p>
          </table:table-cell>
          <table:table-cell office:value-type="float" office:value="135065" table:style-name="ce23">
            <text:p><text:s/>135 065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555" table:style-name="ce23">
            <text:p><text:s text:c="2"/>555</text:p>
          </table:table-cell>
          <table:table-cell office:value-type="float" office:value="600" table:style-name="ce23">
            <text:p><text:s text:c="2"/>600</text:p>
          </table:table-cell>
          <table:table-cell office:value-type="float" office:value="-45" table:style-name="ce17">
            <text:p>(-) <text:s/>45</text:p>
          </table:table-cell>
          <table:table-cell office:value-type="float" office:value="486" table:style-name="ce23">
            <text:p><text:s text:c="2"/>486</text:p>
          </table:table-cell>
          <table:table-cell office:value-type="float" office:value="69" table:style-name="ce17">
            <text:p><text:s text:c="2"/>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商業登記現有家數</text:p>
          </table:table-cell>
          <table:table-cell office:value-type="float" office:value="141840" table:style-name="ce23">
            <text:p><text:s/>141 840</text:p>
          </table:table-cell>
          <table:table-cell office:value-type="float" office:value="141724" table:style-name="ce23">
            <text:p><text:s/>141 724</text:p>
          </table:table-cell>
          <table:table-cell office:value-type="float" office:value="116" table:style-name="ce17">
            <text:p><text:s text:c="2"/>116</text:p>
          </table:table-cell>
          <table:table-cell office:value-type="float" office:value="140371" table:style-name="ce23">
            <text:p><text:s/>140 371</text:p>
          </table:table-cell>
          <table:table-cell office:value-type="float" office:value="1469" table:style-name="ce17">
            <text:p><text:s/>1 4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594" table:style-name="ce23">
            <text:p><text:s text:c="2"/>594</text:p>
          </table:table-cell>
          <table:table-cell office:value-type="float" office:value="607" table:style-name="ce23">
            <text:p><text:s text:c="2"/>607</text:p>
          </table:table-cell>
          <table:table-cell office:value-type="float" office:value="-13" table:style-name="ce17">
            <text:p>(-) <text:s/>13</text:p>
          </table:table-cell>
          <table:table-cell office:value-type="float" office:value="516" table:style-name="ce23">
            <text:p><text:s text:c="2"/>516</text:p>
          </table:table-cell>
          <table:table-cell office:value-type="float" office:value="78" table:style-name="ce17">
            <text:p><text:s text:c="2"/>7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工廠登記現有家數</text:p>
          </table:table-cell>
          <table:table-cell office:value-type="string" table:style-name="ce23">
            <text:p>19732</text:p>
          </table:table-cell>
          <table:table-cell office:value-type="float" office:value="19710" table:style-name="ce23">
            <text:p><text:s/>19 710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20464" table:style-name="ce23">
            <text:p><text:s/>20 464</text:p>
          </table:table-cell>
          <table:table-cell office:value-type="float" office:value="-732" table:style-name="ce17">
            <text:p>(-) <text:s/>73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登記家數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-29" table:style-name="ce17">
            <text:p>(-) <text:s/>29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8月)營業家數</text:p>
          </table:table-cell>
          <table:table-cell office:value-type="float" office:value="227097" table:style-name="ce23">
            <text:p><text:s/>227 097</text:p>
          </table:table-cell>
          <table:table-cell office:value-type="float" office:value="226535" table:style-name="ce23">
            <text:p><text:s/>226 535</text:p>
          </table:table-cell>
          <table:table-cell office:value-type="float" office:value="562" table:style-name="ce17">
            <text:p><text:s text:c="2"/>562</text:p>
          </table:table-cell>
          <table:table-cell office:value-type="float" office:value="222953" table:style-name="ce23">
            <text:p><text:s/>222 953</text:p>
          </table:table-cell>
          <table:table-cell office:value-type="float" office:value="4144" table:style-name="ce17">
            <text:p><text:s/>4 144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8月)營業額(百萬元)</text:p>
          </table:table-cell>
          <table:table-cell office:value-type="float" office:value="782465.098" table:style-name="ce17">
            <text:p><text:s/>782 465</text:p>
          </table:table-cell>
          <table:table-cell office:value-type="float" office:value="67979.31" table:style-name="ce17">
            <text:p><text:s/>67 979</text:p>
          </table:table-cell>
          <table:table-cell office:value-type="float" office:value="714485.78799999994" table:style-name="ce17">
            <text:p><text:s/>714 486</text:p>
          </table:table-cell>
          <table:table-cell office:value-type="float" office:value="772594.86199999996" table:style-name="ce17">
            <text:p><text:s/>772 595</text:p>
          </table:table-cell>
          <table:table-cell office:value-type="float" office:value="9870.2360000000335" table:style-name="ce17">
            <text:p><text:s/>9 87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建築管理與水利概況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5">
          <table:table-cell office:value-type="string" table:style-name="ce18">
            <text:p>核發建造執照件數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-20" table:style-name="ce17">
            <text:p>(-) <text:s/>20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核發使用執照件數</text:p>
          </table:table-cell>
          <table:table-cell office:value-type="float" office:value="45" table:style-name="ce17">
            <text:p><text:s text:c="2"/>45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公共污水下水道普及率(%)</text:p>
          </table:table-cell>
          <table:table-cell office:value-type="float" office:value="62.150506439453778" table:style-name="ce25">
            <text:p><text:s text:c="2"/>62.15</text:p>
          </table:table-cell>
          <table:table-cell office:value-type="float" office:value="61.610115749115415" table:style-name="ce25">
            <text:p><text:s text:c="2"/>61.61</text:p>
          </table:table-cell>
          <table:table-cell office:value-type="float" office:value="0.54039069033836284" table:style-name="ce25">
            <text:p><text:s text:c="2"/>0.54</text:p>
          </table:table-cell>
          <table:table-cell office:value-type="float" office:value="57.842987354597156" table:style-name="ce25">
            <text:p><text:s text:c="2"/>57.84</text:p>
          </table:table-cell>
          <table:table-cell office:value-type="float" office:value="4.3075190848566223" table:style-name="ce25">
            <text:p><text:s text:c="2"/>4.3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專用污水下水道普及率(%)</text:p>
          </table:table-cell>
          <table:table-cell office:value-type="float" office:value="19.584667316900074" table:style-name="ce25">
            <text:p><text:s text:c="2"/>19.58</text:p>
          </table:table-cell>
          <table:table-cell office:value-type="float" office:value="19.605207825052105" table:style-name="ce25">
            <text:p><text:s text:c="2"/>19.61</text:p>
          </table:table-cell>
          <table:table-cell office:value-type="float" office:value="-2.0540508152031123E-2" table:style-name="ce25">
            <text:p>(-) <text:s/>0.02</text:p>
          </table:table-cell>
          <table:table-cell office:value-type="float" office:value="20.009429246950518" table:style-name="ce25">
            <text:p><text:s text:c="2"/>20.01</text:p>
          </table:table-cell>
          <table:table-cell office:value-type="float" office:value="-0.42476193005044394" table:style-name="ce25">
            <text:p>(-) <text:s/>0.4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建築物污水處理設施設置普及率(%)</text:p>
          </table:table-cell>
          <table:table-cell office:value-type="float" office:value="7.4976154509013151" table:style-name="ce25">
            <text:p><text:s text:c="2"/>7.50</text:p>
          </table:table-cell>
          <table:table-cell office:value-type="float" office:value="7.4868960372328024" table:style-name="ce25">
            <text:p><text:s text:c="2"/>7.49</text:p>
          </table:table-cell>
          <table:table-cell office:value-type="float" office:value="1.0719413668512701E-2" table:style-name="ce25">
            <text:p><text:s text:c="2"/>0.01</text:p>
          </table:table-cell>
          <table:table-cell office:value-type="float" office:value="7.459601629599157" table:style-name="ce25">
            <text:p><text:s text:c="2"/>7.46</text:p>
          </table:table-cell>
          <table:table-cell office:value-type="float" office:value="3.8013821302158135E-2" table:style-name="ce25">
            <text:p><text:s text:c="2"/>0.04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財政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6">
          <table:table-cell office:value-type="string" table:style-name="ce18">
            <text:p>稅捐實徵淨額累計數(百萬元)</text:p>
          </table:table-cell>
          <table:table-cell office:value-type="float" office:value="40348.159743999997" table:style-name="ce17">
            <text:p><text:s/>40 348</text:p>
          </table:table-cell>
          <table:table-cell office:value-type="float" office:value="38330.768548999993" table:style-name="ce17">
            <text:p><text:s/>38 331</text:p>
          </table:table-cell>
          <table:table-cell office:value-type="float" office:value="2017.3911950000038" table:style-name="ce17">
            <text:p><text:s/>2 017</text:p>
          </table:table-cell>
          <table:table-cell office:value-type="float" office:value="39935.221057000002" table:style-name="ce17">
            <text:p><text:s/>39 935</text:p>
          </table:table-cell>
          <table:table-cell office:value-type="float" office:value="412.93868699999439" table:style-name="ce17">
            <text:p><text:s text:c="2"/>41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規費收入(萬元)</text:p>
          </table:table-cell>
          <table:table-cell office:value-type="float" office:value="133541.46770000001" table:style-name="ce23">
            <text:p><text:s/>133 541</text:p>
          </table:table-cell>
          <table:table-cell office:value-type="float" office:value="95004.752200000003" table:style-name="ce23">
            <text:p><text:s/>95 005</text:p>
          </table:table-cell>
          <table:table-cell office:value-type="float" office:value="38536.715500000006" table:style-name="ce17">
            <text:p><text:s/>38 537</text:p>
          </table:table-cell>
          <table:table-cell office:value-type="float" office:value="130063.6067" table:style-name="ce17">
            <text:p><text:s/>130 064</text:p>
          </table:table-cell>
          <table:table-cell office:value-type="float" office:value="3477.8610000000044" table:style-name="ce17">
            <text:p><text:s/>3 47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稅課收入累計實收數占預算數比率(%)</text:p>
          </table:table-cell>
          <table:table-cell office:value-type="float" office:value="67.824575138885578" table:style-name="ce27">
            <text:p><text:s text:c="2"/>67.82</text:p>
          </table:table-cell>
          <table:table-cell office:value-type="float" office:value="65.472600972235782" table:style-name="ce27">
            <text:p><text:s text:c="2"/>65.47</text:p>
          </table:table-cell>
          <table:table-cell office:value-type="float" office:value="2.3519741666497964" table:style-name="ce25">
            <text:p><text:s text:c="2"/>2.35</text:p>
          </table:table-cell>
          <table:table-cell office:value-type="float" office:value="70.844921753079987" table:style-name="ce25">
            <text:p><text:s text:c="2"/>70.84</text:p>
          </table:table-cell>
          <table:table-cell office:value-type="float" office:value="-3.0203466141944091" table:style-name="ce25">
            <text:p>(-) <text:s/>3.0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歲出累計執行數占全年預算數比率(%)</text:p>
          </table:table-cell>
          <table:table-cell office:value-type="float" office:value="74.502692050922519" table:style-name="ce27">
            <text:p><text:s text:c="2"/>74.50</text:p>
          </table:table-cell>
          <table:table-cell office:value-type="float" office:value="67.010456054304058" table:style-name="ce27">
            <text:p><text:s text:c="2"/>67.01</text:p>
          </table:table-cell>
          <table:table-cell office:value-type="float" office:value="7.4922359966184615" table:style-name="ce25">
            <text:p><text:s text:c="2"/>7.49</text:p>
          </table:table-cell>
          <table:table-cell office:value-type="float" office:value="75.151202682698084" table:style-name="ce25">
            <text:p><text:s text:c="2"/>75.15</text:p>
          </table:table-cell>
          <table:table-cell office:value-type="float" office:value="-0.64851063177556512" table:style-name="ce25">
            <text:p>(-) <text:s/>0.65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環境保護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害陳情案件數</text:p>
          </table:table-cell>
          <table:table-cell office:value-type="float" office:value="4110" table:style-name="ce17">
            <text:p><text:s/>4 110</text:p>
          </table:table-cell>
          <table:table-cell office:value-type="float" office:value="4617" table:style-name="ce21">
            <text:p><text:s/>4 617</text:p>
          </table:table-cell>
          <table:table-cell office:value-type="float" office:value="-507" table:style-name="ce17">
            <text:p>(-) <text:s/>507</text:p>
          </table:table-cell>
          <table:table-cell office:value-type="float" office:value="4231" table:style-name="ce17">
            <text:p><text:s/>4 231</text:p>
          </table:table-cell>
          <table:table-cell office:value-type="float" office:value="-121" table:style-name="ce17">
            <text:p>(-) <text:s/>1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日垃圾清運量(公噸)</text:p>
          </table:table-cell>
          <table:table-cell office:value-type="float" office:value="1632.0847333333347" table:style-name="ce17">
            <text:p><text:s/>1 632</text:p>
          </table:table-cell>
          <table:table-cell office:value-type="float" office:value="1694.6846666666659" table:style-name="ce17">
            <text:p><text:s/>1 695</text:p>
          </table:table-cell>
          <table:table-cell office:value-type="float" office:value="-62.599933333331137" table:style-name="ce17">
            <text:p>(-) <text:s/>63</text:p>
          </table:table-cell>
          <table:table-cell office:value-type="float" office:value="1831" table:style-name="ce17">
            <text:p><text:s/>1 831</text:p>
          </table:table-cell>
          <table:table-cell office:value-type="float" office:value="-198.91526666666527" table:style-name="ce17">
            <text:p>(-) <text:s/>19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資源回收量(公噸)</text:p>
          </table:table-cell>
          <table:table-cell office:value-type="float" office:value="55735.511481000001" table:style-name="ce17">
            <text:p><text:s/>55 736</text:p>
          </table:table-cell>
          <table:table-cell office:value-type="float" office:value="170375.37299999999" table:style-name="ce17">
            <text:p><text:s/>170 375</text:p>
          </table:table-cell>
          <table:table-cell office:value-type="float" office:value="-114639.861519" table:style-name="ce17">
            <text:p>(-) 114 640</text:p>
          </table:table-cell>
          <table:table-cell office:value-type="float" office:value="41630" table:style-name="ce17">
            <text:p><text:s/>41 630</text:p>
          </table:table-cell>
          <table:table-cell office:value-type="float" office:value="14105.511481000001" table:style-name="ce17">
            <text:p><text:s/>14 10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廚餘回收量(公噸)</text:p>
          </table:table-cell>
          <table:table-cell office:value-type="float" office:value="9176.3189999999995" table:style-name="ce17">
            <text:p><text:s/>9 176</text:p>
          </table:table-cell>
          <table:table-cell office:value-type="float" office:value="10463.269" table:style-name="ce17">
            <text:p><text:s/>10 463</text:p>
          </table:table-cell>
          <table:table-cell office:value-type="float" office:value="-1286.9500000000007" table:style-name="ce17">
            <text:p>(-) 1 287</text:p>
          </table:table-cell>
          <table:table-cell office:value-type="float" office:value="8194.7990000000009" table:style-name="ce17">
            <text:p><text:s/>8 195</text:p>
          </table:table-cell>
          <table:table-cell office:value-type="float" office:value="981.51999999999862" table:style-name="ce17">
            <text:p><text:s text:c="2"/>982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每月巨大垃圾回收再利用量(公噸)</text:p>
          </table:table-cell>
          <table:table-cell office:value-type="float" office:value="180.60799999999998" table:style-name="ce29">
            <text:p><text:s text:c="2"/>181</text:p>
          </table:table-cell>
          <table:table-cell office:value-type="float" office:value="169.18100000000001" table:style-name="ce29">
            <text:p><text:s text:c="2"/>169</text:p>
          </table:table-cell>
          <table:table-cell office:value-type="float" office:value="11.426999999999964" table:style-name="ce29">
            <text:p><text:s text:c="2"/>11</text:p>
          </table:table-cell>
          <table:table-cell office:value-type="float" office:value="154.33099999999999" table:style-name="ce29">
            <text:p><text:s text:c="2"/>154</text:p>
          </table:table-cell>
          <table:table-cell office:value-type="float" office:value="26.276999999999987" table:style-name="ce29">
            <text:p><text:s text:c="2"/>26</text:p>
          </table:table-cell>
          <table:table-cell table:number-columns-repeated="16378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32"/>
          <table:table-cell table:style-name="ce33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6" table:default-cell-style-name="ce15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Sep.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Items</text:p>
          </table:table-cell>
          <table:table-cell office:value-type="string" table:number-columns-spanned="1" table:number-rows-spanned="2" table:style-name="ce120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2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41">
            <text:p>Population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42">
            <text:p>New Taipei City <text:s text:c="3"/>No. of <text:s/>Household</text:p>
          </table:table-cell>
          <table:table-cell office:value-type="float" office:value="1581295" table:style-name="ce17">
            <text:p>1 581 295</text:p>
          </table:table-cell>
          <table:table-cell office:value-type="float" office:value="1577188" table:style-name="ce17">
            <text:p>1 577 188</text:p>
          </table:table-cell>
          <table:table-cell office:value-type="float" office:value="4107" table:style-name="ce17">
            <text:p><text:s/>4 107</text:p>
          </table:table-cell>
          <table:table-cell office:value-type="float" office:value="1559432" table:style-name="ce17">
            <text:p>1 559 432</text:p>
          </table:table-cell>
          <table:table-cell office:value-type="float" office:value="21863" table:style-name="ce17">
            <text:p><text:s/>21 863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4012918" table:style-name="ce17">
            <text:p>4 012 918</text:p>
          </table:table-cell>
          <table:table-cell office:value-type="float" office:value="4010657" table:style-name="ce17">
            <text:p>4 010 657</text:p>
          </table:table-cell>
          <table:table-cell office:value-type="float" office:value="2261" table:style-name="ce17">
            <text:p><text:s/>2 261</text:p>
          </table:table-cell>
          <table:table-cell office:value-type="float" office:value="3991411" table:style-name="ce17">
            <text:p>3 991 411</text:p>
          </table:table-cell>
          <table:table-cell office:value-type="float" office:value="21507" table:style-name="ce17">
            <text:p><text:s/>21 50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le</text:p>
          </table:table-cell>
          <table:table-cell office:value-type="float" office:value="1961380" table:style-name="ce17">
            <text:p>1 961 380</text:p>
          </table:table-cell>
          <table:table-cell office:value-type="float" office:value="1960366" table:style-name="ce17">
            <text:p>1 960 366</text:p>
          </table:table-cell>
          <table:table-cell office:value-type="float" office:value="1014" table:style-name="ce17">
            <text:p><text:s/>1 014</text:p>
          </table:table-cell>
          <table:table-cell office:value-type="float" office:value="1953636" table:style-name="ce17">
            <text:p>1 953 636</text:p>
          </table:table-cell>
          <table:table-cell office:value-type="float" office:value="7744" table:style-name="ce17">
            <text:p><text:s/>7 74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male</text:p>
          </table:table-cell>
          <table:table-cell office:value-type="float" office:value="2051538" table:style-name="ce17">
            <text:p>2 051 538</text:p>
          </table:table-cell>
          <table:table-cell office:value-type="float" office:value="2050291" table:style-name="ce17">
            <text:p>2 050 291</text:p>
          </table:table-cell>
          <table:table-cell office:value-type="float" office:value="1247" table:style-name="ce17">
            <text:p><text:s/>1 247</text:p>
          </table:table-cell>
          <table:table-cell office:value-type="float" office:value="2037775" table:style-name="ce17">
            <text:p>2 037 775</text:p>
          </table:table-cell>
          <table:table-cell office:value-type="float" office:value="13763" table:style-name="ce17">
            <text:p><text:s/>13 763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2"/>Population Density (Persons per km²)</text:p>
          </table:table-cell>
          <table:table-cell office:value-type="float" office:value="1955.0699854328961" table:style-name="ce17">
            <text:p><text:s/>1 955</text:p>
          </table:table-cell>
          <table:table-cell office:value-type="float" office:value="1953.9684395660074" table:style-name="ce17">
            <text:p><text:s/>1 954</text:p>
          </table:table-cell>
          <table:table-cell office:value-type="float" office:value="1.1015458668887277" table:style-name="ce17">
            <text:p><text:s text:c="2"/>1</text:p>
          </table:table-cell>
          <table:table-cell office:value-type="float" office:value="1944.5919018596198" table:style-name="ce17">
            <text:p><text:s/>1 945</text:p>
          </table:table-cell>
          <table:table-cell office:value-type="float" office:value="10.478083573276308" table:style-name="ce17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irth</text:p>
          </table:table-cell>
          <table:table-cell office:value-type="float" office:value="2151" table:style-name="ce17">
            <text:p><text:s/>2 151</text:p>
          </table:table-cell>
          <table:table-cell office:value-type="float" office:value="2223" table:style-name="ce17">
            <text:p><text:s/>2 223</text:p>
          </table:table-cell>
          <table:table-cell office:value-type="float" office:value="-72" table:style-name="ce17">
            <text:p>(-) <text:s/>72</text:p>
          </table:table-cell>
          <table:table-cell office:value-type="float" office:value="2158" table:style-name="ce17">
            <text:p><text:s/>2 158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</text:p>
          </table:table-cell>
          <table:table-cell office:value-type="float" office:value="1861" table:style-name="ce23">
            <text:p><text:s/>1 861</text:p>
          </table:table-cell>
          <table:table-cell office:value-type="float" office:value="2019" table:style-name="ce23">
            <text:p><text:s/>2 019</text:p>
          </table:table-cell>
          <table:table-cell office:value-type="float" office:value="-158" table:style-name="ce17">
            <text:p>(-) <text:s/>158</text:p>
          </table:table-cell>
          <table:table-cell office:value-type="float" office:value="1727" table:style-name="ce23">
            <text:p><text:s/>1 727</text:p>
          </table:table-cell>
          <table:table-cell office:value-type="float" office:value="134" table:style-name="ce17">
            <text:p><text:s text:c="2"/>13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Immigrants</text:p>
          </table:table-cell>
          <table:table-cell office:value-type="float" office:value="27760" table:style-name="ce23">
            <text:p><text:s/>27 760</text:p>
          </table:table-cell>
          <table:table-cell office:value-type="float" office:value="28176" table:style-name="ce23">
            <text:p><text:s/>28 176</text:p>
          </table:table-cell>
          <table:table-cell office:value-type="float" office:value="-416" table:style-name="ce17">
            <text:p>(-) <text:s/>416</text:p>
          </table:table-cell>
          <table:table-cell office:value-type="float" office:value="24048" table:style-name="ce23">
            <text:p><text:s/>24 048</text:p>
          </table:table-cell>
          <table:table-cell office:value-type="float" office:value="3712" table:style-name="ce17">
            <text:p><text:s/>3 71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migrants</text:p>
          </table:table-cell>
          <table:table-cell office:value-type="float" office:value="25789" table:style-name="ce23">
            <text:p><text:s/>25 789</text:p>
          </table:table-cell>
          <table:table-cell office:value-type="float" office:value="25537" table:style-name="ce23">
            <text:p><text:s/>25 537</text:p>
          </table:table-cell>
          <table:table-cell office:value-type="float" office:value="252" table:style-name="ce17">
            <text:p><text:s text:c="2"/>252</text:p>
          </table:table-cell>
          <table:table-cell office:value-type="float" office:value="23279" table:style-name="ce23">
            <text:p><text:s/>23 279</text:p>
          </table:table-cell>
          <table:table-cell office:value-type="float" office:value="2510" table:style-name="ce17">
            <text:p><text:s/>2 51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ried Couple</text:p>
          </table:table-cell>
          <table:table-cell office:value-type="float" office:value="2124" table:style-name="ce23">
            <text:p><text:s/>2 124</text:p>
          </table:table-cell>
          <table:table-cell office:value-type="float" office:value="1032" table:style-name="ce23">
            <text:p><text:s/>1 032</text:p>
          </table:table-cell>
          <table:table-cell office:value-type="float" office:value="1092" table:style-name="ce17">
            <text:p><text:s/>1 092</text:p>
          </table:table-cell>
          <table:table-cell office:value-type="float" office:value="1597" table:style-name="ce23">
            <text:p><text:s/>1 597</text:p>
          </table:table-cell>
          <table:table-cell office:value-type="float" office:value="527" table:style-name="ce17">
            <text:p><text:s text:c="2"/>52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vorce Couple</text:p>
          </table:table-cell>
          <table:table-cell office:value-type="float" office:value="731" table:style-name="ce17">
            <text:p><text:s text:c="2"/>731</text:p>
          </table:table-cell>
          <table:table-cell office:value-type="float" office:value="826" table:style-name="ce17">
            <text:p><text:s text:c="2"/>826</text:p>
          </table:table-cell>
          <table:table-cell office:value-type="float" office:value="-95" table:style-name="ce17">
            <text:p>(-) <text:s/>95</text:p>
          </table:table-cell>
          <table:table-cell office:value-type="float" office:value="747" table:style-name="ce17">
            <text:p><text:s text:c="2"/>747</text:p>
          </table:table-cell>
          <table:table-cell office:value-type="float" office:value="-16" table:style-name="ce17">
            <text:p>(-) <text:s/>16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824319" table:style-name="ce17">
            <text:p>8 824 319</text:p>
          </table:table-cell>
          <table:table-cell office:value-type="float" office:value="8802401" table:style-name="ce17">
            <text:p>8 802 401</text:p>
          </table:table-cell>
          <table:table-cell office:value-type="float" office:value="21918" table:style-name="ce17">
            <text:p><text:s/>21 918</text:p>
          </table:table-cell>
          <table:table-cell office:value-type="float" office:value="8722997" table:style-name="ce17">
            <text:p>8 722 997</text:p>
          </table:table-cell>
          <table:table-cell office:value-type="float" office:value="101322" table:style-name="ce17">
            <text:p><text:s/>101 32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23593783" table:style-name="ce17">
            <text:p>23 593 783</text:p>
          </table:table-cell>
          <table:table-cell office:value-type="float" office:value="23593794" table:style-name="ce21">
            <text:p>23 593 794</text:p>
          </table:table-cell>
          <table:table-cell office:value-type="float" office:value="-11" table:style-name="ce17">
            <text:p>(-) <text:s/>11</text:p>
          </table:table-cell>
          <table:table-cell office:value-type="float" office:value="23577488" table:style-name="ce21">
            <text:p>23 577 488</text:p>
          </table:table-cell>
          <table:table-cell office:value-type="float" office:value="16295" table:style-name="ce17">
            <text:p><text:s/>16 295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egistration of Idustry &amp; Commerce<text:s text:c="2"/></text:p>
          </table:table-cell>
          <table:table-cell table:number-columns-repeated="2" table:style-name="ce23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42">
            <text:p>Existing Families of Companies Registered</text:p>
          </table:table-cell>
          <table:table-cell office:value-type="float" office:value="135174" table:style-name="ce23">
            <text:p><text:s/>135 174</text:p>
          </table:table-cell>
          <table:table-cell office:value-type="float" office:value="135514" table:style-name="ce23">
            <text:p><text:s/>135 514</text:p>
          </table:table-cell>
          <table:table-cell office:value-type="float" office:value="-340" table:style-name="ce17">
            <text:p>(-) <text:s/>340</text:p>
          </table:table-cell>
          <table:table-cell office:value-type="float" office:value="135065" table:style-name="ce23">
            <text:p><text:s/>135 065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eginning Families of Business</text:p>
          </table:table-cell>
          <table:table-cell office:value-type="float" office:value="555" table:style-name="ce23">
            <text:p><text:s text:c="2"/>555</text:p>
          </table:table-cell>
          <table:table-cell office:value-type="float" office:value="600" table:style-name="ce23">
            <text:p><text:s text:c="2"/>600</text:p>
          </table:table-cell>
          <table:table-cell office:value-type="float" office:value="-45" table:style-name="ce17">
            <text:p>(-) <text:s/>45</text:p>
          </table:table-cell>
          <table:table-cell office:value-type="float" office:value="486" table:style-name="ce23">
            <text:p><text:s text:c="2"/>486</text:p>
          </table:table-cell>
          <table:table-cell office:value-type="float" office:value="69" table:style-name="ce17">
            <text:p><text:s text:c="2"/>6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xisting Families of Stores Registered</text:p>
          </table:table-cell>
          <table:table-cell office:value-type="float" office:value="141840" table:style-name="ce23">
            <text:p><text:s/>141 840</text:p>
          </table:table-cell>
          <table:table-cell office:value-type="float" office:value="141724" table:style-name="ce23">
            <text:p><text:s/>141 724</text:p>
          </table:table-cell>
          <table:table-cell office:value-type="float" office:value="116" table:style-name="ce17">
            <text:p><text:s text:c="2"/>116</text:p>
          </table:table-cell>
          <table:table-cell office:value-type="float" office:value="140371" table:style-name="ce23">
            <text:p><text:s/>140 371</text:p>
          </table:table-cell>
          <table:table-cell office:value-type="float" office:value="1469" table:style-name="ce17">
            <text:p><text:s/>1 46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594" table:style-name="ce23">
            <text:p><text:s text:c="2"/>594</text:p>
          </table:table-cell>
          <table:table-cell office:value-type="float" office:value="607" table:style-name="ce23">
            <text:p><text:s text:c="2"/>607</text:p>
          </table:table-cell>
          <table:table-cell office:value-type="float" office:value="-13" table:style-name="ce17">
            <text:p>(-) <text:s/>13</text:p>
          </table:table-cell>
          <table:table-cell office:value-type="float" office:value="516" table:style-name="ce23">
            <text:p><text:s text:c="2"/>516</text:p>
          </table:table-cell>
          <table:table-cell office:value-type="float" office:value="78" table:style-name="ce17">
            <text:p><text:s text:c="2"/>7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Factories Registered</text:p>
          </table:table-cell>
          <table:table-cell office:value-type="string" table:style-name="ce23">
            <text:p>19732</text:p>
          </table:table-cell>
          <table:table-cell office:value-type="float" office:value="19710" table:style-name="ce23">
            <text:p><text:s/>19 710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20464" table:style-name="ce23">
            <text:p><text:s/>20 464</text:p>
          </table:table-cell>
          <table:table-cell office:value-type="float" office:value="-732" table:style-name="ce17">
            <text:p>(-) <text:s/>73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-29" table:style-name="ce17">
            <text:p>(-) <text:s/>29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7)Business units</text:p>
          </table:table-cell>
          <table:table-cell office:value-type="float" office:value="227097" table:style-name="ce17">
            <text:p><text:s/>227 097</text:p>
          </table:table-cell>
          <table:table-cell office:value-type="float" office:value="226535" table:style-name="ce17">
            <text:p><text:s/>226 535</text:p>
          </table:table-cell>
          <table:table-cell office:value-type="float" office:value="562" table:style-name="ce17">
            <text:p><text:s text:c="2"/>562</text:p>
          </table:table-cell>
          <table:table-cell office:value-type="float" office:value="222953" table:style-name="ce17">
            <text:p><text:s/>222 953</text:p>
          </table:table-cell>
          <table:table-cell office:value-type="float" office:value="4144" table:style-name="ce17">
            <text:p><text:s/>4 14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7)Business sales(1000000)</text:p>
          </table:table-cell>
          <table:table-cell office:value-type="float" office:value="782465.098" table:style-name="ce17">
            <text:p><text:s/>782 465</text:p>
          </table:table-cell>
          <table:table-cell office:value-type="float" office:value="67979.31" table:style-name="ce21">
            <text:p><text:s/>67 979</text:p>
          </table:table-cell>
          <table:table-cell office:value-type="float" office:value="714485.78799999994" table:style-name="ce17">
            <text:p><text:s/>714 486</text:p>
          </table:table-cell>
          <table:table-cell office:value-type="float" office:value="772594.86199999996" table:style-name="ce17">
            <text:p><text:s/>772 595</text:p>
          </table:table-cell>
          <table:table-cell office:value-type="float" office:value="9870.2360000000335" table:style-name="ce17">
            <text:p><text:s/>9 87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Building Administration and Swage System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47">
            <text:p>No. of Case of Permission of Newly Constructed Houses' Building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-20" table:style-name="ce17">
            <text:p>(-) <text:s/>20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No. of Case of Permitted Using Certificate of Newly Construted Building</text:p>
          </table:table-cell>
          <table:table-cell office:value-type="float" office:value="45" table:style-name="ce17">
            <text:p><text:s text:c="2"/>45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Connection Percentage of Public Sewage Sewer<text:s/></text:p>
          </table:table-cell>
          <table:table-cell office:value-type="float" office:value="62.150506439453778" table:style-name="ce49">
            <text:p><text:s text:c="2"/>62.15</text:p>
          </table:table-cell>
          <table:table-cell office:value-type="float" office:value="61.610115749115415" table:style-name="ce49">
            <text:p><text:s text:c="2"/>61.61</text:p>
          </table:table-cell>
          <table:table-cell office:value-type="float" office:value="0.54039069033836284" table:style-name="ce49">
            <text:p><text:s text:c="2"/>0.54</text:p>
          </table:table-cell>
          <table:table-cell office:value-type="float" office:value="57.842987354597156" table:style-name="ce49">
            <text:p><text:s text:c="2"/>57.84</text:p>
          </table:table-cell>
          <table:table-cell office:value-type="float" office:value="4.3075190848566223" table:style-name="ce49">
            <text:p><text:s text:c="2"/>4.3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onnection Percentage of Special-purpose Sewage Sewer</text:p>
          </table:table-cell>
          <table:table-cell office:value-type="float" office:value="19.584667316900074" table:style-name="ce49">
            <text:p><text:s text:c="2"/>19.58</text:p>
          </table:table-cell>
          <table:table-cell office:value-type="float" office:value="19.605207825052105" table:style-name="ce49">
            <text:p><text:s text:c="2"/>19.61</text:p>
          </table:table-cell>
          <table:table-cell office:value-type="float" office:value="-2.0540508152031123E-2" table:style-name="ce25">
            <text:p>(-) <text:s/>0.02</text:p>
          </table:table-cell>
          <table:table-cell office:value-type="float" office:value="20.009429246950518" table:style-name="ce49">
            <text:p><text:s text:c="2"/>20.01</text:p>
          </table:table-cell>
          <table:table-cell office:value-type="float" office:value="-0.42476193005044394" table:style-name="ce25">
            <text:p>(-) <text:s/>0.4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Connection Percentage of Households of Building Sewage Processing Facilities</text:p>
          </table:table-cell>
          <table:table-cell office:value-type="float" office:value="7.4976154509013151" table:style-name="ce52">
            <text:p><text:s text:c="2"/>7.50</text:p>
          </table:table-cell>
          <table:table-cell office:value-type="float" office:value="7.4868960372328024" table:style-name="ce53">
            <text:p><text:s text:c="2"/>7.49</text:p>
          </table:table-cell>
          <table:table-cell office:value-type="float" office:value="1.0719413668512701E-2" table:style-name="ce25">
            <text:p><text:s text:c="2"/>0.01</text:p>
          </table:table-cell>
          <table:table-cell office:value-type="float" office:value="7.459601629599157" table:style-name="ce52">
            <text:p><text:s text:c="2"/>7.46</text:p>
          </table:table-cell>
          <table:table-cell office:value-type="float" office:value="3.8013821302158135E-2" table:style-name="ce25">
            <text:p><text:s text:c="2"/>0.04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Tax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5">
            <text:p>The Actual Collection of Local Taxes (1,000,000)</text:p>
          </table:table-cell>
          <table:table-cell office:value-type="float" office:value="40348.159743999997" table:style-name="ce23">
            <text:p><text:s/>40 348</text:p>
          </table:table-cell>
          <table:table-cell office:value-type="float" office:value="38330.768548999993" table:style-name="ce23">
            <text:p><text:s/>38 331</text:p>
          </table:table-cell>
          <table:table-cell office:value-type="float" office:value="2017.3911950000038" table:style-name="ce17">
            <text:p><text:s/>2 017</text:p>
          </table:table-cell>
          <table:table-cell office:value-type="float" office:value="39935.221057000002" table:style-name="ce17">
            <text:p><text:s/>39 935</text:p>
          </table:table-cell>
          <table:table-cell office:value-type="float" office:value="412.93868699999439" table:style-name="ce17">
            <text:p><text:s text:c="2"/>413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ees Income(10,000)</text:p>
          </table:table-cell>
          <table:table-cell office:value-type="float" office:value="133541.46770000001" table:style-name="ce23">
            <text:p><text:s/>133 541</text:p>
          </table:table-cell>
          <table:table-cell office:value-type="float" office:value="95004.752200000003" table:style-name="ce23">
            <text:p><text:s/>95 005</text:p>
          </table:table-cell>
          <table:table-cell office:value-type="float" office:value="38536.715500000006" table:style-name="ce17">
            <text:p><text:s/>38 537</text:p>
          </table:table-cell>
          <table:table-cell office:value-type="float" office:value="130063.6067" table:style-name="ce17">
            <text:p><text:s/>130 064</text:p>
          </table:table-cell>
          <table:table-cell office:value-type="float" office:value="3477.8610000000044" table:style-name="ce17">
            <text:p><text:s/>3 478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Revenues from Tax in Percentage of the Budget（%）</text:p>
          </table:table-cell>
          <table:table-cell office:value-type="float" office:value="67.824575138885578" table:style-name="ce56">
            <text:p><text:s text:c="2"/>67.82</text:p>
          </table:table-cell>
          <table:table-cell office:value-type="float" office:value="65.472600972235782" table:style-name="ce56">
            <text:p><text:s text:c="2"/>65.47</text:p>
          </table:table-cell>
          <table:table-cell office:value-type="float" office:value="2.3519741666497964" table:style-name="ce49">
            <text:p><text:s text:c="2"/>2.35</text:p>
          </table:table-cell>
          <table:table-cell office:value-type="float" office:value="70.844921753079987" table:style-name="ce49">
            <text:p><text:s text:c="2"/>70.84</text:p>
          </table:table-cell>
          <table:table-cell office:value-type="float" office:value="-3.0203466141944091" table:style-name="ce49">
            <text:p>(-) <text:s/>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Ecpenditures in Percentage of the Budget（%）</text:p>
          </table:table-cell>
          <table:table-cell office:value-type="float" office:value="74.502692050922519" table:style-name="ce49">
            <text:p><text:s text:c="2"/>74.50</text:p>
          </table:table-cell>
          <table:table-cell office:value-type="float" office:value="67.010456054304058" table:style-name="ce57">
            <text:p><text:s text:c="2"/>67.01</text:p>
          </table:table-cell>
          <table:table-cell office:value-type="float" office:value="7.4922359966184615" table:style-name="ce49">
            <text:p><text:s text:c="2"/>7.49</text:p>
          </table:table-cell>
          <table:table-cell office:value-type="float" office:value="75.151202682698084" table:style-name="ce49">
            <text:p><text:s text:c="2"/>75.15</text:p>
          </table:table-cell>
          <table:table-cell office:value-type="float" office:value="-0.64851063177556512" table:style-name="ce49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Environment Protection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58">
            <text:p>Petition Cases on Nuisance(Cases)</text:p>
          </table:table-cell>
          <table:table-cell office:value-type="float" office:value="4110" table:style-name="ce17">
            <text:p><text:s/>4 110</text:p>
          </table:table-cell>
          <table:table-cell office:value-type="float" office:value="4617" table:style-name="ce17">
            <text:p><text:s/>4 617</text:p>
          </table:table-cell>
          <table:table-cell office:value-type="float" office:value="-507" table:style-name="ce17">
            <text:p>(-) <text:s/>507</text:p>
          </table:table-cell>
          <table:table-cell office:value-type="float" office:value="4231" table:style-name="ce17">
            <text:p><text:s/>4 231</text:p>
          </table:table-cell>
          <table:table-cell office:value-type="float" office:value="-121" table:style-name="ce17">
            <text:p>(-) <text:s/>12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ily Garbage Disposail(metric ton)</text:p>
          </table:table-cell>
          <table:table-cell office:value-type="float" office:value="1632.0847333333347" table:style-name="ce17">
            <text:p><text:s/>1 632</text:p>
          </table:table-cell>
          <table:table-cell office:value-type="float" office:value="1694.6846666666659" table:style-name="ce17">
            <text:p><text:s/>1 695</text:p>
          </table:table-cell>
          <table:table-cell office:value-type="float" office:value="-62.599933333331137" table:style-name="ce17">
            <text:p>(-) <text:s/>63</text:p>
          </table:table-cell>
          <table:table-cell office:value-type="float" office:value="1831" table:style-name="ce17">
            <text:p><text:s/>1 831</text:p>
          </table:table-cell>
          <table:table-cell office:value-type="float" office:value="-198.91526666666527" table:style-name="ce17">
            <text:p>(-) <text:s/>199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very Month Garbage Recycledl (metric ton)</text:p>
          </table:table-cell>
          <table:table-cell office:value-type="float" office:value="55735.511481000001" table:style-name="ce17">
            <text:p><text:s/>55 736</text:p>
          </table:table-cell>
          <table:table-cell office:value-type="float" office:value="170375.37299999999" table:style-name="ce17">
            <text:p><text:s/>170 375</text:p>
          </table:table-cell>
          <table:table-cell office:value-type="float" office:value="-114639.861519" table:style-name="ce17">
            <text:p>(-) 114 640</text:p>
          </table:table-cell>
          <table:table-cell office:value-type="float" office:value="41630" table:style-name="ce17">
            <text:p><text:s/>41 630</text:p>
          </table:table-cell>
          <table:table-cell office:value-type="float" office:value="14105.511481000001" table:style-name="ce17">
            <text:p><text:s/>14 10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aily Volume of food waste recycled(Ton)</text:p>
          </table:table-cell>
          <table:table-cell office:value-type="float" office:value="9176.3189999999995" table:style-name="ce17">
            <text:p><text:s/>9 176</text:p>
          </table:table-cell>
          <table:table-cell office:value-type="float" office:value="10463.269" table:style-name="ce17">
            <text:p><text:s/>10 463</text:p>
          </table:table-cell>
          <table:table-cell office:value-type="float" office:value="-1286.9500000000007" table:style-name="ce17">
            <text:p>(-) 1 287</text:p>
          </table:table-cell>
          <table:table-cell office:value-type="float" office:value="8194.7990000000009" table:style-name="ce17">
            <text:p><text:s/>8 195</text:p>
          </table:table-cell>
          <table:table-cell office:value-type="float" office:value="981.51999999999862" table:style-name="ce17">
            <text:p><text:s text:c="2"/>982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Daily Volume of bulky waste recycled and reused(Ton)</text:p>
          </table:table-cell>
          <table:table-cell office:value-type="float" office:value="180.60799999999998" table:style-name="ce29">
            <text:p><text:s text:c="2"/>181</text:p>
          </table:table-cell>
          <table:table-cell office:value-type="float" office:value="169.18100000000001" table:style-name="ce29">
            <text:p><text:s text:c="2"/>169</text:p>
          </table:table-cell>
          <table:table-cell office:value-type="float" office:value="11.426999999999964" table:style-name="ce29">
            <text:p><text:s text:c="2"/>11</text:p>
          </table:table-cell>
          <table:table-cell office:value-type="float" office:value="154.33099999999999" table:style-name="ce29">
            <text:p><text:s text:c="2"/>154</text:p>
          </table:table-cell>
          <table:table-cell office:value-type="float" office:value="26.276999999999987" table:style-name="ce29">
            <text:p><text:s text:c="2"/>26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93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108年09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項 <text:s text:c="7"/>目</text:p>
          </table:table-cell>
          <table:table-cell office:value-type="string" table:number-columns-spanned="1" table:number-rows-spanned="2" table:style-name="ce123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8">
            <text:p>文化與觀光</text:p>
          </table:table-cell>
          <table:table-cell table:number-columns-repeated="4" table:style-name="ce69"/>
          <table:table-cell table:style-name="ce70"/>
          <table:table-cell table:number-columns-repeated="16378"/>
        </table:table-row>
        <table:table-row table:style-name="ro4">
          <table:table-cell office:value-type="string" table:style-name="ce71">
            <text:p>(108年8月)觀光人次</text:p>
          </table:table-cell>
          <table:table-cell office:value-type="float" office:value="5345692" table:style-name="ce17">
            <text:p>5 345 692</text:p>
          </table:table-cell>
          <table:table-cell office:value-type="float" office:value="5117410" table:style-name="ce23">
            <text:p>5 117 410</text:p>
          </table:table-cell>
          <table:table-cell office:value-type="float" office:value="228282" table:style-name="ce17">
            <text:p><text:s/>228 282</text:p>
          </table:table-cell>
          <table:table-cell office:value-type="float" office:value="3769713" table:style-name="ce23">
            <text:p>3 769 713</text:p>
          </table:table-cell>
          <table:table-cell office:value-type="float" office:value="1575979" table:style-name="ce17">
            <text:p>1 575 979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<text:a xlink:href="#'26 文化'.Print_Area">圖書館借書冊數</text:a></text:p>
          </table:table-cell>
          <table:table-cell office:value-type="float" office:value="786476" table:style-name="ce17">
            <text:p><text:s/>786 476</text:p>
          </table:table-cell>
          <table:table-cell office:value-type="float" office:value="1064960" table:style-name="ce17">
            <text:p>1 064 960</text:p>
          </table:table-cell>
          <table:table-cell office:value-type="float" office:value="-278484" table:style-name="ce17">
            <text:p>(-) 278 484</text:p>
          </table:table-cell>
          <table:table-cell office:value-type="float" office:value="865776" table:style-name="ce17">
            <text:p><text:s/>865 776</text:p>
          </table:table-cell>
          <table:table-cell office:value-type="float" office:value="-79300" table:style-name="ce17">
            <text:p>(-) 79 300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(108年8月)藝文活動場次</text:p>
          </table:table-cell>
          <table:table-cell office:value-type="float" office:value="600" table:style-name="ce23">
            <text:p><text:s text:c="2"/>600</text:p>
          </table:table-cell>
          <table:table-cell office:value-type="float" office:value="513" table:style-name="ce23">
            <text:p><text:s text:c="2"/>513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727" table:style-name="ce17">
            <text:p><text:s text:c="2"/>727</text:p>
          </table:table-cell>
          <table:table-cell office:value-type="float" office:value="-127" table:style-name="ce17">
            <text:p>(-) <text:s/>127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機動車輛</text:p>
          </table:table-cell>
          <table:table-cell table:number-columns-repeated="2" table:style-name="ce17"/>
          <table:table-cell table:number-columns-repeated="3" table:style-name="ce22"/>
          <table:table-cell table:number-columns-repeated="16378"/>
        </table:table-row>
        <table:table-row table:style-name="ro4">
          <table:table-cell office:value-type="string" table:style-name="ce74">
            <text:p>汽車數</text:p>
          </table:table-cell>
          <table:table-cell office:value-type="float" office:value="1030085" table:style-name="ce17">
            <text:p>1 030 085</text:p>
          </table:table-cell>
          <table:table-cell office:value-type="float" office:value="1029453" table:style-name="ce17">
            <text:p>1 029 453</text:p>
          </table:table-cell>
          <table:table-cell office:value-type="float" office:value="632" table:style-name="ce17">
            <text:p><text:s text:c="2"/>632</text:p>
          </table:table-cell>
          <table:table-cell office:value-type="float" office:value="1021571" table:style-name="ce75">
            <text:p>1 021 571</text:p>
          </table:table-cell>
          <table:table-cell office:value-type="float" office:value="8514" table:style-name="ce17">
            <text:p><text:s/>8 51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機車數</text:p>
          </table:table-cell>
          <table:table-cell office:value-type="float" office:value="2194062" table:style-name="ce17">
            <text:p>2 194 062</text:p>
          </table:table-cell>
          <table:table-cell office:value-type="float" office:value="2191597" table:style-name="ce17">
            <text:p>2 191 597</text:p>
          </table:table-cell>
          <table:table-cell office:value-type="float" office:value="2465" table:style-name="ce17">
            <text:p><text:s/>2 465</text:p>
          </table:table-cell>
          <table:table-cell office:value-type="float" office:value="2189367" table:style-name="ce75">
            <text:p>2 189 367</text:p>
          </table:table-cell>
          <table:table-cell office:value-type="float" office:value="4695" table:style-name="ce17">
            <text:p><text:s/>4 695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A1類交通事故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發生件數</text:p>
          </table:table-cell>
          <table:table-cell office:value-type="float" office:value="13" table:style-name="ce77">
            <text:p><text:s text:c="2"/>13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3" table:style-name="ce17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死亡人數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-2" table:style-name="ce17">
            <text:p>(-) <text:s/>2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-6" table:style-name="ce17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受傷人數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保安防衛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刑事案件發生件數</text:p>
          </table:table-cell>
          <table:table-cell office:value-type="float" office:value="3295" table:style-name="ce17">
            <text:p><text:s/>3 295</text:p>
          </table:table-cell>
          <table:table-cell office:value-type="float" office:value="3395" table:style-name="ce17">
            <text:p><text:s/>3 395</text:p>
          </table:table-cell>
          <table:table-cell office:value-type="float" office:value="-100" table:style-name="ce17">
            <text:p>(-) <text:s/>100</text:p>
          </table:table-cell>
          <table:table-cell office:value-type="float" office:value="3515" table:style-name="ce17">
            <text:p><text:s/>3 515</text:p>
          </table:table-cell>
          <table:table-cell office:value-type="float" office:value="-220" table:style-name="ce17">
            <text:p>(-) <text:s/>220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刑事案件破獲件數</text:p>
          </table:table-cell>
          <table:table-cell office:value-type="float" office:value="3187" table:style-name="ce17">
            <text:p><text:s/>3 187</text:p>
          </table:table-cell>
          <table:table-cell office:value-type="float" office:value="3214" table:style-name="ce17">
            <text:p><text:s/>3 214</text:p>
          </table:table-cell>
          <table:table-cell office:value-type="float" office:value="-27" table:style-name="ce17">
            <text:p>(-) <text:s/>27</text:p>
          </table:table-cell>
          <table:table-cell office:value-type="float" office:value="3372" table:style-name="ce17">
            <text:p><text:s/>3 372</text:p>
          </table:table-cell>
          <table:table-cell office:value-type="float" office:value="-185" table:style-name="ce17">
            <text:p>(-) <text:s/>185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違反社會秩序維護法案件數</text:p>
          </table:table-cell>
          <table:table-cell office:value-type="float" office:value="153" table:style-name="ce17">
            <text:p><text:s text:c="2"/>153</text:p>
          </table:table-cell>
          <table:table-cell office:value-type="float" office:value="131" table:style-name="ce17">
            <text:p><text:s text:c="2"/>131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149" table:style-name="ce17">
            <text:p><text:s text:c="2"/>149</text:p>
          </table:table-cell>
          <table:table-cell office:value-type="float" office:value="4" table:style-name="ce17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經濟案件數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-13" table:style-name="ce17">
            <text:p>(-) <text:s/>1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實際員警人數</text:p>
          </table:table-cell>
          <table:table-cell office:value-type="float" office:value="7864" table:style-name="ce17">
            <text:p><text:s/>7 864</text:p>
          </table:table-cell>
          <table:table-cell office:value-type="float" office:value="7946" table:style-name="ce17">
            <text:p><text:s/>7 946</text:p>
          </table:table-cell>
          <table:table-cell office:value-type="float" office:value="-82" table:style-name="ce17">
            <text:p>(-) <text:s/>82</text:p>
          </table:table-cell>
          <table:table-cell office:value-type="float" office:value="7611" table:style-name="ce17">
            <text:p><text:s/>7 611</text:p>
          </table:table-cell>
          <table:table-cell office:value-type="float" office:value="253" table:style-name="ce17">
            <text:p><text:s text:c="2"/>253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消防概況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火災發生次數</text:p>
          </table:table-cell>
          <table:table-cell office:value-type="float" office:value="122" table:style-name="ce17">
            <text:p><text:s text:c="2"/>122</text:p>
          </table:table-cell>
          <table:table-cell office:value-type="float" office:value="150" table:style-name="ce17">
            <text:p><text:s text:c="2"/>150</text:p>
          </table:table-cell>
          <table:table-cell office:value-type="float" office:value="-28" table:style-name="ce17">
            <text:p>(-) <text:s/>28</text:p>
          </table:table-cell>
          <table:table-cell office:value-type="float" office:value="160" table:style-name="ce17">
            <text:p><text:s text:c="2"/>160</text:p>
          </table:table-cell>
          <table:table-cell office:value-type="float" office:value="-38" table:style-name="ce17">
            <text:p>(-) <text:s/>38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死亡人數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受傷人數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車輛數（不含救護車及後勤車）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0" table:style-name="ce17">
            <text:p>-</text:p>
          </table:table-cell>
          <table:table-cell office:value-type="float" office:value="303" table:style-name="ce23">
            <text:p><text:s text:c="2"/>303</text:p>
          </table:table-cell>
          <table:table-cell office:value-type="float" office:value="24" table:style-name="ce78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車輛數</text:p>
          </table:table-cell>
          <table:table-cell office:value-type="float" office:value="0.81509800805750554" table:style-name="ce25">
            <text:p><text:s text:c="2"/>0.82</text:p>
          </table:table-cell>
          <table:table-cell office:value-type="float" office:value="0.81561684266239776" table:style-name="ce25">
            <text:p><text:s text:c="2"/>0.82</text:p>
          </table:table-cell>
          <table:table-cell office:value-type="float" office:value="-5.1883460489221545E-4" table:style-name="ce25">
            <text:p>(-) <text:s/>0.00</text:p>
          </table:table-cell>
          <table:table-cell office:value-type="float" office:value="0.75924417367798169" table:style-name="ce27">
            <text:p><text:s text:c="2"/>0.76</text:p>
          </table:table-cell>
          <table:table-cell office:value-type="float" office:value="5.5853834379523848E-2" table:style-name="ce79">
            <text:p><text:s text:c="2"/>0.0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人員數（不含義消與行政人員）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0" table:style-name="ce17">
            <text:p>-</text:p>
          </table:table-cell>
          <table:table-cell office:value-type="float" office:value="1806" table:style-name="ce23">
            <text:p><text:s/>1 806</text:p>
          </table:table-cell>
          <table:table-cell office:value-type="float" office:value="162" table:style-name="ce78">
            <text:p><text:s text:c="2"/>16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人員數</text:p>
          </table:table-cell>
          <table:table-cell office:value-type="float" office:value="4.9055439750983822" table:style-name="ce25">
            <text:p><text:s text:c="2"/>4.91</text:p>
          </table:table-cell>
          <table:table-cell office:value-type="float" office:value="4.9086665026287433" table:style-name="ce25">
            <text:p><text:s text:c="2"/>4.91</text:p>
          </table:table-cell>
          <table:table-cell office:value-type="float" office:value="-3.1225275303610189E-3" table:style-name="ce25">
            <text:p>(-) <text:s/>0.00</text:p>
          </table:table-cell>
          <table:table-cell office:value-type="float" office:value="4.5253959658826233" table:style-name="ce27">
            <text:p><text:s text:c="2"/>4.53</text:p>
          </table:table-cell>
          <table:table-cell office:value-type="float" office:value="0.38014800921575898" table:style-name="ce79">
            <text:p><text:s text:c="2"/>0.38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人力資源(半年報)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80">
            <text:p>(108年上半年)就業人口(千人)</text:p>
          </table:table-cell>
          <table:table-cell office:value-type="float" office:value="1984" table:style-name="ce17">
            <text:p><text:s/>1 984</text:p>
          </table:table-cell>
          <table:table-cell office:value-type="float" office:value="1980" table:style-name="ce17">
            <text:p><text:s/>1 980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971" table:style-name="ce23">
            <text:p><text:s/>1 971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上半年)失業人口(千人)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上半年)失業率(%)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0" table:style-name="ce82">
            <text:p>-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勞工保險及服務</text:p>
          </table:table-cell>
          <table:table-cell table:number-columns-repeated="2" table:style-name="ce84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80">
            <text:p>(108年8月)勞工投保單位</text:p>
          </table:table-cell>
          <table:table-cell office:value-type="float" office:value="99323" table:style-name="ce17">
            <text:p><text:s/>99 323</text:p>
          </table:table-cell>
          <table:table-cell office:value-type="float" office:value="99148" table:style-name="ce17">
            <text:p><text:s/>99 148</text:p>
          </table:table-cell>
          <table:table-cell office:value-type="float" office:value="175" table:style-name="ce23">
            <text:p><text:s text:c="2"/>175</text:p>
          </table:table-cell>
          <table:table-cell office:value-type="float" office:value="98494" table:style-name="ce17">
            <text:p><text:s/>98 494</text:p>
          </table:table-cell>
          <table:table-cell office:value-type="float" office:value="829" table:style-name="ce17">
            <text:p><text:s text:c="2"/>829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8月)勞工投保人數</text:p>
          </table:table-cell>
          <table:table-cell office:value-type="float" office:value="1451489" table:style-name="ce17">
            <text:p>1 451 489</text:p>
          </table:table-cell>
          <table:table-cell office:value-type="float" office:value="1443030" table:style-name="ce17">
            <text:p>1 443 030</text:p>
          </table:table-cell>
          <table:table-cell office:value-type="float" office:value="8459" table:style-name="ce23">
            <text:p><text:s/>8 459</text:p>
          </table:table-cell>
          <table:table-cell office:value-type="float" office:value="1446652" table:style-name="ce17">
            <text:p>1 446 652</text:p>
          </table:table-cell>
          <table:table-cell office:value-type="float" office:value="4837" table:style-name="ce17">
            <text:p><text:s/>4 83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勞工服務案件數</text:p>
          </table:table-cell>
          <table:table-cell office:value-type="float" office:value="4625" table:style-name="ce17">
            <text:p><text:s/>4 625</text:p>
          </table:table-cell>
          <table:table-cell office:value-type="float" office:value="5296" table:style-name="ce17">
            <text:p><text:s/>5 296</text:p>
          </table:table-cell>
          <table:table-cell office:value-type="float" office:value="-671" table:style-name="ce17">
            <text:p>(-) <text:s/>671</text:p>
          </table:table-cell>
          <table:table-cell office:value-type="float" office:value="4695" table:style-name="ce17">
            <text:p><text:s/>4 695</text:p>
          </table:table-cell>
          <table:table-cell office:value-type="float" office:value="-70" table:style-name="ce17">
            <text:p>(-) <text:s/>70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衛生與社會福利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6">
            <text:p>市立醫療院所門診診療人次</text:p>
          </table:table-cell>
          <table:table-cell office:value-type="float" office:value="80799" table:style-name="ce17">
            <text:p><text:s/>80 799</text:p>
          </table:table-cell>
          <table:table-cell office:value-type="float" office:value="103135" table:style-name="ce17">
            <text:p><text:s/>103 135</text:p>
          </table:table-cell>
          <table:table-cell office:value-type="float" office:value="-22336" table:style-name="ce17">
            <text:p>(-) 22 336</text:p>
          </table:table-cell>
          <table:table-cell office:value-type="float" office:value="85979" table:style-name="ce17">
            <text:p><text:s/>85 979</text:p>
          </table:table-cell>
          <table:table-cell office:value-type="float" office:value="-5180" table:style-name="ce17">
            <text:p>(-) 5 180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86">
            <text:p>食品衛生查驗不合格率(%)</text:p>
          </table:table-cell>
          <table:table-cell office:value-type="float" office:value="0.39548022598870053" table:style-name="ce87">
            <text:p><text:s text:c="2"/>0.40</text:p>
          </table:table-cell>
          <table:table-cell office:value-type="float" office:value="0.89538171536286526" table:style-name="ce87">
            <text:p><text:s text:c="2"/>0.90</text:p>
          </table:table-cell>
          <table:table-cell office:value-type="float" office:value="-0.49990148937416473" table:style-name="ce27">
            <text:p>(-) <text:s/>0.50</text:p>
          </table:table-cell>
          <table:table-cell office:value-type="float" office:value="0.48" table:style-name="ce87">
            <text:p><text:s text:c="2"/>0.48</text:p>
          </table:table-cell>
          <table:table-cell office:value-type="float" office:value="-8.4519774011299453E-2" table:style-name="ce88">
            <text:p>(-) <text:s/>0.08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低收入戶及中低收入戶老人生活津貼人數</text:p>
          </table:table-cell>
          <table:table-cell office:value-type="float" office:value="15242" table:style-name="ce17">
            <text:p><text:s/>15 242</text:p>
          </table:table-cell>
          <table:table-cell office:value-type="float" office:value="15176" table:style-name="ce17">
            <text:p><text:s/>15 17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13784" table:style-name="ce17">
            <text:p><text:s/>13 784</text:p>
          </table:table-cell>
          <table:table-cell office:value-type="float" office:value="1458" table:style-name="ce17">
            <text:p><text:s/>1 458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身心障礙生活補助人次</text:p>
          </table:table-cell>
          <table:table-cell office:value-type="float" office:value="49611" table:style-name="ce17">
            <text:p><text:s/>49 611</text:p>
          </table:table-cell>
          <table:table-cell office:value-type="float" office:value="49278" table:style-name="ce17">
            <text:p><text:s/>49 278</text:p>
          </table:table-cell>
          <table:table-cell office:value-type="float" office:value="333" table:style-name="ce17">
            <text:p><text:s text:c="2"/>333</text:p>
          </table:table-cell>
          <table:table-cell office:value-type="float" office:value="49143" table:style-name="ce23">
            <text:p><text:s/>49 143</text:p>
          </table:table-cell>
          <table:table-cell office:value-type="float" office:value="468" table:style-name="ce17">
            <text:p><text:s text:c="2"/>468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73">
            <text:p>便民服務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7">
          <table:table-cell office:value-type="string" table:style-name="ce8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49.78142536213596" table:style-name="ce90">
            <text:p><text:s text:c="2"/>249.78</text:p>
          </table:table-cell>
          <table:table-cell office:value-type="float" office:value="272.68540348901928" table:style-name="ce90">
            <text:p><text:s text:c="2"/>272.69</text:p>
          </table:table-cell>
          <table:table-cell office:value-type="float" office:value="-22.903978126883317" table:style-name="ce90">
            <text:p>(-) <text:s/>22.90</text:p>
          </table:table-cell>
          <table:table-cell office:value-type="float" office:value="241.49978538196871" table:style-name="ce90">
            <text:p><text:s text:c="2"/>241.50</text:p>
          </table:table-cell>
          <table:table-cell office:value-type="float" office:value="8.281639980167256" table:style-name="ce90">
            <text:p><text:s text:c="2"/>8.28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2"/>
        </table:table-row>
        <table:table-row table:number-rows-repeated="5" table:style-name="ro7">
          <table:table-cell table:number-columns-repeated="5"/>
          <table:table-cell table:number-columns-repeated="16379" table:style-name="ce6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96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Sep. 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1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6">
            <text:p>Culture Activity &amp; Visit</text:p>
          </table:table-cell>
          <table:table-cell table:number-columns-repeated="2" table:style-name="ce97"/>
          <table:table-cell table:style-name="ce98"/>
          <table:table-cell table:number-columns-repeated="2" table:style-name="ce97"/>
          <table:table-cell table:number-columns-repeated="16378"/>
        </table:table-row>
        <table:table-row table:style-name="ro4">
          <table:table-cell office:value-type="string" table:style-name="ce99">
            <text:p>(2019/7)No. of Visitors to the Scenic Spots</text:p>
          </table:table-cell>
          <table:table-cell office:value-type="float" office:value="5345692" table:style-name="ce100">
            <text:p>5 345 692</text:p>
          </table:table-cell>
          <table:table-cell office:value-type="float" office:value="5117410" table:style-name="ce100">
            <text:p>5 117 410</text:p>
          </table:table-cell>
          <table:table-cell office:value-type="float" office:value="228282" table:style-name="ce100">
            <text:p><text:s/>228 282</text:p>
          </table:table-cell>
          <table:table-cell office:value-type="float" office:value="3769713" table:style-name="ce100">
            <text:p>3 769 713</text:p>
          </table:table-cell>
          <table:table-cell office:value-type="float" office:value="1575979" table:style-name="ce100">
            <text:p>1 575 979</text:p>
          </table:table-cell>
          <table:table-cell table:number-columns-repeated="16378"/>
        </table:table-row>
        <table:table-row table:style-name="ro4">
          <table:table-cell office:value-type="string" table:style-name="ce101">
            <text:p><text:s/>Volumes of Libraries Lent out</text:p>
          </table:table-cell>
          <table:table-cell office:value-type="float" office:value="786476" table:style-name="ce100">
            <text:p><text:s/>786 476</text:p>
          </table:table-cell>
          <table:table-cell office:value-type="float" office:value="1064960" table:style-name="ce100">
            <text:p>1 064 960</text:p>
          </table:table-cell>
          <table:table-cell office:value-type="float" office:value="-278484" table:style-name="ce100">
            <text:p>(-) 278 484</text:p>
          </table:table-cell>
          <table:table-cell office:value-type="float" office:value="865776" table:style-name="ce100">
            <text:p><text:s/>865 776</text:p>
          </table:table-cell>
          <table:table-cell office:value-type="float" office:value="-79300" table:style-name="ce100">
            <text:p>(-) 79 300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(2019/7)No. of Culture Activity</text:p>
          </table:table-cell>
          <table:table-cell office:value-type="float" office:value="600" table:style-name="ce100">
            <text:p><text:s text:c="2"/>600</text:p>
          </table:table-cell>
          <table:table-cell office:value-type="float" office:value="513" table:style-name="ce100">
            <text:p><text:s text:c="2"/>513</text:p>
          </table:table-cell>
          <table:table-cell office:value-type="float" office:value="87" table:style-name="ce100">
            <text:p><text:s text:c="2"/>87</text:p>
          </table:table-cell>
          <table:table-cell office:value-type="float" office:value="727" table:style-name="ce100">
            <text:p><text:s text:c="2"/>727</text:p>
          </table:table-cell>
          <table:table-cell office:value-type="float" office:value="-127" table:style-name="ce100">
            <text:p>(-) <text:s/>127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Motor Vehicles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3">
            <text:p>Automobiles</text:p>
          </table:table-cell>
          <table:table-cell office:value-type="float" office:value="1030085" table:style-name="ce100">
            <text:p>1 030 085</text:p>
          </table:table-cell>
          <table:table-cell office:value-type="float" office:value="1029453" table:style-name="ce100">
            <text:p>1 029 453</text:p>
          </table:table-cell>
          <table:table-cell office:value-type="float" office:value="632" table:style-name="ce100">
            <text:p><text:s text:c="2"/>632</text:p>
          </table:table-cell>
          <table:table-cell office:value-type="float" office:value="1021571" table:style-name="ce100">
            <text:p>1 021 571</text:p>
          </table:table-cell>
          <table:table-cell office:value-type="float" office:value="8514" table:style-name="ce100">
            <text:p><text:s/>8 514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Motorcycles</text:p>
          </table:table-cell>
          <table:table-cell office:value-type="float" office:value="2194062" table:style-name="ce100">
            <text:p>2 194 062</text:p>
          </table:table-cell>
          <table:table-cell office:value-type="float" office:value="2191597" table:style-name="ce100">
            <text:p>2 191 597</text:p>
          </table:table-cell>
          <table:table-cell office:value-type="float" office:value="2465" table:style-name="ce100">
            <text:p><text:s/>2 465</text:p>
          </table:table-cell>
          <table:table-cell office:value-type="float" office:value="2189367" table:style-name="ce100">
            <text:p>2 189 367</text:p>
          </table:table-cell>
          <table:table-cell office:value-type="float" office:value="4695" table:style-name="ce100">
            <text:p><text:s/>4 695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1 Traffic Accident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42">
            <text:p>Cases of Traffic Accident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3" table:style-name="ce100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 (Persons)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-2" table:style-name="ce100">
            <text:p>(-) <text:s/>2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-6" table:style-name="ce100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 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-5" table:style-name="ce100">
            <text:p>(-) <text:s/>5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Security Defend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5">
            <text:p>Criminal Case of Offenses Known to the Police</text:p>
          </table:table-cell>
          <table:table-cell office:value-type="float" office:value="3295" table:style-name="ce100">
            <text:p><text:s/>3 295</text:p>
          </table:table-cell>
          <table:table-cell office:value-type="float" office:value="3395" table:style-name="ce100">
            <text:p><text:s/>3 395</text:p>
          </table:table-cell>
          <table:table-cell office:value-type="float" office:value="-100" table:style-name="ce100">
            <text:p>(-) <text:s/>100</text:p>
          </table:table-cell>
          <table:table-cell office:value-type="float" office:value="3515" table:style-name="ce100">
            <text:p><text:s/>3 515</text:p>
          </table:table-cell>
          <table:table-cell office:value-type="float" office:value="-220" table:style-name="ce100">
            <text:p>(-) <text:s/>220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riminal Case of Offenses Cleared</text:p>
          </table:table-cell>
          <table:table-cell office:value-type="float" office:value="3187" table:style-name="ce100">
            <text:p><text:s/>3 187</text:p>
          </table:table-cell>
          <table:table-cell office:value-type="float" office:value="3214" table:style-name="ce100">
            <text:p><text:s/>3 214</text:p>
          </table:table-cell>
          <table:table-cell office:value-type="float" office:value="-27" table:style-name="ce100">
            <text:p>(-) <text:s/>27</text:p>
          </table:table-cell>
          <table:table-cell office:value-type="float" office:value="3372" table:style-name="ce100">
            <text:p><text:s/>3 372</text:p>
          </table:table-cell>
          <table:table-cell office:value-type="float" office:value="-185" table:style-name="ce100">
            <text:p>(-) <text:s/>185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ontravented the Social Order Maintenance Act Cases</text:p>
          </table:table-cell>
          <table:table-cell office:value-type="float" office:value="153" table:style-name="ce100">
            <text:p><text:s text:c="2"/>153</text:p>
          </table:table-cell>
          <table:table-cell office:value-type="float" office:value="131" table:style-name="ce100">
            <text:p><text:s text:c="2"/>131</text:p>
          </table:table-cell>
          <table:table-cell office:value-type="float" office:value="22" table:style-name="ce100">
            <text:p><text:s text:c="2"/>22</text:p>
          </table:table-cell>
          <table:table-cell office:value-type="float" office:value="149" table:style-name="ce100">
            <text:p><text:s text:c="2"/>149</text:p>
          </table:table-cell>
          <table:table-cell office:value-type="float" office:value="4" table:style-name="ce100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Economic Cases</text:p>
          </table:table-cell>
          <table:table-cell office:value-type="float" office:value="34" table:style-name="ce100">
            <text:p><text:s text:c="2"/>34</text:p>
          </table:table-cell>
          <table:table-cell office:value-type="float" office:value="16" table:style-name="ce100">
            <text:p><text:s text:c="2"/>16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47" table:style-name="ce100">
            <text:p><text:s text:c="2"/>47</text:p>
          </table:table-cell>
          <table:table-cell office:value-type="float" office:value="-13" table:style-name="ce100">
            <text:p>(-) <text:s/>1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The Actual Number of Police Officers</text:p>
          </table:table-cell>
          <table:table-cell office:value-type="float" office:value="7864" table:style-name="ce100">
            <text:p><text:s/>7 864</text:p>
          </table:table-cell>
          <table:table-cell office:value-type="float" office:value="7946" table:style-name="ce100">
            <text:p><text:s/>7 946</text:p>
          </table:table-cell>
          <table:table-cell office:value-type="float" office:value="-82" table:style-name="ce100">
            <text:p>(-) <text:s/>82</text:p>
          </table:table-cell>
          <table:table-cell office:value-type="float" office:value="7611" table:style-name="ce100">
            <text:p><text:s/>7 611</text:p>
          </table:table-cell>
          <table:table-cell office:value-type="float" office:value="253" table:style-name="ce100">
            <text:p><text:s text:c="2"/>253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Fire Fighting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4">
            <text:p>Cases of Fire Calamities</text:p>
          </table:table-cell>
          <table:table-cell office:value-type="float" office:value="122" table:style-name="ce100">
            <text:p><text:s text:c="2"/>122</text:p>
          </table:table-cell>
          <table:table-cell office:value-type="float" office:value="150" table:style-name="ce100">
            <text:p><text:s text:c="2"/>150</text:p>
          </table:table-cell>
          <table:table-cell office:value-type="float" office:value="-28" table:style-name="ce100">
            <text:p>(-) <text:s/>28</text:p>
          </table:table-cell>
          <table:table-cell office:value-type="float" office:value="160" table:style-name="ce100">
            <text:p><text:s text:c="2"/>160</text:p>
          </table:table-cell>
          <table:table-cell office:value-type="float" office:value="-38" table:style-name="ce100">
            <text:p>(-) <text:s/>38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Death (Persons)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1" table:style-name="ce100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(Persons)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0">
            <text:p><text:s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0" table:style-name="ce100">
            <text:p><text:s/>-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 Engines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0" table:style-name="ce107">
            <text:p><text:s/>-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24" table:style-name="ce107">
            <text:p><text:s text:c="2"/>24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 Engines Per Million People</text:p>
          </table:table-cell>
          <table:table-cell office:value-type="float" office:value="0.81509800805750554" table:style-name="ce108">
            <text:p><text:s text:c="2"/>0.82</text:p>
          </table:table-cell>
          <table:table-cell office:value-type="float" office:value="0.81561684266239776" table:style-name="ce108">
            <text:p><text:s text:c="2"/>0.82</text:p>
          </table:table-cell>
          <table:table-cell office:value-type="float" office:value="-5.1883460489221545E-4" table:style-name="ce108">
            <text:p>(-) <text:s/>0.00</text:p>
          </table:table-cell>
          <table:table-cell office:value-type="float" office:value="0.75924417367798169" table:style-name="ce108">
            <text:p><text:s text:c="2"/>0.76</text:p>
          </table:table-cell>
          <table:table-cell office:value-type="float" office:value="5.5853834379523848E-2" table:style-name="ce108">
            <text:p><text:s text:c="2"/>0.0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fighters</text:p>
          </table:table-cell>
          <table:table-cell office:value-type="float" office:value="1968" table:style-name="ce107">
            <text:p><text:s/>1 968</text:p>
          </table:table-cell>
          <table:table-cell office:value-type="float" office:value="1968" table:style-name="ce107">
            <text:p><text:s/>1 968</text:p>
          </table:table-cell>
          <table:table-cell office:value-type="float" office:value="0" table:style-name="ce107">
            <text:p><text:s/>-</text:p>
          </table:table-cell>
          <table:table-cell office:value-type="float" office:value="1806" table:style-name="ce107">
            <text:p><text:s/>1 806</text:p>
          </table:table-cell>
          <table:table-cell office:value-type="float" office:value="162" table:style-name="ce107">
            <text:p><text:s text:c="2"/>162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fighters Per Million People</text:p>
          </table:table-cell>
          <table:table-cell office:value-type="float" office:value="4.9055439750983822" table:style-name="ce108">
            <text:p><text:s text:c="2"/>4.91</text:p>
          </table:table-cell>
          <table:table-cell office:value-type="float" office:value="4.9086665026287433" table:style-name="ce108">
            <text:p><text:s text:c="2"/>4.91</text:p>
          </table:table-cell>
          <table:table-cell office:value-type="float" office:value="-3.1225275303610189E-3" table:style-name="ce108">
            <text:p>(-) <text:s/>0.00</text:p>
          </table:table-cell>
          <table:table-cell office:value-type="float" office:value="4.5253959658826233" table:style-name="ce108">
            <text:p><text:s text:c="2"/>4.53</text:p>
          </table:table-cell>
          <table:table-cell office:value-type="float" office:value="0.38014800921575898" table:style-name="ce108">
            <text:p><text:s text:c="2"/>0.38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109">
            <text:p>Manpower (Jan.~Jun. 2019)</text:p>
          </table:table-cell>
          <table:table-cell table:number-columns-repeated="5" table:style-name="ce100"/>
          <table:table-cell table:number-columns-repeated="16378" table:style-name="ce85"/>
        </table:table-row>
        <table:table-row table:style-name="ro4">
          <table:table-cell office:value-type="string" table:style-name="ce104">
            <text:p>Employed(1000)</text:p>
          </table:table-cell>
          <table:table-cell office:value-type="float" office:value="1984" table:style-name="ce100">
            <text:p><text:s/>1 984</text:p>
          </table:table-cell>
          <table:table-cell office:value-type="float" office:value="1980" table:style-name="ce100">
            <text:p><text:s/>1 980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1971" table:style-name="ce100">
            <text:p><text:s/>1 971</text:p>
          </table:table-cell>
          <table:table-cell office:value-type="float" office:value="13" table:style-name="ce100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ed(1000)</text:p>
          </table:table-cell>
          <table:table-cell office:value-type="float" office:value="78" table:style-name="ce100">
            <text:p><text:s text:c="2"/>78</text:p>
          </table:table-cell>
          <table:table-cell office:value-type="float" office:value="77" table:style-name="ce100">
            <text:p><text:s text:c="2"/>77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ment rate(%)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0" table:style-name="ce110">
            <text:p><text:s/>-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Labor Insuranc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2">
            <text:p>(2019/7)Units</text:p>
          </table:table-cell>
          <table:table-cell office:value-type="float" office:value="99323" table:style-name="ce100">
            <text:p><text:s/>99 323</text:p>
          </table:table-cell>
          <table:table-cell office:value-type="float" office:value="99148" table:style-name="ce100">
            <text:p><text:s/>99 148</text:p>
          </table:table-cell>
          <table:table-cell office:value-type="float" office:value="175" table:style-name="ce100">
            <text:p><text:s text:c="2"/>175</text:p>
          </table:table-cell>
          <table:table-cell office:value-type="float" office:value="98494" table:style-name="ce100">
            <text:p><text:s/>98 494</text:p>
          </table:table-cell>
          <table:table-cell office:value-type="float" office:value="829" table:style-name="ce100">
            <text:p><text:s text:c="2"/>829</text:p>
          </table:table-cell>
          <table:table-cell table:number-columns-repeated="16378"/>
        </table:table-row>
        <table:table-row table:style-name="ro4">
          <table:table-cell office:value-type="string" table:style-name="ce112">
            <text:p>(2019/7)Persons</text:p>
          </table:table-cell>
          <table:table-cell office:value-type="float" office:value="1451489" table:style-name="ce100">
            <text:p>1 451 489</text:p>
          </table:table-cell>
          <table:table-cell office:value-type="float" office:value="1443030" table:style-name="ce100">
            <text:p>1 443 030</text:p>
          </table:table-cell>
          <table:table-cell office:value-type="float" office:value="8459" table:style-name="ce100">
            <text:p><text:s/>8 459</text:p>
          </table:table-cell>
          <table:table-cell office:value-type="float" office:value="1446652" table:style-name="ce100">
            <text:p>1 446 652</text:p>
          </table:table-cell>
          <table:table-cell office:value-type="float" office:value="4837" table:style-name="ce100">
            <text:p><text:s/>4 837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unseling Serice</text:p>
          </table:table-cell>
          <table:table-cell office:value-type="float" office:value="4625" table:style-name="ce100">
            <text:p><text:s/>4 625</text:p>
          </table:table-cell>
          <table:table-cell office:value-type="float" office:value="5296" table:style-name="ce100">
            <text:p><text:s/>5 296</text:p>
          </table:table-cell>
          <table:table-cell office:value-type="float" office:value="-671" table:style-name="ce100">
            <text:p>(-) <text:s/>671</text:p>
          </table:table-cell>
          <table:table-cell office:value-type="float" office:value="4695" table:style-name="ce100">
            <text:p><text:s/>4 695</text:p>
          </table:table-cell>
          <table:table-cell office:value-type="float" office:value="-70" table:style-name="ce100">
            <text:p>(-) <text:s/>70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Health care Social Werfar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3">
            <text:p>City Hospital and Health Center Number of Clinical Visits<text:s/></text:p>
          </table:table-cell>
          <table:table-cell office:value-type="float" office:value="80799" table:style-name="ce107">
            <text:p><text:s/>80 799</text:p>
          </table:table-cell>
          <table:table-cell office:value-type="float" office:value="103135" table:style-name="ce107">
            <text:p><text:s/>103 135</text:p>
          </table:table-cell>
          <table:table-cell office:value-type="float" office:value="-22336" table:style-name="ce107">
            <text:p>(-) 22 336</text:p>
          </table:table-cell>
          <table:table-cell office:value-type="float" office:value="85979" table:style-name="ce107">
            <text:p><text:s/>85 979</text:p>
          </table:table-cell>
          <table:table-cell office:value-type="float" office:value="-5180" table:style-name="ce107">
            <text:p>(-) 5 180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6/12)Unqualified Rate of Food Sanitation Inspection</text:p>
          </table:table-cell>
          <table:table-cell office:value-type="float" office:value="0.39548022598870053" table:style-name="ce114">
            <text:p><text:s text:c="2"/>0.40</text:p>
          </table:table-cell>
          <table:table-cell office:value-type="float" office:value="0.89538171536286526" table:style-name="ce114">
            <text:p><text:s text:c="2"/>0.90</text:p>
          </table:table-cell>
          <table:table-cell office:value-type="float" office:value="-0.49990148937416473" table:style-name="ce114">
            <text:p>(-) <text:s/>0.50</text:p>
          </table:table-cell>
          <table:table-cell office:value-type="float" office:value="0.48" table:style-name="ce115">
            <text:p><text:s text:c="2"/>0.48</text:p>
          </table:table-cell>
          <table:table-cell office:value-type="float" office:value="-8.4519774011299453E-2" table:style-name="ce115">
            <text:p>(-) <text:s/>0.08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Persons of Elderly Living Allowance for the Medium and Low Income Family</text:p>
          </table:table-cell>
          <table:table-cell office:value-type="float" office:value="15242" table:style-name="ce100">
            <text:p><text:s/>15 242</text:p>
          </table:table-cell>
          <table:table-cell office:value-type="float" office:value="15176" table:style-name="ce100">
            <text:p><text:s/>15 176</text:p>
          </table:table-cell>
          <table:table-cell office:value-type="float" office:value="66" table:style-name="ce100">
            <text:p><text:s text:c="2"/>66</text:p>
          </table:table-cell>
          <table:table-cell office:value-type="float" office:value="13784" table:style-name="ce100">
            <text:p><text:s/>13 784</text:p>
          </table:table-cell>
          <table:table-cell office:value-type="float" office:value="1458" table:style-name="ce100">
            <text:p><text:s/>1 458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Times of Living Assistance for Physically and Mentally Disabled</text:p>
          </table:table-cell>
          <table:table-cell office:value-type="float" office:value="49611" table:style-name="ce107">
            <text:p><text:s/>49 611</text:p>
          </table:table-cell>
          <table:table-cell office:value-type="float" office:value="49278" table:style-name="ce107">
            <text:p><text:s/>49 278</text:p>
          </table:table-cell>
          <table:table-cell office:value-type="float" office:value="333" table:style-name="ce107">
            <text:p><text:s text:c="2"/>333</text:p>
          </table:table-cell>
          <table:table-cell office:value-type="float" office:value="49143" table:style-name="ce107">
            <text:p><text:s/>49 143</text:p>
          </table:table-cell>
          <table:table-cell office:value-type="float" office:value="468" table:style-name="ce107">
            <text:p><text:s text:c="2"/>468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Consultation Service</text:p>
          </table:table-cell>
          <table:table-cell table:number-columns-repeated="5" table:style-name="ce97"/>
          <table:table-cell table:number-columns-repeated="16378"/>
        </table:table-row>
        <table:table-row table:style-name="ro7">
          <table:table-cell office:value-type="string" table:style-name="ce59">
            <text:p>No. of Cases of 1999 Citizen Hotline Service</text:p>
          </table:table-cell>
          <table:table-cell office:value-type="float" office:value="249.78142536213596" table:style-name="ce116">
            <text:p><text:s text:c="2"/>249.78</text:p>
          </table:table-cell>
          <table:table-cell office:value-type="float" office:value="272.68540348901928" table:style-name="ce116">
            <text:p><text:s text:c="2"/>272.69</text:p>
          </table:table-cell>
          <table:table-cell office:value-type="float" office:value="-22.903978126883317" table:style-name="ce116">
            <text:p>(-) <text:s/>22.90</text:p>
          </table:table-cell>
          <table:table-cell office:value-type="float" office:value="241.49978538196871" table:style-name="ce116">
            <text:p><text:s text:c="2"/>241.50</text:p>
          </table:table-cell>
          <table:table-cell office:value-type="float" office:value="8.281639980167256" table:style-name="ce116">
            <text:p><text:s text:c="2"/>8.28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62"/>
          <table:table-cell table:style-name="ce117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7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28T05:53:42Z</meta:creation-date>
    <dc:date>2019-11-28T05:53:44Z</dc:date>
  </office:meta>
</office:document-meta>
</file>