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6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4" table:default-cell-style-name="ce15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8年08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項 <text:s text:c="7"/>目</text:p>
          </table:table-cell>
          <table:table-cell office:value-type="string" table:number-columns-spanned="1" table:number-rows-spanned="2" table:style-name="ce118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19">
            <text:p>與上月比較增減</text:p>
          </table:table-cell>
          <table:table-cell office:value-type="string" table:number-columns-spanned="1" table:number-rows-spanned="2" table:style-name="ce119">
            <text:p>去年同月</text:p>
          </table:table-cell>
          <table:table-cell office:value-type="string" table:number-columns-spanned="1" table:number-rows-spanned="2" table:style-name="ce119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0">
            <text:p>人口概況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office:value-type="string" table:style-name="ce16">
            <text:p>本市 <text:s text:c="28"/>戶數</text:p>
          </table:table-cell>
          <table:table-cell office:value-type="float" office:value="1577188" table:style-name="ce17">
            <text:p>1 577 188</text:p>
          </table:table-cell>
          <table:table-cell office:value-type="float" office:value="1574033" table:style-name="ce17">
            <text:p>1 574 033</text:p>
          </table:table-cell>
          <table:table-cell office:value-type="float" office:value="3155" table:style-name="ce17">
            <text:p><text:s/>3 155</text:p>
          </table:table-cell>
          <table:table-cell office:value-type="float" office:value="1556199" table:style-name="ce17">
            <text:p>1 556 199</text:p>
          </table:table-cell>
          <table:table-cell office:value-type="float" office:value="20989" table:style-name="ce17">
            <text:p><text:s/>20 9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4010657" table:style-name="ce17">
            <text:p>4 010 657</text:p>
          </table:table-cell>
          <table:table-cell office:value-type="float" office:value="4007814" table:style-name="ce17">
            <text:p>4 007 814</text:p>
          </table:table-cell>
          <table:table-cell office:value-type="float" office:value="2843" table:style-name="ce17">
            <text:p><text:s/>2 843</text:p>
          </table:table-cell>
          <table:table-cell office:value-type="float" office:value="3990211" table:style-name="ce17">
            <text:p>3 990 211</text:p>
          </table:table-cell>
          <table:table-cell office:value-type="float" office:value="20446" table:style-name="ce17">
            <text:p><text:s/>20 44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男性</text:p>
          </table:table-cell>
          <table:table-cell office:value-type="float" office:value="1960366" table:style-name="ce17">
            <text:p>1 960 366</text:p>
          </table:table-cell>
          <table:table-cell office:value-type="float" office:value="1959173" table:style-name="ce17">
            <text:p>1 959 173</text:p>
          </table:table-cell>
          <table:table-cell office:value-type="float" office:value="1193" table:style-name="ce17">
            <text:p><text:s/>1 193</text:p>
          </table:table-cell>
          <table:table-cell office:value-type="float" office:value="1953210" table:style-name="ce17">
            <text:p>1 953 210</text:p>
          </table:table-cell>
          <table:table-cell office:value-type="float" office:value="7156" table:style-name="ce17">
            <text:p><text:s/>7 1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女性</text:p>
          </table:table-cell>
          <table:table-cell office:value-type="float" office:value="2050291" table:style-name="ce17">
            <text:p>2 050 291</text:p>
          </table:table-cell>
          <table:table-cell office:value-type="float" office:value="2048641" table:style-name="ce17">
            <text:p>2 048 641</text:p>
          </table:table-cell>
          <table:table-cell office:value-type="float" office:value="1650" table:style-name="ce17">
            <text:p><text:s/>1 650</text:p>
          </table:table-cell>
          <table:table-cell office:value-type="float" office:value="2037001" table:style-name="ce17">
            <text:p>2 037 001</text:p>
          </table:table-cell>
          <table:table-cell office:value-type="float" office:value="13290" table:style-name="ce17">
            <text:p><text:s/>13 29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密度(人/平方公里)</text:p>
          </table:table-cell>
          <table:table-cell office:value-type="float" office:value="1953.9684395660074" table:style-name="ce17">
            <text:p><text:s/>1 954</text:p>
          </table:table-cell>
          <table:table-cell office:value-type="float" office:value="1952.5833467311711" table:style-name="ce17">
            <text:p><text:s/>1 953</text:p>
          </table:table-cell>
          <table:table-cell office:value-type="float" office:value="1.3850928348363141" table:style-name="ce17">
            <text:p><text:s text:c="2"/>1</text:p>
          </table:table-cell>
          <table:table-cell office:value-type="float" office:value="1944.0072689360165" table:style-name="ce17">
            <text:p><text:s/>1 944</text:p>
          </table:table-cell>
          <table:table-cell office:value-type="float" office:value="9.9611706299908747" table:style-name="ce17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出生數</text:p>
          </table:table-cell>
          <table:table-cell office:value-type="float" office:value="2223" table:style-name="ce17">
            <text:p><text:s/>2 223</text:p>
          </table:table-cell>
          <table:table-cell office:value-type="float" office:value="2385" table:style-name="ce17">
            <text:p><text:s/>2 385</text:p>
          </table:table-cell>
          <table:table-cell office:value-type="float" office:value="-162" table:style-name="ce17">
            <text:p>(-) <text:s/>162</text:p>
          </table:table-cell>
          <table:table-cell office:value-type="float" office:value="2426" table:style-name="ce17">
            <text:p><text:s/>2 426</text:p>
          </table:table-cell>
          <table:table-cell office:value-type="float" office:value="-203" table:style-name="ce17">
            <text:p>(-) <text:s/>2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死亡數</text:p>
          </table:table-cell>
          <table:table-cell office:value-type="float" office:value="2019" table:style-name="ce17">
            <text:p><text:s/>2 019</text:p>
          </table:table-cell>
          <table:table-cell office:value-type="float" office:value="2281" table:style-name="ce17">
            <text:p><text:s/>2 281</text:p>
          </table:table-cell>
          <table:table-cell office:value-type="float" office:value="-262" table:style-name="ce17">
            <text:p>(-) <text:s/>262</text:p>
          </table:table-cell>
          <table:table-cell office:value-type="float" office:value="1920" table:style-name="ce17">
            <text:p><text:s/>1 920</text:p>
          </table:table-cell>
          <table:table-cell office:value-type="float" office:value="99" table:style-name="ce17">
            <text:p><text:s text:c="2"/>9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入數</text:p>
          </table:table-cell>
          <table:table-cell office:value-type="float" office:value="28176" table:style-name="ce17">
            <text:p><text:s/>28 176</text:p>
          </table:table-cell>
          <table:table-cell office:value-type="float" office:value="30222" table:style-name="ce17">
            <text:p><text:s/>30 222</text:p>
          </table:table-cell>
          <table:table-cell office:value-type="float" office:value="-2046" table:style-name="ce17">
            <text:p>(-) 2 046</text:p>
          </table:table-cell>
          <table:table-cell office:value-type="float" office:value="27781" table:style-name="ce17">
            <text:p><text:s/>27 781</text:p>
          </table:table-cell>
          <table:table-cell office:value-type="float" office:value="395" table:style-name="ce17">
            <text:p><text:s text:c="2"/>3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出數</text:p>
          </table:table-cell>
          <table:table-cell office:value-type="float" office:value="25537" table:style-name="ce17">
            <text:p><text:s/>25 537</text:p>
          </table:table-cell>
          <table:table-cell office:value-type="float" office:value="27110" table:style-name="ce17">
            <text:p><text:s/>27 110</text:p>
          </table:table-cell>
          <table:table-cell office:value-type="float" office:value="-1573" table:style-name="ce17">
            <text:p>(-) 1 573</text:p>
          </table:table-cell>
          <table:table-cell office:value-type="float" office:value="26982" table:style-name="ce17">
            <text:p><text:s/>26 982</text:p>
          </table:table-cell>
          <table:table-cell office:value-type="float" office:value="-1445" table:style-name="ce17">
            <text:p>(-) 1 44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結婚對數</text:p>
          </table:table-cell>
          <table:table-cell office:value-type="float" office:value="1032" table:style-name="ce17">
            <text:p><text:s/>1 032</text:p>
          </table:table-cell>
          <table:table-cell office:value-type="float" office:value="1928" table:style-name="ce17">
            <text:p><text:s/>1 928</text:p>
          </table:table-cell>
          <table:table-cell office:value-type="float" office:value="-896" table:style-name="ce17">
            <text:p>(-) <text:s/>896</text:p>
          </table:table-cell>
          <table:table-cell office:value-type="float" office:value="1553" table:style-name="ce17">
            <text:p><text:s/>1 553</text:p>
          </table:table-cell>
          <table:table-cell office:value-type="float" office:value="-521" table:style-name="ce17">
            <text:p>(-) <text:s/>5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離婚對數</text:p>
          </table:table-cell>
          <table:table-cell office:value-type="float" office:value="826" table:style-name="ce17">
            <text:p><text:s text:c="2"/>826</text:p>
          </table:table-cell>
          <table:table-cell office:value-type="float" office:value="889" table:style-name="ce17">
            <text:p><text:s text:c="2"/>889</text:p>
          </table:table-cell>
          <table:table-cell office:value-type="float" office:value="-63" table:style-name="ce17">
            <text:p>(-) <text:s/>63</text:p>
          </table:table-cell>
          <table:table-cell office:value-type="float" office:value="863" table:style-name="ce17">
            <text:p><text:s text:c="2"/>863</text:p>
          </table:table-cell>
          <table:table-cell office:value-type="float" office:value="-37" table:style-name="ce17">
            <text:p>(-) <text:s/>3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全國<text:s text:c="29"/><text:span text:style-name="T1">戶數</text:span></text:p>
          </table:table-cell>
          <table:table-cell office:value-type="float" office:value="8802401" table:style-name="ce17">
            <text:p>8 802 401</text:p>
          </table:table-cell>
          <table:table-cell office:value-type="float" office:value="8788954" table:style-name="ce17">
            <text:p>8 788 954</text:p>
          </table:table-cell>
          <table:table-cell office:value-type="float" office:value="13447" table:style-name="ce17">
            <text:p><text:s/>13 447</text:p>
          </table:table-cell>
          <table:table-cell office:value-type="float" office:value="8708217" table:style-name="ce17">
            <text:p>8 708 217</text:p>
          </table:table-cell>
          <table:table-cell office:value-type="float" office:value="94184" table:style-name="ce17">
            <text:p><text:s/>94 18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23593794" table:style-name="ce17">
            <text:p>23 593 794</text:p>
          </table:table-cell>
          <table:table-cell office:value-type="float" office:value="23592598" table:style-name="ce17">
            <text:p>23 592 598</text:p>
          </table:table-cell>
          <table:table-cell office:value-type="float" office:value="1196" table:style-name="ce17">
            <text:p><text:s/>1 196</text:p>
          </table:table-cell>
          <table:table-cell office:value-type="float" office:value="23577271" table:style-name="ce17">
            <text:p>23 577 271</text:p>
          </table:table-cell>
          <table:table-cell office:value-type="float" office:value="16523" table:style-name="ce17">
            <text:p><text:s/>16 52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工商登記</text:p>
          </table:table-cell>
          <table:table-cell table:style-name="ce17"/>
          <table:table-cell table:style-name="ce21"/>
          <table:table-cell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司登記現有家數</text:p>
          </table:table-cell>
          <table:table-cell office:value-type="float" office:value="135514" table:style-name="ce23">
            <text:p><text:s/>135 514</text:p>
          </table:table-cell>
          <table:table-cell office:value-type="float" office:value="135466" table:style-name="ce23">
            <text:p><text:s/>135 466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134936" table:style-name="ce23">
            <text:p><text:s/>134 936</text:p>
          </table:table-cell>
          <table:table-cell office:value-type="float" office:value="578" table:style-name="ce17">
            <text:p><text:s text:c="2"/>57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600" table:style-name="ce23">
            <text:p><text:s text:c="2"/>600</text:p>
          </table:table-cell>
          <table:table-cell office:value-type="float" office:value="662" table:style-name="ce23">
            <text:p><text:s text:c="2"/>662</text:p>
          </table:table-cell>
          <table:table-cell office:value-type="float" office:value="-62" table:style-name="ce17">
            <text:p>(-) <text:s/>62</text:p>
          </table:table-cell>
          <table:table-cell office:value-type="float" office:value="698" table:style-name="ce23">
            <text:p><text:s text:c="2"/>698</text:p>
          </table:table-cell>
          <table:table-cell office:value-type="float" office:value="-98" table:style-name="ce17">
            <text:p>(-) <text:s/>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商業登記現有家數</text:p>
          </table:table-cell>
          <table:table-cell office:value-type="float" office:value="141724" table:style-name="ce23">
            <text:p><text:s/>141 724</text:p>
          </table:table-cell>
          <table:table-cell office:value-type="float" office:value="141554" table:style-name="ce23">
            <text:p><text:s/>141 554</text:p>
          </table:table-cell>
          <table:table-cell office:value-type="float" office:value="170" table:style-name="ce17">
            <text:p><text:s text:c="2"/>170</text:p>
          </table:table-cell>
          <table:table-cell office:value-type="float" office:value="140330" table:style-name="ce23">
            <text:p><text:s/>140 330</text:p>
          </table:table-cell>
          <table:table-cell office:value-type="float" office:value="1394" table:style-name="ce17">
            <text:p><text:s/>1 39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607" table:style-name="ce23">
            <text:p><text:s text:c="2"/>607</text:p>
          </table:table-cell>
          <table:table-cell office:value-type="float" office:value="780" table:style-name="ce23">
            <text:p><text:s text:c="2"/>780</text:p>
          </table:table-cell>
          <table:table-cell office:value-type="float" office:value="-173" table:style-name="ce17">
            <text:p>(-) <text:s/>173</text:p>
          </table:table-cell>
          <table:table-cell office:value-type="float" office:value="667" table:style-name="ce23">
            <text:p><text:s text:c="2"/>667</text:p>
          </table:table-cell>
          <table:table-cell office:value-type="float" office:value="-60" table:style-name="ce17">
            <text:p>(-) <text:s/>6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工廠登記現有家數</text:p>
          </table:table-cell>
          <table:table-cell office:value-type="float" office:value="19710" table:style-name="ce23">
            <text:p><text:s/>19 710</text:p>
          </table:table-cell>
          <table:table-cell office:value-type="float" office:value="19678" table:style-name="ce23">
            <text:p><text:s/>19 678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20460" table:style-name="ce23">
            <text:p><text:s/>20 460</text:p>
          </table:table-cell>
          <table:table-cell office:value-type="float" office:value="-750" table:style-name="ce17">
            <text:p>(-) <text:s/>7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登記家數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64" table:style-name="ce23">
            <text:p><text:s text:c="2"/>64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102" table:style-name="ce23">
            <text:p><text:s text:c="2"/>102</text:p>
          </table:table-cell>
          <table:table-cell office:value-type="float" office:value="-5" table:style-name="ce17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7月)營業家數</text:p>
          </table:table-cell>
          <table:table-cell office:value-type="float" office:value="226535" table:style-name="ce23">
            <text:p><text:s/>226 535</text:p>
          </table:table-cell>
          <table:table-cell office:value-type="float" office:value="226152" table:style-name="ce23">
            <text:p><text:s/>226 152</text:p>
          </table:table-cell>
          <table:table-cell office:value-type="float" office:value="383" table:style-name="ce17">
            <text:p><text:s text:c="2"/>383</text:p>
          </table:table-cell>
          <table:table-cell office:value-type="float" office:value="222422" table:style-name="ce23">
            <text:p><text:s/>222 422</text:p>
          </table:table-cell>
          <table:table-cell office:value-type="float" office:value="4113" table:style-name="ce17">
            <text:p><text:s/>4 113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7月)營業額(百萬元)</text:p>
          </table:table-cell>
          <table:table-cell office:value-type="float" office:value="67979.31" table:style-name="ce17">
            <text:p><text:s/>67 979</text:p>
          </table:table-cell>
          <table:table-cell office:value-type="float" office:value="749775.826" table:style-name="ce17">
            <text:p><text:s/>749 776</text:p>
          </table:table-cell>
          <table:table-cell office:value-type="float" office:value="-681796.51600000006" table:style-name="ce17">
            <text:p>(-) 681 797</text:p>
          </table:table-cell>
          <table:table-cell office:value-type="float" office:value="72951.462" table:style-name="ce17">
            <text:p><text:s/>72 951</text:p>
          </table:table-cell>
          <table:table-cell office:value-type="float" office:value="-4972.1520000000019" table:style-name="ce17">
            <text:p>(-) 4 97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建築管理與水利概況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5">
          <table:table-cell office:value-type="string" table:style-name="ce18">
            <text:p>核發建造執照件數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28" table:style-name="ce17">
            <text:p><text:s text:c="2"/>2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核發使用執照件數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-11" table:style-name="ce17">
            <text:p>(-) <text:s/>1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公共污水下水道普及率(%)</text:p>
          </table:table-cell>
          <table:table-cell office:value-type="float" office:value="61.610115749115415" table:style-name="ce25">
            <text:p><text:s text:c="2"/>61.61</text:p>
          </table:table-cell>
          <table:table-cell office:value-type="float" office:value="61.46" table:style-name="ce25">
            <text:p><text:s text:c="2"/>61.46</text:p>
          </table:table-cell>
          <table:table-cell office:value-type="float" office:value="0.15011574911541459" table:style-name="ce25">
            <text:p><text:s text:c="2"/>0.15</text:p>
          </table:table-cell>
          <table:table-cell office:value-type="float" office:value="57.389534538399104" table:style-name="ce25">
            <text:p><text:s text:c="2"/>57.39</text:p>
          </table:table-cell>
          <table:table-cell office:value-type="float" office:value="4.2205812107163112" table:style-name="ce25">
            <text:p><text:s text:c="2"/>4.2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專用污水下水道普及率(%)</text:p>
          </table:table-cell>
          <table:table-cell office:value-type="float" office:value="19.605207825052105" table:style-name="ce25">
            <text:p><text:s text:c="2"/>19.61</text:p>
          </table:table-cell>
          <table:table-cell office:value-type="float" office:value="19.7" table:style-name="ce25">
            <text:p><text:s text:c="2"/>19.70</text:p>
          </table:table-cell>
          <table:table-cell office:value-type="float" office:value="-9.4792174947894381E-2" table:style-name="ce25">
            <text:p>(-) <text:s/>0.09</text:p>
          </table:table-cell>
          <table:table-cell office:value-type="float" office:value="20.023787213257645" table:style-name="ce25">
            <text:p><text:s text:c="2"/>20.02</text:p>
          </table:table-cell>
          <table:table-cell office:value-type="float" office:value="-0.41857938820553997" table:style-name="ce25">
            <text:p>(-) <text:s/>0.4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建築物污水處理設施設置普及率(%)</text:p>
          </table:table-cell>
          <table:table-cell office:value-type="float" office:value="7.4868960372328024" table:style-name="ce25">
            <text:p><text:s text:c="2"/>7.49</text:p>
          </table:table-cell>
          <table:table-cell office:value-type="float" office:value="7.51" table:style-name="ce25">
            <text:p><text:s text:c="2"/>7.51</text:p>
          </table:table-cell>
          <table:table-cell office:value-type="float" office:value="-2.3103962767197395E-2" table:style-name="ce25">
            <text:p>(-) <text:s/>0.02</text:p>
          </table:table-cell>
          <table:table-cell office:value-type="float" office:value="7.4524780769738754" table:style-name="ce25">
            <text:p><text:s text:c="2"/>7.45</text:p>
          </table:table-cell>
          <table:table-cell office:value-type="float" office:value="3.4417960258926961E-2" table:style-name="ce25">
            <text:p><text:s text:c="2"/>0.0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財政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6">
          <table:table-cell office:value-type="string" table:style-name="ce18">
            <text:p>稅捐實徵淨額累計數(百萬元)</text:p>
          </table:table-cell>
          <table:table-cell office:value-type="float" office:value="38330.768548999993" table:style-name="ce17">
            <text:p><text:s/>38 331</text:p>
          </table:table-cell>
          <table:table-cell office:value-type="float" office:value="36226.605978000007" table:style-name="ce17">
            <text:p><text:s/>36 227</text:p>
          </table:table-cell>
          <table:table-cell office:value-type="float" office:value="2104.1625709999862" table:style-name="ce17">
            <text:p><text:s/>2 104</text:p>
          </table:table-cell>
          <table:table-cell office:value-type="float" office:value="38000.181785000001" table:style-name="ce17">
            <text:p><text:s/>38 000</text:p>
          </table:table-cell>
          <table:table-cell office:value-type="float" office:value="330.5867639999924" table:style-name="ce17">
            <text:p><text:s text:c="2"/>33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規費收入(萬元)</text:p>
          </table:table-cell>
          <table:table-cell office:value-type="float" office:value="95004.752200000003" table:style-name="ce23">
            <text:p><text:s/>95 005</text:p>
          </table:table-cell>
          <table:table-cell office:value-type="float" office:value="32516.061399999999" table:style-name="ce23">
            <text:p><text:s/>32 516</text:p>
          </table:table-cell>
          <table:table-cell office:value-type="float" office:value="62488.690800000004" table:style-name="ce17">
            <text:p><text:s/>62 489</text:p>
          </table:table-cell>
          <table:table-cell office:value-type="float" office:value="90258.833700000003" table:style-name="ce17">
            <text:p><text:s/>90 259</text:p>
          </table:table-cell>
          <table:table-cell office:value-type="float" office:value="4745.9184999999998" table:style-name="ce17">
            <text:p><text:s/>4 74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稅課收入累計實收數占預算數比率(%)</text:p>
          </table:table-cell>
          <table:table-cell office:value-type="float" office:value="65.472600972235782" table:style-name="ce27">
            <text:p><text:s text:c="2"/>65.47</text:p>
          </table:table-cell>
          <table:table-cell office:value-type="float" office:value="59.84224898486584" table:style-name="ce27">
            <text:p><text:s text:c="2"/>59.84</text:p>
          </table:table-cell>
          <table:table-cell office:value-type="float" office:value="5.6303519873699415" table:style-name="ce25">
            <text:p><text:s text:c="2"/>5.63</text:p>
          </table:table-cell>
          <table:table-cell office:value-type="float" office:value="65.70794678972311" table:style-name="ce25">
            <text:p><text:s text:c="2"/>65.71</text:p>
          </table:table-cell>
          <table:table-cell office:value-type="float" office:value="-0.23534581748732819" table:style-name="ce25">
            <text:p>(-) <text:s/>0.2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歲出累計執行數占全年預算數比率(%)</text:p>
          </table:table-cell>
          <table:table-cell office:value-type="float" office:value="67.010456054304058" table:style-name="ce27">
            <text:p><text:s text:c="2"/>67.01</text:p>
          </table:table-cell>
          <table:table-cell office:value-type="float" office:value="60.897552268433095" table:style-name="ce27">
            <text:p><text:s text:c="2"/>60.90</text:p>
          </table:table-cell>
          <table:table-cell office:value-type="float" office:value="6.1129037858709623" table:style-name="ce25">
            <text:p><text:s text:c="2"/>6.11</text:p>
          </table:table-cell>
          <table:table-cell office:value-type="float" office:value="68.066645232726358" table:style-name="ce25">
            <text:p><text:s text:c="2"/>68.07</text:p>
          </table:table-cell>
          <table:table-cell office:value-type="float" office:value="-1.0561891784223008" table:style-name="ce25">
            <text:p>(-) <text:s/>1.06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環境保護</text:p>
          </table:table-cell>
          <table:table-cell table:style-name="ce17"/>
          <table:table-cell table:style-name="ce21"/>
          <table:table-cell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害陳情案件數</text:p>
          </table:table-cell>
          <table:table-cell office:value-type="float" office:value="4617" table:style-name="ce17">
            <text:p><text:s/>4 617</text:p>
          </table:table-cell>
          <table:table-cell office:value-type="float" office:value="4256" table:style-name="ce21">
            <text:p><text:s/>4 256</text:p>
          </table:table-cell>
          <table:table-cell office:value-type="float" office:value="361" table:style-name="ce17">
            <text:p><text:s text:c="2"/>361</text:p>
          </table:table-cell>
          <table:table-cell office:value-type="float" office:value="4455" table:style-name="ce17">
            <text:p><text:s/>4 455</text:p>
          </table:table-cell>
          <table:table-cell office:value-type="float" office:value="162" table:style-name="ce17">
            <text:p><text:s text:c="2"/>1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日垃圾清運量(公噸)</text:p>
          </table:table-cell>
          <table:table-cell office:value-type="float" office:value="1694.6846666666659" table:style-name="ce17">
            <text:p><text:s/>1 695</text:p>
          </table:table-cell>
          <table:table-cell office:value-type="float" office:value="1666.3668548387091" table:style-name="ce17">
            <text:p><text:s/>1 666</text:p>
          </table:table-cell>
          <table:table-cell office:value-type="float" office:value="28.317811827956803" table:style-name="ce17">
            <text:p><text:s text:c="2"/>28</text:p>
          </table:table-cell>
          <table:table-cell office:value-type="float" office:value="1829" table:style-name="ce17">
            <text:p><text:s/>1 829</text:p>
          </table:table-cell>
          <table:table-cell office:value-type="float" office:value="-134.31533333333414" table:style-name="ce17">
            <text:p>(-) <text:s/>13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資源回收量(公噸)</text:p>
          </table:table-cell>
          <table:table-cell office:value-type="float" office:value="170375.37299999999" table:style-name="ce17">
            <text:p><text:s/>170 375</text:p>
          </table:table-cell>
          <table:table-cell office:value-type="float" office:value="54526.86778" table:style-name="ce17">
            <text:p><text:s/>54 527</text:p>
          </table:table-cell>
          <table:table-cell office:value-type="float" office:value="115848.50521999999" table:style-name="ce17">
            <text:p><text:s/>115 849</text:p>
          </table:table-cell>
          <table:table-cell office:value-type="float" office:value="107661.22" table:style-name="ce17">
            <text:p><text:s/>107 661</text:p>
          </table:table-cell>
          <table:table-cell office:value-type="float" office:value="62714.152999999991" table:style-name="ce17">
            <text:p><text:s/>62 71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廚餘回收量(公噸)</text:p>
          </table:table-cell>
          <table:table-cell office:value-type="float" office:value="10463.269" table:style-name="ce17">
            <text:p><text:s/>10 463</text:p>
          </table:table-cell>
          <table:table-cell office:value-type="float" office:value="10807.289000000001" table:style-name="ce17">
            <text:p><text:s/>10 807</text:p>
          </table:table-cell>
          <table:table-cell office:value-type="float" office:value="-344.02000000000044" table:style-name="ce17">
            <text:p>(-) <text:s/>344</text:p>
          </table:table-cell>
          <table:table-cell office:value-type="float" office:value="5913.7839999999997" table:style-name="ce17">
            <text:p><text:s/>5 914</text:p>
          </table:table-cell>
          <table:table-cell office:value-type="float" office:value="4549.4850000000006" table:style-name="ce17">
            <text:p><text:s/>4 549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每月巨大垃圾回收再利用量(公噸)</text:p>
          </table:table-cell>
          <table:table-cell office:value-type="float" office:value="169.18100000000001" table:style-name="ce29">
            <text:p><text:s text:c="2"/>169</text:p>
          </table:table-cell>
          <table:table-cell office:value-type="float" office:value="233.15199999999999" table:style-name="ce29">
            <text:p><text:s text:c="2"/>233</text:p>
          </table:table-cell>
          <table:table-cell office:value-type="float" office:value="-63.970999999999975" table:style-name="ce29">
            <text:p>(-) <text:s/>64</text:p>
          </table:table-cell>
          <table:table-cell office:value-type="float" office:value="195.35290000000006" table:style-name="ce29">
            <text:p><text:s text:c="2"/>195</text:p>
          </table:table-cell>
          <table:table-cell office:value-type="float" office:value="-26.171900000000051" table:style-name="ce29">
            <text:p>(-) <text:s/>26</text:p>
          </table:table-cell>
          <table:table-cell table:number-columns-repeated="16378"/>
        </table:table-row>
        <table:table-row table:style-name="ro9">
          <table:table-cell table:style-name="ce30"/>
          <table:table-cell table:number-columns-repeated="5" table:style-name="ce3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32"/>
          <table:table-cell table:style-name="ce33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5" table:base-cell-address="摘要.$A$1"/>
        </table:named-expressions>
      </table:table>
      <table:table table:name="摘要(英)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6" table:default-cell-style-name="ce15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4">
            <text:p>Aug. 2019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Items</text:p>
          </table:table-cell>
          <table:table-cell office:value-type="string" table:number-columns-spanned="1" table:number-rows-spanned="2" table:style-name="ce120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2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41">
            <text:p>Population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42">
            <text:p>New Taipei City <text:s text:c="3"/>No. of <text:s/>Household</text:p>
          </table:table-cell>
          <table:table-cell office:value-type="float" office:value="1577188" table:style-name="ce17">
            <text:p>1 577 188</text:p>
          </table:table-cell>
          <table:table-cell office:value-type="float" office:value="1574033" table:style-name="ce17">
            <text:p>1 574 033</text:p>
          </table:table-cell>
          <table:table-cell office:value-type="float" office:value="3155" table:style-name="ce17">
            <text:p><text:s/>3 155</text:p>
          </table:table-cell>
          <table:table-cell office:value-type="float" office:value="1556199" table:style-name="ce17">
            <text:p>1 556 199</text:p>
          </table:table-cell>
          <table:table-cell office:value-type="float" office:value="20989" table:style-name="ce17">
            <text:p><text:s/>20 98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4010657" table:style-name="ce17">
            <text:p>4 010 657</text:p>
          </table:table-cell>
          <table:table-cell office:value-type="float" office:value="4007814" table:style-name="ce17">
            <text:p>4 007 814</text:p>
          </table:table-cell>
          <table:table-cell office:value-type="float" office:value="2843" table:style-name="ce17">
            <text:p><text:s/>2 843</text:p>
          </table:table-cell>
          <table:table-cell office:value-type="float" office:value="3990211" table:style-name="ce17">
            <text:p>3 990 211</text:p>
          </table:table-cell>
          <table:table-cell office:value-type="float" office:value="20446" table:style-name="ce17">
            <text:p><text:s/>20 44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le</text:p>
          </table:table-cell>
          <table:table-cell office:value-type="float" office:value="1960366" table:style-name="ce17">
            <text:p>1 960 366</text:p>
          </table:table-cell>
          <table:table-cell office:value-type="float" office:value="1959173" table:style-name="ce17">
            <text:p>1 959 173</text:p>
          </table:table-cell>
          <table:table-cell office:value-type="float" office:value="1193" table:style-name="ce17">
            <text:p><text:s/>1 193</text:p>
          </table:table-cell>
          <table:table-cell office:value-type="float" office:value="1953210" table:style-name="ce17">
            <text:p>1 953 210</text:p>
          </table:table-cell>
          <table:table-cell office:value-type="float" office:value="7156" table:style-name="ce17">
            <text:p><text:s/>7 15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male</text:p>
          </table:table-cell>
          <table:table-cell office:value-type="float" office:value="2050291" table:style-name="ce17">
            <text:p>2 050 291</text:p>
          </table:table-cell>
          <table:table-cell office:value-type="float" office:value="2048641" table:style-name="ce17">
            <text:p>2 048 641</text:p>
          </table:table-cell>
          <table:table-cell office:value-type="float" office:value="1650" table:style-name="ce17">
            <text:p><text:s/>1 650</text:p>
          </table:table-cell>
          <table:table-cell office:value-type="float" office:value="2037001" table:style-name="ce17">
            <text:p>2 037 001</text:p>
          </table:table-cell>
          <table:table-cell office:value-type="float" office:value="13290" table:style-name="ce17">
            <text:p><text:s/>13 29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2"/>Population Density (Persons per km²)</text:p>
          </table:table-cell>
          <table:table-cell office:value-type="float" office:value="1953.9684395660074" table:style-name="ce17">
            <text:p><text:s/>1 954</text:p>
          </table:table-cell>
          <table:table-cell office:value-type="float" office:value="1952.5833467311711" table:style-name="ce17">
            <text:p><text:s/>1 953</text:p>
          </table:table-cell>
          <table:table-cell office:value-type="float" office:value="1.3850928348363141" table:style-name="ce17">
            <text:p><text:s text:c="2"/>1</text:p>
          </table:table-cell>
          <table:table-cell office:value-type="float" office:value="1944.0072689360165" table:style-name="ce17">
            <text:p><text:s/>1 944</text:p>
          </table:table-cell>
          <table:table-cell office:value-type="float" office:value="9.9611706299908747" table:style-name="ce17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irth</text:p>
          </table:table-cell>
          <table:table-cell office:value-type="float" office:value="2223" table:style-name="ce17">
            <text:p><text:s/>2 223</text:p>
          </table:table-cell>
          <table:table-cell office:value-type="float" office:value="2385" table:style-name="ce17">
            <text:p><text:s/>2 385</text:p>
          </table:table-cell>
          <table:table-cell office:value-type="float" office:value="-162" table:style-name="ce17">
            <text:p>(-) <text:s/>162</text:p>
          </table:table-cell>
          <table:table-cell office:value-type="float" office:value="2426" table:style-name="ce17">
            <text:p><text:s/>2 426</text:p>
          </table:table-cell>
          <table:table-cell office:value-type="float" office:value="-203" table:style-name="ce17">
            <text:p>(-) <text:s/>203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</text:p>
          </table:table-cell>
          <table:table-cell office:value-type="float" office:value="2019" table:style-name="ce23">
            <text:p><text:s/>2 019</text:p>
          </table:table-cell>
          <table:table-cell office:value-type="float" office:value="2281" table:style-name="ce23">
            <text:p><text:s/>2 281</text:p>
          </table:table-cell>
          <table:table-cell office:value-type="float" office:value="-262" table:style-name="ce17">
            <text:p>(-) <text:s/>262</text:p>
          </table:table-cell>
          <table:table-cell office:value-type="float" office:value="1920" table:style-name="ce23">
            <text:p><text:s/>1 920</text:p>
          </table:table-cell>
          <table:table-cell office:value-type="float" office:value="99" table:style-name="ce17">
            <text:p><text:s text:c="2"/>9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Immigrants</text:p>
          </table:table-cell>
          <table:table-cell office:value-type="float" office:value="28176" table:style-name="ce23">
            <text:p><text:s/>28 176</text:p>
          </table:table-cell>
          <table:table-cell office:value-type="float" office:value="30222" table:style-name="ce23">
            <text:p><text:s/>30 222</text:p>
          </table:table-cell>
          <table:table-cell office:value-type="float" office:value="-2046" table:style-name="ce17">
            <text:p>(-) 2 046</text:p>
          </table:table-cell>
          <table:table-cell office:value-type="float" office:value="27781" table:style-name="ce23">
            <text:p><text:s/>27 781</text:p>
          </table:table-cell>
          <table:table-cell office:value-type="float" office:value="395" table:style-name="ce17">
            <text:p><text:s text:c="2"/>39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migrants</text:p>
          </table:table-cell>
          <table:table-cell office:value-type="float" office:value="25537" table:style-name="ce23">
            <text:p><text:s/>25 537</text:p>
          </table:table-cell>
          <table:table-cell office:value-type="float" office:value="27110" table:style-name="ce23">
            <text:p><text:s/>27 110</text:p>
          </table:table-cell>
          <table:table-cell office:value-type="float" office:value="-1573" table:style-name="ce17">
            <text:p>(-) 1 573</text:p>
          </table:table-cell>
          <table:table-cell office:value-type="float" office:value="26982" table:style-name="ce23">
            <text:p><text:s/>26 982</text:p>
          </table:table-cell>
          <table:table-cell office:value-type="float" office:value="-1445" table:style-name="ce17">
            <text:p>(-) 1 44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ried Couple</text:p>
          </table:table-cell>
          <table:table-cell office:value-type="float" office:value="1032" table:style-name="ce23">
            <text:p><text:s/>1 032</text:p>
          </table:table-cell>
          <table:table-cell office:value-type="float" office:value="1928" table:style-name="ce23">
            <text:p><text:s/>1 928</text:p>
          </table:table-cell>
          <table:table-cell office:value-type="float" office:value="-896" table:style-name="ce17">
            <text:p>(-) <text:s/>896</text:p>
          </table:table-cell>
          <table:table-cell office:value-type="float" office:value="1553" table:style-name="ce23">
            <text:p><text:s/>1 553</text:p>
          </table:table-cell>
          <table:table-cell office:value-type="float" office:value="-521" table:style-name="ce17">
            <text:p>(-) <text:s/>52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vorce Couple</text:p>
          </table:table-cell>
          <table:table-cell office:value-type="float" office:value="826" table:style-name="ce17">
            <text:p><text:s text:c="2"/>826</text:p>
          </table:table-cell>
          <table:table-cell office:value-type="float" office:value="889" table:style-name="ce17">
            <text:p><text:s text:c="2"/>889</text:p>
          </table:table-cell>
          <table:table-cell office:value-type="float" office:value="-63" table:style-name="ce17">
            <text:p>(-) <text:s/>63</text:p>
          </table:table-cell>
          <table:table-cell office:value-type="float" office:value="863" table:style-name="ce17">
            <text:p><text:s text:c="2"/>863</text:p>
          </table:table-cell>
          <table:table-cell office:value-type="float" office:value="-37" table:style-name="ce17">
            <text:p>(-) <text:s/>37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802401" table:style-name="ce17">
            <text:p>8 802 401</text:p>
          </table:table-cell>
          <table:table-cell office:value-type="float" office:value="8788954" table:style-name="ce17">
            <text:p>8 788 954</text:p>
          </table:table-cell>
          <table:table-cell office:value-type="float" office:value="13447" table:style-name="ce17">
            <text:p><text:s/>13 447</text:p>
          </table:table-cell>
          <table:table-cell office:value-type="float" office:value="8708217" table:style-name="ce17">
            <text:p>8 708 217</text:p>
          </table:table-cell>
          <table:table-cell office:value-type="float" office:value="94184" table:style-name="ce17">
            <text:p><text:s/>94 18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23593794" table:style-name="ce17">
            <text:p>23 593 794</text:p>
          </table:table-cell>
          <table:table-cell office:value-type="float" office:value="23592598" table:style-name="ce21">
            <text:p>23 592 598</text:p>
          </table:table-cell>
          <table:table-cell office:value-type="float" office:value="1196" table:style-name="ce17">
            <text:p><text:s/>1 196</text:p>
          </table:table-cell>
          <table:table-cell office:value-type="float" office:value="23577271" table:style-name="ce21">
            <text:p>23 577 271</text:p>
          </table:table-cell>
          <table:table-cell office:value-type="float" office:value="16523" table:style-name="ce17">
            <text:p><text:s/>16 523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Registration of Idustry &amp; Commerce<text:s text:c="2"/></text:p>
          </table:table-cell>
          <table:table-cell table:number-columns-repeated="2" table:style-name="ce23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42">
            <text:p>Existing Families of Companies Registered</text:p>
          </table:table-cell>
          <table:table-cell office:value-type="float" office:value="135514" table:style-name="ce23">
            <text:p><text:s/>135 514</text:p>
          </table:table-cell>
          <table:table-cell office:value-type="float" office:value="135466" table:style-name="ce23">
            <text:p><text:s/>135 466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134936" table:style-name="ce23">
            <text:p><text:s/>134 936</text:p>
          </table:table-cell>
          <table:table-cell office:value-type="float" office:value="578" table:style-name="ce17">
            <text:p><text:s text:c="2"/>57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eginning Families of Business</text:p>
          </table:table-cell>
          <table:table-cell office:value-type="float" office:value="600" table:style-name="ce23">
            <text:p><text:s text:c="2"/>600</text:p>
          </table:table-cell>
          <table:table-cell office:value-type="float" office:value="662" table:style-name="ce23">
            <text:p><text:s text:c="2"/>662</text:p>
          </table:table-cell>
          <table:table-cell office:value-type="float" office:value="-62" table:style-name="ce17">
            <text:p>(-) <text:s/>62</text:p>
          </table:table-cell>
          <table:table-cell office:value-type="float" office:value="698" table:style-name="ce23">
            <text:p><text:s text:c="2"/>698</text:p>
          </table:table-cell>
          <table:table-cell office:value-type="float" office:value="-98" table:style-name="ce17">
            <text:p>(-) <text:s/>9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xisting Families of Stores Registered</text:p>
          </table:table-cell>
          <table:table-cell office:value-type="float" office:value="141724" table:style-name="ce23">
            <text:p><text:s/>141 724</text:p>
          </table:table-cell>
          <table:table-cell office:value-type="float" office:value="141554" table:style-name="ce23">
            <text:p><text:s/>141 554</text:p>
          </table:table-cell>
          <table:table-cell office:value-type="float" office:value="170" table:style-name="ce17">
            <text:p><text:s text:c="2"/>170</text:p>
          </table:table-cell>
          <table:table-cell office:value-type="float" office:value="140330" table:style-name="ce23">
            <text:p><text:s/>140 330</text:p>
          </table:table-cell>
          <table:table-cell office:value-type="float" office:value="1394" table:style-name="ce17">
            <text:p><text:s/>1 39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607" table:style-name="ce23">
            <text:p><text:s text:c="2"/>607</text:p>
          </table:table-cell>
          <table:table-cell office:value-type="float" office:value="780" table:style-name="ce23">
            <text:p><text:s text:c="2"/>780</text:p>
          </table:table-cell>
          <table:table-cell office:value-type="float" office:value="-173" table:style-name="ce17">
            <text:p>(-) <text:s/>173</text:p>
          </table:table-cell>
          <table:table-cell office:value-type="float" office:value="667" table:style-name="ce23">
            <text:p><text:s text:c="2"/>667</text:p>
          </table:table-cell>
          <table:table-cell office:value-type="float" office:value="-60" table:style-name="ce17">
            <text:p>(-) <text:s/>6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Factories Registered</text:p>
          </table:table-cell>
          <table:table-cell office:value-type="float" office:value="19710" table:style-name="ce23">
            <text:p><text:s/>19 710</text:p>
          </table:table-cell>
          <table:table-cell office:value-type="float" office:value="19678" table:style-name="ce23">
            <text:p><text:s/>19 678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20460" table:style-name="ce23">
            <text:p><text:s/>20 460</text:p>
          </table:table-cell>
          <table:table-cell office:value-type="float" office:value="-750" table:style-name="ce17">
            <text:p>(-) <text:s/>75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64" table:style-name="ce23">
            <text:p><text:s text:c="2"/>64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102" table:style-name="ce23">
            <text:p><text:s text:c="2"/>102</text:p>
          </table:table-cell>
          <table:table-cell office:value-type="float" office:value="-5" table:style-name="ce17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7)Business units</text:p>
          </table:table-cell>
          <table:table-cell office:value-type="float" office:value="226535" table:style-name="ce17">
            <text:p><text:s/>226 535</text:p>
          </table:table-cell>
          <table:table-cell office:value-type="float" office:value="226152" table:style-name="ce17">
            <text:p><text:s/>226 152</text:p>
          </table:table-cell>
          <table:table-cell office:value-type="float" office:value="383" table:style-name="ce17">
            <text:p><text:s text:c="2"/>383</text:p>
          </table:table-cell>
          <table:table-cell office:value-type="float" office:value="222422" table:style-name="ce17">
            <text:p><text:s/>222 422</text:p>
          </table:table-cell>
          <table:table-cell office:value-type="float" office:value="4113" table:style-name="ce17">
            <text:p><text:s/>4 11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7)Business sales(1000000)</text:p>
          </table:table-cell>
          <table:table-cell office:value-type="float" office:value="67979.31" table:style-name="ce17">
            <text:p><text:s/>67 979</text:p>
          </table:table-cell>
          <table:table-cell office:value-type="float" office:value="749775.826" table:style-name="ce21">
            <text:p><text:s/>749 776</text:p>
          </table:table-cell>
          <table:table-cell office:value-type="float" office:value="-681796.51600000006" table:style-name="ce17">
            <text:p>(-) 681 797</text:p>
          </table:table-cell>
          <table:table-cell office:value-type="float" office:value="72951.462" table:style-name="ce17">
            <text:p><text:s/>72 951</text:p>
          </table:table-cell>
          <table:table-cell office:value-type="float" office:value="-4972.1520000000019" table:style-name="ce17">
            <text:p>(-) 4 9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Building Administration and Swage System</text:p>
          </table:table-cell>
          <table:table-cell table:number-columns-repeated="5" table:style-name="ce17"/>
          <table:table-cell table:number-columns-repeated="16378"/>
        </table:table-row>
        <table:table-row table:style-name="ro5">
          <table:table-cell office:value-type="string" table:style-name="ce47">
            <text:p>No. of Case of Permission of Newly Constructed Houses' Building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28" table:style-name="ce17">
            <text:p><text:s text:c="2"/>2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No. of Case of Permitted Using Certificate of Newly Construted Building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-11" table:style-name="ce17">
            <text:p>(-) <text:s/>11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Connection Percentage of Public Sewage Sewer<text:s/></text:p>
          </table:table-cell>
          <table:table-cell office:value-type="float" office:value="61.610115749115415" table:style-name="ce49">
            <text:p><text:s text:c="2"/>61.61</text:p>
          </table:table-cell>
          <table:table-cell office:value-type="float" office:value="61.46" table:style-name="ce49">
            <text:p><text:s text:c="2"/>61.46</text:p>
          </table:table-cell>
          <table:table-cell office:value-type="float" office:value="0.15011574911541459" table:style-name="ce49">
            <text:p><text:s text:c="2"/>0.15</text:p>
          </table:table-cell>
          <table:table-cell office:value-type="float" office:value="57.389534538399104" table:style-name="ce49">
            <text:p><text:s text:c="2"/>57.39</text:p>
          </table:table-cell>
          <table:table-cell office:value-type="float" office:value="4.2205812107163112" table:style-name="ce49">
            <text:p><text:s text:c="2"/>4.22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onnection Percentage of Special-purpose Sewage Sewer</text:p>
          </table:table-cell>
          <table:table-cell office:value-type="float" office:value="19.605207825052105" table:style-name="ce49">
            <text:p><text:s text:c="2"/>19.61</text:p>
          </table:table-cell>
          <table:table-cell office:value-type="float" office:value="19.7" table:style-name="ce49">
            <text:p><text:s text:c="2"/>19.70</text:p>
          </table:table-cell>
          <table:table-cell office:value-type="float" office:value="-9.4792174947894381E-2" table:style-name="ce25">
            <text:p>(-) <text:s/>0.09</text:p>
          </table:table-cell>
          <table:table-cell office:value-type="float" office:value="20.023787213257645" table:style-name="ce49">
            <text:p><text:s text:c="2"/>20.02</text:p>
          </table:table-cell>
          <table:table-cell office:value-type="float" office:value="-0.41857938820553997" table:style-name="ce25">
            <text:p>(-) <text:s/>0.4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Connection Percentage of Households of Building Sewage Processing Facilities</text:p>
          </table:table-cell>
          <table:table-cell office:value-type="float" office:value="7.4868960372328024" table:style-name="ce52">
            <text:p><text:s text:c="2"/>7.49</text:p>
          </table:table-cell>
          <table:table-cell office:value-type="float" office:value="7.51" table:style-name="ce53">
            <text:p><text:s text:c="2"/>7.51</text:p>
          </table:table-cell>
          <table:table-cell office:value-type="float" office:value="-2.3103962767197395E-2" table:style-name="ce25">
            <text:p>(-) <text:s/>0.02</text:p>
          </table:table-cell>
          <table:table-cell office:value-type="float" office:value="7.4524780769738754" table:style-name="ce52">
            <text:p><text:s text:c="2"/>7.45</text:p>
          </table:table-cell>
          <table:table-cell office:value-type="float" office:value="3.4417960258926961E-2" table:style-name="ce25">
            <text:p><text:s text:c="2"/>0.03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Tax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5">
            <text:p>The Actual Collection of Local Taxes (1,000,000)</text:p>
          </table:table-cell>
          <table:table-cell office:value-type="float" office:value="38330.768548999993" table:style-name="ce23">
            <text:p><text:s/>38 331</text:p>
          </table:table-cell>
          <table:table-cell office:value-type="float" office:value="36226.605978000007" table:style-name="ce23">
            <text:p><text:s/>36 227</text:p>
          </table:table-cell>
          <table:table-cell office:value-type="float" office:value="2104.1625709999862" table:style-name="ce17">
            <text:p><text:s/>2 104</text:p>
          </table:table-cell>
          <table:table-cell office:value-type="float" office:value="38000.181785000001" table:style-name="ce17">
            <text:p><text:s/>38 000</text:p>
          </table:table-cell>
          <table:table-cell office:value-type="float" office:value="330.5867639999924" table:style-name="ce17">
            <text:p><text:s text:c="2"/>331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ees Income(10,000)</text:p>
          </table:table-cell>
          <table:table-cell office:value-type="float" office:value="95004.752200000003" table:style-name="ce23">
            <text:p><text:s/>95 005</text:p>
          </table:table-cell>
          <table:table-cell office:value-type="float" office:value="32516.061399999999" table:style-name="ce23">
            <text:p><text:s/>32 516</text:p>
          </table:table-cell>
          <table:table-cell office:value-type="float" office:value="62488.690800000004" table:style-name="ce17">
            <text:p><text:s/>62 489</text:p>
          </table:table-cell>
          <table:table-cell office:value-type="float" office:value="90258.833700000003" table:style-name="ce17">
            <text:p><text:s/>90 259</text:p>
          </table:table-cell>
          <table:table-cell office:value-type="float" office:value="4745.9184999999998" table:style-name="ce17">
            <text:p><text:s/>4 746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Revenues from Tax in Percentage of the Budget（%）</text:p>
          </table:table-cell>
          <table:table-cell office:value-type="float" office:value="65.472600972235782" table:style-name="ce56">
            <text:p><text:s text:c="2"/>65.47</text:p>
          </table:table-cell>
          <table:table-cell office:value-type="float" office:value="59.84224898486584" table:style-name="ce56">
            <text:p><text:s text:c="2"/>59.84</text:p>
          </table:table-cell>
          <table:table-cell office:value-type="float" office:value="5.6303519873699415" table:style-name="ce49">
            <text:p><text:s text:c="2"/>5.63</text:p>
          </table:table-cell>
          <table:table-cell office:value-type="float" office:value="65.70794678972311" table:style-name="ce49">
            <text:p><text:s text:c="2"/>65.71</text:p>
          </table:table-cell>
          <table:table-cell office:value-type="float" office:value="-0.23534581748732819" table:style-name="ce49">
            <text:p>(-) <text:s/>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Ecpenditures in Percentage of the Budget（%）</text:p>
          </table:table-cell>
          <table:table-cell office:value-type="float" office:value="67.010456054304058" table:style-name="ce49">
            <text:p><text:s text:c="2"/>67.01</text:p>
          </table:table-cell>
          <table:table-cell office:value-type="float" office:value="60.897552268433095" table:style-name="ce57">
            <text:p><text:s text:c="2"/>60.90</text:p>
          </table:table-cell>
          <table:table-cell office:value-type="float" office:value="6.1129037858709623" table:style-name="ce49">
            <text:p><text:s text:c="2"/>6.11</text:p>
          </table:table-cell>
          <table:table-cell office:value-type="float" office:value="68.066645232726358" table:style-name="ce49">
            <text:p><text:s text:c="2"/>68.07</text:p>
          </table:table-cell>
          <table:table-cell office:value-type="float" office:value="-1.0561891784223008" table:style-name="ce49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Environment Protection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58">
            <text:p>Petition Cases on Nuisance(Cases)</text:p>
          </table:table-cell>
          <table:table-cell office:value-type="float" office:value="4617" table:style-name="ce17">
            <text:p><text:s/>4 617</text:p>
          </table:table-cell>
          <table:table-cell office:value-type="float" office:value="4256" table:style-name="ce17">
            <text:p><text:s/>4 256</text:p>
          </table:table-cell>
          <table:table-cell office:value-type="float" office:value="361" table:style-name="ce17">
            <text:p><text:s text:c="2"/>361</text:p>
          </table:table-cell>
          <table:table-cell office:value-type="float" office:value="4455" table:style-name="ce17">
            <text:p><text:s/>4 455</text:p>
          </table:table-cell>
          <table:table-cell office:value-type="float" office:value="162" table:style-name="ce17">
            <text:p><text:s text:c="2"/>16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aily Garbage Disposail(metric ton)</text:p>
          </table:table-cell>
          <table:table-cell office:value-type="float" office:value="1694.6846666666659" table:style-name="ce17">
            <text:p><text:s/>1 695</text:p>
          </table:table-cell>
          <table:table-cell office:value-type="float" office:value="1666.3668548387091" table:style-name="ce17">
            <text:p><text:s/>1 666</text:p>
          </table:table-cell>
          <table:table-cell office:value-type="float" office:value="28.317811827956803" table:style-name="ce17">
            <text:p><text:s text:c="2"/>28</text:p>
          </table:table-cell>
          <table:table-cell office:value-type="float" office:value="1829" table:style-name="ce17">
            <text:p><text:s/>1 829</text:p>
          </table:table-cell>
          <table:table-cell office:value-type="float" office:value="-134.31533333333414" table:style-name="ce17">
            <text:p>(-) <text:s/>134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very Month Garbage Recycledl (metric ton)</text:p>
          </table:table-cell>
          <table:table-cell office:value-type="float" office:value="170375.37299999999" table:style-name="ce17">
            <text:p><text:s/>170 375</text:p>
          </table:table-cell>
          <table:table-cell office:value-type="float" office:value="54526.86778" table:style-name="ce17">
            <text:p><text:s/>54 527</text:p>
          </table:table-cell>
          <table:table-cell office:value-type="float" office:value="115848.50521999999" table:style-name="ce17">
            <text:p><text:s/>115 849</text:p>
          </table:table-cell>
          <table:table-cell office:value-type="float" office:value="107661.22" table:style-name="ce17">
            <text:p><text:s/>107 661</text:p>
          </table:table-cell>
          <table:table-cell office:value-type="float" office:value="62714.152999999991" table:style-name="ce17">
            <text:p><text:s/>62 7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aily Volume of food waste recycled(Ton)</text:p>
          </table:table-cell>
          <table:table-cell office:value-type="float" office:value="10463.269" table:style-name="ce17">
            <text:p><text:s/>10 463</text:p>
          </table:table-cell>
          <table:table-cell office:value-type="float" office:value="10807.289000000001" table:style-name="ce17">
            <text:p><text:s/>10 807</text:p>
          </table:table-cell>
          <table:table-cell office:value-type="float" office:value="-344.02000000000044" table:style-name="ce17">
            <text:p>(-) <text:s/>344</text:p>
          </table:table-cell>
          <table:table-cell office:value-type="float" office:value="5913.7839999999997" table:style-name="ce17">
            <text:p><text:s/>5 914</text:p>
          </table:table-cell>
          <table:table-cell office:value-type="float" office:value="4549.4850000000006" table:style-name="ce17">
            <text:p><text:s/>4 549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Daily Volume of bulky waste recycled and reused(Ton)</text:p>
          </table:table-cell>
          <table:table-cell office:value-type="float" office:value="169.18100000000001" table:style-name="ce29">
            <text:p><text:s text:c="2"/>169</text:p>
          </table:table-cell>
          <table:table-cell office:value-type="float" office:value="233.15199999999999" table:style-name="ce29">
            <text:p><text:s text:c="2"/>233</text:p>
          </table:table-cell>
          <table:table-cell office:value-type="float" office:value="-63.970999999999975" table:style-name="ce29">
            <text:p>(-) <text:s/>64</text:p>
          </table:table-cell>
          <table:table-cell office:value-type="float" office:value="195.35290000000006" table:style-name="ce29">
            <text:p><text:s text:c="2"/>195</text:p>
          </table:table-cell>
          <table:table-cell office:value-type="float" office:value="-26.171900000000051" table:style-name="ce29">
            <text:p>(-) <text:s/>26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摘要(英).$A$1:摘要(英).$F$45" table:base-cell-address="摘要(英).$A$1"/>
        </table:named-expressions>
      </table:table>
      <table:table table:name="摘要_(續)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93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108年08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項 <text:s text:c="7"/>目</text:p>
          </table:table-cell>
          <table:table-cell office:value-type="string" table:number-columns-spanned="1" table:number-rows-spanned="2" table:style-name="ce123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8">
            <text:p>文化與觀光</text:p>
          </table:table-cell>
          <table:table-cell table:number-columns-repeated="4" table:style-name="ce69"/>
          <table:table-cell table:style-name="ce70"/>
          <table:table-cell table:number-columns-repeated="16378"/>
        </table:table-row>
        <table:table-row table:style-name="ro4">
          <table:table-cell office:value-type="string" table:style-name="ce71">
            <text:p>(108年7月)觀光人次</text:p>
          </table:table-cell>
          <table:table-cell office:value-type="float" office:value="5117410" table:style-name="ce17">
            <text:p>5 117 410</text:p>
          </table:table-cell>
          <table:table-cell office:value-type="float" office:value="4804240" table:style-name="ce23">
            <text:p>4 804 240</text:p>
          </table:table-cell>
          <table:table-cell office:value-type="float" office:value="313170" table:style-name="ce17">
            <text:p><text:s/>313 170</text:p>
          </table:table-cell>
          <table:table-cell office:value-type="float" office:value="4915694" table:style-name="ce23">
            <text:p>4 915 694</text:p>
          </table:table-cell>
          <table:table-cell office:value-type="float" office:value="201716" table:style-name="ce17">
            <text:p><text:s/>201 716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<text:a xlink:href="#'26 文化'.Print_Area">圖書館借書冊數</text:a></text:p>
          </table:table-cell>
          <table:table-cell office:value-type="float" office:value="1064960" table:style-name="ce17">
            <text:p>1 064 960</text:p>
          </table:table-cell>
          <table:table-cell office:value-type="float" office:value="1172450" table:style-name="ce17">
            <text:p>1 172 450</text:p>
          </table:table-cell>
          <table:table-cell office:value-type="float" office:value="-107490" table:style-name="ce17">
            <text:p>(-) 107 490</text:p>
          </table:table-cell>
          <table:table-cell office:value-type="float" office:value="1043650" table:style-name="ce17">
            <text:p>1 043 650</text:p>
          </table:table-cell>
          <table:table-cell office:value-type="float" office:value="21310" table:style-name="ce17">
            <text:p><text:s/>21 310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(108年7月)藝文活動場次</text:p>
          </table:table-cell>
          <table:table-cell office:value-type="float" office:value="487" table:style-name="ce23">
            <text:p><text:s text:c="2"/>487</text:p>
          </table:table-cell>
          <table:table-cell office:value-type="float" office:value="536" table:style-name="ce23">
            <text:p><text:s text:c="2"/>536</text:p>
          </table:table-cell>
          <table:table-cell office:value-type="float" office:value="-49" table:style-name="ce17">
            <text:p>(-) <text:s/>49</text:p>
          </table:table-cell>
          <table:table-cell office:value-type="float" office:value="600" table:style-name="ce17">
            <text:p><text:s text:c="2"/>600</text:p>
          </table:table-cell>
          <table:table-cell office:value-type="float" office:value="-113" table:style-name="ce17">
            <text:p>(-) <text:s/>113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機動車輛</text:p>
          </table:table-cell>
          <table:table-cell table:number-columns-repeated="2" table:style-name="ce17"/>
          <table:table-cell table:number-columns-repeated="3" table:style-name="ce22"/>
          <table:table-cell table:number-columns-repeated="16378"/>
        </table:table-row>
        <table:table-row table:style-name="ro4">
          <table:table-cell office:value-type="string" table:style-name="ce74">
            <text:p>汽車數</text:p>
          </table:table-cell>
          <table:table-cell office:value-type="float" office:value="1030085" table:style-name="ce17">
            <text:p>1 030 085</text:p>
          </table:table-cell>
          <table:table-cell office:value-type="float" office:value="1029453" table:style-name="ce17">
            <text:p>1 029 453</text:p>
          </table:table-cell>
          <table:table-cell office:value-type="float" office:value="632" table:style-name="ce17">
            <text:p><text:s text:c="2"/>632</text:p>
          </table:table-cell>
          <table:table-cell office:value-type="float" office:value="1021571" table:style-name="ce75">
            <text:p>1 021 571</text:p>
          </table:table-cell>
          <table:table-cell office:value-type="float" office:value="8514" table:style-name="ce17">
            <text:p><text:s/>8 51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機車數</text:p>
          </table:table-cell>
          <table:table-cell office:value-type="float" office:value="2194062" table:style-name="ce17">
            <text:p>2 194 062</text:p>
          </table:table-cell>
          <table:table-cell office:value-type="float" office:value="2191597" table:style-name="ce17">
            <text:p>2 191 597</text:p>
          </table:table-cell>
          <table:table-cell office:value-type="float" office:value="2465" table:style-name="ce17">
            <text:p><text:s/>2 465</text:p>
          </table:table-cell>
          <table:table-cell office:value-type="float" office:value="2189367" table:style-name="ce75">
            <text:p>2 189 367</text:p>
          </table:table-cell>
          <table:table-cell office:value-type="float" office:value="4695" table:style-name="ce17">
            <text:p><text:s/>4 695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A1類交通事故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6">
            <text:p>發生件數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77">
            <text:p><text:s text:c="2"/>14</text:p>
          </table:table-cell>
          <table:table-cell office:value-type="float" office:value="-4" table:style-name="ce17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死亡人數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14" table:style-name="ce77">
            <text:p><text:s text:c="2"/>14</text:p>
          </table:table-cell>
          <table:table-cell office:value-type="float" office:value="-8" table:style-name="ce17">
            <text:p>(-) <text:s/>8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受傷人數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-4" table:style-name="ce17">
            <text:p>(-) <text:s/>4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保安防衛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刑事案件發生件數</text:p>
          </table:table-cell>
          <table:table-cell office:value-type="float" office:value="3395" table:style-name="ce17">
            <text:p><text:s/>3 395</text:p>
          </table:table-cell>
          <table:table-cell office:value-type="float" office:value="3729" table:style-name="ce17">
            <text:p><text:s/>3 729</text:p>
          </table:table-cell>
          <table:table-cell office:value-type="float" office:value="-334" table:style-name="ce17">
            <text:p>(-) <text:s/>334</text:p>
          </table:table-cell>
          <table:table-cell office:value-type="float" office:value="3782" table:style-name="ce17">
            <text:p><text:s/>3 782</text:p>
          </table:table-cell>
          <table:table-cell office:value-type="float" office:value="-387" table:style-name="ce17">
            <text:p>(-) <text:s/>387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刑事案件破獲件數</text:p>
          </table:table-cell>
          <table:table-cell office:value-type="float" office:value="3214" table:style-name="ce17">
            <text:p><text:s/>3 214</text:p>
          </table:table-cell>
          <table:table-cell office:value-type="float" office:value="3648" table:style-name="ce17">
            <text:p><text:s/>3 648</text:p>
          </table:table-cell>
          <table:table-cell office:value-type="float" office:value="-434" table:style-name="ce17">
            <text:p>(-) <text:s/>434</text:p>
          </table:table-cell>
          <table:table-cell office:value-type="float" office:value="3581" table:style-name="ce17">
            <text:p><text:s/>3 581</text:p>
          </table:table-cell>
          <table:table-cell office:value-type="float" office:value="-367" table:style-name="ce17">
            <text:p>(-) <text:s/>367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違反社會秩序維護法案件數</text:p>
          </table:table-cell>
          <table:table-cell office:value-type="float" office:value="131" table:style-name="ce17">
            <text:p><text:s text:c="2"/>131</text:p>
          </table:table-cell>
          <table:table-cell office:value-type="float" office:value="116" table:style-name="ce17">
            <text:p><text:s text:c="2"/>116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69" table:style-name="ce17">
            <text:p><text:s text:c="2"/>69</text:p>
          </table:table-cell>
          <table:table-cell office:value-type="float" office:value="62" table:style-name="ce17">
            <text:p><text:s text:c="2"/>62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經濟案件數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-20" table:style-name="ce17">
            <text:p>(-) <text:s/>20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實際員警人數</text:p>
          </table:table-cell>
          <table:table-cell office:value-type="float" office:value="7946" table:style-name="ce17">
            <text:p><text:s/>7 946</text:p>
          </table:table-cell>
          <table:table-cell office:value-type="float" office:value="7881" table:style-name="ce17">
            <text:p><text:s/>7 881</text:p>
          </table:table-cell>
          <table:table-cell office:value-type="float" office:value="65" table:style-name="ce17">
            <text:p><text:s text:c="2"/>65</text:p>
          </table:table-cell>
          <table:table-cell office:value-type="float" office:value="7615" table:style-name="ce17">
            <text:p><text:s/>7 615</text:p>
          </table:table-cell>
          <table:table-cell office:value-type="float" office:value="331" table:style-name="ce17">
            <text:p><text:s text:c="2"/>331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消防概況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火災發生次數</text:p>
          </table:table-cell>
          <table:table-cell office:value-type="float" office:value="150" table:style-name="ce17">
            <text:p><text:s text:c="2"/>150</text:p>
          </table:table-cell>
          <table:table-cell office:value-type="float" office:value="148" table:style-name="ce17">
            <text:p><text:s text:c="2"/>148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155" table:style-name="ce17">
            <text:p><text:s text:c="2"/>155</text:p>
          </table:table-cell>
          <table:table-cell office:value-type="float" office:value="-5" table:style-name="ce17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死亡人數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-1" table:style-name="ce17">
            <text:p>(-) <text:s/>1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-18" table:style-name="ce17">
            <text:p>(-) <text:s/>18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受傷人數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-1" table:style-name="ce17">
            <text:p>(-) <text:s/>1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-13" table:style-name="ce17">
            <text:p>(-) <text:s/>13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車輛數（不含救護車及後勤車）</text:p>
          </table:table-cell>
          <table:table-cell office:value-type="float" office:value="237" table:style-name="ce17">
            <text:p><text:s text:c="2"/>237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-90" table:style-name="ce17">
            <text:p>(-) <text:s/>90</text:p>
          </table:table-cell>
          <table:table-cell office:value-type="float" office:value="303" table:style-name="ce23">
            <text:p><text:s text:c="2"/>303</text:p>
          </table:table-cell>
          <table:table-cell office:value-type="float" office:value="-66" table:style-name="ce78">
            <text:p>(-) <text:s/>6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車輛數</text:p>
          </table:table-cell>
          <table:table-cell office:value-type="float" office:value="0.59113514284705904" table:style-name="ce25">
            <text:p><text:s text:c="2"/>0.59</text:p>
          </table:table-cell>
          <table:table-cell office:value-type="float" office:value="0.81623361354857948" table:style-name="ce25">
            <text:p><text:s text:c="2"/>0.82</text:p>
          </table:table-cell>
          <table:table-cell office:value-type="float" office:value="-0.22509847070152045" table:style-name="ce25">
            <text:p>(-) <text:s/>0.23</text:p>
          </table:table-cell>
          <table:table-cell office:value-type="float" office:value="0.75948253422026524" table:style-name="ce27">
            <text:p><text:s text:c="2"/>0.76</text:p>
          </table:table-cell>
          <table:table-cell office:value-type="float" office:value="-0.1683473913732062" table:style-name="ce79">
            <text:p>(-) <text:s/>0.17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人員數（不含義消與行政人員）</text:p>
          </table:table-cell>
          <table:table-cell office:value-type="float" office:value="1968" table:style-name="ce17">
            <text:p><text:s/>1 968</text:p>
          </table:table-cell>
          <table:table-cell office:value-type="float" office:value="1968" table:style-name="ce17">
            <text:p><text:s/>1 968</text:p>
          </table:table-cell>
          <table:table-cell office:value-type="float" office:value="0" table:style-name="ce17">
            <text:p>-</text:p>
          </table:table-cell>
          <table:table-cell office:value-type="float" office:value="1809" table:style-name="ce23">
            <text:p><text:s/>1 809</text:p>
          </table:table-cell>
          <table:table-cell office:value-type="float" office:value="159" table:style-name="ce78">
            <text:p><text:s text:c="2"/>159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人員數</text:p>
          </table:table-cell>
          <table:table-cell office:value-type="float" office:value="4.9086665026287433" table:style-name="ce25">
            <text:p><text:s text:c="2"/>4.91</text:p>
          </table:table-cell>
          <table:table-cell office:value-type="float" office:value="4.9123784448428269" table:style-name="ce25">
            <text:p><text:s text:c="2"/>4.91</text:p>
          </table:table-cell>
          <table:table-cell office:value-type="float" office:value="-3.7119422140836633E-3" table:style-name="ce25">
            <text:p>(-) <text:s/>0.00</text:p>
          </table:table-cell>
          <table:table-cell office:value-type="float" office:value="4.5343363181665337" table:style-name="ce27">
            <text:p><text:s text:c="2"/>4.53</text:p>
          </table:table-cell>
          <table:table-cell office:value-type="float" office:value="0.37433018446220956" table:style-name="ce79">
            <text:p><text:s text:c="2"/>0.37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人力資源(半年報)</text:p>
          </table:table-cell>
          <table:table-cell table:number-columns-repeated="3"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80">
            <text:p>(108年上半年)就業人口(千人)</text:p>
          </table:table-cell>
          <table:table-cell office:value-type="float" office:value="1984" table:style-name="ce17">
            <text:p><text:s/>1 984</text:p>
          </table:table-cell>
          <table:table-cell office:value-type="float" office:value="1980" table:style-name="ce17">
            <text:p><text:s/>1 980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971" table:style-name="ce23">
            <text:p><text:s/>1 971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上半年)失業人口(千人)</text:p>
          </table:table-cell>
          <table:table-cell office:value-type="float" office:value="78" table:style-name="ce17">
            <text:p><text:s text:c="2"/>78</text:p>
          </table:table-cell>
          <table:table-cell office:value-type="float" office:value="77" table:style-name="ce17">
            <text:p><text:s text:c="2"/>77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上半年)失業率(%)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0" table:style-name="ce82">
            <text:p>-</text:p>
          </table:table-cell>
          <table:table-cell office:value-type="float" office:value="3.7" table:style-name="ce81">
            <text:p><text:s text:c="2"/>3.7</text:p>
          </table:table-cell>
          <table:table-cell office:value-type="float" office:value="9.9999999999999645E-2" table:style-name="ce82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83">
            <text:p>勞工保險及服務</text:p>
          </table:table-cell>
          <table:table-cell table:number-columns-repeated="2" table:style-name="ce84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80">
            <text:p>(108年7月)勞工投保單位</text:p>
          </table:table-cell>
          <table:table-cell office:value-type="float" office:value="99148" table:style-name="ce17">
            <text:p><text:s/>99 148</text:p>
          </table:table-cell>
          <table:table-cell office:value-type="float" office:value="99039" table:style-name="ce17">
            <text:p><text:s/>99 039</text:p>
          </table:table-cell>
          <table:table-cell office:value-type="float" office:value="109" table:style-name="ce23">
            <text:p><text:s text:c="2"/>109</text:p>
          </table:table-cell>
          <table:table-cell office:value-type="float" office:value="98286" table:style-name="ce17">
            <text:p><text:s/>98 286</text:p>
          </table:table-cell>
          <table:table-cell office:value-type="float" office:value="862" table:style-name="ce17">
            <text:p><text:s text:c="2"/>862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7月)勞工投保人數</text:p>
          </table:table-cell>
          <table:table-cell office:value-type="float" office:value="1443030" table:style-name="ce17">
            <text:p>1 443 030</text:p>
          </table:table-cell>
          <table:table-cell office:value-type="float" office:value="1441398" table:style-name="ce17">
            <text:p>1 441 398</text:p>
          </table:table-cell>
          <table:table-cell office:value-type="float" office:value="1632" table:style-name="ce23">
            <text:p><text:s/>1 632</text:p>
          </table:table-cell>
          <table:table-cell office:value-type="float" office:value="1437453" table:style-name="ce17">
            <text:p>1 437 453</text:p>
          </table:table-cell>
          <table:table-cell office:value-type="float" office:value="5577" table:style-name="ce17">
            <text:p><text:s/>5 57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勞工服務案件數</text:p>
          </table:table-cell>
          <table:table-cell office:value-type="float" office:value="5296" table:style-name="ce17">
            <text:p><text:s/>5 296</text:p>
          </table:table-cell>
          <table:table-cell office:value-type="float" office:value="4577" table:style-name="ce17">
            <text:p><text:s/>4 577</text:p>
          </table:table-cell>
          <table:table-cell office:value-type="float" office:value="719" table:style-name="ce17">
            <text:p><text:s text:c="2"/>719</text:p>
          </table:table-cell>
          <table:table-cell office:value-type="float" office:value="4541" table:style-name="ce17">
            <text:p><text:s/>4 541</text:p>
          </table:table-cell>
          <table:table-cell office:value-type="float" office:value="755" table:style-name="ce17">
            <text:p><text:s text:c="2"/>755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衛生與社會福利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6">
            <text:p>市立醫療院所門診診療人次</text:p>
          </table:table-cell>
          <table:table-cell office:value-type="float" office:value="103135" table:style-name="ce17">
            <text:p><text:s/>103 135</text:p>
          </table:table-cell>
          <table:table-cell office:value-type="float" office:value="105313" table:style-name="ce17">
            <text:p><text:s/>105 313</text:p>
          </table:table-cell>
          <table:table-cell office:value-type="float" office:value="-2178" table:style-name="ce17">
            <text:p>(-) 2 178</text:p>
          </table:table-cell>
          <table:table-cell office:value-type="float" office:value="95032" table:style-name="ce17">
            <text:p><text:s/>95 032</text:p>
          </table:table-cell>
          <table:table-cell office:value-type="float" office:value="8103" table:style-name="ce17">
            <text:p><text:s/>8 103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86">
            <text:p>食品衛生查驗不合格率(%)</text:p>
          </table:table-cell>
          <table:table-cell office:value-type="float" office:value="0.89538171536286526" table:style-name="ce87">
            <text:p><text:s text:c="2"/>0.90</text:p>
          </table:table-cell>
          <table:table-cell office:value-type="float" office:value="1.0357815442561207" table:style-name="ce87">
            <text:p><text:s text:c="2"/>1.04</text:p>
          </table:table-cell>
          <table:table-cell office:value-type="float" office:value="-0.14039982889325542" table:style-name="ce27">
            <text:p>(-) <text:s/>0.14</text:p>
          </table:table-cell>
          <table:table-cell office:value-type="float" office:value="0.12" table:style-name="ce87">
            <text:p><text:s text:c="2"/>0.12</text:p>
          </table:table-cell>
          <table:table-cell office:value-type="float" office:value="0.77538171536286526" table:style-name="ce88">
            <text:p><text:s text:c="2"/>0.78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低收入戶及中低收入戶老人生活津貼人數</text:p>
          </table:table-cell>
          <table:table-cell office:value-type="float" office:value="15176" table:style-name="ce17">
            <text:p><text:s/>15 176</text:p>
          </table:table-cell>
          <table:table-cell office:value-type="float" office:value="14989" table:style-name="ce17">
            <text:p><text:s/>14 989</text:p>
          </table:table-cell>
          <table:table-cell office:value-type="float" office:value="187" table:style-name="ce17">
            <text:p><text:s text:c="2"/>187</text:p>
          </table:table-cell>
          <table:table-cell office:value-type="float" office:value="13634" table:style-name="ce17">
            <text:p><text:s/>13 634</text:p>
          </table:table-cell>
          <table:table-cell office:value-type="float" office:value="1542" table:style-name="ce17">
            <text:p><text:s/>1 542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身心障礙生活補助人次</text:p>
          </table:table-cell>
          <table:table-cell office:value-type="float" office:value="49278" table:style-name="ce17">
            <text:p><text:s/>49 278</text:p>
          </table:table-cell>
          <table:table-cell office:value-type="float" office:value="48909" table:style-name="ce17">
            <text:p><text:s/>48 909</text:p>
          </table:table-cell>
          <table:table-cell office:value-type="float" office:value="369" table:style-name="ce17">
            <text:p><text:s text:c="2"/>369</text:p>
          </table:table-cell>
          <table:table-cell office:value-type="float" office:value="48937" table:style-name="ce23">
            <text:p><text:s/>48 937</text:p>
          </table:table-cell>
          <table:table-cell office:value-type="float" office:value="341" table:style-name="ce17">
            <text:p><text:s text:c="2"/>341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73">
            <text:p>便民服務</text:p>
          </table:table-cell>
          <table:table-cell table:number-columns-repeated="3" table:style-name="ce17"/>
          <table:table-cell table:style-name="ce22"/>
          <table:table-cell table:style-name="ce17"/>
          <table:table-cell table:number-columns-repeated="16378"/>
        </table:table-row>
        <table:table-row table:style-name="ro7">
          <table:table-cell office:value-type="string" table:style-name="ce8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72.68540348901928" table:style-name="ce90">
            <text:p><text:s text:c="2"/>272.69</text:p>
          </table:table-cell>
          <table:table-cell office:value-type="float" office:value="277.1225443724062" table:style-name="ce90">
            <text:p><text:s text:c="2"/>277.12</text:p>
          </table:table-cell>
          <table:table-cell office:value-type="float" office:value="-4.4371408833869168" table:style-name="ce90">
            <text:p>(-) <text:s/>4.44</text:p>
          </table:table-cell>
          <table:table-cell office:value-type="float" office:value="282.41861220707841" table:style-name="ce90">
            <text:p><text:s text:c="2"/>282.42</text:p>
          </table:table-cell>
          <table:table-cell office:value-type="float" office:value="-9.7332087180591316" table:style-name="ce90">
            <text:p>(-) <text:s/>9.73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2"/>
        </table:table-row>
        <table:table-row table:number-rows-repeated="5" table:style-name="ro7">
          <table:table-cell table:number-columns-repeated="5"/>
          <table:table-cell table:number-columns-repeated="16379" table:style-name="ce6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96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Aug. 201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1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6">
            <text:p>Culture Activity &amp; Visit</text:p>
          </table:table-cell>
          <table:table-cell table:number-columns-repeated="2" table:style-name="ce97"/>
          <table:table-cell table:style-name="ce98"/>
          <table:table-cell table:number-columns-repeated="2" table:style-name="ce97"/>
          <table:table-cell table:number-columns-repeated="16378"/>
        </table:table-row>
        <table:table-row table:style-name="ro4">
          <table:table-cell office:value-type="string" table:style-name="ce99">
            <text:p>(2019/7)No. of Visitors to the Scenic Spots</text:p>
          </table:table-cell>
          <table:table-cell office:value-type="float" office:value="5117410" table:style-name="ce100">
            <text:p>5 117 410</text:p>
          </table:table-cell>
          <table:table-cell office:value-type="float" office:value="4804240" table:style-name="ce100">
            <text:p>4 804 240</text:p>
          </table:table-cell>
          <table:table-cell office:value-type="float" office:value="313170" table:style-name="ce100">
            <text:p><text:s/>313 170</text:p>
          </table:table-cell>
          <table:table-cell office:value-type="float" office:value="4915694" table:style-name="ce100">
            <text:p>4 915 694</text:p>
          </table:table-cell>
          <table:table-cell office:value-type="float" office:value="201716" table:style-name="ce100">
            <text:p><text:s/>201 716</text:p>
          </table:table-cell>
          <table:table-cell table:number-columns-repeated="16378"/>
        </table:table-row>
        <table:table-row table:style-name="ro4">
          <table:table-cell office:value-type="string" table:style-name="ce101">
            <text:p><text:s/>Volumes of Libraries Lent out</text:p>
          </table:table-cell>
          <table:table-cell office:value-type="float" office:value="1064960" table:style-name="ce100">
            <text:p>1 064 960</text:p>
          </table:table-cell>
          <table:table-cell office:value-type="float" office:value="1172450" table:style-name="ce100">
            <text:p>1 172 450</text:p>
          </table:table-cell>
          <table:table-cell office:value-type="float" office:value="-107490" table:style-name="ce100">
            <text:p>(-) 107 490</text:p>
          </table:table-cell>
          <table:table-cell office:value-type="float" office:value="1043650" table:style-name="ce100">
            <text:p>1 043 650</text:p>
          </table:table-cell>
          <table:table-cell office:value-type="float" office:value="21310" table:style-name="ce100">
            <text:p><text:s/>21 310</text:p>
          </table:table-cell>
          <table:table-cell table:number-columns-repeated="16378"/>
        </table:table-row>
        <table:table-row table:style-name="ro4">
          <table:table-cell office:value-type="string" table:style-name="ce99">
            <text:p>(2019/7)No. of Culture Activity</text:p>
          </table:table-cell>
          <table:table-cell office:value-type="float" office:value="487" table:style-name="ce100">
            <text:p><text:s text:c="2"/>487</text:p>
          </table:table-cell>
          <table:table-cell office:value-type="float" office:value="536" table:style-name="ce100">
            <text:p><text:s text:c="2"/>536</text:p>
          </table:table-cell>
          <table:table-cell office:value-type="float" office:value="-49" table:style-name="ce100">
            <text:p>(-) <text:s/>49</text:p>
          </table:table-cell>
          <table:table-cell office:value-type="float" office:value="600" table:style-name="ce100">
            <text:p><text:s text:c="2"/>600</text:p>
          </table:table-cell>
          <table:table-cell office:value-type="float" office:value="-113" table:style-name="ce100">
            <text:p>(-) <text:s/>113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Motor Vehicles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3">
            <text:p>Automobiles</text:p>
          </table:table-cell>
          <table:table-cell office:value-type="float" office:value="1030085" table:style-name="ce100">
            <text:p>1 030 085</text:p>
          </table:table-cell>
          <table:table-cell office:value-type="float" office:value="1029453" table:style-name="ce100">
            <text:p>1 029 453</text:p>
          </table:table-cell>
          <table:table-cell office:value-type="float" office:value="632" table:style-name="ce100">
            <text:p><text:s text:c="2"/>632</text:p>
          </table:table-cell>
          <table:table-cell office:value-type="float" office:value="1021571" table:style-name="ce100">
            <text:p>1 021 571</text:p>
          </table:table-cell>
          <table:table-cell office:value-type="float" office:value="8514" table:style-name="ce100">
            <text:p><text:s/>8 514</text:p>
          </table:table-cell>
          <table:table-cell table:number-columns-repeated="16378"/>
        </table:table-row>
        <table:table-row table:style-name="ro4">
          <table:table-cell office:value-type="string" table:style-name="ce103">
            <text:p>Motorcycles</text:p>
          </table:table-cell>
          <table:table-cell office:value-type="float" office:value="2194062" table:style-name="ce100">
            <text:p>2 194 062</text:p>
          </table:table-cell>
          <table:table-cell office:value-type="float" office:value="2191597" table:style-name="ce100">
            <text:p>2 191 597</text:p>
          </table:table-cell>
          <table:table-cell office:value-type="float" office:value="2465" table:style-name="ce100">
            <text:p><text:s/>2 465</text:p>
          </table:table-cell>
          <table:table-cell office:value-type="float" office:value="2189367" table:style-name="ce100">
            <text:p>2 189 367</text:p>
          </table:table-cell>
          <table:table-cell office:value-type="float" office:value="4695" table:style-name="ce100">
            <text:p><text:s/>4 695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A1 Traffic Accident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42">
            <text:p>Cases of Traffic Accident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0" table:style-name="ce100">
            <text:p><text:s/>-</text:p>
          </table:table-cell>
          <table:table-cell office:value-type="float" office:value="14" table:style-name="ce100">
            <text:p><text:s text:c="2"/>14</text:p>
          </table:table-cell>
          <table:table-cell office:value-type="float" office:value="-4" table:style-name="ce100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 (Persons)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4" table:style-name="ce100">
            <text:p><text:s text:c="2"/>14</text:p>
          </table:table-cell>
          <table:table-cell office:value-type="float" office:value="-8" table:style-name="ce100">
            <text:p>(-) <text:s/>8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 (Persons)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-4" table:style-name="ce100">
            <text:p>(-) <text:s/>4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Security Defend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5">
            <text:p>Criminal Case of Offenses Known to the Police</text:p>
          </table:table-cell>
          <table:table-cell office:value-type="float" office:value="3395" table:style-name="ce100">
            <text:p><text:s/>3 395</text:p>
          </table:table-cell>
          <table:table-cell office:value-type="float" office:value="3729" table:style-name="ce100">
            <text:p><text:s/>3 729</text:p>
          </table:table-cell>
          <table:table-cell office:value-type="float" office:value="-334" table:style-name="ce100">
            <text:p>(-) <text:s/>334</text:p>
          </table:table-cell>
          <table:table-cell office:value-type="float" office:value="3782" table:style-name="ce100">
            <text:p><text:s/>3 782</text:p>
          </table:table-cell>
          <table:table-cell office:value-type="float" office:value="-387" table:style-name="ce100">
            <text:p>(-) <text:s/>387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riminal Case of Offenses Cleared</text:p>
          </table:table-cell>
          <table:table-cell office:value-type="float" office:value="3214" table:style-name="ce100">
            <text:p><text:s/>3 214</text:p>
          </table:table-cell>
          <table:table-cell office:value-type="float" office:value="3648" table:style-name="ce100">
            <text:p><text:s/>3 648</text:p>
          </table:table-cell>
          <table:table-cell office:value-type="float" office:value="-434" table:style-name="ce100">
            <text:p>(-) <text:s/>434</text:p>
          </table:table-cell>
          <table:table-cell office:value-type="float" office:value="3581" table:style-name="ce100">
            <text:p><text:s/>3 581</text:p>
          </table:table-cell>
          <table:table-cell office:value-type="float" office:value="-367" table:style-name="ce100">
            <text:p>(-) <text:s/>367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Contravented the Social Order Maintenance Act Cases</text:p>
          </table:table-cell>
          <table:table-cell office:value-type="float" office:value="131" table:style-name="ce100">
            <text:p><text:s text:c="2"/>131</text:p>
          </table:table-cell>
          <table:table-cell office:value-type="float" office:value="116" table:style-name="ce100">
            <text:p><text:s text:c="2"/>116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69" table:style-name="ce100">
            <text:p><text:s text:c="2"/>69</text:p>
          </table:table-cell>
          <table:table-cell office:value-type="float" office:value="62" table:style-name="ce100">
            <text:p><text:s text:c="2"/>6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Economic Cases</text:p>
          </table:table-cell>
          <table:table-cell office:value-type="float" office:value="16" table:style-name="ce100">
            <text:p><text:s text:c="2"/>16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36" table:style-name="ce100">
            <text:p><text:s text:c="2"/>36</text:p>
          </table:table-cell>
          <table:table-cell office:value-type="float" office:value="-20" table:style-name="ce100">
            <text:p>(-) <text:s/>20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The Actual Number of Police Officers</text:p>
          </table:table-cell>
          <table:table-cell office:value-type="float" office:value="7946" table:style-name="ce100">
            <text:p><text:s/>7 946</text:p>
          </table:table-cell>
          <table:table-cell office:value-type="float" office:value="7881" table:style-name="ce100">
            <text:p><text:s/>7 881</text:p>
          </table:table-cell>
          <table:table-cell office:value-type="float" office:value="65" table:style-name="ce100">
            <text:p><text:s text:c="2"/>65</text:p>
          </table:table-cell>
          <table:table-cell office:value-type="float" office:value="7615" table:style-name="ce100">
            <text:p><text:s/>7 615</text:p>
          </table:table-cell>
          <table:table-cell office:value-type="float" office:value="331" table:style-name="ce100">
            <text:p><text:s text:c="2"/>331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Fire Fighting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4">
            <text:p>Cases of Fire Calamities</text:p>
          </table:table-cell>
          <table:table-cell office:value-type="float" office:value="150" table:style-name="ce100">
            <text:p><text:s text:c="2"/>150</text:p>
          </table:table-cell>
          <table:table-cell office:value-type="float" office:value="148" table:style-name="ce100">
            <text:p><text:s text:c="2"/>148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55" table:style-name="ce100">
            <text:p><text:s text:c="2"/>155</text:p>
          </table:table-cell>
          <table:table-cell office:value-type="float" office:value="-5" table:style-name="ce100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Death (Persons)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-1" table:style-name="ce100">
            <text:p>(-) <text:s/>1</text:p>
          </table:table-cell>
          <table:table-cell office:value-type="float" office:value="19" table:style-name="ce100">
            <text:p><text:s text:c="2"/>19</text:p>
          </table:table-cell>
          <table:table-cell office:value-type="float" office:value="-18" table:style-name="ce100">
            <text:p>(-) <text:s/>18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(Persons)</text:p>
          </table:table-cell>
          <table:table-cell office:value-type="float" office:value="0" table:style-name="ce100">
            <text:p><text:s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-1" table:style-name="ce100">
            <text:p>(-) <text:s/>1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-13" table:style-name="ce100">
            <text:p>(-) <text:s/>13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 Engines</text:p>
          </table:table-cell>
          <table:table-cell office:value-type="float" office:value="237" table:style-name="ce107">
            <text:p><text:s text:c="2"/>237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-90" table:style-name="ce107">
            <text:p>(-) <text:s/>90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-66" table:style-name="ce107">
            <text:p>(-) <text:s/>66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 Engines Per Million People</text:p>
          </table:table-cell>
          <table:table-cell office:value-type="float" office:value="0.59113514284705904" table:style-name="ce108">
            <text:p><text:s text:c="2"/>0.59</text:p>
          </table:table-cell>
          <table:table-cell office:value-type="float" office:value="0.81623361354857948" table:style-name="ce108">
            <text:p><text:s text:c="2"/>0.82</text:p>
          </table:table-cell>
          <table:table-cell office:value-type="float" office:value="-0.22509847070152045" table:style-name="ce108">
            <text:p>(-) <text:s/>0.23</text:p>
          </table:table-cell>
          <table:table-cell office:value-type="float" office:value="0.75948253422026524" table:style-name="ce108">
            <text:p><text:s text:c="2"/>0.76</text:p>
          </table:table-cell>
          <table:table-cell office:value-type="float" office:value="-0.1683473913732062" table:style-name="ce108">
            <text:p>(-) <text:s/>0.17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fighters</text:p>
          </table:table-cell>
          <table:table-cell office:value-type="float" office:value="1968" table:style-name="ce107">
            <text:p><text:s/>1 968</text:p>
          </table:table-cell>
          <table:table-cell office:value-type="float" office:value="1968" table:style-name="ce107">
            <text:p><text:s/>1 968</text:p>
          </table:table-cell>
          <table:table-cell office:value-type="float" office:value="0" table:style-name="ce107">
            <text:p><text:s/>-</text:p>
          </table:table-cell>
          <table:table-cell office:value-type="float" office:value="1809" table:style-name="ce107">
            <text:p><text:s/>1 809</text:p>
          </table:table-cell>
          <table:table-cell office:value-type="float" office:value="159" table:style-name="ce107">
            <text:p><text:s text:c="2"/>159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fighters Per Million People</text:p>
          </table:table-cell>
          <table:table-cell office:value-type="float" office:value="4.9086665026287433" table:style-name="ce108">
            <text:p><text:s text:c="2"/>4.91</text:p>
          </table:table-cell>
          <table:table-cell office:value-type="float" office:value="4.9123784448428269" table:style-name="ce108">
            <text:p><text:s text:c="2"/>4.91</text:p>
          </table:table-cell>
          <table:table-cell office:value-type="float" office:value="-3.7119422140836633E-3" table:style-name="ce108">
            <text:p>(-) <text:s/>0.00</text:p>
          </table:table-cell>
          <table:table-cell office:value-type="float" office:value="4.5343363181665337" table:style-name="ce108">
            <text:p><text:s text:c="2"/>4.53</text:p>
          </table:table-cell>
          <table:table-cell office:value-type="float" office:value="0.37433018446220956" table:style-name="ce108">
            <text:p><text:s text:c="2"/>0.37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109">
            <text:p>Manpower (Jan.~Jun. 2019)</text:p>
          </table:table-cell>
          <table:table-cell table:number-columns-repeated="5" table:style-name="ce100"/>
          <table:table-cell table:number-columns-repeated="16378" table:style-name="ce85"/>
        </table:table-row>
        <table:table-row table:style-name="ro4">
          <table:table-cell office:value-type="string" table:style-name="ce104">
            <text:p>Employed(1000)</text:p>
          </table:table-cell>
          <table:table-cell office:value-type="float" office:value="1984" table:style-name="ce100">
            <text:p><text:s/>1 984</text:p>
          </table:table-cell>
          <table:table-cell office:value-type="float" office:value="1980" table:style-name="ce100">
            <text:p><text:s/>1 980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1971" table:style-name="ce100">
            <text:p><text:s/>1 971</text:p>
          </table:table-cell>
          <table:table-cell office:value-type="float" office:value="13" table:style-name="ce100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ed(1000)</text:p>
          </table:table-cell>
          <table:table-cell office:value-type="float" office:value="78" table:style-name="ce100">
            <text:p><text:s text:c="2"/>78</text:p>
          </table:table-cell>
          <table:table-cell office:value-type="float" office:value="77" table:style-name="ce100">
            <text:p><text:s text:c="2"/>77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76" table:style-name="ce100">
            <text:p><text:s text:c="2"/>76</text:p>
          </table:table-cell>
          <table:table-cell office:value-type="float" office:value="2" table:style-name="ce100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ment rate(%)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0" table:style-name="ce110">
            <text:p><text:s/>-</text:p>
          </table:table-cell>
          <table:table-cell office:value-type="float" office:value="3.7" table:style-name="ce110">
            <text:p><text:s text:c="2"/>3.7</text:p>
          </table:table-cell>
          <table:table-cell office:value-type="float" office:value="9.9999999999999645E-2" table:style-name="ce110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Labor Insuranc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2">
            <text:p>(2019/7)Units</text:p>
          </table:table-cell>
          <table:table-cell office:value-type="float" office:value="99148" table:style-name="ce100">
            <text:p><text:s/>99 148</text:p>
          </table:table-cell>
          <table:table-cell office:value-type="float" office:value="99039" table:style-name="ce100">
            <text:p><text:s/>99 039</text:p>
          </table:table-cell>
          <table:table-cell office:value-type="float" office:value="109" table:style-name="ce100">
            <text:p><text:s text:c="2"/>109</text:p>
          </table:table-cell>
          <table:table-cell office:value-type="float" office:value="98286" table:style-name="ce100">
            <text:p><text:s/>98 286</text:p>
          </table:table-cell>
          <table:table-cell office:value-type="float" office:value="862" table:style-name="ce100">
            <text:p><text:s text:c="2"/>862</text:p>
          </table:table-cell>
          <table:table-cell table:number-columns-repeated="16378"/>
        </table:table-row>
        <table:table-row table:style-name="ro4">
          <table:table-cell office:value-type="string" table:style-name="ce112">
            <text:p>(2019/7)Persons</text:p>
          </table:table-cell>
          <table:table-cell office:value-type="float" office:value="1443030" table:style-name="ce100">
            <text:p>1 443 030</text:p>
          </table:table-cell>
          <table:table-cell office:value-type="float" office:value="1441398" table:style-name="ce100">
            <text:p>1 441 398</text:p>
          </table:table-cell>
          <table:table-cell office:value-type="float" office:value="1632" table:style-name="ce100">
            <text:p><text:s/>1 632</text:p>
          </table:table-cell>
          <table:table-cell office:value-type="float" office:value="1437453" table:style-name="ce100">
            <text:p>1 437 453</text:p>
          </table:table-cell>
          <table:table-cell office:value-type="float" office:value="5577" table:style-name="ce100">
            <text:p><text:s/>5 577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ounseling Serice</text:p>
          </table:table-cell>
          <table:table-cell office:value-type="float" office:value="5296" table:style-name="ce100">
            <text:p><text:s/>5 296</text:p>
          </table:table-cell>
          <table:table-cell office:value-type="float" office:value="4577" table:style-name="ce100">
            <text:p><text:s/>4 577</text:p>
          </table:table-cell>
          <table:table-cell office:value-type="float" office:value="719" table:style-name="ce100">
            <text:p><text:s text:c="2"/>719</text:p>
          </table:table-cell>
          <table:table-cell office:value-type="float" office:value="4541" table:style-name="ce100">
            <text:p><text:s/>4 541</text:p>
          </table:table-cell>
          <table:table-cell office:value-type="float" office:value="755" table:style-name="ce100">
            <text:p><text:s text:c="2"/>755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Health care Social Werfar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3">
            <text:p>City Hospital and Health Center Number of Clinical Visits<text:s/></text:p>
          </table:table-cell>
          <table:table-cell office:value-type="float" office:value="103135" table:style-name="ce107">
            <text:p><text:s/>103 135</text:p>
          </table:table-cell>
          <table:table-cell office:value-type="float" office:value="105313" table:style-name="ce107">
            <text:p><text:s/>105 313</text:p>
          </table:table-cell>
          <table:table-cell office:value-type="float" office:value="-2178" table:style-name="ce107">
            <text:p>(-) 2 178</text:p>
          </table:table-cell>
          <table:table-cell office:value-type="float" office:value="95032" table:style-name="ce107">
            <text:p><text:s/>95 032</text:p>
          </table:table-cell>
          <table:table-cell office:value-type="float" office:value="8103" table:style-name="ce107">
            <text:p><text:s/>8 103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(2016/12)Unqualified Rate of Food Sanitation Inspection</text:p>
          </table:table-cell>
          <table:table-cell office:value-type="float" office:value="0.89538171536286526" table:style-name="ce114">
            <text:p><text:s text:c="2"/>0.90</text:p>
          </table:table-cell>
          <table:table-cell office:value-type="float" office:value="1.0357815442561207" table:style-name="ce114">
            <text:p><text:s text:c="2"/>1.04</text:p>
          </table:table-cell>
          <table:table-cell office:value-type="float" office:value="-0.14039982889325542" table:style-name="ce114">
            <text:p>(-) <text:s/>0.14</text:p>
          </table:table-cell>
          <table:table-cell office:value-type="float" office:value="0.12" table:style-name="ce115">
            <text:p><text:s text:c="2"/>0.12</text:p>
          </table:table-cell>
          <table:table-cell office:value-type="float" office:value="0.77538171536286526" table:style-name="ce115">
            <text:p><text:s text:c="2"/>0.78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Persons of Elderly Living Allowance for the Medium and Low Income Family</text:p>
          </table:table-cell>
          <table:table-cell office:value-type="float" office:value="15176" table:style-name="ce100">
            <text:p><text:s/>15 176</text:p>
          </table:table-cell>
          <table:table-cell office:value-type="float" office:value="14989" table:style-name="ce100">
            <text:p><text:s/>14 989</text:p>
          </table:table-cell>
          <table:table-cell office:value-type="float" office:value="187" table:style-name="ce100">
            <text:p><text:s text:c="2"/>187</text:p>
          </table:table-cell>
          <table:table-cell office:value-type="float" office:value="13634" table:style-name="ce100">
            <text:p><text:s/>13 634</text:p>
          </table:table-cell>
          <table:table-cell office:value-type="float" office:value="1542" table:style-name="ce100">
            <text:p><text:s/>1 542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Times of Living Assistance for Physically and Mentally Disabled</text:p>
          </table:table-cell>
          <table:table-cell office:value-type="float" office:value="49278" table:style-name="ce107">
            <text:p><text:s/>49 278</text:p>
          </table:table-cell>
          <table:table-cell office:value-type="float" office:value="48909" table:style-name="ce107">
            <text:p><text:s/>48 909</text:p>
          </table:table-cell>
          <table:table-cell office:value-type="float" office:value="369" table:style-name="ce107">
            <text:p><text:s text:c="2"/>369</text:p>
          </table:table-cell>
          <table:table-cell office:value-type="float" office:value="48937" table:style-name="ce107">
            <text:p><text:s/>48 937</text:p>
          </table:table-cell>
          <table:table-cell office:value-type="float" office:value="341" table:style-name="ce107">
            <text:p><text:s text:c="2"/>341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Consultation Service</text:p>
          </table:table-cell>
          <table:table-cell table:number-columns-repeated="5" table:style-name="ce97"/>
          <table:table-cell table:number-columns-repeated="16378"/>
        </table:table-row>
        <table:table-row table:style-name="ro7">
          <table:table-cell office:value-type="string" table:style-name="ce59">
            <text:p>No. of Cases of 1999 Citizen Hotline Service</text:p>
          </table:table-cell>
          <table:table-cell office:value-type="float" office:value="272.68540348901928" table:style-name="ce116">
            <text:p><text:s text:c="2"/>272.69</text:p>
          </table:table-cell>
          <table:table-cell office:value-type="float" office:value="277.1225443724062" table:style-name="ce116">
            <text:p><text:s text:c="2"/>277.12</text:p>
          </table:table-cell>
          <table:table-cell office:value-type="float" office:value="-4.4371408833869168" table:style-name="ce116">
            <text:p>(-) <text:s/>4.44</text:p>
          </table:table-cell>
          <table:table-cell office:value-type="float" office:value="282.41861220707841" table:style-name="ce116">
            <text:p><text:s text:c="2"/>282.42</text:p>
          </table:table-cell>
          <table:table-cell office:value-type="float" office:value="-9.7332087180591316" table:style-name="ce116">
            <text:p>(-) <text:s/>9.73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62"/>
          <table:table-cell table:style-name="ce117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7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1-28T06:04:06Z</meta:creation-date>
    <dc:date>2019-11-28T06:04:07Z</dc:date>
  </office:meta>
</office:document-meta>
</file>