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6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71557" table:style-name="ce17">
            <text:p>1 571 557</text:p>
          </table:table-cell>
          <table:table-cell office:value-type="float" office:value="1570234" table:style-name="ce17">
            <text:p>1 570 234</text:p>
          </table:table-cell>
          <table:table-cell office:value-type="float" office:value="1323" table:style-name="ce17">
            <text:p><text:s/>1 323</text:p>
          </table:table-cell>
          <table:table-cell office:value-type="float" office:value="1551017" table:style-name="ce17">
            <text:p>1 551 017</text:p>
          </table:table-cell>
          <table:table-cell office:value-type="float" office:value="20540" table:style-name="ce17">
            <text:p><text:s/>20 5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04598" table:style-name="ce17">
            <text:p>4 004 598</text:p>
          </table:table-cell>
          <table:table-cell office:value-type="float" office:value="4003297" table:style-name="ce17">
            <text:p>4 003 297</text:p>
          </table:table-cell>
          <table:table-cell office:value-type="float" office:value="1301" table:style-name="ce17">
            <text:p><text:s/>1 301</text:p>
          </table:table-cell>
          <table:table-cell office:value-type="float" office:value="3987520" table:style-name="ce17">
            <text:p>3 987 520</text:p>
          </table:table-cell>
          <table:table-cell office:value-type="float" office:value="17078" table:style-name="ce17">
            <text:p><text:s/>17 07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57935" table:style-name="ce17">
            <text:p>1 957 935</text:p>
          </table:table-cell>
          <table:table-cell office:value-type="float" office:value="1957654" table:style-name="ce17">
            <text:p>1 957 654</text:p>
          </table:table-cell>
          <table:table-cell office:value-type="float" office:value="281" table:style-name="ce17">
            <text:p><text:s text:c="2"/>281</text:p>
          </table:table-cell>
          <table:table-cell office:value-type="float" office:value="1952383" table:style-name="ce17">
            <text:p>1 952 383</text:p>
          </table:table-cell>
          <table:table-cell office:value-type="float" office:value="5552" table:style-name="ce17">
            <text:p><text:s/>5 5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46663" table:style-name="ce17">
            <text:p>2 046 663</text:p>
          </table:table-cell>
          <table:table-cell office:value-type="float" office:value="2045643" table:style-name="ce17">
            <text:p>2 045 643</text:p>
          </table:table-cell>
          <table:table-cell office:value-type="float" office:value="1020" table:style-name="ce17">
            <text:p><text:s/>1 020</text:p>
          </table:table-cell>
          <table:table-cell office:value-type="float" office:value="2035137" table:style-name="ce17">
            <text:p>2 035 137</text:p>
          </table:table-cell>
          <table:table-cell office:value-type="float" office:value="11526" table:style-name="ce17">
            <text:p><text:s/>11 52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1.0165304959148" table:style-name="ce17">
            <text:p><text:s/>1 951</text:p>
          </table:table-cell>
          <table:table-cell office:value-type="float" office:value="1950.3826909679083" table:style-name="ce17">
            <text:p><text:s/>1 950</text:p>
          </table:table-cell>
          <table:table-cell office:value-type="float" office:value="0.63383952800654697" table:style-name="ce17">
            <text:p><text:s text:c="2"/>1</text:p>
          </table:table-cell>
          <table:table-cell office:value-type="float" office:value="1942.6962296048366" table:style-name="ce17">
            <text:p><text:s/>1 943</text:p>
          </table:table-cell>
          <table:table-cell office:value-type="float" office:value="8.3203008910782046" table:style-name="ce17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053" table:style-name="ce17">
            <text:p><text:s/>2 053</text:p>
          </table:table-cell>
          <table:table-cell office:value-type="float" office:value="2370" table:style-name="ce17">
            <text:p><text:s/>2 370</text:p>
          </table:table-cell>
          <table:table-cell office:value-type="float" office:value="-317" table:style-name="ce17">
            <text:p>(-) <text:s/>317</text:p>
          </table:table-cell>
          <table:table-cell office:value-type="float" office:value="2251" table:style-name="ce17">
            <text:p><text:s/>2 251</text:p>
          </table:table-cell>
          <table:table-cell office:value-type="float" office:value="-198" table:style-name="ce17">
            <text:p>(-) <text:s/>1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1965" table:style-name="ce17">
            <text:p><text:s/>1 965</text:p>
          </table:table-cell>
          <table:table-cell office:value-type="float" office:value="2040" table:style-name="ce17">
            <text:p><text:s/>2 040</text:p>
          </table:table-cell>
          <table:table-cell office:value-type="float" office:value="-75" table:style-name="ce17">
            <text:p>(-) <text:s/>75</text:p>
          </table:table-cell>
          <table:table-cell office:value-type="float" office:value="1776" table:style-name="ce17">
            <text:p><text:s/>1 776</text:p>
          </table:table-cell>
          <table:table-cell office:value-type="float" office:value="189" table:style-name="ce17">
            <text:p><text:s text:c="2"/>1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3361" table:style-name="ce19">
            <text:p><text:s/>23 361</text:p>
          </table:table-cell>
          <table:table-cell office:value-type="float" office:value="30570" table:style-name="ce19">
            <text:p><text:s/>30 570</text:p>
          </table:table-cell>
          <table:table-cell office:value-type="float" office:value="-7209" table:style-name="ce17">
            <text:p>(-) 7 209</text:p>
          </table:table-cell>
          <table:table-cell office:value-type="float" office:value="23965" table:style-name="ce19">
            <text:p><text:s/>23 965</text:p>
          </table:table-cell>
          <table:table-cell office:value-type="float" office:value="-604" table:style-name="ce17">
            <text:p>(-) <text:s/>6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22148" table:style-name="ce19">
            <text:p><text:s/>22 148</text:p>
          </table:table-cell>
          <table:table-cell office:value-type="float" office:value="27767" table:style-name="ce19">
            <text:p><text:s/>27 767</text:p>
          </table:table-cell>
          <table:table-cell office:value-type="float" office:value="-5619" table:style-name="ce17">
            <text:p>(-) 5 619</text:p>
          </table:table-cell>
          <table:table-cell office:value-type="float" office:value="23831" table:style-name="ce19">
            <text:p><text:s/>23 831</text:p>
          </table:table-cell>
          <table:table-cell office:value-type="float" office:value="-1683" table:style-name="ce17">
            <text:p>(-) 1 6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2159" table:style-name="ce19">
            <text:p><text:s/>2 159</text:p>
          </table:table-cell>
          <table:table-cell office:value-type="float" office:value="2376" table:style-name="ce19">
            <text:p><text:s/>2 376</text:p>
          </table:table-cell>
          <table:table-cell office:value-type="float" office:value="-217" table:style-name="ce17">
            <text:p>(-) <text:s/>217</text:p>
          </table:table-cell>
          <table:table-cell office:value-type="float" office:value="1915" table:style-name="ce19">
            <text:p><text:s/>1 915</text:p>
          </table:table-cell>
          <table:table-cell office:value-type="float" office:value="244" table:style-name="ce17">
            <text:p><text:s text:c="2"/>24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827" table:style-name="ce19">
            <text:p><text:s text:c="2"/>827</text:p>
          </table:table-cell>
          <table:table-cell office:value-type="float" office:value="904" table:style-name="ce19">
            <text:p><text:s text:c="2"/>904</text:p>
          </table:table-cell>
          <table:table-cell office:value-type="float" office:value="-77" table:style-name="ce17">
            <text:p>(-) <text:s/>77</text:p>
          </table:table-cell>
          <table:table-cell office:value-type="float" office:value="834" table:style-name="ce19">
            <text:p><text:s text:c="2"/>834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全國<text:s text:c="29"/><text:span text:style-name="T1">戶數</text:span></text:p>
          </table:table-cell>
          <table:table-cell office:value-type="float" office:value="8778661" table:style-name="ce17">
            <text:p>8 778 661</text:p>
          </table:table-cell>
          <table:table-cell office:value-type="float" office:value="8771842" table:style-name="ce17">
            <text:p>8 771 842</text:p>
          </table:table-cell>
          <table:table-cell office:value-type="float" office:value="6819" table:style-name="ce17">
            <text:p><text:s/>6 819</text:p>
          </table:table-cell>
          <table:table-cell office:value-type="float" office:value="8686376" table:style-name="ce17">
            <text:p>8 686 376</text:p>
          </table:table-cell>
          <table:table-cell office:value-type="float" office:value="92285" table:style-name="ce17">
            <text:p><text:s/>92 2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91031" table:style-name="ce17">
            <text:p>23 591 031</text:p>
          </table:table-cell>
          <table:table-cell office:value-type="float" office:value="23589870" table:style-name="ce17">
            <text:p>23 589 870</text:p>
          </table:table-cell>
          <table:table-cell office:value-type="float" office:value="1161" table:style-name="ce17">
            <text:p><text:s/>1 161</text:p>
          </table:table-cell>
          <table:table-cell office:value-type="float" office:value="23574274" table:style-name="ce17">
            <text:p>23 574 274</text:p>
          </table:table-cell>
          <table:table-cell office:value-type="float" office:value="16757" table:style-name="ce17">
            <text:p><text:s/>16 75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5398" table:style-name="ce19">
            <text:p><text:s/>135 398</text:p>
          </table:table-cell>
          <table:table-cell office:value-type="float" office:value="135284" table:style-name="ce19">
            <text:p><text:s/>135 284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34672" table:style-name="ce19">
            <text:p><text:s/>134 672</text:p>
          </table:table-cell>
          <table:table-cell office:value-type="float" office:value="726" table:style-name="ce17">
            <text:p><text:s text:c="2"/>72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569" table:style-name="ce19">
            <text:p><text:s text:c="2"/>569</text:p>
          </table:table-cell>
          <table:table-cell office:value-type="float" office:value="631" table:style-name="ce19">
            <text:p><text:s text:c="2"/>631</text:p>
          </table:table-cell>
          <table:table-cell office:value-type="float" office:value="-62" table:style-name="ce17">
            <text:p>(-) <text:s/>62</text:p>
          </table:table-cell>
          <table:table-cell office:value-type="float" office:value="588" table:style-name="ce19">
            <text:p><text:s text:c="2"/>588</text:p>
          </table:table-cell>
          <table:table-cell office:value-type="float" office:value="-19" table:style-name="ce17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1340" table:style-name="ce19">
            <text:p><text:s/>141 340</text:p>
          </table:table-cell>
          <table:table-cell office:value-type="float" office:value="141169" table:style-name="ce19">
            <text:p><text:s/>141 169</text:p>
          </table:table-cell>
          <table:table-cell office:value-type="float" office:value="171" table:style-name="ce17">
            <text:p><text:s text:c="2"/>171</text:p>
          </table:table-cell>
          <table:table-cell office:value-type="float" office:value="140158" table:style-name="ce19">
            <text:p><text:s/>140 158</text:p>
          </table:table-cell>
          <table:table-cell office:value-type="float" office:value="1182" table:style-name="ce17">
            <text:p><text:s/>1 1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84" table:style-name="ce19">
            <text:p><text:s text:c="2"/>684</text:p>
          </table:table-cell>
          <table:table-cell office:value-type="float" office:value="749" table:style-name="ce19">
            <text:p><text:s text:c="2"/>749</text:p>
          </table:table-cell>
          <table:table-cell office:value-type="float" office:value="-65" table:style-name="ce17">
            <text:p>(-) <text:s/>65</text:p>
          </table:table-cell>
          <table:table-cell office:value-type="float" office:value="686" table:style-name="ce19">
            <text:p><text:s text:c="2"/>686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695" table:style-name="ce19">
            <text:p><text:s/>19 695</text:p>
          </table:table-cell>
          <table:table-cell office:value-type="float" office:value="19708" table:style-name="ce19">
            <text:p><text:s/>19 708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20449" table:style-name="ce19">
            <text:p><text:s/>20 449</text:p>
          </table:table-cell>
          <table:table-cell office:value-type="float" office:value="-754" table:style-name="ce17">
            <text:p>(-) <text:s/>75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0" table:style-name="ce19">
            <text:p><text:s text:c="2"/>60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-7" table:style-name="ce17">
            <text:p>(-) <text:s/>7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-20" table:style-name="ce17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5月)營業家數</text:p>
          </table:table-cell>
          <table:table-cell office:value-type="float" office:value="225562" table:style-name="ce19">
            <text:p><text:s/>225 562</text:p>
          </table:table-cell>
          <table:table-cell office:value-type="float" office:value="225083" table:style-name="ce19">
            <text:p><text:s/>225 083</text:p>
          </table:table-cell>
          <table:table-cell office:value-type="float" office:value="479" table:style-name="ce17">
            <text:p><text:s text:c="2"/>479</text:p>
          </table:table-cell>
          <table:table-cell office:value-type="float" office:value="221679" table:style-name="ce19">
            <text:p><text:s/>221 679</text:p>
          </table:table-cell>
          <table:table-cell office:value-type="float" office:value="3883" table:style-name="ce17">
            <text:p><text:s/>3 883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5月)營業額(百萬元)</text:p>
          </table:table-cell>
          <table:table-cell office:value-type="float" office:value="65490.421999999999" table:style-name="ce17">
            <text:p><text:s/>65 490</text:p>
          </table:table-cell>
          <table:table-cell office:value-type="float" office:value="726485.86899999995" table:style-name="ce17">
            <text:p><text:s/>726 486</text:p>
          </table:table-cell>
          <table:table-cell office:value-type="float" office:value="-660995.44699999993" table:style-name="ce17">
            <text:p>(-) 660 995</text:p>
          </table:table-cell>
          <table:table-cell office:value-type="float" office:value="71030.13" table:style-name="ce17">
            <text:p><text:s/>71 030</text:p>
          </table:table-cell>
          <table:table-cell office:value-type="float" office:value="-5539.708000000006" table:style-name="ce17">
            <text:p>(-) 5 54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-9" table:style-name="ce17">
            <text:p>(-) <text:s/>9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-10" table:style-name="ce17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-17" table:style-name="ce17">
            <text:p>(-) <text:s/>17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1.080700235079775" table:style-name="ce25">
            <text:p><text:s text:c="2"/>61.08</text:p>
          </table:table-cell>
          <table:table-cell office:value-type="float" office:value="60.66696150697787" table:style-name="ce25">
            <text:p><text:s text:c="2"/>60.67</text:p>
          </table:table-cell>
          <table:table-cell office:value-type="float" office:value="0.41373872810190448" table:style-name="ce25">
            <text:p><text:s text:c="2"/>0.41</text:p>
          </table:table-cell>
          <table:table-cell office:value-type="float" office:value="56.687631660781634" table:style-name="ce25">
            <text:p><text:s text:c="2"/>56.69</text:p>
          </table:table-cell>
          <table:table-cell office:value-type="float" office:value="4.393068574298141" table:style-name="ce25">
            <text:p><text:s text:c="2"/>4.3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721724877253596" table:style-name="ce25">
            <text:p><text:s text:c="2"/>19.72</text:p>
          </table:table-cell>
          <table:table-cell office:value-type="float" office:value="19.744058459814497" table:style-name="ce25">
            <text:p><text:s text:c="2"/>19.74</text:p>
          </table:table-cell>
          <table:table-cell office:value-type="float" office:value="-2.2333582560900567E-2" table:style-name="ce25">
            <text:p>(-) <text:s/>0.02</text:p>
          </table:table-cell>
          <table:table-cell office:value-type="float" office:value="20.134906407992936" table:style-name="ce25">
            <text:p><text:s text:c="2"/>20.13</text:p>
          </table:table-cell>
          <table:table-cell office:value-type="float" office:value="-0.41318153073934027" table:style-name="ce25">
            <text:p>(-) <text:s/>0.4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5127166322312489" table:style-name="ce25">
            <text:p><text:s text:c="2"/>7.51</text:p>
          </table:table-cell>
          <table:table-cell office:value-type="float" office:value="7.4977050166400341" table:style-name="ce25">
            <text:p><text:s text:c="2"/>7.50</text:p>
          </table:table-cell>
          <table:table-cell office:value-type="float" office:value="1.5011615591214778E-2" table:style-name="ce25">
            <text:p><text:s text:c="2"/>0.02</text:p>
          </table:table-cell>
          <table:table-cell office:value-type="float" office:value="7.4731035831795207" table:style-name="ce25">
            <text:p><text:s text:c="2"/>7.47</text:p>
          </table:table-cell>
          <table:table-cell office:value-type="float" office:value="3.9613049051728133E-2" table:style-name="ce25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33949.135817000002" table:style-name="ce17">
            <text:p><text:s/>33 949</text:p>
          </table:table-cell>
          <table:table-cell office:value-type="float" office:value="27412.461578999999" table:style-name="ce17">
            <text:p><text:s/>27 412</text:p>
          </table:table-cell>
          <table:table-cell office:value-type="float" office:value="6536.6742380000032" table:style-name="ce17">
            <text:p><text:s/>6 537</text:p>
          </table:table-cell>
          <table:table-cell office:value-type="float" office:value="33858.630645000005" table:style-name="ce17">
            <text:p><text:s/>33 859</text:p>
          </table:table-cell>
          <table:table-cell office:value-type="float" office:value="90.505171999997401" table:style-name="ce17">
            <text:p><text:s text:c="2"/>9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35126.844299999997" table:style-name="ce19">
            <text:p><text:s/>35 127</text:p>
          </table:table-cell>
          <table:table-cell office:value-type="float" office:value="46841.781600000002" table:style-name="ce19">
            <text:p><text:s/>46 842</text:p>
          </table:table-cell>
          <table:table-cell office:value-type="float" office:value="-11714.937300000005" table:style-name="ce17">
            <text:p>(-) 11 715</text:p>
          </table:table-cell>
          <table:table-cell office:value-type="float" office:value="29143.8259" table:style-name="ce17">
            <text:p><text:s/>29 144</text:p>
          </table:table-cell>
          <table:table-cell office:value-type="float" office:value="5983.0183999999972" table:style-name="ce17">
            <text:p><text:s/>5 98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54.346085070915329" table:style-name="ce27">
            <text:p><text:s text:c="2"/>54.35</text:p>
          </table:table-cell>
          <table:table-cell office:value-type="float" office:value="41.29653686615061" table:style-name="ce27">
            <text:p><text:s text:c="2"/>41.30</text:p>
          </table:table-cell>
          <table:table-cell office:value-type="float" office:value="13.049548204764719" table:style-name="ce25">
            <text:p><text:s text:c="2"/>13.05</text:p>
          </table:table-cell>
          <table:table-cell office:value-type="float" office:value="55.055337099279299" table:style-name="ce25">
            <text:p><text:s text:c="2"/>55.06</text:p>
          </table:table-cell>
          <table:table-cell office:value-type="float" office:value="-0.70925202836397006" table:style-name="ce25">
            <text:p>(-) <text:s/>0.7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53.53507759096928" table:style-name="ce27">
            <text:p><text:s text:c="2"/>53.54</text:p>
          </table:table-cell>
          <table:table-cell office:value-type="float" office:value="45.299068556668153" table:style-name="ce27">
            <text:p><text:s text:c="2"/>45.30</text:p>
          </table:table-cell>
          <table:table-cell office:value-type="float" office:value="8.2360090343011265" table:style-name="ce25">
            <text:p><text:s text:c="2"/>8.24</text:p>
          </table:table-cell>
          <table:table-cell office:value-type="float" office:value="53.728545043646513" table:style-name="ce25">
            <text:p><text:s text:c="2"/>53.73</text:p>
          </table:table-cell>
          <table:table-cell office:value-type="float" office:value="-0.19346745267723264" table:style-name="ce25">
            <text:p>(-) <text:s/>0.1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472" table:style-name="ce17">
            <text:p><text:s/>4 472</text:p>
          </table:table-cell>
          <table:table-cell office:value-type="float" office:value="4862" table:style-name="ce22">
            <text:p><text:s/>4 862</text:p>
          </table:table-cell>
          <table:table-cell office:value-type="float" office:value="-390" table:style-name="ce17">
            <text:p>(-) <text:s/>390</text:p>
          </table:table-cell>
          <table:table-cell office:value-type="float" office:value="4538" table:style-name="ce17">
            <text:p><text:s/>4 538</text:p>
          </table:table-cell>
          <table:table-cell office:value-type="float" office:value="-66" table:style-name="ce17">
            <text:p>(-) <text:s/>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389.4849333333332" table:style-name="ce17">
            <text:p><text:s/>1 389</text:p>
          </table:table-cell>
          <table:table-cell office:value-type="float" office:value="1389.7240958525142" table:style-name="ce17">
            <text:p><text:s/>1 390</text:p>
          </table:table-cell>
          <table:table-cell office:value-type="float" office:value="-0.23916251918103626" table:style-name="ce17">
            <text:p>(-) <text:s/>0</text:p>
          </table:table-cell>
          <table:table-cell office:value-type="float" office:value="2283" table:style-name="ce17">
            <text:p><text:s/>2 283</text:p>
          </table:table-cell>
          <table:table-cell office:value-type="float" office:value="-893.51506666666683" table:style-name="ce17">
            <text:p>(-) <text:s/>89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48523.493119999999" table:style-name="ce17">
            <text:p><text:s/>48 523</text:p>
          </table:table-cell>
          <table:table-cell office:value-type="float" office:value="47400.614500000003" table:style-name="ce17">
            <text:p><text:s/>47 401</text:p>
          </table:table-cell>
          <table:table-cell office:value-type="float" office:value="1122.8786199999959" table:style-name="ce17">
            <text:p><text:s/>1 123</text:p>
          </table:table-cell>
          <table:table-cell office:value-type="float" office:value="42883" table:style-name="ce17">
            <text:p><text:s/>42 883</text:p>
          </table:table-cell>
          <table:table-cell office:value-type="float" office:value="5640.4931199999992" table:style-name="ce17">
            <text:p><text:s/>5 6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240.58" table:style-name="ce17">
            <text:p><text:s/>10 241</text:p>
          </table:table-cell>
          <table:table-cell office:value-type="float" office:value="10664.477000000001" table:style-name="ce17">
            <text:p><text:s/>10 664</text:p>
          </table:table-cell>
          <table:table-cell office:value-type="float" office:value="-423.89700000000084" table:style-name="ce17">
            <text:p>(-) <text:s/>424</text:p>
          </table:table-cell>
          <table:table-cell office:value-type="float" office:value="7614.7960000000003" table:style-name="ce17">
            <text:p><text:s/>7 615</text:p>
          </table:table-cell>
          <table:table-cell office:value-type="float" office:value="2625.7839999999997" table:style-name="ce17">
            <text:p><text:s/>2 626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187.79299999999998" table:style-name="ce29">
            <text:p><text:s text:c="2"/>188</text:p>
          </table:table-cell>
          <table:table-cell office:value-type="float" office:value="203.32399999999998" table:style-name="ce29">
            <text:p><text:s text:c="2"/>203</text:p>
          </table:table-cell>
          <table:table-cell office:value-type="float" office:value="-15.531000000000006" table:style-name="ce29">
            <text:p>(-) <text:s/>16</text:p>
          </table:table-cell>
          <table:table-cell office:value-type="float" office:value="189.536" table:style-name="ce29">
            <text:p><text:s text:c="2"/>190</text:p>
          </table:table-cell>
          <table:table-cell office:value-type="float" office:value="-1.7430000000000234" table:style-name="ce29">
            <text:p>(-) <text:s/>2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Jun.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71557" table:style-name="ce17">
            <text:p>1 571 557</text:p>
          </table:table-cell>
          <table:table-cell office:value-type="float" office:value="1570234" table:style-name="ce17">
            <text:p>1 570 234</text:p>
          </table:table-cell>
          <table:table-cell office:value-type="float" office:value="1323" table:style-name="ce17">
            <text:p><text:s/>1 323</text:p>
          </table:table-cell>
          <table:table-cell office:value-type="float" office:value="1551017" table:style-name="ce17">
            <text:p>1 551 017</text:p>
          </table:table-cell>
          <table:table-cell office:value-type="float" office:value="20540" table:style-name="ce17">
            <text:p><text:s/>20 54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04598" table:style-name="ce17">
            <text:p>4 004 598</text:p>
          </table:table-cell>
          <table:table-cell office:value-type="float" office:value="4003297" table:style-name="ce17">
            <text:p>4 003 297</text:p>
          </table:table-cell>
          <table:table-cell office:value-type="float" office:value="1301" table:style-name="ce17">
            <text:p><text:s/>1 301</text:p>
          </table:table-cell>
          <table:table-cell office:value-type="float" office:value="3987520" table:style-name="ce17">
            <text:p>3 987 520</text:p>
          </table:table-cell>
          <table:table-cell office:value-type="float" office:value="17078" table:style-name="ce17">
            <text:p><text:s/>17 07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57935" table:style-name="ce17">
            <text:p>1 957 935</text:p>
          </table:table-cell>
          <table:table-cell office:value-type="float" office:value="1957654" table:style-name="ce17">
            <text:p>1 957 654</text:p>
          </table:table-cell>
          <table:table-cell office:value-type="float" office:value="281" table:style-name="ce17">
            <text:p><text:s text:c="2"/>281</text:p>
          </table:table-cell>
          <table:table-cell office:value-type="float" office:value="1952383" table:style-name="ce17">
            <text:p>1 952 383</text:p>
          </table:table-cell>
          <table:table-cell office:value-type="float" office:value="5552" table:style-name="ce17">
            <text:p><text:s/>5 55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46663" table:style-name="ce17">
            <text:p>2 046 663</text:p>
          </table:table-cell>
          <table:table-cell office:value-type="float" office:value="2045643" table:style-name="ce17">
            <text:p>2 045 643</text:p>
          </table:table-cell>
          <table:table-cell office:value-type="float" office:value="1020" table:style-name="ce17">
            <text:p><text:s/>1 020</text:p>
          </table:table-cell>
          <table:table-cell office:value-type="float" office:value="2035137" table:style-name="ce17">
            <text:p>2 035 137</text:p>
          </table:table-cell>
          <table:table-cell office:value-type="float" office:value="11526" table:style-name="ce17">
            <text:p><text:s/>11 52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51.0165304959148" table:style-name="ce17">
            <text:p><text:s/>1 951</text:p>
          </table:table-cell>
          <table:table-cell office:value-type="float" office:value="1950.3826909679083" table:style-name="ce17">
            <text:p><text:s/>1 950</text:p>
          </table:table-cell>
          <table:table-cell office:value-type="float" office:value="0.63383952800654697" table:style-name="ce17">
            <text:p><text:s text:c="2"/>1</text:p>
          </table:table-cell>
          <table:table-cell office:value-type="float" office:value="1942.6962296048366" table:style-name="ce17">
            <text:p><text:s/>1 943</text:p>
          </table:table-cell>
          <table:table-cell office:value-type="float" office:value="8.3203008910782046" table:style-name="ce17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053" table:style-name="ce17">
            <text:p><text:s/>2 053</text:p>
          </table:table-cell>
          <table:table-cell office:value-type="float" office:value="2370" table:style-name="ce17">
            <text:p><text:s/>2 370</text:p>
          </table:table-cell>
          <table:table-cell office:value-type="float" office:value="-317" table:style-name="ce17">
            <text:p>(-) <text:s/>317</text:p>
          </table:table-cell>
          <table:table-cell office:value-type="float" office:value="2251" table:style-name="ce17">
            <text:p><text:s/>2 251</text:p>
          </table:table-cell>
          <table:table-cell office:value-type="float" office:value="-198" table:style-name="ce17">
            <text:p>(-) <text:s/>19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1965" table:style-name="ce19">
            <text:p><text:s/>1 965</text:p>
          </table:table-cell>
          <table:table-cell office:value-type="float" office:value="2040" table:style-name="ce19">
            <text:p><text:s/>2 040</text:p>
          </table:table-cell>
          <table:table-cell office:value-type="float" office:value="-75" table:style-name="ce17">
            <text:p>(-) <text:s/>75</text:p>
          </table:table-cell>
          <table:table-cell office:value-type="float" office:value="1776" table:style-name="ce19">
            <text:p><text:s/>1 776</text:p>
          </table:table-cell>
          <table:table-cell office:value-type="float" office:value="189" table:style-name="ce17">
            <text:p><text:s text:c="2"/>18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3361" table:style-name="ce19">
            <text:p><text:s/>23 361</text:p>
          </table:table-cell>
          <table:table-cell office:value-type="float" office:value="30570" table:style-name="ce19">
            <text:p><text:s/>30 570</text:p>
          </table:table-cell>
          <table:table-cell office:value-type="float" office:value="-7209" table:style-name="ce17">
            <text:p>(-) 7 209</text:p>
          </table:table-cell>
          <table:table-cell office:value-type="float" office:value="23965" table:style-name="ce19">
            <text:p><text:s/>23 965</text:p>
          </table:table-cell>
          <table:table-cell office:value-type="float" office:value="-604" table:style-name="ce17">
            <text:p>(-) <text:s/>60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22148" table:style-name="ce19">
            <text:p><text:s/>22 148</text:p>
          </table:table-cell>
          <table:table-cell office:value-type="float" office:value="27767" table:style-name="ce19">
            <text:p><text:s/>27 767</text:p>
          </table:table-cell>
          <table:table-cell office:value-type="float" office:value="-5619" table:style-name="ce17">
            <text:p>(-) 5 619</text:p>
          </table:table-cell>
          <table:table-cell office:value-type="float" office:value="23831" table:style-name="ce19">
            <text:p><text:s/>23 831</text:p>
          </table:table-cell>
          <table:table-cell office:value-type="float" office:value="-1683" table:style-name="ce17">
            <text:p>(-) 1 68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2159" table:style-name="ce19">
            <text:p><text:s/>2 159</text:p>
          </table:table-cell>
          <table:table-cell office:value-type="float" office:value="2376" table:style-name="ce19">
            <text:p><text:s/>2 376</text:p>
          </table:table-cell>
          <table:table-cell office:value-type="float" office:value="-217" table:style-name="ce17">
            <text:p>(-) <text:s/>217</text:p>
          </table:table-cell>
          <table:table-cell office:value-type="float" office:value="1915" table:style-name="ce19">
            <text:p><text:s/>1 915</text:p>
          </table:table-cell>
          <table:table-cell office:value-type="float" office:value="244" table:style-name="ce17">
            <text:p><text:s text:c="2"/>24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827" table:style-name="ce17">
            <text:p><text:s text:c="2"/>827</text:p>
          </table:table-cell>
          <table:table-cell office:value-type="float" office:value="904" table:style-name="ce17">
            <text:p><text:s text:c="2"/>904</text:p>
          </table:table-cell>
          <table:table-cell office:value-type="float" office:value="-77" table:style-name="ce17">
            <text:p>(-) <text:s/>77</text:p>
          </table:table-cell>
          <table:table-cell office:value-type="float" office:value="834" table:style-name="ce17">
            <text:p><text:s text:c="2"/>834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78661" table:style-name="ce17">
            <text:p>8 778 661</text:p>
          </table:table-cell>
          <table:table-cell office:value-type="float" office:value="8771842" table:style-name="ce17">
            <text:p>8 771 842</text:p>
          </table:table-cell>
          <table:table-cell office:value-type="float" office:value="6819" table:style-name="ce17">
            <text:p><text:s/>6 819</text:p>
          </table:table-cell>
          <table:table-cell office:value-type="float" office:value="8686376" table:style-name="ce17">
            <text:p>8 686 376</text:p>
          </table:table-cell>
          <table:table-cell office:value-type="float" office:value="92285" table:style-name="ce17">
            <text:p><text:s/>92 28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91031" table:style-name="ce17">
            <text:p>23 591 031</text:p>
          </table:table-cell>
          <table:table-cell office:value-type="float" office:value="23589870" table:style-name="ce22">
            <text:p>23 589 870</text:p>
          </table:table-cell>
          <table:table-cell office:value-type="float" office:value="1161" table:style-name="ce17">
            <text:p><text:s/>1 161</text:p>
          </table:table-cell>
          <table:table-cell office:value-type="float" office:value="23574274" table:style-name="ce22">
            <text:p>23 574 274</text:p>
          </table:table-cell>
          <table:table-cell office:value-type="float" office:value="16757" table:style-name="ce17">
            <text:p><text:s/>16 757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5398" table:style-name="ce19">
            <text:p><text:s/>135 398</text:p>
          </table:table-cell>
          <table:table-cell office:value-type="float" office:value="135284" table:style-name="ce19">
            <text:p><text:s/>135 284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34672" table:style-name="ce19">
            <text:p><text:s/>134 672</text:p>
          </table:table-cell>
          <table:table-cell office:value-type="float" office:value="726" table:style-name="ce17">
            <text:p><text:s text:c="2"/>72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569" table:style-name="ce19">
            <text:p><text:s text:c="2"/>569</text:p>
          </table:table-cell>
          <table:table-cell office:value-type="float" office:value="631" table:style-name="ce19">
            <text:p><text:s text:c="2"/>631</text:p>
          </table:table-cell>
          <table:table-cell office:value-type="float" office:value="-62" table:style-name="ce17">
            <text:p>(-) <text:s/>62</text:p>
          </table:table-cell>
          <table:table-cell office:value-type="float" office:value="588" table:style-name="ce19">
            <text:p><text:s text:c="2"/>588</text:p>
          </table:table-cell>
          <table:table-cell office:value-type="float" office:value="-19" table:style-name="ce17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1340" table:style-name="ce19">
            <text:p><text:s/>141 340</text:p>
          </table:table-cell>
          <table:table-cell office:value-type="float" office:value="141169" table:style-name="ce19">
            <text:p><text:s/>141 169</text:p>
          </table:table-cell>
          <table:table-cell office:value-type="float" office:value="171" table:style-name="ce17">
            <text:p><text:s text:c="2"/>171</text:p>
          </table:table-cell>
          <table:table-cell office:value-type="float" office:value="140158" table:style-name="ce19">
            <text:p><text:s/>140 158</text:p>
          </table:table-cell>
          <table:table-cell office:value-type="float" office:value="1182" table:style-name="ce17">
            <text:p><text:s/>1 18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84" table:style-name="ce19">
            <text:p><text:s text:c="2"/>684</text:p>
          </table:table-cell>
          <table:table-cell office:value-type="float" office:value="749" table:style-name="ce19">
            <text:p><text:s text:c="2"/>749</text:p>
          </table:table-cell>
          <table:table-cell office:value-type="float" office:value="-65" table:style-name="ce17">
            <text:p>(-) <text:s/>65</text:p>
          </table:table-cell>
          <table:table-cell office:value-type="float" office:value="686" table:style-name="ce19">
            <text:p><text:s text:c="2"/>686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695" table:style-name="ce19">
            <text:p><text:s/>19 695</text:p>
          </table:table-cell>
          <table:table-cell office:value-type="float" office:value="19708" table:style-name="ce19">
            <text:p><text:s/>19 708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20449" table:style-name="ce19">
            <text:p><text:s/>20 449</text:p>
          </table:table-cell>
          <table:table-cell office:value-type="float" office:value="-754" table:style-name="ce17">
            <text:p>(-) <text:s/>75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0" table:style-name="ce19">
            <text:p><text:s text:c="2"/>60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-7" table:style-name="ce17">
            <text:p>(-) <text:s/>7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-20" table:style-name="ce17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5)Business units</text:p>
          </table:table-cell>
          <table:table-cell office:value-type="float" office:value="225562" table:style-name="ce17">
            <text:p><text:s/>225 562</text:p>
          </table:table-cell>
          <table:table-cell office:value-type="float" office:value="225083" table:style-name="ce17">
            <text:p><text:s/>225 083</text:p>
          </table:table-cell>
          <table:table-cell office:value-type="float" office:value="479" table:style-name="ce17">
            <text:p><text:s text:c="2"/>479</text:p>
          </table:table-cell>
          <table:table-cell office:value-type="float" office:value="221679" table:style-name="ce17">
            <text:p><text:s/>221 679</text:p>
          </table:table-cell>
          <table:table-cell office:value-type="float" office:value="3883" table:style-name="ce17">
            <text:p><text:s/>3 8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5)Business sales(1000000)</text:p>
          </table:table-cell>
          <table:table-cell office:value-type="float" office:value="65490.421999999999" table:style-name="ce17">
            <text:p><text:s/>65 490</text:p>
          </table:table-cell>
          <table:table-cell office:value-type="float" office:value="726485.86899999995" table:style-name="ce22">
            <text:p><text:s/>726 486</text:p>
          </table:table-cell>
          <table:table-cell office:value-type="float" office:value="-660995.44699999993" table:style-name="ce17">
            <text:p>(-) 660 995</text:p>
          </table:table-cell>
          <table:table-cell office:value-type="float" office:value="71030.13" table:style-name="ce17">
            <text:p><text:s/>71 030</text:p>
          </table:table-cell>
          <table:table-cell office:value-type="float" office:value="-5539.708000000006" table:style-name="ce17">
            <text:p>(-) 5 5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-9" table:style-name="ce17">
            <text:p>(-) <text:s/>9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-10" table:style-name="ce17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-17" table:style-name="ce17">
            <text:p>(-) <text:s/>17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1.080700235079775" table:style-name="ce49">
            <text:p><text:s text:c="2"/>61.08</text:p>
          </table:table-cell>
          <table:table-cell office:value-type="float" office:value="60.66696150697787" table:style-name="ce49">
            <text:p><text:s text:c="2"/>60.67</text:p>
          </table:table-cell>
          <table:table-cell office:value-type="float" office:value="0.41373872810190448" table:style-name="ce49">
            <text:p><text:s text:c="2"/>0.41</text:p>
          </table:table-cell>
          <table:table-cell office:value-type="float" office:value="56.687631660781634" table:style-name="ce49">
            <text:p><text:s text:c="2"/>56.69</text:p>
          </table:table-cell>
          <table:table-cell office:value-type="float" office:value="4.393068574298141" table:style-name="ce49">
            <text:p><text:s text:c="2"/>4.3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721724877253596" table:style-name="ce49">
            <text:p><text:s text:c="2"/>19.72</text:p>
          </table:table-cell>
          <table:table-cell office:value-type="float" office:value="19.744058459814497" table:style-name="ce49">
            <text:p><text:s text:c="2"/>19.74</text:p>
          </table:table-cell>
          <table:table-cell office:value-type="float" office:value="-2.2333582560900567E-2" table:style-name="ce25">
            <text:p>(-) <text:s/>0.02</text:p>
          </table:table-cell>
          <table:table-cell office:value-type="float" office:value="20.134906407992936" table:style-name="ce49">
            <text:p><text:s text:c="2"/>20.13</text:p>
          </table:table-cell>
          <table:table-cell office:value-type="float" office:value="-0.41318153073934027" table:style-name="ce25">
            <text:p>(-) <text:s/>0.4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5127166322312489" table:style-name="ce52">
            <text:p><text:s text:c="2"/>7.51</text:p>
          </table:table-cell>
          <table:table-cell office:value-type="float" office:value="7.4977050166400341" table:style-name="ce53">
            <text:p><text:s text:c="2"/>7.50</text:p>
          </table:table-cell>
          <table:table-cell office:value-type="float" office:value="1.5011615591214778E-2" table:style-name="ce25">
            <text:p><text:s text:c="2"/>0.02</text:p>
          </table:table-cell>
          <table:table-cell office:value-type="float" office:value="7.4731035831795207" table:style-name="ce52">
            <text:p><text:s text:c="2"/>7.47</text:p>
          </table:table-cell>
          <table:table-cell office:value-type="float" office:value="3.9613049051728133E-2" table:style-name="ce25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33949.135817000002" table:style-name="ce19">
            <text:p><text:s/>33 949</text:p>
          </table:table-cell>
          <table:table-cell office:value-type="float" office:value="27412.461578999999" table:style-name="ce19">
            <text:p><text:s/>27 412</text:p>
          </table:table-cell>
          <table:table-cell office:value-type="float" office:value="6536.6742380000032" table:style-name="ce17">
            <text:p><text:s/>6 537</text:p>
          </table:table-cell>
          <table:table-cell office:value-type="float" office:value="33858.630645000005" table:style-name="ce17">
            <text:p><text:s/>33 859</text:p>
          </table:table-cell>
          <table:table-cell office:value-type="float" office:value="90.505171999997401" table:style-name="ce17">
            <text:p><text:s text:c="2"/>91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35126.844299999997" table:style-name="ce19">
            <text:p><text:s/>35 127</text:p>
          </table:table-cell>
          <table:table-cell office:value-type="float" office:value="46841.781600000002" table:style-name="ce19">
            <text:p><text:s/>46 842</text:p>
          </table:table-cell>
          <table:table-cell office:value-type="float" office:value="-11714.937300000005" table:style-name="ce17">
            <text:p>(-) 11 715</text:p>
          </table:table-cell>
          <table:table-cell office:value-type="float" office:value="29143.8259" table:style-name="ce17">
            <text:p><text:s/>29 144</text:p>
          </table:table-cell>
          <table:table-cell office:value-type="float" office:value="5983.0183999999972" table:style-name="ce17">
            <text:p><text:s/>5 98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54.346085070915329" table:style-name="ce56">
            <text:p><text:s text:c="2"/>54.35</text:p>
          </table:table-cell>
          <table:table-cell office:value-type="float" office:value="41.29653686615061" table:style-name="ce56">
            <text:p><text:s text:c="2"/>41.30</text:p>
          </table:table-cell>
          <table:table-cell office:value-type="float" office:value="13.049548204764719" table:style-name="ce49">
            <text:p><text:s text:c="2"/>13.05</text:p>
          </table:table-cell>
          <table:table-cell office:value-type="float" office:value="55.055337099279299" table:style-name="ce49">
            <text:p><text:s text:c="2"/>55.06</text:p>
          </table:table-cell>
          <table:table-cell office:value-type="float" office:value="-0.70925202836397006" table:style-name="ce49">
            <text:p>(-) <text:s/>1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53.53507759096928" table:style-name="ce49">
            <text:p><text:s text:c="2"/>53.54</text:p>
          </table:table-cell>
          <table:table-cell office:value-type="float" office:value="45.299068556668153" table:style-name="ce57">
            <text:p><text:s text:c="2"/>45.30</text:p>
          </table:table-cell>
          <table:table-cell office:value-type="float" office:value="8.2360090343011265" table:style-name="ce49">
            <text:p><text:s text:c="2"/>8.24</text:p>
          </table:table-cell>
          <table:table-cell office:value-type="float" office:value="53.728545043646513" table:style-name="ce49">
            <text:p><text:s text:c="2"/>53.73</text:p>
          </table:table-cell>
          <table:table-cell office:value-type="float" office:value="-0.19346745267723264" table:style-name="ce49">
            <text:p>(-) <text:s/>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472" table:style-name="ce17">
            <text:p><text:s/>4 472</text:p>
          </table:table-cell>
          <table:table-cell office:value-type="float" office:value="4862" table:style-name="ce17">
            <text:p><text:s/>4 862</text:p>
          </table:table-cell>
          <table:table-cell office:value-type="float" office:value="-390" table:style-name="ce17">
            <text:p>(-) <text:s/>390</text:p>
          </table:table-cell>
          <table:table-cell office:value-type="float" office:value="4538" table:style-name="ce17">
            <text:p><text:s/>4 538</text:p>
          </table:table-cell>
          <table:table-cell office:value-type="float" office:value="-66" table:style-name="ce17">
            <text:p>(-) <text:s/>6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389.4849333333332" table:style-name="ce17">
            <text:p><text:s/>1 389</text:p>
          </table:table-cell>
          <table:table-cell office:value-type="float" office:value="1389.7240958525142" table:style-name="ce17">
            <text:p><text:s/>1 390</text:p>
          </table:table-cell>
          <table:table-cell office:value-type="float" office:value="-0.23916251918103626" table:style-name="ce17">
            <text:p>(-) <text:s/>0</text:p>
          </table:table-cell>
          <table:table-cell office:value-type="float" office:value="2283" table:style-name="ce17">
            <text:p><text:s/>2 283</text:p>
          </table:table-cell>
          <table:table-cell office:value-type="float" office:value="-893.51506666666683" table:style-name="ce17">
            <text:p>(-) <text:s/>89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48523.493119999999" table:style-name="ce17">
            <text:p><text:s/>48 523</text:p>
          </table:table-cell>
          <table:table-cell office:value-type="float" office:value="47400.614500000003" table:style-name="ce17">
            <text:p><text:s/>47 401</text:p>
          </table:table-cell>
          <table:table-cell office:value-type="float" office:value="1122.8786199999959" table:style-name="ce17">
            <text:p><text:s/>1 123</text:p>
          </table:table-cell>
          <table:table-cell office:value-type="float" office:value="42883" table:style-name="ce17">
            <text:p><text:s/>42 883</text:p>
          </table:table-cell>
          <table:table-cell office:value-type="float" office:value="5640.4931199999992" table:style-name="ce17">
            <text:p><text:s/>5 64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10240.58" table:style-name="ce17">
            <text:p><text:s/>10 241</text:p>
          </table:table-cell>
          <table:table-cell office:value-type="float" office:value="10664.477000000001" table:style-name="ce17">
            <text:p><text:s/>10 664</text:p>
          </table:table-cell>
          <table:table-cell office:value-type="float" office:value="-423.89700000000084" table:style-name="ce17">
            <text:p>(-) <text:s/>424</text:p>
          </table:table-cell>
          <table:table-cell office:value-type="float" office:value="7614.7960000000003" table:style-name="ce17">
            <text:p><text:s/>7 615</text:p>
          </table:table-cell>
          <table:table-cell office:value-type="float" office:value="2625.7839999999997" table:style-name="ce17">
            <text:p><text:s/>2 626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187.79299999999998" table:style-name="ce29">
            <text:p><text:s text:c="2"/>188</text:p>
          </table:table-cell>
          <table:table-cell office:value-type="float" office:value="203.32399999999998" table:style-name="ce29">
            <text:p><text:s text:c="2"/>203</text:p>
          </table:table-cell>
          <table:table-cell office:value-type="float" office:value="-15.531000000000006" table:style-name="ce29">
            <text:p>(-) <text:s/>16</text:p>
          </table:table-cell>
          <table:table-cell office:value-type="float" office:value="189.536" table:style-name="ce29">
            <text:p><text:s text:c="2"/>190</text:p>
          </table:table-cell>
          <table:table-cell office:value-type="float" office:value="-1.7430000000000234" table:style-name="ce29">
            <text:p>(-) <text:s/>2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6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5月)觀光人次</text:p>
          </table:table-cell>
          <table:table-cell office:value-type="float" office:value="4534969" table:style-name="ce17">
            <text:p>4 534 969</text:p>
          </table:table-cell>
          <table:table-cell office:value-type="float" office:value="4928016" table:style-name="ce19">
            <text:p>4 928 016</text:p>
          </table:table-cell>
          <table:table-cell office:value-type="float" office:value="-393047" table:style-name="ce17">
            <text:p>(-) 393 047</text:p>
          </table:table-cell>
          <table:table-cell office:value-type="float" office:value="3697213" table:style-name="ce19">
            <text:p>3 697 213</text:p>
          </table:table-cell>
          <table:table-cell office:value-type="float" office:value="837756" table:style-name="ce17">
            <text:p><text:s/>837 756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912922" table:style-name="ce17">
            <text:p><text:s/>912 922</text:p>
          </table:table-cell>
          <table:table-cell office:value-type="float" office:value="852270" table:style-name="ce17">
            <text:p><text:s/>852 270</text:p>
          </table:table-cell>
          <table:table-cell office:value-type="float" office:value="60652" table:style-name="ce17">
            <text:p><text:s/>60 652</text:p>
          </table:table-cell>
          <table:table-cell office:value-type="float" office:value="975195" table:style-name="ce17">
            <text:p><text:s/>975 195</text:p>
          </table:table-cell>
          <table:table-cell office:value-type="float" office:value="-62273" table:style-name="ce17">
            <text:p>(-) 62 273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5月)藝文活動場次</text:p>
          </table:table-cell>
          <table:table-cell office:value-type="float" office:value="500" table:style-name="ce19">
            <text:p><text:s text:c="2"/>500</text:p>
          </table:table-cell>
          <table:table-cell office:value-type="float" office:value="531" table:style-name="ce19">
            <text:p><text:s text:c="2"/>531</text:p>
          </table:table-cell>
          <table:table-cell office:value-type="float" office:value="-31" table:style-name="ce17">
            <text:p>(-) <text:s/>31</text:p>
          </table:table-cell>
          <table:table-cell office:value-type="float" office:value="669" table:style-name="ce17">
            <text:p><text:s text:c="2"/>669</text:p>
          </table:table-cell>
          <table:table-cell office:value-type="float" office:value="-169" table:style-name="ce17">
            <text:p>(-) <text:s/>169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3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27834" table:style-name="ce17">
            <text:p>1 027 834</text:p>
          </table:table-cell>
          <table:table-cell office:value-type="float" office:value="1027118" table:style-name="ce17">
            <text:p>1 027 118</text:p>
          </table:table-cell>
          <table:table-cell office:value-type="float" office:value="716" table:style-name="ce17">
            <text:p><text:s text:c="2"/>716</text:p>
          </table:table-cell>
          <table:table-cell office:value-type="float" office:value="1019958" table:style-name="ce75">
            <text:p>1 019 958</text:p>
          </table:table-cell>
          <table:table-cell office:value-type="float" office:value="7876" table:style-name="ce17">
            <text:p><text:s/>7 87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90704" table:style-name="ce17">
            <text:p>2 190 704</text:p>
          </table:table-cell>
          <table:table-cell office:value-type="float" office:value="2189294" table:style-name="ce17">
            <text:p>2 189 294</text:p>
          </table:table-cell>
          <table:table-cell office:value-type="float" office:value="1410" table:style-name="ce17">
            <text:p><text:s/>1 410</text:p>
          </table:table-cell>
          <table:table-cell office:value-type="float" office:value="2185760" table:style-name="ce75">
            <text:p>2 185 760</text:p>
          </table:table-cell>
          <table:table-cell office:value-type="float" office:value="4944" table:style-name="ce17">
            <text:p><text:s/>4 944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-2" table:style-name="ce17">
            <text:p>(-) <text:s/>2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-2" table:style-name="ce17">
            <text:p>(-) <text:s/>2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6" table:style-name="ce17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409" table:style-name="ce17">
            <text:p><text:s/>3 409</text:p>
          </table:table-cell>
          <table:table-cell office:value-type="float" office:value="3137" table:style-name="ce17">
            <text:p><text:s/>3 137</text:p>
          </table:table-cell>
          <table:table-cell office:value-type="float" office:value="272" table:style-name="ce17">
            <text:p><text:s text:c="2"/>272</text:p>
          </table:table-cell>
          <table:table-cell office:value-type="float" office:value="3413" table:style-name="ce17">
            <text:p><text:s/>3 413</text:p>
          </table:table-cell>
          <table:table-cell office:value-type="float" office:value="-4" table:style-name="ce17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217" table:style-name="ce17">
            <text:p><text:s/>3 217</text:p>
          </table:table-cell>
          <table:table-cell office:value-type="float" office:value="3055" table:style-name="ce17">
            <text:p><text:s/>3 055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3327" table:style-name="ce17">
            <text:p><text:s/>3 327</text:p>
          </table:table-cell>
          <table:table-cell office:value-type="float" office:value="-110" table:style-name="ce17">
            <text:p>(-) <text:s/>11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44" table:style-name="ce17">
            <text:p><text:s text:c="2"/>4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893" table:style-name="ce17">
            <text:p><text:s/>7 893</text:p>
          </table:table-cell>
          <table:table-cell office:value-type="float" office:value="7946" table:style-name="ce17">
            <text:p><text:s/>7 946</text:p>
          </table:table-cell>
          <table:table-cell office:value-type="float" office:value="-53" table:style-name="ce17">
            <text:p>(-) <text:s/>53</text:p>
          </table:table-cell>
          <table:table-cell office:value-type="float" office:value="7637" table:style-name="ce17">
            <text:p><text:s/>7 637</text:p>
          </table:table-cell>
          <table:table-cell office:value-type="float" office:value="256" table:style-name="ce17">
            <text:p><text:s text:c="2"/>256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166" table:style-name="ce17">
            <text:p><text:s text:c="2"/>166</text:p>
          </table:table-cell>
          <table:table-cell office:value-type="float" office:value="178" table:style-name="ce17">
            <text:p><text:s text:c="2"/>178</text:p>
          </table:table-cell>
          <table:table-cell office:value-type="float" office:value="-12" table:style-name="ce17">
            <text:p>(-) <text:s/>12</text:p>
          </table:table-cell>
          <table:table-cell office:value-type="float" office:value="209" table:style-name="ce17">
            <text:p><text:s text:c="2"/>209</text:p>
          </table:table-cell>
          <table:table-cell office:value-type="float" office:value="-43" table:style-name="ce17">
            <text:p>(-) <text:s/>4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-3" table:style-name="ce17">
            <text:p>(-) <text:s/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669402508399525" table:style-name="ce25">
            <text:p><text:s text:c="2"/>0.82</text:p>
          </table:table-cell>
          <table:table-cell office:value-type="float" office:value="0.81714648200322337" table:style-name="ce25">
            <text:p><text:s text:c="2"/>0.82</text:p>
          </table:table-cell>
          <table:table-cell office:value-type="float" office:value="-4.5245691922812803E-4" table:style-name="ce25">
            <text:p>(-) <text:s/>0.00</text:p>
          </table:table-cell>
          <table:table-cell office:value-type="float" office:value="0.75992882752386981" table:style-name="ce27">
            <text:p><text:s text:c="2"/>0.76</text:p>
          </table:table-cell>
          <table:table-cell office:value-type="float" office:value="5.6765197560125435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86" table:style-name="ce17">
            <text:p><text:s/>1 986</text:p>
          </table:table-cell>
          <table:table-cell office:value-type="float" office:value="-18" table:style-name="ce17">
            <text:p>(-) <text:s/>18</text:p>
          </table:table-cell>
          <table:table-cell office:value-type="float" office:value="1814" table:style-name="ce19">
            <text:p><text:s/>1 814</text:p>
          </table:table-cell>
          <table:table-cell office:value-type="float" office:value="154" table:style-name="ce78">
            <text:p><text:s text:c="2"/>15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151493619734019" table:style-name="ce25">
            <text:p><text:s text:c="2"/>4.92</text:p>
          </table:table-cell>
          <table:table-cell office:value-type="float" office:value="4.9628529457443475" table:style-name="ce25">
            <text:p><text:s text:c="2"/>4.96</text:p>
          </table:table-cell>
          <table:table-cell office:value-type="float" office:value="-4.7703583770945635E-2" table:style-name="ce25">
            <text:p>(-) <text:s/>0.05</text:p>
          </table:table-cell>
          <table:table-cell office:value-type="float" office:value="4.54954090141353" table:style-name="ce27">
            <text:p><text:s text:c="2"/>4.55</text:p>
          </table:table-cell>
          <table:table-cell office:value-type="float" office:value="0.36560846055987195" table:style-name="ce79">
            <text:p><text:s text:c="2"/>0.3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8年上半年)就業人口(千人)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971" table:style-name="ce19">
            <text:p><text:s/>1 971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人口(千人)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5月)勞工投保單位</text:p>
          </table:table-cell>
          <table:table-cell office:value-type="float" office:value="98967" table:style-name="ce17">
            <text:p><text:s/>98 967</text:p>
          </table:table-cell>
          <table:table-cell office:value-type="float" office:value="98857" table:style-name="ce17">
            <text:p><text:s/>98 857</text:p>
          </table:table-cell>
          <table:table-cell office:value-type="float" office:value="110" table:style-name="ce19">
            <text:p><text:s text:c="2"/>110</text:p>
          </table:table-cell>
          <table:table-cell office:value-type="float" office:value="97960" table:style-name="ce17">
            <text:p><text:s/>97 960</text:p>
          </table:table-cell>
          <table:table-cell office:value-type="float" office:value="1007" table:style-name="ce17">
            <text:p><text:s/>1 007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5月)勞工投保人數</text:p>
          </table:table-cell>
          <table:table-cell office:value-type="float" office:value="1450174" table:style-name="ce17">
            <text:p>1 450 174</text:p>
          </table:table-cell>
          <table:table-cell office:value-type="float" office:value="1451134" table:style-name="ce17">
            <text:p>1 451 134</text:p>
          </table:table-cell>
          <table:table-cell office:value-type="float" office:value="-960" table:style-name="ce19">
            <text:p>(-) <text:s/>960</text:p>
          </table:table-cell>
          <table:table-cell office:value-type="float" office:value="1440719" table:style-name="ce17">
            <text:p>1 440 719</text:p>
          </table:table-cell>
          <table:table-cell office:value-type="float" office:value="9455" table:style-name="ce17">
            <text:p><text:s/>9 45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4880" table:style-name="ce17">
            <text:p><text:s/>4 880</text:p>
          </table:table-cell>
          <table:table-cell office:value-type="float" office:value="5066" table:style-name="ce17">
            <text:p><text:s/>5 066</text:p>
          </table:table-cell>
          <table:table-cell office:value-type="float" office:value="-186" table:style-name="ce17">
            <text:p>(-) <text:s/>186</text:p>
          </table:table-cell>
          <table:table-cell office:value-type="float" office:value="5470" table:style-name="ce17">
            <text:p><text:s/>5 470</text:p>
          </table:table-cell>
          <table:table-cell office:value-type="float" office:value="-590" table:style-name="ce17">
            <text:p>(-) <text:s/>59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94964" table:style-name="ce17">
            <text:p><text:s/>94 964</text:p>
          </table:table-cell>
          <table:table-cell office:value-type="float" office:value="117791" table:style-name="ce17">
            <text:p><text:s/>117 791</text:p>
          </table:table-cell>
          <table:table-cell office:value-type="float" office:value="-22827" table:style-name="ce17">
            <text:p>(-) 22 827</text:p>
          </table:table-cell>
          <table:table-cell office:value-type="float" office:value="99353" table:style-name="ce17">
            <text:p><text:s/>99 353</text:p>
          </table:table-cell>
          <table:table-cell office:value-type="float" office:value="-4389" table:style-name="ce17">
            <text:p>(-) 4 389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55478502080443826" table:style-name="ce87">
            <text:p><text:s text:c="2"/>0.55</text:p>
          </table:table-cell>
          <table:table-cell office:value-type="float" office:value="0.78" table:style-name="ce87">
            <text:p><text:s text:c="2"/>0.78</text:p>
          </table:table-cell>
          <table:table-cell office:value-type="float" office:value="-0.22521497919556177" table:style-name="ce27">
            <text:p>(-) <text:s/>0.23</text:p>
          </table:table-cell>
          <table:table-cell office:value-type="float" office:value="0.12" table:style-name="ce87">
            <text:p><text:s text:c="2"/>0.12</text:p>
          </table:table-cell>
          <table:table-cell office:value-type="float" office:value="0.43478502080443826" table:style-name="ce88">
            <text:p><text:s text:c="2"/>0.4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4853" table:style-name="ce17">
            <text:p><text:s/>14 853</text:p>
          </table:table-cell>
          <table:table-cell office:value-type="float" office:value="14835" table:style-name="ce17">
            <text:p><text:s/>14 835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13462" table:style-name="ce17">
            <text:p><text:s/>13 462</text:p>
          </table:table-cell>
          <table:table-cell office:value-type="float" office:value="1391" table:style-name="ce17">
            <text:p><text:s/>1 391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122" table:style-name="ce17">
            <text:p><text:s/>49 122</text:p>
          </table:table-cell>
          <table:table-cell office:value-type="float" office:value="49168" table:style-name="ce17">
            <text:p><text:s/>49 168</text:p>
          </table:table-cell>
          <table:table-cell office:value-type="float" office:value="-46" table:style-name="ce17">
            <text:p>(-) <text:s/>46</text:p>
          </table:table-cell>
          <table:table-cell office:value-type="float" office:value="48845" table:style-name="ce19">
            <text:p><text:s/>48 845</text:p>
          </table:table-cell>
          <table:table-cell office:value-type="float" office:value="277" table:style-name="ce17">
            <text:p><text:s text:c="2"/>27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5.69266330290296" table:style-name="ce90">
            <text:p><text:s text:c="2"/>255.69</text:p>
          </table:table-cell>
          <table:table-cell office:value-type="float" office:value="283.95715303666748" table:style-name="ce90">
            <text:p><text:s text:c="2"/>283.96</text:p>
          </table:table-cell>
          <table:table-cell office:value-type="float" office:value="-28.26448973376452" table:style-name="ce90">
            <text:p>(-) <text:s/>28.26</text:p>
          </table:table-cell>
          <table:table-cell office:value-type="float" office:value="268.57590215527603" table:style-name="ce90">
            <text:p><text:s text:c="2"/>268.58</text:p>
          </table:table-cell>
          <table:table-cell office:value-type="float" office:value="-12.883238852373069" table:style-name="ce90">
            <text:p>(-) <text:s/>12.88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Jun.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5)No. of Visitors to the Scenic Spots</text:p>
          </table:table-cell>
          <table:table-cell office:value-type="float" office:value="4534969" table:style-name="ce100">
            <text:p>4 534 969</text:p>
          </table:table-cell>
          <table:table-cell office:value-type="float" office:value="4928016" table:style-name="ce100">
            <text:p>4 928 016</text:p>
          </table:table-cell>
          <table:table-cell office:value-type="float" office:value="-393047" table:style-name="ce100">
            <text:p>(-) 393 047</text:p>
          </table:table-cell>
          <table:table-cell office:value-type="float" office:value="3697213" table:style-name="ce100">
            <text:p>3 697 213</text:p>
          </table:table-cell>
          <table:table-cell office:value-type="float" office:value="837756" table:style-name="ce100">
            <text:p><text:s/>837 756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912922" table:style-name="ce100">
            <text:p><text:s/>912 922</text:p>
          </table:table-cell>
          <table:table-cell office:value-type="float" office:value="852270" table:style-name="ce100">
            <text:p><text:s/>852 270</text:p>
          </table:table-cell>
          <table:table-cell office:value-type="float" office:value="60652" table:style-name="ce100">
            <text:p><text:s/>60 652</text:p>
          </table:table-cell>
          <table:table-cell office:value-type="float" office:value="975195" table:style-name="ce100">
            <text:p><text:s/>975 195</text:p>
          </table:table-cell>
          <table:table-cell office:value-type="float" office:value="-62273" table:style-name="ce100">
            <text:p>(-) 62 273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5)No. of Culture Activity</text:p>
          </table:table-cell>
          <table:table-cell office:value-type="float" office:value="500" table:style-name="ce100">
            <text:p><text:s text:c="2"/>500</text:p>
          </table:table-cell>
          <table:table-cell office:value-type="float" office:value="531" table:style-name="ce100">
            <text:p><text:s text:c="2"/>531</text:p>
          </table:table-cell>
          <table:table-cell office:value-type="float" office:value="-31" table:style-name="ce100">
            <text:p>(-) <text:s/>31</text:p>
          </table:table-cell>
          <table:table-cell office:value-type="float" office:value="669" table:style-name="ce100">
            <text:p><text:s text:c="2"/>669</text:p>
          </table:table-cell>
          <table:table-cell office:value-type="float" office:value="-169" table:style-name="ce100">
            <text:p>(-) <text:s/>169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27834" table:style-name="ce100">
            <text:p>1 027 834</text:p>
          </table:table-cell>
          <table:table-cell office:value-type="float" office:value="1027118" table:style-name="ce100">
            <text:p>1 027 118</text:p>
          </table:table-cell>
          <table:table-cell office:value-type="float" office:value="716" table:style-name="ce100">
            <text:p><text:s text:c="2"/>716</text:p>
          </table:table-cell>
          <table:table-cell office:value-type="float" office:value="1019958" table:style-name="ce100">
            <text:p>1 019 958</text:p>
          </table:table-cell>
          <table:table-cell office:value-type="float" office:value="7876" table:style-name="ce100">
            <text:p><text:s/>7 876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90704" table:style-name="ce100">
            <text:p>2 190 704</text:p>
          </table:table-cell>
          <table:table-cell office:value-type="float" office:value="2189294" table:style-name="ce100">
            <text:p>2 189 294</text:p>
          </table:table-cell>
          <table:table-cell office:value-type="float" office:value="1410" table:style-name="ce100">
            <text:p><text:s/>1 410</text:p>
          </table:table-cell>
          <table:table-cell office:value-type="float" office:value="2185760" table:style-name="ce100">
            <text:p>2 185 760</text:p>
          </table:table-cell>
          <table:table-cell office:value-type="float" office:value="4944" table:style-name="ce100">
            <text:p><text:s/>4 944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-2" table:style-name="ce100">
            <text:p>(-) <text:s/>2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8" table:style-name="ce100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-2" table:style-name="ce100">
            <text:p>(-) <text:s/>2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8" table:style-name="ce100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6" table:style-name="ce100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409" table:style-name="ce100">
            <text:p><text:s/>3 409</text:p>
          </table:table-cell>
          <table:table-cell office:value-type="float" office:value="3137" table:style-name="ce100">
            <text:p><text:s/>3 137</text:p>
          </table:table-cell>
          <table:table-cell office:value-type="float" office:value="272" table:style-name="ce100">
            <text:p><text:s text:c="2"/>272</text:p>
          </table:table-cell>
          <table:table-cell office:value-type="float" office:value="3413" table:style-name="ce100">
            <text:p><text:s/>3 413</text:p>
          </table:table-cell>
          <table:table-cell office:value-type="float" office:value="-4" table:style-name="ce100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217" table:style-name="ce100">
            <text:p><text:s/>3 217</text:p>
          </table:table-cell>
          <table:table-cell office:value-type="float" office:value="3055" table:style-name="ce100">
            <text:p><text:s/>3 055</text:p>
          </table:table-cell>
          <table:table-cell office:value-type="float" office:value="162" table:style-name="ce100">
            <text:p><text:s text:c="2"/>162</text:p>
          </table:table-cell>
          <table:table-cell office:value-type="float" office:value="3327" table:style-name="ce100">
            <text:p><text:s/>3 327</text:p>
          </table:table-cell>
          <table:table-cell office:value-type="float" office:value="-110" table:style-name="ce100">
            <text:p>(-) <text:s/>11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37" table:style-name="ce100">
            <text:p><text:s text:c="2"/>137</text:p>
          </table:table-cell>
          <table:table-cell office:value-type="float" office:value="82" table:style-name="ce100">
            <text:p><text:s text:c="2"/>82</text:p>
          </table:table-cell>
          <table:table-cell office:value-type="float" office:value="55" table:style-name="ce100">
            <text:p><text:s text:c="2"/>55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59" table:style-name="ce100">
            <text:p><text:s text:c="2"/>59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57" table:style-name="ce100">
            <text:p><text:s text:c="2"/>57</text:p>
          </table:table-cell>
          <table:table-cell office:value-type="float" office:value="39" table:style-name="ce100">
            <text:p><text:s text:c="2"/>39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44" table:style-name="ce100">
            <text:p><text:s text:c="2"/>4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893" table:style-name="ce100">
            <text:p><text:s/>7 893</text:p>
          </table:table-cell>
          <table:table-cell office:value-type="float" office:value="7946" table:style-name="ce100">
            <text:p><text:s/>7 946</text:p>
          </table:table-cell>
          <table:table-cell office:value-type="float" office:value="-53" table:style-name="ce100">
            <text:p>(-) <text:s/>53</text:p>
          </table:table-cell>
          <table:table-cell office:value-type="float" office:value="7637" table:style-name="ce100">
            <text:p><text:s/>7 637</text:p>
          </table:table-cell>
          <table:table-cell office:value-type="float" office:value="256" table:style-name="ce100">
            <text:p><text:s text:c="2"/>256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166" table:style-name="ce100">
            <text:p><text:s text:c="2"/>166</text:p>
          </table:table-cell>
          <table:table-cell office:value-type="float" office:value="178" table:style-name="ce100">
            <text:p><text:s text:c="2"/>178</text:p>
          </table:table-cell>
          <table:table-cell office:value-type="float" office:value="-12" table:style-name="ce100">
            <text:p>(-) <text:s/>12</text:p>
          </table:table-cell>
          <table:table-cell office:value-type="float" office:value="209" table:style-name="ce100">
            <text:p><text:s text:c="2"/>209</text:p>
          </table:table-cell>
          <table:table-cell office:value-type="float" office:value="-43" table:style-name="ce100">
            <text:p>(-) <text:s/>4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-3" table:style-name="ce100">
            <text:p>(-) <text:s/>3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669402508399525" table:style-name="ce108">
            <text:p><text:s text:c="2"/>0.82</text:p>
          </table:table-cell>
          <table:table-cell office:value-type="float" office:value="0.81714648200322337" table:style-name="ce108">
            <text:p><text:s text:c="2"/>0.82</text:p>
          </table:table-cell>
          <table:table-cell office:value-type="float" office:value="-4.5245691922812803E-4" table:style-name="ce108">
            <text:p>(-) <text:s/>0.00</text:p>
          </table:table-cell>
          <table:table-cell office:value-type="float" office:value="0.75992882752386981" table:style-name="ce108">
            <text:p><text:s text:c="2"/>0.76</text:p>
          </table:table-cell>
          <table:table-cell office:value-type="float" office:value="5.6765197560125435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1986" table:style-name="ce107">
            <text:p><text:s/>1 986</text:p>
          </table:table-cell>
          <table:table-cell office:value-type="float" office:value="-18" table:style-name="ce107">
            <text:p>(-) <text:s/>18</text:p>
          </table:table-cell>
          <table:table-cell office:value-type="float" office:value="1814" table:style-name="ce107">
            <text:p><text:s/>1 814</text:p>
          </table:table-cell>
          <table:table-cell office:value-type="float" office:value="154" table:style-name="ce107">
            <text:p><text:s text:c="2"/>15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151493619734019" table:style-name="ce108">
            <text:p><text:s text:c="2"/>4.92</text:p>
          </table:table-cell>
          <table:table-cell office:value-type="float" office:value="4.9628529457443475" table:style-name="ce108">
            <text:p><text:s text:c="2"/>4.96</text:p>
          </table:table-cell>
          <table:table-cell office:value-type="float" office:value="-4.7703583770945635E-2" table:style-name="ce108">
            <text:p>(-) <text:s/>0.05</text:p>
          </table:table-cell>
          <table:table-cell office:value-type="float" office:value="4.54954090141353" table:style-name="ce108">
            <text:p><text:s text:c="2"/>4.55</text:p>
          </table:table-cell>
          <table:table-cell office:value-type="float" office:value="0.36560846055987195" table:style-name="ce108">
            <text:p><text:s text:c="2"/>0.3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an.~Jun. 2019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4" table:style-name="ce100">
            <text:p><text:s/>1 984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5)Units</text:p>
          </table:table-cell>
          <table:table-cell office:value-type="float" office:value="98967" table:style-name="ce100">
            <text:p><text:s/>98 967</text:p>
          </table:table-cell>
          <table:table-cell office:value-type="float" office:value="98857" table:style-name="ce100">
            <text:p><text:s/>98 857</text:p>
          </table:table-cell>
          <table:table-cell office:value-type="float" office:value="110" table:style-name="ce100">
            <text:p><text:s text:c="2"/>110</text:p>
          </table:table-cell>
          <table:table-cell office:value-type="float" office:value="97960" table:style-name="ce100">
            <text:p><text:s/>97 960</text:p>
          </table:table-cell>
          <table:table-cell office:value-type="float" office:value="1007" table:style-name="ce100">
            <text:p><text:s/>1 007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5)Persons</text:p>
          </table:table-cell>
          <table:table-cell office:value-type="float" office:value="1450174" table:style-name="ce100">
            <text:p>1 450 174</text:p>
          </table:table-cell>
          <table:table-cell office:value-type="float" office:value="1451134" table:style-name="ce100">
            <text:p>1 451 134</text:p>
          </table:table-cell>
          <table:table-cell office:value-type="float" office:value="-960" table:style-name="ce100">
            <text:p>(-) <text:s/>960</text:p>
          </table:table-cell>
          <table:table-cell office:value-type="float" office:value="1440719" table:style-name="ce100">
            <text:p>1 440 719</text:p>
          </table:table-cell>
          <table:table-cell office:value-type="float" office:value="9455" table:style-name="ce100">
            <text:p><text:s/>9 45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4880" table:style-name="ce100">
            <text:p><text:s/>4 880</text:p>
          </table:table-cell>
          <table:table-cell office:value-type="float" office:value="5066" table:style-name="ce100">
            <text:p><text:s/>5 066</text:p>
          </table:table-cell>
          <table:table-cell office:value-type="float" office:value="-186" table:style-name="ce100">
            <text:p>(-) <text:s/>186</text:p>
          </table:table-cell>
          <table:table-cell office:value-type="float" office:value="5470" table:style-name="ce100">
            <text:p><text:s/>5 470</text:p>
          </table:table-cell>
          <table:table-cell office:value-type="float" office:value="-590" table:style-name="ce100">
            <text:p>(-) <text:s/>590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94964" table:style-name="ce107">
            <text:p><text:s/>94 964</text:p>
          </table:table-cell>
          <table:table-cell office:value-type="float" office:value="117791" table:style-name="ce107">
            <text:p><text:s/>117 791</text:p>
          </table:table-cell>
          <table:table-cell office:value-type="float" office:value="-22827" table:style-name="ce107">
            <text:p>(-) 22 827</text:p>
          </table:table-cell>
          <table:table-cell office:value-type="float" office:value="99353" table:style-name="ce107">
            <text:p><text:s/>99 353</text:p>
          </table:table-cell>
          <table:table-cell office:value-type="float" office:value="-4389" table:style-name="ce107">
            <text:p>(-) 4 389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55478502080443826" table:style-name="ce114">
            <text:p><text:s text:c="2"/>0.55</text:p>
          </table:table-cell>
          <table:table-cell office:value-type="float" office:value="0.78" table:style-name="ce114">
            <text:p><text:s text:c="2"/>0.78</text:p>
          </table:table-cell>
          <table:table-cell office:value-type="float" office:value="-0.22521497919556177" table:style-name="ce114">
            <text:p>(-) <text:s/>0.23</text:p>
          </table:table-cell>
          <table:table-cell office:value-type="float" office:value="0.12" table:style-name="ce115">
            <text:p><text:s text:c="2"/>0.12</text:p>
          </table:table-cell>
          <table:table-cell office:value-type="float" office:value="0.43478502080443826" table:style-name="ce115">
            <text:p><text:s text:c="2"/>0.4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4853" table:style-name="ce100">
            <text:p><text:s/>14 853</text:p>
          </table:table-cell>
          <table:table-cell office:value-type="float" office:value="14835" table:style-name="ce100">
            <text:p><text:s/>14 835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13462" table:style-name="ce100">
            <text:p><text:s/>13 462</text:p>
          </table:table-cell>
          <table:table-cell office:value-type="float" office:value="1391" table:style-name="ce100">
            <text:p><text:s/>1 39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122" table:style-name="ce107">
            <text:p><text:s/>49 122</text:p>
          </table:table-cell>
          <table:table-cell office:value-type="float" office:value="49168" table:style-name="ce107">
            <text:p><text:s/>49 168</text:p>
          </table:table-cell>
          <table:table-cell office:value-type="float" office:value="-46" table:style-name="ce107">
            <text:p>(-) <text:s/>46</text:p>
          </table:table-cell>
          <table:table-cell office:value-type="float" office:value="48845" table:style-name="ce107">
            <text:p><text:s/>48 845</text:p>
          </table:table-cell>
          <table:table-cell office:value-type="float" office:value="277" table:style-name="ce107">
            <text:p><text:s text:c="2"/>27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55.69266330290296" table:style-name="ce116">
            <text:p><text:s text:c="2"/>255.69</text:p>
          </table:table-cell>
          <table:table-cell office:value-type="float" office:value="283.95715303666748" table:style-name="ce116">
            <text:p><text:s text:c="2"/>283.96</text:p>
          </table:table-cell>
          <table:table-cell office:value-type="float" office:value="-28.26448973376452" table:style-name="ce116">
            <text:p>(-) <text:s/>28.26</text:p>
          </table:table-cell>
          <table:table-cell office:value-type="float" office:value="268.57590215527603" table:style-name="ce116">
            <text:p><text:s text:c="2"/>268.58</text:p>
          </table:table-cell>
          <table:table-cell office:value-type="float" office:value="-12.883238852373069" table:style-name="ce116">
            <text:p>(-) <text:s/>12.88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29T02:42:43Z</meta:creation-date>
    <dc:date>2019-11-29T02:42:44Z</dc:date>
  </office:meta>
</office:document-meta>
</file>