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5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4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6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4" table:default-cell-style-name="ce15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8年03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項 <text:s text:c="7"/>目</text:p>
          </table:table-cell>
          <table:table-cell office:value-type="string" table:number-columns-spanned="1" table:number-rows-spanned="2" table:style-name="ce118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19">
            <text:p>與上月比較增減</text:p>
          </table:table-cell>
          <table:table-cell office:value-type="string" table:number-columns-spanned="1" table:number-rows-spanned="2" table:style-name="ce119">
            <text:p>去年同月</text:p>
          </table:table-cell>
          <table:table-cell office:value-type="string" table:number-columns-spanned="1" table:number-rows-spanned="2" table:style-name="ce119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0">
            <text:p>人口概況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office:value-type="string" table:style-name="ce16">
            <text:p>本市 <text:s text:c="28"/>戶數</text:p>
          </table:table-cell>
          <table:table-cell office:value-type="float" office:value="1566124" table:style-name="ce17">
            <text:p>1 566 124</text:p>
          </table:table-cell>
          <table:table-cell office:value-type="float" office:value="1564546" table:style-name="ce17">
            <text:p>1 564 546</text:p>
          </table:table-cell>
          <table:table-cell office:value-type="float" office:value="1578" table:style-name="ce17">
            <text:p><text:s/>1 578</text:p>
          </table:table-cell>
          <table:table-cell office:value-type="float" office:value="1545804" table:style-name="ce17">
            <text:p>1 545 804</text:p>
          </table:table-cell>
          <table:table-cell office:value-type="float" office:value="20320" table:style-name="ce17">
            <text:p><text:s/>20 3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3998883" table:style-name="ce17">
            <text:p>3 998 883</text:p>
          </table:table-cell>
          <table:table-cell office:value-type="float" office:value="3998358" table:style-name="ce17">
            <text:p>3 998 358</text:p>
          </table:table-cell>
          <table:table-cell office:value-type="float" office:value="525" table:style-name="ce17">
            <text:p><text:s text:c="2"/>525</text:p>
          </table:table-cell>
          <table:table-cell office:value-type="float" office:value="3986382" table:style-name="ce17">
            <text:p>3 986 382</text:p>
          </table:table-cell>
          <table:table-cell office:value-type="float" office:value="12501" table:style-name="ce17">
            <text:p><text:s/>12 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男性</text:p>
          </table:table-cell>
          <table:table-cell office:value-type="float" office:value="1955860" table:style-name="ce17">
            <text:p>1 955 860</text:p>
          </table:table-cell>
          <table:table-cell office:value-type="float" office:value="1955711" table:style-name="ce17">
            <text:p>1 955 711</text:p>
          </table:table-cell>
          <table:table-cell office:value-type="float" office:value="149" table:style-name="ce17">
            <text:p><text:s text:c="2"/>149</text:p>
          </table:table-cell>
          <table:table-cell office:value-type="float" office:value="1952555" table:style-name="ce17">
            <text:p>1 952 555</text:p>
          </table:table-cell>
          <table:table-cell office:value-type="float" office:value="3305" table:style-name="ce17">
            <text:p><text:s/>3 30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女性</text:p>
          </table:table-cell>
          <table:table-cell office:value-type="float" office:value="2043023" table:style-name="ce17">
            <text:p>2 043 023</text:p>
          </table:table-cell>
          <table:table-cell office:value-type="float" office:value="2042647" table:style-name="ce17">
            <text:p>2 042 647</text:p>
          </table:table-cell>
          <table:table-cell office:value-type="float" office:value="376" table:style-name="ce17">
            <text:p><text:s text:c="2"/>376</text:p>
          </table:table-cell>
          <table:table-cell office:value-type="float" office:value="2033827" table:style-name="ce17">
            <text:p>2 033 827</text:p>
          </table:table-cell>
          <table:table-cell office:value-type="float" office:value="9196" table:style-name="ce17">
            <text:p><text:s/>9 1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密度(人/平方公里)</text:p>
          </table:table-cell>
          <table:table-cell office:value-type="float" office:value="1948.232216197255" table:style-name="ce17">
            <text:p><text:s/>1 948</text:p>
          </table:table-cell>
          <table:table-cell office:value-type="float" office:value="1947.9764392931786" table:style-name="ce17">
            <text:p><text:s/>1 948</text:p>
          </table:table-cell>
          <table:table-cell office:value-type="float" office:value="0.255776904076356" table:style-name="ce17">
            <text:p><text:s text:c="2"/>0</text:p>
          </table:table-cell>
          <table:table-cell office:value-type="float" office:value="1942.1418027156199" table:style-name="ce17">
            <text:p><text:s/>1 942</text:p>
          </table:table-cell>
          <table:table-cell office:value-type="float" office:value="6.0904134816350961" table:style-name="ce17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出生數</text:p>
          </table:table-cell>
          <table:table-cell office:value-type="float" office:value="2358" table:style-name="ce17">
            <text:p><text:s/>2 358</text:p>
          </table:table-cell>
          <table:table-cell office:value-type="float" office:value="1990" table:style-name="ce17">
            <text:p><text:s/>1 990</text:p>
          </table:table-cell>
          <table:table-cell office:value-type="float" office:value="368" table:style-name="ce17">
            <text:p><text:s text:c="2"/>368</text:p>
          </table:table-cell>
          <table:table-cell office:value-type="float" office:value="2704" table:style-name="ce17">
            <text:p><text:s/>2 704</text:p>
          </table:table-cell>
          <table:table-cell office:value-type="float" office:value="-346" table:style-name="ce17">
            <text:p>(-) <text:s/>34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死亡數</text:p>
          </table:table-cell>
          <table:table-cell office:value-type="float" office:value="2133" table:style-name="ce17">
            <text:p><text:s/>2 133</text:p>
          </table:table-cell>
          <table:table-cell office:value-type="float" office:value="1870" table:style-name="ce17">
            <text:p><text:s/>1 870</text:p>
          </table:table-cell>
          <table:table-cell office:value-type="float" office:value="263" table:style-name="ce17">
            <text:p><text:s text:c="2"/>263</text:p>
          </table:table-cell>
          <table:table-cell office:value-type="float" office:value="2418" table:style-name="ce17">
            <text:p><text:s/>2 418</text:p>
          </table:table-cell>
          <table:table-cell office:value-type="float" office:value="-285" table:style-name="ce17">
            <text:p>(-) <text:s/>28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入數</text:p>
          </table:table-cell>
          <table:table-cell office:value-type="float" office:value="25113" table:style-name="ce19">
            <text:p><text:s/>25 113</text:p>
          </table:table-cell>
          <table:table-cell office:value-type="float" office:value="20005" table:style-name="ce19">
            <text:p><text:s/>20 005</text:p>
          </table:table-cell>
          <table:table-cell office:value-type="float" office:value="5108" table:style-name="ce17">
            <text:p><text:s/>5 108</text:p>
          </table:table-cell>
          <table:table-cell office:value-type="float" office:value="28845" table:style-name="ce19">
            <text:p><text:s/>28 845</text:p>
          </table:table-cell>
          <table:table-cell office:value-type="float" office:value="-3732" table:style-name="ce17">
            <text:p>(-) 3 73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出數</text:p>
          </table:table-cell>
          <table:table-cell office:value-type="float" office:value="24813" table:style-name="ce19">
            <text:p><text:s/>24 813</text:p>
          </table:table-cell>
          <table:table-cell office:value-type="float" office:value="18956" table:style-name="ce19">
            <text:p><text:s/>18 956</text:p>
          </table:table-cell>
          <table:table-cell office:value-type="float" office:value="5857" table:style-name="ce17">
            <text:p><text:s/>5 857</text:p>
          </table:table-cell>
          <table:table-cell office:value-type="float" office:value="29250" table:style-name="ce19">
            <text:p><text:s/>29 250</text:p>
          </table:table-cell>
          <table:table-cell office:value-type="float" office:value="-4437" table:style-name="ce17">
            <text:p>(-) 4 4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結婚對數</text:p>
          </table:table-cell>
          <table:table-cell office:value-type="float" office:value="1938" table:style-name="ce19">
            <text:p><text:s/>1 938</text:p>
          </table:table-cell>
          <table:table-cell office:value-type="float" office:value="1744" table:style-name="ce19">
            <text:p><text:s/>1 744</text:p>
          </table:table-cell>
          <table:table-cell office:value-type="float" office:value="194" table:style-name="ce17">
            <text:p><text:s text:c="2"/>194</text:p>
          </table:table-cell>
          <table:table-cell office:value-type="float" office:value="2044" table:style-name="ce19">
            <text:p><text:s/>2 044</text:p>
          </table:table-cell>
          <table:table-cell office:value-type="float" office:value="-106" table:style-name="ce17">
            <text:p>(-) <text:s/>10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離婚對數</text:p>
          </table:table-cell>
          <table:table-cell office:value-type="float" office:value="757" table:style-name="ce19">
            <text:p><text:s text:c="2"/>757</text:p>
          </table:table-cell>
          <table:table-cell office:value-type="float" office:value="633" table:style-name="ce19">
            <text:p><text:s text:c="2"/>633</text:p>
          </table:table-cell>
          <table:table-cell office:value-type="float" office:value="124" table:style-name="ce17">
            <text:p><text:s text:c="2"/>124</text:p>
          </table:table-cell>
          <table:table-cell office:value-type="float" office:value="952" table:style-name="ce19">
            <text:p><text:s text:c="2"/>952</text:p>
          </table:table-cell>
          <table:table-cell office:value-type="float" office:value="-195" table:style-name="ce17">
            <text:p>(-) <text:s/>19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全國<text:s text:c="29"/><text:span text:style-name="T1">戶數</text:span></text:p>
          </table:table-cell>
          <table:table-cell office:value-type="float" office:value="8754384" table:style-name="ce17">
            <text:p>8 754 384</text:p>
          </table:table-cell>
          <table:table-cell office:value-type="float" office:value="8746680" table:style-name="ce17">
            <text:p>8 746 680</text:p>
          </table:table-cell>
          <table:table-cell office:value-type="float" office:value="7704" table:style-name="ce17">
            <text:p><text:s/>7 704</text:p>
          </table:table-cell>
          <table:table-cell office:value-type="float" office:value="8664510" table:style-name="ce17">
            <text:p>8 664 510</text:p>
          </table:table-cell>
          <table:table-cell office:value-type="float" office:value="89874" table:style-name="ce17">
            <text:p><text:s/>89 87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23589192" table:style-name="ce17">
            <text:p>23 589 192</text:p>
          </table:table-cell>
          <table:table-cell office:value-type="float" office:value="23590004" table:style-name="ce17">
            <text:p>23 590 004</text:p>
          </table:table-cell>
          <table:table-cell office:value-type="float" office:value="-812" table:style-name="ce17">
            <text:p>(-) <text:s/>812</text:p>
          </table:table-cell>
          <table:table-cell office:value-type="float" office:value="23571990" table:style-name="ce17">
            <text:p>23 571 990</text:p>
          </table:table-cell>
          <table:table-cell office:value-type="float" office:value="17202" table:style-name="ce17">
            <text:p><text:s/>17 20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17"/>
          <table:table-cell table:style-name="ce22"/>
          <table:table-cell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司登記現有家數</text:p>
          </table:table-cell>
          <table:table-cell office:value-type="float" office:value="134800" table:style-name="ce19">
            <text:p><text:s/>134 800</text:p>
          </table:table-cell>
          <table:table-cell office:value-type="float" office:value="134600" table:style-name="ce19">
            <text:p><text:s/>134 600</text:p>
          </table:table-cell>
          <table:table-cell office:value-type="float" office:value="200" table:style-name="ce17">
            <text:p><text:s text:c="2"/>200</text:p>
          </table:table-cell>
          <table:table-cell office:value-type="float" office:value="133953" table:style-name="ce19">
            <text:p><text:s/>133 953</text:p>
          </table:table-cell>
          <table:table-cell office:value-type="float" office:value="847" table:style-name="ce17">
            <text:p><text:s text:c="2"/>84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665" table:style-name="ce19">
            <text:p><text:s text:c="2"/>665</text:p>
          </table:table-cell>
          <table:table-cell office:value-type="float" office:value="335" table:style-name="ce19">
            <text:p><text:s text:c="2"/>335</text:p>
          </table:table-cell>
          <table:table-cell office:value-type="float" office:value="330" table:style-name="ce17">
            <text:p><text:s text:c="2"/>330</text:p>
          </table:table-cell>
          <table:table-cell office:value-type="float" office:value="800" table:style-name="ce19">
            <text:p><text:s text:c="2"/>800</text:p>
          </table:table-cell>
          <table:table-cell office:value-type="float" office:value="-135" table:style-name="ce17">
            <text:p>(-) <text:s/>13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商業登記現有家數</text:p>
          </table:table-cell>
          <table:table-cell office:value-type="float" office:value="140801" table:style-name="ce19">
            <text:p><text:s/>140 801</text:p>
          </table:table-cell>
          <table:table-cell office:value-type="float" office:value="140654" table:style-name="ce19">
            <text:p><text:s/>140 654</text:p>
          </table:table-cell>
          <table:table-cell office:value-type="float" office:value="147" table:style-name="ce17">
            <text:p><text:s text:c="2"/>147</text:p>
          </table:table-cell>
          <table:table-cell office:value-type="float" office:value="139595" table:style-name="ce19">
            <text:p><text:s/>139 595</text:p>
          </table:table-cell>
          <table:table-cell office:value-type="float" office:value="1206" table:style-name="ce17">
            <text:p><text:s/>1 20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704" table:style-name="ce19">
            <text:p><text:s text:c="2"/>704</text:p>
          </table:table-cell>
          <table:table-cell office:value-type="float" office:value="403" table:style-name="ce19">
            <text:p><text:s text:c="2"/>403</text:p>
          </table:table-cell>
          <table:table-cell office:value-type="float" office:value="301" table:style-name="ce17">
            <text:p><text:s text:c="2"/>301</text:p>
          </table:table-cell>
          <table:table-cell office:value-type="float" office:value="742" table:style-name="ce19">
            <text:p><text:s text:c="2"/>742</text:p>
          </table:table-cell>
          <table:table-cell office:value-type="float" office:value="-38" table:style-name="ce17">
            <text:p>(-) <text:s/>3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工廠登記現有家數</text:p>
          </table:table-cell>
          <table:table-cell office:value-type="float" office:value="19710" table:style-name="ce19">
            <text:p><text:s/>19 710</text:p>
          </table:table-cell>
          <table:table-cell office:value-type="float" office:value="19710" table:style-name="ce19">
            <text:p><text:s/>19 710</text:p>
          </table:table-cell>
          <table:table-cell office:value-type="float" office:value="0" table:style-name="ce17">
            <text:p>-</text:p>
          </table:table-cell>
          <table:table-cell office:value-type="string" table:style-name="ce19">
            <text:p>20408</text:p>
          </table:table-cell>
          <table:table-cell office:value-type="float" office:value="-698" table:style-name="ce17">
            <text:p>(-) <text:s/>6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登記家數</text:p>
          </table:table-cell>
          <table:table-cell office:value-type="float" office:value="67" table:style-name="ce19">
            <text:p><text:s text:c="2"/>67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68" table:style-name="ce19">
            <text:p><text:s text:c="2"/>68</text:p>
          </table:table-cell>
          <table:table-cell office:value-type="float" office:value="-1" table:style-name="ce17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2月)營業家數</text:p>
          </table:table-cell>
          <table:table-cell office:value-type="float" office:value="223992" table:style-name="ce19">
            <text:p><text:s/>223 992</text:p>
          </table:table-cell>
          <table:table-cell office:value-type="float" office:value="223926" table:style-name="ce19">
            <text:p><text:s/>223 92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219942" table:style-name="ce19">
            <text:p><text:s/>219 942</text:p>
          </table:table-cell>
          <table:table-cell office:value-type="float" office:value="4050" table:style-name="ce17">
            <text:p><text:s/>4 050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2月)營業額(百萬元)</text:p>
          </table:table-cell>
          <table:table-cell office:value-type="float" office:value="680089.65399999998" table:style-name="ce17">
            <text:p><text:s/>680 090</text:p>
          </table:table-cell>
          <table:table-cell office:value-type="float" office:value="69821.138999999996" table:style-name="ce17">
            <text:p><text:s/>69 821</text:p>
          </table:table-cell>
          <table:table-cell office:value-type="float" office:value="610268.51500000001" table:style-name="ce17">
            <text:p><text:s/>610 269</text:p>
          </table:table-cell>
          <table:table-cell office:value-type="float" office:value="673372.71699999995" table:style-name="ce17">
            <text:p><text:s/>673 373</text:p>
          </table:table-cell>
          <table:table-cell office:value-type="float" office:value="6716.9370000000345" table:style-name="ce17">
            <text:p><text:s/>6 71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17"/>
          <table:table-cell table:style-name="ce22"/>
          <table:table-cell table:number-columns-repeated="3" table:style-name="ce17"/>
          <table:table-cell table:number-columns-repeated="16378"/>
        </table:table-row>
        <table:table-row table:style-name="ro5">
          <table:table-cell office:value-type="string" table:style-name="ce18">
            <text:p>核發建造執照件數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-15" table:style-name="ce17">
            <text:p>(-) <text:s/>1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核發使用執照件數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31" table:style-name="ce17">
            <text:p><text:s text:c="2"/>31</text:p>
          </table:table-cell>
          <table:table-cell office:value-type="float" office:value="-2" table:style-name="ce17">
            <text:p>(-) <text:s/>2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-27" table:style-name="ce17">
            <text:p>(-) <text:s/>27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公共污水下水道普及率(%)</text:p>
          </table:table-cell>
          <table:table-cell office:value-type="float" office:value="59.858904349039463" table:style-name="ce25">
            <text:p><text:s text:c="2"/>59.86</text:p>
          </table:table-cell>
          <table:table-cell office:value-type="float" office:value="59.663083695857154" table:style-name="ce25">
            <text:p><text:s text:c="2"/>59.66</text:p>
          </table:table-cell>
          <table:table-cell office:value-type="float" office:value="0.19582065318230946" table:style-name="ce25">
            <text:p><text:s text:c="2"/>0.20</text:p>
          </table:table-cell>
          <table:table-cell office:value-type="float" office:value="55.599820589195929" table:style-name="ce25">
            <text:p><text:s text:c="2"/>55.60</text:p>
          </table:table-cell>
          <table:table-cell office:value-type="float" office:value="4.2590837598435343" table:style-name="ce25">
            <text:p><text:s text:c="2"/>4.2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專用污水下水道普及率(%)</text:p>
          </table:table-cell>
          <table:table-cell office:value-type="float" office:value="19.78817084670894" table:style-name="ce25">
            <text:p><text:s text:c="2"/>19.79</text:p>
          </table:table-cell>
          <table:table-cell office:value-type="float" office:value="19.884386540674946" table:style-name="ce25">
            <text:p><text:s text:c="2"/>19.88</text:p>
          </table:table-cell>
          <table:table-cell office:value-type="float" office:value="-9.6215693966005489E-2" table:style-name="ce25">
            <text:p>(-) <text:s/>0.10</text:p>
          </table:table-cell>
          <table:table-cell office:value-type="float" office:value="20.267562917954173" table:style-name="ce25">
            <text:p><text:s text:c="2"/>20.27</text:p>
          </table:table-cell>
          <table:table-cell office:value-type="float" office:value="-0.47939207124523264" table:style-name="ce25">
            <text:p>(-) <text:s/>0.4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建築物污水處理設施設置普及率(%)</text:p>
          </table:table-cell>
          <table:table-cell office:value-type="float" office:value="7.4853202756869841" table:style-name="ce25">
            <text:p><text:s text:c="2"/>7.49</text:p>
          </table:table-cell>
          <table:table-cell office:value-type="float" office:value="7.4977978460157901" table:style-name="ce25">
            <text:p><text:s text:c="2"/>7.50</text:p>
          </table:table-cell>
          <table:table-cell office:value-type="float" office:value="-1.2477570328806031E-2" table:style-name="ce25">
            <text:p>(-) <text:s/>0.01</text:p>
          </table:table-cell>
          <table:table-cell office:value-type="float" office:value="7.4878845027897478" table:style-name="ce25">
            <text:p><text:s text:c="2"/>7.49</text:p>
          </table:table-cell>
          <table:table-cell office:value-type="float" office:value="-2.5642271027637165E-3" table:style-name="ce25">
            <text:p>(-) <text:s/>0.0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17"/>
          <table:table-cell table:style-name="ce22"/>
          <table:table-cell table:number-columns-repeated="3" table:style-name="ce17"/>
          <table:table-cell table:number-columns-repeated="16378"/>
        </table:table-row>
        <table:table-row table:style-name="ro6">
          <table:table-cell office:value-type="string" table:style-name="ce18">
            <text:p>稅捐實徵淨額累計數(百萬元)</text:p>
          </table:table-cell>
          <table:table-cell office:value-type="float" office:value="7060.2514770000007" table:style-name="ce17">
            <text:p><text:s/>7 060</text:p>
          </table:table-cell>
          <table:table-cell office:value-type="float" office:value="4347.6718629999996" table:style-name="ce17">
            <text:p><text:s/>4 348</text:p>
          </table:table-cell>
          <table:table-cell office:value-type="float" office:value="2712.5796140000011" table:style-name="ce17">
            <text:p><text:s/>2 713</text:p>
          </table:table-cell>
          <table:table-cell office:value-type="float" office:value="7255.0345989999996" table:style-name="ce17">
            <text:p><text:s/>7 255</text:p>
          </table:table-cell>
          <table:table-cell office:value-type="float" office:value="-194.78312199999891" table:style-name="ce17">
            <text:p>(-) <text:s/>19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規費收入(萬元)</text:p>
          </table:table-cell>
          <table:table-cell office:value-type="float" office:value="27001.370900000002" table:style-name="ce19">
            <text:p><text:s/>27 001</text:p>
          </table:table-cell>
          <table:table-cell office:value-type="float" office:value="26880.124199999998" table:style-name="ce19">
            <text:p><text:s/>26 880</text:p>
          </table:table-cell>
          <table:table-cell office:value-type="float" office:value="121.24670000000333" table:style-name="ce17">
            <text:p><text:s text:c="2"/>121</text:p>
          </table:table-cell>
          <table:table-cell office:value-type="float" office:value="29047.214199999999" table:style-name="ce17">
            <text:p><text:s/>29 047</text:p>
          </table:table-cell>
          <table:table-cell office:value-type="float" office:value="-2045.8432999999968" table:style-name="ce17">
            <text:p>(-) 2 04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稅課收入累計實收數占預算數比率(%)</text:p>
          </table:table-cell>
          <table:table-cell office:value-type="float" office:value="15.308052299300865" table:style-name="ce27">
            <text:p><text:s text:c="2"/>15.31</text:p>
          </table:table-cell>
          <table:table-cell office:value-type="float" office:value="9.4121287923863228" table:style-name="ce27">
            <text:p><text:s text:c="2"/>9.41</text:p>
          </table:table-cell>
          <table:table-cell office:value-type="float" office:value="5.8959235069145421" table:style-name="ce25">
            <text:p><text:s text:c="2"/>5.90</text:p>
          </table:table-cell>
          <table:table-cell office:value-type="float" office:value="15.57" table:style-name="ce25">
            <text:p><text:s text:c="2"/>15.57</text:p>
          </table:table-cell>
          <table:table-cell office:value-type="float" office:value="-0.26194770069913531" table:style-name="ce25">
            <text:p>(-) <text:s/>0.2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歲出累計執行數占全年預算數比率(%)</text:p>
          </table:table-cell>
          <table:table-cell office:value-type="float" office:value="27.418174465556984" table:style-name="ce27">
            <text:p><text:s text:c="2"/>27.42</text:p>
          </table:table-cell>
          <table:table-cell office:value-type="float" office:value="22.023802064331075" table:style-name="ce27">
            <text:p><text:s text:c="2"/>22.02</text:p>
          </table:table-cell>
          <table:table-cell office:value-type="float" office:value="5.3943724012259082" table:style-name="ce25">
            <text:p><text:s text:c="2"/>5.39</text:p>
          </table:table-cell>
          <table:table-cell office:value-type="float" office:value="31.01" table:style-name="ce25">
            <text:p><text:s text:c="2"/>31.01</text:p>
          </table:table-cell>
          <table:table-cell office:value-type="float" office:value="-3.5918255344430179" table:style-name="ce25">
            <text:p>(-) <text:s/>3.5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17"/>
          <table:table-cell table:style-name="ce22"/>
          <table:table-cell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害陳情案件數</text:p>
          </table:table-cell>
          <table:table-cell office:value-type="float" office:value="4559" table:style-name="ce17">
            <text:p><text:s/>4 559</text:p>
          </table:table-cell>
          <table:table-cell office:value-type="float" office:value="3395" table:style-name="ce22">
            <text:p><text:s/>3 395</text:p>
          </table:table-cell>
          <table:table-cell office:value-type="float" office:value="1164" table:style-name="ce17">
            <text:p><text:s/>1 164</text:p>
          </table:table-cell>
          <table:table-cell office:value-type="float" office:value="4465" table:style-name="ce17">
            <text:p><text:s/>4 465</text:p>
          </table:table-cell>
          <table:table-cell office:value-type="float" office:value="94" table:style-name="ce17">
            <text:p><text:s text:c="2"/>9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日垃圾清運量(公噸)</text:p>
          </table:table-cell>
          <table:table-cell office:value-type="float" office:value="1825.7852580645165" table:style-name="ce17">
            <text:p><text:s/>1 826</text:p>
          </table:table-cell>
          <table:table-cell office:value-type="float" office:value="2243.0223214285716" table:style-name="ce17">
            <text:p><text:s/>2 243</text:p>
          </table:table-cell>
          <table:table-cell office:value-type="float" office:value="-417.23706336405507" table:style-name="ce17">
            <text:p>(-) <text:s/>417</text:p>
          </table:table-cell>
          <table:table-cell office:value-type="float" office:value="2211" table:style-name="ce17">
            <text:p><text:s/>2 211</text:p>
          </table:table-cell>
          <table:table-cell office:value-type="float" office:value="-385.21474193548352" table:style-name="ce17">
            <text:p>(-) <text:s/>38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資源回收量(公噸)</text:p>
          </table:table-cell>
          <table:table-cell office:value-type="float" office:value="45406" table:style-name="ce17">
            <text:p><text:s/>45 406</text:p>
          </table:table-cell>
          <table:table-cell office:value-type="float" office:value="43670.389000000003" table:style-name="ce17">
            <text:p><text:s/>43 670</text:p>
          </table:table-cell>
          <table:table-cell office:value-type="float" office:value="1735.6109999999971" table:style-name="ce17">
            <text:p><text:s/>1 736</text:p>
          </table:table-cell>
          <table:table-cell office:value-type="float" office:value="51052" table:style-name="ce17">
            <text:p><text:s/>51 052</text:p>
          </table:table-cell>
          <table:table-cell office:value-type="float" office:value="-5646" table:style-name="ce17">
            <text:p>(-) 5 64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廚餘回收量(公噸)</text:p>
          </table:table-cell>
          <table:table-cell office:value-type="float" office:value="10785.003000000001" table:style-name="ce17">
            <text:p><text:s/>10 785</text:p>
          </table:table-cell>
          <table:table-cell office:value-type="float" office:value="9824.4950000000008" table:style-name="ce17">
            <text:p><text:s/>9 824</text:p>
          </table:table-cell>
          <table:table-cell office:value-type="float" office:value="960.50799999999981" table:style-name="ce17">
            <text:p><text:s text:c="2"/>961</text:p>
          </table:table-cell>
          <table:table-cell office:value-type="float" office:value="7972.81" table:style-name="ce17">
            <text:p><text:s/>7 973</text:p>
          </table:table-cell>
          <table:table-cell office:value-type="float" office:value="2812.1930000000002" table:style-name="ce17">
            <text:p><text:s/>2 812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每月巨大垃圾回收再利用量(公噸)</text:p>
          </table:table-cell>
          <table:table-cell office:value-type="float" office:value="181.37100000000001" table:style-name="ce29">
            <text:p><text:s text:c="2"/>181</text:p>
          </table:table-cell>
          <table:table-cell office:value-type="float" office:value="229.04899999999998" table:style-name="ce29">
            <text:p><text:s text:c="2"/>229</text:p>
          </table:table-cell>
          <table:table-cell office:value-type="float" office:value="-47.677999999999969" table:style-name="ce29">
            <text:p>(-) <text:s/>48</text:p>
          </table:table-cell>
          <table:table-cell office:value-type="float" office:value="323.166" table:style-name="ce29">
            <text:p><text:s text:c="2"/>323</text:p>
          </table:table-cell>
          <table:table-cell office:value-type="float" office:value="-141.79499999999999" table:style-name="ce29">
            <text:p>(-) <text:s/>142</text:p>
          </table:table-cell>
          <table:table-cell table:number-columns-repeated="16378"/>
        </table:table-row>
        <table:table-row table:style-name="ro9">
          <table:table-cell table:style-name="ce30"/>
          <table:table-cell table:number-columns-repeated="5" table:style-name="ce31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5"/>
          <table:table-cell table:style-name="ce32"/>
          <table:table-cell table:style-name="ce33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5" table:base-cell-address="摘要.$A$1"/>
        </table:named-expressions>
      </table:table>
      <table:table table:name="摘要(英)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4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6" table:default-cell-style-name="ce15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4">
            <text:p>Mar. <text:s/>2019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Items</text:p>
          </table:table-cell>
          <table:table-cell office:value-type="string" table:number-columns-spanned="1" table:number-rows-spanned="2" table:style-name="ce120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2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41">
            <text:p>Population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42">
            <text:p>New Taipei City <text:s text:c="3"/>No. of <text:s/>Household</text:p>
          </table:table-cell>
          <table:table-cell office:value-type="float" office:value="1566124" table:style-name="ce17">
            <text:p>1 566 124</text:p>
          </table:table-cell>
          <table:table-cell office:value-type="float" office:value="1564546" table:style-name="ce17">
            <text:p>1 564 546</text:p>
          </table:table-cell>
          <table:table-cell office:value-type="float" office:value="1578" table:style-name="ce17">
            <text:p><text:s/>1 578</text:p>
          </table:table-cell>
          <table:table-cell office:value-type="float" office:value="1545804" table:style-name="ce17">
            <text:p>1 545 804</text:p>
          </table:table-cell>
          <table:table-cell office:value-type="float" office:value="20320" table:style-name="ce17">
            <text:p><text:s/>20 32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3998883" table:style-name="ce17">
            <text:p>3 998 883</text:p>
          </table:table-cell>
          <table:table-cell office:value-type="float" office:value="3998358" table:style-name="ce17">
            <text:p>3 998 358</text:p>
          </table:table-cell>
          <table:table-cell office:value-type="float" office:value="525" table:style-name="ce17">
            <text:p><text:s text:c="2"/>525</text:p>
          </table:table-cell>
          <table:table-cell office:value-type="float" office:value="3986382" table:style-name="ce17">
            <text:p>3 986 382</text:p>
          </table:table-cell>
          <table:table-cell office:value-type="float" office:value="12501" table:style-name="ce17">
            <text:p><text:s/>12 50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le</text:p>
          </table:table-cell>
          <table:table-cell office:value-type="float" office:value="1955860" table:style-name="ce17">
            <text:p>1 955 860</text:p>
          </table:table-cell>
          <table:table-cell office:value-type="float" office:value="1955711" table:style-name="ce17">
            <text:p>1 955 711</text:p>
          </table:table-cell>
          <table:table-cell office:value-type="float" office:value="149" table:style-name="ce17">
            <text:p><text:s text:c="2"/>149</text:p>
          </table:table-cell>
          <table:table-cell office:value-type="float" office:value="1952555" table:style-name="ce17">
            <text:p>1 952 555</text:p>
          </table:table-cell>
          <table:table-cell office:value-type="float" office:value="3305" table:style-name="ce17">
            <text:p><text:s/>3 30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emale</text:p>
          </table:table-cell>
          <table:table-cell office:value-type="float" office:value="2043023" table:style-name="ce17">
            <text:p>2 043 023</text:p>
          </table:table-cell>
          <table:table-cell office:value-type="float" office:value="2042647" table:style-name="ce17">
            <text:p>2 042 647</text:p>
          </table:table-cell>
          <table:table-cell office:value-type="float" office:value="376" table:style-name="ce17">
            <text:p><text:s text:c="2"/>376</text:p>
          </table:table-cell>
          <table:table-cell office:value-type="float" office:value="2033827" table:style-name="ce17">
            <text:p>2 033 827</text:p>
          </table:table-cell>
          <table:table-cell office:value-type="float" office:value="9196" table:style-name="ce17">
            <text:p><text:s/>9 19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2"/>Population Density (Persons per km²)</text:p>
          </table:table-cell>
          <table:table-cell office:value-type="float" office:value="1948.232216197255" table:style-name="ce17">
            <text:p><text:s/>1 948</text:p>
          </table:table-cell>
          <table:table-cell office:value-type="float" office:value="1947.9764392931786" table:style-name="ce17">
            <text:p><text:s/>1 948</text:p>
          </table:table-cell>
          <table:table-cell office:value-type="float" office:value="0.255776904076356" table:style-name="ce17">
            <text:p><text:s text:c="2"/>0</text:p>
          </table:table-cell>
          <table:table-cell office:value-type="float" office:value="1942.1418027156199" table:style-name="ce17">
            <text:p><text:s/>1 942</text:p>
          </table:table-cell>
          <table:table-cell office:value-type="float" office:value="6.0904134816350961" table:style-name="ce17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irth</text:p>
          </table:table-cell>
          <table:table-cell office:value-type="float" office:value="2358" table:style-name="ce17">
            <text:p><text:s/>2 358</text:p>
          </table:table-cell>
          <table:table-cell office:value-type="float" office:value="1990" table:style-name="ce17">
            <text:p><text:s/>1 990</text:p>
          </table:table-cell>
          <table:table-cell office:value-type="float" office:value="368" table:style-name="ce17">
            <text:p><text:s text:c="2"/>368</text:p>
          </table:table-cell>
          <table:table-cell office:value-type="float" office:value="2704" table:style-name="ce17">
            <text:p><text:s/>2 704</text:p>
          </table:table-cell>
          <table:table-cell office:value-type="float" office:value="-346" table:style-name="ce17">
            <text:p>(-) <text:s/>34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</text:p>
          </table:table-cell>
          <table:table-cell office:value-type="float" office:value="2133" table:style-name="ce19">
            <text:p><text:s/>2 133</text:p>
          </table:table-cell>
          <table:table-cell office:value-type="float" office:value="1870" table:style-name="ce19">
            <text:p><text:s/>1 870</text:p>
          </table:table-cell>
          <table:table-cell office:value-type="float" office:value="263" table:style-name="ce17">
            <text:p><text:s text:c="2"/>263</text:p>
          </table:table-cell>
          <table:table-cell office:value-type="float" office:value="2418" table:style-name="ce19">
            <text:p><text:s/>2 418</text:p>
          </table:table-cell>
          <table:table-cell office:value-type="float" office:value="-285" table:style-name="ce17">
            <text:p>(-) <text:s/>28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Immigrants</text:p>
          </table:table-cell>
          <table:table-cell office:value-type="float" office:value="25113" table:style-name="ce19">
            <text:p><text:s/>25 113</text:p>
          </table:table-cell>
          <table:table-cell office:value-type="float" office:value="20005" table:style-name="ce19">
            <text:p><text:s/>20 005</text:p>
          </table:table-cell>
          <table:table-cell office:value-type="float" office:value="5108" table:style-name="ce17">
            <text:p><text:s/>5 108</text:p>
          </table:table-cell>
          <table:table-cell office:value-type="float" office:value="28845" table:style-name="ce19">
            <text:p><text:s/>28 845</text:p>
          </table:table-cell>
          <table:table-cell office:value-type="float" office:value="-3732" table:style-name="ce17">
            <text:p>(-) 3 73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migrants</text:p>
          </table:table-cell>
          <table:table-cell office:value-type="float" office:value="24813" table:style-name="ce19">
            <text:p><text:s/>24 813</text:p>
          </table:table-cell>
          <table:table-cell office:value-type="float" office:value="18956" table:style-name="ce19">
            <text:p><text:s/>18 956</text:p>
          </table:table-cell>
          <table:table-cell office:value-type="float" office:value="5857" table:style-name="ce17">
            <text:p><text:s/>5 857</text:p>
          </table:table-cell>
          <table:table-cell office:value-type="float" office:value="29250" table:style-name="ce19">
            <text:p><text:s/>29 250</text:p>
          </table:table-cell>
          <table:table-cell office:value-type="float" office:value="-4437" table:style-name="ce17">
            <text:p>(-) 4 43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ried Couple</text:p>
          </table:table-cell>
          <table:table-cell office:value-type="float" office:value="1938" table:style-name="ce19">
            <text:p><text:s/>1 938</text:p>
          </table:table-cell>
          <table:table-cell office:value-type="float" office:value="1744" table:style-name="ce19">
            <text:p><text:s/>1 744</text:p>
          </table:table-cell>
          <table:table-cell office:value-type="float" office:value="194" table:style-name="ce17">
            <text:p><text:s text:c="2"/>194</text:p>
          </table:table-cell>
          <table:table-cell office:value-type="float" office:value="2044" table:style-name="ce19">
            <text:p><text:s/>2 044</text:p>
          </table:table-cell>
          <table:table-cell office:value-type="float" office:value="-106" table:style-name="ce17">
            <text:p>(-) <text:s/>10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ivorce Couple</text:p>
          </table:table-cell>
          <table:table-cell office:value-type="float" office:value="757" table:style-name="ce17">
            <text:p><text:s text:c="2"/>757</text:p>
          </table:table-cell>
          <table:table-cell office:value-type="float" office:value="633" table:style-name="ce17">
            <text:p><text:s text:c="2"/>633</text:p>
          </table:table-cell>
          <table:table-cell office:value-type="float" office:value="124" table:style-name="ce17">
            <text:p><text:s text:c="2"/>124</text:p>
          </table:table-cell>
          <table:table-cell office:value-type="float" office:value="952" table:style-name="ce17">
            <text:p><text:s text:c="2"/>952</text:p>
          </table:table-cell>
          <table:table-cell office:value-type="float" office:value="-195" table:style-name="ce17">
            <text:p>(-) <text:s/>195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754384" table:style-name="ce17">
            <text:p>8 754 384</text:p>
          </table:table-cell>
          <table:table-cell office:value-type="float" office:value="8746680" table:style-name="ce17">
            <text:p>8 746 680</text:p>
          </table:table-cell>
          <table:table-cell office:value-type="float" office:value="7704" table:style-name="ce17">
            <text:p><text:s/>7 704</text:p>
          </table:table-cell>
          <table:table-cell office:value-type="float" office:value="8664510" table:style-name="ce17">
            <text:p>8 664 510</text:p>
          </table:table-cell>
          <table:table-cell office:value-type="float" office:value="89874" table:style-name="ce17">
            <text:p><text:s/>89 87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23589192" table:style-name="ce17">
            <text:p>23 589 192</text:p>
          </table:table-cell>
          <table:table-cell office:value-type="float" office:value="23590004" table:style-name="ce22">
            <text:p>23 590 004</text:p>
          </table:table-cell>
          <table:table-cell office:value-type="float" office:value="-812" table:style-name="ce17">
            <text:p>(-) <text:s/>812</text:p>
          </table:table-cell>
          <table:table-cell office:value-type="float" office:value="23571990" table:style-name="ce22">
            <text:p>23 571 990</text:p>
          </table:table-cell>
          <table:table-cell office:value-type="float" office:value="17202" table:style-name="ce17">
            <text:p><text:s/>17 202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Registration of Idustry &amp; Commerce<text:s text:c="2"/></text:p>
          </table:table-cell>
          <table:table-cell table:number-columns-repeated="2" table:style-name="ce19"/>
          <table:table-cell table:style-name="ce17"/>
          <table:table-cell table:style-name="ce19"/>
          <table:table-cell table:style-name="ce17"/>
          <table:table-cell table:number-columns-repeated="16378"/>
        </table:table-row>
        <table:table-row table:style-name="ro4">
          <table:table-cell office:value-type="string" table:style-name="ce42">
            <text:p>Existing Families of Companies Registered</text:p>
          </table:table-cell>
          <table:table-cell office:value-type="float" office:value="134800" table:style-name="ce19">
            <text:p><text:s/>134 800</text:p>
          </table:table-cell>
          <table:table-cell office:value-type="float" office:value="134600" table:style-name="ce19">
            <text:p><text:s/>134 600</text:p>
          </table:table-cell>
          <table:table-cell office:value-type="float" office:value="200" table:style-name="ce17">
            <text:p><text:s text:c="2"/>200</text:p>
          </table:table-cell>
          <table:table-cell office:value-type="float" office:value="133953" table:style-name="ce19">
            <text:p><text:s/>133 953</text:p>
          </table:table-cell>
          <table:table-cell office:value-type="float" office:value="847" table:style-name="ce17">
            <text:p><text:s text:c="2"/>84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eginning Families of Business</text:p>
          </table:table-cell>
          <table:table-cell office:value-type="float" office:value="665" table:style-name="ce19">
            <text:p><text:s text:c="2"/>665</text:p>
          </table:table-cell>
          <table:table-cell office:value-type="float" office:value="335" table:style-name="ce19">
            <text:p><text:s text:c="2"/>335</text:p>
          </table:table-cell>
          <table:table-cell office:value-type="float" office:value="330" table:style-name="ce17">
            <text:p><text:s text:c="2"/>330</text:p>
          </table:table-cell>
          <table:table-cell office:value-type="float" office:value="800" table:style-name="ce19">
            <text:p><text:s text:c="2"/>800</text:p>
          </table:table-cell>
          <table:table-cell office:value-type="float" office:value="-135" table:style-name="ce17">
            <text:p>(-) <text:s/>13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xisting Families of Stores Registered</text:p>
          </table:table-cell>
          <table:table-cell office:value-type="float" office:value="140801" table:style-name="ce19">
            <text:p><text:s/>140 801</text:p>
          </table:table-cell>
          <table:table-cell office:value-type="float" office:value="140654" table:style-name="ce19">
            <text:p><text:s/>140 654</text:p>
          </table:table-cell>
          <table:table-cell office:value-type="float" office:value="147" table:style-name="ce17">
            <text:p><text:s text:c="2"/>147</text:p>
          </table:table-cell>
          <table:table-cell office:value-type="float" office:value="139595" table:style-name="ce19">
            <text:p><text:s/>139 595</text:p>
          </table:table-cell>
          <table:table-cell office:value-type="float" office:value="1206" table:style-name="ce17">
            <text:p><text:s/>1 20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704" table:style-name="ce19">
            <text:p><text:s text:c="2"/>704</text:p>
          </table:table-cell>
          <table:table-cell office:value-type="float" office:value="403" table:style-name="ce19">
            <text:p><text:s text:c="2"/>403</text:p>
          </table:table-cell>
          <table:table-cell office:value-type="float" office:value="301" table:style-name="ce17">
            <text:p><text:s text:c="2"/>301</text:p>
          </table:table-cell>
          <table:table-cell office:value-type="float" office:value="742" table:style-name="ce19">
            <text:p><text:s text:c="2"/>742</text:p>
          </table:table-cell>
          <table:table-cell office:value-type="float" office:value="-38" table:style-name="ce17">
            <text:p>(-) <text:s/>38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Factories Registered</text:p>
          </table:table-cell>
          <table:table-cell office:value-type="float" office:value="19710" table:style-name="ce19">
            <text:p><text:s/>19 710</text:p>
          </table:table-cell>
          <table:table-cell office:value-type="float" office:value="19710" table:style-name="ce19">
            <text:p><text:s/>19 710</text:p>
          </table:table-cell>
          <table:table-cell office:value-type="float" office:value="0" table:style-name="ce17">
            <text:p>-</text:p>
          </table:table-cell>
          <table:table-cell office:value-type="string" table:style-name="ce19">
            <text:p>20408</text:p>
          </table:table-cell>
          <table:table-cell office:value-type="float" office:value="-698" table:style-name="ce17">
            <text:p>(-) <text:s/>698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67" table:style-name="ce19">
            <text:p><text:s text:c="2"/>67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68" table:style-name="ce19">
            <text:p><text:s text:c="2"/>68</text:p>
          </table:table-cell>
          <table:table-cell office:value-type="float" office:value="-1" table:style-name="ce17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2)Business units</text:p>
          </table:table-cell>
          <table:table-cell office:value-type="float" office:value="223992" table:style-name="ce17">
            <text:p><text:s/>223 992</text:p>
          </table:table-cell>
          <table:table-cell office:value-type="float" office:value="223926" table:style-name="ce17">
            <text:p><text:s/>223 92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219942" table:style-name="ce17">
            <text:p><text:s/>219 942</text:p>
          </table:table-cell>
          <table:table-cell office:value-type="float" office:value="4050" table:style-name="ce17">
            <text:p><text:s/>4 05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2)Business sales(1000000)</text:p>
          </table:table-cell>
          <table:table-cell office:value-type="float" office:value="680089.65399999998" table:style-name="ce17">
            <text:p><text:s/>680 090</text:p>
          </table:table-cell>
          <table:table-cell office:value-type="float" office:value="69821.138999999996" table:style-name="ce22">
            <text:p><text:s/>69 821</text:p>
          </table:table-cell>
          <table:table-cell office:value-type="float" office:value="610268.51500000001" table:style-name="ce17">
            <text:p><text:s/>610 269</text:p>
          </table:table-cell>
          <table:table-cell office:value-type="float" office:value="673372.71699999995" table:style-name="ce17">
            <text:p><text:s/>673 373</text:p>
          </table:table-cell>
          <table:table-cell office:value-type="float" office:value="6716.9370000000345" table:style-name="ce17">
            <text:p><text:s/>6 7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Building Administration and Swage System</text:p>
          </table:table-cell>
          <table:table-cell table:number-columns-repeated="5" table:style-name="ce17"/>
          <table:table-cell table:number-columns-repeated="16378"/>
        </table:table-row>
        <table:table-row table:style-name="ro5">
          <table:table-cell office:value-type="string" table:style-name="ce47">
            <text:p>No. of Case of Permission of Newly Constructed Houses' Building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-15" table:style-name="ce17">
            <text:p>(-) <text:s/>1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No. of Case of Permitted Using Certificate of Newly Construted Building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31" table:style-name="ce17">
            <text:p><text:s text:c="2"/>31</text:p>
          </table:table-cell>
          <table:table-cell office:value-type="float" office:value="-2" table:style-name="ce17">
            <text:p>(-) <text:s/>2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-27" table:style-name="ce17">
            <text:p>(-) <text:s/>27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Connection Percentage of Public Sewage Sewer<text:s/></text:p>
          </table:table-cell>
          <table:table-cell office:value-type="float" office:value="59.858904349039463" table:style-name="ce49">
            <text:p><text:s text:c="2"/>59.86</text:p>
          </table:table-cell>
          <table:table-cell office:value-type="float" office:value="59.663083695857154" table:style-name="ce49">
            <text:p><text:s text:c="2"/>59.66</text:p>
          </table:table-cell>
          <table:table-cell office:value-type="float" office:value="0.19582065318230946" table:style-name="ce49">
            <text:p><text:s text:c="2"/>0.20</text:p>
          </table:table-cell>
          <table:table-cell office:value-type="float" office:value="55.599820589195929" table:style-name="ce49">
            <text:p><text:s text:c="2"/>55.60</text:p>
          </table:table-cell>
          <table:table-cell office:value-type="float" office:value="4.2590837598435343" table:style-name="ce49">
            <text:p><text:s text:c="2"/>4.26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onnection Percentage of Special-purpose Sewage Sewer</text:p>
          </table:table-cell>
          <table:table-cell office:value-type="float" office:value="19.78817084670894" table:style-name="ce49">
            <text:p><text:s text:c="2"/>19.79</text:p>
          </table:table-cell>
          <table:table-cell office:value-type="float" office:value="19.884386540674946" table:style-name="ce49">
            <text:p><text:s text:c="2"/>19.88</text:p>
          </table:table-cell>
          <table:table-cell office:value-type="float" office:value="-9.6215693966005489E-2" table:style-name="ce25">
            <text:p>(-) <text:s/>0.10</text:p>
          </table:table-cell>
          <table:table-cell office:value-type="float" office:value="20.267562917954173" table:style-name="ce49">
            <text:p><text:s text:c="2"/>20.27</text:p>
          </table:table-cell>
          <table:table-cell office:value-type="float" office:value="-0.47939207124523264" table:style-name="ce25">
            <text:p>(-) <text:s/>0.4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Connection Percentage of Households of Building Sewage Processing Facilities</text:p>
          </table:table-cell>
          <table:table-cell office:value-type="float" office:value="7.4853202756869841" table:style-name="ce52">
            <text:p><text:s text:c="2"/>7.49</text:p>
          </table:table-cell>
          <table:table-cell office:value-type="float" office:value="7.4977978460157901" table:style-name="ce53">
            <text:p><text:s text:c="2"/>7.50</text:p>
          </table:table-cell>
          <table:table-cell office:value-type="float" office:value="-1.2477570328806031E-2" table:style-name="ce25">
            <text:p>(-) <text:s/>0.01</text:p>
          </table:table-cell>
          <table:table-cell office:value-type="float" office:value="7.4878845027897478" table:style-name="ce52">
            <text:p><text:s text:c="2"/>7.49</text:p>
          </table:table-cell>
          <table:table-cell office:value-type="float" office:value="-2.5642271027637165E-3" table:style-name="ce25">
            <text:p>(-) <text:s/>0.00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Tax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5">
            <text:p>The Actual Collection of Local Taxes (1,000,000)</text:p>
          </table:table-cell>
          <table:table-cell office:value-type="float" office:value="7060.2514770000007" table:style-name="ce19">
            <text:p><text:s/>7 060</text:p>
          </table:table-cell>
          <table:table-cell office:value-type="float" office:value="4347.6718629999996" table:style-name="ce19">
            <text:p><text:s/>4 348</text:p>
          </table:table-cell>
          <table:table-cell office:value-type="float" office:value="2712.5796140000011" table:style-name="ce17">
            <text:p><text:s/>2 713</text:p>
          </table:table-cell>
          <table:table-cell office:value-type="float" office:value="7255.0345989999996" table:style-name="ce17">
            <text:p><text:s/>7 255</text:p>
          </table:table-cell>
          <table:table-cell office:value-type="float" office:value="-194.78312199999891" table:style-name="ce17">
            <text:p>(-) <text:s/>195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Fees Income(10,000)</text:p>
          </table:table-cell>
          <table:table-cell office:value-type="float" office:value="27001.370900000002" table:style-name="ce19">
            <text:p><text:s/>27 001</text:p>
          </table:table-cell>
          <table:table-cell office:value-type="float" office:value="26880.124199999998" table:style-name="ce19">
            <text:p><text:s/>26 880</text:p>
          </table:table-cell>
          <table:table-cell office:value-type="float" office:value="121.24670000000333" table:style-name="ce17">
            <text:p><text:s text:c="2"/>121</text:p>
          </table:table-cell>
          <table:table-cell office:value-type="float" office:value="29047.214199999999" table:style-name="ce17">
            <text:p><text:s/>29 047</text:p>
          </table:table-cell>
          <table:table-cell office:value-type="float" office:value="-2045.8432999999968" table:style-name="ce17">
            <text:p>(-) 2 046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Revenues from Tax in Percentage of the Budget（%）</text:p>
          </table:table-cell>
          <table:table-cell office:value-type="float" office:value="15.308052299300865" table:style-name="ce56">
            <text:p><text:s text:c="2"/>15.31</text:p>
          </table:table-cell>
          <table:table-cell office:value-type="float" office:value="9.4121287923863228" table:style-name="ce56">
            <text:p><text:s text:c="2"/>9.41</text:p>
          </table:table-cell>
          <table:table-cell office:value-type="float" office:value="5.8959235069145421" table:style-name="ce49">
            <text:p><text:s text:c="2"/>5.90</text:p>
          </table:table-cell>
          <table:table-cell office:value-type="float" office:value="15.57" table:style-name="ce49">
            <text:p><text:s text:c="2"/>15.57</text:p>
          </table:table-cell>
          <table:table-cell office:value-type="float" office:value="-0.26194770069913531" table:style-name="ce49">
            <text:p>(-) <text:s/>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Ecpenditures in Percentage of the Budget（%）</text:p>
          </table:table-cell>
          <table:table-cell office:value-type="float" office:value="27.418174465556984" table:style-name="ce49">
            <text:p><text:s text:c="2"/>27.42</text:p>
          </table:table-cell>
          <table:table-cell office:value-type="float" office:value="22.023802064331075" table:style-name="ce57">
            <text:p><text:s text:c="2"/>22.02</text:p>
          </table:table-cell>
          <table:table-cell office:value-type="float" office:value="5.3943724012259082" table:style-name="ce49">
            <text:p><text:s text:c="2"/>5.39</text:p>
          </table:table-cell>
          <table:table-cell office:value-type="float" office:value="31.01" table:style-name="ce49">
            <text:p><text:s text:c="2"/>31.01</text:p>
          </table:table-cell>
          <table:table-cell office:value-type="float" office:value="-3.5918255344430179" table:style-name="ce49">
            <text:p>(-) <text:s/>4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Environment Protection</text:p>
          </table:table-cell>
          <table:table-cell table:style-name="ce17"/>
          <table:table-cell table:style-name="ce22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58">
            <text:p>Petition Cases on Nuisance(Cases)</text:p>
          </table:table-cell>
          <table:table-cell office:value-type="float" office:value="4559" table:style-name="ce17">
            <text:p><text:s/>4 559</text:p>
          </table:table-cell>
          <table:table-cell office:value-type="float" office:value="3395" table:style-name="ce17">
            <text:p><text:s/>3 395</text:p>
          </table:table-cell>
          <table:table-cell office:value-type="float" office:value="1164" table:style-name="ce17">
            <text:p><text:s/>1 164</text:p>
          </table:table-cell>
          <table:table-cell office:value-type="float" office:value="4465" table:style-name="ce17">
            <text:p><text:s/>4 465</text:p>
          </table:table-cell>
          <table:table-cell office:value-type="float" office:value="94" table:style-name="ce17">
            <text:p><text:s text:c="2"/>9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aily Garbage Disposail(metric ton)</text:p>
          </table:table-cell>
          <table:table-cell office:value-type="float" office:value="1825.7852580645165" table:style-name="ce17">
            <text:p><text:s/>1 826</text:p>
          </table:table-cell>
          <table:table-cell office:value-type="float" office:value="2243.0223214285716" table:style-name="ce17">
            <text:p><text:s/>2 243</text:p>
          </table:table-cell>
          <table:table-cell office:value-type="float" office:value="-417.23706336405507" table:style-name="ce17">
            <text:p>(-) <text:s/>417</text:p>
          </table:table-cell>
          <table:table-cell office:value-type="float" office:value="2211" table:style-name="ce17">
            <text:p><text:s/>2 211</text:p>
          </table:table-cell>
          <table:table-cell office:value-type="float" office:value="-385.21474193548352" table:style-name="ce17">
            <text:p>(-) <text:s/>385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Every Month Garbage Recycledl (metric ton)</text:p>
          </table:table-cell>
          <table:table-cell office:value-type="float" office:value="45406" table:style-name="ce17">
            <text:p><text:s/>45 406</text:p>
          </table:table-cell>
          <table:table-cell office:value-type="float" office:value="43670.389000000003" table:style-name="ce17">
            <text:p><text:s/>43 670</text:p>
          </table:table-cell>
          <table:table-cell office:value-type="float" office:value="1735.6109999999971" table:style-name="ce17">
            <text:p><text:s/>1 736</text:p>
          </table:table-cell>
          <table:table-cell office:value-type="float" office:value="51052" table:style-name="ce17">
            <text:p><text:s/>51 052</text:p>
          </table:table-cell>
          <table:table-cell office:value-type="float" office:value="-5646" table:style-name="ce17">
            <text:p>(-) 5 64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aily Volume of food waste recycled(Ton)</text:p>
          </table:table-cell>
          <table:table-cell office:value-type="float" office:value="10785.003000000001" table:style-name="ce17">
            <text:p><text:s/>10 785</text:p>
          </table:table-cell>
          <table:table-cell office:value-type="float" office:value="9824.4950000000008" table:style-name="ce17">
            <text:p><text:s/>9 824</text:p>
          </table:table-cell>
          <table:table-cell office:value-type="float" office:value="960.50799999999981" table:style-name="ce17">
            <text:p><text:s text:c="2"/>961</text:p>
          </table:table-cell>
          <table:table-cell office:value-type="float" office:value="7972.81" table:style-name="ce17">
            <text:p><text:s/>7 973</text:p>
          </table:table-cell>
          <table:table-cell office:value-type="float" office:value="2812.1930000000002" table:style-name="ce17">
            <text:p><text:s/>2 812</text:p>
          </table:table-cell>
          <table:table-cell table:number-columns-repeated="16378"/>
        </table:table-row>
        <table:table-row table:style-name="ro8">
          <table:table-cell office:value-type="string" table:style-name="ce59">
            <text:p>Daily Volume of bulky waste recycled and reused(Ton)</text:p>
          </table:table-cell>
          <table:table-cell office:value-type="float" office:value="181.37100000000001" table:style-name="ce29">
            <text:p><text:s text:c="2"/>181</text:p>
          </table:table-cell>
          <table:table-cell office:value-type="float" office:value="229.04899999999998" table:style-name="ce29">
            <text:p><text:s text:c="2"/>229</text:p>
          </table:table-cell>
          <table:table-cell office:value-type="float" office:value="-47.677999999999969" table:style-name="ce29">
            <text:p>(-) <text:s/>48</text:p>
          </table:table-cell>
          <table:table-cell office:value-type="float" office:value="323.166" table:style-name="ce29">
            <text:p><text:s text:c="2"/>323</text:p>
          </table:table-cell>
          <table:table-cell office:value-type="float" office:value="-141.79499999999999" table:style-name="ce29">
            <text:p>(-) <text:s/>142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摘要(英).$A$1:摘要(英).$F$45" table:base-cell-address="摘要(英).$A$1"/>
        </table:named-expressions>
      </table:table>
      <table:table table:name="摘要_(續)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93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108年03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項 <text:s text:c="7"/>目</text:p>
          </table:table-cell>
          <table:table-cell office:value-type="string" table:number-columns-spanned="1" table:number-rows-spanned="2" table:style-name="ce123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8">
            <text:p>文化與觀光</text:p>
          </table:table-cell>
          <table:table-cell table:number-columns-repeated="4" table:style-name="ce69"/>
          <table:table-cell table:style-name="ce70"/>
          <table:table-cell table:number-columns-repeated="16378"/>
        </table:table-row>
        <table:table-row table:style-name="ro4">
          <table:table-cell office:value-type="string" table:style-name="ce71">
            <text:p>(108年2月)觀光人次</text:p>
          </table:table-cell>
          <table:table-cell office:value-type="float" office:value="5637974" table:style-name="ce17">
            <text:p>5 637 974</text:p>
          </table:table-cell>
          <table:table-cell office:value-type="float" office:value="4350793" table:style-name="ce19">
            <text:p>4 350 793</text:p>
          </table:table-cell>
          <table:table-cell office:value-type="float" office:value="1287181" table:style-name="ce17">
            <text:p>1 287 181</text:p>
          </table:table-cell>
          <table:table-cell office:value-type="float" office:value="4446561" table:style-name="ce19">
            <text:p>4 446 561</text:p>
          </table:table-cell>
          <table:table-cell office:value-type="float" office:value="1191413" table:style-name="ce17">
            <text:p>1 191 413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<text:a xlink:href="#'26 文化'.Print_Area">圖書館借書冊數</text:a></text:p>
          </table:table-cell>
          <table:table-cell office:value-type="float" office:value="892123" table:style-name="ce17">
            <text:p><text:s/>892 123</text:p>
          </table:table-cell>
          <table:table-cell office:value-type="float" office:value="676022" table:style-name="ce17">
            <text:p><text:s/>676 022</text:p>
          </table:table-cell>
          <table:table-cell office:value-type="float" office:value="216101" table:style-name="ce17">
            <text:p><text:s/>216 101</text:p>
          </table:table-cell>
          <table:table-cell office:value-type="float" office:value="934900" table:style-name="ce17">
            <text:p><text:s/>934 900</text:p>
          </table:table-cell>
          <table:table-cell office:value-type="float" office:value="-42777" table:style-name="ce17">
            <text:p>(-) 42 777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(108年2月)藝文活動場次</text:p>
          </table:table-cell>
          <table:table-cell office:value-type="float" office:value="463" table:style-name="ce19">
            <text:p><text:s text:c="2"/>463</text:p>
          </table:table-cell>
          <table:table-cell office:value-type="float" office:value="492" table:style-name="ce19">
            <text:p><text:s text:c="2"/>492</text:p>
          </table:table-cell>
          <table:table-cell office:value-type="float" office:value="-29" table:style-name="ce17">
            <text:p>(-) <text:s/>29</text:p>
          </table:table-cell>
          <table:table-cell office:value-type="float" office:value="521" table:style-name="ce17">
            <text:p><text:s text:c="2"/>521</text:p>
          </table:table-cell>
          <table:table-cell office:value-type="float" office:value="-58" table:style-name="ce17">
            <text:p>(-) <text:s/>58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機動車輛</text:p>
          </table:table-cell>
          <table:table-cell table:number-columns-repeated="2" table:style-name="ce17"/>
          <table:table-cell table:number-columns-repeated="3" table:style-name="ce23"/>
          <table:table-cell table:number-columns-repeated="16378"/>
        </table:table-row>
        <table:table-row table:style-name="ro4">
          <table:table-cell office:value-type="string" table:style-name="ce74">
            <text:p>汽車數</text:p>
          </table:table-cell>
          <table:table-cell office:value-type="float" office:value="1025664" table:style-name="ce17">
            <text:p>1 025 664</text:p>
          </table:table-cell>
          <table:table-cell office:value-type="float" office:value="1025608" table:style-name="ce17">
            <text:p>1 025 608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1019022" table:style-name="ce75">
            <text:p>1 019 022</text:p>
          </table:table-cell>
          <table:table-cell office:value-type="float" office:value="6642" table:style-name="ce17">
            <text:p><text:s/>6 642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機車數</text:p>
          </table:table-cell>
          <table:table-cell office:value-type="float" office:value="2188972" table:style-name="ce17">
            <text:p>2 188 972</text:p>
          </table:table-cell>
          <table:table-cell office:value-type="float" office:value="2187288" table:style-name="ce17">
            <text:p>2 187 288</text:p>
          </table:table-cell>
          <table:table-cell office:value-type="float" office:value="1684" table:style-name="ce17">
            <text:p><text:s/>1 684</text:p>
          </table:table-cell>
          <table:table-cell office:value-type="float" office:value="2184882" table:style-name="ce75">
            <text:p>2 184 882</text:p>
          </table:table-cell>
          <table:table-cell office:value-type="float" office:value="4090" table:style-name="ce17">
            <text:p><text:s/>4 090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A1類交通事故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6">
            <text:p>發生件數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9" table:style-name="ce77">
            <text:p><text:s text:c="2"/>9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8" table:style-name="ce77">
            <text:p><text:s text:c="2"/>8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死亡人數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9" table:style-name="ce77">
            <text:p><text:s text:c="2"/>9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8" table:style-name="ce77">
            <text:p><text:s text:c="2"/>8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受傷人數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9" table:style-name="ce77">
            <text:p><text:s text:c="2"/>9</text:p>
          </table:table-cell>
          <table:table-cell office:value-type="float" office:value="-5" table:style-name="ce17">
            <text:p>(-) <text:s/>5</text:p>
          </table:table-cell>
          <table:table-cell office:value-type="float" office:value="3" table:style-name="ce77">
            <text:p><text:s text:c="2"/>3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保安防衛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刑事案件發生件數</text:p>
          </table:table-cell>
          <table:table-cell office:value-type="float" office:value="3519" table:style-name="ce17">
            <text:p><text:s/>3 519</text:p>
          </table:table-cell>
          <table:table-cell office:value-type="float" office:value="2675" table:style-name="ce17">
            <text:p><text:s/>2 675</text:p>
          </table:table-cell>
          <table:table-cell office:value-type="float" office:value="844" table:style-name="ce17">
            <text:p><text:s text:c="2"/>844</text:p>
          </table:table-cell>
          <table:table-cell office:value-type="float" office:value="3795" table:style-name="ce17">
            <text:p><text:s/>3 795</text:p>
          </table:table-cell>
          <table:table-cell office:value-type="float" office:value="-276" table:style-name="ce17">
            <text:p>(-) <text:s/>276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刑事案件破獲件數</text:p>
          </table:table-cell>
          <table:table-cell office:value-type="float" office:value="3365" table:style-name="ce17">
            <text:p><text:s/>3 365</text:p>
          </table:table-cell>
          <table:table-cell office:value-type="float" office:value="2565" table:style-name="ce17">
            <text:p><text:s/>2 565</text:p>
          </table:table-cell>
          <table:table-cell office:value-type="float" office:value="800" table:style-name="ce17">
            <text:p><text:s text:c="2"/>800</text:p>
          </table:table-cell>
          <table:table-cell office:value-type="float" office:value="3636" table:style-name="ce17">
            <text:p><text:s/>3 636</text:p>
          </table:table-cell>
          <table:table-cell office:value-type="float" office:value="-271" table:style-name="ce17">
            <text:p>(-) <text:s/>271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違反社會秩序維護法案件數</text:p>
          </table:table-cell>
          <table:table-cell office:value-type="float" office:value="81" table:style-name="ce17">
            <text:p><text:s text:c="2"/>81</text:p>
          </table:table-cell>
          <table:table-cell office:value-type="float" office:value="54" table:style-name="ce17">
            <text:p><text:s text:c="2"/>54</text:p>
          </table:table-cell>
          <table:table-cell office:value-type="float" office:value="27" table:style-name="ce17">
            <text:p><text:s text:c="2"/>27</text:p>
          </table:table-cell>
          <table:table-cell office:value-type="float" office:value="84" table:style-name="ce17">
            <text:p><text:s text:c="2"/>84</text:p>
          </table:table-cell>
          <table:table-cell office:value-type="float" office:value="-3" table:style-name="ce17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經濟案件數</text:p>
          </table:table-cell>
          <table:table-cell office:value-type="float" office:value="49" table:style-name="ce17">
            <text:p><text:s text:c="2"/>49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38" table:style-name="ce17">
            <text:p><text:s text:c="2"/>38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31" table:style-name="ce17">
            <text:p><text:s text:c="2"/>31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實際員警人數</text:p>
          </table:table-cell>
          <table:table-cell office:value-type="float" office:value="7960" table:style-name="ce17">
            <text:p><text:s/>7 960</text:p>
          </table:table-cell>
          <table:table-cell office:value-type="float" office:value="7968" table:style-name="ce17">
            <text:p><text:s/>7 968</text:p>
          </table:table-cell>
          <table:table-cell office:value-type="float" office:value="-8" table:style-name="ce17">
            <text:p>(-) <text:s/>8</text:p>
          </table:table-cell>
          <table:table-cell office:value-type="float" office:value="7694" table:style-name="ce17">
            <text:p><text:s/>7 694</text:p>
          </table:table-cell>
          <table:table-cell office:value-type="float" office:value="266" table:style-name="ce17">
            <text:p><text:s text:c="2"/>266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消防概況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火災發生次數</text:p>
          </table:table-cell>
          <table:table-cell office:value-type="float" office:value="208" table:style-name="ce17">
            <text:p><text:s text:c="2"/>208</text:p>
          </table:table-cell>
          <table:table-cell office:value-type="float" office:value="257" table:style-name="ce17">
            <text:p><text:s text:c="2"/>257</text:p>
          </table:table-cell>
          <table:table-cell office:value-type="float" office:value="-49" table:style-name="ce17">
            <text:p>(-) <text:s/>49</text:p>
          </table:table-cell>
          <table:table-cell office:value-type="float" office:value="360" table:style-name="ce17">
            <text:p><text:s text:c="2"/>360</text:p>
          </table:table-cell>
          <table:table-cell office:value-type="float" office:value="-152" table:style-name="ce17">
            <text:p>(-) <text:s/>152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死亡人數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受傷人數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-9" table:style-name="ce17">
            <text:p>(-) <text:s/>9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-3" table:style-name="ce17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車輛數（不含救護車及後勤車）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303" table:style-name="ce17">
            <text:p><text:s text:c="2"/>303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303" table:style-name="ce19">
            <text:p><text:s text:c="2"/>303</text:p>
          </table:table-cell>
          <table:table-cell office:value-type="float" office:value="24" table:style-name="ce78">
            <text:p><text:s text:c="2"/>2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車輛數</text:p>
          </table:table-cell>
          <table:table-cell office:value-type="float" office:value="0.81778203257848558" table:style-name="ce25">
            <text:p><text:s text:c="2"/>0.82</text:p>
          </table:table-cell>
          <table:table-cell office:value-type="float" office:value="0.75792187826548951" table:style-name="ce25">
            <text:p><text:s text:c="2"/>0.76</text:p>
          </table:table-cell>
          <table:table-cell office:value-type="float" office:value="5.9860154312996072E-2" table:style-name="ce25">
            <text:p><text:s text:c="2"/>0.06</text:p>
          </table:table-cell>
          <table:table-cell office:value-type="float" office:value="0.760076373878809" table:style-name="ce27">
            <text:p><text:s text:c="2"/>0.76</text:p>
          </table:table-cell>
          <table:table-cell office:value-type="float" office:value="5.7705658699676587E-2" table:style-name="ce79">
            <text:p><text:s text:c="2"/>0.06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人員數（不含義消與行政人員）</text:p>
          </table:table-cell>
          <table:table-cell office:value-type="float" office:value="1986" table:style-name="ce17">
            <text:p><text:s/>1 986</text:p>
          </table:table-cell>
          <table:table-cell office:value-type="float" office:value="1819" table:style-name="ce17">
            <text:p><text:s/>1 819</text:p>
          </table:table-cell>
          <table:table-cell office:value-type="float" office:value="167" table:style-name="ce17">
            <text:p><text:s text:c="2"/>167</text:p>
          </table:table-cell>
          <table:table-cell office:value-type="float" office:value="1820" table:style-name="ce19">
            <text:p><text:s/>1 820</text:p>
          </table:table-cell>
          <table:table-cell office:value-type="float" office:value="166" table:style-name="ce78">
            <text:p><text:s text:c="2"/>166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人員數</text:p>
          </table:table-cell>
          <table:table-cell office:value-type="float" office:value="4.9667128951097004" table:style-name="ce25">
            <text:p><text:s text:c="2"/>4.97</text:p>
          </table:table-cell>
          <table:table-cell office:value-type="float" office:value="4.5500326619304472" table:style-name="ce25">
            <text:p><text:s text:c="2"/>4.55</text:p>
          </table:table-cell>
          <table:table-cell office:value-type="float" office:value="0.41668023317925318" table:style-name="ce25">
            <text:p><text:s text:c="2"/>0.42</text:p>
          </table:table-cell>
          <table:table-cell office:value-type="float" office:value="4.5654752490410306" table:style-name="ce27">
            <text:p><text:s text:c="2"/>4.57</text:p>
          </table:table-cell>
          <table:table-cell office:value-type="float" office:value="0.40123764606866974" table:style-name="ce79">
            <text:p><text:s text:c="2"/>0.40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人力資源(半年報)</text:p>
          </table:table-cell>
          <table:table-cell table:number-columns-repeated="3"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80">
            <text:p>(107年下半年)就業人口(千人)</text:p>
          </table:table-cell>
          <table:table-cell office:value-type="float" office:value="1980" table:style-name="ce17">
            <text:p><text:s/>1 980</text:p>
          </table:table-cell>
          <table:table-cell office:value-type="float" office:value="1971" table:style-name="ce17">
            <text:p><text:s/>1 971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1967" table:style-name="ce19">
            <text:p><text:s/>1 967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7年下半年)失業人口(千人)</text:p>
          </table:table-cell>
          <table:table-cell office:value-type="float" office:value="77" table:style-name="ce17">
            <text:p><text:s text:c="2"/>77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76" table:style-name="ce19">
            <text:p><text:s text:c="2"/>76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7年下半年)失業率(%)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3.7" table:style-name="ce81">
            <text:p><text:s text:c="2"/>3.7</text:p>
          </table:table-cell>
          <table:table-cell office:value-type="float" office:value="9.9999999999999645E-2" table:style-name="ce82">
            <text:p><text:s text:c="2"/>0.1</text:p>
          </table:table-cell>
          <table:table-cell office:value-type="float" office:value="3.7" table:style-name="ce81">
            <text:p><text:s text:c="2"/>3.7</text:p>
          </table:table-cell>
          <table:table-cell office:value-type="float" office:value="9.9999999999999645E-2" table:style-name="ce82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83">
            <text:p>勞工保險及服務</text:p>
          </table:table-cell>
          <table:table-cell table:number-columns-repeated="2" table:style-name="ce84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80">
            <text:p>(108年2月)勞工投保單位</text:p>
          </table:table-cell>
          <table:table-cell office:value-type="float" office:value="98652" table:style-name="ce17">
            <text:p><text:s/>98 652</text:p>
          </table:table-cell>
          <table:table-cell office:value-type="float" office:value="98663" table:style-name="ce17">
            <text:p><text:s/>98 663</text:p>
          </table:table-cell>
          <table:table-cell office:value-type="float" office:value="-11" table:style-name="ce19">
            <text:p>(-) <text:s/>11</text:p>
          </table:table-cell>
          <table:table-cell office:value-type="float" office:value="97799" table:style-name="ce17">
            <text:p><text:s/>97 799</text:p>
          </table:table-cell>
          <table:table-cell office:value-type="float" office:value="853" table:style-name="ce17">
            <text:p><text:s text:c="2"/>85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2月)勞工投保人數</text:p>
          </table:table-cell>
          <table:table-cell office:value-type="float" office:value="1444683" table:style-name="ce17">
            <text:p>1 444 683</text:p>
          </table:table-cell>
          <table:table-cell office:value-type="float" office:value="1448528" table:style-name="ce17">
            <text:p>1 448 528</text:p>
          </table:table-cell>
          <table:table-cell office:value-type="float" office:value="-3845" table:style-name="ce19">
            <text:p>(-) 3 845</text:p>
          </table:table-cell>
          <table:table-cell office:value-type="float" office:value="1431092" table:style-name="ce17">
            <text:p>1 431 092</text:p>
          </table:table-cell>
          <table:table-cell office:value-type="float" office:value="13591" table:style-name="ce17">
            <text:p><text:s/>13 59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勞工服務案件數</text:p>
          </table:table-cell>
          <table:table-cell office:value-type="float" office:value="4577" table:style-name="ce17">
            <text:p><text:s/>4 577</text:p>
          </table:table-cell>
          <table:table-cell office:value-type="float" office:value="3863" table:style-name="ce17">
            <text:p><text:s/>3 863</text:p>
          </table:table-cell>
          <table:table-cell office:value-type="float" office:value="714" table:style-name="ce17">
            <text:p><text:s text:c="2"/>714</text:p>
          </table:table-cell>
          <table:table-cell office:value-type="float" office:value="6210" table:style-name="ce17">
            <text:p><text:s/>6 210</text:p>
          </table:table-cell>
          <table:table-cell office:value-type="float" office:value="-1633" table:style-name="ce17">
            <text:p>(-) 1 633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衛生與社會福利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6">
            <text:p>市立醫療院所門診診療人次</text:p>
          </table:table-cell>
          <table:table-cell office:value-type="float" office:value="115685" table:style-name="ce17">
            <text:p><text:s/>115 685</text:p>
          </table:table-cell>
          <table:table-cell office:value-type="float" office:value="86201" table:style-name="ce17">
            <text:p><text:s/>86 201</text:p>
          </table:table-cell>
          <table:table-cell office:value-type="float" office:value="29484" table:style-name="ce17">
            <text:p><text:s/>29 484</text:p>
          </table:table-cell>
          <table:table-cell office:value-type="float" office:value="125331" table:style-name="ce17">
            <text:p><text:s/>125 331</text:p>
          </table:table-cell>
          <table:table-cell office:value-type="float" office:value="-9646" table:style-name="ce17">
            <text:p>(-) 9 646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86">
            <text:p>食品衛生查驗不合格率(%)</text:p>
          </table:table-cell>
          <table:table-cell office:value-type="float" office:value="0.18" table:style-name="ce87">
            <text:p><text:s text:c="2"/>0.18</text:p>
          </table:table-cell>
          <table:table-cell office:value-type="float" office:value="0.18" table:style-name="ce87">
            <text:p><text:s text:c="2"/>0.18</text:p>
          </table:table-cell>
          <table:table-cell office:value-type="float" office:value="0" table:style-name="ce27">
            <text:p>-</text:p>
          </table:table-cell>
          <table:table-cell office:value-type="float" office:value="7.0000000000000007E-2" table:style-name="ce87">
            <text:p><text:s text:c="2"/>0.07</text:p>
          </table:table-cell>
          <table:table-cell office:value-type="float" office:value="0.10999999999999999" table:style-name="ce88">
            <text:p><text:s text:c="2"/>0.11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低收入戶及中低收入戶老人生活津貼人數</text:p>
          </table:table-cell>
          <table:table-cell office:value-type="float" office:value="14241" table:style-name="ce17">
            <text:p><text:s/>14 241</text:p>
          </table:table-cell>
          <table:table-cell office:value-type="float" office:value="14612" table:style-name="ce17">
            <text:p><text:s/>14 612</text:p>
          </table:table-cell>
          <table:table-cell office:value-type="float" office:value="-371" table:style-name="ce17">
            <text:p>(-) <text:s/>371</text:p>
          </table:table-cell>
          <table:table-cell office:value-type="float" office:value="13046" table:style-name="ce17">
            <text:p><text:s/>13 046</text:p>
          </table:table-cell>
          <table:table-cell office:value-type="float" office:value="1195" table:style-name="ce17">
            <text:p><text:s/>1 195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身心障礙生活補助人次</text:p>
          </table:table-cell>
          <table:table-cell office:value-type="float" office:value="48219" table:style-name="ce17">
            <text:p><text:s/>48 219</text:p>
          </table:table-cell>
          <table:table-cell office:value-type="float" office:value="49604" table:style-name="ce17">
            <text:p><text:s/>49 604</text:p>
          </table:table-cell>
          <table:table-cell office:value-type="float" office:value="-1385" table:style-name="ce17">
            <text:p>(-) 1 385</text:p>
          </table:table-cell>
          <table:table-cell office:value-type="float" office:value="48625" table:style-name="ce19">
            <text:p><text:s/>48 625</text:p>
          </table:table-cell>
          <table:table-cell office:value-type="float" office:value="-406" table:style-name="ce17">
            <text:p>(-) <text:s/>406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73">
            <text:p>便民服務</text:p>
          </table:table-cell>
          <table:table-cell table:number-columns-repeated="3" table:style-name="ce17"/>
          <table:table-cell table:style-name="ce23"/>
          <table:table-cell table:style-name="ce17"/>
          <table:table-cell table:number-columns-repeated="16378"/>
        </table:table-row>
        <table:table-row table:style-name="ro7">
          <table:table-cell office:value-type="string" table:style-name="ce89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59.72207164946013" table:style-name="ce90">
            <text:p><text:s text:c="2"/>259.72</text:p>
          </table:table-cell>
          <table:table-cell office:value-type="float" office:value="201.48215000174471" table:style-name="ce90">
            <text:p><text:s text:c="2"/>201.48</text:p>
          </table:table-cell>
          <table:table-cell office:value-type="float" office:value="58.23992164771542" table:style-name="ce90">
            <text:p><text:s text:c="2"/>58.24</text:p>
          </table:table-cell>
          <table:table-cell office:value-type="float" office:value="305.20954590704514" table:style-name="ce90">
            <text:p><text:s text:c="2"/>305.21</text:p>
          </table:table-cell>
          <table:table-cell office:value-type="float" office:value="-45.487474257585006" table:style-name="ce90">
            <text:p>(-) <text:s/>45.49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2"/>
        </table:table-row>
        <table:table-row table:number-rows-repeated="5" table:style-name="ro7">
          <table:table-cell table:number-columns-repeated="5"/>
          <table:table-cell table:number-columns-repeated="16379" table:style-name="ce62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96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Mar. <text:s/>2019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1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6">
            <text:p>Culture Activity &amp; Visit</text:p>
          </table:table-cell>
          <table:table-cell table:number-columns-repeated="2" table:style-name="ce97"/>
          <table:table-cell table:style-name="ce98"/>
          <table:table-cell table:number-columns-repeated="2" table:style-name="ce97"/>
          <table:table-cell table:number-columns-repeated="16378"/>
        </table:table-row>
        <table:table-row table:style-name="ro4">
          <table:table-cell office:value-type="string" table:style-name="ce99">
            <text:p>(2019/2)No. of Visitors to the Scenic Spots</text:p>
          </table:table-cell>
          <table:table-cell office:value-type="float" office:value="5637974" table:style-name="ce100">
            <text:p>5 637 974</text:p>
          </table:table-cell>
          <table:table-cell office:value-type="float" office:value="4350793" table:style-name="ce100">
            <text:p>4 350 793</text:p>
          </table:table-cell>
          <table:table-cell office:value-type="float" office:value="1287181" table:style-name="ce100">
            <text:p>1 287 181</text:p>
          </table:table-cell>
          <table:table-cell office:value-type="float" office:value="4446561" table:style-name="ce100">
            <text:p>4 446 561</text:p>
          </table:table-cell>
          <table:table-cell office:value-type="float" office:value="1191413" table:style-name="ce100">
            <text:p>1 191 413</text:p>
          </table:table-cell>
          <table:table-cell table:number-columns-repeated="16378"/>
        </table:table-row>
        <table:table-row table:style-name="ro4">
          <table:table-cell office:value-type="string" table:style-name="ce101">
            <text:p><text:s/>Volumes of Libraries Lent out</text:p>
          </table:table-cell>
          <table:table-cell office:value-type="float" office:value="892123" table:style-name="ce100">
            <text:p><text:s/>892 123</text:p>
          </table:table-cell>
          <table:table-cell office:value-type="float" office:value="676022" table:style-name="ce100">
            <text:p><text:s/>676 022</text:p>
          </table:table-cell>
          <table:table-cell office:value-type="float" office:value="216101" table:style-name="ce100">
            <text:p><text:s/>216 101</text:p>
          </table:table-cell>
          <table:table-cell office:value-type="float" office:value="934900" table:style-name="ce100">
            <text:p><text:s/>934 900</text:p>
          </table:table-cell>
          <table:table-cell office:value-type="float" office:value="-42777" table:style-name="ce100">
            <text:p>(-) 42 777</text:p>
          </table:table-cell>
          <table:table-cell table:number-columns-repeated="16378"/>
        </table:table-row>
        <table:table-row table:style-name="ro4">
          <table:table-cell office:value-type="string" table:style-name="ce99">
            <text:p>(2019/2)No. of Culture Activity</text:p>
          </table:table-cell>
          <table:table-cell office:value-type="float" office:value="463" table:style-name="ce100">
            <text:p><text:s text:c="2"/>463</text:p>
          </table:table-cell>
          <table:table-cell office:value-type="float" office:value="492" table:style-name="ce100">
            <text:p><text:s text:c="2"/>492</text:p>
          </table:table-cell>
          <table:table-cell office:value-type="float" office:value="-29" table:style-name="ce100">
            <text:p>(-) <text:s/>29</text:p>
          </table:table-cell>
          <table:table-cell office:value-type="float" office:value="521" table:style-name="ce100">
            <text:p><text:s text:c="2"/>521</text:p>
          </table:table-cell>
          <table:table-cell office:value-type="float" office:value="-58" table:style-name="ce100">
            <text:p>(-) <text:s/>58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Motor Vehicles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3">
            <text:p>Automobiles</text:p>
          </table:table-cell>
          <table:table-cell office:value-type="float" office:value="1025664" table:style-name="ce100">
            <text:p>1 025 664</text:p>
          </table:table-cell>
          <table:table-cell office:value-type="float" office:value="1025608" table:style-name="ce100">
            <text:p>1 025 608</text:p>
          </table:table-cell>
          <table:table-cell office:value-type="float" office:value="56" table:style-name="ce100">
            <text:p><text:s text:c="2"/>56</text:p>
          </table:table-cell>
          <table:table-cell office:value-type="float" office:value="1019022" table:style-name="ce100">
            <text:p>1 019 022</text:p>
          </table:table-cell>
          <table:table-cell office:value-type="float" office:value="6642" table:style-name="ce100">
            <text:p><text:s/>6 642</text:p>
          </table:table-cell>
          <table:table-cell table:number-columns-repeated="16378"/>
        </table:table-row>
        <table:table-row table:style-name="ro4">
          <table:table-cell office:value-type="string" table:style-name="ce103">
            <text:p>Motorcycles</text:p>
          </table:table-cell>
          <table:table-cell office:value-type="float" office:value="2188972" table:style-name="ce100">
            <text:p>2 188 972</text:p>
          </table:table-cell>
          <table:table-cell office:value-type="float" office:value="2187288" table:style-name="ce100">
            <text:p>2 187 288</text:p>
          </table:table-cell>
          <table:table-cell office:value-type="float" office:value="1684" table:style-name="ce100">
            <text:p><text:s/>1 684</text:p>
          </table:table-cell>
          <table:table-cell office:value-type="float" office:value="2184882" table:style-name="ce100">
            <text:p>2 184 882</text:p>
          </table:table-cell>
          <table:table-cell office:value-type="float" office:value="4090" table:style-name="ce100">
            <text:p><text:s/>4 090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A1 Traffic Accident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42">
            <text:p>Cases of Traffic Accident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2" table:style-name="ce100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 (Persons)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2" table:style-name="ce100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 (Persons)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-5" table:style-name="ce100">
            <text:p>(-) <text:s/>5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1" table:style-name="ce100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Security Defend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5">
            <text:p>Criminal Case of Offenses Known to the Police</text:p>
          </table:table-cell>
          <table:table-cell office:value-type="float" office:value="3519" table:style-name="ce100">
            <text:p><text:s/>3 519</text:p>
          </table:table-cell>
          <table:table-cell office:value-type="float" office:value="2675" table:style-name="ce100">
            <text:p><text:s/>2 675</text:p>
          </table:table-cell>
          <table:table-cell office:value-type="float" office:value="844" table:style-name="ce100">
            <text:p><text:s text:c="2"/>844</text:p>
          </table:table-cell>
          <table:table-cell office:value-type="float" office:value="3795" table:style-name="ce100">
            <text:p><text:s/>3 795</text:p>
          </table:table-cell>
          <table:table-cell office:value-type="float" office:value="-276" table:style-name="ce100">
            <text:p>(-) <text:s/>276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riminal Case of Offenses Cleared</text:p>
          </table:table-cell>
          <table:table-cell office:value-type="float" office:value="3365" table:style-name="ce100">
            <text:p><text:s/>3 365</text:p>
          </table:table-cell>
          <table:table-cell office:value-type="float" office:value="2565" table:style-name="ce100">
            <text:p><text:s/>2 565</text:p>
          </table:table-cell>
          <table:table-cell office:value-type="float" office:value="800" table:style-name="ce100">
            <text:p><text:s text:c="2"/>800</text:p>
          </table:table-cell>
          <table:table-cell office:value-type="float" office:value="3636" table:style-name="ce100">
            <text:p><text:s/>3 636</text:p>
          </table:table-cell>
          <table:table-cell office:value-type="float" office:value="-271" table:style-name="ce100">
            <text:p>(-) <text:s/>271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Contravented the Social Order Maintenance Act Cases</text:p>
          </table:table-cell>
          <table:table-cell office:value-type="float" office:value="81" table:style-name="ce100">
            <text:p><text:s text:c="2"/>81</text:p>
          </table:table-cell>
          <table:table-cell office:value-type="float" office:value="54" table:style-name="ce100">
            <text:p><text:s text:c="2"/>54</text:p>
          </table:table-cell>
          <table:table-cell office:value-type="float" office:value="27" table:style-name="ce100">
            <text:p><text:s text:c="2"/>27</text:p>
          </table:table-cell>
          <table:table-cell office:value-type="float" office:value="84" table:style-name="ce100">
            <text:p><text:s text:c="2"/>84</text:p>
          </table:table-cell>
          <table:table-cell office:value-type="float" office:value="-3" table:style-name="ce100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Economic Cases</text:p>
          </table:table-cell>
          <table:table-cell office:value-type="float" office:value="49" table:style-name="ce100">
            <text:p><text:s text:c="2"/>49</text:p>
          </table:table-cell>
          <table:table-cell office:value-type="float" office:value="11" table:style-name="ce100">
            <text:p><text:s text:c="2"/>11</text:p>
          </table:table-cell>
          <table:table-cell office:value-type="float" office:value="38" table:style-name="ce100">
            <text:p><text:s text:c="2"/>38</text:p>
          </table:table-cell>
          <table:table-cell office:value-type="float" office:value="18" table:style-name="ce100">
            <text:p><text:s text:c="2"/>18</text:p>
          </table:table-cell>
          <table:table-cell office:value-type="float" office:value="31" table:style-name="ce100">
            <text:p><text:s text:c="2"/>31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The Actual Number of Police Officers</text:p>
          </table:table-cell>
          <table:table-cell office:value-type="float" office:value="7960" table:style-name="ce100">
            <text:p><text:s/>7 960</text:p>
          </table:table-cell>
          <table:table-cell office:value-type="float" office:value="7968" table:style-name="ce100">
            <text:p><text:s/>7 968</text:p>
          </table:table-cell>
          <table:table-cell office:value-type="float" office:value="-8" table:style-name="ce100">
            <text:p>(-) <text:s/>8</text:p>
          </table:table-cell>
          <table:table-cell office:value-type="float" office:value="7694" table:style-name="ce100">
            <text:p><text:s/>7 694</text:p>
          </table:table-cell>
          <table:table-cell office:value-type="float" office:value="266" table:style-name="ce100">
            <text:p><text:s text:c="2"/>266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Fire Fighting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4">
            <text:p>Cases of Fire Calamities</text:p>
          </table:table-cell>
          <table:table-cell office:value-type="float" office:value="208" table:style-name="ce100">
            <text:p><text:s text:c="2"/>208</text:p>
          </table:table-cell>
          <table:table-cell office:value-type="float" office:value="257" table:style-name="ce100">
            <text:p><text:s text:c="2"/>257</text:p>
          </table:table-cell>
          <table:table-cell office:value-type="float" office:value="-49" table:style-name="ce100">
            <text:p>(-) <text:s/>49</text:p>
          </table:table-cell>
          <table:table-cell office:value-type="float" office:value="360" table:style-name="ce100">
            <text:p><text:s text:c="2"/>360</text:p>
          </table:table-cell>
          <table:table-cell office:value-type="float" office:value="-152" table:style-name="ce100">
            <text:p>(-) <text:s/>152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Death (Persons)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0">
            <text:p><text:s/>-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0">
            <text:p><text:s/>-</text:p>
          </table:table-cell>
          <table:table-cell office:value-type="float" office:value="2" table:style-name="ce100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(Persons)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-9" table:style-name="ce100">
            <text:p>(-) <text:s/>9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-3" table:style-name="ce100">
            <text:p>(-) <text:s/>3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 Engines</text:p>
          </table:table-cell>
          <table:table-cell office:value-type="float" office:value="327" table:style-name="ce107">
            <text:p><text:s text:c="2"/>327</text:p>
          </table:table-cell>
          <table:table-cell office:value-type="float" office:value="303" table:style-name="ce107">
            <text:p><text:s text:c="2"/>303</text:p>
          </table:table-cell>
          <table:table-cell office:value-type="float" office:value="24" table:style-name="ce107">
            <text:p><text:s text:c="2"/>24</text:p>
          </table:table-cell>
          <table:table-cell office:value-type="float" office:value="303" table:style-name="ce107">
            <text:p><text:s text:c="2"/>303</text:p>
          </table:table-cell>
          <table:table-cell office:value-type="float" office:value="24" table:style-name="ce107">
            <text:p><text:s text:c="2"/>24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 Engines Per Million People</text:p>
          </table:table-cell>
          <table:table-cell office:value-type="float" office:value="0.81778203257848558" table:style-name="ce108">
            <text:p><text:s text:c="2"/>0.82</text:p>
          </table:table-cell>
          <table:table-cell office:value-type="float" office:value="0.75792187826548951" table:style-name="ce108">
            <text:p><text:s text:c="2"/>0.76</text:p>
          </table:table-cell>
          <table:table-cell office:value-type="float" office:value="5.9860154312996072E-2" table:style-name="ce108">
            <text:p><text:s text:c="2"/>0.06</text:p>
          </table:table-cell>
          <table:table-cell office:value-type="float" office:value="0.760076373878809" table:style-name="ce108">
            <text:p><text:s text:c="2"/>0.76</text:p>
          </table:table-cell>
          <table:table-cell office:value-type="float" office:value="5.7705658699676587E-2" table:style-name="ce108">
            <text:p><text:s text:c="2"/>0.06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fighters</text:p>
          </table:table-cell>
          <table:table-cell office:value-type="float" office:value="1986" table:style-name="ce107">
            <text:p><text:s/>1 986</text:p>
          </table:table-cell>
          <table:table-cell office:value-type="float" office:value="1819" table:style-name="ce107">
            <text:p><text:s/>1 819</text:p>
          </table:table-cell>
          <table:table-cell office:value-type="float" office:value="167" table:style-name="ce107">
            <text:p><text:s text:c="2"/>167</text:p>
          </table:table-cell>
          <table:table-cell office:value-type="float" office:value="1820" table:style-name="ce107">
            <text:p><text:s/>1 820</text:p>
          </table:table-cell>
          <table:table-cell office:value-type="float" office:value="166" table:style-name="ce107">
            <text:p><text:s text:c="2"/>166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fighters Per Million People</text:p>
          </table:table-cell>
          <table:table-cell office:value-type="float" office:value="4.9667128951097004" table:style-name="ce108">
            <text:p><text:s text:c="2"/>4.97</text:p>
          </table:table-cell>
          <table:table-cell office:value-type="float" office:value="4.5500326619304472" table:style-name="ce108">
            <text:p><text:s text:c="2"/>4.55</text:p>
          </table:table-cell>
          <table:table-cell office:value-type="float" office:value="0.41668023317925318" table:style-name="ce108">
            <text:p><text:s text:c="2"/>0.42</text:p>
          </table:table-cell>
          <table:table-cell office:value-type="float" office:value="4.5654752490410306" table:style-name="ce108">
            <text:p><text:s text:c="2"/>4.57</text:p>
          </table:table-cell>
          <table:table-cell office:value-type="float" office:value="0.40123764606866974" table:style-name="ce108">
            <text:p><text:s text:c="2"/>0.40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109">
            <text:p>Manpower (Jul.~Dec. 2018)</text:p>
          </table:table-cell>
          <table:table-cell table:number-columns-repeated="5" table:style-name="ce100"/>
          <table:table-cell table:number-columns-repeated="16378" table:style-name="ce85"/>
        </table:table-row>
        <table:table-row table:style-name="ro4">
          <table:table-cell office:value-type="string" table:style-name="ce104">
            <text:p>Employed(1000)</text:p>
          </table:table-cell>
          <table:table-cell office:value-type="float" office:value="1980" table:style-name="ce100">
            <text:p><text:s/>1 980</text:p>
          </table:table-cell>
          <table:table-cell office:value-type="float" office:value="1971" table:style-name="ce100">
            <text:p><text:s/>1 971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1967" table:style-name="ce100">
            <text:p><text:s/>1 967</text:p>
          </table:table-cell>
          <table:table-cell office:value-type="float" office:value="13" table:style-name="ce100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ed(1000)</text:p>
          </table:table-cell>
          <table:table-cell office:value-type="float" office:value="77" table:style-name="ce100">
            <text:p><text:s text:c="2"/>77</text:p>
          </table:table-cell>
          <table:table-cell office:value-type="float" office:value="76" table:style-name="ce100">
            <text:p><text:s text:c="2"/>76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76" table:style-name="ce100">
            <text:p><text:s text:c="2"/>76</text:p>
          </table:table-cell>
          <table:table-cell office:value-type="float" office:value="1" table:style-name="ce100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ment rate(%)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3.7" table:style-name="ce110">
            <text:p><text:s text:c="2"/>3.7</text:p>
          </table:table-cell>
          <table:table-cell office:value-type="float" office:value="9.9999999999999645E-2" table:style-name="ce110">
            <text:p><text:s text:c="2"/>0.1</text:p>
          </table:table-cell>
          <table:table-cell office:value-type="float" office:value="3.7" table:style-name="ce110">
            <text:p><text:s text:c="2"/>3.7</text:p>
          </table:table-cell>
          <table:table-cell office:value-type="float" office:value="9.9999999999999645E-2" table:style-name="ce110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Labor Insuranc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2">
            <text:p>(2019/2)Units</text:p>
          </table:table-cell>
          <table:table-cell office:value-type="float" office:value="98652" table:style-name="ce100">
            <text:p><text:s/>98 652</text:p>
          </table:table-cell>
          <table:table-cell office:value-type="float" office:value="98663" table:style-name="ce100">
            <text:p><text:s/>98 663</text:p>
          </table:table-cell>
          <table:table-cell office:value-type="float" office:value="-11" table:style-name="ce100">
            <text:p>(-) <text:s/>11</text:p>
          </table:table-cell>
          <table:table-cell office:value-type="float" office:value="97799" table:style-name="ce100">
            <text:p><text:s/>97 799</text:p>
          </table:table-cell>
          <table:table-cell office:value-type="float" office:value="853" table:style-name="ce100">
            <text:p><text:s text:c="2"/>853</text:p>
          </table:table-cell>
          <table:table-cell table:number-columns-repeated="16378"/>
        </table:table-row>
        <table:table-row table:style-name="ro4">
          <table:table-cell office:value-type="string" table:style-name="ce112">
            <text:p>(2019/2)Persons</text:p>
          </table:table-cell>
          <table:table-cell office:value-type="float" office:value="1444683" table:style-name="ce100">
            <text:p>1 444 683</text:p>
          </table:table-cell>
          <table:table-cell office:value-type="float" office:value="1448528" table:style-name="ce100">
            <text:p>1 448 528</text:p>
          </table:table-cell>
          <table:table-cell office:value-type="float" office:value="-3845" table:style-name="ce100">
            <text:p>(-) 3 845</text:p>
          </table:table-cell>
          <table:table-cell office:value-type="float" office:value="1431092" table:style-name="ce100">
            <text:p>1 431 092</text:p>
          </table:table-cell>
          <table:table-cell office:value-type="float" office:value="13591" table:style-name="ce100">
            <text:p><text:s/>13 591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ounseling Serice</text:p>
          </table:table-cell>
          <table:table-cell office:value-type="float" office:value="4577" table:style-name="ce100">
            <text:p><text:s/>4 577</text:p>
          </table:table-cell>
          <table:table-cell office:value-type="float" office:value="3863" table:style-name="ce100">
            <text:p><text:s/>3 863</text:p>
          </table:table-cell>
          <table:table-cell office:value-type="float" office:value="714" table:style-name="ce100">
            <text:p><text:s text:c="2"/>714</text:p>
          </table:table-cell>
          <table:table-cell office:value-type="float" office:value="6210" table:style-name="ce100">
            <text:p><text:s/>6 210</text:p>
          </table:table-cell>
          <table:table-cell office:value-type="float" office:value="-1633" table:style-name="ce100">
            <text:p>(-) 1 633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Health care Social Werfar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3">
            <text:p>City Hospital and Health Center Number of Clinical Visits<text:s/></text:p>
          </table:table-cell>
          <table:table-cell office:value-type="float" office:value="115685" table:style-name="ce107">
            <text:p><text:s/>115 685</text:p>
          </table:table-cell>
          <table:table-cell office:value-type="float" office:value="86201" table:style-name="ce107">
            <text:p><text:s/>86 201</text:p>
          </table:table-cell>
          <table:table-cell office:value-type="float" office:value="29484" table:style-name="ce107">
            <text:p><text:s/>29 484</text:p>
          </table:table-cell>
          <table:table-cell office:value-type="float" office:value="125331" table:style-name="ce107">
            <text:p><text:s/>125 331</text:p>
          </table:table-cell>
          <table:table-cell office:value-type="float" office:value="-9646" table:style-name="ce107">
            <text:p>(-) 9 646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(2016/12)Unqualified Rate of Food Sanitation Inspection</text:p>
          </table:table-cell>
          <table:table-cell office:value-type="float" office:value="0.18" table:style-name="ce114">
            <text:p><text:s text:c="2"/>0.18</text:p>
          </table:table-cell>
          <table:table-cell office:value-type="float" office:value="0.18" table:style-name="ce114">
            <text:p><text:s text:c="2"/>0.18</text:p>
          </table:table-cell>
          <table:table-cell office:value-type="float" office:value="0" table:style-name="ce114">
            <text:p><text:s/>-</text:p>
          </table:table-cell>
          <table:table-cell office:value-type="float" office:value="7.0000000000000007E-2" table:style-name="ce115">
            <text:p><text:s text:c="2"/>0.07</text:p>
          </table:table-cell>
          <table:table-cell office:value-type="float" office:value="0.10999999999999999" table:style-name="ce115">
            <text:p><text:s text:c="2"/>0.11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Persons of Elderly Living Allowance for the Medium and Low Income Family</text:p>
          </table:table-cell>
          <table:table-cell office:value-type="float" office:value="14241" table:style-name="ce100">
            <text:p><text:s/>14 241</text:p>
          </table:table-cell>
          <table:table-cell office:value-type="float" office:value="14612" table:style-name="ce100">
            <text:p><text:s/>14 612</text:p>
          </table:table-cell>
          <table:table-cell office:value-type="float" office:value="-371" table:style-name="ce100">
            <text:p>(-) <text:s/>371</text:p>
          </table:table-cell>
          <table:table-cell office:value-type="float" office:value="13046" table:style-name="ce100">
            <text:p><text:s/>13 046</text:p>
          </table:table-cell>
          <table:table-cell office:value-type="float" office:value="1195" table:style-name="ce100">
            <text:p><text:s/>1 195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Times of Living Assistance for Physically and Mentally Disabled</text:p>
          </table:table-cell>
          <table:table-cell office:value-type="float" office:value="48219" table:style-name="ce107">
            <text:p><text:s/>48 219</text:p>
          </table:table-cell>
          <table:table-cell office:value-type="float" office:value="49604" table:style-name="ce107">
            <text:p><text:s/>49 604</text:p>
          </table:table-cell>
          <table:table-cell office:value-type="float" office:value="-1385" table:style-name="ce107">
            <text:p>(-) 1 385</text:p>
          </table:table-cell>
          <table:table-cell office:value-type="float" office:value="48625" table:style-name="ce107">
            <text:p><text:s/>48 625</text:p>
          </table:table-cell>
          <table:table-cell office:value-type="float" office:value="-406" table:style-name="ce107">
            <text:p>(-) <text:s/>406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Consultation Service</text:p>
          </table:table-cell>
          <table:table-cell table:number-columns-repeated="5" table:style-name="ce97"/>
          <table:table-cell table:number-columns-repeated="16378"/>
        </table:table-row>
        <table:table-row table:style-name="ro7">
          <table:table-cell office:value-type="string" table:style-name="ce59">
            <text:p>No. of Cases of 1999 Citizen Hotline Service</text:p>
          </table:table-cell>
          <table:table-cell office:value-type="float" office:value="259.72207164946013" table:style-name="ce116">
            <text:p><text:s text:c="2"/>259.72</text:p>
          </table:table-cell>
          <table:table-cell office:value-type="float" office:value="201.48215000174471" table:style-name="ce116">
            <text:p><text:s text:c="2"/>201.48</text:p>
          </table:table-cell>
          <table:table-cell office:value-type="float" office:value="58.23992164771542" table:style-name="ce116">
            <text:p><text:s text:c="2"/>58.24</text:p>
          </table:table-cell>
          <table:table-cell office:value-type="float" office:value="305.20954590704514" table:style-name="ce116">
            <text:p><text:s text:c="2"/>305.21</text:p>
          </table:table-cell>
          <table:table-cell office:value-type="float" office:value="-45.487474257585006" table:style-name="ce116">
            <text:p>(-) <text:s/>45.49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62"/>
          <table:table-cell table:style-name="ce117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17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1-29T07:32:23Z</meta:creation-date>
    <dc:date>2019-11-29T07:32:25Z</dc:date>
  </office:meta>
</office:document-meta>
</file>