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_19968__33324__32_2_32_4" style:data-style-name="N5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9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2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0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4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9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0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33"/>
        <table:table-column table:style-name="co3" table:number-columns-repeated="206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94" table:default-cell-style-name="ce15"/>
        <table:table-row table:style-name="ro1">
          <table:table-cell table:style-name="ce1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8年02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18">
            <text:p>項 <text:s text:c="7"/>目</text:p>
          </table:table-cell>
          <table:table-cell office:value-type="string" table:number-columns-spanned="1" table:number-rows-spanned="2" table:style-name="ce118">
            <text:p>本月</text:p>
          </table:table-cell>
          <table:table-cell office:value-type="string" table:number-columns-spanned="1" table:number-rows-spanned="2" table:style-name="ce118">
            <text:p>上月</text:p>
          </table:table-cell>
          <table:table-cell office:value-type="string" table:number-columns-spanned="1" table:number-rows-spanned="2" table:style-name="ce119">
            <text:p>與上月比較增減</text:p>
          </table:table-cell>
          <table:table-cell office:value-type="string" table:number-columns-spanned="1" table:number-rows-spanned="2" table:style-name="ce119">
            <text:p>去年同月</text:p>
          </table:table-cell>
          <table:table-cell office:value-type="string" table:number-columns-spanned="1" table:number-rows-spanned="2" table:style-name="ce119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0">
            <text:p>人口概況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 office:value-type="string" table:style-name="ce16">
            <text:p>本市 <text:s text:c="28"/>戶數</text:p>
          </table:table-cell>
          <table:table-cell office:value-type="float" office:value="1564546" table:style-name="ce17">
            <text:p>1 564 546</text:p>
          </table:table-cell>
          <table:table-cell office:value-type="float" office:value="1563295" table:style-name="ce17">
            <text:p>1 563 295</text:p>
          </table:table-cell>
          <table:table-cell office:value-type="float" office:value="1251" table:style-name="ce17">
            <text:p><text:s/>1 251</text:p>
          </table:table-cell>
          <table:table-cell office:value-type="float" office:value="1544255" table:style-name="ce17">
            <text:p>1 544 255</text:p>
          </table:table-cell>
          <table:table-cell office:value-type="float" office:value="20291" table:style-name="ce17">
            <text:p><text:s/>20 29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數</text:p>
          </table:table-cell>
          <table:table-cell office:value-type="float" office:value="3998358" table:style-name="ce17">
            <text:p>3 998 358</text:p>
          </table:table-cell>
          <table:table-cell office:value-type="float" office:value="3997189" table:style-name="ce17">
            <text:p>3 997 189</text:p>
          </table:table-cell>
          <table:table-cell office:value-type="float" office:value="1169" table:style-name="ce17">
            <text:p><text:s/>1 169</text:p>
          </table:table-cell>
          <table:table-cell office:value-type="float" office:value="3986501" table:style-name="ce17">
            <text:p>3 986 501</text:p>
          </table:table-cell>
          <table:table-cell office:value-type="float" office:value="11857" table:style-name="ce17">
            <text:p><text:s/>11 85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男性</text:p>
          </table:table-cell>
          <table:table-cell office:value-type="float" office:value="1955711" table:style-name="ce17">
            <text:p>1 955 711</text:p>
          </table:table-cell>
          <table:table-cell office:value-type="float" office:value="1955305" table:style-name="ce17">
            <text:p>1 955 305</text:p>
          </table:table-cell>
          <table:table-cell office:value-type="float" office:value="406" table:style-name="ce17">
            <text:p><text:s text:c="2"/>406</text:p>
          </table:table-cell>
          <table:table-cell office:value-type="float" office:value="1952839" table:style-name="ce17">
            <text:p>1 952 839</text:p>
          </table:table-cell>
          <table:table-cell office:value-type="float" office:value="2872" table:style-name="ce17">
            <text:p><text:s/>2 87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女性</text:p>
          </table:table-cell>
          <table:table-cell office:value-type="float" office:value="2042647" table:style-name="ce17">
            <text:p>2 042 647</text:p>
          </table:table-cell>
          <table:table-cell office:value-type="float" office:value="2041884" table:style-name="ce17">
            <text:p>2 041 884</text:p>
          </table:table-cell>
          <table:table-cell office:value-type="float" office:value="763" table:style-name="ce17">
            <text:p><text:s text:c="2"/>763</text:p>
          </table:table-cell>
          <table:table-cell office:value-type="float" office:value="2033662" table:style-name="ce17">
            <text:p>2 033 662</text:p>
          </table:table-cell>
          <table:table-cell office:value-type="float" office:value="8985" table:style-name="ce17">
            <text:p><text:s/>8 98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密度(人/平方公里)</text:p>
          </table:table-cell>
          <table:table-cell office:value-type="float" office:value="1947.9764392931786" table:style-name="ce17">
            <text:p><text:s/>1 948</text:p>
          </table:table-cell>
          <table:table-cell office:value-type="float" office:value="1947.4069093867686" table:style-name="ce17">
            <text:p><text:s/>1 947</text:p>
          </table:table-cell>
          <table:table-cell office:value-type="float" office:value="0.56952990641002543" table:style-name="ce17">
            <text:p><text:s text:c="2"/>1</text:p>
          </table:table-cell>
          <table:table-cell office:value-type="float" office:value="1942.1997788138772" table:style-name="ce17">
            <text:p><text:s/>1 942</text:p>
          </table:table-cell>
          <table:table-cell office:value-type="float" office:value="5.7766604793014267" table:style-name="ce17">
            <text:p><text:s text:c="2"/>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出生數</text:p>
          </table:table-cell>
          <table:table-cell office:value-type="float" office:value="1990" table:style-name="ce17">
            <text:p><text:s/>1 990</text:p>
          </table:table-cell>
          <table:table-cell office:value-type="float" office:value="2727" table:style-name="ce17">
            <text:p><text:s/>2 727</text:p>
          </table:table-cell>
          <table:table-cell office:value-type="float" office:value="-737" table:style-name="ce17">
            <text:p>(-) <text:s/>737</text:p>
          </table:table-cell>
          <table:table-cell office:value-type="float" office:value="2075" table:style-name="ce17">
            <text:p><text:s/>2 075</text:p>
          </table:table-cell>
          <table:table-cell office:value-type="float" office:value="-85" table:style-name="ce17">
            <text:p>(-) <text:s/>8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死亡數</text:p>
          </table:table-cell>
          <table:table-cell office:value-type="float" office:value="1870" table:style-name="ce17">
            <text:p><text:s/>1 870</text:p>
          </table:table-cell>
          <table:table-cell office:value-type="float" office:value="2304" table:style-name="ce17">
            <text:p><text:s/>2 304</text:p>
          </table:table-cell>
          <table:table-cell office:value-type="float" office:value="-434" table:style-name="ce17">
            <text:p>(-) <text:s/>434</text:p>
          </table:table-cell>
          <table:table-cell office:value-type="float" office:value="2021" table:style-name="ce17">
            <text:p><text:s/>2 021</text:p>
          </table:table-cell>
          <table:table-cell office:value-type="float" office:value="-151" table:style-name="ce17">
            <text:p>(-) <text:s/>15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遷入數</text:p>
          </table:table-cell>
          <table:table-cell office:value-type="float" office:value="20005" table:style-name="ce19">
            <text:p><text:s/>20 005</text:p>
          </table:table-cell>
          <table:table-cell office:value-type="float" office:value="25933" table:style-name="ce19">
            <text:p><text:s/>25 933</text:p>
          </table:table-cell>
          <table:table-cell office:value-type="float" office:value="-5928" table:style-name="ce17">
            <text:p>(-) 5 928</text:p>
          </table:table-cell>
          <table:table-cell office:value-type="float" office:value="16128" table:style-name="ce19">
            <text:p><text:s/>16 128</text:p>
          </table:table-cell>
          <table:table-cell office:value-type="float" office:value="3877" table:style-name="ce17">
            <text:p><text:s/>3 87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遷出數</text:p>
          </table:table-cell>
          <table:table-cell office:value-type="float" office:value="18956" table:style-name="ce19">
            <text:p><text:s/>18 956</text:p>
          </table:table-cell>
          <table:table-cell office:value-type="float" office:value="24884" table:style-name="ce19">
            <text:p><text:s/>24 884</text:p>
          </table:table-cell>
          <table:table-cell office:value-type="float" office:value="-5928" table:style-name="ce17">
            <text:p>(-) 5 928</text:p>
          </table:table-cell>
          <table:table-cell office:value-type="float" office:value="16029" table:style-name="ce19">
            <text:p><text:s/>16 029</text:p>
          </table:table-cell>
          <table:table-cell office:value-type="float" office:value="2927" table:style-name="ce17">
            <text:p><text:s/>2 92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結婚對數</text:p>
          </table:table-cell>
          <table:table-cell office:value-type="float" office:value="1744" table:style-name="ce19">
            <text:p><text:s/>1 744</text:p>
          </table:table-cell>
          <table:table-cell office:value-type="float" office:value="2368" table:style-name="ce19">
            <text:p><text:s/>2 368</text:p>
          </table:table-cell>
          <table:table-cell office:value-type="float" office:value="-624" table:style-name="ce17">
            <text:p>(-) <text:s/>624</text:p>
          </table:table-cell>
          <table:table-cell office:value-type="float" office:value="1629" table:style-name="ce19">
            <text:p><text:s/>1 629</text:p>
          </table:table-cell>
          <table:table-cell office:value-type="float" office:value="115" table:style-name="ce17">
            <text:p><text:s text:c="2"/>1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離婚對數</text:p>
          </table:table-cell>
          <table:table-cell office:value-type="float" office:value="633" table:style-name="ce19">
            <text:p><text:s text:c="2"/>633</text:p>
          </table:table-cell>
          <table:table-cell office:value-type="float" office:value="891" table:style-name="ce19">
            <text:p><text:s text:c="2"/>891</text:p>
          </table:table-cell>
          <table:table-cell office:value-type="float" office:value="-258" table:style-name="ce17">
            <text:p>(-) <text:s/>258</text:p>
          </table:table-cell>
          <table:table-cell office:value-type="float" office:value="602" table:style-name="ce19">
            <text:p><text:s text:c="2"/>602</text:p>
          </table:table-cell>
          <table:table-cell office:value-type="float" office:value="31" table:style-name="ce17">
            <text:p><text:s text:c="2"/>3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全國<text:s text:c="29"/><text:span text:style-name="T1">戶數</text:span></text:p>
          </table:table-cell>
          <table:table-cell office:value-type="float" office:value="8746680" table:style-name="ce17">
            <text:p>8 746 680</text:p>
          </table:table-cell>
          <table:table-cell office:value-type="float" office:value="8740977" table:style-name="ce17">
            <text:p>8 740 977</text:p>
          </table:table-cell>
          <table:table-cell office:value-type="float" office:value="5703" table:style-name="ce17">
            <text:p><text:s/>5 703</text:p>
          </table:table-cell>
          <table:table-cell office:value-type="float" office:value="8656728" table:style-name="ce17">
            <text:p>8 656 728</text:p>
          </table:table-cell>
          <table:table-cell office:value-type="float" office:value="89952" table:style-name="ce17">
            <text:p><text:s/>89 9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數</text:p>
          </table:table-cell>
          <table:table-cell office:value-type="float" office:value="23590004" table:style-name="ce17">
            <text:p>23 590 004</text:p>
          </table:table-cell>
          <table:table-cell office:value-type="float" office:value="23590744" table:style-name="ce17">
            <text:p>23 590 744</text:p>
          </table:table-cell>
          <table:table-cell office:value-type="float" office:value="-740" table:style-name="ce17">
            <text:p>(-) <text:s/>740</text:p>
          </table:table-cell>
          <table:table-cell office:value-type="float" office:value="23571408" table:style-name="ce17">
            <text:p>23 571 408</text:p>
          </table:table-cell>
          <table:table-cell office:value-type="float" office:value="18596" table:style-name="ce17">
            <text:p><text:s/>18 59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工商登記</text:p>
          </table:table-cell>
          <table:table-cell table:style-name="ce17"/>
          <table:table-cell table:style-name="ce22"/>
          <table:table-cell table:style-name="ce17"/>
          <table:table-cell table:style-name="ce23"/>
          <table:table-cell table:style-name="ce17"/>
          <table:table-cell table:number-columns-repeated="16378"/>
        </table:table-row>
        <table:table-row table:style-name="ro4">
          <table:table-cell office:value-type="string" table:style-name="ce18">
            <text:p>公司登記現有家數</text:p>
          </table:table-cell>
          <table:table-cell office:value-type="float" office:value="134600" table:style-name="ce19">
            <text:p><text:s/>134 600</text:p>
          </table:table-cell>
          <table:table-cell office:value-type="float" office:value="134684" table:style-name="ce19">
            <text:p><text:s/>134 684</text:p>
          </table:table-cell>
          <table:table-cell office:value-type="float" office:value="-84" table:style-name="ce17">
            <text:p>(-) <text:s/>84</text:p>
          </table:table-cell>
          <table:table-cell office:value-type="float" office:value="133514" table:style-name="ce19">
            <text:p><text:s/>133 514</text:p>
          </table:table-cell>
          <table:table-cell office:value-type="float" office:value="1086" table:style-name="ce17">
            <text:p><text:s/>1 08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設立家數</text:p>
          </table:table-cell>
          <table:table-cell office:value-type="float" office:value="335" table:style-name="ce19">
            <text:p><text:s text:c="2"/>335</text:p>
          </table:table-cell>
          <table:table-cell office:value-type="float" office:value="564" table:style-name="ce19">
            <text:p><text:s text:c="2"/>564</text:p>
          </table:table-cell>
          <table:table-cell office:value-type="float" office:value="-229" table:style-name="ce17">
            <text:p>(-) <text:s/>229</text:p>
          </table:table-cell>
          <table:table-cell office:value-type="float" office:value="371" table:style-name="ce19">
            <text:p><text:s text:c="2"/>371</text:p>
          </table:table-cell>
          <table:table-cell office:value-type="float" office:value="-36" table:style-name="ce17">
            <text:p>(-) <text:s/>3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商業登記現有家數</text:p>
          </table:table-cell>
          <table:table-cell office:value-type="float" office:value="140654" table:style-name="ce19">
            <text:p><text:s/>140 654</text:p>
          </table:table-cell>
          <table:table-cell office:value-type="float" office:value="140623" table:style-name="ce19">
            <text:p><text:s/>140 623</text:p>
          </table:table-cell>
          <table:table-cell office:value-type="float" office:value="31" table:style-name="ce17">
            <text:p><text:s text:c="2"/>31</text:p>
          </table:table-cell>
          <table:table-cell office:value-type="float" office:value="139384" table:style-name="ce19">
            <text:p><text:s/>139 384</text:p>
          </table:table-cell>
          <table:table-cell office:value-type="float" office:value="1270" table:style-name="ce17">
            <text:p><text:s/>1 27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設立家數</text:p>
          </table:table-cell>
          <table:table-cell office:value-type="float" office:value="403" table:style-name="ce19">
            <text:p><text:s text:c="2"/>403</text:p>
          </table:table-cell>
          <table:table-cell office:value-type="float" office:value="641" table:style-name="ce19">
            <text:p><text:s text:c="2"/>641</text:p>
          </table:table-cell>
          <table:table-cell office:value-type="float" office:value="-238" table:style-name="ce17">
            <text:p>(-) <text:s/>238</text:p>
          </table:table-cell>
          <table:table-cell office:value-type="float" office:value="356" table:style-name="ce19">
            <text:p><text:s text:c="2"/>356</text:p>
          </table:table-cell>
          <table:table-cell office:value-type="float" office:value="47" table:style-name="ce17">
            <text:p><text:s text:c="2"/>4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工廠登記現有家數</text:p>
          </table:table-cell>
          <table:table-cell office:value-type="float" office:value="19710" table:style-name="ce19">
            <text:p><text:s/>19 710</text:p>
          </table:table-cell>
          <table:table-cell office:value-type="string" table:style-name="ce19">
            <text:p>19700</text:p>
          </table:table-cell>
          <table:table-cell office:value-type="float" office:value="10" table:style-name="ce17">
            <text:p><text:s text:c="2"/>10</text:p>
          </table:table-cell>
          <table:table-cell office:value-type="float" office:value="20405" table:style-name="ce19">
            <text:p><text:s/>20 405</text:p>
          </table:table-cell>
          <table:table-cell office:value-type="float" office:value="-695" table:style-name="ce17">
            <text:p>(-) <text:s/>6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登記家數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85" table:style-name="ce19">
            <text:p><text:s text:c="2"/>85</text:p>
          </table:table-cell>
          <table:table-cell office:value-type="float" office:value="-47" table:style-name="ce17">
            <text:p>(-) <text:s/>47</text:p>
          </table:table-cell>
          <table:table-cell office:value-type="float" office:value="45" table:style-name="ce19">
            <text:p><text:s text:c="2"/>45</text:p>
          </table:table-cell>
          <table:table-cell office:value-type="float" office:value="-7" table:style-name="ce17">
            <text:p>(-) <text:s/>7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(108年1月)營業家數</text:p>
          </table:table-cell>
          <table:table-cell office:value-type="float" office:value="223926" table:style-name="ce19">
            <text:p><text:s/>223 926</text:p>
          </table:table-cell>
          <table:table-cell office:value-type="float" office:value="223983" table:style-name="ce19">
            <text:p><text:s/>223 983</text:p>
          </table:table-cell>
          <table:table-cell office:value-type="float" office:value="-57" table:style-name="ce17">
            <text:p>(-) <text:s/>57</text:p>
          </table:table-cell>
          <table:table-cell office:value-type="float" office:value="219704" table:style-name="ce19">
            <text:p><text:s/>219 704</text:p>
          </table:table-cell>
          <table:table-cell office:value-type="float" office:value="4222" table:style-name="ce17">
            <text:p><text:s/>4 222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(108年1月)營業額(百萬元)</text:p>
          </table:table-cell>
          <table:table-cell office:value-type="float" office:value="69821.138999999996" table:style-name="ce17">
            <text:p><text:s/>69 821</text:p>
          </table:table-cell>
          <table:table-cell office:value-type="float" office:value="852285.21200000006" table:style-name="ce17">
            <text:p><text:s/>852 285</text:p>
          </table:table-cell>
          <table:table-cell office:value-type="float" office:value="-782464.07300000009" table:style-name="ce17">
            <text:p>(-) 782 464</text:p>
          </table:table-cell>
          <table:table-cell office:value-type="float" office:value="66617.23" table:style-name="ce17">
            <text:p><text:s/>66 617</text:p>
          </table:table-cell>
          <table:table-cell office:value-type="float" office:value="3203.9089999999997" table:style-name="ce17">
            <text:p><text:s/>3 20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建築管理與水利概況</text:p>
          </table:table-cell>
          <table:table-cell table:style-name="ce17"/>
          <table:table-cell table:style-name="ce22"/>
          <table:table-cell table:number-columns-repeated="3" table:style-name="ce17"/>
          <table:table-cell table:number-columns-repeated="16378"/>
        </table:table-row>
        <table:table-row table:style-name="ro5">
          <table:table-cell office:value-type="string" table:style-name="ce18">
            <text:p>核發建造執照件數</text:p>
          </table:table-cell>
          <table:table-cell office:value-type="float" office:value="24" table:style-name="ce17">
            <text:p><text:s text:c="2"/>24</text:p>
          </table:table-cell>
          <table:table-cell office:value-type="float" office:value="47" table:style-name="ce17">
            <text:p><text:s text:c="2"/>47</text:p>
          </table:table-cell>
          <table:table-cell office:value-type="float" office:value="-23" table:style-name="ce17">
            <text:p>(-) <text:s/>23</text:p>
          </table:table-cell>
          <table:table-cell office:value-type="float" office:value="34" table:style-name="ce17">
            <text:p><text:s text:c="2"/>34</text:p>
          </table:table-cell>
          <table:table-cell office:value-type="float" office:value="-10" table:style-name="ce17">
            <text:p>(-) <text:s/>1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核發使用執照件數</text:p>
          </table:table-cell>
          <table:table-cell office:value-type="float" office:value="31" table:style-name="ce17">
            <text:p><text:s text:c="2"/>31</text:p>
          </table:table-cell>
          <table:table-cell office:value-type="float" office:value="38" table:style-name="ce17">
            <text:p><text:s text:c="2"/>38</text:p>
          </table:table-cell>
          <table:table-cell office:value-type="float" office:value="-7" table:style-name="ce17">
            <text:p>(-) <text:s/>7</text:p>
          </table:table-cell>
          <table:table-cell office:value-type="float" office:value="33" table:style-name="ce17">
            <text:p><text:s text:c="2"/>33</text:p>
          </table:table-cell>
          <table:table-cell office:value-type="float" office:value="-2" table:style-name="ce17">
            <text:p>(-) <text:s/>2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公共污水下水道普及率(%)</text:p>
          </table:table-cell>
          <table:table-cell office:value-type="float" office:value="59.663083695857154" table:style-name="ce25">
            <text:p><text:s text:c="2"/>59.66</text:p>
          </table:table-cell>
          <table:table-cell office:value-type="float" office:value="59.447088441402194" table:style-name="ce25">
            <text:p><text:s text:c="2"/>59.45</text:p>
          </table:table-cell>
          <table:table-cell office:value-type="float" office:value="0.21599525445495971" table:style-name="ce25">
            <text:p><text:s text:c="2"/>0.22</text:p>
          </table:table-cell>
          <table:table-cell office:value-type="float" office:value="55.148691546797558" table:style-name="ce25">
            <text:p><text:s text:c="2"/>55.15</text:p>
          </table:table-cell>
          <table:table-cell office:value-type="float" office:value="4.5143921490595957" table:style-name="ce25">
            <text:p><text:s text:c="2"/>4.51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專用污水下水道普及率(%)</text:p>
          </table:table-cell>
          <table:table-cell office:value-type="float" office:value="19.884386540674946" table:style-name="ce25">
            <text:p><text:s text:c="2"/>19.88</text:p>
          </table:table-cell>
          <table:table-cell office:value-type="float" office:value="19.899808590486963" table:style-name="ce25">
            <text:p><text:s text:c="2"/>19.90</text:p>
          </table:table-cell>
          <table:table-cell office:value-type="float" office:value="-1.542204981201678E-2" table:style-name="ce25">
            <text:p>(-) <text:s/>0.02</text:p>
          </table:table-cell>
          <table:table-cell office:value-type="float" office:value="20.272135388903703" table:style-name="ce25">
            <text:p><text:s text:c="2"/>20.27</text:p>
          </table:table-cell>
          <table:table-cell office:value-type="float" office:value="-0.38774884822875677" table:style-name="ce25">
            <text:p>(-) <text:s/>0.39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建築物污水處理設施設置普及率(%)</text:p>
          </table:table-cell>
          <table:table-cell office:value-type="float" office:value="7.4977978460157901" table:style-name="ce25">
            <text:p><text:s text:c="2"/>7.50</text:p>
          </table:table-cell>
          <table:table-cell office:value-type="float" office:value="7.4941625227128368" table:style-name="ce25">
            <text:p><text:s text:c="2"/>7.49</text:p>
          </table:table-cell>
          <table:table-cell office:value-type="float" office:value="3.6353233029533527E-3" table:style-name="ce25">
            <text:p><text:s text:c="2"/>0.00</text:p>
          </table:table-cell>
          <table:table-cell office:value-type="float" office:value="7.4821599191872767" table:style-name="ce25">
            <text:p><text:s text:c="2"/>7.48</text:p>
          </table:table-cell>
          <table:table-cell office:value-type="float" office:value="1.5637926828513393E-2" table:style-name="ce25">
            <text:p><text:s text:c="2"/>0.0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財政</text:p>
          </table:table-cell>
          <table:table-cell table:style-name="ce17"/>
          <table:table-cell table:style-name="ce22"/>
          <table:table-cell table:number-columns-repeated="3" table:style-name="ce17"/>
          <table:table-cell table:number-columns-repeated="16378"/>
        </table:table-row>
        <table:table-row table:style-name="ro6">
          <table:table-cell office:value-type="string" table:style-name="ce18">
            <text:p>稅捐實徵淨額累計數(百萬元)</text:p>
          </table:table-cell>
          <table:table-cell office:value-type="float" office:value="4347.6718629999996" table:style-name="ce17">
            <text:p><text:s/>4 348</text:p>
          </table:table-cell>
          <table:table-cell office:value-type="float" office:value="2916.3058749999996" table:style-name="ce17">
            <text:p><text:s/>2 916</text:p>
          </table:table-cell>
          <table:table-cell office:value-type="float" office:value="1431.365988" table:style-name="ce17">
            <text:p><text:s/>1 431</text:p>
          </table:table-cell>
          <table:table-cell office:value-type="float" office:value="4080.141924" table:style-name="ce17">
            <text:p><text:s/>4 080</text:p>
          </table:table-cell>
          <table:table-cell office:value-type="float" office:value="267.52993899999956" table:style-name="ce17">
            <text:p><text:s text:c="2"/>268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規費收入(萬元)</text:p>
          </table:table-cell>
          <table:table-cell office:value-type="float" office:value="26880.124199999998" table:style-name="ce19">
            <text:p><text:s/>26 880</text:p>
          </table:table-cell>
          <table:table-cell office:value-type="float" office:value="19521.3773" table:style-name="ce19">
            <text:p><text:s/>19 521</text:p>
          </table:table-cell>
          <table:table-cell office:value-type="float" office:value="7358.7468999999983" table:style-name="ce17">
            <text:p><text:s/>7 359</text:p>
          </table:table-cell>
          <table:table-cell office:value-type="float" office:value="26678.260600000001" table:style-name="ce17">
            <text:p><text:s/>26 678</text:p>
          </table:table-cell>
          <table:table-cell office:value-type="float" office:value="201.86359999999695" table:style-name="ce17">
            <text:p><text:s text:c="2"/>20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稅課收入累計實收數占預算數比率(%)</text:p>
          </table:table-cell>
          <table:table-cell office:value-type="float" office:value="9.4121287923863228" table:style-name="ce27">
            <text:p><text:s text:c="2"/>9.41</text:p>
          </table:table-cell>
          <table:table-cell office:value-type="float" office:value="4.6157242109778043" table:style-name="ce27">
            <text:p><text:s text:c="2"/>4.62</text:p>
          </table:table-cell>
          <table:table-cell office:value-type="float" office:value="4.7964045814085186" table:style-name="ce25">
            <text:p><text:s text:c="2"/>4.80</text:p>
          </table:table-cell>
          <table:table-cell office:value-type="float" office:value="9.5885984689793595" table:style-name="ce25">
            <text:p><text:s text:c="2"/>9.59</text:p>
          </table:table-cell>
          <table:table-cell office:value-type="float" office:value="-0.1764696765930367" table:style-name="ce25">
            <text:p>(-) <text:s/>0.18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歲出累計執行數占全年預算數比率(%)</text:p>
          </table:table-cell>
          <table:table-cell office:value-type="float" office:value="22.023802064331075" table:style-name="ce27">
            <text:p><text:s text:c="2"/>22.02</text:p>
          </table:table-cell>
          <table:table-cell office:value-type="float" office:value="17.217513073217656" table:style-name="ce27">
            <text:p><text:s text:c="2"/>17.22</text:p>
          </table:table-cell>
          <table:table-cell office:value-type="float" office:value="4.8062889911134192" table:style-name="ce25">
            <text:p><text:s text:c="2"/>4.81</text:p>
          </table:table-cell>
          <table:table-cell office:value-type="float" office:value="24.42200982569889" table:style-name="ce25">
            <text:p><text:s text:c="2"/>24.42</text:p>
          </table:table-cell>
          <table:table-cell office:value-type="float" office:value="-2.3982077613678143" table:style-name="ce25">
            <text:p>(-) <text:s/>2.4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環境保護</text:p>
          </table:table-cell>
          <table:table-cell table:style-name="ce17"/>
          <table:table-cell table:style-name="ce22"/>
          <table:table-cell table:style-name="ce17"/>
          <table:table-cell table:style-name="ce23"/>
          <table:table-cell table:style-name="ce17"/>
          <table:table-cell table:number-columns-repeated="16378"/>
        </table:table-row>
        <table:table-row table:style-name="ro4">
          <table:table-cell office:value-type="string" table:style-name="ce18">
            <text:p>公害陳情案件數</text:p>
          </table:table-cell>
          <table:table-cell office:value-type="float" office:value="3395" table:style-name="ce17">
            <text:p><text:s/>3 395</text:p>
          </table:table-cell>
          <table:table-cell office:value-type="float" office:value="5247" table:style-name="ce22">
            <text:p><text:s/>5 247</text:p>
          </table:table-cell>
          <table:table-cell office:value-type="float" office:value="-1852" table:style-name="ce17">
            <text:p>(-) 1 852</text:p>
          </table:table-cell>
          <table:table-cell office:value-type="float" office:value="2734" table:style-name="ce17">
            <text:p><text:s/>2 734</text:p>
          </table:table-cell>
          <table:table-cell office:value-type="float" office:value="661" table:style-name="ce17">
            <text:p><text:s text:c="2"/>66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日垃圾清運量(公噸)</text:p>
          </table:table-cell>
          <table:table-cell office:value-type="float" office:value="2243.0223214285716" table:style-name="ce17">
            <text:p><text:s/>2 243</text:p>
          </table:table-cell>
          <table:table-cell office:value-type="float" office:value="1536.090516129032" table:style-name="ce17">
            <text:p><text:s/>1 536</text:p>
          </table:table-cell>
          <table:table-cell office:value-type="float" office:value="706.93180529953952" table:style-name="ce17">
            <text:p><text:s text:c="2"/>707</text:p>
          </table:table-cell>
          <table:table-cell office:value-type="float" office:value="2424" table:style-name="ce17">
            <text:p><text:s/>2 424</text:p>
          </table:table-cell>
          <table:table-cell office:value-type="float" office:value="-180.97767857142844" table:style-name="ce17">
            <text:p>(-) <text:s/>18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月資源回收量(公噸)</text:p>
          </table:table-cell>
          <table:table-cell office:value-type="float" office:value="43670.389000000003" table:style-name="ce17">
            <text:p><text:s/>43 670</text:p>
          </table:table-cell>
          <table:table-cell office:value-type="float" office:value="48525.51" table:style-name="ce17">
            <text:p><text:s/>48 526</text:p>
          </table:table-cell>
          <table:table-cell office:value-type="float" office:value="-4855.1209999999992" table:style-name="ce17">
            <text:p>(-) 4 855</text:p>
          </table:table-cell>
          <table:table-cell office:value-type="float" office:value="40570" table:style-name="ce17">
            <text:p><text:s/>40 570</text:p>
          </table:table-cell>
          <table:table-cell office:value-type="float" office:value="3100.3890000000029" table:style-name="ce17">
            <text:p><text:s/>3 1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月廚餘回收量(公噸)</text:p>
          </table:table-cell>
          <table:table-cell office:value-type="float" office:value="9824.4950000000008" table:style-name="ce17">
            <text:p><text:s/>9 824</text:p>
          </table:table-cell>
          <table:table-cell office:value-type="float" office:value="11054.638999999999" table:style-name="ce17">
            <text:p><text:s/>11 055</text:p>
          </table:table-cell>
          <table:table-cell office:value-type="float" office:value="-1230.1439999999984" table:style-name="ce17">
            <text:p>(-) 1 230</text:p>
          </table:table-cell>
          <table:table-cell office:value-type="float" office:value="6781.6360000000004" table:style-name="ce17">
            <text:p><text:s/>6 782</text:p>
          </table:table-cell>
          <table:table-cell office:value-type="float" office:value="3042.8590000000004" table:style-name="ce17">
            <text:p><text:s/>3 043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每月巨大垃圾回收再利用量(公噸)</text:p>
          </table:table-cell>
          <table:table-cell office:value-type="float" office:value="229.04899999999998" table:style-name="ce29">
            <text:p><text:s text:c="2"/>229</text:p>
          </table:table-cell>
          <table:table-cell office:value-type="float" office:value="255.988" table:style-name="ce29">
            <text:p><text:s text:c="2"/>256</text:p>
          </table:table-cell>
          <table:table-cell office:value-type="float" office:value="-26.939000000000021" table:style-name="ce29">
            <text:p>(-) <text:s/>27</text:p>
          </table:table-cell>
          <table:table-cell office:value-type="float" office:value="196.72300000000001" table:style-name="ce29">
            <text:p><text:s text:c="2"/>197</text:p>
          </table:table-cell>
          <table:table-cell office:value-type="float" office:value="32.325999999999965" table:style-name="ce29">
            <text:p><text:s text:c="2"/>32</text:p>
          </table:table-cell>
          <table:table-cell table:number-columns-repeated="16378"/>
        </table:table-row>
        <table:table-row table:style-name="ro9">
          <table:table-cell table:style-name="ce30"/>
          <table:table-cell table:number-columns-repeated="5" table:style-name="ce31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5"/>
          <table:table-cell table:style-name="ce32"/>
          <table:table-cell table:style-name="ce33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摘要.$A$1:摘要.$F$45" table:base-cell-address="摘要.$A$1"/>
        </table:named-expressions>
      </table:table>
      <table:table table:name="摘要(英)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33"/>
        <table:table-column table:style-name="co3" table:number-columns-repeated="204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96" table:default-cell-style-name="ce15"/>
        <table:table-row table:style-name="ro1">
          <table:table-cell table:style-name="ce1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4">
            <text:p>Feb. <text:s/>2019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18">
            <text:p>Items</text:p>
          </table:table-cell>
          <table:table-cell office:value-type="string" table:number-columns-spanned="1" table:number-rows-spanned="2" table:style-name="ce120">
            <text:p>This Month</text:p>
          </table:table-cell>
          <table:table-cell office:value-type="string" table:number-columns-spanned="1" table:number-rows-spanned="2" table:style-name="ce120">
            <text:p>Last Month</text:p>
          </table:table-cell>
          <table:table-cell office:value-type="string" table:number-columns-spanned="1" table:number-rows-spanned="2" table:style-name="ce121">
            <text:p>Compared to The Last Month</text:p>
          </table:table-cell>
          <table:table-cell office:value-type="string" table:number-columns-spanned="1" table:number-rows-spanned="2" table:style-name="ce121">
            <text:p>The Same Month of Last Year</text:p>
          </table:table-cell>
          <table:table-cell office:value-type="string" table:number-columns-spanned="1" table:number-rows-spanned="2" table:style-name="ce122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41">
            <text:p>Population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42">
            <text:p>New Taipei City <text:s text:c="3"/>No. of <text:s/>Household</text:p>
          </table:table-cell>
          <table:table-cell office:value-type="float" office:value="1564546" table:style-name="ce17">
            <text:p>1 564 546</text:p>
          </table:table-cell>
          <table:table-cell office:value-type="float" office:value="1563295" table:style-name="ce17">
            <text:p>1 563 295</text:p>
          </table:table-cell>
          <table:table-cell office:value-type="float" office:value="1251" table:style-name="ce17">
            <text:p><text:s/>1 251</text:p>
          </table:table-cell>
          <table:table-cell office:value-type="float" office:value="1544255" table:style-name="ce17">
            <text:p>1 544 255</text:p>
          </table:table-cell>
          <table:table-cell office:value-type="float" office:value="20291" table:style-name="ce17">
            <text:p><text:s/>20 291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Population</text:p>
          </table:table-cell>
          <table:table-cell office:value-type="float" office:value="3998358" table:style-name="ce17">
            <text:p>3 998 358</text:p>
          </table:table-cell>
          <table:table-cell office:value-type="float" office:value="3997189" table:style-name="ce17">
            <text:p>3 997 189</text:p>
          </table:table-cell>
          <table:table-cell office:value-type="float" office:value="1169" table:style-name="ce17">
            <text:p><text:s/>1 169</text:p>
          </table:table-cell>
          <table:table-cell office:value-type="float" office:value="3986501" table:style-name="ce17">
            <text:p>3 986 501</text:p>
          </table:table-cell>
          <table:table-cell office:value-type="float" office:value="11857" table:style-name="ce17">
            <text:p><text:s/>11 857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ale</text:p>
          </table:table-cell>
          <table:table-cell office:value-type="float" office:value="1955711" table:style-name="ce17">
            <text:p>1 955 711</text:p>
          </table:table-cell>
          <table:table-cell office:value-type="float" office:value="1955305" table:style-name="ce17">
            <text:p>1 955 305</text:p>
          </table:table-cell>
          <table:table-cell office:value-type="float" office:value="406" table:style-name="ce17">
            <text:p><text:s text:c="2"/>406</text:p>
          </table:table-cell>
          <table:table-cell office:value-type="float" office:value="1952839" table:style-name="ce17">
            <text:p>1 952 839</text:p>
          </table:table-cell>
          <table:table-cell office:value-type="float" office:value="2872" table:style-name="ce17">
            <text:p><text:s/>2 872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emale</text:p>
          </table:table-cell>
          <table:table-cell office:value-type="float" office:value="2042647" table:style-name="ce17">
            <text:p>2 042 647</text:p>
          </table:table-cell>
          <table:table-cell office:value-type="float" office:value="2041884" table:style-name="ce17">
            <text:p>2 041 884</text:p>
          </table:table-cell>
          <table:table-cell office:value-type="float" office:value="763" table:style-name="ce17">
            <text:p><text:s text:c="2"/>763</text:p>
          </table:table-cell>
          <table:table-cell office:value-type="float" office:value="2033662" table:style-name="ce17">
            <text:p>2 033 662</text:p>
          </table:table-cell>
          <table:table-cell office:value-type="float" office:value="8985" table:style-name="ce17">
            <text:p><text:s/>8 985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2"/>Population Density (Persons per km²)</text:p>
          </table:table-cell>
          <table:table-cell office:value-type="float" office:value="1947.9764392931786" table:style-name="ce17">
            <text:p><text:s/>1 948</text:p>
          </table:table-cell>
          <table:table-cell office:value-type="float" office:value="1947.4069093867686" table:style-name="ce17">
            <text:p><text:s/>1 947</text:p>
          </table:table-cell>
          <table:table-cell office:value-type="float" office:value="0.56952990641002543" table:style-name="ce17">
            <text:p><text:s text:c="2"/>1</text:p>
          </table:table-cell>
          <table:table-cell office:value-type="float" office:value="1942.1997788138772" table:style-name="ce17">
            <text:p><text:s/>1 942</text:p>
          </table:table-cell>
          <table:table-cell office:value-type="float" office:value="5.7766604793014267" table:style-name="ce17">
            <text:p><text:s text:c="2"/>6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Birth</text:p>
          </table:table-cell>
          <table:table-cell office:value-type="float" office:value="1990" table:style-name="ce17">
            <text:p><text:s/>1 990</text:p>
          </table:table-cell>
          <table:table-cell office:value-type="float" office:value="2727" table:style-name="ce17">
            <text:p><text:s/>2 727</text:p>
          </table:table-cell>
          <table:table-cell office:value-type="float" office:value="-737" table:style-name="ce17">
            <text:p>(-) <text:s/>737</text:p>
          </table:table-cell>
          <table:table-cell office:value-type="float" office:value="2075" table:style-name="ce17">
            <text:p><text:s/>2 075</text:p>
          </table:table-cell>
          <table:table-cell office:value-type="float" office:value="-85" table:style-name="ce17">
            <text:p>(-) <text:s/>85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eath</text:p>
          </table:table-cell>
          <table:table-cell office:value-type="float" office:value="1870" table:style-name="ce19">
            <text:p><text:s/>1 870</text:p>
          </table:table-cell>
          <table:table-cell office:value-type="float" office:value="2304" table:style-name="ce19">
            <text:p><text:s/>2 304</text:p>
          </table:table-cell>
          <table:table-cell office:value-type="float" office:value="-434" table:style-name="ce17">
            <text:p>(-) <text:s/>434</text:p>
          </table:table-cell>
          <table:table-cell office:value-type="float" office:value="2021" table:style-name="ce19">
            <text:p><text:s/>2 021</text:p>
          </table:table-cell>
          <table:table-cell office:value-type="float" office:value="-151" table:style-name="ce17">
            <text:p>(-) <text:s/>151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Immigrants</text:p>
          </table:table-cell>
          <table:table-cell office:value-type="float" office:value="20005" table:style-name="ce19">
            <text:p><text:s/>20 005</text:p>
          </table:table-cell>
          <table:table-cell office:value-type="float" office:value="25933" table:style-name="ce19">
            <text:p><text:s/>25 933</text:p>
          </table:table-cell>
          <table:table-cell office:value-type="float" office:value="-5928" table:style-name="ce17">
            <text:p>(-) 5 928</text:p>
          </table:table-cell>
          <table:table-cell office:value-type="float" office:value="16128" table:style-name="ce19">
            <text:p><text:s/>16 128</text:p>
          </table:table-cell>
          <table:table-cell office:value-type="float" office:value="3877" table:style-name="ce17">
            <text:p><text:s/>3 877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Emigrants</text:p>
          </table:table-cell>
          <table:table-cell office:value-type="float" office:value="18956" table:style-name="ce19">
            <text:p><text:s/>18 956</text:p>
          </table:table-cell>
          <table:table-cell office:value-type="float" office:value="24884" table:style-name="ce19">
            <text:p><text:s/>24 884</text:p>
          </table:table-cell>
          <table:table-cell office:value-type="float" office:value="-5928" table:style-name="ce17">
            <text:p>(-) 5 928</text:p>
          </table:table-cell>
          <table:table-cell office:value-type="float" office:value="16029" table:style-name="ce19">
            <text:p><text:s/>16 029</text:p>
          </table:table-cell>
          <table:table-cell office:value-type="float" office:value="2927" table:style-name="ce17">
            <text:p><text:s/>2 927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arried Couple</text:p>
          </table:table-cell>
          <table:table-cell office:value-type="float" office:value="1744" table:style-name="ce19">
            <text:p><text:s/>1 744</text:p>
          </table:table-cell>
          <table:table-cell office:value-type="float" office:value="2368" table:style-name="ce19">
            <text:p><text:s/>2 368</text:p>
          </table:table-cell>
          <table:table-cell office:value-type="float" office:value="-624" table:style-name="ce17">
            <text:p>(-) <text:s/>624</text:p>
          </table:table-cell>
          <table:table-cell office:value-type="float" office:value="1629" table:style-name="ce19">
            <text:p><text:s/>1 629</text:p>
          </table:table-cell>
          <table:table-cell office:value-type="float" office:value="115" table:style-name="ce17">
            <text:p><text:s text:c="2"/>115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ivorce Couple</text:p>
          </table:table-cell>
          <table:table-cell office:value-type="float" office:value="633" table:style-name="ce17">
            <text:p><text:s text:c="2"/>633</text:p>
          </table:table-cell>
          <table:table-cell office:value-type="float" office:value="891" table:style-name="ce17">
            <text:p><text:s text:c="2"/>891</text:p>
          </table:table-cell>
          <table:table-cell office:value-type="float" office:value="-258" table:style-name="ce17">
            <text:p>(-) <text:s/>258</text:p>
          </table:table-cell>
          <table:table-cell office:value-type="float" office:value="602" table:style-name="ce17">
            <text:p><text:s text:c="2"/>602</text:p>
          </table:table-cell>
          <table:table-cell office:value-type="float" office:value="31" table:style-name="ce17">
            <text:p><text:s text:c="2"/>31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Taiwan<text:s/><text:span text:style-name="T6"><text:s text:c="10"/></text:span><text:span text:style-name="T5">No. of <text:s/>Household</text:span></text:p>
          </table:table-cell>
          <table:table-cell office:value-type="float" office:value="8746680" table:style-name="ce17">
            <text:p>8 746 680</text:p>
          </table:table-cell>
          <table:table-cell office:value-type="float" office:value="8740977" table:style-name="ce17">
            <text:p>8 740 977</text:p>
          </table:table-cell>
          <table:table-cell office:value-type="float" office:value="5703" table:style-name="ce17">
            <text:p><text:s/>5 703</text:p>
          </table:table-cell>
          <table:table-cell office:value-type="float" office:value="8656728" table:style-name="ce17">
            <text:p>8 656 728</text:p>
          </table:table-cell>
          <table:table-cell office:value-type="float" office:value="89952" table:style-name="ce17">
            <text:p><text:s/>89 952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Population</text:p>
          </table:table-cell>
          <table:table-cell office:value-type="float" office:value="23590004" table:style-name="ce17">
            <text:p>23 590 004</text:p>
          </table:table-cell>
          <table:table-cell office:value-type="float" office:value="23590744" table:style-name="ce22">
            <text:p>23 590 744</text:p>
          </table:table-cell>
          <table:table-cell office:value-type="float" office:value="-740" table:style-name="ce17">
            <text:p>(-) <text:s/>740</text:p>
          </table:table-cell>
          <table:table-cell office:value-type="float" office:value="23571408" table:style-name="ce22">
            <text:p>23 571 408</text:p>
          </table:table-cell>
          <table:table-cell office:value-type="float" office:value="18596" table:style-name="ce17">
            <text:p><text:s/>18 596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Registration of Idustry &amp; Commerce<text:s text:c="2"/></text:p>
          </table:table-cell>
          <table:table-cell table:number-columns-repeated="2" table:style-name="ce19"/>
          <table:table-cell table:style-name="ce17"/>
          <table:table-cell table:style-name="ce19"/>
          <table:table-cell table:style-name="ce17"/>
          <table:table-cell table:number-columns-repeated="16378"/>
        </table:table-row>
        <table:table-row table:style-name="ro4">
          <table:table-cell office:value-type="string" table:style-name="ce42">
            <text:p>Existing Families of Companies Registered</text:p>
          </table:table-cell>
          <table:table-cell office:value-type="float" office:value="134600" table:style-name="ce19">
            <text:p><text:s/>134 600</text:p>
          </table:table-cell>
          <table:table-cell office:value-type="float" office:value="134684" table:style-name="ce19">
            <text:p><text:s/>134 684</text:p>
          </table:table-cell>
          <table:table-cell office:value-type="float" office:value="-84" table:style-name="ce17">
            <text:p>(-) <text:s/>84</text:p>
          </table:table-cell>
          <table:table-cell office:value-type="float" office:value="133514" table:style-name="ce19">
            <text:p><text:s/>133 514</text:p>
          </table:table-cell>
          <table:table-cell office:value-type="float" office:value="1086" table:style-name="ce17">
            <text:p><text:s/>1 086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Beginning Families of Business</text:p>
          </table:table-cell>
          <table:table-cell office:value-type="float" office:value="335" table:style-name="ce19">
            <text:p><text:s text:c="2"/>335</text:p>
          </table:table-cell>
          <table:table-cell office:value-type="float" office:value="564" table:style-name="ce19">
            <text:p><text:s text:c="2"/>564</text:p>
          </table:table-cell>
          <table:table-cell office:value-type="float" office:value="-229" table:style-name="ce17">
            <text:p>(-) <text:s/>229</text:p>
          </table:table-cell>
          <table:table-cell office:value-type="float" office:value="371" table:style-name="ce19">
            <text:p><text:s text:c="2"/>371</text:p>
          </table:table-cell>
          <table:table-cell office:value-type="float" office:value="-36" table:style-name="ce17">
            <text:p>(-) <text:s/>36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Existing Families of Stores Registered</text:p>
          </table:table-cell>
          <table:table-cell office:value-type="float" office:value="140654" table:style-name="ce19">
            <text:p><text:s/>140 654</text:p>
          </table:table-cell>
          <table:table-cell office:value-type="float" office:value="140623" table:style-name="ce19">
            <text:p><text:s/>140 623</text:p>
          </table:table-cell>
          <table:table-cell office:value-type="float" office:value="31" table:style-name="ce17">
            <text:p><text:s text:c="2"/>31</text:p>
          </table:table-cell>
          <table:table-cell office:value-type="float" office:value="139384" table:style-name="ce19">
            <text:p><text:s/>139 384</text:p>
          </table:table-cell>
          <table:table-cell office:value-type="float" office:value="1270" table:style-name="ce17">
            <text:p><text:s/>1 270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milies of Establishment Registration</text:p>
          </table:table-cell>
          <table:table-cell office:value-type="float" office:value="403" table:style-name="ce19">
            <text:p><text:s text:c="2"/>403</text:p>
          </table:table-cell>
          <table:table-cell office:value-type="float" office:value="641" table:style-name="ce19">
            <text:p><text:s text:c="2"/>641</text:p>
          </table:table-cell>
          <table:table-cell office:value-type="float" office:value="-238" table:style-name="ce17">
            <text:p>(-) <text:s/>238</text:p>
          </table:table-cell>
          <table:table-cell office:value-type="float" office:value="356" table:style-name="ce19">
            <text:p><text:s text:c="2"/>356</text:p>
          </table:table-cell>
          <table:table-cell office:value-type="float" office:value="47" table:style-name="ce17">
            <text:p><text:s text:c="2"/>47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milies of Factories Registered</text:p>
          </table:table-cell>
          <table:table-cell office:value-type="float" office:value="19710" table:style-name="ce19">
            <text:p><text:s/>19 710</text:p>
          </table:table-cell>
          <table:table-cell office:value-type="string" table:style-name="ce19">
            <text:p>19700</text:p>
          </table:table-cell>
          <table:table-cell office:value-type="float" office:value="10" table:style-name="ce17">
            <text:p><text:s text:c="2"/>10</text:p>
          </table:table-cell>
          <table:table-cell office:value-type="float" office:value="20405" table:style-name="ce19">
            <text:p><text:s/>20 405</text:p>
          </table:table-cell>
          <table:table-cell office:value-type="float" office:value="-695" table:style-name="ce17">
            <text:p>(-) <text:s/>695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milies of Establishment Registration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85" table:style-name="ce19">
            <text:p><text:s text:c="2"/>85</text:p>
          </table:table-cell>
          <table:table-cell office:value-type="float" office:value="-47" table:style-name="ce17">
            <text:p>(-) <text:s/>47</text:p>
          </table:table-cell>
          <table:table-cell office:value-type="float" office:value="45" table:style-name="ce19">
            <text:p><text:s text:c="2"/>45</text:p>
          </table:table-cell>
          <table:table-cell office:value-type="float" office:value="-7" table:style-name="ce17">
            <text:p>(-) <text:s/>7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(2019/1)Business units</text:p>
          </table:table-cell>
          <table:table-cell office:value-type="float" office:value="223926" table:style-name="ce17">
            <text:p><text:s/>223 926</text:p>
          </table:table-cell>
          <table:table-cell office:value-type="float" office:value="223983" table:style-name="ce17">
            <text:p><text:s/>223 983</text:p>
          </table:table-cell>
          <table:table-cell office:value-type="float" office:value="-57" table:style-name="ce17">
            <text:p>(-) <text:s/>57</text:p>
          </table:table-cell>
          <table:table-cell office:value-type="float" office:value="219704" table:style-name="ce17">
            <text:p><text:s/>219 704</text:p>
          </table:table-cell>
          <table:table-cell office:value-type="float" office:value="4222" table:style-name="ce17">
            <text:p><text:s/>4 22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(2019/1)Business sales(1000000)</text:p>
          </table:table-cell>
          <table:table-cell office:value-type="float" office:value="69821.138999999996" table:style-name="ce17">
            <text:p><text:s/>69 821</text:p>
          </table:table-cell>
          <table:table-cell office:value-type="float" office:value="852285.21200000006" table:style-name="ce22">
            <text:p><text:s/>852 285</text:p>
          </table:table-cell>
          <table:table-cell office:value-type="float" office:value="-782464.07300000009" table:style-name="ce17">
            <text:p>(-) 782 464</text:p>
          </table:table-cell>
          <table:table-cell office:value-type="float" office:value="66617.23" table:style-name="ce17">
            <text:p><text:s/>66 617</text:p>
          </table:table-cell>
          <table:table-cell office:value-type="float" office:value="3203.9089999999997" table:style-name="ce17">
            <text:p><text:s/>3 20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Building Administration and Swage System</text:p>
          </table:table-cell>
          <table:table-cell table:number-columns-repeated="5" table:style-name="ce17"/>
          <table:table-cell table:number-columns-repeated="16378"/>
        </table:table-row>
        <table:table-row table:style-name="ro5">
          <table:table-cell office:value-type="string" table:style-name="ce47">
            <text:p>No. of Case of Permission of Newly Constructed Houses' Building</text:p>
          </table:table-cell>
          <table:table-cell office:value-type="float" office:value="24" table:style-name="ce17">
            <text:p><text:s text:c="2"/>24</text:p>
          </table:table-cell>
          <table:table-cell office:value-type="float" office:value="47" table:style-name="ce17">
            <text:p><text:s text:c="2"/>47</text:p>
          </table:table-cell>
          <table:table-cell office:value-type="float" office:value="-23" table:style-name="ce17">
            <text:p>(-) <text:s/>23</text:p>
          </table:table-cell>
          <table:table-cell office:value-type="float" office:value="34" table:style-name="ce17">
            <text:p><text:s text:c="2"/>34</text:p>
          </table:table-cell>
          <table:table-cell office:value-type="float" office:value="-10" table:style-name="ce17">
            <text:p>(-) <text:s/>1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No. of Case of Permitted Using Certificate of Newly Construted Building</text:p>
          </table:table-cell>
          <table:table-cell office:value-type="float" office:value="31" table:style-name="ce17">
            <text:p><text:s text:c="2"/>31</text:p>
          </table:table-cell>
          <table:table-cell office:value-type="float" office:value="38" table:style-name="ce17">
            <text:p><text:s text:c="2"/>38</text:p>
          </table:table-cell>
          <table:table-cell office:value-type="float" office:value="-7" table:style-name="ce17">
            <text:p>(-) <text:s/>7</text:p>
          </table:table-cell>
          <table:table-cell office:value-type="float" office:value="33" table:style-name="ce17">
            <text:p><text:s text:c="2"/>33</text:p>
          </table:table-cell>
          <table:table-cell office:value-type="float" office:value="-2" table:style-name="ce17">
            <text:p>(-) <text:s/>2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Connection Percentage of Public Sewage Sewer<text:s/></text:p>
          </table:table-cell>
          <table:table-cell office:value-type="float" office:value="59.663083695857154" table:style-name="ce49">
            <text:p><text:s text:c="2"/>59.66</text:p>
          </table:table-cell>
          <table:table-cell office:value-type="float" office:value="59.447088441402194" table:style-name="ce49">
            <text:p><text:s text:c="2"/>59.45</text:p>
          </table:table-cell>
          <table:table-cell office:value-type="float" office:value="0.21599525445495971" table:style-name="ce49">
            <text:p><text:s text:c="2"/>0.22</text:p>
          </table:table-cell>
          <table:table-cell office:value-type="float" office:value="55.148691546797558" table:style-name="ce49">
            <text:p><text:s text:c="2"/>55.15</text:p>
          </table:table-cell>
          <table:table-cell office:value-type="float" office:value="4.5143921490595957" table:style-name="ce49">
            <text:p><text:s text:c="2"/>4.51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Connection Percentage of Special-purpose Sewage Sewer</text:p>
          </table:table-cell>
          <table:table-cell office:value-type="float" office:value="19.884386540674946" table:style-name="ce49">
            <text:p><text:s text:c="2"/>19.88</text:p>
          </table:table-cell>
          <table:table-cell office:value-type="float" office:value="19.899808590486963" table:style-name="ce49">
            <text:p><text:s text:c="2"/>19.90</text:p>
          </table:table-cell>
          <table:table-cell office:value-type="float" office:value="-1.542204981201678E-2" table:style-name="ce25">
            <text:p>(-) <text:s/>0.02</text:p>
          </table:table-cell>
          <table:table-cell office:value-type="float" office:value="20.272135388903703" table:style-name="ce49">
            <text:p><text:s text:c="2"/>20.27</text:p>
          </table:table-cell>
          <table:table-cell office:value-type="float" office:value="-0.38774884822875677" table:style-name="ce25">
            <text:p>(-) <text:s/>0.39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Connection Percentage of Households of Building Sewage Processing Facilities</text:p>
          </table:table-cell>
          <table:table-cell office:value-type="float" office:value="7.4977978460157901" table:style-name="ce52">
            <text:p><text:s text:c="2"/>7.50</text:p>
          </table:table-cell>
          <table:table-cell office:value-type="float" office:value="7.4941625227128368" table:style-name="ce53">
            <text:p><text:s text:c="2"/>7.49</text:p>
          </table:table-cell>
          <table:table-cell office:value-type="float" office:value="3.6353233029533527E-3" table:style-name="ce25">
            <text:p><text:s text:c="2"/>0.00</text:p>
          </table:table-cell>
          <table:table-cell office:value-type="float" office:value="7.4821599191872767" table:style-name="ce52">
            <text:p><text:s text:c="2"/>7.48</text:p>
          </table:table-cell>
          <table:table-cell office:value-type="float" office:value="1.5637926828513393E-2" table:style-name="ce25">
            <text:p><text:s text:c="2"/>0.02</text:p>
          </table:table-cell>
          <table:table-cell table:number-columns-repeated="16378"/>
        </table:table-row>
        <table:table-row table:style-name="ro3">
          <table:table-cell office:value-type="string" table:style-name="ce54">
            <text:p>Tax</text:p>
          </table:table-cell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55">
            <text:p>The Actual Collection of Local Taxes (1,000,000)</text:p>
          </table:table-cell>
          <table:table-cell office:value-type="float" office:value="4347.6718629999996" table:style-name="ce19">
            <text:p><text:s/>4 348</text:p>
          </table:table-cell>
          <table:table-cell office:value-type="float" office:value="2916.3058749999996" table:style-name="ce19">
            <text:p><text:s/>2 916</text:p>
          </table:table-cell>
          <table:table-cell office:value-type="float" office:value="1431.365988" table:style-name="ce17">
            <text:p><text:s/>1 431</text:p>
          </table:table-cell>
          <table:table-cell office:value-type="float" office:value="4080.141924" table:style-name="ce17">
            <text:p><text:s/>4 080</text:p>
          </table:table-cell>
          <table:table-cell office:value-type="float" office:value="267.52993899999956" table:style-name="ce17">
            <text:p><text:s text:c="2"/>268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Fees Income(10,000)</text:p>
          </table:table-cell>
          <table:table-cell office:value-type="float" office:value="26880.124199999998" table:style-name="ce19">
            <text:p><text:s/>26 880</text:p>
          </table:table-cell>
          <table:table-cell office:value-type="float" office:value="19521.3773" table:style-name="ce19">
            <text:p><text:s/>19 521</text:p>
          </table:table-cell>
          <table:table-cell office:value-type="float" office:value="7358.7468999999983" table:style-name="ce17">
            <text:p><text:s/>7 359</text:p>
          </table:table-cell>
          <table:table-cell office:value-type="float" office:value="26678.260600000001" table:style-name="ce17">
            <text:p><text:s/>26 678</text:p>
          </table:table-cell>
          <table:table-cell office:value-type="float" office:value="201.86359999999695" table:style-name="ce17">
            <text:p><text:s text:c="2"/>202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Accumulative Actual Revenues from Tax in Percentage of the Budget（%）</text:p>
          </table:table-cell>
          <table:table-cell office:value-type="float" office:value="9.4121287923863228" table:style-name="ce56">
            <text:p><text:s text:c="2"/>9.41</text:p>
          </table:table-cell>
          <table:table-cell office:value-type="float" office:value="4.6157242109778043" table:style-name="ce56">
            <text:p><text:s text:c="2"/>4.62</text:p>
          </table:table-cell>
          <table:table-cell office:value-type="float" office:value="4.7964045814085186" table:style-name="ce49">
            <text:p><text:s text:c="2"/>4.80</text:p>
          </table:table-cell>
          <table:table-cell office:value-type="float" office:value="9.5885984689793595" table:style-name="ce49">
            <text:p><text:s text:c="2"/>9.59</text:p>
          </table:table-cell>
          <table:table-cell office:value-type="float" office:value="-0.1764696765930367" table:style-name="ce49">
            <text:p>(-) <text:s/>0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Accumulative Actual Ecpenditures in Percentage of the Budget（%）</text:p>
          </table:table-cell>
          <table:table-cell office:value-type="float" office:value="22.023802064331075" table:style-name="ce49">
            <text:p><text:s text:c="2"/>22.02</text:p>
          </table:table-cell>
          <table:table-cell office:value-type="float" office:value="17.217513073217656" table:style-name="ce57">
            <text:p><text:s text:c="2"/>17.22</text:p>
          </table:table-cell>
          <table:table-cell office:value-type="float" office:value="4.8062889911134192" table:style-name="ce49">
            <text:p><text:s text:c="2"/>4.81</text:p>
          </table:table-cell>
          <table:table-cell office:value-type="float" office:value="24.42200982569889" table:style-name="ce49">
            <text:p><text:s text:c="2"/>24.42</text:p>
          </table:table-cell>
          <table:table-cell office:value-type="float" office:value="-2.3982077613678143" table:style-name="ce49">
            <text:p>(-) <text:s/>2</text:p>
          </table:table-cell>
          <table:table-cell table:number-columns-repeated="16378"/>
        </table:table-row>
        <table:table-row table:style-name="ro3">
          <table:table-cell office:value-type="string" table:style-name="ce54">
            <text:p>Environment Protection</text:p>
          </table:table-cell>
          <table:table-cell table:style-name="ce17"/>
          <table:table-cell table:style-name="ce22"/>
          <table:table-cell table:number-columns-repeated="3" table:style-name="ce17"/>
          <table:table-cell table:number-columns-repeated="16378"/>
        </table:table-row>
        <table:table-row table:style-name="ro4">
          <table:table-cell office:value-type="string" table:style-name="ce58">
            <text:p>Petition Cases on Nuisance(Cases)</text:p>
          </table:table-cell>
          <table:table-cell office:value-type="float" office:value="3395" table:style-name="ce17">
            <text:p><text:s/>3 395</text:p>
          </table:table-cell>
          <table:table-cell office:value-type="float" office:value="5247" table:style-name="ce17">
            <text:p><text:s/>5 247</text:p>
          </table:table-cell>
          <table:table-cell office:value-type="float" office:value="-1852" table:style-name="ce17">
            <text:p>(-) 1 852</text:p>
          </table:table-cell>
          <table:table-cell office:value-type="float" office:value="2734" table:style-name="ce17">
            <text:p><text:s/>2 734</text:p>
          </table:table-cell>
          <table:table-cell office:value-type="float" office:value="661" table:style-name="ce17">
            <text:p><text:s text:c="2"/>66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aily Garbage Disposail(metric ton)</text:p>
          </table:table-cell>
          <table:table-cell office:value-type="float" office:value="2243.0223214285716" table:style-name="ce17">
            <text:p><text:s/>2 243</text:p>
          </table:table-cell>
          <table:table-cell office:value-type="float" office:value="1536.090516129032" table:style-name="ce17">
            <text:p><text:s/>1 536</text:p>
          </table:table-cell>
          <table:table-cell office:value-type="float" office:value="706.93180529953952" table:style-name="ce17">
            <text:p><text:s text:c="2"/>707</text:p>
          </table:table-cell>
          <table:table-cell office:value-type="float" office:value="2424" table:style-name="ce17">
            <text:p><text:s/>2 424</text:p>
          </table:table-cell>
          <table:table-cell office:value-type="float" office:value="-180.97767857142844" table:style-name="ce17">
            <text:p>(-) <text:s/>181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Every Month Garbage Recycledl (metric ton)</text:p>
          </table:table-cell>
          <table:table-cell office:value-type="float" office:value="43670.389000000003" table:style-name="ce17">
            <text:p><text:s/>43 670</text:p>
          </table:table-cell>
          <table:table-cell office:value-type="float" office:value="48525.51" table:style-name="ce17">
            <text:p><text:s/>48 526</text:p>
          </table:table-cell>
          <table:table-cell office:value-type="float" office:value="-4855.1209999999992" table:style-name="ce17">
            <text:p>(-) 4 855</text:p>
          </table:table-cell>
          <table:table-cell office:value-type="float" office:value="40570" table:style-name="ce17">
            <text:p><text:s/>40 570</text:p>
          </table:table-cell>
          <table:table-cell office:value-type="float" office:value="3100.3890000000029" table:style-name="ce17">
            <text:p><text:s/>3 100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aily Volume of food waste recycled(Ton)</text:p>
          </table:table-cell>
          <table:table-cell office:value-type="float" office:value="9824.4950000000008" table:style-name="ce17">
            <text:p><text:s/>9 824</text:p>
          </table:table-cell>
          <table:table-cell office:value-type="float" office:value="11054.638999999999" table:style-name="ce17">
            <text:p><text:s/>11 055</text:p>
          </table:table-cell>
          <table:table-cell office:value-type="float" office:value="-1230.1439999999984" table:style-name="ce17">
            <text:p>(-) 1 230</text:p>
          </table:table-cell>
          <table:table-cell office:value-type="float" office:value="6781.6360000000004" table:style-name="ce17">
            <text:p><text:s/>6 782</text:p>
          </table:table-cell>
          <table:table-cell office:value-type="float" office:value="3042.8590000000004" table:style-name="ce17">
            <text:p><text:s/>3 043</text:p>
          </table:table-cell>
          <table:table-cell table:number-columns-repeated="16378"/>
        </table:table-row>
        <table:table-row table:style-name="ro8">
          <table:table-cell office:value-type="string" table:style-name="ce59">
            <text:p>Daily Volume of bulky waste recycled and reused(Ton)</text:p>
          </table:table-cell>
          <table:table-cell office:value-type="float" office:value="229.04899999999998" table:style-name="ce29">
            <text:p><text:s text:c="2"/>229</text:p>
          </table:table-cell>
          <table:table-cell office:value-type="float" office:value="255.988" table:style-name="ce29">
            <text:p><text:s text:c="2"/>256</text:p>
          </table:table-cell>
          <table:table-cell office:value-type="float" office:value="-26.939000000000021" table:style-name="ce29">
            <text:p>(-) <text:s/>27</text:p>
          </table:table-cell>
          <table:table-cell office:value-type="float" office:value="196.72300000000001" table:style-name="ce29">
            <text:p><text:s text:c="2"/>197</text:p>
          </table:table-cell>
          <table:table-cell office:value-type="float" office:value="32.325999999999965" table:style-name="ce29">
            <text:p><text:s text:c="2"/>32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摘要(英).$A$1:摘要(英).$F$45" table:base-cell-address="摘要(英).$A$1"/>
        </table:named-expressions>
      </table:table>
      <table:table table:name="摘要_(續)" table:style-name="ta1">
        <table:table-column table:style-name="co1" table:default-cell-style-name="ce62"/>
        <table:table-column table:style-name="co2" table:number-columns-repeated="4" table:default-cell-style-name="ce62"/>
        <table:table-column table:style-name="co2" table:default-cell-style-name="ce91"/>
        <table:table-column table:style-name="co3" table:number-columns-repeated="204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93" table:default-cell-style-name="ce62"/>
        <table:table-row table:style-name="ro1">
          <table:table-cell table:number-columns-repeated="16384" table:style-name="ce60"/>
        </table:table-row>
        <table:table-row table:style-name="ro2">
          <table:table-cell office:value-type="string" table:number-columns-spanned="6" table:number-rows-spanned="1" table:style-name="ce61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3">
            <text:p>108年02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3">
            <text:p>項 <text:s text:c="7"/>目</text:p>
          </table:table-cell>
          <table:table-cell office:value-type="string" table:number-columns-spanned="1" table:number-rows-spanned="2" table:style-name="ce123">
            <text:p>本月</text:p>
          </table:table-cell>
          <table:table-cell office:value-type="string" table:number-columns-spanned="1" table:number-rows-spanned="2" table:style-name="ce118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8">
            <text:p>文化與觀光</text:p>
          </table:table-cell>
          <table:table-cell table:number-columns-repeated="4" table:style-name="ce69"/>
          <table:table-cell table:style-name="ce70"/>
          <table:table-cell table:number-columns-repeated="16378"/>
        </table:table-row>
        <table:table-row table:style-name="ro4">
          <table:table-cell office:value-type="string" table:style-name="ce71">
            <text:p>(108年1月)觀光人次</text:p>
          </table:table-cell>
          <table:table-cell office:value-type="float" office:value="4350793" table:style-name="ce17">
            <text:p>4 350 793</text:p>
          </table:table-cell>
          <table:table-cell office:value-type="float" office:value="3626827" table:style-name="ce19">
            <text:p>3 626 827</text:p>
          </table:table-cell>
          <table:table-cell office:value-type="float" office:value="723966" table:style-name="ce17">
            <text:p><text:s/>723 966</text:p>
          </table:table-cell>
          <table:table-cell office:value-type="float" office:value="3598890" table:style-name="ce19">
            <text:p>3 598 890</text:p>
          </table:table-cell>
          <table:table-cell office:value-type="float" office:value="751903" table:style-name="ce17">
            <text:p><text:s/>751 903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<text:a xlink:href="#'26 文化'.Print_Area">圖書館借書冊數</text:a></text:p>
          </table:table-cell>
          <table:table-cell office:value-type="float" office:value="676022" table:style-name="ce17">
            <text:p><text:s/>676 022</text:p>
          </table:table-cell>
          <table:table-cell office:value-type="float" office:value="913700" table:style-name="ce17">
            <text:p><text:s/>913 700</text:p>
          </table:table-cell>
          <table:table-cell office:value-type="float" office:value="-237678" table:style-name="ce17">
            <text:p>(-) 237 678</text:p>
          </table:table-cell>
          <table:table-cell office:value-type="float" office:value="722932" table:style-name="ce17">
            <text:p><text:s/>722 932</text:p>
          </table:table-cell>
          <table:table-cell office:value-type="float" office:value="-46910" table:style-name="ce17">
            <text:p>(-) 46 910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(108年1月)藝文活動場次</text:p>
          </table:table-cell>
          <table:table-cell office:value-type="float" office:value="472" table:style-name="ce19">
            <text:p><text:s text:c="2"/>472</text:p>
          </table:table-cell>
          <table:table-cell office:value-type="float" office:value="689" table:style-name="ce19">
            <text:p><text:s text:c="2"/>689</text:p>
          </table:table-cell>
          <table:table-cell office:value-type="float" office:value="-217" table:style-name="ce17">
            <text:p>(-) <text:s/>217</text:p>
          </table:table-cell>
          <table:table-cell office:value-type="float" office:value="432" table:style-name="ce17">
            <text:p><text:s text:c="2"/>432</text:p>
          </table:table-cell>
          <table:table-cell office:value-type="float" office:value="40" table:style-name="ce17">
            <text:p><text:s text:c="2"/>40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機動車輛</text:p>
          </table:table-cell>
          <table:table-cell table:number-columns-repeated="2" table:style-name="ce17"/>
          <table:table-cell table:number-columns-repeated="3" table:style-name="ce23"/>
          <table:table-cell table:number-columns-repeated="16378"/>
        </table:table-row>
        <table:table-row table:style-name="ro4">
          <table:table-cell office:value-type="string" table:style-name="ce74">
            <text:p>汽車數</text:p>
          </table:table-cell>
          <table:table-cell office:value-type="float" office:value="1025608" table:style-name="ce17">
            <text:p>1 025 608</text:p>
          </table:table-cell>
          <table:table-cell office:value-type="float" office:value="1025579" table:style-name="ce17">
            <text:p>1 025 579</text:p>
          </table:table-cell>
          <table:table-cell office:value-type="float" office:value="29" table:style-name="ce17">
            <text:p><text:s text:c="2"/>29</text:p>
          </table:table-cell>
          <table:table-cell office:value-type="float" office:value="1019303" table:style-name="ce75">
            <text:p>1 019 303</text:p>
          </table:table-cell>
          <table:table-cell office:value-type="float" office:value="6305" table:style-name="ce17">
            <text:p><text:s/>6 305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機車數</text:p>
          </table:table-cell>
          <table:table-cell office:value-type="float" office:value="2187288" table:style-name="ce17">
            <text:p>2 187 288</text:p>
          </table:table-cell>
          <table:table-cell office:value-type="float" office:value="2187464" table:style-name="ce17">
            <text:p>2 187 464</text:p>
          </table:table-cell>
          <table:table-cell office:value-type="float" office:value="-176" table:style-name="ce17">
            <text:p>(-) <text:s/>176</text:p>
          </table:table-cell>
          <table:table-cell office:value-type="float" office:value="2186973" table:style-name="ce75">
            <text:p>2 186 973</text:p>
          </table:table-cell>
          <table:table-cell office:value-type="float" office:value="315" table:style-name="ce17">
            <text:p><text:s text:c="2"/>315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A1類交通事故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6">
            <text:p>發生件數</text:p>
          </table:table-cell>
          <table:table-cell office:value-type="float" office:value="9" table:style-name="ce77">
            <text:p><text:s text:c="2"/>9</text:p>
          </table:table-cell>
          <table:table-cell office:value-type="float" office:value="18" table:style-name="ce77">
            <text:p><text:s text:c="2"/>18</text:p>
          </table:table-cell>
          <table:table-cell office:value-type="float" office:value="-9" table:style-name="ce17">
            <text:p>(-) <text:s/>9</text:p>
          </table:table-cell>
          <table:table-cell office:value-type="float" office:value="5" table:style-name="ce77">
            <text:p><text:s text:c="2"/>5</text:p>
          </table:table-cell>
          <table:table-cell office:value-type="float" office:value="4" table:style-name="ce17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死亡人數</text:p>
          </table:table-cell>
          <table:table-cell office:value-type="float" office:value="9" table:style-name="ce77">
            <text:p><text:s text:c="2"/>9</text:p>
          </table:table-cell>
          <table:table-cell office:value-type="float" office:value="18" table:style-name="ce77">
            <text:p><text:s text:c="2"/>18</text:p>
          </table:table-cell>
          <table:table-cell office:value-type="float" office:value="-9" table:style-name="ce17">
            <text:p>(-) <text:s/>9</text:p>
          </table:table-cell>
          <table:table-cell office:value-type="float" office:value="5" table:style-name="ce77">
            <text:p><text:s text:c="2"/>5</text:p>
          </table:table-cell>
          <table:table-cell office:value-type="float" office:value="4" table:style-name="ce17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受傷人數</text:p>
          </table:table-cell>
          <table:table-cell office:value-type="float" office:value="9" table:style-name="ce77">
            <text:p><text:s text:c="2"/>9</text:p>
          </table:table-cell>
          <table:table-cell office:value-type="float" office:value="6" table:style-name="ce77">
            <text:p><text:s text:c="2"/>6</text:p>
          </table:table-cell>
          <table:table-cell office:value-type="float" office:value="3" table:style-name="ce17">
            <text:p><text:s text:c="2"/>3</text:p>
          </table:table-cell>
          <table:table-cell office:value-type="float" office:value="9" table:style-name="ce77">
            <text:p><text:s text:c="2"/>9</text:p>
          </table:table-cell>
          <table:table-cell office:value-type="float" office:value="0" table:style-name="ce17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保安防衛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4">
            <text:p>刑事案件發生件數</text:p>
          </table:table-cell>
          <table:table-cell office:value-type="float" office:value="2675" table:style-name="ce17">
            <text:p><text:s/>2 675</text:p>
          </table:table-cell>
          <table:table-cell office:value-type="float" office:value="3346" table:style-name="ce17">
            <text:p><text:s/>3 346</text:p>
          </table:table-cell>
          <table:table-cell office:value-type="float" office:value="-671" table:style-name="ce17">
            <text:p>(-) <text:s/>671</text:p>
          </table:table-cell>
          <table:table-cell office:value-type="float" office:value="2977" table:style-name="ce17">
            <text:p><text:s/>2 977</text:p>
          </table:table-cell>
          <table:table-cell office:value-type="float" office:value="-302" table:style-name="ce17">
            <text:p>(-) <text:s/>302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刑事案件破獲件數</text:p>
          </table:table-cell>
          <table:table-cell office:value-type="float" office:value="2565" table:style-name="ce17">
            <text:p><text:s/>2 565</text:p>
          </table:table-cell>
          <table:table-cell office:value-type="float" office:value="3197" table:style-name="ce17">
            <text:p><text:s/>3 197</text:p>
          </table:table-cell>
          <table:table-cell office:value-type="float" office:value="-632" table:style-name="ce17">
            <text:p>(-) <text:s/>632</text:p>
          </table:table-cell>
          <table:table-cell office:value-type="float" office:value="2825" table:style-name="ce17">
            <text:p><text:s/>2 825</text:p>
          </table:table-cell>
          <table:table-cell office:value-type="float" office:value="-260" table:style-name="ce17">
            <text:p>(-) <text:s/>260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違反社會秩序維護法案件數</text:p>
          </table:table-cell>
          <table:table-cell office:value-type="float" office:value="54" table:style-name="ce17">
            <text:p><text:s text:c="2"/>54</text:p>
          </table:table-cell>
          <table:table-cell office:value-type="float" office:value="157" table:style-name="ce17">
            <text:p><text:s text:c="2"/>157</text:p>
          </table:table-cell>
          <table:table-cell office:value-type="float" office:value="-103" table:style-name="ce17">
            <text:p>(-) <text:s/>103</text:p>
          </table:table-cell>
          <table:table-cell office:value-type="float" office:value="102" table:style-name="ce17">
            <text:p><text:s text:c="2"/>102</text:p>
          </table:table-cell>
          <table:table-cell office:value-type="float" office:value="-48" table:style-name="ce17">
            <text:p>(-) <text:s/>48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經濟案件數</text:p>
          </table:table-cell>
          <table:table-cell office:value-type="float" office:value="11" table:style-name="ce17">
            <text:p><text:s text:c="2"/>11</text:p>
          </table:table-cell>
          <table:table-cell office:value-type="float" office:value="41" table:style-name="ce17">
            <text:p><text:s text:c="2"/>41</text:p>
          </table:table-cell>
          <table:table-cell office:value-type="float" office:value="-30" table:style-name="ce17">
            <text:p>(-) <text:s/>30</text:p>
          </table:table-cell>
          <table:table-cell office:value-type="float" office:value="12" table:style-name="ce17">
            <text:p><text:s text:c="2"/>12</text:p>
          </table:table-cell>
          <table:table-cell office:value-type="float" office:value="-1" table:style-name="ce17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實際員警人數</text:p>
          </table:table-cell>
          <table:table-cell office:value-type="float" office:value="7968" table:style-name="ce17">
            <text:p><text:s/>7 968</text:p>
          </table:table-cell>
          <table:table-cell office:value-type="float" office:value="7972" table:style-name="ce17">
            <text:p><text:s/>7 972</text:p>
          </table:table-cell>
          <table:table-cell office:value-type="float" office:value="-4" table:style-name="ce17">
            <text:p>(-) <text:s/>4</text:p>
          </table:table-cell>
          <table:table-cell office:value-type="float" office:value="7717" table:style-name="ce17">
            <text:p><text:s/>7 717</text:p>
          </table:table-cell>
          <table:table-cell office:value-type="float" office:value="251" table:style-name="ce17">
            <text:p><text:s text:c="2"/>251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消防概況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4">
            <text:p>火災發生次數</text:p>
          </table:table-cell>
          <table:table-cell office:value-type="float" office:value="257" table:style-name="ce17">
            <text:p><text:s text:c="2"/>257</text:p>
          </table:table-cell>
          <table:table-cell office:value-type="float" office:value="215" table:style-name="ce17">
            <text:p><text:s text:c="2"/>215</text:p>
          </table:table-cell>
          <table:table-cell office:value-type="float" office:value="42" table:style-name="ce17">
            <text:p><text:s text:c="2"/>42</text:p>
          </table:table-cell>
          <table:table-cell office:value-type="float" office:value="252" table:style-name="ce17">
            <text:p><text:s text:c="2"/>252</text:p>
          </table:table-cell>
          <table:table-cell office:value-type="float" office:value="5" table:style-name="ce17">
            <text:p><text:s text:c="2"/>5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死亡人數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-1" table:style-name="ce17">
            <text:p>(-) <text:s/>1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-1" table:style-name="ce17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受傷人數</text:p>
          </table:table-cell>
          <table:table-cell office:value-type="float" office:value="10" table:style-name="ce17">
            <text:p><text:s text:c="2"/>10</text:p>
          </table:table-cell>
          <table:table-cell office:value-type="float" office:value="7" table:style-name="ce17">
            <text:p><text:s text:c="2"/>7</text:p>
          </table:table-cell>
          <table:table-cell office:value-type="float" office:value="3" table:style-name="ce17">
            <text:p><text:s text:c="2"/>3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8" table:style-name="ce17">
            <text:p><text:s text:c="2"/>8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消防車輛數（不含救護車及後勤車）</text:p>
          </table:table-cell>
          <table:table-cell office:value-type="float" office:value="303" table:style-name="ce17">
            <text:p><text:s text:c="2"/>303</text:p>
          </table:table-cell>
          <table:table-cell office:value-type="float" office:value="303" table:style-name="ce17">
            <text:p><text:s text:c="2"/>303</text:p>
          </table:table-cell>
          <table:table-cell office:value-type="float" office:value="0" table:style-name="ce17">
            <text:p>-</text:p>
          </table:table-cell>
          <table:table-cell office:value-type="float" office:value="303" table:style-name="ce19">
            <text:p><text:s text:c="2"/>303</text:p>
          </table:table-cell>
          <table:table-cell office:value-type="float" office:value="0" table:style-name="ce78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每萬人消防車輛數</text:p>
          </table:table-cell>
          <table:table-cell office:value-type="float" office:value="0.75792187826548951" table:style-name="ce25">
            <text:p><text:s text:c="2"/>0.76</text:p>
          </table:table-cell>
          <table:table-cell office:value-type="float" office:value="0.75817230929526758" table:style-name="ce25">
            <text:p><text:s text:c="2"/>0.76</text:p>
          </table:table-cell>
          <table:table-cell office:value-type="float" office:value="-2.5043102977806431E-4" table:style-name="ce25">
            <text:p>(-) <text:s/>0.00</text:p>
          </table:table-cell>
          <table:table-cell office:value-type="float" office:value="0.76007961520405065" table:style-name="ce27">
            <text:p><text:s text:c="2"/>0.76</text:p>
          </table:table-cell>
          <table:table-cell office:value-type="float" office:value="-2.1577369385611389E-3" table:style-name="ce79">
            <text:p>(-) <text:s/>0.00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消防人員數（不含義消與行政人員）</text:p>
          </table:table-cell>
          <table:table-cell office:value-type="float" office:value="1819" table:style-name="ce17">
            <text:p><text:s/>1 819</text:p>
          </table:table-cell>
          <table:table-cell office:value-type="float" office:value="1844" table:style-name="ce17">
            <text:p><text:s/>1 844</text:p>
          </table:table-cell>
          <table:table-cell office:value-type="float" office:value="-25" table:style-name="ce17">
            <text:p>(-) <text:s/>25</text:p>
          </table:table-cell>
          <table:table-cell office:value-type="float" office:value="1819" table:style-name="ce19">
            <text:p><text:s/>1 819</text:p>
          </table:table-cell>
          <table:table-cell office:value-type="float" office:value="0" table:style-name="ce78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每萬人消防人員數</text:p>
          </table:table-cell>
          <table:table-cell office:value-type="float" office:value="4.5500326619304472" table:style-name="ce25">
            <text:p><text:s text:c="2"/>4.55</text:p>
          </table:table-cell>
          <table:table-cell office:value-type="float" office:value="4.6140915456781304" table:style-name="ce25">
            <text:p><text:s text:c="2"/>4.61</text:p>
          </table:table-cell>
          <table:table-cell office:value-type="float" office:value="-6.4058883747683204E-2" table:style-name="ce25">
            <text:p>(-) <text:s/>0.06</text:p>
          </table:table-cell>
          <table:table-cell office:value-type="float" office:value="4.5629862048058349" table:style-name="ce27">
            <text:p><text:s text:c="2"/>4.56</text:p>
          </table:table-cell>
          <table:table-cell office:value-type="float" office:value="-1.2953542875387747E-2" table:style-name="ce79">
            <text:p>(-) <text:s/>0.01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人力資源(半年報)</text:p>
          </table:table-cell>
          <table:table-cell table:number-columns-repeated="3" table:style-name="ce17"/>
          <table:table-cell table:style-name="ce23"/>
          <table:table-cell table:style-name="ce17"/>
          <table:table-cell table:number-columns-repeated="16378"/>
        </table:table-row>
        <table:table-row table:style-name="ro4">
          <table:table-cell office:value-type="string" table:style-name="ce80">
            <text:p>(107年下半年)就業人口(千人)</text:p>
          </table:table-cell>
          <table:table-cell office:value-type="float" office:value="1980" table:style-name="ce17">
            <text:p><text:s/>1 980</text:p>
          </table:table-cell>
          <table:table-cell office:value-type="float" office:value="1971" table:style-name="ce17">
            <text:p><text:s/>1 971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1967" table:style-name="ce19">
            <text:p><text:s/>1 967</text:p>
          </table:table-cell>
          <table:table-cell office:value-type="float" office:value="13" table:style-name="ce17">
            <text:p><text:s text:c="2"/>13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(107年下半年)失業人口(千人)</text:p>
          </table:table-cell>
          <table:table-cell office:value-type="float" office:value="77" table:style-name="ce17">
            <text:p><text:s text:c="2"/>77</text:p>
          </table:table-cell>
          <table:table-cell office:value-type="float" office:value="76" table:style-name="ce17">
            <text:p><text:s text:c="2"/>76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76" table:style-name="ce19">
            <text:p><text:s text:c="2"/>76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(107年下半年)失業率(%)</text:p>
          </table:table-cell>
          <table:table-cell office:value-type="float" office:value="3.8" table:style-name="ce81">
            <text:p><text:s text:c="2"/>3.8</text:p>
          </table:table-cell>
          <table:table-cell office:value-type="float" office:value="3.7" table:style-name="ce81">
            <text:p><text:s text:c="2"/>3.7</text:p>
          </table:table-cell>
          <table:table-cell office:value-type="float" office:value="9.9999999999999645E-2" table:style-name="ce82">
            <text:p><text:s text:c="2"/>0.1</text:p>
          </table:table-cell>
          <table:table-cell office:value-type="float" office:value="3.7" table:style-name="ce81">
            <text:p><text:s text:c="2"/>3.7</text:p>
          </table:table-cell>
          <table:table-cell office:value-type="float" office:value="9.9999999999999645E-2" table:style-name="ce82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83">
            <text:p>勞工保險及服務</text:p>
          </table:table-cell>
          <table:table-cell table:number-columns-repeated="2" table:style-name="ce84"/>
          <table:table-cell table:number-columns-repeated="3" table:style-name="ce17"/>
          <table:table-cell table:number-columns-repeated="16378"/>
        </table:table-row>
        <table:table-row table:style-name="ro4">
          <table:table-cell office:value-type="string" table:style-name="ce80">
            <text:p>(108年1月)勞工投保單位</text:p>
          </table:table-cell>
          <table:table-cell office:value-type="float" office:value="98663" table:style-name="ce17">
            <text:p><text:s/>98 663</text:p>
          </table:table-cell>
          <table:table-cell office:value-type="float" office:value="98692" table:style-name="ce17">
            <text:p><text:s/>98 692</text:p>
          </table:table-cell>
          <table:table-cell office:value-type="float" office:value="-29" table:style-name="ce19">
            <text:p>(-) <text:s/>29</text:p>
          </table:table-cell>
          <table:table-cell office:value-type="float" office:value="97743" table:style-name="ce17">
            <text:p><text:s/>97 743</text:p>
          </table:table-cell>
          <table:table-cell office:value-type="float" office:value="920" table:style-name="ce17">
            <text:p><text:s text:c="2"/>920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(108年1月)勞工投保人數</text:p>
          </table:table-cell>
          <table:table-cell office:value-type="float" office:value="1448528" table:style-name="ce17">
            <text:p>1 448 528</text:p>
          </table:table-cell>
          <table:table-cell office:value-type="float" office:value="1446735" table:style-name="ce17">
            <text:p>1 446 735</text:p>
          </table:table-cell>
          <table:table-cell office:value-type="float" office:value="1793" table:style-name="ce19">
            <text:p><text:s/>1 793</text:p>
          </table:table-cell>
          <table:table-cell office:value-type="float" office:value="1437178" table:style-name="ce17">
            <text:p>1 437 178</text:p>
          </table:table-cell>
          <table:table-cell office:value-type="float" office:value="11350" table:style-name="ce17">
            <text:p><text:s/>11 35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勞工服務案件數</text:p>
          </table:table-cell>
          <table:table-cell office:value-type="float" office:value="3863" table:style-name="ce17">
            <text:p><text:s/>3 863</text:p>
          </table:table-cell>
          <table:table-cell office:value-type="float" office:value="5009" table:style-name="ce17">
            <text:p><text:s/>5 009</text:p>
          </table:table-cell>
          <table:table-cell office:value-type="float" office:value="-1146" table:style-name="ce17">
            <text:p>(-) 1 146</text:p>
          </table:table-cell>
          <table:table-cell office:value-type="float" office:value="3756" table:style-name="ce17">
            <text:p><text:s/>3 756</text:p>
          </table:table-cell>
          <table:table-cell office:value-type="float" office:value="107" table:style-name="ce17">
            <text:p><text:s text:c="2"/>107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衛生與社會福利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16">
            <text:p>市立醫療院所門診診療人次</text:p>
          </table:table-cell>
          <table:table-cell office:value-type="float" office:value="86201" table:style-name="ce17">
            <text:p><text:s/>86 201</text:p>
          </table:table-cell>
          <table:table-cell office:value-type="float" office:value="138759" table:style-name="ce17">
            <text:p><text:s/>138 759</text:p>
          </table:table-cell>
          <table:table-cell office:value-type="float" office:value="-52558" table:style-name="ce17">
            <text:p>(-) 52 558</text:p>
          </table:table-cell>
          <table:table-cell office:value-type="float" office:value="84771" table:style-name="ce17">
            <text:p><text:s/>84 771</text:p>
          </table:table-cell>
          <table:table-cell office:value-type="float" office:value="1430" table:style-name="ce17">
            <text:p><text:s/>1 430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86">
            <text:p>食品衛生查驗不合格率(%)</text:p>
          </table:table-cell>
          <table:table-cell office:value-type="float" office:value="0.18" table:style-name="ce87">
            <text:p><text:s text:c="2"/>0.18</text:p>
          </table:table-cell>
          <table:table-cell office:value-type="float" office:value="0.38" table:style-name="ce87">
            <text:p><text:s text:c="2"/>0.38</text:p>
          </table:table-cell>
          <table:table-cell office:value-type="float" office:value="-0.2" table:style-name="ce27">
            <text:p>(-) <text:s/>0.20</text:p>
          </table:table-cell>
          <table:table-cell office:value-type="float" office:value="0.21" table:style-name="ce87">
            <text:p><text:s text:c="2"/>0.21</text:p>
          </table:table-cell>
          <table:table-cell office:value-type="float" office:value="-0.03" table:style-name="ce88">
            <text:p>(-) <text:s/>0.03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6">
            <text:p>低收入戶及中低收入戶老人生活津貼人數</text:p>
          </table:table-cell>
          <table:table-cell office:value-type="float" office:value="14612" table:style-name="ce17">
            <text:p><text:s/>14 612</text:p>
          </table:table-cell>
          <table:table-cell office:value-type="float" office:value="13400" table:style-name="ce17">
            <text:p><text:s/>13 400</text:p>
          </table:table-cell>
          <table:table-cell office:value-type="float" office:value="1212" table:style-name="ce17">
            <text:p><text:s/>1 212</text:p>
          </table:table-cell>
          <table:table-cell office:value-type="float" office:value="12929" table:style-name="ce17">
            <text:p><text:s/>12 929</text:p>
          </table:table-cell>
          <table:table-cell office:value-type="float" office:value="1683" table:style-name="ce17">
            <text:p><text:s/>1 683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6">
            <text:p>身心障礙生活補助人次</text:p>
          </table:table-cell>
          <table:table-cell office:value-type="float" office:value="49604" table:style-name="ce17">
            <text:p><text:s/>49 604</text:p>
          </table:table-cell>
          <table:table-cell office:value-type="float" office:value="45436" table:style-name="ce17">
            <text:p><text:s/>45 436</text:p>
          </table:table-cell>
          <table:table-cell office:value-type="float" office:value="4168" table:style-name="ce17">
            <text:p><text:s/>4 168</text:p>
          </table:table-cell>
          <table:table-cell office:value-type="float" office:value="47332" table:style-name="ce19">
            <text:p><text:s/>47 332</text:p>
          </table:table-cell>
          <table:table-cell office:value-type="float" office:value="2272" table:style-name="ce17">
            <text:p><text:s/>2 272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73">
            <text:p>便民服務</text:p>
          </table:table-cell>
          <table:table-cell table:number-columns-repeated="3" table:style-name="ce17"/>
          <table:table-cell table:style-name="ce23"/>
          <table:table-cell table:style-name="ce17"/>
          <table:table-cell table:number-columns-repeated="16378"/>
        </table:table-row>
        <table:table-row table:style-name="ro7">
          <table:table-cell office:value-type="string" table:style-name="ce89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01.48215000174471" table:style-name="ce90">
            <text:p><text:s text:c="2"/>201.48</text:p>
          </table:table-cell>
          <table:table-cell office:value-type="float" office:value="276.43262663166564" table:style-name="ce90">
            <text:p><text:s text:c="2"/>276.43</text:p>
          </table:table-cell>
          <table:table-cell office:value-type="float" office:value="-74.950476629920928" table:style-name="ce90">
            <text:p>(-) <text:s/>74.95</text:p>
          </table:table-cell>
          <table:table-cell office:value-type="float" office:value="207.28098575553105" table:style-name="ce90">
            <text:p><text:s text:c="2"/>207.28</text:p>
          </table:table-cell>
          <table:table-cell office:value-type="float" office:value="-5.7988357537863351" table:style-name="ce90">
            <text:p>(-) <text:s/>5.80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2"/>
        </table:table-row>
        <table:table-row table:number-rows-repeated="5" table:style-name="ro7">
          <table:table-cell table:number-columns-repeated="5"/>
          <table:table-cell table:number-columns-repeated="16379" table:style-name="ce62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62"/>
        <table:table-column table:style-name="co2" table:number-columns-repeated="4" table:default-cell-style-name="ce62"/>
        <table:table-column table:style-name="co2" table:default-cell-style-name="ce91"/>
        <table:table-column table:style-name="co3" table:number-columns-repeated="204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96" table:default-cell-style-name="ce62"/>
        <table:table-row table:style-name="ro1">
          <table:table-cell table:number-columns-repeated="16384" table:style-name="ce60"/>
        </table:table-row>
        <table:table-row table:style-name="ro2">
          <table:table-cell office:value-type="string" table:number-columns-spanned="6" table:number-rows-spanned="1" table:style-name="ce61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2">
            <text:p>Feb. <text:s/>2019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3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0">
            <text:p>Last Month</text:p>
          </table:table-cell>
          <table:table-cell office:value-type="string" table:number-columns-spanned="1" table:number-rows-spanned="2" table:style-name="ce121">
            <text:p>Compared to The Last Month</text:p>
          </table:table-cell>
          <table:table-cell office:value-type="string" table:number-columns-spanned="1" table:number-rows-spanned="2" table:style-name="ce121">
            <text:p>The Same Month of Last Year</text:p>
          </table:table-cell>
          <table:table-cell office:value-type="string" table:number-columns-spanned="1" table:number-rows-spanned="2" table:style-name="ce121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6">
            <text:p>Culture Activity &amp; Visit</text:p>
          </table:table-cell>
          <table:table-cell table:number-columns-repeated="2" table:style-name="ce97"/>
          <table:table-cell table:style-name="ce98"/>
          <table:table-cell table:number-columns-repeated="2" table:style-name="ce97"/>
          <table:table-cell table:number-columns-repeated="16378"/>
        </table:table-row>
        <table:table-row table:style-name="ro4">
          <table:table-cell office:value-type="string" table:style-name="ce99">
            <text:p>(2019/1)No. of Visitors to the Scenic Spots</text:p>
          </table:table-cell>
          <table:table-cell office:value-type="float" office:value="4350793" table:style-name="ce100">
            <text:p>4 350 793</text:p>
          </table:table-cell>
          <table:table-cell office:value-type="float" office:value="3626827" table:style-name="ce100">
            <text:p>3 626 827</text:p>
          </table:table-cell>
          <table:table-cell office:value-type="float" office:value="723966" table:style-name="ce100">
            <text:p><text:s/>723 966</text:p>
          </table:table-cell>
          <table:table-cell office:value-type="float" office:value="3598890" table:style-name="ce100">
            <text:p>3 598 890</text:p>
          </table:table-cell>
          <table:table-cell office:value-type="float" office:value="751903" table:style-name="ce100">
            <text:p><text:s/>751 903</text:p>
          </table:table-cell>
          <table:table-cell table:number-columns-repeated="16378"/>
        </table:table-row>
        <table:table-row table:style-name="ro4">
          <table:table-cell office:value-type="string" table:style-name="ce101">
            <text:p><text:s/>Volumes of Libraries Lent out</text:p>
          </table:table-cell>
          <table:table-cell office:value-type="float" office:value="676022" table:style-name="ce100">
            <text:p><text:s/>676 022</text:p>
          </table:table-cell>
          <table:table-cell office:value-type="float" office:value="913700" table:style-name="ce100">
            <text:p><text:s/>913 700</text:p>
          </table:table-cell>
          <table:table-cell office:value-type="float" office:value="-237678" table:style-name="ce100">
            <text:p>(-) 237 678</text:p>
          </table:table-cell>
          <table:table-cell office:value-type="float" office:value="722932" table:style-name="ce100">
            <text:p><text:s/>722 932</text:p>
          </table:table-cell>
          <table:table-cell office:value-type="float" office:value="-46910" table:style-name="ce100">
            <text:p>(-) 46 910</text:p>
          </table:table-cell>
          <table:table-cell table:number-columns-repeated="16378"/>
        </table:table-row>
        <table:table-row table:style-name="ro4">
          <table:table-cell office:value-type="string" table:style-name="ce99">
            <text:p>(2019/1)No. of Culture Activity</text:p>
          </table:table-cell>
          <table:table-cell office:value-type="float" office:value="472" table:style-name="ce100">
            <text:p><text:s text:c="2"/>472</text:p>
          </table:table-cell>
          <table:table-cell office:value-type="float" office:value="689" table:style-name="ce100">
            <text:p><text:s text:c="2"/>689</text:p>
          </table:table-cell>
          <table:table-cell office:value-type="float" office:value="-217" table:style-name="ce100">
            <text:p>(-) <text:s/>217</text:p>
          </table:table-cell>
          <table:table-cell office:value-type="float" office:value="432" table:style-name="ce100">
            <text:p><text:s text:c="2"/>432</text:p>
          </table:table-cell>
          <table:table-cell office:value-type="float" office:value="40" table:style-name="ce100">
            <text:p><text:s text:c="2"/>40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Motor Vehicles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103">
            <text:p>Automobiles</text:p>
          </table:table-cell>
          <table:table-cell office:value-type="float" office:value="1025608" table:style-name="ce100">
            <text:p>1 025 608</text:p>
          </table:table-cell>
          <table:table-cell office:value-type="float" office:value="1025579" table:style-name="ce100">
            <text:p>1 025 579</text:p>
          </table:table-cell>
          <table:table-cell office:value-type="float" office:value="29" table:style-name="ce100">
            <text:p><text:s text:c="2"/>29</text:p>
          </table:table-cell>
          <table:table-cell office:value-type="float" office:value="1019303" table:style-name="ce100">
            <text:p>1 019 303</text:p>
          </table:table-cell>
          <table:table-cell office:value-type="float" office:value="6305" table:style-name="ce100">
            <text:p><text:s/>6 305</text:p>
          </table:table-cell>
          <table:table-cell table:number-columns-repeated="16378"/>
        </table:table-row>
        <table:table-row table:style-name="ro4">
          <table:table-cell office:value-type="string" table:style-name="ce103">
            <text:p>Motorcycles</text:p>
          </table:table-cell>
          <table:table-cell office:value-type="float" office:value="2187288" table:style-name="ce100">
            <text:p>2 187 288</text:p>
          </table:table-cell>
          <table:table-cell office:value-type="float" office:value="2187464" table:style-name="ce100">
            <text:p>2 187 464</text:p>
          </table:table-cell>
          <table:table-cell office:value-type="float" office:value="-176" table:style-name="ce100">
            <text:p>(-) <text:s/>176</text:p>
          </table:table-cell>
          <table:table-cell office:value-type="float" office:value="2186973" table:style-name="ce100">
            <text:p>2 186 973</text:p>
          </table:table-cell>
          <table:table-cell office:value-type="float" office:value="315" table:style-name="ce100">
            <text:p><text:s text:c="2"/>315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A1 Traffic Accident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42">
            <text:p>Cases of Traffic Accident</text:p>
          </table:table-cell>
          <table:table-cell office:value-type="float" office:value="9" table:style-name="ce100">
            <text:p><text:s text:c="2"/>9</text:p>
          </table:table-cell>
          <table:table-cell office:value-type="float" office:value="18" table:style-name="ce100">
            <text:p><text:s text:c="2"/>18</text:p>
          </table:table-cell>
          <table:table-cell office:value-type="float" office:value="-9" table:style-name="ce100">
            <text:p>(-) <text:s/>9</text:p>
          </table:table-cell>
          <table:table-cell office:value-type="float" office:value="5" table:style-name="ce100">
            <text:p><text:s text:c="2"/>5</text:p>
          </table:table-cell>
          <table:table-cell office:value-type="float" office:value="4" table:style-name="ce100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eath (Persons)</text:p>
          </table:table-cell>
          <table:table-cell office:value-type="float" office:value="9" table:style-name="ce100">
            <text:p><text:s text:c="2"/>9</text:p>
          </table:table-cell>
          <table:table-cell office:value-type="float" office:value="18" table:style-name="ce100">
            <text:p><text:s text:c="2"/>18</text:p>
          </table:table-cell>
          <table:table-cell office:value-type="float" office:value="-9" table:style-name="ce100">
            <text:p>(-) <text:s/>9</text:p>
          </table:table-cell>
          <table:table-cell office:value-type="float" office:value="5" table:style-name="ce100">
            <text:p><text:s text:c="2"/>5</text:p>
          </table:table-cell>
          <table:table-cell office:value-type="float" office:value="4" table:style-name="ce100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Wounded (Persons)</text:p>
          </table:table-cell>
          <table:table-cell office:value-type="float" office:value="9" table:style-name="ce100">
            <text:p><text:s text:c="2"/>9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9" table:style-name="ce100">
            <text:p><text:s text:c="2"/>9</text:p>
          </table:table-cell>
          <table:table-cell office:value-type="float" office:value="0" table:style-name="ce100">
            <text:p><text:s/>-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Security Defend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105">
            <text:p>Criminal Case of Offenses Known to the Police</text:p>
          </table:table-cell>
          <table:table-cell office:value-type="float" office:value="2675" table:style-name="ce100">
            <text:p><text:s/>2 675</text:p>
          </table:table-cell>
          <table:table-cell office:value-type="float" office:value="3346" table:style-name="ce100">
            <text:p><text:s/>3 346</text:p>
          </table:table-cell>
          <table:table-cell office:value-type="float" office:value="-671" table:style-name="ce100">
            <text:p>(-) <text:s/>671</text:p>
          </table:table-cell>
          <table:table-cell office:value-type="float" office:value="2977" table:style-name="ce100">
            <text:p><text:s/>2 977</text:p>
          </table:table-cell>
          <table:table-cell office:value-type="float" office:value="-302" table:style-name="ce100">
            <text:p>(-) <text:s/>302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Criminal Case of Offenses Cleared</text:p>
          </table:table-cell>
          <table:table-cell office:value-type="float" office:value="2565" table:style-name="ce100">
            <text:p><text:s/>2 565</text:p>
          </table:table-cell>
          <table:table-cell office:value-type="float" office:value="3197" table:style-name="ce100">
            <text:p><text:s/>3 197</text:p>
          </table:table-cell>
          <table:table-cell office:value-type="float" office:value="-632" table:style-name="ce100">
            <text:p>(-) <text:s/>632</text:p>
          </table:table-cell>
          <table:table-cell office:value-type="float" office:value="2825" table:style-name="ce100">
            <text:p><text:s/>2 825</text:p>
          </table:table-cell>
          <table:table-cell office:value-type="float" office:value="-260" table:style-name="ce100">
            <text:p>(-) <text:s/>260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Contravented the Social Order Maintenance Act Cases</text:p>
          </table:table-cell>
          <table:table-cell office:value-type="float" office:value="54" table:style-name="ce100">
            <text:p><text:s text:c="2"/>54</text:p>
          </table:table-cell>
          <table:table-cell office:value-type="float" office:value="157" table:style-name="ce100">
            <text:p><text:s text:c="2"/>157</text:p>
          </table:table-cell>
          <table:table-cell office:value-type="float" office:value="-103" table:style-name="ce100">
            <text:p>(-) <text:s/>103</text:p>
          </table:table-cell>
          <table:table-cell office:value-type="float" office:value="102" table:style-name="ce100">
            <text:p><text:s text:c="2"/>102</text:p>
          </table:table-cell>
          <table:table-cell office:value-type="float" office:value="-48" table:style-name="ce100">
            <text:p>(-) <text:s/>48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Economic Cases</text:p>
          </table:table-cell>
          <table:table-cell office:value-type="float" office:value="11" table:style-name="ce100">
            <text:p><text:s text:c="2"/>11</text:p>
          </table:table-cell>
          <table:table-cell office:value-type="float" office:value="41" table:style-name="ce100">
            <text:p><text:s text:c="2"/>41</text:p>
          </table:table-cell>
          <table:table-cell office:value-type="float" office:value="-30" table:style-name="ce100">
            <text:p>(-) <text:s/>30</text:p>
          </table:table-cell>
          <table:table-cell office:value-type="float" office:value="12" table:style-name="ce100">
            <text:p><text:s text:c="2"/>12</text:p>
          </table:table-cell>
          <table:table-cell office:value-type="float" office:value="-1" table:style-name="ce100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The Actual Number of Police Officers</text:p>
          </table:table-cell>
          <table:table-cell office:value-type="float" office:value="7968" table:style-name="ce100">
            <text:p><text:s/>7 968</text:p>
          </table:table-cell>
          <table:table-cell office:value-type="float" office:value="7972" table:style-name="ce100">
            <text:p><text:s/>7 972</text:p>
          </table:table-cell>
          <table:table-cell office:value-type="float" office:value="-4" table:style-name="ce100">
            <text:p>(-) <text:s/>4</text:p>
          </table:table-cell>
          <table:table-cell office:value-type="float" office:value="7717" table:style-name="ce100">
            <text:p><text:s/>7 717</text:p>
          </table:table-cell>
          <table:table-cell office:value-type="float" office:value="251" table:style-name="ce100">
            <text:p><text:s text:c="2"/>251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Fire Fighting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104">
            <text:p>Cases of Fire Calamities</text:p>
          </table:table-cell>
          <table:table-cell office:value-type="float" office:value="257" table:style-name="ce100">
            <text:p><text:s text:c="2"/>257</text:p>
          </table:table-cell>
          <table:table-cell office:value-type="float" office:value="215" table:style-name="ce100">
            <text:p><text:s text:c="2"/>215</text:p>
          </table:table-cell>
          <table:table-cell office:value-type="float" office:value="42" table:style-name="ce100">
            <text:p><text:s text:c="2"/>42</text:p>
          </table:table-cell>
          <table:table-cell office:value-type="float" office:value="252" table:style-name="ce100">
            <text:p><text:s text:c="2"/>252</text:p>
          </table:table-cell>
          <table:table-cell office:value-type="float" office:value="5" table:style-name="ce100">
            <text:p><text:s text:c="2"/>5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Death (Persons)</text:p>
          </table:table-cell>
          <table:table-cell office:value-type="float" office:value="0" table:style-name="ce100">
            <text:p><text:s/>-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-1" table:style-name="ce100">
            <text:p>(-) <text:s/>1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-1" table:style-name="ce100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Wounded(Persons)</text:p>
          </table:table-cell>
          <table:table-cell office:value-type="float" office:value="10" table:style-name="ce100">
            <text:p><text:s text:c="2"/>10</text:p>
          </table:table-cell>
          <table:table-cell office:value-type="float" office:value="7" table:style-name="ce100">
            <text:p><text:s text:c="2"/>7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8" table:style-name="ce100">
            <text:p><text:s text:c="2"/>8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4">
            <text:p>The Number of Fire Engines</text:p>
          </table:table-cell>
          <table:table-cell office:value-type="float" office:value="303" table:style-name="ce107">
            <text:p><text:s text:c="2"/>303</text:p>
          </table:table-cell>
          <table:table-cell office:value-type="float" office:value="303" table:style-name="ce107">
            <text:p><text:s text:c="2"/>303</text:p>
          </table:table-cell>
          <table:table-cell office:value-type="float" office:value="0" table:style-name="ce107">
            <text:p><text:s/>-</text:p>
          </table:table-cell>
          <table:table-cell office:value-type="float" office:value="303" table:style-name="ce107">
            <text:p><text:s text:c="2"/>303</text:p>
          </table:table-cell>
          <table:table-cell office:value-type="float" office:value="0" table:style-name="ce107">
            <text:p><text:s/>-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5">
            <text:p>The Number of Fire Engines Per Million People</text:p>
          </table:table-cell>
          <table:table-cell office:value-type="float" office:value="0.75792187826548951" table:style-name="ce108">
            <text:p><text:s text:c="2"/>0.76</text:p>
          </table:table-cell>
          <table:table-cell office:value-type="float" office:value="0.75817230929526758" table:style-name="ce108">
            <text:p><text:s text:c="2"/>0.76</text:p>
          </table:table-cell>
          <table:table-cell office:value-type="float" office:value="-2.5043102977806431E-4" table:style-name="ce108">
            <text:p>(-) <text:s/>0.00</text:p>
          </table:table-cell>
          <table:table-cell office:value-type="float" office:value="0.76007961520405065" table:style-name="ce108">
            <text:p><text:s text:c="2"/>0.76</text:p>
          </table:table-cell>
          <table:table-cell office:value-type="float" office:value="-2.1577369385611389E-3" table:style-name="ce108">
            <text:p>(-) <text:s/>0.00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4">
            <text:p>The Number of Firefighters</text:p>
          </table:table-cell>
          <table:table-cell office:value-type="float" office:value="1819" table:style-name="ce107">
            <text:p><text:s/>1 819</text:p>
          </table:table-cell>
          <table:table-cell office:value-type="float" office:value="1844" table:style-name="ce107">
            <text:p><text:s/>1 844</text:p>
          </table:table-cell>
          <table:table-cell office:value-type="float" office:value="-25" table:style-name="ce107">
            <text:p>(-) <text:s/>25</text:p>
          </table:table-cell>
          <table:table-cell office:value-type="float" office:value="1819" table:style-name="ce107">
            <text:p><text:s/>1 819</text:p>
          </table:table-cell>
          <table:table-cell office:value-type="float" office:value="0" table:style-name="ce107">
            <text:p><text:s/>-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5">
            <text:p>The Number of Firefighters Per Million People</text:p>
          </table:table-cell>
          <table:table-cell office:value-type="float" office:value="4.5500326619304472" table:style-name="ce108">
            <text:p><text:s text:c="2"/>4.55</text:p>
          </table:table-cell>
          <table:table-cell office:value-type="float" office:value="4.6140915456781304" table:style-name="ce108">
            <text:p><text:s text:c="2"/>4.61</text:p>
          </table:table-cell>
          <table:table-cell office:value-type="float" office:value="-6.4058883747683204E-2" table:style-name="ce108">
            <text:p>(-) <text:s/>0.06</text:p>
          </table:table-cell>
          <table:table-cell office:value-type="float" office:value="4.5629862048058349" table:style-name="ce108">
            <text:p><text:s text:c="2"/>4.56</text:p>
          </table:table-cell>
          <table:table-cell office:value-type="float" office:value="-1.2953542875387747E-2" table:style-name="ce108">
            <text:p>(-) <text:s/>0.01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109">
            <text:p>Manpower (Jul.~Dec. 2018)</text:p>
          </table:table-cell>
          <table:table-cell table:number-columns-repeated="5" table:style-name="ce100"/>
          <table:table-cell table:number-columns-repeated="16378" table:style-name="ce85"/>
        </table:table-row>
        <table:table-row table:style-name="ro4">
          <table:table-cell office:value-type="string" table:style-name="ce104">
            <text:p>Employed(1000)</text:p>
          </table:table-cell>
          <table:table-cell office:value-type="float" office:value="1980" table:style-name="ce100">
            <text:p><text:s/>1 980</text:p>
          </table:table-cell>
          <table:table-cell office:value-type="float" office:value="1971" table:style-name="ce100">
            <text:p><text:s/>1 971</text:p>
          </table:table-cell>
          <table:table-cell office:value-type="float" office:value="9" table:style-name="ce100">
            <text:p><text:s text:c="2"/>9</text:p>
          </table:table-cell>
          <table:table-cell office:value-type="float" office:value="1967" table:style-name="ce100">
            <text:p><text:s/>1 967</text:p>
          </table:table-cell>
          <table:table-cell office:value-type="float" office:value="13" table:style-name="ce100">
            <text:p><text:s text:c="2"/>13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Unemployed(1000)</text:p>
          </table:table-cell>
          <table:table-cell office:value-type="float" office:value="77" table:style-name="ce100">
            <text:p><text:s text:c="2"/>77</text:p>
          </table:table-cell>
          <table:table-cell office:value-type="float" office:value="76" table:style-name="ce100">
            <text:p><text:s text:c="2"/>76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76" table:style-name="ce100">
            <text:p><text:s text:c="2"/>76</text:p>
          </table:table-cell>
          <table:table-cell office:value-type="float" office:value="1" table:style-name="ce100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Unemployment rate(%)</text:p>
          </table:table-cell>
          <table:table-cell office:value-type="float" office:value="3.8" table:style-name="ce110">
            <text:p><text:s text:c="2"/>3.8</text:p>
          </table:table-cell>
          <table:table-cell office:value-type="float" office:value="3.7" table:style-name="ce110">
            <text:p><text:s text:c="2"/>3.7</text:p>
          </table:table-cell>
          <table:table-cell office:value-type="float" office:value="9.9999999999999645E-2" table:style-name="ce110">
            <text:p><text:s text:c="2"/>0.1</text:p>
          </table:table-cell>
          <table:table-cell office:value-type="float" office:value="3.7" table:style-name="ce110">
            <text:p><text:s text:c="2"/>3.7</text:p>
          </table:table-cell>
          <table:table-cell office:value-type="float" office:value="9.9999999999999645E-2" table:style-name="ce110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Labor Insurance</text:p>
          </table:table-cell>
          <table:table-cell table:number-columns-repeated="5" table:style-name="ce97"/>
          <table:table-cell table:number-columns-repeated="16378"/>
        </table:table-row>
        <table:table-row table:style-name="ro4">
          <table:table-cell office:value-type="string" table:style-name="ce112">
            <text:p>(2019/1)Units</text:p>
          </table:table-cell>
          <table:table-cell office:value-type="float" office:value="98663" table:style-name="ce100">
            <text:p><text:s/>98 663</text:p>
          </table:table-cell>
          <table:table-cell office:value-type="float" office:value="98692" table:style-name="ce100">
            <text:p><text:s/>98 692</text:p>
          </table:table-cell>
          <table:table-cell office:value-type="float" office:value="-29" table:style-name="ce100">
            <text:p>(-) <text:s/>29</text:p>
          </table:table-cell>
          <table:table-cell office:value-type="float" office:value="97743" table:style-name="ce100">
            <text:p><text:s/>97 743</text:p>
          </table:table-cell>
          <table:table-cell office:value-type="float" office:value="920" table:style-name="ce100">
            <text:p><text:s text:c="2"/>920</text:p>
          </table:table-cell>
          <table:table-cell table:number-columns-repeated="16378"/>
        </table:table-row>
        <table:table-row table:style-name="ro4">
          <table:table-cell office:value-type="string" table:style-name="ce112">
            <text:p>(2019/1)Persons</text:p>
          </table:table-cell>
          <table:table-cell office:value-type="float" office:value="1448528" table:style-name="ce100">
            <text:p>1 448 528</text:p>
          </table:table-cell>
          <table:table-cell office:value-type="float" office:value="1446735" table:style-name="ce100">
            <text:p>1 446 735</text:p>
          </table:table-cell>
          <table:table-cell office:value-type="float" office:value="1793" table:style-name="ce100">
            <text:p><text:s/>1 793</text:p>
          </table:table-cell>
          <table:table-cell office:value-type="float" office:value="1437178" table:style-name="ce100">
            <text:p>1 437 178</text:p>
          </table:table-cell>
          <table:table-cell office:value-type="float" office:value="11350" table:style-name="ce100">
            <text:p><text:s/>11 350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Counseling Serice</text:p>
          </table:table-cell>
          <table:table-cell office:value-type="float" office:value="3863" table:style-name="ce100">
            <text:p><text:s/>3 863</text:p>
          </table:table-cell>
          <table:table-cell office:value-type="float" office:value="5009" table:style-name="ce100">
            <text:p><text:s/>5 009</text:p>
          </table:table-cell>
          <table:table-cell office:value-type="float" office:value="-1146" table:style-name="ce100">
            <text:p>(-) 1 146</text:p>
          </table:table-cell>
          <table:table-cell office:value-type="float" office:value="3756" table:style-name="ce100">
            <text:p><text:s/>3 756</text:p>
          </table:table-cell>
          <table:table-cell office:value-type="float" office:value="107" table:style-name="ce100">
            <text:p><text:s text:c="2"/>107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Health care Social Werfare</text:p>
          </table:table-cell>
          <table:table-cell table:number-columns-repeated="5" table:style-name="ce97"/>
          <table:table-cell table:number-columns-repeated="16378"/>
        </table:table-row>
        <table:table-row table:style-name="ro4">
          <table:table-cell office:value-type="string" table:style-name="ce113">
            <text:p>City Hospital and Health Center Number of Clinical Visits<text:s/></text:p>
          </table:table-cell>
          <table:table-cell office:value-type="float" office:value="86201" table:style-name="ce107">
            <text:p><text:s/>86 201</text:p>
          </table:table-cell>
          <table:table-cell office:value-type="float" office:value="138759" table:style-name="ce107">
            <text:p><text:s/>138 759</text:p>
          </table:table-cell>
          <table:table-cell office:value-type="float" office:value="-52558" table:style-name="ce107">
            <text:p>(-) 52 558</text:p>
          </table:table-cell>
          <table:table-cell office:value-type="float" office:value="84771" table:style-name="ce107">
            <text:p><text:s/>84 771</text:p>
          </table:table-cell>
          <table:table-cell office:value-type="float" office:value="1430" table:style-name="ce107">
            <text:p><text:s/>1 430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(2016/12)Unqualified Rate of Food Sanitation Inspection</text:p>
          </table:table-cell>
          <table:table-cell office:value-type="float" office:value="0.18" table:style-name="ce114">
            <text:p><text:s text:c="2"/>0.18</text:p>
          </table:table-cell>
          <table:table-cell office:value-type="float" office:value="0.38" table:style-name="ce114">
            <text:p><text:s text:c="2"/>0.38</text:p>
          </table:table-cell>
          <table:table-cell office:value-type="float" office:value="-0.2" table:style-name="ce114">
            <text:p>(-) <text:s/>0.20</text:p>
          </table:table-cell>
          <table:table-cell office:value-type="float" office:value="0.21" table:style-name="ce115">
            <text:p><text:s text:c="2"/>0.21</text:p>
          </table:table-cell>
          <table:table-cell office:value-type="float" office:value="-0.03" table:style-name="ce115">
            <text:p>(-) <text:s/>0.03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Persons of Elderly Living Allowance for the Medium and Low Income Family</text:p>
          </table:table-cell>
          <table:table-cell office:value-type="float" office:value="14612" table:style-name="ce100">
            <text:p><text:s/>14 612</text:p>
          </table:table-cell>
          <table:table-cell office:value-type="float" office:value="13400" table:style-name="ce100">
            <text:p><text:s/>13 400</text:p>
          </table:table-cell>
          <table:table-cell office:value-type="float" office:value="1212" table:style-name="ce100">
            <text:p><text:s/>1 212</text:p>
          </table:table-cell>
          <table:table-cell office:value-type="float" office:value="12929" table:style-name="ce100">
            <text:p><text:s/>12 929</text:p>
          </table:table-cell>
          <table:table-cell office:value-type="float" office:value="1683" table:style-name="ce100">
            <text:p><text:s/>1 683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Times of Living Assistance for Physically and Mentally Disabled</text:p>
          </table:table-cell>
          <table:table-cell office:value-type="float" office:value="49604" table:style-name="ce107">
            <text:p><text:s/>49 604</text:p>
          </table:table-cell>
          <table:table-cell office:value-type="float" office:value="45436" table:style-name="ce107">
            <text:p><text:s/>45 436</text:p>
          </table:table-cell>
          <table:table-cell office:value-type="float" office:value="4168" table:style-name="ce107">
            <text:p><text:s/>4 168</text:p>
          </table:table-cell>
          <table:table-cell office:value-type="float" office:value="47332" table:style-name="ce107">
            <text:p><text:s/>47 332</text:p>
          </table:table-cell>
          <table:table-cell office:value-type="float" office:value="2272" table:style-name="ce107">
            <text:p><text:s/>2 272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Consultation Service</text:p>
          </table:table-cell>
          <table:table-cell table:number-columns-repeated="5" table:style-name="ce97"/>
          <table:table-cell table:number-columns-repeated="16378"/>
        </table:table-row>
        <table:table-row table:style-name="ro7">
          <table:table-cell office:value-type="string" table:style-name="ce59">
            <text:p>No. of Cases of 1999 Citizen Hotline Service</text:p>
          </table:table-cell>
          <table:table-cell office:value-type="float" office:value="201.48215000174471" table:style-name="ce116">
            <text:p><text:s text:c="2"/>201.48</text:p>
          </table:table-cell>
          <table:table-cell office:value-type="float" office:value="276.43262663166564" table:style-name="ce116">
            <text:p><text:s text:c="2"/>276.43</text:p>
          </table:table-cell>
          <table:table-cell office:value-type="float" office:value="-74.950476629920928" table:style-name="ce116">
            <text:p>(-) <text:s/>74.95</text:p>
          </table:table-cell>
          <table:table-cell office:value-type="float" office:value="207.28098575553105" table:style-name="ce116">
            <text:p><text:s text:c="2"/>207.28</text:p>
          </table:table-cell>
          <table:table-cell office:value-type="float" office:value="-5.7988357537863351" table:style-name="ce116">
            <text:p>(-) <text:s/>5.80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62"/>
          <table:table-cell table:style-name="ce117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17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12-04T08:50:13Z</meta:creation-date>
    <dc:date>2019-12-04T08:50:15Z</dc:date>
  </office:meta>
</office:document-meta>
</file>