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11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83110" table:style-name="ce17">
            <text:p>1 583 110</text:p>
          </table:table-cell>
          <table:table-cell office:value-type="float" office:value="1582005" table:style-name="ce17">
            <text:p>1 582 005</text:p>
          </table:table-cell>
          <table:table-cell office:value-type="float" office:value="1105" table:style-name="ce17">
            <text:p><text:s/>1 105</text:p>
          </table:table-cell>
          <table:table-cell office:value-type="float" office:value="1560489" table:style-name="ce17">
            <text:p>1 560 489</text:p>
          </table:table-cell>
          <table:table-cell office:value-type="float" office:value="22621" table:style-name="ce17">
            <text:p><text:s/>22 6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16477" table:style-name="ce17">
            <text:p>4 016 477</text:p>
          </table:table-cell>
          <table:table-cell office:value-type="float" office:value="4014560" table:style-name="ce17">
            <text:p>4 014 560</text:p>
          </table:table-cell>
          <table:table-cell office:value-type="float" office:value="1917" table:style-name="ce17">
            <text:p><text:s/>1 917</text:p>
          </table:table-cell>
          <table:table-cell office:value-type="float" office:value="3993872" table:style-name="ce17">
            <text:p>3 993 872</text:p>
          </table:table-cell>
          <table:table-cell office:value-type="float" office:value="22605" table:style-name="ce17">
            <text:p><text:s/>22 60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62897" table:style-name="ce17">
            <text:p>1 962 897</text:p>
          </table:table-cell>
          <table:table-cell office:value-type="float" office:value="1962109" table:style-name="ce17">
            <text:p>1 962 109</text:p>
          </table:table-cell>
          <table:table-cell office:value-type="float" office:value="788" table:style-name="ce17">
            <text:p><text:s text:c="2"/>788</text:p>
          </table:table-cell>
          <table:table-cell office:value-type="float" office:value="1954395" table:style-name="ce17">
            <text:p>1 954 395</text:p>
          </table:table-cell>
          <table:table-cell office:value-type="float" office:value="8502" table:style-name="ce17">
            <text:p><text:s/>8 5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53580" table:style-name="ce17">
            <text:p>2 053 580</text:p>
          </table:table-cell>
          <table:table-cell office:value-type="float" office:value="2052451" table:style-name="ce17">
            <text:p>2 052 451</text:p>
          </table:table-cell>
          <table:table-cell office:value-type="float" office:value="1129" table:style-name="ce17">
            <text:p><text:s/>1 129</text:p>
          </table:table-cell>
          <table:table-cell office:value-type="float" office:value="2039477" table:style-name="ce17">
            <text:p>2 039 477</text:p>
          </table:table-cell>
          <table:table-cell office:value-type="float" office:value="14103" table:style-name="ce17">
            <text:p><text:s/>14 1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56.8039092454824" table:style-name="ce17">
            <text:p><text:s/>1 957</text:p>
          </table:table-cell>
          <table:table-cell office:value-type="float" office:value="1955.8699581500264" table:style-name="ce17">
            <text:p><text:s/>1 956</text:p>
          </table:table-cell>
          <table:table-cell office:value-type="float" office:value="0.93395109545599553" table:style-name="ce17">
            <text:p><text:s text:c="2"/>1</text:p>
          </table:table-cell>
          <table:table-cell office:value-type="float" office:value="1945.790886547109" table:style-name="ce17">
            <text:p><text:s/>1 946</text:p>
          </table:table-cell>
          <table:table-cell office:value-type="float" office:value="11.013022698373334" table:style-name="ce17">
            <text:p><text:s text:c="2"/>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420" table:style-name="ce17">
            <text:p><text:s/>2 420</text:p>
          </table:table-cell>
          <table:table-cell office:value-type="float" office:value="2686" table:style-name="ce17">
            <text:p><text:s/>2 686</text:p>
          </table:table-cell>
          <table:table-cell office:value-type="float" office:value="-266" table:style-name="ce17">
            <text:p>(-) <text:s/>266</text:p>
          </table:table-cell>
          <table:table-cell office:value-type="float" office:value="2534" table:style-name="ce17">
            <text:p><text:s/>2 534</text:p>
          </table:table-cell>
          <table:table-cell office:value-type="float" office:value="-114" table:style-name="ce17">
            <text:p>(-) <text:s/>11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2014" table:style-name="ce17">
            <text:p><text:s/>2 014</text:p>
          </table:table-cell>
          <table:table-cell office:value-type="float" office:value="2280" table:style-name="ce17">
            <text:p><text:s/>2 280</text:p>
          </table:table-cell>
          <table:table-cell office:value-type="float" office:value="-266" table:style-name="ce17">
            <text:p>(-) <text:s/>266</text:p>
          </table:table-cell>
          <table:table-cell office:value-type="float" office:value="1943" table:style-name="ce17">
            <text:p><text:s/>1 943</text:p>
          </table:table-cell>
          <table:table-cell office:value-type="float" office:value="71" table:style-name="ce17">
            <text:p><text:s text:c="2"/>7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0898" table:style-name="ce17">
            <text:p><text:s/>20 898</text:p>
          </table:table-cell>
          <table:table-cell office:value-type="float" office:value="22292" table:style-name="ce17">
            <text:p><text:s/>22 292</text:p>
          </table:table-cell>
          <table:table-cell office:value-type="float" office:value="-1394" table:style-name="ce17">
            <text:p>(-) 1 394</text:p>
          </table:table-cell>
          <table:table-cell office:value-type="float" office:value="20196" table:style-name="ce17">
            <text:p><text:s/>20 196</text:p>
          </table:table-cell>
          <table:table-cell office:value-type="float" office:value="702" table:style-name="ce17">
            <text:p><text:s text:c="2"/>7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19387" table:style-name="ce17">
            <text:p><text:s/>19 387</text:p>
          </table:table-cell>
          <table:table-cell office:value-type="float" office:value="21056" table:style-name="ce17">
            <text:p><text:s/>21 056</text:p>
          </table:table-cell>
          <table:table-cell office:value-type="float" office:value="-1669" table:style-name="ce17">
            <text:p>(-) 1 669</text:p>
          </table:table-cell>
          <table:table-cell office:value-type="float" office:value="19206" table:style-name="ce17">
            <text:p><text:s/>19 206</text:p>
          </table:table-cell>
          <table:table-cell office:value-type="float" office:value="181" table:style-name="ce17">
            <text:p><text:s text:c="2"/>18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2168" table:style-name="ce17">
            <text:p><text:s/>2 168</text:p>
          </table:table-cell>
          <table:table-cell office:value-type="float" office:value="2153" table:style-name="ce17">
            <text:p><text:s/>2 153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1811" table:style-name="ce17">
            <text:p><text:s/>1 811</text:p>
          </table:table-cell>
          <table:table-cell office:value-type="float" office:value="357" table:style-name="ce17">
            <text:p><text:s text:c="2"/>35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761" table:style-name="ce17">
            <text:p><text:s text:c="2"/>761</text:p>
          </table:table-cell>
          <table:table-cell office:value-type="float" office:value="855" table:style-name="ce17">
            <text:p><text:s text:c="2"/>855</text:p>
          </table:table-cell>
          <table:table-cell office:value-type="float" office:value="-94" table:style-name="ce17">
            <text:p>(-) <text:s/>94</text:p>
          </table:table-cell>
          <table:table-cell office:value-type="float" office:value="796" table:style-name="ce17">
            <text:p><text:s text:c="2"/>796</text:p>
          </table:table-cell>
          <table:table-cell office:value-type="float" office:value="-35" table:style-name="ce17">
            <text:p>(-) <text:s/>3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全國<text:s text:c="29"/><text:span text:style-name="T1">戶數</text:span></text:p>
          </table:table-cell>
          <table:table-cell office:value-type="float" office:value="8830422" table:style-name="ce17">
            <text:p>8 830 422</text:p>
          </table:table-cell>
          <table:table-cell office:value-type="float" office:value="8826808" table:style-name="ce17">
            <text:p>8 826 808</text:p>
          </table:table-cell>
          <table:table-cell office:value-type="float" office:value="3614" table:style-name="ce17">
            <text:p><text:s/>3 614</text:p>
          </table:table-cell>
          <table:table-cell office:value-type="float" office:value="8726848" table:style-name="ce17">
            <text:p>8 726 848</text:p>
          </table:table-cell>
          <table:table-cell office:value-type="float" office:value="103574" table:style-name="ce17">
            <text:p><text:s/>103 57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98776" table:style-name="ce17">
            <text:p>23 598 776</text:p>
          </table:table-cell>
          <table:table-cell office:value-type="float" office:value="23596266" table:style-name="ce17">
            <text:p>23 596 266</text:p>
          </table:table-cell>
          <table:table-cell office:value-type="float" office:value="2510" table:style-name="ce17">
            <text:p><text:s/>2 510</text:p>
          </table:table-cell>
          <table:table-cell office:value-type="float" office:value="23584865" table:style-name="ce17">
            <text:p>23 584 865</text:p>
          </table:table-cell>
          <table:table-cell office:value-type="float" office:value="13911" table:style-name="ce17">
            <text:p><text:s/>13 91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工商登記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4936" table:style-name="ce23">
            <text:p><text:s/>134 936</text:p>
          </table:table-cell>
          <table:table-cell office:value-type="float" office:value="135087" table:style-name="ce23">
            <text:p><text:s/>135 087</text:p>
          </table:table-cell>
          <table:table-cell office:value-type="float" office:value="-151" table:style-name="ce17">
            <text:p>(-) <text:s/>151</text:p>
          </table:table-cell>
          <table:table-cell office:value-type="float" office:value="135230" table:style-name="ce23">
            <text:p><text:s/>135 230</text:p>
          </table:table-cell>
          <table:table-cell office:value-type="float" office:value="-294" table:style-name="ce17">
            <text:p>(-) <text:s/>29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586" table:style-name="ce23">
            <text:p><text:s text:c="2"/>586</text:p>
          </table:table-cell>
          <table:table-cell office:value-type="float" office:value="637" table:style-name="ce23">
            <text:p><text:s text:c="2"/>637</text:p>
          </table:table-cell>
          <table:table-cell office:value-type="float" office:value="-51" table:style-name="ce17">
            <text:p>(-) <text:s/>51</text:p>
          </table:table-cell>
          <table:table-cell office:value-type="float" office:value="510" table:style-name="ce23">
            <text:p><text:s text:c="2"/>510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2168" table:style-name="ce23">
            <text:p><text:s/>142 168</text:p>
          </table:table-cell>
          <table:table-cell office:value-type="float" office:value="142098" table:style-name="ce23">
            <text:p><text:s/>142 098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40571" table:style-name="ce23">
            <text:p><text:s/>140 571</text:p>
          </table:table-cell>
          <table:table-cell office:value-type="float" office:value="1597" table:style-name="ce17">
            <text:p><text:s/>1 5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739" table:style-name="ce23">
            <text:p><text:s text:c="2"/>739</text:p>
          </table:table-cell>
          <table:table-cell office:value-type="float" office:value="-105" table:style-name="ce17">
            <text:p>(-) <text:s/>105</text:p>
          </table:table-cell>
          <table:table-cell office:value-type="float" office:value="592" table:style-name="ce23">
            <text:p><text:s text:c="2"/>592</text:p>
          </table:table-cell>
          <table:table-cell office:value-type="float" office:value="42" table:style-name="ce17">
            <text:p><text:s text:c="2"/>4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743" table:style-name="ce23">
            <text:p><text:s/>19 743</text:p>
          </table:table-cell>
          <table:table-cell office:value-type="float" office:value="19734" table:style-name="ce23">
            <text:p><text:s/>19 734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0476" table:style-name="ce23">
            <text:p><text:s/>20 476</text:p>
          </table:table-cell>
          <table:table-cell office:value-type="float" office:value="-733" table:style-name="ce17">
            <text:p>(-) <text:s/>7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-10" table:style-name="ce17">
            <text:p>(-) <text:s/>10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-18" table:style-name="ce17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0月)營業家數</text:p>
          </table:table-cell>
          <table:table-cell office:value-type="float" office:value="228033" table:style-name="ce23">
            <text:p><text:s/>228 033</text:p>
          </table:table-cell>
          <table:table-cell office:value-type="float" office:value="227511" table:style-name="ce23">
            <text:p><text:s/>227 511</text:p>
          </table:table-cell>
          <table:table-cell office:value-type="float" office:value="522" table:style-name="ce17">
            <text:p><text:s text:c="2"/>522</text:p>
          </table:table-cell>
          <table:table-cell office:value-type="float" office:value="223616" table:style-name="ce23">
            <text:p><text:s/>223 616</text:p>
          </table:table-cell>
          <table:table-cell office:value-type="float" office:value="4417" table:style-name="ce17">
            <text:p><text:s/>4 417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0月)營業額(百萬元)</text:p>
          </table:table-cell>
          <table:table-cell office:value-type="float" office:value="778295.39300000004" table:style-name="ce17">
            <text:p><text:s/>778 295</text:p>
          </table:table-cell>
          <table:table-cell office:value-type="float" office:value="66749.869000000006" table:style-name="ce17">
            <text:p><text:s/>66 750</text:p>
          </table:table-cell>
          <table:table-cell office:value-type="float" office:value="711545.52399999998" table:style-name="ce17">
            <text:p><text:s/>711 546</text:p>
          </table:table-cell>
          <table:table-cell office:value-type="float" office:value="760458.12699999998" table:style-name="ce17">
            <text:p><text:s/>760 458</text:p>
          </table:table-cell>
          <table:table-cell office:value-type="float" office:value="17837.266000000061" table:style-name="ce17">
            <text:p><text:s/>17 837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建築管理與水利概況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-13" table:style-name="ce17">
            <text:p>(-) <text:s/>13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3.073623476494454" table:style-name="ce25">
            <text:p><text:s text:c="2"/>63.07</text:p>
          </table:table-cell>
          <table:table-cell office:value-type="float" office:value="62.698246383165277" table:style-name="ce25">
            <text:p><text:s text:c="2"/>62.70</text:p>
          </table:table-cell>
          <table:table-cell office:value-type="float" office:value="0.37537709332917757" table:style-name="ce25">
            <text:p><text:s text:c="2"/>0.38</text:p>
          </table:table-cell>
          <table:table-cell office:value-type="float" office:value="58.752665082907015" table:style-name="ce25">
            <text:p><text:s text:c="2"/>58.75</text:p>
          </table:table-cell>
          <table:table-cell office:value-type="float" office:value="4.3209583935874392" table:style-name="ce25">
            <text:p><text:s text:c="2"/>4.3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554665444368286" table:style-name="ce25">
            <text:p><text:s text:c="2"/>19.55</text:p>
          </table:table-cell>
          <table:table-cell office:value-type="float" office:value="19.570329998804354" table:style-name="ce25">
            <text:p><text:s text:c="2"/>19.57</text:p>
          </table:table-cell>
          <table:table-cell office:value-type="float" office:value="-1.5664554436067846E-2" table:style-name="ce25">
            <text:p>(-) <text:s/>0.02</text:p>
          </table:table-cell>
          <table:table-cell office:value-type="float" office:value="19.955435727534585" table:style-name="ce25">
            <text:p><text:s text:c="2"/>19.96</text:p>
          </table:table-cell>
          <table:table-cell office:value-type="float" office:value="-0.40077028316629892" table:style-name="ce25">
            <text:p>(-) <text:s/>0.4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5062125340192409" table:style-name="ce25">
            <text:p><text:s text:c="2"/>7.51</text:p>
          </table:table-cell>
          <table:table-cell office:value-type="float" office:value="7.5039127575624729" table:style-name="ce25">
            <text:p><text:s text:c="2"/>7.50</text:p>
          </table:table-cell>
          <table:table-cell office:value-type="float" office:value="2.2997764567680434E-3" table:style-name="ce25">
            <text:p><text:s text:c="2"/>0.00</text:p>
          </table:table-cell>
          <table:table-cell office:value-type="float" office:value="7.473529447112977" table:style-name="ce25">
            <text:p><text:s text:c="2"/>7.47</text:p>
          </table:table-cell>
          <table:table-cell office:value-type="float" office:value="3.2683086906263981E-2" table:style-name="ce25">
            <text:p><text:s text:c="2"/>0.0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財政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54085.250239999994" table:style-name="ce17">
            <text:p><text:s/>54 085</text:p>
          </table:table-cell>
          <table:table-cell office:value-type="float" office:value="43126.401738" table:style-name="ce17">
            <text:p><text:s/>43 126</text:p>
          </table:table-cell>
          <table:table-cell office:value-type="float" office:value="10958.848501999993" table:style-name="ce17">
            <text:p><text:s/>10 959</text:p>
          </table:table-cell>
          <table:table-cell office:value-type="float" office:value="53294.844455999999" table:style-name="ce17">
            <text:p><text:s/>53 295</text:p>
          </table:table-cell>
          <table:table-cell office:value-type="float" office:value="790.40578399999504" table:style-name="ce17">
            <text:p><text:s text:c="2"/>79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38246.538099999998" table:style-name="ce23">
            <text:p><text:s/>38 247</text:p>
          </table:table-cell>
          <table:table-cell office:value-type="float" office:value="41326.801099999997" table:style-name="ce23">
            <text:p><text:s/>41 327</text:p>
          </table:table-cell>
          <table:table-cell office:value-type="float" office:value="-3080.262999999999" table:style-name="ce17">
            <text:p>(-) 3 080</text:p>
          </table:table-cell>
          <table:table-cell office:value-type="float" office:value="33313.4617" table:style-name="ce17">
            <text:p><text:s/>33 313</text:p>
          </table:table-cell>
          <table:table-cell office:value-type="float" office:value="4933.0763999999981" table:style-name="ce17">
            <text:p><text:s/>4 93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82.637878494524202" table:style-name="ce27">
            <text:p><text:s text:c="2"/>82.64</text:p>
          </table:table-cell>
          <table:table-cell office:value-type="float" office:value="73.283364894059417" table:style-name="ce27">
            <text:p><text:s text:c="2"/>73.28</text:p>
          </table:table-cell>
          <table:table-cell office:value-type="float" office:value="9.3545136004647844" table:style-name="ce25">
            <text:p><text:s text:c="2"/>9.35</text:p>
          </table:table-cell>
          <table:table-cell office:value-type="float" office:value="88.747937370255372" table:style-name="ce25">
            <text:p><text:s text:c="2"/>88.75</text:p>
          </table:table-cell>
          <table:table-cell office:value-type="float" office:value="-6.1100588757311698" table:style-name="ce25">
            <text:p>(-) <text:s/>6.1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87.28642074771372" table:style-name="ce27">
            <text:p><text:s text:c="2"/>87.29</text:p>
          </table:table-cell>
          <table:table-cell office:value-type="float" office:value="81.732612458297666" table:style-name="ce27">
            <text:p><text:s text:c="2"/>81.73</text:p>
          </table:table-cell>
          <table:table-cell office:value-type="float" office:value="5.5538082894160539" table:style-name="ce25">
            <text:p><text:s text:c="2"/>5.55</text:p>
          </table:table-cell>
          <table:table-cell office:value-type="float" office:value="87.793660014733362" table:style-name="ce25">
            <text:p><text:s text:c="2"/>87.79</text:p>
          </table:table-cell>
          <table:table-cell office:value-type="float" office:value="-0.50723926701964217" table:style-name="ce25">
            <text:p>(-) <text:s/>0.5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環境保護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907" table:style-name="ce17">
            <text:p><text:s/>4 907</text:p>
          </table:table-cell>
          <table:table-cell office:value-type="float" office:value="5075" table:style-name="ce21">
            <text:p><text:s/>5 075</text:p>
          </table:table-cell>
          <table:table-cell office:value-type="float" office:value="-168" table:style-name="ce17">
            <text:p>(-) <text:s/>168</text:p>
          </table:table-cell>
          <table:table-cell office:value-type="float" office:value="6023" table:style-name="ce17">
            <text:p><text:s/>6 023</text:p>
          </table:table-cell>
          <table:table-cell office:value-type="float" office:value="-1116" table:style-name="ce17">
            <text:p>(-) 1 11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678.7370333333331" table:style-name="ce17">
            <text:p><text:s/>1 679</text:p>
          </table:table-cell>
          <table:table-cell office:value-type="float" office:value="1622.6984838709673" table:style-name="ce17">
            <text:p><text:s/>1 623</text:p>
          </table:table-cell>
          <table:table-cell office:value-type="float" office:value="56.038549462365836" table:style-name="ce17">
            <text:p><text:s text:c="2"/>56</text:p>
          </table:table-cell>
          <table:table-cell office:value-type="float" office:value="1983" table:style-name="ce17">
            <text:p><text:s/>1 983</text:p>
          </table:table-cell>
          <table:table-cell office:value-type="float" office:value="-304.2629666666669" table:style-name="ce17">
            <text:p>(-) <text:s/>3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61839.197740000003" table:style-name="ce17">
            <text:p><text:s/>61 839</text:p>
          </table:table-cell>
          <table:table-cell office:value-type="float" office:value="55774.398580000001" table:style-name="ce17">
            <text:p><text:s/>55 774</text:p>
          </table:table-cell>
          <table:table-cell office:value-type="float" office:value="6064.7991600000023" table:style-name="ce17">
            <text:p><text:s/>6 065</text:p>
          </table:table-cell>
          <table:table-cell office:value-type="float" office:value="52218" table:style-name="ce17">
            <text:p><text:s/>52 218</text:p>
          </table:table-cell>
          <table:table-cell office:value-type="float" office:value="9621.1977400000033" table:style-name="ce17">
            <text:p><text:s/>9 6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9780.36" table:style-name="ce17">
            <text:p><text:s/>9 780</text:p>
          </table:table-cell>
          <table:table-cell office:value-type="float" office:value="10202.694" table:style-name="ce17">
            <text:p><text:s/>10 203</text:p>
          </table:table-cell>
          <table:table-cell office:value-type="float" office:value="-422.33399999999892" table:style-name="ce17">
            <text:p>(-) <text:s/>422</text:p>
          </table:table-cell>
          <table:table-cell office:value-type="float" office:value="10411.135" table:style-name="ce17">
            <text:p><text:s/>10 411</text:p>
          </table:table-cell>
          <table:table-cell office:value-type="float" office:value="-630.77499999999964" table:style-name="ce17">
            <text:p>(-) <text:s/>631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240.30600000000001" table:style-name="ce29">
            <text:p><text:s text:c="2"/>240</text:p>
          </table:table-cell>
          <table:table-cell office:value-type="float" office:value="115.91200000000001" table:style-name="ce29">
            <text:p><text:s text:c="2"/>116</text:p>
          </table:table-cell>
          <table:table-cell office:value-type="float" office:value="124.39400000000001" table:style-name="ce29">
            <text:p><text:s text:c="2"/>124</text:p>
          </table:table-cell>
          <table:table-cell office:value-type="float" office:value="232.44499999999999" table:style-name="ce29">
            <text:p><text:s text:c="2"/>232</text:p>
          </table:table-cell>
          <table:table-cell office:value-type="float" office:value="7.8610000000000184" table:style-name="ce29">
            <text:p><text:s text:c="2"/>8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Nov.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83110" table:style-name="ce17">
            <text:p>1 583 110</text:p>
          </table:table-cell>
          <table:table-cell office:value-type="float" office:value="1582005" table:style-name="ce17">
            <text:p>1 582 005</text:p>
          </table:table-cell>
          <table:table-cell office:value-type="float" office:value="1105" table:style-name="ce17">
            <text:p><text:s/>1 105</text:p>
          </table:table-cell>
          <table:table-cell office:value-type="float" office:value="1560489" table:style-name="ce17">
            <text:p>1 560 489</text:p>
          </table:table-cell>
          <table:table-cell office:value-type="float" office:value="22621" table:style-name="ce17">
            <text:p><text:s/>22 62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4016477" table:style-name="ce17">
            <text:p>4 016 477</text:p>
          </table:table-cell>
          <table:table-cell office:value-type="float" office:value="4014560" table:style-name="ce17">
            <text:p>4 014 560</text:p>
          </table:table-cell>
          <table:table-cell office:value-type="float" office:value="1917" table:style-name="ce17">
            <text:p><text:s/>1 917</text:p>
          </table:table-cell>
          <table:table-cell office:value-type="float" office:value="3993872" table:style-name="ce17">
            <text:p>3 993 872</text:p>
          </table:table-cell>
          <table:table-cell office:value-type="float" office:value="22605" table:style-name="ce17">
            <text:p><text:s/>22 60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62897" table:style-name="ce17">
            <text:p>1 962 897</text:p>
          </table:table-cell>
          <table:table-cell office:value-type="float" office:value="1962109" table:style-name="ce17">
            <text:p>1 962 109</text:p>
          </table:table-cell>
          <table:table-cell office:value-type="float" office:value="788" table:style-name="ce17">
            <text:p><text:s text:c="2"/>788</text:p>
          </table:table-cell>
          <table:table-cell office:value-type="float" office:value="1954395" table:style-name="ce17">
            <text:p>1 954 395</text:p>
          </table:table-cell>
          <table:table-cell office:value-type="float" office:value="8502" table:style-name="ce17">
            <text:p><text:s/>8 50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53580" table:style-name="ce17">
            <text:p>2 053 580</text:p>
          </table:table-cell>
          <table:table-cell office:value-type="float" office:value="2052451" table:style-name="ce17">
            <text:p>2 052 451</text:p>
          </table:table-cell>
          <table:table-cell office:value-type="float" office:value="1129" table:style-name="ce17">
            <text:p><text:s/>1 129</text:p>
          </table:table-cell>
          <table:table-cell office:value-type="float" office:value="2039477" table:style-name="ce17">
            <text:p>2 039 477</text:p>
          </table:table-cell>
          <table:table-cell office:value-type="float" office:value="14103" table:style-name="ce17">
            <text:p><text:s/>14 10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56.8039092454824" table:style-name="ce17">
            <text:p><text:s/>1 957</text:p>
          </table:table-cell>
          <table:table-cell office:value-type="float" office:value="1955.8699581500264" table:style-name="ce17">
            <text:p><text:s/>1 956</text:p>
          </table:table-cell>
          <table:table-cell office:value-type="float" office:value="0.93395109545599553" table:style-name="ce17">
            <text:p><text:s text:c="2"/>1</text:p>
          </table:table-cell>
          <table:table-cell office:value-type="float" office:value="1945.790886547109" table:style-name="ce17">
            <text:p><text:s/>1 946</text:p>
          </table:table-cell>
          <table:table-cell office:value-type="float" office:value="11.013022698373334" table:style-name="ce17">
            <text:p><text:s text:c="2"/>1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420" table:style-name="ce17">
            <text:p><text:s/>2 420</text:p>
          </table:table-cell>
          <table:table-cell office:value-type="float" office:value="2686" table:style-name="ce17">
            <text:p><text:s/>2 686</text:p>
          </table:table-cell>
          <table:table-cell office:value-type="float" office:value="-266" table:style-name="ce17">
            <text:p>(-) <text:s/>266</text:p>
          </table:table-cell>
          <table:table-cell office:value-type="float" office:value="2534" table:style-name="ce17">
            <text:p><text:s/>2 534</text:p>
          </table:table-cell>
          <table:table-cell office:value-type="float" office:value="-114" table:style-name="ce17">
            <text:p>(-) <text:s/>11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2014" table:style-name="ce23">
            <text:p><text:s/>2 014</text:p>
          </table:table-cell>
          <table:table-cell office:value-type="float" office:value="2280" table:style-name="ce23">
            <text:p><text:s/>2 280</text:p>
          </table:table-cell>
          <table:table-cell office:value-type="float" office:value="-266" table:style-name="ce17">
            <text:p>(-) <text:s/>266</text:p>
          </table:table-cell>
          <table:table-cell office:value-type="float" office:value="1943" table:style-name="ce23">
            <text:p><text:s/>1 943</text:p>
          </table:table-cell>
          <table:table-cell office:value-type="float" office:value="71" table:style-name="ce17">
            <text:p><text:s text:c="2"/>7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0898" table:style-name="ce23">
            <text:p><text:s/>20 898</text:p>
          </table:table-cell>
          <table:table-cell office:value-type="float" office:value="22292" table:style-name="ce23">
            <text:p><text:s/>22 292</text:p>
          </table:table-cell>
          <table:table-cell office:value-type="float" office:value="-1394" table:style-name="ce17">
            <text:p>(-) 1 394</text:p>
          </table:table-cell>
          <table:table-cell office:value-type="float" office:value="20196" table:style-name="ce23">
            <text:p><text:s/>20 196</text:p>
          </table:table-cell>
          <table:table-cell office:value-type="float" office:value="702" table:style-name="ce17">
            <text:p><text:s text:c="2"/>70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19387" table:style-name="ce23">
            <text:p><text:s/>19 387</text:p>
          </table:table-cell>
          <table:table-cell office:value-type="float" office:value="21056" table:style-name="ce23">
            <text:p><text:s/>21 056</text:p>
          </table:table-cell>
          <table:table-cell office:value-type="float" office:value="-1669" table:style-name="ce17">
            <text:p>(-) 1 669</text:p>
          </table:table-cell>
          <table:table-cell office:value-type="float" office:value="19206" table:style-name="ce23">
            <text:p><text:s/>19 206</text:p>
          </table:table-cell>
          <table:table-cell office:value-type="float" office:value="181" table:style-name="ce17">
            <text:p><text:s text:c="2"/>18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2168" table:style-name="ce23">
            <text:p><text:s/>2 168</text:p>
          </table:table-cell>
          <table:table-cell office:value-type="float" office:value="2153" table:style-name="ce23">
            <text:p><text:s/>2 153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1811" table:style-name="ce23">
            <text:p><text:s/>1 811</text:p>
          </table:table-cell>
          <table:table-cell office:value-type="float" office:value="357" table:style-name="ce17">
            <text:p><text:s text:c="2"/>35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761" table:style-name="ce17">
            <text:p><text:s text:c="2"/>761</text:p>
          </table:table-cell>
          <table:table-cell office:value-type="float" office:value="855" table:style-name="ce17">
            <text:p><text:s text:c="2"/>855</text:p>
          </table:table-cell>
          <table:table-cell office:value-type="float" office:value="-94" table:style-name="ce17">
            <text:p>(-) <text:s/>94</text:p>
          </table:table-cell>
          <table:table-cell office:value-type="float" office:value="796" table:style-name="ce17">
            <text:p><text:s text:c="2"/>796</text:p>
          </table:table-cell>
          <table:table-cell office:value-type="float" office:value="-35" table:style-name="ce17">
            <text:p>(-) <text:s/>35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830422" table:style-name="ce17">
            <text:p>8 830 422</text:p>
          </table:table-cell>
          <table:table-cell office:value-type="float" office:value="8826808" table:style-name="ce17">
            <text:p>8 826 808</text:p>
          </table:table-cell>
          <table:table-cell office:value-type="float" office:value="3614" table:style-name="ce17">
            <text:p><text:s/>3 614</text:p>
          </table:table-cell>
          <table:table-cell office:value-type="float" office:value="8726848" table:style-name="ce17">
            <text:p>8 726 848</text:p>
          </table:table-cell>
          <table:table-cell office:value-type="float" office:value="103574" table:style-name="ce17">
            <text:p><text:s/>103 57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98776" table:style-name="ce17">
            <text:p>23 598 776</text:p>
          </table:table-cell>
          <table:table-cell office:value-type="float" office:value="23596266" table:style-name="ce21">
            <text:p>23 596 266</text:p>
          </table:table-cell>
          <table:table-cell office:value-type="float" office:value="2510" table:style-name="ce17">
            <text:p><text:s/>2 510</text:p>
          </table:table-cell>
          <table:table-cell office:value-type="float" office:value="23584865" table:style-name="ce21">
            <text:p>23 584 865</text:p>
          </table:table-cell>
          <table:table-cell office:value-type="float" office:value="13911" table:style-name="ce17">
            <text:p><text:s/>13 911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23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4936" table:style-name="ce23">
            <text:p><text:s/>134 936</text:p>
          </table:table-cell>
          <table:table-cell office:value-type="float" office:value="135087" table:style-name="ce23">
            <text:p><text:s/>135 087</text:p>
          </table:table-cell>
          <table:table-cell office:value-type="float" office:value="-151" table:style-name="ce17">
            <text:p>(-) <text:s/>151</text:p>
          </table:table-cell>
          <table:table-cell office:value-type="float" office:value="135230" table:style-name="ce23">
            <text:p><text:s/>135 230</text:p>
          </table:table-cell>
          <table:table-cell office:value-type="float" office:value="-294" table:style-name="ce17">
            <text:p>(-) <text:s/>29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586" table:style-name="ce23">
            <text:p><text:s text:c="2"/>586</text:p>
          </table:table-cell>
          <table:table-cell office:value-type="float" office:value="637" table:style-name="ce23">
            <text:p><text:s text:c="2"/>637</text:p>
          </table:table-cell>
          <table:table-cell office:value-type="float" office:value="-51" table:style-name="ce17">
            <text:p>(-) <text:s/>51</text:p>
          </table:table-cell>
          <table:table-cell office:value-type="float" office:value="510" table:style-name="ce23">
            <text:p><text:s text:c="2"/>510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2168" table:style-name="ce23">
            <text:p><text:s/>142 168</text:p>
          </table:table-cell>
          <table:table-cell office:value-type="float" office:value="142098" table:style-name="ce23">
            <text:p><text:s/>142 098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40571" table:style-name="ce23">
            <text:p><text:s/>140 571</text:p>
          </table:table-cell>
          <table:table-cell office:value-type="float" office:value="1597" table:style-name="ce17">
            <text:p><text:s/>1 59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739" table:style-name="ce23">
            <text:p><text:s text:c="2"/>739</text:p>
          </table:table-cell>
          <table:table-cell office:value-type="float" office:value="-105" table:style-name="ce17">
            <text:p>(-) <text:s/>105</text:p>
          </table:table-cell>
          <table:table-cell office:value-type="float" office:value="592" table:style-name="ce23">
            <text:p><text:s text:c="2"/>592</text:p>
          </table:table-cell>
          <table:table-cell office:value-type="float" office:value="42" table:style-name="ce17">
            <text:p><text:s text:c="2"/>4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743" table:style-name="ce23">
            <text:p><text:s/>19 743</text:p>
          </table:table-cell>
          <table:table-cell office:value-type="float" office:value="19734" table:style-name="ce23">
            <text:p><text:s/>19 734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0476" table:style-name="ce23">
            <text:p><text:s/>20 476</text:p>
          </table:table-cell>
          <table:table-cell office:value-type="float" office:value="-733" table:style-name="ce17">
            <text:p>(-) <text:s/>73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-10" table:style-name="ce17">
            <text:p>(-) <text:s/>10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-18" table:style-name="ce17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10)Business units</text:p>
          </table:table-cell>
          <table:table-cell office:value-type="float" office:value="228033" table:style-name="ce17">
            <text:p><text:s/>228 033</text:p>
          </table:table-cell>
          <table:table-cell office:value-type="float" office:value="227511" table:style-name="ce17">
            <text:p><text:s/>227 511</text:p>
          </table:table-cell>
          <table:table-cell office:value-type="float" office:value="522" table:style-name="ce17">
            <text:p><text:s text:c="2"/>522</text:p>
          </table:table-cell>
          <table:table-cell office:value-type="float" office:value="223616" table:style-name="ce17">
            <text:p><text:s/>223 616</text:p>
          </table:table-cell>
          <table:table-cell office:value-type="float" office:value="4417" table:style-name="ce17">
            <text:p><text:s/>4 41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10)Business sales(1000000)</text:p>
          </table:table-cell>
          <table:table-cell office:value-type="float" office:value="778295.39300000004" table:style-name="ce17">
            <text:p><text:s/>778 295</text:p>
          </table:table-cell>
          <table:table-cell office:value-type="float" office:value="66749.869000000006" table:style-name="ce21">
            <text:p><text:s/>66 750</text:p>
          </table:table-cell>
          <table:table-cell office:value-type="float" office:value="711545.52399999998" table:style-name="ce17">
            <text:p><text:s/>711 546</text:p>
          </table:table-cell>
          <table:table-cell office:value-type="float" office:value="760458.12699999998" table:style-name="ce17">
            <text:p><text:s/>760 458</text:p>
          </table:table-cell>
          <table:table-cell office:value-type="float" office:value="17837.266000000061" table:style-name="ce17">
            <text:p><text:s/>17 8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-13" table:style-name="ce17">
            <text:p>(-) <text:s/>13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63.073623476494454" table:style-name="ce49">
            <text:p><text:s text:c="2"/>63.07</text:p>
          </table:table-cell>
          <table:table-cell office:value-type="float" office:value="62.698246383165277" table:style-name="ce49">
            <text:p><text:s text:c="2"/>62.70</text:p>
          </table:table-cell>
          <table:table-cell office:value-type="float" office:value="0.37537709332917757" table:style-name="ce49">
            <text:p><text:s text:c="2"/>0.38</text:p>
          </table:table-cell>
          <table:table-cell office:value-type="float" office:value="58.752665082907015" table:style-name="ce49">
            <text:p><text:s text:c="2"/>58.75</text:p>
          </table:table-cell>
          <table:table-cell office:value-type="float" office:value="4.3209583935874392" table:style-name="ce49">
            <text:p><text:s text:c="2"/>4.3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554665444368286" table:style-name="ce49">
            <text:p><text:s text:c="2"/>19.55</text:p>
          </table:table-cell>
          <table:table-cell office:value-type="float" office:value="19.570329998804354" table:style-name="ce49">
            <text:p><text:s text:c="2"/>19.57</text:p>
          </table:table-cell>
          <table:table-cell office:value-type="float" office:value="-1.5664554436067846E-2" table:style-name="ce25">
            <text:p>(-) <text:s/>0.02</text:p>
          </table:table-cell>
          <table:table-cell office:value-type="float" office:value="19.955435727534585" table:style-name="ce49">
            <text:p><text:s text:c="2"/>19.96</text:p>
          </table:table-cell>
          <table:table-cell office:value-type="float" office:value="-0.40077028316629892" table:style-name="ce25">
            <text:p>(-) <text:s/>0.4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5062125340192409" table:style-name="ce52">
            <text:p><text:s text:c="2"/>7.51</text:p>
          </table:table-cell>
          <table:table-cell office:value-type="float" office:value="7.5039127575624729" table:style-name="ce53">
            <text:p><text:s text:c="2"/>7.50</text:p>
          </table:table-cell>
          <table:table-cell office:value-type="float" office:value="2.2997764567680434E-3" table:style-name="ce25">
            <text:p><text:s text:c="2"/>0.00</text:p>
          </table:table-cell>
          <table:table-cell office:value-type="float" office:value="7.473529447112977" table:style-name="ce52">
            <text:p><text:s text:c="2"/>7.47</text:p>
          </table:table-cell>
          <table:table-cell office:value-type="float" office:value="3.2683086906263981E-2" table:style-name="ce25">
            <text:p><text:s text:c="2"/>0.03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54085.250239999994" table:style-name="ce23">
            <text:p><text:s/>54 085</text:p>
          </table:table-cell>
          <table:table-cell office:value-type="float" office:value="43126.401738" table:style-name="ce23">
            <text:p><text:s/>43 126</text:p>
          </table:table-cell>
          <table:table-cell office:value-type="float" office:value="10958.848501999993" table:style-name="ce17">
            <text:p><text:s/>10 959</text:p>
          </table:table-cell>
          <table:table-cell office:value-type="float" office:value="53294.844455999999" table:style-name="ce17">
            <text:p><text:s/>53 295</text:p>
          </table:table-cell>
          <table:table-cell office:value-type="float" office:value="790.40578399999504" table:style-name="ce17">
            <text:p><text:s text:c="2"/>79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38246.538099999998" table:style-name="ce23">
            <text:p><text:s/>38 247</text:p>
          </table:table-cell>
          <table:table-cell office:value-type="float" office:value="41326.801099999997" table:style-name="ce23">
            <text:p><text:s/>41 327</text:p>
          </table:table-cell>
          <table:table-cell office:value-type="float" office:value="-3080.262999999999" table:style-name="ce17">
            <text:p>(-) 3 080</text:p>
          </table:table-cell>
          <table:table-cell office:value-type="float" office:value="33313.4617" table:style-name="ce17">
            <text:p><text:s/>33 313</text:p>
          </table:table-cell>
          <table:table-cell office:value-type="float" office:value="4933.0763999999981" table:style-name="ce17">
            <text:p><text:s/>4 93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82.637878494524202" table:style-name="ce56">
            <text:p><text:s text:c="2"/>82.64</text:p>
          </table:table-cell>
          <table:table-cell office:value-type="float" office:value="73.283364894059417" table:style-name="ce56">
            <text:p><text:s text:c="2"/>73.28</text:p>
          </table:table-cell>
          <table:table-cell office:value-type="float" office:value="9.3545136004647844" table:style-name="ce49">
            <text:p><text:s text:c="2"/>9.35</text:p>
          </table:table-cell>
          <table:table-cell office:value-type="float" office:value="88.747937370255372" table:style-name="ce49">
            <text:p><text:s text:c="2"/>88.75</text:p>
          </table:table-cell>
          <table:table-cell office:value-type="float" office:value="-6.1100588757311698" table:style-name="ce49">
            <text:p>(-) <text:s/>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87.28642074771372" table:style-name="ce49">
            <text:p><text:s text:c="2"/>87.29</text:p>
          </table:table-cell>
          <table:table-cell office:value-type="float" office:value="81.732612458297666" table:style-name="ce57">
            <text:p><text:s text:c="2"/>81.73</text:p>
          </table:table-cell>
          <table:table-cell office:value-type="float" office:value="5.5538082894160539" table:style-name="ce49">
            <text:p><text:s text:c="2"/>5.55</text:p>
          </table:table-cell>
          <table:table-cell office:value-type="float" office:value="87.793660014733362" table:style-name="ce49">
            <text:p><text:s text:c="2"/>87.79</text:p>
          </table:table-cell>
          <table:table-cell office:value-type="float" office:value="-0.50723926701964217" table:style-name="ce49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907" table:style-name="ce17">
            <text:p><text:s/>4 907</text:p>
          </table:table-cell>
          <table:table-cell office:value-type="float" office:value="5075" table:style-name="ce17">
            <text:p><text:s/>5 075</text:p>
          </table:table-cell>
          <table:table-cell office:value-type="float" office:value="-168" table:style-name="ce17">
            <text:p>(-) <text:s/>168</text:p>
          </table:table-cell>
          <table:table-cell office:value-type="float" office:value="6023" table:style-name="ce17">
            <text:p><text:s/>6 023</text:p>
          </table:table-cell>
          <table:table-cell office:value-type="float" office:value="-1116" table:style-name="ce17">
            <text:p>(-) 1 116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678.7370333333331" table:style-name="ce17">
            <text:p><text:s/>1 679</text:p>
          </table:table-cell>
          <table:table-cell office:value-type="float" office:value="1622.6984838709673" table:style-name="ce17">
            <text:p><text:s/>1 623</text:p>
          </table:table-cell>
          <table:table-cell office:value-type="float" office:value="56.038549462365836" table:style-name="ce17">
            <text:p><text:s text:c="2"/>56</text:p>
          </table:table-cell>
          <table:table-cell office:value-type="float" office:value="1983" table:style-name="ce17">
            <text:p><text:s/>1 983</text:p>
          </table:table-cell>
          <table:table-cell office:value-type="float" office:value="-304.2629666666669" table:style-name="ce17">
            <text:p>(-) <text:s/>30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61839.197740000003" table:style-name="ce17">
            <text:p><text:s/>61 839</text:p>
          </table:table-cell>
          <table:table-cell office:value-type="float" office:value="55774.398580000001" table:style-name="ce17">
            <text:p><text:s/>55 774</text:p>
          </table:table-cell>
          <table:table-cell office:value-type="float" office:value="6064.7991600000023" table:style-name="ce17">
            <text:p><text:s/>6 065</text:p>
          </table:table-cell>
          <table:table-cell office:value-type="float" office:value="52218" table:style-name="ce17">
            <text:p><text:s/>52 218</text:p>
          </table:table-cell>
          <table:table-cell office:value-type="float" office:value="9621.1977400000033" table:style-name="ce17">
            <text:p><text:s/>9 62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9780.36" table:style-name="ce17">
            <text:p><text:s/>9 780</text:p>
          </table:table-cell>
          <table:table-cell office:value-type="float" office:value="10202.694" table:style-name="ce17">
            <text:p><text:s/>10 203</text:p>
          </table:table-cell>
          <table:table-cell office:value-type="float" office:value="-422.33399999999892" table:style-name="ce17">
            <text:p>(-) <text:s/>422</text:p>
          </table:table-cell>
          <table:table-cell office:value-type="float" office:value="10411.135" table:style-name="ce17">
            <text:p><text:s/>10 411</text:p>
          </table:table-cell>
          <table:table-cell office:value-type="float" office:value="-630.77499999999964" table:style-name="ce17">
            <text:p>(-) <text:s/>631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240.30600000000001" table:style-name="ce29">
            <text:p><text:s text:c="2"/>240</text:p>
          </table:table-cell>
          <table:table-cell office:value-type="float" office:value="115.91200000000001" table:style-name="ce29">
            <text:p><text:s text:c="2"/>116</text:p>
          </table:table-cell>
          <table:table-cell office:value-type="float" office:value="124.39400000000001" table:style-name="ce29">
            <text:p><text:s text:c="2"/>124</text:p>
          </table:table-cell>
          <table:table-cell office:value-type="float" office:value="232.44499999999999" table:style-name="ce29">
            <text:p><text:s text:c="2"/>232</text:p>
          </table:table-cell>
          <table:table-cell office:value-type="float" office:value="7.8610000000000184" table:style-name="ce29">
            <text:p><text:s text:c="2"/>8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1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10月)觀光人次</text:p>
          </table:table-cell>
          <table:table-cell office:value-type="float" office:value="5128066" table:style-name="ce17">
            <text:p>5 128 066</text:p>
          </table:table-cell>
          <table:table-cell office:value-type="float" office:value="4487932" table:style-name="ce23">
            <text:p>4 487 932</text:p>
          </table:table-cell>
          <table:table-cell office:value-type="float" office:value="640134" table:style-name="ce17">
            <text:p><text:s/>640 134</text:p>
          </table:table-cell>
          <table:table-cell office:value-type="float" office:value="3757609" table:style-name="ce23">
            <text:p>3 757 609</text:p>
          </table:table-cell>
          <table:table-cell office:value-type="float" office:value="1370457" table:style-name="ce17">
            <text:p>1 370 457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796054" table:style-name="ce17">
            <text:p><text:s/>796 054</text:p>
          </table:table-cell>
          <table:table-cell office:value-type="float" office:value="804985" table:style-name="ce17">
            <text:p><text:s/>804 985</text:p>
          </table:table-cell>
          <table:table-cell office:value-type="float" office:value="-8931" table:style-name="ce17">
            <text:p>(-) 8 931</text:p>
          </table:table-cell>
          <table:table-cell office:value-type="float" office:value="792221" table:style-name="ce17">
            <text:p><text:s/>792 221</text:p>
          </table:table-cell>
          <table:table-cell office:value-type="float" office:value="3833" table:style-name="ce17">
            <text:p><text:s/>3 833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10月)藝文活動場次</text:p>
          </table:table-cell>
          <table:table-cell office:value-type="float" office:value="457" table:style-name="ce23">
            <text:p><text:s text:c="2"/>457</text:p>
          </table:table-cell>
          <table:table-cell office:value-type="float" office:value="551" table:style-name="ce23">
            <text:p><text:s text:c="2"/>551</text:p>
          </table:table-cell>
          <table:table-cell office:value-type="float" office:value="-94" table:style-name="ce17">
            <text:p>(-) <text:s/>94</text:p>
          </table:table-cell>
          <table:table-cell office:value-type="float" office:value="597" table:style-name="ce17">
            <text:p><text:s text:c="2"/>597</text:p>
          </table:table-cell>
          <table:table-cell office:value-type="float" office:value="-140" table:style-name="ce17">
            <text:p>(-) <text:s/>14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2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31933" table:style-name="ce17">
            <text:p>1 031 933</text:p>
          </table:table-cell>
          <table:table-cell office:value-type="float" office:value="1030884" table:style-name="ce17">
            <text:p>1 030 884</text:p>
          </table:table-cell>
          <table:table-cell office:value-type="float" office:value="1049" table:style-name="ce17">
            <text:p><text:s/>1 049</text:p>
          </table:table-cell>
          <table:table-cell office:value-type="float" office:value="1023609" table:style-name="ce75">
            <text:p>1 023 609</text:p>
          </table:table-cell>
          <table:table-cell office:value-type="float" office:value="8324" table:style-name="ce17">
            <text:p><text:s/>8 3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96941" table:style-name="ce17">
            <text:p>2 196 941</text:p>
          </table:table-cell>
          <table:table-cell office:value-type="float" office:value="2195107" table:style-name="ce17">
            <text:p>2 195 107</text:p>
          </table:table-cell>
          <table:table-cell office:value-type="float" office:value="1834" table:style-name="ce17">
            <text:p><text:s/>1 834</text:p>
          </table:table-cell>
          <table:table-cell office:value-type="float" office:value="2188112" table:style-name="ce75">
            <text:p>2 188 112</text:p>
          </table:table-cell>
          <table:table-cell office:value-type="float" office:value="8829" table:style-name="ce17">
            <text:p><text:s/>8 829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-7" table:style-name="ce17">
            <text:p>(-) <text:s/>7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77">
            <text:p><text:s text:c="2"/>2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188" table:style-name="ce17">
            <text:p><text:s/>3 188</text:p>
          </table:table-cell>
          <table:table-cell office:value-type="float" office:value="3434" table:style-name="ce17">
            <text:p><text:s/>3 434</text:p>
          </table:table-cell>
          <table:table-cell office:value-type="float" office:value="-246" table:style-name="ce17">
            <text:p>(-) <text:s/>246</text:p>
          </table:table-cell>
          <table:table-cell office:value-type="float" office:value="3321" table:style-name="ce17">
            <text:p><text:s/>3 321</text:p>
          </table:table-cell>
          <table:table-cell office:value-type="float" office:value="-133" table:style-name="ce17">
            <text:p>(-) <text:s/>13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061" table:style-name="ce17">
            <text:p><text:s/>3 061</text:p>
          </table:table-cell>
          <table:table-cell office:value-type="float" office:value="3323" table:style-name="ce17">
            <text:p><text:s/>3 323</text:p>
          </table:table-cell>
          <table:table-cell office:value-type="float" office:value="-262" table:style-name="ce17">
            <text:p>(-) <text:s/>262</text:p>
          </table:table-cell>
          <table:table-cell office:value-type="float" office:value="3174" table:style-name="ce17">
            <text:p><text:s/>3 174</text:p>
          </table:table-cell>
          <table:table-cell office:value-type="float" office:value="-113" table:style-name="ce17">
            <text:p>(-) <text:s/>11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206" table:style-name="ce17">
            <text:p><text:s text:c="2"/>206</text:p>
          </table:table-cell>
          <table:table-cell office:value-type="float" office:value="-91" table:style-name="ce17">
            <text:p>(-) <text:s/>91</text:p>
          </table:table-cell>
          <table:table-cell office:value-type="float" office:value="105" table:style-name="ce17">
            <text:p><text:s text:c="2"/>105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127" table:style-name="ce17">
            <text:p><text:s text:c="2"/>127</text:p>
          </table:table-cell>
          <table:table-cell office:value-type="float" office:value="-83" table:style-name="ce17">
            <text:p>(-) <text:s/>8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8021" table:style-name="ce17">
            <text:p><text:s/>8 021</text:p>
          </table:table-cell>
          <table:table-cell office:value-type="float" office:value="8022" table:style-name="ce17">
            <text:p><text:s/>8 022</text:p>
          </table:table-cell>
          <table:table-cell office:value-type="float" office:value="-1" table:style-name="ce17">
            <text:p>(-) <text:s/>1</text:p>
          </table:table-cell>
          <table:table-cell office:value-type="float" office:value="7794" table:style-name="ce17">
            <text:p><text:s/>7 794</text:p>
          </table:table-cell>
          <table:table-cell office:value-type="float" office:value="227" table:style-name="ce17">
            <text:p><text:s text:c="2"/>227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154" table:style-name="ce17">
            <text:p><text:s text:c="2"/>154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206" table:style-name="ce17">
            <text:p><text:s text:c="2"/>206</text:p>
          </table:table-cell>
          <table:table-cell office:value-type="float" office:value="-52" table:style-name="ce17">
            <text:p>(-) <text:s/>5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-3" table:style-name="ce17">
            <text:p>(-) <text:s/>3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-1" table:style-name="ce17">
            <text:p>(-) <text:s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24" table:style-name="ce78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81434066360296931" table:style-name="ce25">
            <text:p><text:s text:c="2"/>0.81</text:p>
          </table:table-cell>
          <table:table-cell office:value-type="float" office:value="0.81470170332450609" table:style-name="ce25">
            <text:p><text:s text:c="2"/>0.81</text:p>
          </table:table-cell>
          <table:table-cell office:value-type="float" office:value="-3.6103972153678221E-4" table:style-name="ce25">
            <text:p>(-) <text:s/>0.00</text:p>
          </table:table-cell>
          <table:table-cell office:value-type="float" office:value="0.75881246100286204" table:style-name="ce27">
            <text:p><text:s text:c="2"/>0.76</text:p>
          </table:table-cell>
          <table:table-cell office:value-type="float" office:value="5.5528202600107268E-2" table:style-name="ce79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0" table:style-name="ce17">
            <text:p>-</text:p>
          </table:table-cell>
          <table:table-cell office:value-type="float" office:value="1844" table:style-name="ce23">
            <text:p><text:s/>1 844</text:p>
          </table:table-cell>
          <table:table-cell office:value-type="float" office:value="124" table:style-name="ce78">
            <text:p><text:s text:c="2"/>1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9009860121426412" table:style-name="ce25">
            <text:p><text:s text:c="2"/>4.90</text:p>
          </table:table-cell>
          <table:table-cell office:value-type="float" office:value="4.9031588750539088" table:style-name="ce25">
            <text:p><text:s text:c="2"/>4.90</text:p>
          </table:table-cell>
          <table:table-cell office:value-type="float" office:value="-2.1728629112676145E-3" table:style-name="ce25">
            <text:p>(-) <text:s/>0.00</text:p>
          </table:table-cell>
          <table:table-cell office:value-type="float" office:value="4.6179873864332599" table:style-name="ce27">
            <text:p><text:s text:c="2"/>4.62</text:p>
          </table:table-cell>
          <table:table-cell office:value-type="float" office:value="0.28299862570938128" table:style-name="ce79">
            <text:p><text:s text:c="2"/>0.28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8年上半年)就業人口(千人)</text:p>
          </table:table-cell>
          <table:table-cell office:value-type="float" office:value="1984" table:style-name="ce17">
            <text:p><text:s/>1 984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971" table:style-name="ce23">
            <text:p><text:s/>1 971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人口(千人)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0" table:style-name="ce82">
            <text:p>-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10月)勞工投保單位</text:p>
          </table:table-cell>
          <table:table-cell office:value-type="float" office:value="99488" table:style-name="ce17">
            <text:p><text:s/>99 488</text:p>
          </table:table-cell>
          <table:table-cell office:value-type="float" office:value="99500" table:style-name="ce17">
            <text:p><text:s/>99 500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98643" table:style-name="ce17">
            <text:p><text:s/>98 643</text:p>
          </table:table-cell>
          <table:table-cell office:value-type="float" office:value="845" table:style-name="ce17">
            <text:p><text:s text:c="2"/>845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10月)勞工投保人數</text:p>
          </table:table-cell>
          <table:table-cell office:value-type="float" office:value="1462551" table:style-name="ce17">
            <text:p>1 462 551</text:p>
          </table:table-cell>
          <table:table-cell office:value-type="float" office:value="1460337" table:style-name="ce17">
            <text:p>1 460 337</text:p>
          </table:table-cell>
          <table:table-cell office:value-type="float" office:value="2214" table:style-name="ce23">
            <text:p><text:s/>2 214</text:p>
          </table:table-cell>
          <table:table-cell office:value-type="float" office:value="1457020" table:style-name="ce17">
            <text:p>1 457 020</text:p>
          </table:table-cell>
          <table:table-cell office:value-type="float" office:value="5531" table:style-name="ce17">
            <text:p><text:s/>5 53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4266" table:style-name="ce17">
            <text:p><text:s/>4 266</text:p>
          </table:table-cell>
          <table:table-cell office:value-type="float" office:value="5348" table:style-name="ce17">
            <text:p><text:s/>5 348</text:p>
          </table:table-cell>
          <table:table-cell office:value-type="float" office:value="-1082" table:style-name="ce17">
            <text:p>(-) 1 082</text:p>
          </table:table-cell>
          <table:table-cell office:value-type="float" office:value="4309" table:style-name="ce17">
            <text:p><text:s/>4 309</text:p>
          </table:table-cell>
          <table:table-cell office:value-type="float" office:value="-43" table:style-name="ce17">
            <text:p>(-) <text:s/>4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82471" table:style-name="ce17">
            <text:p><text:s/>82 471</text:p>
          </table:table-cell>
          <table:table-cell office:value-type="float" office:value="91815" table:style-name="ce17">
            <text:p><text:s/>91 815</text:p>
          </table:table-cell>
          <table:table-cell office:value-type="float" office:value="-9344" table:style-name="ce17">
            <text:p>(-) 9 344</text:p>
          </table:table-cell>
          <table:table-cell office:value-type="float" office:value="186537" table:style-name="ce17">
            <text:p><text:s/>186 537</text:p>
          </table:table-cell>
          <table:table-cell office:value-type="float" office:value="-104066" table:style-name="ce17">
            <text:p>(-) 104 06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1.1100000000000001" table:style-name="ce87">
            <text:p><text:s text:c="2"/>1.11</text:p>
          </table:table-cell>
          <table:table-cell office:value-type="float" office:value="0.4" table:style-name="ce87">
            <text:p><text:s text:c="2"/>0.40</text:p>
          </table:table-cell>
          <table:table-cell office:value-type="float" office:value="0.71000000000000008" table:style-name="ce27">
            <text:p><text:s text:c="2"/>0.71</text:p>
          </table:table-cell>
          <table:table-cell office:value-type="float" office:value="0.26" table:style-name="ce87">
            <text:p><text:s text:c="2"/>0.26</text:p>
          </table:table-cell>
          <table:table-cell office:value-type="float" office:value="0.85000000000000009" table:style-name="ce88">
            <text:p><text:s text:c="2"/>0.85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5750" table:style-name="ce17">
            <text:p><text:s/>15 750</text:p>
          </table:table-cell>
          <table:table-cell office:value-type="float" office:value="15402" table:style-name="ce17">
            <text:p><text:s/>15 402</text:p>
          </table:table-cell>
          <table:table-cell office:value-type="float" office:value="348" table:style-name="ce17">
            <text:p><text:s text:c="2"/>348</text:p>
          </table:table-cell>
          <table:table-cell office:value-type="float" office:value="14012" table:style-name="ce17">
            <text:p><text:s/>14 012</text:p>
          </table:table-cell>
          <table:table-cell office:value-type="float" office:value="1738" table:style-name="ce17">
            <text:p><text:s/>1 738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834" table:style-name="ce17">
            <text:p><text:s/>49 834</text:p>
          </table:table-cell>
          <table:table-cell office:value-type="float" office:value="49460" table:style-name="ce17">
            <text:p><text:s/>49 460</text:p>
          </table:table-cell>
          <table:table-cell office:value-type="float" office:value="374" table:style-name="ce17">
            <text:p><text:s text:c="2"/>374</text:p>
          </table:table-cell>
          <table:table-cell office:value-type="float" office:value="49270" table:style-name="ce23">
            <text:p><text:s/>49 270</text:p>
          </table:table-cell>
          <table:table-cell office:value-type="float" office:value="564" table:style-name="ce17">
            <text:p><text:s text:c="2"/>564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2.42568300955406" table:style-name="ce90">
            <text:p><text:s text:c="2"/>252.43</text:p>
          </table:table-cell>
          <table:table-cell office:value-type="float" office:value="274.6217429683395" table:style-name="ce90">
            <text:p><text:s text:c="2"/>274.62</text:p>
          </table:table-cell>
          <table:table-cell office:value-type="float" office:value="-22.19605995878544" table:style-name="ce90">
            <text:p>(-) <text:s/>22.20</text:p>
          </table:table-cell>
          <table:table-cell office:value-type="float" office:value="249.4289184931487" table:style-name="ce90">
            <text:p><text:s text:c="2"/>249.43</text:p>
          </table:table-cell>
          <table:table-cell office:value-type="float" office:value="2.9967645164053636" table:style-name="ce90">
            <text:p><text:s text:c="2"/>3.00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Nov. 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10)No. of Visitors to the Scenic Spots</text:p>
          </table:table-cell>
          <table:table-cell office:value-type="float" office:value="5128066" table:style-name="ce100">
            <text:p>5 128 066</text:p>
          </table:table-cell>
          <table:table-cell office:value-type="float" office:value="4487932" table:style-name="ce100">
            <text:p>4 487 932</text:p>
          </table:table-cell>
          <table:table-cell office:value-type="float" office:value="640134" table:style-name="ce100">
            <text:p><text:s/>640 134</text:p>
          </table:table-cell>
          <table:table-cell office:value-type="float" office:value="3757609" table:style-name="ce100">
            <text:p>3 757 609</text:p>
          </table:table-cell>
          <table:table-cell office:value-type="float" office:value="1370457" table:style-name="ce100">
            <text:p>1 370 457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796054" table:style-name="ce100">
            <text:p><text:s/>796 054</text:p>
          </table:table-cell>
          <table:table-cell office:value-type="float" office:value="804985" table:style-name="ce100">
            <text:p><text:s/>804 985</text:p>
          </table:table-cell>
          <table:table-cell office:value-type="float" office:value="-8931" table:style-name="ce100">
            <text:p>(-) 8 931</text:p>
          </table:table-cell>
          <table:table-cell office:value-type="float" office:value="792221" table:style-name="ce100">
            <text:p><text:s/>792 221</text:p>
          </table:table-cell>
          <table:table-cell office:value-type="float" office:value="3833" table:style-name="ce100">
            <text:p><text:s/>3 833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10)No. of Culture Activity</text:p>
          </table:table-cell>
          <table:table-cell office:value-type="float" office:value="457" table:style-name="ce100">
            <text:p><text:s text:c="2"/>457</text:p>
          </table:table-cell>
          <table:table-cell office:value-type="float" office:value="551" table:style-name="ce100">
            <text:p><text:s text:c="2"/>551</text:p>
          </table:table-cell>
          <table:table-cell office:value-type="float" office:value="-94" table:style-name="ce100">
            <text:p>(-) <text:s/>94</text:p>
          </table:table-cell>
          <table:table-cell office:value-type="float" office:value="597" table:style-name="ce100">
            <text:p><text:s text:c="2"/>597</text:p>
          </table:table-cell>
          <table:table-cell office:value-type="float" office:value="-140" table:style-name="ce100">
            <text:p>(-) <text:s/>140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31933" table:style-name="ce100">
            <text:p>1 031 933</text:p>
          </table:table-cell>
          <table:table-cell office:value-type="float" office:value="1030884" table:style-name="ce100">
            <text:p>1 030 884</text:p>
          </table:table-cell>
          <table:table-cell office:value-type="float" office:value="1049" table:style-name="ce100">
            <text:p><text:s/>1 049</text:p>
          </table:table-cell>
          <table:table-cell office:value-type="float" office:value="1023609" table:style-name="ce100">
            <text:p>1 023 609</text:p>
          </table:table-cell>
          <table:table-cell office:value-type="float" office:value="8324" table:style-name="ce100">
            <text:p><text:s/>8 324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96941" table:style-name="ce100">
            <text:p>2 196 941</text:p>
          </table:table-cell>
          <table:table-cell office:value-type="float" office:value="2195107" table:style-name="ce100">
            <text:p>2 195 107</text:p>
          </table:table-cell>
          <table:table-cell office:value-type="float" office:value="1834" table:style-name="ce100">
            <text:p><text:s/>1 834</text:p>
          </table:table-cell>
          <table:table-cell office:value-type="float" office:value="2188112" table:style-name="ce100">
            <text:p>2 188 112</text:p>
          </table:table-cell>
          <table:table-cell office:value-type="float" office:value="8829" table:style-name="ce100">
            <text:p><text:s/>8 829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0" table:style-name="ce100">
            <text:p><text:s/>-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-7" table:style-name="ce100">
            <text:p>(-) <text:s/>7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-5" table:style-name="ce100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-2" table:style-name="ce100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188" table:style-name="ce100">
            <text:p><text:s/>3 188</text:p>
          </table:table-cell>
          <table:table-cell office:value-type="float" office:value="3434" table:style-name="ce100">
            <text:p><text:s/>3 434</text:p>
          </table:table-cell>
          <table:table-cell office:value-type="float" office:value="-246" table:style-name="ce100">
            <text:p>(-) <text:s/>246</text:p>
          </table:table-cell>
          <table:table-cell office:value-type="float" office:value="3321" table:style-name="ce100">
            <text:p><text:s/>3 321</text:p>
          </table:table-cell>
          <table:table-cell office:value-type="float" office:value="-133" table:style-name="ce100">
            <text:p>(-) <text:s/>13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061" table:style-name="ce100">
            <text:p><text:s/>3 061</text:p>
          </table:table-cell>
          <table:table-cell office:value-type="float" office:value="3323" table:style-name="ce100">
            <text:p><text:s/>3 323</text:p>
          </table:table-cell>
          <table:table-cell office:value-type="float" office:value="-262" table:style-name="ce100">
            <text:p>(-) <text:s/>262</text:p>
          </table:table-cell>
          <table:table-cell office:value-type="float" office:value="3174" table:style-name="ce100">
            <text:p><text:s/>3 174</text:p>
          </table:table-cell>
          <table:table-cell office:value-type="float" office:value="-113" table:style-name="ce100">
            <text:p>(-) <text:s/>11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115" table:style-name="ce100">
            <text:p><text:s text:c="2"/>115</text:p>
          </table:table-cell>
          <table:table-cell office:value-type="float" office:value="206" table:style-name="ce100">
            <text:p><text:s text:c="2"/>206</text:p>
          </table:table-cell>
          <table:table-cell office:value-type="float" office:value="-91" table:style-name="ce100">
            <text:p>(-) <text:s/>91</text:p>
          </table:table-cell>
          <table:table-cell office:value-type="float" office:value="105" table:style-name="ce100">
            <text:p><text:s text:c="2"/>105</text:p>
          </table:table-cell>
          <table:table-cell office:value-type="float" office:value="10" table:style-name="ce100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44" table:style-name="ce100">
            <text:p><text:s text:c="2"/>44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21" table:style-name="ce100">
            <text:p><text:s text:c="2"/>21</text:p>
          </table:table-cell>
          <table:table-cell office:value-type="float" office:value="127" table:style-name="ce100">
            <text:p><text:s text:c="2"/>127</text:p>
          </table:table-cell>
          <table:table-cell office:value-type="float" office:value="-83" table:style-name="ce100">
            <text:p>(-) <text:s/>8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8021" table:style-name="ce100">
            <text:p><text:s/>8 021</text:p>
          </table:table-cell>
          <table:table-cell office:value-type="float" office:value="8022" table:style-name="ce100">
            <text:p><text:s/>8 022</text:p>
          </table:table-cell>
          <table:table-cell office:value-type="float" office:value="-1" table:style-name="ce100">
            <text:p>(-) <text:s/>1</text:p>
          </table:table-cell>
          <table:table-cell office:value-type="float" office:value="7794" table:style-name="ce100">
            <text:p><text:s/>7 794</text:p>
          </table:table-cell>
          <table:table-cell office:value-type="float" office:value="227" table:style-name="ce100">
            <text:p><text:s text:c="2"/>22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154" table:style-name="ce100">
            <text:p><text:s text:c="2"/>154</text:p>
          </table:table-cell>
          <table:table-cell office:value-type="float" office:value="131" table:style-name="ce100">
            <text:p><text:s text:c="2"/>131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206" table:style-name="ce100">
            <text:p><text:s text:c="2"/>206</text:p>
          </table:table-cell>
          <table:table-cell office:value-type="float" office:value="-52" table:style-name="ce100">
            <text:p>(-) <text:s/>5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-3" table:style-name="ce100">
            <text:p>(-) <text:s/>3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-2" table:style-name="ce100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-1" table:style-name="ce100">
            <text:p>(-) <text:s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-1" table:style-name="ce100">
            <text:p>(-) <text:s/>1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0" table:style-name="ce107">
            <text:p><text:s/>-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81434066360296931" table:style-name="ce108">
            <text:p><text:s text:c="2"/>0.81</text:p>
          </table:table-cell>
          <table:table-cell office:value-type="float" office:value="0.81470170332450609" table:style-name="ce108">
            <text:p><text:s text:c="2"/>0.81</text:p>
          </table:table-cell>
          <table:table-cell office:value-type="float" office:value="-3.6103972153678221E-4" table:style-name="ce108">
            <text:p>(-) <text:s/>0.00</text:p>
          </table:table-cell>
          <table:table-cell office:value-type="float" office:value="0.75881246100286204" table:style-name="ce108">
            <text:p><text:s text:c="2"/>0.76</text:p>
          </table:table-cell>
          <table:table-cell office:value-type="float" office:value="5.5528202600107268E-2" table:style-name="ce108">
            <text:p><text:s text:c="2"/>0.0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0" table:style-name="ce107">
            <text:p><text:s/>-</text:p>
          </table:table-cell>
          <table:table-cell office:value-type="float" office:value="1844" table:style-name="ce107">
            <text:p><text:s/>1 844</text:p>
          </table:table-cell>
          <table:table-cell office:value-type="float" office:value="124" table:style-name="ce107">
            <text:p><text:s text:c="2"/>1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9009860121426412" table:style-name="ce108">
            <text:p><text:s text:c="2"/>4.90</text:p>
          </table:table-cell>
          <table:table-cell office:value-type="float" office:value="4.9031588750539088" table:style-name="ce108">
            <text:p><text:s text:c="2"/>4.90</text:p>
          </table:table-cell>
          <table:table-cell office:value-type="float" office:value="-2.1728629112676145E-3" table:style-name="ce108">
            <text:p>(-) <text:s/>0.00</text:p>
          </table:table-cell>
          <table:table-cell office:value-type="float" office:value="4.6179873864332599" table:style-name="ce108">
            <text:p><text:s text:c="2"/>4.62</text:p>
          </table:table-cell>
          <table:table-cell office:value-type="float" office:value="0.28299862570938128" table:style-name="ce108">
            <text:p><text:s text:c="2"/>0.28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an.~Jun. 2019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4" table:style-name="ce100">
            <text:p><text:s/>1 984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8" table:style-name="ce100">
            <text:p><text:s text:c="2"/>78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0" table:style-name="ce110">
            <text:p><text:s/>-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10)Units</text:p>
          </table:table-cell>
          <table:table-cell office:value-type="float" office:value="99488" table:style-name="ce100">
            <text:p><text:s/>99 488</text:p>
          </table:table-cell>
          <table:table-cell office:value-type="float" office:value="99500" table:style-name="ce100">
            <text:p><text:s/>99 500</text:p>
          </table:table-cell>
          <table:table-cell office:value-type="float" office:value="-12" table:style-name="ce100">
            <text:p>(-) <text:s/>12</text:p>
          </table:table-cell>
          <table:table-cell office:value-type="float" office:value="98643" table:style-name="ce100">
            <text:p><text:s/>98 643</text:p>
          </table:table-cell>
          <table:table-cell office:value-type="float" office:value="845" table:style-name="ce100">
            <text:p><text:s text:c="2"/>845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10)Persons</text:p>
          </table:table-cell>
          <table:table-cell office:value-type="float" office:value="1462551" table:style-name="ce100">
            <text:p>1 462 551</text:p>
          </table:table-cell>
          <table:table-cell office:value-type="float" office:value="1460337" table:style-name="ce100">
            <text:p>1 460 337</text:p>
          </table:table-cell>
          <table:table-cell office:value-type="float" office:value="2214" table:style-name="ce100">
            <text:p><text:s/>2 214</text:p>
          </table:table-cell>
          <table:table-cell office:value-type="float" office:value="1457020" table:style-name="ce100">
            <text:p>1 457 020</text:p>
          </table:table-cell>
          <table:table-cell office:value-type="float" office:value="5531" table:style-name="ce100">
            <text:p><text:s/>5 53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4266" table:style-name="ce100">
            <text:p><text:s/>4 266</text:p>
          </table:table-cell>
          <table:table-cell office:value-type="float" office:value="5348" table:style-name="ce100">
            <text:p><text:s/>5 348</text:p>
          </table:table-cell>
          <table:table-cell office:value-type="float" office:value="-1082" table:style-name="ce100">
            <text:p>(-) 1 082</text:p>
          </table:table-cell>
          <table:table-cell office:value-type="float" office:value="4309" table:style-name="ce100">
            <text:p><text:s/>4 309</text:p>
          </table:table-cell>
          <table:table-cell office:value-type="float" office:value="-43" table:style-name="ce100">
            <text:p>(-) <text:s/>4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82471" table:style-name="ce107">
            <text:p><text:s/>82 471</text:p>
          </table:table-cell>
          <table:table-cell office:value-type="float" office:value="91815" table:style-name="ce107">
            <text:p><text:s/>91 815</text:p>
          </table:table-cell>
          <table:table-cell office:value-type="float" office:value="-9344" table:style-name="ce107">
            <text:p>(-) 9 344</text:p>
          </table:table-cell>
          <table:table-cell office:value-type="float" office:value="186537" table:style-name="ce107">
            <text:p><text:s/>186 537</text:p>
          </table:table-cell>
          <table:table-cell office:value-type="float" office:value="-104066" table:style-name="ce107">
            <text:p>(-) 104 066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1.1100000000000001" table:style-name="ce114">
            <text:p><text:s text:c="2"/>1.11</text:p>
          </table:table-cell>
          <table:table-cell office:value-type="float" office:value="0.4" table:style-name="ce114">
            <text:p><text:s text:c="2"/>0.40</text:p>
          </table:table-cell>
          <table:table-cell office:value-type="float" office:value="0.71000000000000008" table:style-name="ce114">
            <text:p><text:s text:c="2"/>0.71</text:p>
          </table:table-cell>
          <table:table-cell office:value-type="float" office:value="0.26" table:style-name="ce115">
            <text:p><text:s text:c="2"/>0.26</text:p>
          </table:table-cell>
          <table:table-cell office:value-type="float" office:value="0.85000000000000009" table:style-name="ce115">
            <text:p><text:s text:c="2"/>0.85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5750" table:style-name="ce100">
            <text:p><text:s/>15 750</text:p>
          </table:table-cell>
          <table:table-cell office:value-type="float" office:value="15402" table:style-name="ce100">
            <text:p><text:s/>15 402</text:p>
          </table:table-cell>
          <table:table-cell office:value-type="float" office:value="348" table:style-name="ce100">
            <text:p><text:s text:c="2"/>348</text:p>
          </table:table-cell>
          <table:table-cell office:value-type="float" office:value="14012" table:style-name="ce100">
            <text:p><text:s/>14 012</text:p>
          </table:table-cell>
          <table:table-cell office:value-type="float" office:value="1738" table:style-name="ce100">
            <text:p><text:s/>1 73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834" table:style-name="ce107">
            <text:p><text:s/>49 834</text:p>
          </table:table-cell>
          <table:table-cell office:value-type="float" office:value="49460" table:style-name="ce107">
            <text:p><text:s/>49 460</text:p>
          </table:table-cell>
          <table:table-cell office:value-type="float" office:value="374" table:style-name="ce107">
            <text:p><text:s text:c="2"/>374</text:p>
          </table:table-cell>
          <table:table-cell office:value-type="float" office:value="49270" table:style-name="ce107">
            <text:p><text:s/>49 270</text:p>
          </table:table-cell>
          <table:table-cell office:value-type="float" office:value="564" table:style-name="ce107">
            <text:p><text:s text:c="2"/>564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52.42568300955406" table:style-name="ce116">
            <text:p><text:s text:c="2"/>252.43</text:p>
          </table:table-cell>
          <table:table-cell office:value-type="float" office:value="274.6217429683395" table:style-name="ce116">
            <text:p><text:s text:c="2"/>274.62</text:p>
          </table:table-cell>
          <table:table-cell office:value-type="float" office:value="-22.19605995878544" table:style-name="ce116">
            <text:p>(-) <text:s/>22.20</text:p>
          </table:table-cell>
          <table:table-cell office:value-type="float" office:value="249.4289184931487" table:style-name="ce116">
            <text:p><text:s text:c="2"/>249.43</text:p>
          </table:table-cell>
          <table:table-cell office:value-type="float" office:value="2.9967645164053636" table:style-name="ce116">
            <text:p><text:s text:c="2"/>3.00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2:38Z</meta:creation-date>
    <dc:date>2020-01-09T08:02:40Z</dc:date>
  </office:meta>
</office:document-meta>
</file>