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4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4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964" table:style-name="ce74">
            <text:p><text:s/>94 964<text:s/></text:p>
          </table:table-cell>
          <table:table-cell office:value-type="float" office:value="37130" table:style-name="ce72">
            <text:p><text:s/>37 130<text:s/></text:p>
          </table:table-cell>
          <table:table-cell office:value-type="float" office:value="792" table:style-name="ce72">
            <text:p><text:s text:c="2"/>792<text:s/></text:p>
          </table:table-cell>
          <table:table-cell office:value-type="float" office:value="11502" table:style-name="ce72">
            <text:p><text:s/>11 502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29" table:style-name="ce72">
            <text:p><text:s text:c="2"/>129<text:s/></text:p>
          </table:table-cell>
          <table:table-cell office:value-type="float" office:value="39" table:style-name="ce75">
            <text:p><text:s text:c="2"/>3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5313" table:style-name="ce74">
            <text:p><text:s/>105 313<text:s/></text:p>
          </table:table-cell>
          <table:table-cell office:value-type="float" office:value="42639" table:style-name="ce72">
            <text:p><text:s/>42 639<text:s/></text:p>
          </table:table-cell>
          <table:table-cell office:value-type="float" office:value="790" table:style-name="ce72">
            <text:p><text:s text:c="2"/>790<text:s/></text:p>
          </table:table-cell>
          <table:table-cell office:value-type="float" office:value="11534" table:style-name="ce72">
            <text:p><text:s/>11 53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92" table:style-name="ce72">
            <text:p><text:s text:c="2"/>192<text:s/></text:p>
          </table:table-cell>
          <table:table-cell office:value-type="float" office:value="49" table:style-name="ce75">
            <text:p><text:s text:c="2"/>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03135" table:style-name="ce74">
            <text:p><text:s/>103 135<text:s/></text:p>
          </table:table-cell>
          <table:table-cell office:value-type="float" office:value="50063" table:style-name="ce72">
            <text:p><text:s/>50 063<text:s/></text:p>
          </table:table-cell>
          <table:table-cell office:value-type="float" office:value="763" table:style-name="ce72">
            <text:p><text:s text:c="2"/>763<text:s/></text:p>
          </table:table-cell>
          <table:table-cell office:value-type="float" office:value="11570" table:style-name="ce72">
            <text:p><text:s/>11 57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59" table:style-name="ce72">
            <text:p><text:s text:c="2"/>159<text:s/></text:p>
          </table:table-cell>
          <table:table-cell office:value-type="float" office:value="35" table:style-name="ce75">
            <text:p><text:s text:c="2"/>3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0799" table:style-name="ce74">
            <text:p><text:s/>80 799<text:s/></text:p>
          </table:table-cell>
          <table:table-cell office:value-type="float" office:value="36208" table:style-name="ce72">
            <text:p><text:s/>36 208<text:s/></text:p>
          </table:table-cell>
          <table:table-cell office:value-type="float" office:value="801" table:style-name="ce72">
            <text:p><text:s text:c="2"/>801<text:s/></text:p>
          </table:table-cell>
          <table:table-cell office:value-type="float" office:value="11574" table:style-name="ce72">
            <text:p><text:s/>11 57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34" table:style-name="ce72">
            <text:p><text:s text:c="2"/>134<text:s/></text:p>
          </table:table-cell>
          <table:table-cell office:value-type="float" office:value="20" table:style-name="ce75">
            <text:p><text:s text:c="2"/>2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91815" table:style-name="ce74">
            <text:p><text:s/>91 815<text:s/></text:p>
          </table:table-cell>
          <table:table-cell office:value-type="float" office:value="41769" table:style-name="ce72">
            <text:p><text:s/>41 769<text:s/></text:p>
          </table:table-cell>
          <table:table-cell office:value-type="float" office:value="789" table:style-name="ce72">
            <text:p><text:s text:c="2"/>789<text:s/></text:p>
          </table:table-cell>
          <table:table-cell office:value-type="float" office:value="11586" table:style-name="ce72">
            <text:p><text:s/>11 586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72" table:style-name="ce72">
            <text:p><text:s text:c="2"/>172<text:s/></text:p>
          </table:table-cell>
          <table:table-cell office:value-type="float" office:value="30" table:style-name="ce7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7">
            <text:p>Nov.</text:p>
          </table:table-cell>
          <table:table-cell office:value-type="float" office:value="82471" table:style-name="ce78">
            <text:p><text:s/>82 471<text:s/></text:p>
          </table:table-cell>
          <table:table-cell office:value-type="float" office:value="39547" table:style-name="ce79">
            <text:p><text:s/>39 547<text:s/></text:p>
          </table:table-cell>
          <table:table-cell office:value-type="float" office:value="811" table:style-name="ce79">
            <text:p><text:s text:c="2"/>811<text:s/></text:p>
          </table:table-cell>
          <table:table-cell office:value-type="float" office:value="11635" table:style-name="ce79">
            <text:p><text:s/>11 635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80" table:style-name="ce79">
            <text:p><text:s text:c="2"/>180<text:s/></text:p>
          </table:table-cell>
          <table:table-cell office:value-type="float" office:value="24" table:style-name="ce80">
            <text:p><text:s text:c="2"/>2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29" table:style-name="ro12">
          <table:table-cell table:number-columns-repeated="16384"/>
        </table:table-row>
        <table:named-expressions>
          <table:named-range table:name="Print_Area" table:cell-range-address="表55.$A$1:表55.$I$125" table:base-cell-address="表55.$A$1"/>
        </table:named-expressions>
      </table:table>
      <table:table table:name="表56" table:style-name="ta2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float" office:value="11" table:number-columns-spanned="6" table:number-rows-spanned="1" table:style-name="ce140">
            <text:p>108年11月</text:p>
          </table:table-cell>
          <table:covered-table-cell table:number-columns-repeated="5"/>
          <table:table-cell office:value-type="float" office:value="10" table:style-name="ce96">
            <text:p>108年10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date" office:date-value="2019-11-01T00:00:00" table:number-columns-spanned="6" table:number-rows-spanned="1" table:style-name="ce141">
            <text:p>Nov. <text:s/>2019</text:p>
          </table:table-cell>
          <table:covered-table-cell table:number-columns-repeated="5"/>
          <table:table-cell office:value-type="date" office:date-value="2019-10-01T00:00:00" table:style-name="ce102">
            <text:p>Oct. <text:s/>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624" table:style-name="ce116">
            <text:p><text:s text:c="2"/>624<text:s/></text:p>
          </table:table-cell>
          <table:table-cell office:value-type="float" office:value="175" table:style-name="ce117">
            <text:p><text:s text:c="2"/>175<text:s/></text:p>
          </table:table-cell>
          <table:table-cell office:value-type="float" office:value="228" table:style-name="ce116">
            <text:p><text:s text:c="2"/>228<text:s/></text:p>
          </table:table-cell>
          <table:table-cell office:value-type="float" office:value="153" table:style-name="ce117">
            <text:p><text:s text:c="2"/>153<text:s/></text:p>
          </table:table-cell>
          <table:table-cell office:value-type="float" office:value="68" table:style-name="ce118">
            <text:p><text:s text:c="2"/>68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675" table:style-name="ce120">
            <text:p><text:s text:c="2"/>675<text:s/></text:p>
          </table:table-cell>
          <table:table-cell office:value-type="float" office:value="-51" table:style-name="ce118">
            <text:p>- <text:s text:c="2"/>5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90" table:style-name="ce119">
            <text:p><text:s text:c="2"/>90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9" table:style-name="ce120">
            <text:p><text:s text:c="2"/>89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73" table:style-name="ce119">
            <text:p><text:s text:c="2"/>73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1" table:style-name="ce120">
            <text:p><text:s text:c="2"/>71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53" table:style-name="ce119">
            <text:p><text:s text:c="2"/>53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4" table:style-name="ce120">
            <text:p><text:s text:c="2"/>64<text:s/></text:p>
          </table:table-cell>
          <table:table-cell office:value-type="float" office:value="-11" table:style-name="ce118">
            <text:p>- 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30" table:style-name="ce119">
            <text:p><text:s text:c="2"/>3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6" table:style-name="ce120">
            <text:p><text:s text:c="2"/>26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66" table:style-name="ce119">
            <text:p><text:s text:c="2"/>66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7" table:style-name="ce120">
            <text:p><text:s text:c="2"/>67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8" table:style-name="ce120">
            <text:p><text:s text:c="2"/>58<text:s/></text:p>
          </table:table-cell>
          <table:table-cell office:value-type="float" office:value="-19" table:style-name="ce118">
            <text:p>- <text:s text:c="2"/>1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14" table:style-name="ce119">
            <text:p><text:s text:c="2"/>14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-21" table:style-name="ce118">
            <text:p>- <text:s text:c="2"/>2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9" table:style-name="ce119">
            <text:p><text:s text:c="2"/>1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1" table:style-name="ce119">
            <text:p><text:s text:c="2"/>21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7" table:style-name="ce120">
            <text:p><text:s text:c="2"/>27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3" table:style-name="ce119">
            <text:p><text:s text:c="2"/>33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2" table:style-name="ce120">
            <text:p><text:s text:c="2"/>32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49" table:style-name="ce119">
            <text:p><text:s text:c="2"/>49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10" table:style-name="ce118">
            <text:p><text:s text:c="2"/>1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27" table:style-name="ce119">
            <text:p><text:s text:c="2"/>27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0" table:style-name="ce120">
            <text:p><text:s text:c="2"/>40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1" table:style-name="ce120">
            <text:p><text:s text:c="2"/>11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9" table:style-name="ce119">
            <text:p><text:s text:c="2"/>19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text>108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3:10Z</meta:creation-date>
    <dc:date>2020-01-09T08:03:12Z</dc:date>
  </office:meta>
</office:document-meta>
</file>