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12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83999" table:style-name="ce17">
            <text:p>1 583 999</text:p>
          </table:table-cell>
          <table:table-cell office:value-type="float" office:value="1583110" table:style-name="ce17">
            <text:p>1 583 110</text:p>
          </table:table-cell>
          <table:table-cell office:value-type="float" office:value="889" table:style-name="ce17">
            <text:p><text:s text:c="2"/>889</text:p>
          </table:table-cell>
          <table:table-cell office:value-type="float" office:value="1562037" table:style-name="ce17">
            <text:p>1 562 037</text:p>
          </table:table-cell>
          <table:table-cell office:value-type="float" office:value="21962" table:style-name="ce17">
            <text:p><text:s/>21 9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18696" table:style-name="ce17">
            <text:p>4 018 696</text:p>
          </table:table-cell>
          <table:table-cell office:value-type="float" office:value="4016477" table:style-name="ce17">
            <text:p>4 016 477</text:p>
          </table:table-cell>
          <table:table-cell office:value-type="float" office:value="2219" table:style-name="ce17">
            <text:p><text:s/>2 219</text:p>
          </table:table-cell>
          <table:table-cell office:value-type="float" office:value="3995717" table:style-name="ce17">
            <text:p>3 995 717</text:p>
          </table:table-cell>
          <table:table-cell office:value-type="float" office:value="22979" table:style-name="ce17">
            <text:p><text:s/>22 9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63658" table:style-name="ce17">
            <text:p>1 963 658</text:p>
          </table:table-cell>
          <table:table-cell office:value-type="float" office:value="1962897" table:style-name="ce17">
            <text:p>1 962 897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1954968" table:style-name="ce17">
            <text:p>1 954 968</text:p>
          </table:table-cell>
          <table:table-cell office:value-type="float" office:value="8690" table:style-name="ce17">
            <text:p><text:s/>8 69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55038" table:style-name="ce17">
            <text:p>2 055 038</text:p>
          </table:table-cell>
          <table:table-cell office:value-type="float" office:value="2053580" table:style-name="ce17">
            <text:p>2 053 580</text:p>
          </table:table-cell>
          <table:table-cell office:value-type="float" office:value="1458" table:style-name="ce17">
            <text:p><text:s/>1 458</text:p>
          </table:table-cell>
          <table:table-cell office:value-type="float" office:value="2040749" table:style-name="ce17">
            <text:p>2 040 749</text:p>
          </table:table-cell>
          <table:table-cell office:value-type="float" office:value="14289" table:style-name="ce17">
            <text:p><text:s/>14 2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57.8849929600451" table:style-name="ce17">
            <text:p><text:s/>1 958</text:p>
          </table:table-cell>
          <table:table-cell office:value-type="float" office:value="1956.8039092454824" table:style-name="ce17">
            <text:p><text:s/>1 957</text:p>
          </table:table-cell>
          <table:table-cell office:value-type="float" office:value="1.0810837145627374" table:style-name="ce17">
            <text:p><text:s text:c="2"/>1</text:p>
          </table:table-cell>
          <table:table-cell office:value-type="float" office:value="1947" table:style-name="ce17">
            <text:p><text:s/>1 947</text:p>
          </table:table-cell>
          <table:table-cell office:value-type="float" office:value="10.884992960045111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784" table:style-name="ce17">
            <text:p><text:s/>2 784</text:p>
          </table:table-cell>
          <table:table-cell office:value-type="float" office:value="2420" table:style-name="ce17">
            <text:p><text:s/>2 420</text:p>
          </table:table-cell>
          <table:table-cell office:value-type="float" office:value="364" table:style-name="ce17">
            <text:p><text:s text:c="2"/>364</text:p>
          </table:table-cell>
          <table:table-cell office:value-type="float" office:value="2446" table:style-name="ce17">
            <text:p><text:s/>2 446</text:p>
          </table:table-cell>
          <table:table-cell office:value-type="float" office:value="338" table:style-name="ce17">
            <text:p><text:s text:c="2"/>33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190" table:style-name="ce17">
            <text:p><text:s/>2 190</text:p>
          </table:table-cell>
          <table:table-cell office:value-type="float" office:value="2014" table:style-name="ce17">
            <text:p><text:s/>2 014</text:p>
          </table:table-cell>
          <table:table-cell office:value-type="float" office:value="176" table:style-name="ce17">
            <text:p><text:s text:c="2"/>176</text:p>
          </table:table-cell>
          <table:table-cell office:value-type="float" office:value="1814" table:style-name="ce17">
            <text:p><text:s/>1 814</text:p>
          </table:table-cell>
          <table:table-cell office:value-type="float" office:value="376" table:style-name="ce17">
            <text:p><text:s text:c="2"/>37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0290" table:style-name="ce17">
            <text:p><text:s/>20 290</text:p>
          </table:table-cell>
          <table:table-cell office:value-type="float" office:value="20898" table:style-name="ce17">
            <text:p><text:s/>20 898</text:p>
          </table:table-cell>
          <table:table-cell office:value-type="float" office:value="-608" table:style-name="ce17">
            <text:p>(-) <text:s/>608</text:p>
          </table:table-cell>
          <table:table-cell office:value-type="float" office:value="26967" table:style-name="ce17">
            <text:p><text:s/>26 967</text:p>
          </table:table-cell>
          <table:table-cell office:value-type="float" office:value="-6677" table:style-name="ce17">
            <text:p>(-) 6 67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18665" table:style-name="ce17">
            <text:p><text:s/>18 665</text:p>
          </table:table-cell>
          <table:table-cell office:value-type="float" office:value="19387" table:style-name="ce17">
            <text:p><text:s/>19 387</text:p>
          </table:table-cell>
          <table:table-cell office:value-type="float" office:value="-722" table:style-name="ce17">
            <text:p>(-) <text:s/>722</text:p>
          </table:table-cell>
          <table:table-cell office:value-type="float" office:value="25754" table:style-name="ce17">
            <text:p><text:s/>25 754</text:p>
          </table:table-cell>
          <table:table-cell office:value-type="float" office:value="-7089" table:style-name="ce17">
            <text:p>(-) 7 0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2442" table:style-name="ce17">
            <text:p><text:s/>2 442</text:p>
          </table:table-cell>
          <table:table-cell office:value-type="float" office:value="2168" table:style-name="ce17">
            <text:p><text:s/>2 168</text:p>
          </table:table-cell>
          <table:table-cell office:value-type="float" office:value="274" table:style-name="ce17">
            <text:p><text:s text:c="2"/>274</text:p>
          </table:table-cell>
          <table:table-cell office:value-type="float" office:value="2733" table:style-name="ce17">
            <text:p><text:s/>2 733</text:p>
          </table:table-cell>
          <table:table-cell office:value-type="float" office:value="-291" table:style-name="ce17">
            <text:p>(-) <text:s/>29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822" table:style-name="ce17">
            <text:p><text:s text:c="2"/>822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772" table:style-name="ce17">
            <text:p><text:s text:c="2"/>772</text:p>
          </table:table-cell>
          <table:table-cell office:value-type="float" office:value="50" table:style-name="ce17">
            <text:p><text:s text:c="2"/>5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全國<text:s text:c="29"/><text:span text:style-name="T1">戶數</text:span></text:p>
          </table:table-cell>
          <table:table-cell office:value-type="float" office:value="8832745" table:style-name="ce17">
            <text:p>8 832 745</text:p>
          </table:table-cell>
          <table:table-cell office:value-type="float" office:value="8830422" table:style-name="ce17">
            <text:p>8 830 422</text:p>
          </table:table-cell>
          <table:table-cell office:value-type="float" office:value="2323" table:style-name="ce17">
            <text:p><text:s/>2 323</text:p>
          </table:table-cell>
          <table:table-cell office:value-type="float" office:value="8734477" table:style-name="ce17">
            <text:p>8 734 477</text:p>
          </table:table-cell>
          <table:table-cell office:value-type="float" office:value="98268" table:style-name="ce17">
            <text:p><text:s/>98 2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603121" table:style-name="ce17">
            <text:p>23 603 121</text:p>
          </table:table-cell>
          <table:table-cell office:value-type="float" office:value="23598776" table:style-name="ce17">
            <text:p>23 598 776</text:p>
          </table:table-cell>
          <table:table-cell office:value-type="float" office:value="4345" table:style-name="ce17">
            <text:p><text:s/>4 345</text:p>
          </table:table-cell>
          <table:table-cell office:value-type="float" office:value="23588932" table:style-name="ce17">
            <text:p>23 588 932</text:p>
          </table:table-cell>
          <table:table-cell office:value-type="float" office:value="14189" table:style-name="ce17">
            <text:p><text:s/>14 189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工商登記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3847" table:style-name="ce23">
            <text:p><text:s/>133 847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-1089" table:style-name="ce17">
            <text:p>(-) 1 089</text:p>
          </table:table-cell>
          <table:table-cell office:value-type="float" office:value="134856" table:style-name="ce23">
            <text:p><text:s/>134 856</text:p>
          </table:table-cell>
          <table:table-cell office:value-type="float" office:value="-1009" table:style-name="ce17">
            <text:p>(-) 1 00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536" table:style-name="ce23">
            <text:p><text:s text:c="2"/>536</text:p>
          </table:table-cell>
          <table:table-cell office:value-type="float" office:value="586" table:style-name="ce23">
            <text:p><text:s text:c="2"/>586</text:p>
          </table:table-cell>
          <table:table-cell office:value-type="float" office:value="-50" table:style-name="ce17">
            <text:p>(-) <text:s/>50</text:p>
          </table:table-cell>
          <table:table-cell office:value-type="float" office:value="529" table:style-name="ce23">
            <text:p><text:s text:c="2"/>529</text:p>
          </table:table-cell>
          <table:table-cell office:value-type="float" office:value="7" table:style-name="ce17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2208" table:style-name="ce23">
            <text:p><text:s/>142 208</text:p>
          </table:table-cell>
          <table:table-cell office:value-type="float" office:value="142168" table:style-name="ce23">
            <text:p><text:s/>142 168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140598" table:style-name="ce23">
            <text:p><text:s/>140 598</text:p>
          </table:table-cell>
          <table:table-cell office:value-type="float" office:value="1610" table:style-name="ce17">
            <text:p><text:s/>1 6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-9" table:style-name="ce17">
            <text:p>(-) <text:s/>9</text:p>
          </table:table-cell>
          <table:table-cell office:value-type="float" office:value="566" table:style-name="ce23">
            <text:p><text:s text:c="2"/>566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483" table:style-name="ce23">
            <text:p><text:s/>19 483</text:p>
          </table:table-cell>
          <table:table-cell office:value-type="float" office:value="19743" table:style-name="ce23">
            <text:p><text:s/>19 743</text:p>
          </table:table-cell>
          <table:table-cell office:value-type="float" office:value="-260" table:style-name="ce17">
            <text:p>(-) <text:s/>260</text:p>
          </table:table-cell>
          <table:table-cell office:value-type="float" office:value="19685" table:style-name="ce23">
            <text:p><text:s/>19 685</text:p>
          </table:table-cell>
          <table:table-cell office:value-type="float" office:value="-202" table:style-name="ce17">
            <text:p>(-) <text:s/>2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1月)營業家數</text:p>
          </table:table-cell>
          <table:table-cell office:value-type="float" office:value="228413" table:style-name="ce23">
            <text:p><text:s/>228 413</text:p>
          </table:table-cell>
          <table:table-cell office:value-type="float" office:value="228033" table:style-name="ce23">
            <text:p><text:s/>228 033</text:p>
          </table:table-cell>
          <table:table-cell office:value-type="float" office:value="380" table:style-name="ce17">
            <text:p><text:s text:c="2"/>380</text:p>
          </table:table-cell>
          <table:table-cell office:value-type="float" office:value="223864" table:style-name="ce23">
            <text:p><text:s/>223 864</text:p>
          </table:table-cell>
          <table:table-cell office:value-type="float" office:value="4549" table:style-name="ce17">
            <text:p><text:s/>4 549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11月)營業額(百萬元)</text:p>
          </table:table-cell>
          <table:table-cell office:value-type="float" office:value="69190.133000000002" table:style-name="ce17">
            <text:p><text:s/>69 190</text:p>
          </table:table-cell>
          <table:table-cell office:value-type="float" office:value="778295.39300000004" table:style-name="ce17">
            <text:p><text:s/>778 295</text:p>
          </table:table-cell>
          <table:table-cell office:value-type="float" office:value="-709105.26" table:style-name="ce17">
            <text:p>(-) 709 105</text:p>
          </table:table-cell>
          <table:table-cell office:value-type="float" office:value="69897.471000000005" table:style-name="ce17">
            <text:p><text:s/>69 897</text:p>
          </table:table-cell>
          <table:table-cell office:value-type="float" office:value="-707.33800000000338" table:style-name="ce17">
            <text:p>(-) <text:s/>707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建築管理與水利概況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3.450005175808265" table:style-name="ce25">
            <text:p><text:s text:c="2"/>63.45</text:p>
          </table:table-cell>
          <table:table-cell office:value-type="float" office:value="63.073623476494454" table:style-name="ce25">
            <text:p><text:s text:c="2"/>63.07</text:p>
          </table:table-cell>
          <table:table-cell office:value-type="float" office:value="0.37638169931381071" table:style-name="ce25">
            <text:p><text:s text:c="2"/>0.38</text:p>
          </table:table-cell>
          <table:table-cell office:value-type="float" office:value="59.191443237846933" table:style-name="ce25">
            <text:p><text:s text:c="2"/>59.19</text:p>
          </table:table-cell>
          <table:table-cell office:value-type="float" office:value="4.258561937961332" table:style-name="ce25">
            <text:p><text:s text:c="2"/>4.2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543235915331739" table:style-name="ce25">
            <text:p><text:s text:c="2"/>19.54</text:p>
          </table:table-cell>
          <table:table-cell office:value-type="float" office:value="19.554665444368286" table:style-name="ce25">
            <text:p><text:s text:c="2"/>19.55</text:p>
          </table:table-cell>
          <table:table-cell office:value-type="float" office:value="-1.1429529036547592E-2" table:style-name="ce25">
            <text:p>(-) <text:s/>0.01</text:p>
          </table:table-cell>
          <table:table-cell office:value-type="float" office:value="19.926360150130751" table:style-name="ce25">
            <text:p><text:s text:c="2"/>19.93</text:p>
          </table:table-cell>
          <table:table-cell office:value-type="float" office:value="-0.3831242347990127" table:style-name="ce25">
            <text:p>(-) <text:s/>0.3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5088939297722437" table:style-name="ce25">
            <text:p><text:s text:c="2"/>7.51</text:p>
          </table:table-cell>
          <table:table-cell office:value-type="float" office:value="7.5062125340192409" table:style-name="ce25">
            <text:p><text:s text:c="2"/>7.51</text:p>
          </table:table-cell>
          <table:table-cell office:value-type="float" office:value="2.6813957530027466E-3" table:style-name="ce25">
            <text:p><text:s text:c="2"/>0.00</text:p>
          </table:table-cell>
          <table:table-cell office:value-type="float" office:value="7.4741789771397711" table:style-name="ce25">
            <text:p><text:s text:c="2"/>7.47</text:p>
          </table:table-cell>
          <table:table-cell office:value-type="float" office:value="3.4714952632472595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財政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61329.78794699999" table:style-name="ce17">
            <text:p><text:s/>61 330</text:p>
          </table:table-cell>
          <table:table-cell office:value-type="float" office:value="54085.250239999994" table:style-name="ce17">
            <text:p><text:s/>54 085</text:p>
          </table:table-cell>
          <table:table-cell office:value-type="float" office:value="7244.5377069999959" table:style-name="ce17">
            <text:p><text:s/>7 245</text:p>
          </table:table-cell>
          <table:table-cell office:value-type="float" office:value="59862.338068999998" table:style-name="ce17">
            <text:p><text:s/>59 862</text:p>
          </table:table-cell>
          <table:table-cell office:value-type="float" office:value="1467.4498779999922" table:style-name="ce17">
            <text:p><text:s/>1 467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32354.245699999999" table:style-name="ce23">
            <text:p><text:s/>32 354</text:p>
          </table:table-cell>
          <table:table-cell office:value-type="float" office:value="38246.538099999998" table:style-name="ce23">
            <text:p><text:s/>38 247</text:p>
          </table:table-cell>
          <table:table-cell office:value-type="float" office:value="-5892.2923999999985" table:style-name="ce17">
            <text:p>(-) 5 892</text:p>
          </table:table-cell>
          <table:table-cell office:value-type="float" office:value="37251.0026" table:style-name="ce17">
            <text:p><text:s/>37 251</text:p>
          </table:table-cell>
          <table:table-cell office:value-type="float" office:value="-4896.7569000000003" table:style-name="ce17">
            <text:p>(-) 4 897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82.637878494524202" table:style-name="ce27">
            <text:p><text:s text:c="2"/>82.64</text:p>
          </table:table-cell>
          <table:table-cell office:value-type="float" office:value="73.283364894059417" table:style-name="ce27">
            <text:p><text:s text:c="2"/>73.28</text:p>
          </table:table-cell>
          <table:table-cell office:value-type="float" office:value="9.3545136004647844" table:style-name="ce25">
            <text:p><text:s text:c="2"/>9.35</text:p>
          </table:table-cell>
          <table:table-cell office:value-type="float" office:value="88.747937370255372" table:style-name="ce25">
            <text:p><text:s text:c="2"/>88.75</text:p>
          </table:table-cell>
          <table:table-cell office:value-type="float" office:value="-6.1100588757311698" table:style-name="ce25">
            <text:p>(-) <text:s/>6.11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87.28642074771372" table:style-name="ce27">
            <text:p><text:s text:c="2"/>87.29</text:p>
          </table:table-cell>
          <table:table-cell office:value-type="float" office:value="81.732612458297666" table:style-name="ce27">
            <text:p><text:s text:c="2"/>81.73</text:p>
          </table:table-cell>
          <table:table-cell office:value-type="float" office:value="5.5538082894160539" table:style-name="ce25">
            <text:p><text:s text:c="2"/>5.55</text:p>
          </table:table-cell>
          <table:table-cell office:value-type="float" office:value="87.793660014733362" table:style-name="ce25">
            <text:p><text:s text:c="2"/>87.79</text:p>
          </table:table-cell>
          <table:table-cell office:value-type="float" office:value="-0.50723926701964217" table:style-name="ce25">
            <text:p>(-) <text:s/>0.51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環境保護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681" table:style-name="ce17">
            <text:p><text:s/>4 681</text:p>
          </table:table-cell>
          <table:table-cell office:value-type="float" office:value="4907" table:style-name="ce21">
            <text:p><text:s/>4 907</text:p>
          </table:table-cell>
          <table:table-cell office:value-type="float" office:value="-226" table:style-name="ce17">
            <text:p>(-) <text:s/>226</text:p>
          </table:table-cell>
          <table:table-cell office:value-type="float" office:value="5402" table:style-name="ce17">
            <text:p><text:s/>5 402</text:p>
          </table:table-cell>
          <table:table-cell office:value-type="float" office:value="-721" table:style-name="ce17">
            <text:p>(-) <text:s/>7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656.3913903225805" table:style-name="ce17">
            <text:p><text:s/>1 656</text:p>
          </table:table-cell>
          <table:table-cell office:value-type="float" office:value="1678.7370333333331" table:style-name="ce17">
            <text:p><text:s/>1 679</text:p>
          </table:table-cell>
          <table:table-cell office:value-type="float" office:value="-22.34564301075261" table:style-name="ce17">
            <text:p>(-) <text:s/>22</text:p>
          </table:table-cell>
          <table:table-cell office:value-type="float" office:value="1930" table:style-name="ce17">
            <text:p><text:s/>1 930</text:p>
          </table:table-cell>
          <table:table-cell office:value-type="float" office:value="-273.60860967741951" table:style-name="ce17">
            <text:p>(-) <text:s/>27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78187.171820000003" table:style-name="ce17">
            <text:p><text:s/>78 187</text:p>
          </table:table-cell>
          <table:table-cell office:value-type="float" office:value="61839.197740000003" table:style-name="ce17">
            <text:p><text:s/>61 839</text:p>
          </table:table-cell>
          <table:table-cell office:value-type="float" office:value="16347.97408" table:style-name="ce17">
            <text:p><text:s/>16 348</text:p>
          </table:table-cell>
          <table:table-cell office:value-type="float" office:value="150673" table:style-name="ce17">
            <text:p><text:s/>150 673</text:p>
          </table:table-cell>
          <table:table-cell office:value-type="float" office:value="-72485.828179999997" table:style-name="ce17">
            <text:p>(-) 72 4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307.244000000001" table:style-name="ce17">
            <text:p><text:s/>10 307</text:p>
          </table:table-cell>
          <table:table-cell office:value-type="float" office:value="9780.36" table:style-name="ce17">
            <text:p><text:s/>9 780</text:p>
          </table:table-cell>
          <table:table-cell office:value-type="float" office:value="526.88400000000001" table:style-name="ce17">
            <text:p><text:s text:c="2"/>527</text:p>
          </table:table-cell>
          <table:table-cell office:value-type="float" office:value="10676.885" table:style-name="ce17">
            <text:p><text:s/>10 677</text:p>
          </table:table-cell>
          <table:table-cell office:value-type="float" office:value="-369.64099999999962" table:style-name="ce17">
            <text:p>(-) <text:s/>370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251.97299999999998" table:style-name="ce29">
            <text:p><text:s text:c="2"/>252</text:p>
          </table:table-cell>
          <table:table-cell office:value-type="float" office:value="240.30600000000001" table:style-name="ce29">
            <text:p><text:s text:c="2"/>240</text:p>
          </table:table-cell>
          <table:table-cell office:value-type="float" office:value="11.666999999999973" table:style-name="ce29">
            <text:p><text:s text:c="2"/>12</text:p>
          </table:table-cell>
          <table:table-cell office:value-type="float" office:value="162.893" table:style-name="ce29">
            <text:p><text:s text:c="2"/>163</text:p>
          </table:table-cell>
          <table:table-cell office:value-type="float" office:value="89.079999999999984" table:style-name="ce29">
            <text:p><text:s text:c="2"/>89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Dec.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83999" table:style-name="ce17">
            <text:p>1 583 999</text:p>
          </table:table-cell>
          <table:table-cell office:value-type="float" office:value="1583110" table:style-name="ce17">
            <text:p>1 583 110</text:p>
          </table:table-cell>
          <table:table-cell office:value-type="float" office:value="889" table:style-name="ce17">
            <text:p><text:s text:c="2"/>889</text:p>
          </table:table-cell>
          <table:table-cell office:value-type="float" office:value="1562037" table:style-name="ce17">
            <text:p>1 562 037</text:p>
          </table:table-cell>
          <table:table-cell office:value-type="float" office:value="21962" table:style-name="ce17">
            <text:p><text:s/>21 96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18696" table:style-name="ce17">
            <text:p>4 018 696</text:p>
          </table:table-cell>
          <table:table-cell office:value-type="float" office:value="4016477" table:style-name="ce17">
            <text:p>4 016 477</text:p>
          </table:table-cell>
          <table:table-cell office:value-type="float" office:value="2219" table:style-name="ce17">
            <text:p><text:s/>2 219</text:p>
          </table:table-cell>
          <table:table-cell office:value-type="float" office:value="3995717" table:style-name="ce17">
            <text:p>3 995 717</text:p>
          </table:table-cell>
          <table:table-cell office:value-type="float" office:value="22979" table:style-name="ce17">
            <text:p><text:s/>22 97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63658" table:style-name="ce17">
            <text:p>1 963 658</text:p>
          </table:table-cell>
          <table:table-cell office:value-type="float" office:value="1962897" table:style-name="ce17">
            <text:p>1 962 897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1954968" table:style-name="ce17">
            <text:p>1 954 968</text:p>
          </table:table-cell>
          <table:table-cell office:value-type="float" office:value="8690" table:style-name="ce17">
            <text:p><text:s/>8 69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55038" table:style-name="ce17">
            <text:p>2 055 038</text:p>
          </table:table-cell>
          <table:table-cell office:value-type="float" office:value="2053580" table:style-name="ce17">
            <text:p>2 053 580</text:p>
          </table:table-cell>
          <table:table-cell office:value-type="float" office:value="1458" table:style-name="ce17">
            <text:p><text:s/>1 458</text:p>
          </table:table-cell>
          <table:table-cell office:value-type="float" office:value="2040749" table:style-name="ce17">
            <text:p>2 040 749</text:p>
          </table:table-cell>
          <table:table-cell office:value-type="float" office:value="14289" table:style-name="ce17">
            <text:p><text:s/>14 28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57.8849929600451" table:style-name="ce17">
            <text:p><text:s/>1 958</text:p>
          </table:table-cell>
          <table:table-cell office:value-type="float" office:value="1956.8039092454824" table:style-name="ce17">
            <text:p><text:s/>1 957</text:p>
          </table:table-cell>
          <table:table-cell office:value-type="float" office:value="1.0810837145627374" table:style-name="ce17">
            <text:p><text:s text:c="2"/>1</text:p>
          </table:table-cell>
          <table:table-cell office:value-type="float" office:value="1947" table:style-name="ce17">
            <text:p><text:s/>1 947</text:p>
          </table:table-cell>
          <table:table-cell office:value-type="float" office:value="10.884992960045111" table:style-name="ce17">
            <text:p><text:s text:c="2"/>1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784" table:style-name="ce17">
            <text:p><text:s/>2 784</text:p>
          </table:table-cell>
          <table:table-cell office:value-type="float" office:value="2420" table:style-name="ce17">
            <text:p><text:s/>2 420</text:p>
          </table:table-cell>
          <table:table-cell office:value-type="float" office:value="364" table:style-name="ce17">
            <text:p><text:s text:c="2"/>364</text:p>
          </table:table-cell>
          <table:table-cell office:value-type="float" office:value="2446" table:style-name="ce17">
            <text:p><text:s/>2 446</text:p>
          </table:table-cell>
          <table:table-cell office:value-type="float" office:value="338" table:style-name="ce17">
            <text:p><text:s text:c="2"/>33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2190" table:style-name="ce23">
            <text:p><text:s/>2 190</text:p>
          </table:table-cell>
          <table:table-cell office:value-type="float" office:value="2014" table:style-name="ce23">
            <text:p><text:s/>2 014</text:p>
          </table:table-cell>
          <table:table-cell office:value-type="float" office:value="176" table:style-name="ce17">
            <text:p><text:s text:c="2"/>176</text:p>
          </table:table-cell>
          <table:table-cell office:value-type="float" office:value="1814" table:style-name="ce23">
            <text:p><text:s/>1 814</text:p>
          </table:table-cell>
          <table:table-cell office:value-type="float" office:value="376" table:style-name="ce17">
            <text:p><text:s text:c="2"/>37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0290" table:style-name="ce23">
            <text:p><text:s/>20 290</text:p>
          </table:table-cell>
          <table:table-cell office:value-type="float" office:value="20898" table:style-name="ce23">
            <text:p><text:s/>20 898</text:p>
          </table:table-cell>
          <table:table-cell office:value-type="float" office:value="-608" table:style-name="ce17">
            <text:p>(-) <text:s/>608</text:p>
          </table:table-cell>
          <table:table-cell office:value-type="float" office:value="26967" table:style-name="ce23">
            <text:p><text:s/>26 967</text:p>
          </table:table-cell>
          <table:table-cell office:value-type="float" office:value="-6677" table:style-name="ce17">
            <text:p>(-) 6 67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18665" table:style-name="ce23">
            <text:p><text:s/>18 665</text:p>
          </table:table-cell>
          <table:table-cell office:value-type="float" office:value="19387" table:style-name="ce23">
            <text:p><text:s/>19 387</text:p>
          </table:table-cell>
          <table:table-cell office:value-type="float" office:value="-722" table:style-name="ce17">
            <text:p>(-) <text:s/>722</text:p>
          </table:table-cell>
          <table:table-cell office:value-type="float" office:value="25754" table:style-name="ce23">
            <text:p><text:s/>25 754</text:p>
          </table:table-cell>
          <table:table-cell office:value-type="float" office:value="-7089" table:style-name="ce17">
            <text:p>(-) 7 08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2442" table:style-name="ce23">
            <text:p><text:s/>2 442</text:p>
          </table:table-cell>
          <table:table-cell office:value-type="float" office:value="2168" table:style-name="ce23">
            <text:p><text:s/>2 168</text:p>
          </table:table-cell>
          <table:table-cell office:value-type="float" office:value="274" table:style-name="ce17">
            <text:p><text:s text:c="2"/>274</text:p>
          </table:table-cell>
          <table:table-cell office:value-type="float" office:value="2733" table:style-name="ce23">
            <text:p><text:s/>2 733</text:p>
          </table:table-cell>
          <table:table-cell office:value-type="float" office:value="-291" table:style-name="ce17">
            <text:p>(-) <text:s/>29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822" table:style-name="ce17">
            <text:p><text:s text:c="2"/>822</text:p>
          </table:table-cell>
          <table:table-cell office:value-type="float" office:value="761" table:style-name="ce17">
            <text:p><text:s text:c="2"/>761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772" table:style-name="ce17">
            <text:p><text:s text:c="2"/>772</text:p>
          </table:table-cell>
          <table:table-cell office:value-type="float" office:value="50" table:style-name="ce17">
            <text:p><text:s text:c="2"/>50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8832745" table:style-name="ce17">
            <text:p>8 832 745</text:p>
          </table:table-cell>
          <table:table-cell office:value-type="float" office:value="8830422" table:style-name="ce17">
            <text:p>8 830 422</text:p>
          </table:table-cell>
          <table:table-cell office:value-type="float" office:value="2323" table:style-name="ce17">
            <text:p><text:s/>2 323</text:p>
          </table:table-cell>
          <table:table-cell office:value-type="float" office:value="8734477" table:style-name="ce17">
            <text:p>8 734 477</text:p>
          </table:table-cell>
          <table:table-cell office:value-type="float" office:value="98268" table:style-name="ce17">
            <text:p><text:s/>98 26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603121" table:style-name="ce17">
            <text:p>23 603 121</text:p>
          </table:table-cell>
          <table:table-cell office:value-type="float" office:value="23598776" table:style-name="ce21">
            <text:p>23 598 776</text:p>
          </table:table-cell>
          <table:table-cell office:value-type="float" office:value="4345" table:style-name="ce17">
            <text:p><text:s/>4 345</text:p>
          </table:table-cell>
          <table:table-cell office:value-type="float" office:value="23588932" table:style-name="ce21">
            <text:p>23 588 932</text:p>
          </table:table-cell>
          <table:table-cell office:value-type="float" office:value="14189" table:style-name="ce17">
            <text:p><text:s/>14 189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23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3847" table:style-name="ce23">
            <text:p><text:s/>133 847</text:p>
          </table:table-cell>
          <table:table-cell office:value-type="float" office:value="134936" table:style-name="ce23">
            <text:p><text:s/>134 936</text:p>
          </table:table-cell>
          <table:table-cell office:value-type="float" office:value="-1089" table:style-name="ce17">
            <text:p>(-) 1 089</text:p>
          </table:table-cell>
          <table:table-cell office:value-type="float" office:value="134856" table:style-name="ce23">
            <text:p><text:s/>134 856</text:p>
          </table:table-cell>
          <table:table-cell office:value-type="float" office:value="-1009" table:style-name="ce17">
            <text:p>(-) 1 00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536" table:style-name="ce23">
            <text:p><text:s text:c="2"/>536</text:p>
          </table:table-cell>
          <table:table-cell office:value-type="float" office:value="586" table:style-name="ce23">
            <text:p><text:s text:c="2"/>586</text:p>
          </table:table-cell>
          <table:table-cell office:value-type="float" office:value="-50" table:style-name="ce17">
            <text:p>(-) <text:s/>50</text:p>
          </table:table-cell>
          <table:table-cell office:value-type="float" office:value="529" table:style-name="ce23">
            <text:p><text:s text:c="2"/>529</text:p>
          </table:table-cell>
          <table:table-cell office:value-type="float" office:value="7" table:style-name="ce17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2208" table:style-name="ce23">
            <text:p><text:s/>142 208</text:p>
          </table:table-cell>
          <table:table-cell office:value-type="float" office:value="142168" table:style-name="ce23">
            <text:p><text:s/>142 168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140598" table:style-name="ce23">
            <text:p><text:s/>140 598</text:p>
          </table:table-cell>
          <table:table-cell office:value-type="float" office:value="1610" table:style-name="ce17">
            <text:p><text:s/>1 6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25" table:style-name="ce23">
            <text:p><text:s text:c="2"/>625</text:p>
          </table:table-cell>
          <table:table-cell office:value-type="float" office:value="634" table:style-name="ce23">
            <text:p><text:s text:c="2"/>634</text:p>
          </table:table-cell>
          <table:table-cell office:value-type="float" office:value="-9" table:style-name="ce17">
            <text:p>(-) <text:s/>9</text:p>
          </table:table-cell>
          <table:table-cell office:value-type="float" office:value="566" table:style-name="ce23">
            <text:p><text:s text:c="2"/>566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483" table:style-name="ce23">
            <text:p><text:s/>19 483</text:p>
          </table:table-cell>
          <table:table-cell office:value-type="float" office:value="19743" table:style-name="ce23">
            <text:p><text:s/>19 743</text:p>
          </table:table-cell>
          <table:table-cell office:value-type="float" office:value="-260" table:style-name="ce17">
            <text:p>(-) <text:s/>260</text:p>
          </table:table-cell>
          <table:table-cell office:value-type="float" office:value="19685" table:style-name="ce23">
            <text:p><text:s/>19 685</text:p>
          </table:table-cell>
          <table:table-cell office:value-type="float" office:value="-202" table:style-name="ce17">
            <text:p>(-) <text:s/>20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60" table:style-name="ce23">
            <text:p><text:s text:c="2"/>60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70" table:style-name="ce23">
            <text:p><text:s text:c="2"/>70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1)Business units</text:p>
          </table:table-cell>
          <table:table-cell office:value-type="float" office:value="228413" table:style-name="ce17">
            <text:p><text:s/>228 413</text:p>
          </table:table-cell>
          <table:table-cell office:value-type="float" office:value="228033" table:style-name="ce17">
            <text:p><text:s/>228 033</text:p>
          </table:table-cell>
          <table:table-cell office:value-type="float" office:value="380" table:style-name="ce17">
            <text:p><text:s text:c="2"/>380</text:p>
          </table:table-cell>
          <table:table-cell office:value-type="float" office:value="223864" table:style-name="ce17">
            <text:p><text:s/>223 864</text:p>
          </table:table-cell>
          <table:table-cell office:value-type="float" office:value="4549" table:style-name="ce17">
            <text:p><text:s/>4 5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11)Business sales(1000000)</text:p>
          </table:table-cell>
          <table:table-cell office:value-type="float" office:value="69190.133000000002" table:style-name="ce17">
            <text:p><text:s/>69 190</text:p>
          </table:table-cell>
          <table:table-cell office:value-type="float" office:value="778295.39300000004" table:style-name="ce21">
            <text:p><text:s/>778 295</text:p>
          </table:table-cell>
          <table:table-cell office:value-type="float" office:value="-709105.26" table:style-name="ce17">
            <text:p>(-) 709 105</text:p>
          </table:table-cell>
          <table:table-cell office:value-type="float" office:value="69897.471000000005" table:style-name="ce17">
            <text:p><text:s/>69 897</text:p>
          </table:table-cell>
          <table:table-cell office:value-type="float" office:value="-707.33800000000338" table:style-name="ce17">
            <text:p>(-) <text:s/>707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-2" table:style-name="ce17">
            <text:p>(-) <text:s/>2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3.450005175808265" table:style-name="ce49">
            <text:p><text:s text:c="2"/>63.45</text:p>
          </table:table-cell>
          <table:table-cell office:value-type="float" office:value="63.073623476494454" table:style-name="ce49">
            <text:p><text:s text:c="2"/>63.07</text:p>
          </table:table-cell>
          <table:table-cell office:value-type="float" office:value="0.37638169931381071" table:style-name="ce49">
            <text:p><text:s text:c="2"/>0.38</text:p>
          </table:table-cell>
          <table:table-cell office:value-type="float" office:value="59.191443237846933" table:style-name="ce49">
            <text:p><text:s text:c="2"/>59.19</text:p>
          </table:table-cell>
          <table:table-cell office:value-type="float" office:value="4.258561937961332" table:style-name="ce49">
            <text:p><text:s text:c="2"/>4.26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543235915331739" table:style-name="ce49">
            <text:p><text:s text:c="2"/>19.54</text:p>
          </table:table-cell>
          <table:table-cell office:value-type="float" office:value="19.554665444368286" table:style-name="ce49">
            <text:p><text:s text:c="2"/>19.55</text:p>
          </table:table-cell>
          <table:table-cell office:value-type="float" office:value="-1.1429529036547592E-2" table:style-name="ce25">
            <text:p>(-) <text:s/>0.01</text:p>
          </table:table-cell>
          <table:table-cell office:value-type="float" office:value="19.926360150130751" table:style-name="ce49">
            <text:p><text:s text:c="2"/>19.93</text:p>
          </table:table-cell>
          <table:table-cell office:value-type="float" office:value="-0.3831242347990127" table:style-name="ce25">
            <text:p>(-) <text:s/>0.3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5088939297722437" table:style-name="ce52">
            <text:p><text:s text:c="2"/>7.51</text:p>
          </table:table-cell>
          <table:table-cell office:value-type="float" office:value="7.5062125340192409" table:style-name="ce53">
            <text:p><text:s text:c="2"/>7.51</text:p>
          </table:table-cell>
          <table:table-cell office:value-type="float" office:value="2.6813957530027466E-3" table:style-name="ce25">
            <text:p><text:s text:c="2"/>0.00</text:p>
          </table:table-cell>
          <table:table-cell office:value-type="float" office:value="7.4741789771397711" table:style-name="ce52">
            <text:p><text:s text:c="2"/>7.47</text:p>
          </table:table-cell>
          <table:table-cell office:value-type="float" office:value="3.4714952632472595E-2" table:style-name="ce25">
            <text:p><text:s text:c="2"/>0.03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61329.78794699999" table:style-name="ce23">
            <text:p><text:s/>61 330</text:p>
          </table:table-cell>
          <table:table-cell office:value-type="float" office:value="54085.250239999994" table:style-name="ce23">
            <text:p><text:s/>54 085</text:p>
          </table:table-cell>
          <table:table-cell office:value-type="float" office:value="7244.5377069999959" table:style-name="ce17">
            <text:p><text:s/>7 245</text:p>
          </table:table-cell>
          <table:table-cell office:value-type="float" office:value="59862.338068999998" table:style-name="ce17">
            <text:p><text:s/>59 862</text:p>
          </table:table-cell>
          <table:table-cell office:value-type="float" office:value="1467.4498779999922" table:style-name="ce17">
            <text:p><text:s/>1 467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32354.245699999999" table:style-name="ce23">
            <text:p><text:s/>32 354</text:p>
          </table:table-cell>
          <table:table-cell office:value-type="float" office:value="38246.538099999998" table:style-name="ce23">
            <text:p><text:s/>38 247</text:p>
          </table:table-cell>
          <table:table-cell office:value-type="float" office:value="-5892.2923999999985" table:style-name="ce17">
            <text:p>(-) 5 892</text:p>
          </table:table-cell>
          <table:table-cell office:value-type="float" office:value="37251.0026" table:style-name="ce17">
            <text:p><text:s/>37 251</text:p>
          </table:table-cell>
          <table:table-cell office:value-type="float" office:value="-4896.7569000000003" table:style-name="ce17">
            <text:p>(-) 4 897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82.637878494524202" table:style-name="ce56">
            <text:p><text:s text:c="2"/>82.64</text:p>
          </table:table-cell>
          <table:table-cell office:value-type="float" office:value="73.283364894059417" table:style-name="ce56">
            <text:p><text:s text:c="2"/>73.28</text:p>
          </table:table-cell>
          <table:table-cell office:value-type="float" office:value="9.3545136004647844" table:style-name="ce49">
            <text:p><text:s text:c="2"/>9.35</text:p>
          </table:table-cell>
          <table:table-cell office:value-type="float" office:value="88.747937370255372" table:style-name="ce49">
            <text:p><text:s text:c="2"/>88.75</text:p>
          </table:table-cell>
          <table:table-cell office:value-type="float" office:value="-6.1100588757311698" table:style-name="ce49">
            <text:p>(-) <text:s/>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87.28642074771372" table:style-name="ce49">
            <text:p><text:s text:c="2"/>87.29</text:p>
          </table:table-cell>
          <table:table-cell office:value-type="float" office:value="81.732612458297666" table:style-name="ce57">
            <text:p><text:s text:c="2"/>81.73</text:p>
          </table:table-cell>
          <table:table-cell office:value-type="float" office:value="5.5538082894160539" table:style-name="ce49">
            <text:p><text:s text:c="2"/>5.55</text:p>
          </table:table-cell>
          <table:table-cell office:value-type="float" office:value="87.793660014733362" table:style-name="ce49">
            <text:p><text:s text:c="2"/>87.79</text:p>
          </table:table-cell>
          <table:table-cell office:value-type="float" office:value="-0.50723926701964217" table:style-name="ce49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1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681" table:style-name="ce17">
            <text:p><text:s/>4 681</text:p>
          </table:table-cell>
          <table:table-cell office:value-type="float" office:value="4907" table:style-name="ce17">
            <text:p><text:s/>4 907</text:p>
          </table:table-cell>
          <table:table-cell office:value-type="float" office:value="-226" table:style-name="ce17">
            <text:p>(-) <text:s/>226</text:p>
          </table:table-cell>
          <table:table-cell office:value-type="float" office:value="5402" table:style-name="ce17">
            <text:p><text:s/>5 402</text:p>
          </table:table-cell>
          <table:table-cell office:value-type="float" office:value="-721" table:style-name="ce17">
            <text:p>(-) <text:s/>7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656.3913903225805" table:style-name="ce17">
            <text:p><text:s/>1 656</text:p>
          </table:table-cell>
          <table:table-cell office:value-type="float" office:value="1678.7370333333331" table:style-name="ce17">
            <text:p><text:s/>1 679</text:p>
          </table:table-cell>
          <table:table-cell office:value-type="float" office:value="-22.34564301075261" table:style-name="ce17">
            <text:p>(-) <text:s/>22</text:p>
          </table:table-cell>
          <table:table-cell office:value-type="float" office:value="1930" table:style-name="ce17">
            <text:p><text:s/>1 930</text:p>
          </table:table-cell>
          <table:table-cell office:value-type="float" office:value="-273.60860967741951" table:style-name="ce17">
            <text:p>(-) <text:s/>27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78187.171820000003" table:style-name="ce17">
            <text:p><text:s/>78 187</text:p>
          </table:table-cell>
          <table:table-cell office:value-type="float" office:value="61839.197740000003" table:style-name="ce17">
            <text:p><text:s/>61 839</text:p>
          </table:table-cell>
          <table:table-cell office:value-type="float" office:value="16347.97408" table:style-name="ce17">
            <text:p><text:s/>16 348</text:p>
          </table:table-cell>
          <table:table-cell office:value-type="float" office:value="150673" table:style-name="ce17">
            <text:p><text:s/>150 673</text:p>
          </table:table-cell>
          <table:table-cell office:value-type="float" office:value="-72485.828179999997" table:style-name="ce17">
            <text:p>(-) 72 486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10307.244000000001" table:style-name="ce17">
            <text:p><text:s/>10 307</text:p>
          </table:table-cell>
          <table:table-cell office:value-type="float" office:value="9780.36" table:style-name="ce17">
            <text:p><text:s/>9 780</text:p>
          </table:table-cell>
          <table:table-cell office:value-type="float" office:value="526.88400000000001" table:style-name="ce17">
            <text:p><text:s text:c="2"/>527</text:p>
          </table:table-cell>
          <table:table-cell office:value-type="float" office:value="10676.885" table:style-name="ce17">
            <text:p><text:s/>10 677</text:p>
          </table:table-cell>
          <table:table-cell office:value-type="float" office:value="-369.64099999999962" table:style-name="ce17">
            <text:p>(-) <text:s/>370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251.97299999999998" table:style-name="ce29">
            <text:p><text:s text:c="2"/>252</text:p>
          </table:table-cell>
          <table:table-cell office:value-type="float" office:value="240.30600000000001" table:style-name="ce29">
            <text:p><text:s text:c="2"/>240</text:p>
          </table:table-cell>
          <table:table-cell office:value-type="float" office:value="11.666999999999973" table:style-name="ce29">
            <text:p><text:s text:c="2"/>12</text:p>
          </table:table-cell>
          <table:table-cell office:value-type="float" office:value="162.893" table:style-name="ce29">
            <text:p><text:s text:c="2"/>163</text:p>
          </table:table-cell>
          <table:table-cell office:value-type="float" office:value="89.079999999999984" table:style-name="ce29">
            <text:p><text:s text:c="2"/>89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1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11月)觀光人次</text:p>
          </table:table-cell>
          <table:table-cell office:value-type="float" office:value="4910130" table:style-name="ce17">
            <text:p>4 910 130</text:p>
          </table:table-cell>
          <table:table-cell office:value-type="float" office:value="5128066" table:style-name="ce23">
            <text:p>5 128 066</text:p>
          </table:table-cell>
          <table:table-cell office:value-type="float" office:value="-217936" table:style-name="ce17">
            <text:p>(-) 217 936</text:p>
          </table:table-cell>
          <table:table-cell office:value-type="float" office:value="3877595" table:style-name="ce23">
            <text:p>3 877 595</text:p>
          </table:table-cell>
          <table:table-cell office:value-type="float" office:value="1032535" table:style-name="ce17">
            <text:p>1 032 535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755831" table:style-name="ce17">
            <text:p><text:s/>755 831</text:p>
          </table:table-cell>
          <table:table-cell office:value-type="float" office:value="796423" table:style-name="ce17">
            <text:p><text:s/>796 423</text:p>
          </table:table-cell>
          <table:table-cell office:value-type="float" office:value="-40592" table:style-name="ce17">
            <text:p>(-) 40 592</text:p>
          </table:table-cell>
          <table:table-cell office:value-type="float" office:value="715228" table:style-name="ce17">
            <text:p><text:s/>715 228</text:p>
          </table:table-cell>
          <table:table-cell office:value-type="float" office:value="40603" table:style-name="ce17">
            <text:p><text:s/>40 603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11月)藝文活動場次</text:p>
          </table:table-cell>
          <table:table-cell office:value-type="float" office:value="557" table:style-name="ce23">
            <text:p><text:s text:c="2"/>557</text:p>
          </table:table-cell>
          <table:table-cell office:value-type="float" office:value="563" table:style-name="ce23">
            <text:p><text:s text:c="2"/>563</text:p>
          </table:table-cell>
          <table:table-cell office:value-type="float" office:value="-6" table:style-name="ce17">
            <text:p>(-) <text:s/>6</text:p>
          </table:table-cell>
          <table:table-cell office:value-type="float" office:value="626" table:style-name="ce17">
            <text:p><text:s text:c="2"/>626</text:p>
          </table:table-cell>
          <table:table-cell office:value-type="float" office:value="-69" table:style-name="ce17">
            <text:p>(-) <text:s/>69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2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32581" table:style-name="ce17">
            <text:p>1 032 581</text:p>
          </table:table-cell>
          <table:table-cell office:value-type="float" office:value="1031933" table:style-name="ce17">
            <text:p>1 031 933</text:p>
          </table:table-cell>
          <table:table-cell office:value-type="float" office:value="648" table:style-name="ce17">
            <text:p><text:s text:c="2"/>648</text:p>
          </table:table-cell>
          <table:table-cell office:value-type="float" office:value="1024609" table:style-name="ce75">
            <text:p>1 024 609</text:p>
          </table:table-cell>
          <table:table-cell office:value-type="float" office:value="7972" table:style-name="ce17">
            <text:p><text:s/>7 97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98097" table:style-name="ce17">
            <text:p>2 198 097</text:p>
          </table:table-cell>
          <table:table-cell office:value-type="float" office:value="2196941" table:style-name="ce17">
            <text:p>2 196 941</text:p>
          </table:table-cell>
          <table:table-cell office:value-type="float" office:value="1156" table:style-name="ce17">
            <text:p><text:s/>1 156</text:p>
          </table:table-cell>
          <table:table-cell office:value-type="float" office:value="2187606" table:style-name="ce75">
            <text:p>2 187 606</text:p>
          </table:table-cell>
          <table:table-cell office:value-type="float" office:value="10491" table:style-name="ce17">
            <text:p><text:s/>10 491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-5" table:style-name="ce17">
            <text:p>(-) <text:s/>5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-5" table:style-name="ce17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-3" table:style-name="ce17">
            <text:p>(-) <text:s/>3</text:p>
          </table:table-cell>
          <table:table-cell office:value-type="float" office:value="15" table:style-name="ce77">
            <text:p><text:s text:c="2"/>15</text:p>
          </table:table-cell>
          <table:table-cell office:value-type="float" office:value="-10" table:style-name="ce17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77">
            <text:p><text:s text:c="2"/>7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212" table:style-name="ce17">
            <text:p><text:s/>3 212</text:p>
          </table:table-cell>
          <table:table-cell office:value-type="float" office:value="3188" table:style-name="ce17">
            <text:p><text:s/>3 188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3329" table:style-name="ce17">
            <text:p><text:s/>3 329</text:p>
          </table:table-cell>
          <table:table-cell office:value-type="float" office:value="-117" table:style-name="ce17">
            <text:p>(-) <text:s/>11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076" table:style-name="ce17">
            <text:p><text:s/>3 076</text:p>
          </table:table-cell>
          <table:table-cell office:value-type="float" office:value="3061" table:style-name="ce17">
            <text:p><text:s/>3 061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3272" table:style-name="ce17">
            <text:p><text:s/>3 272</text:p>
          </table:table-cell>
          <table:table-cell office:value-type="float" office:value="-196" table:style-name="ce17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35" table:style-name="ce17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-10" table:style-name="ce17">
            <text:p>(-) <text:s/>10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-1" table:style-name="ce17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965" table:style-name="ce17">
            <text:p><text:s/>7 965</text:p>
          </table:table-cell>
          <table:table-cell office:value-type="float" office:value="8021" table:style-name="ce17">
            <text:p><text:s/>8 021</text:p>
          </table:table-cell>
          <table:table-cell office:value-type="float" office:value="-56" table:style-name="ce17">
            <text:p>(-) <text:s/>56</text:p>
          </table:table-cell>
          <table:table-cell office:value-type="float" office:value="7647" table:style-name="ce17">
            <text:p><text:s/>7 647</text:p>
          </table:table-cell>
          <table:table-cell office:value-type="float" office:value="318" table:style-name="ce17">
            <text:p><text:s text:c="2"/>318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161" table:style-name="ce17">
            <text:p><text:s text:c="2"/>161</text:p>
          </table:table-cell>
          <table:table-cell office:value-type="float" office:value="154" table:style-name="ce17">
            <text:p><text:s text:c="2"/>154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200" table:style-name="ce17">
            <text:p><text:s text:c="2"/>200</text:p>
          </table:table-cell>
          <table:table-cell office:value-type="float" office:value="-39" table:style-name="ce17">
            <text:p>(-) <text:s/>39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392149241839595" table:style-name="ce25">
            <text:p><text:s text:c="2"/>0.81</text:p>
          </table:table-cell>
          <table:table-cell office:value-type="float" office:value="0.81434066360296931" table:style-name="ce25">
            <text:p><text:s text:c="2"/>0.81</text:p>
          </table:table-cell>
          <table:table-cell office:value-type="float" office:value="-4.1917118457335256E-4" table:style-name="ce25">
            <text:p>(-) <text:s/>0.00</text:p>
          </table:table-cell>
          <table:table-cell office:value-type="float" office:value="0.75848707611868404" table:style-name="ce27">
            <text:p><text:s text:c="2"/>0.76</text:p>
          </table:table-cell>
          <table:table-cell office:value-type="float" office:value="5.5434416299711908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1968" table:style-name="ce17">
            <text:p><text:s/>1 968</text:p>
          </table:table-cell>
          <table:table-cell office:value-type="float" office:value="0" table:style-name="ce17">
            <text:p>-</text:p>
          </table:table-cell>
          <table:table-cell office:value-type="float" office:value="1844" table:style-name="ce23">
            <text:p><text:s/>1 844</text:p>
          </table:table-cell>
          <table:table-cell office:value-type="float" office:value="124" table:style-name="ce78">
            <text:p><text:s text:c="2"/>1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8984632938208046" table:style-name="ce25">
            <text:p><text:s text:c="2"/>4.90</text:p>
          </table:table-cell>
          <table:table-cell office:value-type="float" office:value="4.9009860121426412" table:style-name="ce25">
            <text:p><text:s text:c="2"/>4.90</text:p>
          </table:table-cell>
          <table:table-cell office:value-type="float" office:value="-2.5227183218365923E-3" table:style-name="ce25">
            <text:p>(-) <text:s/>0.00</text:p>
          </table:table-cell>
          <table:table-cell office:value-type="float" office:value="4.6160071563130467" table:style-name="ce27">
            <text:p><text:s text:c="2"/>4.62</text:p>
          </table:table-cell>
          <table:table-cell office:value-type="float" office:value="0.28245613750775789" table:style-name="ce79">
            <text:p><text:s text:c="2"/>0.28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8年下半年)就業人口(千人)</text:p>
          </table:table-cell>
          <table:table-cell office:value-type="float" office:value="1998" table:style-name="ce17">
            <text:p><text:s/>1 998</text:p>
          </table:table-cell>
          <table:table-cell office:value-type="float" office:value="1984" table:style-name="ce17">
            <text:p><text:s/>1 984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980" table:style-name="ce23">
            <text:p><text:s/>1 980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下半年)失業人口(千人)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77" table:style-name="ce23">
            <text:p><text:s text:c="2"/>77</text:p>
          </table:table-cell>
          <table:table-cell office:value-type="float" office:value="3" table:style-name="ce17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下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0" table:style-name="ce82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11月)勞工投保單位</text:p>
          </table:table-cell>
          <table:table-cell office:value-type="float" office:value="99587" table:style-name="ce17">
            <text:p><text:s/>99 587</text:p>
          </table:table-cell>
          <table:table-cell office:value-type="float" office:value="99488" table:style-name="ce17">
            <text:p><text:s/>99 488</text:p>
          </table:table-cell>
          <table:table-cell office:value-type="float" office:value="99" table:style-name="ce23">
            <text:p><text:s text:c="2"/>99</text:p>
          </table:table-cell>
          <table:table-cell office:value-type="float" office:value="98746" table:style-name="ce17">
            <text:p><text:s/>98 746</text:p>
          </table:table-cell>
          <table:table-cell office:value-type="float" office:value="841" table:style-name="ce17">
            <text:p><text:s text:c="2"/>84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11月)勞工投保人數</text:p>
          </table:table-cell>
          <table:table-cell office:value-type="float" office:value="1465753" table:style-name="ce17">
            <text:p>1 465 753</text:p>
          </table:table-cell>
          <table:table-cell office:value-type="float" office:value="1462551" table:style-name="ce17">
            <text:p>1 462 551</text:p>
          </table:table-cell>
          <table:table-cell office:value-type="float" office:value="3202" table:style-name="ce23">
            <text:p><text:s/>3 202</text:p>
          </table:table-cell>
          <table:table-cell office:value-type="float" office:value="1458717" table:style-name="ce17">
            <text:p>1 458 717</text:p>
          </table:table-cell>
          <table:table-cell office:value-type="float" office:value="7036" table:style-name="ce17">
            <text:p><text:s/>7 03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4910" table:style-name="ce17">
            <text:p><text:s/>4 910</text:p>
          </table:table-cell>
          <table:table-cell office:value-type="float" office:value="4266" table:style-name="ce17">
            <text:p><text:s/>4 266</text:p>
          </table:table-cell>
          <table:table-cell office:value-type="float" office:value="644" table:style-name="ce17">
            <text:p><text:s text:c="2"/>644</text:p>
          </table:table-cell>
          <table:table-cell office:value-type="float" office:value="5073" table:style-name="ce17">
            <text:p><text:s/>5 073</text:p>
          </table:table-cell>
          <table:table-cell office:value-type="float" office:value="-163" table:style-name="ce17">
            <text:p>(-) <text:s/>16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184727" table:style-name="ce17">
            <text:p><text:s/>184 727</text:p>
          </table:table-cell>
          <table:table-cell office:value-type="float" office:value="82471" table:style-name="ce17">
            <text:p><text:s/>82 471</text:p>
          </table:table-cell>
          <table:table-cell office:value-type="float" office:value="102256" table:style-name="ce17">
            <text:p><text:s/>102 256</text:p>
          </table:table-cell>
          <table:table-cell office:value-type="float" office:value="123996" table:style-name="ce17">
            <text:p><text:s/>123 996</text:p>
          </table:table-cell>
          <table:table-cell office:value-type="float" office:value="60731" table:style-name="ce17">
            <text:p><text:s/>60 731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37" table:style-name="ce87">
            <text:p><text:s text:c="2"/>0.37</text:p>
          </table:table-cell>
          <table:table-cell office:value-type="float" office:value="1.1100000000000001" table:style-name="ce87">
            <text:p><text:s text:c="2"/>1.11</text:p>
          </table:table-cell>
          <table:table-cell office:value-type="float" office:value="-0.7400000000000001" table:style-name="ce27">
            <text:p>(-) <text:s/>0.74</text:p>
          </table:table-cell>
          <table:table-cell office:value-type="float" office:value="0.38" table:style-name="ce87">
            <text:p><text:s text:c="2"/>0.38</text:p>
          </table:table-cell>
          <table:table-cell office:value-type="float" office:value="-1.0000000000000009E-2" table:style-name="ce88">
            <text:p>(-) <text:s/>0.01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5912" table:style-name="ce17">
            <text:p><text:s/>15 912</text:p>
          </table:table-cell>
          <table:table-cell office:value-type="float" office:value="15750" table:style-name="ce17">
            <text:p><text:s/>15 750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14104" table:style-name="ce17">
            <text:p><text:s/>14 104</text:p>
          </table:table-cell>
          <table:table-cell office:value-type="float" office:value="1808" table:style-name="ce17">
            <text:p><text:s/>1 808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787" table:style-name="ce17">
            <text:p><text:s/>49 787</text:p>
          </table:table-cell>
          <table:table-cell office:value-type="float" office:value="49834" table:style-name="ce17">
            <text:p><text:s/>49 834</text:p>
          </table:table-cell>
          <table:table-cell office:value-type="float" office:value="-47" table:style-name="ce17">
            <text:p>(-) <text:s/>47</text:p>
          </table:table-cell>
          <table:table-cell office:value-type="float" office:value="49390" table:style-name="ce23">
            <text:p><text:s/>49 390</text:p>
          </table:table-cell>
          <table:table-cell office:value-type="float" office:value="397" table:style-name="ce17">
            <text:p><text:s text:c="2"/>39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2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9.53744493117944" table:style-name="ce90">
            <text:p><text:s text:c="2"/>269.54</text:p>
          </table:table-cell>
          <table:table-cell office:value-type="float" office:value="252.42568300955406" table:style-name="ce90">
            <text:p><text:s text:c="2"/>252.43</text:p>
          </table:table-cell>
          <table:table-cell office:value-type="float" office:value="17.111761921625373" table:style-name="ce90">
            <text:p><text:s text:c="2"/>17.11</text:p>
          </table:table-cell>
          <table:table-cell office:value-type="float" office:value="244.82611057965562" table:style-name="ce90">
            <text:p><text:s text:c="2"/>244.83</text:p>
          </table:table-cell>
          <table:table-cell office:value-type="float" office:value="24.711334351523817" table:style-name="ce90">
            <text:p><text:s text:c="2"/>24.71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Dec. 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11)No. of Visitors to the Scenic Spots</text:p>
          </table:table-cell>
          <table:table-cell office:value-type="float" office:value="4910130" table:style-name="ce100">
            <text:p>4 910 130</text:p>
          </table:table-cell>
          <table:table-cell office:value-type="float" office:value="5128066" table:style-name="ce100">
            <text:p>5 128 066</text:p>
          </table:table-cell>
          <table:table-cell office:value-type="float" office:value="-217936" table:style-name="ce100">
            <text:p>(-) 217 936</text:p>
          </table:table-cell>
          <table:table-cell office:value-type="float" office:value="3877595" table:style-name="ce100">
            <text:p>3 877 595</text:p>
          </table:table-cell>
          <table:table-cell office:value-type="float" office:value="1032535" table:style-name="ce100">
            <text:p>1 032 535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755831" table:style-name="ce100">
            <text:p><text:s/>755 831</text:p>
          </table:table-cell>
          <table:table-cell office:value-type="float" office:value="796423" table:style-name="ce100">
            <text:p><text:s/>796 423</text:p>
          </table:table-cell>
          <table:table-cell office:value-type="float" office:value="-40592" table:style-name="ce100">
            <text:p>(-) 40 592</text:p>
          </table:table-cell>
          <table:table-cell office:value-type="float" office:value="715228" table:style-name="ce100">
            <text:p><text:s/>715 228</text:p>
          </table:table-cell>
          <table:table-cell office:value-type="float" office:value="40603" table:style-name="ce100">
            <text:p><text:s/>40 603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11)No. of Culture Activity</text:p>
          </table:table-cell>
          <table:table-cell office:value-type="float" office:value="557" table:style-name="ce100">
            <text:p><text:s text:c="2"/>557</text:p>
          </table:table-cell>
          <table:table-cell office:value-type="float" office:value="563" table:style-name="ce100">
            <text:p><text:s text:c="2"/>563</text:p>
          </table:table-cell>
          <table:table-cell office:value-type="float" office:value="-6" table:style-name="ce100">
            <text:p>(-) <text:s/>6</text:p>
          </table:table-cell>
          <table:table-cell office:value-type="float" office:value="626" table:style-name="ce100">
            <text:p><text:s text:c="2"/>626</text:p>
          </table:table-cell>
          <table:table-cell office:value-type="float" office:value="-69" table:style-name="ce100">
            <text:p>(-) <text:s/>69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32581" table:style-name="ce100">
            <text:p>1 032 581</text:p>
          </table:table-cell>
          <table:table-cell office:value-type="float" office:value="1031933" table:style-name="ce100">
            <text:p>1 031 933</text:p>
          </table:table-cell>
          <table:table-cell office:value-type="float" office:value="648" table:style-name="ce100">
            <text:p><text:s text:c="2"/>648</text:p>
          </table:table-cell>
          <table:table-cell office:value-type="float" office:value="1024609" table:style-name="ce100">
            <text:p>1 024 609</text:p>
          </table:table-cell>
          <table:table-cell office:value-type="float" office:value="7972" table:style-name="ce100">
            <text:p><text:s/>7 972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98097" table:style-name="ce100">
            <text:p>2 198 097</text:p>
          </table:table-cell>
          <table:table-cell office:value-type="float" office:value="2196941" table:style-name="ce100">
            <text:p>2 196 941</text:p>
          </table:table-cell>
          <table:table-cell office:value-type="float" office:value="1156" table:style-name="ce100">
            <text:p><text:s/>1 156</text:p>
          </table:table-cell>
          <table:table-cell office:value-type="float" office:value="2187606" table:style-name="ce100">
            <text:p>2 187 606</text:p>
          </table:table-cell>
          <table:table-cell office:value-type="float" office:value="10491" table:style-name="ce100">
            <text:p><text:s/>10 491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-5" table:style-name="ce100">
            <text:p>(-) <text:s/>5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-5" table:style-name="ce100">
            <text:p>(-) <text:s/>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-3" table:style-name="ce100">
            <text:p>(-) <text:s/>3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-10" table:style-name="ce100">
            <text:p>(-) <text:s/>1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-7" table:style-name="ce100">
            <text:p>(-) <text:s/>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212" table:style-name="ce100">
            <text:p><text:s/>3 212</text:p>
          </table:table-cell>
          <table:table-cell office:value-type="float" office:value="3188" table:style-name="ce100">
            <text:p><text:s/>3 188</text:p>
          </table:table-cell>
          <table:table-cell office:value-type="float" office:value="24" table:style-name="ce100">
            <text:p><text:s text:c="2"/>24</text:p>
          </table:table-cell>
          <table:table-cell office:value-type="float" office:value="3329" table:style-name="ce100">
            <text:p><text:s/>3 329</text:p>
          </table:table-cell>
          <table:table-cell office:value-type="float" office:value="-117" table:style-name="ce100">
            <text:p>(-) <text:s/>117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076" table:style-name="ce100">
            <text:p><text:s/>3 076</text:p>
          </table:table-cell>
          <table:table-cell office:value-type="float" office:value="3061" table:style-name="ce100">
            <text:p><text:s/>3 061</text:p>
          </table:table-cell>
          <table:table-cell office:value-type="float" office:value="15" table:style-name="ce100">
            <text:p><text:s text:c="2"/>15</text:p>
          </table:table-cell>
          <table:table-cell office:value-type="float" office:value="3272" table:style-name="ce100">
            <text:p><text:s/>3 272</text:p>
          </table:table-cell>
          <table:table-cell office:value-type="float" office:value="-196" table:style-name="ce100">
            <text:p>(-) <text:s/>196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33" table:style-name="ce100">
            <text:p><text:s text:c="2"/>133</text:p>
          </table:table-cell>
          <table:table-cell office:value-type="float" office:value="115" table:style-name="ce100">
            <text:p><text:s text:c="2"/>115</text:p>
          </table:table-cell>
          <table:table-cell office:value-type="float" office:value="18" table:style-name="ce100">
            <text:p><text:s text:c="2"/>18</text:p>
          </table:table-cell>
          <table:table-cell office:value-type="float" office:value="98" table:style-name="ce100">
            <text:p><text:s text:c="2"/>98</text:p>
          </table:table-cell>
          <table:table-cell office:value-type="float" office:value="35" table:style-name="ce100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34" table:style-name="ce100">
            <text:p><text:s text:c="2"/>34</text:p>
          </table:table-cell>
          <table:table-cell office:value-type="float" office:value="44" table:style-name="ce100">
            <text:p><text:s text:c="2"/>44</text:p>
          </table:table-cell>
          <table:table-cell office:value-type="float" office:value="-10" table:style-name="ce100">
            <text:p>(-) <text:s/>10</text:p>
          </table:table-cell>
          <table:table-cell office:value-type="float" office:value="35" table:style-name="ce100">
            <text:p><text:s text:c="2"/>35</text:p>
          </table:table-cell>
          <table:table-cell office:value-type="float" office:value="-1" table:style-name="ce100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965" table:style-name="ce100">
            <text:p><text:s/>7 965</text:p>
          </table:table-cell>
          <table:table-cell office:value-type="float" office:value="8021" table:style-name="ce100">
            <text:p><text:s/>8 021</text:p>
          </table:table-cell>
          <table:table-cell office:value-type="float" office:value="-56" table:style-name="ce100">
            <text:p>(-) <text:s/>56</text:p>
          </table:table-cell>
          <table:table-cell office:value-type="float" office:value="7647" table:style-name="ce100">
            <text:p><text:s/>7 647</text:p>
          </table:table-cell>
          <table:table-cell office:value-type="float" office:value="318" table:style-name="ce100">
            <text:p><text:s text:c="2"/>318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161" table:style-name="ce100">
            <text:p><text:s text:c="2"/>161</text:p>
          </table:table-cell>
          <table:table-cell office:value-type="float" office:value="154" table:style-name="ce100">
            <text:p><text:s text:c="2"/>154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200" table:style-name="ce100">
            <text:p><text:s text:c="2"/>200</text:p>
          </table:table-cell>
          <table:table-cell office:value-type="float" office:value="-39" table:style-name="ce100">
            <text:p>(-) <text:s/>39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0">
            <text:p><text:s/>-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0" table:style-name="ce100">
            <text:p><text:s/>-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0" table:style-name="ce100">
            <text:p><text:s/>-</text:p>
          </table:table-cell>
          <table:table-cell office:value-type="float" office:value="7" table:style-name="ce100">
            <text:p><text:s text:c="2"/>7</text:p>
          </table:table-cell>
          <table:table-cell office:value-type="float" office:value="-7" table:style-name="ce100">
            <text:p>(-) <text:s/>7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392149241839595" table:style-name="ce108">
            <text:p><text:s text:c="2"/>0.81</text:p>
          </table:table-cell>
          <table:table-cell office:value-type="float" office:value="0.81434066360296931" table:style-name="ce108">
            <text:p><text:s text:c="2"/>0.81</text:p>
          </table:table-cell>
          <table:table-cell office:value-type="float" office:value="-4.1917118457335256E-4" table:style-name="ce108">
            <text:p>(-) <text:s/>0.00</text:p>
          </table:table-cell>
          <table:table-cell office:value-type="float" office:value="0.75848707611868404" table:style-name="ce108">
            <text:p><text:s text:c="2"/>0.76</text:p>
          </table:table-cell>
          <table:table-cell office:value-type="float" office:value="5.5434416299711908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1968" table:style-name="ce107">
            <text:p><text:s/>1 968</text:p>
          </table:table-cell>
          <table:table-cell office:value-type="float" office:value="0" table:style-name="ce107">
            <text:p><text:s/>-</text:p>
          </table:table-cell>
          <table:table-cell office:value-type="float" office:value="1844" table:style-name="ce107">
            <text:p><text:s/>1 844</text:p>
          </table:table-cell>
          <table:table-cell office:value-type="float" office:value="124" table:style-name="ce107">
            <text:p><text:s text:c="2"/>1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8984632938208046" table:style-name="ce108">
            <text:p><text:s text:c="2"/>4.90</text:p>
          </table:table-cell>
          <table:table-cell office:value-type="float" office:value="4.9009860121426412" table:style-name="ce108">
            <text:p><text:s text:c="2"/>4.90</text:p>
          </table:table-cell>
          <table:table-cell office:value-type="float" office:value="-2.5227183218365923E-3" table:style-name="ce108">
            <text:p>(-) <text:s/>0.00</text:p>
          </table:table-cell>
          <table:table-cell office:value-type="float" office:value="4.6160071563130467" table:style-name="ce108">
            <text:p><text:s text:c="2"/>4.62</text:p>
          </table:table-cell>
          <table:table-cell office:value-type="float" office:value="0.28245613750775789" table:style-name="ce108">
            <text:p><text:s text:c="2"/>0.28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ul.~Dec. 2019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98" table:style-name="ce100">
            <text:p><text:s/>1 998</text:p>
          </table:table-cell>
          <table:table-cell office:value-type="float" office:value="1984" table:style-name="ce100">
            <text:p><text:s/>1 984</text:p>
          </table:table-cell>
          <table:table-cell office:value-type="float" office:value="14" table:style-name="ce100">
            <text:p><text:s text:c="2"/>14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18" table:style-name="ce100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80" table:style-name="ce100">
            <text:p><text:s text:c="2"/>80</text:p>
          </table:table-cell>
          <table:table-cell office:value-type="float" office:value="78" table:style-name="ce100">
            <text:p><text:s text:c="2"/>78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3" table:style-name="ce100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0" table:style-name="ce110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11)Units</text:p>
          </table:table-cell>
          <table:table-cell office:value-type="float" office:value="99587" table:style-name="ce100">
            <text:p><text:s/>99 587</text:p>
          </table:table-cell>
          <table:table-cell office:value-type="float" office:value="99488" table:style-name="ce100">
            <text:p><text:s/>99 488</text:p>
          </table:table-cell>
          <table:table-cell office:value-type="float" office:value="99" table:style-name="ce100">
            <text:p><text:s text:c="2"/>99</text:p>
          </table:table-cell>
          <table:table-cell office:value-type="float" office:value="98746" table:style-name="ce100">
            <text:p><text:s/>98 746</text:p>
          </table:table-cell>
          <table:table-cell office:value-type="float" office:value="841" table:style-name="ce100">
            <text:p><text:s text:c="2"/>841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11)Persons</text:p>
          </table:table-cell>
          <table:table-cell office:value-type="float" office:value="1465753" table:style-name="ce100">
            <text:p>1 465 753</text:p>
          </table:table-cell>
          <table:table-cell office:value-type="float" office:value="1462551" table:style-name="ce100">
            <text:p>1 462 551</text:p>
          </table:table-cell>
          <table:table-cell office:value-type="float" office:value="3202" table:style-name="ce100">
            <text:p><text:s/>3 202</text:p>
          </table:table-cell>
          <table:table-cell office:value-type="float" office:value="1458717" table:style-name="ce100">
            <text:p>1 458 717</text:p>
          </table:table-cell>
          <table:table-cell office:value-type="float" office:value="7036" table:style-name="ce100">
            <text:p><text:s/>7 036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4910" table:style-name="ce100">
            <text:p><text:s/>4 910</text:p>
          </table:table-cell>
          <table:table-cell office:value-type="float" office:value="4266" table:style-name="ce100">
            <text:p><text:s/>4 266</text:p>
          </table:table-cell>
          <table:table-cell office:value-type="float" office:value="644" table:style-name="ce100">
            <text:p><text:s text:c="2"/>644</text:p>
          </table:table-cell>
          <table:table-cell office:value-type="float" office:value="5073" table:style-name="ce100">
            <text:p><text:s/>5 073</text:p>
          </table:table-cell>
          <table:table-cell office:value-type="float" office:value="-163" table:style-name="ce100">
            <text:p>(-) <text:s/>16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184727" table:style-name="ce107">
            <text:p><text:s/>184 727</text:p>
          </table:table-cell>
          <table:table-cell office:value-type="float" office:value="82471" table:style-name="ce107">
            <text:p><text:s/>82 471</text:p>
          </table:table-cell>
          <table:table-cell office:value-type="float" office:value="102256" table:style-name="ce107">
            <text:p><text:s/>102 256</text:p>
          </table:table-cell>
          <table:table-cell office:value-type="float" office:value="123996" table:style-name="ce107">
            <text:p><text:s/>123 996</text:p>
          </table:table-cell>
          <table:table-cell office:value-type="float" office:value="60731" table:style-name="ce107">
            <text:p><text:s/>60 73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37" table:style-name="ce114">
            <text:p><text:s text:c="2"/>0.37</text:p>
          </table:table-cell>
          <table:table-cell office:value-type="float" office:value="1.1100000000000001" table:style-name="ce114">
            <text:p><text:s text:c="2"/>1.11</text:p>
          </table:table-cell>
          <table:table-cell office:value-type="float" office:value="-0.7400000000000001" table:style-name="ce114">
            <text:p>(-) <text:s/>0.74</text:p>
          </table:table-cell>
          <table:table-cell office:value-type="float" office:value="0.38" table:style-name="ce115">
            <text:p><text:s text:c="2"/>0.38</text:p>
          </table:table-cell>
          <table:table-cell office:value-type="float" office:value="-1.0000000000000009E-2" table:style-name="ce115">
            <text:p>(-) <text:s/>0.01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5912" table:style-name="ce100">
            <text:p><text:s/>15 912</text:p>
          </table:table-cell>
          <table:table-cell office:value-type="float" office:value="15750" table:style-name="ce100">
            <text:p><text:s/>15 750</text:p>
          </table:table-cell>
          <table:table-cell office:value-type="float" office:value="162" table:style-name="ce100">
            <text:p><text:s text:c="2"/>162</text:p>
          </table:table-cell>
          <table:table-cell office:value-type="float" office:value="14104" table:style-name="ce100">
            <text:p><text:s/>14 104</text:p>
          </table:table-cell>
          <table:table-cell office:value-type="float" office:value="1808" table:style-name="ce100">
            <text:p><text:s/>1 808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787" table:style-name="ce107">
            <text:p><text:s/>49 787</text:p>
          </table:table-cell>
          <table:table-cell office:value-type="float" office:value="49834" table:style-name="ce107">
            <text:p><text:s/>49 834</text:p>
          </table:table-cell>
          <table:table-cell office:value-type="float" office:value="-47" table:style-name="ce107">
            <text:p>(-) <text:s/>47</text:p>
          </table:table-cell>
          <table:table-cell office:value-type="float" office:value="49390" table:style-name="ce107">
            <text:p><text:s/>49 390</text:p>
          </table:table-cell>
          <table:table-cell office:value-type="float" office:value="397" table:style-name="ce107">
            <text:p><text:s text:c="2"/>39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69.53744493117944" table:style-name="ce116">
            <text:p><text:s text:c="2"/>269.54</text:p>
          </table:table-cell>
          <table:table-cell office:value-type="float" office:value="252.42568300955406" table:style-name="ce116">
            <text:p><text:s text:c="2"/>252.43</text:p>
          </table:table-cell>
          <table:table-cell office:value-type="float" office:value="17.111761921625373" table:style-name="ce116">
            <text:p><text:s text:c="2"/>17.11</text:p>
          </table:table-cell>
          <table:table-cell office:value-type="float" office:value="244.82611057965562" table:style-name="ce116">
            <text:p><text:s text:c="2"/>244.83</text:p>
          </table:table-cell>
          <table:table-cell office:value-type="float" office:value="24.711334351523817" table:style-name="ce116">
            <text:p><text:s text:c="2"/>24.71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2-10T03:12:38Z</meta:creation-date>
    <dc:date>2020-02-10T03:12:40Z</dc:date>
  </office:meta>
</office:document-meta>
</file>