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_19968__33324__1391-01-01-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5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6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9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style:vertical-align="middle"/>
    </style:style>
    <style:style style:name="ce2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8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2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5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93" style:family="table-cell" style:parent-style-name="Default" style:data-style-name="N0"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2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3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4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1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9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9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9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97">
            <text:p>總計</text:p>
          </table:table-cell>
          <table:table-cell office:value-type="string" table:number-columns-spanned="3" table:number-rows-spanned="1" table:style-name="ce39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99">
            <text:p>非勞動力人口</text:p>
            <text:p/>
            <text:p><text:span text:style-name="T3">Non-Labor Force</text:span></text:p>
            <text:p><text:span text:style-name="T3">(1)-(2)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40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(1)</text:p>
          </table:table-cell>
          <table:table-cell office:value-type="string" table:style-name="ce35">
            <text:p>Total</text:p>
            <text:p>(2)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12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8 <text:s/>Jul.~Dec.</text:p>
          </table:table-cell>
          <table:table-cell office:value-type="float" office:value="3476" table:style-name="ce71">
            <text:p><text:s text:c="2"/>3 476</text:p>
          </table:table-cell>
          <table:table-cell office:value-type="float" office:value="2057" table:style-name="ce66">
            <text:p><text:s text:c="2"/>2 057</text:p>
          </table:table-cell>
          <table:table-cell office:value-type="float" office:value="1980" table:style-name="ce66">
            <text:p><text:s text:c="2"/>1 980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9" table:style-name="ce66">
            <text:p><text:s text:c="2"/>1 419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8年</text:p>
          </table:table-cell>
          <table:table-cell office:value-type="float" office:value="2019" table:style-name="ce41">
            <text:p>2019</text:p>
          </table:table-cell>
          <table:table-cell office:value-type="float" office:value="3493" table:style-name="ce71">
            <text:p><text:s text:c="2"/>3 493</text:p>
          </table:table-cell>
          <table:table-cell office:value-type="float" office:value="2070" table:style-name="ce66">
            <text:p><text:s text:c="2"/>2 070</text:p>
          </table:table-cell>
          <table:table-cell office:value-type="float" office:value="1991" table:style-name="ce66">
            <text:p><text:s text:c="2"/>1 991</text:p>
          </table:table-cell>
          <table:table-cell office:value-type="float" office:value="79" table:style-name="ce66">
            <text:p><text:s text:c="3"/>79</text:p>
          </table:table-cell>
          <table:table-cell office:value-type="float" office:value="1424" table:style-name="ce66">
            <text:p><text:s text:c="2"/>1 424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9 <text:s/>Jan.~Jun.</text:p>
          </table:table-cell>
          <table:table-cell office:value-type="float" office:value="3486" table:style-name="ce71">
            <text:p><text:s text:c="2"/>3 486</text:p>
          </table:table-cell>
          <table:table-cell office:value-type="float" office:value="2061" table:style-name="ce66">
            <text:p><text:s text:c="2"/>2 061</text:p>
          </table:table-cell>
          <table:table-cell office:value-type="float" office:value="1984" table:style-name="ce66">
            <text:p><text:s text:c="2"/>1 984</text:p>
          </table:table-cell>
          <table:table-cell office:value-type="float" office:value="78" table:style-name="ce66">
            <text:p><text:s text:c="3"/>78</text:p>
          </table:table-cell>
          <table:table-cell office:value-type="float" office:value="1424" table:style-name="ce66">
            <text:p><text:s text:c="2"/>1 424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73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74">
            <text:p>2019 <text:s/>Jul.~Dec.</text:p>
          </table:table-cell>
          <table:table-cell office:value-type="float" office:value="3501" table:style-name="ce75">
            <text:p><text:s text:c="2"/>3 501</text:p>
          </table:table-cell>
          <table:table-cell office:value-type="float" office:value="2078" table:style-name="ce76">
            <text:p><text:s text:c="2"/>2 078</text:p>
          </table:table-cell>
          <table:table-cell office:value-type="float" office:value="1998" table:style-name="ce76">
            <text:p><text:s text:c="2"/>1 998</text:p>
          </table:table-cell>
          <table:table-cell office:value-type="float" office:value="80" table:style-name="ce76">
            <text:p><text:s text:c="3"/>80</text:p>
          </table:table-cell>
          <table:table-cell office:value-type="float" office:value="1423" table:style-name="ce76">
            <text:p><text:s text:c="2"/>1 423</text:p>
          </table:table-cell>
          <table:table-cell office:value-type="float" office:value="59.4" table:style-name="ce77">
            <text:p>59.4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3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10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3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4">
          <table:table-cell table:number-columns-repeated="8" table:style-name="ce1"/>
          <table:table-cell table:style-name="ce91"/>
          <table:table-cell table:number-columns-repeated="16375"/>
        </table:table-row>
        <table:table-row table:style-name="ro15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7" table:style-name="ro15">
          <table:table-cell table:number-columns-repeated="8"/>
          <table:table-cell table:style-name="ce91"/>
          <table:table-cell table:number-columns-repeated="16375"/>
        </table:table-row>
        <table:table-row table:number-rows-repeated="1048489" table:style-name="ro15">
          <table:table-cell table:number-columns-repeated="16384"/>
        </table:table-row>
        <table:named-expressions>
          <table:named-range table:name="Print_Area" table:cell-range-address="表48.$A$1:表48.$I$76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6">
          <table:table-cell office:value-type="string" table:number-columns-spanned="2" table:number-rows-spanned="5" table:style-name="ce39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25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40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0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402">
            <text:p>Goods-Producing Industries</text:p>
          </table:table-cell>
          <table:covered-table-cell/>
          <table:table-cell office:value-type="string" table:number-columns-spanned="2" table:number-rows-spanned="1" table:style-name="ce402">
            <text:p>Services-Producing Industries</text:p>
          </table:table-cell>
          <table:covered-table-cell/>
          <table:table-cell office:value-type="string" table:number-columns-spanned="2" table:number-rows-spanned="1" table:style-name="ce403">
            <text:p>Employers and own-account workers</text:p>
          </table:table-cell>
          <table:covered-table-cell/>
          <table:table-cell office:value-type="string" table:number-columns-spanned="2" table:number-rows-spanned="1" table:style-name="ce402">
            <text:p>Unpaid <text:s/>family <text:s/>workers</text:p>
          </table:table-cell>
          <table:covered-table-cell/>
          <table:table-cell office:value-type="string" table:number-columns-spanned="2" table:number-rows-spanned="1" table:style-name="ce404">
            <text:p>Employees</text:p>
          </table:table-cell>
          <table:covered-table-cell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下半<text:ruby text:style-name="ru1"><text:ruby-base>年</text:ruby-base><text:ruby-text text:style-name="T15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606060606060608" table:style-name="ce130">
            <text:p><text:s/>0.61</text:p>
          </table:table-cell>
          <table:table-cell office:value-type="float" office:value="695" table:style-name="ce66">
            <text:p><text:s text:c="3"/>695</text:p>
          </table:table-cell>
          <table:table-cell office:value-type="float" office:value="35.101010101010097" table:style-name="ce130">
            <text:p><text:s/>35.10</text:p>
          </table:table-cell>
          <table:table-cell office:value-type="float" office:value="1273" table:style-name="ce66">
            <text:p><text:s text:c="2"/>1 273</text:p>
          </table:table-cell>
          <table:table-cell office:value-type="float" office:value="64.292929292929287" table:style-name="ce130">
            <text:p><text:s/>64.29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11.868686868686869" table:style-name="ce130">
            <text:p><text:s/>11.87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303030303030303" table:style-name="ce130">
            <text:p><text:s/>3.03</text:p>
          </table:table-cell>
          <table:table-cell office:value-type="float" office:value="1685" table:style-name="ce66">
            <text:p><text:s text:c="2"/>1 685</text:p>
          </table:table-cell>
          <table:table-cell office:value-type="float" office:value="85.101010101010104" table:style-name="ce130">
            <text:p><text:s/>85.10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8年</text:p>
          </table:table-cell>
          <table:table-cell office:value-type="float" office:value="2019" table:style-name="ce117">
            <text:p>2019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9 <text:s/>Jan.~Jun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0564516129032251" table:style-name="ce130">
            <text:p><text:s/>0.71</text:p>
          </table:table-cell>
          <table:table-cell office:value-type="float" office:value="680" table:style-name="ce66">
            <text:p><text:s text:c="3"/>680</text:p>
          </table:table-cell>
          <table:table-cell office:value-type="float" office:value="34.274193548387096" table:style-name="ce130">
            <text:p><text:s/>34.27</text:p>
          </table:table-cell>
          <table:table-cell office:value-type="float" office:value="1290" table:style-name="ce66">
            <text:p><text:s text:c="2"/>1 290</text:p>
          </table:table-cell>
          <table:table-cell office:value-type="float" office:value="65.020161290322577" table:style-name="ce130">
            <text:p><text:s/>65.02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189516129032258" table:style-name="ce130">
            <text:p><text:s/>11.19</text:p>
          </table:table-cell>
          <table:table-cell office:value-type="float" office:value="51" table:style-name="ce66">
            <text:p><text:s text:c="3"/>51</text:p>
          </table:table-cell>
          <table:table-cell office:value-type="float" office:value="2.5705645161290325" table:style-name="ce130">
            <text:p><text:s/>2.57</text:p>
          </table:table-cell>
          <table:table-cell office:value-type="float" office:value="1711" table:style-name="ce66">
            <text:p><text:s text:c="2"/>1 711</text:p>
          </table:table-cell>
          <table:table-cell office:value-type="float" office:value="86.239919354838719" table:style-name="ce130">
            <text:p><text:s/>86.24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3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133">
            <text:p>2019 <text:s/>Jul.~Dec.</text:p>
          </table:table-cell>
          <table:table-cell office:value-type="float" office:value="15" table:style-name="ce76">
            <text:p><text:s text:c="3"/>15</text:p>
          </table:table-cell>
          <table:table-cell office:value-type="float" office:value="0.75075075075075071" table:style-name="ce134">
            <text:p><text:s/>0.75</text:p>
          </table:table-cell>
          <table:table-cell office:value-type="float" office:value="674" table:style-name="ce76">
            <text:p><text:s text:c="3"/>674</text:p>
          </table:table-cell>
          <table:table-cell office:value-type="float" office:value="33.733733733733736" table:style-name="ce134">
            <text:p><text:s/>33.73</text:p>
          </table:table-cell>
          <table:table-cell office:value-type="float" office:value="1309" table:style-name="ce76">
            <text:p><text:s text:c="2"/>1 309</text:p>
          </table:table-cell>
          <table:table-cell office:value-type="float" office:value="65.515515515515517" table:style-name="ce134">
            <text:p><text:s/>65.52</text:p>
          </table:table-cell>
          <table:table-cell office:value-type="float" office:value="240" table:style-name="ce76">
            <text:p><text:s text:c="3"/>240</text:p>
          </table:table-cell>
          <table:table-cell office:value-type="float" office:value="12.012012012012011" table:style-name="ce134">
            <text:p><text:s/>12.01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030030030030028" table:style-name="ce134">
            <text:p><text:s/>3.00</text:p>
          </table:table-cell>
          <table:table-cell office:value-type="float" office:value="1698" table:style-name="ce76">
            <text:p><text:s text:c="2"/>1 698</text:p>
          </table:table-cell>
          <table:table-cell office:value-type="float" office:value="84.98498498498499" table:style-name="ce134">
            <text:p><text:s/>84.98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3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5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2" table:style-name="ro15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6" table:style-name="ro15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0" table:style-name="ro15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7" table:style-name="ro15">
          <table:table-cell table:number-columns-repeated="13"/>
          <table:table-cell table:style-name="ce91"/>
          <table:table-cell table:number-columns-repeated="16370"/>
        </table:table-row>
        <table:table-row table:number-rows-repeated="1048393" table:style-name="ro15">
          <table:table-cell table:number-columns-repeated="16384"/>
        </table:table-row>
        <table:named-expressions>
          <table:named-range table:name="Print_Area" table:cell-range-address="表49.$A$1:表49.$N$76" table:base-cell-address="表49.$A$1"/>
        </table:named-expressions>
      </table:table>
      <table:table table:name="表50" table:style-name="ta1">
        <table:table-column table:style-name="co13" table:default-cell-style-name="ce1"/>
        <table:table-column table:style-name="co14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40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0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409">
            <text:p>Manufacturer severance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25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7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office:value-type="float" office:value="88121" table:style-name="ce168">
            <text:p><text:s/>88 121</text:p>
          </table:table-cell>
          <table:table-cell office:value-type="float" office:value="255897" table:style-name="ce164">
            <text:p><text:s/>255 897</text:p>
          </table:table-cell>
          <table:table-cell office:value-type="float" office:value="163496" table:style-name="ce164">
            <text:p><text:s/>163 496</text:p>
          </table:table-cell>
          <table:table-cell office:value-type="float" office:value="268165" table:style-name="ce164">
            <text:p><text:s/>268 165</text:p>
          </table:table-cell>
          <table:table-cell office:value-type="float" office:value="16309" table:style-name="ce169">
            <text:p><text:s/>16 309</text:p>
          </table:table-cell>
          <table:table-cell office:value-type="float" office:value="23057" table:style-name="ce168">
            <text:p><text:s/>23 057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677" table:style-name="ce168">
            <text:p><text:s/>6 677</text:p>
          </table:table-cell>
          <table:table-cell office:value-type="float" office:value="20164" table:style-name="ce164">
            <text:p><text:s/>20 164</text:p>
          </table:table-cell>
          <table:table-cell office:value-type="float" office:value="10382" table:style-name="ce164">
            <text:p><text:s/>10 382</text:p>
          </table:table-cell>
          <table:table-cell office:value-type="float" office:value="18068" table:style-name="ce164">
            <text:p><text:s/>18 068</text:p>
          </table:table-cell>
          <table:table-cell office:value-type="float" office:value="1095" table:style-name="ce169">
            <text:p><text:s/>1 095</text:p>
          </table:table-cell>
          <table:table-cell office:value-type="float" office:value="1608" table:style-name="ce168">
            <text:p><text:s/>1 608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323" table:style-name="ce168">
            <text:p><text:s/>7 323</text:p>
          </table:table-cell>
          <table:table-cell office:value-type="float" office:value="21346" table:style-name="ce164">
            <text:p><text:s/>21 346</text:p>
          </table:table-cell>
          <table:table-cell office:value-type="float" office:value="14229" table:style-name="ce164">
            <text:p><text:s/>14 229</text:p>
          </table:table-cell>
          <table:table-cell office:value-type="float" office:value="22647" table:style-name="ce164">
            <text:p><text:s/>22 647</text:p>
          </table:table-cell>
          <table:table-cell office:value-type="float" office:value="1315" table:style-name="ce169">
            <text:p><text:s/>1 315</text:p>
          </table:table-cell>
          <table:table-cell office:value-type="float" office:value="1810" table:style-name="ce168">
            <text:p><text:s/>1 81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216" table:style-name="ce168">
            <text:p><text:s/>7 216</text:p>
          </table:table-cell>
          <table:table-cell office:value-type="float" office:value="21484" table:style-name="ce164">
            <text:p><text:s/>21 484</text:p>
          </table:table-cell>
          <table:table-cell office:value-type="float" office:value="15657" table:style-name="ce164">
            <text:p><text:s/>15 657</text:p>
          </table:table-cell>
          <table:table-cell office:value-type="float" office:value="24259" table:style-name="ce164">
            <text:p><text:s/>24 259</text:p>
          </table:table-cell>
          <table:table-cell office:value-type="float" office:value="1252" table:style-name="ce169">
            <text:p><text:s/>1 252</text:p>
          </table:table-cell>
          <table:table-cell office:value-type="float" office:value="1459" table:style-name="ce168">
            <text:p><text:s/>1 45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99" table:style-name="ce168">
            <text:p><text:s/>7 399</text:p>
          </table:table-cell>
          <table:table-cell office:value-type="float" office:value="21507" table:style-name="ce164">
            <text:p><text:s/>21 507</text:p>
          </table:table-cell>
          <table:table-cell office:value-type="float" office:value="15082" table:style-name="ce164">
            <text:p><text:s/>15 082</text:p>
          </table:table-cell>
          <table:table-cell office:value-type="float" office:value="24649" table:style-name="ce164">
            <text:p><text:s/>24 649</text:p>
          </table:table-cell>
          <table:table-cell office:value-type="float" office:value="1325" table:style-name="ce169">
            <text:p><text:s/>1 325</text:p>
          </table:table-cell>
          <table:table-cell office:value-type="float" office:value="1819" table:style-name="ce168">
            <text:p><text:s/>1 81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289" table:style-name="ce168">
            <text:p><text:s/>7 289</text:p>
          </table:table-cell>
          <table:table-cell office:value-type="float" office:value="20946" table:style-name="ce164">
            <text:p><text:s/>20 946</text:p>
          </table:table-cell>
          <table:table-cell office:value-type="float" office:value="14448" table:style-name="ce164">
            <text:p><text:s/>14 448</text:p>
          </table:table-cell>
          <table:table-cell office:value-type="float" office:value="21602" table:style-name="ce164">
            <text:p><text:s/>21 602</text:p>
          </table:table-cell>
          <table:table-cell office:value-type="float" office:value="1251" table:style-name="ce169">
            <text:p><text:s/>1 251</text:p>
          </table:table-cell>
          <table:table-cell office:value-type="float" office:value="1859" table:style-name="ce168">
            <text:p><text:s/>1 85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701" table:style-name="ce168">
            <text:p><text:s/>7 701</text:p>
          </table:table-cell>
          <table:table-cell office:value-type="float" office:value="21474" table:style-name="ce164">
            <text:p><text:s/>21 474</text:p>
          </table:table-cell>
          <table:table-cell office:value-type="float" office:value="12735" table:style-name="ce164">
            <text:p><text:s/>12 735</text:p>
          </table:table-cell>
          <table:table-cell office:value-type="float" office:value="22795" table:style-name="ce164">
            <text:p><text:s/>22 795</text:p>
          </table:table-cell>
          <table:table-cell office:value-type="float" office:value="1425" table:style-name="ce169">
            <text:p><text:s/>1 425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446" table:style-name="ce168">
            <text:p><text:s/>7 446</text:p>
          </table:table-cell>
          <table:table-cell office:value-type="float" office:value="21031" table:style-name="ce164">
            <text:p><text:s/>21 031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0864" table:style-name="ce164">
            <text:p><text:s/>20 864</text:p>
          </table:table-cell>
          <table:table-cell office:value-type="float" office:value="1398" table:style-name="ce169">
            <text:p><text:s/>1 398</text:p>
          </table:table-cell>
          <table:table-cell office:value-type="float" office:value="1979" table:style-name="ce168">
            <text:p><text:s/>1 97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302" table:style-name="ce168">
            <text:p><text:s/>7 302</text:p>
          </table:table-cell>
          <table:table-cell office:value-type="float" office:value="21129" table:style-name="ce164">
            <text:p><text:s/>21 129</text:p>
          </table:table-cell>
          <table:table-cell office:value-type="float" office:value="14408" table:style-name="ce164">
            <text:p><text:s/>14 408</text:p>
          </table:table-cell>
          <table:table-cell office:value-type="float" office:value="22948" table:style-name="ce164">
            <text:p><text:s/>22 948</text:p>
          </table:table-cell>
          <table:table-cell office:value-type="float" office:value="1301" table:style-name="ce169">
            <text:p><text:s/>1 301</text:p>
          </table:table-cell>
          <table:table-cell office:value-type="float" office:value="1843" table:style-name="ce168">
            <text:p><text:s/>1 843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427" table:style-name="ce168">
            <text:p><text:s/>7 427</text:p>
          </table:table-cell>
          <table:table-cell office:value-type="float" office:value="21630" table:style-name="ce164">
            <text:p><text:s/>21 630</text:p>
          </table:table-cell>
          <table:table-cell office:value-type="float" office:value="14291" table:style-name="ce164">
            <text:p><text:s/>14 291</text:p>
          </table:table-cell>
          <table:table-cell office:value-type="float" office:value="22422" table:style-name="ce164">
            <text:p><text:s/>22 422</text:p>
          </table:table-cell>
          <table:table-cell office:value-type="float" office:value="1387" table:style-name="ce169">
            <text:p><text:s/>1 387</text:p>
          </table:table-cell>
          <table:table-cell office:value-type="float" office:value="1919" table:style-name="ce168">
            <text:p><text:s/>1 91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06" table:style-name="ce168">
            <text:p><text:s/>7 406</text:p>
          </table:table-cell>
          <table:table-cell office:value-type="float" office:value="21761" table:style-name="ce164">
            <text:p><text:s/>21 761</text:p>
          </table:table-cell>
          <table:table-cell office:value-type="float" office:value="15091" table:style-name="ce164">
            <text:p><text:s/>15 091</text:p>
          </table:table-cell>
          <table:table-cell office:value-type="float" office:value="25188" table:style-name="ce164">
            <text:p><text:s/>25 188</text:p>
          </table:table-cell>
          <table:table-cell office:value-type="float" office:value="1361" table:style-name="ce169">
            <text:p><text:s/>1 361</text:p>
          </table:table-cell>
          <table:table-cell office:value-type="float" office:value="1957" table:style-name="ce168">
            <text:p><text:s/>1 957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71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72">
            <text:p>Dec.</text:p>
          </table:table-cell>
          <table:table-cell office:value-type="float" office:value="7133" table:style-name="ce173">
            <text:p><text:s/>7 133</text:p>
          </table:table-cell>
          <table:table-cell office:value-type="float" office:value="21616" table:style-name="ce174">
            <text:p><text:s/>21 616</text:p>
          </table:table-cell>
          <table:table-cell office:value-type="float" office:value="12249" table:style-name="ce174">
            <text:p><text:s/>12 249</text:p>
          </table:table-cell>
          <table:table-cell office:value-type="float" office:value="22616" table:style-name="ce174">
            <text:p><text:s/>22 616</text:p>
          </table:table-cell>
          <table:table-cell office:value-type="float" office:value="1565" table:style-name="ce174">
            <text:p><text:s/>1 565</text:p>
          </table:table-cell>
          <table:table-cell office:value-type="float" office:value="2409" table:style-name="ce173">
            <text:p><text:s/>2 409</text:p>
          </table:table-cell>
          <table:table-cell table:number-columns-repeated="16376" table:style-name="ce167"/>
        </table:table-row>
        <table:table-row table:style-name="ro13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5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5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15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79"/>
          <table:table-cell table:number-columns-repeated="16377" table:style-name="ce1"/>
        </table:table-row>
        <table:table-row table:number-rows-repeated="1048442" table:style-name="ro15">
          <table:table-cell table:number-columns-repeated="16384"/>
        </table:table-row>
        <table:named-expressions>
          <table:named-range table:name="Print_Area" table:cell-range-address="表50.$A$1:表50.$H$125" table:base-cell-address="表50.$A$1"/>
        </table:named-expressions>
      </table:table>
      <table:table table:name="表51" table:style-name="ta1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—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4" table:style-name="ce40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10">
            <text:p>總計</text:p>
            <text:p>Total</text:p>
          </table:table-cell>
          <table:table-cell office:value-type="string" table:number-columns-spanned="6" table:number-rows-spanned="1" table:style-name="ce41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41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16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8">
            <text:p>其他</text:p>
          </table:table-cell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9">
            <text:p>其他</text:p>
          </table:table-cell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91">
            <text:p>Total</text:p>
          </table:table-cell>
          <table:table-cell office:value-type="string" table:style-name="ce192">
            <text:p>Indonesia</text:p>
          </table:table-cell>
          <table:table-cell office:value-type="string" table:style-name="ce192">
            <text:p>Philippines</text:p>
          </table:table-cell>
          <table:table-cell office:value-type="string" table:style-name="ce192">
            <text:p>Thailand</text:p>
          </table:table-cell>
          <table:table-cell office:value-type="string" table:style-name="ce192">
            <text:p>Vietnam</text:p>
          </table:table-cell>
          <table:table-cell office:value-type="string" table:style-name="ce192">
            <text:p>Ohters</text:p>
          </table:table-cell>
          <table:table-cell office:value-type="string" table:style-name="ce191">
            <text:p>Total</text:p>
          </table:table-cell>
          <table:table-cell office:value-type="string" table:style-name="ce192">
            <text:p>Indonesia</text:p>
          </table:table-cell>
          <table:table-cell office:value-type="string" table:style-name="ce192">
            <text:p>Philippines</text:p>
          </table:table-cell>
          <table:table-cell office:value-type="string" table:style-name="ce192">
            <text:p>Thailand</text:p>
          </table:table-cell>
          <table:table-cell office:value-type="string" table:style-name="ce192">
            <text:p>Vietnam</text:p>
          </table:table-cell>
          <table:table-cell office:value-type="string" table:style-name="ce193">
            <text:p>Ohters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94">
            <text:p>90年底</text:p>
          </table:table-cell>
          <table:table-cell office:value-type="float" office:value="2001" table:style-name="ce195">
            <text:p>2001</text:p>
          </table:table-cell>
          <table:table-cell office:value-type="float" office:value="43538" table:style-name="ce196">
            <text:p><text:s/>43 538<text:s/></text:p>
          </table:table-cell>
          <table:table-cell office:value-type="float" office:value="24725" table:style-name="ce196">
            <text:p><text:s/>24 725<text:s/></text:p>
          </table:table-cell>
          <table:table-cell office:value-type="float" office:value="1915" table:style-name="ce196">
            <text:p><text:s/>1 915<text:s/></text:p>
          </table:table-cell>
          <table:table-cell office:value-type="float" office:value="6531" table:style-name="ce196">
            <text:p><text:s/>6 531<text:s/></text:p>
          </table:table-cell>
          <table:table-cell office:value-type="float" office:value="15544" table:style-name="ce196">
            <text:p><text:s/>15 544<text:s/></text:p>
          </table:table-cell>
          <table:table-cell office:value-type="float" office:value="729" table:style-name="ce196">
            <text:p><text:s text:c="2"/>729<text:s/></text:p>
          </table:table-cell>
          <table:table-cell office:value-type="float" office:value="6" table:style-name="ce196">
            <text:p><text:s text:c="2"/>6<text:s/></text:p>
          </table:table-cell>
          <table:table-cell office:value-type="float" office:value="18813" table:style-name="ce196">
            <text:p><text:s/>18 813<text:s/></text:p>
          </table:table-cell>
          <table:table-cell office:value-type="float" office:value="13613" table:style-name="ce196">
            <text:p><text:s/>13 613<text:s/></text:p>
          </table:table-cell>
          <table:table-cell office:value-type="float" office:value="3867" table:style-name="ce196">
            <text:p><text:s/>3 867<text:s/></text:p>
          </table:table-cell>
          <table:table-cell office:value-type="float" office:value="511" table:style-name="ce196">
            <text:p><text:s text:c="2"/>511<text:s/></text:p>
          </table:table-cell>
          <table:table-cell office:value-type="float" office:value="822" table:style-name="ce196">
            <text:p><text:s text:c="2"/>822<text:s/></text:p>
          </table:table-cell>
          <table:table-cell office:value-type="string" table:style-name="ce196">
            <text:p>－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97">
            <text:p>91年底</text:p>
          </table:table-cell>
          <table:table-cell office:value-type="float" office:value="2002" table:style-name="ce198">
            <text:p>2002</text:p>
          </table:table-cell>
          <table:table-cell office:value-type="float" office:value="43031" table:style-name="ce199">
            <text:p><text:s/>43 031<text:s/></text:p>
          </table:table-cell>
          <table:table-cell office:value-type="float" office:value="22794" table:style-name="ce199">
            <text:p><text:s/>22 794<text:s/></text:p>
          </table:table-cell>
          <table:table-cell office:value-type="float" office:value="1751" table:style-name="ce199">
            <text:p><text:s/>1 751<text:s/></text:p>
          </table:table-cell>
          <table:table-cell office:value-type="float" office:value="6227" table:style-name="ce199">
            <text:p><text:s/>6 227<text:s/></text:p>
          </table:table-cell>
          <table:table-cell office:value-type="float" office:value="13052" table:style-name="ce199">
            <text:p><text:s/>13 052<text:s/></text:p>
          </table:table-cell>
          <table:table-cell office:value-type="float" office:value="1760" table:style-name="ce199">
            <text:p><text:s/>1 760<text:s/></text:p>
          </table:table-cell>
          <table:table-cell office:value-type="float" office:value="4" table:style-name="ce199">
            <text:p><text:s text:c="2"/>4<text:s/></text:p>
          </table:table-cell>
          <table:table-cell office:value-type="float" office:value="20237" table:style-name="ce199">
            <text:p><text:s/>20 237<text:s/></text:p>
          </table:table-cell>
          <table:table-cell office:value-type="float" office:value="14222" table:style-name="ce199">
            <text:p><text:s/>14 222<text:s/></text:p>
          </table:table-cell>
          <table:table-cell office:value-type="float" office:value="3435" table:style-name="ce199">
            <text:p><text:s/>3 435<text:s/></text:p>
          </table:table-cell>
          <table:table-cell office:value-type="float" office:value="343" table:style-name="ce199">
            <text:p><text:s text:c="2"/>343<text:s/></text:p>
          </table:table-cell>
          <table:table-cell office:value-type="float" office:value="2237" table:style-name="ce199">
            <text:p><text:s/>2 237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2年底</text:p>
          </table:table-cell>
          <table:table-cell office:value-type="float" office:value="2003" table:style-name="ce198">
            <text:p>2003</text:p>
          </table:table-cell>
          <table:table-cell office:value-type="float" office:value="42056" table:style-name="ce199">
            <text:p><text:s/>42 056<text:s/></text:p>
          </table:table-cell>
          <table:table-cell office:value-type="float" office:value="22368" table:style-name="ce199">
            <text:p><text:s/>22 368<text:s/></text:p>
          </table:table-cell>
          <table:table-cell office:value-type="float" office:value="1342" table:style-name="ce199">
            <text:p><text:s/>1 342<text:s/></text:p>
          </table:table-cell>
          <table:table-cell office:value-type="float" office:value="6493" table:style-name="ce199">
            <text:p><text:s/>6 493<text:s/></text:p>
          </table:table-cell>
          <table:table-cell office:value-type="float" office:value="12352" table:style-name="ce199">
            <text:p><text:s/>12 352<text:s/></text:p>
          </table:table-cell>
          <table:table-cell office:value-type="float" office:value="2176" table:style-name="ce199">
            <text:p><text:s/>2 176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9688" table:style-name="ce199">
            <text:p><text:s/>19 688<text:s/></text:p>
          </table:table-cell>
          <table:table-cell office:value-type="float" office:value="8386" table:style-name="ce199">
            <text:p><text:s/>8 386<text:s/></text:p>
          </table:table-cell>
          <table:table-cell office:value-type="float" office:value="4968" table:style-name="ce199">
            <text:p><text:s/>4 968<text:s/></text:p>
          </table:table-cell>
          <table:table-cell office:value-type="float" office:value="443" table:style-name="ce199">
            <text:p><text:s text:c="2"/>443<text:s/></text:p>
          </table:table-cell>
          <table:table-cell office:value-type="float" office:value="5891" table:style-name="ce199">
            <text:p><text:s/>5 891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3年底</text:p>
          </table:table-cell>
          <table:table-cell office:value-type="float" office:value="2004" table:style-name="ce198">
            <text:p>2004</text:p>
          </table:table-cell>
          <table:table-cell office:value-type="float" office:value="42214" table:style-name="ce199">
            <text:p><text:s/>42 214<text:s/></text:p>
          </table:table-cell>
          <table:table-cell office:value-type="float" office:value="21484" table:style-name="ce199">
            <text:p><text:s/>21 484<text:s/></text:p>
          </table:table-cell>
          <table:table-cell office:value-type="float" office:value="896" table:style-name="ce199">
            <text:p><text:s text:c="2"/>896<text:s/></text:p>
          </table:table-cell>
          <table:table-cell office:value-type="float" office:value="5820" table:style-name="ce199">
            <text:p><text:s/>5 820<text:s/></text:p>
          </table:table-cell>
          <table:table-cell office:value-type="float" office:value="12119" table:style-name="ce199">
            <text:p><text:s/>12 119<text:s/></text:p>
          </table:table-cell>
          <table:table-cell office:value-type="float" office:value="2644" table:style-name="ce199">
            <text:p><text:s/>2 644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0730" table:style-name="ce199">
            <text:p><text:s/>20 730<text:s/></text:p>
          </table:table-cell>
          <table:table-cell office:value-type="float" office:value="3756" table:style-name="ce199">
            <text:p><text:s/>3 756<text:s/></text:p>
          </table:table-cell>
          <table:table-cell office:value-type="float" office:value="5877" table:style-name="ce199">
            <text:p><text:s/>5 877<text:s/></text:p>
          </table:table-cell>
          <table:table-cell office:value-type="float" office:value="490" table:style-name="ce199">
            <text:p><text:s text:c="2"/>490<text:s/></text:p>
          </table:table-cell>
          <table:table-cell office:value-type="float" office:value="10595" table:style-name="ce199">
            <text:p><text:s/>10 595<text:s/></text:p>
          </table:table-cell>
          <table:table-cell office:value-type="float" office:value="12" table:style-name="ce199">
            <text:p><text:s text:c="2"/>12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4年底</text:p>
          </table:table-cell>
          <table:table-cell office:value-type="float" office:value="2005" table:style-name="ce198">
            <text:p>2005</text:p>
          </table:table-cell>
          <table:table-cell office:value-type="float" office:value="43478" table:style-name="ce199">
            <text:p><text:s/>43 478<text:s/></text:p>
          </table:table-cell>
          <table:table-cell office:value-type="float" office:value="20449" table:style-name="ce199">
            <text:p><text:s/>20 449<text:s/></text:p>
          </table:table-cell>
          <table:table-cell office:value-type="float" office:value="1017" table:style-name="ce199">
            <text:p><text:s/>1 017<text:s/></text:p>
          </table:table-cell>
          <table:table-cell office:value-type="float" office:value="5566" table:style-name="ce199">
            <text:p><text:s/>5 566<text:s/></text:p>
          </table:table-cell>
          <table:table-cell office:value-type="float" office:value="11253" table:style-name="ce199">
            <text:p><text:s/>11 253<text:s/></text:p>
          </table:table-cell>
          <table:table-cell office:value-type="float" office:value="2609" table:style-name="ce199">
            <text:p><text:s/>2 609<text:s/></text:p>
          </table:table-cell>
          <table:table-cell office:value-type="float" office:value="4" table:style-name="ce199">
            <text:p><text:s text:c="2"/>4<text:s/></text:p>
          </table:table-cell>
          <table:table-cell office:value-type="float" office:value="23029" table:style-name="ce199">
            <text:p><text:s/>23 029<text:s/></text:p>
          </table:table-cell>
          <table:table-cell office:value-type="float" office:value="7245" table:style-name="ce199">
            <text:p><text:s/>7 245<text:s/></text:p>
          </table:table-cell>
          <table:table-cell office:value-type="float" office:value="5917" table:style-name="ce199">
            <text:p><text:s/>5 917<text:s/></text:p>
          </table:table-cell>
          <table:table-cell office:value-type="float" office:value="433" table:style-name="ce199">
            <text:p><text:s text:c="2"/>433<text:s/></text:p>
          </table:table-cell>
          <table:table-cell office:value-type="float" office:value="9423" table:style-name="ce199">
            <text:p><text:s/>9 423<text:s/></text:p>
          </table:table-cell>
          <table:table-cell office:value-type="float" office:value="11" table:style-name="ce199">
            <text:p><text:s text:c="2"/>1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5年底</text:p>
          </table:table-cell>
          <table:table-cell office:value-type="float" office:value="2006" table:style-name="ce198">
            <text:p>2006</text:p>
          </table:table-cell>
          <table:table-cell office:value-type="float" office:value="45099" table:style-name="ce199">
            <text:p><text:s/>45 099<text:s/></text:p>
          </table:table-cell>
          <table:table-cell office:value-type="float" office:value="20711" table:style-name="ce199">
            <text:p><text:s/>20 711<text:s/></text:p>
          </table:table-cell>
          <table:table-cell office:value-type="float" office:value="1394" table:style-name="ce199">
            <text:p><text:s/>1 394<text:s/></text:p>
          </table:table-cell>
          <table:table-cell office:value-type="float" office:value="5180" table:style-name="ce199">
            <text:p><text:s/>5 180<text:s/></text:p>
          </table:table-cell>
          <table:table-cell office:value-type="float" office:value="11269" table:style-name="ce199">
            <text:p><text:s/>11 269<text:s/></text:p>
          </table:table-cell>
          <table:table-cell office:value-type="float" office:value="2865" table:style-name="ce199">
            <text:p><text:s/>2 86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4388" table:style-name="ce199">
            <text:p><text:s/>24 388<text:s/></text:p>
          </table:table-cell>
          <table:table-cell office:value-type="float" office:value="12453" table:style-name="ce199">
            <text:p><text:s/>12 453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315" table:style-name="ce199">
            <text:p><text:s text:c="2"/>315<text:s/></text:p>
          </table:table-cell>
          <table:table-cell office:value-type="float" office:value="6861" table:style-name="ce199">
            <text:p><text:s/>6 861<text:s/></text:p>
          </table:table-cell>
          <table:table-cell office:value-type="float" office:value="4" table:style-name="ce199">
            <text:p><text:s text:c="2"/>4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6年底</text:p>
          </table:table-cell>
          <table:table-cell office:value-type="float" office:value="2007" table:style-name="ce198">
            <text:p>2007</text:p>
          </table:table-cell>
          <table:table-cell office:value-type="float" office:value="48893" table:style-name="ce199">
            <text:p><text:s/>48 893<text:s/></text:p>
          </table:table-cell>
          <table:table-cell office:value-type="float" office:value="23062" table:style-name="ce199">
            <text:p><text:s/>23 062<text:s/></text:p>
          </table:table-cell>
          <table:table-cell office:value-type="float" office:value="1933" table:style-name="ce199">
            <text:p><text:s/>1 933<text:s/></text:p>
          </table:table-cell>
          <table:table-cell office:value-type="float" office:value="5552" table:style-name="ce199">
            <text:p><text:s/>5 552<text:s/></text:p>
          </table:table-cell>
          <table:table-cell office:value-type="float" office:value="11737" table:style-name="ce199">
            <text:p><text:s/>11 737<text:s/></text:p>
          </table:table-cell>
          <table:table-cell office:value-type="float" office:value="3837" table:style-name="ce199">
            <text:p><text:s/>3 837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5831" table:style-name="ce199">
            <text:p><text:s/>25 831<text:s/></text:p>
          </table:table-cell>
          <table:table-cell office:value-type="float" office:value="16401" table:style-name="ce199">
            <text:p><text:s/>16 401<text:s/></text:p>
          </table:table-cell>
          <table:table-cell office:value-type="float" office:value="4004" table:style-name="ce199">
            <text:p><text:s/>4 004<text:s/></text:p>
          </table:table-cell>
          <table:table-cell office:value-type="float" office:value="249" table:style-name="ce199">
            <text:p><text:s text:c="2"/>249<text:s/></text:p>
          </table:table-cell>
          <table:table-cell office:value-type="float" office:value="5174" table:style-name="ce199">
            <text:p><text:s/>5 174<text:s/></text:p>
          </table:table-cell>
          <table:table-cell office:value-type="float" office:value="3" table:style-name="ce199">
            <text:p><text:s text:c="2"/>3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97">
            <text:p>97年底</text:p>
          </table:table-cell>
          <table:table-cell office:value-type="float" office:value="2008" table:style-name="ce198">
            <text:p>2008</text:p>
          </table:table-cell>
          <table:table-cell office:value-type="float" office:value="51038" table:style-name="ce199">
            <text:p><text:s/>51 038<text:s/></text:p>
          </table:table-cell>
          <table:table-cell office:value-type="float" office:value="24328" table:style-name="ce199">
            <text:p><text:s/>24 328<text:s/></text:p>
          </table:table-cell>
          <table:table-cell office:value-type="float" office:value="2430" table:style-name="ce199">
            <text:p><text:s/>2 430<text:s/></text:p>
          </table:table-cell>
          <table:table-cell office:value-type="float" office:value="5310" table:style-name="ce199">
            <text:p><text:s/>5 310<text:s/></text:p>
          </table:table-cell>
          <table:table-cell office:value-type="float" office:value="10322" table:style-name="ce199">
            <text:p><text:s/>10 322<text:s/></text:p>
          </table:table-cell>
          <table:table-cell office:value-type="float" office:value="6263" table:style-name="ce199">
            <text:p><text:s/>6 263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6710" table:style-name="ce199">
            <text:p><text:s/>26 710<text:s/></text:p>
          </table:table-cell>
          <table:table-cell office:value-type="float" office:value="17744" table:style-name="ce199">
            <text:p><text:s/>17 744<text:s/></text:p>
          </table:table-cell>
          <table:table-cell office:value-type="float" office:value="3768" table:style-name="ce199">
            <text:p><text:s/>3 768<text:s/></text:p>
          </table:table-cell>
          <table:table-cell office:value-type="float" office:value="214" table:style-name="ce199">
            <text:p><text:s text:c="2"/>214<text:s/></text:p>
          </table:table-cell>
          <table:table-cell office:value-type="float" office:value="4983" table:style-name="ce199">
            <text:p><text:s/>4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97">
            <text:p>98年底</text:p>
          </table:table-cell>
          <table:table-cell office:value-type="float" office:value="2009" table:style-name="ce198">
            <text:p>2009</text:p>
          </table:table-cell>
          <table:table-cell office:value-type="float" office:value="49469" table:style-name="ce199">
            <text:p><text:s/>49 469<text:s/></text:p>
          </table:table-cell>
          <table:table-cell office:value-type="float" office:value="21680" table:style-name="ce199">
            <text:p><text:s/>21 680<text:s/></text:p>
          </table:table-cell>
          <table:table-cell office:value-type="float" office:value="2776" table:style-name="ce199">
            <text:p><text:s/>2 776<text:s/></text:p>
          </table:table-cell>
          <table:table-cell office:value-type="float" office:value="4568" table:style-name="ce199">
            <text:p><text:s/>4 568<text:s/></text:p>
          </table:table-cell>
          <table:table-cell office:value-type="float" office:value="7944" table:style-name="ce199">
            <text:p><text:s/>7 944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7789" table:style-name="ce199">
            <text:p><text:s/>27 789<text:s/></text:p>
          </table:table-cell>
          <table:table-cell office:value-type="float" office:value="19288" table:style-name="ce199">
            <text:p><text:s/>19 288<text:s/></text:p>
          </table:table-cell>
          <table:table-cell office:value-type="float" office:value="3752" table:style-name="ce199">
            <text:p><text:s/>3 752<text:s/></text:p>
          </table:table-cell>
          <table:table-cell office:value-type="float" office:value="175" table:style-name="ce199">
            <text:p><text:s text:c="2"/>175<text:s/></text:p>
          </table:table-cell>
          <table:table-cell office:value-type="float" office:value="4574" table:style-name="ce199">
            <text:p><text:s/>4 5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9">
            <text:p><text:s/>53 647<text:s/></text:p>
          </table:table-cell>
          <table:table-cell office:value-type="float" office:value="23918" table:style-name="ce199">
            <text:p><text:s/>23 918<text:s/></text:p>
          </table:table-cell>
          <table:table-cell office:value-type="float" office:value="3267" table:style-name="ce199">
            <text:p><text:s/>3 267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7707" table:style-name="ce199">
            <text:p><text:s/>7 707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9729" table:style-name="ce199">
            <text:p><text:s/>29 729<text:s/></text:p>
          </table:table-cell>
          <table:table-cell office:value-type="float" office:value="21636" table:style-name="ce199">
            <text:p><text:s/>21 636<text:s/></text:p>
          </table:table-cell>
          <table:table-cell office:value-type="float" office:value="3845" table:style-name="ce199">
            <text:p><text:s/>3 845<text:s/></text:p>
          </table:table-cell>
          <table:table-cell office:value-type="float" office:value="164" table:style-name="ce199">
            <text:p><text:s text:c="2"/>164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200">
            <text:p><text:s/>60 636<text:s/></text:p>
          </table:table-cell>
          <table:table-cell office:value-type="float" office:value="28828" table:style-name="ce200">
            <text:p><text:s/>28 828<text:s/></text:p>
          </table:table-cell>
          <table:table-cell office:value-type="float" office:value="4078" table:style-name="ce200">
            <text:p><text:s/>4 078<text:s/></text:p>
          </table:table-cell>
          <table:table-cell office:value-type="float" office:value="5201" table:style-name="ce200">
            <text:p><text:s/>5 201<text:s/></text:p>
          </table:table-cell>
          <table:table-cell office:value-type="float" office:value="8943" table:style-name="ce200">
            <text:p><text:s/>8 943<text:s/></text:p>
          </table:table-cell>
          <table:table-cell office:value-type="float" office:value="10605" table:style-name="ce200">
            <text:p><text:s/>10 6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808" table:style-name="ce200">
            <text:p><text:s/>31 808<text:s/></text:p>
          </table:table-cell>
          <table:table-cell office:value-type="float" office:value="23863" table:style-name="ce200">
            <text:p><text:s/>23 863<text:s/></text:p>
          </table:table-cell>
          <table:table-cell office:value-type="float" office:value="3765" table:style-name="ce200">
            <text:p><text:s/>3 765<text:s/></text:p>
          </table:table-cell>
          <table:table-cell office:value-type="float" office:value="161" table:style-name="ce200">
            <text:p><text:s text:c="2"/>161<text:s/></text:p>
          </table:table-cell>
          <table:table-cell office:value-type="float" office:value="4018" table:style-name="ce200">
            <text:p><text:s/>4 01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200">
            <text:p><text:s/>54 161<text:s/></text:p>
          </table:table-cell>
          <table:table-cell office:value-type="float" office:value="23969" table:style-name="ce200">
            <text:p><text:s/>23 969<text:s/></text:p>
          </table:table-cell>
          <table:table-cell office:value-type="float" office:value="3269" table:style-name="ce200">
            <text:p><text:s/>3 269<text:s/></text:p>
          </table:table-cell>
          <table:table-cell office:value-type="float" office:value="4755" table:style-name="ce200">
            <text:p><text:s/>4 755<text:s/></text:p>
          </table:table-cell>
          <table:table-cell office:value-type="float" office:value="8197" table:style-name="ce200">
            <text:p><text:s/>8 197<text:s/></text:p>
          </table:table-cell>
          <table:table-cell office:value-type="float" office:value="7745" table:style-name="ce200">
            <text:p><text:s/>7 745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192" table:style-name="ce200">
            <text:p><text:s/>30 192<text:s/></text:p>
          </table:table-cell>
          <table:table-cell office:value-type="float" office:value="22142" table:style-name="ce200">
            <text:p><text:s/>22 142<text:s/></text:p>
          </table:table-cell>
          <table:table-cell office:value-type="float" office:value="3824" table:style-name="ce200">
            <text:p><text:s/>3 824<text:s/></text:p>
          </table:table-cell>
          <table:table-cell office:value-type="float" office:value="165" table:style-name="ce200">
            <text:p><text:s text:c="2"/>165<text:s/></text:p>
          </table:table-cell>
          <table:table-cell office:value-type="float" office:value="4060" table:style-name="ce200">
            <text:p><text:s/>4 06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200">
            <text:p><text:s/>54 758<text:s/></text:p>
          </table:table-cell>
          <table:table-cell office:value-type="float" office:value="24341" table:style-name="ce200">
            <text:p><text:s/>24 341<text:s/></text:p>
          </table:table-cell>
          <table:table-cell office:value-type="float" office:value="3311" table:style-name="ce200">
            <text:p><text:s/>3 311<text:s/></text:p>
          </table:table-cell>
          <table:table-cell office:value-type="float" office:value="4752" table:style-name="ce200">
            <text:p><text:s/>4 752<text:s/></text:p>
          </table:table-cell>
          <table:table-cell office:value-type="float" office:value="8364" table:style-name="ce200">
            <text:p><text:s/>8 364<text:s/></text:p>
          </table:table-cell>
          <table:table-cell office:value-type="float" office:value="7911" table:style-name="ce200">
            <text:p><text:s/>7 911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417" table:style-name="ce200">
            <text:p><text:s/>30 417<text:s/></text:p>
          </table:table-cell>
          <table:table-cell office:value-type="float" office:value="22374" table:style-name="ce200">
            <text:p><text:s/>22 374<text:s/></text:p>
          </table:table-cell>
          <table:table-cell office:value-type="float" office:value="3848" table:style-name="ce200">
            <text:p><text:s/>3 848<text:s/></text:p>
          </table:table-cell>
          <table:table-cell office:value-type="float" office:value="168" table:style-name="ce200">
            <text:p><text:s text:c="2"/>168<text:s/></text:p>
          </table:table-cell>
          <table:table-cell office:value-type="float" office:value="4026" table:style-name="ce200">
            <text:p><text:s/>4 02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200">
            <text:p><text:s/>55 444<text:s/></text:p>
          </table:table-cell>
          <table:table-cell office:value-type="float" office:value="24836" table:style-name="ce200">
            <text:p><text:s/>24 836<text:s/></text:p>
          </table:table-cell>
          <table:table-cell office:value-type="float" office:value="3413" table:style-name="ce200">
            <text:p><text:s/>3 413<text:s/></text:p>
          </table:table-cell>
          <table:table-cell office:value-type="float" office:value="4822" table:style-name="ce200">
            <text:p><text:s/>4 822<text:s/></text:p>
          </table:table-cell>
          <table:table-cell office:value-type="float" office:value="8410" table:style-name="ce200">
            <text:p><text:s/>8 410<text:s/></text:p>
          </table:table-cell>
          <table:table-cell office:value-type="float" office:value="8188" table:style-name="ce200">
            <text:p><text:s/>8 188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608" table:style-name="ce200">
            <text:p><text:s/>30 608<text:s/></text:p>
          </table:table-cell>
          <table:table-cell office:value-type="float" office:value="22597" table:style-name="ce200">
            <text:p><text:s/>22 597<text:s/></text:p>
          </table:table-cell>
          <table:table-cell office:value-type="float" office:value="3790" table:style-name="ce200">
            <text:p><text:s/>3 790<text:s/></text:p>
          </table:table-cell>
          <table:table-cell office:value-type="float" office:value="168" table:style-name="ce200">
            <text:p><text:s text:c="2"/>168<text:s/></text:p>
          </table:table-cell>
          <table:table-cell office:value-type="float" office:value="4052" table:style-name="ce200">
            <text:p><text:s/>4 05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200">
            <text:p><text:s/>56 218<text:s/></text:p>
          </table:table-cell>
          <table:table-cell office:value-type="float" office:value="25381" table:style-name="ce200">
            <text:p><text:s/>25 381<text:s/></text:p>
          </table:table-cell>
          <table:table-cell office:value-type="float" office:value="3514" table:style-name="ce200">
            <text:p><text:s/>3 514<text:s/></text:p>
          </table:table-cell>
          <table:table-cell office:value-type="float" office:value="4846" table:style-name="ce200">
            <text:p><text:s/>4 846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8450" table:style-name="ce200">
            <text:p><text:s/>8 450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37" table:style-name="ce200">
            <text:p><text:s/>30 837<text:s/></text:p>
          </table:table-cell>
          <table:table-cell office:value-type="float" office:value="22820" table:style-name="ce200">
            <text:p><text:s/>22 820<text:s/></text:p>
          </table:table-cell>
          <table:table-cell office:value-type="float" office:value="3779" table:style-name="ce200">
            <text:p><text:s/>3 779<text:s/></text:p>
          </table:table-cell>
          <table:table-cell office:value-type="float" office:value="169" table:style-name="ce200">
            <text:p><text:s text:c="2"/>169<text:s/></text:p>
          </table:table-cell>
          <table:table-cell office:value-type="float" office:value="4068" table:style-name="ce200">
            <text:p><text:s/>4 06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200">
            <text:p><text:s/>56 667<text:s/></text:p>
          </table:table-cell>
          <table:table-cell office:value-type="float" office:value="25780" table:style-name="ce200">
            <text:p><text:s/>25 780<text:s/></text:p>
          </table:table-cell>
          <table:table-cell office:value-type="float" office:value="3516" table:style-name="ce200">
            <text:p><text:s/>3 516<text:s/></text:p>
          </table:table-cell>
          <table:table-cell office:value-type="float" office:value="4774" table:style-name="ce200">
            <text:p><text:s/>4 774<text:s/></text:p>
          </table:table-cell>
          <table:table-cell office:value-type="float" office:value="8683" table:style-name="ce200">
            <text:p><text:s/>8 683<text:s/></text:p>
          </table:table-cell>
          <table:table-cell office:value-type="float" office:value="8804" table:style-name="ce200">
            <text:p><text:s/>8 804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87" table:style-name="ce200">
            <text:p><text:s/>30 887<text:s/></text:p>
          </table:table-cell>
          <table:table-cell office:value-type="float" office:value="22878" table:style-name="ce200">
            <text:p><text:s/>22 878<text:s/></text:p>
          </table:table-cell>
          <table:table-cell office:value-type="float" office:value="3754" table:style-name="ce200">
            <text:p><text:s/>3 754<text:s/></text:p>
          </table:table-cell>
          <table:table-cell office:value-type="float" office:value="171" table:style-name="ce200">
            <text:p><text:s text:c="2"/>171<text:s/></text:p>
          </table:table-cell>
          <table:table-cell office:value-type="float" office:value="4083" table:style-name="ce200">
            <text:p><text:s/>4 08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200">
            <text:p><text:s/>57 205<text:s/></text:p>
          </table:table-cell>
          <table:table-cell office:value-type="float" office:value="26345" table:style-name="ce200">
            <text:p><text:s/>26 345<text:s/></text:p>
          </table:table-cell>
          <table:table-cell office:value-type="float" office:value="3541" table:style-name="ce200">
            <text:p><text:s/>3 541<text:s/></text:p>
          </table:table-cell>
          <table:table-cell office:value-type="float" office:value="4829" table:style-name="ce200">
            <text:p><text:s/>4 829<text:s/></text:p>
          </table:table-cell>
          <table:table-cell office:value-type="float" office:value="9006" table:style-name="ce200">
            <text:p><text:s/>9 006<text:s/></text:p>
          </table:table-cell>
          <table:table-cell office:value-type="float" office:value="8966" table:style-name="ce200">
            <text:p><text:s/>8 966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60" table:style-name="ce200">
            <text:p><text:s/>30 860<text:s/></text:p>
          </table:table-cell>
          <table:table-cell office:value-type="float" office:value="22825" table:style-name="ce200">
            <text:p><text:s/>22 825<text:s/></text:p>
          </table:table-cell>
          <table:table-cell office:value-type="float" office:value="3769" table:style-name="ce200">
            <text:p><text:s/>3 769<text:s/></text:p>
          </table:table-cell>
          <table:table-cell office:value-type="float" office:value="163" table:style-name="ce200">
            <text:p><text:s text:c="2"/>163<text:s/></text:p>
          </table:table-cell>
          <table:table-cell office:value-type="float" office:value="4102" table:style-name="ce200">
            <text:p><text:s/>4 10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200">
            <text:p><text:s/>57 592<text:s/></text:p>
          </table:table-cell>
          <table:table-cell office:value-type="float" office:value="26661" table:style-name="ce200">
            <text:p><text:s/>26 661<text:s/></text:p>
          </table:table-cell>
          <table:table-cell office:value-type="float" office:value="3655" table:style-name="ce200">
            <text:p><text:s/>3 655<text:s/></text:p>
          </table:table-cell>
          <table:table-cell office:value-type="float" office:value="4866" table:style-name="ce200">
            <text:p><text:s/>4 866<text:s/></text:p>
          </table:table-cell>
          <table:table-cell office:value-type="float" office:value="8915" table:style-name="ce200">
            <text:p><text:s/>8 915<text:s/></text:p>
          </table:table-cell>
          <table:table-cell office:value-type="float" office:value="9224" table:style-name="ce200">
            <text:p><text:s/>9 22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0931" table:style-name="ce200">
            <text:p><text:s/>30 931<text:s/></text:p>
          </table:table-cell>
          <table:table-cell office:value-type="float" office:value="22940" table:style-name="ce200">
            <text:p><text:s/>22 940<text:s/></text:p>
          </table:table-cell>
          <table:table-cell office:value-type="float" office:value="3748" table:style-name="ce200">
            <text:p><text:s/>3 748<text:s/></text:p>
          </table:table-cell>
          <table:table-cell office:value-type="float" office:value="155" table:style-name="ce200">
            <text:p><text:s text:c="2"/>155<text:s/></text:p>
          </table:table-cell>
          <table:table-cell office:value-type="float" office:value="4087" table:style-name="ce200">
            <text:p><text:s/>4 08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200">
            <text:p><text:s/>58 248<text:s/></text:p>
          </table:table-cell>
          <table:table-cell office:value-type="float" office:value="27193" table:style-name="ce200">
            <text:p><text:s/>27 193<text:s/></text:p>
          </table:table-cell>
          <table:table-cell office:value-type="float" office:value="3680" table:style-name="ce200">
            <text:p><text:s/>3 680<text:s/></text:p>
          </table:table-cell>
          <table:table-cell office:value-type="float" office:value="5000" table:style-name="ce200">
            <text:p><text:s/>5 000<text:s/></text:p>
          </table:table-cell>
          <table:table-cell office:value-type="float" office:value="8932" table:style-name="ce200">
            <text:p><text:s/>8 932<text:s/></text:p>
          </table:table-cell>
          <table:table-cell office:value-type="float" office:value="9580" table:style-name="ce200">
            <text:p><text:s/>9 5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055" table:style-name="ce200">
            <text:p><text:s/>31 055<text:s/></text:p>
          </table:table-cell>
          <table:table-cell office:value-type="float" office:value="22997" table:style-name="ce200">
            <text:p><text:s/>22 997<text:s/></text:p>
          </table:table-cell>
          <table:table-cell office:value-type="float" office:value="3796" table:style-name="ce200">
            <text:p><text:s/>3 796<text:s/></text:p>
          </table:table-cell>
          <table:table-cell office:value-type="float" office:value="156" table:style-name="ce200">
            <text:p><text:s text:c="2"/>156<text:s/></text:p>
          </table:table-cell>
          <table:table-cell office:value-type="float" office:value="4105" table:style-name="ce200">
            <text:p><text:s/>4 10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200">
            <text:p><text:s/>59 033<text:s/></text:p>
          </table:table-cell>
          <table:table-cell office:value-type="float" office:value="27677" table:style-name="ce200">
            <text:p><text:s/>27 677<text:s/></text:p>
          </table:table-cell>
          <table:table-cell office:value-type="float" office:value="3823" table:style-name="ce200">
            <text:p><text:s/>3 823<text:s/></text:p>
          </table:table-cell>
          <table:table-cell office:value-type="float" office:value="5084" table:style-name="ce200">
            <text:p><text:s/>5 084<text:s/></text:p>
          </table:table-cell>
          <table:table-cell office:value-type="float" office:value="8965" table:style-name="ce200">
            <text:p><text:s/>8 965<text:s/></text:p>
          </table:table-cell>
          <table:table-cell office:value-type="float" office:value="9804" table:style-name="ce200">
            <text:p><text:s/>9 80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356" table:style-name="ce200">
            <text:p><text:s/>31 356<text:s/></text:p>
          </table:table-cell>
          <table:table-cell office:value-type="float" office:value="23266" table:style-name="ce200">
            <text:p><text:s/>23 266<text:s/></text:p>
          </table:table-cell>
          <table:table-cell office:value-type="float" office:value="3812" table:style-name="ce200">
            <text:p><text:s/>3 812<text:s/></text:p>
          </table:table-cell>
          <table:table-cell office:value-type="float" office:value="157" table:style-name="ce200">
            <text:p><text:s text:c="2"/>157<text:s/></text:p>
          </table:table-cell>
          <table:table-cell office:value-type="float" office:value="4120" table:style-name="ce200">
            <text:p><text:s/>4 12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200">
            <text:p><text:s/>59 588<text:s/></text:p>
          </table:table-cell>
          <table:table-cell office:value-type="float" office:value="27954" table:style-name="ce200">
            <text:p><text:s/>27 954<text:s/></text:p>
          </table:table-cell>
          <table:table-cell office:value-type="float" office:value="3868" table:style-name="ce200">
            <text:p><text:s/>3 868<text:s/></text:p>
          </table:table-cell>
          <table:table-cell office:value-type="float" office:value="5140" table:style-name="ce200">
            <text:p><text:s/>5 140<text:s/></text:p>
          </table:table-cell>
          <table:table-cell office:value-type="float" office:value="8859" table:style-name="ce200">
            <text:p><text:s/>8 859<text:s/></text:p>
          </table:table-cell>
          <table:table-cell office:value-type="float" office:value="10086" table:style-name="ce200">
            <text:p><text:s/>10 08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634" table:style-name="ce200">
            <text:p><text:s/>31 634<text:s/></text:p>
          </table:table-cell>
          <table:table-cell office:value-type="float" office:value="23481" table:style-name="ce200">
            <text:p><text:s/>23 481<text:s/></text:p>
          </table:table-cell>
          <table:table-cell office:value-type="float" office:value="3879" table:style-name="ce200">
            <text:p><text:s/>3 879<text:s/></text:p>
          </table:table-cell>
          <table:table-cell office:value-type="float" office:value="159" table:style-name="ce200">
            <text:p><text:s text:c="2"/>159<text:s/></text:p>
          </table:table-cell>
          <table:table-cell office:value-type="float" office:value="4114" table:style-name="ce200">
            <text:p><text:s/>4 11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200">
            <text:p><text:s/>60 009<text:s/></text:p>
          </table:table-cell>
          <table:table-cell office:value-type="float" office:value="28318" table:style-name="ce200">
            <text:p><text:s/>28 318<text:s/></text:p>
          </table:table-cell>
          <table:table-cell office:value-type="float" office:value="3984" table:style-name="ce200">
            <text:p><text:s/>3 984<text:s/></text:p>
          </table:table-cell>
          <table:table-cell office:value-type="float" office:value="5167" table:style-name="ce200">
            <text:p><text:s/>5 167<text:s/></text:p>
          </table:table-cell>
          <table:table-cell office:value-type="float" office:value="8782" table:style-name="ce200">
            <text:p><text:s/>8 782<text:s/></text:p>
          </table:table-cell>
          <table:table-cell office:value-type="float" office:value="10384" table:style-name="ce200">
            <text:p><text:s/>10 38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691" table:style-name="ce200">
            <text:p><text:s/>31 691<text:s/></text:p>
          </table:table-cell>
          <table:table-cell office:value-type="float" office:value="23641" table:style-name="ce200">
            <text:p><text:s/>23 641<text:s/></text:p>
          </table:table-cell>
          <table:table-cell office:value-type="float" office:value="3810" table:style-name="ce200">
            <text:p><text:s/>3 810<text:s/></text:p>
          </table:table-cell>
          <table:table-cell office:value-type="float" office:value="160" table:style-name="ce200">
            <text:p><text:s text:c="2"/>160<text:s/></text:p>
          </table:table-cell>
          <table:table-cell office:value-type="float" office:value="4079" table:style-name="ce200">
            <text:p><text:s/>4 07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200">
            <text:p><text:s/>60 636<text:s/></text:p>
          </table:table-cell>
          <table:table-cell office:value-type="float" office:value="28828" table:style-name="ce200">
            <text:p><text:s/>28 828<text:s/></text:p>
          </table:table-cell>
          <table:table-cell office:value-type="float" office:value="4078" table:style-name="ce200">
            <text:p><text:s/>4 078<text:s/></text:p>
          </table:table-cell>
          <table:table-cell office:value-type="float" office:value="5201" table:style-name="ce200">
            <text:p><text:s/>5 201<text:s/></text:p>
          </table:table-cell>
          <table:table-cell office:value-type="float" office:value="8943" table:style-name="ce200">
            <text:p><text:s/>8 943<text:s/></text:p>
          </table:table-cell>
          <table:table-cell office:value-type="float" office:value="10605" table:style-name="ce200">
            <text:p><text:s/>10 6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808" table:style-name="ce200">
            <text:p><text:s/>31 808<text:s/></text:p>
          </table:table-cell>
          <table:table-cell office:value-type="float" office:value="23863" table:style-name="ce200">
            <text:p><text:s/>23 863<text:s/></text:p>
          </table:table-cell>
          <table:table-cell office:value-type="float" office:value="3765" table:style-name="ce200">
            <text:p><text:s/>3 765<text:s/></text:p>
          </table:table-cell>
          <table:table-cell office:value-type="float" office:value="161" table:style-name="ce200">
            <text:p><text:s text:c="2"/>161<text:s/></text:p>
          </table:table-cell>
          <table:table-cell office:value-type="float" office:value="4018" table:style-name="ce200">
            <text:p><text:s/>4 01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200">
            <text:p><text:s/>63 134<text:s/></text:p>
          </table:table-cell>
          <table:table-cell office:value-type="float" office:value="30752" table:style-name="ce200">
            <text:p><text:s/>30 752<text:s/></text:p>
          </table:table-cell>
          <table:table-cell office:value-type="float" office:value="4790" table:style-name="ce200">
            <text:p><text:s/>4 790<text:s/></text:p>
          </table:table-cell>
          <table:table-cell office:value-type="float" office:value="5413" table:style-name="ce200">
            <text:p><text:s/>5 413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11980" table:style-name="ce200">
            <text:p><text:s/>11 9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382" table:style-name="ce200">
            <text:p><text:s/>32 382<text:s/></text:p>
          </table:table-cell>
          <table:table-cell office:value-type="float" office:value="25153" table:style-name="ce200">
            <text:p><text:s/>25 153<text:s/></text:p>
          </table:table-cell>
          <table:table-cell office:value-type="float" office:value="3635" table:style-name="ce200">
            <text:p><text:s/>3 635<text:s/></text:p>
          </table:table-cell>
          <table:table-cell office:value-type="float" office:value="136" table:style-name="ce200">
            <text:p><text:s text:c="2"/>136<text:s/></text:p>
          </table:table-cell>
          <table:table-cell office:value-type="float" office:value="3457" table:style-name="ce200">
            <text:p><text:s/>3 4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200">
            <text:p><text:s/>60 650<text:s/></text:p>
          </table:table-cell>
          <table:table-cell office:value-type="float" office:value="28639" table:style-name="ce200">
            <text:p><text:s/>28 639<text:s/></text:p>
          </table:table-cell>
          <table:table-cell office:value-type="float" office:value="4113" table:style-name="ce200">
            <text:p><text:s/>4 113<text:s/></text:p>
          </table:table-cell>
          <table:table-cell office:value-type="float" office:value="5176" table:style-name="ce200">
            <text:p><text:s/>5 176<text:s/></text:p>
          </table:table-cell>
          <table:table-cell office:value-type="float" office:value="8796" table:style-name="ce200">
            <text:p><text:s/>8 796<text:s/></text:p>
          </table:table-cell>
          <table:table-cell office:value-type="float" office:value="10553" table:style-name="ce200">
            <text:p><text:s/>10 55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11" table:style-name="ce200">
            <text:p><text:s/>32 011<text:s/></text:p>
          </table:table-cell>
          <table:table-cell office:value-type="float" office:value="24144" table:style-name="ce200">
            <text:p><text:s/>24 144<text:s/></text:p>
          </table:table-cell>
          <table:table-cell office:value-type="float" office:value="3729" table:style-name="ce200">
            <text:p><text:s/>3 729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983" table:style-name="ce200">
            <text:p><text:s/>3 98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200">
            <text:p><text:s/>60 956<text:s/></text:p>
          </table:table-cell>
          <table:table-cell office:value-type="float" office:value="28848" table:style-name="ce200">
            <text:p><text:s/>28 848<text:s/></text:p>
          </table:table-cell>
          <table:table-cell office:value-type="float" office:value="4124" table:style-name="ce200">
            <text:p><text:s/>4 124<text:s/></text:p>
          </table:table-cell>
          <table:table-cell office:value-type="float" office:value="5206" table:style-name="ce200">
            <text:p><text:s/>5 206<text:s/></text:p>
          </table:table-cell>
          <table:table-cell office:value-type="float" office:value="8842" table:style-name="ce200">
            <text:p><text:s/>8 842<text:s/></text:p>
          </table:table-cell>
          <table:table-cell office:value-type="float" office:value="10675" table:style-name="ce200">
            <text:p><text:s/>10 67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08" table:style-name="ce200">
            <text:p><text:s/>32 108<text:s/></text:p>
          </table:table-cell>
          <table:table-cell office:value-type="float" office:value="24353" table:style-name="ce200">
            <text:p><text:s/>24 353<text:s/></text:p>
          </table:table-cell>
          <table:table-cell office:value-type="float" office:value="3693" table:style-name="ce200">
            <text:p><text:s/>3 693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907" table:style-name="ce200">
            <text:p><text:s/>3 90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200">
            <text:p><text:s/>61 151<text:s/></text:p>
          </table:table-cell>
          <table:table-cell office:value-type="float" office:value="28951" table:style-name="ce200">
            <text:p><text:s/>28 951<text:s/></text:p>
          </table:table-cell>
          <table:table-cell office:value-type="float" office:value="4169" table:style-name="ce200">
            <text:p><text:s/>4 169<text:s/></text:p>
          </table:table-cell>
          <table:table-cell office:value-type="float" office:value="5144" table:style-name="ce200">
            <text:p><text:s/>5 144<text:s/></text:p>
          </table:table-cell>
          <table:table-cell office:value-type="float" office:value="8825" table:style-name="ce200">
            <text:p><text:s/>8 825<text:s/></text:p>
          </table:table-cell>
          <table:table-cell office:value-type="float" office:value="10812" table:style-name="ce200">
            <text:p><text:s/>10 8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200" table:style-name="ce200">
            <text:p><text:s/>32 200<text:s/></text:p>
          </table:table-cell>
          <table:table-cell office:value-type="float" office:value="24513" table:style-name="ce200">
            <text:p><text:s/>24 513<text:s/></text:p>
          </table:table-cell>
          <table:table-cell office:value-type="float" office:value="3696" table:style-name="ce200">
            <text:p><text:s/>3 696<text:s/></text:p>
          </table:table-cell>
          <table:table-cell office:value-type="float" office:value="152" table:style-name="ce200">
            <text:p><text:s text:c="2"/>152<text:s/></text:p>
          </table:table-cell>
          <table:table-cell office:value-type="float" office:value="3838" table:style-name="ce200">
            <text:p><text:s/>3 83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200">
            <text:p><text:s/>61 105<text:s/></text:p>
          </table:table-cell>
          <table:table-cell office:value-type="float" office:value="29013" table:style-name="ce200">
            <text:p><text:s/>29 013<text:s/></text:p>
          </table:table-cell>
          <table:table-cell office:value-type="float" office:value="4229" table:style-name="ce200">
            <text:p><text:s/>4 229<text:s/></text:p>
          </table:table-cell>
          <table:table-cell office:value-type="float" office:value="5110" table:style-name="ce200">
            <text:p><text:s/>5 110<text:s/></text:p>
          </table:table-cell>
          <table:table-cell office:value-type="float" office:value="8782" table:style-name="ce200">
            <text:p><text:s/>8 782<text:s/></text:p>
          </table:table-cell>
          <table:table-cell office:value-type="float" office:value="10891" table:style-name="ce200">
            <text:p><text:s/>10 8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92" table:style-name="ce200">
            <text:p><text:s/>32 092<text:s/></text:p>
          </table:table-cell>
          <table:table-cell office:value-type="float" office:value="24469" table:style-name="ce200">
            <text:p><text:s/>24 469<text:s/></text:p>
          </table:table-cell>
          <table:table-cell office:value-type="float" office:value="3679" table:style-name="ce200">
            <text:p><text:s/>3 679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789" table:style-name="ce200">
            <text:p><text:s/>3 78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200">
            <text:p><text:s/>61 425<text:s/></text:p>
          </table:table-cell>
          <table:table-cell office:value-type="float" office:value="29335" table:style-name="ce200">
            <text:p><text:s/>29 335<text:s/></text:p>
          </table:table-cell>
          <table:table-cell office:value-type="float" office:value="4275" table:style-name="ce200">
            <text:p><text:s/>4 275<text:s/></text:p>
          </table:table-cell>
          <table:table-cell office:value-type="float" office:value="5163" table:style-name="ce200">
            <text:p><text:s/>5 163<text:s/></text:p>
          </table:table-cell>
          <table:table-cell office:value-type="float" office:value="8836" table:style-name="ce200">
            <text:p><text:s/>8 836<text:s/></text:p>
          </table:table-cell>
          <table:table-cell office:value-type="float" office:value="11060" table:style-name="ce200">
            <text:p><text:s/>11 06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90" table:style-name="ce200">
            <text:p><text:s/>32 090<text:s/></text:p>
          </table:table-cell>
          <table:table-cell office:value-type="float" office:value="24567" table:style-name="ce200">
            <text:p><text:s/>24 567<text:s/></text:p>
          </table:table-cell>
          <table:table-cell office:value-type="float" office:value="3640" table:style-name="ce200">
            <text:p><text:s/>3 640<text:s/></text:p>
          </table:table-cell>
          <table:table-cell office:value-type="float" office:value="153" table:style-name="ce200">
            <text:p><text:s text:c="2"/>153<text:s/></text:p>
          </table:table-cell>
          <table:table-cell office:value-type="float" office:value="3729" table:style-name="ce200">
            <text:p><text:s/>3 72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200">
            <text:p><text:s/>61 842<text:s/></text:p>
          </table:table-cell>
          <table:table-cell office:value-type="float" office:value="29601" table:style-name="ce200">
            <text:p><text:s/>29 601<text:s/></text:p>
          </table:table-cell>
          <table:table-cell office:value-type="float" office:value="4374" table:style-name="ce200">
            <text:p><text:s/>4 374<text:s/></text:p>
          </table:table-cell>
          <table:table-cell office:value-type="float" office:value="5194" table:style-name="ce200">
            <text:p><text:s/>5 194<text:s/></text:p>
          </table:table-cell>
          <table:table-cell office:value-type="float" office:value="8886" table:style-name="ce200">
            <text:p><text:s/>8 886<text:s/></text:p>
          </table:table-cell>
          <table:table-cell office:value-type="float" office:value="11146" table:style-name="ce200">
            <text:p><text:s/>11 14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241" table:style-name="ce200">
            <text:p><text:s/>32 241<text:s/></text:p>
          </table:table-cell>
          <table:table-cell office:value-type="float" office:value="24797" table:style-name="ce200">
            <text:p><text:s/>24 797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48" table:style-name="ce200">
            <text:p><text:s text:c="2"/>148<text:s/></text:p>
          </table:table-cell>
          <table:table-cell office:value-type="float" office:value="3650" table:style-name="ce200">
            <text:p><text:s/>3 65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200">
            <text:p><text:s/>61 949<text:s/></text:p>
          </table:table-cell>
          <table:table-cell office:value-type="float" office:value="29788" table:style-name="ce200">
            <text:p><text:s/>29 788<text:s/></text:p>
          </table:table-cell>
          <table:table-cell office:value-type="float" office:value="4463" table:style-name="ce200">
            <text:p><text:s/>4 463<text:s/></text:p>
          </table:table-cell>
          <table:table-cell office:value-type="float" office:value="5178" table:style-name="ce200">
            <text:p><text:s/>5 178<text:s/></text:p>
          </table:table-cell>
          <table:table-cell office:value-type="float" office:value="8850" table:style-name="ce200">
            <text:p><text:s/>8 850<text:s/></text:p>
          </table:table-cell>
          <table:table-cell office:value-type="float" office:value="11296" table:style-name="ce200">
            <text:p><text:s/>11 2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61" table:style-name="ce200">
            <text:p><text:s/>32 161<text:s/></text:p>
          </table:table-cell>
          <table:table-cell office:value-type="float" office:value="24795" table:style-name="ce200">
            <text:p><text:s/>24 795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46" table:style-name="ce200">
            <text:p><text:s text:c="2"/>146<text:s/></text:p>
          </table:table-cell>
          <table:table-cell office:value-type="float" office:value="3574" table:style-name="ce200">
            <text:p><text:s/>3 57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200">
            <text:p><text:s/>61 824<text:s/></text:p>
          </table:table-cell>
          <table:table-cell office:value-type="float" office:value="29888" table:style-name="ce200">
            <text:p><text:s/>29 888<text:s/></text:p>
          </table:table-cell>
          <table:table-cell office:value-type="float" office:value="4447" table:style-name="ce200">
            <text:p><text:s/>4 447<text:s/></text:p>
          </table:table-cell>
          <table:table-cell office:value-type="float" office:value="5171" table:style-name="ce200">
            <text:p><text:s/>5 171<text:s/></text:p>
          </table:table-cell>
          <table:table-cell office:value-type="float" office:value="8851" table:style-name="ce200">
            <text:p><text:s/>8 851<text:s/></text:p>
          </table:table-cell>
          <table:table-cell office:value-type="float" office:value="11418" table:style-name="ce200">
            <text:p><text:s/>11 41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936" table:style-name="ce200">
            <text:p><text:s/>31 936<text:s/></text:p>
          </table:table-cell>
          <table:table-cell office:value-type="float" office:value="24640" table:style-name="ce200">
            <text:p><text:s/>24 640<text:s/></text:p>
          </table:table-cell>
          <table:table-cell office:value-type="float" office:value="3625" table:style-name="ce200">
            <text:p><text:s/>3 625<text:s/></text:p>
          </table:table-cell>
          <table:table-cell office:value-type="float" office:value="147" table:style-name="ce200">
            <text:p><text:s text:c="2"/>147<text:s/></text:p>
          </table:table-cell>
          <table:table-cell office:value-type="float" office:value="3523" table:style-name="ce200">
            <text:p><text:s/>3 52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200">
            <text:p><text:s/>62 071<text:s/></text:p>
          </table:table-cell>
          <table:table-cell office:value-type="float" office:value="30114" table:style-name="ce200">
            <text:p><text:s/>30 114<text:s/></text:p>
          </table:table-cell>
          <table:table-cell office:value-type="float" office:value="4514" table:style-name="ce200">
            <text:p><text:s/>4 514<text:s/></text:p>
          </table:table-cell>
          <table:table-cell office:value-type="float" office:value="5251" table:style-name="ce200">
            <text:p><text:s/>5 251<text:s/></text:p>
          </table:table-cell>
          <table:table-cell office:value-type="float" office:value="8794" table:style-name="ce200">
            <text:p><text:s/>8 794<text:s/></text:p>
          </table:table-cell>
          <table:table-cell office:value-type="float" office:value="11554" table:style-name="ce200">
            <text:p><text:s/>11 55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957" table:style-name="ce200">
            <text:p><text:s/>31 957<text:s/></text:p>
          </table:table-cell>
          <table:table-cell office:value-type="float" office:value="24749" table:style-name="ce200">
            <text:p><text:s/>24 749<text:s/></text:p>
          </table:table-cell>
          <table:table-cell office:value-type="float" office:value="3590" table:style-name="ce200">
            <text:p><text:s/>3 590<text:s/></text:p>
          </table:table-cell>
          <table:table-cell office:value-type="float" office:value="141" table:style-name="ce200">
            <text:p><text:s text:c="2"/>141<text:s/></text:p>
          </table:table-cell>
          <table:table-cell office:value-type="float" office:value="3476" table:style-name="ce200">
            <text:p><text:s/>3 47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200">
            <text:p><text:s/>62 576<text:s/></text:p>
          </table:table-cell>
          <table:table-cell office:value-type="float" office:value="30467" table:style-name="ce200">
            <text:p><text:s/>30 467<text:s/></text:p>
          </table:table-cell>
          <table:table-cell office:value-type="float" office:value="4598" table:style-name="ce200">
            <text:p><text:s/>4 598<text:s/></text:p>
          </table:table-cell>
          <table:table-cell office:value-type="float" office:value="5339" table:style-name="ce200">
            <text:p><text:s/>5 339<text:s/></text:p>
          </table:table-cell>
          <table:table-cell office:value-type="float" office:value="8793" table:style-name="ce200">
            <text:p><text:s/>8 793<text:s/></text:p>
          </table:table-cell>
          <table:table-cell office:value-type="float" office:value="11736" table:style-name="ce200">
            <text:p><text:s/>11 73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09" table:style-name="ce200">
            <text:p><text:s/>32 109<text:s/></text:p>
          </table:table-cell>
          <table:table-cell office:value-type="float" office:value="24868" table:style-name="ce200">
            <text:p><text:s/>24 868<text:s/></text:p>
          </table:table-cell>
          <table:table-cell office:value-type="float" office:value="3619" table:style-name="ce200">
            <text:p><text:s/>3 619<text:s/></text:p>
          </table:table-cell>
          <table:table-cell office:value-type="float" office:value="141" table:style-name="ce200">
            <text:p><text:s text:c="2"/>141<text:s/></text:p>
          </table:table-cell>
          <table:table-cell office:value-type="float" office:value="3480" table:style-name="ce200">
            <text:p><text:s/>3 48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200">
            <text:p><text:s/>62 790<text:s/></text:p>
          </table:table-cell>
          <table:table-cell office:value-type="float" office:value="30607" table:style-name="ce200">
            <text:p><text:s/>30 607<text:s/></text:p>
          </table:table-cell>
          <table:table-cell office:value-type="float" office:value="4680" table:style-name="ce200">
            <text:p><text:s/>4 680<text:s/></text:p>
          </table:table-cell>
          <table:table-cell office:value-type="float" office:value="5314" table:style-name="ce200">
            <text:p><text:s/>5 314<text:s/></text:p>
          </table:table-cell>
          <table:table-cell office:value-type="float" office:value="8729" table:style-name="ce200">
            <text:p><text:s/>8 729<text:s/></text:p>
          </table:table-cell>
          <table:table-cell office:value-type="float" office:value="11883" table:style-name="ce200">
            <text:p><text:s/>11 88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83" table:style-name="ce200">
            <text:p><text:s/>32 183<text:s/></text:p>
          </table:table-cell>
          <table:table-cell office:value-type="float" office:value="24960" table:style-name="ce200">
            <text:p><text:s/>24 960<text:s/></text:p>
          </table:table-cell>
          <table:table-cell office:value-type="float" office:value="3620" table:style-name="ce200">
            <text:p><text:s/>3 620<text:s/></text:p>
          </table:table-cell>
          <table:table-cell office:value-type="float" office:value="137" table:style-name="ce200">
            <text:p><text:s text:c="2"/>137<text:s/></text:p>
          </table:table-cell>
          <table:table-cell office:value-type="float" office:value="3465" table:style-name="ce200">
            <text:p><text:s/>3 46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200">
            <text:p><text:s/>63 134<text:s/></text:p>
          </table:table-cell>
          <table:table-cell office:value-type="float" office:value="30752" table:style-name="ce200">
            <text:p><text:s/>30 752<text:s/></text:p>
          </table:table-cell>
          <table:table-cell office:value-type="float" office:value="4790" table:style-name="ce200">
            <text:p><text:s/>4 790<text:s/></text:p>
          </table:table-cell>
          <table:table-cell office:value-type="float" office:value="5413" table:style-name="ce200">
            <text:p><text:s/>5 413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11980" table:style-name="ce200">
            <text:p><text:s/>11 9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382" table:style-name="ce200">
            <text:p><text:s/>32 382<text:s/></text:p>
          </table:table-cell>
          <table:table-cell office:value-type="float" office:value="25153" table:style-name="ce200">
            <text:p><text:s/>25 153<text:s/></text:p>
          </table:table-cell>
          <table:table-cell office:value-type="float" office:value="3635" table:style-name="ce200">
            <text:p><text:s/>3 635<text:s/></text:p>
          </table:table-cell>
          <table:table-cell office:value-type="float" office:value="136" table:style-name="ce200">
            <text:p><text:s text:c="2"/>136<text:s/></text:p>
          </table:table-cell>
          <table:table-cell office:value-type="float" office:value="3457" table:style-name="ce200">
            <text:p><text:s/>3 4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200">
            <text:p><text:s/>69 703<text:s/></text:p>
          </table:table-cell>
          <table:table-cell office:value-type="float" office:value="35715" table:style-name="ce200">
            <text:p><text:s/>35 715<text:s/></text:p>
          </table:table-cell>
          <table:table-cell office:value-type="float" office:value="6329" table:style-name="ce200">
            <text:p><text:s/>6 329<text:s/></text:p>
          </table:table-cell>
          <table:table-cell office:value-type="float" office:value="5422" table:style-name="ce200">
            <text:p><text:s/>5 42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5612" table:style-name="ce200">
            <text:p><text:s/>15 6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88" table:style-name="ce200">
            <text:p><text:s/>33 988<text:s/></text:p>
          </table:table-cell>
          <table:table-cell office:value-type="float" office:value="27007" table:style-name="ce200">
            <text:p><text:s/>27 007<text:s/></text:p>
          </table:table-cell>
          <table:table-cell office:value-type="float" office:value="3490" table:style-name="ce200">
            <text:p><text:s/>3 490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374" table:style-name="ce200">
            <text:p><text:s/>3 37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200">
            <text:p><text:s/>63 200<text:s/></text:p>
          </table:table-cell>
          <table:table-cell office:value-type="float" office:value="30540" table:style-name="ce200">
            <text:p><text:s/>30 540<text:s/></text:p>
          </table:table-cell>
          <table:table-cell office:value-type="float" office:value="4800" table:style-name="ce200">
            <text:p><text:s/>4 800<text:s/></text:p>
          </table:table-cell>
          <table:table-cell office:value-type="float" office:value="5433" table:style-name="ce200">
            <text:p><text:s/>5 433<text:s/></text:p>
          </table:table-cell>
          <table:table-cell office:value-type="float" office:value="8273" table:style-name="ce200">
            <text:p><text:s/>8 273<text:s/></text:p>
          </table:table-cell>
          <table:table-cell office:value-type="float" office:value="12033" table:style-name="ce200">
            <text:p><text:s/>12 03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660" table:style-name="ce200">
            <text:p><text:s/>32 660<text:s/></text:p>
          </table:table-cell>
          <table:table-cell office:value-type="float" office:value="25444" table:style-name="ce200">
            <text:p><text:s/>25 444<text:s/></text:p>
          </table:table-cell>
          <table:table-cell office:value-type="float" office:value="3646" table:style-name="ce200">
            <text:p><text:s/>3 646<text:s/></text:p>
          </table:table-cell>
          <table:table-cell office:value-type="float" office:value="133" table:style-name="ce200">
            <text:p><text:s text:c="2"/>133<text:s/></text:p>
          </table:table-cell>
          <table:table-cell office:value-type="float" office:value="3437" table:style-name="ce200">
            <text:p><text:s/>3 43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200">
            <text:p><text:s/>63 459<text:s/></text:p>
          </table:table-cell>
          <table:table-cell office:value-type="float" office:value="30448" table:style-name="ce200">
            <text:p><text:s/>30 448<text:s/></text:p>
          </table:table-cell>
          <table:table-cell office:value-type="float" office:value="4850" table:style-name="ce200">
            <text:p><text:s/>4 850<text:s/></text:p>
          </table:table-cell>
          <table:table-cell office:value-type="float" office:value="5447" table:style-name="ce200">
            <text:p><text:s/>5 447<text:s/></text:p>
          </table:table-cell>
          <table:table-cell office:value-type="float" office:value="8100" table:style-name="ce200">
            <text:p><text:s/>8 100<text:s/></text:p>
          </table:table-cell>
          <table:table-cell office:value-type="float" office:value="12050" table:style-name="ce200">
            <text:p><text:s/>12 05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011" table:style-name="ce200">
            <text:p><text:s/>33 011<text:s/></text:p>
          </table:table-cell>
          <table:table-cell office:value-type="float" office:value="25807" table:style-name="ce200">
            <text:p><text:s/>25 807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29" table:style-name="ce200">
            <text:p><text:s text:c="2"/>129<text:s/></text:p>
          </table:table-cell>
          <table:table-cell office:value-type="float" office:value="3430" table:style-name="ce200">
            <text:p><text:s/>3 4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200">
            <text:p><text:s/>63 991<text:s/></text:p>
          </table:table-cell>
          <table:table-cell office:value-type="float" office:value="30720" table:style-name="ce200">
            <text:p><text:s/>30 720<text:s/></text:p>
          </table:table-cell>
          <table:table-cell office:value-type="float" office:value="4942" table:style-name="ce200">
            <text:p><text:s/>4 942<text:s/></text:p>
          </table:table-cell>
          <table:table-cell office:value-type="float" office:value="5436" table:style-name="ce200">
            <text:p><text:s/>5 436<text:s/></text:p>
          </table:table-cell>
          <table:table-cell office:value-type="float" office:value="8012" table:style-name="ce200">
            <text:p><text:s/>8 012<text:s/></text:p>
          </table:table-cell>
          <table:table-cell office:value-type="float" office:value="12329" table:style-name="ce200">
            <text:p><text:s/>12 32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271" table:style-name="ce200">
            <text:p><text:s/>33 271<text:s/></text:p>
          </table:table-cell>
          <table:table-cell office:value-type="float" office:value="26068" table:style-name="ce200">
            <text:p><text:s/>26 068<text:s/></text:p>
          </table:table-cell>
          <table:table-cell office:value-type="float" office:value="3670" table:style-name="ce200">
            <text:p><text:s/>3 670<text:s/></text:p>
          </table:table-cell>
          <table:table-cell office:value-type="float" office:value="132" table:style-name="ce200">
            <text:p><text:s text:c="2"/>132<text:s/></text:p>
          </table:table-cell>
          <table:table-cell office:value-type="float" office:value="3401" table:style-name="ce200">
            <text:p><text:s/>3 40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200">
            <text:p><text:s/>64 560<text:s/></text:p>
          </table:table-cell>
          <table:table-cell office:value-type="float" office:value="31116" table:style-name="ce200">
            <text:p><text:s/>31 116<text:s/></text:p>
          </table:table-cell>
          <table:table-cell office:value-type="float" office:value="5066" table:style-name="ce200">
            <text:p><text:s/>5 066<text:s/></text:p>
          </table:table-cell>
          <table:table-cell office:value-type="float" office:value="5453" table:style-name="ce200">
            <text:p><text:s/>5 453<text:s/></text:p>
          </table:table-cell>
          <table:table-cell office:value-type="float" office:value="7961" table:style-name="ce200">
            <text:p><text:s/>7 961<text:s/></text:p>
          </table:table-cell>
          <table:table-cell office:value-type="float" office:value="12635" table:style-name="ce200">
            <text:p><text:s/>12 63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444" table:style-name="ce200">
            <text:p><text:s/>33 444<text:s/></text:p>
          </table:table-cell>
          <table:table-cell office:value-type="float" office:value="26240" table:style-name="ce200">
            <text:p><text:s/>26 240<text:s/></text:p>
          </table:table-cell>
          <table:table-cell office:value-type="float" office:value="3678" table:style-name="ce200">
            <text:p><text:s/>3 678<text:s/></text:p>
          </table:table-cell>
          <table:table-cell office:value-type="float" office:value="129" table:style-name="ce200">
            <text:p><text:s text:c="2"/>129<text:s/></text:p>
          </table:table-cell>
          <table:table-cell office:value-type="float" office:value="3397" table:style-name="ce200">
            <text:p><text:s/>3 39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200">
            <text:p><text:s/>65 548<text:s/></text:p>
          </table:table-cell>
          <table:table-cell office:value-type="float" office:value="31930" table:style-name="ce200">
            <text:p><text:s/>31 930<text:s/></text:p>
          </table:table-cell>
          <table:table-cell office:value-type="float" office:value="5221" table:style-name="ce200">
            <text:p><text:s/>5 221<text:s/></text:p>
          </table:table-cell>
          <table:table-cell office:value-type="float" office:value="5543" table:style-name="ce200">
            <text:p><text:s/>5 543<text:s/></text:p>
          </table:table-cell>
          <table:table-cell office:value-type="float" office:value="8151" table:style-name="ce200">
            <text:p><text:s/>8 151<text:s/></text:p>
          </table:table-cell>
          <table:table-cell office:value-type="float" office:value="13014" table:style-name="ce200">
            <text:p><text:s/>13 0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18" table:style-name="ce200">
            <text:p><text:s/>33 618<text:s/></text:p>
          </table:table-cell>
          <table:table-cell office:value-type="float" office:value="26420" table:style-name="ce200">
            <text:p><text:s/>26 420<text:s/></text:p>
          </table:table-cell>
          <table:table-cell office:value-type="float" office:value="3683" table:style-name="ce200">
            <text:p><text:s/>3 683<text:s/></text:p>
          </table:table-cell>
          <table:table-cell office:value-type="float" office:value="127" table:style-name="ce200">
            <text:p><text:s text:c="2"/>127<text:s/></text:p>
          </table:table-cell>
          <table:table-cell office:value-type="float" office:value="3388" table:style-name="ce200">
            <text:p><text:s/>3 38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200">
            <text:p><text:s/>66 060<text:s/></text:p>
          </table:table-cell>
          <table:table-cell office:value-type="float" office:value="32358" table:style-name="ce200">
            <text:p><text:s/>32 358<text:s/></text:p>
          </table:table-cell>
          <table:table-cell office:value-type="float" office:value="5323" table:style-name="ce200">
            <text:p><text:s/>5 323<text:s/></text:p>
          </table:table-cell>
          <table:table-cell office:value-type="float" office:value="5412" table:style-name="ce200">
            <text:p><text:s/>5 412<text:s/></text:p>
          </table:table-cell>
          <table:table-cell office:value-type="float" office:value="8237" table:style-name="ce200">
            <text:p><text:s/>8 237<text:s/></text:p>
          </table:table-cell>
          <table:table-cell office:value-type="float" office:value="13385" table:style-name="ce200">
            <text:p><text:s/>13 38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02" table:style-name="ce200">
            <text:p><text:s/>33 702<text:s/></text:p>
          </table:table-cell>
          <table:table-cell office:value-type="float" office:value="26537" table:style-name="ce200">
            <text:p><text:s/>26 537<text:s/></text:p>
          </table:table-cell>
          <table:table-cell office:value-type="float" office:value="3625" table:style-name="ce200">
            <text:p><text:s/>3 625<text:s/></text:p>
          </table:table-cell>
          <table:table-cell office:value-type="float" office:value="123" table:style-name="ce200">
            <text:p><text:s text:c="2"/>123<text:s/></text:p>
          </table:table-cell>
          <table:table-cell office:value-type="float" office:value="3417" table:style-name="ce200">
            <text:p><text:s/>3 4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200">
            <text:p><text:s/>66 400<text:s/></text:p>
          </table:table-cell>
          <table:table-cell office:value-type="float" office:value="32709" table:style-name="ce200">
            <text:p><text:s/>32 709<text:s/></text:p>
          </table:table-cell>
          <table:table-cell office:value-type="float" office:value="5495" table:style-name="ce200">
            <text:p><text:s/>5 495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8186" table:style-name="ce200">
            <text:p><text:s/>8 186<text:s/></text:p>
          </table:table-cell>
          <table:table-cell office:value-type="float" office:value="13725" table:style-name="ce200">
            <text:p><text:s/>13 72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91" table:style-name="ce200">
            <text:p><text:s/>33 691<text:s/></text:p>
          </table:table-cell>
          <table:table-cell office:value-type="float" office:value="26619" table:style-name="ce200">
            <text:p><text:s/>26 619<text:s/></text:p>
          </table:table-cell>
          <table:table-cell office:value-type="float" office:value="3576" table:style-name="ce200">
            <text:p><text:s/>3 576<text:s/></text:p>
          </table:table-cell>
          <table:table-cell office:value-type="float" office:value="124" table:style-name="ce200">
            <text:p><text:s text:c="2"/>124<text:s/></text:p>
          </table:table-cell>
          <table:table-cell office:value-type="float" office:value="3372" table:style-name="ce200">
            <text:p><text:s/>3 3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200">
            <text:p><text:s/>66 936<text:s/></text:p>
          </table:table-cell>
          <table:table-cell office:value-type="float" office:value="33346" table:style-name="ce200">
            <text:p><text:s/>33 346<text:s/></text:p>
          </table:table-cell>
          <table:table-cell office:value-type="float" office:value="5568" table:style-name="ce200">
            <text:p><text:s/>5 568<text:s/></text:p>
          </table:table-cell>
          <table:table-cell office:value-type="float" office:value="5175" table:style-name="ce200">
            <text:p><text:s/>5 175<text:s/></text:p>
          </table:table-cell>
          <table:table-cell office:value-type="float" office:value="8292" table:style-name="ce200">
            <text:p><text:s/>8 292<text:s/></text:p>
          </table:table-cell>
          <table:table-cell office:value-type="float" office:value="14310" table:style-name="ce200">
            <text:p><text:s/>14 31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590" table:style-name="ce200">
            <text:p><text:s/>33 590<text:s/></text:p>
          </table:table-cell>
          <table:table-cell office:value-type="float" office:value="26548" table:style-name="ce200">
            <text:p><text:s/>26 548<text:s/></text:p>
          </table:table-cell>
          <table:table-cell office:value-type="float" office:value="3540" table:style-name="ce200">
            <text:p><text:s/>3 540<text:s/></text:p>
          </table:table-cell>
          <table:table-cell office:value-type="float" office:value="122" table:style-name="ce200">
            <text:p><text:s text:c="2"/>122<text:s/></text:p>
          </table:table-cell>
          <table:table-cell office:value-type="float" office:value="3380" table:style-name="ce200">
            <text:p><text:s/>3 38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200">
            <text:p><text:s/>67 920<text:s/></text:p>
          </table:table-cell>
          <table:table-cell office:value-type="float" office:value="34207" table:style-name="ce200">
            <text:p><text:s/>34 207<text:s/></text:p>
          </table:table-cell>
          <table:table-cell office:value-type="float" office:value="5924" table:style-name="ce200">
            <text:p><text:s/>5 924<text:s/></text:p>
          </table:table-cell>
          <table:table-cell office:value-type="float" office:value="5101" table:style-name="ce200">
            <text:p><text:s/>5 101<text:s/></text:p>
          </table:table-cell>
          <table:table-cell office:value-type="float" office:value="8342" table:style-name="ce200">
            <text:p><text:s/>8 342<text:s/></text:p>
          </table:table-cell>
          <table:table-cell office:value-type="float" office:value="14839" table:style-name="ce200">
            <text:p><text:s/>14 83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13" table:style-name="ce200">
            <text:p><text:s/>33 713<text:s/></text:p>
          </table:table-cell>
          <table:table-cell office:value-type="float" office:value="26722" table:style-name="ce200">
            <text:p><text:s/>26 722<text:s/></text:p>
          </table:table-cell>
          <table:table-cell office:value-type="float" office:value="3482" table:style-name="ce200">
            <text:p><text:s/>3 482<text:s/></text:p>
          </table:table-cell>
          <table:table-cell office:value-type="float" office:value="119" table:style-name="ce200">
            <text:p><text:s text:c="2"/>119<text:s/></text:p>
          </table:table-cell>
          <table:table-cell office:value-type="float" office:value="3390" table:style-name="ce200">
            <text:p><text:s/>3 39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200">
            <text:p><text:s/>68 445<text:s/></text:p>
          </table:table-cell>
          <table:table-cell office:value-type="float" office:value="34825" table:style-name="ce200">
            <text:p><text:s/>34 825<text:s/></text:p>
          </table:table-cell>
          <table:table-cell office:value-type="float" office:value="6101" table:style-name="ce200">
            <text:p><text:s/>6 101<text:s/></text:p>
          </table:table-cell>
          <table:table-cell office:value-type="float" office:value="5198" table:style-name="ce200">
            <text:p><text:s/>5 198<text:s/></text:p>
          </table:table-cell>
          <table:table-cell office:value-type="float" office:value="8397" table:style-name="ce200">
            <text:p><text:s/>8 397<text:s/></text:p>
          </table:table-cell>
          <table:table-cell office:value-type="float" office:value="15128" table:style-name="ce200">
            <text:p><text:s/>15 12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20" table:style-name="ce200">
            <text:p><text:s/>33 620<text:s/></text:p>
          </table:table-cell>
          <table:table-cell office:value-type="float" office:value="26687" table:style-name="ce200">
            <text:p><text:s/>26 687<text:s/></text:p>
          </table:table-cell>
          <table:table-cell office:value-type="float" office:value="3424" table:style-name="ce200">
            <text:p><text:s/>3 424<text:s/></text:p>
          </table:table-cell>
          <table:table-cell office:value-type="float" office:value="116" table:style-name="ce200">
            <text:p><text:s text:c="2"/>116<text:s/></text:p>
          </table:table-cell>
          <table:table-cell office:value-type="float" office:value="3393" table:style-name="ce200">
            <text:p><text:s/>3 39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200">
            <text:p><text:s/>69 093<text:s/></text:p>
          </table:table-cell>
          <table:table-cell office:value-type="float" office:value="35368" table:style-name="ce200">
            <text:p><text:s/>35 368<text:s/></text:p>
          </table:table-cell>
          <table:table-cell office:value-type="float" office:value="6240" table:style-name="ce200">
            <text:p><text:s/>6 240<text:s/></text:p>
          </table:table-cell>
          <table:table-cell office:value-type="float" office:value="5291" table:style-name="ce200">
            <text:p><text:s/>5 291<text:s/></text:p>
          </table:table-cell>
          <table:table-cell office:value-type="float" office:value="8387" table:style-name="ce200">
            <text:p><text:s/>8 387<text:s/></text:p>
          </table:table-cell>
          <table:table-cell office:value-type="float" office:value="15449" table:style-name="ce200">
            <text:p><text:s/>15 44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25" table:style-name="ce200">
            <text:p><text:s/>33 725<text:s/></text:p>
          </table:table-cell>
          <table:table-cell office:value-type="float" office:value="26771" table:style-name="ce200">
            <text:p><text:s/>26 771<text:s/></text:p>
          </table:table-cell>
          <table:table-cell office:value-type="float" office:value="3426" table:style-name="ce200">
            <text:p><text:s/>3 426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411" table:style-name="ce200">
            <text:p><text:s/>3 4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200">
            <text:p><text:s/>69 703<text:s/></text:p>
          </table:table-cell>
          <table:table-cell office:value-type="float" office:value="35715" table:style-name="ce200">
            <text:p><text:s/>35 715<text:s/></text:p>
          </table:table-cell>
          <table:table-cell office:value-type="float" office:value="6329" table:style-name="ce200">
            <text:p><text:s/>6 329<text:s/></text:p>
          </table:table-cell>
          <table:table-cell office:value-type="float" office:value="5422" table:style-name="ce200">
            <text:p><text:s/>5 42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5612" table:style-name="ce200">
            <text:p><text:s/>15 6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88" table:style-name="ce200">
            <text:p><text:s/>33 988<text:s/></text:p>
          </table:table-cell>
          <table:table-cell office:value-type="float" office:value="27007" table:style-name="ce200">
            <text:p><text:s/>27 007<text:s/></text:p>
          </table:table-cell>
          <table:table-cell office:value-type="float" office:value="3490" table:style-name="ce200">
            <text:p><text:s/>3 490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374" table:style-name="ce200">
            <text:p><text:s/>3 37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200">
            <text:p><text:s/>42 518<text:s/></text:p>
          </table:table-cell>
          <table:table-cell office:value-type="float" office:value="7481" table:style-name="ce200">
            <text:p><text:s/>7 481<text:s/></text:p>
          </table:table-cell>
          <table:table-cell office:value-type="float" office:value="6556" table:style-name="ce200">
            <text:p><text:s/>6 556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20091" table:style-name="ce200">
            <text:p><text:s/>20 0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582" table:style-name="ce200">
            <text:p><text:s/>35 582<text:s/></text:p>
          </table:table-cell>
          <table:table-cell office:value-type="float" office:value="28416" table:style-name="ce200">
            <text:p><text:s/>28 416<text:s/></text:p>
          </table:table-cell>
          <table:table-cell office:value-type="float" office:value="3763" table:style-name="ce200">
            <text:p><text:s/>3 763<text:s/></text:p>
          </table:table-cell>
          <table:table-cell office:value-type="float" office:value="98" table:style-name="ce200">
            <text:p><text:s text:c="2"/>98<text:s/></text:p>
          </table:table-cell>
          <table:table-cell office:value-type="float" office:value="3304" table:style-name="ce200">
            <text:p><text:s/>3 30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200">
            <text:p><text:s/>69 638<text:s/></text:p>
          </table:table-cell>
          <table:table-cell office:value-type="float" office:value="35574" table:style-name="ce200">
            <text:p><text:s/>35 574<text:s/></text:p>
          </table:table-cell>
          <table:table-cell office:value-type="float" office:value="6351" table:style-name="ce200">
            <text:p><text:s/>6 351<text:s/></text:p>
          </table:table-cell>
          <table:table-cell office:value-type="float" office:value="5440" table:style-name="ce200">
            <text:p><text:s/>5 440<text:s/></text:p>
          </table:table-cell>
          <table:table-cell office:value-type="float" office:value="8337" table:style-name="ce200">
            <text:p><text:s/>8 337<text:s/></text:p>
          </table:table-cell>
          <table:table-cell office:value-type="float" office:value="15445" table:style-name="ce200">
            <text:p><text:s/>15 4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064" table:style-name="ce200">
            <text:p><text:s/>34 064<text:s/></text:p>
          </table:table-cell>
          <table:table-cell office:value-type="float" office:value="27129" table:style-name="ce200">
            <text:p><text:s/>27 129<text:s/></text:p>
          </table:table-cell>
          <table:table-cell office:value-type="float" office:value="3520" table:style-name="ce200">
            <text:p><text:s/>3 520<text:s/></text:p>
          </table:table-cell>
          <table:table-cell office:value-type="float" office:value="116" table:style-name="ce200">
            <text:p><text:s text:c="2"/>116<text:s/></text:p>
          </table:table-cell>
          <table:table-cell office:value-type="float" office:value="3299" table:style-name="ce200">
            <text:p><text:s/>3 299<text:s/></text:p>
          </table:table-cell>
          <table:table-cell office:value-type="string" table:style-name="ce200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200">
            <text:p><text:s/>69 823<text:s/></text:p>
          </table:table-cell>
          <table:table-cell office:value-type="float" office:value="35851" table:style-name="ce200">
            <text:p><text:s/>35 851<text:s/></text:p>
          </table:table-cell>
          <table:table-cell office:value-type="float" office:value="6389" table:style-name="ce200">
            <text:p><text:s/>6 389<text:s/></text:p>
          </table:table-cell>
          <table:table-cell office:value-type="float" office:value="5505" table:style-name="ce200">
            <text:p><text:s/>5 505<text:s/></text:p>
          </table:table-cell>
          <table:table-cell office:value-type="float" office:value="8333" table:style-name="ce200">
            <text:p><text:s/>8 333<text:s/></text:p>
          </table:table-cell>
          <table:table-cell office:value-type="float" office:value="15623" table:style-name="ce200">
            <text:p><text:s/>15 62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72" table:style-name="ce200">
            <text:p><text:s/>33 972<text:s/></text:p>
          </table:table-cell>
          <table:table-cell office:value-type="float" office:value="27294" table:style-name="ce200">
            <text:p><text:s/>27 294<text:s/></text:p>
          </table:table-cell>
          <table:table-cell office:value-type="float" office:value="3476" table:style-name="ce200">
            <text:p><text:s/>3 476<text:s/></text:p>
          </table:table-cell>
          <table:table-cell office:value-type="float" office:value="108" table:style-name="ce200">
            <text:p><text:s text:c="2"/>108<text:s/></text:p>
          </table:table-cell>
          <table:table-cell office:value-type="float" office:value="3094" table:style-name="ce200">
            <text:p><text:s/>3 094<text:s/></text:p>
          </table:table-cell>
          <table:table-cell office:value-type="string" table:style-name="ce200">
            <text:p>－</text:p>
          </table:table-cell>
          <table:table-cell table:number-columns-repeated="16369" table:style-name="ce46"/>
        </table:table-row>
        <table:table-row table:style-name="ro2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200">
            <text:p><text:s/>70 049<text:s/></text:p>
          </table:table-cell>
          <table:table-cell office:value-type="float" office:value="36308" table:style-name="ce200">
            <text:p><text:s/>36 308<text:s/></text:p>
          </table:table-cell>
          <table:table-cell office:value-type="float" office:value="6464" table:style-name="ce200">
            <text:p><text:s/>6 464<text:s/></text:p>
          </table:table-cell>
          <table:table-cell office:value-type="float" office:value="5647" table:style-name="ce200">
            <text:p><text:s/>5 647<text:s/></text:p>
          </table:table-cell>
          <table:table-cell office:value-type="float" office:value="8257" table:style-name="ce200">
            <text:p><text:s/>8 257<text:s/></text:p>
          </table:table-cell>
          <table:table-cell office:value-type="float" office:value="15939" table:style-name="ce200">
            <text:p><text:s/>15 93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41" table:style-name="ce200">
            <text:p><text:s/>33 741<text:s/></text:p>
          </table:table-cell>
          <table:table-cell office:value-type="float" office:value="27133" table:style-name="ce200">
            <text:p><text:s/>27 133<text:s/></text:p>
          </table:table-cell>
          <table:table-cell office:value-type="float" office:value="3471" table:style-name="ce200">
            <text:p><text:s/>3 471<text:s/></text:p>
          </table:table-cell>
          <table:table-cell office:value-type="float" office:value="105" table:style-name="ce200">
            <text:p><text:s text:c="2"/>105<text:s/></text:p>
          </table:table-cell>
          <table:table-cell office:value-type="float" office:value="3031" table:style-name="ce200">
            <text:p><text:s/>3 03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9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200">
            <text:p><text:s/>71 157<text:s/></text:p>
          </table:table-cell>
          <table:table-cell office:value-type="float" office:value="37203" table:style-name="ce200">
            <text:p><text:s/>37 203<text:s/></text:p>
          </table:table-cell>
          <table:table-cell office:value-type="float" office:value="6569" table:style-name="ce200">
            <text:p><text:s/>6 569<text:s/></text:p>
          </table:table-cell>
          <table:table-cell office:value-type="float" office:value="5804" table:style-name="ce200">
            <text:p><text:s/>5 804<text:s/></text:p>
          </table:table-cell>
          <table:table-cell office:value-type="float" office:value="8251" table:style-name="ce200">
            <text:p><text:s/>8 251<text:s/></text:p>
          </table:table-cell>
          <table:table-cell office:value-type="float" office:value="16578" table:style-name="ce200">
            <text:p><text:s/>16 57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54" table:style-name="ce200">
            <text:p><text:s/>33 954<text:s/></text:p>
          </table:table-cell>
          <table:table-cell office:value-type="float" office:value="27309" table:style-name="ce200">
            <text:p><text:s/>27 309<text:s/></text:p>
          </table:table-cell>
          <table:table-cell office:value-type="float" office:value="3475" table:style-name="ce200">
            <text:p><text:s/>3 475<text:s/>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3067" table:style-name="ce200">
            <text:p><text:s/>3 06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200">
            <text:p><text:s/>72 250<text:s/></text:p>
          </table:table-cell>
          <table:table-cell office:value-type="float" office:value="37841" table:style-name="ce200">
            <text:p><text:s/>37 841<text:s/></text:p>
          </table:table-cell>
          <table:table-cell office:value-type="float" office:value="6738" table:style-name="ce200">
            <text:p><text:s/>6 738<text:s/></text:p>
          </table:table-cell>
          <table:table-cell office:value-type="float" office:value="5827" table:style-name="ce200">
            <text:p><text:s/>5 827<text:s/></text:p>
          </table:table-cell>
          <table:table-cell office:value-type="float" office:value="8317" table:style-name="ce200">
            <text:p><text:s/>8 317<text:s/></text:p>
          </table:table-cell>
          <table:table-cell office:value-type="float" office:value="16958" table:style-name="ce200">
            <text:p><text:s/>16 95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409" table:style-name="ce200">
            <text:p><text:s/>34 409<text:s/></text:p>
          </table:table-cell>
          <table:table-cell office:value-type="float" office:value="27683" table:style-name="ce200">
            <text:p><text:s/>27 683<text:s/></text:p>
          </table:table-cell>
          <table:table-cell office:value-type="float" office:value="3532" table:style-name="ce200">
            <text:p><text:s/>3 532<text:s/></text:p>
          </table:table-cell>
          <table:table-cell office:value-type="float" office:value="100" table:style-name="ce200">
            <text:p><text:s text:c="2"/>100<text:s/></text:p>
          </table:table-cell>
          <table:table-cell office:value-type="float" office:value="3093" table:style-name="ce200">
            <text:p><text:s/>3 09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200">
            <text:p><text:s/>73 146<text:s/></text:p>
          </table:table-cell>
          <table:table-cell office:value-type="float" office:value="38469" table:style-name="ce200">
            <text:p><text:s/>38 469<text:s/></text:p>
          </table:table-cell>
          <table:table-cell office:value-type="float" office:value="6903" table:style-name="ce200">
            <text:p><text:s/>6 903<text:s/></text:p>
          </table:table-cell>
          <table:table-cell office:value-type="float" office:value="5830" table:style-name="ce200">
            <text:p><text:s/>5 830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17346" table:style-name="ce200">
            <text:p><text:s/>17 34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677" table:style-name="ce200">
            <text:p><text:s/>34 677<text:s/></text:p>
          </table:table-cell>
          <table:table-cell office:value-type="float" office:value="27900" table:style-name="ce200">
            <text:p><text:s/>27 900<text:s/></text:p>
          </table:table-cell>
          <table:table-cell office:value-type="float" office:value="3554" table:style-name="ce200">
            <text:p><text:s/>3 554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123" table:style-name="ce200">
            <text:p><text:s/>3 12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200">
            <text:p><text:s/>73 717<text:s/></text:p>
          </table:table-cell>
          <table:table-cell office:value-type="float" office:value="39095" table:style-name="ce200">
            <text:p><text:s/>39 095<text:s/></text:p>
          </table:table-cell>
          <table:table-cell office:value-type="float" office:value="7010" table:style-name="ce200">
            <text:p><text:s/>7 010<text:s/></text:p>
          </table:table-cell>
          <table:table-cell office:value-type="float" office:value="5809" table:style-name="ce200">
            <text:p><text:s/>5 809<text:s/></text:p>
          </table:table-cell>
          <table:table-cell office:value-type="float" office:value="8461" table:style-name="ce200">
            <text:p><text:s/>8 461<text:s/></text:p>
          </table:table-cell>
          <table:table-cell office:value-type="float" office:value="17814" table:style-name="ce200">
            <text:p><text:s/>17 8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622" table:style-name="ce200">
            <text:p><text:s/>34 622<text:s/></text:p>
          </table:table-cell>
          <table:table-cell office:value-type="float" office:value="27797" table:style-name="ce200">
            <text:p><text:s/>27 797<text:s/></text:p>
          </table:table-cell>
          <table:table-cell office:value-type="float" office:value="3567" table:style-name="ce200">
            <text:p><text:s/>3 567<text:s/></text:p>
          </table:table-cell>
          <table:table-cell office:value-type="float" office:value="95" table:style-name="ce200">
            <text:p><text:s text:c="2"/>95<text:s/></text:p>
          </table:table-cell>
          <table:table-cell office:value-type="float" office:value="3162" table:style-name="ce200">
            <text:p><text:s/>3 16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200">
            <text:p><text:s/>74 437<text:s/></text:p>
          </table:table-cell>
          <table:table-cell office:value-type="float" office:value="39722" table:style-name="ce200">
            <text:p><text:s/>39 722<text:s/></text:p>
          </table:table-cell>
          <table:table-cell office:value-type="float" office:value="7104" table:style-name="ce200">
            <text:p><text:s/>7 104<text:s/></text:p>
          </table:table-cell>
          <table:table-cell office:value-type="float" office:value="5854" table:style-name="ce200">
            <text:p><text:s/>5 854<text:s/></text:p>
          </table:table-cell>
          <table:table-cell office:value-type="float" office:value="8374" table:style-name="ce200">
            <text:p><text:s/>8 374<text:s/></text:p>
          </table:table-cell>
          <table:table-cell office:value-type="float" office:value="18389" table:style-name="ce200">
            <text:p><text:s/>18 38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715" table:style-name="ce200">
            <text:p><text:s/>34 715<text:s/></text:p>
          </table:table-cell>
          <table:table-cell office:value-type="float" office:value="27825" table:style-name="ce200">
            <text:p><text:s/>27 825<text:s/></text:p>
          </table:table-cell>
          <table:table-cell office:value-type="float" office:value="3584" table:style-name="ce200">
            <text:p><text:s/>3 584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206" table:style-name="ce200">
            <text:p><text:s/>3 20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200">
            <text:p><text:s/>75 623<text:s/></text:p>
          </table:table-cell>
          <table:table-cell office:value-type="float" office:value="40600" table:style-name="ce200">
            <text:p><text:s/>40 600<text:s/></text:p>
          </table:table-cell>
          <table:table-cell office:value-type="float" office:value="7215" table:style-name="ce200">
            <text:p><text:s/>7 215<text:s/></text:p>
          </table:table-cell>
          <table:table-cell office:value-type="float" office:value="6148" table:style-name="ce200">
            <text:p><text:s/>6 148<text:s/></text:p>
          </table:table-cell>
          <table:table-cell office:value-type="float" office:value="8391" table:style-name="ce200">
            <text:p><text:s/>8 391<text:s/></text:p>
          </table:table-cell>
          <table:table-cell office:value-type="float" office:value="18845" table:style-name="ce200">
            <text:p><text:s/>18 8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023" table:style-name="ce200">
            <text:p><text:s/>35 023<text:s/></text:p>
          </table:table-cell>
          <table:table-cell office:value-type="float" office:value="28065" table:style-name="ce200">
            <text:p><text:s/>28 065<text:s/></text:p>
          </table:table-cell>
          <table:table-cell office:value-type="float" office:value="3636" table:style-name="ce200">
            <text:p><text:s/>3 636<text:s/></text:p>
          </table:table-cell>
          <table:table-cell office:value-type="float" office:value="96" table:style-name="ce200">
            <text:p><text:s text:c="2"/>96<text:s/></text:p>
          </table:table-cell>
          <table:table-cell office:value-type="float" office:value="3225" table:style-name="ce200">
            <text:p><text:s/>3 22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1">
            <text:p><text:s/>76 301<text:s/></text:p>
          </table:table-cell>
          <table:table-cell office:value-type="float" office:value="41114" table:style-name="ce200">
            <text:p><text:s/>41 114<text:s/></text:p>
          </table:table-cell>
          <table:table-cell office:value-type="float" office:value="7307" table:style-name="ce200">
            <text:p><text:s/>7 307<text:s/></text:p>
          </table:table-cell>
          <table:table-cell office:value-type="float" office:value="6242" table:style-name="ce200">
            <text:p><text:s/>6 24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9213" table:style-name="ce200">
            <text:p><text:s/>19 21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187" table:style-name="ce200">
            <text:p><text:s/>35 187<text:s/></text:p>
          </table:table-cell>
          <table:table-cell office:value-type="float" office:value="28178" table:style-name="ce200">
            <text:p><text:s/>28 178<text:s/></text:p>
          </table:table-cell>
          <table:table-cell office:value-type="float" office:value="3649" table:style-name="ce200">
            <text:p><text:s/>3 649<text:s/></text:p>
          </table:table-cell>
          <table:table-cell office:value-type="float" office:value="97" table:style-name="ce200">
            <text:p><text:s text:c="2"/>97<text:s/></text:p>
          </table:table-cell>
          <table:table-cell office:value-type="float" office:value="3262" table:style-name="ce202">
            <text:p><text:s/>3 26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1">
            <text:p><text:s/>77 135<text:s/></text:p>
          </table:table-cell>
          <table:table-cell office:value-type="float" office:value="41855" table:style-name="ce200">
            <text:p><text:s/>41 855<text:s/></text:p>
          </table:table-cell>
          <table:table-cell office:value-type="float" office:value="7388" table:style-name="ce200">
            <text:p><text:s/>7 388<text:s/></text:p>
          </table:table-cell>
          <table:table-cell office:value-type="float" office:value="6426" table:style-name="ce200">
            <text:p><text:s/>6 426<text:s/></text:p>
          </table:table-cell>
          <table:table-cell office:value-type="float" office:value="8440" table:style-name="ce200">
            <text:p><text:s/>8 440<text:s/></text:p>
          </table:table-cell>
          <table:table-cell office:value-type="float" office:value="19600" table:style-name="ce200">
            <text:p><text:s/>19 60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280" table:style-name="ce200">
            <text:p><text:s/>35 280<text:s/></text:p>
          </table:table-cell>
          <table:table-cell office:value-type="float" office:value="28181" table:style-name="ce200">
            <text:p><text:s/>28 181<text:s/></text:p>
          </table:table-cell>
          <table:table-cell office:value-type="float" office:value="3712" table:style-name="ce200">
            <text:p><text:s/>3 712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287" table:style-name="ce202">
            <text:p><text:s/>3 28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1">
            <text:p><text:s/>78 100<text:s/></text:p>
          </table:table-cell>
          <table:table-cell office:value-type="float" office:value="42518" table:style-name="ce200">
            <text:p><text:s/>42 518<text:s/></text:p>
          </table:table-cell>
          <table:table-cell office:value-type="float" office:value="7481" table:style-name="ce200">
            <text:p><text:s/>7 481<text:s/></text:p>
          </table:table-cell>
          <table:table-cell office:value-type="float" office:value="6556" table:style-name="ce200">
            <text:p><text:s/>6 556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20091" table:style-name="ce200">
            <text:p><text:s/>20 0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582" table:style-name="ce200">
            <text:p><text:s/>35 582<text:s/></text:p>
          </table:table-cell>
          <table:table-cell office:value-type="float" office:value="28416" table:style-name="ce200">
            <text:p><text:s/>28 416<text:s/></text:p>
          </table:table-cell>
          <table:table-cell office:value-type="float" office:value="3763" table:style-name="ce200">
            <text:p><text:s/>3 763<text:s/></text:p>
          </table:table-cell>
          <table:table-cell office:value-type="float" office:value="98" table:style-name="ce200">
            <text:p><text:s text:c="2"/>98<text:s/></text:p>
          </table:table-cell>
          <table:table-cell office:value-type="float" office:value="3304" table:style-name="ce200">
            <text:p><text:s/>3 30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1">
            <text:p><text:s/>83 253<text:s/></text:p>
          </table:table-cell>
          <table:table-cell office:value-type="float" office:value="46838" table:style-name="ce200">
            <text:p><text:s/>46 838<text:s/></text:p>
          </table:table-cell>
          <table:table-cell office:value-type="float" office:value="7746" table:style-name="ce200">
            <text:p><text:s/>7 746<text:s/></text:p>
          </table:table-cell>
          <table:table-cell office:value-type="float" office:value="7071" table:style-name="ce200">
            <text:p><text:s/>7 071<text:s/></text:p>
          </table:table-cell>
          <table:table-cell office:value-type="float" office:value="8124" table:style-name="ce200">
            <text:p><text:s/>8 124<text:s/></text:p>
          </table:table-cell>
          <table:table-cell office:value-type="float" office:value="23896" table:style-name="ce200">
            <text:p><text:s/>23 8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415" table:style-name="ce200">
            <text:p><text:s/>36 415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4159" table:style-name="ce200">
            <text:p><text:s/>4 159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133" table:style-name="ce200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200">
            <text:p><text:s/>78 889<text:s/></text:p>
          </table:table-cell>
          <table:table-cell office:value-type="float" office:value="42974" table:style-name="ce200">
            <text:p><text:s/>42 974<text:s/></text:p>
          </table:table-cell>
          <table:table-cell office:value-type="float" office:value="7595" table:style-name="ce200">
            <text:p><text:s/>7 595<text:s/></text:p>
          </table:table-cell>
          <table:table-cell office:value-type="float" office:value="6589" table:style-name="ce200">
            <text:p><text:s/>6 589<text:s/></text:p>
          </table:table-cell>
          <table:table-cell office:value-type="float" office:value="8375" table:style-name="ce200">
            <text:p><text:s/>8 375<text:s/></text:p>
          </table:table-cell>
          <table:table-cell office:value-type="float" office:value="20414" table:style-name="ce200">
            <text:p><text:s/>20 4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915" table:style-name="ce200">
            <text:p><text:s/>35 915<text:s/></text:p>
          </table:table-cell>
          <table:table-cell office:value-type="float" office:value="28734" table:style-name="ce200">
            <text:p><text:s/>28 734<text:s/></text:p>
          </table:table-cell>
          <table:table-cell office:value-type="float" office:value="3771" table:style-name="ce200">
            <text:p><text:s/>3 771<text:s/></text:p>
          </table:table-cell>
          <table:table-cell office:value-type="float" office:value="93" table:style-name="ce200">
            <text:p><text:s text:c="2"/>93<text:s/></text:p>
          </table:table-cell>
          <table:table-cell office:value-type="float" office:value="3316" table:style-name="ce200">
            <text:p><text:s/>3 31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1">
            <text:p><text:s/>79 182<text:s/></text:p>
          </table:table-cell>
          <table:table-cell office:value-type="float" office:value="42830" table:style-name="ce200">
            <text:p><text:s/>42 830<text:s/></text:p>
          </table:table-cell>
          <table:table-cell office:value-type="float" office:value="7573" table:style-name="ce200">
            <text:p><text:s/>7 573<text:s/></text:p>
          </table:table-cell>
          <table:table-cell office:value-type="float" office:value="6635" table:style-name="ce200">
            <text:p><text:s/>6 635<text:s/></text:p>
          </table:table-cell>
          <table:table-cell office:value-type="float" office:value="8311" table:style-name="ce200">
            <text:p><text:s/>8 311<text:s/></text:p>
          </table:table-cell>
          <table:table-cell office:value-type="float" office:value="20310" table:style-name="ce200">
            <text:p><text:s/>20 31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352" table:style-name="ce200">
            <text:p><text:s/>36 352<text:s/></text:p>
          </table:table-cell>
          <table:table-cell office:value-type="float" office:value="29084" table:style-name="ce200">
            <text:p><text:s/>29 084<text:s/></text:p>
          </table:table-cell>
          <table:table-cell office:value-type="float" office:value="3862" table:style-name="ce200">
            <text:p><text:s/>3 862<text:s/></text:p>
          </table:table-cell>
          <table:table-cell office:value-type="float" office:value="94" table:style-name="ce200">
            <text:p><text:s text:c="2"/>94<text:s/></text:p>
          </table:table-cell>
          <table:table-cell office:value-type="float" office:value="3311" table:style-name="ce202">
            <text:p><text:s/>3 311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1">
            <text:p><text:s/>80 346<text:s/></text:p>
          </table:table-cell>
          <table:table-cell office:value-type="float" office:value="43626" table:style-name="ce200">
            <text:p><text:s/>43 626<text:s/></text:p>
          </table:table-cell>
          <table:table-cell office:value-type="float" office:value="7710" table:style-name="ce200">
            <text:p><text:s/>7 710<text:s/></text:p>
          </table:table-cell>
          <table:table-cell office:value-type="float" office:value="6723" table:style-name="ce200">
            <text:p><text:s/>6 723<text:s/></text:p>
          </table:table-cell>
          <table:table-cell office:value-type="float" office:value="8320" table:style-name="ce200">
            <text:p><text:s/>8 320<text:s/></text:p>
          </table:table-cell>
          <table:table-cell office:value-type="float" office:value="20872" table:style-name="ce200">
            <text:p><text:s/>20 87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720" table:style-name="ce200">
            <text:p><text:s/>36 720<text:s/></text:p>
          </table:table-cell>
          <table:table-cell office:value-type="float" office:value="29397" table:style-name="ce200">
            <text:p><text:s/>29 397<text:s/></text:p>
          </table:table-cell>
          <table:table-cell office:value-type="float" office:value="3914" table:style-name="ce200">
            <text:p><text:s/>3 914<text:s/></text:p>
          </table:table-cell>
          <table:table-cell office:value-type="float" office:value="95" table:style-name="ce200">
            <text:p><text:s text:c="2"/>95<text:s/></text:p>
          </table:table-cell>
          <table:table-cell office:value-type="float" office:value="3313" table:style-name="ce202">
            <text:p><text:s/>3 313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1">
            <text:p><text:s/>81 186<text:s/></text:p>
          </table:table-cell>
          <table:table-cell office:value-type="float" office:value="44098" table:style-name="ce200">
            <text:p><text:s/>44 098<text:s/></text:p>
          </table:table-cell>
          <table:table-cell office:value-type="float" office:value="7754" table:style-name="ce200">
            <text:p><text:s/>7 754<text:s/></text:p>
          </table:table-cell>
          <table:table-cell office:value-type="float" office:value="6745" table:style-name="ce200">
            <text:p><text:s/>6 745<text:s/></text:p>
          </table:table-cell>
          <table:table-cell office:value-type="float" office:value="8236" table:style-name="ce200">
            <text:p><text:s/>8 236<text:s/></text:p>
          </table:table-cell>
          <table:table-cell office:value-type="float" office:value="21362" table:style-name="ce200">
            <text:p><text:s/>21 36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088" table:style-name="ce200">
            <text:p><text:s/>37 088<text:s/></text:p>
          </table:table-cell>
          <table:table-cell office:value-type="float" office:value="29691" table:style-name="ce200">
            <text:p><text:s/>29 691<text:s/></text:p>
          </table:table-cell>
          <table:table-cell office:value-type="float" office:value="3959" table:style-name="ce200">
            <text:p><text:s/>3 959<text:s/></text:p>
          </table:table-cell>
          <table:table-cell office:value-type="float" office:value="96" table:style-name="ce200">
            <text:p><text:s text:c="2"/>96<text:s/></text:p>
          </table:table-cell>
          <table:table-cell office:value-type="float" office:value="3341" table:style-name="ce202">
            <text:p><text:s/>3 341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1">
            <text:p><text:s/>81 442<text:s/></text:p>
          </table:table-cell>
          <table:table-cell office:value-type="float" office:value="44422" table:style-name="ce200">
            <text:p><text:s/>44 422<text:s/></text:p>
          </table:table-cell>
          <table:table-cell office:value-type="float" office:value="7798" table:style-name="ce200">
            <text:p><text:s/>7 798<text:s/></text:p>
          </table:table-cell>
          <table:table-cell office:value-type="float" office:value="6749" table:style-name="ce200">
            <text:p><text:s/>6 749<text:s/></text:p>
          </table:table-cell>
          <table:table-cell office:value-type="float" office:value="8169" table:style-name="ce200">
            <text:p><text:s/>8 169<text:s/></text:p>
          </table:table-cell>
          <table:table-cell office:value-type="float" office:value="21705" table:style-name="ce200">
            <text:p><text:s/>21 7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020" table:style-name="ce200">
            <text:p><text:s/>37 020<text:s/></text:p>
          </table:table-cell>
          <table:table-cell office:value-type="float" office:value="29609" table:style-name="ce200">
            <text:p><text:s/>29 609<text:s/></text:p>
          </table:table-cell>
          <table:table-cell office:value-type="float" office:value="3985" table:style-name="ce200">
            <text:p><text:s/>3 985<text:s/></text:p>
          </table:table-cell>
          <table:table-cell office:value-type="float" office:value="92" table:style-name="ce200">
            <text:p><text:s text:c="2"/>92<text:s/></text:p>
          </table:table-cell>
          <table:table-cell office:value-type="float" office:value="3333" table:style-name="ce202">
            <text:p><text:s/>3 333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1">
            <text:p><text:s/>81 487<text:s/></text:p>
          </table:table-cell>
          <table:table-cell office:value-type="float" office:value="44826" table:style-name="ce200">
            <text:p><text:s/>44 826<text:s/></text:p>
          </table:table-cell>
          <table:table-cell office:value-type="float" office:value="7771" table:style-name="ce200">
            <text:p><text:s/>7 771<text:s/></text:p>
          </table:table-cell>
          <table:table-cell office:value-type="float" office:value="6772" table:style-name="ce200">
            <text:p><text:s/>6 772<text:s/></text:p>
          </table:table-cell>
          <table:table-cell office:value-type="float" office:value="8256" table:style-name="ce200">
            <text:p><text:s/>8 256<text:s/></text:p>
          </table:table-cell>
          <table:table-cell office:value-type="float" office:value="22026" table:style-name="ce200">
            <text:p><text:s/>22 02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61" table:style-name="ce200">
            <text:p><text:s/>36 661<text:s/></text:p>
          </table:table-cell>
          <table:table-cell office:value-type="float" office:value="29330" table:style-name="ce200">
            <text:p><text:s/>29 330<text:s/></text:p>
          </table:table-cell>
          <table:table-cell office:value-type="float" office:value="3953" table:style-name="ce200">
            <text:p><text:s/>3 953<text:s/></text:p>
          </table:table-cell>
          <table:table-cell office:value-type="float" office:value="87" table:style-name="ce200">
            <text:p><text:s text:c="2"/>87<text:s/></text:p>
          </table:table-cell>
          <table:table-cell office:value-type="float" office:value="3290" table:style-name="ce202">
            <text:p><text:s/>3 290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1">
            <text:p><text:s/>80 283<text:s/></text:p>
          </table:table-cell>
          <table:table-cell office:value-type="float" office:value="43661" table:style-name="ce200">
            <text:p><text:s/>43 661<text:s/></text:p>
          </table:table-cell>
          <table:table-cell office:value-type="float" office:value="7657" table:style-name="ce200">
            <text:p><text:s/>7 657<text:s/></text:p>
          </table:table-cell>
          <table:table-cell office:value-type="float" office:value="6855" table:style-name="ce200">
            <text:p><text:s/>6 855<text:s/></text:p>
          </table:table-cell>
          <table:table-cell office:value-type="float" office:value="7079" table:style-name="ce200">
            <text:p><text:s/>7 079<text:s/></text:p>
          </table:table-cell>
          <table:table-cell office:value-type="float" office:value="22069" table:style-name="ce200">
            <text:p><text:s/>22 06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22" table:style-name="ce200">
            <text:p><text:s/>36 622<text:s/></text:p>
          </table:table-cell>
          <table:table-cell office:value-type="float" office:value="29239" table:style-name="ce200">
            <text:p><text:s/>29 239<text:s/></text:p>
          </table:table-cell>
          <table:table-cell office:value-type="float" office:value="4034" table:style-name="ce200">
            <text:p><text:s/>4 034<text:s/></text:p>
          </table:table-cell>
          <table:table-cell office:value-type="float" office:value="84" table:style-name="ce200">
            <text:p><text:s text:c="2"/>84<text:s/></text:p>
          </table:table-cell>
          <table:table-cell office:value-type="float" office:value="3265" table:style-name="ce202">
            <text:p><text:s/>3 26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1">
            <text:p><text:s/>82 185<text:s/></text:p>
          </table:table-cell>
          <table:table-cell office:value-type="float" office:value="45561" table:style-name="ce200">
            <text:p><text:s/>45 561<text:s/></text:p>
          </table:table-cell>
          <table:table-cell office:value-type="float" office:value="7749" table:style-name="ce200">
            <text:p><text:s/>7 749<text:s/></text:p>
          </table:table-cell>
          <table:table-cell office:value-type="float" office:value="6972" table:style-name="ce200">
            <text:p><text:s/>6 972<text:s/></text:p>
          </table:table-cell>
          <table:table-cell office:value-type="float" office:value="8171" table:style-name="ce200">
            <text:p><text:s/>8 171<text:s/></text:p>
          </table:table-cell>
          <table:table-cell office:value-type="float" office:value="22668" table:style-name="ce200">
            <text:p><text:s/>22 66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24" table:style-name="ce200">
            <text:p><text:s/>36 624<text:s/></text:p>
          </table:table-cell>
          <table:table-cell office:value-type="float" office:value="29308" table:style-name="ce200">
            <text:p><text:s/>29 308<text:s/></text:p>
          </table:table-cell>
          <table:table-cell office:value-type="float" office:value="4032" table:style-name="ce200">
            <text:p><text:s/>4 032<text:s/></text:p>
          </table:table-cell>
          <table:table-cell office:value-type="float" office:value="80" table:style-name="ce200">
            <text:p><text:s text:c="2"/>80<text:s/></text:p>
          </table:table-cell>
          <table:table-cell office:value-type="float" office:value="3204" table:style-name="ce202">
            <text:p><text:s/>3 20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1">
            <text:p><text:s/>82 420<text:s/></text:p>
          </table:table-cell>
          <table:table-cell office:value-type="float" office:value="45868" table:style-name="ce200">
            <text:p><text:s/>45 868<text:s/></text:p>
          </table:table-cell>
          <table:table-cell office:value-type="float" office:value="7711" table:style-name="ce200">
            <text:p><text:s/>7 711<text:s/></text:p>
          </table:table-cell>
          <table:table-cell office:value-type="float" office:value="7043" table:style-name="ce200">
            <text:p><text:s/>7 043<text:s/></text:p>
          </table:table-cell>
          <table:table-cell office:value-type="float" office:value="8166" table:style-name="ce200">
            <text:p><text:s/>8 166<text:s/></text:p>
          </table:table-cell>
          <table:table-cell office:value-type="float" office:value="22947" table:style-name="ce200">
            <text:p><text:s/>22 94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552" table:style-name="ce200">
            <text:p><text:s/>36 552<text:s/></text:p>
          </table:table-cell>
          <table:table-cell office:value-type="float" office:value="29263" table:style-name="ce200">
            <text:p><text:s/>29 263<text:s/></text:p>
          </table:table-cell>
          <table:table-cell office:value-type="float" office:value="4050" table:style-name="ce200">
            <text:p><text:s/>4 050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157" table:style-name="ce202">
            <text:p><text:s/>3 15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1">
            <text:p><text:s/>82 739<text:s/></text:p>
          </table:table-cell>
          <table:table-cell office:value-type="float" office:value="46220" table:style-name="ce200">
            <text:p><text:s/>46 220<text:s/></text:p>
          </table:table-cell>
          <table:table-cell office:value-type="float" office:value="7755" table:style-name="ce200">
            <text:p><text:s/>7 755<text:s/></text:p>
          </table:table-cell>
          <table:table-cell office:value-type="float" office:value="7054" table:style-name="ce200">
            <text:p><text:s/>7 054<text:s/></text:p>
          </table:table-cell>
          <table:table-cell office:value-type="float" office:value="8181" table:style-name="ce200">
            <text:p><text:s/>8 181<text:s/></text:p>
          </table:table-cell>
          <table:table-cell office:value-type="float" office:value="23229" table:style-name="ce200">
            <text:p><text:s/>23 22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519" table:style-name="ce200">
            <text:p><text:s/>36 519<text:s/></text:p>
          </table:table-cell>
          <table:table-cell office:value-type="float" office:value="29253" table:style-name="ce200">
            <text:p><text:s/>29 253<text:s/></text:p>
          </table:table-cell>
          <table:table-cell office:value-type="float" office:value="4084" table:style-name="ce200">
            <text:p><text:s/>4 084<text:s/></text:p>
          </table:table-cell>
          <table:table-cell office:value-type="float" office:value="83" table:style-name="ce200">
            <text:p><text:s text:c="2"/>83<text:s/></text:p>
          </table:table-cell>
          <table:table-cell office:value-type="float" office:value="3098" table:style-name="ce202">
            <text:p><text:s/>3 098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1">
            <text:p><text:s/>82 868<text:s/></text:p>
          </table:table-cell>
          <table:table-cell office:value-type="float" office:value="46475" table:style-name="ce200">
            <text:p><text:s/>46 475<text:s/></text:p>
          </table:table-cell>
          <table:table-cell office:value-type="float" office:value="7766" table:style-name="ce200">
            <text:p><text:s/>7 766<text:s/></text:p>
          </table:table-cell>
          <table:table-cell office:value-type="float" office:value="7074" table:style-name="ce200">
            <text:p><text:s/>7 074<text:s/></text:p>
          </table:table-cell>
          <table:table-cell office:value-type="float" office:value="8147" table:style-name="ce200">
            <text:p><text:s/>8 147<text:s/></text:p>
          </table:table-cell>
          <table:table-cell office:value-type="float" office:value="23487" table:style-name="ce200">
            <text:p><text:s/>23 48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393" table:style-name="ce200">
            <text:p><text:s/>36 393<text:s/></text:p>
          </table:table-cell>
          <table:table-cell office:value-type="float" office:value="29134" table:style-name="ce200">
            <text:p><text:s/>29 134<text:s/></text:p>
          </table:table-cell>
          <table:table-cell office:value-type="float" office:value="4123" table:style-name="ce200">
            <text:p><text:s/>4 123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057" table:style-name="ce202">
            <text:p><text:s/>3 057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1">
            <text:p><text:s/>83 253<text:s/></text:p>
          </table:table-cell>
          <table:table-cell office:value-type="float" office:value="46838" table:style-name="ce200">
            <text:p><text:s/>46 838<text:s/></text:p>
          </table:table-cell>
          <table:table-cell office:value-type="float" office:value="7746" table:style-name="ce200">
            <text:p><text:s/>7 746<text:s/></text:p>
          </table:table-cell>
          <table:table-cell office:value-type="float" office:value="7071" table:style-name="ce200">
            <text:p><text:s/>7 071<text:s/></text:p>
          </table:table-cell>
          <table:table-cell office:value-type="float" office:value="8124" table:style-name="ce200">
            <text:p><text:s/>8 124<text:s/></text:p>
          </table:table-cell>
          <table:table-cell office:value-type="float" office:value="23896" table:style-name="ce200">
            <text:p><text:s/>23 8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415" table:style-name="ce200">
            <text:p><text:s/>36 415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4159" table:style-name="ce200">
            <text:p><text:s/>4 159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133" table:style-name="ce202">
            <text:p><text:s/>3 1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1">
            <text:p><text:s/>88 713<text:s/></text:p>
          </table:table-cell>
          <table:table-cell office:value-type="float" office:value="50104" table:style-name="ce200">
            <text:p><text:s/>50 104<text:s/></text:p>
          </table:table-cell>
          <table:table-cell office:value-type="float" office:value="7642" table:style-name="ce200">
            <text:p><text:s/>7 642<text:s/></text:p>
          </table:table-cell>
          <table:table-cell office:value-type="float" office:value="7781" table:style-name="ce200">
            <text:p><text:s/>7 781<text:s/></text:p>
          </table:table-cell>
          <table:table-cell office:value-type="float" office:value="8101" table:style-name="ce200">
            <text:p><text:s/>8 101<text:s/></text:p>
          </table:table-cell>
          <table:table-cell office:value-type="float" office:value="26579" table:style-name="ce200">
            <text:p><text:s/>26 57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609" table:style-name="ce200">
            <text:p><text:s/>38 609<text:s/></text:p>
          </table:table-cell>
          <table:table-cell office:value-type="float" office:value="30112" table:style-name="ce200">
            <text:p><text:s/>30 112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849" table:style-name="ce202">
            <text:p><text:s/>3 84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1">
            <text:p><text:s/>83 680<text:s/></text:p>
          </table:table-cell>
          <table:table-cell office:value-type="float" office:value="46995" table:style-name="ce200">
            <text:p><text:s/>46 995<text:s/></text:p>
          </table:table-cell>
          <table:table-cell office:value-type="float" office:value="7755" table:style-name="ce200">
            <text:p><text:s/>7 755<text:s/></text:p>
          </table:table-cell>
          <table:table-cell office:value-type="float" office:value="7175" table:style-name="ce200">
            <text:p><text:s/>7 175<text:s/></text:p>
          </table:table-cell>
          <table:table-cell office:value-type="float" office:value="8107" table:style-name="ce200">
            <text:p><text:s/>8 107<text:s/></text:p>
          </table:table-cell>
          <table:table-cell office:value-type="float" office:value="23957" table:style-name="ce200">
            <text:p><text:s/>23 95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85" table:style-name="ce200">
            <text:p><text:s/>36 685<text:s/></text:p>
          </table:table-cell>
          <table:table-cell office:value-type="float" office:value="29181" table:style-name="ce200">
            <text:p><text:s/>29 181<text:s/></text:p>
          </table:table-cell>
          <table:table-cell office:value-type="float" office:value="4208" table:style-name="ce200">
            <text:p><text:s/>4 208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214" table:style-name="ce202">
            <text:p><text:s/>3 21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1">
            <text:p><text:s/>83 805<text:s/></text:p>
          </table:table-cell>
          <table:table-cell office:value-type="float" office:value="46919" table:style-name="ce200">
            <text:p><text:s/>46 919<text:s/></text:p>
          </table:table-cell>
          <table:table-cell office:value-type="float" office:value="7687" table:style-name="ce200">
            <text:p><text:s/>7 687<text:s/></text:p>
          </table:table-cell>
          <table:table-cell office:value-type="float" office:value="7217" table:style-name="ce200">
            <text:p><text:s/>7 217<text:s/></text:p>
          </table:table-cell>
          <table:table-cell office:value-type="float" office:value="8081" table:style-name="ce200">
            <text:p><text:s/>8 081<text:s/></text:p>
          </table:table-cell>
          <table:table-cell office:value-type="float" office:value="23933" table:style-name="ce200">
            <text:p><text:s/>23 93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886" table:style-name="ce200">
            <text:p><text:s/>36 886<text:s/></text:p>
          </table:table-cell>
          <table:table-cell office:value-type="float" office:value="29304" table:style-name="ce200">
            <text:p><text:s/>29 304<text:s/></text:p>
          </table:table-cell>
          <table:table-cell office:value-type="float" office:value="4271" table:style-name="ce200">
            <text:p><text:s/>4 271<text:s/></text:p>
          </table:table-cell>
          <table:table-cell office:value-type="float" office:value="79" table:style-name="ce200">
            <text:p><text:s text:c="2"/>79<text:s/></text:p>
          </table:table-cell>
          <table:table-cell office:value-type="float" office:value="3232" table:style-name="ce202">
            <text:p><text:s/>3 23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1">
            <text:p><text:s/>84 526<text:s/></text:p>
          </table:table-cell>
          <table:table-cell office:value-type="float" office:value="47347" table:style-name="ce200">
            <text:p><text:s/>47 347<text:s/></text:p>
          </table:table-cell>
          <table:table-cell office:value-type="float" office:value="7714" table:style-name="ce200">
            <text:p><text:s/>7 714<text:s/></text:p>
          </table:table-cell>
          <table:table-cell office:value-type="float" office:value="7304" table:style-name="ce200">
            <text:p><text:s/>7 304<text:s/></text:p>
          </table:table-cell>
          <table:table-cell office:value-type="float" office:value="7991" table:style-name="ce200">
            <text:p><text:s/>7 991<text:s/></text:p>
          </table:table-cell>
          <table:table-cell office:value-type="float" office:value="24337" table:style-name="ce200">
            <text:p><text:s/>24 33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179" table:style-name="ce200">
            <text:p><text:s/>37 179<text:s/></text:p>
          </table:table-cell>
          <table:table-cell office:value-type="float" office:value="29518" table:style-name="ce200">
            <text:p><text:s/>29 518<text:s/></text:p>
          </table:table-cell>
          <table:table-cell office:value-type="float" office:value="4271" table:style-name="ce200">
            <text:p><text:s/>4 271<text:s/></text:p>
          </table:table-cell>
          <table:table-cell office:value-type="float" office:value="85" table:style-name="ce200">
            <text:p><text:s text:c="2"/>85<text:s/></text:p>
          </table:table-cell>
          <table:table-cell office:value-type="float" office:value="3305" table:style-name="ce202">
            <text:p><text:s/>3 30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1">
            <text:p><text:s/>84 514<text:s/></text:p>
          </table:table-cell>
          <table:table-cell office:value-type="float" office:value="47259" table:style-name="ce200">
            <text:p><text:s/>47 259<text:s/></text:p>
          </table:table-cell>
          <table:table-cell office:value-type="float" office:value="7639" table:style-name="ce200">
            <text:p><text:s/>7 639<text:s/></text:p>
          </table:table-cell>
          <table:table-cell office:value-type="float" office:value="7262" table:style-name="ce200">
            <text:p><text:s/>7 262<text:s/></text:p>
          </table:table-cell>
          <table:table-cell office:value-type="float" office:value="7733" table:style-name="ce200">
            <text:p><text:s/>7 733<text:s/></text:p>
          </table:table-cell>
          <table:table-cell office:value-type="float" office:value="24624" table:style-name="ce200">
            <text:p><text:s/>24 62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55" table:style-name="ce200">
            <text:p><text:s/>37 255<text:s/></text:p>
          </table:table-cell>
          <table:table-cell office:value-type="float" office:value="29556" table:style-name="ce200">
            <text:p><text:s/>29 556<text:s/></text:p>
          </table:table-cell>
          <table:table-cell office:value-type="float" office:value="4284" table:style-name="ce200">
            <text:p><text:s/>4 284<text:s/></text:p>
          </table:table-cell>
          <table:table-cell office:value-type="float" office:value="84" table:style-name="ce200">
            <text:p><text:s text:c="2"/>84<text:s/></text:p>
          </table:table-cell>
          <table:table-cell office:value-type="float" office:value="3331" table:style-name="ce202">
            <text:p><text:s/>3 33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1">
            <text:p><text:s/>84 814<text:s/></text:p>
          </table:table-cell>
          <table:table-cell office:value-type="float" office:value="47495" table:style-name="ce200">
            <text:p><text:s/>47 495<text:s/></text:p>
          </table:table-cell>
          <table:table-cell office:value-type="float" office:value="7547" table:style-name="ce200">
            <text:p><text:s/>7 547<text:s/></text:p>
          </table:table-cell>
          <table:table-cell office:value-type="float" office:value="7370" table:style-name="ce200">
            <text:p><text:s/>7 370<text:s/></text:p>
          </table:table-cell>
          <table:table-cell office:value-type="float" office:value="7673" table:style-name="ce200">
            <text:p><text:s/>7 673<text:s/></text:p>
          </table:table-cell>
          <table:table-cell office:value-type="float" office:value="24904" table:style-name="ce200">
            <text:p><text:s/>24 90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319" table:style-name="ce200">
            <text:p><text:s/>37 319<text:s/></text:p>
          </table:table-cell>
          <table:table-cell office:value-type="float" office:value="29518" table:style-name="ce200">
            <text:p><text:s/>29 518<text:s/></text:p>
          </table:table-cell>
          <table:table-cell office:value-type="float" office:value="4358" table:style-name="ce200">
            <text:p><text:s/>4 358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361" table:style-name="ce202">
            <text:p><text:s/>3 36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1">
            <text:p><text:s/>85 201<text:s/></text:p>
          </table:table-cell>
          <table:table-cell office:value-type="float" office:value="47950" table:style-name="ce200">
            <text:p><text:s/>47 950<text:s/></text:p>
          </table:table-cell>
          <table:table-cell office:value-type="float" office:value="7483" table:style-name="ce200">
            <text:p><text:s/>7 483<text:s/></text:p>
          </table:table-cell>
          <table:table-cell office:value-type="float" office:value="7532" table:style-name="ce200">
            <text:p><text:s/>7 532<text:s/></text:p>
          </table:table-cell>
          <table:table-cell office:value-type="float" office:value="7750" table:style-name="ce200">
            <text:p><text:s/>7 750<text:s/></text:p>
          </table:table-cell>
          <table:table-cell office:value-type="float" office:value="25184" table:style-name="ce200">
            <text:p><text:s/>25 18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51" table:style-name="ce200">
            <text:p><text:s/>37 251<text:s/></text:p>
          </table:table-cell>
          <table:table-cell office:value-type="float" office:value="29315" table:style-name="ce200">
            <text:p><text:s/>29 315<text:s/></text:p>
          </table:table-cell>
          <table:table-cell office:value-type="float" office:value="4427" table:style-name="ce200">
            <text:p><text:s/>4 427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433" table:style-name="ce202">
            <text:p><text:s/>3 4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1">
            <text:p><text:s/>85 300<text:s/></text:p>
          </table:table-cell>
          <table:table-cell office:value-type="float" office:value="48038" table:style-name="ce200">
            <text:p><text:s/>48 038<text:s/></text:p>
          </table:table-cell>
          <table:table-cell office:value-type="float" office:value="7378" table:style-name="ce200">
            <text:p><text:s/>7 378<text:s/></text:p>
          </table:table-cell>
          <table:table-cell office:value-type="float" office:value="7614" table:style-name="ce200">
            <text:p><text:s/>7 614<text:s/></text:p>
          </table:table-cell>
          <table:table-cell office:value-type="float" office:value="7678" table:style-name="ce200">
            <text:p><text:s/>7 678<text:s/></text:p>
          </table:table-cell>
          <table:table-cell office:value-type="float" office:value="25367" table:style-name="ce200">
            <text:p><text:s/>25 36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62" table:style-name="ce200">
            <text:p><text:s/>37 262<text:s/></text:p>
          </table:table-cell>
          <table:table-cell office:value-type="float" office:value="29193" table:style-name="ce200">
            <text:p><text:s/>29 193<text:s/></text:p>
          </table:table-cell>
          <table:table-cell office:value-type="float" office:value="4488" table:style-name="ce200">
            <text:p><text:s/>4 488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505" table:style-name="ce202">
            <text:p><text:s/>3 50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1">
            <text:p><text:s/>85 743<text:s/></text:p>
          </table:table-cell>
          <table:table-cell office:value-type="float" office:value="48196" table:style-name="ce200">
            <text:p><text:s/>48 196<text:s/></text:p>
          </table:table-cell>
          <table:table-cell office:value-type="float" office:value="7350" table:style-name="ce200">
            <text:p><text:s/>7 350<text:s/></text:p>
          </table:table-cell>
          <table:table-cell office:value-type="float" office:value="7704" table:style-name="ce200">
            <text:p><text:s/>7 704<text:s/></text:p>
          </table:table-cell>
          <table:table-cell office:value-type="float" office:value="7829" table:style-name="ce200">
            <text:p><text:s/>7 829<text:s/></text:p>
          </table:table-cell>
          <table:table-cell office:value-type="float" office:value="25312" table:style-name="ce200">
            <text:p><text:s/>25 3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547" table:style-name="ce200">
            <text:p><text:s/>37 547<text:s/></text:p>
          </table:table-cell>
          <table:table-cell office:value-type="float" office:value="29408" table:style-name="ce200">
            <text:p><text:s/>29 408<text:s/></text:p>
          </table:table-cell>
          <table:table-cell office:value-type="float" office:value="4537" table:style-name="ce200">
            <text:p><text:s/>4 537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525" table:style-name="ce202">
            <text:p><text:s/>3 525<text:s/></text:p>
          </table:table-cell>
          <table:table-cell office:value-type="string" table:style-name="ce201">
            <text:p><text:s text:c="8"/>－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1">
            <text:p><text:s/>86 330<text:s/></text:p>
          </table:table-cell>
          <table:table-cell office:value-type="float" office:value="48575" table:style-name="ce200">
            <text:p><text:s/>48 575<text:s/></text:p>
          </table:table-cell>
          <table:table-cell office:value-type="float" office:value="7284" table:style-name="ce200">
            <text:p><text:s/>7 284<text:s/></text:p>
          </table:table-cell>
          <table:table-cell office:value-type="float" office:value="7773" table:style-name="ce200">
            <text:p><text:s/>7 773<text:s/></text:p>
          </table:table-cell>
          <table:table-cell office:value-type="float" office:value="7943" table:style-name="ce200">
            <text:p><text:s/>7 943<text:s/></text:p>
          </table:table-cell>
          <table:table-cell office:value-type="float" office:value="25574" table:style-name="ce200">
            <text:p><text:s/>25 57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755" table:style-name="ce200">
            <text:p><text:s/>37 755<text:s/></text:p>
          </table:table-cell>
          <table:table-cell office:value-type="float" office:value="29529" table:style-name="ce200">
            <text:p><text:s/>29 529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4" table:style-name="ce200">
            <text:p><text:s text:c="2"/>74<text:s/></text:p>
          </table:table-cell>
          <table:table-cell office:value-type="float" office:value="3581" table:style-name="ce202">
            <text:p><text:s/>3 58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1">
            <text:p><text:s/>86 976<text:s/></text:p>
          </table:table-cell>
          <table:table-cell office:value-type="float" office:value="48940" table:style-name="ce200">
            <text:p><text:s/>48 940<text:s/></text:p>
          </table:table-cell>
          <table:table-cell office:value-type="float" office:value="7390" table:style-name="ce200">
            <text:p><text:s/>7 390<text:s/></text:p>
          </table:table-cell>
          <table:table-cell office:value-type="float" office:value="7719" table:style-name="ce200">
            <text:p><text:s/>7 719<text:s/></text:p>
          </table:table-cell>
          <table:table-cell office:value-type="float" office:value="7895" table:style-name="ce200">
            <text:p><text:s/>7 895<text:s/></text:p>
          </table:table-cell>
          <table:table-cell office:value-type="float" office:value="25935" table:style-name="ce200">
            <text:p><text:s/>25 93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036" table:style-name="ce200">
            <text:p><text:s/>38 036<text:s/></text:p>
          </table:table-cell>
          <table:table-cell office:value-type="float" office:value="29735" table:style-name="ce200">
            <text:p><text:s/>29 735<text:s/></text:p>
          </table:table-cell>
          <table:table-cell office:value-type="float" office:value="4561" table:style-name="ce200">
            <text:p><text:s/>4 561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664" table:style-name="ce202">
            <text:p><text:s/>3 66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1">
            <text:p><text:s/>87 771<text:s/></text:p>
          </table:table-cell>
          <table:table-cell office:value-type="float" office:value="49471" table:style-name="ce200">
            <text:p><text:s/>49 471<text:s/></text:p>
          </table:table-cell>
          <table:table-cell office:value-type="float" office:value="7432" table:style-name="ce200">
            <text:p><text:s/>7 432<text:s/></text:p>
          </table:table-cell>
          <table:table-cell office:value-type="float" office:value="7711" table:style-name="ce200">
            <text:p><text:s/>7 711<text:s/></text:p>
          </table:table-cell>
          <table:table-cell office:value-type="float" office:value="8046" table:style-name="ce200">
            <text:p><text:s/>8 046<text:s/></text:p>
          </table:table-cell>
          <table:table-cell office:value-type="float" office:value="26281" table:style-name="ce200">
            <text:p><text:s/>26 28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300" table:style-name="ce200">
            <text:p><text:s/>38 300<text:s/></text:p>
          </table:table-cell>
          <table:table-cell office:value-type="float" office:value="29909" table:style-name="ce200">
            <text:p><text:s/>29 909<text:s/></text:p>
          </table:table-cell>
          <table:table-cell office:value-type="float" office:value="4561" table:style-name="ce200">
            <text:p><text:s/>4 561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752" table:style-name="ce202">
            <text:p><text:s/>3 75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1">
            <text:p><text:s/>88 713<text:s/></text:p>
          </table:table-cell>
          <table:table-cell office:value-type="float" office:value="50104" table:style-name="ce200">
            <text:p><text:s/>50 104<text:s/></text:p>
          </table:table-cell>
          <table:table-cell office:value-type="float" office:value="7642" table:style-name="ce200">
            <text:p><text:s/>7 642<text:s/></text:p>
          </table:table-cell>
          <table:table-cell office:value-type="float" office:value="7781" table:style-name="ce200">
            <text:p><text:s/>7 781<text:s/></text:p>
          </table:table-cell>
          <table:table-cell office:value-type="float" office:value="8101" table:style-name="ce200">
            <text:p><text:s/>8 101<text:s/></text:p>
          </table:table-cell>
          <table:table-cell office:value-type="float" office:value="26579" table:style-name="ce200">
            <text:p><text:s/>26 57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609" table:style-name="ce200">
            <text:p><text:s/>38 609<text:s/></text:p>
          </table:table-cell>
          <table:table-cell office:value-type="float" office:value="30112" table:style-name="ce200">
            <text:p><text:s/>30 112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849" table:style-name="ce202">
            <text:p><text:s/>3 84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1">
            <text:p><text:s/>94 597<text:s/></text:p>
          </table:table-cell>
          <table:table-cell office:value-type="float" office:value="53747" table:style-name="ce200">
            <text:p><text:s/>53 747<text:s/></text:p>
          </table:table-cell>
          <table:table-cell office:value-type="float" office:value="8378" table:style-name="ce200">
            <text:p><text:s/>8 378<text:s/></text:p>
          </table:table-cell>
          <table:table-cell office:value-type="float" office:value="8328" table:style-name="ce200">
            <text:p><text:s/>8 328<text:s/></text:p>
          </table:table-cell>
          <table:table-cell office:value-type="float" office:value="8206" table:style-name="ce200">
            <text:p><text:s/>8 206<text:s/></text:p>
          </table:table-cell>
          <table:table-cell office:value-type="float" office:value="28834" table:style-name="ce200">
            <text:p><text:s/>28 83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850" table:style-name="ce200">
            <text:p><text:s/>40 850<text:s/></text:p>
          </table:table-cell>
          <table:table-cell office:value-type="float" office:value="31701" table:style-name="ce200">
            <text:p><text:s/>31 701<text:s/></text:p>
          </table:table-cell>
          <table:table-cell office:value-type="float" office:value="4713" table:style-name="ce200">
            <text:p><text:s/>4 71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67" table:style-name="ce202">
            <text:p><text:s/>4 36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1">
            <text:p><text:s/>88 930<text:s/></text:p>
          </table:table-cell>
          <table:table-cell office:value-type="float" office:value="49966" table:style-name="ce200">
            <text:p><text:s/>49 966<text:s/></text:p>
          </table:table-cell>
          <table:table-cell office:value-type="float" office:value="7727" table:style-name="ce200">
            <text:p><text:s/>7 727<text:s/></text:p>
          </table:table-cell>
          <table:table-cell office:value-type="float" office:value="7784" table:style-name="ce200">
            <text:p><text:s/>7 784<text:s/></text:p>
          </table:table-cell>
          <table:table-cell office:value-type="float" office:value="8052" table:style-name="ce200">
            <text:p><text:s/>8 052<text:s/></text:p>
          </table:table-cell>
          <table:table-cell office:value-type="float" office:value="26402" table:style-name="ce200">
            <text:p><text:s/>26 40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964" table:style-name="ce200">
            <text:p><text:s/>38 964<text:s/></text:p>
          </table:table-cell>
          <table:table-cell office:value-type="float" office:value="30396" table:style-name="ce200">
            <text:p><text:s/>30 396<text:s/></text:p>
          </table:table-cell>
          <table:table-cell office:value-type="float" office:value="4595" table:style-name="ce200">
            <text:p><text:s/>4 595<text:s/></text:p>
          </table:table-cell>
          <table:table-cell office:value-type="float" office:value="79" table:style-name="ce200">
            <text:p><text:s text:c="2"/>79<text:s/></text:p>
          </table:table-cell>
          <table:table-cell office:value-type="float" office:value="3894" table:style-name="ce202">
            <text:p><text:s/>3 89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1">
            <text:p><text:s/>89 512<text:s/></text:p>
          </table:table-cell>
          <table:table-cell office:value-type="float" office:value="50286" table:style-name="ce200">
            <text:p><text:s/>50 286<text:s/></text:p>
          </table:table-cell>
          <table:table-cell office:value-type="float" office:value="7834" table:style-name="ce200">
            <text:p><text:s/>7 834<text:s/></text:p>
          </table:table-cell>
          <table:table-cell office:value-type="float" office:value="7847" table:style-name="ce200">
            <text:p><text:s/>7 847<text:s/></text:p>
          </table:table-cell>
          <table:table-cell office:value-type="float" office:value="8139" table:style-name="ce200">
            <text:p><text:s/>8 139<text:s/></text:p>
          </table:table-cell>
          <table:table-cell office:value-type="float" office:value="26465" table:style-name="ce200">
            <text:p><text:s/>26 46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226" table:style-name="ce200">
            <text:p><text:s/>39 226<text:s/></text:p>
          </table:table-cell>
          <table:table-cell office:value-type="float" office:value="30573" table:style-name="ce200">
            <text:p><text:s/>30 573<text:s/></text:p>
          </table:table-cell>
          <table:table-cell office:value-type="float" office:value="4658" table:style-name="ce200">
            <text:p><text:s/>4 658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917" table:style-name="ce202">
            <text:p><text:s/>3 91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1">
            <text:p><text:s/>90 328<text:s/></text:p>
          </table:table-cell>
          <table:table-cell office:value-type="float" office:value="50797" table:style-name="ce200">
            <text:p><text:s/>50 797<text:s/></text:p>
          </table:table-cell>
          <table:table-cell office:value-type="float" office:value="7930" table:style-name="ce200">
            <text:p><text:s/>7 930<text:s/></text:p>
          </table:table-cell>
          <table:table-cell office:value-type="float" office:value="7923" table:style-name="ce200">
            <text:p><text:s/>7 923<text:s/></text:p>
          </table:table-cell>
          <table:table-cell office:value-type="float" office:value="8198" table:style-name="ce200">
            <text:p><text:s/>8 198<text:s/></text:p>
          </table:table-cell>
          <table:table-cell office:value-type="float" office:value="26745" table:style-name="ce200">
            <text:p><text:s/>26 7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531" table:style-name="ce200">
            <text:p><text:s/>39 531<text:s/></text:p>
          </table:table-cell>
          <table:table-cell office:value-type="float" office:value="30765" table:style-name="ce200">
            <text:p><text:s/>30 765<text:s/></text:p>
          </table:table-cell>
          <table:table-cell office:value-type="float" office:value="4699" table:style-name="ce200">
            <text:p><text:s/>4 699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991" table:style-name="ce202">
            <text:p><text:s/>3 99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1">
            <text:p><text:s/>90 885<text:s/></text:p>
          </table:table-cell>
          <table:table-cell office:value-type="float" office:value="51236" table:style-name="ce200">
            <text:p><text:s/>51 236<text:s/></text:p>
          </table:table-cell>
          <table:table-cell office:value-type="float" office:value="8047" table:style-name="ce200">
            <text:p><text:s/>8 047<text:s/></text:p>
          </table:table-cell>
          <table:table-cell office:value-type="float" office:value="8014" table:style-name="ce200">
            <text:p><text:s/>8 014<text:s/></text:p>
          </table:table-cell>
          <table:table-cell office:value-type="float" office:value="8133" table:style-name="ce200">
            <text:p><text:s/>8 133<text:s/></text:p>
          </table:table-cell>
          <table:table-cell office:value-type="float" office:value="27041" table:style-name="ce200">
            <text:p><text:s/>27 04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649" table:style-name="ce200">
            <text:p><text:s/>39 649<text:s/></text:p>
          </table:table-cell>
          <table:table-cell office:value-type="float" office:value="30865" table:style-name="ce200">
            <text:p><text:s/>30 865<text:s/></text:p>
          </table:table-cell>
          <table:table-cell office:value-type="float" office:value="4697" table:style-name="ce200">
            <text:p><text:s/>4 697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4011" table:style-name="ce202">
            <text:p><text:s/>4 0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1">
            <text:p><text:s/>91 079<text:s/></text:p>
          </table:table-cell>
          <table:table-cell office:value-type="float" office:value="51488" table:style-name="ce200">
            <text:p><text:s/>51 488<text:s/></text:p>
          </table:table-cell>
          <table:table-cell office:value-type="float" office:value="8095" table:style-name="ce200">
            <text:p><text:s/>8 095<text:s/></text:p>
          </table:table-cell>
          <table:table-cell office:value-type="float" office:value="8076" table:style-name="ce200">
            <text:p><text:s/>8 076<text:s/></text:p>
          </table:table-cell>
          <table:table-cell office:value-type="float" office:value="8116" table:style-name="ce200">
            <text:p><text:s/>8 116<text:s/></text:p>
          </table:table-cell>
          <table:table-cell office:value-type="float" office:value="27200" table:style-name="ce200">
            <text:p><text:s/>27 20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591" table:style-name="ce200">
            <text:p><text:s/>39 591<text:s/></text:p>
          </table:table-cell>
          <table:table-cell office:value-type="float" office:value="30759" table:style-name="ce200">
            <text:p><text:s/>30 759<text:s/></text:p>
          </table:table-cell>
          <table:table-cell office:value-type="float" office:value="4684" table:style-name="ce200">
            <text:p><text:s/>4 684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4072" table:style-name="ce202">
            <text:p><text:s/>4 07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1">
            <text:p><text:s/>91 758<text:s/></text:p>
          </table:table-cell>
          <table:table-cell office:value-type="float" office:value="52017" table:style-name="ce200">
            <text:p><text:s/>52 017<text:s/></text:p>
          </table:table-cell>
          <table:table-cell office:value-type="float" office:value="8156" table:style-name="ce200">
            <text:p><text:s/>8 156<text:s/></text:p>
          </table:table-cell>
          <table:table-cell office:value-type="float" office:value="8200" table:style-name="ce200">
            <text:p><text:s/>8 200<text:s/></text:p>
          </table:table-cell>
          <table:table-cell office:value-type="float" office:value="8185" table:style-name="ce200">
            <text:p><text:s/>8 185<text:s/></text:p>
          </table:table-cell>
          <table:table-cell office:value-type="float" office:value="27475" table:style-name="ce200">
            <text:p><text:s/>27 47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741" table:style-name="ce200">
            <text:p><text:s/>39 741<text:s/></text:p>
          </table:table-cell>
          <table:table-cell office:value-type="float" office:value="30820" table:style-name="ce200">
            <text:p><text:s/>30 820<text:s/></text:p>
          </table:table-cell>
          <table:table-cell office:value-type="float" office:value="4702" table:style-name="ce200">
            <text:p><text:s/>4 702<text:s/></text:p>
          </table:table-cell>
          <table:table-cell office:value-type="float" office:value="73" table:style-name="ce200">
            <text:p><text:s text:c="2"/>73<text:s/></text:p>
          </table:table-cell>
          <table:table-cell office:value-type="float" office:value="4146" table:style-name="ce202">
            <text:p><text:s/>4 14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1">
            <text:p><text:s/>92 311<text:s/></text:p>
          </table:table-cell>
          <table:table-cell office:value-type="float" office:value="52353" table:style-name="ce200">
            <text:p><text:s/>52 353<text:s/></text:p>
          </table:table-cell>
          <table:table-cell office:value-type="float" office:value="8307" table:style-name="ce200">
            <text:p><text:s/>8 307<text:s/></text:p>
          </table:table-cell>
          <table:table-cell office:value-type="float" office:value="8245" table:style-name="ce200">
            <text:p><text:s/>8 245<text:s/></text:p>
          </table:table-cell>
          <table:table-cell office:value-type="float" office:value="8208" table:style-name="ce200">
            <text:p><text:s/>8 208<text:s/></text:p>
          </table:table-cell>
          <table:table-cell office:value-type="float" office:value="27592" table:style-name="ce200">
            <text:p><text:s/>27 59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958" table:style-name="ce200">
            <text:p><text:s/>39 958<text:s/></text:p>
          </table:table-cell>
          <table:table-cell office:value-type="float" office:value="30997" table:style-name="ce200">
            <text:p><text:s/>30 997<text:s/></text:p>
          </table:table-cell>
          <table:table-cell office:value-type="float" office:value="4695" table:style-name="ce200">
            <text:p><text:s/>4 695<text:s/></text:p>
          </table:table-cell>
          <table:table-cell office:value-type="float" office:value="74" table:style-name="ce200">
            <text:p><text:s text:c="2"/>74<text:s/></text:p>
          </table:table-cell>
          <table:table-cell office:value-type="float" office:value="4192" table:style-name="ce202">
            <text:p><text:s/>4 19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1">
            <text:p><text:s/>92 865<text:s/></text:p>
          </table:table-cell>
          <table:table-cell office:value-type="float" office:value="52646" table:style-name="ce200">
            <text:p><text:s/>52 646<text:s/></text:p>
          </table:table-cell>
          <table:table-cell office:value-type="float" office:value="8415" table:style-name="ce200">
            <text:p><text:s/>8 415<text:s/></text:p>
          </table:table-cell>
          <table:table-cell office:value-type="float" office:value="8253" table:style-name="ce200">
            <text:p><text:s/>8 253<text:s/></text:p>
          </table:table-cell>
          <table:table-cell office:value-type="float" office:value="8214" table:style-name="ce200">
            <text:p><text:s/>8 214<text:s/></text:p>
          </table:table-cell>
          <table:table-cell office:value-type="float" office:value="27763" table:style-name="ce200">
            <text:p><text:s/>27 76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219" table:style-name="ce200">
            <text:p><text:s/>40 219<text:s/></text:p>
          </table:table-cell>
          <table:table-cell office:value-type="float" office:value="31180" table:style-name="ce200">
            <text:p><text:s/>31 180<text:s/></text:p>
          </table:table-cell>
          <table:table-cell office:value-type="float" office:value="4737" table:style-name="ce200">
            <text:p><text:s/>4 737<text:s/></text:p>
          </table:table-cell>
          <table:table-cell office:value-type="float" office:value="72" table:style-name="ce200">
            <text:p><text:s text:c="2"/>72<text:s/></text:p>
          </table:table-cell>
          <table:table-cell office:value-type="float" office:value="4230" table:style-name="ce202">
            <text:p><text:s/>4 230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1">
            <text:p><text:s/>93 447<text:s/></text:p>
          </table:table-cell>
          <table:table-cell office:value-type="float" office:value="53129" table:style-name="ce200">
            <text:p><text:s/>53 129<text:s/></text:p>
          </table:table-cell>
          <table:table-cell office:value-type="float" office:value="8432" table:style-name="ce200">
            <text:p><text:s/>8 432<text:s/></text:p>
          </table:table-cell>
          <table:table-cell office:value-type="float" office:value="8334" table:style-name="ce200">
            <text:p><text:s/>8 334<text:s/></text:p>
          </table:table-cell>
          <table:table-cell office:value-type="float" office:value="8322" table:style-name="ce200">
            <text:p><text:s/>8 322<text:s/></text:p>
          </table:table-cell>
          <table:table-cell office:value-type="float" office:value="28040" table:style-name="ce200">
            <text:p><text:s/>28 04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318" table:style-name="ce200">
            <text:p><text:s/>40 318<text:s/></text:p>
          </table:table-cell>
          <table:table-cell office:value-type="float" office:value="31231" table:style-name="ce200">
            <text:p><text:s/>31 231<text:s/></text:p>
          </table:table-cell>
          <table:table-cell office:value-type="float" office:value="4752" table:style-name="ce200">
            <text:p><text:s/>4 752<text:s/></text:p>
          </table:table-cell>
          <table:table-cell office:value-type="float" office:value="72" table:style-name="ce200">
            <text:p><text:s text:c="2"/>72<text:s/></text:p>
          </table:table-cell>
          <table:table-cell office:value-type="float" office:value="4263" table:style-name="ce202">
            <text:p><text:s/>4 26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1">
            <text:p><text:s/>93 867<text:s/></text:p>
          </table:table-cell>
          <table:table-cell office:value-type="float" office:value="53382" table:style-name="ce200">
            <text:p><text:s/>53 382<text:s/></text:p>
          </table:table-cell>
          <table:table-cell office:value-type="float" office:value="8500" table:style-name="ce200">
            <text:p><text:s/>8 500<text:s/></text:p>
          </table:table-cell>
          <table:table-cell office:value-type="float" office:value="8326" table:style-name="ce200">
            <text:p><text:s/>8 326<text:s/></text:p>
          </table:table-cell>
          <table:table-cell office:value-type="float" office:value="8334" table:style-name="ce200">
            <text:p><text:s/>8 334<text:s/></text:p>
          </table:table-cell>
          <table:table-cell office:value-type="float" office:value="28221" table:style-name="ce200">
            <text:p><text:s/>28 22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485" table:style-name="ce200">
            <text:p><text:s/>40 485<text:s/></text:p>
          </table:table-cell>
          <table:table-cell office:value-type="float" office:value="31365" table:style-name="ce200">
            <text:p><text:s/>31 365<text:s/></text:p>
          </table:table-cell>
          <table:table-cell office:value-type="float" office:value="4756" table:style-name="ce200">
            <text:p><text:s/>4 756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295" table:style-name="ce202">
            <text:p><text:s/>4 29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1">
            <text:p><text:s/>94 234<text:s/></text:p>
          </table:table-cell>
          <table:table-cell office:value-type="float" office:value="53531" table:style-name="ce200">
            <text:p><text:s/>53 531<text:s/></text:p>
          </table:table-cell>
          <table:table-cell office:value-type="float" office:value="8459" table:style-name="ce200">
            <text:p><text:s/>8 459<text:s/></text:p>
          </table:table-cell>
          <table:table-cell office:value-type="float" office:value="8317" table:style-name="ce200">
            <text:p><text:s/>8 317<text:s/></text:p>
          </table:table-cell>
          <table:table-cell office:value-type="float" office:value="8278" table:style-name="ce200">
            <text:p><text:s/>8 278<text:s/></text:p>
          </table:table-cell>
          <table:table-cell office:value-type="float" office:value="28476" table:style-name="ce200">
            <text:p><text:s/>28 47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703" table:style-name="ce200">
            <text:p><text:s/>40 703<text:s/></text:p>
          </table:table-cell>
          <table:table-cell office:value-type="float" office:value="31590" table:style-name="ce200">
            <text:p><text:s/>31 590<text:s/></text:p>
          </table:table-cell>
          <table:table-cell office:value-type="float" office:value="4733" table:style-name="ce200">
            <text:p><text:s/>4 73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11" table:style-name="ce202">
            <text:p><text:s/>4 3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1">
            <text:p><text:s/>94 597<text:s/></text:p>
          </table:table-cell>
          <table:table-cell office:value-type="float" office:value="53747" table:style-name="ce200">
            <text:p><text:s/>53 747<text:s/></text:p>
          </table:table-cell>
          <table:table-cell office:value-type="float" office:value="8378" table:style-name="ce200">
            <text:p><text:s/>8 378<text:s/></text:p>
          </table:table-cell>
          <table:table-cell office:value-type="float" office:value="8328" table:style-name="ce200">
            <text:p><text:s/>8 328<text:s/></text:p>
          </table:table-cell>
          <table:table-cell office:value-type="float" office:value="8206" table:style-name="ce200">
            <text:p><text:s/>8 206<text:s/></text:p>
          </table:table-cell>
          <table:table-cell office:value-type="float" office:value="28834" table:style-name="ce200">
            <text:p><text:s/>28 83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850" table:style-name="ce200">
            <text:p><text:s/>40 850<text:s/></text:p>
          </table:table-cell>
          <table:table-cell office:value-type="float" office:value="31701" table:style-name="ce200">
            <text:p><text:s/>31 701<text:s/></text:p>
          </table:table-cell>
          <table:table-cell office:value-type="float" office:value="4713" table:style-name="ce200">
            <text:p><text:s/>4 71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67" table:style-name="ce202">
            <text:p><text:s/>4 36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1">
            <text:p><text:s/>98 539<text:s/></text:p>
          </table:table-cell>
          <table:table-cell office:value-type="float" office:value="56041" table:style-name="ce200">
            <text:p><text:s/>56 041<text:s/></text:p>
          </table:table-cell>
          <table:table-cell office:value-type="float" office:value="8853" table:style-name="ce200">
            <text:p><text:s/>8 853<text:s/></text:p>
          </table:table-cell>
          <table:table-cell office:value-type="float" office:value="9012" table:style-name="ce200">
            <text:p><text:s/>9 012<text:s/></text:p>
          </table:table-cell>
          <table:table-cell office:value-type="float" office:value="7753" table:style-name="ce200">
            <text:p><text:s/>7 753<text:s/></text:p>
          </table:table-cell>
          <table:table-cell office:value-type="float" office:value="30422" table:style-name="ce200">
            <text:p><text:s/>30 42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2498" table:style-name="ce200">
            <text:p><text:s/>42 498<text:s/></text:p>
          </table:table-cell>
          <table:table-cell office:value-type="float" office:value="33016" table:style-name="ce200">
            <text:p><text:s/>33 016<text:s/></text:p>
          </table:table-cell>
          <table:table-cell office:value-type="float" office:value="4898" table:style-name="ce200">
            <text:p><text:s/>4 898<text:s/></text:p>
          </table:table-cell>
          <table:table-cell office:value-type="float" office:value="65" table:style-name="ce200">
            <text:p><text:s text:c="2"/>65<text:s/></text:p>
          </table:table-cell>
          <table:table-cell office:value-type="float" office:value="4519" table:style-name="ce202">
            <text:p><text:s/>4 51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1">
            <text:p><text:s/>94 812<text:s/></text:p>
          </table:table-cell>
          <table:table-cell office:value-type="float" office:value="53655" table:style-name="ce200">
            <text:p><text:s/>53 655<text:s/></text:p>
          </table:table-cell>
          <table:table-cell office:value-type="float" office:value="8283" table:style-name="ce200">
            <text:p><text:s/>8 283<text:s/></text:p>
          </table:table-cell>
          <table:table-cell office:value-type="float" office:value="8356" table:style-name="ce200">
            <text:p><text:s/>8 356<text:s/></text:p>
          </table:table-cell>
          <table:table-cell office:value-type="float" office:value="8143" table:style-name="ce200">
            <text:p><text:s/>8 143<text:s/></text:p>
          </table:table-cell>
          <table:table-cell office:value-type="float" office:value="28872" table:style-name="ce200">
            <text:p><text:s/>28 87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157" table:style-name="ce200">
            <text:p><text:s/>41 157<text:s/></text:p>
          </table:table-cell>
          <table:table-cell office:value-type="float" office:value="31951" table:style-name="ce200">
            <text:p><text:s/>31 951<text:s/></text:p>
          </table:table-cell>
          <table:table-cell office:value-type="float" office:value="4748" table:style-name="ce200">
            <text:p><text:s/>4 748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91" table:style-name="ce202">
            <text:p><text:s/>4 39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1">
            <text:p><text:s/>94 544<text:s/></text:p>
          </table:table-cell>
          <table:table-cell office:value-type="float" office:value="53243" table:style-name="ce200">
            <text:p><text:s/>53 243<text:s/></text:p>
          </table:table-cell>
          <table:table-cell office:value-type="float" office:value="8218" table:style-name="ce200">
            <text:p><text:s/>8 218<text:s/></text:p>
          </table:table-cell>
          <table:table-cell office:value-type="float" office:value="8339" table:style-name="ce200">
            <text:p><text:s/>8 339<text:s/></text:p>
          </table:table-cell>
          <table:table-cell office:value-type="float" office:value="8042" table:style-name="ce200">
            <text:p><text:s/>8 042<text:s/></text:p>
          </table:table-cell>
          <table:table-cell office:value-type="float" office:value="28643" table:style-name="ce200">
            <text:p><text:s/>28 64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301" table:style-name="ce200">
            <text:p><text:s/>41 301<text:s/></text:p>
          </table:table-cell>
          <table:table-cell office:value-type="float" office:value="32081" table:style-name="ce200">
            <text:p><text:s/>32 081<text:s/></text:p>
          </table:table-cell>
          <table:table-cell office:value-type="float" office:value="4769" table:style-name="ce200">
            <text:p><text:s/>4 769<text:s/></text:p>
          </table:table-cell>
          <table:table-cell office:value-type="float" office:value="68" table:style-name="ce200">
            <text:p><text:s text:c="2"/>68<text:s/></text:p>
          </table:table-cell>
          <table:table-cell office:value-type="float" office:value="4383" table:style-name="ce202">
            <text:p><text:s/>4 38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1">
            <text:p><text:s/>94 842<text:s/></text:p>
          </table:table-cell>
          <table:table-cell office:value-type="float" office:value="53584" table:style-name="ce200">
            <text:p><text:s/>53 584<text:s/></text:p>
          </table:table-cell>
          <table:table-cell office:value-type="float" office:value="8278" table:style-name="ce200">
            <text:p><text:s/>8 278<text:s/></text:p>
          </table:table-cell>
          <table:table-cell office:value-type="float" office:value="8484" table:style-name="ce200">
            <text:p><text:s/>8 484<text:s/></text:p>
          </table:table-cell>
          <table:table-cell office:value-type="float" office:value="8064" table:style-name="ce200">
            <text:p><text:s/>8 064<text:s/></text:p>
          </table:table-cell>
          <table:table-cell office:value-type="float" office:value="28757" table:style-name="ce200">
            <text:p><text:s/>28 75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258" table:style-name="ce200">
            <text:p><text:s/>41 258<text:s/></text:p>
          </table:table-cell>
          <table:table-cell office:value-type="float" office:value="32083" table:style-name="ce200">
            <text:p><text:s/>32 083<text:s/></text:p>
          </table:table-cell>
          <table:table-cell office:value-type="float" office:value="4757" table:style-name="ce200">
            <text:p><text:s/>4 757<text:s/></text:p>
          </table:table-cell>
          <table:table-cell office:value-type="float" office:value="68" table:style-name="ce200">
            <text:p><text:s text:c="2"/>68<text:s/></text:p>
          </table:table-cell>
          <table:table-cell office:value-type="float" office:value="4350" table:style-name="ce202">
            <text:p><text:s/>4 350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1">
            <text:p><text:s/>95 237<text:s/></text:p>
          </table:table-cell>
          <table:table-cell office:value-type="float" office:value="53902" table:style-name="ce200">
            <text:p><text:s/>53 902<text:s/></text:p>
          </table:table-cell>
          <table:table-cell office:value-type="float" office:value="8342" table:style-name="ce200">
            <text:p><text:s/>8 342<text:s/></text:p>
          </table:table-cell>
          <table:table-cell office:value-type="float" office:value="8530" table:style-name="ce200">
            <text:p><text:s/>8 530<text:s/></text:p>
          </table:table-cell>
          <table:table-cell office:value-type="float" office:value="7984" table:style-name="ce200">
            <text:p><text:s/>7 984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335" table:style-name="ce200">
            <text:p><text:s/>41 335<text:s/></text:p>
          </table:table-cell>
          <table:table-cell office:value-type="float" office:value="32181" table:style-name="ce200">
            <text:p><text:s/>32 181<text:s/></text:p>
          </table:table-cell>
          <table:table-cell office:value-type="float" office:value="4743" table:style-name="ce200">
            <text:p><text:s/>4 743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44" table:style-name="ce202">
            <text:p><text:s/>4 34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1">
            <text:p><text:s/>95 751<text:s/></text:p>
          </table:table-cell>
          <table:table-cell office:value-type="float" office:value="54305" table:style-name="ce200">
            <text:p><text:s/>54 305<text:s/></text:p>
          </table:table-cell>
          <table:table-cell office:value-type="float" office:value="8478" table:style-name="ce200">
            <text:p><text:s/>8 478<text:s/></text:p>
          </table:table-cell>
          <table:table-cell office:value-type="float" office:value="8552" table:style-name="ce200">
            <text:p><text:s/>8 552<text:s/></text:p>
          </table:table-cell>
          <table:table-cell office:value-type="float" office:value="7922" table:style-name="ce200">
            <text:p><text:s/>7 922<text:s/></text:p>
          </table:table-cell>
          <table:table-cell office:value-type="float" office:value="29352" table:style-name="ce200">
            <text:p><text:s/>29 35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446" table:style-name="ce200">
            <text:p><text:s/>41 446<text:s/></text:p>
          </table:table-cell>
          <table:table-cell office:value-type="float" office:value="32243" table:style-name="ce200">
            <text:p><text:s/>32 243<text:s/></text:p>
          </table:table-cell>
          <table:table-cell office:value-type="float" office:value="4749" table:style-name="ce200">
            <text:p><text:s/>4 74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87" table:style-name="ce202">
            <text:p><text:s/>4 38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1">
            <text:p><text:s/>96 022<text:s/></text:p>
          </table:table-cell>
          <table:table-cell office:value-type="float" office:value="54729" table:style-name="ce200">
            <text:p><text:s/>54 729<text:s/></text:p>
          </table:table-cell>
          <table:table-cell office:value-type="float" office:value="8479" table:style-name="ce200">
            <text:p><text:s/>8 479<text:s/></text:p>
          </table:table-cell>
          <table:table-cell office:value-type="float" office:value="8601" table:style-name="ce200">
            <text:p><text:s/>8 601<text:s/></text:p>
          </table:table-cell>
          <table:table-cell office:value-type="float" office:value="7990" table:style-name="ce200">
            <text:p><text:s/>7 990<text:s/></text:p>
          </table:table-cell>
          <table:table-cell office:value-type="float" office:value="29658" table:style-name="ce200">
            <text:p><text:s/>29 65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293" table:style-name="ce200">
            <text:p><text:s/>41 293<text:s/></text:p>
          </table:table-cell>
          <table:table-cell office:value-type="float" office:value="32021" table:style-name="ce200">
            <text:p><text:s/>32 021<text:s/></text:p>
          </table:table-cell>
          <table:table-cell office:value-type="float" office:value="4779" table:style-name="ce200">
            <text:p><text:s/>4 77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426" table:style-name="ce202">
            <text:p><text:s/>4 42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1">
            <text:p><text:s/>96 256<text:s/></text:p>
          </table:table-cell>
          <table:table-cell office:value-type="float" office:value="54840" table:style-name="ce200">
            <text:p><text:s/>54 840<text:s/></text:p>
          </table:table-cell>
          <table:table-cell office:value-type="float" office:value="8521" table:style-name="ce200">
            <text:p><text:s/>8 521<text:s/></text:p>
          </table:table-cell>
          <table:table-cell office:value-type="float" office:value="8559" table:style-name="ce200">
            <text:p><text:s/>8 559<text:s/></text:p>
          </table:table-cell>
          <table:table-cell office:value-type="float" office:value="8004" table:style-name="ce200">
            <text:p><text:s/>8 004<text:s/></text:p>
          </table:table-cell>
          <table:table-cell office:value-type="float" office:value="29755" table:style-name="ce200">
            <text:p><text:s/>29 75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416" table:style-name="ce200">
            <text:p><text:s/>41 416<text:s/></text:p>
          </table:table-cell>
          <table:table-cell office:value-type="float" office:value="32096" table:style-name="ce200">
            <text:p><text:s/>32 096<text:s/></text:p>
          </table:table-cell>
          <table:table-cell office:value-type="float" office:value="4819" table:style-name="ce200">
            <text:p><text:s/>4 81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434" table:style-name="ce202">
            <text:p><text:s/>4 43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1">
            <text:p><text:s/>96 817<text:s/></text:p>
          </table:table-cell>
          <table:table-cell office:value-type="float" office:value="55234" table:style-name="ce202">
            <text:p><text:s/>55 234<text:s/></text:p>
          </table:table-cell>
          <table:table-cell office:value-type="float" office:value="8595" table:style-name="ce202">
            <text:p><text:s/>8 595<text:s/></text:p>
          </table:table-cell>
          <table:table-cell office:value-type="float" office:value="8585" table:style-name="ce202">
            <text:p><text:s/>8 585<text:s/></text:p>
          </table:table-cell>
          <table:table-cell office:value-type="float" office:value="8029" table:style-name="ce202">
            <text:p><text:s/>8 029<text:s/></text:p>
          </table:table-cell>
          <table:table-cell office:value-type="float" office:value="30024" table:style-name="ce202">
            <text:p><text:s/>30 024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1583" table:style-name="ce202">
            <text:p><text:s/>41 583<text:s/></text:p>
          </table:table-cell>
          <table:table-cell office:value-type="float" office:value="32174" table:style-name="ce202">
            <text:p><text:s/>32 174<text:s/></text:p>
          </table:table-cell>
          <table:table-cell office:value-type="float" office:value="4854" table:style-name="ce202">
            <text:p><text:s/>4 854<text:s/></text:p>
          </table:table-cell>
          <table:table-cell office:value-type="float" office:value="69" table:style-name="ce202">
            <text:p><text:s text:c="2"/>69<text:s/></text:p>
          </table:table-cell>
          <table:table-cell office:value-type="float" office:value="4486" table:style-name="ce202">
            <text:p><text:s/>4 48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1">
            <text:p><text:s/>97 570<text:s/></text:p>
          </table:table-cell>
          <table:table-cell office:value-type="float" office:value="55705" table:style-name="ce202">
            <text:p><text:s/>55 705<text:s/></text:p>
          </table:table-cell>
          <table:table-cell office:value-type="float" office:value="8730" table:style-name="ce202">
            <text:p><text:s/>8 730<text:s/></text:p>
          </table:table-cell>
          <table:table-cell office:value-type="float" office:value="8679" table:style-name="ce202">
            <text:p><text:s/>8 679<text:s/></text:p>
          </table:table-cell>
          <table:table-cell office:value-type="float" office:value="7985" table:style-name="ce202">
            <text:p><text:s/>7 985<text:s/></text:p>
          </table:table-cell>
          <table:table-cell office:value-type="float" office:value="30310" table:style-name="ce202">
            <text:p><text:s/>30 31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1865" table:style-name="ce202">
            <text:p><text:s/>41 865<text:s/></text:p>
          </table:table-cell>
          <table:table-cell office:value-type="float" office:value="32383" table:style-name="ce202">
            <text:p><text:s/>32 383<text:s/></text:p>
          </table:table-cell>
          <table:table-cell office:value-type="float" office:value="4902" table:style-name="ce202">
            <text:p><text:s/>4 902<text:s/></text:p>
          </table:table-cell>
          <table:table-cell office:value-type="float" office:value="69" table:style-name="ce202">
            <text:p><text:s text:c="2"/>69<text:s/></text:p>
          </table:table-cell>
          <table:table-cell office:value-type="float" office:value="4511" table:style-name="ce202">
            <text:p><text:s/>4 5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1">
            <text:p><text:s/>98 101<text:s/></text:p>
          </table:table-cell>
          <table:table-cell office:value-type="float" office:value="56005" table:style-name="ce202">
            <text:p><text:s/>56 005<text:s/></text:p>
          </table:table-cell>
          <table:table-cell office:value-type="float" office:value="8818" table:style-name="ce202">
            <text:p><text:s/>8 818<text:s/></text:p>
          </table:table-cell>
          <table:table-cell office:value-type="float" office:value="8807" table:style-name="ce202">
            <text:p><text:s/>8 807<text:s/></text:p>
          </table:table-cell>
          <table:table-cell office:value-type="float" office:value="7954" table:style-name="ce202">
            <text:p><text:s/>7 954<text:s/></text:p>
          </table:table-cell>
          <table:table-cell office:value-type="float" office:value="30425" table:style-name="ce202">
            <text:p><text:s/>30 42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096" table:style-name="ce202">
            <text:p><text:s/>42 096<text:s/></text:p>
          </table:table-cell>
          <table:table-cell office:value-type="float" office:value="32619" table:style-name="ce202">
            <text:p><text:s/>32 619<text:s/></text:p>
          </table:table-cell>
          <table:table-cell office:value-type="float" office:value="4934" table:style-name="ce202">
            <text:p><text:s/>4 934<text:s/></text:p>
          </table:table-cell>
          <table:table-cell office:value-type="float" office:value="66" table:style-name="ce202">
            <text:p><text:s text:c="2"/>66<text:s/></text:p>
          </table:table-cell>
          <table:table-cell office:value-type="float" office:value="4477" table:style-name="ce202">
            <text:p><text:s/>4 47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1">
            <text:p><text:s/>98 414<text:s/></text:p>
          </table:table-cell>
          <table:table-cell office:value-type="float" office:value="56057" table:style-name="ce202">
            <text:p><text:s/>56 057<text:s/></text:p>
          </table:table-cell>
          <table:table-cell office:value-type="float" office:value="8850" table:style-name="ce202">
            <text:p><text:s/>8 850<text:s/></text:p>
          </table:table-cell>
          <table:table-cell office:value-type="float" office:value="8972" table:style-name="ce202">
            <text:p><text:s/>8 972<text:s/></text:p>
          </table:table-cell>
          <table:table-cell office:value-type="float" office:value="7824" table:style-name="ce202">
            <text:p><text:s/>7 824<text:s/></text:p>
          </table:table-cell>
          <table:table-cell office:value-type="float" office:value="30410" table:style-name="ce202">
            <text:p><text:s/>30 41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57" table:style-name="ce202">
            <text:p><text:s/>42 357<text:s/></text:p>
          </table:table-cell>
          <table:table-cell office:value-type="float" office:value="32858" table:style-name="ce202">
            <text:p><text:s/>32 858<text:s/></text:p>
          </table:table-cell>
          <table:table-cell office:value-type="float" office:value="4936" table:style-name="ce202">
            <text:p><text:s/>4 936<text:s/></text:p>
          </table:table-cell>
          <table:table-cell office:value-type="float" office:value="65" table:style-name="ce202">
            <text:p><text:s text:c="2"/>65<text:s/></text:p>
          </table:table-cell>
          <table:table-cell office:value-type="float" office:value="4498" table:style-name="ce202">
            <text:p><text:s/>4 498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1">
            <text:p><text:s/>98 539<text:s/></text:p>
          </table:table-cell>
          <table:table-cell office:value-type="float" office:value="56041" table:style-name="ce202">
            <text:p><text:s/>56 041<text:s/></text:p>
          </table:table-cell>
          <table:table-cell office:value-type="float" office:value="8853" table:style-name="ce202">
            <text:p><text:s/>8 853<text:s/></text:p>
          </table:table-cell>
          <table:table-cell office:value-type="float" office:value="9012" table:style-name="ce202">
            <text:p><text:s/>9 012<text:s/></text:p>
          </table:table-cell>
          <table:table-cell office:value-type="float" office:value="7753" table:style-name="ce202">
            <text:p><text:s/>7 753<text:s/></text:p>
          </table:table-cell>
          <table:table-cell office:value-type="float" office:value="30422" table:style-name="ce202">
            <text:p><text:s/>30 42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498" table:style-name="ce202">
            <text:p><text:s/>42 498<text:s/></text:p>
          </table:table-cell>
          <table:table-cell office:value-type="float" office:value="33016" table:style-name="ce202">
            <text:p><text:s/>33 016<text:s/></text:p>
          </table:table-cell>
          <table:table-cell office:value-type="float" office:value="4898" table:style-name="ce202">
            <text:p><text:s/>4 898<text:s/></text:p>
          </table:table-cell>
          <table:table-cell office:value-type="float" office:value="65" table:style-name="ce202">
            <text:p><text:s text:c="2"/>65<text:s/></text:p>
          </table:table-cell>
          <table:table-cell office:value-type="float" office:value="4519" table:style-name="ce202">
            <text:p><text:s/>4 51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office:value-type="float" office:value="98903" table:style-name="ce203">
            <text:p><text:s/>98 903<text:s/></text:p>
          </table:table-cell>
          <table:table-cell office:value-type="float" office:value="55760" table:style-name="ce204">
            <text:p><text:s/>55 760<text:s/></text:p>
          </table:table-cell>
          <table:table-cell office:value-type="float" office:value="9027" table:style-name="ce204">
            <text:p><text:s/>9 027<text:s/></text:p>
          </table:table-cell>
          <table:table-cell office:value-type="float" office:value="9417" table:style-name="ce204">
            <text:p><text:s/>9 417<text:s/></text:p>
          </table:table-cell>
          <table:table-cell office:value-type="float" office:value="7318" table:style-name="ce204">
            <text:p><text:s/>7 318<text:s/></text:p>
          </table:table-cell>
          <table:table-cell office:value-type="float" office:value="29997" table:style-name="ce204">
            <text:p><text:s/>29 997<text:s/></text:p>
          </table:table-cell>
          <table:table-cell office:value-type="float" office:value="1" table:style-name="ce204">
            <text:p><text:s text:c="2"/>1<text:s/></text:p>
          </table:table-cell>
          <table:table-cell office:value-type="float" office:value="43143" table:style-name="ce204">
            <text:p><text:s/>43 143<text:s/></text:p>
          </table:table-cell>
          <table:table-cell office:value-type="float" office:value="33871" table:style-name="ce204">
            <text:p><text:s/>33 871<text:s/></text:p>
          </table:table-cell>
          <table:table-cell office:value-type="float" office:value="4861" table:style-name="ce204">
            <text:p><text:s/>4 861<text:s/></text:p>
          </table:table-cell>
          <table:table-cell office:value-type="float" office:value="53" table:style-name="ce204">
            <text:p><text:s text:c="2"/>53<text:s/></text:p>
          </table:table-cell>
          <table:table-cell office:value-type="float" office:value="4358" table:style-name="ce205">
            <text:p><text:s/>4 358<text:s/></text:p>
          </table:table-cell>
          <table:table-cell office:value-type="float" office:value="0" table:style-name="ce203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1">
            <text:p><text:s/>98 004<text:s/></text:p>
          </table:table-cell>
          <table:table-cell office:value-type="float" office:value="55441" table:style-name="ce202">
            <text:p><text:s/>55 441<text:s/></text:p>
          </table:table-cell>
          <table:table-cell office:value-type="float" office:value="8799" table:style-name="ce202">
            <text:p><text:s/>8 799<text:s/></text:p>
          </table:table-cell>
          <table:table-cell office:value-type="float" office:value="8996" table:style-name="ce202">
            <text:p><text:s/>8 996<text:s/></text:p>
          </table:table-cell>
          <table:table-cell office:value-type="float" office:value="7594" table:style-name="ce202">
            <text:p><text:s/>7 594<text:s/></text:p>
          </table:table-cell>
          <table:table-cell office:value-type="float" office:value="30051" table:style-name="ce202">
            <text:p><text:s/>30 051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63" table:style-name="ce202">
            <text:p><text:s/>42 563<text:s/></text:p>
          </table:table-cell>
          <table:table-cell office:value-type="float" office:value="33145" table:style-name="ce202">
            <text:p><text:s/>33 145<text:s/></text:p>
          </table:table-cell>
          <table:table-cell office:value-type="float" office:value="4906" table:style-name="ce202">
            <text:p><text:s/>4 906<text:s/></text:p>
          </table:table-cell>
          <table:table-cell office:value-type="float" office:value="59" table:style-name="ce202">
            <text:p><text:s text:c="2"/>59<text:s/></text:p>
          </table:table-cell>
          <table:table-cell office:value-type="float" office:value="4453" table:style-name="ce202">
            <text:p><text:s/>4 45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7875" table:style-name="ce201">
            <text:p><text:s/>97 875<text:s/></text:p>
          </table:table-cell>
          <table:table-cell office:value-type="float" office:value="55332" table:style-name="ce202">
            <text:p><text:s/>55 332<text:s/></text:p>
          </table:table-cell>
          <table:table-cell office:value-type="float" office:value="8841" table:style-name="ce202">
            <text:p><text:s/>8 841<text:s/></text:p>
          </table:table-cell>
          <table:table-cell office:value-type="float" office:value="8991" table:style-name="ce202">
            <text:p><text:s/>8 991<text:s/></text:p>
          </table:table-cell>
          <table:table-cell office:value-type="float" office:value="7587" table:style-name="ce202">
            <text:p><text:s/>7 587<text:s/></text:p>
          </table:table-cell>
          <table:table-cell office:value-type="float" office:value="29912" table:style-name="ce202">
            <text:p><text:s/>29 91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43" table:style-name="ce202">
            <text:p><text:s/>42 543<text:s/></text:p>
          </table:table-cell>
          <table:table-cell office:value-type="float" office:value="33140" table:style-name="ce202">
            <text:p><text:s/>33 140<text:s/></text:p>
          </table:table-cell>
          <table:table-cell office:value-type="float" office:value="4938" table:style-name="ce202">
            <text:p><text:s/>4 938<text:s/></text:p>
          </table:table-cell>
          <table:table-cell office:value-type="float" office:value="61" table:style-name="ce202">
            <text:p><text:s text:c="2"/>61<text:s/></text:p>
          </table:table-cell>
          <table:table-cell office:value-type="float" office:value="4404" table:style-name="ce202">
            <text:p><text:s/>4 40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7948" table:style-name="ce201">
            <text:p><text:s/>97 948<text:s/></text:p>
          </table:table-cell>
          <table:table-cell office:value-type="float" office:value="55431" table:style-name="ce202">
            <text:p><text:s/>55 431<text:s/></text:p>
          </table:table-cell>
          <table:table-cell office:value-type="float" office:value="8927" table:style-name="ce202">
            <text:p><text:s/>8 927<text:s/></text:p>
          </table:table-cell>
          <table:table-cell office:value-type="float" office:value="9044" table:style-name="ce202">
            <text:p><text:s/>9 044<text:s/></text:p>
          </table:table-cell>
          <table:table-cell office:value-type="float" office:value="7434" table:style-name="ce202">
            <text:p><text:s/>7 434<text:s/></text:p>
          </table:table-cell>
          <table:table-cell office:value-type="float" office:value="30025" table:style-name="ce202">
            <text:p><text:s/>30 02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17" table:style-name="ce202">
            <text:p><text:s/>42 517<text:s/></text:p>
          </table:table-cell>
          <table:table-cell office:value-type="float" office:value="33212" table:style-name="ce202">
            <text:p><text:s/>33 212<text:s/></text:p>
          </table:table-cell>
          <table:table-cell office:value-type="float" office:value="4900" table:style-name="ce202">
            <text:p><text:s/>4 900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47" table:style-name="ce202">
            <text:p><text:s/>4 34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8156" table:style-name="ce201">
            <text:p><text:s/>98 156<text:s/></text:p>
          </table:table-cell>
          <table:table-cell office:value-type="float" office:value="55573" table:style-name="ce202">
            <text:p><text:s/>55 573<text:s/></text:p>
          </table:table-cell>
          <table:table-cell office:value-type="float" office:value="8888" table:style-name="ce202">
            <text:p><text:s/>8 888<text:s/></text:p>
          </table:table-cell>
          <table:table-cell office:value-type="float" office:value="9125" table:style-name="ce202">
            <text:p><text:s/>9 125<text:s/></text:p>
          </table:table-cell>
          <table:table-cell office:value-type="float" office:value="7423" table:style-name="ce202">
            <text:p><text:s/>7 423<text:s/></text:p>
          </table:table-cell>
          <table:table-cell office:value-type="float" office:value="30136" table:style-name="ce202">
            <text:p><text:s/>30 136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83" table:style-name="ce202">
            <text:p><text:s/>42 583<text:s/></text:p>
          </table:table-cell>
          <table:table-cell office:value-type="float" office:value="33277" table:style-name="ce202">
            <text:p><text:s/>33 277<text:s/></text:p>
          </table:table-cell>
          <table:table-cell office:value-type="float" office:value="4915" table:style-name="ce202">
            <text:p><text:s/>4 915<text:s/></text:p>
          </table:table-cell>
          <table:table-cell office:value-type="float" office:value="56" table:style-name="ce202">
            <text:p><text:s text:c="2"/>56<text:s/></text:p>
          </table:table-cell>
          <table:table-cell office:value-type="float" office:value="4335" table:style-name="ce202">
            <text:p><text:s/>4 33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7821" table:style-name="ce201">
            <text:p><text:s/>97 821<text:s/></text:p>
          </table:table-cell>
          <table:table-cell office:value-type="float" office:value="55497" table:style-name="ce202">
            <text:p><text:s/>55 497<text:s/></text:p>
          </table:table-cell>
          <table:table-cell office:value-type="float" office:value="8858" table:style-name="ce202">
            <text:p><text:s/>8 858<text:s/></text:p>
          </table:table-cell>
          <table:table-cell office:value-type="float" office:value="9159" table:style-name="ce202">
            <text:p><text:s/>9 159<text:s/></text:p>
          </table:table-cell>
          <table:table-cell office:value-type="float" office:value="7399" table:style-name="ce202">
            <text:p><text:s/>7 399<text:s/></text:p>
          </table:table-cell>
          <table:table-cell office:value-type="float" office:value="30080" table:style-name="ce202">
            <text:p><text:s/>30 08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24" table:style-name="ce202">
            <text:p><text:s/>42 324<text:s/></text:p>
          </table:table-cell>
          <table:table-cell office:value-type="float" office:value="33049" table:style-name="ce202">
            <text:p><text:s/>33 049<text:s/></text:p>
          </table:table-cell>
          <table:table-cell office:value-type="float" office:value="4905" table:style-name="ce202">
            <text:p><text:s/>4 905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12" table:style-name="ce202">
            <text:p><text:s/>4 31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7926" table:style-name="ce201">
            <text:p><text:s/>97 926<text:s/></text:p>
          </table:table-cell>
          <table:table-cell office:value-type="float" office:value="55660" table:style-name="ce202">
            <text:p><text:s/>55 660<text:s/></text:p>
          </table:table-cell>
          <table:table-cell office:value-type="float" office:value="8862" table:style-name="ce202">
            <text:p><text:s/>8 862<text:s/></text:p>
          </table:table-cell>
          <table:table-cell office:value-type="float" office:value="9160" table:style-name="ce202">
            <text:p><text:s/>9 160<text:s/></text:p>
          </table:table-cell>
          <table:table-cell office:value-type="float" office:value="7515" table:style-name="ce202">
            <text:p><text:s/>7 515<text:s/></text:p>
          </table:table-cell>
          <table:table-cell office:value-type="float" office:value="30122" table:style-name="ce202">
            <text:p><text:s/>30 12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266" table:style-name="ce202">
            <text:p><text:s/>42 266<text:s/></text:p>
          </table:table-cell>
          <table:table-cell office:value-type="float" office:value="33042" table:style-name="ce202">
            <text:p><text:s/>33 042<text:s/></text:p>
          </table:table-cell>
          <table:table-cell office:value-type="float" office:value="4867" table:style-name="ce202">
            <text:p><text:s/>4 867<text:s/></text:p>
          </table:table-cell>
          <table:table-cell office:value-type="float" office:value="60" table:style-name="ce202">
            <text:p><text:s text:c="2"/>60<text:s/></text:p>
          </table:table-cell>
          <table:table-cell office:value-type="float" office:value="4297" table:style-name="ce202">
            <text:p><text:s/>4 29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7937" table:style-name="ce201">
            <text:p><text:s/>97 937<text:s/></text:p>
          </table:table-cell>
          <table:table-cell office:value-type="float" office:value="55541" table:style-name="ce202">
            <text:p><text:s/>55 541<text:s/></text:p>
          </table:table-cell>
          <table:table-cell office:value-type="float" office:value="8921" table:style-name="ce202">
            <text:p><text:s/>8 921<text:s/></text:p>
          </table:table-cell>
          <table:table-cell office:value-type="float" office:value="9150" table:style-name="ce202">
            <text:p><text:s/>9 150<text:s/></text:p>
          </table:table-cell>
          <table:table-cell office:value-type="float" office:value="7494" table:style-name="ce202">
            <text:p><text:s/>7 494<text:s/></text:p>
          </table:table-cell>
          <table:table-cell office:value-type="float" office:value="29975" table:style-name="ce202">
            <text:p><text:s/>29 97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96" table:style-name="ce202">
            <text:p><text:s/>42 396<text:s/></text:p>
          </table:table-cell>
          <table:table-cell office:value-type="float" office:value="33156" table:style-name="ce202">
            <text:p><text:s/>33 156<text:s/></text:p>
          </table:table-cell>
          <table:table-cell office:value-type="float" office:value="4850" table:style-name="ce202">
            <text:p><text:s/>4 850<text:s/></text:p>
          </table:table-cell>
          <table:table-cell office:value-type="float" office:value="59" table:style-name="ce202">
            <text:p><text:s text:c="2"/>59<text:s/></text:p>
          </table:table-cell>
          <table:table-cell office:value-type="float" office:value="4331" table:style-name="ce202">
            <text:p><text:s/>4 33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8222" table:style-name="ce201">
            <text:p><text:s/>98 222<text:s/></text:p>
          </table:table-cell>
          <table:table-cell office:value-type="float" office:value="55696" table:style-name="ce202">
            <text:p><text:s/>55 696<text:s/></text:p>
          </table:table-cell>
          <table:table-cell office:value-type="float" office:value="8940" table:style-name="ce202">
            <text:p><text:s/>8 940<text:s/></text:p>
          </table:table-cell>
          <table:table-cell office:value-type="float" office:value="9199" table:style-name="ce202">
            <text:p><text:s/>9 199<text:s/></text:p>
          </table:table-cell>
          <table:table-cell office:value-type="float" office:value="7556" table:style-name="ce202">
            <text:p><text:s/>7 556<text:s/></text:p>
          </table:table-cell>
          <table:table-cell office:value-type="float" office:value="30000" table:style-name="ce202">
            <text:p><text:s/>30 00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26" table:style-name="ce202">
            <text:p><text:s/>42 526<text:s/></text:p>
          </table:table-cell>
          <table:table-cell office:value-type="float" office:value="33236" table:style-name="ce202">
            <text:p><text:s/>33 236<text:s/></text:p>
          </table:table-cell>
          <table:table-cell office:value-type="float" office:value="4900" table:style-name="ce202">
            <text:p><text:s/>4 900<text:s/></text:p>
          </table:table-cell>
          <table:table-cell office:value-type="float" office:value="57" table:style-name="ce202">
            <text:p><text:s text:c="2"/>57<text:s/></text:p>
          </table:table-cell>
          <table:table-cell office:value-type="float" office:value="4333" table:style-name="ce202">
            <text:p><text:s/>4 3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8542" table:style-name="ce201">
            <text:p><text:s/>98 542<text:s/></text:p>
          </table:table-cell>
          <table:table-cell office:value-type="float" office:value="55728" table:style-name="ce202">
            <text:p><text:s/>55 728<text:s/></text:p>
          </table:table-cell>
          <table:table-cell office:value-type="float" office:value="9005" table:style-name="ce202">
            <text:p><text:s/>9 005<text:s/></text:p>
          </table:table-cell>
          <table:table-cell office:value-type="float" office:value="9252" table:style-name="ce202">
            <text:p><text:s/>9 252<text:s/></text:p>
          </table:table-cell>
          <table:table-cell office:value-type="float" office:value="7495" table:style-name="ce202">
            <text:p><text:s/>7 495<text:s/></text:p>
          </table:table-cell>
          <table:table-cell office:value-type="float" office:value="29975" table:style-name="ce202">
            <text:p><text:s/>29 97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814" table:style-name="ce202">
            <text:p><text:s/>42 814<text:s/></text:p>
          </table:table-cell>
          <table:table-cell office:value-type="float" office:value="33501" table:style-name="ce202">
            <text:p><text:s/>33 501<text:s/></text:p>
          </table:table-cell>
          <table:table-cell office:value-type="float" office:value="4901" table:style-name="ce202">
            <text:p><text:s/>4 901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54" table:style-name="ce202">
            <text:p><text:s/>4 35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8851" table:style-name="ce201">
            <text:p><text:s/>98 851<text:s/></text:p>
          </table:table-cell>
          <table:table-cell office:value-type="float" office:value="55787" table:style-name="ce202">
            <text:p><text:s/>55 787<text:s/></text:p>
          </table:table-cell>
          <table:table-cell office:value-type="float" office:value="9053" table:style-name="ce202">
            <text:p><text:s/>9 053<text:s/></text:p>
          </table:table-cell>
          <table:table-cell office:value-type="float" office:value="9361" table:style-name="ce202">
            <text:p><text:s/>9 361<text:s/></text:p>
          </table:table-cell>
          <table:table-cell office:value-type="float" office:value="7388" table:style-name="ce202">
            <text:p><text:s/>7 388<text:s/></text:p>
          </table:table-cell>
          <table:table-cell office:value-type="float" office:value="29984" table:style-name="ce202">
            <text:p><text:s/>29 984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3064" table:style-name="ce202">
            <text:p><text:s/>43 064<text:s/></text:p>
          </table:table-cell>
          <table:table-cell office:value-type="float" office:value="33742" table:style-name="ce202">
            <text:p><text:s/>33 742<text:s/></text:p>
          </table:table-cell>
          <table:table-cell office:value-type="float" office:value="4918" table:style-name="ce202">
            <text:p><text:s/>4 918<text:s/></text:p>
          </table:table-cell>
          <table:table-cell office:value-type="float" office:value="50" table:style-name="ce202">
            <text:p><text:s text:c="2"/>50<text:s/></text:p>
          </table:table-cell>
          <table:table-cell office:value-type="float" office:value="4354" table:style-name="ce202">
            <text:p><text:s/>4 35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9029" table:style-name="ce201">
            <text:p><text:s/>99 029<text:s/></text:p>
          </table:table-cell>
          <table:table-cell office:value-type="float" office:value="55792" table:style-name="ce202">
            <text:p><text:s/>55 792<text:s/></text:p>
          </table:table-cell>
          <table:table-cell office:value-type="float" office:value="9071" table:style-name="ce202">
            <text:p><text:s/>9 071<text:s/></text:p>
          </table:table-cell>
          <table:table-cell office:value-type="float" office:value="9387" table:style-name="ce202">
            <text:p><text:s/>9 387<text:s/></text:p>
          </table:table-cell>
          <table:table-cell office:value-type="float" office:value="7353" table:style-name="ce202">
            <text:p><text:s/>7 353<text:s/></text:p>
          </table:table-cell>
          <table:table-cell office:value-type="float" office:value="29980" table:style-name="ce202">
            <text:p><text:s/>29 98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3237" table:style-name="ce202">
            <text:p><text:s/>43 237<text:s/></text:p>
          </table:table-cell>
          <table:table-cell office:value-type="float" office:value="33888" table:style-name="ce202">
            <text:p><text:s/>33 888<text:s/></text:p>
          </table:table-cell>
          <table:table-cell office:value-type="float" office:value="4932" table:style-name="ce202">
            <text:p><text:s/>4 932<text:s/></text:p>
          </table:table-cell>
          <table:table-cell office:value-type="float" office:value="55" table:style-name="ce202">
            <text:p><text:s text:c="2"/>55<text:s/></text:p>
          </table:table-cell>
          <table:table-cell office:value-type="float" office:value="4362" table:style-name="ce202">
            <text:p><text:s/>4 36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71">
            <text:p>12月底</text:p>
          </table:table-cell>
          <table:table-cell office:value-type="string" table:style-name="ce172">
            <text:p>Dec.</text:p>
          </table:table-cell>
          <table:table-cell office:value-type="float" office:value="98903" table:style-name="ce206">
            <text:p><text:s/>98 903<text:s/></text:p>
          </table:table-cell>
          <table:table-cell office:value-type="float" office:value="55760" table:style-name="ce207">
            <text:p><text:s/>55 760<text:s/></text:p>
          </table:table-cell>
          <table:table-cell office:value-type="float" office:value="9027" table:style-name="ce207">
            <text:p><text:s/>9 027<text:s/></text:p>
          </table:table-cell>
          <table:table-cell office:value-type="float" office:value="9417" table:style-name="ce207">
            <text:p><text:s/>9 417<text:s/></text:p>
          </table:table-cell>
          <table:table-cell office:value-type="float" office:value="7318" table:style-name="ce207">
            <text:p><text:s/>7 318<text:s/></text:p>
          </table:table-cell>
          <table:table-cell office:value-type="float" office:value="29997" table:style-name="ce207">
            <text:p><text:s/>29 997<text:s/></text:p>
          </table:table-cell>
          <table:table-cell office:value-type="float" office:value="1" table:style-name="ce207">
            <text:p><text:s text:c="2"/>1<text:s/></text:p>
          </table:table-cell>
          <table:table-cell office:value-type="float" office:value="43143" table:style-name="ce207">
            <text:p><text:s/>43 143<text:s/></text:p>
          </table:table-cell>
          <table:table-cell office:value-type="float" office:value="33871" table:style-name="ce207">
            <text:p><text:s/>33 871<text:s/></text:p>
          </table:table-cell>
          <table:table-cell office:value-type="float" office:value="4861" table:style-name="ce207">
            <text:p><text:s/>4 861<text:s/></text:p>
          </table:table-cell>
          <table:table-cell office:value-type="float" office:value="53" table:style-name="ce207">
            <text:p><text:s text:c="2"/>53<text:s/></text:p>
          </table:table-cell>
          <table:table-cell office:value-type="float" office:value="4358" table:style-name="ce207">
            <text:p><text:s/>4 358<text:s/></text:p>
          </table:table-cell>
          <table:table-cell office:value-type="float" office:value="0" table:style-name="ce206">
            <text:p>-<text:s/></text:p>
          </table:table-cell>
          <table:table-cell table:number-columns-repeated="16369" table:style-name="ce46"/>
        </table:table-row>
        <table:table-row table:style-name="ro10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8"/>
        </table:table-row>
        <table:table-row table:style-name="ro11">
          <table:table-cell table:style-name="ce209"/>
          <table:table-cell table:style-name="ce210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11"/>
          <table:table-cell table:number-columns-repeated="13" table:style-name="ce21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13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20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40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10">
            <text:p>總計</text:p>
            <text:p>Total</text:p>
          </table:table-cell>
          <table:table-cell office:value-type="string" table:number-columns-spanned="6" table:number-rows-spanned="1" table:style-name="ce4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412"/>
          <table:covered-table-cell table:number-columns-repeated="5"/>
          <table:table-cell table:number-columns-spanned="6" table:number-rows-spanned="1" table:style-name="ce413"/>
          <table:covered-table-cell table:number-columns-repeated="5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8">
            <text:p>其他</text:p>
          </table:table-cell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9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20">
            <text:p>Total</text:p>
          </table:table-cell>
          <table:table-cell table:number-columns-repeated="5" table:style-name="ce221"/>
          <table:table-cell office:value-type="string" table:style-name="ce220">
            <text:p>Total</text:p>
          </table:table-cell>
          <table:table-cell table:number-columns-repeated="4" table:style-name="ce221"/>
          <table:table-cell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板橋區</text:span></text:p>
            <text:p><text:span text:style-name="T8">Banqiao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三重區</text:span></text:p>
            <text:p><text:span text:style-name="T8">Sanchong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永和區</text:span></text:p>
            <text:p>Yonghe<text:s text:c="2"/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中和區</text:span></text:p>
            <text:p>Zhonghe<text:s/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新莊區</text:span></text:p>
            <text:p><text:span text:style-name="T8">Xinzhuang<text:s/></text:span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新店區</text:span></text:p>
            <text:p><text:span text:style-name="T8">Xindian<text:s text:c="2"/></text:span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土城區</text:span></text:p>
            <text:p><text:span text:style-name="T8">Tucheng<text:s/></text:span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蘆洲區</text:span></text:p>
            <text:p><text:span text:style-name="T8">Luzhou<text:s text:c="2"/></text:span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汐止區</text:span></text:p>
            <text:p><text:span text:style-name="T8">Xizhi<text:s/></text:span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樹林區</text:span></text:p>
            <text:p><text:span text:style-name="T8">Shulin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鶯歌區</text:span></text:p>
            <text:p><text:span text:style-name="T8">Yingge<text:s/></text:span><text:s/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三峽區</text:span></text:p>
            <text:p><text:span text:style-name="T8">Sanxia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淡水區</text:span></text:p>
            <text:p><text:span text:style-name="T8">Tamsui<text:s text:c="2"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瑞芳區</text:span></text:p>
            <text:p><text:span text:style-name="T8">Ruifang<text:s text:c="2"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五股區</text:span></text:p>
            <text:p><text:span text:style-name="T8">Wugu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泰山區</text:span></text:p>
            <text:p><text:span text:style-name="T8">Taishan<text:s/></text:span><text:s/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林口區</text:span></text:p>
            <text:p><text:span text:style-name="T8">Linkou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深坑區</text:span></text:p>
            <text:p><text:span text:style-name="T8">Shenkeng<text:s/></text:span><text:s/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石碇區</text:span></text:p>
            <text:p><text:span text:style-name="T8">Shiding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坪林區</text:span></text:p>
            <text:p><text:span text:style-name="T8">Pinglin</text:span><text:s text:c="2"/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三芝區</text:span></text:p>
            <text:p><text:span text:style-name="T8">Sanzhi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石門區</text:span></text:p>
            <text:p><text:span text:style-name="T8">Shimen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八里區</text:span></text:p>
            <text:p><text:span text:style-name="T8">Bali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平溪區</text:span></text:p>
            <text:p><text:span text:style-name="T8">Pingxi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雙溪區</text:span></text:p>
            <text:p><text:span text:style-name="T8">Shuangxi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貢寮區</text:span></text:p>
            <text:p><text:span text:style-name="T8">Gongliao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金山區</text:span></text:p>
            <text:p><text:span text:style-name="T8">Jinshan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萬里區</text:span></text:p>
            <text:p><text:span text:style-name="T8">Wanli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231">
            <text:p><text:span text:style-name="T6">烏來區</text:span></text:p>
            <text:p><text:span text:style-name="T8">Wulai</text:span><text:s/></text:p>
          </table:table-cell>
          <table:covered-table-cell/>
          <table:table-cell table:number-columns-repeated="13" table:style-name="ce232"/>
          <table:table-cell table:number-columns-repeated="16369"/>
        </table:table-row>
        <table:table-row table:style-name="ro15">
          <table:table-cell office:value-type="string" table:style-name="ce233">
            <text:p>資料來源：行政院主計總處</text:p>
          </table:table-cell>
          <table:table-cell table:style-name="ce234"/>
          <table:table-cell table:number-columns-repeated="4" table:style-name="ce235"/>
          <table:table-cell table:style-name="ce236"/>
          <table:table-cell table:style-name="ce237"/>
          <table:table-cell table:style-name="ce238"/>
          <table:table-cell table:number-columns-repeated="4" table:style-name="ce1"/>
          <table:table-cell table:style-name="ce238"/>
          <table:table-cell office:value-type="string" table:style-name="ce238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00" table:style-name="ro15">
          <table:table-cell table:number-columns-repeated="16384"/>
        </table:table-row>
        <table:named-expressions>
          <table:named-range table:name="Print_Area" table:cell-range-address="表51.$A$1:表51.$O$135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6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9"/>
          <table:table-cell table:number-columns-repeated="16378"/>
        </table:table-row>
        <table:table-row table:style-name="ro31">
          <table:table-cell office:value-type="string" table:number-columns-spanned="2" table:number-rows-spanned="2" table:style-name="ce39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40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41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20">
            <text:p>Total</text:p>
          </table:table-cell>
          <table:table-cell office:value-type="string" table:style-name="ce242">
            <text:p>Interpretation</text:p>
            <text:p><text:s/>of laws and regulations</text:p>
          </table:table-cell>
          <table:table-cell office:value-type="string" table:style-name="ce221">
            <text:p>Grievances</text:p>
          </table:table-cell>
          <table:table-cell office:value-type="string" table:style-name="ce222">
            <text:p>Others</text:p>
          </table:table-cell>
          <table:table-cell table:number-columns-repeated="16378"/>
        </table:table-row>
        <table:table-row table:style-name="ro32" table:visibility="collapse">
          <table:table-cell office:value-type="string" table:style-name="ce243">
            <text:p>91年</text:p>
          </table:table-cell>
          <table:table-cell office:value-type="float" office:value="2002" table:style-name="ce244">
            <text:p>2002</text:p>
          </table:table-cell>
          <table:table-cell office:value-type="float" office:value="38474" table:style-name="ce245">
            <text:p><text:s/>38 474<text:s/></text:p>
          </table:table-cell>
          <table:table-cell office:value-type="float" office:value="36444" table:style-name="ce245">
            <text:p><text:s/>36 444<text:s/></text:p>
          </table:table-cell>
          <table:table-cell office:value-type="float" office:value="1772" table:style-name="ce245">
            <text:p><text:s/>1 772<text:s/></text:p>
          </table:table-cell>
          <table:table-cell office:value-type="float" office:value="258" table:style-name="ce245">
            <text:p><text:s text:c="2"/>258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3">
            <text:p>92年</text:p>
          </table:table-cell>
          <table:table-cell office:value-type="float" office:value="2003" table:style-name="ce244">
            <text:p>2003</text:p>
          </table:table-cell>
          <table:table-cell office:value-type="float" office:value="39251" table:style-name="ce245">
            <text:p><text:s/>39 251<text:s/></text:p>
          </table:table-cell>
          <table:table-cell office:value-type="float" office:value="37056" table:style-name="ce245">
            <text:p><text:s/>37 056<text:s/></text:p>
          </table:table-cell>
          <table:table-cell office:value-type="float" office:value="1416" table:style-name="ce245">
            <text:p><text:s/>1 416<text:s/></text:p>
          </table:table-cell>
          <table:table-cell office:value-type="float" office:value="779" table:style-name="ce245">
            <text:p><text:s text:c="2"/>779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3">
            <text:p>93年</text:p>
          </table:table-cell>
          <table:table-cell office:value-type="float" office:value="2004" table:style-name="ce244">
            <text:p>2004</text:p>
          </table:table-cell>
          <table:table-cell office:value-type="float" office:value="44627" table:style-name="ce245">
            <text:p><text:s/>44 627<text:s/></text:p>
          </table:table-cell>
          <table:table-cell office:value-type="float" office:value="42607" table:style-name="ce245">
            <text:p><text:s/>42 607<text:s/></text:p>
          </table:table-cell>
          <table:table-cell office:value-type="float" office:value="1104" table:style-name="ce245">
            <text:p><text:s/>1 104<text:s/></text:p>
          </table:table-cell>
          <table:table-cell office:value-type="float" office:value="916" table:style-name="ce245">
            <text:p><text:s text:c="2"/>916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3">
            <text:p>94年</text:p>
          </table:table-cell>
          <table:table-cell office:value-type="float" office:value="2005" table:style-name="ce244">
            <text:p>2005</text:p>
          </table:table-cell>
          <table:table-cell office:value-type="float" office:value="62035" table:style-name="ce245">
            <text:p><text:s/>62 035<text:s/></text:p>
          </table:table-cell>
          <table:table-cell office:value-type="float" office:value="59530" table:style-name="ce245">
            <text:p><text:s/>59 530<text:s/></text:p>
          </table:table-cell>
          <table:table-cell office:value-type="float" office:value="1617" table:style-name="ce245">
            <text:p><text:s/>1 617<text:s/></text:p>
          </table:table-cell>
          <table:table-cell office:value-type="float" office:value="888" table:style-name="ce245">
            <text:p><text:s text:c="2"/>888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3">
            <text:p>95年</text:p>
          </table:table-cell>
          <table:table-cell office:value-type="float" office:value="2006" table:style-name="ce244">
            <text:p>2006</text:p>
          </table:table-cell>
          <table:table-cell office:value-type="float" office:value="69296" table:style-name="ce245">
            <text:p><text:s/>69 296<text:s/></text:p>
          </table:table-cell>
          <table:table-cell office:value-type="float" office:value="67055" table:style-name="ce245">
            <text:p><text:s/>67 055<text:s/></text:p>
          </table:table-cell>
          <table:table-cell office:value-type="float" office:value="1402" table:style-name="ce245">
            <text:p><text:s/>1 402<text:s/></text:p>
          </table:table-cell>
          <table:table-cell office:value-type="float" office:value="839" table:style-name="ce245">
            <text:p><text:s text:c="2"/>839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3">
            <text:p>96年</text:p>
          </table:table-cell>
          <table:table-cell office:value-type="float" office:value="2007" table:style-name="ce244">
            <text:p>2007</text:p>
          </table:table-cell>
          <table:table-cell office:value-type="float" office:value="69065" table:style-name="ce245">
            <text:p><text:s/>69 065<text:s/></text:p>
          </table:table-cell>
          <table:table-cell office:value-type="float" office:value="65543" table:style-name="ce245">
            <text:p><text:s/>65 543<text:s/></text:p>
          </table:table-cell>
          <table:table-cell office:value-type="float" office:value="1728" table:style-name="ce245">
            <text:p><text:s/>1 728<text:s/></text:p>
          </table:table-cell>
          <table:table-cell office:value-type="float" office:value="1794" table:style-name="ce245">
            <text:p><text:s/>1 794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97年</text:p>
          </table:table-cell>
          <table:table-cell office:value-type="float" office:value="2008" table:style-name="ce244">
            <text:p>2008</text:p>
          </table:table-cell>
          <table:table-cell office:value-type="float" office:value="91809" table:style-name="ce245">
            <text:p><text:s/>91 809<text:s/></text:p>
          </table:table-cell>
          <table:table-cell office:value-type="float" office:value="81877" table:style-name="ce245">
            <text:p><text:s/>81 877<text:s/></text:p>
          </table:table-cell>
          <table:table-cell office:value-type="float" office:value="5671" table:style-name="ce245">
            <text:p><text:s/>5 671<text:s/></text:p>
          </table:table-cell>
          <table:table-cell office:value-type="float" office:value="4261" table:style-name="ce245">
            <text:p><text:s/>4 261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98年</text:p>
          </table:table-cell>
          <table:table-cell office:value-type="float" office:value="2009" table:style-name="ce244">
            <text:p>2009</text:p>
          </table:table-cell>
          <table:table-cell office:value-type="float" office:value="93804" table:style-name="ce245">
            <text:p><text:s/>93 804<text:s/></text:p>
          </table:table-cell>
          <table:table-cell office:value-type="float" office:value="87193" table:style-name="ce245">
            <text:p><text:s/>87 193<text:s/></text:p>
          </table:table-cell>
          <table:table-cell office:value-type="float" office:value="4465" table:style-name="ce245">
            <text:p><text:s/>4 465<text:s/></text:p>
          </table:table-cell>
          <table:table-cell office:value-type="float" office:value="2146" table:style-name="ce245">
            <text:p><text:s/>2 146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6">
            <text:p>99年</text:p>
          </table:table-cell>
          <table:table-cell office:value-type="float" office:value="2010" table:style-name="ce247">
            <text:p>2010</text:p>
          </table:table-cell>
          <table:table-cell office:value-type="float" office:value="88900" table:style-name="ce245">
            <text:p><text:s/>88 900<text:s/></text:p>
          </table:table-cell>
          <table:table-cell office:value-type="float" office:value="82244" table:style-name="ce245">
            <text:p><text:s/>82 244<text:s/></text:p>
          </table:table-cell>
          <table:table-cell office:value-type="float" office:value="3833" table:style-name="ce245">
            <text:p><text:s/>3 833<text:s/></text:p>
          </table:table-cell>
          <table:table-cell office:value-type="float" office:value="2823" table:style-name="ce245">
            <text:p><text:s/>2 823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6">
            <text:p>100年</text:p>
          </table:table-cell>
          <table:table-cell office:value-type="float" office:value="2011" table:style-name="ce247">
            <text:p>2011</text:p>
          </table:table-cell>
          <table:table-cell office:value-type="float" office:value="92416" table:style-name="ce245">
            <text:p><text:s/>92 416<text:s/></text:p>
          </table:table-cell>
          <table:table-cell office:value-type="float" office:value="86993" table:style-name="ce245">
            <text:p><text:s/>86 993<text:s/></text:p>
          </table:table-cell>
          <table:table-cell office:value-type="float" office:value="4203" table:style-name="ce245">
            <text:p><text:s/>4 203<text:s/></text:p>
          </table:table-cell>
          <table:table-cell office:value-type="float" office:value="1220" table:style-name="ce245">
            <text:p><text:s/>1 220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1月<text:ruby text:style-name="ru1"><text:ruby-base><text:s/></text:ruby-base><text:ruby-text text:style-name="T2">ｶﾞﾂ</text:ruby-text></text:ruby>Jan.</text:p>
          </table:table-cell>
          <table:table-cell table:style-name="ce247"/>
          <table:table-cell office:value-type="float" office:value="7354" table:style-name="ce245">
            <text:p><text:s/>7 354<text:s/></text:p>
          </table:table-cell>
          <table:table-cell office:value-type="float" office:value="6911" table:style-name="ce245">
            <text:p><text:s/>6 911<text:s/></text:p>
          </table:table-cell>
          <table:table-cell office:value-type="float" office:value="144" table:style-name="ce245">
            <text:p><text:s text:c="2"/>144<text:s/></text:p>
          </table:table-cell>
          <table:table-cell office:value-type="float" office:value="299" table:style-name="ce245">
            <text:p><text:s text:c="2"/>299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2月 Feb.</text:p>
          </table:table-cell>
          <table:table-cell table:style-name="ce247"/>
          <table:table-cell office:value-type="float" office:value="5570" table:style-name="ce248">
            <text:p><text:s/>5 570<text:s/></text:p>
          </table:table-cell>
          <table:table-cell office:value-type="float" office:value="5207" table:style-name="ce248">
            <text:p><text:s/>5 207<text:s/></text:p>
          </table:table-cell>
          <table:table-cell office:value-type="float" office:value="131" table:style-name="ce248">
            <text:p><text:s text:c="2"/>131<text:s/></text:p>
          </table:table-cell>
          <table:table-cell office:value-type="float" office:value="232" table:style-name="ce248">
            <text:p><text:s text:c="2"/>232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3月<text:ruby text:style-name="ru1"><text:ruby-base><text:s/></text:ruby-base><text:ruby-text text:style-name="T2">ｶﾞﾂ</text:ruby-text></text:ruby>Mar.</text:p>
          </table:table-cell>
          <table:table-cell table:style-name="ce247"/>
          <table:table-cell office:value-type="float" office:value="8413" table:style-name="ce248">
            <text:p><text:s/>8 413<text:s/></text:p>
          </table:table-cell>
          <table:table-cell office:value-type="float" office:value="7909" table:style-name="ce248">
            <text:p><text:s/>7 909<text:s/></text:p>
          </table:table-cell>
          <table:table-cell office:value-type="float" office:value="205" table:style-name="ce248">
            <text:p><text:s text:c="2"/>205<text:s/></text:p>
          </table:table-cell>
          <table:table-cell office:value-type="float" office:value="299" table:style-name="ce248">
            <text:p><text:s text:c="2"/>299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4月<text:ruby text:style-name="ru1"><text:ruby-base><text:s/></text:ruby-base><text:ruby-text text:style-name="T2">ｶﾞﾂ</text:ruby-text></text:ruby>Apr.</text:p>
          </table:table-cell>
          <table:table-cell table:style-name="ce247"/>
          <table:table-cell office:value-type="float" office:value="7883" table:style-name="ce248">
            <text:p><text:s/>7 883<text:s/></text:p>
          </table:table-cell>
          <table:table-cell office:value-type="float" office:value="7296" table:style-name="ce248">
            <text:p><text:s/>7 296<text:s/></text:p>
          </table:table-cell>
          <table:table-cell office:value-type="float" office:value="265" table:style-name="ce248">
            <text:p><text:s text:c="2"/>265<text:s/></text:p>
          </table:table-cell>
          <table:table-cell office:value-type="float" office:value="322" table:style-name="ce248">
            <text:p><text:s text:c="2"/>322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5月<text:ruby text:style-name="ru1"><text:ruby-base><text:s/></text:ruby-base><text:ruby-text text:style-name="T2">ｶﾞﾂ</text:ruby-text></text:ruby>May</text:p>
          </table:table-cell>
          <table:table-cell table:style-name="ce247"/>
          <table:table-cell office:value-type="float" office:value="7625" table:style-name="ce248">
            <text:p><text:s/>7 625<text:s/></text:p>
          </table:table-cell>
          <table:table-cell office:value-type="float" office:value="7229" table:style-name="ce248">
            <text:p><text:s/>7 229<text:s/></text:p>
          </table:table-cell>
          <table:table-cell office:value-type="float" office:value="328" table:style-name="ce248">
            <text:p><text:s text:c="2"/>328<text:s/></text:p>
          </table:table-cell>
          <table:table-cell office:value-type="float" office:value="68" table:style-name="ce248">
            <text:p><text:s text:c="2"/>68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6月<text:ruby text:style-name="ru1"><text:ruby-base><text:s/></text:ruby-base><text:ruby-text text:style-name="T2">ｶﾞﾂ</text:ruby-text></text:ruby>Jun.</text:p>
          </table:table-cell>
          <table:table-cell table:style-name="ce247"/>
          <table:table-cell office:value-type="float" office:value="7637" table:style-name="ce248">
            <text:p><text:s/>7 637<text:s/></text:p>
          </table:table-cell>
          <table:table-cell office:value-type="float" office:value="7166" table:style-name="ce248">
            <text:p><text:s/>7 166<text:s/></text:p>
          </table:table-cell>
          <table:table-cell office:value-type="float" office:value="471" table:style-name="ce248">
            <text:p><text:s text:c="2"/>47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7月<text:ruby text:style-name="ru1"><text:ruby-base><text:s/></text:ruby-base><text:ruby-text text:style-name="T2">ｶﾞﾂ</text:ruby-text></text:ruby>July</text:p>
          </table:table-cell>
          <table:table-cell table:style-name="ce247"/>
          <table:table-cell office:value-type="float" office:value="7328" table:style-name="ce248">
            <text:p><text:s/>7 328<text:s/></text:p>
          </table:table-cell>
          <table:table-cell office:value-type="float" office:value="6808" table:style-name="ce248">
            <text:p><text:s/>6 808<text:s/></text:p>
          </table:table-cell>
          <table:table-cell office:value-type="float" office:value="520" table:style-name="ce248">
            <text:p><text:s text:c="2"/>52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8月<text:ruby text:style-name="ru1"><text:ruby-base><text:s/></text:ruby-base><text:ruby-text text:style-name="T2">ｶﾞﾂ</text:ruby-text></text:ruby>Aug.</text:p>
          </table:table-cell>
          <table:table-cell table:style-name="ce247"/>
          <table:table-cell office:value-type="float" office:value="8904" table:style-name="ce248">
            <text:p><text:s/>8 904<text:s/></text:p>
          </table:table-cell>
          <table:table-cell office:value-type="float" office:value="8341" table:style-name="ce248">
            <text:p><text:s/>8 341<text:s/></text:p>
          </table:table-cell>
          <table:table-cell office:value-type="float" office:value="563" table:style-name="ce248">
            <text:p><text:s text:c="2"/>56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9月<text:ruby text:style-name="ru1"><text:ruby-base><text:s/></text:ruby-base><text:ruby-text text:style-name="T2">ｶﾞﾂ</text:ruby-text></text:ruby>Sep.</text:p>
          </table:table-cell>
          <table:table-cell table:style-name="ce247"/>
          <table:table-cell office:value-type="float" office:value="8109" table:style-name="ce248">
            <text:p><text:s/>8 109<text:s/></text:p>
          </table:table-cell>
          <table:table-cell office:value-type="float" office:value="7903" table:style-name="ce248">
            <text:p><text:s/>7 903<text:s/></text:p>
          </table:table-cell>
          <table:table-cell office:value-type="float" office:value="206" table:style-name="ce248">
            <text:p><text:s text:c="2"/>20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10<text:ruby text:style-name="ru1"><text:ruby-base>月</text:ruby-base><text:ruby-text text:style-name="T2">ｶﾞﾂ</text:ruby-text></text:ruby><text:s/>Oct.</text:p>
          </table:table-cell>
          <table:table-cell table:style-name="ce247"/>
          <table:table-cell office:value-type="float" office:value="7239" table:style-name="ce248">
            <text:p><text:s/>7 239<text:s/></text:p>
          </table:table-cell>
          <table:table-cell office:value-type="float" office:value="6904" table:style-name="ce248">
            <text:p><text:s/>6 904<text:s/></text:p>
          </table:table-cell>
          <table:table-cell office:value-type="float" office:value="335" table:style-name="ce248">
            <text:p><text:s text:c="2"/>33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11月 Nov.</text:p>
          </table:table-cell>
          <table:table-cell table:style-name="ce247"/>
          <table:table-cell office:value-type="float" office:value="8361" table:style-name="ce248">
            <text:p><text:s/>8 361<text:s/></text:p>
          </table:table-cell>
          <table:table-cell office:value-type="float" office:value="7904" table:style-name="ce248">
            <text:p><text:s/>7 904<text:s/></text:p>
          </table:table-cell>
          <table:table-cell office:value-type="float" office:value="457" table:style-name="ce248">
            <text:p><text:s text:c="2"/>45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12月 Dec.</text:p>
          </table:table-cell>
          <table:table-cell table:style-name="ce247"/>
          <table:table-cell office:value-type="float" office:value="7993" table:style-name="ce248">
            <text:p><text:s/>7 993<text:s/></text:p>
          </table:table-cell>
          <table:table-cell office:value-type="float" office:value="7415" table:style-name="ce248">
            <text:p><text:s/>7 415<text:s/></text:p>
          </table:table-cell>
          <table:table-cell office:value-type="float" office:value="578" table:style-name="ce248">
            <text:p><text:s text:c="2"/>57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6">
            <text:p>101年</text:p>
          </table:table-cell>
          <table:table-cell office:value-type="float" office:value="2012" table:style-name="ce247">
            <text:p>2012</text:p>
          </table:table-cell>
          <table:table-cell office:value-type="float" office:value="67664" table:style-name="ce248">
            <text:p><text:s/>67 664<text:s/></text:p>
          </table:table-cell>
          <table:table-cell office:value-type="float" office:value="61713" table:style-name="ce248">
            <text:p><text:s/>61 713<text:s/></text:p>
          </table:table-cell>
          <table:table-cell office:value-type="float" office:value="5951" table:style-name="ce248">
            <text:p><text:s/>5 95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9">
            <text:p>Jan.</text:p>
          </table:table-cell>
          <table:table-cell office:value-type="float" office:value="5584" table:style-name="ce248">
            <text:p><text:s/>5 584<text:s/></text:p>
          </table:table-cell>
          <table:table-cell office:value-type="float" office:value="5159" table:style-name="ce248">
            <text:p><text:s/>5 159<text:s/></text:p>
          </table:table-cell>
          <table:table-cell office:value-type="float" office:value="425" table:style-name="ce248">
            <text:p><text:s text:c="2"/>42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9">
            <text:p>Feb.</text:p>
          </table:table-cell>
          <table:table-cell office:value-type="float" office:value="6473" table:style-name="ce248">
            <text:p><text:s/>6 473<text:s/></text:p>
          </table:table-cell>
          <table:table-cell office:value-type="float" office:value="5900" table:style-name="ce248">
            <text:p><text:s/>5 900<text:s/></text:p>
          </table:table-cell>
          <table:table-cell office:value-type="float" office:value="573" table:style-name="ce248">
            <text:p><text:s text:c="2"/>57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9">
            <text:p>Mar.</text:p>
          </table:table-cell>
          <table:table-cell office:value-type="float" office:value="6674" table:style-name="ce248">
            <text:p><text:s/>6 674<text:s/></text:p>
          </table:table-cell>
          <table:table-cell office:value-type="float" office:value="6158" table:style-name="ce248">
            <text:p><text:s/>6 158<text:s/></text:p>
          </table:table-cell>
          <table:table-cell office:value-type="float" office:value="516" table:style-name="ce248">
            <text:p><text:s text:c="2"/>51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9">
            <text:p>Apr.</text:p>
          </table:table-cell>
          <table:table-cell office:value-type="float" office:value="5044" table:style-name="ce248">
            <text:p><text:s/>5 044<text:s/></text:p>
          </table:table-cell>
          <table:table-cell office:value-type="float" office:value="4748" table:style-name="ce248">
            <text:p><text:s/>4 748<text:s/></text:p>
          </table:table-cell>
          <table:table-cell office:value-type="float" office:value="296" table:style-name="ce248">
            <text:p><text:s text:c="2"/>29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9">
            <text:p>May</text:p>
          </table:table-cell>
          <table:table-cell office:value-type="float" office:value="4624" table:style-name="ce248">
            <text:p><text:s/>4 624<text:s/></text:p>
          </table:table-cell>
          <table:table-cell office:value-type="float" office:value="4120" table:style-name="ce248">
            <text:p><text:s/>4 120<text:s/></text:p>
          </table:table-cell>
          <table:table-cell office:value-type="float" office:value="504" table:style-name="ce248">
            <text:p><text:s text:c="2"/>50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9">
            <text:p>Jun.</text:p>
          </table:table-cell>
          <table:table-cell office:value-type="float" office:value="4973" table:style-name="ce248">
            <text:p><text:s/>4 973<text:s/></text:p>
          </table:table-cell>
          <table:table-cell office:value-type="float" office:value="4630" table:style-name="ce248">
            <text:p><text:s/>4 630<text:s/></text:p>
          </table:table-cell>
          <table:table-cell office:value-type="float" office:value="343" table:style-name="ce248">
            <text:p><text:s text:c="2"/>34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9">
            <text:p>Jul.</text:p>
          </table:table-cell>
          <table:table-cell office:value-type="float" office:value="5795" table:style-name="ce248">
            <text:p><text:s/>5 795<text:s/></text:p>
          </table:table-cell>
          <table:table-cell office:value-type="float" office:value="5189" table:style-name="ce248">
            <text:p><text:s/>5 189<text:s/></text:p>
          </table:table-cell>
          <table:table-cell office:value-type="float" office:value="606" table:style-name="ce248">
            <text:p><text:s text:c="2"/>60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9">
            <text:p>Aug.</text:p>
          </table:table-cell>
          <table:table-cell office:value-type="float" office:value="5513" table:style-name="ce248">
            <text:p><text:s/>5 513<text:s/></text:p>
          </table:table-cell>
          <table:table-cell office:value-type="float" office:value="4998" table:style-name="ce248">
            <text:p><text:s/>4 998<text:s/></text:p>
          </table:table-cell>
          <table:table-cell office:value-type="float" office:value="515" table:style-name="ce248">
            <text:p><text:s text:c="2"/>51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9">
            <text:p>Sep.</text:p>
          </table:table-cell>
          <table:table-cell office:value-type="float" office:value="5805" table:style-name="ce248">
            <text:p><text:s/>5 805<text:s/></text:p>
          </table:table-cell>
          <table:table-cell office:value-type="float" office:value="5228" table:style-name="ce248">
            <text:p><text:s/>5 228<text:s/></text:p>
          </table:table-cell>
          <table:table-cell office:value-type="float" office:value="577" table:style-name="ce248">
            <text:p><text:s text:c="2"/>57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Oct.</text:p>
          </table:table-cell>
          <table:table-cell office:value-type="float" office:value="5933" table:style-name="ce248">
            <text:p><text:s/>5 933<text:s/></text:p>
          </table:table-cell>
          <table:table-cell office:value-type="float" office:value="5312" table:style-name="ce248">
            <text:p><text:s/>5 312<text:s/></text:p>
          </table:table-cell>
          <table:table-cell office:value-type="float" office:value="621" table:style-name="ce248">
            <text:p><text:s text:c="2"/>62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Nov.</text:p>
          </table:table-cell>
          <table:table-cell office:value-type="float" office:value="5880" table:style-name="ce248">
            <text:p><text:s/>5 880<text:s/></text:p>
          </table:table-cell>
          <table:table-cell office:value-type="float" office:value="5375" table:style-name="ce248">
            <text:p><text:s/>5 375<text:s/></text:p>
          </table:table-cell>
          <table:table-cell office:value-type="float" office:value="505" table:style-name="ce248">
            <text:p><text:s text:c="2"/>50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Dec.</text:p>
          </table:table-cell>
          <table:table-cell office:value-type="float" office:value="5366" table:style-name="ce248">
            <text:p><text:s/>5 366<text:s/></text:p>
          </table:table-cell>
          <table:table-cell office:value-type="float" office:value="4896" table:style-name="ce248">
            <text:p><text:s/>4 896<text:s/></text:p>
          </table:table-cell>
          <table:table-cell office:value-type="float" office:value="470" table:style-name="ce248">
            <text:p><text:s text:c="2"/>47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6">
            <text:p>102年</text:p>
          </table:table-cell>
          <table:table-cell office:value-type="float" office:value="2013" table:style-name="ce247">
            <text:p>2013</text:p>
          </table:table-cell>
          <table:table-cell office:value-type="float" office:value="66052" table:style-name="ce248">
            <text:p><text:s/>66 052<text:s/></text:p>
          </table:table-cell>
          <table:table-cell office:value-type="float" office:value="59833" table:style-name="ce248">
            <text:p><text:s/>59 833<text:s/></text:p>
          </table:table-cell>
          <table:table-cell office:value-type="float" office:value="6219" table:style-name="ce248">
            <text:p><text:s/>6 219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9">
            <text:p>Jan.</text:p>
          </table:table-cell>
          <table:table-cell office:value-type="float" office:value="5456" table:style-name="ce248">
            <text:p><text:s/>5 456<text:s/></text:p>
          </table:table-cell>
          <table:table-cell office:value-type="float" office:value="5003" table:style-name="ce248">
            <text:p><text:s/>5 003<text:s/></text:p>
          </table:table-cell>
          <table:table-cell office:value-type="float" office:value="453" table:style-name="ce248">
            <text:p><text:s text:c="2"/>45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9">
            <text:p>Feb.</text:p>
          </table:table-cell>
          <table:table-cell office:value-type="float" office:value="3481" table:style-name="ce248">
            <text:p><text:s/>3 481<text:s/></text:p>
          </table:table-cell>
          <table:table-cell office:value-type="float" office:value="3165" table:style-name="ce248">
            <text:p><text:s/>3 165<text:s/></text:p>
          </table:table-cell>
          <table:table-cell office:value-type="float" office:value="316" table:style-name="ce248">
            <text:p><text:s text:c="2"/>31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9">
            <text:p>Mar.</text:p>
          </table:table-cell>
          <table:table-cell office:value-type="float" office:value="5386" table:style-name="ce248">
            <text:p><text:s/>5 386<text:s/></text:p>
          </table:table-cell>
          <table:table-cell office:value-type="float" office:value="4984" table:style-name="ce248">
            <text:p><text:s/>4 984<text:s/></text:p>
          </table:table-cell>
          <table:table-cell office:value-type="float" office:value="402" table:style-name="ce248">
            <text:p><text:s text:c="2"/>40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9">
            <text:p>Apr.</text:p>
          </table:table-cell>
          <table:table-cell office:value-type="float" office:value="5344" table:style-name="ce248">
            <text:p><text:s/>5 344<text:s/></text:p>
          </table:table-cell>
          <table:table-cell office:value-type="float" office:value="4772" table:style-name="ce248">
            <text:p><text:s/>4 772<text:s/></text:p>
          </table:table-cell>
          <table:table-cell office:value-type="float" office:value="572" table:style-name="ce248">
            <text:p><text:s text:c="2"/>57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9">
            <text:p>May</text:p>
          </table:table-cell>
          <table:table-cell office:value-type="float" office:value="6091" table:style-name="ce248">
            <text:p><text:s/>6 091<text:s/></text:p>
          </table:table-cell>
          <table:table-cell office:value-type="float" office:value="5500" table:style-name="ce248">
            <text:p><text:s/>5 500<text:s/></text:p>
          </table:table-cell>
          <table:table-cell office:value-type="float" office:value="591" table:style-name="ce248">
            <text:p><text:s text:c="2"/>59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9">
            <text:p>Jun.</text:p>
          </table:table-cell>
          <table:table-cell office:value-type="float" office:value="5621" table:style-name="ce248">
            <text:p><text:s/>5 621<text:s/></text:p>
          </table:table-cell>
          <table:table-cell office:value-type="float" office:value="5057" table:style-name="ce248">
            <text:p><text:s/>5 057<text:s/></text:p>
          </table:table-cell>
          <table:table-cell office:value-type="float" office:value="564" table:style-name="ce248">
            <text:p><text:s text:c="2"/>56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9">
            <text:p>Jul.</text:p>
          </table:table-cell>
          <table:table-cell office:value-type="float" office:value="6527" table:style-name="ce248">
            <text:p><text:s/>6 527<text:s/></text:p>
          </table:table-cell>
          <table:table-cell office:value-type="float" office:value="5934" table:style-name="ce248">
            <text:p><text:s/>5 934<text:s/></text:p>
          </table:table-cell>
          <table:table-cell office:value-type="float" office:value="593" table:style-name="ce248">
            <text:p><text:s text:c="2"/>59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9">
            <text:p>Aug.</text:p>
          </table:table-cell>
          <table:table-cell office:value-type="float" office:value="5583" table:style-name="ce248">
            <text:p><text:s/>5 583<text:s/></text:p>
          </table:table-cell>
          <table:table-cell office:value-type="float" office:value="5070" table:style-name="ce248">
            <text:p><text:s/>5 070<text:s/></text:p>
          </table:table-cell>
          <table:table-cell office:value-type="float" office:value="513" table:style-name="ce248">
            <text:p><text:s text:c="2"/>51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9">
            <text:p>Sep.</text:p>
          </table:table-cell>
          <table:table-cell office:value-type="float" office:value="5707" table:style-name="ce248">
            <text:p><text:s/>5 707<text:s/></text:p>
          </table:table-cell>
          <table:table-cell office:value-type="float" office:value="5182" table:style-name="ce248">
            <text:p><text:s/>5 182<text:s/></text:p>
          </table:table-cell>
          <table:table-cell office:value-type="float" office:value="525" table:style-name="ce248">
            <text:p><text:s text:c="2"/>52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Oct.</text:p>
          </table:table-cell>
          <table:table-cell office:value-type="float" office:value="5994" table:style-name="ce248">
            <text:p><text:s/>5 994<text:s/></text:p>
          </table:table-cell>
          <table:table-cell office:value-type="float" office:value="5264" table:style-name="ce248">
            <text:p><text:s/>5 264<text:s/></text:p>
          </table:table-cell>
          <table:table-cell office:value-type="float" office:value="730" table:style-name="ce248">
            <text:p><text:s text:c="2"/>73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Nov.</text:p>
          </table:table-cell>
          <table:table-cell office:value-type="float" office:value="5222" table:style-name="ce248">
            <text:p><text:s/>5 222<text:s/></text:p>
          </table:table-cell>
          <table:table-cell office:value-type="float" office:value="4710" table:style-name="ce248">
            <text:p><text:s/>4 710<text:s/></text:p>
          </table:table-cell>
          <table:table-cell office:value-type="float" office:value="512" table:style-name="ce248">
            <text:p><text:s text:c="2"/>51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Dec.</text:p>
          </table:table-cell>
          <table:table-cell office:value-type="float" office:value="5640" table:style-name="ce248">
            <text:p><text:s/>5 640<text:s/></text:p>
          </table:table-cell>
          <table:table-cell office:value-type="float" office:value="5192" table:style-name="ce248">
            <text:p><text:s/>5 192<text:s/></text:p>
          </table:table-cell>
          <table:table-cell office:value-type="float" office:value="448" table:style-name="ce248">
            <text:p><text:s text:c="2"/>44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6">
            <text:p>103年</text:p>
          </table:table-cell>
          <table:table-cell office:value-type="float" office:value="2014" table:style-name="ce247">
            <text:p>2014</text:p>
          </table:table-cell>
          <table:table-cell office:value-type="float" office:value="66578" table:style-name="ce248">
            <text:p><text:s/>66 578<text:s/></text:p>
          </table:table-cell>
          <table:table-cell office:value-type="float" office:value="60181" table:style-name="ce248">
            <text:p><text:s/>60 181<text:s/></text:p>
          </table:table-cell>
          <table:table-cell office:value-type="float" office:value="6397" table:style-name="ce248">
            <text:p><text:s/>6 397<text:s/></text:p>
          </table:table-cell>
          <table:table-cell office:value-type="float" office:value="118" table:style-name="ce248">
            <text:p><text:s text:c="2"/>118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9">
            <text:p>Jan.</text:p>
          </table:table-cell>
          <table:table-cell office:value-type="float" office:value="5315" table:style-name="ce248">
            <text:p><text:s/>5 315<text:s/></text:p>
          </table:table-cell>
          <table:table-cell office:value-type="float" office:value="4879" table:style-name="ce248">
            <text:p><text:s/>4 879<text:s/></text:p>
          </table:table-cell>
          <table:table-cell office:value-type="float" office:value="436" table:style-name="ce248">
            <text:p><text:s text:c="2"/>43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9">
            <text:p>Feb.</text:p>
          </table:table-cell>
          <table:table-cell office:value-type="float" office:value="4846" table:style-name="ce248">
            <text:p><text:s/>4 846<text:s/></text:p>
          </table:table-cell>
          <table:table-cell office:value-type="float" office:value="4314" table:style-name="ce248">
            <text:p><text:s/>4 314<text:s/></text:p>
          </table:table-cell>
          <table:table-cell office:value-type="float" office:value="532" table:style-name="ce248">
            <text:p><text:s text:c="2"/>53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9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9">
            <text:p>Mar.</text:p>
          </table:table-cell>
          <table:table-cell office:value-type="float" office:value="5468" table:style-name="ce248">
            <text:p><text:s/>5 468<text:s/></text:p>
          </table:table-cell>
          <table:table-cell office:value-type="float" office:value="4855" table:style-name="ce248">
            <text:p><text:s/>4 855<text:s/></text:p>
          </table:table-cell>
          <table:table-cell office:value-type="float" office:value="613" table:style-name="ce248">
            <text:p><text:s text:c="2"/>61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9" table:visibility="collapse">
          <table:table-cell office:value-type="string" table:style-name="ce2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1">
            <text:p>Apr.</text:p>
          </table:table-cell>
          <table:table-cell office:value-type="float" office:value="5245" table:style-name="ce248">
            <text:p><text:s/>5 245<text:s/></text:p>
          </table:table-cell>
          <table:table-cell office:value-type="float" office:value="4570" table:style-name="ce248">
            <text:p><text:s/>4 570<text:s/></text:p>
          </table:table-cell>
          <table:table-cell office:value-type="float" office:value="675" table:style-name="ce248">
            <text:p><text:s text:c="2"/>67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1">
            <text:p>May</text:p>
          </table:table-cell>
          <table:table-cell office:value-type="float" office:value="5997" table:style-name="ce248">
            <text:p><text:s/>5 997<text:s/></text:p>
          </table:table-cell>
          <table:table-cell office:value-type="float" office:value="5480" table:style-name="ce248">
            <text:p><text:s/>5 480<text:s/></text:p>
          </table:table-cell>
          <table:table-cell office:value-type="float" office:value="517" table:style-name="ce248">
            <text:p><text:s text:c="2"/>51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1">
            <text:p>Jun.</text:p>
          </table:table-cell>
          <table:table-cell office:value-type="float" office:value="5997" table:style-name="ce248">
            <text:p><text:s/>5 997<text:s/></text:p>
          </table:table-cell>
          <table:table-cell office:value-type="float" office:value="5463" table:style-name="ce248">
            <text:p><text:s/>5 463<text:s/></text:p>
          </table:table-cell>
          <table:table-cell office:value-type="float" office:value="534" table:style-name="ce248">
            <text:p><text:s text:c="2"/>53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1">
            <text:p>Jul.</text:p>
          </table:table-cell>
          <table:table-cell office:value-type="float" office:value="6595" table:style-name="ce248">
            <text:p><text:s/>6 595<text:s/></text:p>
          </table:table-cell>
          <table:table-cell office:value-type="float" office:value="5944" table:style-name="ce248">
            <text:p><text:s/>5 944<text:s/></text:p>
          </table:table-cell>
          <table:table-cell office:value-type="float" office:value="651" table:style-name="ce248">
            <text:p><text:s text:c="2"/>65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1">
            <text:p>Aug.</text:p>
          </table:table-cell>
          <table:table-cell office:value-type="float" office:value="5548" table:style-name="ce248">
            <text:p><text:s/>5 548<text:s/></text:p>
          </table:table-cell>
          <table:table-cell office:value-type="float" office:value="5007" table:style-name="ce248">
            <text:p><text:s/>5 007<text:s/></text:p>
          </table:table-cell>
          <table:table-cell office:value-type="float" office:value="541" table:style-name="ce248">
            <text:p><text:s text:c="2"/>54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51">
            <text:p>Sep.</text:p>
          </table:table-cell>
          <table:table-cell office:value-type="float" office:value="5707" table:style-name="ce248">
            <text:p><text:s/>5 707<text:s/></text:p>
          </table:table-cell>
          <table:table-cell office:value-type="float" office:value="5199" table:style-name="ce248">
            <text:p><text:s/>5 199<text:s/></text:p>
          </table:table-cell>
          <table:table-cell office:value-type="float" office:value="508" table:style-name="ce248">
            <text:p><text:s text:c="2"/>50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51">
            <text:p>Oct.</text:p>
          </table:table-cell>
          <table:table-cell office:value-type="float" office:value="5269" table:style-name="ce252">
            <text:p><text:s/>5 269<text:s/></text:p>
          </table:table-cell>
          <table:table-cell office:value-type="float" office:value="4792" table:style-name="ce248">
            <text:p><text:s/>4 792<text:s/></text:p>
          </table:table-cell>
          <table:table-cell office:value-type="float" office:value="477" table:style-name="ce248">
            <text:p><text:s text:c="2"/>47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1">
            <text:p>Nov.</text:p>
          </table:table-cell>
          <table:table-cell office:value-type="float" office:value="5079" table:style-name="ce252">
            <text:p><text:s/>5 079<text:s/></text:p>
          </table:table-cell>
          <table:table-cell office:value-type="float" office:value="4663" table:style-name="ce248">
            <text:p><text:s/>4 663<text:s/></text:p>
          </table:table-cell>
          <table:table-cell office:value-type="float" office:value="416" table:style-name="ce248">
            <text:p><text:s text:c="2"/>41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1">
            <text:p>Dec.</text:p>
          </table:table-cell>
          <table:table-cell office:value-type="float" office:value="5512" table:style-name="ce252">
            <text:p><text:s/>5 512<text:s/></text:p>
          </table:table-cell>
          <table:table-cell office:value-type="float" office:value="5015" table:style-name="ce248">
            <text:p><text:s/>5 015<text:s/></text:p>
          </table:table-cell>
          <table:table-cell office:value-type="float" office:value="497" table:style-name="ce248">
            <text:p><text:s text:c="2"/>49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6">
            <text:p>104年</text:p>
          </table:table-cell>
          <table:table-cell office:value-type="string" table:style-name="ce247">
            <text:p>2015</text:p>
          </table:table-cell>
          <table:table-cell office:value-type="float" office:value="64598" table:style-name="ce248">
            <text:p><text:s/>64 598<text:s/></text:p>
          </table:table-cell>
          <table:table-cell office:value-type="float" office:value="59178" table:style-name="ce248">
            <text:p><text:s/>59 178<text:s/></text:p>
          </table:table-cell>
          <table:table-cell office:value-type="float" office:value="5420" table:style-name="ce248">
            <text:p><text:s/>5 42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1">
            <text:p>Jan.</text:p>
          </table:table-cell>
          <table:table-cell office:value-type="float" office:value="5180" table:style-name="ce248">
            <text:p><text:s/>5 180<text:s/></text:p>
          </table:table-cell>
          <table:table-cell office:value-type="float" office:value="4735" table:style-name="ce248">
            <text:p><text:s/>4 735<text:s/></text:p>
          </table:table-cell>
          <table:table-cell office:value-type="float" office:value="445" table:style-name="ce248">
            <text:p><text:s text:c="2"/>44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1">
            <text:p>Feb.</text:p>
          </table:table-cell>
          <table:table-cell office:value-type="float" office:value="3534" table:style-name="ce248">
            <text:p><text:s/>3 534<text:s/></text:p>
          </table:table-cell>
          <table:table-cell office:value-type="float" office:value="3166" table:style-name="ce248">
            <text:p><text:s/>3 166<text:s/></text:p>
          </table:table-cell>
          <table:table-cell office:value-type="float" office:value="368" table:style-name="ce248">
            <text:p><text:s text:c="2"/>36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1">
            <text:p>Mar.</text:p>
          </table:table-cell>
          <table:table-cell office:value-type="float" office:value="5637" table:style-name="ce248">
            <text:p><text:s/>5 637<text:s/></text:p>
          </table:table-cell>
          <table:table-cell office:value-type="float" office:value="5062" table:style-name="ce248">
            <text:p><text:s/>5 062<text:s/></text:p>
          </table:table-cell>
          <table:table-cell office:value-type="float" office:value="575" table:style-name="ce248">
            <text:p><text:s text:c="2"/>57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1">
            <text:p>Apr.</text:p>
          </table:table-cell>
          <table:table-cell office:value-type="float" office:value="5405" table:style-name="ce248">
            <text:p><text:s/>5 405<text:s/></text:p>
          </table:table-cell>
          <table:table-cell office:value-type="float" office:value="4902" table:style-name="ce248">
            <text:p><text:s/>4 902<text:s/></text:p>
          </table:table-cell>
          <table:table-cell office:value-type="float" office:value="503" table:style-name="ce248">
            <text:p><text:s text:c="2"/>50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1">
            <text:p>May</text:p>
          </table:table-cell>
          <table:table-cell office:value-type="float" office:value="5434" table:style-name="ce248">
            <text:p><text:s/>5 434<text:s/></text:p>
          </table:table-cell>
          <table:table-cell office:value-type="float" office:value="4980" table:style-name="ce248">
            <text:p><text:s/>4 980<text:s/></text:p>
          </table:table-cell>
          <table:table-cell office:value-type="float" office:value="454" table:style-name="ce248">
            <text:p><text:s text:c="2"/>45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1">
            <text:p>Jun.</text:p>
          </table:table-cell>
          <table:table-cell office:value-type="float" office:value="6000" table:style-name="ce248">
            <text:p><text:s/>6 000<text:s/></text:p>
          </table:table-cell>
          <table:table-cell office:value-type="float" office:value="5564" table:style-name="ce248">
            <text:p><text:s/>5 564<text:s/></text:p>
          </table:table-cell>
          <table:table-cell office:value-type="float" office:value="436" table:style-name="ce248">
            <text:p><text:s text:c="2"/>43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1">
            <text:p>Jul.</text:p>
          </table:table-cell>
          <table:table-cell office:value-type="float" office:value="5896" table:style-name="ce248">
            <text:p><text:s/>5 896<text:s/></text:p>
          </table:table-cell>
          <table:table-cell office:value-type="float" office:value="5444" table:style-name="ce248">
            <text:p><text:s/>5 444<text:s/></text:p>
          </table:table-cell>
          <table:table-cell office:value-type="float" office:value="452" table:style-name="ce248">
            <text:p><text:s text:c="2"/>45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1">
            <text:p>Aug.</text:p>
          </table:table-cell>
          <table:table-cell office:value-type="float" office:value="5410" table:style-name="ce248">
            <text:p><text:s/>5 410<text:s/></text:p>
          </table:table-cell>
          <table:table-cell office:value-type="float" office:value="4998" table:style-name="ce248">
            <text:p><text:s/>4 998<text:s/></text:p>
          </table:table-cell>
          <table:table-cell office:value-type="float" office:value="412" table:style-name="ce248">
            <text:p><text:s text:c="2"/>41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51">
            <text:p>Sep.</text:p>
          </table:table-cell>
          <table:table-cell office:value-type="float" office:value="5365" table:style-name="ce248">
            <text:p><text:s/>5 365<text:s/></text:p>
          </table:table-cell>
          <table:table-cell office:value-type="float" office:value="4915" table:style-name="ce248">
            <text:p><text:s/>4 915<text:s/></text:p>
          </table:table-cell>
          <table:table-cell office:value-type="float" office:value="450" table:style-name="ce248">
            <text:p><text:s text:c="2"/>45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51">
            <text:p>Oct.</text:p>
          </table:table-cell>
          <table:table-cell office:value-type="float" office:value="5143" table:style-name="ce248">
            <text:p><text:s/>5 143<text:s/></text:p>
          </table:table-cell>
          <table:table-cell office:value-type="float" office:value="4670" table:style-name="ce248">
            <text:p><text:s/>4 670<text:s/></text:p>
          </table:table-cell>
          <table:table-cell office:value-type="float" office:value="473" table:style-name="ce248">
            <text:p><text:s text:c="2"/>47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1">
            <text:p>Nov.</text:p>
          </table:table-cell>
          <table:table-cell office:value-type="float" office:value="5450" table:style-name="ce248">
            <text:p><text:s/>5 450<text:s/></text:p>
          </table:table-cell>
          <table:table-cell office:value-type="float" office:value="5005" table:style-name="ce248">
            <text:p><text:s/>5 005<text:s/></text:p>
          </table:table-cell>
          <table:table-cell office:value-type="float" office:value="445" table:style-name="ce248">
            <text:p><text:s text:c="2"/>44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1">
            <text:p>Dec.</text:p>
          </table:table-cell>
          <table:table-cell office:value-type="float" office:value="6144" table:style-name="ce248">
            <text:p><text:s/>6 144<text:s/></text:p>
          </table:table-cell>
          <table:table-cell office:value-type="float" office:value="5737" table:style-name="ce248">
            <text:p><text:s/>5 737<text:s/></text:p>
          </table:table-cell>
          <table:table-cell office:value-type="float" office:value="407" table:style-name="ce248">
            <text:p><text:s text:c="2"/>40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6">
            <text:p>105年</text:p>
          </table:table-cell>
          <table:table-cell office:value-type="float" office:value="2016" table:style-name="ce247">
            <text:p>2016</text:p>
          </table:table-cell>
          <table:table-cell office:value-type="float" office:value="66892" table:style-name="ce248">
            <text:p><text:s/>66 892<text:s/></text:p>
          </table:table-cell>
          <table:table-cell office:value-type="float" office:value="61188" table:style-name="ce248">
            <text:p><text:s/>61 188<text:s/></text:p>
          </table:table-cell>
          <table:table-cell office:value-type="float" office:value="5704" table:style-name="ce248">
            <text:p><text:s/>5 70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4975" table:style-name="ce248">
            <text:p><text:s/>4 975<text:s/></text:p>
          </table:table-cell>
          <table:table-cell office:value-type="float" office:value="4648" table:style-name="ce248">
            <text:p><text:s/>4 648<text:s/></text:p>
          </table:table-cell>
          <table:table-cell office:value-type="float" office:value="327" table:style-name="ce248">
            <text:p><text:s text:c="2"/>32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3399" table:style-name="ce248">
            <text:p><text:s/>3 399<text:s/></text:p>
          </table:table-cell>
          <table:table-cell office:value-type="float" office:value="3099" table:style-name="ce248">
            <text:p><text:s/>3 099<text:s/></text:p>
          </table:table-cell>
          <table:table-cell office:value-type="float" office:value="300" table:style-name="ce248">
            <text:p><text:s text:c="2"/>30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5237" table:style-name="ce248">
            <text:p><text:s/>5 237<text:s/></text:p>
          </table:table-cell>
          <table:table-cell office:value-type="float" office:value="4742" table:style-name="ce248">
            <text:p><text:s/>4 742<text:s/></text:p>
          </table:table-cell>
          <table:table-cell office:value-type="float" office:value="495" table:style-name="ce248">
            <text:p><text:s text:c="2"/>49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918" table:style-name="ce248">
            <text:p><text:s/>4 918<text:s/></text:p>
          </table:table-cell>
          <table:table-cell office:value-type="float" office:value="4473" table:style-name="ce248">
            <text:p><text:s/>4 473<text:s/></text:p>
          </table:table-cell>
          <table:table-cell office:value-type="float" office:value="445" table:style-name="ce248">
            <text:p><text:s text:c="2"/>44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6434" table:style-name="ce248">
            <text:p><text:s/>6 434<text:s/></text:p>
          </table:table-cell>
          <table:table-cell office:value-type="float" office:value="5943" table:style-name="ce248">
            <text:p><text:s/>5 943<text:s/></text:p>
          </table:table-cell>
          <table:table-cell office:value-type="float" office:value="491" table:style-name="ce248">
            <text:p><text:s text:c="2"/>49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6140" table:style-name="ce248">
            <text:p><text:s/>6 140<text:s/></text:p>
          </table:table-cell>
          <table:table-cell office:value-type="float" office:value="5696" table:style-name="ce248">
            <text:p><text:s/>5 696<text:s/></text:p>
          </table:table-cell>
          <table:table-cell office:value-type="float" office:value="444" table:style-name="ce248">
            <text:p><text:s text:c="2"/>44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6150" table:style-name="ce248">
            <text:p><text:s/>6 150<text:s/></text:p>
          </table:table-cell>
          <table:table-cell office:value-type="float" office:value="5615" table:style-name="ce248">
            <text:p><text:s/>5 615<text:s/></text:p>
          </table:table-cell>
          <table:table-cell office:value-type="float" office:value="535" table:style-name="ce248">
            <text:p><text:s text:c="2"/>53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6572" table:style-name="ce248">
            <text:p><text:s/>6 572<text:s/></text:p>
          </table:table-cell>
          <table:table-cell office:value-type="float" office:value="6029" table:style-name="ce248">
            <text:p><text:s/>6 029<text:s/></text:p>
          </table:table-cell>
          <table:table-cell office:value-type="float" office:value="543" table:style-name="ce248">
            <text:p><text:s text:c="2"/>54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5529" table:style-name="ce248">
            <text:p><text:s/>5 529<text:s/></text:p>
          </table:table-cell>
          <table:table-cell office:value-type="float" office:value="4997" table:style-name="ce248">
            <text:p><text:s/>4 997<text:s/></text:p>
          </table:table-cell>
          <table:table-cell office:value-type="float" office:value="532" table:style-name="ce248">
            <text:p><text:s text:c="2"/>53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5513" table:style-name="ce248">
            <text:p><text:s/>5 513<text:s/></text:p>
          </table:table-cell>
          <table:table-cell office:value-type="float" office:value="5004" table:style-name="ce248">
            <text:p><text:s/>5 004<text:s/></text:p>
          </table:table-cell>
          <table:table-cell office:value-type="float" office:value="509" table:style-name="ce248">
            <text:p><text:s text:c="2"/>509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5659" table:style-name="ce248">
            <text:p><text:s/>5 659<text:s/></text:p>
          </table:table-cell>
          <table:table-cell office:value-type="float" office:value="5121" table:style-name="ce248">
            <text:p><text:s/>5 121<text:s/></text:p>
          </table:table-cell>
          <table:table-cell office:value-type="float" office:value="538" table:style-name="ce248">
            <text:p><text:s text:c="2"/>53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6366" table:style-name="ce248">
            <text:p><text:s/>6 366<text:s/></text:p>
          </table:table-cell>
          <table:table-cell office:value-type="float" office:value="5821" table:style-name="ce248">
            <text:p><text:s/>5 821<text:s/></text:p>
          </table:table-cell>
          <table:table-cell office:value-type="float" office:value="545" table:style-name="ce248">
            <text:p><text:s text:c="2"/>54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6">
            <text:p>106年</text:p>
          </table:table-cell>
          <table:table-cell office:value-type="float" office:value="2017" table:style-name="ce247">
            <text:p>2017</text:p>
          </table:table-cell>
          <table:table-cell office:value-type="float" office:value="71440" table:style-name="ce248">
            <text:p><text:s/>71 440<text:s/></text:p>
          </table:table-cell>
          <table:table-cell office:value-type="float" office:value="64722" table:style-name="ce248">
            <text:p><text:s/>64 722<text:s/></text:p>
          </table:table-cell>
          <table:table-cell office:value-type="float" office:value="6718" table:style-name="ce248">
            <text:p><text:s/>6 71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078" table:style-name="ce248">
            <text:p><text:s/>5 078<text:s/></text:p>
          </table:table-cell>
          <table:table-cell office:value-type="float" office:value="4669" table:style-name="ce248">
            <text:p><text:s/>4 669<text:s/></text:p>
          </table:table-cell>
          <table:table-cell office:value-type="float" office:value="409" table:style-name="ce248">
            <text:p><text:s text:c="2"/>409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4750" table:style-name="ce248">
            <text:p><text:s/>4 750<text:s/></text:p>
          </table:table-cell>
          <table:table-cell office:value-type="float" office:value="4215" table:style-name="ce248">
            <text:p><text:s/>4 215<text:s/></text:p>
          </table:table-cell>
          <table:table-cell office:value-type="float" office:value="535" table:style-name="ce248">
            <text:p><text:s text:c="2"/>53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5991" table:style-name="ce248">
            <text:p><text:s/>5 991<text:s/></text:p>
          </table:table-cell>
          <table:table-cell office:value-type="float" office:value="5440" table:style-name="ce248">
            <text:p><text:s/>5 440<text:s/></text:p>
          </table:table-cell>
          <table:table-cell office:value-type="float" office:value="551" table:style-name="ce248">
            <text:p><text:s text:c="2"/>55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5054" table:style-name="ce248">
            <text:p><text:s/>5 054<text:s/></text:p>
          </table:table-cell>
          <table:table-cell office:value-type="float" office:value="4621" table:style-name="ce248">
            <text:p><text:s/>4 621<text:s/></text:p>
          </table:table-cell>
          <table:table-cell office:value-type="float" office:value="433" table:style-name="ce248">
            <text:p><text:s text:c="2"/>43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649" table:style-name="ce248">
            <text:p><text:s/>5 649<text:s/></text:p>
          </table:table-cell>
          <table:table-cell office:value-type="float" office:value="5157" table:style-name="ce248">
            <text:p><text:s/>5 157<text:s/></text:p>
          </table:table-cell>
          <table:table-cell office:value-type="float" office:value="492" table:style-name="ce248">
            <text:p><text:s text:c="2"/>49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941" table:style-name="ce248">
            <text:p><text:s/>5 941<text:s/></text:p>
          </table:table-cell>
          <table:table-cell office:value-type="float" office:value="5349" table:style-name="ce248">
            <text:p><text:s/>5 349<text:s/></text:p>
          </table:table-cell>
          <table:table-cell office:value-type="float" office:value="592" table:style-name="ce248">
            <text:p><text:s text:c="2"/>59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6113" table:style-name="ce248">
            <text:p><text:s/>6 113<text:s/></text:p>
          </table:table-cell>
          <table:table-cell office:value-type="float" office:value="5619" table:style-name="ce248">
            <text:p><text:s/>5 619<text:s/></text:p>
          </table:table-cell>
          <table:table-cell office:value-type="float" office:value="494" table:style-name="ce248">
            <text:p><text:s text:c="2"/>49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6780" table:style-name="ce248">
            <text:p><text:s/>6 780<text:s/></text:p>
          </table:table-cell>
          <table:table-cell office:value-type="float" office:value="6135" table:style-name="ce248">
            <text:p><text:s/>6 135<text:s/></text:p>
          </table:table-cell>
          <table:table-cell office:value-type="float" office:value="645" table:style-name="ce248">
            <text:p><text:s text:c="2"/>64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6352" table:style-name="ce248">
            <text:p><text:s/>6 352<text:s/></text:p>
          </table:table-cell>
          <table:table-cell office:value-type="float" office:value="5656" table:style-name="ce248">
            <text:p><text:s/>5 656<text:s/></text:p>
          </table:table-cell>
          <table:table-cell office:value-type="float" office:value="696" table:style-name="ce248">
            <text:p><text:s text:c="2"/>69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6029" table:style-name="ce248">
            <text:p><text:s/>6 029<text:s/></text:p>
          </table:table-cell>
          <table:table-cell office:value-type="float" office:value="5476" table:style-name="ce248">
            <text:p><text:s/>5 476<text:s/></text:p>
          </table:table-cell>
          <table:table-cell office:value-type="float" office:value="553" table:style-name="ce248">
            <text:p><text:s text:c="2"/>55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7115" table:style-name="ce248">
            <text:p><text:s/>7 115<text:s/></text:p>
          </table:table-cell>
          <table:table-cell office:value-type="float" office:value="6378" table:style-name="ce248">
            <text:p><text:s/>6 378<text:s/></text:p>
          </table:table-cell>
          <table:table-cell office:value-type="float" office:value="737" table:style-name="ce248">
            <text:p><text:s text:c="2"/>73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6588" table:style-name="ce248">
            <text:p><text:s/>6 588<text:s/></text:p>
          </table:table-cell>
          <table:table-cell office:value-type="float" office:value="6007" table:style-name="ce248">
            <text:p><text:s/>6 007<text:s/></text:p>
          </table:table-cell>
          <table:table-cell office:value-type="float" office:value="581" table:style-name="ce248">
            <text:p><text:s text:c="2"/>58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6">
            <text:p>107年</text:p>
          </table:table-cell>
          <table:table-cell office:value-type="float" office:value="2018" table:style-name="ce247">
            <text:p>2018</text:p>
          </table:table-cell>
          <table:table-cell office:value-type="float" office:value="58948" table:style-name="ce248">
            <text:p><text:s/>58 948<text:s/></text:p>
          </table:table-cell>
          <table:table-cell office:value-type="float" office:value="51689" table:style-name="ce248">
            <text:p><text:s/>51 689<text:s/></text:p>
          </table:table-cell>
          <table:table-cell office:value-type="float" office:value="7259" table:style-name="ce248">
            <text:p><text:s/>7 259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230" table:style-name="ce248">
            <text:p><text:s/>5 230<text:s/></text:p>
          </table:table-cell>
          <table:table-cell office:value-type="float" office:value="4502" table:style-name="ce248">
            <text:p><text:s/>4 502<text:s/></text:p>
          </table:table-cell>
          <table:table-cell office:value-type="float" office:value="728" table:style-name="ce248">
            <text:p><text:s text:c="2"/>72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3756" table:style-name="ce248">
            <text:p><text:s/>3 756<text:s/></text:p>
          </table:table-cell>
          <table:table-cell office:value-type="float" office:value="3220" table:style-name="ce248">
            <text:p><text:s/>3 220<text:s/></text:p>
          </table:table-cell>
          <table:table-cell office:value-type="float" office:value="536" table:style-name="ce248">
            <text:p><text:s text:c="2"/>53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6210" table:style-name="ce248">
            <text:p><text:s/>6 210<text:s/></text:p>
          </table:table-cell>
          <table:table-cell office:value-type="float" office:value="5440" table:style-name="ce248">
            <text:p><text:s/>5 440<text:s/></text:p>
          </table:table-cell>
          <table:table-cell office:value-type="float" office:value="770" table:style-name="ce248">
            <text:p><text:s text:c="2"/>77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879" table:style-name="ce248">
            <text:p><text:s/>4 879<text:s/></text:p>
          </table:table-cell>
          <table:table-cell office:value-type="float" office:value="4359" table:style-name="ce248">
            <text:p><text:s/>4 359<text:s/></text:p>
          </table:table-cell>
          <table:table-cell office:value-type="float" office:value="520" table:style-name="ce248">
            <text:p><text:s text:c="2"/>52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028" table:style-name="ce248">
            <text:p><text:s/>5 028<text:s/></text:p>
          </table:table-cell>
          <table:table-cell office:value-type="float" office:value="4423" table:style-name="ce248">
            <text:p><text:s/>4 423<text:s/></text:p>
          </table:table-cell>
          <table:table-cell office:value-type="float" office:value="605" table:style-name="ce248">
            <text:p><text:s text:c="2"/>60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470" table:style-name="ce248">
            <text:p><text:s/>5 470<text:s/></text:p>
          </table:table-cell>
          <table:table-cell office:value-type="float" office:value="4875" table:style-name="ce248">
            <text:p><text:s/>4 875<text:s/></text:p>
          </table:table-cell>
          <table:table-cell office:value-type="float" office:value="595" table:style-name="ce248">
            <text:p><text:s text:c="2"/>59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5428" table:style-name="ce248">
            <text:p><text:s/>5 428<text:s/></text:p>
          </table:table-cell>
          <table:table-cell office:value-type="float" office:value="4745" table:style-name="ce248">
            <text:p><text:s/>4 745<text:s/></text:p>
          </table:table-cell>
          <table:table-cell office:value-type="float" office:value="683" table:style-name="ce248">
            <text:p><text:s text:c="2"/>68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4541" table:style-name="ce248">
            <text:p><text:s/>4 541<text:s/></text:p>
          </table:table-cell>
          <table:table-cell office:value-type="float" office:value="4007" table:style-name="ce248">
            <text:p><text:s/>4 007<text:s/></text:p>
          </table:table-cell>
          <table:table-cell office:value-type="float" office:value="534" table:style-name="ce248">
            <text:p><text:s text:c="2"/>53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4695" table:style-name="ce248">
            <text:p><text:s/>4 695<text:s/></text:p>
          </table:table-cell>
          <table:table-cell office:value-type="float" office:value="4212" table:style-name="ce248">
            <text:p><text:s/>4 212<text:s/></text:p>
          </table:table-cell>
          <table:table-cell office:value-type="float" office:value="483" table:style-name="ce248">
            <text:p><text:s text:c="2"/>48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4329" table:style-name="ce248">
            <text:p><text:s/>4 329<text:s/></text:p>
          </table:table-cell>
          <table:table-cell office:value-type="float" office:value="3786" table:style-name="ce248">
            <text:p><text:s/>3 786<text:s/></text:p>
          </table:table-cell>
          <table:table-cell office:value-type="float" office:value="543" table:style-name="ce248">
            <text:p><text:s text:c="2"/>54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4309" table:style-name="ce248">
            <text:p><text:s/>4 309<text:s/></text:p>
          </table:table-cell>
          <table:table-cell office:value-type="float" office:value="3684" table:style-name="ce248">
            <text:p><text:s/>3 684<text:s/></text:p>
          </table:table-cell>
          <table:table-cell office:value-type="float" office:value="625" table:style-name="ce248">
            <text:p><text:s text:c="2"/>62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5073" table:style-name="ce248">
            <text:p><text:s/>5 073<text:s/></text:p>
          </table:table-cell>
          <table:table-cell office:value-type="float" office:value="4436" table:style-name="ce248">
            <text:p><text:s/>4 436<text:s/></text:p>
          </table:table-cell>
          <table:table-cell office:value-type="float" office:value="637" table:style-name="ce248">
            <text:p><text:s text:c="2"/>63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6">
            <text:p>108年</text:p>
          </table:table-cell>
          <table:table-cell office:value-type="float" office:value="2019" table:style-name="ce247">
            <text:p>2019</text:p>
          </table:table-cell>
          <table:table-cell office:value-type="float" office:value="57699" table:style-name="ce254">
            <text:p><text:s/>57 699<text:s/></text:p>
          </table:table-cell>
          <table:table-cell office:value-type="float" office:value="52562" table:style-name="ce254">
            <text:p><text:s/>52 562<text:s/></text:p>
          </table:table-cell>
          <table:table-cell office:value-type="float" office:value="5078" table:style-name="ce254">
            <text:p><text:s/>5 078<text:s/></text:p>
          </table:table-cell>
          <table:table-cell office:value-type="float" office:value="59" table:style-name="ce254">
            <text:p><text:s text:c="2"/>59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009" table:style-name="ce248">
            <text:p><text:s/>5 009<text:s/></text:p>
          </table:table-cell>
          <table:table-cell office:value-type="float" office:value="4501" table:style-name="ce248">
            <text:p><text:s/>4 501<text:s/></text:p>
          </table:table-cell>
          <table:table-cell office:value-type="float" office:value="502" table:style-name="ce248">
            <text:p><text:s text:c="2"/>502<text:s/></text:p>
          </table:table-cell>
          <table:table-cell office:value-type="float" office:value="6" table:style-name="ce248">
            <text:p><text:s text:c="2"/>6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3863" table:style-name="ce248">
            <text:p><text:s/>3 863<text:s/></text:p>
          </table:table-cell>
          <table:table-cell office:value-type="float" office:value="3534" table:style-name="ce248">
            <text:p><text:s/>3 534<text:s/></text:p>
          </table:table-cell>
          <table:table-cell office:value-type="float" office:value="328" table:style-name="ce248">
            <text:p><text:s text:c="2"/>328<text:s/></text:p>
          </table:table-cell>
          <table:table-cell office:value-type="float" office:value="1" table:style-name="ce248">
            <text:p><text:s text:c="2"/>1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4577" table:style-name="ce248">
            <text:p><text:s/>4 577<text:s/></text:p>
          </table:table-cell>
          <table:table-cell office:value-type="float" office:value="4115" table:style-name="ce248">
            <text:p><text:s/>4 115<text:s/></text:p>
          </table:table-cell>
          <table:table-cell office:value-type="float" office:value="458" table:style-name="ce248">
            <text:p><text:s text:c="2"/>458<text:s/></text:p>
          </table:table-cell>
          <table:table-cell office:value-type="float" office:value="4" table:style-name="ce248">
            <text:p><text:s text:c="2"/>4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5282" table:style-name="ce248">
            <text:p><text:s/>5 282<text:s/></text:p>
          </table:table-cell>
          <table:table-cell office:value-type="float" office:value="4843" table:style-name="ce248">
            <text:p><text:s/>4 843<text:s/></text:p>
          </table:table-cell>
          <table:table-cell office:value-type="float" office:value="437" table:style-name="ce248">
            <text:p><text:s text:c="2"/>437<text:s/></text:p>
          </table:table-cell>
          <table:table-cell office:value-type="float" office:value="2" table:style-name="ce248">
            <text:p><text:s text:c="2"/>2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066" table:style-name="ce248">
            <text:p><text:s/>5 066<text:s/></text:p>
          </table:table-cell>
          <table:table-cell office:value-type="float" office:value="4615" table:style-name="ce248">
            <text:p><text:s/>4 615<text:s/></text:p>
          </table:table-cell>
          <table:table-cell office:value-type="float" office:value="446" table:style-name="ce248">
            <text:p><text:s text:c="2"/>446<text:s/></text:p>
          </table:table-cell>
          <table:table-cell office:value-type="float" office:value="5" table:style-name="ce248">
            <text:p><text:s text:c="2"/>5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4880" table:style-name="ce248">
            <text:p><text:s/>4 880<text:s/></text:p>
          </table:table-cell>
          <table:table-cell office:value-type="float" office:value="4433" table:style-name="ce248">
            <text:p><text:s/>4 433<text:s/></text:p>
          </table:table-cell>
          <table:table-cell office:value-type="float" office:value="443" table:style-name="ce248">
            <text:p><text:s text:c="2"/>443<text:s/></text:p>
          </table:table-cell>
          <table:table-cell office:value-type="float" office:value="4" table:style-name="ce248">
            <text:p><text:s text:c="2"/>4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4577" table:style-name="ce248">
            <text:p><text:s/>4 577<text:s/></text:p>
          </table:table-cell>
          <table:table-cell office:value-type="float" office:value="4179" table:style-name="ce248">
            <text:p><text:s/>4 179<text:s/></text:p>
          </table:table-cell>
          <table:table-cell office:value-type="float" office:value="395" table:style-name="ce248">
            <text:p><text:s text:c="2"/>395<text:s/></text:p>
          </table:table-cell>
          <table:table-cell office:value-type="float" office:value="3" table:style-name="ce248">
            <text:p><text:s text:c="2"/>3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5296" table:style-name="ce248">
            <text:p><text:s/>5 296<text:s/></text:p>
          </table:table-cell>
          <table:table-cell office:value-type="float" office:value="4855" table:style-name="ce248">
            <text:p><text:s/>4 855<text:s/></text:p>
          </table:table-cell>
          <table:table-cell office:value-type="float" office:value="429" table:style-name="ce248">
            <text:p><text:s text:c="2"/>429<text:s/></text:p>
          </table:table-cell>
          <table:table-cell office:value-type="float" office:value="12" table:style-name="ce248">
            <text:p><text:s text:c="2"/>12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4625" table:style-name="ce248">
            <text:p><text:s/>4 625<text:s/></text:p>
          </table:table-cell>
          <table:table-cell office:value-type="float" office:value="4212" table:style-name="ce248">
            <text:p><text:s/>4 212<text:s/></text:p>
          </table:table-cell>
          <table:table-cell office:value-type="float" office:value="413" table:style-name="ce248">
            <text:p><text:s text:c="2"/>41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5348" table:style-name="ce248">
            <text:p><text:s/>5 348<text:s/></text:p>
          </table:table-cell>
          <table:table-cell office:value-type="float" office:value="4900" table:style-name="ce248">
            <text:p><text:s/>4 900<text:s/></text:p>
          </table:table-cell>
          <table:table-cell office:value-type="float" office:value="441" table:style-name="ce248">
            <text:p><text:s text:c="2"/>441<text:s/></text:p>
          </table:table-cell>
          <table:table-cell office:value-type="float" office:value="7" table:style-name="ce248">
            <text:p><text:s text:c="2"/>7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0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4266" table:style-name="ce248">
            <text:p><text:s/>4 266<text:s/></text:p>
          </table:table-cell>
          <table:table-cell office:value-type="float" office:value="3864" table:style-name="ce248">
            <text:p><text:s/>3 864<text:s/></text:p>
          </table:table-cell>
          <table:table-cell office:value-type="float" office:value="393" table:style-name="ce248">
            <text:p><text:s text:c="2"/>393<text:s/></text:p>
          </table:table-cell>
          <table:table-cell office:value-type="float" office:value="9" table:style-name="ce248">
            <text:p><text:s text:c="2"/>9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5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56">
            <text:p>Dec.</text:p>
          </table:table-cell>
          <table:table-cell office:value-type="float" office:value="4910" table:style-name="ce257">
            <text:p><text:s/>4 910<text:s/></text:p>
          </table:table-cell>
          <table:table-cell office:value-type="float" office:value="4511" table:style-name="ce257">
            <text:p><text:s/>4 511<text:s/></text:p>
          </table:table-cell>
          <table:table-cell office:value-type="float" office:value="393" table:style-name="ce257">
            <text:p><text:s text:c="2"/>393<text:s/></text:p>
          </table:table-cell>
          <table:table-cell office:value-type="float" office:value="6" table:style-name="ce257">
            <text:p><text:s text:c="2"/>6<text:s/>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258">
            <text:p>資料來源：本府勞工局。</text:p>
          </table:table-cell>
          <table:table-cell table:style-name="ce259"/>
          <table:table-cell table:number-columns-repeated="3" table:style-name="ce260"/>
          <table:table-cell office:value-type="string" table:style-name="ce26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26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63"/>
          <table:table-cell table:number-columns-repeated="16378" table:style-name="ce46"/>
        </table:table-row>
        <table:table-row table:style-name="ro10">
          <table:table-cell table:number-columns-repeated="16384" table:style-name="ce46"/>
        </table:table-row>
        <table:table-row table:style-name="ro15">
          <table:table-cell table:style-name="ce264"/>
          <table:table-cell table:number-columns-repeated="16383" table:style-name="ce46"/>
        </table:table-row>
        <table:table-row table:number-rows-repeated="11" table:style-name="ro15">
          <table:table-cell table:number-columns-repeated="16384" table:style-name="ce46"/>
        </table:table-row>
        <table:table-row table:style-name="ro34">
          <table:table-cell table:number-columns-repeated="16384" table:style-name="ce46"/>
        </table:table-row>
        <table:table-row table:number-rows-repeated="4" table:style-name="ro15">
          <table:table-cell table:number-columns-repeated="16384" table:style-name="ce46"/>
        </table:table-row>
        <table:table-row table:style-name="ro15">
          <table:table-cell table:number-columns-repeated="6" table:style-name="ce46"/>
          <table:table-cell table:number-columns-repeated="16378"/>
        </table:table-row>
        <table:table-row table:number-rows-repeated="1048423" table:style-name="ro15">
          <table:table-cell table:number-columns-repeated="16384"/>
        </table:table-row>
        <table:named-expressions>
          <table:named-range table:name="Print_Area" table:cell-range-address="表52.$A$1:表52.$F$132" table:base-cell-address="表52.$A$1"/>
        </table:named-expressions>
      </table:table>
      <table:table table:name="表53" table:style-name="ta1"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25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（續）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4">
          <table:table-cell office:value-type="string" table:number-columns-spanned="2" table:number-rows-spanned="4" table:style-name="ce42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29">
            <text:p>總計</text:p>
          </table:table-cell>
          <table:covered-table-cell/>
          <table:table-cell office:value-type="string" table:number-columns-spanned="2" table:number-rows-spanned="1" table:style-name="ce43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30">
            <text:p>公司、行號之員工</text:p>
          </table:table-cell>
          <table:covered-table-cell/>
          <table:table-cell office:value-type="string" table:number-columns-spanned="2" table:number-rows-spanned="1" table:style-name="ce43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3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2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2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424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424">
            <text:p>職業勞工</text:p>
          </table:table-cell>
          <table:covered-table-cell/>
          <table:table-cell office:value-type="string" table:number-columns-spanned="2" table:number-rows-spanned="1" table:style-name="ce424">
            <text:p>漁會之甲類會員</text:p>
          </table:table-cell>
          <table:covered-table-cell/>
          <table:table-cell office:value-type="string" table:number-columns-spanned="2" table:number-rows-spanned="1" table:style-name="ce272">
            <text:p>自願投保者</text:p>
          </table:table-cell>
          <table:covered-table-cell/>
          <table:table-cell table:number-columns-repeated="16360" table:style-name="ce27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17">
            <text:p>Total</text:p>
          </table:table-cell>
          <table:covered-table-cell/>
          <table:table-cell office:value-type="string" table:number-columns-spanned="2" table:number-rows-spanned="1" table:style-name="ce418">
            <text:p>Industrial workers</text:p>
          </table:table-cell>
          <table:covered-table-cell/>
          <table:table-cell office:value-type="string" table:number-columns-spanned="2" table:number-rows-spanned="1" table:style-name="ce418">
            <text:p>Works of commercial firms and shops</text:p>
          </table:table-cell>
          <table:covered-table-cell/>
          <table:table-cell office:value-type="string" table:number-columns-spanned="2" table:number-rows-spanned="1" table:style-name="ce41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20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1">
            <text:p>Workers employed in fishing production</text:p>
          </table:table-cell>
          <table:covered-table-cell/>
          <table:table-cell office:value-type="string" table:number-columns-spanned="2" table:number-rows-spanned="1" table:style-name="ce42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18">
            <text:p>Craft workers</text:p>
          </table:table-cell>
          <table:covered-table-cell/>
          <table:table-cell office:value-type="string" table:number-columns-spanned="2" table:number-rows-spanned="1" table:style-name="ce42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27">
            <text:p>Voluntary insured people</text:p>
          </table:table-cell>
          <table:covered-table-cell/>
          <table:table-cell table:number-columns-repeated="16360" table:style-name="ce274"/>
        </table:table-row>
        <table:table-row table:style-name="ro10">
          <table:covered-table-cell/>
          <table:covered-table-cell/>
          <table:table-cell office:value-type="string" table:style-name="ce291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2">
            <text:p>單位數</text:p>
          </table:table-cell>
          <table:table-cell office:value-type="string" table:style-name="ce293">
            <text:p>人數<text:s text:c="4"/></text:p>
          </table:table-cell>
          <table:covered-table-cell/>
          <table:covered-table-cell/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4">
            <text:p>人數<text:s text:c="4"/></text:p>
          </table:table-cell>
          <table:table-cell table:number-columns-repeated="16360" table:style-name="ce274"/>
        </table:table-row>
        <table:table-row table:style-name="ro10">
          <table:covered-table-cell/>
          <table:covered-table-cell/>
          <table:table-cell office:value-type="string" table:style-name="ce297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8">
            <text:p>Units</text:p>
          </table:table-cell>
          <table:table-cell office:value-type="string" table:style-name="ce299">
            <text:p>Persons</text:p>
          </table:table-cell>
          <table:covered-table-cell/>
          <table:covered-table-cell/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8">
            <text:p>Units</text:p>
          </table:table-cell>
          <table:table-cell office:value-type="string" table:style-name="ce300">
            <text:p>Persons</text:p>
          </table:table-cell>
          <table:table-cell table:number-columns-repeated="16360" table:style-name="ce274"/>
        </table:table-row>
        <table:table-row table:style-name="ro35" table:visibility="collapse">
          <table:table-cell office:value-type="string" table:style-name="ce301">
            <text:p>91年</text:p>
          </table:table-cell>
          <table:table-cell office:value-type="float" office:value="2002" table:style-name="ce302">
            <text:p>2002</text:p>
          </table:table-cell>
          <table:table-cell office:value-type="float" office:value="71311" table:style-name="ce303">
            <text:p><text:s/>71 311<text:s/></text:p>
          </table:table-cell>
          <table:table-cell office:value-type="string" table:style-name="ce303">
            <text:p>-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1年</text:p>
          </table:table-cell>
          <table:table-cell office:value-type="float" office:value="2002" table:style-name="ce302">
            <text:p>2002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27" table:style-name="ce304">
            <text:p><text:s text:c="2"/>27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612" table:style-name="ce304">
            <text:p><text:s text:c="2"/>612<text:s/></text:p>
          </table:table-cell>
          <table:table-cell office:value-type="float" office:value="184" table:style-name="ce304">
            <text:p><text:s text:c="2"/>184<text:s/></text:p>
          </table:table-cell>
          <table:table-cell office:value-type="float" office:value="276386" table:style-name="ce304">
            <text:p><text:s/>276 38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1031" table:style-name="ce304">
            <text:p><text:s/>21 031<text:s/></text:p>
          </table:table-cell>
          <table:table-cell office:value-type="float" office:value="3388" table:style-name="ce304">
            <text:p><text:s/>3 388<text:s/></text:p>
          </table:table-cell>
          <table:table-cell office:value-type="float" office:value="21908" table:style-name="ce305">
            <text:p><text:s/>21 90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1">
            <text:p>92年</text:p>
          </table:table-cell>
          <table:table-cell office:value-type="float" office:value="2003" table:style-name="ce302">
            <text:p>2003</text:p>
          </table:table-cell>
          <table:table-cell office:value-type="float" office:value="73845" table:style-name="ce303">
            <text:p><text:s/>73 845<text:s/></text:p>
          </table:table-cell>
          <table:table-cell office:value-type="float" office:value="1149599" table:style-name="ce303">
            <text:p>1 149 599<text:s/></text:p>
          </table:table-cell>
          <table:table-cell office:value-type="float" office:value="27983" table:style-name="ce303">
            <text:p><text:s/>27 983<text:s/></text:p>
          </table:table-cell>
          <table:table-cell office:value-type="float" office:value="427669" table:style-name="ce303">
            <text:p><text:s/>427 669<text:s/></text:p>
          </table:table-cell>
          <table:table-cell office:value-type="float" office:value="40116" table:style-name="ce303">
            <text:p><text:s/>40 116<text:s/></text:p>
          </table:table-cell>
          <table:table-cell office:value-type="float" office:value="345693" table:style-name="ce303">
            <text:p><text:s/>345 693<text:s/></text:p>
          </table:table-cell>
          <table:table-cell office:value-type="float" office:value="1228" table:style-name="ce303">
            <text:p><text:s/>1 22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2年</text:p>
          </table:table-cell>
          <table:table-cell office:value-type="float" office:value="2003" table:style-name="ce302">
            <text:p>2003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192" table:style-name="ce304">
            <text:p><text:s text:c="2"/>192<text:s/></text:p>
          </table:table-cell>
          <table:table-cell office:value-type="float" office:value="279234" table:style-name="ce304">
            <text:p><text:s/>279 23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1890" table:style-name="ce304">
            <text:p><text:s/>21 890<text:s/></text:p>
          </table:table-cell>
          <table:table-cell office:value-type="float" office:value="3596" table:style-name="ce304">
            <text:p><text:s/>3 596<text:s/></text:p>
          </table:table-cell>
          <table:table-cell office:value-type="float" office:value="23647" table:style-name="ce305">
            <text:p><text:s/>23 64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1">
            <text:p>93年</text:p>
          </table:table-cell>
          <table:table-cell office:value-type="float" office:value="2004" table:style-name="ce302">
            <text:p>2004</text:p>
          </table:table-cell>
          <table:table-cell office:value-type="float" office:value="1181740" table:style-name="ce303">
            <text:p>1 181 740<text:s/></text:p>
          </table:table-cell>
          <table:table-cell office:value-type="float" office:value="1093281" table:style-name="ce303">
            <text:p>1 093 281<text:s/>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3年</text:p>
          </table:table-cell>
          <table:table-cell office:value-type="float" office:value="2004" table:style-name="ce302">
            <text:p>2004</text:p>
          </table:table-cell>
          <table:table-cell office:value-type="float" office:value="3" table:style-name="ce304">
            <text:p><text:s text:c="2"/>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300" table:style-name="ce304">
            <text:p><text:s text:c="2"/>300<text:s/></text:p>
          </table:table-cell>
          <table:table-cell office:value-type="float" office:value="198" table:style-name="ce304">
            <text:p><text:s text:c="2"/>198<text:s/></text:p>
          </table:table-cell>
          <table:table-cell office:value-type="float" office:value="284905" table:style-name="ce304">
            <text:p><text:s/>284 90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2388" table:style-name="ce304">
            <text:p><text:s/>22 388<text:s/></text:p>
          </table:table-cell>
          <table:table-cell office:value-type="float" office:value="3810" table:style-name="ce304">
            <text:p><text:s/>3 810<text:s/></text:p>
          </table:table-cell>
          <table:table-cell office:value-type="float" office:value="26339" table:style-name="ce305">
            <text:p><text:s/>26 33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1">
            <text:p>94年</text:p>
          </table:table-cell>
          <table:table-cell office:value-type="float" office:value="2005" table:style-name="ce302">
            <text:p>2005</text:p>
          </table:table-cell>
          <table:table-cell office:value-type="float" office:value="1200384" table:style-name="ce303">
            <text:p>1 200 384<text:s/></text:p>
          </table:table-cell>
          <table:table-cell office:value-type="float" office:value="1093281" table:style-name="ce303">
            <text:p>1 093 281<text:s/>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4年</text:p>
          </table:table-cell>
          <table:table-cell office:value-type="float" office:value="2005" table:style-name="ce302">
            <text:p>2005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14" table:style-name="ce304">
            <text:p><text:s text:c="2"/>14<text:s/></text:p>
          </table:table-cell>
          <table:table-cell office:value-type="float" office:value="274" table:style-name="ce304">
            <text:p><text:s text:c="2"/>274<text:s/>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297343" table:style-name="ce304">
            <text:p><text:s/>297 34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3067" table:style-name="ce304">
            <text:p><text:s/>23 067<text:s/></text:p>
          </table:table-cell>
          <table:table-cell office:value-type="float" office:value="4297" table:style-name="ce304">
            <text:p><text:s/>4 297<text:s/></text:p>
          </table:table-cell>
          <table:table-cell office:value-type="float" office:value="29865" table:style-name="ce305">
            <text:p><text:s/>29 86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1">
            <text:p>95年</text:p>
          </table:table-cell>
          <table:table-cell office:value-type="float" office:value="2006" table:style-name="ce302">
            <text:p>2006</text:p>
          </table:table-cell>
          <table:table-cell office:value-type="float" office:value="1224824" table:style-name="ce303">
            <text:p>1 224 824<text:s/></text:p>
          </table:table-cell>
          <table:table-cell office:value-type="float" office:value="1093281" table:style-name="ce303">
            <text:p>1 093 281<text:s/>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5年</text:p>
          </table:table-cell>
          <table:table-cell office:value-type="float" office:value="2006" table:style-name="ce302">
            <text:p>2006</text:p>
          </table:table-cell>
          <table:table-cell office:value-type="float" office:value="1" table:style-name="ce304">
            <text:p><text:s text:c="2"/>1<text:s/></text:p>
          </table:table-cell>
          <table:table-cell office:value-type="float" office:value="1" table:style-name="ce304">
            <text:p><text:s text:c="2"/>1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362" table:style-name="ce304">
            <text:p><text:s text:c="2"/>362<text:s/></text:p>
          </table:table-cell>
          <table:table-cell office:value-type="float" office:value="236" table:style-name="ce304">
            <text:p><text:s text:c="2"/>236<text:s/></text:p>
          </table:table-cell>
          <table:table-cell office:value-type="float" office:value="305657" table:style-name="ce304">
            <text:p><text:s/>305 65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4400" table:style-name="ce304">
            <text:p><text:s/>24 400<text:s/></text:p>
          </table:table-cell>
          <table:table-cell office:value-type="float" office:value="4571" table:style-name="ce304">
            <text:p><text:s/>4 571<text:s/></text:p>
          </table:table-cell>
          <table:table-cell office:value-type="float" office:value="31517" table:style-name="ce305">
            <text:p><text:s/>31 51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1">
            <text:p>96年</text:p>
          </table:table-cell>
          <table:table-cell office:value-type="float" office:value="2007" table:style-name="ce302">
            <text:p>2007</text:p>
          </table:table-cell>
          <table:table-cell office:value-type="float" office:value="1235253" table:style-name="ce303">
            <text:p>1 235 253<text:s/></text:p>
          </table:table-cell>
          <table:table-cell office:value-type="float" office:value="1093281" table:style-name="ce303">
            <text:p>1 093 281<text:s/>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6年</text:p>
          </table:table-cell>
          <table:table-cell office:value-type="float" office:value="2007" table:style-name="ce302">
            <text:p>2007</text:p>
          </table:table-cell>
          <table:table-cell office:value-type="float" office:value="2" table:style-name="ce304">
            <text:p><text:s text:c="2"/>2<text:s/></text:p>
          </table:table-cell>
          <table:table-cell office:value-type="float" office:value="2" table:style-name="ce304">
            <text:p><text:s text:c="2"/>2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345" table:style-name="ce304">
            <text:p><text:s text:c="2"/>345<text:s/>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314739" table:style-name="ce304">
            <text:p><text:s/>314 73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5909" table:style-name="ce304">
            <text:p><text:s/>25 909<text:s/></text:p>
          </table:table-cell>
          <table:table-cell office:value-type="float" office:value="4818" table:style-name="ce304">
            <text:p><text:s/>4 818<text:s/></text:p>
          </table:table-cell>
          <table:table-cell office:value-type="float" office:value="33293" table:style-name="ce305">
            <text:p><text:s/>33 293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1">
            <text:p>97年</text:p>
          </table:table-cell>
          <table:table-cell office:value-type="float" office:value="2008" table:style-name="ce302">
            <text:p>2008</text:p>
          </table:table-cell>
          <table:table-cell office:value-type="float" office:value="1241061" table:style-name="ce303">
            <text:p>1 241 061<text:s/></text:p>
          </table:table-cell>
          <table:table-cell office:value-type="float" office:value="1093281" table:style-name="ce303">
            <text:p>1 093 281<text:s/>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7年</text:p>
          </table:table-cell>
          <table:table-cell office:value-type="float" office:value="2008" table:style-name="ce302">
            <text:p>2008</text:p>
          </table:table-cell>
          <table:table-cell office:value-type="float" office:value="1" table:style-name="ce304">
            <text:p><text:s text:c="2"/>1<text:s/></text:p>
          </table:table-cell>
          <table:table-cell office:value-type="float" office:value="2" table:style-name="ce304">
            <text:p><text:s text:c="2"/>2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450" table:style-name="ce304">
            <text:p><text:s text:c="2"/>450<text:s/></text:p>
          </table:table-cell>
          <table:table-cell office:value-type="float" office:value="245" table:style-name="ce304">
            <text:p><text:s text:c="2"/>245<text:s/></text:p>
          </table:table-cell>
          <table:table-cell office:value-type="float" office:value="330545" table:style-name="ce304">
            <text:p><text:s/>330 54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164" table:style-name="ce304">
            <text:p><text:s/>27 164<text:s/></text:p>
          </table:table-cell>
          <table:table-cell office:value-type="float" office:value="4995" table:style-name="ce304">
            <text:p><text:s/>4 995<text:s/></text:p>
          </table:table-cell>
          <table:table-cell office:value-type="float" office:value="35184" table:style-name="ce305">
            <text:p><text:s/>35 18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1">
            <text:p>98年</text:p>
          </table:table-cell>
          <table:table-cell office:value-type="float" office:value="2009" table:style-name="ce302">
            <text:p>2009</text:p>
          </table:table-cell>
          <table:table-cell office:value-type="float" office:value="86040" table:style-name="ce303">
            <text:p><text:s/>86 040<text:s/></text:p>
          </table:table-cell>
          <table:table-cell office:value-type="float" office:value="1280670" table:style-name="ce303">
            <text:p>1 280 670<text:s/></text:p>
          </table:table-cell>
          <table:table-cell office:value-type="float" office:value="29366" table:style-name="ce303">
            <text:p><text:s/>29 366<text:s/></text:p>
          </table:table-cell>
          <table:table-cell office:value-type="float" office:value="384805" table:style-name="ce303">
            <text:p><text:s/>384 805<text:s/></text:p>
          </table:table-cell>
          <table:table-cell office:value-type="float" office:value="48676" table:style-name="ce303">
            <text:p><text:s/>48 676<text:s/></text:p>
          </table:table-cell>
          <table:table-cell office:value-type="float" office:value="403994" table:style-name="ce303">
            <text:p><text:s/>403 994<text:s/></text:p>
          </table:table-cell>
          <table:table-cell office:value-type="float" office:value="1610" table:style-name="ce303">
            <text:p><text:s/>1 610<text:s/></text:p>
          </table:table-cell>
          <table:table-cell office:value-type="float" office:value="28524" table:style-name="ce303">
            <text:p><text:s/>28 524<text:s/></text:p>
          </table:table-cell>
          <table:table-cell office:value-type="float" office:value="734" table:style-name="ce303">
            <text:p><text:s text:c="2"/>734<text:s/></text:p>
          </table:table-cell>
          <table:table-cell office:value-type="float" office:value="38409" table:style-name="ce303">
            <text:p><text:s/>38 409<text:s/></text:p>
          </table:table-cell>
          <table:table-cell office:value-type="string" table:style-name="ce301">
            <text:p>98年</text:p>
          </table:table-cell>
          <table:table-cell office:value-type="float" office:value="2009" table:style-name="ce302">
            <text:p>2009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29" table:style-name="ce304">
            <text:p><text:s text:c="2"/>29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475" table:style-name="ce304">
            <text:p><text:s text:c="2"/>475<text:s/></text:p>
          </table:table-cell>
          <table:table-cell office:value-type="float" office:value="255" table:style-name="ce304">
            <text:p><text:s text:c="2"/>255<text:s/></text:p>
          </table:table-cell>
          <table:table-cell office:value-type="float" office:value="354857" table:style-name="ce304">
            <text:p><text:s/>354 85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383" table:style-name="ce304">
            <text:p><text:s/>29 383<text:s/></text:p>
          </table:table-cell>
          <table:table-cell office:value-type="float" office:value="5367" table:style-name="ce304">
            <text:p><text:s/>5 367<text:s/></text:p>
          </table:table-cell>
          <table:table-cell office:value-type="float" office:value="40194" table:style-name="ce305">
            <text:p><text:s/>40 19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99年</text:p>
          </table:table-cell>
          <table:table-cell office:value-type="float" office:value="2010" table:style-name="ce307">
            <text:p>2010</text:p>
          </table:table-cell>
          <table:table-cell office:value-type="float" office:value="88652" table:style-name="ce303">
            <text:p><text:s/>88 652<text:s/></text:p>
          </table:table-cell>
          <table:table-cell office:value-type="float" office:value="1338683" table:style-name="ce303">
            <text:p>1 338 683<text:s/></text:p>
          </table:table-cell>
          <table:table-cell office:value-type="float" office:value="29924" table:style-name="ce303">
            <text:p><text:s/>29 924<text:s/></text:p>
          </table:table-cell>
          <table:table-cell office:value-type="float" office:value="407548" table:style-name="ce303">
            <text:p><text:s/>407 548<text:s/></text:p>
          </table:table-cell>
          <table:table-cell office:value-type="float" office:value="50412" table:style-name="ce303">
            <text:p><text:s/>50 412<text:s/></text:p>
          </table:table-cell>
          <table:table-cell office:value-type="float" office:value="428407" table:style-name="ce303">
            <text:p><text:s/>428 407<text:s/></text:p>
          </table:table-cell>
          <table:table-cell office:value-type="float" office:value="1616" table:style-name="ce303">
            <text:p><text:s/>1 616<text:s/></text:p>
          </table:table-cell>
          <table:table-cell office:value-type="float" office:value="29193" table:style-name="ce303">
            <text:p><text:s/>29 193<text:s/></text:p>
          </table:table-cell>
          <table:table-cell office:value-type="float" office:value="727" table:style-name="ce303">
            <text:p><text:s text:c="2"/>727<text:s/></text:p>
          </table:table-cell>
          <table:table-cell office:value-type="float" office:value="40924" table:style-name="ce303">
            <text:p><text:s/>40 924<text:s/></text:p>
          </table:table-cell>
          <table:table-cell office:value-type="string" table:style-name="ce306">
            <text:p>99年</text:p>
          </table:table-cell>
          <table:table-cell office:value-type="float" office:value="2010" table:style-name="ce307">
            <text:p>2010</text:p>
          </table:table-cell>
          <table:table-cell office:value-type="float" office:value="28" table:style-name="ce304">
            <text:p><text:s text:c="2"/>28<text:s/></text:p>
          </table:table-cell>
          <table:table-cell office:value-type="float" office:value="67" table:style-name="ce304">
            <text:p><text:s text:c="2"/>67<text:s/>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358" table:style-name="ce304">
            <text:p><text:s text:c="2"/>358<text:s/></text:p>
          </table:table-cell>
          <table:table-cell office:value-type="float" office:value="262" table:style-name="ce304">
            <text:p><text:s text:c="2"/>262<text:s/></text:p>
          </table:table-cell>
          <table:table-cell office:value-type="float" office:value="361178" table:style-name="ce304">
            <text:p><text:s/>361 17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872" table:style-name="ce304">
            <text:p><text:s/>29 872<text:s/></text:p>
          </table:table-cell>
          <table:table-cell office:value-type="float" office:value="5652" table:style-name="ce304">
            <text:p><text:s/>5 652<text:s/></text:p>
          </table:table-cell>
          <table:table-cell office:value-type="float" office:value="41136" table:style-name="ce305">
            <text:p><text:s/>41 13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0年</text:p>
          </table:table-cell>
          <table:table-cell office:value-type="float" office:value="2011" table:style-name="ce307">
            <text:p>2011</text:p>
          </table:table-cell>
          <table:table-cell office:value-type="float" office:value="90867" table:style-name="ce303">
            <text:p><text:s/>90 867<text:s/></text:p>
          </table:table-cell>
          <table:table-cell office:value-type="float" office:value="1383224" table:style-name="ce304">
            <text:p>1 383 224<text:s/></text:p>
          </table:table-cell>
          <table:table-cell office:value-type="float" office:value="30567" table:style-name="ce304">
            <text:p><text:s/>30 567<text:s/></text:p>
          </table:table-cell>
          <table:table-cell office:value-type="float" office:value="422522" table:style-name="ce304">
            <text:p><text:s/>422 522<text:s/></text:p>
          </table:table-cell>
          <table:table-cell office:value-type="float" office:value="51677" table:style-name="ce304">
            <text:p><text:s/>51 677<text:s/></text:p>
          </table:table-cell>
          <table:table-cell office:value-type="float" office:value="446951" table:style-name="ce304">
            <text:p><text:s/>446 951<text:s/></text:p>
          </table:table-cell>
          <table:table-cell office:value-type="float" office:value="1656" table:style-name="ce304">
            <text:p><text:s/>1 656<text:s/></text:p>
          </table:table-cell>
          <table:table-cell office:value-type="float" office:value="31233" table:style-name="ce304">
            <text:p><text:s/>31 233<text:s/></text:p>
          </table:table-cell>
          <table:table-cell office:value-type="float" office:value="745" table:style-name="ce304">
            <text:p><text:s text:c="2"/>745<text:s/></text:p>
          </table:table-cell>
          <table:table-cell office:value-type="float" office:value="41524" table:style-name="ce304">
            <text:p><text:s/>41 524<text:s/></text:p>
          </table:table-cell>
          <table:table-cell office:value-type="string" table:style-name="ce306">
            <text:p>100年</text:p>
          </table:table-cell>
          <table:table-cell office:value-type="float" office:value="2011" table:style-name="ce307">
            <text:p>2011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67" table:style-name="ce304">
            <text:p><text:s text:c="2"/>67<text:s/>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384" table:style-name="ce304">
            <text:p><text:s text:c="2"/>384<text:s/></text:p>
          </table:table-cell>
          <table:table-cell office:value-type="float" office:value="272" table:style-name="ce304">
            <text:p><text:s text:c="2"/>272<text:s/></text:p>
          </table:table-cell>
          <table:table-cell office:value-type="float" office:value="367429" table:style-name="ce304">
            <text:p><text:s/>367 42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48" table:style-name="ce304">
            <text:p><text:s/>30 248<text:s/></text:p>
          </table:table-cell>
          <table:table-cell office:value-type="float" office:value="5909" table:style-name="ce304">
            <text:p><text:s/>5 909<text:s/></text:p>
          </table:table-cell>
          <table:table-cell office:value-type="float" office:value="42866" table:style-name="ce305">
            <text:p><text:s/>42 866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5">
            <text:p><text:s/>88 884<text:s/></text:p>
          </table:table-cell>
          <table:table-cell office:value-type="float" office:value="1343961" table:style-name="ce304">
            <text:p>1 343 961<text:s/></text:p>
          </table:table-cell>
          <table:table-cell office:value-type="float" office:value="29957" table:style-name="ce304">
            <text:p><text:s/>29 957<text:s/></text:p>
          </table:table-cell>
          <table:table-cell office:value-type="float" office:value="408931" table:style-name="ce304">
            <text:p><text:s/>408 931<text:s/></text:p>
          </table:table-cell>
          <table:table-cell office:value-type="float" office:value="50596" table:style-name="ce304">
            <text:p><text:s/>50 596<text:s/></text:p>
          </table:table-cell>
          <table:table-cell office:value-type="float" office:value="433859" table:style-name="ce304">
            <text:p><text:s/>433 859<text:s/></text:p>
          </table:table-cell>
          <table:table-cell office:value-type="float" office:value="1622" table:style-name="ce304">
            <text:p><text:s/>1 622<text:s/></text:p>
          </table:table-cell>
          <table:table-cell office:value-type="float" office:value="29961" table:style-name="ce304">
            <text:p><text:s/>29 961<text:s/></text:p>
          </table:table-cell>
          <table:table-cell office:value-type="float" office:value="715" table:style-name="ce304">
            <text:p><text:s text:c="2"/>715<text:s/></text:p>
          </table:table-cell>
          <table:table-cell office:value-type="float" office:value="37515" table:style-name="ce304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304">
            <text:p><text:s text:c="2"/>29<text:s/></text:p>
          </table:table-cell>
          <table:table-cell office:value-type="float" office:value="78" table:style-name="ce304">
            <text:p><text:s text:c="2"/>78<text:s/>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645" table:style-name="ce304">
            <text:p><text:s text:c="2"/>645<text:s/></text:p>
          </table:table-cell>
          <table:table-cell office:value-type="float" office:value="262" table:style-name="ce304">
            <text:p><text:s text:c="2"/>262<text:s/></text:p>
          </table:table-cell>
          <table:table-cell office:value-type="float" office:value="361611" table:style-name="ce304">
            <text:p><text:s/>361 61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949" table:style-name="ce304">
            <text:p><text:s/>29 949<text:s/></text:p>
          </table:table-cell>
          <table:table-cell office:value-type="float" office:value="5674" table:style-name="ce304">
            <text:p><text:s/>5 674<text:s/></text:p>
          </table:table-cell>
          <table:table-cell office:value-type="float" office:value="41412" table:style-name="ce305">
            <text:p><text:s/>41 412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5">
            <text:p><text:s/>89 070<text:s/></text:p>
          </table:table-cell>
          <table:table-cell office:value-type="float" office:value="1343516" table:style-name="ce304">
            <text:p>1 343 516<text:s/></text:p>
          </table:table-cell>
          <table:table-cell office:value-type="float" office:value="29988" table:style-name="ce304">
            <text:p><text:s/>29 988<text:s/></text:p>
          </table:table-cell>
          <table:table-cell office:value-type="float" office:value="406985" table:style-name="ce304">
            <text:p><text:s/>406 985<text:s/></text:p>
          </table:table-cell>
          <table:table-cell office:value-type="float" office:value="50725" table:style-name="ce304">
            <text:p><text:s/>50 725<text:s/></text:p>
          </table:table-cell>
          <table:table-cell office:value-type="float" office:value="431437" table:style-name="ce304">
            <text:p><text:s/>431 437<text:s/></text:p>
          </table:table-cell>
          <table:table-cell office:value-type="float" office:value="1621" table:style-name="ce304">
            <text:p><text:s/>1 621<text:s/></text:p>
          </table:table-cell>
          <table:table-cell office:value-type="float" office:value="30039" table:style-name="ce304">
            <text:p><text:s/>30 039<text:s/></text:p>
          </table:table-cell>
          <table:table-cell office:value-type="float" office:value="714" table:style-name="ce304">
            <text:p><text:s text:c="2"/>714<text:s/></text:p>
          </table:table-cell>
          <table:table-cell office:value-type="float" office:value="40758" table:style-name="ce304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304">
            <text:p><text:s text:c="2"/>29<text:s/></text:p>
          </table:table-cell>
          <table:table-cell office:value-type="float" office:value="76" table:style-name="ce304">
            <text:p><text:s text:c="2"/>76<text:s/></text:p>
          </table:table-cell>
          <table:table-cell office:value-type="float" office:value="29" table:style-name="ce304">
            <text:p><text:s text:c="2"/>29<text:s/></text:p>
          </table:table-cell>
          <table:table-cell office:value-type="float" office:value="912" table:style-name="ce304">
            <text:p><text:s text:c="2"/>912<text:s/></text:p>
          </table:table-cell>
          <table:table-cell office:value-type="float" office:value="261" table:style-name="ce304">
            <text:p><text:s text:c="2"/>261<text:s/></text:p>
          </table:table-cell>
          <table:table-cell office:value-type="float" office:value="362106" table:style-name="ce304">
            <text:p><text:s/>362 10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955" table:style-name="ce304">
            <text:p><text:s/>29 955<text:s/></text:p>
          </table:table-cell>
          <table:table-cell office:value-type="float" office:value="5698" table:style-name="ce304">
            <text:p><text:s/>5 698<text:s/></text:p>
          </table:table-cell>
          <table:table-cell office:value-type="float" office:value="41248" table:style-name="ce305">
            <text:p><text:s/>41 248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5">
            <text:p><text:s/>89 224<text:s/></text:p>
          </table:table-cell>
          <table:table-cell office:value-type="float" office:value="1347012" table:style-name="ce304">
            <text:p>1 347 012<text:s/></text:p>
          </table:table-cell>
          <table:table-cell office:value-type="float" office:value="30055" table:style-name="ce304">
            <text:p><text:s/>30 055<text:s/></text:p>
          </table:table-cell>
          <table:table-cell office:value-type="float" office:value="408949" table:style-name="ce304">
            <text:p><text:s/>408 949<text:s/></text:p>
          </table:table-cell>
          <table:table-cell office:value-type="float" office:value="50800" table:style-name="ce304">
            <text:p><text:s/>50 800<text:s/></text:p>
          </table:table-cell>
          <table:table-cell office:value-type="float" office:value="431865" table:style-name="ce304">
            <text:p><text:s/>431 865<text:s/></text:p>
          </table:table-cell>
          <table:table-cell office:value-type="float" office:value="1624" table:style-name="ce304">
            <text:p><text:s/>1 624<text:s/></text:p>
          </table:table-cell>
          <table:table-cell office:value-type="float" office:value="30345" table:style-name="ce304">
            <text:p><text:s/>30 345<text:s/></text:p>
          </table:table-cell>
          <table:table-cell office:value-type="float" office:value="714" table:style-name="ce304">
            <text:p><text:s text:c="2"/>714<text:s/></text:p>
          </table:table-cell>
          <table:table-cell office:value-type="float" office:value="41615" table:style-name="ce304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73" table:style-name="ce304">
            <text:p><text:s text:c="2"/>73<text:s/></text:p>
          </table:table-cell>
          <table:table-cell office:value-type="float" office:value="31" table:style-name="ce304">
            <text:p><text:s text:c="2"/>31<text:s/></text:p>
          </table:table-cell>
          <table:table-cell office:value-type="float" office:value="1160" table:style-name="ce304">
            <text:p><text:s/>1 160<text:s/></text:p>
          </table:table-cell>
          <table:table-cell office:value-type="float" office:value="261" table:style-name="ce304">
            <text:p><text:s text:c="2"/>261<text:s/></text:p>
          </table:table-cell>
          <table:table-cell office:value-type="float" office:value="361670" table:style-name="ce304">
            <text:p><text:s/>361 67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018" table:style-name="ce304">
            <text:p><text:s/>30 018<text:s/></text:p>
          </table:table-cell>
          <table:table-cell office:value-type="float" office:value="5708" table:style-name="ce304">
            <text:p><text:s/>5 708<text:s/></text:p>
          </table:table-cell>
          <table:table-cell office:value-type="float" office:value="41317" table:style-name="ce305">
            <text:p><text:s/>41 317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5">
            <text:p><text:s/>89 519<text:s/></text:p>
          </table:table-cell>
          <table:table-cell office:value-type="float" office:value="1353263" table:style-name="ce304">
            <text:p>1 353 263<text:s/></text:p>
          </table:table-cell>
          <table:table-cell office:value-type="float" office:value="30127" table:style-name="ce304">
            <text:p><text:s/>30 127<text:s/></text:p>
          </table:table-cell>
          <table:table-cell office:value-type="float" office:value="411446" table:style-name="ce304">
            <text:p><text:s/>411 446<text:s/></text:p>
          </table:table-cell>
          <table:table-cell office:value-type="float" office:value="50985" table:style-name="ce304">
            <text:p><text:s/>50 985<text:s/></text:p>
          </table:table-cell>
          <table:table-cell office:value-type="float" office:value="434508" table:style-name="ce304">
            <text:p><text:s/>434 508<text:s/></text:p>
          </table:table-cell>
          <table:table-cell office:value-type="float" office:value="1632" table:style-name="ce304">
            <text:p><text:s/>1 632<text:s/></text:p>
          </table:table-cell>
          <table:table-cell office:value-type="float" office:value="30492" table:style-name="ce304">
            <text:p><text:s/>30 492<text:s/></text:p>
          </table:table-cell>
          <table:table-cell office:value-type="float" office:value="711" table:style-name="ce304">
            <text:p><text:s text:c="2"/>711<text:s/></text:p>
          </table:table-cell>
          <table:table-cell office:value-type="float" office:value="40859" table:style-name="ce304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69" table:style-name="ce304">
            <text:p><text:s text:c="2"/>69<text:s/></text:p>
          </table:table-cell>
          <table:table-cell office:value-type="float" office:value="35" table:style-name="ce304">
            <text:p><text:s text:c="2"/>35<text:s/></text:p>
          </table:table-cell>
          <table:table-cell office:value-type="float" office:value="1233" table:style-name="ce304">
            <text:p><text:s/>1 233<text:s/></text:p>
          </table:table-cell>
          <table:table-cell office:value-type="float" office:value="261" table:style-name="ce304">
            <text:p><text:s text:c="2"/>261<text:s/></text:p>
          </table:table-cell>
          <table:table-cell office:value-type="float" office:value="363065" table:style-name="ce304">
            <text:p><text:s/>363 06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082" table:style-name="ce304">
            <text:p><text:s/>30 082<text:s/></text:p>
          </table:table-cell>
          <table:table-cell office:value-type="float" office:value="5737" table:style-name="ce304">
            <text:p><text:s/>5 737<text:s/></text:p>
          </table:table-cell>
          <table:table-cell office:value-type="float" office:value="41509" table:style-name="ce305">
            <text:p><text:s/>41 509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5">
            <text:p><text:s/>89 705<text:s/></text:p>
          </table:table-cell>
          <table:table-cell office:value-type="float" office:value="1353586" table:style-name="ce304">
            <text:p>1 353 586<text:s/></text:p>
          </table:table-cell>
          <table:table-cell office:value-type="float" office:value="30223" table:style-name="ce304">
            <text:p><text:s/>30 223<text:s/></text:p>
          </table:table-cell>
          <table:table-cell office:value-type="float" office:value="412458" table:style-name="ce304">
            <text:p><text:s/>412 458<text:s/></text:p>
          </table:table-cell>
          <table:table-cell office:value-type="float" office:value="51052" table:style-name="ce304">
            <text:p><text:s/>51 052<text:s/></text:p>
          </table:table-cell>
          <table:table-cell office:value-type="float" office:value="433464" table:style-name="ce304">
            <text:p><text:s/>433 464<text:s/></text:p>
          </table:table-cell>
          <table:table-cell office:value-type="float" office:value="1639" table:style-name="ce304">
            <text:p><text:s/>1 639<text:s/></text:p>
          </table:table-cell>
          <table:table-cell office:value-type="float" office:value="30619" table:style-name="ce304">
            <text:p><text:s/>30 619<text:s/></text:p>
          </table:table-cell>
          <table:table-cell office:value-type="float" office:value="710" table:style-name="ce304">
            <text:p><text:s text:c="2"/>710<text:s/></text:p>
          </table:table-cell>
          <table:table-cell office:value-type="float" office:value="40641" table:style-name="ce304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304">
            <text:p><text:s text:c="2"/>29<text:s/></text:p>
          </table:table-cell>
          <table:table-cell office:value-type="float" office:value="74" table:style-name="ce304">
            <text:p><text:s text:c="2"/>74<text:s/></text:p>
          </table:table-cell>
          <table:table-cell office:value-type="float" office:value="35" table:style-name="ce304">
            <text:p><text:s text:c="2"/>35<text:s/></text:p>
          </table:table-cell>
          <table:table-cell office:value-type="float" office:value="1376" table:style-name="ce304">
            <text:p><text:s/>1 376<text:s/></text:p>
          </table:table-cell>
          <table:table-cell office:value-type="float" office:value="263" table:style-name="ce304">
            <text:p><text:s text:c="2"/>263<text:s/></text:p>
          </table:table-cell>
          <table:table-cell office:value-type="float" office:value="363506" table:style-name="ce304">
            <text:p><text:s/>363 50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108" table:style-name="ce304">
            <text:p><text:s/>30 108<text:s/></text:p>
          </table:table-cell>
          <table:table-cell office:value-type="float" office:value="5749" table:style-name="ce304">
            <text:p><text:s/>5 749<text:s/></text:p>
          </table:table-cell>
          <table:table-cell office:value-type="float" office:value="41340" table:style-name="ce305">
            <text:p><text:s/>41 340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5">
            <text:p><text:s/>89 948<text:s/></text:p>
          </table:table-cell>
          <table:table-cell office:value-type="float" office:value="1354716" table:style-name="ce304">
            <text:p>1 354 716<text:s/></text:p>
          </table:table-cell>
          <table:table-cell office:value-type="float" office:value="30252" table:style-name="ce304">
            <text:p><text:s/>30 252<text:s/></text:p>
          </table:table-cell>
          <table:table-cell office:value-type="float" office:value="414759" table:style-name="ce304">
            <text:p><text:s/>414 759<text:s/></text:p>
          </table:table-cell>
          <table:table-cell office:value-type="float" office:value="51228" table:style-name="ce304">
            <text:p><text:s/>51 228<text:s/></text:p>
          </table:table-cell>
          <table:table-cell office:value-type="float" office:value="438417" table:style-name="ce304">
            <text:p><text:s/>438 417<text:s/></text:p>
          </table:table-cell>
          <table:table-cell office:value-type="float" office:value="1641" table:style-name="ce304">
            <text:p><text:s/>1 641<text:s/></text:p>
          </table:table-cell>
          <table:table-cell office:value-type="float" office:value="30600" table:style-name="ce304">
            <text:p><text:s/>30 600<text:s/></text:p>
          </table:table-cell>
          <table:table-cell office:value-type="float" office:value="739" table:style-name="ce304">
            <text:p><text:s text:c="2"/>739<text:s/></text:p>
          </table:table-cell>
          <table:table-cell office:value-type="float" office:value="34994" table:style-name="ce304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304">
            <text:p><text:s text:c="2"/>28<text:s/></text:p>
          </table:table-cell>
          <table:table-cell office:value-type="float" office:value="75" table:style-name="ce304">
            <text:p><text:s text:c="2"/>75<text:s/></text:p>
          </table:table-cell>
          <table:table-cell office:value-type="float" office:value="32" table:style-name="ce304">
            <text:p><text:s text:c="2"/>32<text:s/></text:p>
          </table:table-cell>
          <table:table-cell office:value-type="float" office:value="1084" table:style-name="ce304">
            <text:p><text:s/>1 084<text:s/></text:p>
          </table:table-cell>
          <table:table-cell office:value-type="float" office:value="263" table:style-name="ce304">
            <text:p><text:s text:c="2"/>263<text:s/></text:p>
          </table:table-cell>
          <table:table-cell office:value-type="float" office:value="363428" table:style-name="ce304">
            <text:p><text:s/>363 42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147" table:style-name="ce304">
            <text:p><text:s/>30 147<text:s/></text:p>
          </table:table-cell>
          <table:table-cell office:value-type="float" office:value="5760" table:style-name="ce304">
            <text:p><text:s/>5 760<text:s/></text:p>
          </table:table-cell>
          <table:table-cell office:value-type="float" office:value="41212" table:style-name="ce305">
            <text:p><text:s/>41 212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5">
            <text:p><text:s/>90 212<text:s/></text:p>
          </table:table-cell>
          <table:table-cell office:value-type="float" office:value="1363876" table:style-name="ce304">
            <text:p>1 363 876<text:s/></text:p>
          </table:table-cell>
          <table:table-cell office:value-type="float" office:value="30338" table:style-name="ce304">
            <text:p><text:s/>30 338<text:s/></text:p>
          </table:table-cell>
          <table:table-cell office:value-type="float" office:value="419231" table:style-name="ce304">
            <text:p><text:s/>419 231<text:s/></text:p>
          </table:table-cell>
          <table:table-cell office:value-type="float" office:value="51382" table:style-name="ce304">
            <text:p><text:s/>51 382<text:s/></text:p>
          </table:table-cell>
          <table:table-cell office:value-type="float" office:value="444939" table:style-name="ce304">
            <text:p><text:s/>444 939<text:s/></text:p>
          </table:table-cell>
          <table:table-cell office:value-type="float" office:value="1642" table:style-name="ce304">
            <text:p><text:s/>1 642<text:s/></text:p>
          </table:table-cell>
          <table:table-cell office:value-type="float" office:value="30877" table:style-name="ce304">
            <text:p><text:s/>30 877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0845" table:style-name="ce304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73" table:style-name="ce304">
            <text:p><text:s text:c="2"/>73<text:s/></text:p>
          </table:table-cell>
          <table:table-cell office:value-type="float" office:value="45" table:style-name="ce304">
            <text:p><text:s text:c="2"/>45<text:s/></text:p>
          </table:table-cell>
          <table:table-cell office:value-type="float" office:value="1548" table:style-name="ce304">
            <text:p><text:s/>1 548<text:s/></text:p>
          </table:table-cell>
          <table:table-cell office:value-type="float" office:value="263" table:style-name="ce304">
            <text:p><text:s text:c="2"/>263<text:s/></text:p>
          </table:table-cell>
          <table:table-cell office:value-type="float" office:value="364586" table:style-name="ce304">
            <text:p><text:s/>364 58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08" table:style-name="ce304">
            <text:p><text:s/>30 208<text:s/></text:p>
          </table:table-cell>
          <table:table-cell office:value-type="float" office:value="5771" table:style-name="ce304">
            <text:p><text:s/>5 771<text:s/></text:p>
          </table:table-cell>
          <table:table-cell office:value-type="float" office:value="41569" table:style-name="ce305">
            <text:p><text:s/>41 569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5">
            <text:p><text:s/>90 357<text:s/></text:p>
          </table:table-cell>
          <table:table-cell office:value-type="float" office:value="1367211" table:style-name="ce304">
            <text:p>1 367 211<text:s/></text:p>
          </table:table-cell>
          <table:table-cell office:value-type="float" office:value="30381" table:style-name="ce304">
            <text:p><text:s/>30 381<text:s/></text:p>
          </table:table-cell>
          <table:table-cell office:value-type="float" office:value="418271" table:style-name="ce304">
            <text:p><text:s/>418 271<text:s/></text:p>
          </table:table-cell>
          <table:table-cell office:value-type="float" office:value="51440" table:style-name="ce304">
            <text:p><text:s/>51 440<text:s/></text:p>
          </table:table-cell>
          <table:table-cell office:value-type="float" office:value="443704" table:style-name="ce304">
            <text:p><text:s/>443 704<text:s/></text:p>
          </table:table-cell>
          <table:table-cell office:value-type="float" office:value="1645" table:style-name="ce304">
            <text:p><text:s/>1 645<text:s/></text:p>
          </table:table-cell>
          <table:table-cell office:value-type="float" office:value="30915" table:style-name="ce304">
            <text:p><text:s/>30 915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35534" table:style-name="ce304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304">
            <text:p><text:s text:c="2"/>27<text:s/></text:p>
          </table:table-cell>
          <table:table-cell office:value-type="float" office:value="72" table:style-name="ce304">
            <text:p><text:s text:c="2"/>72<text:s/></text:p>
          </table:table-cell>
          <table:table-cell office:value-type="float" office:value="45" table:style-name="ce304">
            <text:p><text:s text:c="2"/>45<text:s/></text:p>
          </table:table-cell>
          <table:table-cell office:value-type="float" office:value="1448" table:style-name="ce304">
            <text:p><text:s/>1 448<text:s/></text:p>
          </table:table-cell>
          <table:table-cell office:value-type="float" office:value="266" table:style-name="ce304">
            <text:p><text:s text:c="2"/>266<text:s/></text:p>
          </table:table-cell>
          <table:table-cell office:value-type="float" office:value="365144" table:style-name="ce304">
            <text:p><text:s/>365 14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76" table:style-name="ce304">
            <text:p><text:s/>30 276<text:s/></text:p>
          </table:table-cell>
          <table:table-cell office:value-type="float" office:value="5806" table:style-name="ce304">
            <text:p><text:s/>5 806<text:s/></text:p>
          </table:table-cell>
          <table:table-cell office:value-type="float" office:value="41847" table:style-name="ce305">
            <text:p><text:s/>41 847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5">
            <text:p><text:s/>90 528<text:s/></text:p>
          </table:table-cell>
          <table:table-cell office:value-type="float" office:value="1373008" table:style-name="ce304">
            <text:p>1 373 008<text:s/></text:p>
          </table:table-cell>
          <table:table-cell office:value-type="float" office:value="30424" table:style-name="ce304">
            <text:p><text:s/>30 424<text:s/></text:p>
          </table:table-cell>
          <table:table-cell office:value-type="float" office:value="417166" table:style-name="ce304">
            <text:p><text:s/>417 166<text:s/></text:p>
          </table:table-cell>
          <table:table-cell office:value-type="float" office:value="51538" table:style-name="ce304">
            <text:p><text:s/>51 538<text:s/></text:p>
          </table:table-cell>
          <table:table-cell office:value-type="float" office:value="445361" table:style-name="ce304">
            <text:p><text:s/>445 361<text:s/></text:p>
          </table:table-cell>
          <table:table-cell office:value-type="float" office:value="1646" table:style-name="ce304">
            <text:p><text:s/>1 646<text:s/></text:p>
          </table:table-cell>
          <table:table-cell office:value-type="float" office:value="31240" table:style-name="ce304">
            <text:p><text:s/>31 240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39982" table:style-name="ce304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70" table:style-name="ce304">
            <text:p><text:s text:c="2"/>70<text:s/></text:p>
          </table:table-cell>
          <table:table-cell office:value-type="float" office:value="46" table:style-name="ce304">
            <text:p><text:s text:c="2"/>46<text:s/></text:p>
          </table:table-cell>
          <table:table-cell office:value-type="float" office:value="1160" table:style-name="ce304">
            <text:p><text:s/>1 160<text:s/></text:p>
          </table:table-cell>
          <table:table-cell office:value-type="float" office:value="269" table:style-name="ce304">
            <text:p><text:s text:c="2"/>269<text:s/></text:p>
          </table:table-cell>
          <table:table-cell office:value-type="float" office:value="365562" table:style-name="ce304">
            <text:p><text:s/>365 56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97" table:style-name="ce304">
            <text:p><text:s/>30 297<text:s/></text:p>
          </table:table-cell>
          <table:table-cell office:value-type="float" office:value="5833" table:style-name="ce304">
            <text:p><text:s/>5 833<text:s/></text:p>
          </table:table-cell>
          <table:table-cell office:value-type="float" office:value="42170" table:style-name="ce305">
            <text:p><text:s/>42 170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5">
            <text:p><text:s/>90 748<text:s/></text:p>
          </table:table-cell>
          <table:table-cell office:value-type="float" office:value="1378705" table:style-name="ce304">
            <text:p>1 378 705<text:s/></text:p>
          </table:table-cell>
          <table:table-cell office:value-type="float" office:value="30493" table:style-name="ce304">
            <text:p><text:s/>30 493<text:s/></text:p>
          </table:table-cell>
          <table:table-cell office:value-type="float" office:value="418195" table:style-name="ce304">
            <text:p><text:s/>418 195<text:s/></text:p>
          </table:table-cell>
          <table:table-cell office:value-type="float" office:value="51656" table:style-name="ce304">
            <text:p><text:s/>51 656<text:s/></text:p>
          </table:table-cell>
          <table:table-cell office:value-type="float" office:value="447717" table:style-name="ce304">
            <text:p><text:s/>447 717<text:s/></text:p>
          </table:table-cell>
          <table:table-cell office:value-type="float" office:value="1644" table:style-name="ce304">
            <text:p><text:s/>1 644<text:s/></text:p>
          </table:table-cell>
          <table:table-cell office:value-type="float" office:value="31413" table:style-name="ce304">
            <text:p><text:s/>31 413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1308" table:style-name="ce304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304">
            <text:p><text:s text:c="2"/>23<text:s/></text:p>
          </table:table-cell>
          <table:table-cell office:value-type="float" office:value="65" table:style-name="ce304">
            <text:p><text:s text:c="2"/>65<text:s/></text:p>
          </table:table-cell>
          <table:table-cell office:value-type="float" office:value="42" table:style-name="ce304">
            <text:p><text:s text:c="2"/>42<text:s/></text:p>
          </table:table-cell>
          <table:table-cell office:value-type="float" office:value="1429" table:style-name="ce304">
            <text:p><text:s/>1 429<text:s/></text:p>
          </table:table-cell>
          <table:table-cell office:value-type="float" office:value="271" table:style-name="ce304">
            <text:p><text:s text:c="2"/>271<text:s/></text:p>
          </table:table-cell>
          <table:table-cell office:value-type="float" office:value="365890" table:style-name="ce304">
            <text:p><text:s/>365 89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83" table:style-name="ce304">
            <text:p><text:s/>30 283<text:s/></text:p>
          </table:table-cell>
          <table:table-cell office:value-type="float" office:value="5872" table:style-name="ce304">
            <text:p><text:s/>5 872<text:s/></text:p>
          </table:table-cell>
          <table:table-cell office:value-type="float" office:value="42405" table:style-name="ce305">
            <text:p><text:s/>42 405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5">
            <text:p><text:s/>90 868<text:s/></text:p>
          </table:table-cell>
          <table:table-cell office:value-type="float" office:value="1384695" table:style-name="ce304">
            <text:p>1 384 695<text:s/></text:p>
          </table:table-cell>
          <table:table-cell office:value-type="float" office:value="30552" table:style-name="ce304">
            <text:p><text:s/>30 552<text:s/></text:p>
          </table:table-cell>
          <table:table-cell office:value-type="float" office:value="421196" table:style-name="ce304">
            <text:p><text:s/>421 196<text:s/></text:p>
          </table:table-cell>
          <table:table-cell office:value-type="float" office:value="51699" table:style-name="ce304">
            <text:p><text:s/>51 699<text:s/></text:p>
          </table:table-cell>
          <table:table-cell office:value-type="float" office:value="449281" table:style-name="ce304">
            <text:p><text:s/>449 281<text:s/></text:p>
          </table:table-cell>
          <table:table-cell office:value-type="float" office:value="1656" table:style-name="ce304">
            <text:p><text:s/>1 656<text:s/></text:p>
          </table:table-cell>
          <table:table-cell office:value-type="float" office:value="31522" table:style-name="ce304">
            <text:p><text:s/>31 522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1638" table:style-name="ce304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66" table:style-name="ce304">
            <text:p><text:s text:c="2"/>66<text:s/></text:p>
          </table:table-cell>
          <table:table-cell office:value-type="float" office:value="28" table:style-name="ce304">
            <text:p><text:s text:c="2"/>28<text:s/></text:p>
          </table:table-cell>
          <table:table-cell office:value-type="float" office:value="1199" table:style-name="ce304">
            <text:p><text:s/>1 199<text:s/></text:p>
          </table:table-cell>
          <table:table-cell office:value-type="float" office:value="272" table:style-name="ce304">
            <text:p><text:s text:c="2"/>272<text:s/></text:p>
          </table:table-cell>
          <table:table-cell office:value-type="float" office:value="366884" table:style-name="ce304">
            <text:p><text:s/>366 88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81" table:style-name="ce304">
            <text:p><text:s/>30 281<text:s/></text:p>
          </table:table-cell>
          <table:table-cell office:value-type="float" office:value="5890" table:style-name="ce304">
            <text:p><text:s/>5 890<text:s/></text:p>
          </table:table-cell>
          <table:table-cell office:value-type="float" office:value="42628" table:style-name="ce305">
            <text:p><text:s/>42 628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5">
            <text:p><text:s/>90 867<text:s/></text:p>
          </table:table-cell>
          <table:table-cell office:value-type="float" office:value="1383224" table:style-name="ce304">
            <text:p>1 383 224<text:s/></text:p>
          </table:table-cell>
          <table:table-cell office:value-type="float" office:value="30567" table:style-name="ce304">
            <text:p><text:s/>30 567<text:s/></text:p>
          </table:table-cell>
          <table:table-cell office:value-type="float" office:value="422522" table:style-name="ce304">
            <text:p><text:s/>422 522<text:s/></text:p>
          </table:table-cell>
          <table:table-cell office:value-type="float" office:value="51677" table:style-name="ce304">
            <text:p><text:s/>51 677<text:s/></text:p>
          </table:table-cell>
          <table:table-cell office:value-type="float" office:value="446951" table:style-name="ce304">
            <text:p><text:s/>446 951<text:s/></text:p>
          </table:table-cell>
          <table:table-cell office:value-type="float" office:value="1656" table:style-name="ce304">
            <text:p><text:s/>1 656<text:s/></text:p>
          </table:table-cell>
          <table:table-cell office:value-type="float" office:value="31233" table:style-name="ce304">
            <text:p><text:s/>31 233<text:s/></text:p>
          </table:table-cell>
          <table:table-cell office:value-type="float" office:value="745" table:style-name="ce304">
            <text:p><text:s text:c="2"/>745<text:s/></text:p>
          </table:table-cell>
          <table:table-cell office:value-type="float" office:value="41524" table:style-name="ce304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67" table:style-name="ce304">
            <text:p><text:s text:c="2"/>67<text:s/>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384" table:style-name="ce304">
            <text:p><text:s text:c="2"/>384<text:s/></text:p>
          </table:table-cell>
          <table:table-cell office:value-type="float" office:value="272" table:style-name="ce304">
            <text:p><text:s text:c="2"/>272<text:s/></text:p>
          </table:table-cell>
          <table:table-cell office:value-type="float" office:value="367429" table:style-name="ce304">
            <text:p><text:s/>367 42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48" table:style-name="ce304">
            <text:p><text:s/>30 248<text:s/></text:p>
          </table:table-cell>
          <table:table-cell office:value-type="float" office:value="5909" table:style-name="ce304">
            <text:p><text:s/>5 909<text:s/></text:p>
          </table:table-cell>
          <table:table-cell office:value-type="float" office:value="42866" table:style-name="ce305">
            <text:p><text:s/>42 86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1年</text:p>
          </table:table-cell>
          <table:table-cell office:value-type="float" office:value="2012" table:style-name="ce307">
            <text:p>2012</text:p>
          </table:table-cell>
          <table:table-cell office:value-type="float" office:value="91704" table:style-name="ce308">
            <text:p><text:s/>91 704<text:s/></text:p>
          </table:table-cell>
          <table:table-cell office:value-type="float" office:value="1380140" table:style-name="ce304">
            <text:p>1 380 140<text:s/></text:p>
          </table:table-cell>
          <table:table-cell office:value-type="float" office:value="30651" table:style-name="ce304">
            <text:p><text:s/>30 651<text:s/></text:p>
          </table:table-cell>
          <table:table-cell office:value-type="float" office:value="424673" table:style-name="ce304">
            <text:p><text:s/>424 673<text:s/></text:p>
          </table:table-cell>
          <table:table-cell office:value-type="float" office:value="52154" table:style-name="ce304">
            <text:p><text:s/>52 154<text:s/></text:p>
          </table:table-cell>
          <table:table-cell office:value-type="float" office:value="454423" table:style-name="ce304">
            <text:p><text:s/>454 423<text:s/></text:p>
          </table:table-cell>
          <table:table-cell office:value-type="float" office:value="1678" table:style-name="ce304">
            <text:p><text:s/>1 678<text:s/></text:p>
          </table:table-cell>
          <table:table-cell office:value-type="float" office:value="32629" table:style-name="ce304">
            <text:p><text:s/>32 629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2064" table:style-name="ce304">
            <text:p><text:s/>42 064<text:s/></text:p>
          </table:table-cell>
          <table:table-cell office:value-type="string" table:style-name="ce306">
            <text:p>101年</text:p>
          </table:table-cell>
          <table:table-cell office:value-type="float" office:value="2012" table:style-name="ce307">
            <text:p>2012</text:p>
          </table:table-cell>
          <table:table-cell office:value-type="float" office:value="74" table:style-name="ce304">
            <text:p><text:s text:c="2"/>74<text:s/></text:p>
          </table:table-cell>
          <table:table-cell office:value-type="float" office:value="230" table:style-name="ce304">
            <text:p><text:s text:c="2"/>230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346" table:style-name="ce304">
            <text:p><text:s text:c="2"/>346<text:s/></text:p>
          </table:table-cell>
          <table:table-cell office:value-type="float" office:value="286" table:style-name="ce304">
            <text:p><text:s text:c="2"/>286<text:s/></text:p>
          </table:table-cell>
          <table:table-cell office:value-type="float" office:value="352145" table:style-name="ce304">
            <text:p><text:s/>352 14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461" table:style-name="ce304">
            <text:p><text:s/>29 461<text:s/></text:p>
          </table:table-cell>
          <table:table-cell office:value-type="float" office:value="6105" table:style-name="ce304">
            <text:p><text:s/>6 105<text:s/></text:p>
          </table:table-cell>
          <table:table-cell office:value-type="float" office:value="44169" table:style-name="ce305">
            <text:p><text:s/>44 1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5">
            <text:p><text:s/>91 024<text:s/></text:p>
          </table:table-cell>
          <table:table-cell office:value-type="float" office:value="1376235" table:style-name="ce304">
            <text:p>1 376 235<text:s/></text:p>
          </table:table-cell>
          <table:table-cell office:value-type="float" office:value="30595" table:style-name="ce304">
            <text:p><text:s/>30 595<text:s/></text:p>
          </table:table-cell>
          <table:table-cell office:value-type="float" office:value="420062" table:style-name="ce304">
            <text:p><text:s/>420 062<text:s/></text:p>
          </table:table-cell>
          <table:table-cell office:value-type="float" office:value="51718" table:style-name="ce304">
            <text:p><text:s/>51 718<text:s/></text:p>
          </table:table-cell>
          <table:table-cell office:value-type="float" office:value="446933" table:style-name="ce304">
            <text:p><text:s/>446 933<text:s/></text:p>
          </table:table-cell>
          <table:table-cell office:value-type="float" office:value="1661" table:style-name="ce304">
            <text:p><text:s/>1 661<text:s/></text:p>
          </table:table-cell>
          <table:table-cell office:value-type="float" office:value="31247" table:style-name="ce304">
            <text:p><text:s/>31 247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37052" table:style-name="ce304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304">
            <text:p><text:s text:c="2"/>90<text:s/></text:p>
          </table:table-cell>
          <table:table-cell office:value-type="float" office:value="240" table:style-name="ce304">
            <text:p><text:s text:c="2"/>240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557" table:style-name="ce304">
            <text:p><text:s text:c="2"/>557<text:s/></text:p>
          </table:table-cell>
          <table:table-cell office:value-type="float" office:value="273" table:style-name="ce304">
            <text:p><text:s text:c="2"/>273<text:s/></text:p>
          </table:table-cell>
          <table:table-cell office:value-type="float" office:value="367111" table:style-name="ce304">
            <text:p><text:s/>367 11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39" table:style-name="ce304">
            <text:p><text:s/>30 239<text:s/></text:p>
          </table:table-cell>
          <table:table-cell office:value-type="float" office:value="5929" table:style-name="ce304">
            <text:p><text:s/>5 929<text:s/></text:p>
          </table:table-cell>
          <table:table-cell office:value-type="float" office:value="42794" table:style-name="ce305">
            <text:p><text:s/>42 79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9">
            <text:p><text:s/>91 148<text:s/></text:p>
          </table:table-cell>
          <table:table-cell office:value-type="float" office:value="1379879" table:style-name="ce304">
            <text:p>1 379 879<text:s/></text:p>
          </table:table-cell>
          <table:table-cell office:value-type="float" office:value="30622" table:style-name="ce304">
            <text:p><text:s/>30 622<text:s/></text:p>
          </table:table-cell>
          <table:table-cell office:value-type="float" office:value="418877" table:style-name="ce304">
            <text:p><text:s/>418 877<text:s/></text:p>
          </table:table-cell>
          <table:table-cell office:value-type="float" office:value="51810" table:style-name="ce304">
            <text:p><text:s/>51 810<text:s/></text:p>
          </table:table-cell>
          <table:table-cell office:value-type="float" office:value="446953" table:style-name="ce304">
            <text:p><text:s/>446 953<text:s/></text:p>
          </table:table-cell>
          <table:table-cell office:value-type="float" office:value="1661" table:style-name="ce304">
            <text:p><text:s/>1 661<text:s/></text:p>
          </table:table-cell>
          <table:table-cell office:value-type="float" office:value="31482" table:style-name="ce304">
            <text:p><text:s/>31 482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1212" table:style-name="ce304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304">
            <text:p><text:s text:c="2"/>82<text:s/></text:p>
          </table:table-cell>
          <table:table-cell office:value-type="float" office:value="226" table:style-name="ce304">
            <text:p><text:s text:c="2"/>226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644" table:style-name="ce304">
            <text:p><text:s text:c="2"/>644<text:s/></text:p>
          </table:table-cell>
          <table:table-cell office:value-type="float" office:value="273" table:style-name="ce304">
            <text:p><text:s text:c="2"/>273<text:s/></text:p>
          </table:table-cell>
          <table:table-cell office:value-type="float" office:value="367396" table:style-name="ce304">
            <text:p><text:s/>367 39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57" table:style-name="ce304">
            <text:p><text:s/>30 257<text:s/></text:p>
          </table:table-cell>
          <table:table-cell office:value-type="float" office:value="5942" table:style-name="ce304">
            <text:p><text:s/>5 942<text:s/></text:p>
          </table:table-cell>
          <table:table-cell office:value-type="float" office:value="42832" table:style-name="ce305">
            <text:p><text:s/>42 83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9">
            <text:p><text:s/>91 335<text:s/></text:p>
          </table:table-cell>
          <table:table-cell office:value-type="float" office:value="1388132" table:style-name="ce304">
            <text:p>1 388 132<text:s/></text:p>
          </table:table-cell>
          <table:table-cell office:value-type="float" office:value="30675" table:style-name="ce304">
            <text:p><text:s/>30 675<text:s/></text:p>
          </table:table-cell>
          <table:table-cell office:value-type="float" office:value="420774" table:style-name="ce304">
            <text:p><text:s/>420 774<text:s/></text:p>
          </table:table-cell>
          <table:table-cell office:value-type="float" office:value="51919" table:style-name="ce304">
            <text:p><text:s/>51 919<text:s/></text:p>
          </table:table-cell>
          <table:table-cell office:value-type="float" office:value="451177" table:style-name="ce304">
            <text:p><text:s/>451 177<text:s/></text:p>
          </table:table-cell>
          <table:table-cell office:value-type="float" office:value="1658" table:style-name="ce304">
            <text:p><text:s/>1 658<text:s/></text:p>
          </table:table-cell>
          <table:table-cell office:value-type="float" office:value="31735" table:style-name="ce304">
            <text:p><text:s/>31 735<text:s/></text:p>
          </table:table-cell>
          <table:table-cell office:value-type="float" office:value="741" table:style-name="ce304">
            <text:p><text:s text:c="2"/>741<text:s/></text:p>
          </table:table-cell>
          <table:table-cell office:value-type="float" office:value="42151" table:style-name="ce304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304">
            <text:p><text:s text:c="2"/>77<text:s/></text:p>
          </table:table-cell>
          <table:table-cell office:value-type="float" office:value="206" table:style-name="ce304">
            <text:p><text:s text:c="2"/>206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958" table:style-name="ce304">
            <text:p><text:s text:c="2"/>958<text:s/></text:p>
          </table:table-cell>
          <table:table-cell office:value-type="float" office:value="273" table:style-name="ce304">
            <text:p><text:s text:c="2"/>273<text:s/></text:p>
          </table:table-cell>
          <table:table-cell office:value-type="float" office:value="367771" table:style-name="ce304">
            <text:p><text:s/>367 77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50" table:style-name="ce304">
            <text:p><text:s/>30 250<text:s/></text:p>
          </table:table-cell>
          <table:table-cell office:value-type="float" office:value="5969" table:style-name="ce304">
            <text:p><text:s/>5 969<text:s/></text:p>
          </table:table-cell>
          <table:table-cell office:value-type="float" office:value="43110" table:style-name="ce305">
            <text:p><text:s/>43 1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9">
            <text:p><text:s/>91 543<text:s/></text:p>
          </table:table-cell>
          <table:table-cell office:value-type="float" office:value="1388952" table:style-name="ce304">
            <text:p>1 388 952<text:s/></text:p>
          </table:table-cell>
          <table:table-cell office:value-type="float" office:value="30735" table:style-name="ce304">
            <text:p><text:s/>30 735<text:s/></text:p>
          </table:table-cell>
          <table:table-cell office:value-type="float" office:value="420626" table:style-name="ce304">
            <text:p><text:s/>420 626<text:s/></text:p>
          </table:table-cell>
          <table:table-cell office:value-type="float" office:value="52046" table:style-name="ce304">
            <text:p><text:s/>52 046<text:s/></text:p>
          </table:table-cell>
          <table:table-cell office:value-type="float" office:value="450714" table:style-name="ce304">
            <text:p><text:s/>450 714<text:s/></text:p>
          </table:table-cell>
          <table:table-cell office:value-type="float" office:value="1664" table:style-name="ce304">
            <text:p><text:s/>1 664<text:s/></text:p>
          </table:table-cell>
          <table:table-cell office:value-type="float" office:value="31798" table:style-name="ce304">
            <text:p><text:s/>31 798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2411" table:style-name="ce304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304">
            <text:p><text:s text:c="2"/>80<text:s/></text:p>
          </table:table-cell>
          <table:table-cell office:value-type="float" office:value="212" table:style-name="ce304">
            <text:p><text:s text:c="2"/>212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095" table:style-name="ce304">
            <text:p><text:s/>1 095<text:s/></text:p>
          </table:table-cell>
          <table:table-cell office:value-type="float" office:value="274" table:style-name="ce304">
            <text:p><text:s text:c="2"/>274<text:s/></text:p>
          </table:table-cell>
          <table:table-cell office:value-type="float" office:value="368617" table:style-name="ce304">
            <text:p><text:s/>368 61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86" table:style-name="ce304">
            <text:p><text:s/>30 286<text:s/></text:p>
          </table:table-cell>
          <table:table-cell office:value-type="float" office:value="5978" table:style-name="ce304">
            <text:p><text:s/>5 978<text:s/></text:p>
          </table:table-cell>
          <table:table-cell office:value-type="float" office:value="43193" table:style-name="ce305">
            <text:p><text:s/>43 19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9">
            <text:p><text:s/>91 714<text:s/></text:p>
          </table:table-cell>
          <table:table-cell office:value-type="float" office:value="1390398" table:style-name="ce304">
            <text:p>1 390 398<text:s/></text:p>
          </table:table-cell>
          <table:table-cell office:value-type="float" office:value="30753" table:style-name="ce304">
            <text:p><text:s/>30 753<text:s/></text:p>
          </table:table-cell>
          <table:table-cell office:value-type="float" office:value="421034" table:style-name="ce304">
            <text:p><text:s/>421 034<text:s/></text:p>
          </table:table-cell>
          <table:table-cell office:value-type="float" office:value="52157" table:style-name="ce304">
            <text:p><text:s/>52 157<text:s/></text:p>
          </table:table-cell>
          <table:table-cell office:value-type="float" office:value="451914" table:style-name="ce304">
            <text:p><text:s/>451 914<text:s/></text:p>
          </table:table-cell>
          <table:table-cell office:value-type="float" office:value="1680" table:style-name="ce304">
            <text:p><text:s/>1 680<text:s/></text:p>
          </table:table-cell>
          <table:table-cell office:value-type="float" office:value="31876" table:style-name="ce304">
            <text:p><text:s/>31 876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41627" table:style-name="ce304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304">
            <text:p><text:s text:c="2"/>79<text:s/>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116" table:style-name="ce304">
            <text:p><text:s/>1 116<text:s/></text:p>
          </table:table-cell>
          <table:table-cell office:value-type="float" office:value="276" table:style-name="ce304">
            <text:p><text:s text:c="2"/>276<text:s/></text:p>
          </table:table-cell>
          <table:table-cell office:value-type="float" office:value="369153" table:style-name="ce304">
            <text:p><text:s/>369 15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72" table:style-name="ce304">
            <text:p><text:s/>30 272<text:s/></text:p>
          </table:table-cell>
          <table:table-cell office:value-type="float" office:value="6003" table:style-name="ce304">
            <text:p><text:s/>6 003<text:s/></text:p>
          </table:table-cell>
          <table:table-cell office:value-type="float" office:value="43203" table:style-name="ce305">
            <text:p><text:s/>43 20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8">
            <text:p><text:s/>91 819<text:s/></text:p>
          </table:table-cell>
          <table:table-cell office:value-type="float" office:value="1390447" table:style-name="ce304">
            <text:p>1 390 447<text:s/></text:p>
          </table:table-cell>
          <table:table-cell office:value-type="float" office:value="30779" table:style-name="ce304">
            <text:p><text:s/>30 779<text:s/></text:p>
          </table:table-cell>
          <table:table-cell office:value-type="float" office:value="423274" table:style-name="ce304">
            <text:p><text:s/>423 274<text:s/></text:p>
          </table:table-cell>
          <table:table-cell office:value-type="float" office:value="52239" table:style-name="ce304">
            <text:p><text:s/>52 239<text:s/></text:p>
          </table:table-cell>
          <table:table-cell office:value-type="float" office:value="455834" table:style-name="ce304">
            <text:p><text:s/>455 834<text:s/></text:p>
          </table:table-cell>
          <table:table-cell office:value-type="float" office:value="1677" table:style-name="ce304">
            <text:p><text:s/>1 677<text:s/></text:p>
          </table:table-cell>
          <table:table-cell office:value-type="float" office:value="31953" table:style-name="ce304">
            <text:p><text:s/>31 953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5439" table:style-name="ce304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304">
            <text:p><text:s text:c="2"/>79<text:s/>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984" table:style-name="ce304">
            <text:p><text:s text:c="2"/>984<text:s/></text:p>
          </table:table-cell>
          <table:table-cell office:value-type="float" office:value="278" table:style-name="ce304">
            <text:p><text:s text:c="2"/>278<text:s/></text:p>
          </table:table-cell>
          <table:table-cell office:value-type="float" office:value="369774" table:style-name="ce304">
            <text:p><text:s/>369 77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73" table:style-name="ce304">
            <text:p><text:s/>30 273<text:s/></text:p>
          </table:table-cell>
          <table:table-cell office:value-type="float" office:value="6010" table:style-name="ce304">
            <text:p><text:s/>6 010<text:s/></text:p>
          </table:table-cell>
          <table:table-cell office:value-type="float" office:value="43155" table:style-name="ce305">
            <text:p><text:s/>43 15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8">
            <text:p><text:s/>92 007<text:s/></text:p>
          </table:table-cell>
          <table:table-cell office:value-type="float" office:value="1392975" table:style-name="ce304">
            <text:p>1 392 975<text:s/></text:p>
          </table:table-cell>
          <table:table-cell office:value-type="float" office:value="30842" table:style-name="ce304">
            <text:p><text:s/>30 842<text:s/></text:p>
          </table:table-cell>
          <table:table-cell office:value-type="float" office:value="426153" table:style-name="ce304">
            <text:p><text:s/>426 153<text:s/></text:p>
          </table:table-cell>
          <table:table-cell office:value-type="float" office:value="52354" table:style-name="ce304">
            <text:p><text:s/>52 354<text:s/></text:p>
          </table:table-cell>
          <table:table-cell office:value-type="float" office:value="459460" table:style-name="ce304">
            <text:p><text:s/>459 460<text:s/></text:p>
          </table:table-cell>
          <table:table-cell office:value-type="float" office:value="1676" table:style-name="ce304">
            <text:p><text:s/>1 676<text:s/></text:p>
          </table:table-cell>
          <table:table-cell office:value-type="float" office:value="31948" table:style-name="ce304">
            <text:p><text:s/>31 948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30807" table:style-name="ce304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304">
            <text:p><text:s text:c="2"/>78<text:s/>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1385" table:style-name="ce304">
            <text:p><text:s/>1 385<text:s/></text:p>
          </table:table-cell>
          <table:table-cell office:value-type="float" office:value="278" table:style-name="ce304">
            <text:p><text:s text:c="2"/>278<text:s/></text:p>
          </table:table-cell>
          <table:table-cell office:value-type="float" office:value="369534" table:style-name="ce304">
            <text:p><text:s/>369 53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26" table:style-name="ce304">
            <text:p><text:s/>30 226<text:s/></text:p>
          </table:table-cell>
          <table:table-cell office:value-type="float" office:value="6007" table:style-name="ce304">
            <text:p><text:s/>6 007<text:s/></text:p>
          </table:table-cell>
          <table:table-cell office:value-type="float" office:value="43239" table:style-name="ce305">
            <text:p><text:s/>43 23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8">
            <text:p><text:s/>92 123<text:s/></text:p>
          </table:table-cell>
          <table:table-cell office:value-type="float" office:value="1396664" table:style-name="ce304">
            <text:p>1 396 664<text:s/></text:p>
          </table:table-cell>
          <table:table-cell office:value-type="float" office:value="30850" table:style-name="ce304">
            <text:p><text:s/>30 850<text:s/></text:p>
          </table:table-cell>
          <table:table-cell office:value-type="float" office:value="424617" table:style-name="ce304">
            <text:p><text:s/>424 617<text:s/></text:p>
          </table:table-cell>
          <table:table-cell office:value-type="float" office:value="52433" table:style-name="ce304">
            <text:p><text:s/>52 433<text:s/></text:p>
          </table:table-cell>
          <table:table-cell office:value-type="float" office:value="458574" table:style-name="ce304">
            <text:p><text:s/>458 574<text:s/></text:p>
          </table:table-cell>
          <table:table-cell office:value-type="float" office:value="1669" table:style-name="ce304">
            <text:p><text:s/>1 669<text:s/></text:p>
          </table:table-cell>
          <table:table-cell office:value-type="float" office:value="32240" table:style-name="ce304">
            <text:p><text:s/>32 240<text:s/></text:p>
          </table:table-cell>
          <table:table-cell office:value-type="float" office:value="739" table:style-name="ce304">
            <text:p><text:s text:c="2"/>739<text:s/></text:p>
          </table:table-cell>
          <table:table-cell office:value-type="float" office:value="36369" table:style-name="ce304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304">
            <text:p><text:s text:c="2"/>80<text:s/></text:p>
          </table:table-cell>
          <table:table-cell office:value-type="float" office:value="234" table:style-name="ce304">
            <text:p><text:s text:c="2"/>234<text:s/>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1399" table:style-name="ce304">
            <text:p><text:s/>1 399<text:s/></text:p>
          </table:table-cell>
          <table:table-cell office:value-type="float" office:value="282" table:style-name="ce304">
            <text:p><text:s text:c="2"/>282<text:s/></text:p>
          </table:table-cell>
          <table:table-cell office:value-type="float" office:value="369503" table:style-name="ce304">
            <text:p><text:s/>369 50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195" table:style-name="ce304">
            <text:p><text:s/>30 195<text:s/></text:p>
          </table:table-cell>
          <table:table-cell office:value-type="float" office:value="6040" table:style-name="ce304">
            <text:p><text:s/>6 040<text:s/></text:p>
          </table:table-cell>
          <table:table-cell office:value-type="float" office:value="43533" table:style-name="ce305">
            <text:p><text:s/>43 53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8">
            <text:p><text:s/>92 265<text:s/></text:p>
          </table:table-cell>
          <table:table-cell office:value-type="float" office:value="1405793" table:style-name="ce304">
            <text:p>1 405 793<text:s/></text:p>
          </table:table-cell>
          <table:table-cell office:value-type="float" office:value="30884" table:style-name="ce304">
            <text:p><text:s/>30 884<text:s/></text:p>
          </table:table-cell>
          <table:table-cell office:value-type="float" office:value="426296" table:style-name="ce304">
            <text:p><text:s/>426 296<text:s/></text:p>
          </table:table-cell>
          <table:table-cell office:value-type="float" office:value="52521" table:style-name="ce304">
            <text:p><text:s/>52 521<text:s/></text:p>
          </table:table-cell>
          <table:table-cell office:value-type="float" office:value="460836" table:style-name="ce304">
            <text:p><text:s/>460 836<text:s/></text:p>
          </table:table-cell>
          <table:table-cell office:value-type="float" office:value="1671" table:style-name="ce304">
            <text:p><text:s/>1 671<text:s/></text:p>
          </table:table-cell>
          <table:table-cell office:value-type="float" office:value="32637" table:style-name="ce304">
            <text:p><text:s/>32 637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1458" table:style-name="ce304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304">
            <text:p><text:s text:c="2"/>77<text:s/>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23" table:style-name="ce304">
            <text:p><text:s text:c="2"/>23<text:s/></text:p>
          </table:table-cell>
          <table:table-cell office:value-type="float" office:value="1326" table:style-name="ce304">
            <text:p><text:s/>1 326<text:s/></text:p>
          </table:table-cell>
          <table:table-cell office:value-type="float" office:value="283" table:style-name="ce304">
            <text:p><text:s text:c="2"/>283<text:s/></text:p>
          </table:table-cell>
          <table:table-cell office:value-type="float" office:value="368911" table:style-name="ce304">
            <text:p><text:s/>368 91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146" table:style-name="ce304">
            <text:p><text:s/>30 146<text:s/></text:p>
          </table:table-cell>
          <table:table-cell office:value-type="float" office:value="6063" table:style-name="ce304">
            <text:p><text:s/>6 063<text:s/></text:p>
          </table:table-cell>
          <table:table-cell office:value-type="float" office:value="43956" table:style-name="ce305">
            <text:p><text:s/>43 95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8">
            <text:p><text:s/>92 096<text:s/></text:p>
          </table:table-cell>
          <table:table-cell office:value-type="float" office:value="1400753" table:style-name="ce304">
            <text:p>1 400 753<text:s/></text:p>
          </table:table-cell>
          <table:table-cell office:value-type="float" office:value="30819" table:style-name="ce304">
            <text:p><text:s/>30 819<text:s/></text:p>
          </table:table-cell>
          <table:table-cell office:value-type="float" office:value="425646" table:style-name="ce304">
            <text:p><text:s/>425 646<text:s/></text:p>
          </table:table-cell>
          <table:table-cell office:value-type="float" office:value="52407" table:style-name="ce304">
            <text:p><text:s/>52 407<text:s/></text:p>
          </table:table-cell>
          <table:table-cell office:value-type="float" office:value="460343" table:style-name="ce304">
            <text:p><text:s/>460 343<text:s/></text:p>
          </table:table-cell>
          <table:table-cell office:value-type="float" office:value="1669" table:style-name="ce304">
            <text:p><text:s/>1 669<text:s/></text:p>
          </table:table-cell>
          <table:table-cell office:value-type="float" office:value="32697" table:style-name="ce304">
            <text:p><text:s/>32 697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2737" table:style-name="ce304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304">
            <text:p><text:s text:c="2"/>72<text:s/>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1474" table:style-name="ce304">
            <text:p><text:s/>1 474<text:s/></text:p>
          </table:table-cell>
          <table:table-cell office:value-type="float" office:value="284" table:style-name="ce304">
            <text:p><text:s text:c="2"/>284<text:s/></text:p>
          </table:table-cell>
          <table:table-cell office:value-type="float" office:value="363607" table:style-name="ce304">
            <text:p><text:s/>363 60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920" table:style-name="ce304">
            <text:p><text:s/>29 920<text:s/></text:p>
          </table:table-cell>
          <table:table-cell office:value-type="float" office:value="6076" table:style-name="ce304">
            <text:p><text:s/>6 076<text:s/></text:p>
          </table:table-cell>
          <table:table-cell office:value-type="float" office:value="44110" table:style-name="ce305">
            <text:p><text:s/>44 1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8">
            <text:p><text:s/>91 886<text:s/></text:p>
          </table:table-cell>
          <table:table-cell office:value-type="float" office:value="1396397" table:style-name="ce304">
            <text:p>1 396 397<text:s/></text:p>
          </table:table-cell>
          <table:table-cell office:value-type="float" office:value="30733" table:style-name="ce304">
            <text:p><text:s/>30 733<text:s/></text:p>
          </table:table-cell>
          <table:table-cell office:value-type="float" office:value="426011" table:style-name="ce304">
            <text:p><text:s/>426 011<text:s/></text:p>
          </table:table-cell>
          <table:table-cell office:value-type="float" office:value="52278" table:style-name="ce304">
            <text:p><text:s/>52 278<text:s/></text:p>
          </table:table-cell>
          <table:table-cell office:value-type="float" office:value="460290" table:style-name="ce304">
            <text:p><text:s/>460 290<text:s/></text:p>
          </table:table-cell>
          <table:table-cell office:value-type="float" office:value="1676" table:style-name="ce304">
            <text:p><text:s/>1 676<text:s/></text:p>
          </table:table-cell>
          <table:table-cell office:value-type="float" office:value="32766" table:style-name="ce304">
            <text:p><text:s/>32 766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2868" table:style-name="ce304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304">
            <text:p><text:s text:c="2"/>71<text:s/>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1193" table:style-name="ce304">
            <text:p><text:s/>1 193<text:s/></text:p>
          </table:table-cell>
          <table:table-cell office:value-type="float" office:value="284" table:style-name="ce304">
            <text:p><text:s text:c="2"/>284<text:s/></text:p>
          </table:table-cell>
          <table:table-cell office:value-type="float" office:value="359127" table:style-name="ce304">
            <text:p><text:s/>359 12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708" table:style-name="ce304">
            <text:p><text:s/>29 708<text:s/></text:p>
          </table:table-cell>
          <table:table-cell office:value-type="float" office:value="6083" table:style-name="ce304">
            <text:p><text:s/>6 083<text:s/></text:p>
          </table:table-cell>
          <table:table-cell office:value-type="float" office:value="44217" table:style-name="ce305">
            <text:p><text:s/>44 21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10">
            <text:p><text:s/>91 704<text:s/></text:p>
          </table:table-cell>
          <table:table-cell office:value-type="float" office:value="1380140" table:style-name="ce304">
            <text:p>1 380 140<text:s/></text:p>
          </table:table-cell>
          <table:table-cell office:value-type="float" office:value="30651" table:style-name="ce304">
            <text:p><text:s/>30 651<text:s/></text:p>
          </table:table-cell>
          <table:table-cell office:value-type="float" office:value="424673" table:style-name="ce304">
            <text:p><text:s/>424 673<text:s/></text:p>
          </table:table-cell>
          <table:table-cell office:value-type="float" office:value="52154" table:style-name="ce304">
            <text:p><text:s/>52 154<text:s/></text:p>
          </table:table-cell>
          <table:table-cell office:value-type="float" office:value="454423" table:style-name="ce304">
            <text:p><text:s/>454 423<text:s/></text:p>
          </table:table-cell>
          <table:table-cell office:value-type="float" office:value="1678" table:style-name="ce304">
            <text:p><text:s/>1 678<text:s/></text:p>
          </table:table-cell>
          <table:table-cell office:value-type="float" office:value="32629" table:style-name="ce304">
            <text:p><text:s/>32 629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2064" table:style-name="ce304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304">
            <text:p><text:s text:c="2"/>74<text:s/></text:p>
          </table:table-cell>
          <table:table-cell office:value-type="float" office:value="230" table:style-name="ce304">
            <text:p><text:s text:c="2"/>230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346" table:style-name="ce304">
            <text:p><text:s text:c="2"/>346<text:s/></text:p>
          </table:table-cell>
          <table:table-cell office:value-type="float" office:value="286" table:style-name="ce304">
            <text:p><text:s text:c="2"/>286<text:s/></text:p>
          </table:table-cell>
          <table:table-cell office:value-type="float" office:value="352145" table:style-name="ce304">
            <text:p><text:s/>352 14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461" table:style-name="ce304">
            <text:p><text:s/>29 461<text:s/></text:p>
          </table:table-cell>
          <table:table-cell office:value-type="float" office:value="6105" table:style-name="ce304">
            <text:p><text:s/>6 105<text:s/></text:p>
          </table:table-cell>
          <table:table-cell office:value-type="float" office:value="44169" table:style-name="ce305">
            <text:p><text:s/>44 16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2年</text:p>
          </table:table-cell>
          <table:table-cell office:value-type="float" office:value="2013" table:style-name="ce307">
            <text:p>2013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304">
            <text:p>1 382 321<text:s/></text:p>
          </table:table-cell>
          <table:table-cell office:value-type="float" office:value="31061" table:style-name="ce304">
            <text:p><text:s/>31 061<text:s/></text:p>
          </table:table-cell>
          <table:table-cell office:value-type="float" office:value="432064" table:style-name="ce304">
            <text:p><text:s/>432 064<text:s/></text:p>
          </table:table-cell>
          <table:table-cell office:value-type="float" office:value="52624" table:style-name="ce304">
            <text:p><text:s/>52 624<text:s/></text:p>
          </table:table-cell>
          <table:table-cell office:value-type="float" office:value="460431" table:style-name="ce304">
            <text:p><text:s/>460 431<text:s/></text:p>
          </table:table-cell>
          <table:table-cell office:value-type="float" office:value="1729" table:style-name="ce304">
            <text:p><text:s/>1 729<text:s/></text:p>
          </table:table-cell>
          <table:table-cell office:value-type="float" office:value="33666" table:style-name="ce304">
            <text:p><text:s/>33 666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3129" table:style-name="ce304">
            <text:p><text:s/>43 129<text:s/></text:p>
          </table:table-cell>
          <table:table-cell office:value-type="string" table:style-name="ce306">
            <text:p>102年</text:p>
          </table:table-cell>
          <table:table-cell office:value-type="float" office:value="2013" table:style-name="ce307">
            <text:p>2013</text:p>
          </table:table-cell>
          <table:table-cell office:value-type="float" office:value="160" table:style-name="ce304">
            <text:p><text:s text:c="2"/>160<text:s/></text:p>
          </table:table-cell>
          <table:table-cell office:value-type="float" office:value="457" table:style-name="ce304">
            <text:p><text:s text:c="2"/>457<text:s/></text:p>
          </table:table-cell>
          <table:table-cell office:value-type="float" office:value="14" table:style-name="ce304">
            <text:p><text:s text:c="2"/>14<text:s/></text:p>
          </table:table-cell>
          <table:table-cell office:value-type="float" office:value="620" table:style-name="ce304">
            <text:p><text:s text:c="2"/>620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7936" table:style-name="ce304">
            <text:p><text:s/>337 93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94" table:style-name="ce304">
            <text:p><text:s/>28 794<text:s/></text:p>
          </table:table-cell>
          <table:table-cell office:value-type="float" office:value="6416" table:style-name="ce304">
            <text:p><text:s/>6 416<text:s/></text:p>
          </table:table-cell>
          <table:table-cell office:value-type="float" office:value="45224" table:style-name="ce305">
            <text:p><text:s/>45 2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11">
            <text:p><text:s/>91 720<text:s/></text:p>
          </table:table-cell>
          <table:table-cell office:value-type="float" office:value="1379514" table:style-name="ce304">
            <text:p>1 379 514<text:s/></text:p>
          </table:table-cell>
          <table:table-cell office:value-type="float" office:value="30679" table:style-name="ce304">
            <text:p><text:s/>30 679<text:s/></text:p>
          </table:table-cell>
          <table:table-cell office:value-type="float" office:value="427210" table:style-name="ce304">
            <text:p><text:s/>427 210<text:s/></text:p>
          </table:table-cell>
          <table:table-cell office:value-type="float" office:value="52106" table:style-name="ce304">
            <text:p><text:s/>52 106<text:s/></text:p>
          </table:table-cell>
          <table:table-cell office:value-type="float" office:value="459110" table:style-name="ce304">
            <text:p><text:s/>459 110<text:s/></text:p>
          </table:table-cell>
          <table:table-cell office:value-type="float" office:value="1681" table:style-name="ce304">
            <text:p><text:s/>1 681<text:s/></text:p>
          </table:table-cell>
          <table:table-cell office:value-type="float" office:value="32830" table:style-name="ce304">
            <text:p><text:s/>32 830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36960" table:style-name="ce304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304">
            <text:p><text:s text:c="2"/>72<text:s/></text:p>
          </table:table-cell>
          <table:table-cell office:value-type="float" office:value="226" table:style-name="ce304">
            <text:p><text:s text:c="2"/>226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649" table:style-name="ce304">
            <text:p><text:s text:c="2"/>649<text:s/></text:p>
          </table:table-cell>
          <table:table-cell office:value-type="float" office:value="286" table:style-name="ce304">
            <text:p><text:s text:c="2"/>286<text:s/></text:p>
          </table:table-cell>
          <table:table-cell office:value-type="float" office:value="349063" table:style-name="ce304">
            <text:p><text:s/>349 06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271" table:style-name="ce304">
            <text:p><text:s/>29 271<text:s/></text:p>
          </table:table-cell>
          <table:table-cell office:value-type="float" office:value="6140" table:style-name="ce304">
            <text:p><text:s/>6 140<text:s/></text:p>
          </table:table-cell>
          <table:table-cell office:value-type="float" office:value="44195" table:style-name="ce305">
            <text:p><text:s/>44 19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11">
            <text:p><text:s/>91 880<text:s/></text:p>
          </table:table-cell>
          <table:table-cell office:value-type="float" office:value="1373707" table:style-name="ce304">
            <text:p>1 373 707<text:s/></text:p>
          </table:table-cell>
          <table:table-cell office:value-type="float" office:value="30754" table:style-name="ce304">
            <text:p><text:s/>30 754<text:s/></text:p>
          </table:table-cell>
          <table:table-cell office:value-type="float" office:value="423657" table:style-name="ce304">
            <text:p><text:s/>423 657<text:s/></text:p>
          </table:table-cell>
          <table:table-cell office:value-type="float" office:value="52146" table:style-name="ce304">
            <text:p><text:s/>52 146<text:s/></text:p>
          </table:table-cell>
          <table:table-cell office:value-type="float" office:value="454158" table:style-name="ce304">
            <text:p><text:s/>454 158<text:s/></text:p>
          </table:table-cell>
          <table:table-cell office:value-type="float" office:value="1689" table:style-name="ce304">
            <text:p><text:s/>1 689<text:s/></text:p>
          </table:table-cell>
          <table:table-cell office:value-type="float" office:value="32785" table:style-name="ce304">
            <text:p><text:s/>32 785<text:s/></text:p>
          </table:table-cell>
          <table:table-cell office:value-type="float" office:value="737" table:style-name="ce304">
            <text:p><text:s text:c="2"/>737<text:s/></text:p>
          </table:table-cell>
          <table:table-cell office:value-type="float" office:value="41101" table:style-name="ce304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304">
            <text:p><text:s text:c="2"/>71<text:s/>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719" table:style-name="ce304">
            <text:p><text:s text:c="2"/>719<text:s/></text:p>
          </table:table-cell>
          <table:table-cell office:value-type="float" office:value="286" table:style-name="ce304">
            <text:p><text:s text:c="2"/>286<text:s/></text:p>
          </table:table-cell>
          <table:table-cell office:value-type="float" office:value="347740" table:style-name="ce304">
            <text:p><text:s/>347 74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204" table:style-name="ce304">
            <text:p><text:s/>29 204<text:s/></text:p>
          </table:table-cell>
          <table:table-cell office:value-type="float" office:value="6177" table:style-name="ce304">
            <text:p><text:s/>6 177<text:s/></text:p>
          </table:table-cell>
          <table:table-cell office:value-type="float" office:value="44123" table:style-name="ce305">
            <text:p><text:s/>44 12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11">
            <text:p><text:s/>92 053<text:s/></text:p>
          </table:table-cell>
          <table:table-cell office:value-type="float" office:value="1374038" table:style-name="ce304">
            <text:p>1 374 038<text:s/></text:p>
          </table:table-cell>
          <table:table-cell office:value-type="float" office:value="30777" table:style-name="ce304">
            <text:p><text:s/>30 777<text:s/></text:p>
          </table:table-cell>
          <table:table-cell office:value-type="float" office:value="424449" table:style-name="ce304">
            <text:p><text:s/>424 449<text:s/></text:p>
          </table:table-cell>
          <table:table-cell office:value-type="float" office:value="52238" table:style-name="ce304">
            <text:p><text:s/>52 238<text:s/></text:p>
          </table:table-cell>
          <table:table-cell office:value-type="float" office:value="454924" table:style-name="ce304">
            <text:p><text:s/>454 924<text:s/></text:p>
          </table:table-cell>
          <table:table-cell office:value-type="float" office:value="1688" table:style-name="ce304">
            <text:p><text:s/>1 688<text:s/></text:p>
          </table:table-cell>
          <table:table-cell office:value-type="float" office:value="32863" table:style-name="ce304">
            <text:p><text:s/>32 863<text:s/></text:p>
          </table:table-cell>
          <table:table-cell office:value-type="float" office:value="736" table:style-name="ce304">
            <text:p><text:s text:c="2"/>736<text:s/></text:p>
          </table:table-cell>
          <table:table-cell office:value-type="float" office:value="42007" table:style-name="ce304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304">
            <text:p><text:s text:c="2"/>69<text:s/></text:p>
          </table:table-cell>
          <table:table-cell office:value-type="float" office:value="202" table:style-name="ce304">
            <text:p><text:s text:c="2"/>202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869" table:style-name="ce304">
            <text:p><text:s text:c="2"/>869<text:s/></text:p>
          </table:table-cell>
          <table:table-cell office:value-type="float" office:value="287" table:style-name="ce304">
            <text:p><text:s text:c="2"/>287<text:s/></text:p>
          </table:table-cell>
          <table:table-cell office:value-type="float" office:value="345275" table:style-name="ce304">
            <text:p><text:s/>345 27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151" table:style-name="ce304">
            <text:p><text:s/>29 151<text:s/></text:p>
          </table:table-cell>
          <table:table-cell office:value-type="float" office:value="6238" table:style-name="ce304">
            <text:p><text:s/>6 238<text:s/></text:p>
          </table:table-cell>
          <table:table-cell office:value-type="float" office:value="44298" table:style-name="ce305">
            <text:p><text:s/>44 29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11">
            <text:p><text:s/>92 205<text:s/></text:p>
          </table:table-cell>
          <table:table-cell office:value-type="float" office:value="1372620" table:style-name="ce304">
            <text:p>1 372 620<text:s/></text:p>
          </table:table-cell>
          <table:table-cell office:value-type="float" office:value="30837" table:style-name="ce304">
            <text:p><text:s/>30 837<text:s/></text:p>
          </table:table-cell>
          <table:table-cell office:value-type="float" office:value="424671" table:style-name="ce304">
            <text:p><text:s/>424 671<text:s/></text:p>
          </table:table-cell>
          <table:table-cell office:value-type="float" office:value="52306" table:style-name="ce304">
            <text:p><text:s/>52 306<text:s/></text:p>
          </table:table-cell>
          <table:table-cell office:value-type="float" office:value="454539" table:style-name="ce304">
            <text:p><text:s/>454 539<text:s/></text:p>
          </table:table-cell>
          <table:table-cell office:value-type="float" office:value="1686" table:style-name="ce304">
            <text:p><text:s/>1 686<text:s/></text:p>
          </table:table-cell>
          <table:table-cell office:value-type="float" office:value="32946" table:style-name="ce304">
            <text:p><text:s/>32 946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2374" table:style-name="ce304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304">
            <text:p><text:s text:c="2"/>68<text:s/></text:p>
          </table:table-cell>
          <table:table-cell office:value-type="float" office:value="188" table:style-name="ce304">
            <text:p><text:s text:c="2"/>188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014" table:style-name="ce304">
            <text:p><text:s/>1 014<text:s/></text:p>
          </table:table-cell>
          <table:table-cell office:value-type="float" office:value="288" table:style-name="ce304">
            <text:p><text:s text:c="2"/>288<text:s/></text:p>
          </table:table-cell>
          <table:table-cell office:value-type="float" office:value="343478" table:style-name="ce304">
            <text:p><text:s/>343 47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022" table:style-name="ce304">
            <text:p><text:s/>29 022<text:s/></text:p>
          </table:table-cell>
          <table:table-cell office:value-type="float" office:value="6258" table:style-name="ce304">
            <text:p><text:s/>6 258<text:s/></text:p>
          </table:table-cell>
          <table:table-cell office:value-type="float" office:value="44388" table:style-name="ce305">
            <text:p><text:s/>44 38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11">
            <text:p><text:s/>92 352<text:s/></text:p>
          </table:table-cell>
          <table:table-cell office:value-type="float" office:value="1372404" table:style-name="ce304">
            <text:p>1 372 404<text:s/></text:p>
          </table:table-cell>
          <table:table-cell office:value-type="float" office:value="30898" table:style-name="ce304">
            <text:p><text:s/>30 898<text:s/></text:p>
          </table:table-cell>
          <table:table-cell office:value-type="float" office:value="425213" table:style-name="ce304">
            <text:p><text:s/>425 213<text:s/></text:p>
          </table:table-cell>
          <table:table-cell office:value-type="float" office:value="52354" table:style-name="ce304">
            <text:p><text:s/>52 354<text:s/></text:p>
          </table:table-cell>
          <table:table-cell office:value-type="float" office:value="454553" table:style-name="ce304">
            <text:p><text:s/>454 553<text:s/></text:p>
          </table:table-cell>
          <table:table-cell office:value-type="float" office:value="1690" table:style-name="ce304">
            <text:p><text:s/>1 690<text:s/></text:p>
          </table:table-cell>
          <table:table-cell office:value-type="float" office:value="33007" table:style-name="ce304">
            <text:p><text:s/>33 007<text:s/></text:p>
          </table:table-cell>
          <table:table-cell office:value-type="float" office:value="739" table:style-name="ce304">
            <text:p><text:s text:c="2"/>739<text:s/></text:p>
          </table:table-cell>
          <table:table-cell office:value-type="float" office:value="42364" table:style-name="ce304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304">
            <text:p><text:s text:c="2"/>64<text:s/></text:p>
          </table:table-cell>
          <table:table-cell office:value-type="float" office:value="184" table:style-name="ce304">
            <text:p><text:s text:c="2"/>184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001" table:style-name="ce304">
            <text:p><text:s/>1 001<text:s/></text:p>
          </table:table-cell>
          <table:table-cell office:value-type="float" office:value="288" table:style-name="ce304">
            <text:p><text:s text:c="2"/>288<text:s/></text:p>
          </table:table-cell>
          <table:table-cell office:value-type="float" office:value="342711" table:style-name="ce304">
            <text:p><text:s/>342 71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76" table:style-name="ce304">
            <text:p><text:s/>28 976<text:s/></text:p>
          </table:table-cell>
          <table:table-cell office:value-type="float" office:value="6294" table:style-name="ce304">
            <text:p><text:s/>6 294<text:s/></text:p>
          </table:table-cell>
          <table:table-cell office:value-type="float" office:value="44395" table:style-name="ce305">
            <text:p><text:s/>44 39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8">
            <text:p><text:s/>92 491<text:s/></text:p>
          </table:table-cell>
          <table:table-cell office:value-type="float" office:value="1366857" table:style-name="ce304">
            <text:p>1 366 857<text:s/></text:p>
          </table:table-cell>
          <table:table-cell office:value-type="float" office:value="30945" table:style-name="ce304">
            <text:p><text:s/>30 945<text:s/></text:p>
          </table:table-cell>
          <table:table-cell office:value-type="float" office:value="427058" table:style-name="ce304">
            <text:p><text:s/>427 058<text:s/></text:p>
          </table:table-cell>
          <table:table-cell office:value-type="float" office:value="52437" table:style-name="ce304">
            <text:p><text:s/>52 437<text:s/></text:p>
          </table:table-cell>
          <table:table-cell office:value-type="float" office:value="454784" table:style-name="ce304">
            <text:p><text:s/>454 784<text:s/></text:p>
          </table:table-cell>
          <table:table-cell office:value-type="float" office:value="1689" table:style-name="ce304">
            <text:p><text:s/>1 689<text:s/></text:p>
          </table:table-cell>
          <table:table-cell office:value-type="float" office:value="32894" table:style-name="ce304">
            <text:p><text:s/>32 894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6098" table:style-name="ce304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304">
            <text:p><text:s text:c="2"/>61<text:s/></text:p>
          </table:table-cell>
          <table:table-cell office:value-type="float" office:value="180" table:style-name="ce304">
            <text:p><text:s text:c="2"/>180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945" table:style-name="ce304">
            <text:p><text:s text:c="2"/>945<text:s/></text:p>
          </table:table-cell>
          <table:table-cell office:value-type="float" office:value="290" table:style-name="ce304">
            <text:p><text:s text:c="2"/>290<text:s/></text:p>
          </table:table-cell>
          <table:table-cell office:value-type="float" office:value="341572" table:style-name="ce304">
            <text:p><text:s/>341 57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39" table:style-name="ce304">
            <text:p><text:s/>28 939<text:s/></text:p>
          </table:table-cell>
          <table:table-cell office:value-type="float" office:value="6305" table:style-name="ce304">
            <text:p><text:s/>6 305<text:s/></text:p>
          </table:table-cell>
          <table:table-cell office:value-type="float" office:value="44387" table:style-name="ce305">
            <text:p><text:s/>44 38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8">
            <text:p><text:s/>92 616<text:s/></text:p>
          </table:table-cell>
          <table:table-cell office:value-type="float" office:value="1371099" table:style-name="ce304">
            <text:p>1 371 099<text:s/></text:p>
          </table:table-cell>
          <table:table-cell office:value-type="float" office:value="30975" table:style-name="ce304">
            <text:p><text:s/>30 975<text:s/></text:p>
          </table:table-cell>
          <table:table-cell office:value-type="float" office:value="429174" table:style-name="ce304">
            <text:p><text:s/>429 174<text:s/></text:p>
          </table:table-cell>
          <table:table-cell office:value-type="float" office:value="52473" table:style-name="ce304">
            <text:p><text:s/>52 473<text:s/></text:p>
          </table:table-cell>
          <table:table-cell office:value-type="float" office:value="461875" table:style-name="ce304">
            <text:p><text:s/>461 875<text:s/></text:p>
          </table:table-cell>
          <table:table-cell office:value-type="float" office:value="1699" table:style-name="ce304">
            <text:p><text:s/>1 699<text:s/></text:p>
          </table:table-cell>
          <table:table-cell office:value-type="float" office:value="33062" table:style-name="ce304">
            <text:p><text:s/>33 062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1543" table:style-name="ce304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304">
            <text:p><text:s text:c="2"/>75<text:s/>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1279" table:style-name="ce304">
            <text:p><text:s/>1 279<text:s/></text:p>
          </table:table-cell>
          <table:table-cell office:value-type="float" office:value="291" table:style-name="ce304">
            <text:p><text:s text:c="2"/>291<text:s/></text:p>
          </table:table-cell>
          <table:table-cell office:value-type="float" office:value="340498" table:style-name="ce304">
            <text:p><text:s/>340 49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28" table:style-name="ce304">
            <text:p><text:s/>28 928<text:s/></text:p>
          </table:table-cell>
          <table:table-cell office:value-type="float" office:value="6333" table:style-name="ce304">
            <text:p><text:s/>6 333<text:s/></text:p>
          </table:table-cell>
          <table:table-cell office:value-type="float" office:value="44530" table:style-name="ce305">
            <text:p><text:s/>44 53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8">
            <text:p><text:s/>92 793<text:s/></text:p>
          </table:table-cell>
          <table:table-cell office:value-type="float" office:value="1378536" table:style-name="ce304">
            <text:p>1 378 536<text:s/></text:p>
          </table:table-cell>
          <table:table-cell office:value-type="float" office:value="30965" table:style-name="ce304">
            <text:p><text:s/>30 965<text:s/></text:p>
          </table:table-cell>
          <table:table-cell office:value-type="float" office:value="429275" table:style-name="ce304">
            <text:p><text:s/>429 275<text:s/></text:p>
          </table:table-cell>
          <table:table-cell office:value-type="float" office:value="52625" table:style-name="ce304">
            <text:p><text:s/>52 625<text:s/></text:p>
          </table:table-cell>
          <table:table-cell office:value-type="float" office:value="462839" table:style-name="ce304">
            <text:p><text:s/>462 839<text:s/></text:p>
          </table:table-cell>
          <table:table-cell office:value-type="float" office:value="1702" table:style-name="ce304">
            <text:p><text:s/>1 702<text:s/></text:p>
          </table:table-cell>
          <table:table-cell office:value-type="float" office:value="33405" table:style-name="ce304">
            <text:p><text:s/>33 405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7068" table:style-name="ce304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304">
            <text:p><text:s text:c="2"/>95<text:s/></text:p>
          </table:table-cell>
          <table:table-cell office:value-type="float" office:value="270" table:style-name="ce304">
            <text:p><text:s text:c="2"/>270<text:s/></text:p>
          </table:table-cell>
          <table:table-cell office:value-type="float" office:value="28" table:style-name="ce304">
            <text:p><text:s text:c="2"/>28<text:s/></text:p>
          </table:table-cell>
          <table:table-cell office:value-type="float" office:value="1306" table:style-name="ce304">
            <text:p><text:s/>1 306<text:s/></text:p>
          </table:table-cell>
          <table:table-cell office:value-type="float" office:value="292" table:style-name="ce304">
            <text:p><text:s text:c="2"/>292<text:s/></text:p>
          </table:table-cell>
          <table:table-cell office:value-type="float" office:value="340627" table:style-name="ce304">
            <text:p><text:s/>340 62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02" table:style-name="ce304">
            <text:p><text:s/>28 902<text:s/></text:p>
          </table:table-cell>
          <table:table-cell office:value-type="float" office:value="6341" table:style-name="ce304">
            <text:p><text:s/>6 341<text:s/></text:p>
          </table:table-cell>
          <table:table-cell office:value-type="float" office:value="44844" table:style-name="ce305">
            <text:p><text:s/>44 84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8">
            <text:p><text:s/>92 861<text:s/></text:p>
          </table:table-cell>
          <table:table-cell office:value-type="float" office:value="1380962" table:style-name="ce304">
            <text:p>1 380 962<text:s/></text:p>
          </table:table-cell>
          <table:table-cell office:value-type="float" office:value="30997" table:style-name="ce304">
            <text:p><text:s/>30 997<text:s/></text:p>
          </table:table-cell>
          <table:table-cell office:value-type="float" office:value="428700" table:style-name="ce304">
            <text:p><text:s/>428 700<text:s/></text:p>
          </table:table-cell>
          <table:table-cell office:value-type="float" office:value="52616" table:style-name="ce304">
            <text:p><text:s/>52 616<text:s/></text:p>
          </table:table-cell>
          <table:table-cell office:value-type="float" office:value="462128" table:style-name="ce304">
            <text:p><text:s/>462 128<text:s/></text:p>
          </table:table-cell>
          <table:table-cell office:value-type="float" office:value="1704" table:style-name="ce304">
            <text:p><text:s/>1 704<text:s/></text:p>
          </table:table-cell>
          <table:table-cell office:value-type="float" office:value="33632" table:style-name="ce304">
            <text:p><text:s/>33 632<text:s/></text:p>
          </table:table-cell>
          <table:table-cell office:value-type="float" office:value="739" table:style-name="ce304">
            <text:p><text:s text:c="2"/>739<text:s/></text:p>
          </table:table-cell>
          <table:table-cell office:value-type="float" office:value="42227" table:style-name="ce304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304">
            <text:p><text:s text:c="2"/>116<text:s/></text:p>
          </table:table-cell>
          <table:table-cell office:value-type="float" office:value="362" table:style-name="ce304">
            <text:p><text:s text:c="2"/>362<text:s/></text:p>
          </table:table-cell>
          <table:table-cell office:value-type="float" office:value="23" table:style-name="ce304">
            <text:p><text:s text:c="2"/>23<text:s/></text:p>
          </table:table-cell>
          <table:table-cell office:value-type="float" office:value="1056" table:style-name="ce304">
            <text:p><text:s/>1 056<text:s/></text:p>
          </table:table-cell>
          <table:table-cell office:value-type="float" office:value="294" table:style-name="ce304">
            <text:p><text:s text:c="2"/>294<text:s/></text:p>
          </table:table-cell>
          <table:table-cell office:value-type="float" office:value="339115" table:style-name="ce304">
            <text:p><text:s/>339 11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46" table:style-name="ce304">
            <text:p><text:s/>28 846<text:s/></text:p>
          </table:table-cell>
          <table:table-cell office:value-type="float" office:value="6367" table:style-name="ce304">
            <text:p><text:s/>6 367<text:s/></text:p>
          </table:table-cell>
          <table:table-cell office:value-type="float" office:value="44896" table:style-name="ce305">
            <text:p><text:s/>44 89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8">
            <text:p><text:s/>93 012<text:s/></text:p>
          </table:table-cell>
          <table:table-cell office:value-type="float" office:value="1387220" table:style-name="ce304">
            <text:p>1 387 220<text:s/></text:p>
          </table:table-cell>
          <table:table-cell office:value-type="float" office:value="31034" table:style-name="ce304">
            <text:p><text:s/>31 034<text:s/></text:p>
          </table:table-cell>
          <table:table-cell office:value-type="float" office:value="430616" table:style-name="ce304">
            <text:p><text:s/>430 616<text:s/></text:p>
          </table:table-cell>
          <table:table-cell office:value-type="float" office:value="52662" table:style-name="ce304">
            <text:p><text:s/>52 662<text:s/></text:p>
          </table:table-cell>
          <table:table-cell office:value-type="float" office:value="464677" table:style-name="ce304">
            <text:p><text:s/>464 677<text:s/></text:p>
          </table:table-cell>
          <table:table-cell office:value-type="float" office:value="1714" table:style-name="ce304">
            <text:p><text:s/>1 714<text:s/></text:p>
          </table:table-cell>
          <table:table-cell office:value-type="float" office:value="33819" table:style-name="ce304">
            <text:p><text:s/>33 819<text:s/></text:p>
          </table:table-cell>
          <table:table-cell office:value-type="float" office:value="737" table:style-name="ce304">
            <text:p><text:s text:c="2"/>737<text:s/></text:p>
          </table:table-cell>
          <table:table-cell office:value-type="float" office:value="43264" table:style-name="ce304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304">
            <text:p><text:s text:c="2"/>136<text:s/></text:p>
          </table:table-cell>
          <table:table-cell office:value-type="float" office:value="405" table:style-name="ce304">
            <text:p><text:s text:c="2"/>405<text:s/>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1351" table:style-name="ce304">
            <text:p><text:s/>1 351<text:s/></text:p>
          </table:table-cell>
          <table:table-cell office:value-type="float" office:value="294" table:style-name="ce304">
            <text:p><text:s text:c="2"/>294<text:s/></text:p>
          </table:table-cell>
          <table:table-cell office:value-type="float" office:value="339047" table:style-name="ce304">
            <text:p><text:s/>339 04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41" table:style-name="ce304">
            <text:p><text:s/>28 841<text:s/></text:p>
          </table:table-cell>
          <table:table-cell office:value-type="float" office:value="6406" table:style-name="ce304">
            <text:p><text:s/>6 406<text:s/></text:p>
          </table:table-cell>
          <table:table-cell office:value-type="float" office:value="45200" table:style-name="ce305">
            <text:p><text:s/>45 20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8">
            <text:p><text:s/>93 191<text:s/></text:p>
          </table:table-cell>
          <table:table-cell office:value-type="float" office:value="1392083" table:style-name="ce304">
            <text:p>1 392 083<text:s/></text:p>
          </table:table-cell>
          <table:table-cell office:value-type="float" office:value="31079" table:style-name="ce304">
            <text:p><text:s/>31 079<text:s/></text:p>
          </table:table-cell>
          <table:table-cell office:value-type="float" office:value="432522" table:style-name="ce304">
            <text:p><text:s/>432 522<text:s/></text:p>
          </table:table-cell>
          <table:table-cell office:value-type="float" office:value="52746" table:style-name="ce304">
            <text:p><text:s/>52 746<text:s/></text:p>
          </table:table-cell>
          <table:table-cell office:value-type="float" office:value="467032" table:style-name="ce304">
            <text:p><text:s/>467 032<text:s/></text:p>
          </table:table-cell>
          <table:table-cell office:value-type="float" office:value="1724" table:style-name="ce304">
            <text:p><text:s/>1 724<text:s/></text:p>
          </table:table-cell>
          <table:table-cell office:value-type="float" office:value="33852" table:style-name="ce304">
            <text:p><text:s/>33 852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3409" table:style-name="ce304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304">
            <text:p><text:s text:c="2"/>155<text:s/></text:p>
          </table:table-cell>
          <table:table-cell office:value-type="float" office:value="439" table:style-name="ce304">
            <text:p><text:s text:c="2"/>439<text:s/>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1332" table:style-name="ce304">
            <text:p><text:s/>1 332<text:s/></text:p>
          </table:table-cell>
          <table:table-cell office:value-type="float" office:value="294" table:style-name="ce304">
            <text:p><text:s text:c="2"/>294<text:s/></text:p>
          </table:table-cell>
          <table:table-cell office:value-type="float" office:value="339168" table:style-name="ce304">
            <text:p><text:s/>339 16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64" table:style-name="ce304">
            <text:p><text:s/>28 864<text:s/></text:p>
          </table:table-cell>
          <table:table-cell office:value-type="float" office:value="6425" table:style-name="ce304">
            <text:p><text:s/>6 425<text:s/></text:p>
          </table:table-cell>
          <table:table-cell office:value-type="float" office:value="45465" table:style-name="ce305">
            <text:p><text:s/>45 46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8">
            <text:p><text:s/>93 042<text:s/></text:p>
          </table:table-cell>
          <table:table-cell office:value-type="float" office:value="1382321" table:style-name="ce304">
            <text:p>1 382 321<text:s/></text:p>
          </table:table-cell>
          <table:table-cell office:value-type="float" office:value="31061" table:style-name="ce304">
            <text:p><text:s/>31 061<text:s/></text:p>
          </table:table-cell>
          <table:table-cell office:value-type="float" office:value="432064" table:style-name="ce304">
            <text:p><text:s/>432 064<text:s/></text:p>
          </table:table-cell>
          <table:table-cell office:value-type="float" office:value="52624" table:style-name="ce304">
            <text:p><text:s/>52 624<text:s/></text:p>
          </table:table-cell>
          <table:table-cell office:value-type="float" office:value="460431" table:style-name="ce304">
            <text:p><text:s/>460 431<text:s/></text:p>
          </table:table-cell>
          <table:table-cell office:value-type="float" office:value="1729" table:style-name="ce304">
            <text:p><text:s/>1 729<text:s/></text:p>
          </table:table-cell>
          <table:table-cell office:value-type="float" office:value="33666" table:style-name="ce304">
            <text:p><text:s/>33 666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3129" table:style-name="ce304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304">
            <text:p><text:s text:c="2"/>160<text:s/></text:p>
          </table:table-cell>
          <table:table-cell office:value-type="float" office:value="457" table:style-name="ce304">
            <text:p><text:s text:c="2"/>457<text:s/></text:p>
          </table:table-cell>
          <table:table-cell office:value-type="float" office:value="14" table:style-name="ce304">
            <text:p><text:s text:c="2"/>14<text:s/></text:p>
          </table:table-cell>
          <table:table-cell office:value-type="float" office:value="620" table:style-name="ce304">
            <text:p><text:s text:c="2"/>620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7936" table:style-name="ce304">
            <text:p><text:s/>337 93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94" table:style-name="ce304">
            <text:p><text:s/>28 794<text:s/></text:p>
          </table:table-cell>
          <table:table-cell office:value-type="float" office:value="6416" table:style-name="ce304">
            <text:p><text:s/>6 416<text:s/></text:p>
          </table:table-cell>
          <table:table-cell office:value-type="float" office:value="45224" table:style-name="ce305">
            <text:p><text:s/>45 22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3年</text:p>
          </table:table-cell>
          <table:table-cell office:value-type="float" office:value="2014" table:style-name="ce307">
            <text:p>2014</text:p>
          </table:table-cell>
          <table:table-cell office:value-type="float" office:value="94299" table:style-name="ce308">
            <text:p><text:s/>94 299<text:s/></text:p>
          </table:table-cell>
          <table:table-cell office:value-type="float" office:value="1401851" table:style-name="ce308">
            <text:p>1 401 851<text:s/></text:p>
          </table:table-cell>
          <table:table-cell office:value-type="float" office:value="31297" table:style-name="ce308">
            <text:p><text:s/>31 297<text:s/></text:p>
          </table:table-cell>
          <table:table-cell office:value-type="float" office:value="442728" table:style-name="ce308">
            <text:p><text:s/>442 728<text:s/></text:p>
          </table:table-cell>
          <table:table-cell office:value-type="float" office:value="53341" table:style-name="ce308">
            <text:p><text:s/>53 341<text:s/></text:p>
          </table:table-cell>
          <table:table-cell office:value-type="float" office:value="470710" table:style-name="ce308">
            <text:p><text:s/>470 710<text:s/></text:p>
          </table:table-cell>
          <table:table-cell office:value-type="float" office:value="1766" table:style-name="ce308">
            <text:p><text:s/>1 766<text:s/></text:p>
          </table:table-cell>
          <table:table-cell office:value-type="float" office:value="35318" table:style-name="ce308">
            <text:p><text:s/>35 318<text:s/></text:p>
          </table:table-cell>
          <table:table-cell office:value-type="float" office:value="730" table:style-name="ce308">
            <text:p><text:s text:c="2"/>730<text:s/></text:p>
          </table:table-cell>
          <table:table-cell office:value-type="float" office:value="43990" table:style-name="ce308">
            <text:p><text:s/>43 990<text:s/></text:p>
          </table:table-cell>
          <table:table-cell office:value-type="string" table:style-name="ce306">
            <text:p>103年</text:p>
          </table:table-cell>
          <table:table-cell office:value-type="float" office:value="2014" table:style-name="ce307">
            <text:p>2014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304">
            <text:p><text:s text:c="2"/>573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946" table:style-name="ce304">
            <text:p><text:s text:c="2"/>946<text:s/></text:p>
          </table:table-cell>
          <table:table-cell office:value-type="float" office:value="298" table:style-name="ce304">
            <text:p><text:s text:c="2"/>298<text:s/></text:p>
          </table:table-cell>
          <table:table-cell office:value-type="float" office:value="332534" table:style-name="ce304">
            <text:p><text:s/>332 53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70" table:style-name="ce304">
            <text:p><text:s/>28 770<text:s/></text:p>
          </table:table-cell>
          <table:table-cell office:value-type="float" office:value="6639" table:style-name="ce304">
            <text:p><text:s/>6 639<text:s/></text:p>
          </table:table-cell>
          <table:table-cell office:value-type="float" office:value="46282" table:style-name="ce305">
            <text:p><text:s/>46 28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8">
            <text:p><text:s/>93 161<text:s/></text:p>
          </table:table-cell>
          <table:table-cell office:value-type="float" office:value="1382113" table:style-name="ce304">
            <text:p>1 382 113<text:s/></text:p>
          </table:table-cell>
          <table:table-cell office:value-type="float" office:value="31063" table:style-name="ce304">
            <text:p><text:s/>31 063<text:s/></text:p>
          </table:table-cell>
          <table:table-cell office:value-type="float" office:value="432688" table:style-name="ce304">
            <text:p><text:s/>432 688<text:s/></text:p>
          </table:table-cell>
          <table:table-cell office:value-type="float" office:value="52714" table:style-name="ce304">
            <text:p><text:s/>52 714<text:s/></text:p>
          </table:table-cell>
          <table:table-cell office:value-type="float" office:value="463980" table:style-name="ce304">
            <text:p><text:s/>463 980<text:s/></text:p>
          </table:table-cell>
          <table:table-cell office:value-type="float" office:value="1734" table:style-name="ce304">
            <text:p><text:s/>1 734<text:s/></text:p>
          </table:table-cell>
          <table:table-cell office:value-type="float" office:value="33838" table:style-name="ce304">
            <text:p><text:s/>33 838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8719" table:style-name="ce304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304">
            <text:p><text:s text:c="2"/>162<text:s/></text:p>
          </table:table-cell>
          <table:table-cell office:value-type="float" office:value="469" table:style-name="ce304">
            <text:p><text:s text:c="2"/>469<text:s/>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751" table:style-name="ce304">
            <text:p><text:s text:c="2"/>751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7600" table:style-name="ce304">
            <text:p><text:s/>337 60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32" table:style-name="ce304">
            <text:p><text:s/>28 832<text:s/></text:p>
          </table:table-cell>
          <table:table-cell office:value-type="float" office:value="6436" table:style-name="ce304">
            <text:p><text:s/>6 436<text:s/></text:p>
          </table:table-cell>
          <table:table-cell office:value-type="float" office:value="45236" table:style-name="ce305">
            <text:p><text:s/>45 23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8">
            <text:p><text:s/>93 247<text:s/></text:p>
          </table:table-cell>
          <table:table-cell office:value-type="float" office:value="1380304" table:style-name="ce304">
            <text:p>1 380 304<text:s/></text:p>
          </table:table-cell>
          <table:table-cell office:value-type="float" office:value="31096" table:style-name="ce304">
            <text:p><text:s/>31 096<text:s/></text:p>
          </table:table-cell>
          <table:table-cell office:value-type="float" office:value="431298" table:style-name="ce304">
            <text:p><text:s/>431 298<text:s/></text:p>
          </table:table-cell>
          <table:table-cell office:value-type="float" office:value="52748" table:style-name="ce304">
            <text:p><text:s/>52 748<text:s/></text:p>
          </table:table-cell>
          <table:table-cell office:value-type="float" office:value="459948" table:style-name="ce304">
            <text:p><text:s/>459 948<text:s/></text:p>
          </table:table-cell>
          <table:table-cell office:value-type="float" office:value="1739" table:style-name="ce304">
            <text:p><text:s/>1 739<text:s/></text:p>
          </table:table-cell>
          <table:table-cell office:value-type="float" office:value="33806" table:style-name="ce304">
            <text:p><text:s/>33 806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42661" table:style-name="ce304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304">
            <text:p><text:s text:c="2"/>171<text:s/></text:p>
          </table:table-cell>
          <table:table-cell office:value-type="float" office:value="502" table:style-name="ce304">
            <text:p><text:s text:c="2"/>502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880" table:style-name="ce304">
            <text:p><text:s text:c="2"/>880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7288" table:style-name="ce304">
            <text:p><text:s/>337 28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8" table:style-name="ce304">
            <text:p><text:s/>28 818<text:s/></text:p>
          </table:table-cell>
          <table:table-cell office:value-type="float" office:value="6437" table:style-name="ce304">
            <text:p><text:s/>6 437<text:s/></text:p>
          </table:table-cell>
          <table:table-cell office:value-type="float" office:value="45103" table:style-name="ce305">
            <text:p><text:s/>45 10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8">
            <text:p><text:s/>93 343<text:s/></text:p>
          </table:table-cell>
          <table:table-cell office:value-type="float" office:value="1380419" table:style-name="ce304">
            <text:p>1 380 419<text:s/></text:p>
          </table:table-cell>
          <table:table-cell office:value-type="float" office:value="31130" table:style-name="ce304">
            <text:p><text:s/>31 130<text:s/></text:p>
          </table:table-cell>
          <table:table-cell office:value-type="float" office:value="432324" table:style-name="ce304">
            <text:p><text:s/>432 324<text:s/></text:p>
          </table:table-cell>
          <table:table-cell office:value-type="float" office:value="52796" table:style-name="ce304">
            <text:p><text:s/>52 796<text:s/></text:p>
          </table:table-cell>
          <table:table-cell office:value-type="float" office:value="459876" table:style-name="ce304">
            <text:p><text:s/>459 876<text:s/></text:p>
          </table:table-cell>
          <table:table-cell office:value-type="float" office:value="1739" table:style-name="ce304">
            <text:p><text:s/>1 739<text:s/></text:p>
          </table:table-cell>
          <table:table-cell office:value-type="float" office:value="33945" table:style-name="ce304">
            <text:p><text:s/>33 945<text:s/></text:p>
          </table:table-cell>
          <table:table-cell office:value-type="float" office:value="736" table:style-name="ce304">
            <text:p><text:s text:c="2"/>736<text:s/></text:p>
          </table:table-cell>
          <table:table-cell office:value-type="float" office:value="43109" table:style-name="ce304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304">
            <text:p><text:s text:c="2"/>169<text:s/></text:p>
          </table:table-cell>
          <table:table-cell office:value-type="float" office:value="489" table:style-name="ce304">
            <text:p><text:s text:c="2"/>489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031" table:style-name="ce304">
            <text:p><text:s/>1 031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5791" table:style-name="ce304">
            <text:p><text:s/>335 79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06" table:style-name="ce304">
            <text:p><text:s/>28 806<text:s/></text:p>
          </table:table-cell>
          <table:table-cell office:value-type="float" office:value="6454" table:style-name="ce304">
            <text:p><text:s/>6 454<text:s/></text:p>
          </table:table-cell>
          <table:table-cell office:value-type="float" office:value="45048" table:style-name="ce305">
            <text:p><text:s/>45 04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8">
            <text:p><text:s/>93 564<text:s/></text:p>
          </table:table-cell>
          <table:table-cell office:value-type="float" office:value="1384419" table:style-name="ce304">
            <text:p>1 384 419<text:s/></text:p>
          </table:table-cell>
          <table:table-cell office:value-type="float" office:value="31220" table:style-name="ce304">
            <text:p><text:s/>31 220<text:s/></text:p>
          </table:table-cell>
          <table:table-cell office:value-type="float" office:value="433250" table:style-name="ce304">
            <text:p><text:s/>433 250<text:s/></text:p>
          </table:table-cell>
          <table:table-cell office:value-type="float" office:value="52879" table:style-name="ce304">
            <text:p><text:s/>52 879<text:s/></text:p>
          </table:table-cell>
          <table:table-cell office:value-type="float" office:value="461065" table:style-name="ce304">
            <text:p><text:s/>461 065<text:s/></text:p>
          </table:table-cell>
          <table:table-cell office:value-type="float" office:value="1753" table:style-name="ce304">
            <text:p><text:s/>1 753<text:s/></text:p>
          </table:table-cell>
          <table:table-cell office:value-type="float" office:value="34159" table:style-name="ce304">
            <text:p><text:s/>34 159<text:s/></text:p>
          </table:table-cell>
          <table:table-cell office:value-type="float" office:value="734" table:style-name="ce304">
            <text:p><text:s text:c="2"/>734<text:s/></text:p>
          </table:table-cell>
          <table:table-cell office:value-type="float" office:value="44062" table:style-name="ce304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304">
            <text:p><text:s text:c="2"/>179<text:s/></text:p>
          </table:table-cell>
          <table:table-cell office:value-type="float" office:value="505" table:style-name="ce304">
            <text:p><text:s text:c="2"/>505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1004" table:style-name="ce304">
            <text:p><text:s/>1 004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6221" table:style-name="ce304">
            <text:p><text:s/>336 22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31" table:style-name="ce304">
            <text:p><text:s/>28 831<text:s/></text:p>
          </table:table-cell>
          <table:table-cell office:value-type="float" office:value="6483" table:style-name="ce304">
            <text:p><text:s/>6 483<text:s/></text:p>
          </table:table-cell>
          <table:table-cell office:value-type="float" office:value="45322" table:style-name="ce305">
            <text:p><text:s/>45 32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8">
            <text:p><text:s/>93 678<text:s/></text:p>
          </table:table-cell>
          <table:table-cell office:value-type="float" office:value="1387115" table:style-name="ce304">
            <text:p>1 387 115<text:s/></text:p>
          </table:table-cell>
          <table:table-cell office:value-type="float" office:value="31234" table:style-name="ce304">
            <text:p><text:s/>31 234<text:s/></text:p>
          </table:table-cell>
          <table:table-cell office:value-type="float" office:value="434202" table:style-name="ce304">
            <text:p><text:s/>434 202<text:s/></text:p>
          </table:table-cell>
          <table:table-cell office:value-type="float" office:value="52949" table:style-name="ce304">
            <text:p><text:s/>52 949<text:s/></text:p>
          </table:table-cell>
          <table:table-cell office:value-type="float" office:value="461979" table:style-name="ce304">
            <text:p><text:s/>461 979<text:s/></text:p>
          </table:table-cell>
          <table:table-cell office:value-type="float" office:value="1757" table:style-name="ce304">
            <text:p><text:s/>1 757<text:s/></text:p>
          </table:table-cell>
          <table:table-cell office:value-type="float" office:value="34226" table:style-name="ce304">
            <text:p><text:s/>34 226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43906" table:style-name="ce304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304">
            <text:p><text:s text:c="2"/>186<text:s/></text:p>
          </table:table-cell>
          <table:table-cell office:value-type="float" office:value="516" table:style-name="ce304">
            <text:p><text:s text:c="2"/>516<text:s/>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1326" table:style-name="ce304">
            <text:p><text:s/>1 326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6739" table:style-name="ce304">
            <text:p><text:s/>336 73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20" table:style-name="ce304">
            <text:p><text:s/>28 820<text:s/></text:p>
          </table:table-cell>
          <table:table-cell office:value-type="float" office:value="6496" table:style-name="ce304">
            <text:p><text:s/>6 496<text:s/></text:p>
          </table:table-cell>
          <table:table-cell office:value-type="float" office:value="45401" table:style-name="ce305">
            <text:p><text:s/>45 401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8">
            <text:p><text:s/>93 795<text:s/></text:p>
          </table:table-cell>
          <table:table-cell office:value-type="float" office:value="1382838" table:style-name="ce304">
            <text:p>1 382 838<text:s/></text:p>
          </table:table-cell>
          <table:table-cell office:value-type="float" office:value="31247" table:style-name="ce304">
            <text:p><text:s/>31 247<text:s/></text:p>
          </table:table-cell>
          <table:table-cell office:value-type="float" office:value="436455" table:style-name="ce304">
            <text:p><text:s/>436 455<text:s/></text:p>
          </table:table-cell>
          <table:table-cell office:value-type="float" office:value="53043" table:style-name="ce304">
            <text:p><text:s/>53 043<text:s/></text:p>
          </table:table-cell>
          <table:table-cell office:value-type="float" office:value="462881" table:style-name="ce304">
            <text:p><text:s/>462 881<text:s/></text:p>
          </table:table-cell>
          <table:table-cell office:value-type="float" office:value="1762" table:style-name="ce304">
            <text:p><text:s/>1 762<text:s/></text:p>
          </table:table-cell>
          <table:table-cell office:value-type="float" office:value="34189" table:style-name="ce304">
            <text:p><text:s/>34 189<text:s/></text:p>
          </table:table-cell>
          <table:table-cell office:value-type="float" office:value="731" table:style-name="ce304">
            <text:p><text:s text:c="2"/>731<text:s/></text:p>
          </table:table-cell>
          <table:table-cell office:value-type="float" office:value="37689" table:style-name="ce304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304">
            <text:p><text:s text:c="2"/>186<text:s/></text:p>
          </table:table-cell>
          <table:table-cell office:value-type="float" office:value="520" table:style-name="ce304">
            <text:p><text:s text:c="2"/>520<text:s/>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1347" table:style-name="ce304">
            <text:p><text:s/>1 347<text:s/></text:p>
          </table:table-cell>
          <table:table-cell office:value-type="float" office:value="296" table:style-name="ce304">
            <text:p><text:s text:c="2"/>296<text:s/></text:p>
          </table:table-cell>
          <table:table-cell office:value-type="float" office:value="335832" table:style-name="ce304">
            <text:p><text:s/>335 83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28" table:style-name="ce304">
            <text:p><text:s/>28 828<text:s/></text:p>
          </table:table-cell>
          <table:table-cell office:value-type="float" office:value="6499" table:style-name="ce304">
            <text:p><text:s/>6 499<text:s/></text:p>
          </table:table-cell>
          <table:table-cell office:value-type="float" office:value="45097" table:style-name="ce305">
            <text:p><text:s/>45 09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8">
            <text:p><text:s/>93 948<text:s/></text:p>
          </table:table-cell>
          <table:table-cell office:value-type="float" office:value="1391522" table:style-name="ce304">
            <text:p>1 391 522<text:s/></text:p>
          </table:table-cell>
          <table:table-cell office:value-type="float" office:value="31253" table:style-name="ce304">
            <text:p><text:s/>31 253<text:s/></text:p>
          </table:table-cell>
          <table:table-cell office:value-type="float" office:value="440778" table:style-name="ce304">
            <text:p><text:s/>440 778<text:s/></text:p>
          </table:table-cell>
          <table:table-cell office:value-type="float" office:value="53164" table:style-name="ce304">
            <text:p><text:s/>53 164<text:s/></text:p>
          </table:table-cell>
          <table:table-cell office:value-type="float" office:value="471052" table:style-name="ce304">
            <text:p><text:s/>471 052<text:s/></text:p>
          </table:table-cell>
          <table:table-cell office:value-type="float" office:value="1759" table:style-name="ce304">
            <text:p><text:s/>1 759<text:s/></text:p>
          </table:table-cell>
          <table:table-cell office:value-type="float" office:value="34594" table:style-name="ce304">
            <text:p><text:s/>34 594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32462" table:style-name="ce304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304">
            <text:p><text:s text:c="2"/>182<text:s/></text:p>
          </table:table-cell>
          <table:table-cell office:value-type="float" office:value="508" table:style-name="ce304">
            <text:p><text:s text:c="2"/>508<text:s/></text:p>
          </table:table-cell>
          <table:table-cell office:value-type="float" office:value="27" table:style-name="ce304">
            <text:p><text:s text:c="2"/>27<text:s/></text:p>
          </table:table-cell>
          <table:table-cell office:value-type="float" office:value="1750" table:style-name="ce304">
            <text:p><text:s/>1 750<text:s/></text:p>
          </table:table-cell>
          <table:table-cell office:value-type="float" office:value="297" table:style-name="ce304">
            <text:p><text:s text:c="2"/>297<text:s/></text:p>
          </table:table-cell>
          <table:table-cell office:value-type="float" office:value="336157" table:style-name="ce304">
            <text:p><text:s/>336 15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3" table:style-name="ce304">
            <text:p><text:s/>28 813<text:s/></text:p>
          </table:table-cell>
          <table:table-cell office:value-type="float" office:value="6529" table:style-name="ce304">
            <text:p><text:s/>6 529<text:s/></text:p>
          </table:table-cell>
          <table:table-cell office:value-type="float" office:value="45408" table:style-name="ce305">
            <text:p><text:s/>45 40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8">
            <text:p><text:s/>94 186<text:s/></text:p>
          </table:table-cell>
          <table:table-cell office:value-type="float" office:value="1396955" table:style-name="ce304">
            <text:p>1 396 955<text:s/></text:p>
          </table:table-cell>
          <table:table-cell office:value-type="float" office:value="31310" table:style-name="ce304">
            <text:p><text:s/>31 310<text:s/></text:p>
          </table:table-cell>
          <table:table-cell office:value-type="float" office:value="440605" table:style-name="ce304">
            <text:p><text:s/>440 605<text:s/></text:p>
          </table:table-cell>
          <table:table-cell office:value-type="float" office:value="53297" table:style-name="ce304">
            <text:p><text:s/>53 297<text:s/></text:p>
          </table:table-cell>
          <table:table-cell office:value-type="float" office:value="470624" table:style-name="ce304">
            <text:p><text:s/>470 624<text:s/></text:p>
          </table:table-cell>
          <table:table-cell office:value-type="float" office:value="1756" table:style-name="ce304">
            <text:p><text:s/>1 756<text:s/></text:p>
          </table:table-cell>
          <table:table-cell office:value-type="float" office:value="35187" table:style-name="ce304">
            <text:p><text:s/>35 187<text:s/></text:p>
          </table:table-cell>
          <table:table-cell office:value-type="float" office:value="735" table:style-name="ce304">
            <text:p><text:s text:c="2"/>735<text:s/></text:p>
          </table:table-cell>
          <table:table-cell office:value-type="float" office:value="37226" table:style-name="ce304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304">
            <text:p><text:s text:c="2"/>185<text:s/></text:p>
          </table:table-cell>
          <table:table-cell office:value-type="float" office:value="492" table:style-name="ce304">
            <text:p><text:s text:c="2"/>492<text:s/></text:p>
          </table:table-cell>
          <table:table-cell office:value-type="float" office:value="30" table:style-name="ce304">
            <text:p><text:s text:c="2"/>30<text:s/></text:p>
          </table:table-cell>
          <table:table-cell office:value-type="float" office:value="1333" table:style-name="ce304">
            <text:p><text:s/>1 333<text:s/></text:p>
          </table:table-cell>
          <table:table-cell office:value-type="float" office:value="297" table:style-name="ce304">
            <text:p><text:s text:c="2"/>297<text:s/></text:p>
          </table:table-cell>
          <table:table-cell office:value-type="float" office:value="336730" table:style-name="ce304">
            <text:p><text:s/>336 73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34" table:style-name="ce304">
            <text:p><text:s/>28 834<text:s/></text:p>
          </table:table-cell>
          <table:table-cell office:value-type="float" office:value="6571" table:style-name="ce304">
            <text:p><text:s/>6 571<text:s/></text:p>
          </table:table-cell>
          <table:table-cell office:value-type="float" office:value="45924" table:style-name="ce305">
            <text:p><text:s/>45 9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9">
            <text:p><text:s/>94 227<text:s/></text:p>
          </table:table-cell>
          <table:table-cell office:value-type="float" office:value="1401186" table:style-name="ce304">
            <text:p>1 401 186<text:s/></text:p>
          </table:table-cell>
          <table:table-cell office:value-type="float" office:value="31325" table:style-name="ce304">
            <text:p><text:s/>31 325<text:s/></text:p>
          </table:table-cell>
          <table:table-cell office:value-type="float" office:value="441047" table:style-name="ce304">
            <text:p><text:s/>441 047<text:s/></text:p>
          </table:table-cell>
          <table:table-cell office:value-type="float" office:value="53310" table:style-name="ce304">
            <text:p><text:s/>53 310<text:s/></text:p>
          </table:table-cell>
          <table:table-cell office:value-type="float" office:value="469424" table:style-name="ce304">
            <text:p><text:s/>469 424<text:s/></text:p>
          </table:table-cell>
          <table:table-cell office:value-type="float" office:value="1751" table:style-name="ce304">
            <text:p><text:s/>1 751<text:s/></text:p>
          </table:table-cell>
          <table:table-cell office:value-type="float" office:value="35433" table:style-name="ce304">
            <text:p><text:s/>35 433<text:s/></text:p>
          </table:table-cell>
          <table:table-cell office:value-type="float" office:value="733" table:style-name="ce304">
            <text:p><text:s text:c="2"/>733<text:s/></text:p>
          </table:table-cell>
          <table:table-cell office:value-type="float" office:value="44767" table:style-name="ce304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9">
            <text:p><text:s text:c="2"/>189<text:s/></text:p>
          </table:table-cell>
          <table:table-cell office:value-type="float" office:value="516" table:style-name="ce304">
            <text:p><text:s text:c="2"/>516<text:s/></text:p>
          </table:table-cell>
          <table:table-cell office:value-type="float" office:value="27" table:style-name="ce304">
            <text:p><text:s text:c="2"/>27<text:s/></text:p>
          </table:table-cell>
          <table:table-cell office:value-type="float" office:value="1435" table:style-name="ce304">
            <text:p><text:s/>1 435<text:s/></text:p>
          </table:table-cell>
          <table:table-cell office:value-type="float" office:value="297" table:style-name="ce304">
            <text:p><text:s text:c="2"/>297<text:s/></text:p>
          </table:table-cell>
          <table:table-cell office:value-type="float" office:value="333673" table:style-name="ce304">
            <text:p><text:s/>333 67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22" table:style-name="ce304">
            <text:p><text:s/>28 822<text:s/></text:p>
          </table:table-cell>
          <table:table-cell office:value-type="float" office:value="6590" table:style-name="ce304">
            <text:p><text:s/>6 590<text:s/></text:p>
          </table:table-cell>
          <table:table-cell office:value-type="float" office:value="46069" table:style-name="ce309">
            <text:p><text:s/>46 0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9">
            <text:p><text:s/>94 321<text:s/></text:p>
          </table:table-cell>
          <table:table-cell office:value-type="float" office:value="1407308" table:style-name="ce304">
            <text:p>1 407 308<text:s/></text:p>
          </table:table-cell>
          <table:table-cell office:value-type="float" office:value="31346" table:style-name="ce304">
            <text:p><text:s/>31 346<text:s/></text:p>
          </table:table-cell>
          <table:table-cell office:value-type="float" office:value="442542" table:style-name="ce304">
            <text:p><text:s/>442 542<text:s/></text:p>
          </table:table-cell>
          <table:table-cell office:value-type="float" office:value="53346" table:style-name="ce304">
            <text:p><text:s/>53 346<text:s/></text:p>
          </table:table-cell>
          <table:table-cell office:value-type="float" office:value="472209" table:style-name="ce304">
            <text:p><text:s/>472 209<text:s/></text:p>
          </table:table-cell>
          <table:table-cell office:value-type="float" office:value="1763" table:style-name="ce304">
            <text:p><text:s/>1 763<text:s/></text:p>
          </table:table-cell>
          <table:table-cell office:value-type="float" office:value="35605" table:style-name="ce304">
            <text:p><text:s/>35 605<text:s/></text:p>
          </table:table-cell>
          <table:table-cell office:value-type="float" office:value="733" table:style-name="ce304">
            <text:p><text:s text:c="2"/>733<text:s/></text:p>
          </table:table-cell>
          <table:table-cell office:value-type="float" office:value="45957" table:style-name="ce304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9">
            <text:p><text:s text:c="2"/>195<text:s/></text:p>
          </table:table-cell>
          <table:table-cell office:value-type="float" office:value="527" table:style-name="ce304">
            <text:p><text:s text:c="2"/>527<text:s/></text:p>
          </table:table-cell>
          <table:table-cell office:value-type="float" office:value="28" table:style-name="ce304">
            <text:p><text:s text:c="2"/>28<text:s/></text:p>
          </table:table-cell>
          <table:table-cell office:value-type="float" office:value="1591" table:style-name="ce304">
            <text:p><text:s/>1 591<text:s/></text:p>
          </table:table-cell>
          <table:table-cell office:value-type="float" office:value="298" table:style-name="ce304">
            <text:p><text:s text:c="2"/>298<text:s/></text:p>
          </table:table-cell>
          <table:table-cell office:value-type="float" office:value="333745" table:style-name="ce304">
            <text:p><text:s/>333 74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24" table:style-name="ce304">
            <text:p><text:s/>28 824<text:s/></text:p>
          </table:table-cell>
          <table:table-cell office:value-type="float" office:value="6607" table:style-name="ce304">
            <text:p><text:s/>6 607<text:s/></text:p>
          </table:table-cell>
          <table:table-cell office:value-type="float" office:value="46308" table:style-name="ce309">
            <text:p><text:s/>46 30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9">
            <text:p><text:s/>94 413<text:s/></text:p>
          </table:table-cell>
          <table:table-cell office:value-type="float" office:value="1410777" table:style-name="ce304">
            <text:p>1 410 777<text:s/></text:p>
          </table:table-cell>
          <table:table-cell office:value-type="float" office:value="31344" table:style-name="ce304">
            <text:p><text:s/>31 344<text:s/></text:p>
          </table:table-cell>
          <table:table-cell office:value-type="float" office:value="443672" table:style-name="ce304">
            <text:p><text:s/>443 672<text:s/></text:p>
          </table:table-cell>
          <table:table-cell office:value-type="float" office:value="53400" table:style-name="ce304">
            <text:p><text:s/>53 400<text:s/></text:p>
          </table:table-cell>
          <table:table-cell office:value-type="float" office:value="473903" table:style-name="ce304">
            <text:p><text:s/>473 903<text:s/></text:p>
          </table:table-cell>
          <table:table-cell office:value-type="float" office:value="1775" table:style-name="ce304">
            <text:p><text:s/>1 775<text:s/></text:p>
          </table:table-cell>
          <table:table-cell office:value-type="float" office:value="35748" table:style-name="ce304">
            <text:p><text:s/>35 748<text:s/></text:p>
          </table:table-cell>
          <table:table-cell office:value-type="float" office:value="734" table:style-name="ce304">
            <text:p><text:s text:c="2"/>734<text:s/></text:p>
          </table:table-cell>
          <table:table-cell office:value-type="float" office:value="46173" table:style-name="ce304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9">
            <text:p><text:s text:c="2"/>203<text:s/></text:p>
          </table:table-cell>
          <table:table-cell office:value-type="float" office:value="545" table:style-name="ce304">
            <text:p><text:s text:c="2"/>545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423" table:style-name="ce304">
            <text:p><text:s/>1 423<text:s/></text:p>
          </table:table-cell>
          <table:table-cell office:value-type="float" office:value="298" table:style-name="ce304">
            <text:p><text:s text:c="2"/>298<text:s/></text:p>
          </table:table-cell>
          <table:table-cell office:value-type="float" office:value="333920" table:style-name="ce304">
            <text:p><text:s/>333 92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6" table:style-name="ce304">
            <text:p><text:s/>28 816<text:s/></text:p>
          </table:table-cell>
          <table:table-cell office:value-type="float" office:value="6632" table:style-name="ce304">
            <text:p><text:s/>6 632<text:s/></text:p>
          </table:table-cell>
          <table:table-cell office:value-type="float" office:value="46577" table:style-name="ce309">
            <text:p><text:s/>46 57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9">
            <text:p><text:s/>94 299<text:s/></text:p>
          </table:table-cell>
          <table:table-cell office:value-type="float" office:value="1401851" table:style-name="ce304">
            <text:p>1 401 851<text:s/></text:p>
          </table:table-cell>
          <table:table-cell office:value-type="float" office:value="31297" table:style-name="ce304">
            <text:p><text:s/>31 297<text:s/></text:p>
          </table:table-cell>
          <table:table-cell office:value-type="float" office:value="442728" table:style-name="ce304">
            <text:p><text:s/>442 728<text:s/></text:p>
          </table:table-cell>
          <table:table-cell office:value-type="float" office:value="53341" table:style-name="ce304">
            <text:p><text:s/>53 341<text:s/></text:p>
          </table:table-cell>
          <table:table-cell office:value-type="float" office:value="470710" table:style-name="ce304">
            <text:p><text:s/>470 710<text:s/></text:p>
          </table:table-cell>
          <table:table-cell office:value-type="float" office:value="1766" table:style-name="ce304">
            <text:p><text:s/>1 766<text:s/></text:p>
          </table:table-cell>
          <table:table-cell office:value-type="float" office:value="35318" table:style-name="ce304">
            <text:p><text:s/>35 318<text:s/></text:p>
          </table:table-cell>
          <table:table-cell office:value-type="float" office:value="730" table:style-name="ce304">
            <text:p><text:s text:c="2"/>730<text:s/></text:p>
          </table:table-cell>
          <table:table-cell office:value-type="float" office:value="43990" table:style-name="ce304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9">
            <text:p><text:s text:c="2"/>207<text:s/></text:p>
          </table:table-cell>
          <table:table-cell office:value-type="float" office:value="573" table:style-name="ce304">
            <text:p><text:s text:c="2"/>573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946" table:style-name="ce304">
            <text:p><text:s text:c="2"/>946<text:s/></text:p>
          </table:table-cell>
          <table:table-cell office:value-type="float" office:value="298" table:style-name="ce304">
            <text:p><text:s text:c="2"/>298<text:s/></text:p>
          </table:table-cell>
          <table:table-cell office:value-type="float" office:value="332534" table:style-name="ce304">
            <text:p><text:s/>332 53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70" table:style-name="ce304">
            <text:p><text:s/>28 770<text:s/></text:p>
          </table:table-cell>
          <table:table-cell office:value-type="float" office:value="6639" table:style-name="ce304">
            <text:p><text:s/>6 639<text:s/></text:p>
          </table:table-cell>
          <table:table-cell office:value-type="float" office:value="46282" table:style-name="ce309">
            <text:p><text:s/>46 282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4年</text:p>
          </table:table-cell>
          <table:table-cell office:value-type="float" office:value="2015" table:style-name="ce307">
            <text:p>2015</text:p>
          </table:table-cell>
          <table:table-cell office:value-type="float" office:value="95606" table:style-name="ce308">
            <text:p><text:s/>95 606<text:s/></text:p>
          </table:table-cell>
          <table:table-cell office:value-type="float" office:value="1419601" table:style-name="ce308">
            <text:p>1 419 601<text:s/></text:p>
          </table:table-cell>
          <table:table-cell office:value-type="float" office:value="31686" table:style-name="ce308">
            <text:p><text:s/>31 686<text:s/></text:p>
          </table:table-cell>
          <table:table-cell office:value-type="float" office:value="452921" table:style-name="ce308">
            <text:p><text:s/>452 921<text:s/></text:p>
          </table:table-cell>
          <table:table-cell office:value-type="float" office:value="53988" table:style-name="ce308">
            <text:p><text:s/>53 988<text:s/></text:p>
          </table:table-cell>
          <table:table-cell office:value-type="float" office:value="479240" table:style-name="ce308">
            <text:p><text:s/>479 240<text:s/></text:p>
          </table:table-cell>
          <table:table-cell office:value-type="float" office:value="1805" table:style-name="ce308">
            <text:p><text:s/>1 805<text:s/></text:p>
          </table:table-cell>
          <table:table-cell office:value-type="float" office:value="36806" table:style-name="ce308">
            <text:p><text:s/>36 806<text:s/></text:p>
          </table:table-cell>
          <table:table-cell office:value-type="float" office:value="742" table:style-name="ce308">
            <text:p><text:s text:c="2"/>742<text:s/></text:p>
          </table:table-cell>
          <table:table-cell office:value-type="float" office:value="44876" table:style-name="ce308">
            <text:p><text:s/>44 876<text:s/></text:p>
          </table:table-cell>
          <table:table-cell office:value-type="string" table:style-name="ce306">
            <text:p>104年</text:p>
          </table:table-cell>
          <table:table-cell office:value-type="float" office:value="2015" table:style-name="ce307">
            <text:p>2015</text:p>
          </table:table-cell>
          <table:table-cell office:value-type="float" office:value="204" table:style-name="ce309">
            <text:p><text:s text:c="2"/>204<text:s/></text:p>
          </table:table-cell>
          <table:table-cell office:value-type="float" office:value="564" table:style-name="ce304">
            <text:p><text:s text:c="2"/>564<text:s/></text:p>
          </table:table-cell>
          <table:table-cell office:value-type="float" office:value="10" table:style-name="ce304">
            <text:p><text:s text:c="2"/>10<text:s/></text:p>
          </table:table-cell>
          <table:table-cell office:value-type="float" office:value="846" table:style-name="ce304">
            <text:p><text:s text:c="2"/>846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7720" table:style-name="ce304">
            <text:p><text:s/>327 72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0" table:style-name="ce304">
            <text:p><text:s/>28 810<text:s/></text:p>
          </table:table-cell>
          <table:table-cell office:value-type="float" office:value="6861" table:style-name="ce304">
            <text:p><text:s/>6 861<text:s/></text:p>
          </table:table-cell>
          <table:table-cell office:value-type="float" office:value="47818" table:style-name="ce309">
            <text:p><text:s/>47 81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9">
            <text:p><text:s/>94 328<text:s/></text:p>
          </table:table-cell>
          <table:table-cell office:value-type="float" office:value="1411347" table:style-name="ce304">
            <text:p>1 411 347<text:s/></text:p>
          </table:table-cell>
          <table:table-cell office:value-type="float" office:value="31322" table:style-name="ce304">
            <text:p><text:s/>31 322<text:s/></text:p>
          </table:table-cell>
          <table:table-cell office:value-type="float" office:value="447940" table:style-name="ce304">
            <text:p><text:s/>447 940<text:s/></text:p>
          </table:table-cell>
          <table:table-cell office:value-type="float" office:value="53322" table:style-name="ce304">
            <text:p><text:s/>53 322<text:s/></text:p>
          </table:table-cell>
          <table:table-cell office:value-type="float" office:value="478253" table:style-name="ce304">
            <text:p><text:s/>478 253<text:s/></text:p>
          </table:table-cell>
          <table:table-cell office:value-type="float" office:value="1774" table:style-name="ce304">
            <text:p><text:s/>1 774<text:s/></text:p>
          </table:table-cell>
          <table:table-cell office:value-type="float" office:value="35863" table:style-name="ce304">
            <text:p><text:s/>35 863<text:s/></text:p>
          </table:table-cell>
          <table:table-cell office:value-type="float" office:value="731" table:style-name="ce304">
            <text:p><text:s text:c="2"/>731<text:s/></text:p>
          </table:table-cell>
          <table:table-cell office:value-type="float" office:value="39740" table:style-name="ce304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9">
            <text:p><text:s text:c="2"/>209<text:s/></text:p>
          </table:table-cell>
          <table:table-cell office:value-type="float" office:value="584" table:style-name="ce304">
            <text:p><text:s text:c="2"/>584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246" table:style-name="ce304">
            <text:p><text:s/>1 246<text:s/></text:p>
          </table:table-cell>
          <table:table-cell office:value-type="float" office:value="300" table:style-name="ce304">
            <text:p><text:s text:c="2"/>300<text:s/></text:p>
          </table:table-cell>
          <table:table-cell office:value-type="float" office:value="332306" table:style-name="ce304">
            <text:p><text:s/>332 30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91" table:style-name="ce304">
            <text:p><text:s/>28 891<text:s/></text:p>
          </table:table-cell>
          <table:table-cell office:value-type="float" office:value="6646" table:style-name="ce304">
            <text:p><text:s/>6 646<text:s/></text:p>
          </table:table-cell>
          <table:table-cell office:value-type="float" office:value="46524" table:style-name="ce309">
            <text:p><text:s/>46 5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9">
            <text:p><text:s/>94 482<text:s/></text:p>
          </table:table-cell>
          <table:table-cell office:value-type="float" office:value="1405778" table:style-name="ce304">
            <text:p>1 405 778<text:s/></text:p>
          </table:table-cell>
          <table:table-cell office:value-type="float" office:value="31368" table:style-name="ce304">
            <text:p><text:s/>31 368<text:s/></text:p>
          </table:table-cell>
          <table:table-cell office:value-type="float" office:value="443314" table:style-name="ce304">
            <text:p><text:s/>443 314<text:s/></text:p>
          </table:table-cell>
          <table:table-cell office:value-type="float" office:value="53412" table:style-name="ce304">
            <text:p><text:s/>53 412<text:s/></text:p>
          </table:table-cell>
          <table:table-cell office:value-type="float" office:value="474044" table:style-name="ce304">
            <text:p><text:s/>474 044<text:s/></text:p>
          </table:table-cell>
          <table:table-cell office:value-type="float" office:value="1776" table:style-name="ce304">
            <text:p><text:s/>1 776<text:s/></text:p>
          </table:table-cell>
          <table:table-cell office:value-type="float" office:value="35766" table:style-name="ce304">
            <text:p><text:s/>35 766<text:s/></text:p>
          </table:table-cell>
          <table:table-cell office:value-type="float" office:value="731" table:style-name="ce304">
            <text:p><text:s text:c="2"/>731<text:s/></text:p>
          </table:table-cell>
          <table:table-cell office:value-type="float" office:value="43284" table:style-name="ce304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9">
            <text:p><text:s text:c="2"/>207<text:s/></text:p>
          </table:table-cell>
          <table:table-cell office:value-type="float" office:value="574" table:style-name="ce304">
            <text:p><text:s text:c="2"/>574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1152" table:style-name="ce304">
            <text:p><text:s/>1 152<text:s/></text:p>
          </table:table-cell>
          <table:table-cell office:value-type="float" office:value="300" table:style-name="ce304">
            <text:p><text:s text:c="2"/>300<text:s/></text:p>
          </table:table-cell>
          <table:table-cell office:value-type="float" office:value="332303" table:style-name="ce304">
            <text:p><text:s/>332 30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16" table:style-name="ce304">
            <text:p><text:s/>28 916<text:s/></text:p>
          </table:table-cell>
          <table:table-cell office:value-type="float" office:value="6667" table:style-name="ce304">
            <text:p><text:s/>6 667<text:s/></text:p>
          </table:table-cell>
          <table:table-cell office:value-type="float" office:value="46425" table:style-name="ce309">
            <text:p><text:s/>46 42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9">
            <text:p><text:s/>94 568<text:s/></text:p>
          </table:table-cell>
          <table:table-cell office:value-type="float" office:value="1405800" table:style-name="ce304">
            <text:p>1 405 800<text:s/></text:p>
          </table:table-cell>
          <table:table-cell office:value-type="float" office:value="31410" table:style-name="ce304">
            <text:p><text:s/>31 410<text:s/></text:p>
          </table:table-cell>
          <table:table-cell office:value-type="float" office:value="443788" table:style-name="ce304">
            <text:p><text:s/>443 788<text:s/></text:p>
          </table:table-cell>
          <table:table-cell office:value-type="float" office:value="53426" table:style-name="ce304">
            <text:p><text:s/>53 426<text:s/></text:p>
          </table:table-cell>
          <table:table-cell office:value-type="float" office:value="472230" table:style-name="ce304">
            <text:p><text:s/>472 230<text:s/></text:p>
          </table:table-cell>
          <table:table-cell office:value-type="float" office:value="1780" table:style-name="ce304">
            <text:p><text:s/>1 780<text:s/></text:p>
          </table:table-cell>
          <table:table-cell office:value-type="float" office:value="35876" table:style-name="ce304">
            <text:p><text:s/>35 876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46091" table:style-name="ce304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9">
            <text:p><text:s text:c="2"/>208<text:s/></text:p>
          </table:table-cell>
          <table:table-cell office:value-type="float" office:value="573" table:style-name="ce304">
            <text:p><text:s text:c="2"/>573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336" table:style-name="ce304">
            <text:p><text:s/>1 336<text:s/></text:p>
          </table:table-cell>
          <table:table-cell office:value-type="float" office:value="300" table:style-name="ce304">
            <text:p><text:s text:c="2"/>300<text:s/></text:p>
          </table:table-cell>
          <table:table-cell office:value-type="float" office:value="330535" table:style-name="ce304">
            <text:p><text:s/>330 53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39" table:style-name="ce304">
            <text:p><text:s/>28 939<text:s/></text:p>
          </table:table-cell>
          <table:table-cell office:value-type="float" office:value="6685" table:style-name="ce304">
            <text:p><text:s/>6 685<text:s/></text:p>
          </table:table-cell>
          <table:table-cell office:value-type="float" office:value="46432" table:style-name="ce309">
            <text:p><text:s/>46 43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9">
            <text:p><text:s/>94 764<text:s/></text:p>
          </table:table-cell>
          <table:table-cell office:value-type="float" office:value="1410176" table:style-name="ce304">
            <text:p>1 410 176<text:s/></text:p>
          </table:table-cell>
          <table:table-cell office:value-type="float" office:value="31483" table:style-name="ce304">
            <text:p><text:s/>31 483<text:s/></text:p>
          </table:table-cell>
          <table:table-cell office:value-type="float" office:value="445176" table:style-name="ce304">
            <text:p><text:s/>445 176<text:s/></text:p>
          </table:table-cell>
          <table:table-cell office:value-type="float" office:value="53532" table:style-name="ce304">
            <text:p><text:s/>53 532<text:s/></text:p>
          </table:table-cell>
          <table:table-cell office:value-type="float" office:value="473942" table:style-name="ce304">
            <text:p><text:s/>473 942<text:s/></text:p>
          </table:table-cell>
          <table:table-cell office:value-type="float" office:value="1783" table:style-name="ce304">
            <text:p><text:s/>1 783<text:s/></text:p>
          </table:table-cell>
          <table:table-cell office:value-type="float" office:value="36011" table:style-name="ce304">
            <text:p><text:s/>36 011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46529" table:style-name="ce304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9">
            <text:p><text:s text:c="2"/>210<text:s/></text:p>
          </table:table-cell>
          <table:table-cell office:value-type="float" office:value="583" table:style-name="ce304">
            <text:p><text:s text:c="2"/>583<text:s/>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1354" table:style-name="ce304">
            <text:p><text:s/>1 354<text:s/></text:p>
          </table:table-cell>
          <table:table-cell office:value-type="float" office:value="302" table:style-name="ce304">
            <text:p><text:s text:c="2"/>302<text:s/></text:p>
          </table:table-cell>
          <table:table-cell office:value-type="float" office:value="331273" table:style-name="ce304">
            <text:p><text:s/>331 27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34" table:style-name="ce304">
            <text:p><text:s/>28 934<text:s/></text:p>
          </table:table-cell>
          <table:table-cell office:value-type="float" office:value="6692" table:style-name="ce304">
            <text:p><text:s/>6 692<text:s/></text:p>
          </table:table-cell>
          <table:table-cell office:value-type="float" office:value="46374" table:style-name="ce309">
            <text:p><text:s/>46 37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9">
            <text:p><text:s/>94 987<text:s/></text:p>
          </table:table-cell>
          <table:table-cell office:value-type="float" office:value="1410493" table:style-name="ce304">
            <text:p>1 410 493<text:s/></text:p>
          </table:table-cell>
          <table:table-cell office:value-type="float" office:value="31564" table:style-name="ce304">
            <text:p><text:s/>31 564<text:s/></text:p>
          </table:table-cell>
          <table:table-cell office:value-type="float" office:value="445669" table:style-name="ce304">
            <text:p><text:s/>445 669<text:s/></text:p>
          </table:table-cell>
          <table:table-cell office:value-type="float" office:value="53632" table:style-name="ce304">
            <text:p><text:s/>53 632<text:s/></text:p>
          </table:table-cell>
          <table:table-cell office:value-type="float" office:value="473379" table:style-name="ce304">
            <text:p><text:s/>473 379<text:s/></text:p>
          </table:table-cell>
          <table:table-cell office:value-type="float" office:value="1786" table:style-name="ce304">
            <text:p><text:s/>1 786<text:s/></text:p>
          </table:table-cell>
          <table:table-cell office:value-type="float" office:value="36014" table:style-name="ce304">
            <text:p><text:s/>36 014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46251" table:style-name="ce304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9">
            <text:p><text:s text:c="2"/>211<text:s/></text:p>
          </table:table-cell>
          <table:table-cell office:value-type="float" office:value="588" table:style-name="ce304">
            <text:p><text:s text:c="2"/>588<text:s/>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1517" table:style-name="ce304">
            <text:p><text:s/>1 517<text:s/></text:p>
          </table:table-cell>
          <table:table-cell office:value-type="float" office:value="302" table:style-name="ce304">
            <text:p><text:s text:c="2"/>302<text:s/></text:p>
          </table:table-cell>
          <table:table-cell office:value-type="float" office:value="331462" table:style-name="ce304">
            <text:p><text:s/>331 46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15" table:style-name="ce304">
            <text:p><text:s/>28 915<text:s/></text:p>
          </table:table-cell>
          <table:table-cell office:value-type="float" office:value="6731" table:style-name="ce304">
            <text:p><text:s/>6 731<text:s/></text:p>
          </table:table-cell>
          <table:table-cell office:value-type="float" office:value="46698" table:style-name="ce309">
            <text:p><text:s/>46 69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9">
            <text:p><text:s/>95 037<text:s/></text:p>
          </table:table-cell>
          <table:table-cell office:value-type="float" office:value="1403296" table:style-name="ce304">
            <text:p>1 403 296<text:s/></text:p>
          </table:table-cell>
          <table:table-cell office:value-type="float" office:value="31577" table:style-name="ce304">
            <text:p><text:s/>31 577<text:s/></text:p>
          </table:table-cell>
          <table:table-cell office:value-type="float" office:value="446313" table:style-name="ce304">
            <text:p><text:s/>446 313<text:s/></text:p>
          </table:table-cell>
          <table:table-cell office:value-type="float" office:value="53660" table:style-name="ce304">
            <text:p><text:s/>53 660<text:s/></text:p>
          </table:table-cell>
          <table:table-cell office:value-type="float" office:value="473625" table:style-name="ce304">
            <text:p><text:s/>473 625<text:s/></text:p>
          </table:table-cell>
          <table:table-cell office:value-type="float" office:value="1783" table:style-name="ce304">
            <text:p><text:s/>1 783<text:s/></text:p>
          </table:table-cell>
          <table:table-cell office:value-type="float" office:value="35909" table:style-name="ce304">
            <text:p><text:s/>35 909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39387" table:style-name="ce304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9">
            <text:p><text:s text:c="2"/>208<text:s/></text:p>
          </table:table-cell>
          <table:table-cell office:value-type="float" office:value="584" table:style-name="ce304">
            <text:p><text:s text:c="2"/>584<text:s/>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1502" table:style-name="ce304">
            <text:p><text:s/>1 502<text:s/></text:p>
          </table:table-cell>
          <table:table-cell office:value-type="float" office:value="302" table:style-name="ce304">
            <text:p><text:s text:c="2"/>302<text:s/></text:p>
          </table:table-cell>
          <table:table-cell office:value-type="float" office:value="330549" table:style-name="ce304">
            <text:p><text:s/>330 54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15" table:style-name="ce304">
            <text:p><text:s/>28 915<text:s/></text:p>
          </table:table-cell>
          <table:table-cell office:value-type="float" office:value="6746" table:style-name="ce304">
            <text:p><text:s/>6 746<text:s/></text:p>
          </table:table-cell>
          <table:table-cell office:value-type="float" office:value="46512" table:style-name="ce309">
            <text:p><text:s/>46 5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9">
            <text:p><text:s/>95 262<text:s/></text:p>
          </table:table-cell>
          <table:table-cell office:value-type="float" office:value="1409340" table:style-name="ce304">
            <text:p>1 409 340<text:s/></text:p>
          </table:table-cell>
          <table:table-cell office:value-type="float" office:value="31655" table:style-name="ce304">
            <text:p><text:s/>31 655<text:s/></text:p>
          </table:table-cell>
          <table:table-cell office:value-type="float" office:value="450758" table:style-name="ce304">
            <text:p><text:s/>450 758<text:s/></text:p>
          </table:table-cell>
          <table:table-cell office:value-type="float" office:value="53780" table:style-name="ce304">
            <text:p><text:s/>53 780<text:s/></text:p>
          </table:table-cell>
          <table:table-cell office:value-type="float" office:value="480340" table:style-name="ce304">
            <text:p><text:s/>480 340<text:s/></text:p>
          </table:table-cell>
          <table:table-cell office:value-type="float" office:value="1787" table:style-name="ce304">
            <text:p><text:s/>1 787<text:s/></text:p>
          </table:table-cell>
          <table:table-cell office:value-type="float" office:value="36078" table:style-name="ce304">
            <text:p><text:s/>36 078<text:s/></text:p>
          </table:table-cell>
          <table:table-cell office:value-type="float" office:value="734" table:style-name="ce304">
            <text:p><text:s text:c="2"/>734<text:s/></text:p>
          </table:table-cell>
          <table:table-cell office:value-type="float" office:value="33250" table:style-name="ce304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9">
            <text:p><text:s text:c="2"/>201<text:s/></text:p>
          </table:table-cell>
          <table:table-cell office:value-type="float" office:value="570" table:style-name="ce304">
            <text:p><text:s text:c="2"/>570<text:s/>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1730" table:style-name="ce304">
            <text:p><text:s/>1 730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330803" table:style-name="ce304">
            <text:p><text:s/>330 80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40" table:style-name="ce304">
            <text:p><text:s/>28 940<text:s/></text:p>
          </table:table-cell>
          <table:table-cell office:value-type="float" office:value="6771" table:style-name="ce304">
            <text:p><text:s/>6 771<text:s/></text:p>
          </table:table-cell>
          <table:table-cell office:value-type="float" office:value="46871" table:style-name="ce309">
            <text:p><text:s/>46 871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9">
            <text:p><text:s/>95 385<text:s/></text:p>
          </table:table-cell>
          <table:table-cell office:value-type="float" office:value="1412449" table:style-name="ce304">
            <text:p>1 412 449<text:s/></text:p>
          </table:table-cell>
          <table:table-cell office:value-type="float" office:value="31676" table:style-name="ce304">
            <text:p><text:s/>31 676<text:s/></text:p>
          </table:table-cell>
          <table:table-cell office:value-type="float" office:value="449462" table:style-name="ce304">
            <text:p><text:s/>449 462<text:s/></text:p>
          </table:table-cell>
          <table:table-cell office:value-type="float" office:value="53868" table:style-name="ce304">
            <text:p><text:s/>53 868<text:s/></text:p>
          </table:table-cell>
          <table:table-cell office:value-type="float" office:value="478648" table:style-name="ce304">
            <text:p><text:s/>478 648<text:s/></text:p>
          </table:table-cell>
          <table:table-cell office:value-type="float" office:value="1792" table:style-name="ce304">
            <text:p><text:s/>1 792<text:s/></text:p>
          </table:table-cell>
          <table:table-cell office:value-type="float" office:value="36502" table:style-name="ce304">
            <text:p><text:s/>36 502<text:s/></text:p>
          </table:table-cell>
          <table:table-cell office:value-type="float" office:value="733" table:style-name="ce304">
            <text:p><text:s text:c="2"/>733<text:s/></text:p>
          </table:table-cell>
          <table:table-cell office:value-type="float" office:value="39133" table:style-name="ce304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9">
            <text:p><text:s text:c="2"/>200<text:s/></text:p>
          </table:table-cell>
          <table:table-cell office:value-type="float" office:value="564" table:style-name="ce304">
            <text:p><text:s text:c="2"/>564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578" table:style-name="ce304">
            <text:p><text:s/>1 578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330527" table:style-name="ce304">
            <text:p><text:s/>330 52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68" table:style-name="ce304">
            <text:p><text:s/>28 968<text:s/></text:p>
          </table:table-cell>
          <table:table-cell office:value-type="float" office:value="6786" table:style-name="ce304">
            <text:p><text:s/>6 786<text:s/></text:p>
          </table:table-cell>
          <table:table-cell office:value-type="float" office:value="47067" table:style-name="ce309">
            <text:p><text:s/>47 06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9">
            <text:p><text:s/>95 508<text:s/></text:p>
          </table:table-cell>
          <table:table-cell office:value-type="float" office:value="1419941" table:style-name="ce304">
            <text:p>1 419 941<text:s/></text:p>
          </table:table-cell>
          <table:table-cell office:value-type="float" office:value="31735" table:style-name="ce304">
            <text:p><text:s/>31 735<text:s/></text:p>
          </table:table-cell>
          <table:table-cell office:value-type="float" office:value="450302" table:style-name="ce304">
            <text:p><text:s/>450 302<text:s/></text:p>
          </table:table-cell>
          <table:table-cell office:value-type="float" office:value="53915" table:style-name="ce304">
            <text:p><text:s/>53 915<text:s/></text:p>
          </table:table-cell>
          <table:table-cell office:value-type="float" office:value="478468" table:style-name="ce304">
            <text:p><text:s/>478 468<text:s/></text:p>
          </table:table-cell>
          <table:table-cell office:value-type="float" office:value="1792" table:style-name="ce304">
            <text:p><text:s/>1 792<text:s/></text:p>
          </table:table-cell>
          <table:table-cell office:value-type="float" office:value="36964" table:style-name="ce304">
            <text:p><text:s/>36 964<text:s/></text:p>
          </table:table-cell>
          <table:table-cell office:value-type="float" office:value="736" table:style-name="ce304">
            <text:p><text:s text:c="2"/>736<text:s/></text:p>
          </table:table-cell>
          <table:table-cell office:value-type="float" office:value="45976" table:style-name="ce304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9">
            <text:p><text:s text:c="2"/>200<text:s/></text:p>
          </table:table-cell>
          <table:table-cell office:value-type="float" office:value="569" table:style-name="ce304">
            <text:p><text:s text:c="2"/>569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572" table:style-name="ce304">
            <text:p><text:s/>1 57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9802" table:style-name="ce304">
            <text:p><text:s/>329 80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78" table:style-name="ce304">
            <text:p><text:s/>28 978<text:s/></text:p>
          </table:table-cell>
          <table:table-cell office:value-type="float" office:value="6801" table:style-name="ce304">
            <text:p><text:s/>6 801<text:s/></text:p>
          </table:table-cell>
          <table:table-cell office:value-type="float" office:value="47310" table:style-name="ce309">
            <text:p><text:s/>47 3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9">
            <text:p><text:s/>95 564<text:s/></text:p>
          </table:table-cell>
          <table:table-cell office:value-type="float" office:value="1425041" table:style-name="ce304">
            <text:p>1 425 041<text:s/></text:p>
          </table:table-cell>
          <table:table-cell office:value-type="float" office:value="31729" table:style-name="ce304">
            <text:p><text:s/>31 729<text:s/></text:p>
          </table:table-cell>
          <table:table-cell office:value-type="float" office:value="451472" table:style-name="ce304">
            <text:p><text:s/>451 472<text:s/></text:p>
          </table:table-cell>
          <table:table-cell office:value-type="float" office:value="53935" table:style-name="ce304">
            <text:p><text:s/>53 935<text:s/></text:p>
          </table:table-cell>
          <table:table-cell office:value-type="float" office:value="480747" table:style-name="ce304">
            <text:p><text:s/>480 747<text:s/></text:p>
          </table:table-cell>
          <table:table-cell office:value-type="float" office:value="1801" table:style-name="ce304">
            <text:p><text:s/>1 801<text:s/></text:p>
          </table:table-cell>
          <table:table-cell office:value-type="float" office:value="37092" table:style-name="ce304">
            <text:p><text:s/>37 092<text:s/></text:p>
          </table:table-cell>
          <table:table-cell office:value-type="float" office:value="741" table:style-name="ce304">
            <text:p><text:s text:c="2"/>741<text:s/></text:p>
          </table:table-cell>
          <table:table-cell office:value-type="float" office:value="47963" table:style-name="ce304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9">
            <text:p><text:s text:c="2"/>200<text:s/></text:p>
          </table:table-cell>
          <table:table-cell office:value-type="float" office:value="554" table:style-name="ce304">
            <text:p><text:s text:c="2"/>554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1532" table:style-name="ce304">
            <text:p><text:s/>1 53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9250" table:style-name="ce304">
            <text:p><text:s/>329 25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34" table:style-name="ce304">
            <text:p><text:s/>28 934<text:s/></text:p>
          </table:table-cell>
          <table:table-cell office:value-type="float" office:value="6831" table:style-name="ce304">
            <text:p><text:s/>6 831<text:s/></text:p>
          </table:table-cell>
          <table:table-cell office:value-type="float" office:value="47497" table:style-name="ce309">
            <text:p><text:s/>47 49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9">
            <text:p><text:s/>95 663<text:s/></text:p>
          </table:table-cell>
          <table:table-cell office:value-type="float" office:value="1428716" table:style-name="ce304">
            <text:p>1 428 716<text:s/></text:p>
          </table:table-cell>
          <table:table-cell office:value-type="float" office:value="31732" table:style-name="ce304">
            <text:p><text:s/>31 732<text:s/></text:p>
          </table:table-cell>
          <table:table-cell office:value-type="float" office:value="452972" table:style-name="ce304">
            <text:p><text:s/>452 972<text:s/></text:p>
          </table:table-cell>
          <table:table-cell office:value-type="float" office:value="54007" table:style-name="ce304">
            <text:p><text:s/>54 007<text:s/></text:p>
          </table:table-cell>
          <table:table-cell office:value-type="float" office:value="482456" table:style-name="ce304">
            <text:p><text:s/>482 456<text:s/></text:p>
          </table:table-cell>
          <table:table-cell office:value-type="float" office:value="1804" table:style-name="ce304">
            <text:p><text:s/>1 804<text:s/></text:p>
          </table:table-cell>
          <table:table-cell office:value-type="float" office:value="37100" table:style-name="ce304">
            <text:p><text:s/>37 100<text:s/></text:p>
          </table:table-cell>
          <table:table-cell office:value-type="float" office:value="744" table:style-name="ce304">
            <text:p><text:s text:c="2"/>744<text:s/></text:p>
          </table:table-cell>
          <table:table-cell office:value-type="float" office:value="48466" table:style-name="ce304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9">
            <text:p><text:s text:c="2"/>203<text:s/></text:p>
          </table:table-cell>
          <table:table-cell office:value-type="float" office:value="559" table:style-name="ce304">
            <text:p><text:s text:c="2"/>559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1422" table:style-name="ce304">
            <text:p><text:s/>1 42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9054" table:style-name="ce304">
            <text:p><text:s/>329 05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98" table:style-name="ce304">
            <text:p><text:s/>28 898<text:s/></text:p>
          </table:table-cell>
          <table:table-cell office:value-type="float" office:value="6846" table:style-name="ce304">
            <text:p><text:s/>6 846<text:s/></text:p>
          </table:table-cell>
          <table:table-cell office:value-type="float" office:value="47789" table:style-name="ce309">
            <text:p><text:s/>47 789<text:s/></text:p>
          </table:table-cell>
          <table:table-cell table:number-columns-repeated="16360" table:style-name="ce167"/>
        </table:table-row>
        <table:table-row table:style-name="ro30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9">
            <text:p><text:s/>95 606<text:s/></text:p>
          </table:table-cell>
          <table:table-cell office:value-type="float" office:value="1419601" table:style-name="ce304">
            <text:p>1 419 601<text:s/></text:p>
          </table:table-cell>
          <table:table-cell office:value-type="float" office:value="31686" table:style-name="ce304">
            <text:p><text:s/>31 686<text:s/></text:p>
          </table:table-cell>
          <table:table-cell office:value-type="float" office:value="452921" table:style-name="ce304">
            <text:p><text:s/>452 921<text:s/></text:p>
          </table:table-cell>
          <table:table-cell office:value-type="float" office:value="53988" table:style-name="ce304">
            <text:p><text:s/>53 988<text:s/></text:p>
          </table:table-cell>
          <table:table-cell office:value-type="float" office:value="479240" table:style-name="ce304">
            <text:p><text:s/>479 240<text:s/></text:p>
          </table:table-cell>
          <table:table-cell office:value-type="float" office:value="1805" table:style-name="ce304">
            <text:p><text:s/>1 805<text:s/></text:p>
          </table:table-cell>
          <table:table-cell office:value-type="float" office:value="36806" table:style-name="ce304">
            <text:p><text:s/>36 806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4876" table:style-name="ce304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9">
            <text:p><text:s text:c="2"/>204<text:s/></text:p>
          </table:table-cell>
          <table:table-cell office:value-type="float" office:value="564" table:style-name="ce304">
            <text:p><text:s text:c="2"/>564<text:s/></text:p>
          </table:table-cell>
          <table:table-cell office:value-type="float" office:value="10" table:style-name="ce304">
            <text:p><text:s text:c="2"/>10<text:s/></text:p>
          </table:table-cell>
          <table:table-cell office:value-type="float" office:value="846" table:style-name="ce304">
            <text:p><text:s text:c="2"/>846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7720" table:style-name="ce304">
            <text:p><text:s/>327 72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0" table:style-name="ce304">
            <text:p><text:s/>28 810<text:s/></text:p>
          </table:table-cell>
          <table:table-cell office:value-type="float" office:value="6861" table:style-name="ce304">
            <text:p><text:s/>6 861<text:s/></text:p>
          </table:table-cell>
          <table:table-cell office:value-type="float" office:value="47818" table:style-name="ce309">
            <text:p><text:s/>47 818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5年</text:p>
          </table:table-cell>
          <table:table-cell office:value-type="float" office:value="2016" table:style-name="ce307">
            <text:p>2016</text:p>
          </table:table-cell>
          <table:table-cell office:value-type="float" office:value="96609" table:style-name="ce309">
            <text:p><text:s/>96 609<text:s/></text:p>
          </table:table-cell>
          <table:table-cell office:value-type="float" office:value="1425446" table:style-name="ce304">
            <text:p>1 425 446<text:s/></text:p>
          </table:table-cell>
          <table:table-cell office:value-type="float" office:value="31803" table:style-name="ce304">
            <text:p><text:s/>31 803<text:s/></text:p>
          </table:table-cell>
          <table:table-cell office:value-type="float" office:value="455445" table:style-name="ce304">
            <text:p><text:s/>455 445<text:s/></text:p>
          </table:table-cell>
          <table:table-cell office:value-type="float" office:value="54676" table:style-name="ce304">
            <text:p><text:s/>54 676<text:s/></text:p>
          </table:table-cell>
          <table:table-cell office:value-type="float" office:value="489651" table:style-name="ce304">
            <text:p><text:s/>489 651<text:s/></text:p>
          </table:table-cell>
          <table:table-cell office:value-type="float" office:value="1859" table:style-name="ce304">
            <text:p><text:s/>1 859<text:s/></text:p>
          </table:table-cell>
          <table:table-cell office:value-type="float" office:value="38353" table:style-name="ce304">
            <text:p><text:s/>38 353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5190" table:style-name="ce304">
            <text:p><text:s/>45 190<text:s/></text:p>
          </table:table-cell>
          <table:table-cell office:value-type="string" table:style-name="ce306">
            <text:p>105年</text:p>
          </table:table-cell>
          <table:table-cell office:value-type="float" office:value="2016" table:style-name="ce307">
            <text:p>2016</text:p>
          </table:table-cell>
          <table:table-cell office:value-type="float" office:value="216" table:style-name="ce309">
            <text:p><text:s text:c="2"/>216<text:s/></text:p>
          </table:table-cell>
          <table:table-cell office:value-type="float" office:value="593" table:style-name="ce304">
            <text:p><text:s text:c="2"/>593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852" table:style-name="ce304">
            <text:p><text:s text:c="2"/>85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7666" table:style-name="ce304">
            <text:p><text:s/>317 66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57" table:style-name="ce304">
            <text:p><text:s/>28 357<text:s/></text:p>
          </table:table-cell>
          <table:table-cell office:value-type="float" office:value="6990" table:style-name="ce304">
            <text:p><text:s/>6 990<text:s/></text:p>
          </table:table-cell>
          <table:table-cell office:value-type="float" office:value="49339" table:style-name="ce309">
            <text:p><text:s/>49 33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9">
            <text:p><text:s/>95 644<text:s/></text:p>
          </table:table-cell>
          <table:table-cell office:value-type="float" office:value="1426600" table:style-name="ce304">
            <text:p>1 426 600<text:s/></text:p>
          </table:table-cell>
          <table:table-cell office:value-type="float" office:value="31713" table:style-name="ce304">
            <text:p><text:s/>31 713<text:s/></text:p>
          </table:table-cell>
          <table:table-cell office:value-type="float" office:value="456076" table:style-name="ce304">
            <text:p><text:s/>456 076<text:s/></text:p>
          </table:table-cell>
          <table:table-cell office:value-type="float" office:value="54006" table:style-name="ce304">
            <text:p><text:s/>54 006<text:s/></text:p>
          </table:table-cell>
          <table:table-cell office:value-type="float" office:value="487947" table:style-name="ce304">
            <text:p><text:s/>487 947<text:s/></text:p>
          </table:table-cell>
          <table:table-cell office:value-type="float" office:value="1803" table:style-name="ce304">
            <text:p><text:s/>1 803<text:s/></text:p>
          </table:table-cell>
          <table:table-cell office:value-type="float" office:value="37547" table:style-name="ce304">
            <text:p><text:s/>37 547<text:s/></text:p>
          </table:table-cell>
          <table:table-cell office:value-type="float" office:value="745" table:style-name="ce304">
            <text:p><text:s text:c="2"/>745<text:s/></text:p>
          </table:table-cell>
          <table:table-cell office:value-type="float" office:value="39650" table:style-name="ce304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9">
            <text:p><text:s text:c="2"/>203<text:s/></text:p>
          </table:table-cell>
          <table:table-cell office:value-type="float" office:value="581" table:style-name="ce304">
            <text:p><text:s text:c="2"/>581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1004" table:style-name="ce304">
            <text:p><text:s/>1 004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6989" table:style-name="ce304">
            <text:p><text:s/>326 98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4" table:style-name="ce304">
            <text:p><text:s/>28 814<text:s/></text:p>
          </table:table-cell>
          <table:table-cell office:value-type="float" office:value="6854" table:style-name="ce304">
            <text:p><text:s/>6 854<text:s/></text:p>
          </table:table-cell>
          <table:table-cell office:value-type="float" office:value="47992" table:style-name="ce309">
            <text:p><text:s/>47 99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9">
            <text:p><text:s/>95 738<text:s/></text:p>
          </table:table-cell>
          <table:table-cell office:value-type="float" office:value="1417940" table:style-name="ce304">
            <text:p>1 417 940<text:s/></text:p>
          </table:table-cell>
          <table:table-cell office:value-type="float" office:value="31731" table:style-name="ce304">
            <text:p><text:s/>31 731<text:s/></text:p>
          </table:table-cell>
          <table:table-cell office:value-type="float" office:value="450653" table:style-name="ce304">
            <text:p><text:s/>450 653<text:s/></text:p>
          </table:table-cell>
          <table:table-cell office:value-type="float" office:value="54067" table:style-name="ce304">
            <text:p><text:s/>54 067<text:s/></text:p>
          </table:table-cell>
          <table:table-cell office:value-type="float" office:value="479666" table:style-name="ce304">
            <text:p><text:s/>479 666<text:s/></text:p>
          </table:table-cell>
          <table:table-cell office:value-type="float" office:value="1815" table:style-name="ce304">
            <text:p><text:s/>1 815<text:s/></text:p>
          </table:table-cell>
          <table:table-cell office:value-type="float" office:value="37493" table:style-name="ce304">
            <text:p><text:s/>37 493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5498" table:style-name="ce304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9">
            <text:p><text:s text:c="2"/>201<text:s/></text:p>
          </table:table-cell>
          <table:table-cell office:value-type="float" office:value="587" table:style-name="ce304">
            <text:p><text:s text:c="2"/>587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1026" table:style-name="ce304">
            <text:p><text:s/>1 026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6625" table:style-name="ce304">
            <text:p><text:s/>326 62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98" table:style-name="ce304">
            <text:p><text:s/>28 798<text:s/></text:p>
          </table:table-cell>
          <table:table-cell office:value-type="float" office:value="6856" table:style-name="ce304">
            <text:p><text:s/>6 856<text:s/></text:p>
          </table:table-cell>
          <table:table-cell office:value-type="float" office:value="47594" table:style-name="ce309">
            <text:p><text:s/>47 59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9">
            <text:p><text:s/>95 796<text:s/></text:p>
          </table:table-cell>
          <table:table-cell office:value-type="float" office:value="1418557" table:style-name="ce304">
            <text:p>1 418 557<text:s/></text:p>
          </table:table-cell>
          <table:table-cell office:value-type="float" office:value="31709" table:style-name="ce304">
            <text:p><text:s/>31 709<text:s/></text:p>
          </table:table-cell>
          <table:table-cell office:value-type="float" office:value="449569" table:style-name="ce304">
            <text:p><text:s/>449 569<text:s/></text:p>
          </table:table-cell>
          <table:table-cell office:value-type="float" office:value="54119" table:style-name="ce304">
            <text:p><text:s/>54 119<text:s/></text:p>
          </table:table-cell>
          <table:table-cell office:value-type="float" office:value="479935" table:style-name="ce304">
            <text:p><text:s/>479 935<text:s/></text:p>
          </table:table-cell>
          <table:table-cell office:value-type="float" office:value="1818" table:style-name="ce304">
            <text:p><text:s/>1 818<text:s/></text:p>
          </table:table-cell>
          <table:table-cell office:value-type="float" office:value="37630" table:style-name="ce304">
            <text:p><text:s/>37 630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8452" table:style-name="ce304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9">
            <text:p><text:s text:c="2"/>205<text:s/></text:p>
          </table:table-cell>
          <table:table-cell office:value-type="float" office:value="619" table:style-name="ce304">
            <text:p><text:s text:c="2"/>619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1152" table:style-name="ce304">
            <text:p><text:s/>1 152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4749" table:style-name="ce304">
            <text:p><text:s/>324 74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86" table:style-name="ce304">
            <text:p><text:s/>28 786<text:s/></text:p>
          </table:table-cell>
          <table:table-cell office:value-type="float" office:value="6869" table:style-name="ce304">
            <text:p><text:s/>6 869<text:s/></text:p>
          </table:table-cell>
          <table:table-cell office:value-type="float" office:value="47665" table:style-name="ce309">
            <text:p><text:s/>47 66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9">
            <text:p><text:s/>95 839<text:s/></text:p>
          </table:table-cell>
          <table:table-cell office:value-type="float" office:value="1420728" table:style-name="ce304">
            <text:p>1 420 728<text:s/></text:p>
          </table:table-cell>
          <table:table-cell office:value-type="float" office:value="31698" table:style-name="ce304">
            <text:p><text:s/>31 698<text:s/></text:p>
          </table:table-cell>
          <table:table-cell office:value-type="float" office:value="449527" table:style-name="ce304">
            <text:p><text:s/>449 527<text:s/></text:p>
          </table:table-cell>
          <table:table-cell office:value-type="float" office:value="54146" table:style-name="ce304">
            <text:p><text:s/>54 146<text:s/></text:p>
          </table:table-cell>
          <table:table-cell office:value-type="float" office:value="481441" table:style-name="ce304">
            <text:p><text:s/>481 441<text:s/></text:p>
          </table:table-cell>
          <table:table-cell office:value-type="float" office:value="1824" table:style-name="ce304">
            <text:p><text:s/>1 824<text:s/></text:p>
          </table:table-cell>
          <table:table-cell office:value-type="float" office:value="37736" table:style-name="ce304">
            <text:p><text:s/>37 736<text:s/></text:p>
          </table:table-cell>
          <table:table-cell office:value-type="float" office:value="750" table:style-name="ce304">
            <text:p><text:s text:c="2"/>750<text:s/></text:p>
          </table:table-cell>
          <table:table-cell office:value-type="float" office:value="48454" table:style-name="ce304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9">
            <text:p><text:s text:c="2"/>207<text:s/></text:p>
          </table:table-cell>
          <table:table-cell office:value-type="float" office:value="620" table:style-name="ce304">
            <text:p><text:s text:c="2"/>620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1230" table:style-name="ce304">
            <text:p><text:s/>1 230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4910" table:style-name="ce304">
            <text:p><text:s/>324 91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50" table:style-name="ce304">
            <text:p><text:s/>28 750<text:s/></text:p>
          </table:table-cell>
          <table:table-cell office:value-type="float" office:value="6886" table:style-name="ce304">
            <text:p><text:s/>6 886<text:s/></text:p>
          </table:table-cell>
          <table:table-cell office:value-type="float" office:value="48060" table:style-name="ce309">
            <text:p><text:s/>48 06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9">
            <text:p><text:s/>95 991<text:s/></text:p>
          </table:table-cell>
          <table:table-cell office:value-type="float" office:value="1420466" table:style-name="ce304">
            <text:p>1 420 466<text:s/></text:p>
          </table:table-cell>
          <table:table-cell office:value-type="float" office:value="31732" table:style-name="ce304">
            <text:p><text:s/>31 732<text:s/></text:p>
          </table:table-cell>
          <table:table-cell office:value-type="float" office:value="449648" table:style-name="ce304">
            <text:p><text:s/>449 648<text:s/></text:p>
          </table:table-cell>
          <table:table-cell office:value-type="float" office:value="54246" table:style-name="ce304">
            <text:p><text:s/>54 246<text:s/></text:p>
          </table:table-cell>
          <table:table-cell office:value-type="float" office:value="481517" table:style-name="ce304">
            <text:p><text:s/>481 517<text:s/></text:p>
          </table:table-cell>
          <table:table-cell office:value-type="float" office:value="1836" table:style-name="ce304">
            <text:p><text:s/>1 836<text:s/></text:p>
          </table:table-cell>
          <table:table-cell office:value-type="float" office:value="37800" table:style-name="ce304">
            <text:p><text:s/>37 800<text:s/></text:p>
          </table:table-cell>
          <table:table-cell office:value-type="float" office:value="750" table:style-name="ce304">
            <text:p><text:s text:c="2"/>750<text:s/></text:p>
          </table:table-cell>
          <table:table-cell office:value-type="float" office:value="48375" table:style-name="ce304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9">
            <text:p><text:s text:c="2"/>211<text:s/></text:p>
          </table:table-cell>
          <table:table-cell office:value-type="float" office:value="616" table:style-name="ce304">
            <text:p><text:s text:c="2"/>616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481" table:style-name="ce304">
            <text:p><text:s/>1 481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4345" table:style-name="ce304">
            <text:p><text:s/>324 34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06" table:style-name="ce304">
            <text:p><text:s/>28 706<text:s/></text:p>
          </table:table-cell>
          <table:table-cell office:value-type="float" office:value="6886" table:style-name="ce304">
            <text:p><text:s/>6 886<text:s/></text:p>
          </table:table-cell>
          <table:table-cell office:value-type="float" office:value="47978" table:style-name="ce309">
            <text:p><text:s/>47 97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9">
            <text:p><text:s/>96 022<text:s/></text:p>
          </table:table-cell>
          <table:table-cell office:value-type="float" office:value="1411539" table:style-name="ce304">
            <text:p>1 411 539<text:s/></text:p>
          </table:table-cell>
          <table:table-cell office:value-type="float" office:value="31730" table:style-name="ce304">
            <text:p><text:s/>31 730<text:s/></text:p>
          </table:table-cell>
          <table:table-cell office:value-type="float" office:value="450577" table:style-name="ce304">
            <text:p><text:s/>450 577<text:s/></text:p>
          </table:table-cell>
          <table:table-cell office:value-type="float" office:value="54255" table:style-name="ce304">
            <text:p><text:s/>54 255<text:s/></text:p>
          </table:table-cell>
          <table:table-cell office:value-type="float" office:value="481906" table:style-name="ce304">
            <text:p><text:s/>481 906<text:s/></text:p>
          </table:table-cell>
          <table:table-cell office:value-type="float" office:value="1841" table:style-name="ce304">
            <text:p><text:s/>1 841<text:s/></text:p>
          </table:table-cell>
          <table:table-cell office:value-type="float" office:value="37787" table:style-name="ce304">
            <text:p><text:s/>37 787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39581" table:style-name="ce304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9">
            <text:p><text:s text:c="2"/>215<text:s/></text:p>
          </table:table-cell>
          <table:table-cell office:value-type="float" office:value="624" table:style-name="ce304">
            <text:p><text:s text:c="2"/>624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1308" table:style-name="ce304">
            <text:p><text:s/>1 308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3193" table:style-name="ce304">
            <text:p><text:s/>323 19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655" table:style-name="ce304">
            <text:p><text:s/>28 655<text:s/></text:p>
          </table:table-cell>
          <table:table-cell office:value-type="float" office:value="6903" table:style-name="ce304">
            <text:p><text:s/>6 903<text:s/></text:p>
          </table:table-cell>
          <table:table-cell office:value-type="float" office:value="47908" table:style-name="ce309">
            <text:p><text:s/>47 90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9">
            <text:p><text:s/>96 337<text:s/></text:p>
          </table:table-cell>
          <table:table-cell office:value-type="float" office:value="1418068" table:style-name="ce304">
            <text:p>1 418 068<text:s/></text:p>
          </table:table-cell>
          <table:table-cell office:value-type="float" office:value="31781" table:style-name="ce304">
            <text:p><text:s/>31 781<text:s/></text:p>
          </table:table-cell>
          <table:table-cell office:value-type="float" office:value="455077" table:style-name="ce304">
            <text:p><text:s/>455 077<text:s/></text:p>
          </table:table-cell>
          <table:table-cell office:value-type="float" office:value="54489" table:style-name="ce304">
            <text:p><text:s/>54 489<text:s/></text:p>
          </table:table-cell>
          <table:table-cell office:value-type="float" office:value="489919" table:style-name="ce304">
            <text:p><text:s/>489 919<text:s/></text:p>
          </table:table-cell>
          <table:table-cell office:value-type="float" office:value="1846" table:style-name="ce304">
            <text:p><text:s/>1 846<text:s/></text:p>
          </table:table-cell>
          <table:table-cell office:value-type="float" office:value="38100" table:style-name="ce304">
            <text:p><text:s/>38 100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33084" table:style-name="ce304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9">
            <text:p><text:s text:c="2"/>216<text:s/></text:p>
          </table:table-cell>
          <table:table-cell office:value-type="float" office:value="598" table:style-name="ce304">
            <text:p><text:s text:c="2"/>598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368" table:style-name="ce304">
            <text:p><text:s/>1 368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3024" table:style-name="ce304">
            <text:p><text:s/>323 02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636" table:style-name="ce304">
            <text:p><text:s/>28 636<text:s/></text:p>
          </table:table-cell>
          <table:table-cell office:value-type="float" office:value="6927" table:style-name="ce304">
            <text:p><text:s/>6 927<text:s/></text:p>
          </table:table-cell>
          <table:table-cell office:value-type="float" office:value="48262" table:style-name="ce309">
            <text:p><text:s/>48 26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9">
            <text:p><text:s/>96 388<text:s/></text:p>
          </table:table-cell>
          <table:table-cell office:value-type="float" office:value="1421877" table:style-name="ce304">
            <text:p>1 421 877<text:s/></text:p>
          </table:table-cell>
          <table:table-cell office:value-type="float" office:value="31820" table:style-name="ce304">
            <text:p><text:s/>31 820<text:s/></text:p>
          </table:table-cell>
          <table:table-cell office:value-type="float" office:value="454097" table:style-name="ce304">
            <text:p><text:s/>454 097<text:s/></text:p>
          </table:table-cell>
          <table:table-cell office:value-type="float" office:value="54500" table:style-name="ce304">
            <text:p><text:s/>54 500<text:s/></text:p>
          </table:table-cell>
          <table:table-cell office:value-type="float" office:value="487945" table:style-name="ce304">
            <text:p><text:s/>487 945<text:s/></text:p>
          </table:table-cell>
          <table:table-cell office:value-type="float" office:value="1841" table:style-name="ce304">
            <text:p><text:s/>1 841<text:s/></text:p>
          </table:table-cell>
          <table:table-cell office:value-type="float" office:value="38369" table:style-name="ce304">
            <text:p><text:s/>38 369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0118" table:style-name="ce304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9">
            <text:p><text:s text:c="2"/>215<text:s/></text:p>
          </table:table-cell>
          <table:table-cell office:value-type="float" office:value="597" table:style-name="ce304">
            <text:p><text:s text:c="2"/>597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313" table:style-name="ce304">
            <text:p><text:s/>1 313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2402" table:style-name="ce304">
            <text:p><text:s/>322 40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590" table:style-name="ce304">
            <text:p><text:s/>28 590<text:s/></text:p>
          </table:table-cell>
          <table:table-cell office:value-type="float" office:value="6933" table:style-name="ce304">
            <text:p><text:s/>6 933<text:s/></text:p>
          </table:table-cell>
          <table:table-cell office:value-type="float" office:value="48446" table:style-name="ce309">
            <text:p><text:s/>48 44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9">
            <text:p><text:s/>96 442<text:s/></text:p>
          </table:table-cell>
          <table:table-cell office:value-type="float" office:value="1428307" table:style-name="ce304">
            <text:p>1 428 307<text:s/></text:p>
          </table:table-cell>
          <table:table-cell office:value-type="float" office:value="31820" table:style-name="ce304">
            <text:p><text:s/>31 820<text:s/></text:p>
          </table:table-cell>
          <table:table-cell office:value-type="float" office:value="454848" table:style-name="ce304">
            <text:p><text:s/>454 848<text:s/></text:p>
          </table:table-cell>
          <table:table-cell office:value-type="float" office:value="54537" table:style-name="ce304">
            <text:p><text:s/>54 537<text:s/></text:p>
          </table:table-cell>
          <table:table-cell office:value-type="float" office:value="488148" table:style-name="ce304">
            <text:p><text:s/>488 148<text:s/></text:p>
          </table:table-cell>
          <table:table-cell office:value-type="float" office:value="1850" table:style-name="ce304">
            <text:p><text:s/>1 850<text:s/></text:p>
          </table:table-cell>
          <table:table-cell office:value-type="float" office:value="38736" table:style-name="ce304">
            <text:p><text:s/>38 736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5978" table:style-name="ce304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9">
            <text:p><text:s text:c="2"/>215<text:s/></text:p>
          </table:table-cell>
          <table:table-cell office:value-type="float" office:value="587" table:style-name="ce304">
            <text:p><text:s text:c="2"/>587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384" table:style-name="ce304">
            <text:p><text:s/>1 384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1239" table:style-name="ce304">
            <text:p><text:s/>321 23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573" table:style-name="ce304">
            <text:p><text:s/>28 573<text:s/></text:p>
          </table:table-cell>
          <table:table-cell office:value-type="float" office:value="6942" table:style-name="ce304">
            <text:p><text:s/>6 942<text:s/></text:p>
          </table:table-cell>
          <table:table-cell office:value-type="float" office:value="48814" table:style-name="ce309">
            <text:p><text:s/>48 81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9">
            <text:p><text:s/>96 620<text:s/></text:p>
          </table:table-cell>
          <table:table-cell office:value-type="float" office:value="1431702" table:style-name="ce304">
            <text:p>1 431 702<text:s/></text:p>
          </table:table-cell>
          <table:table-cell office:value-type="float" office:value="31831" table:style-name="ce304">
            <text:p><text:s/>31 831<text:s/></text:p>
          </table:table-cell>
          <table:table-cell office:value-type="float" office:value="455362" table:style-name="ce304">
            <text:p><text:s/>455 362<text:s/></text:p>
          </table:table-cell>
          <table:table-cell office:value-type="float" office:value="54679" table:style-name="ce304">
            <text:p><text:s/>54 679<text:s/></text:p>
          </table:table-cell>
          <table:table-cell office:value-type="float" office:value="489989" table:style-name="ce304">
            <text:p><text:s/>489 989<text:s/></text:p>
          </table:table-cell>
          <table:table-cell office:value-type="float" office:value="1852" table:style-name="ce304">
            <text:p><text:s/>1 852<text:s/></text:p>
          </table:table-cell>
          <table:table-cell office:value-type="float" office:value="38835" table:style-name="ce304">
            <text:p><text:s/>38 835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7961" table:style-name="ce304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9">
            <text:p><text:s text:c="2"/>227<text:s/></text:p>
          </table:table-cell>
          <table:table-cell office:value-type="float" office:value="597" table:style-name="ce304">
            <text:p><text:s text:c="2"/>597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1156" table:style-name="ce304">
            <text:p><text:s/>1 156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0244" table:style-name="ce304">
            <text:p><text:s/>320 24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553" table:style-name="ce304">
            <text:p><text:s/>28 553<text:s/></text:p>
          </table:table-cell>
          <table:table-cell office:value-type="float" office:value="6954" table:style-name="ce304">
            <text:p><text:s/>6 954<text:s/></text:p>
          </table:table-cell>
          <table:table-cell office:value-type="float" office:value="49005" table:style-name="ce309">
            <text:p><text:s/>49 00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9">
            <text:p><text:s/>96 633<text:s/></text:p>
          </table:table-cell>
          <table:table-cell office:value-type="float" office:value="1434442" table:style-name="ce304">
            <text:p>1 434 442<text:s/></text:p>
          </table:table-cell>
          <table:table-cell office:value-type="float" office:value="31836" table:style-name="ce304">
            <text:p><text:s/>31 836<text:s/></text:p>
          </table:table-cell>
          <table:table-cell office:value-type="float" office:value="456308" table:style-name="ce304">
            <text:p><text:s/>456 308<text:s/></text:p>
          </table:table-cell>
          <table:table-cell office:value-type="float" office:value="54665" table:style-name="ce304">
            <text:p><text:s/>54 665<text:s/></text:p>
          </table:table-cell>
          <table:table-cell office:value-type="float" office:value="491685" table:style-name="ce304">
            <text:p><text:s/>491 685<text:s/></text:p>
          </table:table-cell>
          <table:table-cell office:value-type="float" office:value="1862" table:style-name="ce304">
            <text:p><text:s/>1 862<text:s/></text:p>
          </table:table-cell>
          <table:table-cell office:value-type="float" office:value="39035" table:style-name="ce304">
            <text:p><text:s/>39 035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8453" table:style-name="ce304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9">
            <text:p><text:s text:c="2"/>223<text:s/></text:p>
          </table:table-cell>
          <table:table-cell office:value-type="float" office:value="611" table:style-name="ce304">
            <text:p><text:s text:c="2"/>611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1311" table:style-name="ce304">
            <text:p><text:s/>1 311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9343" table:style-name="ce304">
            <text:p><text:s/>319 34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514" table:style-name="ce304">
            <text:p><text:s/>28 514<text:s/></text:p>
          </table:table-cell>
          <table:table-cell office:value-type="float" office:value="6973" table:style-name="ce304">
            <text:p><text:s/>6 973<text:s/></text:p>
          </table:table-cell>
          <table:table-cell office:value-type="float" office:value="49182" table:style-name="ce309">
            <text:p><text:s/>49 18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9">
            <text:p><text:s/>96 609<text:s/></text:p>
          </table:table-cell>
          <table:table-cell office:value-type="float" office:value="1425446" table:style-name="ce304">
            <text:p>1 425 446<text:s/></text:p>
          </table:table-cell>
          <table:table-cell office:value-type="float" office:value="31803" table:style-name="ce304">
            <text:p><text:s/>31 803<text:s/></text:p>
          </table:table-cell>
          <table:table-cell office:value-type="float" office:value="455445" table:style-name="ce304">
            <text:p><text:s/>455 445<text:s/></text:p>
          </table:table-cell>
          <table:table-cell office:value-type="float" office:value="54676" table:style-name="ce304">
            <text:p><text:s/>54 676<text:s/></text:p>
          </table:table-cell>
          <table:table-cell office:value-type="float" office:value="489651" table:style-name="ce304">
            <text:p><text:s/>489 651<text:s/></text:p>
          </table:table-cell>
          <table:table-cell office:value-type="float" office:value="1859" table:style-name="ce304">
            <text:p><text:s/>1 859<text:s/></text:p>
          </table:table-cell>
          <table:table-cell office:value-type="float" office:value="38353" table:style-name="ce304">
            <text:p><text:s/>38 353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5190" table:style-name="ce304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9">
            <text:p><text:s text:c="2"/>216<text:s/></text:p>
          </table:table-cell>
          <table:table-cell office:value-type="float" office:value="593" table:style-name="ce304">
            <text:p><text:s text:c="2"/>593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852" table:style-name="ce304">
            <text:p><text:s text:c="2"/>85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7666" table:style-name="ce304">
            <text:p><text:s/>317 66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57" table:style-name="ce304">
            <text:p><text:s/>28 357<text:s/></text:p>
          </table:table-cell>
          <table:table-cell office:value-type="float" office:value="6990" table:style-name="ce304">
            <text:p><text:s/>6 990<text:s/></text:p>
          </table:table-cell>
          <table:table-cell office:value-type="float" office:value="49339" table:style-name="ce309">
            <text:p><text:s/>49 33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6年</text:p>
          </table:table-cell>
          <table:table-cell office:value-type="float" office:value="2017" table:style-name="ce307">
            <text:p>2017</text:p>
          </table:table-cell>
          <table:table-cell office:value-type="float" office:value="97643" table:style-name="ce309">
            <text:p><text:s/>97 643<text:s/></text:p>
          </table:table-cell>
          <table:table-cell office:value-type="float" office:value="1433537" table:style-name="ce304">
            <text:p>1 433 537<text:s/></text:p>
          </table:table-cell>
          <table:table-cell office:value-type="float" office:value="31970" table:style-name="ce304">
            <text:p><text:s/>31 970<text:s/></text:p>
          </table:table-cell>
          <table:table-cell office:value-type="float" office:value="462924" table:style-name="ce304">
            <text:p><text:s/>462 924<text:s/></text:p>
          </table:table-cell>
          <table:table-cell office:value-type="float" office:value="55315" table:style-name="ce304">
            <text:p><text:s/>55 315<text:s/></text:p>
          </table:table-cell>
          <table:table-cell office:value-type="float" office:value="498082" table:style-name="ce304">
            <text:p><text:s/>498 082<text:s/></text:p>
          </table:table-cell>
          <table:table-cell office:value-type="float" office:value="1920" table:style-name="ce304">
            <text:p><text:s/>1 920<text:s/></text:p>
          </table:table-cell>
          <table:table-cell office:value-type="float" office:value="40968" table:style-name="ce304">
            <text:p><text:s/>40 968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4946" table:style-name="ce304">
            <text:p><text:s/>44 946<text:s/></text:p>
          </table:table-cell>
          <table:table-cell office:value-type="string" table:style-name="ce306">
            <text:p>106年</text:p>
          </table:table-cell>
          <table:table-cell office:value-type="float" office:value="2017" table:style-name="ce307">
            <text:p>2017</text:p>
          </table:table-cell>
          <table:table-cell office:value-type="float" office:value="235" table:style-name="ce309">
            <text:p><text:s text:c="2"/>235<text:s/></text:p>
          </table:table-cell>
          <table:table-cell office:value-type="float" office:value="696" table:style-name="ce304">
            <text:p><text:s text:c="2"/>696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990" table:style-name="ce304">
            <text:p><text:s text:c="2"/>99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6383" table:style-name="ce304">
            <text:p><text:s/>306 38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794" table:style-name="ce304">
            <text:p><text:s/>27 794<text:s/></text:p>
          </table:table-cell>
          <table:table-cell office:value-type="float" office:value="7138" table:style-name="ce304">
            <text:p><text:s/>7 138<text:s/></text:p>
          </table:table-cell>
          <table:table-cell office:value-type="float" office:value="50754" table:style-name="ce309">
            <text:p><text:s/>50 75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9">
            <text:p><text:s/>96 562<text:s/></text:p>
          </table:table-cell>
          <table:table-cell office:value-type="float" office:value="1421393" table:style-name="ce304">
            <text:p>1 421 393<text:s/></text:p>
          </table:table-cell>
          <table:table-cell office:value-type="float" office:value="31810" table:style-name="ce304">
            <text:p><text:s/>31 810<text:s/></text:p>
          </table:table-cell>
          <table:table-cell office:value-type="float" office:value="456217" table:style-name="ce304">
            <text:p><text:s/>456 217<text:s/></text:p>
          </table:table-cell>
          <table:table-cell office:value-type="float" office:value="54617" table:style-name="ce304">
            <text:p><text:s/>54 617<text:s/></text:p>
          </table:table-cell>
          <table:table-cell office:value-type="float" office:value="491378" table:style-name="ce304">
            <text:p><text:s/>491 378<text:s/></text:p>
          </table:table-cell>
          <table:table-cell office:value-type="float" office:value="1871" table:style-name="ce304">
            <text:p><text:s/>1 871<text:s/></text:p>
          </table:table-cell>
          <table:table-cell office:value-type="float" office:value="39256" table:style-name="ce304">
            <text:p><text:s/>39 256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39452" table:style-name="ce304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9">
            <text:p><text:s text:c="2"/>213<text:s/></text:p>
          </table:table-cell>
          <table:table-cell office:value-type="float" office:value="583" table:style-name="ce304">
            <text:p><text:s text:c="2"/>583<text:s/></text:p>
          </table:table-cell>
          <table:table-cell office:value-type="float" office:value="4" table:style-name="ce304">
            <text:p><text:s text:c="2"/>4<text:s/></text:p>
          </table:table-cell>
          <table:table-cell office:value-type="float" office:value="675" table:style-name="ce304">
            <text:p><text:s text:c="2"/>675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6150" table:style-name="ce304">
            <text:p><text:s/>316 15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51" table:style-name="ce304">
            <text:p><text:s/>28 351<text:s/></text:p>
          </table:table-cell>
          <table:table-cell office:value-type="float" office:value="6991" table:style-name="ce304">
            <text:p><text:s/>6 991<text:s/></text:p>
          </table:table-cell>
          <table:table-cell office:value-type="float" office:value="49331" table:style-name="ce309">
            <text:p><text:s/>49 331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9">
            <text:p><text:s/>96 681<text:s/></text:p>
          </table:table-cell>
          <table:table-cell office:value-type="float" office:value="1421614" table:style-name="ce304">
            <text:p>1 421 614<text:s/></text:p>
          </table:table-cell>
          <table:table-cell office:value-type="float" office:value="31814" table:style-name="ce304">
            <text:p><text:s/>31 814<text:s/></text:p>
          </table:table-cell>
          <table:table-cell office:value-type="float" office:value="454529" table:style-name="ce304">
            <text:p><text:s/>454 529<text:s/></text:p>
          </table:table-cell>
          <table:table-cell office:value-type="float" office:value="54705" table:style-name="ce304">
            <text:p><text:s/>54 705<text:s/></text:p>
          </table:table-cell>
          <table:table-cell office:value-type="float" office:value="488036" table:style-name="ce304">
            <text:p><text:s/>488 036<text:s/></text:p>
          </table:table-cell>
          <table:table-cell office:value-type="float" office:value="1879" table:style-name="ce304">
            <text:p><text:s/>1 879<text:s/></text:p>
          </table:table-cell>
          <table:table-cell office:value-type="float" office:value="39378" table:style-name="ce304">
            <text:p><text:s/>39 378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5466" table:style-name="ce304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9">
            <text:p><text:s text:c="2"/>218<text:s/></text:p>
          </table:table-cell>
          <table:table-cell office:value-type="float" office:value="590" table:style-name="ce304">
            <text:p><text:s text:c="2"/>590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876" table:style-name="ce304">
            <text:p><text:s text:c="2"/>876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5033" table:style-name="ce304">
            <text:p><text:s/>315 03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37" table:style-name="ce304">
            <text:p><text:s/>28 337<text:s/></text:p>
          </table:table-cell>
          <table:table-cell office:value-type="float" office:value="7000" table:style-name="ce304">
            <text:p><text:s/>7 000<text:s/></text:p>
          </table:table-cell>
          <table:table-cell office:value-type="float" office:value="49369" table:style-name="ce309">
            <text:p><text:s/>49 36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9">
            <text:p><text:s/>96 742<text:s/></text:p>
          </table:table-cell>
          <table:table-cell office:value-type="float" office:value="1426042" table:style-name="ce304">
            <text:p>1 426 042<text:s/></text:p>
          </table:table-cell>
          <table:table-cell office:value-type="float" office:value="31805" table:style-name="ce304">
            <text:p><text:s/>31 805<text:s/></text:p>
          </table:table-cell>
          <table:table-cell office:value-type="float" office:value="456430" table:style-name="ce304">
            <text:p><text:s/>456 430<text:s/></text:p>
          </table:table-cell>
          <table:table-cell office:value-type="float" office:value="54735" table:style-name="ce304">
            <text:p><text:s/>54 735<text:s/></text:p>
          </table:table-cell>
          <table:table-cell office:value-type="float" office:value="489674" table:style-name="ce304">
            <text:p><text:s/>489 674<text:s/></text:p>
          </table:table-cell>
          <table:table-cell office:value-type="float" office:value="1890" table:style-name="ce304">
            <text:p><text:s/>1 890<text:s/></text:p>
          </table:table-cell>
          <table:table-cell office:value-type="float" office:value="39684" table:style-name="ce304">
            <text:p><text:s/>39 684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7638" table:style-name="ce304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9">
            <text:p><text:s text:c="2"/>218<text:s/></text:p>
          </table:table-cell>
          <table:table-cell office:value-type="float" office:value="594" table:style-name="ce304">
            <text:p><text:s text:c="2"/>594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1148" table:style-name="ce304">
            <text:p><text:s/>1 148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3009" table:style-name="ce304">
            <text:p><text:s/>313 00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07" table:style-name="ce304">
            <text:p><text:s/>28 307<text:s/></text:p>
          </table:table-cell>
          <table:table-cell office:value-type="float" office:value="7020" table:style-name="ce304">
            <text:p><text:s/>7 020<text:s/></text:p>
          </table:table-cell>
          <table:table-cell office:value-type="float" office:value="49558" table:style-name="ce309">
            <text:p><text:s/>49 55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9">
            <text:p><text:s/>96 909<text:s/></text:p>
          </table:table-cell>
          <table:table-cell office:value-type="float" office:value="1430230" table:style-name="ce304">
            <text:p>1 430 230<text:s/></text:p>
          </table:table-cell>
          <table:table-cell office:value-type="float" office:value="31870" table:style-name="ce304">
            <text:p><text:s/>31 870<text:s/></text:p>
          </table:table-cell>
          <table:table-cell office:value-type="float" office:value="457571" table:style-name="ce304">
            <text:p><text:s/>457 571<text:s/></text:p>
          </table:table-cell>
          <table:table-cell office:value-type="float" office:value="54797" table:style-name="ce304">
            <text:p><text:s/>54 797<text:s/></text:p>
          </table:table-cell>
          <table:table-cell office:value-type="float" office:value="491495" table:style-name="ce304">
            <text:p><text:s/>491 495<text:s/></text:p>
          </table:table-cell>
          <table:table-cell office:value-type="float" office:value="1894" table:style-name="ce304">
            <text:p><text:s/>1 894<text:s/></text:p>
          </table:table-cell>
          <table:table-cell office:value-type="float" office:value="39833" table:style-name="ce304">
            <text:p><text:s/>39 833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8318" table:style-name="ce304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9">
            <text:p><text:s text:c="2"/>220<text:s/></text:p>
          </table:table-cell>
          <table:table-cell office:value-type="float" office:value="607" table:style-name="ce304">
            <text:p><text:s text:c="2"/>607<text:s/></text:p>
          </table:table-cell>
          <table:table-cell office:value-type="float" office:value="23" table:style-name="ce304">
            <text:p><text:s text:c="2"/>23<text:s/></text:p>
          </table:table-cell>
          <table:table-cell office:value-type="float" office:value="1604" table:style-name="ce304">
            <text:p><text:s/>1 604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2741" table:style-name="ce304">
            <text:p><text:s/>312 74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01" table:style-name="ce304">
            <text:p><text:s/>28 301<text:s/></text:p>
          </table:table-cell>
          <table:table-cell office:value-type="float" office:value="7047" table:style-name="ce304">
            <text:p><text:s/>7 047<text:s/></text:p>
          </table:table-cell>
          <table:table-cell office:value-type="float" office:value="49760" table:style-name="ce309">
            <text:p><text:s/>49 76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9">
            <text:p><text:s/>97 021<text:s/></text:p>
          </table:table-cell>
          <table:table-cell office:value-type="float" office:value="1428639" table:style-name="ce304">
            <text:p>1 428 639<text:s/></text:p>
          </table:table-cell>
          <table:table-cell office:value-type="float" office:value="31900" table:style-name="ce304">
            <text:p><text:s/>31 900<text:s/></text:p>
          </table:table-cell>
          <table:table-cell office:value-type="float" office:value="457818" table:style-name="ce304">
            <text:p><text:s/>457 818<text:s/></text:p>
          </table:table-cell>
          <table:table-cell office:value-type="float" office:value="54866" table:style-name="ce304">
            <text:p><text:s/>54 866<text:s/></text:p>
          </table:table-cell>
          <table:table-cell office:value-type="float" office:value="491075" table:style-name="ce304">
            <text:p><text:s/>491 075<text:s/></text:p>
          </table:table-cell>
          <table:table-cell office:value-type="float" office:value="1892" table:style-name="ce304">
            <text:p><text:s/>1 892<text:s/></text:p>
          </table:table-cell>
          <table:table-cell office:value-type="float" office:value="39728" table:style-name="ce304">
            <text:p><text:s/>39 728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8286" table:style-name="ce304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9">
            <text:p><text:s text:c="2"/>217<text:s/></text:p>
          </table:table-cell>
          <table:table-cell office:value-type="float" office:value="611" table:style-name="ce304">
            <text:p><text:s text:c="2"/>611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425" table:style-name="ce304">
            <text:p><text:s/>1 425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1716" table:style-name="ce304">
            <text:p><text:s/>311 71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249" table:style-name="ce304">
            <text:p><text:s/>28 249<text:s/></text:p>
          </table:table-cell>
          <table:table-cell office:value-type="float" office:value="7070" table:style-name="ce304">
            <text:p><text:s/>7 070<text:s/></text:p>
          </table:table-cell>
          <table:table-cell office:value-type="float" office:value="49731" table:style-name="ce309">
            <text:p><text:s/>49 731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9">
            <text:p><text:s/>97 057<text:s/></text:p>
          </table:table-cell>
          <table:table-cell office:value-type="float" office:value="1418566" table:style-name="ce304">
            <text:p>1 418 566<text:s/></text:p>
          </table:table-cell>
          <table:table-cell office:value-type="float" office:value="31898" table:style-name="ce304">
            <text:p><text:s/>31 898<text:s/></text:p>
          </table:table-cell>
          <table:table-cell office:value-type="float" office:value="458427" table:style-name="ce304">
            <text:p><text:s/>458 427<text:s/></text:p>
          </table:table-cell>
          <table:table-cell office:value-type="float" office:value="54904" table:style-name="ce304">
            <text:p><text:s/>54 904<text:s/></text:p>
          </table:table-cell>
          <table:table-cell office:value-type="float" office:value="491397" table:style-name="ce304">
            <text:p><text:s/>491 397<text:s/></text:p>
          </table:table-cell>
          <table:table-cell office:value-type="float" office:value="1886" table:style-name="ce304">
            <text:p><text:s/>1 886<text:s/></text:p>
          </table:table-cell>
          <table:table-cell office:value-type="float" office:value="39824" table:style-name="ce304">
            <text:p><text:s/>39 824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38833" table:style-name="ce304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9">
            <text:p><text:s text:c="2"/>215<text:s/></text:p>
          </table:table-cell>
          <table:table-cell office:value-type="float" office:value="604" table:style-name="ce304">
            <text:p><text:s text:c="2"/>604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350" table:style-name="ce304">
            <text:p><text:s/>1 35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0269" table:style-name="ce304">
            <text:p><text:s/>310 26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175" table:style-name="ce304">
            <text:p><text:s/>28 175<text:s/></text:p>
          </table:table-cell>
          <table:table-cell office:value-type="float" office:value="7077" table:style-name="ce304">
            <text:p><text:s/>7 077<text:s/></text:p>
          </table:table-cell>
          <table:table-cell office:value-type="float" office:value="49687" table:style-name="ce309">
            <text:p><text:s/>49 68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9">
            <text:p><text:s/>97 244<text:s/></text:p>
          </table:table-cell>
          <table:table-cell office:value-type="float" office:value="1420324" table:style-name="ce304">
            <text:p>1 420 324<text:s/></text:p>
          </table:table-cell>
          <table:table-cell office:value-type="float" office:value="31970" table:style-name="ce304">
            <text:p><text:s/>31 970<text:s/></text:p>
          </table:table-cell>
          <table:table-cell office:value-type="float" office:value="461906" table:style-name="ce304">
            <text:p><text:s/>461 906<text:s/></text:p>
          </table:table-cell>
          <table:table-cell office:value-type="float" office:value="54993" table:style-name="ce304">
            <text:p><text:s/>54 993<text:s/></text:p>
          </table:table-cell>
          <table:table-cell office:value-type="float" office:value="495007" table:style-name="ce304">
            <text:p><text:s/>495 007<text:s/></text:p>
          </table:table-cell>
          <table:table-cell office:value-type="float" office:value="1889" table:style-name="ce304">
            <text:p><text:s/>1 889<text:s/></text:p>
          </table:table-cell>
          <table:table-cell office:value-type="float" office:value="39985" table:style-name="ce304">
            <text:p><text:s/>39 985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33708" table:style-name="ce304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9">
            <text:p><text:s text:c="2"/>219<text:s/></text:p>
          </table:table-cell>
          <table:table-cell office:value-type="float" office:value="615" table:style-name="ce304">
            <text:p><text:s text:c="2"/>615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360" table:style-name="ce304">
            <text:p><text:s/>1 36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9632" table:style-name="ce304">
            <text:p><text:s/>309 63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097" table:style-name="ce304">
            <text:p><text:s/>28 097<text:s/></text:p>
          </table:table-cell>
          <table:table-cell office:value-type="float" office:value="7097" table:style-name="ce304">
            <text:p><text:s/>7 097<text:s/></text:p>
          </table:table-cell>
          <table:table-cell office:value-type="float" office:value="50014" table:style-name="ce309">
            <text:p><text:s/>50 01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9">
            <text:p><text:s/>97 403<text:s/></text:p>
          </table:table-cell>
          <table:table-cell office:value-type="float" office:value="1428084" table:style-name="ce304">
            <text:p>1 428 084<text:s/></text:p>
          </table:table-cell>
          <table:table-cell office:value-type="float" office:value="31987" table:style-name="ce304">
            <text:p><text:s/>31 987<text:s/></text:p>
          </table:table-cell>
          <table:table-cell office:value-type="float" office:value="460630" table:style-name="ce304">
            <text:p><text:s/>460 630<text:s/></text:p>
          </table:table-cell>
          <table:table-cell office:value-type="float" office:value="55109" table:style-name="ce304">
            <text:p><text:s/>55 109<text:s/></text:p>
          </table:table-cell>
          <table:table-cell office:value-type="float" office:value="493762" table:style-name="ce304">
            <text:p><text:s/>493 762<text:s/></text:p>
          </table:table-cell>
          <table:table-cell office:value-type="float" office:value="1903" table:style-name="ce304">
            <text:p><text:s/>1 903<text:s/></text:p>
          </table:table-cell>
          <table:table-cell office:value-type="float" office:value="40426" table:style-name="ce304">
            <text:p><text:s/>40 426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3617" table:style-name="ce304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9">
            <text:p><text:s text:c="2"/>222<text:s/></text:p>
          </table:table-cell>
          <table:table-cell office:value-type="float" office:value="656" table:style-name="ce304">
            <text:p><text:s text:c="2"/>656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348" table:style-name="ce304">
            <text:p><text:s/>1 348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9377" table:style-name="ce304">
            <text:p><text:s/>309 37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048" table:style-name="ce304">
            <text:p><text:s/>28 048<text:s/></text:p>
          </table:table-cell>
          <table:table-cell office:value-type="float" office:value="7105" table:style-name="ce304">
            <text:p><text:s/>7 105<text:s/></text:p>
          </table:table-cell>
          <table:table-cell office:value-type="float" office:value="50220" table:style-name="ce309">
            <text:p><text:s/>50 22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9">
            <text:p><text:s/>97 500<text:s/></text:p>
          </table:table-cell>
          <table:table-cell office:value-type="float" office:value="1435383" table:style-name="ce304">
            <text:p>1 435 383<text:s/></text:p>
          </table:table-cell>
          <table:table-cell office:value-type="float" office:value="32021" table:style-name="ce304">
            <text:p><text:s/>32 021<text:s/></text:p>
          </table:table-cell>
          <table:table-cell office:value-type="float" office:value="462996" table:style-name="ce304">
            <text:p><text:s/>462 996<text:s/></text:p>
          </table:table-cell>
          <table:table-cell office:value-type="float" office:value="55148" table:style-name="ce304">
            <text:p><text:s/>55 148<text:s/></text:p>
          </table:table-cell>
          <table:table-cell office:value-type="float" office:value="495759" table:style-name="ce304">
            <text:p><text:s/>495 759<text:s/></text:p>
          </table:table-cell>
          <table:table-cell office:value-type="float" office:value="1911" table:style-name="ce304">
            <text:p><text:s/>1 911<text:s/></text:p>
          </table:table-cell>
          <table:table-cell office:value-type="float" office:value="40732" table:style-name="ce304">
            <text:p><text:s/>40 732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7077" table:style-name="ce304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9">
            <text:p><text:s text:c="2"/>224<text:s/></text:p>
          </table:table-cell>
          <table:table-cell office:value-type="float" office:value="683" table:style-name="ce304">
            <text:p><text:s text:c="2"/>683<text:s/></text:p>
          </table:table-cell>
          <table:table-cell office:value-type="float" office:value="23" table:style-name="ce304">
            <text:p><text:s text:c="2"/>23<text:s/></text:p>
          </table:table-cell>
          <table:table-cell office:value-type="float" office:value="1386" table:style-name="ce304">
            <text:p><text:s/>1 386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8227" table:style-name="ce304">
            <text:p><text:s/>308 22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007" table:style-name="ce304">
            <text:p><text:s/>28 007<text:s/></text:p>
          </table:table-cell>
          <table:table-cell office:value-type="float" office:value="7116" table:style-name="ce304">
            <text:p><text:s/>7 116<text:s/></text:p>
          </table:table-cell>
          <table:table-cell office:value-type="float" office:value="50516" table:style-name="ce309">
            <text:p><text:s/>50 51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9">
            <text:p><text:s/>97 594<text:s/></text:p>
          </table:table-cell>
          <table:table-cell office:value-type="float" office:value="1439310" table:style-name="ce304">
            <text:p>1 439 310<text:s/></text:p>
          </table:table-cell>
          <table:table-cell office:value-type="float" office:value="32036" table:style-name="ce304">
            <text:p><text:s/>32 036<text:s/></text:p>
          </table:table-cell>
          <table:table-cell office:value-type="float" office:value="463379" table:style-name="ce304">
            <text:p><text:s/>463 379<text:s/></text:p>
          </table:table-cell>
          <table:table-cell office:value-type="float" office:value="55224" table:style-name="ce304">
            <text:p><text:s/>55 224<text:s/></text:p>
          </table:table-cell>
          <table:table-cell office:value-type="float" office:value="497681" table:style-name="ce304">
            <text:p><text:s/>497 681<text:s/></text:p>
          </table:table-cell>
          <table:table-cell office:value-type="float" office:value="1913" table:style-name="ce304">
            <text:p><text:s/>1 913<text:s/></text:p>
          </table:table-cell>
          <table:table-cell office:value-type="float" office:value="41360" table:style-name="ce304">
            <text:p><text:s/>41 360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8806" table:style-name="ce304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9">
            <text:p><text:s text:c="2"/>214<text:s/></text:p>
          </table:table-cell>
          <table:table-cell office:value-type="float" office:value="685" table:style-name="ce304">
            <text:p><text:s text:c="2"/>685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462" table:style-name="ce304">
            <text:p><text:s/>1 46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7343" table:style-name="ce304">
            <text:p><text:s/>307 34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969" table:style-name="ce304">
            <text:p><text:s/>27 969<text:s/></text:p>
          </table:table-cell>
          <table:table-cell office:value-type="float" office:value="7129" table:style-name="ce304">
            <text:p><text:s/>7 129<text:s/></text:p>
          </table:table-cell>
          <table:table-cell office:value-type="float" office:value="50625" table:style-name="ce309">
            <text:p><text:s/>50 62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9">
            <text:p><text:s/>97 683<text:s/></text:p>
          </table:table-cell>
          <table:table-cell office:value-type="float" office:value="1443664" table:style-name="ce304">
            <text:p>1 443 664<text:s/></text:p>
          </table:table-cell>
          <table:table-cell office:value-type="float" office:value="32010" table:style-name="ce304">
            <text:p><text:s/>32 010<text:s/></text:p>
          </table:table-cell>
          <table:table-cell office:value-type="float" office:value="463843" table:style-name="ce304">
            <text:p><text:s/>463 843<text:s/></text:p>
          </table:table-cell>
          <table:table-cell office:value-type="float" office:value="55330" table:style-name="ce304">
            <text:p><text:s/>55 330<text:s/></text:p>
          </table:table-cell>
          <table:table-cell office:value-type="float" office:value="500732" table:style-name="ce304">
            <text:p><text:s/>500 732<text:s/></text:p>
          </table:table-cell>
          <table:table-cell office:value-type="float" office:value="1919" table:style-name="ce304">
            <text:p><text:s/>1 919<text:s/></text:p>
          </table:table-cell>
          <table:table-cell office:value-type="float" office:value="41626" table:style-name="ce304">
            <text:p><text:s/>41 626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9565" table:style-name="ce304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9">
            <text:p><text:s text:c="2"/>222<text:s/></text:p>
          </table:table-cell>
          <table:table-cell office:value-type="float" office:value="678" table:style-name="ce304">
            <text:p><text:s text:c="2"/>678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1390" table:style-name="ce304">
            <text:p><text:s/>1 39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7210" table:style-name="ce304">
            <text:p><text:s/>307 21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904" table:style-name="ce304">
            <text:p><text:s/>27 904<text:s/></text:p>
          </table:table-cell>
          <table:table-cell office:value-type="float" office:value="7131" table:style-name="ce304">
            <text:p><text:s/>7 131<text:s/></text:p>
          </table:table-cell>
          <table:table-cell office:value-type="float" office:value="50716" table:style-name="ce309">
            <text:p><text:s/>50 71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9">
            <text:p><text:s/>97 643<text:s/></text:p>
          </table:table-cell>
          <table:table-cell office:value-type="float" office:value="1433537" table:style-name="ce304">
            <text:p>1 433 537<text:s/></text:p>
          </table:table-cell>
          <table:table-cell office:value-type="float" office:value="31970" table:style-name="ce304">
            <text:p><text:s/>31 970<text:s/></text:p>
          </table:table-cell>
          <table:table-cell office:value-type="float" office:value="462924" table:style-name="ce304">
            <text:p><text:s/>462 924<text:s/></text:p>
          </table:table-cell>
          <table:table-cell office:value-type="float" office:value="55315" table:style-name="ce304">
            <text:p><text:s/>55 315<text:s/></text:p>
          </table:table-cell>
          <table:table-cell office:value-type="float" office:value="498082" table:style-name="ce304">
            <text:p><text:s/>498 082<text:s/></text:p>
          </table:table-cell>
          <table:table-cell office:value-type="float" office:value="1920" table:style-name="ce304">
            <text:p><text:s/>1 920<text:s/></text:p>
          </table:table-cell>
          <table:table-cell office:value-type="float" office:value="40968" table:style-name="ce304">
            <text:p><text:s/>40 968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4946" table:style-name="ce304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9">
            <text:p><text:s text:c="2"/>235<text:s/></text:p>
          </table:table-cell>
          <table:table-cell office:value-type="float" office:value="696" table:style-name="ce304">
            <text:p><text:s text:c="2"/>696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990" table:style-name="ce304">
            <text:p><text:s text:c="2"/>99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6383" table:style-name="ce304">
            <text:p><text:s/>306 38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794" table:style-name="ce304">
            <text:p><text:s/>27 794<text:s/></text:p>
          </table:table-cell>
          <table:table-cell office:value-type="float" office:value="7138" table:style-name="ce304">
            <text:p><text:s/>7 138<text:s/></text:p>
          </table:table-cell>
          <table:table-cell office:value-type="float" office:value="50754" table:style-name="ce309">
            <text:p><text:s/>50 75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7年</text:p>
          </table:table-cell>
          <table:table-cell office:value-type="float" office:value="2018" table:style-name="ce307">
            <text:p>2018</text:p>
          </table:table-cell>
          <table:table-cell office:value-type="float" office:value="98692" table:style-name="ce309">
            <text:p><text:s/>98 692<text:s/></text:p>
          </table:table-cell>
          <table:table-cell office:value-type="float" office:value="1446735" table:style-name="ce304">
            <text:p>1 446 735<text:s/></text:p>
          </table:table-cell>
          <table:table-cell office:value-type="float" office:value="32275" table:style-name="ce304">
            <text:p><text:s/>32 275<text:s/></text:p>
          </table:table-cell>
          <table:table-cell office:value-type="float" office:value="467597" table:style-name="ce304">
            <text:p><text:s/>467 597<text:s/></text:p>
          </table:table-cell>
          <table:table-cell office:value-type="float" office:value="55853" table:style-name="ce304">
            <text:p><text:s/>55 853<text:s/></text:p>
          </table:table-cell>
          <table:table-cell office:value-type="float" office:value="510463" table:style-name="ce304">
            <text:p><text:s/>510 463<text:s/></text:p>
          </table:table-cell>
          <table:table-cell office:value-type="float" office:value="1963" table:style-name="ce304">
            <text:p><text:s/>1 963<text:s/></text:p>
          </table:table-cell>
          <table:table-cell office:value-type="float" office:value="42990" table:style-name="ce304">
            <text:p><text:s/>42 990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5561" table:style-name="ce304">
            <text:p><text:s/>45 561<text:s/></text:p>
          </table:table-cell>
          <table:table-cell office:value-type="string" table:style-name="ce306">
            <text:p>107年</text:p>
          </table:table-cell>
          <table:table-cell office:value-type="float" office:value="2018" table:style-name="ce307">
            <text:p>2018</text:p>
          </table:table-cell>
          <table:table-cell office:value-type="float" office:value="249" table:style-name="ce309">
            <text:p><text:s text:c="2"/>249<text:s/></text:p>
          </table:table-cell>
          <table:table-cell office:value-type="float" office:value="819" table:style-name="ce304">
            <text:p><text:s text:c="2"/>819<text:s/></text:p>
          </table:table-cell>
          <table:table-cell office:value-type="float" office:value="10" table:style-name="ce304">
            <text:p><text:s text:c="2"/>10<text:s/></text:p>
          </table:table-cell>
          <table:table-cell office:value-type="float" office:value="1072" table:style-name="ce304">
            <text:p><text:s/>1 072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298949" table:style-name="ce304">
            <text:p><text:s/>298 94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084" table:style-name="ce304">
            <text:p><text:s/>27 084<text:s/></text:p>
          </table:table-cell>
          <table:table-cell office:value-type="float" office:value="7286" table:style-name="ce304">
            <text:p><text:s/>7 286<text:s/></text:p>
          </table:table-cell>
          <table:table-cell office:value-type="float" office:value="52200" table:style-name="ce309">
            <text:p><text:s/>52 20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9">
            <text:p><text:s/>97 743<text:s/></text:p>
          </table:table-cell>
          <table:table-cell office:value-type="float" office:value="1437178" table:style-name="ce304">
            <text:p>1 437 178<text:s/></text:p>
          </table:table-cell>
          <table:table-cell office:value-type="float" office:value="31979" table:style-name="ce304">
            <text:p><text:s/>31 979<text:s/></text:p>
          </table:table-cell>
          <table:table-cell office:value-type="float" office:value="466160" table:style-name="ce304">
            <text:p><text:s/>466 160<text:s/></text:p>
          </table:table-cell>
          <table:table-cell office:value-type="float" office:value="55389" table:style-name="ce304">
            <text:p><text:s/>55 389<text:s/></text:p>
          </table:table-cell>
          <table:table-cell office:value-type="float" office:value="502901" table:style-name="ce304">
            <text:p><text:s/>502 901<text:s/></text:p>
          </table:table-cell>
          <table:table-cell office:value-type="float" office:value="1922" table:style-name="ce304">
            <text:p><text:s/>1 922<text:s/></text:p>
          </table:table-cell>
          <table:table-cell office:value-type="float" office:value="41912" table:style-name="ce304">
            <text:p><text:s/>41 912<text:s/></text:p>
          </table:table-cell>
          <table:table-cell office:value-type="float" office:value="745" table:style-name="ce304">
            <text:p><text:s text:c="2"/>745<text:s/></text:p>
          </table:table-cell>
          <table:table-cell office:value-type="float" office:value="40604" table:style-name="ce304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9">
            <text:p><text:s text:c="2"/>224<text:s/></text:p>
          </table:table-cell>
          <table:table-cell office:value-type="float" office:value="680" table:style-name="ce304">
            <text:p><text:s text:c="2"/>680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1034" table:style-name="ce304">
            <text:p><text:s/>1 034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5356" table:style-name="ce304">
            <text:p><text:s/>305 35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722" table:style-name="ce304">
            <text:p><text:s/>27 722<text:s/></text:p>
          </table:table-cell>
          <table:table-cell office:value-type="float" office:value="7163" table:style-name="ce304">
            <text:p><text:s/>7 163<text:s/></text:p>
          </table:table-cell>
          <table:table-cell office:value-type="float" office:value="50809" table:style-name="ce309">
            <text:p><text:s/>50 809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9">
            <text:p><text:s/>97 799<text:s/></text:p>
          </table:table-cell>
          <table:table-cell office:value-type="float" office:value="1431092" table:style-name="ce304">
            <text:p>1 431 092<text:s/></text:p>
          </table:table-cell>
          <table:table-cell office:value-type="float" office:value="32006" table:style-name="ce304">
            <text:p><text:s/>32 006<text:s/></text:p>
          </table:table-cell>
          <table:table-cell office:value-type="float" office:value="461033" table:style-name="ce304">
            <text:p><text:s/>461 033<text:s/></text:p>
          </table:table-cell>
          <table:table-cell office:value-type="float" office:value="55430" table:style-name="ce304">
            <text:p><text:s/>55 430<text:s/></text:p>
          </table:table-cell>
          <table:table-cell office:value-type="float" office:value="498573" table:style-name="ce304">
            <text:p><text:s/>498 573<text:s/></text:p>
          </table:table-cell>
          <table:table-cell office:value-type="float" office:value="1926" table:style-name="ce304">
            <text:p><text:s/>1 926<text:s/></text:p>
          </table:table-cell>
          <table:table-cell office:value-type="float" office:value="41780" table:style-name="ce304">
            <text:p><text:s/>41 780<text:s/></text:p>
          </table:table-cell>
          <table:table-cell office:value-type="float" office:value="745" table:style-name="ce304">
            <text:p><text:s text:c="2"/>745<text:s/></text:p>
          </table:table-cell>
          <table:table-cell office:value-type="float" office:value="45130" table:style-name="ce304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9">
            <text:p><text:s text:c="2"/>223<text:s/></text:p>
          </table:table-cell>
          <table:table-cell office:value-type="float" office:value="674" table:style-name="ce304">
            <text:p><text:s text:c="2"/>674<text:s/></text:p>
          </table:table-cell>
          <table:table-cell office:value-type="float" office:value="8" table:style-name="ce304">
            <text:p><text:s text:c="2"/>8<text:s/></text:p>
          </table:table-cell>
          <table:table-cell office:value-type="float" office:value="830" table:style-name="ce304">
            <text:p><text:s text:c="2"/>83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4928" table:style-name="ce304">
            <text:p><text:s/>304 92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675" table:style-name="ce304">
            <text:p><text:s/>27 675<text:s/></text:p>
          </table:table-cell>
          <table:table-cell office:value-type="float" office:value="7151" table:style-name="ce304">
            <text:p><text:s/>7 151<text:s/></text:p>
          </table:table-cell>
          <table:table-cell office:value-type="float" office:value="50469" table:style-name="ce309">
            <text:p><text:s/>50 469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9">
            <text:p><text:s/>97 838<text:s/></text:p>
          </table:table-cell>
          <table:table-cell office:value-type="float" office:value="1437167" table:style-name="ce304">
            <text:p>1 437 167<text:s/></text:p>
          </table:table-cell>
          <table:table-cell office:value-type="float" office:value="31992" table:style-name="ce304">
            <text:p><text:s/>31 992<text:s/></text:p>
          </table:table-cell>
          <table:table-cell office:value-type="float" office:value="462508" table:style-name="ce304">
            <text:p><text:s/>462 508<text:s/></text:p>
          </table:table-cell>
          <table:table-cell office:value-type="float" office:value="55453" table:style-name="ce304">
            <text:p><text:s/>55 453<text:s/></text:p>
          </table:table-cell>
          <table:table-cell office:value-type="float" office:value="501408" table:style-name="ce304">
            <text:p><text:s/>501 408<text:s/></text:p>
          </table:table-cell>
          <table:table-cell office:value-type="float" office:value="1926" table:style-name="ce304">
            <text:p><text:s/>1 926<text:s/></text:p>
          </table:table-cell>
          <table:table-cell office:value-type="float" office:value="42043" table:style-name="ce304">
            <text:p><text:s/>42 043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7561" table:style-name="ce304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9">
            <text:p><text:s text:c="2"/>217<text:s/></text:p>
          </table:table-cell>
          <table:table-cell office:value-type="float" office:value="644" table:style-name="ce304">
            <text:p><text:s text:c="2"/>644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1105" table:style-name="ce304">
            <text:p><text:s/>1 105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3564" table:style-name="ce304">
            <text:p><text:s/>303 56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608" table:style-name="ce304">
            <text:p><text:s/>27 608<text:s/></text:p>
          </table:table-cell>
          <table:table-cell office:value-type="float" office:value="7174" table:style-name="ce304">
            <text:p><text:s/>7 174<text:s/></text:p>
          </table:table-cell>
          <table:table-cell office:value-type="float" office:value="50726" table:style-name="ce309">
            <text:p><text:s/>50 726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9">
            <text:p><text:s/>97 883<text:s/></text:p>
          </table:table-cell>
          <table:table-cell office:value-type="float" office:value="1439731" table:style-name="ce304">
            <text:p>1 439 731<text:s/></text:p>
          </table:table-cell>
          <table:table-cell office:value-type="float" office:value="32024" table:style-name="ce304">
            <text:p><text:s/>32 024<text:s/></text:p>
          </table:table-cell>
          <table:table-cell office:value-type="float" office:value="463223" table:style-name="ce304">
            <text:p><text:s/>463 223<text:s/></text:p>
          </table:table-cell>
          <table:table-cell office:value-type="float" office:value="55452" table:style-name="ce304">
            <text:p><text:s/>55 452<text:s/></text:p>
          </table:table-cell>
          <table:table-cell office:value-type="float" office:value="501926" table:style-name="ce304">
            <text:p><text:s/>501 926<text:s/></text:p>
          </table:table-cell>
          <table:table-cell office:value-type="float" office:value="1923" table:style-name="ce304">
            <text:p><text:s/>1 923<text:s/></text:p>
          </table:table-cell>
          <table:table-cell office:value-type="float" office:value="42395" table:style-name="ce304">
            <text:p><text:s/>42 395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8639" table:style-name="ce304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9">
            <text:p><text:s text:c="2"/>214<text:s/></text:p>
          </table:table-cell>
          <table:table-cell office:value-type="float" office:value="637" table:style-name="ce304">
            <text:p><text:s text:c="2"/>637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1263" table:style-name="ce304">
            <text:p><text:s/>1 263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3421" table:style-name="ce304">
            <text:p><text:s/>303 42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539" table:style-name="ce304">
            <text:p><text:s/>27 539<text:s/></text:p>
          </table:table-cell>
          <table:table-cell office:value-type="float" office:value="7193" table:style-name="ce304">
            <text:p><text:s/>7 193<text:s/></text:p>
          </table:table-cell>
          <table:table-cell office:value-type="float" office:value="50688" table:style-name="ce309">
            <text:p><text:s/>50 688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9">
            <text:p><text:s/>97 960<text:s/></text:p>
          </table:table-cell>
          <table:table-cell office:value-type="float" office:value="1440719" table:style-name="ce304">
            <text:p>1 440 719<text:s/></text:p>
          </table:table-cell>
          <table:table-cell office:value-type="float" office:value="32045" table:style-name="ce304">
            <text:p><text:s/>32 045<text:s/></text:p>
          </table:table-cell>
          <table:table-cell office:value-type="float" office:value="463515" table:style-name="ce304">
            <text:p><text:s/>463 515<text:s/></text:p>
          </table:table-cell>
          <table:table-cell office:value-type="float" office:value="55475" table:style-name="ce304">
            <text:p><text:s/>55 475<text:s/></text:p>
          </table:table-cell>
          <table:table-cell office:value-type="float" office:value="502384" table:style-name="ce304">
            <text:p><text:s/>502 384<text:s/></text:p>
          </table:table-cell>
          <table:table-cell office:value-type="float" office:value="1929" table:style-name="ce304">
            <text:p><text:s/>1 929<text:s/></text:p>
          </table:table-cell>
          <table:table-cell office:value-type="float" office:value="42580" table:style-name="ce304">
            <text:p><text:s/>42 580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8466" table:style-name="ce304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9">
            <text:p><text:s text:c="2"/>225<text:s/></text:p>
          </table:table-cell>
          <table:table-cell office:value-type="float" office:value="689" table:style-name="ce304">
            <text:p><text:s text:c="2"/>689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388" table:style-name="ce304">
            <text:p><text:s/>1 388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3255" table:style-name="ce304">
            <text:p><text:s/>303 25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510" table:style-name="ce304">
            <text:p><text:s/>27 510<text:s/></text:p>
          </table:table-cell>
          <table:table-cell office:value-type="float" office:value="7205" table:style-name="ce304">
            <text:p><text:s/>7 205<text:s/></text:p>
          </table:table-cell>
          <table:table-cell office:value-type="float" office:value="50932" table:style-name="ce309">
            <text:p><text:s/>50 932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9">
            <text:p><text:s/>98 088<text:s/></text:p>
          </table:table-cell>
          <table:table-cell office:value-type="float" office:value="1435292" table:style-name="ce304">
            <text:p>1 435 292<text:s/></text:p>
          </table:table-cell>
          <table:table-cell office:value-type="float" office:value="32050" table:style-name="ce304">
            <text:p><text:s/>32 050<text:s/></text:p>
          </table:table-cell>
          <table:table-cell office:value-type="float" office:value="464613" table:style-name="ce304">
            <text:p><text:s/>464 613<text:s/></text:p>
          </table:table-cell>
          <table:table-cell office:value-type="float" office:value="55583" table:style-name="ce304">
            <text:p><text:s/>55 583<text:s/></text:p>
          </table:table-cell>
          <table:table-cell office:value-type="float" office:value="502414" table:style-name="ce304">
            <text:p><text:s/>502 414<text:s/></text:p>
          </table:table-cell>
          <table:table-cell office:value-type="float" office:value="1930" table:style-name="ce304">
            <text:p><text:s/>1 930<text:s/></text:p>
          </table:table-cell>
          <table:table-cell office:value-type="float" office:value="42545" table:style-name="ce304">
            <text:p><text:s/>42 545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2411" table:style-name="ce304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9">
            <text:p><text:s text:c="2"/>227<text:s/></text:p>
          </table:table-cell>
          <table:table-cell office:value-type="float" office:value="692" table:style-name="ce304">
            <text:p><text:s text:c="2"/>692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329" table:style-name="ce304">
            <text:p><text:s/>1 329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2972" table:style-name="ce304">
            <text:p><text:s/>302 97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453" table:style-name="ce304">
            <text:p><text:s/>27 453<text:s/></text:p>
          </table:table-cell>
          <table:table-cell office:value-type="float" office:value="7221" table:style-name="ce304">
            <text:p><text:s/>7 221<text:s/></text:p>
          </table:table-cell>
          <table:table-cell office:value-type="float" office:value="50863" table:style-name="ce309">
            <text:p><text:s/>50 863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9">
            <text:p><text:s/>98 286<text:s/></text:p>
          </table:table-cell>
          <table:table-cell office:value-type="float" office:value="1437453" table:style-name="ce304">
            <text:p>1 437 453<text:s/></text:p>
          </table:table-cell>
          <table:table-cell office:value-type="float" office:value="32143" table:style-name="ce304">
            <text:p><text:s/>32 143<text:s/></text:p>
          </table:table-cell>
          <table:table-cell office:value-type="float" office:value="469148" table:style-name="ce304">
            <text:p><text:s/>469 148<text:s/></text:p>
          </table:table-cell>
          <table:table-cell office:value-type="float" office:value="55695" table:style-name="ce304">
            <text:p><text:s/>55 695<text:s/></text:p>
          </table:table-cell>
          <table:table-cell office:value-type="float" office:value="508496" table:style-name="ce304">
            <text:p><text:s/>508 496<text:s/></text:p>
          </table:table-cell>
          <table:table-cell office:value-type="float" office:value="1921" table:style-name="ce304">
            <text:p><text:s/>1 921<text:s/></text:p>
          </table:table-cell>
          <table:table-cell office:value-type="float" office:value="42599" table:style-name="ce304">
            <text:p><text:s/>42 599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34534" table:style-name="ce304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9">
            <text:p><text:s text:c="2"/>231<text:s/></text:p>
          </table:table-cell>
          <table:table-cell office:value-type="float" office:value="724" table:style-name="ce304">
            <text:p><text:s text:c="2"/>724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1171" table:style-name="ce304">
            <text:p><text:s/>1 171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2266" table:style-name="ce304">
            <text:p><text:s/>302 26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403" table:style-name="ce304">
            <text:p><text:s/>27 403<text:s/></text:p>
          </table:table-cell>
          <table:table-cell office:value-type="float" office:value="7222" table:style-name="ce304">
            <text:p><text:s/>7 222<text:s/></text:p>
          </table:table-cell>
          <table:table-cell office:value-type="float" office:value="51112" table:style-name="ce309">
            <text:p><text:s/>51 112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9">
            <text:p><text:s/>98 494<text:s/></text:p>
          </table:table-cell>
          <table:table-cell office:value-type="float" office:value="1446652" table:style-name="ce304">
            <text:p>1 446 652<text:s/></text:p>
          </table:table-cell>
          <table:table-cell office:value-type="float" office:value="32183" table:style-name="ce304">
            <text:p><text:s/>32 183<text:s/></text:p>
          </table:table-cell>
          <table:table-cell office:value-type="float" office:value="468162" table:style-name="ce304">
            <text:p><text:s/>468 162<text:s/></text:p>
          </table:table-cell>
          <table:table-cell office:value-type="float" office:value="55809" table:style-name="ce304">
            <text:p><text:s/>55 809<text:s/></text:p>
          </table:table-cell>
          <table:table-cell office:value-type="float" office:value="508214" table:style-name="ce304">
            <text:p><text:s/>508 214<text:s/></text:p>
          </table:table-cell>
          <table:table-cell office:value-type="float" office:value="1931" table:style-name="ce304">
            <text:p><text:s/>1 931<text:s/></text:p>
          </table:table-cell>
          <table:table-cell office:value-type="float" office:value="43373" table:style-name="ce304">
            <text:p><text:s/>43 373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3888" table:style-name="ce304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9">
            <text:p><text:s text:c="2"/>241<text:s/></text:p>
          </table:table-cell>
          <table:table-cell office:value-type="float" office:value="754" table:style-name="ce304">
            <text:p><text:s text:c="2"/>754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124" table:style-name="ce304">
            <text:p><text:s/>1 124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2358" table:style-name="ce304">
            <text:p><text:s/>302 35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368" table:style-name="ce304">
            <text:p><text:s/>27 368<text:s/></text:p>
          </table:table-cell>
          <table:table-cell office:value-type="float" office:value="7255" table:style-name="ce304">
            <text:p><text:s/>7 255<text:s/></text:p>
          </table:table-cell>
          <table:table-cell office:value-type="float" office:value="51411" table:style-name="ce309">
            <text:p><text:s/>51 411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9">
            <text:p><text:s/>98 587<text:s/></text:p>
          </table:table-cell>
          <table:table-cell office:value-type="float" office:value="1451097" table:style-name="ce304">
            <text:p>1 451 097<text:s/></text:p>
          </table:table-cell>
          <table:table-cell office:value-type="float" office:value="32206" table:style-name="ce304">
            <text:p><text:s/>32 206<text:s/></text:p>
          </table:table-cell>
          <table:table-cell office:value-type="float" office:value="468179" table:style-name="ce304">
            <text:p><text:s/>468 179<text:s/></text:p>
          </table:table-cell>
          <table:table-cell office:value-type="float" office:value="55842" table:style-name="ce304">
            <text:p><text:s/>55 842<text:s/></text:p>
          </table:table-cell>
          <table:table-cell office:value-type="float" office:value="509092" table:style-name="ce304">
            <text:p><text:s/>509 092<text:s/></text:p>
          </table:table-cell>
          <table:table-cell office:value-type="float" office:value="1952" table:style-name="ce304">
            <text:p><text:s/>1 952<text:s/></text:p>
          </table:table-cell>
          <table:table-cell office:value-type="float" office:value="43734" table:style-name="ce304">
            <text:p><text:s/>43 734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7333" table:style-name="ce304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9">
            <text:p><text:s text:c="2"/>244<text:s/></text:p>
          </table:table-cell>
          <table:table-cell office:value-type="float" office:value="769" table:style-name="ce304">
            <text:p><text:s text:c="2"/>769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454" table:style-name="ce304">
            <text:p><text:s/>1 454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1409" table:style-name="ce304">
            <text:p><text:s/>301 40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309" table:style-name="ce304">
            <text:p><text:s/>27 309<text:s/></text:p>
          </table:table-cell>
          <table:table-cell office:value-type="float" office:value="7266" table:style-name="ce304">
            <text:p><text:s/>7 266<text:s/></text:p>
          </table:table-cell>
          <table:table-cell office:value-type="float" office:value="51818" table:style-name="ce309">
            <text:p><text:s/>51 818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9">
            <text:p><text:s/>98 643<text:s/></text:p>
          </table:table-cell>
          <table:table-cell office:value-type="float" office:value="1457020" table:style-name="ce304">
            <text:p>1 457 020<text:s/></text:p>
          </table:table-cell>
          <table:table-cell office:value-type="float" office:value="32228" table:style-name="ce304">
            <text:p><text:s/>32 228<text:s/></text:p>
          </table:table-cell>
          <table:table-cell office:value-type="float" office:value="469347" table:style-name="ce304">
            <text:p><text:s/>469 347<text:s/></text:p>
          </table:table-cell>
          <table:table-cell office:value-type="float" office:value="55857" table:style-name="ce304">
            <text:p><text:s/>55 857<text:s/></text:p>
          </table:table-cell>
          <table:table-cell office:value-type="float" office:value="511957" table:style-name="ce304">
            <text:p><text:s/>511 957<text:s/></text:p>
          </table:table-cell>
          <table:table-cell office:value-type="float" office:value="1959" table:style-name="ce304">
            <text:p><text:s/>1 959<text:s/></text:p>
          </table:table-cell>
          <table:table-cell office:value-type="float" office:value="43984" table:style-name="ce304">
            <text:p><text:s/>43 984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9603" table:style-name="ce304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9">
            <text:p><text:s text:c="2"/>241<text:s/></text:p>
          </table:table-cell>
          <table:table-cell office:value-type="float" office:value="780" table:style-name="ce304">
            <text:p><text:s text:c="2"/>780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584" table:style-name="ce304">
            <text:p><text:s/>1 584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0414" table:style-name="ce304">
            <text:p><text:s/>300 41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230" table:style-name="ce304">
            <text:p><text:s/>27 230<text:s/></text:p>
          </table:table-cell>
          <table:table-cell office:value-type="float" office:value="7281" table:style-name="ce304">
            <text:p><text:s/>7 281<text:s/></text:p>
          </table:table-cell>
          <table:table-cell office:value-type="float" office:value="52121" table:style-name="ce309">
            <text:p><text:s/>52 12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9">
            <text:p><text:s/>98 746<text:s/></text:p>
          </table:table-cell>
          <table:table-cell office:value-type="float" office:value="1458717" table:style-name="ce304">
            <text:p>1 458 717<text:s/></text:p>
          </table:table-cell>
          <table:table-cell office:value-type="float" office:value="32248" table:style-name="ce304">
            <text:p><text:s/>32 248<text:s/></text:p>
          </table:table-cell>
          <table:table-cell office:value-type="float" office:value="469366" table:style-name="ce304">
            <text:p><text:s/>469 366<text:s/></text:p>
          </table:table-cell>
          <table:table-cell office:value-type="float" office:value="55941" table:style-name="ce304">
            <text:p><text:s/>55 941<text:s/></text:p>
          </table:table-cell>
          <table:table-cell office:value-type="float" office:value="514081" table:style-name="ce304">
            <text:p><text:s/>514 081<text:s/></text:p>
          </table:table-cell>
          <table:table-cell office:value-type="float" office:value="1956" table:style-name="ce304">
            <text:p><text:s/>1 956<text:s/></text:p>
          </table:table-cell>
          <table:table-cell office:value-type="float" office:value="43753" table:style-name="ce304">
            <text:p><text:s/>43 753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9580" table:style-name="ce304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9">
            <text:p><text:s text:c="2"/>243<text:s/></text:p>
          </table:table-cell>
          <table:table-cell office:value-type="float" office:value="782" table:style-name="ce304">
            <text:p><text:s text:c="2"/>782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1367" table:style-name="ce304">
            <text:p><text:s/>1 367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0340" table:style-name="ce304">
            <text:p><text:s/>300 34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187" table:style-name="ce304">
            <text:p><text:s/>27 187<text:s/></text:p>
          </table:table-cell>
          <table:table-cell office:value-type="float" office:value="7286" table:style-name="ce304">
            <text:p><text:s/>7 286<text:s/></text:p>
          </table:table-cell>
          <table:table-cell office:value-type="float" office:value="52261" table:style-name="ce309">
            <text:p><text:s/>52 26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9">
            <text:p><text:s/>98 692<text:s/></text:p>
          </table:table-cell>
          <table:table-cell office:value-type="float" office:value="1446735" table:style-name="ce304">
            <text:p>1 446 735<text:s/></text:p>
          </table:table-cell>
          <table:table-cell office:value-type="float" office:value="32275" table:style-name="ce304">
            <text:p><text:s/>32 275<text:s/></text:p>
          </table:table-cell>
          <table:table-cell office:value-type="float" office:value="467597" table:style-name="ce304">
            <text:p><text:s/>467 597<text:s/></text:p>
          </table:table-cell>
          <table:table-cell office:value-type="float" office:value="55853" table:style-name="ce304">
            <text:p><text:s/>55 853<text:s/></text:p>
          </table:table-cell>
          <table:table-cell office:value-type="float" office:value="510463" table:style-name="ce304">
            <text:p><text:s/>510 463<text:s/></text:p>
          </table:table-cell>
          <table:table-cell office:value-type="float" office:value="1963" table:style-name="ce304">
            <text:p><text:s/>1 963<text:s/></text:p>
          </table:table-cell>
          <table:table-cell office:value-type="float" office:value="42990" table:style-name="ce304">
            <text:p><text:s/>42 990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5561" table:style-name="ce304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9">
            <text:p><text:s text:c="2"/>249<text:s/></text:p>
          </table:table-cell>
          <table:table-cell office:value-type="float" office:value="819" table:style-name="ce304">
            <text:p><text:s text:c="2"/>819<text:s/></text:p>
          </table:table-cell>
          <table:table-cell office:value-type="float" office:value="10" table:style-name="ce304">
            <text:p><text:s text:c="2"/>10<text:s/></text:p>
          </table:table-cell>
          <table:table-cell office:value-type="float" office:value="1072" table:style-name="ce304">
            <text:p><text:s/>1 072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298949" table:style-name="ce304">
            <text:p><text:s/>298 94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084" table:style-name="ce304">
            <text:p><text:s/>27 084<text:s/></text:p>
          </table:table-cell>
          <table:table-cell office:value-type="float" office:value="7286" table:style-name="ce304">
            <text:p><text:s/>7 286<text:s/></text:p>
          </table:table-cell>
          <table:table-cell office:value-type="float" office:value="52200" table:style-name="ce309">
            <text:p><text:s/>52 200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8年</text:p>
          </table:table-cell>
          <table:table-cell office:value-type="float" office:value="2019" table:style-name="ce307">
            <text:p>2019</text:p>
          </table:table-cell>
          <table:table-cell table:style-name="ce309"/>
          <table:table-cell table:number-columns-repeated="9" table:style-name="ce304"/>
          <table:table-cell office:value-type="string" table:style-name="ce306">
            <text:p>108年</text:p>
          </table:table-cell>
          <table:table-cell office:value-type="float" office:value="2019" table:style-name="ce307">
            <text:p>2019</text:p>
          </table:table-cell>
          <table:table-cell table:style-name="ce309"/>
          <table:table-cell table:number-columns-repeated="8" table:style-name="ce304"/>
          <table:table-cell table:style-name="ce309"/>
          <table:table-cell table:number-columns-repeated="16360" table:style-name="ce167"/>
        </table:table-row>
        <table:table-row table:style-name="ro36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9">
            <text:p><text:s/>98 663<text:s/></text:p>
          </table:table-cell>
          <table:table-cell office:value-type="float" office:value="1448528" table:style-name="ce304">
            <text:p>1 448 528<text:s/></text:p>
          </table:table-cell>
          <table:table-cell office:value-type="float" office:value="32273" table:style-name="ce304">
            <text:p><text:s/>32 273<text:s/></text:p>
          </table:table-cell>
          <table:table-cell office:value-type="float" office:value="469681" table:style-name="ce304">
            <text:p><text:s/>469 681<text:s/></text:p>
          </table:table-cell>
          <table:table-cell office:value-type="float" office:value="55792" table:style-name="ce304">
            <text:p><text:s/>55 792<text:s/></text:p>
          </table:table-cell>
          <table:table-cell office:value-type="float" office:value="514612" table:style-name="ce304">
            <text:p><text:s/>514 612<text:s/></text:p>
          </table:table-cell>
          <table:table-cell office:value-type="float" office:value="1974" table:style-name="ce304">
            <text:p><text:s/>1 974<text:s/></text:p>
          </table:table-cell>
          <table:table-cell office:value-type="float" office:value="43949" table:style-name="ce304">
            <text:p><text:s/>43 949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1390" table:style-name="ce304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55">
            <text:p>Jan.</text:p>
          </table:table-cell>
          <table:table-cell office:value-type="float" office:value="246" table:style-name="ce309">
            <text:p><text:s text:c="2"/>246<text:s/></text:p>
          </table:table-cell>
          <table:table-cell office:value-type="float" office:value="829" table:style-name="ce304">
            <text:p><text:s text:c="2"/>829<text:s/>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1068" table:style-name="ce304">
            <text:p><text:s/>1 068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297651" table:style-name="ce304">
            <text:p><text:s/>297 65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020" table:style-name="ce304">
            <text:p><text:s/>27 020<text:s/></text:p>
          </table:table-cell>
          <table:table-cell office:value-type="float" office:value="7309" table:style-name="ce304">
            <text:p><text:s/>7 309<text:s/></text:p>
          </table:table-cell>
          <table:table-cell office:value-type="float" office:value="52328" table:style-name="ce309">
            <text:p><text:s/>52 328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8652" table:style-name="ce309">
            <text:p><text:s/>98 652<text:s/></text:p>
          </table:table-cell>
          <table:table-cell office:value-type="float" office:value="1444683" table:style-name="ce304">
            <text:p>1 444 683<text:s/></text:p>
          </table:table-cell>
          <table:table-cell office:value-type="float" office:value="32277" table:style-name="ce304">
            <text:p><text:s/>32 277<text:s/></text:p>
          </table:table-cell>
          <table:table-cell office:value-type="float" office:value="466067" table:style-name="ce304">
            <text:p><text:s/>466 067<text:s/></text:p>
          </table:table-cell>
          <table:table-cell office:value-type="float" office:value="55786" table:style-name="ce304">
            <text:p><text:s/>55 786<text:s/></text:p>
          </table:table-cell>
          <table:table-cell office:value-type="float" office:value="509928" table:style-name="ce304">
            <text:p><text:s/>509 928<text:s/></text:p>
          </table:table-cell>
          <table:table-cell office:value-type="float" office:value="1977" table:style-name="ce304">
            <text:p><text:s/>1 977<text:s/></text:p>
          </table:table-cell>
          <table:table-cell office:value-type="float" office:value="43692" table:style-name="ce304">
            <text:p><text:s/>43 692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6814" table:style-name="ce304">
            <text:p><text:s/>46 81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43" table:style-name="ce309">
            <text:p><text:s text:c="2"/>243<text:s/></text:p>
          </table:table-cell>
          <table:table-cell office:value-type="float" office:value="808" table:style-name="ce304">
            <text:p><text:s text:c="2"/>808<text:s/></text:p>
          </table:table-cell>
          <table:table-cell office:value-type="float" office:value="10" table:style-name="ce304">
            <text:p><text:s text:c="2"/>10<text:s/></text:p>
          </table:table-cell>
          <table:table-cell office:value-type="float" office:value="917" table:style-name="ce304">
            <text:p><text:s text:c="2"/>917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7289" table:style-name="ce304">
            <text:p><text:s/>297 28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969" table:style-name="ce304">
            <text:p><text:s/>26 969<text:s/></text:p>
          </table:table-cell>
          <table:table-cell office:value-type="float" office:value="7303" table:style-name="ce304">
            <text:p><text:s/>7 303<text:s/></text:p>
          </table:table-cell>
          <table:table-cell office:value-type="float" office:value="52199" table:style-name="ce309">
            <text:p><text:s/>52 19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8613" table:style-name="ce309">
            <text:p><text:s/>98 613<text:s/></text:p>
          </table:table-cell>
          <table:table-cell office:value-type="float" office:value="1446292" table:style-name="ce304">
            <text:p>1 446 292<text:s/></text:p>
          </table:table-cell>
          <table:table-cell office:value-type="float" office:value="32251" table:style-name="ce304">
            <text:p><text:s/>32 251<text:s/></text:p>
          </table:table-cell>
          <table:table-cell office:value-type="float" office:value="466200" table:style-name="ce304">
            <text:p><text:s/>466 200<text:s/></text:p>
          </table:table-cell>
          <table:table-cell office:value-type="float" office:value="55745" table:style-name="ce304">
            <text:p><text:s/>55 745<text:s/></text:p>
          </table:table-cell>
          <table:table-cell office:value-type="float" office:value="510461" table:style-name="ce304">
            <text:p><text:s/>510 461<text:s/></text:p>
          </table:table-cell>
          <table:table-cell office:value-type="float" office:value="1981" table:style-name="ce304">
            <text:p><text:s/>1 981<text:s/></text:p>
          </table:table-cell>
          <table:table-cell office:value-type="float" office:value="43803" table:style-name="ce304">
            <text:p><text:s/>43 803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8863" table:style-name="ce304">
            <text:p><text:s/>48 863<text:s/></text:p>
          </table:table-cell>
          <table:table-cell office:value-type="string" table:style-name="ce49">
            <text:p>3月</text:p>
          </table:table-cell>
          <table:table-cell office:value-type="string" table:style-name="ce55">
            <text:p>Mar.</text:p>
          </table:table-cell>
          <table:table-cell office:value-type="float" office:value="241" table:style-name="ce309">
            <text:p><text:s text:c="2"/>241<text:s/></text:p>
          </table:table-cell>
          <table:table-cell office:value-type="float" office:value="817" table:style-name="ce304">
            <text:p><text:s text:c="2"/>817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1158" table:style-name="ce304">
            <text:p><text:s/>1 158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5674" table:style-name="ce304">
            <text:p><text:s/>295 67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890" table:style-name="ce304">
            <text:p><text:s/>26 890<text:s/></text:p>
          </table:table-cell>
          <table:table-cell office:value-type="float" office:value="7323" table:style-name="ce304">
            <text:p><text:s/>7 323<text:s/></text:p>
          </table:table-cell>
          <table:table-cell office:value-type="float" office:value="52426" table:style-name="ce309">
            <text:p><text:s/>52 42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8857" table:style-name="ce309">
            <text:p><text:s/>98 857<text:s/></text:p>
          </table:table-cell>
          <table:table-cell office:value-type="float" office:value="1451134" table:style-name="ce304">
            <text:p>1 451 134<text:s/></text:p>
          </table:table-cell>
          <table:table-cell office:value-type="float" office:value="32317" table:style-name="ce304">
            <text:p><text:s/>32 317<text:s/></text:p>
          </table:table-cell>
          <table:table-cell office:value-type="float" office:value="467723" table:style-name="ce304">
            <text:p><text:s/>467 723<text:s/></text:p>
          </table:table-cell>
          <table:table-cell office:value-type="float" office:value="55872" table:style-name="ce304">
            <text:p><text:s/>55 872<text:s/></text:p>
          </table:table-cell>
          <table:table-cell office:value-type="float" office:value="513544" table:style-name="ce304">
            <text:p><text:s/>513 544<text:s/></text:p>
          </table:table-cell>
          <table:table-cell office:value-type="float" office:value="1990" table:style-name="ce304">
            <text:p><text:s/>1 990<text:s/></text:p>
          </table:table-cell>
          <table:table-cell office:value-type="float" office:value="43944" table:style-name="ce304">
            <text:p><text:s/>43 944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9643" table:style-name="ce304">
            <text:p><text:s/>49 643<text:s/></text:p>
          </table:table-cell>
          <table:table-cell office:value-type="string" table:style-name="ce49">
            <text:p>4月</text:p>
          </table:table-cell>
          <table:table-cell office:value-type="string" table:style-name="ce55">
            <text:p>Apr.</text:p>
          </table:table-cell>
          <table:table-cell office:value-type="float" office:value="243" table:style-name="ce309">
            <text:p><text:s text:c="2"/>243<text:s/></text:p>
          </table:table-cell>
          <table:table-cell office:value-type="float" office:value="822" table:style-name="ce304">
            <text:p><text:s text:c="2"/>822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292" table:style-name="ce304">
            <text:p><text:s/>1 292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4929" table:style-name="ce304">
            <text:p><text:s/>294 92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826" table:style-name="ce304">
            <text:p><text:s/>26 826<text:s/></text:p>
          </table:table-cell>
          <table:table-cell office:value-type="float" office:value="7356" table:style-name="ce304">
            <text:p><text:s/>7 356<text:s/></text:p>
          </table:table-cell>
          <table:table-cell office:value-type="float" office:value="52411" table:style-name="ce309">
            <text:p><text:s/>52 41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8967" table:style-name="ce309">
            <text:p><text:s/>98 967<text:s/></text:p>
          </table:table-cell>
          <table:table-cell office:value-type="float" office:value="1450174" table:style-name="ce304">
            <text:p>1 450 174<text:s/></text:p>
          </table:table-cell>
          <table:table-cell office:value-type="float" office:value="32368" table:style-name="ce304">
            <text:p><text:s/>32 368<text:s/></text:p>
          </table:table-cell>
          <table:table-cell office:value-type="float" office:value="467239" table:style-name="ce304">
            <text:p><text:s/>467 239<text:s/></text:p>
          </table:table-cell>
          <table:table-cell office:value-type="float" office:value="55919" table:style-name="ce304">
            <text:p><text:s/>55 919<text:s/></text:p>
          </table:table-cell>
          <table:table-cell office:value-type="float" office:value="513466" table:style-name="ce304">
            <text:p><text:s/>513 466<text:s/></text:p>
          </table:table-cell>
          <table:table-cell office:value-type="float" office:value="1997" table:style-name="ce304">
            <text:p><text:s/>1 997<text:s/></text:p>
          </table:table-cell>
          <table:table-cell office:value-type="float" office:value="44145" table:style-name="ce304">
            <text:p><text:s/>44 145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9175" table:style-name="ce304">
            <text:p><text:s/>49 175<text:s/></text:p>
          </table:table-cell>
          <table:table-cell office:value-type="string" table:style-name="ce49">
            <text:p>5月</text:p>
          </table:table-cell>
          <table:table-cell office:value-type="string" table:style-name="ce55">
            <text:p>May</text:p>
          </table:table-cell>
          <table:table-cell office:value-type="float" office:value="242" table:style-name="ce309">
            <text:p><text:s text:c="2"/>242<text:s/></text:p>
          </table:table-cell>
          <table:table-cell office:value-type="float" office:value="815" table:style-name="ce304">
            <text:p><text:s text:c="2"/>815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448" table:style-name="ce304">
            <text:p><text:s/>1 448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4529" table:style-name="ce304">
            <text:p><text:s/>294 52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787" table:style-name="ce304">
            <text:p><text:s/>26 787<text:s/></text:p>
          </table:table-cell>
          <table:table-cell office:value-type="float" office:value="7362" table:style-name="ce304">
            <text:p><text:s/>7 362<text:s/></text:p>
          </table:table-cell>
          <table:table-cell office:value-type="float" office:value="52570" table:style-name="ce309">
            <text:p><text:s/>52 570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9039" table:style-name="ce309">
            <text:p><text:s/>99 039<text:s/></text:p>
          </table:table-cell>
          <table:table-cell office:value-type="float" office:value="1441398" table:style-name="ce304">
            <text:p>1 441 398<text:s/></text:p>
          </table:table-cell>
          <table:table-cell office:value-type="float" office:value="32378" table:style-name="ce304">
            <text:p><text:s/>32 378<text:s/></text:p>
          </table:table-cell>
          <table:table-cell office:value-type="float" office:value="465843" table:style-name="ce304">
            <text:p><text:s/>465 843<text:s/></text:p>
          </table:table-cell>
          <table:table-cell office:value-type="float" office:value="55981" table:style-name="ce304">
            <text:p><text:s/>55 981<text:s/></text:p>
          </table:table-cell>
          <table:table-cell office:value-type="float" office:value="513619" table:style-name="ce304">
            <text:p><text:s/>513 619<text:s/></text:p>
          </table:table-cell>
          <table:table-cell office:value-type="float" office:value="2001" table:style-name="ce304">
            <text:p><text:s/>2 001<text:s/></text:p>
          </table:table-cell>
          <table:table-cell office:value-type="float" office:value="44003" table:style-name="ce304">
            <text:p><text:s/>44 003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2946" table:style-name="ce304">
            <text:p><text:s/>42 946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45" table:style-name="ce309">
            <text:p><text:s text:c="2"/>245<text:s/></text:p>
          </table:table-cell>
          <table:table-cell office:value-type="float" office:value="816" table:style-name="ce304">
            <text:p><text:s text:c="2"/>816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407" table:style-name="ce304">
            <text:p><text:s/>1 407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3725" table:style-name="ce304">
            <text:p><text:s/>293 72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714" table:style-name="ce304">
            <text:p><text:s/>26 714<text:s/></text:p>
          </table:table-cell>
          <table:table-cell office:value-type="float" office:value="7356" table:style-name="ce304">
            <text:p><text:s/>7 356<text:s/></text:p>
          </table:table-cell>
          <table:table-cell office:value-type="float" office:value="52325" table:style-name="ce309">
            <text:p><text:s/>52 325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9148" table:style-name="ce309">
            <text:p><text:s/>99 148<text:s/></text:p>
          </table:table-cell>
          <table:table-cell office:value-type="float" office:value="1443030" table:style-name="ce304">
            <text:p>1 443 030<text:s/></text:p>
          </table:table-cell>
          <table:table-cell office:value-type="float" office:value="32370" table:style-name="ce304">
            <text:p><text:s/>32 370<text:s/></text:p>
          </table:table-cell>
          <table:table-cell office:value-type="float" office:value="468752" table:style-name="ce304">
            <text:p><text:s/>468 752<text:s/></text:p>
          </table:table-cell>
          <table:table-cell office:value-type="float" office:value="56072" table:style-name="ce304">
            <text:p><text:s/>56 072<text:s/></text:p>
          </table:table-cell>
          <table:table-cell office:value-type="float" office:value="520443" table:style-name="ce304">
            <text:p><text:s/>520 443<text:s/></text:p>
          </table:table-cell>
          <table:table-cell office:value-type="float" office:value="2005" table:style-name="ce304">
            <text:p><text:s/>2 005<text:s/></text:p>
          </table:table-cell>
          <table:table-cell office:value-type="float" office:value="44102" table:style-name="ce304">
            <text:p><text:s/>44 102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34893" table:style-name="ce304">
            <text:p><text:s/>34 893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49" table:style-name="ce309">
            <text:p><text:s text:c="2"/>249<text:s/></text:p>
          </table:table-cell>
          <table:table-cell office:value-type="float" office:value="834" table:style-name="ce304">
            <text:p><text:s text:c="2"/>834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546" table:style-name="ce304">
            <text:p><text:s/>1 546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293190" table:style-name="ce304">
            <text:p><text:s/>293 19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639" table:style-name="ce304">
            <text:p><text:s/>26 639<text:s/></text:p>
          </table:table-cell>
          <table:table-cell office:value-type="float" office:value="7375" table:style-name="ce304">
            <text:p><text:s/>7 375<text:s/></text:p>
          </table:table-cell>
          <table:table-cell office:value-type="float" office:value="52631" table:style-name="ce309">
            <text:p><text:s/>52 63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9323" table:style-name="ce309">
            <text:p><text:s/>99 323<text:s/></text:p>
          </table:table-cell>
          <table:table-cell office:value-type="float" office:value="1451489" table:style-name="ce304">
            <text:p>1 451 489<text:s/></text:p>
          </table:table-cell>
          <table:table-cell office:value-type="float" office:value="32403" table:style-name="ce304">
            <text:p><text:s/>32 403<text:s/></text:p>
          </table:table-cell>
          <table:table-cell office:value-type="float" office:value="467374" table:style-name="ce304">
            <text:p><text:s/>467 374<text:s/></text:p>
          </table:table-cell>
          <table:table-cell office:value-type="float" office:value="56188" table:style-name="ce304">
            <text:p><text:s/>56 188<text:s/></text:p>
          </table:table-cell>
          <table:table-cell office:value-type="float" office:value="520030" table:style-name="ce304">
            <text:p><text:s/>520 030<text:s/></text:p>
          </table:table-cell>
          <table:table-cell office:value-type="float" office:value="2015" table:style-name="ce304">
            <text:p><text:s/>2 015<text:s/></text:p>
          </table:table-cell>
          <table:table-cell office:value-type="float" office:value="44791" table:style-name="ce304">
            <text:p><text:s/>44 791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4355" table:style-name="ce304">
            <text:p><text:s/>44 355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5" table:style-name="ce309">
            <text:p><text:s text:c="2"/>245<text:s/></text:p>
          </table:table-cell>
          <table:table-cell office:value-type="float" office:value="843" table:style-name="ce304">
            <text:p><text:s text:c="2"/>843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252" table:style-name="ce304">
            <text:p><text:s/>1 252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3392" table:style-name="ce304">
            <text:p><text:s/>293 39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603" table:style-name="ce304">
            <text:p><text:s/>26 603<text:s/></text:p>
          </table:table-cell>
          <table:table-cell office:value-type="float" office:value="7393" table:style-name="ce304">
            <text:p><text:s/>7 393<text:s/></text:p>
          </table:table-cell>
          <table:table-cell office:value-type="float" office:value="52849" table:style-name="ce309">
            <text:p><text:s/>52 84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9500" table:style-name="ce309">
            <text:p><text:s/>99 500<text:s/></text:p>
          </table:table-cell>
          <table:table-cell office:value-type="float" office:value="1460337" table:style-name="ce304">
            <text:p>1 460 337<text:s/></text:p>
          </table:table-cell>
          <table:table-cell office:value-type="float" office:value="32452" table:style-name="ce304">
            <text:p><text:s/>32 452<text:s/></text:p>
          </table:table-cell>
          <table:table-cell office:value-type="float" office:value="469082" table:style-name="ce304">
            <text:p><text:s/>469 082<text:s/></text:p>
          </table:table-cell>
          <table:table-cell office:value-type="float" office:value="56284" table:style-name="ce304">
            <text:p><text:s/>56 284<text:s/></text:p>
          </table:table-cell>
          <table:table-cell office:value-type="float" office:value="522261" table:style-name="ce304">
            <text:p><text:s/>522 261<text:s/></text:p>
          </table:table-cell>
          <table:table-cell office:value-type="float" office:value="2029" table:style-name="ce304">
            <text:p><text:s/>2 029<text:s/></text:p>
          </table:table-cell>
          <table:table-cell office:value-type="float" office:value="45371" table:style-name="ce304">
            <text:p><text:s/>45 371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8675" table:style-name="ce304">
            <text:p><text:s/>48 675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6" table:style-name="ce309">
            <text:p><text:s text:c="2"/>246<text:s/></text:p>
          </table:table-cell>
          <table:table-cell office:value-type="float" office:value="847" table:style-name="ce304">
            <text:p><text:s text:c="2"/>847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392" table:style-name="ce304">
            <text:p><text:s/>1 392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2697" table:style-name="ce304">
            <text:p><text:s/>292 69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576" table:style-name="ce304">
            <text:p><text:s/>26 576<text:s/></text:p>
          </table:table-cell>
          <table:table-cell office:value-type="float" office:value="7412" table:style-name="ce304">
            <text:p><text:s/>7 412<text:s/></text:p>
          </table:table-cell>
          <table:table-cell office:value-type="float" office:value="53436" table:style-name="ce309">
            <text:p><text:s/>53 43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1<text:ruby text:style-name="ru1"><text:ruby-base>0</text:ruby-base><text:ruby-text text:style-name="T9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9488" table:style-name="ce309">
            <text:p><text:s/>99 488<text:s/></text:p>
          </table:table-cell>
          <table:table-cell office:value-type="float" office:value="1462551" table:style-name="ce304">
            <text:p>1 462 551<text:s/></text:p>
          </table:table-cell>
          <table:table-cell office:value-type="float" office:value="32448" table:style-name="ce304">
            <text:p><text:s/>32 448<text:s/></text:p>
          </table:table-cell>
          <table:table-cell office:value-type="float" office:value="469813" table:style-name="ce304">
            <text:p><text:s/>469 813<text:s/></text:p>
          </table:table-cell>
          <table:table-cell office:value-type="float" office:value="56245" table:style-name="ce304">
            <text:p><text:s/>56 245<text:s/></text:p>
          </table:table-cell>
          <table:table-cell office:value-type="float" office:value="522170" table:style-name="ce304">
            <text:p><text:s/>522 170<text:s/></text:p>
          </table:table-cell>
          <table:table-cell office:value-type="float" office:value="2040" table:style-name="ce304">
            <text:p><text:s/>2 040<text:s/></text:p>
          </table:table-cell>
          <table:table-cell office:value-type="float" office:value="45445" table:style-name="ce304">
            <text:p><text:s/>45 445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50475" table:style-name="ce304">
            <text:p><text:s/>50 475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9" table:style-name="ce309">
            <text:p><text:s text:c="2"/>249<text:s/></text:p>
          </table:table-cell>
          <table:table-cell office:value-type="float" office:value="846" table:style-name="ce304">
            <text:p><text:s text:c="2"/>846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585" table:style-name="ce304">
            <text:p><text:s/>1 585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2177" table:style-name="ce304">
            <text:p><text:s/>292 17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511" table:style-name="ce304">
            <text:p><text:s/>26 511<text:s/></text:p>
          </table:table-cell>
          <table:table-cell office:value-type="float" office:value="7429" table:style-name="ce304">
            <text:p><text:s/>7 429<text:s/></text:p>
          </table:table-cell>
          <table:table-cell office:value-type="float" office:value="53529" table:style-name="ce309">
            <text:p><text:s/>53 52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12">
            <text:p><text:ruby text:style-name="ru1"><text:ruby-base>11月</text:ruby-base><text:ruby-text text:style-name="T9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99587" table:style-name="ce314">
            <text:p><text:s/>99 587<text:s/></text:p>
          </table:table-cell>
          <table:table-cell office:value-type="float" office:value="1465753" table:style-name="ce315">
            <text:p>1 465 753<text:s/></text:p>
          </table:table-cell>
          <table:table-cell office:value-type="float" office:value="32461" table:style-name="ce315">
            <text:p><text:s/>32 461<text:s/></text:p>
          </table:table-cell>
          <table:table-cell office:value-type="float" office:value="470497" table:style-name="ce315">
            <text:p><text:s/>470 497<text:s/></text:p>
          </table:table-cell>
          <table:table-cell office:value-type="float" office:value="56302" table:style-name="ce315">
            <text:p><text:s/>56 302<text:s/></text:p>
          </table:table-cell>
          <table:table-cell office:value-type="float" office:value="524244" table:style-name="ce315">
            <text:p><text:s/>524 244<text:s/></text:p>
          </table:table-cell>
          <table:table-cell office:value-type="float" office:value="2054" table:style-name="ce315">
            <text:p><text:s/>2 054<text:s/></text:p>
          </table:table-cell>
          <table:table-cell office:value-type="float" office:value="45732" table:style-name="ce315">
            <text:p><text:s/>45 732<text:s/></text:p>
          </table:table-cell>
          <table:table-cell office:value-type="float" office:value="747" table:style-name="ce315">
            <text:p><text:s text:c="2"/>747<text:s/></text:p>
          </table:table-cell>
          <table:table-cell office:value-type="float" office:value="50503" table:style-name="ce315">
            <text:p><text:s/>50 503<text:s/></text:p>
          </table:table-cell>
          <table:table-cell office:value-type="string" table:style-name="ce312">
            <text:p>11月</text:p>
          </table:table-cell>
          <table:table-cell office:value-type="string" table:style-name="ce316">
            <text:p>Nov.</text:p>
          </table:table-cell>
          <table:table-cell office:value-type="float" office:value="253" table:style-name="ce314">
            <text:p><text:s text:c="2"/>253<text:s/></text:p>
          </table:table-cell>
          <table:table-cell office:value-type="float" office:value="863" table:style-name="ce315">
            <text:p><text:s text:c="2"/>863<text:s/></text:p>
          </table:table-cell>
          <table:table-cell office:value-type="float" office:value="13" table:style-name="ce315">
            <text:p><text:s text:c="2"/>13<text:s/></text:p>
          </table:table-cell>
          <table:table-cell office:value-type="float" office:value="1259" table:style-name="ce315">
            <text:p><text:s/>1 259<text:s/></text:p>
          </table:table-cell>
          <table:table-cell office:value-type="float" office:value="304" table:style-name="ce315">
            <text:p><text:s text:c="2"/>304<text:s/></text:p>
          </table:table-cell>
          <table:table-cell office:value-type="float" office:value="292371" table:style-name="ce315">
            <text:p><text:s/>292 371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26459" table:style-name="ce315">
            <text:p><text:s/>26 459<text:s/></text:p>
          </table:table-cell>
          <table:table-cell office:value-type="float" office:value="7448" table:style-name="ce315">
            <text:p><text:s/>7 448<text:s/></text:p>
          </table:table-cell>
          <table:table-cell office:value-type="float" office:value="53825" table:style-name="ce317">
            <text:p><text:s/>53 825<text:s/></text:p>
          </table:table-cell>
          <table:table-cell table:number-columns-repeated="16360" table:style-name="ce167"/>
        </table:table-row>
        <table:table-row table:style-name="ro19">
          <table:table-cell office:value-type="string" table:style-name="ce258">
            <text:p>資料來源：勞動部勞工保險局。</text:p>
          </table:table-cell>
          <table:table-cell table:style-name="ce318"/>
          <table:table-cell table:style-name="ce319"/>
          <table:table-cell table:number-columns-repeated="3" table:style-name="ce320"/>
          <table:table-cell table:style-name="ce321"/>
          <table:table-cell table:number-columns-repeated="3" table:style-name="ce320"/>
          <table:table-cell table:style-name="ce322"/>
          <table:table-cell table:style-name="ce323"/>
          <table:table-cell office:value-type="string" table:style-name="ce258">
            <text:p>資料來源：勞動部勞工保險局。</text:p>
          </table:table-cell>
          <table:table-cell table:style-name="ce318"/>
          <table:table-cell table:style-name="ce319"/>
          <table:table-cell table:number-columns-repeated="3" table:style-name="ce320"/>
          <table:table-cell table:style-name="ce321"/>
          <table:table-cell table:number-columns-repeated="3" table:style-name="ce320"/>
          <table:table-cell table:style-name="ce322"/>
          <table:table-cell office:value-type="string" table:style-name="ce323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5">
          <table:table-cell office:value-type="string" table:style-name="ce262">
            <text:p>附　　註：修正104年2月資料。</text:p>
          </table:table-cell>
          <table:table-cell table:number-columns-repeated="2" table:style-name="ce208"/>
          <table:table-cell table:number-columns-repeated="9" table:style-name="ce46"/>
          <table:table-cell office:value-type="string" table:style-name="ce262">
            <text:p>附　　註：修正104年2月資料。</text:p>
          </table:table-cell>
          <table:table-cell table:number-columns-repeated="2" table:style-name="ce208"/>
          <table:table-cell table:number-columns-repeated="16369" table:style-name="ce46"/>
        </table:table-row>
        <table:table-row table:style-name="ro13">
          <table:table-cell table:number-columns-repeated="16384" table:style-name="ce46"/>
        </table:table-row>
        <table:table-row table:number-rows-repeated="6" table:style-name="ro15">
          <table:table-cell table:number-columns-repeated="16384" table:style-name="ce46"/>
        </table:table-row>
        <table:table-row table:number-rows-repeated="3" table:style-name="ro15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19" table:style-name="ro15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1"/>
          <table:table-cell table:number-columns-repeated="16373" table:style-name="ce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20" table:style-name="ro15">
          <table:table-cell table:number-columns-repeated="16384"/>
        </table:table-row>
        <table:named-expressions>
          <table:named-range table:name="Print_Area" table:cell-range-address="表53.$A$1:表53.$X$133" table:base-cell-address="表53.$A$1"/>
        </table:named-expressions>
      </table:table>
      <table:table table:name="表54" table:style-name="ta1">
        <table:table-column table:style-name="co26" table:default-cell-style-name="ce393"/>
        <table:table-column table:style-name="co27" table:default-cell-style-name="ce1"/>
        <table:table-column table:style-name="co20" table:default-cell-style-name="ce1"/>
        <table:table-column table:style-name="co18" table:number-columns-repeated="5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24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6">
          <table:table-cell office:value-type="string" table:number-columns-spanned="2" table:number-rows-spanned="6" table:style-name="ce42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407">
            <text:p>總計</text:p>
          </table:table-cell>
          <table:covered-table-cell/>
          <table:table-cell office:value-type="string" table:number-columns-spanned="2" table:number-rows-spanned="2" table:style-name="ce437">
            <text:p>生育給付</text:p>
          </table:table-cell>
          <table:covered-table-cell/>
          <table:table-cell office:value-type="string" table:number-columns-spanned="2" table:number-rows-spanned="2" table:style-name="ce437">
            <text:p>傷病給付</text:p>
          </table:table-cell>
          <table:covered-table-cell/>
          <table:table-cell office:value-type="string" table:number-columns-spanned="2" table:number-rows-spanned="2" table:style-name="ce437">
            <text:p>失能給付</text:p>
          </table:table-cell>
          <table:covered-table-cell/>
          <table:table-cell office:value-type="string" table:number-columns-spanned="2" table:number-rows-spanned="2" table:style-name="ce437">
            <text:p>老年給付</text:p>
          </table:table-cell>
          <table:covered-table-cell/>
          <table:table-cell office:value-type="string" table:number-columns-spanned="6" table:number-rows-spanned="1" table:style-name="ce43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3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434">
            <text:p>Total</text:p>
          </table:table-cell>
          <table:covered-table-cell/>
          <table:table-cell office:value-type="string" table:number-columns-spanned="2" table:number-rows-spanned="2" table:style-name="ce435">
            <text:p>Maternity benefits</text:p>
          </table:table-cell>
          <table:covered-table-cell/>
          <table:table-cell office:value-type="string" table:number-columns-spanned="2" table:number-rows-spanned="2" table:style-name="ce435">
            <text:p>Injury or sickness benefits</text:p>
          </table:table-cell>
          <table:covered-table-cell/>
          <table:table-cell office:value-type="string" table:number-columns-spanned="2" table:number-rows-spanned="2" table:style-name="ce435">
            <text:p>Permanent disability benefits</text:p>
          </table:table-cell>
          <table:covered-table-cell/>
          <table:table-cell office:value-type="string" table:number-columns-spanned="2" table:number-rows-spanned="2" table:style-name="ce436">
            <text:p>Old-Age benefits</text:p>
          </table:table-cell>
          <table:covered-table-cell/>
          <table:table-cell office:value-type="string" table:number-columns-spanned="2" table:number-rows-spanned="1" table:style-name="ce344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31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Total</text:p>
          </table:table-cell>
          <table:covered-table-cell/>
          <table:table-cell office:value-type="string" table:number-columns-spanned="2" table:number-rows-spanned="1" table:style-name="ce355">
            <text:p>Dependent death benefit</text:p>
          </table:table-cell>
          <table:covered-table-cell/>
          <table:table-cell office:value-type="string" table:number-columns-spanned="2" table:number-rows-spanned="1" table:style-name="ce35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60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3">
            <text:p>Case</text:p>
          </table:table-cell>
          <table:table-cell office:value-type="string" table:style-name="ce363">
            <text:p>Amount</text:p>
          </table:table-cell>
          <table:table-cell office:value-type="string" table:style-name="ce364">
            <text:p>Case</text:p>
          </table:table-cell>
          <table:table-cell office:value-type="string" table:style-name="ce365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366">
            <text:p>96年</text:p>
          </table:table-cell>
          <table:table-cell office:value-type="float" office:value="2007" table:style-name="ce367">
            <text:p>2007</text:p>
          </table:table-cell>
          <table:table-cell office:value-type="float" office:value="79722" table:style-name="ce368">
            <text:p><text:s/>79 722<text:s/></text:p>
          </table:table-cell>
          <table:table-cell office:value-type="float" office:value="29435.8375119999" table:style-name="ce368">
            <text:p><text:s/>29 436<text:s/></text:p>
          </table:table-cell>
          <table:table-cell office:value-type="float" office:value="13602" table:style-name="ce368">
            <text:p><text:s/>13 602<text:s/></text:p>
          </table:table-cell>
          <table:table-cell office:value-type="float" office:value="346.25969800000001" table:style-name="ce368">
            <text:p><text:s text:c="2"/>346<text:s/></text:p>
          </table:table-cell>
          <table:table-cell office:value-type="float" office:value="25108" table:style-name="ce368">
            <text:p><text:s/>25 108<text:s/></text:p>
          </table:table-cell>
          <table:table-cell office:value-type="float" office:value="403.92920800000002" table:style-name="ce368">
            <text:p><text:s text:c="2"/>404<text:s/></text:p>
          </table:table-cell>
          <table:table-cell office:value-type="float" office:value="4456" table:style-name="ce368">
            <text:p><text:s/>4 456<text:s/></text:p>
          </table:table-cell>
          <table:table-cell office:value-type="float" office:value="1144.729666" table:style-name="ce368">
            <text:p><text:s/>1 145<text:s/></text:p>
          </table:table-cell>
          <table:table-cell office:value-type="float" office:value="21670" table:style-name="ce368">
            <text:p><text:s/>21 670<text:s/></text:p>
          </table:table-cell>
          <table:table-cell office:value-type="float" office:value="24332.059025999999" table:style-name="ce368">
            <text:p><text:s/>24 332<text:s/></text:p>
          </table:table-cell>
          <table:table-cell office:value-type="float" office:value="14885" table:style-name="ce368">
            <text:p><text:s/>14 885<text:s/></text:p>
          </table:table-cell>
          <table:table-cell office:value-type="float" office:value="3208.2803140000001" table:style-name="ce368">
            <text:p><text:s/>3 208<text:s/></text:p>
          </table:table-cell>
          <table:table-cell office:value-type="float" office:value="12591" table:style-name="ce368">
            <text:p><text:s/>12 591<text:s/></text:p>
          </table:table-cell>
          <table:table-cell office:value-type="float" office:value="1219.847548" table:style-name="ce368">
            <text:p><text:s/>1 220<text:s/></text:p>
          </table:table-cell>
          <table:table-cell office:value-type="float" office:value="2294" table:style-name="ce369">
            <text:p><text:s/>2 294<text:s/></text:p>
          </table:table-cell>
          <table:table-cell office:value-type="float" office:value="1988.4327659999999" table:style-name="ce369">
            <text:p><text:s/>1 988<text:s/></text:p>
          </table:table-cell>
          <table:table-cell office:value-type="float" office:value="1" table:style-name="ce370">
            <text:p><text:s text:c="2"/>1<text:s/></text:p>
          </table:table-cell>
          <table:table-cell office:value-type="float" office:value="0.5796" table:style-name="ce371">
            <text:p><text:s text:c="2"/>1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7">
            <text:p>Jan.</text:p>
          </table:table-cell>
          <table:table-cell office:value-type="float" office:value="7297" table:style-name="ce368">
            <text:p><text:s/>7 297<text:s/></text:p>
          </table:table-cell>
          <table:table-cell office:value-type="float" office:value="2778.9146169999999" table:style-name="ce368">
            <text:p><text:s/>2 779<text:s/></text:p>
          </table:table-cell>
          <table:table-cell office:value-type="float" office:value="1214" table:style-name="ce368">
            <text:p><text:s/>1 214<text:s/></text:p>
          </table:table-cell>
          <table:table-cell office:value-type="float" office:value="30.924619" table:style-name="ce368">
            <text:p><text:s text:c="2"/>31<text:s/></text:p>
          </table:table-cell>
          <table:table-cell office:value-type="float" office:value="2349" table:style-name="ce368">
            <text:p><text:s/>2 349<text:s/></text:p>
          </table:table-cell>
          <table:table-cell office:value-type="float" office:value="35.292941999999996" table:style-name="ce368">
            <text:p><text:s text:c="2"/>35<text:s/></text:p>
          </table:table-cell>
          <table:table-cell office:value-type="float" office:value="394" table:style-name="ce368">
            <text:p><text:s text:c="2"/>394<text:s/></text:p>
          </table:table-cell>
          <table:table-cell office:value-type="float" office:value="99.673536999999996" table:style-name="ce368">
            <text:p><text:s text:c="2"/>100<text:s/></text:p>
          </table:table-cell>
          <table:table-cell office:value-type="float" office:value="2182" table:style-name="ce368">
            <text:p><text:s/>2 182<text:s/></text:p>
          </table:table-cell>
          <table:table-cell office:value-type="float" office:value="2365.8095819999999" table:style-name="ce368">
            <text:p><text:s/>2 366<text:s/></text:p>
          </table:table-cell>
          <table:table-cell office:value-type="float" office:value="1158" table:style-name="ce368">
            <text:p><text:s/>1 158<text:s/></text:p>
          </table:table-cell>
          <table:table-cell office:value-type="float" office:value="247.12573699999999" table:style-name="ce368">
            <text:p><text:s text:c="2"/>247<text:s/></text:p>
          </table:table-cell>
          <table:table-cell office:value-type="float" office:value="984" table:style-name="ce368">
            <text:p><text:s text:c="2"/>984<text:s/></text:p>
          </table:table-cell>
          <table:table-cell office:value-type="float" office:value="93.929131999999996" table:style-name="ce368">
            <text:p><text:s text:c="2"/>94<text:s/></text:p>
          </table:table-cell>
          <table:table-cell office:value-type="float" office:value="174" table:style-name="ce369">
            <text:p><text:s text:c="2"/>174<text:s/></text:p>
          </table:table-cell>
          <table:table-cell office:value-type="float" office:value="153.19660500000001" table:style-name="ce369">
            <text:p><text:s text:c="2"/>15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8.8200000000000001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7">
            <text:p>Feb.</text:p>
          </table:table-cell>
          <table:table-cell office:value-type="float" office:value="4437" table:style-name="ce368">
            <text:p><text:s/>4 437<text:s/></text:p>
          </table:table-cell>
          <table:table-cell office:value-type="float" office:value="1388.021313" table:style-name="ce368">
            <text:p><text:s/>1 388<text:s/></text:p>
          </table:table-cell>
          <table:table-cell office:value-type="float" office:value="804" table:style-name="ce368">
            <text:p><text:s text:c="2"/>804<text:s/></text:p>
          </table:table-cell>
          <table:table-cell office:value-type="float" office:value="20.593132000000001" table:style-name="ce368">
            <text:p><text:s text:c="2"/>21<text:s/></text:p>
          </table:table-cell>
          <table:table-cell office:value-type="float" office:value="1453" table:style-name="ce368">
            <text:p><text:s/>1 453<text:s/></text:p>
          </table:table-cell>
          <table:table-cell office:value-type="float" office:value="24.772279999999999" table:style-name="ce368">
            <text:p><text:s text:c="2"/>25<text:s/></text:p>
          </table:table-cell>
          <table:table-cell office:value-type="float" office:value="266" table:style-name="ce368">
            <text:p><text:s text:c="2"/>266<text:s/></text:p>
          </table:table-cell>
          <table:table-cell office:value-type="float" office:value="77.942565000000002" table:style-name="ce368">
            <text:p><text:s text:c="2"/>78<text:s/></text:p>
          </table:table-cell>
          <table:table-cell office:value-type="float" office:value="993" table:style-name="ce368">
            <text:p><text:s text:c="2"/>993<text:s/></text:p>
          </table:table-cell>
          <table:table-cell office:value-type="float" office:value="1076.114507" table:style-name="ce368">
            <text:p><text:s/>1 076<text:s/></text:p>
          </table:table-cell>
          <table:table-cell office:value-type="float" office:value="921" table:style-name="ce368">
            <text:p><text:s text:c="2"/>921<text:s/></text:p>
          </table:table-cell>
          <table:table-cell office:value-type="float" office:value="188.59882899999999" table:style-name="ce368">
            <text:p><text:s text:c="2"/>189<text:s/></text:p>
          </table:table-cell>
          <table:table-cell office:value-type="float" office:value="784" table:style-name="ce368">
            <text:p><text:s text:c="2"/>784<text:s/></text:p>
          </table:table-cell>
          <table:table-cell office:value-type="float" office:value="75.215018999999998" table:style-name="ce368">
            <text:p><text:s text:c="2"/>75<text:s/></text:p>
          </table:table-cell>
          <table:table-cell office:value-type="float" office:value="137" table:style-name="ce369">
            <text:p><text:s text:c="2"/>137<text:s/></text:p>
          </table:table-cell>
          <table:table-cell office:value-type="float" office:value="113.38381" table:style-name="ce369">
            <text:p><text:s text:c="2"/>11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7">
            <text:p>Mar.</text:p>
          </table:table-cell>
          <table:table-cell office:value-type="float" office:value="6882" table:style-name="ce368">
            <text:p><text:s/>6 882<text:s/></text:p>
          </table:table-cell>
          <table:table-cell office:value-type="float" office:value="2494.624609" table:style-name="ce368">
            <text:p><text:s/>2 495<text:s/></text:p>
          </table:table-cell>
          <table:table-cell office:value-type="float" office:value="1275" table:style-name="ce368">
            <text:p><text:s/>1 275<text:s/></text:p>
          </table:table-cell>
          <table:table-cell office:value-type="float" office:value="32.396045999999998" table:style-name="ce368">
            <text:p><text:s text:c="2"/>32<text:s/></text:p>
          </table:table-cell>
          <table:table-cell office:value-type="float" office:value="2010" table:style-name="ce368">
            <text:p><text:s/>2 010<text:s/></text:p>
          </table:table-cell>
          <table:table-cell office:value-type="float" office:value="34.934407" table:style-name="ce368">
            <text:p><text:s text:c="2"/>35<text:s/></text:p>
          </table:table-cell>
          <table:table-cell office:value-type="float" office:value="345" table:style-name="ce368">
            <text:p><text:s text:c="2"/>345<text:s/></text:p>
          </table:table-cell>
          <table:table-cell office:value-type="float" office:value="88.864621" table:style-name="ce368">
            <text:p><text:s text:c="2"/>89<text:s/></text:p>
          </table:table-cell>
          <table:table-cell office:value-type="float" office:value="1791" table:style-name="ce368">
            <text:p><text:s/>1 791<text:s/></text:p>
          </table:table-cell>
          <table:table-cell office:value-type="float" office:value="2024.5863629999999" table:style-name="ce368">
            <text:p><text:s/>2 025<text:s/></text:p>
          </table:table-cell>
          <table:table-cell office:value-type="float" office:value="1461" table:style-name="ce368">
            <text:p><text:s/>1 461<text:s/></text:p>
          </table:table-cell>
          <table:table-cell office:value-type="float" office:value="313.84317199999998" table:style-name="ce368">
            <text:p><text:s text:c="2"/>314<text:s/></text:p>
          </table:table-cell>
          <table:table-cell office:value-type="float" office:value="1231" table:style-name="ce368">
            <text:p><text:s/>1 231<text:s/></text:p>
          </table:table-cell>
          <table:table-cell office:value-type="float" office:value="119.62911699999999" table:style-name="ce368">
            <text:p><text:s text:c="2"/>120<text:s/></text:p>
          </table:table-cell>
          <table:table-cell office:value-type="float" office:value="230" table:style-name="ce369">
            <text:p><text:s text:c="2"/>230<text:s/></text:p>
          </table:table-cell>
          <table:table-cell office:value-type="float" office:value="194.214055" table:style-name="ce369">
            <text:p><text:s text:c="2"/>19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7">
            <text:p>Apr.</text:p>
          </table:table-cell>
          <table:table-cell office:value-type="float" office:value="6360" table:style-name="ce368">
            <text:p><text:s/>6 360<text:s/></text:p>
          </table:table-cell>
          <table:table-cell office:value-type="float" office:value="2490.3001129999998" table:style-name="ce368">
            <text:p><text:s/>2 490<text:s/></text:p>
          </table:table-cell>
          <table:table-cell office:value-type="float" office:value="1072" table:style-name="ce368">
            <text:p><text:s/>1 072<text:s/></text:p>
          </table:table-cell>
          <table:table-cell office:value-type="float" office:value="27.101286000000002" table:style-name="ce368">
            <text:p><text:s text:c="2"/>27<text:s/></text:p>
          </table:table-cell>
          <table:table-cell office:value-type="float" office:value="1850" table:style-name="ce368">
            <text:p><text:s/>1 850<text:s/></text:p>
          </table:table-cell>
          <table:table-cell office:value-type="float" office:value="30.618569000000001" table:style-name="ce368">
            <text:p><text:s text:c="2"/>31<text:s/></text:p>
          </table:table-cell>
          <table:table-cell office:value-type="float" office:value="355" table:style-name="ce368">
            <text:p><text:s text:c="2"/>355<text:s/></text:p>
          </table:table-cell>
          <table:table-cell office:value-type="float" office:value="90.779804999999996" table:style-name="ce368">
            <text:p><text:s text:c="2"/>91<text:s/></text:p>
          </table:table-cell>
          <table:table-cell office:value-type="float" office:value="1822" table:style-name="ce368">
            <text:p><text:s/>1 822<text:s/></text:p>
          </table:table-cell>
          <table:table-cell office:value-type="float" office:value="2062.8033559999999" table:style-name="ce368">
            <text:p><text:s/>2 063<text:s/></text:p>
          </table:table-cell>
          <table:table-cell office:value-type="float" office:value="1260" table:style-name="ce368">
            <text:p><text:s/>1 260<text:s/></text:p>
          </table:table-cell>
          <table:table-cell office:value-type="float" office:value="278.87424700000003" table:style-name="ce368">
            <text:p><text:s text:c="2"/>279<text:s/></text:p>
          </table:table-cell>
          <table:table-cell office:value-type="float" office:value="1061" table:style-name="ce368">
            <text:p><text:s/>1 061<text:s/></text:p>
          </table:table-cell>
          <table:table-cell office:value-type="float" office:value="102.56943200000001" table:style-name="ce368">
            <text:p><text:s text:c="2"/>103<text:s/></text:p>
          </table:table-cell>
          <table:table-cell office:value-type="float" office:value="199" table:style-name="ce369">
            <text:p><text:s text:c="2"/>199<text:s/></text:p>
          </table:table-cell>
          <table:table-cell office:value-type="float" office:value="176.30481499999999" table:style-name="ce369">
            <text:p><text:s text:c="2"/>176<text:s/></text:p>
          </table:table-cell>
          <table:table-cell office:value-type="float" office:value="1" table:style-name="ce370">
            <text:p><text:s text:c="2"/>1<text:s/></text:p>
          </table:table-cell>
          <table:table-cell office:value-type="float" office:value="0.12285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7">
            <text:p>May</text:p>
          </table:table-cell>
          <table:table-cell office:value-type="float" office:value="7528" table:style-name="ce368">
            <text:p><text:s/>7 528<text:s/></text:p>
          </table:table-cell>
          <table:table-cell office:value-type="float" office:value="2669.5518459999998" table:style-name="ce368">
            <text:p><text:s/>2 670<text:s/></text:p>
          </table:table-cell>
          <table:table-cell office:value-type="float" office:value="1197" table:style-name="ce368">
            <text:p><text:s/>1 197<text:s/></text:p>
          </table:table-cell>
          <table:table-cell office:value-type="float" office:value="30.635449999999999" table:style-name="ce368">
            <text:p><text:s text:c="2"/>31<text:s/></text:p>
          </table:table-cell>
          <table:table-cell office:value-type="float" office:value="2367" table:style-name="ce368">
            <text:p><text:s/>2 367<text:s/></text:p>
          </table:table-cell>
          <table:table-cell office:value-type="float" office:value="35.519922999999999" table:style-name="ce368">
            <text:p><text:s text:c="2"/>36<text:s/></text:p>
          </table:table-cell>
          <table:table-cell office:value-type="float" office:value="435" table:style-name="ce368">
            <text:p><text:s text:c="2"/>435<text:s/></text:p>
          </table:table-cell>
          <table:table-cell office:value-type="float" office:value="116.848017" table:style-name="ce368">
            <text:p><text:s text:c="2"/>117<text:s/></text:p>
          </table:table-cell>
          <table:table-cell office:value-type="float" office:value="1966" table:style-name="ce368">
            <text:p><text:s/>1 966<text:s/></text:p>
          </table:table-cell>
          <table:table-cell office:value-type="float" office:value="2170.1017350000002" table:style-name="ce368">
            <text:p><text:s/>2 170<text:s/></text:p>
          </table:table-cell>
          <table:table-cell office:value-type="float" office:value="1563" table:style-name="ce368">
            <text:p><text:s/>1 563<text:s/></text:p>
          </table:table-cell>
          <table:table-cell office:value-type="float" office:value="316.44672100000003" table:style-name="ce368">
            <text:p><text:s text:c="2"/>316<text:s/></text:p>
          </table:table-cell>
          <table:table-cell office:value-type="float" office:value="1356" table:style-name="ce368">
            <text:p><text:s/>1 356<text:s/></text:p>
          </table:table-cell>
          <table:table-cell office:value-type="float" office:value="128.74764099999999" table:style-name="ce368">
            <text:p><text:s text:c="2"/>129<text:s/></text:p>
          </table:table-cell>
          <table:table-cell office:value-type="float" office:value="207" table:style-name="ce369">
            <text:p><text:s text:c="2"/>207<text:s/></text:p>
          </table:table-cell>
          <table:table-cell office:value-type="float" office:value="187.69908000000001" table:style-name="ce369">
            <text:p><text:s text:c="2"/>18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7">
            <text:p>Jun.</text:p>
          </table:table-cell>
          <table:table-cell office:value-type="float" office:value="6158" table:style-name="ce368">
            <text:p><text:s/>6 158<text:s/></text:p>
          </table:table-cell>
          <table:table-cell office:value-type="float" office:value="2219.925718" table:style-name="ce368">
            <text:p><text:s/>2 220<text:s/></text:p>
          </table:table-cell>
          <table:table-cell office:value-type="float" office:value="1016" table:style-name="ce368">
            <text:p><text:s/>1 016<text:s/></text:p>
          </table:table-cell>
          <table:table-cell office:value-type="float" office:value="25.542392" table:style-name="ce368">
            <text:p><text:s text:c="2"/>26<text:s/></text:p>
          </table:table-cell>
          <table:table-cell office:value-type="float" office:value="2052" table:style-name="ce368">
            <text:p><text:s/>2 052<text:s/></text:p>
          </table:table-cell>
          <table:table-cell office:value-type="float" office:value="32.368616000000003" table:style-name="ce368">
            <text:p><text:s text:c="2"/>32<text:s/></text:p>
          </table:table-cell>
          <table:table-cell office:value-type="float" office:value="336" table:style-name="ce368">
            <text:p><text:s text:c="2"/>336<text:s/></text:p>
          </table:table-cell>
          <table:table-cell office:value-type="float" office:value="89.06" table:style-name="ce368">
            <text:p><text:s text:c="2"/>89<text:s/></text:p>
          </table:table-cell>
          <table:table-cell office:value-type="float" office:value="1660" table:style-name="ce368">
            <text:p><text:s/>1 660<text:s/></text:p>
          </table:table-cell>
          <table:table-cell office:value-type="float" office:value="1815.161664" table:style-name="ce368">
            <text:p><text:s/>1 815<text:s/></text:p>
          </table:table-cell>
          <table:table-cell office:value-type="float" office:value="1094" table:style-name="ce368">
            <text:p><text:s/>1 094<text:s/></text:p>
          </table:table-cell>
          <table:table-cell office:value-type="float" office:value="257.70484599999997" table:style-name="ce368">
            <text:p><text:s text:c="2"/>258<text:s/></text:p>
          </table:table-cell>
          <table:table-cell office:value-type="float" office:value="904" table:style-name="ce368">
            <text:p><text:s text:c="2"/>904<text:s/></text:p>
          </table:table-cell>
          <table:table-cell office:value-type="float" office:value="87.533924999999996" table:style-name="ce368">
            <text:p><text:s text:c="2"/>88<text:s/></text:p>
          </table:table-cell>
          <table:table-cell office:value-type="float" office:value="190" table:style-name="ce369">
            <text:p><text:s text:c="2"/>190<text:s/></text:p>
          </table:table-cell>
          <table:table-cell office:value-type="float" office:value="170.17092099999999" table:style-name="ce369">
            <text:p><text:s text:c="2"/>170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8.8200000000000001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7">
            <text:p>Jul.</text:p>
          </table:table-cell>
          <table:table-cell office:value-type="float" office:value="7125" table:style-name="ce368">
            <text:p><text:s/>7 125<text:s/></text:p>
          </table:table-cell>
          <table:table-cell office:value-type="float" office:value="2933.3847799999999" table:style-name="ce368">
            <text:p><text:s/>2 933<text:s/></text:p>
          </table:table-cell>
          <table:table-cell office:value-type="float" office:value="1122" table:style-name="ce368">
            <text:p><text:s/>1 122<text:s/></text:p>
          </table:table-cell>
          <table:table-cell office:value-type="float" office:value="28.448405000000001" table:style-name="ce368">
            <text:p><text:s text:c="2"/>28<text:s/></text:p>
          </table:table-cell>
          <table:table-cell office:value-type="float" office:value="2182" table:style-name="ce368">
            <text:p><text:s/>2 182<text:s/></text:p>
          </table:table-cell>
          <table:table-cell office:value-type="float" office:value="33.545248999999998" table:style-name="ce368">
            <text:p><text:s text:c="2"/>34<text:s/></text:p>
          </table:table-cell>
          <table:table-cell office:value-type="float" office:value="388" table:style-name="ce368">
            <text:p><text:s text:c="2"/>388<text:s/></text:p>
          </table:table-cell>
          <table:table-cell office:value-type="float" office:value="98.066120999999995" table:style-name="ce368">
            <text:p><text:s text:c="2"/>98<text:s/></text:p>
          </table:table-cell>
          <table:table-cell office:value-type="float" office:value="2182" table:style-name="ce368">
            <text:p><text:s/>2 182<text:s/></text:p>
          </table:table-cell>
          <table:table-cell office:value-type="float" office:value="2501.137354" table:style-name="ce368">
            <text:p><text:s/>2 501<text:s/></text:p>
          </table:table-cell>
          <table:table-cell office:value-type="float" office:value="1251" table:style-name="ce368">
            <text:p><text:s/>1 251<text:s/></text:p>
          </table:table-cell>
          <table:table-cell office:value-type="float" office:value="272.15300100000002" table:style-name="ce368">
            <text:p><text:s text:c="2"/>272<text:s/></text:p>
          </table:table-cell>
          <table:table-cell office:value-type="float" office:value="1060" table:style-name="ce368">
            <text:p><text:s/>1 060<text:s/></text:p>
          </table:table-cell>
          <table:table-cell office:value-type="float" office:value="102.892731" table:style-name="ce368">
            <text:p><text:s text:c="2"/>103<text:s/></text:p>
          </table:table-cell>
          <table:table-cell office:value-type="float" office:value="191" table:style-name="ce369">
            <text:p><text:s text:c="2"/>191<text:s/></text:p>
          </table:table-cell>
          <table:table-cell office:value-type="float" office:value="169.26026999999999" table:style-name="ce369">
            <text:p><text:s text:c="2"/>16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3.465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7">
            <text:p>Aug.</text:p>
          </table:table-cell>
          <table:table-cell office:value-type="float" office:value="7047" table:style-name="ce368">
            <text:p><text:s/>7 047<text:s/></text:p>
          </table:table-cell>
          <table:table-cell office:value-type="float" office:value="2514.5050940000001" table:style-name="ce368">
            <text:p><text:s/>2 515<text:s/></text:p>
          </table:table-cell>
          <table:table-cell office:value-type="float" office:value="1120" table:style-name="ce368">
            <text:p><text:s/>1 120<text:s/></text:p>
          </table:table-cell>
          <table:table-cell office:value-type="float" office:value="28.167541" table:style-name="ce368">
            <text:p><text:s text:c="2"/>28<text:s/></text:p>
          </table:table-cell>
          <table:table-cell office:value-type="float" office:value="2381" table:style-name="ce368">
            <text:p><text:s/>2 381<text:s/></text:p>
          </table:table-cell>
          <table:table-cell office:value-type="float" office:value="37.563412" table:style-name="ce368">
            <text:p><text:s text:c="2"/>38<text:s/></text:p>
          </table:table-cell>
          <table:table-cell office:value-type="float" office:value="401" table:style-name="ce368">
            <text:p><text:s text:c="2"/>401<text:s/></text:p>
          </table:table-cell>
          <table:table-cell office:value-type="float" office:value="100.405787" table:style-name="ce368">
            <text:p><text:s text:c="2"/>100<text:s/></text:p>
          </table:table-cell>
          <table:table-cell office:value-type="float" office:value="1777" table:style-name="ce368">
            <text:p><text:s/>1 777<text:s/></text:p>
          </table:table-cell>
          <table:table-cell office:value-type="float" office:value="2056.4165549999998" table:style-name="ce368">
            <text:p><text:s/>2 056<text:s/></text:p>
          </table:table-cell>
          <table:table-cell office:value-type="float" office:value="1368" table:style-name="ce368">
            <text:p><text:s/>1 368<text:s/></text:p>
          </table:table-cell>
          <table:table-cell office:value-type="float" office:value="291.95179899999999" table:style-name="ce368">
            <text:p><text:s text:c="2"/>292<text:s/></text:p>
          </table:table-cell>
          <table:table-cell office:value-type="float" office:value="1149" table:style-name="ce368">
            <text:p><text:s/>1 149<text:s/></text:p>
          </table:table-cell>
          <table:table-cell office:value-type="float" office:value="111.064809" table:style-name="ce368">
            <text:p><text:s text:c="2"/>111<text:s/></text:p>
          </table:table-cell>
          <table:table-cell office:value-type="float" office:value="219" table:style-name="ce369">
            <text:p><text:s text:c="2"/>219<text:s/></text:p>
          </table:table-cell>
          <table:table-cell office:value-type="float" office:value="180.88699" table:style-name="ce369">
            <text:p><text:s text:c="2"/>18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7">
            <text:p>Sep.</text:p>
          </table:table-cell>
          <table:table-cell office:value-type="float" office:value="5536" table:style-name="ce368">
            <text:p><text:s/>5 536<text:s/></text:p>
          </table:table-cell>
          <table:table-cell office:value-type="float" office:value="2017.629698" table:style-name="ce368">
            <text:p><text:s/>2 018<text:s/></text:p>
          </table:table-cell>
          <table:table-cell office:value-type="float" office:value="933" table:style-name="ce368">
            <text:p><text:s text:c="2"/>933<text:s/></text:p>
          </table:table-cell>
          <table:table-cell office:value-type="float" office:value="23.702262000000001" table:style-name="ce368">
            <text:p><text:s text:c="2"/>24<text:s/></text:p>
          </table:table-cell>
          <table:table-cell office:value-type="float" office:value="1746" table:style-name="ce368">
            <text:p><text:s/>1 746<text:s/></text:p>
          </table:table-cell>
          <table:table-cell office:value-type="float" office:value="30.217762" table:style-name="ce368">
            <text:p><text:s text:c="2"/>30<text:s/></text:p>
          </table:table-cell>
          <table:table-cell office:value-type="float" office:value="381" table:style-name="ce368">
            <text:p><text:s text:c="2"/>381<text:s/></text:p>
          </table:table-cell>
          <table:table-cell office:value-type="float" office:value="86.503810999999999" table:style-name="ce368">
            <text:p><text:s text:c="2"/>87<text:s/></text:p>
          </table:table-cell>
          <table:table-cell office:value-type="float" office:value="1491" table:style-name="ce368">
            <text:p><text:s/>1 491<text:s/></text:p>
          </table:table-cell>
          <table:table-cell office:value-type="float" office:value="1683.1476070000001" table:style-name="ce368">
            <text:p><text:s/>1 683<text:s/></text:p>
          </table:table-cell>
          <table:table-cell office:value-type="float" office:value="985" table:style-name="ce368">
            <text:p><text:s text:c="2"/>985<text:s/></text:p>
          </table:table-cell>
          <table:table-cell office:value-type="float" office:value="194.058256" table:style-name="ce368">
            <text:p><text:s text:c="2"/>194<text:s/></text:p>
          </table:table-cell>
          <table:table-cell office:value-type="float" office:value="852" table:style-name="ce368">
            <text:p><text:s text:c="2"/>852<text:s/></text:p>
          </table:table-cell>
          <table:table-cell office:value-type="float" office:value="83.987955999999997" table:style-name="ce368">
            <text:p><text:s text:c="2"/>84<text:s/></text:p>
          </table:table-cell>
          <table:table-cell office:value-type="float" office:value="133" table:style-name="ce369">
            <text:p><text:s text:c="2"/>133<text:s/></text:p>
          </table:table-cell>
          <table:table-cell office:value-type="float" office:value="110.0703" table:style-name="ce369">
            <text:p><text:s text:c="2"/>110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Oct.</text:p>
          </table:table-cell>
          <table:table-cell office:value-type="float" office:value="7549" table:style-name="ce368">
            <text:p><text:s/>7 549<text:s/></text:p>
          </table:table-cell>
          <table:table-cell office:value-type="float" office:value="2812.2934530000002" table:style-name="ce368">
            <text:p><text:s/>2 812<text:s/></text:p>
          </table:table-cell>
          <table:table-cell office:value-type="float" office:value="1341" table:style-name="ce368">
            <text:p><text:s/>1 341<text:s/></text:p>
          </table:table-cell>
          <table:table-cell office:value-type="float" office:value="34.028238999999999" table:style-name="ce368">
            <text:p><text:s text:c="2"/>34<text:s/></text:p>
          </table:table-cell>
          <table:table-cell office:value-type="float" office:value="2289" table:style-name="ce368">
            <text:p><text:s/>2 289<text:s/></text:p>
          </table:table-cell>
          <table:table-cell office:value-type="float" office:value="35.402614" table:style-name="ce368">
            <text:p><text:s text:c="2"/>35<text:s/></text:p>
          </table:table-cell>
          <table:table-cell office:value-type="float" office:value="417" table:style-name="ce368">
            <text:p><text:s text:c="2"/>417<text:s/></text:p>
          </table:table-cell>
          <table:table-cell office:value-type="float" office:value="118.48275" table:style-name="ce368">
            <text:p><text:s text:c="2"/>118<text:s/></text:p>
          </table:table-cell>
          <table:table-cell office:value-type="float" office:value="2085" table:style-name="ce368">
            <text:p><text:s/>2 085<text:s/></text:p>
          </table:table-cell>
          <table:table-cell office:value-type="float" office:value="2322.3155959999999" table:style-name="ce368">
            <text:p><text:s/>2 322<text:s/></text:p>
          </table:table-cell>
          <table:table-cell office:value-type="float" office:value="1417" table:style-name="ce368">
            <text:p><text:s/>1 417<text:s/></text:p>
          </table:table-cell>
          <table:table-cell office:value-type="float" office:value="301.94140399999998" table:style-name="ce368">
            <text:p><text:s text:c="2"/>302<text:s/></text:p>
          </table:table-cell>
          <table:table-cell office:value-type="float" office:value="1200" table:style-name="ce368">
            <text:p><text:s/>1 200<text:s/></text:p>
          </table:table-cell>
          <table:table-cell office:value-type="float" office:value="116.99106399999999" table:style-name="ce368">
            <text:p><text:s text:c="2"/>117<text:s/></text:p>
          </table:table-cell>
          <table:table-cell office:value-type="float" office:value="217" table:style-name="ce369">
            <text:p><text:s text:c="2"/>217<text:s/></text:p>
          </table:table-cell>
          <table:table-cell office:value-type="float" office:value="184.95034000000001" table:style-name="ce369">
            <text:p><text:s text:c="2"/>18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.12285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Nov.</text:p>
          </table:table-cell>
          <table:table-cell office:value-type="float" office:value="6796" table:style-name="ce368">
            <text:p><text:s/>6 796<text:s/></text:p>
          </table:table-cell>
          <table:table-cell office:value-type="float" office:value="2462.5688749999999" table:style-name="ce368">
            <text:p><text:s/>2 463<text:s/></text:p>
          </table:table-cell>
          <table:table-cell office:value-type="float" office:value="1282" table:style-name="ce368">
            <text:p><text:s/>1 282<text:s/></text:p>
          </table:table-cell>
          <table:table-cell office:value-type="float" office:value="33.008237999999999" table:style-name="ce368">
            <text:p><text:s text:c="2"/>33<text:s/></text:p>
          </table:table-cell>
          <table:table-cell office:value-type="float" office:value="2168" table:style-name="ce368">
            <text:p><text:s/>2 168<text:s/></text:p>
          </table:table-cell>
          <table:table-cell office:value-type="float" office:value="34.949719000000002" table:style-name="ce368">
            <text:p><text:s text:c="2"/>35<text:s/></text:p>
          </table:table-cell>
          <table:table-cell office:value-type="float" office:value="362" table:style-name="ce368">
            <text:p><text:s text:c="2"/>362<text:s/></text:p>
          </table:table-cell>
          <table:table-cell office:value-type="float" office:value="86.742294999999999" table:style-name="ce368">
            <text:p><text:s text:c="2"/>87<text:s/></text:p>
          </table:table-cell>
          <table:table-cell office:value-type="float" office:value="1781" table:style-name="ce368">
            <text:p><text:s/>1 781<text:s/></text:p>
          </table:table-cell>
          <table:table-cell office:value-type="float" office:value="2025.24542" table:style-name="ce368">
            <text:p><text:s/>2 025<text:s/></text:p>
          </table:table-cell>
          <table:table-cell office:value-type="float" office:value="1203" table:style-name="ce368">
            <text:p><text:s/>1 203<text:s/></text:p>
          </table:table-cell>
          <table:table-cell office:value-type="float" office:value="282.62320299999999" table:style-name="ce368">
            <text:p><text:s text:c="2"/>283<text:s/></text:p>
          </table:table-cell>
          <table:table-cell office:value-type="float" office:value="1000" table:style-name="ce368">
            <text:p><text:s/>1 000<text:s/></text:p>
          </table:table-cell>
          <table:table-cell office:value-type="float" office:value="98.090092999999996" table:style-name="ce368">
            <text:p><text:s text:c="2"/>98<text:s/></text:p>
          </table:table-cell>
          <table:table-cell office:value-type="float" office:value="203" table:style-name="ce369">
            <text:p><text:s text:c="2"/>203<text:s/></text:p>
          </table:table-cell>
          <table:table-cell office:value-type="float" office:value="184.53310999999999" table:style-name="ce369">
            <text:p><text:s text:c="2"/>18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Dec.</text:p>
          </table:table-cell>
          <table:table-cell office:value-type="float" office:value="7007" table:style-name="ce368">
            <text:p><text:s/>7 007<text:s/></text:p>
          </table:table-cell>
          <table:table-cell office:value-type="float" office:value="2654.1173960000001" table:style-name="ce368">
            <text:p><text:s/>2 654<text:s/></text:p>
          </table:table-cell>
          <table:table-cell office:value-type="float" office:value="1226" table:style-name="ce368">
            <text:p><text:s/>1 226<text:s/></text:p>
          </table:table-cell>
          <table:table-cell office:value-type="float" office:value="31.712088000000001" table:style-name="ce368">
            <text:p><text:s text:c="2"/>32<text:s/></text:p>
          </table:table-cell>
          <table:table-cell office:value-type="float" office:value="2261" table:style-name="ce368">
            <text:p><text:s/>2 261<text:s/></text:p>
          </table:table-cell>
          <table:table-cell office:value-type="float" office:value="38.743715000000002" table:style-name="ce368">
            <text:p><text:s text:c="2"/>39<text:s/></text:p>
          </table:table-cell>
          <table:table-cell office:value-type="float" office:value="376" table:style-name="ce368">
            <text:p><text:s text:c="2"/>376<text:s/></text:p>
          </table:table-cell>
          <table:table-cell office:value-type="float" office:value="91.360356999999993" table:style-name="ce368">
            <text:p><text:s text:c="2"/>91<text:s/></text:p>
          </table:table-cell>
          <table:table-cell office:value-type="float" office:value="1940" table:style-name="ce368">
            <text:p><text:s/>1 940<text:s/></text:p>
          </table:table-cell>
          <table:table-cell office:value-type="float" office:value="2229.2192869999999" table:style-name="ce368">
            <text:p><text:s/>2 229<text:s/></text:p>
          </table:table-cell>
          <table:table-cell office:value-type="float" office:value="1204" table:style-name="ce368">
            <text:p><text:s/>1 204<text:s/></text:p>
          </table:table-cell>
          <table:table-cell office:value-type="float" office:value="262.95909899999998" table:style-name="ce368">
            <text:p><text:s text:c="2"/>263<text:s/></text:p>
          </table:table-cell>
          <table:table-cell office:value-type="float" office:value="1010" table:style-name="ce368">
            <text:p><text:s/>1 010<text:s/></text:p>
          </table:table-cell>
          <table:table-cell office:value-type="float" office:value="99.196629000000001" table:style-name="ce368">
            <text:p><text:s text:c="2"/>99<text:s/></text:p>
          </table:table-cell>
          <table:table-cell office:value-type="float" office:value="194" table:style-name="ce369">
            <text:p><text:s text:c="2"/>194<text:s/></text:p>
          </table:table-cell>
          <table:table-cell office:value-type="float" office:value="163.76247000000001" table:style-name="ce369">
            <text:p><text:s text:c="2"/>16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.12285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6">
            <text:p>97年</text:p>
          </table:table-cell>
          <table:table-cell office:value-type="float" office:value="2008" table:style-name="ce367">
            <text:p>2008</text:p>
          </table:table-cell>
          <table:table-cell office:value-type="float" office:value="110213" table:style-name="ce368">
            <text:p><text:s/>110 213<text:s/></text:p>
          </table:table-cell>
          <table:table-cell office:value-type="float" office:value="61285.377024000001" table:style-name="ce368">
            <text:p><text:s/>61 285<text:s/></text:p>
          </table:table-cell>
          <table:table-cell office:value-type="float" office:value="14510" table:style-name="ce368">
            <text:p><text:s/>14 510<text:s/></text:p>
          </table:table-cell>
          <table:table-cell office:value-type="float" office:value="375.99529799999999" table:style-name="ce368">
            <text:p><text:s text:c="2"/>376<text:s/></text:p>
          </table:table-cell>
          <table:table-cell office:value-type="float" office:value="26170" table:style-name="ce368">
            <text:p><text:s/>26 170<text:s/></text:p>
          </table:table-cell>
          <table:table-cell office:value-type="float" office:value="428.833529" table:style-name="ce368">
            <text:p><text:s text:c="2"/>429<text:s/></text:p>
          </table:table-cell>
          <table:table-cell office:value-type="float" office:value="4481" table:style-name="ce368">
            <text:p><text:s/>4 481<text:s/></text:p>
          </table:table-cell>
          <table:table-cell office:value-type="float" office:value="1180.4504179999999" table:style-name="ce368">
            <text:p><text:s/>1 180<text:s/></text:p>
          </table:table-cell>
          <table:table-cell office:value-type="float" office:value="49788" table:style-name="ce368">
            <text:p><text:s/>49 788<text:s/></text:p>
          </table:table-cell>
          <table:table-cell office:value-type="float" office:value="56033.128508000002" table:style-name="ce368">
            <text:p><text:s/>56 033<text:s/></text:p>
          </table:table-cell>
          <table:table-cell office:value-type="float" office:value="15265" table:style-name="ce368">
            <text:p><text:s/>15 265<text:s/></text:p>
          </table:table-cell>
          <table:table-cell office:value-type="float" office:value="3266.755071" table:style-name="ce368">
            <text:p><text:s/>3 267<text:s/></text:p>
          </table:table-cell>
          <table:table-cell office:value-type="float" office:value="13017" table:style-name="ce368">
            <text:p><text:s/>13 017<text:s/></text:p>
          </table:table-cell>
          <table:table-cell office:value-type="float" office:value="1278.599397" table:style-name="ce368">
            <text:p><text:s/>1 279<text:s/></text:p>
          </table:table-cell>
          <table:table-cell office:value-type="float" office:value="2248" table:style-name="ce369">
            <text:p><text:s/>2 248<text:s/></text:p>
          </table:table-cell>
          <table:table-cell office:value-type="float" office:value="1988.1556740000001" table:style-name="ce369">
            <text:p><text:s/>1 988<text:s/></text:p>
          </table:table-cell>
          <table:table-cell office:value-type="float" office:value="1" table:style-name="ce370">
            <text:p><text:s text:c="2"/>1<text:s/></text:p>
          </table:table-cell>
          <table:table-cell office:value-type="float" office:value="0.214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7">
            <text:p>Jan.</text:p>
          </table:table-cell>
          <table:table-cell office:value-type="float" office:value="9827" table:style-name="ce368">
            <text:p><text:s/>9 827<text:s/></text:p>
          </table:table-cell>
          <table:table-cell office:value-type="float" office:value="4808.9014420000003" table:style-name="ce368">
            <text:p><text:s/>4 809<text:s/></text:p>
          </table:table-cell>
          <table:table-cell office:value-type="float" office:value="1544" table:style-name="ce368">
            <text:p><text:s/>1 544<text:s/></text:p>
          </table:table-cell>
          <table:table-cell office:value-type="float" office:value="39.553797000000003" table:style-name="ce368">
            <text:p><text:s text:c="2"/>40<text:s/></text:p>
          </table:table-cell>
          <table:table-cell office:value-type="float" office:value="2543" table:style-name="ce368">
            <text:p><text:s/>2 543<text:s/></text:p>
          </table:table-cell>
          <table:table-cell office:value-type="float" office:value="42.233274000000002" table:style-name="ce368">
            <text:p><text:s text:c="2"/>42<text:s/></text:p>
          </table:table-cell>
          <table:table-cell office:value-type="float" office:value="432" table:style-name="ce368">
            <text:p><text:s text:c="2"/>432<text:s/></text:p>
          </table:table-cell>
          <table:table-cell office:value-type="float" office:value="109.10762099999999" table:style-name="ce368">
            <text:p><text:s text:c="2"/>109<text:s/></text:p>
          </table:table-cell>
          <table:table-cell office:value-type="float" office:value="3814" table:style-name="ce368">
            <text:p><text:s/>3 814<text:s/></text:p>
          </table:table-cell>
          <table:table-cell office:value-type="float" office:value="4286.0514949999997" table:style-name="ce368">
            <text:p><text:s/>4 286<text:s/></text:p>
          </table:table-cell>
          <table:table-cell office:value-type="float" office:value="1494" table:style-name="ce368">
            <text:p><text:s/>1 494<text:s/></text:p>
          </table:table-cell>
          <table:table-cell office:value-type="float" office:value="331.95525500000002" table:style-name="ce368">
            <text:p><text:s text:c="2"/>332<text:s/></text:p>
          </table:table-cell>
          <table:table-cell office:value-type="float" office:value="1259" table:style-name="ce368">
            <text:p><text:s/>1 259<text:s/></text:p>
          </table:table-cell>
          <table:table-cell office:value-type="float" office:value="123.230565" table:style-name="ce368">
            <text:p><text:s text:c="2"/>123<text:s/></text:p>
          </table:table-cell>
          <table:table-cell office:value-type="float" office:value="235" table:style-name="ce369">
            <text:p><text:s text:c="2"/>235<text:s/></text:p>
          </table:table-cell>
          <table:table-cell office:value-type="float" office:value="208.72469000000001" table:style-name="ce369">
            <text:p><text:s text:c="2"/>20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7">
            <text:p>Feb.</text:p>
          </table:table-cell>
          <table:table-cell office:value-type="float" office:value="5051" table:style-name="ce368">
            <text:p><text:s/>5 051<text:s/></text:p>
          </table:table-cell>
          <table:table-cell office:value-type="float" office:value="2118.816002" table:style-name="ce368">
            <text:p><text:s/>2 119<text:s/></text:p>
          </table:table-cell>
          <table:table-cell office:value-type="float" office:value="1013" table:style-name="ce368">
            <text:p><text:s/>1 013<text:s/></text:p>
          </table:table-cell>
          <table:table-cell office:value-type="float" office:value="26.76878" table:style-name="ce368">
            <text:p><text:s text:c="2"/>27<text:s/></text:p>
          </table:table-cell>
          <table:table-cell office:value-type="float" office:value="1348" table:style-name="ce368">
            <text:p><text:s/>1 348<text:s/></text:p>
          </table:table-cell>
          <table:table-cell office:value-type="float" office:value="20.838211999999999" table:style-name="ce368">
            <text:p><text:s text:c="2"/>21<text:s/></text:p>
          </table:table-cell>
          <table:table-cell office:value-type="float" office:value="263" table:style-name="ce368">
            <text:p><text:s text:c="2"/>263<text:s/></text:p>
          </table:table-cell>
          <table:table-cell office:value-type="float" office:value="75.328631000000001" table:style-name="ce368">
            <text:p><text:s text:c="2"/>75<text:s/></text:p>
          </table:table-cell>
          <table:table-cell office:value-type="float" office:value="1510" table:style-name="ce368">
            <text:p><text:s/>1 510<text:s/></text:p>
          </table:table-cell>
          <table:table-cell office:value-type="float" office:value="1785.1312" table:style-name="ce368">
            <text:p><text:s/>1 785<text:s/></text:p>
          </table:table-cell>
          <table:table-cell office:value-type="float" office:value="917" table:style-name="ce368">
            <text:p><text:s text:c="2"/>917<text:s/></text:p>
          </table:table-cell>
          <table:table-cell office:value-type="float" office:value="210.749179" table:style-name="ce368">
            <text:p><text:s text:c="2"/>211<text:s/></text:p>
          </table:table-cell>
          <table:table-cell office:value-type="float" office:value="758" table:style-name="ce368">
            <text:p><text:s text:c="2"/>758<text:s/></text:p>
          </table:table-cell>
          <table:table-cell office:value-type="float" office:value="74.211864000000006" table:style-name="ce368">
            <text:p><text:s text:c="2"/>74<text:s/></text:p>
          </table:table-cell>
          <table:table-cell office:value-type="float" office:value="159" table:style-name="ce369">
            <text:p><text:s text:c="2"/>159<text:s/></text:p>
          </table:table-cell>
          <table:table-cell office:value-type="float" office:value="136.53731500000001" table:style-name="ce369">
            <text:p><text:s text:c="2"/>137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7">
            <text:p>Mar.</text:p>
          </table:table-cell>
          <table:table-cell office:value-type="float" office:value="8334" table:style-name="ce368">
            <text:p><text:s/>8 334<text:s/></text:p>
          </table:table-cell>
          <table:table-cell office:value-type="float" office:value="4083.863582" table:style-name="ce368">
            <text:p><text:s/>4 084<text:s/></text:p>
          </table:table-cell>
          <table:table-cell office:value-type="float" office:value="1356" table:style-name="ce368">
            <text:p><text:s/>1 356<text:s/></text:p>
          </table:table-cell>
          <table:table-cell office:value-type="float" office:value="34.842446000000002" table:style-name="ce368">
            <text:p><text:s text:c="2"/>35<text:s/></text:p>
          </table:table-cell>
          <table:table-cell office:value-type="float" office:value="2022" table:style-name="ce368">
            <text:p><text:s/>2 022<text:s/></text:p>
          </table:table-cell>
          <table:table-cell office:value-type="float" office:value="34.222033000000003" table:style-name="ce368">
            <text:p><text:s text:c="2"/>34<text:s/></text:p>
          </table:table-cell>
          <table:table-cell office:value-type="float" office:value="348" table:style-name="ce368">
            <text:p><text:s text:c="2"/>348<text:s/></text:p>
          </table:table-cell>
          <table:table-cell office:value-type="float" office:value="89.438975999999997" table:style-name="ce368">
            <text:p><text:s text:c="2"/>89<text:s/></text:p>
          </table:table-cell>
          <table:table-cell office:value-type="float" office:value="3013" table:style-name="ce368">
            <text:p><text:s/>3 013<text:s/></text:p>
          </table:table-cell>
          <table:table-cell office:value-type="float" office:value="3589.7086949999998" table:style-name="ce368">
            <text:p><text:s/>3 590<text:s/></text:p>
          </table:table-cell>
          <table:table-cell office:value-type="float" office:value="1595" table:style-name="ce368">
            <text:p><text:s/>1 595<text:s/></text:p>
          </table:table-cell>
          <table:table-cell office:value-type="float" office:value="335.56323200000003" table:style-name="ce368">
            <text:p><text:s text:c="2"/>336<text:s/></text:p>
          </table:table-cell>
          <table:table-cell office:value-type="float" office:value="1376" table:style-name="ce368">
            <text:p><text:s/>1 376<text:s/></text:p>
          </table:table-cell>
          <table:table-cell office:value-type="float" office:value="133.962502" table:style-name="ce368">
            <text:p><text:s text:c="2"/>134<text:s/></text:p>
          </table:table-cell>
          <table:table-cell office:value-type="float" office:value="219" table:style-name="ce369">
            <text:p><text:s text:c="2"/>219<text:s/></text:p>
          </table:table-cell>
          <table:table-cell office:value-type="float" office:value="201.60073" table:style-name="ce369">
            <text:p><text:s text:c="2"/>202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8.8200000000000001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7">
            <text:p>Apr.</text:p>
          </table:table-cell>
          <table:table-cell office:value-type="float" office:value="9472" table:style-name="ce368">
            <text:p><text:s/>9 472<text:s/></text:p>
          </table:table-cell>
          <table:table-cell office:value-type="float" office:value="5318.3131670000002" table:style-name="ce368">
            <text:p><text:s/>5 318<text:s/></text:p>
          </table:table-cell>
          <table:table-cell office:value-type="float" office:value="1227" table:style-name="ce368">
            <text:p><text:s/>1 227<text:s/></text:p>
          </table:table-cell>
          <table:table-cell office:value-type="float" office:value="31.902197000000001" table:style-name="ce368">
            <text:p><text:s text:c="2"/>32<text:s/></text:p>
          </table:table-cell>
          <table:table-cell office:value-type="float" office:value="2211" table:style-name="ce368">
            <text:p><text:s/>2 211<text:s/></text:p>
          </table:table-cell>
          <table:table-cell office:value-type="float" office:value="35.783647999999999" table:style-name="ce368">
            <text:p><text:s text:c="2"/>36<text:s/></text:p>
          </table:table-cell>
          <table:table-cell office:value-type="float" office:value="394" table:style-name="ce368">
            <text:p><text:s text:c="2"/>394<text:s/></text:p>
          </table:table-cell>
          <table:table-cell office:value-type="float" office:value="104.038634" table:style-name="ce368">
            <text:p><text:s text:c="2"/>104<text:s/></text:p>
          </table:table-cell>
          <table:table-cell office:value-type="float" office:value="4235" table:style-name="ce368">
            <text:p><text:s/>4 235<text:s/></text:p>
          </table:table-cell>
          <table:table-cell office:value-type="float" office:value="4870.0675929999998" table:style-name="ce368">
            <text:p><text:s/>4 870<text:s/></text:p>
          </table:table-cell>
          <table:table-cell office:value-type="float" office:value="1405" table:style-name="ce368">
            <text:p><text:s/>1 405<text:s/></text:p>
          </table:table-cell>
          <table:table-cell office:value-type="float" office:value="276.521095" table:style-name="ce368">
            <text:p><text:s text:c="2"/>277<text:s/></text:p>
          </table:table-cell>
          <table:table-cell office:value-type="float" office:value="1226" table:style-name="ce368">
            <text:p><text:s/>1 226<text:s/></text:p>
          </table:table-cell>
          <table:table-cell office:value-type="float" office:value="121.29094000000001" table:style-name="ce368">
            <text:p><text:s text:c="2"/>121<text:s/></text:p>
          </table:table-cell>
          <table:table-cell office:value-type="float" office:value="179" table:style-name="ce369">
            <text:p><text:s text:c="2"/>179<text:s/></text:p>
          </table:table-cell>
          <table:table-cell office:value-type="float" office:value="155.230155" table:style-name="ce369">
            <text:p><text:s text:c="2"/>15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7">
            <text:p>May</text:p>
          </table:table-cell>
          <table:table-cell office:value-type="float" office:value="9332" table:style-name="ce368">
            <text:p><text:s/>9 332<text:s/></text:p>
          </table:table-cell>
          <table:table-cell office:value-type="float" office:value="5532.7363109999997" table:style-name="ce368">
            <text:p><text:s/>5 533<text:s/></text:p>
          </table:table-cell>
          <table:table-cell office:value-type="float" office:value="1135" table:style-name="ce368">
            <text:p><text:s/>1 135<text:s/></text:p>
          </table:table-cell>
          <table:table-cell office:value-type="float" office:value="29.140127" table:style-name="ce368">
            <text:p><text:s text:c="2"/>29<text:s/></text:p>
          </table:table-cell>
          <table:table-cell office:value-type="float" office:value="2171" table:style-name="ce368">
            <text:p><text:s/>2 171<text:s/></text:p>
          </table:table-cell>
          <table:table-cell office:value-type="float" office:value="35.701794999999997" table:style-name="ce368">
            <text:p><text:s text:c="2"/>36<text:s/></text:p>
          </table:table-cell>
          <table:table-cell office:value-type="float" office:value="361" table:style-name="ce368">
            <text:p><text:s text:c="2"/>361<text:s/></text:p>
          </table:table-cell>
          <table:table-cell office:value-type="float" office:value="99.115622999999999" table:style-name="ce368">
            <text:p><text:s text:c="2"/>99<text:s/></text:p>
          </table:table-cell>
          <table:table-cell office:value-type="float" office:value="4432" table:style-name="ce368">
            <text:p><text:s/>4 432<text:s/></text:p>
          </table:table-cell>
          <table:table-cell office:value-type="float" office:value="5090.8576599999997" table:style-name="ce368">
            <text:p><text:s/>5 091<text:s/></text:p>
          </table:table-cell>
          <table:table-cell office:value-type="float" office:value="1233" table:style-name="ce368">
            <text:p><text:s/>1 233<text:s/></text:p>
          </table:table-cell>
          <table:table-cell office:value-type="float" office:value="277.92110600000001" table:style-name="ce368">
            <text:p><text:s text:c="2"/>278<text:s/></text:p>
          </table:table-cell>
          <table:table-cell office:value-type="float" office:value="1039" table:style-name="ce368">
            <text:p><text:s/>1 039<text:s/></text:p>
          </table:table-cell>
          <table:table-cell office:value-type="float" office:value="102.406351" table:style-name="ce368">
            <text:p><text:s text:c="2"/>102<text:s/></text:p>
          </table:table-cell>
          <table:table-cell office:value-type="float" office:value="194" table:style-name="ce369">
            <text:p><text:s text:c="2"/>194<text:s/></text:p>
          </table:table-cell>
          <table:table-cell office:value-type="float" office:value="175.51475500000001" table:style-name="ce369">
            <text:p><text:s text:c="2"/>176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7">
            <text:p>Jun.</text:p>
          </table:table-cell>
          <table:table-cell office:value-type="float" office:value="9904" table:style-name="ce368">
            <text:p><text:s/>9 904<text:s/></text:p>
          </table:table-cell>
          <table:table-cell office:value-type="float" office:value="6281.6343589999997" table:style-name="ce368">
            <text:p><text:s/>6 282<text:s/></text:p>
          </table:table-cell>
          <table:table-cell office:value-type="float" office:value="985" table:style-name="ce368">
            <text:p><text:s text:c="2"/>985<text:s/></text:p>
          </table:table-cell>
          <table:table-cell office:value-type="float" office:value="25.572756999999999" table:style-name="ce368">
            <text:p><text:s text:c="2"/>26<text:s/></text:p>
          </table:table-cell>
          <table:table-cell office:value-type="float" office:value="2134" table:style-name="ce368">
            <text:p><text:s/>2 134<text:s/></text:p>
          </table:table-cell>
          <table:table-cell office:value-type="float" office:value="33.775976999999997" table:style-name="ce368">
            <text:p><text:s text:c="2"/>34<text:s/></text:p>
          </table:table-cell>
          <table:table-cell office:value-type="float" office:value="380" table:style-name="ce368">
            <text:p><text:s text:c="2"/>380<text:s/></text:p>
          </table:table-cell>
          <table:table-cell office:value-type="float" office:value="103.168947" table:style-name="ce368">
            <text:p><text:s text:c="2"/>103<text:s/></text:p>
          </table:table-cell>
          <table:table-cell office:value-type="float" office:value="5106" table:style-name="ce368">
            <text:p><text:s/>5 106<text:s/></text:p>
          </table:table-cell>
          <table:table-cell office:value-type="float" office:value="5829.1341839999995" table:style-name="ce368">
            <text:p><text:s/>5 829<text:s/></text:p>
          </table:table-cell>
          <table:table-cell office:value-type="float" office:value="1299" table:style-name="ce368">
            <text:p><text:s/>1 299<text:s/></text:p>
          </table:table-cell>
          <table:table-cell office:value-type="float" office:value="289.98249399999997" table:style-name="ce368">
            <text:p><text:s text:c="2"/>290<text:s/></text:p>
          </table:table-cell>
          <table:table-cell office:value-type="float" office:value="1097" table:style-name="ce368">
            <text:p><text:s/>1 097<text:s/></text:p>
          </table:table-cell>
          <table:table-cell office:value-type="float" office:value="108.196009" table:style-name="ce368">
            <text:p><text:s text:c="2"/>108<text:s/></text:p>
          </table:table-cell>
          <table:table-cell office:value-type="float" office:value="202" table:style-name="ce369">
            <text:p><text:s text:c="2"/>202<text:s/></text:p>
          </table:table-cell>
          <table:table-cell office:value-type="float" office:value="181.786485" table:style-name="ce369">
            <text:p><text:s text:c="2"/>182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7">
            <text:p>Jul.</text:p>
          </table:table-cell>
          <table:table-cell office:value-type="float" office:value="12181" table:style-name="ce368">
            <text:p><text:s/>12 181<text:s/></text:p>
          </table:table-cell>
          <table:table-cell office:value-type="float" office:value="8727.6276720000005" table:style-name="ce368">
            <text:p><text:s/>8 728<text:s/></text:p>
          </table:table-cell>
          <table:table-cell office:value-type="float" office:value="1092" table:style-name="ce368">
            <text:p><text:s/>1 092<text:s/></text:p>
          </table:table-cell>
          <table:table-cell office:value-type="float" office:value="28.146303" table:style-name="ce368">
            <text:p><text:s text:c="2"/>28<text:s/></text:p>
          </table:table-cell>
          <table:table-cell office:value-type="float" office:value="2042" table:style-name="ce368">
            <text:p><text:s/>2 042<text:s/></text:p>
          </table:table-cell>
          <table:table-cell office:value-type="float" office:value="36.821402999999997" table:style-name="ce368">
            <text:p><text:s text:c="2"/>37<text:s/></text:p>
          </table:table-cell>
          <table:table-cell office:value-type="float" office:value="363" table:style-name="ce368">
            <text:p><text:s text:c="2"/>363<text:s/></text:p>
          </table:table-cell>
          <table:table-cell office:value-type="float" office:value="93.007014999999996" table:style-name="ce368">
            <text:p><text:s text:c="2"/>93<text:s/></text:p>
          </table:table-cell>
          <table:table-cell office:value-type="float" office:value="7455" table:style-name="ce368">
            <text:p><text:s/>7 455<text:s/></text:p>
          </table:table-cell>
          <table:table-cell office:value-type="float" office:value="8327.5075489999999" table:style-name="ce368">
            <text:p><text:s/>8 328<text:s/></text:p>
          </table:table-cell>
          <table:table-cell office:value-type="float" office:value="1229" table:style-name="ce368">
            <text:p><text:s/>1 229<text:s/></text:p>
          </table:table-cell>
          <table:table-cell office:value-type="float" office:value="242.05720199999999" table:style-name="ce368">
            <text:p><text:s text:c="2"/>242<text:s/></text:p>
          </table:table-cell>
          <table:table-cell office:value-type="float" office:value="1069" table:style-name="ce368">
            <text:p><text:s/>1 069<text:s/></text:p>
          </table:table-cell>
          <table:table-cell office:value-type="float" office:value="104.434887" table:style-name="ce368">
            <text:p><text:s text:c="2"/>104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37.62231499999999" table:style-name="ce369">
            <text:p><text:s text:c="2"/>13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8.8200000000000001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7">
            <text:p>Aug.</text:p>
          </table:table-cell>
          <table:table-cell office:value-type="float" office:value="9801" table:style-name="ce368">
            <text:p><text:s/>9 801<text:s/></text:p>
          </table:table-cell>
          <table:table-cell office:value-type="float" office:value="5860.5361409999996" table:style-name="ce368">
            <text:p><text:s/>5 861<text:s/></text:p>
          </table:table-cell>
          <table:table-cell office:value-type="float" office:value="1153" table:style-name="ce368">
            <text:p><text:s/>1 153<text:s/></text:p>
          </table:table-cell>
          <table:table-cell office:value-type="float" office:value="29.807662000000001" table:style-name="ce368">
            <text:p><text:s text:c="2"/>30<text:s/></text:p>
          </table:table-cell>
          <table:table-cell office:value-type="float" office:value="2211" table:style-name="ce368">
            <text:p><text:s/>2 211<text:s/></text:p>
          </table:table-cell>
          <table:table-cell office:value-type="float" office:value="37.560138999999999" table:style-name="ce368">
            <text:p><text:s text:c="2"/>38<text:s/></text:p>
          </table:table-cell>
          <table:table-cell office:value-type="float" office:value="379" table:style-name="ce368">
            <text:p><text:s text:c="2"/>379<text:s/></text:p>
          </table:table-cell>
          <table:table-cell office:value-type="float" office:value="100.634265" table:style-name="ce368">
            <text:p><text:s text:c="2"/>101<text:s/></text:p>
          </table:table-cell>
          <table:table-cell office:value-type="float" office:value="4844" table:style-name="ce368">
            <text:p><text:s/>4 844<text:s/></text:p>
          </table:table-cell>
          <table:table-cell office:value-type="float" office:value="5434.9852659999997" table:style-name="ce368">
            <text:p><text:s/>5 435<text:s/></text:p>
          </table:table-cell>
          <table:table-cell office:value-type="float" office:value="1214" table:style-name="ce368">
            <text:p><text:s/>1 214<text:s/></text:p>
          </table:table-cell>
          <table:table-cell office:value-type="float" office:value="257.54880900000001" table:style-name="ce368">
            <text:p><text:s text:c="2"/>258<text:s/></text:p>
          </table:table-cell>
          <table:table-cell office:value-type="float" office:value="1037" table:style-name="ce368">
            <text:p><text:s/>1 037<text:s/></text:p>
          </table:table-cell>
          <table:table-cell office:value-type="float" office:value="102.837969" table:style-name="ce368">
            <text:p><text:s text:c="2"/>103<text:s/></text:p>
          </table:table-cell>
          <table:table-cell office:value-type="float" office:value="177" table:style-name="ce369">
            <text:p><text:s text:c="2"/>177<text:s/></text:p>
          </table:table-cell>
          <table:table-cell office:value-type="float" office:value="154.71083999999999" table:style-name="ce369">
            <text:p><text:s text:c="2"/>15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7">
            <text:p>Sep.</text:p>
          </table:table-cell>
          <table:table-cell office:value-type="float" office:value="9220" table:style-name="ce368">
            <text:p><text:s/>9 220<text:s/></text:p>
          </table:table-cell>
          <table:table-cell office:value-type="float" office:value="5175.6989450000001" table:style-name="ce368">
            <text:p><text:s/>5 176<text:s/></text:p>
          </table:table-cell>
          <table:table-cell office:value-type="float" office:value="1123" table:style-name="ce368">
            <text:p><text:s/>1 123<text:s/></text:p>
          </table:table-cell>
          <table:table-cell office:value-type="float" office:value="29.177595" table:style-name="ce368">
            <text:p><text:s text:c="2"/>29<text:s/></text:p>
          </table:table-cell>
          <table:table-cell office:value-type="float" office:value="2263" table:style-name="ce368">
            <text:p><text:s/>2 263<text:s/></text:p>
          </table:table-cell>
          <table:table-cell office:value-type="float" office:value="32.997365000000002" table:style-name="ce368">
            <text:p><text:s text:c="2"/>33<text:s/></text:p>
          </table:table-cell>
          <table:table-cell office:value-type="float" office:value="377" table:style-name="ce368">
            <text:p><text:s text:c="2"/>377<text:s/></text:p>
          </table:table-cell>
          <table:table-cell office:value-type="float" office:value="91.945413000000002" table:style-name="ce368">
            <text:p><text:s text:c="2"/>92<text:s/></text:p>
          </table:table-cell>
          <table:table-cell office:value-type="float" office:value="4294" table:style-name="ce368">
            <text:p><text:s/>4 294<text:s/></text:p>
          </table:table-cell>
          <table:table-cell office:value-type="float" office:value="4770.6280589999997" table:style-name="ce368">
            <text:p><text:s/>4 771<text:s/></text:p>
          </table:table-cell>
          <table:table-cell office:value-type="float" office:value="1163" table:style-name="ce368">
            <text:p><text:s/>1 163<text:s/></text:p>
          </table:table-cell>
          <table:table-cell office:value-type="float" office:value="250.950513" table:style-name="ce368">
            <text:p><text:s text:c="2"/>251<text:s/></text:p>
          </table:table-cell>
          <table:table-cell office:value-type="float" office:value="991" table:style-name="ce368">
            <text:p><text:s text:c="2"/>991<text:s/></text:p>
          </table:table-cell>
          <table:table-cell office:value-type="float" office:value="96.823522999999994" table:style-name="ce368">
            <text:p><text:s text:c="2"/>97<text:s/></text:p>
          </table:table-cell>
          <table:table-cell office:value-type="float" office:value="172" table:style-name="ce369">
            <text:p><text:s text:c="2"/>172<text:s/></text:p>
          </table:table-cell>
          <table:table-cell office:value-type="float" office:value="154.12699000000001" table:style-name="ce369">
            <text:p><text:s text:c="2"/>15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Oct.</text:p>
          </table:table-cell>
          <table:table-cell office:value-type="float" office:value="10021" table:style-name="ce368">
            <text:p><text:s/>10 021<text:s/></text:p>
          </table:table-cell>
          <table:table-cell office:value-type="float" office:value="5360.6881199999998" table:style-name="ce368">
            <text:p><text:s/>5 361<text:s/></text:p>
          </table:table-cell>
          <table:table-cell office:value-type="float" office:value="1332" table:style-name="ce368">
            <text:p><text:s/>1 332<text:s/></text:p>
          </table:table-cell>
          <table:table-cell office:value-type="float" office:value="34.779623999999998" table:style-name="ce368">
            <text:p><text:s text:c="2"/>35<text:s/></text:p>
          </table:table-cell>
          <table:table-cell office:value-type="float" office:value="2436" table:style-name="ce368">
            <text:p><text:s/>2 436<text:s/></text:p>
          </table:table-cell>
          <table:table-cell office:value-type="float" office:value="40.024711000000003" table:style-name="ce368">
            <text:p><text:s text:c="2"/>40<text:s/></text:p>
          </table:table-cell>
          <table:table-cell office:value-type="float" office:value="374" table:style-name="ce368">
            <text:p><text:s text:c="2"/>374<text:s/></text:p>
          </table:table-cell>
          <table:table-cell office:value-type="float" office:value="101.293449" table:style-name="ce368">
            <text:p><text:s text:c="2"/>101<text:s/></text:p>
          </table:table-cell>
          <table:table-cell office:value-type="float" office:value="4600" table:style-name="ce368">
            <text:p><text:s/>4 600<text:s/></text:p>
          </table:table-cell>
          <table:table-cell office:value-type="float" office:value="4909.7257170000003" table:style-name="ce368">
            <text:p><text:s/>4 910<text:s/></text:p>
          </table:table-cell>
          <table:table-cell office:value-type="float" office:value="1279" table:style-name="ce368">
            <text:p><text:s/>1 279<text:s/></text:p>
          </table:table-cell>
          <table:table-cell office:value-type="float" office:value="274.77641899999998" table:style-name="ce368">
            <text:p><text:s text:c="2"/>275<text:s/></text:p>
          </table:table-cell>
          <table:table-cell office:value-type="float" office:value="1089" table:style-name="ce368">
            <text:p><text:s/>1 089<text:s/></text:p>
          </table:table-cell>
          <table:table-cell office:value-type="float" office:value="108.846118" table:style-name="ce368">
            <text:p><text:s text:c="2"/>109<text:s/></text:p>
          </table:table-cell>
          <table:table-cell office:value-type="float" office:value="190" table:style-name="ce369">
            <text:p><text:s text:c="2"/>190<text:s/></text:p>
          </table:table-cell>
          <table:table-cell office:value-type="float" office:value="165.93030099999999" table:style-name="ce369">
            <text:p><text:s text:c="2"/>166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8.8200000000000001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Nov.</text:p>
          </table:table-cell>
          <table:table-cell office:value-type="float" office:value="7602" table:style-name="ce368">
            <text:p><text:s/>7 602<text:s/></text:p>
          </table:table-cell>
          <table:table-cell office:value-type="float" office:value="3169.6977969999998" table:style-name="ce368">
            <text:p><text:s/>3 170<text:s/></text:p>
          </table:table-cell>
          <table:table-cell office:value-type="float" office:value="1163" table:style-name="ce368">
            <text:p><text:s/>1 163<text:s/></text:p>
          </table:table-cell>
          <table:table-cell office:value-type="float" office:value="30.969425999999999" table:style-name="ce368">
            <text:p><text:s text:c="2"/>31<text:s/></text:p>
          </table:table-cell>
          <table:table-cell office:value-type="float" office:value="2409" table:style-name="ce368">
            <text:p><text:s/>2 409<text:s/></text:p>
          </table:table-cell>
          <table:table-cell office:value-type="float" office:value="39.288994000000002" table:style-name="ce368">
            <text:p><text:s text:c="2"/>39<text:s/></text:p>
          </table:table-cell>
          <table:table-cell office:value-type="float" office:value="354" table:style-name="ce368">
            <text:p><text:s text:c="2"/>354<text:s/></text:p>
          </table:table-cell>
          <table:table-cell office:value-type="float" office:value="96.400463000000002" table:style-name="ce368">
            <text:p><text:s text:c="2"/>96<text:s/></text:p>
          </table:table-cell>
          <table:table-cell office:value-type="float" office:value="2519" table:style-name="ce368">
            <text:p><text:s/>2 519<text:s/></text:p>
          </table:table-cell>
          <table:table-cell office:value-type="float" office:value="2761.1751180000001" table:style-name="ce368">
            <text:p><text:s/>2 761<text:s/></text:p>
          </table:table-cell>
          <table:table-cell office:value-type="float" office:value="1157" table:style-name="ce368">
            <text:p><text:s/>1 157<text:s/></text:p>
          </table:table-cell>
          <table:table-cell office:value-type="float" office:value="241.86379600000001" table:style-name="ce368">
            <text:p><text:s text:c="2"/>242<text:s/></text:p>
          </table:table-cell>
          <table:table-cell office:value-type="float" office:value="985" table:style-name="ce368">
            <text:p><text:s text:c="2"/>985<text:s/></text:p>
          </table:table-cell>
          <table:table-cell office:value-type="float" office:value="96.623382000000007" table:style-name="ce368">
            <text:p><text:s text:c="2"/>97<text:s/></text:p>
          </table:table-cell>
          <table:table-cell office:value-type="float" office:value="172" table:style-name="ce369">
            <text:p><text:s text:c="2"/>172<text:s/></text:p>
          </table:table-cell>
          <table:table-cell office:value-type="float" office:value="145.24041399999999" table:style-name="ce369">
            <text:p><text:s text:c="2"/>14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Dec.</text:p>
          </table:table-cell>
          <table:table-cell office:value-type="float" office:value="9468" table:style-name="ce368">
            <text:p><text:s/>9 468<text:s/></text:p>
          </table:table-cell>
          <table:table-cell office:value-type="float" office:value="4846.8634860000002" table:style-name="ce368">
            <text:p><text:s/>4 847<text:s/></text:p>
          </table:table-cell>
          <table:table-cell office:value-type="float" office:value="1387" table:style-name="ce368">
            <text:p><text:s/>1 387<text:s/></text:p>
          </table:table-cell>
          <table:table-cell office:value-type="float" office:value="35.334584" table:style-name="ce368">
            <text:p><text:s text:c="2"/>35<text:s/></text:p>
          </table:table-cell>
          <table:table-cell office:value-type="float" office:value="2380" table:style-name="ce368">
            <text:p><text:s/>2 380<text:s/></text:p>
          </table:table-cell>
          <table:table-cell office:value-type="float" office:value="39.585977999999997" table:style-name="ce368">
            <text:p><text:s text:c="2"/>40<text:s/></text:p>
          </table:table-cell>
          <table:table-cell office:value-type="float" office:value="456" table:style-name="ce368">
            <text:p><text:s text:c="2"/>456<text:s/></text:p>
          </table:table-cell>
          <table:table-cell office:value-type="float" office:value="116.97138099999999" table:style-name="ce368">
            <text:p><text:s text:c="2"/>117<text:s/></text:p>
          </table:table-cell>
          <table:table-cell office:value-type="float" office:value="3966" table:style-name="ce368">
            <text:p><text:s/>3 966<text:s/></text:p>
          </table:table-cell>
          <table:table-cell office:value-type="float" office:value="4378.1559719999996" table:style-name="ce368">
            <text:p><text:s/>4 378<text:s/></text:p>
          </table:table-cell>
          <table:table-cell office:value-type="float" office:value="1280" table:style-name="ce368">
            <text:p><text:s/>1 280<text:s/></text:p>
          </table:table-cell>
          <table:table-cell office:value-type="float" office:value="276.865971" table:style-name="ce368">
            <text:p><text:s text:c="2"/>277<text:s/></text:p>
          </table:table-cell>
          <table:table-cell office:value-type="float" office:value="1091" table:style-name="ce368">
            <text:p><text:s/>1 091<text:s/></text:p>
          </table:table-cell>
          <table:table-cell office:value-type="float" office:value="105.735287" table:style-name="ce368">
            <text:p><text:s text:c="2"/>106<text:s/></text:p>
          </table:table-cell>
          <table:table-cell office:value-type="float" office:value="189" table:style-name="ce369">
            <text:p><text:s text:c="2"/>189<text:s/></text:p>
          </table:table-cell>
          <table:table-cell office:value-type="float" office:value="171.130684" table:style-name="ce369">
            <text:p><text:s text:c="2"/>171<text:s/></text:p>
          </table:table-cell>
          <table:table-cell office:value-type="float" office:value="-1" table:style-name="ce370">
            <text:p>- <text:s text:c="2"/>1<text:s/></text:p>
          </table:table-cell>
          <table:table-cell office:value-type="float" office:value="-5.04E-2" table:style-name="ce371">
            <text:p>- <text:s text:c="2"/>0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6">
            <text:p>98年</text:p>
          </table:table-cell>
          <table:table-cell office:value-type="float" office:value="2009" table:style-name="ce367">
            <text:p>2009</text:p>
          </table:table-cell>
          <table:table-cell office:value-type="float" office:value="82468" table:style-name="ce368">
            <text:p><text:s/>82 468<text:s/></text:p>
          </table:table-cell>
          <table:table-cell office:value-type="float" office:value="20130.564352000001" table:style-name="ce369">
            <text:p><text:s/>20 131<text:s/></text:p>
          </table:table-cell>
          <table:table-cell office:value-type="float" office:value="15076" table:style-name="ce369">
            <text:p><text:s/>15 076<text:s/></text:p>
          </table:table-cell>
          <table:table-cell office:value-type="float" office:value="392.604174" table:style-name="ce369">
            <text:p><text:s text:c="2"/>393<text:s/></text:p>
          </table:table-cell>
          <table:table-cell office:value-type="float" office:value="25655" table:style-name="ce369">
            <text:p><text:s/>25 655<text:s/></text:p>
          </table:table-cell>
          <table:table-cell office:value-type="float" office:value="435.07770499999998" table:style-name="ce369">
            <text:p><text:s text:c="2"/>435<text:s/></text:p>
          </table:table-cell>
          <table:table-cell office:value-type="float" office:value="4054" table:style-name="ce369">
            <text:p><text:s/>4 054<text:s/></text:p>
          </table:table-cell>
          <table:table-cell office:value-type="float" office:value="1022.40971" table:style-name="ce369">
            <text:p><text:s/>1 022<text:s/></text:p>
          </table:table-cell>
          <table:table-cell office:value-type="float" office:value="22553" table:style-name="ce369">
            <text:p><text:s/>22 553<text:s/></text:p>
          </table:table-cell>
          <table:table-cell office:value-type="float" office:value="15298.508608" table:style-name="ce369">
            <text:p><text:s/>15 299<text:s/></text:p>
          </table:table-cell>
          <table:table-cell office:value-type="float" office:value="15130" table:style-name="ce369">
            <text:p><text:s/>15 130<text:s/></text:p>
          </table:table-cell>
          <table:table-cell office:value-type="float" office:value="2981.9641550000001" table:style-name="ce369">
            <text:p><text:s/>2 982<text:s/></text:p>
          </table:table-cell>
          <table:table-cell office:value-type="float" office:value="13102" table:style-name="ce369">
            <text:p><text:s/>13 102<text:s/></text:p>
          </table:table-cell>
          <table:table-cell office:value-type="float" office:value="1297.9126160000001" table:style-name="ce369">
            <text:p><text:s/>1 298<text:s/></text:p>
          </table:table-cell>
          <table:table-cell office:value-type="float" office:value="2028" table:style-name="ce369">
            <text:p><text:s/>2 028<text:s/></text:p>
          </table:table-cell>
          <table:table-cell office:value-type="float" office:value="1684.051539" table:style-name="ce369">
            <text:p><text:s/>1 68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7">
            <text:p>Jan.</text:p>
          </table:table-cell>
          <table:table-cell office:value-type="float" office:value="8549" table:style-name="ce368">
            <text:p><text:s/>8 549<text:s/></text:p>
          </table:table-cell>
          <table:table-cell office:value-type="float" office:value="3550.2811190000002" table:style-name="ce369">
            <text:p><text:s/>3 550<text:s/></text:p>
          </table:table-cell>
          <table:table-cell office:value-type="float" office:value="1122" table:style-name="ce369">
            <text:p><text:s/>1 122<text:s/></text:p>
          </table:table-cell>
          <table:table-cell office:value-type="float" office:value="29.505696" table:style-name="ce369">
            <text:p><text:s text:c="2"/>30<text:s/></text:p>
          </table:table-cell>
          <table:table-cell office:value-type="float" office:value="1736" table:style-name="ce369">
            <text:p><text:s/>1 736<text:s/></text:p>
          </table:table-cell>
          <table:table-cell office:value-type="float" office:value="32.750432000000004" table:style-name="ce369">
            <text:p><text:s text:c="2"/>33<text:s/></text:p>
          </table:table-cell>
          <table:table-cell office:value-type="float" office:value="256" table:style-name="ce369">
            <text:p><text:s text:c="2"/>256<text:s/></text:p>
          </table:table-cell>
          <table:table-cell office:value-type="float" office:value="64.988607000000002" table:style-name="ce369">
            <text:p><text:s text:c="2"/>65<text:s/></text:p>
          </table:table-cell>
          <table:table-cell office:value-type="float" office:value="4417" table:style-name="ce369">
            <text:p><text:s/>4 417<text:s/></text:p>
          </table:table-cell>
          <table:table-cell office:value-type="float" office:value="3222.1544960000001" table:style-name="ce369">
            <text:p><text:s/>3 222<text:s/></text:p>
          </table:table-cell>
          <table:table-cell office:value-type="float" office:value="1018" table:style-name="ce369">
            <text:p><text:s/>1 018<text:s/></text:p>
          </table:table-cell>
          <table:table-cell office:value-type="float" office:value="200.881888" table:style-name="ce369">
            <text:p><text:s text:c="2"/>201<text:s/></text:p>
          </table:table-cell>
          <table:table-cell office:value-type="float" office:value="888" table:style-name="ce369">
            <text:p><text:s text:c="2"/>888<text:s/></text:p>
          </table:table-cell>
          <table:table-cell office:value-type="float" office:value="86.722297999999995" table:style-name="ce369">
            <text:p><text:s text:c="2"/>87<text:s/></text:p>
          </table:table-cell>
          <table:table-cell office:value-type="float" office:value="130" table:style-name="ce369">
            <text:p><text:s text:c="2"/>130<text:s/></text:p>
          </table:table-cell>
          <table:table-cell office:value-type="float" office:value="114.15958999999999" table:style-name="ce369">
            <text:p><text:s text:c="2"/>11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7">
            <text:p>Feb.</text:p>
          </table:table-cell>
          <table:table-cell office:value-type="float" office:value="6803" table:style-name="ce368">
            <text:p><text:s/>6 803<text:s/></text:p>
          </table:table-cell>
          <table:table-cell office:value-type="float" office:value="1329.606693" table:style-name="ce369">
            <text:p><text:s/>1 330<text:s/></text:p>
          </table:table-cell>
          <table:table-cell office:value-type="float" office:value="927" table:style-name="ce369">
            <text:p><text:s text:c="2"/>927<text:s/></text:p>
          </table:table-cell>
          <table:table-cell office:value-type="float" office:value="24.392700000000001" table:style-name="ce369">
            <text:p><text:s text:c="2"/>24<text:s/></text:p>
          </table:table-cell>
          <table:table-cell office:value-type="float" office:value="1734" table:style-name="ce369">
            <text:p><text:s/>1 734<text:s/></text:p>
          </table:table-cell>
          <table:table-cell office:value-type="float" office:value="31.802911000000002" table:style-name="ce369">
            <text:p><text:s text:c="2"/>32<text:s/></text:p>
          </table:table-cell>
          <table:table-cell office:value-type="float" office:value="282" table:style-name="ce369">
            <text:p><text:s text:c="2"/>282<text:s/></text:p>
          </table:table-cell>
          <table:table-cell office:value-type="float" office:value="76.272431999999995" table:style-name="ce369">
            <text:p><text:s text:c="2"/>76<text:s/></text:p>
          </table:table-cell>
          <table:table-cell office:value-type="float" office:value="2703" table:style-name="ce369">
            <text:p><text:s/>2 703<text:s/></text:p>
          </table:table-cell>
          <table:table-cell office:value-type="float" office:value="984.96286299999997" table:style-name="ce369">
            <text:p><text:s text:c="2"/>985<text:s/></text:p>
          </table:table-cell>
          <table:table-cell office:value-type="float" office:value="1157" table:style-name="ce369">
            <text:p><text:s/>1 157<text:s/></text:p>
          </table:table-cell>
          <table:table-cell office:value-type="float" office:value="212.17578700000001" table:style-name="ce369">
            <text:p><text:s text:c="2"/>212<text:s/></text:p>
          </table:table-cell>
          <table:table-cell office:value-type="float" office:value="1036" table:style-name="ce369">
            <text:p><text:s/>1 036<text:s/></text:p>
          </table:table-cell>
          <table:table-cell office:value-type="float" office:value="105.557714" table:style-name="ce369">
            <text:p><text:s text:c="2"/>106<text:s/></text:p>
          </table:table-cell>
          <table:table-cell office:value-type="float" office:value="121" table:style-name="ce369">
            <text:p><text:s text:c="2"/>121<text:s/></text:p>
          </table:table-cell>
          <table:table-cell office:value-type="float" office:value="106.618073" table:style-name="ce369">
            <text:p><text:s text:c="2"/>107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7">
            <text:p>Mar.</text:p>
          </table:table-cell>
          <table:table-cell office:value-type="float" office:value="8972" table:style-name="ce368">
            <text:p><text:s/>8 972<text:s/></text:p>
          </table:table-cell>
          <table:table-cell office:value-type="float" office:value="1902.803578" table:style-name="ce369">
            <text:p><text:s/>1 903<text:s/></text:p>
          </table:table-cell>
          <table:table-cell office:value-type="float" office:value="1558" table:style-name="ce369">
            <text:p><text:s/>1 558<text:s/></text:p>
          </table:table-cell>
          <table:table-cell office:value-type="float" office:value="40.886867000000002" table:style-name="ce369">
            <text:p><text:s text:c="2"/>41<text:s/></text:p>
          </table:table-cell>
          <table:table-cell office:value-type="float" office:value="2397" table:style-name="ce369">
            <text:p><text:s/>2 397<text:s/></text:p>
          </table:table-cell>
          <table:table-cell office:value-type="float" office:value="42.441156999999997" table:style-name="ce369">
            <text:p><text:s text:c="2"/>42<text:s/></text:p>
          </table:table-cell>
          <table:table-cell office:value-type="float" office:value="349" table:style-name="ce369">
            <text:p><text:s text:c="2"/>349<text:s/></text:p>
          </table:table-cell>
          <table:table-cell office:value-type="float" office:value="91.865744000000007" table:style-name="ce369">
            <text:p><text:s text:c="2"/>92<text:s/></text:p>
          </table:table-cell>
          <table:table-cell office:value-type="float" office:value="2948" table:style-name="ce369">
            <text:p><text:s/>2 948<text:s/></text:p>
          </table:table-cell>
          <table:table-cell office:value-type="float" office:value="1391.2756629999999" table:style-name="ce369">
            <text:p><text:s/>1 391<text:s/></text:p>
          </table:table-cell>
          <table:table-cell office:value-type="float" office:value="1720" table:style-name="ce369">
            <text:p><text:s/>1 720<text:s/></text:p>
          </table:table-cell>
          <table:table-cell office:value-type="float" office:value="336.33414699999997" table:style-name="ce369">
            <text:p><text:s text:c="2"/>336<text:s/></text:p>
          </table:table-cell>
          <table:table-cell office:value-type="float" office:value="1490" table:style-name="ce369">
            <text:p><text:s/>1 490<text:s/></text:p>
          </table:table-cell>
          <table:table-cell office:value-type="float" office:value="145.284719" table:style-name="ce369">
            <text:p><text:s text:c="2"/>145<text:s/></text:p>
          </table:table-cell>
          <table:table-cell office:value-type="float" office:value="230" table:style-name="ce369">
            <text:p><text:s text:c="2"/>230<text:s/></text:p>
          </table:table-cell>
          <table:table-cell office:value-type="float" office:value="191.04942800000001" table:style-name="ce369">
            <text:p><text:s text:c="2"/>19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7">
            <text:p>Apr.</text:p>
          </table:table-cell>
          <table:table-cell office:value-type="float" office:value="7314" table:style-name="ce368">
            <text:p><text:s/>7 314<text:s/></text:p>
          </table:table-cell>
          <table:table-cell office:value-type="float" office:value="1706.467081" table:style-name="ce369">
            <text:p><text:s/>1 706<text:s/></text:p>
          </table:table-cell>
          <table:table-cell office:value-type="float" office:value="1337" table:style-name="ce369">
            <text:p><text:s/>1 337<text:s/></text:p>
          </table:table-cell>
          <table:table-cell office:value-type="float" office:value="34.532169000000003" table:style-name="ce369">
            <text:p><text:s text:c="2"/>35<text:s/></text:p>
          </table:table-cell>
          <table:table-cell office:value-type="float" office:value="2169" table:style-name="ce369">
            <text:p><text:s/>2 169<text:s/></text:p>
          </table:table-cell>
          <table:table-cell office:value-type="float" office:value="38.105469999999997" table:style-name="ce369">
            <text:p><text:s text:c="2"/>38<text:s/></text:p>
          </table:table-cell>
          <table:table-cell office:value-type="float" office:value="346" table:style-name="ce369">
            <text:p><text:s text:c="2"/>346<text:s/></text:p>
          </table:table-cell>
          <table:table-cell office:value-type="float" office:value="80.586009000000004" table:style-name="ce369">
            <text:p><text:s text:c="2"/>81<text:s/></text:p>
          </table:table-cell>
          <table:table-cell office:value-type="float" office:value="2104" table:style-name="ce369">
            <text:p><text:s/>2 104<text:s/></text:p>
          </table:table-cell>
          <table:table-cell office:value-type="float" office:value="1283.3149780000001" table:style-name="ce369">
            <text:p><text:s/>1 283<text:s/></text:p>
          </table:table-cell>
          <table:table-cell office:value-type="float" office:value="1358" table:style-name="ce369">
            <text:p><text:s/>1 358<text:s/></text:p>
          </table:table-cell>
          <table:table-cell office:value-type="float" office:value="269.92845499999999" table:style-name="ce369">
            <text:p><text:s text:c="2"/>270<text:s/></text:p>
          </table:table-cell>
          <table:table-cell office:value-type="float" office:value="1163" table:style-name="ce369">
            <text:p><text:s/>1 163<text:s/></text:p>
          </table:table-cell>
          <table:table-cell office:value-type="float" office:value="115.19058" table:style-name="ce369">
            <text:p><text:s text:c="2"/>115<text:s/></text:p>
          </table:table-cell>
          <table:table-cell office:value-type="float" office:value="195" table:style-name="ce369">
            <text:p><text:s text:c="2"/>195<text:s/></text:p>
          </table:table-cell>
          <table:table-cell office:value-type="float" office:value="154.737875" table:style-name="ce369">
            <text:p><text:s text:c="2"/>15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7">
            <text:p>May</text:p>
          </table:table-cell>
          <table:table-cell office:value-type="float" office:value="5471" table:style-name="ce368">
            <text:p><text:s/>5 471<text:s/></text:p>
          </table:table-cell>
          <table:table-cell office:value-type="float" office:value="1208.969036" table:style-name="ce369">
            <text:p><text:s/>1 209<text:s/></text:p>
          </table:table-cell>
          <table:table-cell office:value-type="float" office:value="1008" table:style-name="ce369">
            <text:p><text:s/>1 008<text:s/></text:p>
          </table:table-cell>
          <table:table-cell office:value-type="float" office:value="25.843204" table:style-name="ce369">
            <text:p><text:s text:c="2"/>26<text:s/></text:p>
          </table:table-cell>
          <table:table-cell office:value-type="float" office:value="1814" table:style-name="ce369">
            <text:p><text:s/>1 814<text:s/></text:p>
          </table:table-cell>
          <table:table-cell office:value-type="float" office:value="30.158854000000002" table:style-name="ce369">
            <text:p><text:s text:c="2"/>30<text:s/></text:p>
          </table:table-cell>
          <table:table-cell office:value-type="float" office:value="306" table:style-name="ce369">
            <text:p><text:s text:c="2"/>306<text:s/></text:p>
          </table:table-cell>
          <table:table-cell office:value-type="float" office:value="78.968712999999994" table:style-name="ce369">
            <text:p><text:s text:c="2"/>79<text:s/></text:p>
          </table:table-cell>
          <table:table-cell office:value-type="float" office:value="1338" table:style-name="ce369">
            <text:p><text:s/>1 338<text:s/></text:p>
          </table:table-cell>
          <table:table-cell office:value-type="float" office:value="874.20188099999996" table:style-name="ce369">
            <text:p><text:s text:c="2"/>874<text:s/></text:p>
          </table:table-cell>
          <table:table-cell office:value-type="float" office:value="1005" table:style-name="ce369">
            <text:p><text:s/>1 005<text:s/></text:p>
          </table:table-cell>
          <table:table-cell office:value-type="float" office:value="199.79638399999999" table:style-name="ce369">
            <text:p><text:s text:c="2"/>200<text:s/></text:p>
          </table:table-cell>
          <table:table-cell office:value-type="float" office:value="868" table:style-name="ce369">
            <text:p><text:s text:c="2"/>868<text:s/></text:p>
          </table:table-cell>
          <table:table-cell office:value-type="float" office:value="87.115694000000005" table:style-name="ce369">
            <text:p><text:s text:c="2"/>87<text:s/></text:p>
          </table:table-cell>
          <table:table-cell office:value-type="float" office:value="137" table:style-name="ce369">
            <text:p><text:s text:c="2"/>137<text:s/></text:p>
          </table:table-cell>
          <table:table-cell office:value-type="float" office:value="112.68069" table:style-name="ce369">
            <text:p><text:s text:c="2"/>11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7">
            <text:p>Jun.</text:p>
          </table:table-cell>
          <table:table-cell office:value-type="float" office:value="6461" table:style-name="ce368">
            <text:p><text:s/>6 461<text:s/></text:p>
          </table:table-cell>
          <table:table-cell office:value-type="float" office:value="1370.6424569999999" table:style-name="ce369">
            <text:p><text:s/>1 371<text:s/></text:p>
          </table:table-cell>
          <table:table-cell office:value-type="float" office:value="1300" table:style-name="ce369">
            <text:p><text:s/>1 300<text:s/></text:p>
          </table:table-cell>
          <table:table-cell office:value-type="float" office:value="33.651510999999999" table:style-name="ce369">
            <text:p><text:s text:c="2"/>34<text:s/></text:p>
          </table:table-cell>
          <table:table-cell office:value-type="float" office:value="2088" table:style-name="ce369">
            <text:p><text:s/>2 088<text:s/></text:p>
          </table:table-cell>
          <table:table-cell office:value-type="float" office:value="36.491743999999997" table:style-name="ce369">
            <text:p><text:s text:c="2"/>36<text:s/></text:p>
          </table:table-cell>
          <table:table-cell office:value-type="float" office:value="362" table:style-name="ce369">
            <text:p><text:s text:c="2"/>362<text:s/></text:p>
          </table:table-cell>
          <table:table-cell office:value-type="float" office:value="84.916583000000003" table:style-name="ce369">
            <text:p><text:s text:c="2"/>85<text:s/></text:p>
          </table:table-cell>
          <table:table-cell office:value-type="float" office:value="1298" table:style-name="ce369">
            <text:p><text:s/>1 298<text:s/></text:p>
          </table:table-cell>
          <table:table-cell office:value-type="float" office:value="934.34905700000002" table:style-name="ce369">
            <text:p><text:s text:c="2"/>934<text:s/></text:p>
          </table:table-cell>
          <table:table-cell office:value-type="float" office:value="1413" table:style-name="ce369">
            <text:p><text:s/>1 413<text:s/></text:p>
          </table:table-cell>
          <table:table-cell office:value-type="float" office:value="281.23356200000001" table:style-name="ce369">
            <text:p><text:s text:c="2"/>281<text:s/></text:p>
          </table:table-cell>
          <table:table-cell office:value-type="float" office:value="1221" table:style-name="ce369">
            <text:p><text:s/>1 221<text:s/></text:p>
          </table:table-cell>
          <table:table-cell office:value-type="float" office:value="120.399817" table:style-name="ce369">
            <text:p><text:s text:c="2"/>120<text:s/></text:p>
          </table:table-cell>
          <table:table-cell office:value-type="float" office:value="192" table:style-name="ce369">
            <text:p><text:s text:c="2"/>192<text:s/></text:p>
          </table:table-cell>
          <table:table-cell office:value-type="float" office:value="160.83374499999999" table:style-name="ce369">
            <text:p><text:s text:c="2"/>16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7">
            <text:p>Jul.</text:p>
          </table:table-cell>
          <table:table-cell office:value-type="float" office:value="7069" table:style-name="ce368">
            <text:p><text:s/>7 069<text:s/></text:p>
          </table:table-cell>
          <table:table-cell office:value-type="float" office:value="1742.2129239999999" table:style-name="ce369">
            <text:p><text:s/>1 742<text:s/></text:p>
          </table:table-cell>
          <table:table-cell office:value-type="float" office:value="1254" table:style-name="ce369">
            <text:p><text:s/>1 254<text:s/></text:p>
          </table:table-cell>
          <table:table-cell office:value-type="float" office:value="33.078338000000002" table:style-name="ce369">
            <text:p><text:s text:c="2"/>33<text:s/></text:p>
          </table:table-cell>
          <table:table-cell office:value-type="float" office:value="2522" table:style-name="ce369">
            <text:p><text:s/>2 522<text:s/></text:p>
          </table:table-cell>
          <table:table-cell office:value-type="float" office:value="39.627059000000003" table:style-name="ce369">
            <text:p><text:s text:c="2"/>40<text:s/></text:p>
          </table:table-cell>
          <table:table-cell office:value-type="float" office:value="397" table:style-name="ce369">
            <text:p><text:s text:c="2"/>397<text:s/></text:p>
          </table:table-cell>
          <table:table-cell office:value-type="float" office:value="112.427796" table:style-name="ce369">
            <text:p><text:s text:c="2"/>112<text:s/></text:p>
          </table:table-cell>
          <table:table-cell office:value-type="float" office:value="1532" table:style-name="ce369">
            <text:p><text:s/>1 532<text:s/></text:p>
          </table:table-cell>
          <table:table-cell office:value-type="float" office:value="1288.8516119999999" table:style-name="ce369">
            <text:p><text:s/>1 289<text:s/></text:p>
          </table:table-cell>
          <table:table-cell office:value-type="float" office:value="1364" table:style-name="ce369">
            <text:p><text:s/>1 364<text:s/></text:p>
          </table:table-cell>
          <table:table-cell office:value-type="float" office:value="268.22811899999999" table:style-name="ce369">
            <text:p><text:s text:c="2"/>268<text:s/></text:p>
          </table:table-cell>
          <table:table-cell office:value-type="float" office:value="1167" table:style-name="ce369">
            <text:p><text:s/>1 167<text:s/></text:p>
          </table:table-cell>
          <table:table-cell office:value-type="float" office:value="114.68657399999999" table:style-name="ce369">
            <text:p><text:s text:c="2"/>115<text:s/></text:p>
          </table:table-cell>
          <table:table-cell office:value-type="float" office:value="197" table:style-name="ce369">
            <text:p><text:s text:c="2"/>197<text:s/></text:p>
          </table:table-cell>
          <table:table-cell office:value-type="float" office:value="153.54154500000001" table:style-name="ce369">
            <text:p><text:s text:c="2"/>15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7">
            <text:p>Aug.</text:p>
          </table:table-cell>
          <table:table-cell office:value-type="float" office:value="5702" table:style-name="ce368">
            <text:p><text:s/>5 702<text:s/></text:p>
          </table:table-cell>
          <table:table-cell office:value-type="float" office:value="1271.2407169999999" table:style-name="ce369">
            <text:p><text:s/>1 271<text:s/></text:p>
          </table:table-cell>
          <table:table-cell office:value-type="float" office:value="1072" table:style-name="ce369">
            <text:p><text:s/>1 072<text:s/></text:p>
          </table:table-cell>
          <table:table-cell office:value-type="float" office:value="27.277007000000001" table:style-name="ce369">
            <text:p><text:s text:c="2"/>27<text:s/></text:p>
          </table:table-cell>
          <table:table-cell office:value-type="float" office:value="2107" table:style-name="ce369">
            <text:p><text:s/>2 107<text:s/></text:p>
          </table:table-cell>
          <table:table-cell office:value-type="float" office:value="32.877648000000001" table:style-name="ce369">
            <text:p><text:s text:c="2"/>33<text:s/></text:p>
          </table:table-cell>
          <table:table-cell office:value-type="float" office:value="342" table:style-name="ce369">
            <text:p><text:s text:c="2"/>342<text:s/></text:p>
          </table:table-cell>
          <table:table-cell office:value-type="float" office:value="82.486918000000003" table:style-name="ce369">
            <text:p><text:s text:c="2"/>82<text:s/></text:p>
          </table:table-cell>
          <table:table-cell office:value-type="float" office:value="1109" table:style-name="ce369">
            <text:p><text:s/>1 109<text:s/></text:p>
          </table:table-cell>
          <table:table-cell office:value-type="float" office:value="917.83257600000002" table:style-name="ce369">
            <text:p><text:s text:c="2"/>918<text:s/></text:p>
          </table:table-cell>
          <table:table-cell office:value-type="float" office:value="1072" table:style-name="ce369">
            <text:p><text:s/>1 072<text:s/></text:p>
          </table:table-cell>
          <table:table-cell office:value-type="float" office:value="210.76656800000001" table:style-name="ce369">
            <text:p><text:s text:c="2"/>211<text:s/></text:p>
          </table:table-cell>
          <table:table-cell office:value-type="float" office:value="928" table:style-name="ce369">
            <text:p><text:s text:c="2"/>928<text:s/></text:p>
          </table:table-cell>
          <table:table-cell office:value-type="float" office:value="91.906452999999999" table:style-name="ce369">
            <text:p><text:s text:c="2"/>92<text:s/></text:p>
          </table:table-cell>
          <table:table-cell office:value-type="float" office:value="144" table:style-name="ce369">
            <text:p><text:s text:c="2"/>144<text:s/></text:p>
          </table:table-cell>
          <table:table-cell office:value-type="float" office:value="118.86011499999999" table:style-name="ce369">
            <text:p><text:s text:c="2"/>11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7">
            <text:p>Sep.</text:p>
          </table:table-cell>
          <table:table-cell office:value-type="float" office:value="6460" table:style-name="ce368">
            <text:p><text:s/>6 460<text:s/></text:p>
          </table:table-cell>
          <table:table-cell office:value-type="float" office:value="1479.701313" table:style-name="ce369">
            <text:p><text:s/>1 480<text:s/></text:p>
          </table:table-cell>
          <table:table-cell office:value-type="float" office:value="1273" table:style-name="ce369">
            <text:p><text:s/>1 273<text:s/></text:p>
          </table:table-cell>
          <table:table-cell office:value-type="float" office:value="33.156191999999997" table:style-name="ce369">
            <text:p><text:s text:c="2"/>33<text:s/></text:p>
          </table:table-cell>
          <table:table-cell office:value-type="float" office:value="2291" table:style-name="ce369">
            <text:p><text:s/>2 291<text:s/></text:p>
          </table:table-cell>
          <table:table-cell office:value-type="float" office:value="37.997998000000003" table:style-name="ce369">
            <text:p><text:s text:c="2"/>38<text:s/></text:p>
          </table:table-cell>
          <table:table-cell office:value-type="float" office:value="350" table:style-name="ce369">
            <text:p><text:s text:c="2"/>350<text:s/></text:p>
          </table:table-cell>
          <table:table-cell office:value-type="float" office:value="81.674538999999996" table:style-name="ce369">
            <text:p><text:s text:c="2"/>82<text:s/></text:p>
          </table:table-cell>
          <table:table-cell office:value-type="float" office:value="1309" table:style-name="ce369">
            <text:p><text:s/>1 309<text:s/></text:p>
          </table:table-cell>
          <table:table-cell office:value-type="float" office:value="1070.0043020000001" table:style-name="ce369">
            <text:p><text:s/>1 070<text:s/></text:p>
          </table:table-cell>
          <table:table-cell office:value-type="float" office:value="1237" table:style-name="ce369">
            <text:p><text:s/>1 237<text:s/></text:p>
          </table:table-cell>
          <table:table-cell office:value-type="float" office:value="256.86828200000002" table:style-name="ce369">
            <text:p><text:s text:c="2"/>257<text:s/></text:p>
          </table:table-cell>
          <table:table-cell office:value-type="float" office:value="1054" table:style-name="ce369">
            <text:p><text:s/>1 054<text:s/></text:p>
          </table:table-cell>
          <table:table-cell office:value-type="float" office:value="105.11225899999999" table:style-name="ce369">
            <text:p><text:s text:c="2"/>105<text:s/></text:p>
          </table:table-cell>
          <table:table-cell office:value-type="float" office:value="183" table:style-name="ce369">
            <text:p><text:s text:c="2"/>183<text:s/></text:p>
          </table:table-cell>
          <table:table-cell office:value-type="float" office:value="151.756023" table:style-name="ce369">
            <text:p><text:s text:c="2"/>152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Oct.</text:p>
          </table:table-cell>
          <table:table-cell office:value-type="float" office:value="6654" table:style-name="ce368">
            <text:p><text:s/>6 654<text:s/></text:p>
          </table:table-cell>
          <table:table-cell office:value-type="float" office:value="1525.0542989999999" table:style-name="ce369">
            <text:p><text:s/>1 525<text:s/></text:p>
          </table:table-cell>
          <table:table-cell office:value-type="float" office:value="1375" table:style-name="ce369">
            <text:p><text:s/>1 375<text:s/></text:p>
          </table:table-cell>
          <table:table-cell office:value-type="float" office:value="36.108426999999999" table:style-name="ce369">
            <text:p><text:s text:c="2"/>36<text:s/></text:p>
          </table:table-cell>
          <table:table-cell office:value-type="float" office:value="2347" table:style-name="ce369">
            <text:p><text:s/>2 347<text:s/></text:p>
          </table:table-cell>
          <table:table-cell office:value-type="float" office:value="36.396242999999998" table:style-name="ce369">
            <text:p><text:s text:c="2"/>36<text:s/></text:p>
          </table:table-cell>
          <table:table-cell office:value-type="float" office:value="357" table:style-name="ce369">
            <text:p><text:s text:c="2"/>357<text:s/></text:p>
          </table:table-cell>
          <table:table-cell office:value-type="float" office:value="82.035621000000006" table:style-name="ce369">
            <text:p><text:s text:c="2"/>82<text:s/></text:p>
          </table:table-cell>
          <table:table-cell office:value-type="float" office:value="1307" table:style-name="ce369">
            <text:p><text:s/>1 307<text:s/></text:p>
          </table:table-cell>
          <table:table-cell office:value-type="float" office:value="1123.3550829999999" table:style-name="ce369">
            <text:p><text:s/>1 123<text:s/></text:p>
          </table:table-cell>
          <table:table-cell office:value-type="float" office:value="1268" table:style-name="ce369">
            <text:p><text:s/>1 268<text:s/></text:p>
          </table:table-cell>
          <table:table-cell office:value-type="float" office:value="247.15892500000001" table:style-name="ce369">
            <text:p><text:s text:c="2"/>247<text:s/></text:p>
          </table:table-cell>
          <table:table-cell office:value-type="float" office:value="1099" table:style-name="ce369">
            <text:p><text:s/>1 099<text:s/></text:p>
          </table:table-cell>
          <table:table-cell office:value-type="float" office:value="109.439215" table:style-name="ce369">
            <text:p><text:s text:c="2"/>109<text:s/></text:p>
          </table:table-cell>
          <table:table-cell office:value-type="float" office:value="169" table:style-name="ce369">
            <text:p><text:s text:c="2"/>169<text:s/></text:p>
          </table:table-cell>
          <table:table-cell office:value-type="float" office:value="137.71970999999999" table:style-name="ce369">
            <text:p><text:s text:c="2"/>13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Nov.</text:p>
          </table:table-cell>
          <table:table-cell office:value-type="float" office:value="6039" table:style-name="ce368">
            <text:p><text:s/>6 039<text:s/></text:p>
          </table:table-cell>
          <table:table-cell office:value-type="float" office:value="1394.6494339999999" table:style-name="ce369">
            <text:p><text:s/>1 395<text:s/></text:p>
          </table:table-cell>
          <table:table-cell office:value-type="float" office:value="1344" table:style-name="ce369">
            <text:p><text:s/>1 344<text:s/></text:p>
          </table:table-cell>
          <table:table-cell office:value-type="float" office:value="34.968111999999998" table:style-name="ce369">
            <text:p><text:s text:c="2"/>35<text:s/></text:p>
          </table:table-cell>
          <table:table-cell office:value-type="float" office:value="2071" table:style-name="ce369">
            <text:p><text:s/>2 071<text:s/></text:p>
          </table:table-cell>
          <table:table-cell office:value-type="float" office:value="35.526079000000003" table:style-name="ce369">
            <text:p><text:s text:c="2"/>36<text:s/></text:p>
          </table:table-cell>
          <table:table-cell office:value-type="float" office:value="340" table:style-name="ce369">
            <text:p><text:s text:c="2"/>340<text:s/></text:p>
          </table:table-cell>
          <table:table-cell office:value-type="float" office:value="90.739672999999996" table:style-name="ce369">
            <text:p><text:s text:c="2"/>91<text:s/></text:p>
          </table:table-cell>
          <table:table-cell office:value-type="float" office:value="1131" table:style-name="ce369">
            <text:p><text:s/>1 131<text:s/></text:p>
          </table:table-cell>
          <table:table-cell office:value-type="float" office:value="1002.504825" table:style-name="ce369">
            <text:p><text:s/>1 003<text:s/></text:p>
          </table:table-cell>
          <table:table-cell office:value-type="float" office:value="1153" table:style-name="ce369">
            <text:p><text:s/>1 153<text:s/></text:p>
          </table:table-cell>
          <table:table-cell office:value-type="float" office:value="230.91074499999999" table:style-name="ce369">
            <text:p><text:s text:c="2"/>231<text:s/></text:p>
          </table:table-cell>
          <table:table-cell office:value-type="float" office:value="993" table:style-name="ce369">
            <text:p><text:s text:c="2"/>993<text:s/></text:p>
          </table:table-cell>
          <table:table-cell office:value-type="float" office:value="98.107775000000004" table:style-name="ce369">
            <text:p><text:s text:c="2"/>98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32.80296999999999" table:style-name="ce369">
            <text:p><text:s text:c="2"/>13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Dec.</text:p>
          </table:table-cell>
          <table:table-cell office:value-type="float" office:value="6974" table:style-name="ce368">
            <text:p><text:s/>6 974<text:s/></text:p>
          </table:table-cell>
          <table:table-cell office:value-type="float" office:value="1648.9357010000001" table:style-name="ce369">
            <text:p><text:s/>1 649<text:s/></text:p>
          </table:table-cell>
          <table:table-cell office:value-type="float" office:value="1506" table:style-name="ce369">
            <text:p><text:s/>1 506<text:s/></text:p>
          </table:table-cell>
          <table:table-cell office:value-type="float" office:value="39.203951000000004" table:style-name="ce369">
            <text:p><text:s text:c="2"/>39<text:s/></text:p>
          </table:table-cell>
          <table:table-cell office:value-type="float" office:value="2379" table:style-name="ce369">
            <text:p><text:s/>2 379<text:s/></text:p>
          </table:table-cell>
          <table:table-cell office:value-type="float" office:value="40.90211" table:style-name="ce369">
            <text:p><text:s text:c="2"/>41<text:s/></text:p>
          </table:table-cell>
          <table:table-cell office:value-type="float" office:value="367" table:style-name="ce369">
            <text:p><text:s text:c="2"/>367<text:s/></text:p>
          </table:table-cell>
          <table:table-cell office:value-type="float" office:value="95.447074999999998" table:style-name="ce369">
            <text:p><text:s text:c="2"/>95<text:s/></text:p>
          </table:table-cell>
          <table:table-cell office:value-type="float" office:value="1357" table:style-name="ce369">
            <text:p><text:s/>1 357<text:s/></text:p>
          </table:table-cell>
          <table:table-cell office:value-type="float" office:value="1205.701272" table:style-name="ce369">
            <text:p><text:s/>1 206<text:s/></text:p>
          </table:table-cell>
          <table:table-cell office:value-type="float" office:value="1365" table:style-name="ce369">
            <text:p><text:s/>1 365<text:s/></text:p>
          </table:table-cell>
          <table:table-cell office:value-type="float" office:value="267.68129299999998" table:style-name="ce369">
            <text:p><text:s text:c="2"/>268<text:s/></text:p>
          </table:table-cell>
          <table:table-cell office:value-type="float" office:value="1195" table:style-name="ce369">
            <text:p><text:s/>1 195<text:s/></text:p>
          </table:table-cell>
          <table:table-cell office:value-type="float" office:value="118.389518" table:style-name="ce369">
            <text:p><text:s text:c="2"/>118<text:s/></text:p>
          </table:table-cell>
          <table:table-cell office:value-type="float" office:value="170" table:style-name="ce369">
            <text:p><text:s text:c="2"/>170<text:s/></text:p>
          </table:table-cell>
          <table:table-cell office:value-type="float" office:value="149.291775" table:style-name="ce369">
            <text:p><text:s text:c="2"/>14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72">
            <text:p>99年</text:p>
          </table:table-cell>
          <table:table-cell office:value-type="float" office:value="2010" table:style-name="ce373">
            <text:p>2010</text:p>
          </table:table-cell>
          <table:table-cell office:value-type="float" office:value="72892" table:style-name="ce368">
            <text:p><text:s/>72 892<text:s/></text:p>
          </table:table-cell>
          <table:table-cell office:value-type="float" office:value="17689.183314999998" table:style-name="ce369">
            <text:p><text:s/>17 689<text:s/></text:p>
          </table:table-cell>
          <table:table-cell office:value-type="float" office:value="13670" table:style-name="ce369">
            <text:p><text:s/>13 670<text:s/></text:p>
          </table:table-cell>
          <table:table-cell office:value-type="float" office:value="357.60922099999999" table:style-name="ce369">
            <text:p><text:s text:c="2"/>358<text:s/></text:p>
          </table:table-cell>
          <table:table-cell office:value-type="float" office:value="26015" table:style-name="ce369">
            <text:p><text:s/>26 015<text:s/></text:p>
          </table:table-cell>
          <table:table-cell office:value-type="float" office:value="465.64542899999998" table:style-name="ce369">
            <text:p><text:s text:c="2"/>466<text:s/></text:p>
          </table:table-cell>
          <table:table-cell office:value-type="float" office:value="4020" table:style-name="ce369">
            <text:p><text:s/>4 020<text:s/></text:p>
          </table:table-cell>
          <table:table-cell office:value-type="float" office:value="1004.842179" table:style-name="ce369">
            <text:p><text:s/>1 005<text:s/></text:p>
          </table:table-cell>
          <table:table-cell office:value-type="float" office:value="13639" table:style-name="ce369">
            <text:p><text:s/>13 639<text:s/></text:p>
          </table:table-cell>
          <table:table-cell office:value-type="float" office:value="12869.227403999999" table:style-name="ce369">
            <text:p><text:s/>12 869<text:s/></text:p>
          </table:table-cell>
          <table:table-cell office:value-type="float" office:value="15548" table:style-name="ce369">
            <text:p><text:s/>15 548<text:s/></text:p>
          </table:table-cell>
          <table:table-cell office:value-type="float" office:value="2991.8590819999999" table:style-name="ce369">
            <text:p><text:s/>2 992<text:s/></text:p>
          </table:table-cell>
          <table:table-cell office:value-type="float" office:value="13574" table:style-name="ce369">
            <text:p><text:s/>13 574<text:s/></text:p>
          </table:table-cell>
          <table:table-cell office:value-type="float" office:value="1361.1126690000001" table:style-name="ce369">
            <text:p><text:s/>1 361<text:s/></text:p>
          </table:table-cell>
          <table:table-cell office:value-type="float" office:value="1974" table:style-name="ce369">
            <text:p><text:s/>1 974<text:s/></text:p>
          </table:table-cell>
          <table:table-cell office:value-type="float" office:value="1630.7464130000001" table:style-name="ce369">
            <text:p><text:s/>1 63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3">
            <text:p>Jan.</text:p>
          </table:table-cell>
          <table:table-cell office:value-type="float" office:value="6022" table:style-name="ce368">
            <text:p><text:s/>6 022<text:s/></text:p>
          </table:table-cell>
          <table:table-cell office:value-type="float" office:value="1603.764017" table:style-name="ce369">
            <text:p><text:s/>1 604<text:s/></text:p>
          </table:table-cell>
          <table:table-cell office:value-type="float" office:value="1283" table:style-name="ce369">
            <text:p><text:s/>1 283<text:s/></text:p>
          </table:table-cell>
          <table:table-cell office:value-type="float" office:value="33.619594999999997" table:style-name="ce369">
            <text:p><text:s text:c="2"/>34<text:s/></text:p>
          </table:table-cell>
          <table:table-cell office:value-type="float" office:value="2071" table:style-name="ce369">
            <text:p><text:s/>2 071<text:s/></text:p>
          </table:table-cell>
          <table:table-cell office:value-type="float" office:value="37.517158999999999" table:style-name="ce369">
            <text:p><text:s text:c="2"/>38<text:s/></text:p>
          </table:table-cell>
          <table:table-cell office:value-type="float" office:value="297" table:style-name="ce369">
            <text:p><text:s text:c="2"/>297<text:s/></text:p>
          </table:table-cell>
          <table:table-cell office:value-type="float" office:value="81.664985000000001" table:style-name="ce369">
            <text:p><text:s text:c="2"/>82<text:s/></text:p>
          </table:table-cell>
          <table:table-cell office:value-type="float" office:value="1312" table:style-name="ce369">
            <text:p><text:s/>1 312<text:s/></text:p>
          </table:table-cell>
          <table:table-cell office:value-type="float" office:value="1245.7707660000001" table:style-name="ce369">
            <text:p><text:s/>1 246<text:s/></text:p>
          </table:table-cell>
          <table:table-cell office:value-type="float" office:value="1059" table:style-name="ce369">
            <text:p><text:s/>1 059<text:s/></text:p>
          </table:table-cell>
          <table:table-cell office:value-type="float" office:value="205.19151199999999" table:style-name="ce369">
            <text:p><text:s text:c="2"/>205<text:s/></text:p>
          </table:table-cell>
          <table:table-cell office:value-type="float" office:value="929" table:style-name="ce369">
            <text:p><text:s text:c="2"/>929<text:s/></text:p>
          </table:table-cell>
          <table:table-cell office:value-type="float" office:value="93.224256999999994" table:style-name="ce369">
            <text:p><text:s text:c="2"/>93<text:s/></text:p>
          </table:table-cell>
          <table:table-cell office:value-type="float" office:value="130" table:style-name="ce369">
            <text:p><text:s text:c="2"/>130<text:s/></text:p>
          </table:table-cell>
          <table:table-cell office:value-type="float" office:value="111.96725499999999" table:style-name="ce369">
            <text:p><text:s text:c="2"/>112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3">
            <text:p>Feb.</text:p>
          </table:table-cell>
          <table:table-cell office:value-type="float" office:value="4559" table:style-name="ce368">
            <text:p><text:s/>4 559<text:s/></text:p>
          </table:table-cell>
          <table:table-cell office:value-type="float" office:value="993.75562500000001" table:style-name="ce369">
            <text:p><text:s text:c="2"/>994<text:s/></text:p>
          </table:table-cell>
          <table:table-cell office:value-type="float" office:value="970" table:style-name="ce369">
            <text:p><text:s text:c="2"/>970<text:s/></text:p>
          </table:table-cell>
          <table:table-cell office:value-type="float" office:value="25.665012000000001" table:style-name="ce369">
            <text:p><text:s text:c="2"/>26<text:s/></text:p>
          </table:table-cell>
          <table:table-cell office:value-type="float" office:value="1558" table:style-name="ce369">
            <text:p><text:s/>1 558<text:s/></text:p>
          </table:table-cell>
          <table:table-cell office:value-type="float" office:value="27.51763" table:style-name="ce369">
            <text:p><text:s text:c="2"/>28<text:s/></text:p>
          </table:table-cell>
          <table:table-cell office:value-type="float" office:value="205" table:style-name="ce369">
            <text:p><text:s text:c="2"/>205<text:s/></text:p>
          </table:table-cell>
          <table:table-cell office:value-type="float" office:value="51.772579999999998" table:style-name="ce369">
            <text:p><text:s text:c="2"/>52<text:s/></text:p>
          </table:table-cell>
          <table:table-cell office:value-type="float" office:value="735" table:style-name="ce369">
            <text:p><text:s text:c="2"/>735<text:s/></text:p>
          </table:table-cell>
          <table:table-cell office:value-type="float" office:value="687.821236" table:style-name="ce369">
            <text:p><text:s text:c="2"/>688<text:s/></text:p>
          </table:table-cell>
          <table:table-cell office:value-type="float" office:value="1091" table:style-name="ce369">
            <text:p><text:s/>1 091<text:s/></text:p>
          </table:table-cell>
          <table:table-cell office:value-type="float" office:value="200.97916699999999" table:style-name="ce369">
            <text:p><text:s text:c="2"/>201<text:s/></text:p>
          </table:table-cell>
          <table:table-cell office:value-type="float" office:value="956" table:style-name="ce369">
            <text:p><text:s text:c="2"/>956<text:s/></text:p>
          </table:table-cell>
          <table:table-cell office:value-type="float" office:value="95.108731000000006" table:style-name="ce369">
            <text:p><text:s text:c="2"/>95<text:s/></text:p>
          </table:table-cell>
          <table:table-cell office:value-type="float" office:value="135" table:style-name="ce369">
            <text:p><text:s text:c="2"/>135<text:s/></text:p>
          </table:table-cell>
          <table:table-cell office:value-type="float" office:value="105.870436" table:style-name="ce369">
            <text:p><text:s text:c="2"/>106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3">
            <text:p>Mar.</text:p>
          </table:table-cell>
          <table:table-cell office:value-type="float" office:value="6775" table:style-name="ce368">
            <text:p><text:s/>6 775<text:s/></text:p>
          </table:table-cell>
          <table:table-cell office:value-type="float" office:value="1695.0932330000001" table:style-name="ce369">
            <text:p><text:s/>1 695<text:s/></text:p>
          </table:table-cell>
          <table:table-cell office:value-type="float" office:value="1511" table:style-name="ce369">
            <text:p><text:s/>1 511<text:s/></text:p>
          </table:table-cell>
          <table:table-cell office:value-type="float" office:value="39.806826000000001" table:style-name="ce369">
            <text:p><text:s text:c="2"/>40<text:s/></text:p>
          </table:table-cell>
          <table:table-cell office:value-type="float" office:value="2101" table:style-name="ce369">
            <text:p><text:s/>2 101<text:s/></text:p>
          </table:table-cell>
          <table:table-cell office:value-type="float" office:value="39.690694000000001" table:style-name="ce369">
            <text:p><text:s text:c="2"/>40<text:s/></text:p>
          </table:table-cell>
          <table:table-cell office:value-type="float" office:value="356" table:style-name="ce369">
            <text:p><text:s text:c="2"/>356<text:s/></text:p>
          </table:table-cell>
          <table:table-cell office:value-type="float" office:value="92.488861999999997" table:style-name="ce369">
            <text:p><text:s text:c="2"/>92<text:s/></text:p>
          </table:table-cell>
          <table:table-cell office:value-type="float" office:value="1315" table:style-name="ce369">
            <text:p><text:s/>1 315<text:s/></text:p>
          </table:table-cell>
          <table:table-cell office:value-type="float" office:value="1225.12285" table:style-name="ce369">
            <text:p><text:s/>1 225<text:s/></text:p>
          </table:table-cell>
          <table:table-cell office:value-type="float" office:value="1492" table:style-name="ce369">
            <text:p><text:s/>1 492<text:s/></text:p>
          </table:table-cell>
          <table:table-cell office:value-type="float" office:value="297.98400099999998" table:style-name="ce369">
            <text:p><text:s text:c="2"/>298<text:s/></text:p>
          </table:table-cell>
          <table:table-cell office:value-type="float" office:value="1293" table:style-name="ce369">
            <text:p><text:s/>1 293<text:s/></text:p>
          </table:table-cell>
          <table:table-cell office:value-type="float" office:value="129.75588099999999" table:style-name="ce369">
            <text:p><text:s text:c="2"/>130<text:s/></text:p>
          </table:table-cell>
          <table:table-cell office:value-type="float" office:value="199" table:style-name="ce369">
            <text:p><text:s text:c="2"/>199<text:s/></text:p>
          </table:table-cell>
          <table:table-cell office:value-type="float" office:value="168.22811999999999" table:style-name="ce369">
            <text:p><text:s text:c="2"/>16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3">
            <text:p>Apr.</text:p>
          </table:table-cell>
          <table:table-cell office:value-type="float" office:value="6541" table:style-name="ce368">
            <text:p><text:s/>6 541<text:s/></text:p>
          </table:table-cell>
          <table:table-cell office:value-type="float" office:value="1644.4908210000001" table:style-name="ce369">
            <text:p><text:s/>1 644<text:s/></text:p>
          </table:table-cell>
          <table:table-cell office:value-type="float" office:value="1151" table:style-name="ce369">
            <text:p><text:s/>1 151<text:s/></text:p>
          </table:table-cell>
          <table:table-cell office:value-type="float" office:value="30.184028000000001" table:style-name="ce369">
            <text:p><text:s text:c="2"/>30<text:s/></text:p>
          </table:table-cell>
          <table:table-cell office:value-type="float" office:value="2187" table:style-name="ce369">
            <text:p><text:s/>2 187<text:s/></text:p>
          </table:table-cell>
          <table:table-cell office:value-type="float" office:value="40.846573999999997" table:style-name="ce369">
            <text:p><text:s text:c="2"/>41<text:s/></text:p>
          </table:table-cell>
          <table:table-cell office:value-type="float" office:value="349" table:style-name="ce369">
            <text:p><text:s text:c="2"/>349<text:s/></text:p>
          </table:table-cell>
          <table:table-cell office:value-type="float" office:value="78.061537999999999" table:style-name="ce369">
            <text:p><text:s text:c="2"/>78<text:s/></text:p>
          </table:table-cell>
          <table:table-cell office:value-type="float" office:value="1269" table:style-name="ce369">
            <text:p><text:s/>1 269<text:s/></text:p>
          </table:table-cell>
          <table:table-cell office:value-type="float" office:value="1187.4501190000001" table:style-name="ce369">
            <text:p><text:s/>1 187<text:s/></text:p>
          </table:table-cell>
          <table:table-cell office:value-type="float" office:value="1585" table:style-name="ce369">
            <text:p><text:s/>1 585<text:s/></text:p>
          </table:table-cell>
          <table:table-cell office:value-type="float" office:value="307.94856199999998" table:style-name="ce369">
            <text:p><text:s text:c="2"/>308<text:s/></text:p>
          </table:table-cell>
          <table:table-cell office:value-type="float" office:value="1387" table:style-name="ce369">
            <text:p><text:s/>1 387<text:s/></text:p>
          </table:table-cell>
          <table:table-cell office:value-type="float" office:value="139.59335999999999" table:style-name="ce369">
            <text:p><text:s text:c="2"/>140<text:s/></text:p>
          </table:table-cell>
          <table:table-cell office:value-type="float" office:value="198" table:style-name="ce369">
            <text:p><text:s text:c="2"/>198<text:s/></text:p>
          </table:table-cell>
          <table:table-cell office:value-type="float" office:value="168.35520199999999" table:style-name="ce369">
            <text:p><text:s text:c="2"/>16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3">
            <text:p>May</text:p>
          </table:table-cell>
          <table:table-cell office:value-type="float" office:value="5959" table:style-name="ce368">
            <text:p><text:s/>5 959<text:s/></text:p>
          </table:table-cell>
          <table:table-cell office:value-type="float" office:value="1418.2732659999999" table:style-name="ce369">
            <text:p><text:s/>1 418<text:s/></text:p>
          </table:table-cell>
          <table:table-cell office:value-type="float" office:value="1100" table:style-name="ce369">
            <text:p><text:s/>1 100<text:s/></text:p>
          </table:table-cell>
          <table:table-cell office:value-type="float" office:value="28.889762999999999" table:style-name="ce369">
            <text:p><text:s text:c="2"/>29<text:s/></text:p>
          </table:table-cell>
          <table:table-cell office:value-type="float" office:value="2159" table:style-name="ce369">
            <text:p><text:s/>2 159<text:s/></text:p>
          </table:table-cell>
          <table:table-cell office:value-type="float" office:value="37.061031999999997" table:style-name="ce369">
            <text:p><text:s text:c="2"/>37<text:s/></text:p>
          </table:table-cell>
          <table:table-cell office:value-type="float" office:value="327" table:style-name="ce369">
            <text:p><text:s text:c="2"/>327<text:s/></text:p>
          </table:table-cell>
          <table:table-cell office:value-type="float" office:value="82.395358999999999" table:style-name="ce369">
            <text:p><text:s text:c="2"/>82<text:s/></text:p>
          </table:table-cell>
          <table:table-cell office:value-type="float" office:value="1131" table:style-name="ce369">
            <text:p><text:s/>1 131<text:s/></text:p>
          </table:table-cell>
          <table:table-cell office:value-type="float" office:value="1041.157612" table:style-name="ce369">
            <text:p><text:s/>1 041<text:s/></text:p>
          </table:table-cell>
          <table:table-cell office:value-type="float" office:value="1242" table:style-name="ce369">
            <text:p><text:s/>1 242<text:s/></text:p>
          </table:table-cell>
          <table:table-cell office:value-type="float" office:value="228.76949999999999" table:style-name="ce369">
            <text:p><text:s text:c="2"/>229<text:s/></text:p>
          </table:table-cell>
          <table:table-cell office:value-type="float" office:value="1100" table:style-name="ce369">
            <text:p><text:s/>1 100<text:s/></text:p>
          </table:table-cell>
          <table:table-cell office:value-type="float" office:value="110.26406299999999" table:style-name="ce369">
            <text:p><text:s text:c="2"/>110<text:s/></text:p>
          </table:table-cell>
          <table:table-cell office:value-type="float" office:value="142" table:style-name="ce369">
            <text:p><text:s text:c="2"/>142<text:s/></text:p>
          </table:table-cell>
          <table:table-cell office:value-type="float" office:value="118.505437" table:style-name="ce369">
            <text:p><text:s text:c="2"/>11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3">
            <text:p>Jun.</text:p>
          </table:table-cell>
          <table:table-cell office:value-type="float" office:value="5993" table:style-name="ce368">
            <text:p><text:s/>5 993<text:s/></text:p>
          </table:table-cell>
          <table:table-cell office:value-type="float" office:value="1480.135035" table:style-name="ce369">
            <text:p><text:s/>1 480<text:s/></text:p>
          </table:table-cell>
          <table:table-cell office:value-type="float" office:value="986" table:style-name="ce369">
            <text:p><text:s text:c="2"/>986<text:s/></text:p>
          </table:table-cell>
          <table:table-cell office:value-type="float" office:value="26.159016999999999" table:style-name="ce369">
            <text:p><text:s text:c="2"/>26<text:s/></text:p>
          </table:table-cell>
          <table:table-cell office:value-type="float" office:value="2223" table:style-name="ce369">
            <text:p><text:s/>2 223<text:s/></text:p>
          </table:table-cell>
          <table:table-cell office:value-type="float" office:value="40.879328999999998" table:style-name="ce369">
            <text:p><text:s text:c="2"/>41<text:s/></text:p>
          </table:table-cell>
          <table:table-cell office:value-type="float" office:value="335" table:style-name="ce369">
            <text:p><text:s text:c="2"/>335<text:s/></text:p>
          </table:table-cell>
          <table:table-cell office:value-type="float" office:value="94.507847999999996" table:style-name="ce369">
            <text:p><text:s text:c="2"/>95<text:s/></text:p>
          </table:table-cell>
          <table:table-cell office:value-type="float" office:value="1121" table:style-name="ce369">
            <text:p><text:s/>1 121<text:s/></text:p>
          </table:table-cell>
          <table:table-cell office:value-type="float" office:value="1050.6099469999999" table:style-name="ce369">
            <text:p><text:s/>1 051<text:s/></text:p>
          </table:table-cell>
          <table:table-cell office:value-type="float" office:value="1328" table:style-name="ce369">
            <text:p><text:s/>1 328<text:s/></text:p>
          </table:table-cell>
          <table:table-cell office:value-type="float" office:value="267.97889400000003" table:style-name="ce369">
            <text:p><text:s text:c="2"/>268<text:s/></text:p>
          </table:table-cell>
          <table:table-cell office:value-type="float" office:value="1141" table:style-name="ce369">
            <text:p><text:s/>1 141<text:s/></text:p>
          </table:table-cell>
          <table:table-cell office:value-type="float" office:value="114.55539400000001" table:style-name="ce369">
            <text:p><text:s text:c="2"/>115<text:s/></text:p>
          </table:table-cell>
          <table:table-cell office:value-type="float" office:value="187" table:style-name="ce369">
            <text:p><text:s text:c="2"/>187<text:s/></text:p>
          </table:table-cell>
          <table:table-cell office:value-type="float" office:value="153.42349999999999" table:style-name="ce369">
            <text:p><text:s text:c="2"/>15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3">
            <text:p>Jul.</text:p>
          </table:table-cell>
          <table:table-cell office:value-type="float" office:value="6223" table:style-name="ce368">
            <text:p><text:s/>6 223<text:s/></text:p>
          </table:table-cell>
          <table:table-cell office:value-type="float" office:value="1653.4172329999999" table:style-name="ce369">
            <text:p><text:s/>1 653<text:s/></text:p>
          </table:table-cell>
          <table:table-cell office:value-type="float" office:value="1036" table:style-name="ce369">
            <text:p><text:s/>1 036<text:s/></text:p>
          </table:table-cell>
          <table:table-cell office:value-type="float" office:value="26.764869999999998" table:style-name="ce369">
            <text:p><text:s text:c="2"/>27<text:s/></text:p>
          </table:table-cell>
          <table:table-cell office:value-type="float" office:value="2270" table:style-name="ce369">
            <text:p><text:s/>2 270<text:s/></text:p>
          </table:table-cell>
          <table:table-cell office:value-type="float" office:value="37.343854999999998" table:style-name="ce369">
            <text:p><text:s text:c="2"/>37<text:s/></text:p>
          </table:table-cell>
          <table:table-cell office:value-type="float" office:value="370" table:style-name="ce369">
            <text:p><text:s text:c="2"/>370<text:s/></text:p>
          </table:table-cell>
          <table:table-cell office:value-type="float" office:value="86.875304999999997" table:style-name="ce369">
            <text:p><text:s text:c="2"/>87<text:s/></text:p>
          </table:table-cell>
          <table:table-cell office:value-type="float" office:value="1303" table:style-name="ce369">
            <text:p><text:s/>1 303<text:s/></text:p>
          </table:table-cell>
          <table:table-cell office:value-type="float" office:value="1234.1483370000001" table:style-name="ce369">
            <text:p><text:s/>1 234<text:s/></text:p>
          </table:table-cell>
          <table:table-cell office:value-type="float" office:value="1244" table:style-name="ce369">
            <text:p><text:s/>1 244<text:s/></text:p>
          </table:table-cell>
          <table:table-cell office:value-type="float" office:value="268.28486600000002" table:style-name="ce369">
            <text:p><text:s text:c="2"/>268<text:s/></text:p>
          </table:table-cell>
          <table:table-cell office:value-type="float" office:value="1053" table:style-name="ce369">
            <text:p><text:s/>1 053<text:s/></text:p>
          </table:table-cell>
          <table:table-cell office:value-type="float" office:value="105.563951" table:style-name="ce369">
            <text:p><text:s text:c="2"/>106<text:s/></text:p>
          </table:table-cell>
          <table:table-cell office:value-type="float" office:value="191" table:style-name="ce369">
            <text:p><text:s text:c="2"/>191<text:s/></text:p>
          </table:table-cell>
          <table:table-cell office:value-type="float" office:value="162.72091499999999" table:style-name="ce369">
            <text:p><text:s text:c="2"/>16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3">
            <text:p>Aug.</text:p>
          </table:table-cell>
          <table:table-cell office:value-type="float" office:value="6179" table:style-name="ce368">
            <text:p><text:s/>6 179<text:s/></text:p>
          </table:table-cell>
          <table:table-cell office:value-type="float" office:value="1490.3077949999999" table:style-name="ce369">
            <text:p><text:s/>1 490<text:s/></text:p>
          </table:table-cell>
          <table:table-cell office:value-type="float" office:value="1061" table:style-name="ce369">
            <text:p><text:s/>1 061<text:s/></text:p>
          </table:table-cell>
          <table:table-cell office:value-type="float" office:value="27.243781999999999" table:style-name="ce369">
            <text:p><text:s text:c="2"/>27<text:s/></text:p>
          </table:table-cell>
          <table:table-cell office:value-type="float" office:value="2298" table:style-name="ce369">
            <text:p><text:s/>2 298<text:s/></text:p>
          </table:table-cell>
          <table:table-cell office:value-type="float" office:value="41.530608000000001" table:style-name="ce369">
            <text:p><text:s text:c="2"/>42<text:s/></text:p>
          </table:table-cell>
          <table:table-cell office:value-type="float" office:value="433" table:style-name="ce369">
            <text:p><text:s text:c="2"/>433<text:s/></text:p>
          </table:table-cell>
          <table:table-cell office:value-type="float" office:value="109.416172" table:style-name="ce369">
            <text:p><text:s text:c="2"/>109<text:s/></text:p>
          </table:table-cell>
          <table:table-cell office:value-type="float" office:value="1117" table:style-name="ce369">
            <text:p><text:s/>1 117<text:s/></text:p>
          </table:table-cell>
          <table:table-cell office:value-type="float" office:value="1074.4296870000001" table:style-name="ce369">
            <text:p><text:s/>1 074<text:s/></text:p>
          </table:table-cell>
          <table:table-cell office:value-type="float" office:value="1270" table:style-name="ce369">
            <text:p><text:s/>1 270<text:s/></text:p>
          </table:table-cell>
          <table:table-cell office:value-type="float" office:value="237.687546" table:style-name="ce369">
            <text:p><text:s text:c="2"/>238<text:s/></text:p>
          </table:table-cell>
          <table:table-cell office:value-type="float" office:value="1112" table:style-name="ce369">
            <text:p><text:s/>1 112<text:s/></text:p>
          </table:table-cell>
          <table:table-cell office:value-type="float" office:value="111.897401" table:style-name="ce369">
            <text:p><text:s text:c="2"/>112<text:s/></text:p>
          </table:table-cell>
          <table:table-cell office:value-type="float" office:value="158" table:style-name="ce369">
            <text:p><text:s text:c="2"/>158<text:s/></text:p>
          </table:table-cell>
          <table:table-cell office:value-type="float" office:value="125.790145" table:style-name="ce369">
            <text:p><text:s text:c="2"/>126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3">
            <text:p>Sep.</text:p>
          </table:table-cell>
          <table:table-cell office:value-type="float" office:value="5848" table:style-name="ce368">
            <text:p><text:s/>5 848<text:s/></text:p>
          </table:table-cell>
          <table:table-cell office:value-type="float" office:value="1396.3927209999999" table:style-name="ce369">
            <text:p><text:s/>1 396<text:s/></text:p>
          </table:table-cell>
          <table:table-cell office:value-type="float" office:value="1036" table:style-name="ce369">
            <text:p><text:s/>1 036<text:s/></text:p>
          </table:table-cell>
          <table:table-cell office:value-type="float" office:value="26.817429000000001" table:style-name="ce369">
            <text:p><text:s text:c="2"/>27<text:s/></text:p>
          </table:table-cell>
          <table:table-cell office:value-type="float" office:value="2253" table:style-name="ce369">
            <text:p><text:s/>2 253<text:s/></text:p>
          </table:table-cell>
          <table:table-cell office:value-type="float" office:value="37.848505000000003" table:style-name="ce369">
            <text:p><text:s text:c="2"/>38<text:s/></text:p>
          </table:table-cell>
          <table:table-cell office:value-type="float" office:value="327" table:style-name="ce369">
            <text:p><text:s text:c="2"/>327<text:s/></text:p>
          </table:table-cell>
          <table:table-cell office:value-type="float" office:value="78.122341000000006" table:style-name="ce369">
            <text:p><text:s text:c="2"/>78<text:s/></text:p>
          </table:table-cell>
          <table:table-cell office:value-type="float" office:value="1062" table:style-name="ce369">
            <text:p><text:s/>1 062<text:s/></text:p>
          </table:table-cell>
          <table:table-cell office:value-type="float" office:value="1034.43686" table:style-name="ce369">
            <text:p><text:s/>1 034<text:s/></text:p>
          </table:table-cell>
          <table:table-cell office:value-type="float" office:value="1170" table:style-name="ce369">
            <text:p><text:s/>1 170<text:s/></text:p>
          </table:table-cell>
          <table:table-cell office:value-type="float" office:value="219.167586" table:style-name="ce369">
            <text:p><text:s text:c="2"/>219<text:s/></text:p>
          </table:table-cell>
          <table:table-cell office:value-type="float" office:value="1027" table:style-name="ce369">
            <text:p><text:s/>1 027<text:s/></text:p>
          </table:table-cell>
          <table:table-cell office:value-type="float" office:value="102.998361" table:style-name="ce369">
            <text:p><text:s text:c="2"/>103<text:s/></text:p>
          </table:table-cell>
          <table:table-cell office:value-type="float" office:value="143" table:style-name="ce369">
            <text:p><text:s text:c="2"/>143<text:s/></text:p>
          </table:table-cell>
          <table:table-cell office:value-type="float" office:value="116.169225" table:style-name="ce369">
            <text:p><text:s text:c="2"/>116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Oct.</text:p>
          </table:table-cell>
          <table:table-cell office:value-type="float" office:value="6102" table:style-name="ce368">
            <text:p><text:s/>6 102<text:s/></text:p>
          </table:table-cell>
          <table:table-cell office:value-type="float" office:value="1447.18786" table:style-name="ce369">
            <text:p><text:s/>1 447<text:s/></text:p>
          </table:table-cell>
          <table:table-cell office:value-type="float" office:value="1076" table:style-name="ce369">
            <text:p><text:s/>1 076<text:s/></text:p>
          </table:table-cell>
          <table:table-cell office:value-type="float" office:value="28.443733000000002" table:style-name="ce369">
            <text:p><text:s text:c="2"/>28<text:s/></text:p>
          </table:table-cell>
          <table:table-cell office:value-type="float" office:value="2284" table:style-name="ce369">
            <text:p><text:s/>2 284<text:s/></text:p>
          </table:table-cell>
          <table:table-cell office:value-type="float" office:value="42.011687999999999" table:style-name="ce369">
            <text:p><text:s text:c="2"/>42<text:s/></text:p>
          </table:table-cell>
          <table:table-cell office:value-type="float" office:value="354" table:style-name="ce369">
            <text:p><text:s text:c="2"/>354<text:s/></text:p>
          </table:table-cell>
          <table:table-cell office:value-type="float" office:value="85.767724999999999" table:style-name="ce369">
            <text:p><text:s text:c="2"/>86<text:s/></text:p>
          </table:table-cell>
          <table:table-cell office:value-type="float" office:value="1111" table:style-name="ce369">
            <text:p><text:s/>1 111<text:s/></text:p>
          </table:table-cell>
          <table:table-cell office:value-type="float" office:value="1045.691748" table:style-name="ce369">
            <text:p><text:s/>1 046<text:s/></text:p>
          </table:table-cell>
          <table:table-cell office:value-type="float" office:value="1277" table:style-name="ce369">
            <text:p><text:s/>1 277<text:s/></text:p>
          </table:table-cell>
          <table:table-cell office:value-type="float" office:value="245.272966" table:style-name="ce369">
            <text:p><text:s text:c="2"/>245<text:s/></text:p>
          </table:table-cell>
          <table:table-cell office:value-type="float" office:value="1112" table:style-name="ce369">
            <text:p><text:s/>1 112<text:s/></text:p>
          </table:table-cell>
          <table:table-cell office:value-type="float" office:value="111.58965499999999" table:style-name="ce369">
            <text:p><text:s text:c="2"/>112<text:s/></text:p>
          </table:table-cell>
          <table:table-cell office:value-type="float" office:value="165" table:style-name="ce369">
            <text:p><text:s text:c="2"/>165<text:s/></text:p>
          </table:table-cell>
          <table:table-cell office:value-type="float" office:value="133.683311" table:style-name="ce369">
            <text:p><text:s text:c="2"/>13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Nov.</text:p>
          </table:table-cell>
          <table:table-cell office:value-type="float" office:value="6185" table:style-name="ce368">
            <text:p><text:s/>6 185<text:s/></text:p>
          </table:table-cell>
          <table:table-cell office:value-type="float" office:value="1361.8047280000001" table:style-name="ce369">
            <text:p><text:s/>1 362<text:s/></text:p>
          </table:table-cell>
          <table:table-cell office:value-type="float" office:value="1162" table:style-name="ce369">
            <text:p><text:s/>1 162<text:s/></text:p>
          </table:table-cell>
          <table:table-cell office:value-type="float" office:value="30.142824000000001" table:style-name="ce369">
            <text:p><text:s text:c="2"/>30<text:s/></text:p>
          </table:table-cell>
          <table:table-cell office:value-type="float" office:value="2304" table:style-name="ce369">
            <text:p><text:s/>2 304<text:s/></text:p>
          </table:table-cell>
          <table:table-cell office:value-type="float" office:value="40.218561000000001" table:style-name="ce369">
            <text:p><text:s text:c="2"/>40<text:s/></text:p>
          </table:table-cell>
          <table:table-cell office:value-type="float" office:value="319" table:style-name="ce369">
            <text:p><text:s text:c="2"/>319<text:s/></text:p>
          </table:table-cell>
          <table:table-cell office:value-type="float" office:value="78.898679999999999" table:style-name="ce369">
            <text:p><text:s text:c="2"/>79<text:s/></text:p>
          </table:table-cell>
          <table:table-cell office:value-type="float" office:value="1033" table:style-name="ce369">
            <text:p><text:s/>1 033<text:s/></text:p>
          </table:table-cell>
          <table:table-cell office:value-type="float" office:value="953.07786299999998" table:style-name="ce369">
            <text:p><text:s text:c="2"/>953<text:s/></text:p>
          </table:table-cell>
          <table:table-cell office:value-type="float" office:value="1367" table:style-name="ce369">
            <text:p><text:s/>1 367<text:s/></text:p>
          </table:table-cell>
          <table:table-cell office:value-type="float" office:value="259.46679999999998" table:style-name="ce369">
            <text:p><text:s text:c="2"/>259<text:s/></text:p>
          </table:table-cell>
          <table:table-cell office:value-type="float" office:value="1197" table:style-name="ce369">
            <text:p><text:s/>1 197<text:s/></text:p>
          </table:table-cell>
          <table:table-cell office:value-type="float" office:value="120.79692799999999" table:style-name="ce369">
            <text:p><text:s text:c="2"/>121<text:s/></text:p>
          </table:table-cell>
          <table:table-cell office:value-type="float" office:value="170" table:style-name="ce369">
            <text:p><text:s text:c="2"/>170<text:s/></text:p>
          </table:table-cell>
          <table:table-cell office:value-type="float" office:value="138.669872" table:style-name="ce369">
            <text:p><text:s text:c="2"/>13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Dec.</text:p>
          </table:table-cell>
          <table:table-cell office:value-type="float" office:value="6506" table:style-name="ce368">
            <text:p><text:s/>6 506<text:s/></text:p>
          </table:table-cell>
          <table:table-cell office:value-type="float" office:value="1504.5609810000001" table:style-name="ce369">
            <text:p><text:s/>1 505<text:s/></text:p>
          </table:table-cell>
          <table:table-cell office:value-type="float" office:value="1298" table:style-name="ce369">
            <text:p><text:s/>1 298<text:s/></text:p>
          </table:table-cell>
          <table:table-cell office:value-type="float" office:value="33.872342000000003" table:style-name="ce369">
            <text:p><text:s text:c="2"/>34<text:s/></text:p>
          </table:table-cell>
          <table:table-cell office:value-type="float" office:value="2307" table:style-name="ce369">
            <text:p><text:s/>2 307<text:s/></text:p>
          </table:table-cell>
          <table:table-cell office:value-type="float" office:value="43.179794000000001" table:style-name="ce369">
            <text:p><text:s text:c="2"/>43<text:s/></text:p>
          </table:table-cell>
          <table:table-cell office:value-type="float" office:value="348" table:style-name="ce369">
            <text:p><text:s text:c="2"/>348<text:s/></text:p>
          </table:table-cell>
          <table:table-cell office:value-type="float" office:value="84.870784" table:style-name="ce369">
            <text:p><text:s text:c="2"/>85<text:s/></text:p>
          </table:table-cell>
          <table:table-cell office:value-type="float" office:value="1130" table:style-name="ce369">
            <text:p><text:s/>1 130<text:s/></text:p>
          </table:table-cell>
          <table:table-cell office:value-type="float" office:value="1089.5103790000001" table:style-name="ce369">
            <text:p><text:s/>1 090<text:s/></text:p>
          </table:table-cell>
          <table:table-cell office:value-type="float" office:value="1423" table:style-name="ce369">
            <text:p><text:s/>1 423<text:s/></text:p>
          </table:table-cell>
          <table:table-cell office:value-type="float" office:value="253.12768199999999" table:style-name="ce369">
            <text:p><text:s text:c="2"/>253<text:s/></text:p>
          </table:table-cell>
          <table:table-cell office:value-type="float" office:value="1267" table:style-name="ce369">
            <text:p><text:s/>1 267<text:s/></text:p>
          </table:table-cell>
          <table:table-cell office:value-type="float" office:value="125.764687" table:style-name="ce369">
            <text:p><text:s text:c="2"/>126<text:s/></text:p>
          </table:table-cell>
          <table:table-cell office:value-type="float" office:value="156" table:style-name="ce369">
            <text:p><text:s text:c="2"/>156<text:s/></text:p>
          </table:table-cell>
          <table:table-cell office:value-type="float" office:value="127.362995" table:style-name="ce369">
            <text:p><text:s text:c="2"/>127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72">
            <text:p>100年</text:p>
          </table:table-cell>
          <table:table-cell office:value-type="float" office:value="2011" table:style-name="ce373">
            <text:p>2011</text:p>
          </table:table-cell>
          <table:table-cell office:value-type="float" office:value="76147" table:style-name="ce368">
            <text:p><text:s/>76 147<text:s/></text:p>
          </table:table-cell>
          <table:table-cell office:value-type="float" office:value="18049.779633999999" table:style-name="ce369">
            <text:p><text:s/>18 050<text:s/></text:p>
          </table:table-cell>
          <table:table-cell office:value-type="float" office:value="16719" table:style-name="ce369">
            <text:p><text:s/>16 719<text:s/></text:p>
          </table:table-cell>
          <table:table-cell office:value-type="float" office:value="441.12230599999998" table:style-name="ce369">
            <text:p><text:s text:c="2"/>441<text:s/></text:p>
          </table:table-cell>
          <table:table-cell office:value-type="float" office:value="26121" table:style-name="ce369">
            <text:p><text:s/>26 121<text:s/></text:p>
          </table:table-cell>
          <table:table-cell office:value-type="float" office:value="479.09715699999998" table:style-name="ce369">
            <text:p><text:s text:c="2"/>479<text:s/></text:p>
          </table:table-cell>
          <table:table-cell office:value-type="float" office:value="3910" table:style-name="ce369">
            <text:p><text:s/>3 910<text:s/></text:p>
          </table:table-cell>
          <table:table-cell office:value-type="float" office:value="986.60092499999996" table:style-name="ce369">
            <text:p><text:s text:c="2"/>987<text:s/></text:p>
          </table:table-cell>
          <table:table-cell office:value-type="float" office:value="13228" table:style-name="ce369">
            <text:p><text:s/>13 228<text:s/></text:p>
          </table:table-cell>
          <table:table-cell office:value-type="float" office:value="13054.275561" table:style-name="ce369">
            <text:p><text:s/>13 054<text:s/></text:p>
          </table:table-cell>
          <table:table-cell office:value-type="float" office:value="16168" table:style-name="ce369">
            <text:p><text:s/>16 168<text:s/></text:p>
          </table:table-cell>
          <table:table-cell office:value-type="float" office:value="3088.5914950000001" table:style-name="ce369">
            <text:p><text:s/>3 089<text:s/></text:p>
          </table:table-cell>
          <table:table-cell office:value-type="float" office:value="14172" table:style-name="ce369">
            <text:p><text:s/>14 172<text:s/></text:p>
          </table:table-cell>
          <table:table-cell office:value-type="float" office:value="1438.7536500000001" table:style-name="ce369">
            <text:p><text:s/>1 439<text:s/></text:p>
          </table:table-cell>
          <table:table-cell office:value-type="float" office:value="1996" table:style-name="ce369">
            <text:p><text:s/>1 996<text:s/></text:p>
          </table:table-cell>
          <table:table-cell office:value-type="float" office:value="1649.837845" table:style-name="ce369">
            <text:p><text:s/>1 650<text:s/></text:p>
          </table:table-cell>
          <table:table-cell office:value-type="float" office:value="1" table:style-name="ce370">
            <text:p><text:s text:c="2"/>1<text:s/></text:p>
          </table:table-cell>
          <table:table-cell office:value-type="float" office:value="9.2189999999999994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1月<text:ruby text:style-name="ru1"><text:ruby-base><text:s/></text:ruby-base><text:ruby-text text:style-name="T2">ｶﾞﾂ</text:ruby-text></text:ruby>Jan.</text:p>
          </table:table-cell>
          <table:table-cell table:style-name="ce373"/>
          <table:table-cell office:value-type="float" office:value="6230" table:style-name="ce374">
            <text:p><text:s/>6 230<text:s/></text:p>
          </table:table-cell>
          <table:table-cell office:value-type="float" office:value="1681.1624629999999" table:style-name="ce369">
            <text:p><text:s/>1 681<text:s/></text:p>
          </table:table-cell>
          <table:table-cell office:value-type="float" office:value="1121" table:style-name="ce369">
            <text:p><text:s/>1 121<text:s/></text:p>
          </table:table-cell>
          <table:table-cell office:value-type="float" office:value="29.167314000000001" table:style-name="ce369">
            <text:p><text:s text:c="2"/>29<text:s/></text:p>
          </table:table-cell>
          <table:table-cell office:value-type="float" office:value="2228" table:style-name="ce369">
            <text:p><text:s/>2 228<text:s/></text:p>
          </table:table-cell>
          <table:table-cell office:value-type="float" office:value="43.079219999999999" table:style-name="ce369">
            <text:p><text:s text:c="2"/>43<text:s/></text:p>
          </table:table-cell>
          <table:table-cell office:value-type="float" office:value="338" table:style-name="ce369">
            <text:p><text:s text:c="2"/>338<text:s/></text:p>
          </table:table-cell>
          <table:table-cell office:value-type="float" office:value="82.932570999999996" table:style-name="ce369">
            <text:p><text:s text:c="2"/>83<text:s/></text:p>
          </table:table-cell>
          <table:table-cell office:value-type="float" office:value="1277" table:style-name="ce369">
            <text:p><text:s/>1 277<text:s/></text:p>
          </table:table-cell>
          <table:table-cell office:value-type="float" office:value="1280.973608" table:style-name="ce369">
            <text:p><text:s/>1 281<text:s/></text:p>
          </table:table-cell>
          <table:table-cell office:value-type="float" office:value="1266" table:style-name="ce369">
            <text:p><text:s/>1 266<text:s/></text:p>
          </table:table-cell>
          <table:table-cell office:value-type="float" office:value="245.00975" table:style-name="ce369">
            <text:p><text:s text:c="2"/>245<text:s/></text:p>
          </table:table-cell>
          <table:table-cell office:value-type="float" office:value="1107" table:style-name="ce369">
            <text:p><text:s/>1 107<text:s/></text:p>
          </table:table-cell>
          <table:table-cell office:value-type="float" office:value="111.08081" table:style-name="ce369">
            <text:p><text:s text:c="2"/>111<text:s/></text:p>
          </table:table-cell>
          <table:table-cell office:value-type="float" office:value="159" table:style-name="ce369">
            <text:p><text:s text:c="2"/>159<text:s/></text:p>
          </table:table-cell>
          <table:table-cell office:value-type="float" office:value="133.92894000000001" table:style-name="ce369">
            <text:p><text:s text:c="2"/>13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2月 Feb.</text:p>
          </table:table-cell>
          <table:table-cell table:style-name="ce373"/>
          <table:table-cell office:value-type="float" office:value="4279" table:style-name="ce374">
            <text:p><text:s/>4 279<text:s/></text:p>
          </table:table-cell>
          <table:table-cell office:value-type="float" office:value="900.01917300000002" table:style-name="ce369">
            <text:p><text:s text:c="2"/>900<text:s/></text:p>
          </table:table-cell>
          <table:table-cell office:value-type="float" office:value="991" table:style-name="ce369">
            <text:p><text:s text:c="2"/>991<text:s/></text:p>
          </table:table-cell>
          <table:table-cell office:value-type="float" office:value="26.164021000000002" table:style-name="ce369">
            <text:p><text:s text:c="2"/>26<text:s/></text:p>
          </table:table-cell>
          <table:table-cell office:value-type="float" office:value="1432" table:style-name="ce369">
            <text:p><text:s/>1 432<text:s/></text:p>
          </table:table-cell>
          <table:table-cell office:value-type="float" office:value="27.687541" table:style-name="ce369">
            <text:p><text:s text:c="2"/>28<text:s/></text:p>
          </table:table-cell>
          <table:table-cell office:value-type="float" office:value="216" table:style-name="ce369">
            <text:p><text:s text:c="2"/>216<text:s/></text:p>
          </table:table-cell>
          <table:table-cell office:value-type="float" office:value="55.491005999999999" table:style-name="ce369">
            <text:p><text:s text:c="2"/>55<text:s/></text:p>
          </table:table-cell>
          <table:table-cell office:value-type="float" office:value="592" table:style-name="ce369">
            <text:p><text:s text:c="2"/>592<text:s/></text:p>
          </table:table-cell>
          <table:table-cell office:value-type="float" office:value="588.62968599999999" table:style-name="ce369">
            <text:p><text:s text:c="2"/>589<text:s/></text:p>
          </table:table-cell>
          <table:table-cell office:value-type="float" office:value="1048" table:style-name="ce369">
            <text:p><text:s/>1 048<text:s/></text:p>
          </table:table-cell>
          <table:table-cell office:value-type="float" office:value="202.046919" table:style-name="ce369">
            <text:p><text:s text:c="2"/>202<text:s/></text:p>
          </table:table-cell>
          <table:table-cell office:value-type="float" office:value="920" table:style-name="ce369">
            <text:p><text:s text:c="2"/>920<text:s/></text:p>
          </table:table-cell>
          <table:table-cell office:value-type="float" office:value="93.916208999999995" table:style-name="ce369">
            <text:p><text:s text:c="2"/>94<text:s/></text:p>
          </table:table-cell>
          <table:table-cell office:value-type="float" office:value="128" table:style-name="ce369">
            <text:p><text:s text:c="2"/>128<text:s/></text:p>
          </table:table-cell>
          <table:table-cell office:value-type="float" office:value="108.13070999999999" table:style-name="ce369">
            <text:p><text:s text:c="2"/>10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3月<text:ruby text:style-name="ru1"><text:ruby-base><text:s/></text:ruby-base><text:ruby-text text:style-name="T2">ｶﾞﾂ</text:ruby-text></text:ruby>Mar.</text:p>
          </table:table-cell>
          <table:table-cell table:style-name="ce373"/>
          <table:table-cell office:value-type="float" office:value="6751" table:style-name="ce374">
            <text:p><text:s/>6 751<text:s/></text:p>
          </table:table-cell>
          <table:table-cell office:value-type="float" office:value="1588.860181" table:style-name="ce369">
            <text:p><text:s/>1 589<text:s/></text:p>
          </table:table-cell>
          <table:table-cell office:value-type="float" office:value="1306" table:style-name="ce369">
            <text:p><text:s/>1 306<text:s/></text:p>
          </table:table-cell>
          <table:table-cell office:value-type="float" office:value="33.681716999999999" table:style-name="ce369">
            <text:p><text:s text:c="2"/>34<text:s/></text:p>
          </table:table-cell>
          <table:table-cell office:value-type="float" office:value="2230" table:style-name="ce369">
            <text:p><text:s/>2 230<text:s/></text:p>
          </table:table-cell>
          <table:table-cell office:value-type="float" office:value="44.779001999999998" table:style-name="ce369">
            <text:p><text:s text:c="2"/>45<text:s/></text:p>
          </table:table-cell>
          <table:table-cell office:value-type="float" office:value="310" table:style-name="ce369">
            <text:p><text:s text:c="2"/>310<text:s/></text:p>
          </table:table-cell>
          <table:table-cell office:value-type="float" office:value="80.956744" table:style-name="ce369">
            <text:p><text:s text:c="2"/>81<text:s/></text:p>
          </table:table-cell>
          <table:table-cell office:value-type="float" office:value="1146" table:style-name="ce369">
            <text:p><text:s/>1 146<text:s/></text:p>
          </table:table-cell>
          <table:table-cell office:value-type="float" office:value="1114.8427509999999" table:style-name="ce369">
            <text:p><text:s/>1 115<text:s/></text:p>
          </table:table-cell>
          <table:table-cell office:value-type="float" office:value="1759" table:style-name="ce369">
            <text:p><text:s/>1 759<text:s/></text:p>
          </table:table-cell>
          <table:table-cell office:value-type="float" office:value="314.59996699999999" table:style-name="ce369">
            <text:p><text:s text:c="2"/>315<text:s/></text:p>
          </table:table-cell>
          <table:table-cell office:value-type="float" office:value="1575" table:style-name="ce369">
            <text:p><text:s/>1 575<text:s/></text:p>
          </table:table-cell>
          <table:table-cell office:value-type="float" office:value="159.18244200000001" table:style-name="ce369">
            <text:p><text:s text:c="2"/>159<text:s/></text:p>
          </table:table-cell>
          <table:table-cell office:value-type="float" office:value="184" table:style-name="ce369">
            <text:p><text:s text:c="2"/>184<text:s/></text:p>
          </table:table-cell>
          <table:table-cell office:value-type="float" office:value="155.41752500000001" table:style-name="ce369">
            <text:p><text:s text:c="2"/>15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4月<text:ruby text:style-name="ru1"><text:ruby-base><text:s/></text:ruby-base><text:ruby-text text:style-name="T2">ｶﾞﾂ</text:ruby-text></text:ruby>Apr.</text:p>
          </table:table-cell>
          <table:table-cell table:style-name="ce373"/>
          <table:table-cell office:value-type="float" office:value="6262" table:style-name="ce374">
            <text:p><text:s/>6 262<text:s/></text:p>
          </table:table-cell>
          <table:table-cell office:value-type="float" office:value="1588.374581" table:style-name="ce369">
            <text:p><text:s/>1 588<text:s/></text:p>
          </table:table-cell>
          <table:table-cell office:value-type="float" office:value="1132" table:style-name="ce369">
            <text:p><text:s/>1 132<text:s/></text:p>
          </table:table-cell>
          <table:table-cell office:value-type="float" office:value="30.026902" table:style-name="ce369">
            <text:p><text:s text:c="2"/>30<text:s/></text:p>
          </table:table-cell>
          <table:table-cell office:value-type="float" office:value="2114" table:style-name="ce369">
            <text:p><text:s/>2 114<text:s/></text:p>
          </table:table-cell>
          <table:table-cell office:value-type="float" office:value="38.793512" table:style-name="ce369">
            <text:p><text:s text:c="2"/>39<text:s/></text:p>
          </table:table-cell>
          <table:table-cell office:value-type="float" office:value="293" table:style-name="ce369">
            <text:p><text:s text:c="2"/>293<text:s/></text:p>
          </table:table-cell>
          <table:table-cell office:value-type="float" office:value="73.894082999999995" table:style-name="ce369">
            <text:p><text:s text:c="2"/>74<text:s/></text:p>
          </table:table-cell>
          <table:table-cell office:value-type="float" office:value="1175" table:style-name="ce369">
            <text:p><text:s/>1 175<text:s/></text:p>
          </table:table-cell>
          <table:table-cell office:value-type="float" office:value="1175.65302" table:style-name="ce369">
            <text:p><text:s/>1 176<text:s/></text:p>
          </table:table-cell>
          <table:table-cell office:value-type="float" office:value="1548" table:style-name="ce369">
            <text:p><text:s/>1 548<text:s/></text:p>
          </table:table-cell>
          <table:table-cell office:value-type="float" office:value="270.00706400000001" table:style-name="ce369">
            <text:p><text:s text:c="2"/>270<text:s/></text:p>
          </table:table-cell>
          <table:table-cell office:value-type="float" office:value="1377" table:style-name="ce369">
            <text:p><text:s/>1 377<text:s/></text:p>
          </table:table-cell>
          <table:table-cell office:value-type="float" office:value="140.26604399999999" table:style-name="ce369">
            <text:p><text:s text:c="2"/>140<text:s/></text:p>
          </table:table-cell>
          <table:table-cell office:value-type="float" office:value="171" table:style-name="ce369">
            <text:p><text:s text:c="2"/>171<text:s/></text:p>
          </table:table-cell>
          <table:table-cell office:value-type="float" office:value="129.74101999999999" table:style-name="ce369">
            <text:p><text:s text:c="2"/>130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5月<text:ruby text:style-name="ru1"><text:ruby-base><text:s/></text:ruby-base><text:ruby-text text:style-name="T2">ｶﾞﾂ</text:ruby-text></text:ruby>May</text:p>
          </table:table-cell>
          <table:table-cell table:style-name="ce373"/>
          <table:table-cell office:value-type="float" office:value="7005" table:style-name="ce374">
            <text:p><text:s/>7 005<text:s/></text:p>
          </table:table-cell>
          <table:table-cell office:value-type="float" office:value="1489.0082159999999" table:style-name="ce369">
            <text:p><text:s/>1 489<text:s/></text:p>
          </table:table-cell>
          <table:table-cell office:value-type="float" office:value="1671" table:style-name="ce369">
            <text:p><text:s/>1 671<text:s/></text:p>
          </table:table-cell>
          <table:table-cell office:value-type="float" office:value="44.184094000000002" table:style-name="ce369">
            <text:p><text:s text:c="2"/>44<text:s/></text:p>
          </table:table-cell>
          <table:table-cell office:value-type="float" office:value="2399" table:style-name="ce369">
            <text:p><text:s/>2 399<text:s/></text:p>
          </table:table-cell>
          <table:table-cell office:value-type="float" office:value="43.949632999999999" table:style-name="ce369">
            <text:p><text:s text:c="2"/>44<text:s/></text:p>
          </table:table-cell>
          <table:table-cell office:value-type="float" office:value="334" table:style-name="ce369">
            <text:p><text:s text:c="2"/>334<text:s/></text:p>
          </table:table-cell>
          <table:table-cell office:value-type="float" office:value="79.612672000000003" table:style-name="ce369">
            <text:p><text:s text:c="2"/>80<text:s/></text:p>
          </table:table-cell>
          <table:table-cell office:value-type="float" office:value="1068" table:style-name="ce369">
            <text:p><text:s/>1 068<text:s/></text:p>
          </table:table-cell>
          <table:table-cell office:value-type="float" office:value="1019.222282" table:style-name="ce369">
            <text:p><text:s/>1 019<text:s/></text:p>
          </table:table-cell>
          <table:table-cell office:value-type="float" office:value="1533" table:style-name="ce369">
            <text:p><text:s/>1 533<text:s/></text:p>
          </table:table-cell>
          <table:table-cell office:value-type="float" office:value="302.039535" table:style-name="ce369">
            <text:p><text:s text:c="2"/>302<text:s/></text:p>
          </table:table-cell>
          <table:table-cell office:value-type="float" office:value="1339" table:style-name="ce369">
            <text:p><text:s/>1 339<text:s/></text:p>
          </table:table-cell>
          <table:table-cell office:value-type="float" office:value="138.63021499999999" table:style-name="ce369">
            <text:p><text:s text:c="2"/>139<text:s/></text:p>
          </table:table-cell>
          <table:table-cell office:value-type="float" office:value="194" table:style-name="ce369">
            <text:p><text:s text:c="2"/>194<text:s/></text:p>
          </table:table-cell>
          <table:table-cell office:value-type="float" office:value="163.40932000000001" table:style-name="ce369">
            <text:p><text:s text:c="2"/>16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6月<text:ruby text:style-name="ru1"><text:ruby-base><text:s/></text:ruby-base><text:ruby-text text:style-name="T2">ｶﾞﾂ</text:ruby-text></text:ruby>Jun.</text:p>
          </table:table-cell>
          <table:table-cell table:style-name="ce373"/>
          <table:table-cell office:value-type="float" office:value="6146" table:style-name="ce374">
            <text:p><text:s/>6 146<text:s/></text:p>
          </table:table-cell>
          <table:table-cell office:value-type="float" office:value="1475.1657740000001" table:style-name="ce369">
            <text:p><text:s/>1 475<text:s/></text:p>
          </table:table-cell>
          <table:table-cell office:value-type="float" office:value="1438" table:style-name="ce369">
            <text:p><text:s/>1 438<text:s/></text:p>
          </table:table-cell>
          <table:table-cell office:value-type="float" office:value="38.002268000000001" table:style-name="ce369">
            <text:p><text:s text:c="2"/>38<text:s/></text:p>
          </table:table-cell>
          <table:table-cell office:value-type="float" office:value="2065" table:style-name="ce369">
            <text:p><text:s/>2 065<text:s/></text:p>
          </table:table-cell>
          <table:table-cell office:value-type="float" office:value="38.040512" table:style-name="ce369">
            <text:p><text:s text:c="2"/>38<text:s/></text:p>
          </table:table-cell>
          <table:table-cell office:value-type="float" office:value="316" table:style-name="ce369">
            <text:p><text:s text:c="2"/>316<text:s/></text:p>
          </table:table-cell>
          <table:table-cell office:value-type="float" office:value="92.903789000000003" table:style-name="ce369">
            <text:p><text:s text:c="2"/>93<text:s/></text:p>
          </table:table-cell>
          <table:table-cell office:value-type="float" office:value="1029" table:style-name="ce369">
            <text:p><text:s/>1 029<text:s/></text:p>
          </table:table-cell>
          <table:table-cell office:value-type="float" office:value="1040.4149729999999" table:style-name="ce369">
            <text:p><text:s/>1 040<text:s/></text:p>
          </table:table-cell>
          <table:table-cell office:value-type="float" office:value="1298" table:style-name="ce369">
            <text:p><text:s/>1 298<text:s/></text:p>
          </table:table-cell>
          <table:table-cell office:value-type="float" office:value="265.80423200000001" table:style-name="ce369">
            <text:p><text:s text:c="2"/>266<text:s/></text:p>
          </table:table-cell>
          <table:table-cell office:value-type="float" office:value="1125" table:style-name="ce369">
            <text:p><text:s/>1 125<text:s/></text:p>
          </table:table-cell>
          <table:table-cell office:value-type="float" office:value="114.132272" table:style-name="ce369">
            <text:p><text:s text:c="2"/>114<text:s/></text:p>
          </table:table-cell>
          <table:table-cell office:value-type="float" office:value="173" table:style-name="ce369">
            <text:p><text:s text:c="2"/>173<text:s/></text:p>
          </table:table-cell>
          <table:table-cell office:value-type="float" office:value="151.67196000000001" table:style-name="ce369">
            <text:p><text:s text:c="2"/>152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7月<text:ruby text:style-name="ru1"><text:ruby-base><text:s/></text:ruby-base><text:ruby-text text:style-name="T2">ｶﾞﾂ</text:ruby-text></text:ruby>July</text:p>
          </table:table-cell>
          <table:table-cell table:style-name="ce373"/>
          <table:table-cell office:value-type="float" office:value="6577" table:style-name="ce374">
            <text:p><text:s/>6 577<text:s/></text:p>
          </table:table-cell>
          <table:table-cell office:value-type="float" office:value="1685.8835570000001" table:style-name="ce369">
            <text:p><text:s/>1 686<text:s/></text:p>
          </table:table-cell>
          <table:table-cell office:value-type="float" office:value="1386" table:style-name="ce369">
            <text:p><text:s/>1 386<text:s/></text:p>
          </table:table-cell>
          <table:table-cell office:value-type="float" office:value="36.328794000000002" table:style-name="ce369">
            <text:p><text:s text:c="2"/>36<text:s/></text:p>
          </table:table-cell>
          <table:table-cell office:value-type="float" office:value="2288" table:style-name="ce369">
            <text:p><text:s/>2 288<text:s/></text:p>
          </table:table-cell>
          <table:table-cell office:value-type="float" office:value="40.697825999999999" table:style-name="ce369">
            <text:p><text:s text:c="2"/>41<text:s/></text:p>
          </table:table-cell>
          <table:table-cell office:value-type="float" office:value="339" table:style-name="ce369">
            <text:p><text:s text:c="2"/>339<text:s/></text:p>
          </table:table-cell>
          <table:table-cell office:value-type="float" office:value="84.038351000000006" table:style-name="ce369">
            <text:p><text:s text:c="2"/>84<text:s/></text:p>
          </table:table-cell>
          <table:table-cell office:value-type="float" office:value="1217" table:style-name="ce369">
            <text:p><text:s/>1 217<text:s/></text:p>
          </table:table-cell>
          <table:table-cell office:value-type="float" office:value="1267.0519549999999" table:style-name="ce369">
            <text:p><text:s/>1 267<text:s/></text:p>
          </table:table-cell>
          <table:table-cell office:value-type="float" office:value="1347" table:style-name="ce369">
            <text:p><text:s/>1 347<text:s/></text:p>
          </table:table-cell>
          <table:table-cell office:value-type="float" office:value="257.76663100000002" table:style-name="ce369">
            <text:p><text:s text:c="2"/>258<text:s/></text:p>
          </table:table-cell>
          <table:table-cell office:value-type="float" office:value="1175" table:style-name="ce369">
            <text:p><text:s/>1 175<text:s/></text:p>
          </table:table-cell>
          <table:table-cell office:value-type="float" office:value="117.58755600000001" table:style-name="ce369">
            <text:p><text:s text:c="2"/>118<text:s/></text:p>
          </table:table-cell>
          <table:table-cell office:value-type="float" office:value="172" table:style-name="ce369">
            <text:p><text:s text:c="2"/>172<text:s/></text:p>
          </table:table-cell>
          <table:table-cell office:value-type="float" office:value="140.17907500000001" table:style-name="ce369">
            <text:p><text:s text:c="2"/>140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8月<text:ruby text:style-name="ru1"><text:ruby-base><text:s/></text:ruby-base><text:ruby-text text:style-name="T2">ｶﾞﾂ</text:ruby-text></text:ruby>Aug.</text:p>
          </table:table-cell>
          <table:table-cell table:style-name="ce373"/>
          <table:table-cell office:value-type="float" office:value="6983" table:style-name="ce374">
            <text:p><text:s/>6 983<text:s/></text:p>
          </table:table-cell>
          <table:table-cell office:value-type="float" office:value="1645.8166759999999" table:style-name="ce369">
            <text:p><text:s/>1 646<text:s/></text:p>
          </table:table-cell>
          <table:table-cell office:value-type="float" office:value="1635" table:style-name="ce369">
            <text:p><text:s/>1 635<text:s/></text:p>
          </table:table-cell>
          <table:table-cell office:value-type="float" office:value="43.646000000000001" table:style-name="ce369">
            <text:p><text:s text:c="2"/>44<text:s/></text:p>
          </table:table-cell>
          <table:table-cell office:value-type="float" office:value="2400" table:style-name="ce369">
            <text:p><text:s/>2 400<text:s/></text:p>
          </table:table-cell>
          <table:table-cell office:value-type="float" office:value="43.413541000000002" table:style-name="ce369">
            <text:p><text:s text:c="2"/>43<text:s/></text:p>
          </table:table-cell>
          <table:table-cell office:value-type="float" office:value="391" table:style-name="ce369">
            <text:p><text:s text:c="2"/>391<text:s/></text:p>
          </table:table-cell>
          <table:table-cell office:value-type="float" office:value="99.354709" table:style-name="ce369">
            <text:p><text:s text:c="2"/>99<text:s/></text:p>
          </table:table-cell>
          <table:table-cell office:value-type="float" office:value="1193" table:style-name="ce369">
            <text:p><text:s/>1 193<text:s/></text:p>
          </table:table-cell>
          <table:table-cell office:value-type="float" office:value="1199.3078" table:style-name="ce369">
            <text:p><text:s/>1 199<text:s/></text:p>
          </table:table-cell>
          <table:table-cell office:value-type="float" office:value="1364" table:style-name="ce369">
            <text:p><text:s/>1 364<text:s/></text:p>
          </table:table-cell>
          <table:table-cell office:value-type="float" office:value="260.09462600000001" table:style-name="ce369">
            <text:p><text:s text:c="2"/>260<text:s/></text:p>
          </table:table-cell>
          <table:table-cell office:value-type="float" office:value="1192" table:style-name="ce369">
            <text:p><text:s/>1 192<text:s/></text:p>
          </table:table-cell>
          <table:table-cell office:value-type="float" office:value="121.391741" table:style-name="ce369">
            <text:p><text:s text:c="2"/>121<text:s/></text:p>
          </table:table-cell>
          <table:table-cell office:value-type="float" office:value="172" table:style-name="ce369">
            <text:p><text:s text:c="2"/>172<text:s/></text:p>
          </table:table-cell>
          <table:table-cell office:value-type="float" office:value="138.70288500000001" table:style-name="ce369">
            <text:p><text:s text:c="2"/>13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9月<text:ruby text:style-name="ru1"><text:ruby-base><text:s/></text:ruby-base><text:ruby-text text:style-name="T2">ｶﾞﾂ</text:ruby-text></text:ruby>Sep.</text:p>
          </table:table-cell>
          <table:table-cell table:style-name="ce373"/>
          <table:table-cell office:value-type="float" office:value="6100" table:style-name="ce374">
            <text:p><text:s/>6 100<text:s/></text:p>
          </table:table-cell>
          <table:table-cell office:value-type="float" office:value="1386.3626979999999" table:style-name="ce369">
            <text:p><text:s/>1 386<text:s/></text:p>
          </table:table-cell>
          <table:table-cell office:value-type="float" office:value="1422" table:style-name="ce369">
            <text:p><text:s/>1 422<text:s/></text:p>
          </table:table-cell>
          <table:table-cell office:value-type="float" office:value="36.865732999999999" table:style-name="ce369">
            <text:p><text:s text:c="2"/>37<text:s/></text:p>
          </table:table-cell>
          <table:table-cell office:value-type="float" office:value="2127" table:style-name="ce369">
            <text:p><text:s/>2 127<text:s/></text:p>
          </table:table-cell>
          <table:table-cell office:value-type="float" office:value="36.115746999999999" table:style-name="ce369">
            <text:p><text:s text:c="2"/>36<text:s/></text:p>
          </table:table-cell>
          <table:table-cell office:value-type="float" office:value="345" table:style-name="ce369">
            <text:p><text:s text:c="2"/>345<text:s/></text:p>
          </table:table-cell>
          <table:table-cell office:value-type="float" office:value="80.517921000000001" table:style-name="ce369">
            <text:p><text:s text:c="2"/>81<text:s/></text:p>
          </table:table-cell>
          <table:table-cell office:value-type="float" office:value="1061" table:style-name="ce369">
            <text:p><text:s/>1 061<text:s/></text:p>
          </table:table-cell>
          <table:table-cell office:value-type="float" office:value="1005.413987" table:style-name="ce369">
            <text:p><text:s/>1 005<text:s/></text:p>
          </table:table-cell>
          <table:table-cell office:value-type="float" office:value="1145" table:style-name="ce369">
            <text:p><text:s/>1 145<text:s/></text:p>
          </table:table-cell>
          <table:table-cell office:value-type="float" office:value="227.44931" table:style-name="ce369">
            <text:p><text:s text:c="2"/>227<text:s/></text:p>
          </table:table-cell>
          <table:table-cell office:value-type="float" office:value="995" table:style-name="ce369">
            <text:p><text:s text:c="2"/>995<text:s/></text:p>
          </table:table-cell>
          <table:table-cell office:value-type="float" office:value="99.435856999999999" table:style-name="ce369">
            <text:p><text:s text:c="2"/>99<text:s/></text:p>
          </table:table-cell>
          <table:table-cell office:value-type="float" office:value="150" table:style-name="ce369">
            <text:p><text:s text:c="2"/>150<text:s/></text:p>
          </table:table-cell>
          <table:table-cell office:value-type="float" office:value="128.013453" table:style-name="ce369">
            <text:p><text:s text:c="2"/>12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10<text:ruby text:style-name="ru1"><text:ruby-base>月</text:ruby-base><text:ruby-text text:style-name="T2">ｶﾞﾂ</text:ruby-text></text:ruby><text:s/>Oct.</text:p>
          </table:table-cell>
          <table:table-cell table:style-name="ce373"/>
          <table:table-cell office:value-type="float" office:value="6263" table:style-name="ce374">
            <text:p><text:s/>6 263<text:s/></text:p>
          </table:table-cell>
          <table:table-cell office:value-type="float" office:value="1534.635164" table:style-name="ce369">
            <text:p><text:s/>1 535<text:s/></text:p>
          </table:table-cell>
          <table:table-cell office:value-type="float" office:value="1334" table:style-name="ce369">
            <text:p><text:s/>1 334<text:s/></text:p>
          </table:table-cell>
          <table:table-cell office:value-type="float" office:value="35.377066999999997" table:style-name="ce369">
            <text:p><text:s text:c="2"/>35<text:s/></text:p>
          </table:table-cell>
          <table:table-cell office:value-type="float" office:value="2207" table:style-name="ce369">
            <text:p><text:s/>2 207<text:s/></text:p>
          </table:table-cell>
          <table:table-cell office:value-type="float" office:value="40.205109999999998" table:style-name="ce369">
            <text:p><text:s text:c="2"/>40<text:s/></text:p>
          </table:table-cell>
          <table:table-cell office:value-type="float" office:value="323" table:style-name="ce369">
            <text:p><text:s text:c="2"/>323<text:s/></text:p>
          </table:table-cell>
          <table:table-cell office:value-type="float" office:value="83.941075999999995" table:style-name="ce369">
            <text:p><text:s text:c="2"/>84<text:s/></text:p>
          </table:table-cell>
          <table:table-cell office:value-type="float" office:value="1148" table:style-name="ce369">
            <text:p><text:s/>1 148<text:s/></text:p>
          </table:table-cell>
          <table:table-cell office:value-type="float" office:value="1132.752041" table:style-name="ce369">
            <text:p><text:s/>1 133<text:s/></text:p>
          </table:table-cell>
          <table:table-cell office:value-type="float" office:value="1251" table:style-name="ce369">
            <text:p><text:s/>1 251<text:s/></text:p>
          </table:table-cell>
          <table:table-cell office:value-type="float" office:value="242.35987" table:style-name="ce369">
            <text:p><text:s text:c="2"/>242<text:s/></text:p>
          </table:table-cell>
          <table:table-cell office:value-type="float" office:value="1091" table:style-name="ce369">
            <text:p><text:s/>1 091<text:s/></text:p>
          </table:table-cell>
          <table:table-cell office:value-type="float" office:value="111.59733" table:style-name="ce369">
            <text:p><text:s text:c="2"/>112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30.76254" table:style-name="ce369">
            <text:p><text:s text:c="2"/>13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11月 Nov.</text:p>
          </table:table-cell>
          <table:table-cell table:style-name="ce373"/>
          <table:table-cell office:value-type="float" office:value="6840" table:style-name="ce374">
            <text:p><text:s/>6 840<text:s/></text:p>
          </table:table-cell>
          <table:table-cell office:value-type="float" office:value="1526.478912" table:style-name="ce369">
            <text:p><text:s/>1 526<text:s/></text:p>
          </table:table-cell>
          <table:table-cell office:value-type="float" office:value="1671" table:style-name="ce369">
            <text:p><text:s/>1 671<text:s/></text:p>
          </table:table-cell>
          <table:table-cell office:value-type="float" office:value="44.300445000000003" table:style-name="ce369">
            <text:p><text:s text:c="2"/>44<text:s/></text:p>
          </table:table-cell>
          <table:table-cell office:value-type="float" office:value="2342" table:style-name="ce369">
            <text:p><text:s/>2 342<text:s/></text:p>
          </table:table-cell>
          <table:table-cell office:value-type="float" office:value="40.799878999999997" table:style-name="ce369">
            <text:p><text:s text:c="2"/>41<text:s/></text:p>
          </table:table-cell>
          <table:table-cell office:value-type="float" office:value="340" table:style-name="ce369">
            <text:p><text:s text:c="2"/>340<text:s/></text:p>
          </table:table-cell>
          <table:table-cell office:value-type="float" office:value="85.801340999999994" table:style-name="ce369">
            <text:p><text:s text:c="2"/>86<text:s/></text:p>
          </table:table-cell>
          <table:table-cell office:value-type="float" office:value="1190" table:style-name="ce369">
            <text:p><text:s/>1 190<text:s/></text:p>
          </table:table-cell>
          <table:table-cell office:value-type="float" office:value="1116.100786" table:style-name="ce369">
            <text:p><text:s/>1 116<text:s/></text:p>
          </table:table-cell>
          <table:table-cell office:value-type="float" office:value="1297" table:style-name="ce369">
            <text:p><text:s/>1 297<text:s/></text:p>
          </table:table-cell>
          <table:table-cell office:value-type="float" office:value="239.476461" table:style-name="ce369">
            <text:p><text:s text:c="2"/>239<text:s/></text:p>
          </table:table-cell>
          <table:table-cell office:value-type="float" office:value="1142" table:style-name="ce369">
            <text:p><text:s/>1 142<text:s/></text:p>
          </table:table-cell>
          <table:table-cell office:value-type="float" office:value="115.108081" table:style-name="ce369">
            <text:p><text:s text:c="2"/>115<text:s/></text:p>
          </table:table-cell>
          <table:table-cell office:value-type="float" office:value="155" table:style-name="ce369">
            <text:p><text:s text:c="2"/>155<text:s/></text:p>
          </table:table-cell>
          <table:table-cell office:value-type="float" office:value="124.36838" table:style-name="ce369">
            <text:p><text:s text:c="2"/>12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12月 Dec.</text:p>
          </table:table-cell>
          <table:table-cell table:style-name="ce373"/>
          <table:table-cell office:value-type="float" office:value="6711" table:style-name="ce374">
            <text:p><text:s/>6 711<text:s/></text:p>
          </table:table-cell>
          <table:table-cell office:value-type="float" office:value="1548.0122389999999" table:style-name="ce369">
            <text:p><text:s/>1 548<text:s/></text:p>
          </table:table-cell>
          <table:table-cell office:value-type="float" office:value="1612" table:style-name="ce369">
            <text:p><text:s/>1 612<text:s/></text:p>
          </table:table-cell>
          <table:table-cell office:value-type="float" office:value="43.377951000000003" table:style-name="ce369">
            <text:p><text:s text:c="2"/>43<text:s/></text:p>
          </table:table-cell>
          <table:table-cell office:value-type="float" office:value="2289" table:style-name="ce369">
            <text:p><text:s/>2 289<text:s/></text:p>
          </table:table-cell>
          <table:table-cell office:value-type="float" office:value="41.535634000000002" table:style-name="ce369">
            <text:p><text:s text:c="2"/>42<text:s/></text:p>
          </table:table-cell>
          <table:table-cell office:value-type="float" office:value="365" table:style-name="ce369">
            <text:p><text:s text:c="2"/>365<text:s/></text:p>
          </table:table-cell>
          <table:table-cell office:value-type="float" office:value="87.156661999999997" table:style-name="ce369">
            <text:p><text:s text:c="2"/>87<text:s/></text:p>
          </table:table-cell>
          <table:table-cell office:value-type="float" office:value="1132" table:style-name="ce369">
            <text:p><text:s/>1 132<text:s/></text:p>
          </table:table-cell>
          <table:table-cell office:value-type="float" office:value="1113.9126719999999" table:style-name="ce369">
            <text:p><text:s/>1 114<text:s/></text:p>
          </table:table-cell>
          <table:table-cell office:value-type="float" office:value="1312" table:style-name="ce369">
            <text:p><text:s/>1 312<text:s/></text:p>
          </table:table-cell>
          <table:table-cell office:value-type="float" office:value="261.93713000000002" table:style-name="ce369">
            <text:p><text:s text:c="2"/>262<text:s/></text:p>
          </table:table-cell>
          <table:table-cell office:value-type="float" office:value="1134" table:style-name="ce369">
            <text:p><text:s/>1 134<text:s/></text:p>
          </table:table-cell>
          <table:table-cell office:value-type="float" office:value="116.425093" table:style-name="ce369">
            <text:p><text:s text:c="2"/>116<text:s/></text:p>
          </table:table-cell>
          <table:table-cell office:value-type="float" office:value="178" table:style-name="ce369">
            <text:p><text:s text:c="2"/>178<text:s/></text:p>
          </table:table-cell>
          <table:table-cell office:value-type="float" office:value="145.51203699999999" table:style-name="ce369">
            <text:p><text:s text:c="2"/>146<text:s/></text:p>
          </table:table-cell>
          <table:table-cell office:value-type="float" office:value="1" table:style-name="ce370">
            <text:p><text:s text:c="2"/>1<text:s/></text:p>
          </table:table-cell>
          <table:table-cell office:value-type="float" office:value="9.2189999999999994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72">
            <text:p>101年</text:p>
          </table:table-cell>
          <table:table-cell office:value-type="float" office:value="2012" table:style-name="ce373">
            <text:p>2012</text:p>
          </table:table-cell>
          <table:table-cell office:value-type="float" office:value="92161" table:style-name="ce375">
            <text:p><text:s/>92 161<text:s/></text:p>
          </table:table-cell>
          <table:table-cell office:value-type="float" office:value="35897.653961000004" table:style-name="ce369">
            <text:p><text:s/>35 898<text:s/></text:p>
          </table:table-cell>
          <table:table-cell office:value-type="float" office:value="19660" table:style-name="ce369">
            <text:p><text:s/>19 660<text:s/></text:p>
          </table:table-cell>
          <table:table-cell office:value-type="float" office:value="524.74722799999995" table:style-name="ce369">
            <text:p><text:s text:c="2"/>525<text:s/></text:p>
          </table:table-cell>
          <table:table-cell office:value-type="float" office:value="26303" table:style-name="ce369">
            <text:p><text:s/>26 303<text:s/></text:p>
          </table:table-cell>
          <table:table-cell office:value-type="float" office:value="482.16860800000001" table:style-name="ce369">
            <text:p><text:s text:c="2"/>482<text:s/></text:p>
          </table:table-cell>
          <table:table-cell office:value-type="float" office:value="3981" table:style-name="ce369">
            <text:p><text:s/>3 981<text:s/></text:p>
          </table:table-cell>
          <table:table-cell office:value-type="float" office:value="1025.030884" table:style-name="ce369">
            <text:p><text:s/>1 025<text:s/></text:p>
          </table:table-cell>
          <table:table-cell office:value-type="float" office:value="25683" table:style-name="ce369">
            <text:p><text:s/>25 683<text:s/></text:p>
          </table:table-cell>
          <table:table-cell office:value-type="float" office:value="30808.622836999999" table:style-name="ce369">
            <text:p><text:s/>30 809<text:s/></text:p>
          </table:table-cell>
          <table:table-cell office:value-type="float" office:value="16534" table:style-name="ce369">
            <text:p><text:s/>16 534<text:s/></text:p>
          </table:table-cell>
          <table:table-cell office:value-type="float" office:value="3056.7156439999999" table:style-name="ce369">
            <text:p><text:s/>3 057<text:s/></text:p>
          </table:table-cell>
          <table:table-cell office:value-type="float" office:value="14600" table:style-name="ce369">
            <text:p><text:s/>14 600<text:s/></text:p>
          </table:table-cell>
          <table:table-cell office:value-type="float" office:value="1506.100019" table:style-name="ce369">
            <text:p><text:s/>1 506<text:s/></text:p>
          </table:table-cell>
          <table:table-cell office:value-type="float" office:value="1934" table:style-name="ce369">
            <text:p><text:s/>1 934<text:s/></text:p>
          </table:table-cell>
          <table:table-cell office:value-type="float" office:value="1550.6156249999999" table:style-name="ce369">
            <text:p><text:s/>1 55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.36875999999999998" table:style-name="ce371">
            <office:annotation draw:style-name="a0" svg:x="8.03125in" svg:y="3.84375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7">
            <text:p>Jan.</text:p>
          </table:table-cell>
          <table:table-cell office:value-type="float" office:value="5413" table:style-name="ce374">
            <text:p><text:s/>5 413<text:s/></text:p>
          </table:table-cell>
          <table:table-cell office:value-type="float" office:value="1423.6246619999999" table:style-name="ce369">
            <text:p><text:s/>1 424<text:s/></text:p>
          </table:table-cell>
          <table:table-cell office:value-type="float" office:value="1175" table:style-name="ce369">
            <text:p><text:s/>1 175<text:s/></text:p>
          </table:table-cell>
          <table:table-cell office:value-type="float" office:value="31.045518999999999" table:style-name="ce369">
            <text:p><text:s text:c="2"/>31<text:s/></text:p>
          </table:table-cell>
          <table:table-cell office:value-type="float" office:value="1836" table:style-name="ce369">
            <text:p><text:s/>1 836<text:s/></text:p>
          </table:table-cell>
          <table:table-cell office:value-type="float" office:value="34.981966999999997" table:style-name="ce369">
            <text:p><text:s text:c="2"/>35<text:s/></text:p>
          </table:table-cell>
          <table:table-cell office:value-type="float" office:value="284" table:style-name="ce369">
            <text:p><text:s text:c="2"/>284<text:s/></text:p>
          </table:table-cell>
          <table:table-cell office:value-type="float" office:value="65.200309000000004" table:style-name="ce369">
            <text:p><text:s text:c="2"/>65<text:s/></text:p>
          </table:table-cell>
          <table:table-cell office:value-type="float" office:value="1043" table:style-name="ce369">
            <text:p><text:s/>1 043<text:s/></text:p>
          </table:table-cell>
          <table:table-cell office:value-type="float" office:value="1082.0344729999999" table:style-name="ce369">
            <text:p><text:s/>1 082<text:s/></text:p>
          </table:table-cell>
          <table:table-cell office:value-type="float" office:value="1075" table:style-name="ce369">
            <text:p><text:s/>1 075<text:s/></text:p>
          </table:table-cell>
          <table:table-cell office:value-type="float" office:value="210.36239399999999" table:style-name="ce369">
            <text:p><text:s text:c="2"/>210<text:s/></text:p>
          </table:table-cell>
          <table:table-cell office:value-type="float" office:value="936" table:style-name="ce369">
            <text:p><text:s text:c="2"/>936<text:s/></text:p>
          </table:table-cell>
          <table:table-cell office:value-type="float" office:value="95.284133999999995" table:style-name="ce369">
            <text:p><text:s text:c="2"/>95<text:s/></text:p>
          </table:table-cell>
          <table:table-cell office:value-type="float" office:value="139" table:style-name="ce369">
            <text:p><text:s text:c="2"/>139<text:s/></text:p>
          </table:table-cell>
          <table:table-cell office:value-type="float" office:value="115.07826" table:style-name="ce369">
            <text:p><text:s text:c="2"/>11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7">
            <text:p>Feb.</text:p>
          </table:table-cell>
          <table:table-cell office:value-type="float" office:value="6018" table:style-name="ce378">
            <text:p><text:s/>6 018<text:s/></text:p>
          </table:table-cell>
          <table:table-cell office:value-type="float" office:value="1310.5919919999999" table:style-name="ce369">
            <text:p><text:s/>1 311<text:s/></text:p>
          </table:table-cell>
          <table:table-cell office:value-type="float" office:value="1441" table:style-name="ce369">
            <text:p><text:s/>1 441<text:s/></text:p>
          </table:table-cell>
          <table:table-cell office:value-type="float" office:value="38.370756999999998" table:style-name="ce369">
            <text:p><text:s text:c="2"/>38<text:s/></text:p>
          </table:table-cell>
          <table:table-cell office:value-type="float" office:value="1887" table:style-name="ce369">
            <text:p><text:s/>1 887<text:s/></text:p>
          </table:table-cell>
          <table:table-cell office:value-type="float" office:value="35.069460999999997" table:style-name="ce369">
            <text:p><text:s text:c="2"/>35<text:s/></text:p>
          </table:table-cell>
          <table:table-cell office:value-type="float" office:value="281" table:style-name="ce369">
            <text:p><text:s text:c="2"/>281<text:s/></text:p>
          </table:table-cell>
          <table:table-cell office:value-type="float" office:value="73.209415000000007" table:style-name="ce369">
            <text:p><text:s text:c="2"/>73<text:s/></text:p>
          </table:table-cell>
          <table:table-cell office:value-type="float" office:value="908" table:style-name="ce369">
            <text:p><text:s text:c="2"/>908<text:s/></text:p>
          </table:table-cell>
          <table:table-cell office:value-type="float" office:value="906.59820000000002" table:style-name="ce369">
            <text:p><text:s text:c="2"/>907<text:s/></text:p>
          </table:table-cell>
          <table:table-cell office:value-type="float" office:value="1501" table:style-name="ce369">
            <text:p><text:s/>1 501<text:s/></text:p>
          </table:table-cell>
          <table:table-cell office:value-type="float" office:value="257.25196899999997" table:style-name="ce369">
            <text:p><text:s text:c="2"/>257<text:s/></text:p>
          </table:table-cell>
          <table:table-cell office:value-type="float" office:value="1362" table:style-name="ce369">
            <text:p><text:s/>1 362<text:s/></text:p>
          </table:table-cell>
          <table:table-cell office:value-type="float" office:value="144.008669" table:style-name="ce369">
            <text:p><text:s text:c="2"/>144<text:s/></text:p>
          </table:table-cell>
          <table:table-cell office:value-type="float" office:value="139" table:style-name="ce369">
            <text:p><text:s text:c="2"/>139<text:s/></text:p>
          </table:table-cell>
          <table:table-cell office:value-type="float" office:value="113.2433" table:style-name="ce369">
            <text:p><text:s text:c="2"/>11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9.2189999999999994E-2" table:style-name="ce371">
            <office:annotation draw:style-name="a1" svg:x="8.03125in" svg:y="4.19791666666667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7">
            <text:p>Mar.</text:p>
          </table:table-cell>
          <table:table-cell office:value-type="float" office:value="7523" table:style-name="ce378">
            <text:p><text:s/>7 523<text:s/></text:p>
          </table:table-cell>
          <table:table-cell office:value-type="float" office:value="1743.0181660000001" table:style-name="ce369">
            <text:p><text:s/>1 743<text:s/></text:p>
          </table:table-cell>
          <table:table-cell office:value-type="float" office:value="1833" table:style-name="ce369">
            <text:p><text:s/>1 833<text:s/></text:p>
          </table:table-cell>
          <table:table-cell office:value-type="float" office:value="48.676276999999999" table:style-name="ce369">
            <text:p><text:s text:c="2"/>49<text:s/></text:p>
          </table:table-cell>
          <table:table-cell office:value-type="float" office:value="2451" table:style-name="ce369">
            <text:p><text:s/>2 451<text:s/></text:p>
          </table:table-cell>
          <table:table-cell office:value-type="float" office:value="47.670780999999998" table:style-name="ce369">
            <text:p><text:s text:c="2"/>48<text:s/></text:p>
          </table:table-cell>
          <table:table-cell office:value-type="float" office:value="327" table:style-name="ce369">
            <text:p><text:s text:c="2"/>327<text:s/></text:p>
          </table:table-cell>
          <table:table-cell office:value-type="float" office:value="87.970585" table:style-name="ce369">
            <text:p><text:s text:c="2"/>88<text:s/></text:p>
          </table:table-cell>
          <table:table-cell office:value-type="float" office:value="1269" table:style-name="ce369">
            <text:p><text:s/>1 269<text:s/></text:p>
          </table:table-cell>
          <table:table-cell office:value-type="float" office:value="1270.109418" table:style-name="ce369">
            <text:p><text:s/>1 270<text:s/></text:p>
          </table:table-cell>
          <table:table-cell office:value-type="float" office:value="1643" table:style-name="ce369">
            <text:p><text:s/>1 643<text:s/></text:p>
          </table:table-cell>
          <table:table-cell office:value-type="float" office:value="288.59110500000003" table:style-name="ce369">
            <text:p><text:s text:c="2"/>289<text:s/></text:p>
          </table:table-cell>
          <table:table-cell office:value-type="float" office:value="1454" table:style-name="ce369">
            <text:p><text:s/>1 454<text:s/></text:p>
          </table:table-cell>
          <table:table-cell office:value-type="float" office:value="148.80099000000001" table:style-name="ce369">
            <text:p><text:s text:c="2"/>149<text:s/></text:p>
          </table:table-cell>
          <table:table-cell office:value-type="float" office:value="189" table:style-name="ce369">
            <text:p><text:s text:c="2"/>189<text:s/></text:p>
          </table:table-cell>
          <table:table-cell office:value-type="float" office:value="139.79011499999999" table:style-name="ce369">
            <text:p><text:s text:c="2"/>140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7">
            <text:p>Apr.</text:p>
          </table:table-cell>
          <table:table-cell office:value-type="float" office:value="6537" table:style-name="ce378">
            <text:p><text:s/>6 537<text:s/></text:p>
          </table:table-cell>
          <table:table-cell office:value-type="float" office:value="1599.1269179999999" table:style-name="ce369">
            <text:p><text:s/>1 599<text:s/></text:p>
          </table:table-cell>
          <table:table-cell office:value-type="float" office:value="1461" table:style-name="ce369">
            <text:p><text:s/>1 461<text:s/></text:p>
          </table:table-cell>
          <table:table-cell office:value-type="float" office:value="39.244700000000002" table:style-name="ce369">
            <text:p><text:s text:c="2"/>39<text:s/></text:p>
          </table:table-cell>
          <table:table-cell office:value-type="float" office:value="2142" table:style-name="ce369">
            <text:p><text:s/>2 142<text:s/></text:p>
          </table:table-cell>
          <table:table-cell office:value-type="float" office:value="39.493256000000002" table:style-name="ce369">
            <text:p><text:s text:c="2"/>39<text:s/></text:p>
          </table:table-cell>
          <table:table-cell office:value-type="float" office:value="326" table:style-name="ce369">
            <text:p><text:s text:c="2"/>326<text:s/></text:p>
          </table:table-cell>
          <table:table-cell office:value-type="float" office:value="87.194028000000003" table:style-name="ce369">
            <text:p><text:s text:c="2"/>87<text:s/></text:p>
          </table:table-cell>
          <table:table-cell office:value-type="float" office:value="1175" table:style-name="ce369">
            <text:p><text:s/>1 175<text:s/></text:p>
          </table:table-cell>
          <table:table-cell office:value-type="float" office:value="1176.569403" table:style-name="ce369">
            <text:p><text:s/>1 177<text:s/></text:p>
          </table:table-cell>
          <table:table-cell office:value-type="float" office:value="1433" table:style-name="ce369">
            <text:p><text:s/>1 433<text:s/></text:p>
          </table:table-cell>
          <table:table-cell office:value-type="float" office:value="256.62553100000002" table:style-name="ce369">
            <text:p><text:s text:c="2"/>257<text:s/></text:p>
          </table:table-cell>
          <table:table-cell office:value-type="float" office:value="1276" table:style-name="ce369">
            <text:p><text:s/>1 276<text:s/></text:p>
          </table:table-cell>
          <table:table-cell office:value-type="float" office:value="131.560846" table:style-name="ce369">
            <text:p><text:s text:c="2"/>132<text:s/></text:p>
          </table:table-cell>
          <table:table-cell office:value-type="float" office:value="157" table:style-name="ce369">
            <text:p><text:s text:c="2"/>157<text:s/></text:p>
          </table:table-cell>
          <table:table-cell office:value-type="float" office:value="125.064685" table:style-name="ce369">
            <text:p><text:s text:c="2"/>12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7">
            <text:p>May</text:p>
          </table:table-cell>
          <table:table-cell office:value-type="float" office:value="7183" table:style-name="ce378">
            <text:p><text:s/>7 183<text:s/></text:p>
          </table:table-cell>
          <table:table-cell office:value-type="float" office:value="1734.4061300000001" table:style-name="ce369">
            <text:p><text:s/>1 734<text:s/></text:p>
          </table:table-cell>
          <table:table-cell office:value-type="float" office:value="1790" table:style-name="ce369">
            <text:p><text:s/>1 790<text:s/></text:p>
          </table:table-cell>
          <table:table-cell office:value-type="float" office:value="47.347945000000003" table:style-name="ce369">
            <text:p><text:s text:c="2"/>47<text:s/></text:p>
          </table:table-cell>
          <table:table-cell office:value-type="float" office:value="2313" table:style-name="ce369">
            <text:p><text:s/>2 313<text:s/></text:p>
          </table:table-cell>
          <table:table-cell office:value-type="float" office:value="41.470255000000002" table:style-name="ce369">
            <text:p><text:s text:c="2"/>41<text:s/></text:p>
          </table:table-cell>
          <table:table-cell office:value-type="float" office:value="323" table:style-name="ce369">
            <text:p><text:s text:c="2"/>323<text:s/></text:p>
          </table:table-cell>
          <table:table-cell office:value-type="float" office:value="81.430058000000002" table:style-name="ce369">
            <text:p><text:s text:c="2"/>81<text:s/></text:p>
          </table:table-cell>
          <table:table-cell office:value-type="float" office:value="1268" table:style-name="ce369">
            <text:p><text:s/>1 268<text:s/></text:p>
          </table:table-cell>
          <table:table-cell office:value-type="float" office:value="1293.7435149999999" table:style-name="ce369">
            <text:p><text:s/>1 294<text:s/></text:p>
          </table:table-cell>
          <table:table-cell office:value-type="float" office:value="1489" table:style-name="ce369">
            <text:p><text:s/>1 489<text:s/></text:p>
          </table:table-cell>
          <table:table-cell office:value-type="float" office:value="270.32216699999998" table:style-name="ce369">
            <text:p><text:s text:c="2"/>270<text:s/></text:p>
          </table:table-cell>
          <table:table-cell office:value-type="float" office:value="1316" table:style-name="ce369">
            <text:p><text:s/>1 316<text:s/></text:p>
          </table:table-cell>
          <table:table-cell office:value-type="float" office:value="134.96326199999999" table:style-name="ce369">
            <text:p><text:s text:c="2"/>135<text:s/></text:p>
          </table:table-cell>
          <table:table-cell office:value-type="float" office:value="173" table:style-name="ce369">
            <text:p><text:s text:c="2"/>173<text:s/></text:p>
          </table:table-cell>
          <table:table-cell office:value-type="float" office:value="135.35890499999999" table:style-name="ce369">
            <text:p><text:s text:c="2"/>13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9.2189999999999994E-2" table:style-name="ce371">
            <office:annotation draw:style-name="a2" svg:x="8.03125in" svg:y="4.19791666666667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7">
            <text:p>Jun.</text:p>
          </table:table-cell>
          <table:table-cell office:value-type="float" office:value="6420" table:style-name="ce375">
            <text:p><text:s/>6 420<text:s/></text:p>
          </table:table-cell>
          <table:table-cell office:value-type="float" office:value="1554.615319" table:style-name="ce369">
            <text:p><text:s/>1 555<text:s/></text:p>
          </table:table-cell>
          <table:table-cell office:value-type="float" office:value="1487" table:style-name="ce369">
            <text:p><text:s/>1 487<text:s/></text:p>
          </table:table-cell>
          <table:table-cell office:value-type="float" office:value="40.04759" table:style-name="ce369">
            <text:p><text:s text:c="2"/>40<text:s/></text:p>
          </table:table-cell>
          <table:table-cell office:value-type="float" office:value="2188" table:style-name="ce369">
            <text:p><text:s/>2 188<text:s/></text:p>
          </table:table-cell>
          <table:table-cell office:value-type="float" office:value="36.464238000000002" table:style-name="ce369">
            <text:p><text:s text:c="2"/>36<text:s/></text:p>
          </table:table-cell>
          <table:table-cell office:value-type="float" office:value="336" table:style-name="ce369">
            <text:p><text:s text:c="2"/>336<text:s/></text:p>
          </table:table-cell>
          <table:table-cell office:value-type="float" office:value="83.761660000000006" table:style-name="ce369">
            <text:p><text:s text:c="2"/>84<text:s/></text:p>
          </table:table-cell>
          <table:table-cell office:value-type="float" office:value="1094" table:style-name="ce369">
            <text:p><text:s/>1 094<text:s/></text:p>
          </table:table-cell>
          <table:table-cell office:value-type="float" office:value="1158.2786759999999" table:style-name="ce369">
            <text:p><text:s/>1 158<text:s/></text:p>
          </table:table-cell>
          <table:table-cell office:value-type="float" office:value="1315" table:style-name="ce369">
            <text:p><text:s/>1 315<text:s/></text:p>
          </table:table-cell>
          <table:table-cell office:value-type="float" office:value="236.06315499999999" table:style-name="ce369">
            <text:p><text:s text:c="2"/>236<text:s/></text:p>
          </table:table-cell>
          <table:table-cell office:value-type="float" office:value="1168" table:style-name="ce369">
            <text:p><text:s/>1 168<text:s/></text:p>
          </table:table-cell>
          <table:table-cell office:value-type="float" office:value="118.81434" table:style-name="ce369">
            <text:p><text:s text:c="2"/>119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17.24881499999999" table:style-name="ce369">
            <text:p><text:s text:c="2"/>117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7">
            <text:p>Jul.</text:p>
          </table:table-cell>
          <table:table-cell office:value-type="float" office:value="7271" table:style-name="ce375">
            <text:p><text:s/>7 271<text:s/></text:p>
          </table:table-cell>
          <table:table-cell office:value-type="float" office:value="2083.2678179999998" table:style-name="ce369">
            <text:p><text:s/>2 083<text:s/></text:p>
          </table:table-cell>
          <table:table-cell office:value-type="float" office:value="1801" table:style-name="ce369">
            <text:p><text:s/>1 801<text:s/></text:p>
          </table:table-cell>
          <table:table-cell office:value-type="float" office:value="48.447074999999998" table:style-name="ce369">
            <text:p><text:s text:c="2"/>48<text:s/></text:p>
          </table:table-cell>
          <table:table-cell office:value-type="float" office:value="2268" table:style-name="ce369">
            <text:p><text:s/>2 268<text:s/></text:p>
          </table:table-cell>
          <table:table-cell office:value-type="float" office:value="41.109209999999997" table:style-name="ce369">
            <text:p><text:s text:c="2"/>41<text:s/></text:p>
          </table:table-cell>
          <table:table-cell office:value-type="float" office:value="368" table:style-name="ce369">
            <text:p><text:s text:c="2"/>368<text:s/></text:p>
          </table:table-cell>
          <table:table-cell office:value-type="float" office:value="96.194244999999995" table:style-name="ce369">
            <text:p><text:s text:c="2"/>96<text:s/></text:p>
          </table:table-cell>
          <table:table-cell office:value-type="float" office:value="1437" table:style-name="ce369">
            <text:p><text:s/>1 437<text:s/></text:p>
          </table:table-cell>
          <table:table-cell office:value-type="float" office:value="1636.8347040000001" table:style-name="ce369">
            <text:p><text:s/>1 637<text:s/></text:p>
          </table:table-cell>
          <table:table-cell office:value-type="float" office:value="1397" table:style-name="ce369">
            <text:p><text:s/>1 397<text:s/></text:p>
          </table:table-cell>
          <table:table-cell office:value-type="float" office:value="260.68258400000002" table:style-name="ce369">
            <text:p><text:s text:c="2"/>261<text:s/></text:p>
          </table:table-cell>
          <table:table-cell office:value-type="float" office:value="1230" table:style-name="ce369">
            <text:p><text:s/>1 230<text:s/></text:p>
          </table:table-cell>
          <table:table-cell office:value-type="float" office:value="126.37800900000001" table:style-name="ce369">
            <text:p><text:s text:c="2"/>126<text:s/></text:p>
          </table:table-cell>
          <table:table-cell office:value-type="float" office:value="167" table:style-name="ce369">
            <text:p><text:s text:c="2"/>167<text:s/></text:p>
          </table:table-cell>
          <table:table-cell office:value-type="float" office:value="134.304575" table:style-name="ce369">
            <text:p><text:s text:c="2"/>13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7">
            <text:p>Aug.</text:p>
          </table:table-cell>
          <table:table-cell office:value-type="float" office:value="7206" table:style-name="ce375">
            <text:p><text:s/>7 206<text:s/></text:p>
          </table:table-cell>
          <table:table-cell office:value-type="float" office:value="1894.101179" table:style-name="ce369">
            <text:p><text:s/>1 894<text:s/></text:p>
          </table:table-cell>
          <table:table-cell office:value-type="float" office:value="1656" table:style-name="ce369">
            <text:p><text:s/>1 656<text:s/></text:p>
          </table:table-cell>
          <table:table-cell office:value-type="float" office:value="44.172491999999998" table:style-name="ce369">
            <text:p><text:s text:c="2"/>44<text:s/></text:p>
          </table:table-cell>
          <table:table-cell office:value-type="float" office:value="2378" table:style-name="ce369">
            <text:p><text:s/>2 378<text:s/></text:p>
          </table:table-cell>
          <table:table-cell office:value-type="float" office:value="42.332754999999999" table:style-name="ce369">
            <text:p><text:s text:c="2"/>42<text:s/></text:p>
          </table:table-cell>
          <table:table-cell office:value-type="float" office:value="381" table:style-name="ce369">
            <text:p><text:s text:c="2"/>381<text:s/></text:p>
          </table:table-cell>
          <table:table-cell office:value-type="float" office:value="91.398491000000007" table:style-name="ce369">
            <text:p><text:s text:c="2"/>91<text:s/></text:p>
          </table:table-cell>
          <table:table-cell office:value-type="float" office:value="1308" table:style-name="ce369">
            <text:p><text:s/>1 308<text:s/></text:p>
          </table:table-cell>
          <table:table-cell office:value-type="float" office:value="1423.9641389999999" table:style-name="ce369">
            <text:p><text:s/>1 424<text:s/></text:p>
          </table:table-cell>
          <table:table-cell office:value-type="float" office:value="1483" table:style-name="ce369">
            <text:p><text:s/>1 483<text:s/></text:p>
          </table:table-cell>
          <table:table-cell office:value-type="float" office:value="292.14111200000002" table:style-name="ce369">
            <text:p><text:s text:c="2"/>292<text:s/></text:p>
          </table:table-cell>
          <table:table-cell office:value-type="float" office:value="1288" table:style-name="ce369">
            <text:p><text:s/>1 288<text:s/></text:p>
          </table:table-cell>
          <table:table-cell office:value-type="float" office:value="133.35735700000001" table:style-name="ce369">
            <text:p><text:s text:c="2"/>133<text:s/></text:p>
          </table:table-cell>
          <table:table-cell office:value-type="float" office:value="195" table:style-name="ce369">
            <text:p><text:s text:c="2"/>195<text:s/></text:p>
          </table:table-cell>
          <table:table-cell office:value-type="float" office:value="158.78375500000001" table:style-name="ce369">
            <text:p><text:s text:c="2"/>15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9.2189999999999994E-2" table:style-name="ce371">
            <office:annotation draw:style-name="a3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7">
            <text:p>Sep.</text:p>
          </table:table-cell>
          <table:table-cell office:value-type="float" office:value="6736" table:style-name="ce375">
            <text:p><text:s/>6 736<text:s/></text:p>
          </table:table-cell>
          <table:table-cell office:value-type="float" office:value="1850.5406419999999" table:style-name="ce369">
            <text:p><text:s/>1 851<text:s/></text:p>
          </table:table-cell>
          <table:table-cell office:value-type="float" office:value="1675" table:style-name="ce369">
            <text:p><text:s/>1 675<text:s/></text:p>
          </table:table-cell>
          <table:table-cell office:value-type="float" office:value="44.499893" table:style-name="ce369">
            <text:p><text:s text:c="2"/>44<text:s/></text:p>
          </table:table-cell>
          <table:table-cell office:value-type="float" office:value="2120" table:style-name="ce369">
            <text:p><text:s/>2 120<text:s/></text:p>
          </table:table-cell>
          <table:table-cell office:value-type="float" office:value="39.518475000000002" table:style-name="ce369">
            <text:p><text:s text:c="2"/>40<text:s/></text:p>
          </table:table-cell>
          <table:table-cell office:value-type="float" office:value="335" table:style-name="ce369">
            <text:p><text:s text:c="2"/>335<text:s/></text:p>
          </table:table-cell>
          <table:table-cell office:value-type="float" office:value="88.680682000000004" table:style-name="ce369">
            <text:p><text:s text:c="2"/>89<text:s/></text:p>
          </table:table-cell>
          <table:table-cell office:value-type="float" office:value="1350" table:style-name="ce369">
            <text:p><text:s/>1 350<text:s/></text:p>
          </table:table-cell>
          <table:table-cell office:value-type="float" office:value="1456.4302789999999" table:style-name="ce369">
            <text:p><text:s/>1 456<text:s/></text:p>
          </table:table-cell>
          <table:table-cell office:value-type="float" office:value="1256" table:style-name="ce369">
            <text:p><text:s/>1 256<text:s/></text:p>
          </table:table-cell>
          <table:table-cell office:value-type="float" office:value="221.41131300000001" table:style-name="ce369">
            <text:p><text:s text:c="2"/>221<text:s/></text:p>
          </table:table-cell>
          <table:table-cell office:value-type="float" office:value="1124" table:style-name="ce369">
            <text:p><text:s/>1 124<text:s/></text:p>
          </table:table-cell>
          <table:table-cell office:value-type="float" office:value="116.472495" table:style-name="ce369">
            <text:p><text:s text:c="2"/>116<text:s/></text:p>
          </table:table-cell>
          <table:table-cell office:value-type="float" office:value="132" table:style-name="ce369">
            <text:p><text:s text:c="2"/>132<text:s/></text:p>
          </table:table-cell>
          <table:table-cell office:value-type="float" office:value="104.938818" table:style-name="ce369">
            <text:p><text:s text:c="2"/>10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Oct.</text:p>
          </table:table-cell>
          <table:table-cell office:value-type="float" office:value="8756" table:style-name="ce375">
            <text:p><text:s/>8 756<text:s/></text:p>
          </table:table-cell>
          <table:table-cell office:value-type="float" office:value="4241.4101179999998" table:style-name="ce369">
            <text:p><text:s/>4 241<text:s/></text:p>
          </table:table-cell>
          <table:table-cell office:value-type="float" office:value="1840" table:style-name="ce369">
            <text:p><text:s/>1 840<text:s/></text:p>
          </table:table-cell>
          <table:table-cell office:value-type="float" office:value="49.045613000000003" table:style-name="ce369">
            <text:p><text:s text:c="2"/>49<text:s/></text:p>
          </table:table-cell>
          <table:table-cell office:value-type="float" office:value="2292" table:style-name="ce369">
            <text:p><text:s/>2 292<text:s/></text:p>
          </table:table-cell>
          <table:table-cell office:value-type="float" office:value="43.164928000000003" table:style-name="ce369">
            <text:p><text:s text:c="2"/>43<text:s/></text:p>
          </table:table-cell>
          <table:table-cell office:value-type="float" office:value="317" table:style-name="ce369">
            <text:p><text:s text:c="2"/>317<text:s/></text:p>
          </table:table-cell>
          <table:table-cell office:value-type="float" office:value="83.250320000000002" table:style-name="ce369">
            <text:p><text:s text:c="2"/>83<text:s/></text:p>
          </table:table-cell>
          <table:table-cell office:value-type="float" office:value="3005" table:style-name="ce369">
            <text:p><text:s/>3 005<text:s/></text:p>
          </table:table-cell>
          <table:table-cell office:value-type="float" office:value="3814.361433" table:style-name="ce369">
            <text:p><text:s/>3 814<text:s/></text:p>
          </table:table-cell>
          <table:table-cell office:value-type="float" office:value="1302" table:style-name="ce369">
            <text:p><text:s/>1 302<text:s/></text:p>
          </table:table-cell>
          <table:table-cell office:value-type="float" office:value="251.58782400000001" table:style-name="ce369">
            <text:p><text:s text:c="2"/>252<text:s/></text:p>
          </table:table-cell>
          <table:table-cell office:value-type="float" office:value="1138" table:style-name="ce369">
            <text:p><text:s/>1 138<text:s/></text:p>
          </table:table-cell>
          <table:table-cell office:value-type="float" office:value="118.768959" table:style-name="ce369">
            <text:p><text:s text:c="2"/>119<text:s/></text:p>
          </table:table-cell>
          <table:table-cell office:value-type="float" office:value="164" table:style-name="ce369">
            <text:p><text:s text:c="2"/>164<text:s/></text:p>
          </table:table-cell>
          <table:table-cell office:value-type="float" office:value="132.81886499999999" table:style-name="ce369">
            <text:p><text:s text:c="2"/>13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Nov.</text:p>
          </table:table-cell>
          <table:table-cell office:value-type="float" office:value="12212" table:style-name="ce375">
            <text:p><text:s/>12 212<text:s/></text:p>
          </table:table-cell>
          <table:table-cell office:value-type="float" office:value="9014.2412619999996" table:style-name="ce369">
            <text:p><text:s/>9 014<text:s/></text:p>
          </table:table-cell>
          <table:table-cell office:value-type="float" office:value="1799" table:style-name="ce369">
            <text:p><text:s/>1 799<text:s/></text:p>
          </table:table-cell>
          <table:table-cell office:value-type="float" office:value="48.160231000000003" table:style-name="ce369">
            <text:p><text:s text:c="2"/>48<text:s/></text:p>
          </table:table-cell>
          <table:table-cell office:value-type="float" office:value="2317" table:style-name="ce369">
            <text:p><text:s/>2 317<text:s/></text:p>
          </table:table-cell>
          <table:table-cell office:value-type="float" office:value="42.657200000000003" table:style-name="ce369">
            <text:p><text:s text:c="2"/>43<text:s/></text:p>
          </table:table-cell>
          <table:table-cell office:value-type="float" office:value="344" table:style-name="ce369">
            <text:p><text:s text:c="2"/>344<text:s/></text:p>
          </table:table-cell>
          <table:table-cell office:value-type="float" office:value="90.092174999999997" table:style-name="ce369">
            <text:p><text:s text:c="2"/>90<text:s/></text:p>
          </table:table-cell>
          <table:table-cell office:value-type="float" office:value="6357" table:style-name="ce369">
            <text:p><text:s/>6 357<text:s/></text:p>
          </table:table-cell>
          <table:table-cell office:value-type="float" office:value="8562.0372910000006" table:style-name="ce369">
            <text:p><text:s/>8 562<text:s/></text:p>
          </table:table-cell>
          <table:table-cell office:value-type="float" office:value="1395" table:style-name="ce369">
            <text:p><text:s/>1 395<text:s/></text:p>
          </table:table-cell>
          <table:table-cell office:value-type="float" office:value="271.20217500000001" table:style-name="ce369">
            <text:p><text:s text:c="2"/>271<text:s/></text:p>
          </table:table-cell>
          <table:table-cell office:value-type="float" office:value="1227" table:style-name="ce369">
            <text:p><text:s/>1 227<text:s/></text:p>
          </table:table-cell>
          <table:table-cell office:value-type="float" office:value="126.701796" table:style-name="ce369">
            <text:p><text:s text:c="2"/>127<text:s/></text:p>
          </table:table-cell>
          <table:table-cell office:value-type="float" office:value="168" table:style-name="ce369">
            <text:p><text:s text:c="2"/>168<text:s/></text:p>
          </table:table-cell>
          <table:table-cell office:value-type="float" office:value="144.50037900000001" table:style-name="ce369">
            <text:p><text:s text:c="2"/>14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9.2189999999999994E-2" table:style-name="ce371">
            <office:annotation draw:style-name="a4" svg:x="8.03125in" svg:y="4.19791666666667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Dec.</text:p>
          </table:table-cell>
          <table:table-cell office:value-type="float" office:value="10886" table:style-name="ce379">
            <text:p><text:s/>10 886<text:s/></text:p>
          </table:table-cell>
          <table:table-cell office:value-type="float" office:value="7448.7097549999999" table:style-name="ce369">
            <text:p><text:s/>7 449<text:s/></text:p>
          </table:table-cell>
          <table:table-cell office:value-type="float" office:value="1702" table:style-name="ce369">
            <text:p><text:s/>1 702<text:s/></text:p>
          </table:table-cell>
          <table:table-cell office:value-type="float" office:value="45.689135999999998" table:style-name="ce369">
            <text:p><text:s text:c="2"/>46<text:s/></text:p>
          </table:table-cell>
          <table:table-cell office:value-type="float" office:value="2111" table:style-name="ce369">
            <text:p><text:s/>2 111<text:s/></text:p>
          </table:table-cell>
          <table:table-cell office:value-type="float" office:value="38.236082000000003" table:style-name="ce369">
            <text:p><text:s text:c="2"/>38<text:s/></text:p>
          </table:table-cell>
          <table:table-cell office:value-type="float" office:value="359" table:style-name="ce369">
            <text:p><text:s text:c="2"/>359<text:s/></text:p>
          </table:table-cell>
          <table:table-cell office:value-type="float" office:value="96.648916" table:style-name="ce369">
            <text:p><text:s text:c="2"/>97<text:s/></text:p>
          </table:table-cell>
          <table:table-cell office:value-type="float" office:value="5469" table:style-name="ce369">
            <text:p><text:s/>5 469<text:s/></text:p>
          </table:table-cell>
          <table:table-cell office:value-type="float" office:value="7027.661306" table:style-name="ce369">
            <text:p><text:s/>7 028<text:s/></text:p>
          </table:table-cell>
          <table:table-cell office:value-type="float" office:value="1245" table:style-name="ce369">
            <text:p><text:s/>1 245<text:s/></text:p>
          </table:table-cell>
          <table:table-cell office:value-type="float" office:value="240.47431499999999" table:style-name="ce369">
            <text:p><text:s text:c="2"/>240<text:s/></text:p>
          </table:table-cell>
          <table:table-cell office:value-type="float" office:value="1081" table:style-name="ce369">
            <text:p><text:s/>1 081<text:s/></text:p>
          </table:table-cell>
          <table:table-cell office:value-type="float" office:value="110.98916199999999" table:style-name="ce369">
            <text:p><text:s text:c="2"/>111<text:s/></text:p>
          </table:table-cell>
          <table:table-cell office:value-type="float" office:value="164" table:style-name="ce369">
            <text:p><text:s text:c="2"/>164<text:s/></text:p>
          </table:table-cell>
          <table:table-cell office:value-type="float" office:value="129.485153" table:style-name="ce369">
            <text:p><text:s text:c="2"/>12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72">
            <text:p>102年</text:p>
          </table:table-cell>
          <table:table-cell office:value-type="float" office:value="2013" table:style-name="ce373">
            <text:p>2013</text:p>
          </table:table-cell>
          <table:table-cell office:value-type="float" office:value="86614" table:style-name="ce368">
            <text:p><text:s/>86 614<text:s/></text:p>
          </table:table-cell>
          <table:table-cell office:value-type="float" office:value="31502.476812000004" table:style-name="ce368">
            <text:p><text:s/>31 502<text:s/></text:p>
          </table:table-cell>
          <table:table-cell office:value-type="float" office:value="18646" table:style-name="ce368">
            <text:p><text:s/>18 646<text:s/></text:p>
          </table:table-cell>
          <table:table-cell office:value-type="float" office:value="506.64756599999998" table:style-name="ce368">
            <text:p><text:s text:c="2"/>507<text:s/></text:p>
          </table:table-cell>
          <table:table-cell office:value-type="float" office:value="24480" table:style-name="ce368">
            <text:p><text:s/>24 480<text:s/></text:p>
          </table:table-cell>
          <table:table-cell office:value-type="float" office:value="444.70092500000004" table:style-name="ce368">
            <text:p><text:s text:c="2"/>445<text:s/></text:p>
          </table:table-cell>
          <table:table-cell office:value-type="float" office:value="3709" table:style-name="ce368">
            <text:p><text:s/>3 709<text:s/></text:p>
          </table:table-cell>
          <table:table-cell office:value-type="float" office:value="939.9977869999999" table:style-name="ce368">
            <text:p><text:s text:c="2"/>940<text:s/></text:p>
          </table:table-cell>
          <table:table-cell office:value-type="float" office:value="22990" table:style-name="ce368">
            <text:p><text:s/>22 990<text:s/></text:p>
          </table:table-cell>
          <table:table-cell office:value-type="float" office:value="26640.882150000001" table:style-name="ce368">
            <text:p><text:s/>26 641<text:s/></text:p>
          </table:table-cell>
          <table:table-cell office:value-type="float" office:value="16788" table:style-name="ce368">
            <text:p><text:s/>16 788<text:s/></text:p>
          </table:table-cell>
          <table:table-cell office:value-type="float" office:value="2969.716328" table:style-name="ce368">
            <text:p><text:s/>2 970<text:s/></text:p>
          </table:table-cell>
          <table:table-cell office:value-type="float" office:value="15010" table:style-name="ce368">
            <text:p><text:s/>15 010<text:s/></text:p>
          </table:table-cell>
          <table:table-cell office:value-type="float" office:value="1557.7175059999997" table:style-name="ce368">
            <text:p><text:s/>1 558<text:s/></text:p>
          </table:table-cell>
          <table:table-cell office:value-type="float" office:value="1778" table:style-name="ce368">
            <text:p><text:s/>1 778<text:s/></text:p>
          </table:table-cell>
          <table:table-cell office:value-type="float" office:value="1411.9988219999998" table:style-name="ce368">
            <text:p><text:s/>1 412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0.27656999999999998" table:style-name="ce380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7">
            <text:p>Jan.</text:p>
          </table:table-cell>
          <table:table-cell office:value-type="float" office:value="12278" table:style-name="ce381">
            <text:p><text:s/>12 278<text:s/></text:p>
          </table:table-cell>
          <table:table-cell office:value-type="float" office:value="7372.3274929999998" table:style-name="ce369">
            <text:p><text:s/>7 372<text:s/></text:p>
          </table:table-cell>
          <table:table-cell office:value-type="float" office:value="2622" table:style-name="ce369">
            <text:p><text:s/>2 622<text:s/></text:p>
          </table:table-cell>
          <table:table-cell office:value-type="float" office:value="71.128286000000003" table:style-name="ce369">
            <text:p><text:s text:c="2"/>71<text:s/></text:p>
          </table:table-cell>
          <table:table-cell office:value-type="float" office:value="2372" table:style-name="ce369">
            <text:p><text:s/>2 372<text:s/></text:p>
          </table:table-cell>
          <table:table-cell office:value-type="float" office:value="43.708818000000001" table:style-name="ce369">
            <text:p><text:s text:c="2"/>44<text:s/></text:p>
          </table:table-cell>
          <table:table-cell office:value-type="float" office:value="355" table:style-name="ce369">
            <text:p><text:s text:c="2"/>355<text:s/></text:p>
          </table:table-cell>
          <table:table-cell office:value-type="float" office:value="87.314297999999994" table:style-name="ce369">
            <text:p><text:s text:c="2"/>87<text:s/></text:p>
          </table:table-cell>
          <table:table-cell office:value-type="float" office:value="5427" table:style-name="ce369">
            <text:p><text:s/>5 427<text:s/></text:p>
          </table:table-cell>
          <table:table-cell office:value-type="float" office:value="6907.2492759999996" table:style-name="ce369">
            <text:p><text:s/>6 907<text:s/></text:p>
          </table:table-cell>
          <table:table-cell office:value-type="float" office:value="1502" table:style-name="ce369">
            <text:p><text:s/>1 502<text:s/></text:p>
          </table:table-cell>
          <table:table-cell office:value-type="float" office:value="262.92681499999998" table:style-name="ce369">
            <text:p><text:s text:c="2"/>263<text:s/></text:p>
          </table:table-cell>
          <table:table-cell office:value-type="float" office:value="1354" table:style-name="ce369">
            <text:p><text:s/>1 354<text:s/></text:p>
          </table:table-cell>
          <table:table-cell office:value-type="float" office:value="140.97208499999999" table:style-name="ce369">
            <text:p><text:s text:c="2"/>141<text:s/></text:p>
          </table:table-cell>
          <table:table-cell office:value-type="float" office:value="148" table:style-name="ce369">
            <text:p><text:s text:c="2"/>148<text:s/></text:p>
          </table:table-cell>
          <table:table-cell office:value-type="float" office:value="121.95473" table:style-name="ce369">
            <text:p><text:s text:c="2"/>12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7">
            <text:p>Feb.</text:p>
          </table:table-cell>
          <table:table-cell office:value-type="float" office:value="5625" table:style-name="ce381">
            <text:p><text:s/>5 625<text:s/></text:p>
          </table:table-cell>
          <table:table-cell office:value-type="float" office:value="2140.3061729999999" table:style-name="ce369">
            <text:p><text:s/>2 140<text:s/></text:p>
          </table:table-cell>
          <table:table-cell office:value-type="float" office:value="1261" table:style-name="ce369">
            <text:p><text:s/>1 261<text:s/></text:p>
          </table:table-cell>
          <table:table-cell office:value-type="float" office:value="34.043832999999999" table:style-name="ce369">
            <text:p><text:s text:c="2"/>34<text:s/></text:p>
          </table:table-cell>
          <table:table-cell office:value-type="float" office:value="1524" table:style-name="ce369">
            <text:p><text:s/>1 524<text:s/></text:p>
          </table:table-cell>
          <table:table-cell office:value-type="float" office:value="28.777379" table:style-name="ce369">
            <text:p><text:s text:c="2"/>29<text:s/></text:p>
          </table:table-cell>
          <table:table-cell office:value-type="float" office:value="243" table:style-name="ce369">
            <text:p><text:s text:c="2"/>243<text:s/></text:p>
          </table:table-cell>
          <table:table-cell office:value-type="float" office:value="65.733110999999994" table:style-name="ce369">
            <text:p><text:s text:c="2"/>66<text:s/></text:p>
          </table:table-cell>
          <table:table-cell office:value-type="float" office:value="1564" table:style-name="ce369">
            <text:p><text:s/>1 564<text:s/></text:p>
          </table:table-cell>
          <table:table-cell office:value-type="float" office:value="1818.954882" table:style-name="ce369">
            <text:p><text:s/>1 819<text:s/></text:p>
          </table:table-cell>
          <table:table-cell office:value-type="float" office:value="1033" table:style-name="ce369">
            <text:p><text:s/>1 033<text:s/></text:p>
          </table:table-cell>
          <table:table-cell office:value-type="float" office:value="192.704778" table:style-name="ce369">
            <text:p><text:s text:c="2"/>193<text:s/></text:p>
          </table:table-cell>
          <table:table-cell office:value-type="float" office:value="909" table:style-name="ce369">
            <text:p><text:s text:c="2"/>909<text:s/></text:p>
          </table:table-cell>
          <table:table-cell office:value-type="float" office:value="94.337317999999996" table:style-name="ce369">
            <text:p><text:s text:c="2"/>94<text:s/></text:p>
          </table:table-cell>
          <table:table-cell office:value-type="float" office:value="124" table:style-name="ce369">
            <text:p><text:s text:c="2"/>124<text:s/></text:p>
          </table:table-cell>
          <table:table-cell office:value-type="float" office:value="98.367459999999994" table:style-name="ce369">
            <text:p><text:s text:c="2"/>9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7">
            <text:p>Mar.</text:p>
          </table:table-cell>
          <table:table-cell office:value-type="float" office:value="7963" table:style-name="ce381">
            <text:p><text:s/>7 963<text:s/></text:p>
          </table:table-cell>
          <table:table-cell office:value-type="float" office:value="2776.9543509999999" table:style-name="ce369">
            <text:p><text:s/>2 777<text:s/></text:p>
          </table:table-cell>
          <table:table-cell office:value-type="float" office:value="1940" table:style-name="ce369">
            <text:p><text:s/>1 940<text:s/></text:p>
          </table:table-cell>
          <table:table-cell office:value-type="float" office:value="51.989291000000001" table:style-name="ce369">
            <text:p><text:s text:c="2"/>52<text:s/></text:p>
          </table:table-cell>
          <table:table-cell office:value-type="float" office:value="1960" table:style-name="ce369">
            <text:p><text:s/>1 960<text:s/></text:p>
          </table:table-cell>
          <table:table-cell office:value-type="float" office:value="37.824142999999999" table:style-name="ce369">
            <text:p><text:s text:c="2"/>38<text:s/></text:p>
          </table:table-cell>
          <table:table-cell office:value-type="float" office:value="341" table:style-name="ce369">
            <text:p><text:s text:c="2"/>341<text:s/></text:p>
          </table:table-cell>
          <table:table-cell office:value-type="float" office:value="98.447303000000005" table:style-name="ce369">
            <text:p><text:s text:c="2"/>98<text:s/></text:p>
          </table:table-cell>
          <table:table-cell office:value-type="float" office:value="2010" table:style-name="ce369">
            <text:p><text:s/>2 010<text:s/></text:p>
          </table:table-cell>
          <table:table-cell office:value-type="float" office:value="2278.4290230000001" table:style-name="ce369">
            <text:p><text:s/>2 278<text:s/></text:p>
          </table:table-cell>
          <table:table-cell office:value-type="float" office:value="1712" table:style-name="ce369">
            <text:p><text:s/>1 712<text:s/></text:p>
          </table:table-cell>
          <table:table-cell office:value-type="float" office:value="310.264591" table:style-name="ce369">
            <text:p><text:s text:c="2"/>310<text:s/></text:p>
          </table:table-cell>
          <table:table-cell office:value-type="float" office:value="1532" table:style-name="ce369">
            <text:p><text:s/>1 532<text:s/></text:p>
          </table:table-cell>
          <table:table-cell office:value-type="float" office:value="159.204521" table:style-name="ce369">
            <text:p><text:s text:c="2"/>159<text:s/></text:p>
          </table:table-cell>
          <table:table-cell office:value-type="float" office:value="180" table:style-name="ce369">
            <text:p><text:s text:c="2"/>180<text:s/></text:p>
          </table:table-cell>
          <table:table-cell office:value-type="float" office:value="151.06007" table:style-name="ce369">
            <text:p><text:s text:c="2"/>15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7">
            <text:p>Apr.</text:p>
          </table:table-cell>
          <table:table-cell office:value-type="float" office:value="7297" table:style-name="ce381">
            <text:p><text:s/>7 297<text:s/></text:p>
          </table:table-cell>
          <table:table-cell office:value-type="float" office:value="2784.7264850000001" table:style-name="ce369">
            <text:p><text:s/>2 785<text:s/></text:p>
          </table:table-cell>
          <table:table-cell office:value-type="float" office:value="1522" table:style-name="ce369">
            <text:p><text:s/>1 522<text:s/></text:p>
          </table:table-cell>
          <table:table-cell office:value-type="float" office:value="41.869776999999999" table:style-name="ce369">
            <text:p><text:s text:c="2"/>42<text:s/></text:p>
          </table:table-cell>
          <table:table-cell office:value-type="float" office:value="1999" table:style-name="ce369">
            <text:p><text:s/>1 999<text:s/></text:p>
          </table:table-cell>
          <table:table-cell office:value-type="float" office:value="38.099268000000002" table:style-name="ce369">
            <text:p><text:s text:c="2"/>38<text:s/></text:p>
          </table:table-cell>
          <table:table-cell office:value-type="float" office:value="314" table:style-name="ce369">
            <text:p><text:s text:c="2"/>314<text:s/></text:p>
          </table:table-cell>
          <table:table-cell office:value-type="float" office:value="73.661846999999995" table:style-name="ce369">
            <text:p><text:s text:c="2"/>74<text:s/></text:p>
          </table:table-cell>
          <table:table-cell office:value-type="float" office:value="2008" table:style-name="ce369">
            <text:p><text:s/>2 008<text:s/></text:p>
          </table:table-cell>
          <table:table-cell office:value-type="float" office:value="2369.4513919999999" table:style-name="ce369">
            <text:p><text:s/>2 369<text:s/></text:p>
          </table:table-cell>
          <table:table-cell office:value-type="float" office:value="1454" table:style-name="ce369">
            <text:p><text:s/>1 454<text:s/></text:p>
          </table:table-cell>
          <table:table-cell office:value-type="float" office:value="261.64420100000001" table:style-name="ce369">
            <text:p><text:s text:c="2"/>262<text:s/></text:p>
          </table:table-cell>
          <table:table-cell office:value-type="float" office:value="1295" table:style-name="ce369">
            <text:p><text:s/>1 295<text:s/></text:p>
          </table:table-cell>
          <table:table-cell office:value-type="float" office:value="134.742311" table:style-name="ce369">
            <text:p><text:s text:c="2"/>135<text:s/></text:p>
          </table:table-cell>
          <table:table-cell office:value-type="float" office:value="159" table:style-name="ce369">
            <text:p><text:s text:c="2"/>159<text:s/></text:p>
          </table:table-cell>
          <table:table-cell office:value-type="float" office:value="126.90188999999999" table:style-name="ce369">
            <text:p><text:s text:c="2"/>12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7">
            <text:p>May</text:p>
          </table:table-cell>
          <table:table-cell office:value-type="float" office:value="7708" table:style-name="ce381">
            <text:p><text:s/>7 708<text:s/></text:p>
          </table:table-cell>
          <table:table-cell office:value-type="float" office:value="2785.9679959999999" table:style-name="ce369">
            <text:p><text:s/>2 786<text:s/></text:p>
          </table:table-cell>
          <table:table-cell office:value-type="float" office:value="1550" table:style-name="ce369">
            <text:p><text:s/>1 550<text:s/></text:p>
          </table:table-cell>
          <table:table-cell office:value-type="float" office:value="42.285522" table:style-name="ce369">
            <text:p><text:s text:c="2"/>42<text:s/></text:p>
          </table:table-cell>
          <table:table-cell office:value-type="float" office:value="2246" table:style-name="ce369">
            <text:p><text:s/>2 246<text:s/></text:p>
          </table:table-cell>
          <table:table-cell office:value-type="float" office:value="38.669544999999999" table:style-name="ce369">
            <text:p><text:s text:c="2"/>39<text:s/></text:p>
          </table:table-cell>
          <table:table-cell office:value-type="float" office:value="331" table:style-name="ce369">
            <text:p><text:s text:c="2"/>331<text:s/></text:p>
          </table:table-cell>
          <table:table-cell office:value-type="float" office:value="83.509978000000004" table:style-name="ce369">
            <text:p><text:s text:c="2"/>84<text:s/></text:p>
          </table:table-cell>
          <table:table-cell office:value-type="float" office:value="2046" table:style-name="ce369">
            <text:p><text:s/>2 046<text:s/></text:p>
          </table:table-cell>
          <table:table-cell office:value-type="float" office:value="2368.255044" table:style-name="ce369">
            <text:p><text:s/>2 368<text:s/></text:p>
          </table:table-cell>
          <table:table-cell office:value-type="float" office:value="1535" table:style-name="ce369">
            <text:p><text:s/>1 535<text:s/></text:p>
          </table:table-cell>
          <table:table-cell office:value-type="float" office:value="253.15571700000001" table:style-name="ce369">
            <text:p><text:s text:c="2"/>253<text:s/></text:p>
          </table:table-cell>
          <table:table-cell office:value-type="float" office:value="1390" table:style-name="ce369">
            <text:p><text:s/>1 390<text:s/></text:p>
          </table:table-cell>
          <table:table-cell office:value-type="float" office:value="143.04017200000001" table:style-name="ce369">
            <text:p><text:s text:c="2"/>143<text:s/></text:p>
          </table:table-cell>
          <table:table-cell office:value-type="float" office:value="145" table:style-name="ce369">
            <text:p><text:s text:c="2"/>145<text:s/></text:p>
          </table:table-cell>
          <table:table-cell office:value-type="float" office:value="110.115545" table:style-name="ce369">
            <text:p><text:s text:c="2"/>11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7">
            <text:p>Jun.</text:p>
          </table:table-cell>
          <table:table-cell office:value-type="float" office:value="5849" table:style-name="ce381">
            <text:p><text:s/>5 849<text:s/></text:p>
          </table:table-cell>
          <table:table-cell office:value-type="float" office:value="1855.8168109999999" table:style-name="ce369">
            <text:p><text:s/>1 856<text:s/></text:p>
          </table:table-cell>
          <table:table-cell office:value-type="float" office:value="1212" table:style-name="ce369">
            <text:p><text:s/>1 212<text:s/></text:p>
          </table:table-cell>
          <table:table-cell office:value-type="float" office:value="32.903759000000001" table:style-name="ce369">
            <text:p><text:s text:c="2"/>33<text:s/></text:p>
          </table:table-cell>
          <table:table-cell office:value-type="float" office:value="1824" table:style-name="ce369">
            <text:p><text:s/>1 824<text:s/></text:p>
          </table:table-cell>
          <table:table-cell office:value-type="float" office:value="31.172502000000001" table:style-name="ce369">
            <text:p><text:s text:c="2"/>31<text:s/></text:p>
          </table:table-cell>
          <table:table-cell office:value-type="float" office:value="250" table:style-name="ce369">
            <text:p><text:s text:c="2"/>250<text:s/></text:p>
          </table:table-cell>
          <table:table-cell office:value-type="float" office:value="64.113977000000006" table:style-name="ce369">
            <text:p><text:s text:c="2"/>64<text:s/></text:p>
          </table:table-cell>
          <table:table-cell office:value-type="float" office:value="1322" table:style-name="ce369">
            <text:p><text:s/>1 322<text:s/></text:p>
          </table:table-cell>
          <table:table-cell office:value-type="float" office:value="1494.0855079999999" table:style-name="ce369">
            <text:p><text:s/>1 494<text:s/></text:p>
          </table:table-cell>
          <table:table-cell office:value-type="float" office:value="1241" table:style-name="ce369">
            <text:p><text:s/>1 241<text:s/></text:p>
          </table:table-cell>
          <table:table-cell office:value-type="float" office:value="233.541065" table:style-name="ce369">
            <text:p><text:s text:c="2"/>234<text:s/></text:p>
          </table:table-cell>
          <table:table-cell office:value-type="float" office:value="1088" table:style-name="ce369">
            <text:p><text:s/>1 088<text:s/></text:p>
          </table:table-cell>
          <table:table-cell office:value-type="float" office:value="111.33781999999999" table:style-name="ce369">
            <text:p><text:s text:c="2"/>111<text:s/></text:p>
          </table:table-cell>
          <table:table-cell office:value-type="float" office:value="153" table:style-name="ce369">
            <text:p><text:s text:c="2"/>153<text:s/></text:p>
          </table:table-cell>
          <table:table-cell office:value-type="float" office:value="122.203245" table:style-name="ce369">
            <text:p><text:s text:c="2"/>12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7">
            <text:p>Jul.</text:p>
          </table:table-cell>
          <table:table-cell office:value-type="float" office:value="7332" table:style-name="ce381">
            <text:p><text:s/>7 332<text:s/></text:p>
          </table:table-cell>
          <table:table-cell office:value-type="float" office:value="2596.87338" table:style-name="ce369">
            <text:p><text:s/>2 597<text:s/></text:p>
          </table:table-cell>
          <table:table-cell office:value-type="float" office:value="1496" table:style-name="ce369">
            <text:p><text:s/>1 496<text:s/></text:p>
          </table:table-cell>
          <table:table-cell office:value-type="float" office:value="40.620072999999998" table:style-name="ce369">
            <text:p><text:s text:c="2"/>41<text:s/></text:p>
          </table:table-cell>
          <table:table-cell office:value-type="float" office:value="2153" table:style-name="ce369">
            <text:p><text:s/>2 153<text:s/></text:p>
          </table:table-cell>
          <table:table-cell office:value-type="float" office:value="39.401076000000003" table:style-name="ce369">
            <text:p><text:s text:c="2"/>39<text:s/></text:p>
          </table:table-cell>
          <table:table-cell office:value-type="float" office:value="327" table:style-name="ce369">
            <text:p><text:s text:c="2"/>327<text:s/></text:p>
          </table:table-cell>
          <table:table-cell office:value-type="float" office:value="73.710543000000001" table:style-name="ce369">
            <text:p><text:s text:c="2"/>74<text:s/></text:p>
          </table:table-cell>
          <table:table-cell office:value-type="float" office:value="1892" table:style-name="ce369">
            <text:p><text:s/>1 892<text:s/></text:p>
          </table:table-cell>
          <table:table-cell office:value-type="float" office:value="2198.6703739999998" table:style-name="ce369">
            <text:p><text:s/>2 199<text:s/></text:p>
          </table:table-cell>
          <table:table-cell office:value-type="float" office:value="1464" table:style-name="ce369">
            <text:p><text:s/>1 464<text:s/></text:p>
          </table:table-cell>
          <table:table-cell office:value-type="float" office:value="244.47131400000001" table:style-name="ce369">
            <text:p><text:s text:c="2"/>244<text:s/></text:p>
          </table:table-cell>
          <table:table-cell office:value-type="float" office:value="1322" table:style-name="ce369">
            <text:p><text:s/>1 322<text:s/></text:p>
          </table:table-cell>
          <table:table-cell office:value-type="float" office:value="136.57326900000001" table:style-name="ce369">
            <text:p><text:s text:c="2"/>137<text:s/></text:p>
          </table:table-cell>
          <table:table-cell office:value-type="float" office:value="142" table:style-name="ce369">
            <text:p><text:s text:c="2"/>142<text:s/></text:p>
          </table:table-cell>
          <table:table-cell office:value-type="float" office:value="107.898045" table:style-name="ce369">
            <text:p><text:s text:c="2"/>10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7">
            <text:p>Aug.</text:p>
          </table:table-cell>
          <table:table-cell office:value-type="float" office:value="6241" table:style-name="ce381">
            <text:p><text:s/>6 241<text:s/></text:p>
          </table:table-cell>
          <table:table-cell office:value-type="float" office:value="1828.1655949999999" table:style-name="ce369">
            <text:p><text:s/>1 828<text:s/></text:p>
          </table:table-cell>
          <table:table-cell office:value-type="float" office:value="1318" table:style-name="ce369">
            <text:p><text:s/>1 318<text:s/></text:p>
          </table:table-cell>
          <table:table-cell office:value-type="float" office:value="35.624926000000002" table:style-name="ce369">
            <text:p><text:s text:c="2"/>36<text:s/></text:p>
          </table:table-cell>
          <table:table-cell office:value-type="float" office:value="1985" table:style-name="ce369">
            <text:p><text:s/>1 985<text:s/></text:p>
          </table:table-cell>
          <table:table-cell office:value-type="float" office:value="34.904743000000003" table:style-name="ce369">
            <text:p><text:s text:c="2"/>35<text:s/></text:p>
          </table:table-cell>
          <table:table-cell office:value-type="float" office:value="315" table:style-name="ce369">
            <text:p><text:s text:c="2"/>315<text:s/></text:p>
          </table:table-cell>
          <table:table-cell office:value-type="float" office:value="72.762343999999999" table:style-name="ce369">
            <text:p><text:s text:c="2"/>73<text:s/></text:p>
          </table:table-cell>
          <table:table-cell office:value-type="float" office:value="1339" table:style-name="ce369">
            <text:p><text:s/>1 339<text:s/></text:p>
          </table:table-cell>
          <table:table-cell office:value-type="float" office:value="1451.867522" table:style-name="ce369">
            <text:p><text:s/>1 452<text:s/></text:p>
          </table:table-cell>
          <table:table-cell office:value-type="float" office:value="1284" table:style-name="ce369">
            <text:p><text:s/>1 284<text:s/></text:p>
          </table:table-cell>
          <table:table-cell office:value-type="float" office:value="232.91387" table:style-name="ce369">
            <text:p><text:s text:c="2"/>233<text:s/></text:p>
          </table:table-cell>
          <table:table-cell office:value-type="float" office:value="1146" table:style-name="ce369">
            <text:p><text:s/>1 146<text:s/></text:p>
          </table:table-cell>
          <table:table-cell office:value-type="float" office:value="118.91168" table:style-name="ce369">
            <text:p><text:s text:c="2"/>119<text:s/></text:p>
          </table:table-cell>
          <table:table-cell office:value-type="float" office:value="138" table:style-name="ce369">
            <text:p><text:s text:c="2"/>138<text:s/></text:p>
          </table:table-cell>
          <table:table-cell office:value-type="float" office:value="114.00219" table:style-name="ce369">
            <text:p><text:s text:c="2"/>11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7">
            <text:p>Sep.</text:p>
          </table:table-cell>
          <table:table-cell office:value-type="float" office:value="6017" table:style-name="ce381">
            <text:p><text:s/>6 017<text:s/></text:p>
          </table:table-cell>
          <table:table-cell office:value-type="float" office:value="1704.8262" table:style-name="ce369">
            <text:p><text:s/>1 705<text:s/></text:p>
          </table:table-cell>
          <table:table-cell office:value-type="float" office:value="1268" table:style-name="ce369">
            <text:p><text:s/>1 268<text:s/></text:p>
          </table:table-cell>
          <table:table-cell office:value-type="float" office:value="34.886678000000003" table:style-name="ce369">
            <text:p><text:s text:c="2"/>35<text:s/></text:p>
          </table:table-cell>
          <table:table-cell office:value-type="float" office:value="1951" table:style-name="ce369">
            <text:p><text:s/>1 951<text:s/></text:p>
          </table:table-cell>
          <table:table-cell office:value-type="float" office:value="36.551442999999999" table:style-name="ce369">
            <text:p><text:s text:c="2"/>37<text:s/></text:p>
          </table:table-cell>
          <table:table-cell office:value-type="float" office:value="297" table:style-name="ce369">
            <text:p><text:s text:c="2"/>297<text:s/></text:p>
          </table:table-cell>
          <table:table-cell office:value-type="float" office:value="74.438817999999998" table:style-name="ce369">
            <text:p><text:s text:c="2"/>74<text:s/></text:p>
          </table:table-cell>
          <table:table-cell office:value-type="float" office:value="1252" table:style-name="ce369">
            <text:p><text:s/>1 252<text:s/></text:p>
          </table:table-cell>
          <table:table-cell office:value-type="float" office:value="1333.2605530000001" table:style-name="ce369">
            <text:p><text:s/>1 333<text:s/></text:p>
          </table:table-cell>
          <table:table-cell office:value-type="float" office:value="1249" table:style-name="ce369">
            <text:p><text:s/>1 249<text:s/></text:p>
          </table:table-cell>
          <table:table-cell office:value-type="float" office:value="225.68870799999999" table:style-name="ce369">
            <text:p><text:s text:c="2"/>226<text:s/></text:p>
          </table:table-cell>
          <table:table-cell office:value-type="float" office:value="1114" table:style-name="ce369">
            <text:p><text:s/>1 114<text:s/></text:p>
          </table:table-cell>
          <table:table-cell office:value-type="float" office:value="115.13500000000001" table:style-name="ce369">
            <text:p><text:s text:c="2"/>115<text:s/></text:p>
          </table:table-cell>
          <table:table-cell office:value-type="float" office:value="135" table:style-name="ce369">
            <text:p><text:s text:c="2"/>135<text:s/></text:p>
          </table:table-cell>
          <table:table-cell office:value-type="float" office:value="110.553708" table:style-name="ce369">
            <text:p><text:s text:c="2"/>11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Oct.</text:p>
          </table:table-cell>
          <table:table-cell office:value-type="float" office:value="7214" table:style-name="ce381">
            <text:p><text:s/>7 214<text:s/></text:p>
          </table:table-cell>
          <table:table-cell office:value-type="float" office:value="2164.5112770000001" table:style-name="ce369">
            <text:p><text:s/>2 165<text:s/></text:p>
          </table:table-cell>
          <table:table-cell office:value-type="float" office:value="1498" table:style-name="ce369">
            <text:p><text:s/>1 498<text:s/></text:p>
          </table:table-cell>
          <table:table-cell office:value-type="float" office:value="40.529727999999999" table:style-name="ce369">
            <text:p><text:s text:c="2"/>41<text:s/></text:p>
          </table:table-cell>
          <table:table-cell office:value-type="float" office:value="2347" table:style-name="ce369">
            <text:p><text:s/>2 347<text:s/></text:p>
          </table:table-cell>
          <table:table-cell office:value-type="float" office:value="39.91431" table:style-name="ce369">
            <text:p><text:s text:c="2"/>40<text:s/></text:p>
          </table:table-cell>
          <table:table-cell office:value-type="float" office:value="315" table:style-name="ce369">
            <text:p><text:s text:c="2"/>315<text:s/></text:p>
          </table:table-cell>
          <table:table-cell office:value-type="float" office:value="81.710302999999996" table:style-name="ce369">
            <text:p><text:s text:c="2"/>82<text:s/></text:p>
          </table:table-cell>
          <table:table-cell office:value-type="float" office:value="1600" table:style-name="ce369">
            <text:p><text:s/>1 600<text:s/></text:p>
          </table:table-cell>
          <table:table-cell office:value-type="float" office:value="1738.0646630000001" table:style-name="ce369">
            <text:p><text:s/>1 738<text:s/></text:p>
          </table:table-cell>
          <table:table-cell office:value-type="float" office:value="1454" table:style-name="ce369">
            <text:p><text:s/>1 454<text:s/></text:p>
          </table:table-cell>
          <table:table-cell office:value-type="float" office:value="264.29227300000002" table:style-name="ce369">
            <text:p><text:s text:c="2"/>264<text:s/></text:p>
          </table:table-cell>
          <table:table-cell office:value-type="float" office:value="1294" table:style-name="ce369">
            <text:p><text:s/>1 294<text:s/></text:p>
          </table:table-cell>
          <table:table-cell office:value-type="float" office:value="135.44591399999999" table:style-name="ce369">
            <text:p><text:s text:c="2"/>135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28.84635900000001" table:style-name="ce369">
            <text:p><text:s text:c="2"/>12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Nov.</text:p>
          </table:table-cell>
          <table:table-cell office:value-type="float" office:value="6480" table:style-name="ce381">
            <text:p><text:s/>6 480<text:s/></text:p>
          </table:table-cell>
          <table:table-cell office:value-type="float" office:value="1760.2345829999999" table:style-name="ce369">
            <text:p><text:s/>1 760<text:s/></text:p>
          </table:table-cell>
          <table:table-cell office:value-type="float" office:value="1466" table:style-name="ce369">
            <text:p><text:s/>1 466<text:s/></text:p>
          </table:table-cell>
          <table:table-cell office:value-type="float" office:value="39.980798" table:style-name="ce369">
            <text:p><text:s text:c="2"/>40<text:s/></text:p>
          </table:table-cell>
          <table:table-cell office:value-type="float" office:value="2049" table:style-name="ce369">
            <text:p><text:s/>2 049<text:s/></text:p>
          </table:table-cell>
          <table:table-cell office:value-type="float" office:value="38.817290999999997" table:style-name="ce369">
            <text:p><text:s text:c="2"/>39<text:s/></text:p>
          </table:table-cell>
          <table:table-cell office:value-type="float" office:value="323" table:style-name="ce369">
            <text:p><text:s text:c="2"/>323<text:s/></text:p>
          </table:table-cell>
          <table:table-cell office:value-type="float" office:value="84.182614000000001" table:style-name="ce369">
            <text:p><text:s text:c="2"/>84<text:s/></text:p>
          </table:table-cell>
          <table:table-cell office:value-type="float" office:value="1256" table:style-name="ce369">
            <text:p><text:s/>1 256<text:s/></text:p>
          </table:table-cell>
          <table:table-cell office:value-type="float" office:value="1350.2291130000001" table:style-name="ce369">
            <text:p><text:s/>1 350<text:s/></text:p>
          </table:table-cell>
          <table:table-cell office:value-type="float" office:value="1385" table:style-name="ce369">
            <text:p><text:s/>1 385<text:s/></text:p>
          </table:table-cell>
          <table:table-cell office:value-type="float" office:value="246.76928100000001" table:style-name="ce369">
            <text:p><text:s text:c="2"/>247<text:s/></text:p>
          </table:table-cell>
          <table:table-cell office:value-type="float" office:value="1231" table:style-name="ce369">
            <text:p><text:s/>1 231<text:s/></text:p>
          </table:table-cell>
          <table:table-cell office:value-type="float" office:value="129.80990600000001" table:style-name="ce369">
            <text:p><text:s text:c="2"/>130<text:s/></text:p>
          </table:table-cell>
          <table:table-cell office:value-type="float" office:value="154" table:style-name="ce369">
            <text:p><text:s text:c="2"/>154<text:s/></text:p>
          </table:table-cell>
          <table:table-cell office:value-type="float" office:value="116.95937499999999" table:style-name="ce369">
            <text:p><text:s text:c="2"/>117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Dec.</text:p>
          </table:table-cell>
          <table:table-cell office:value-type="float" office:value="6610" table:style-name="ce375">
            <text:p><text:s/>6 610<text:s/></text:p>
          </table:table-cell>
          <table:table-cell office:value-type="float" office:value="1731.766468" table:style-name="ce369">
            <text:p><text:s/>1 732<text:s/></text:p>
          </table:table-cell>
          <table:table-cell office:value-type="float" office:value="1493" table:style-name="ce369">
            <text:p><text:s/>1 493<text:s/></text:p>
          </table:table-cell>
          <table:table-cell office:value-type="float" office:value="40.784894999999999" table:style-name="ce369">
            <text:p><text:s text:c="2"/>41<text:s/></text:p>
          </table:table-cell>
          <table:table-cell office:value-type="float" office:value="2070" table:style-name="ce369">
            <text:p><text:s/>2 070<text:s/></text:p>
          </table:table-cell>
          <table:table-cell office:value-type="float" office:value="36.860407000000002" table:style-name="ce369">
            <text:p><text:s text:c="2"/>37<text:s/></text:p>
          </table:table-cell>
          <table:table-cell office:value-type="float" office:value="298" table:style-name="ce369">
            <text:p><text:s text:c="2"/>298<text:s/></text:p>
          </table:table-cell>
          <table:table-cell office:value-type="float" office:value="80.412650999999997" table:style-name="ce369">
            <text:p><text:s text:c="2"/>80<text:s/></text:p>
          </table:table-cell>
          <table:table-cell office:value-type="float" office:value="1274" table:style-name="ce369">
            <text:p><text:s/>1 274<text:s/></text:p>
          </table:table-cell>
          <table:table-cell office:value-type="float" office:value="1332.3648000000001" table:style-name="ce369">
            <text:p><text:s/>1 332<text:s/></text:p>
          </table:table-cell>
          <table:table-cell office:value-type="float" office:value="1475" table:style-name="ce369">
            <text:p><text:s/>1 475<text:s/></text:p>
          </table:table-cell>
          <table:table-cell office:value-type="float" office:value="241.343715" table:style-name="ce369">
            <text:p><text:s text:c="2"/>241<text:s/></text:p>
          </table:table-cell>
          <table:table-cell office:value-type="float" office:value="1335" table:style-name="ce369">
            <text:p><text:s/>1 335<text:s/></text:p>
          </table:table-cell>
          <table:table-cell office:value-type="float" office:value="138.20751000000001" table:style-name="ce369">
            <text:p><text:s text:c="2"/>138<text:s/></text:p>
          </table:table-cell>
          <table:table-cell office:value-type="float" office:value="140" table:style-name="ce369">
            <text:p><text:s text:c="2"/>140<text:s/></text:p>
          </table:table-cell>
          <table:table-cell office:value-type="float" office:value="103.136205" table:style-name="ce369">
            <text:p><text:s text:c="2"/>10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72">
            <text:p>103年</text:p>
          </table:table-cell>
          <table:table-cell office:value-type="float" office:value="2014" table:style-name="ce373">
            <text:p>2014</text:p>
          </table:table-cell>
          <table:table-cell office:value-type="float" office:value="78664" table:style-name="ce382">
            <text:p><text:s/>78 664<text:s/></text:p>
          </table:table-cell>
          <table:table-cell office:value-type="float" office:value="21474.648394000003" table:style-name="ce368">
            <text:p><text:s/>21 475<text:s/></text:p>
          </table:table-cell>
          <table:table-cell office:value-type="float" office:value="19195" table:style-name="ce368">
            <text:p><text:s/>19 195<text:s/></text:p>
          </table:table-cell>
          <table:table-cell office:value-type="float" office:value="786.77492400000006" table:style-name="ce368">
            <text:p><text:s text:c="2"/>787<text:s/></text:p>
          </table:table-cell>
          <table:table-cell office:value-type="float" office:value="23866" table:style-name="ce368">
            <text:p><text:s/>23 866<text:s/></text:p>
          </table:table-cell>
          <table:table-cell office:value-type="float" office:value="434.505064" table:style-name="ce368">
            <text:p><text:s text:c="2"/>435<text:s/></text:p>
          </table:table-cell>
          <table:table-cell office:value-type="float" office:value="3466" table:style-name="ce368">
            <text:p><text:s/>3 466<text:s/></text:p>
          </table:table-cell>
          <table:table-cell office:value-type="float" office:value="881.20802199999991" table:style-name="ce368">
            <text:p><text:s text:c="2"/>881<text:s/></text:p>
          </table:table-cell>
          <table:table-cell office:value-type="float" office:value="15054" table:style-name="ce368">
            <text:p><text:s/>15 054<text:s/></text:p>
          </table:table-cell>
          <table:table-cell office:value-type="float" office:value="16422.449966" table:style-name="ce368">
            <text:p><text:s/>16 422<text:s/></text:p>
          </table:table-cell>
          <table:table-cell office:value-type="float" office:value="17083" table:style-name="ce368">
            <text:p><text:s/>17 083<text:s/></text:p>
          </table:table-cell>
          <table:table-cell office:value-type="float" office:value="2948.4338480000001" table:style-name="ce368">
            <text:p><text:s/>2 948<text:s/></text:p>
          </table:table-cell>
          <table:table-cell office:value-type="float" office:value="15420" table:style-name="ce368">
            <text:p><text:s/>15 420<text:s/></text:p>
          </table:table-cell>
          <table:table-cell office:value-type="float" office:value="1616.7730780000002" table:style-name="ce368">
            <text:p><text:s/>1 617<text:s/></text:p>
          </table:table-cell>
          <table:table-cell office:value-type="float" office:value="1663" table:style-name="ce368">
            <text:p><text:s/>1 663<text:s/></text:p>
          </table:table-cell>
          <table:table-cell office:value-type="float" office:value="1330.66077" table:style-name="ce368">
            <text:p><text:s/>1 33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83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7">
            <text:p>Jan.</text:p>
          </table:table-cell>
          <table:table-cell office:value-type="float" office:value="6411" table:style-name="ce375">
            <text:p><text:s/>6 411<text:s/></text:p>
          </table:table-cell>
          <table:table-cell office:value-type="float" office:value="2005.211391" table:style-name="ce369">
            <text:p><text:s/>2 005<text:s/></text:p>
          </table:table-cell>
          <table:table-cell office:value-type="float" office:value="1446" table:style-name="ce369">
            <text:p><text:s/>1 446<text:s/></text:p>
          </table:table-cell>
          <table:table-cell office:value-type="float" office:value="40.103378999999997" table:style-name="ce369">
            <text:p><text:s text:c="2"/>40<text:s/></text:p>
          </table:table-cell>
          <table:table-cell office:value-type="float" office:value="1902" table:style-name="ce369">
            <text:p><text:s/>1 902<text:s/></text:p>
          </table:table-cell>
          <table:table-cell office:value-type="float" office:value="34.797317999999997" table:style-name="ce369">
            <text:p><text:s text:c="2"/>35<text:s/></text:p>
          </table:table-cell>
          <table:table-cell office:value-type="float" office:value="267" table:style-name="ce369">
            <text:p><text:s text:c="2"/>267<text:s/></text:p>
          </table:table-cell>
          <table:table-cell office:value-type="float" office:value="67.041573999999997" table:style-name="ce369">
            <text:p><text:s text:c="2"/>67<text:s/></text:p>
          </table:table-cell>
          <table:table-cell office:value-type="float" office:value="1418" table:style-name="ce369">
            <text:p><text:s/>1 418<text:s/></text:p>
          </table:table-cell>
          <table:table-cell office:value-type="float" office:value="1616.0919879999999" table:style-name="ce369">
            <text:p><text:s/>1 616<text:s/></text:p>
          </table:table-cell>
          <table:table-cell office:value-type="float" office:value="1378" table:style-name="ce369">
            <text:p><text:s/>1 378<text:s/></text:p>
          </table:table-cell>
          <table:table-cell office:value-type="float" office:value="247.177132" table:style-name="ce369">
            <text:p><text:s text:c="2"/>247<text:s/></text:p>
          </table:table-cell>
          <table:table-cell office:value-type="float" office:value="1234" table:style-name="ce369">
            <text:p><text:s/>1 234<text:s/></text:p>
          </table:table-cell>
          <table:table-cell office:value-type="float" office:value="128.52155200000001" table:style-name="ce369">
            <text:p><text:s text:c="2"/>129<text:s/></text:p>
          </table:table-cell>
          <table:table-cell office:value-type="float" office:value="144" table:style-name="ce369">
            <text:p><text:s text:c="2"/>144<text:s/></text:p>
          </table:table-cell>
          <table:table-cell office:value-type="float" office:value="118.65558" table:style-name="ce369">
            <text:p><text:s text:c="2"/>11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7">
            <text:p>Feb.</text:p>
          </table:table-cell>
          <table:table-cell office:value-type="float" office:value="4406" table:style-name="ce375">
            <text:p><text:s/>4 406<text:s/></text:p>
          </table:table-cell>
          <table:table-cell office:value-type="float" office:value="1180.640193" table:style-name="ce369">
            <text:p><text:s/>1 181<text:s/></text:p>
          </table:table-cell>
          <table:table-cell office:value-type="float" office:value="1100" table:style-name="ce369">
            <text:p><text:s/>1 100<text:s/></text:p>
          </table:table-cell>
          <table:table-cell office:value-type="float" office:value="30.438108" table:style-name="ce369">
            <text:p><text:s text:c="2"/>30<text:s/></text:p>
          </table:table-cell>
          <table:table-cell office:value-type="float" office:value="1214" table:style-name="ce369">
            <text:p><text:s/>1 214<text:s/></text:p>
          </table:table-cell>
          <table:table-cell office:value-type="float" office:value="25.393256999999998" table:style-name="ce369">
            <text:p><text:s text:c="2"/>25<text:s/></text:p>
          </table:table-cell>
          <table:table-cell office:value-type="float" office:value="237" table:style-name="ce369">
            <text:p><text:s text:c="2"/>237<text:s/></text:p>
          </table:table-cell>
          <table:table-cell office:value-type="float" office:value="56.786003999999998" table:style-name="ce369">
            <text:p><text:s text:c="2"/>57<text:s/></text:p>
          </table:table-cell>
          <table:table-cell office:value-type="float" office:value="796" table:style-name="ce369">
            <text:p><text:s text:c="2"/>796<text:s/></text:p>
          </table:table-cell>
          <table:table-cell office:value-type="float" office:value="877.57050600000002" table:style-name="ce369">
            <text:p><text:s text:c="2"/>878<text:s/></text:p>
          </table:table-cell>
          <table:table-cell office:value-type="float" office:value="1059" table:style-name="ce369">
            <text:p><text:s/>1 059<text:s/></text:p>
          </table:table-cell>
          <table:table-cell office:value-type="float" office:value="190.360128" table:style-name="ce369">
            <text:p><text:s text:c="2"/>190<text:s/></text:p>
          </table:table-cell>
          <table:table-cell office:value-type="float" office:value="938" table:style-name="ce369">
            <text:p><text:s text:c="2"/>938<text:s/></text:p>
          </table:table-cell>
          <table:table-cell office:value-type="float" office:value="100.205763" table:style-name="ce369">
            <text:p><text:s text:c="2"/>100<text:s/></text:p>
          </table:table-cell>
          <table:table-cell office:value-type="float" office:value="121" table:style-name="ce369">
            <text:p><text:s text:c="2"/>121<text:s/></text:p>
          </table:table-cell>
          <table:table-cell office:value-type="float" office:value="90.154364999999999" table:style-name="ce369">
            <text:p><text:s text:c="2"/>9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8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75">
            <text:p><text:s/>7 150<text:s/></text:p>
          </table:table-cell>
          <table:table-cell office:value-type="float" office:value="1846.3114579999999" table:style-name="ce369">
            <text:p><text:s/>1 846<text:s/></text:p>
          </table:table-cell>
          <table:table-cell office:value-type="float" office:value="1726" table:style-name="ce369">
            <text:p><text:s/>1 726<text:s/></text:p>
          </table:table-cell>
          <table:table-cell office:value-type="float" office:value="46.759883000000002" table:style-name="ce369">
            <text:p><text:s text:c="2"/>47<text:s/></text:p>
          </table:table-cell>
          <table:table-cell office:value-type="float" office:value="1893" table:style-name="ce369">
            <text:p><text:s/>1 893<text:s/></text:p>
          </table:table-cell>
          <table:table-cell office:value-type="float" office:value="34.648131999999997" table:style-name="ce369">
            <text:p><text:s text:c="2"/>35<text:s/></text:p>
          </table:table-cell>
          <table:table-cell office:value-type="float" office:value="272" table:style-name="ce369">
            <text:p><text:s text:c="2"/>272<text:s/></text:p>
          </table:table-cell>
          <table:table-cell office:value-type="float" office:value="69.567408" table:style-name="ce369">
            <text:p><text:s text:c="2"/>70<text:s/></text:p>
          </table:table-cell>
          <table:table-cell office:value-type="float" office:value="1306" table:style-name="ce369">
            <text:p><text:s/>1 306<text:s/></text:p>
          </table:table-cell>
          <table:table-cell office:value-type="float" office:value="1378.496633" table:style-name="ce369">
            <text:p><text:s/>1 378<text:s/></text:p>
          </table:table-cell>
          <table:table-cell office:value-type="float" office:value="1953" table:style-name="ce369">
            <text:p><text:s/>1 953<text:s/></text:p>
          </table:table-cell>
          <table:table-cell office:value-type="float" office:value="316.83940200000001" table:style-name="ce369">
            <text:p><text:s text:c="2"/>317<text:s/></text:p>
          </table:table-cell>
          <table:table-cell office:value-type="float" office:value="1793" table:style-name="ce369">
            <text:p><text:s/>1 793<text:s/></text:p>
          </table:table-cell>
          <table:table-cell office:value-type="float" office:value="187.11614700000001" table:style-name="ce369">
            <text:p><text:s text:c="2"/>187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29.72325499999999" table:style-name="ce369">
            <text:p><text:s text:c="2"/>13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75">
            <text:p><text:s/>6 897<text:s/></text:p>
          </table:table-cell>
          <table:table-cell office:value-type="float" office:value="1952.130296" table:style-name="ce369">
            <text:p><text:s/>1 952<text:s/></text:p>
          </table:table-cell>
          <table:table-cell office:value-type="float" office:value="1563" table:style-name="ce369">
            <text:p><text:s/>1 563<text:s/></text:p>
          </table:table-cell>
          <table:table-cell office:value-type="float" office:value="43.244391" table:style-name="ce369">
            <text:p><text:s text:c="2"/>43<text:s/></text:p>
          </table:table-cell>
          <table:table-cell office:value-type="float" office:value="2163" table:style-name="ce369">
            <text:p><text:s/>2 163<text:s/></text:p>
          </table:table-cell>
          <table:table-cell office:value-type="float" office:value="38.883879999999998" table:style-name="ce369">
            <text:p><text:s text:c="2"/>39<text:s/></text:p>
          </table:table-cell>
          <table:table-cell office:value-type="float" office:value="248" table:style-name="ce369">
            <text:p><text:s text:c="2"/>248<text:s/></text:p>
          </table:table-cell>
          <table:table-cell office:value-type="float" office:value="61.038207" table:style-name="ce369">
            <text:p><text:s text:c="2"/>61<text:s/></text:p>
          </table:table-cell>
          <table:table-cell office:value-type="float" office:value="1394" table:style-name="ce369">
            <text:p><text:s/>1 394<text:s/></text:p>
          </table:table-cell>
          <table:table-cell office:value-type="float" office:value="1535.3250599999999" table:style-name="ce369">
            <text:p><text:s/>1 535<text:s/></text:p>
          </table:table-cell>
          <table:table-cell office:value-type="float" office:value="1529" table:style-name="ce369">
            <text:p><text:s/>1 529<text:s/></text:p>
          </table:table-cell>
          <table:table-cell office:value-type="float" office:value="273.638758" table:style-name="ce369">
            <text:p><text:s text:c="2"/>274<text:s/></text:p>
          </table:table-cell>
          <table:table-cell office:value-type="float" office:value="1373" table:style-name="ce369">
            <text:p><text:s/>1 373<text:s/></text:p>
          </table:table-cell>
          <table:table-cell office:value-type="float" office:value="145.84455800000001" table:style-name="ce369">
            <text:p><text:s text:c="2"/>146<text:s/></text:p>
          </table:table-cell>
          <table:table-cell office:value-type="float" office:value="156" table:style-name="ce369">
            <text:p><text:s text:c="2"/>156<text:s/></text:p>
          </table:table-cell>
          <table:table-cell office:value-type="float" office:value="127.7942" table:style-name="ce369">
            <text:p><text:s text:c="2"/>12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75">
            <text:p><text:s/>6 848<text:s/></text:p>
          </table:table-cell>
          <table:table-cell office:value-type="float" office:value="1799.9750859999999" table:style-name="ce369">
            <text:p><text:s/>1 800<text:s/></text:p>
          </table:table-cell>
          <table:table-cell office:value-type="float" office:value="1444" table:style-name="ce369">
            <text:p><text:s/>1 444<text:s/></text:p>
          </table:table-cell>
          <table:table-cell office:value-type="float" office:value="39.534889" table:style-name="ce369">
            <text:p><text:s text:c="2"/>40<text:s/></text:p>
          </table:table-cell>
          <table:table-cell office:value-type="float" office:value="2258" table:style-name="ce369">
            <text:p><text:s/>2 258<text:s/></text:p>
          </table:table-cell>
          <table:table-cell office:value-type="float" office:value="36.672013" table:style-name="ce369">
            <text:p><text:s text:c="2"/>37<text:s/></text:p>
          </table:table-cell>
          <table:table-cell office:value-type="float" office:value="328" table:style-name="ce369">
            <text:p><text:s text:c="2"/>328<text:s/></text:p>
          </table:table-cell>
          <table:table-cell office:value-type="float" office:value="88.205296000000004" table:style-name="ce369">
            <text:p><text:s text:c="2"/>88<text:s/></text:p>
          </table:table-cell>
          <table:table-cell office:value-type="float" office:value="1245" table:style-name="ce369">
            <text:p><text:s/>1 245<text:s/></text:p>
          </table:table-cell>
          <table:table-cell office:value-type="float" office:value="1355.0976969999999" table:style-name="ce369">
            <text:p><text:s/>1 355<text:s/></text:p>
          </table:table-cell>
          <table:table-cell office:value-type="float" office:value="1573" table:style-name="ce369">
            <text:p><text:s/>1 573<text:s/></text:p>
          </table:table-cell>
          <table:table-cell office:value-type="float" office:value="280.37300099999999" table:style-name="ce369">
            <text:p><text:s text:c="2"/>280<text:s/></text:p>
          </table:table-cell>
          <table:table-cell office:value-type="float" office:value="1412" table:style-name="ce369">
            <text:p><text:s/>1 412<text:s/></text:p>
          </table:table-cell>
          <table:table-cell office:value-type="float" office:value="147.06956099999999" table:style-name="ce369">
            <text:p><text:s text:c="2"/>147<text:s/></text:p>
          </table:table-cell>
          <table:table-cell office:value-type="float" office:value="161" table:style-name="ce369">
            <text:p><text:s text:c="2"/>161<text:s/></text:p>
          </table:table-cell>
          <table:table-cell office:value-type="float" office:value="133.30343999999999" table:style-name="ce369">
            <text:p><text:s text:c="2"/>13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75">
            <text:p><text:s/>6 041<text:s/></text:p>
          </table:table-cell>
          <table:table-cell office:value-type="float" office:value="1637.0391500000001" table:style-name="ce369">
            <text:p><text:s/>1 637<text:s/></text:p>
          </table:table-cell>
          <table:table-cell office:value-type="float" office:value="1376" table:style-name="ce369">
            <text:p><text:s/>1 376<text:s/></text:p>
          </table:table-cell>
          <table:table-cell office:value-type="float" office:value="41.152594999999998" table:style-name="ce369">
            <text:p><text:s text:c="2"/>41<text:s/></text:p>
          </table:table-cell>
          <table:table-cell office:value-type="float" office:value="1849" table:style-name="ce369">
            <text:p><text:s/>1 849<text:s/></text:p>
          </table:table-cell>
          <table:table-cell office:value-type="float" office:value="32.741514000000002" table:style-name="ce369">
            <text:p><text:s text:c="2"/>33<text:s/></text:p>
          </table:table-cell>
          <table:table-cell office:value-type="float" office:value="276" table:style-name="ce369">
            <text:p><text:s text:c="2"/>276<text:s/></text:p>
          </table:table-cell>
          <table:table-cell office:value-type="float" office:value="66.755617999999998" table:style-name="ce369">
            <text:p><text:s text:c="2"/>67<text:s/></text:p>
          </table:table-cell>
          <table:table-cell office:value-type="float" office:value="1177" table:style-name="ce369">
            <text:p><text:s/>1 177<text:s/></text:p>
          </table:table-cell>
          <table:table-cell office:value-type="float" office:value="1275.405796" table:style-name="ce369">
            <text:p><text:s/>1 275<text:s/></text:p>
          </table:table-cell>
          <table:table-cell office:value-type="float" office:value="1363" table:style-name="ce369">
            <text:p><text:s/>1 363<text:s/></text:p>
          </table:table-cell>
          <table:table-cell office:value-type="float" office:value="220.98362700000001" table:style-name="ce369">
            <text:p><text:s text:c="2"/>221<text:s/></text:p>
          </table:table-cell>
          <table:table-cell office:value-type="float" office:value="1244" table:style-name="ce369">
            <text:p><text:s/>1 244<text:s/></text:p>
          </table:table-cell>
          <table:table-cell office:value-type="float" office:value="129.888812" table:style-name="ce369">
            <text:p><text:s text:c="2"/>130<text:s/></text:p>
          </table:table-cell>
          <table:table-cell office:value-type="float" office:value="119" table:style-name="ce369">
            <text:p><text:s text:c="2"/>119<text:s/></text:p>
          </table:table-cell>
          <table:table-cell office:value-type="float" office:value="91.094814999999997" table:style-name="ce369">
            <text:p><text:s text:c="2"/>9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75">
            <text:p><text:s/>7 208<text:s/></text:p>
          </table:table-cell>
          <table:table-cell office:value-type="float" office:value="2107.5970139999999" table:style-name="ce369">
            <text:p><text:s/>2 108<text:s/></text:p>
          </table:table-cell>
          <table:table-cell office:value-type="float" office:value="1789" table:style-name="ce369">
            <text:p><text:s/>1 789<text:s/></text:p>
          </table:table-cell>
          <table:table-cell office:value-type="float" office:value="74.243649000000005" table:style-name="ce369">
            <text:p><text:s text:c="2"/>74<text:s/></text:p>
          </table:table-cell>
          <table:table-cell office:value-type="float" office:value="2272" table:style-name="ce369">
            <text:p><text:s/>2 272<text:s/></text:p>
          </table:table-cell>
          <table:table-cell office:value-type="float" office:value="39.153094000000003" table:style-name="ce369">
            <text:p><text:s text:c="2"/>39<text:s/></text:p>
          </table:table-cell>
          <table:table-cell office:value-type="float" office:value="324" table:style-name="ce369">
            <text:p><text:s text:c="2"/>324<text:s/></text:p>
          </table:table-cell>
          <table:table-cell office:value-type="float" office:value="84.060387000000006" table:style-name="ce369">
            <text:p><text:s text:c="2"/>84<text:s/></text:p>
          </table:table-cell>
          <table:table-cell office:value-type="float" office:value="1418" table:style-name="ce369">
            <text:p><text:s/>1 418<text:s/></text:p>
          </table:table-cell>
          <table:table-cell office:value-type="float" office:value="1660.696999" table:style-name="ce369">
            <text:p><text:s/>1 661<text:s/></text:p>
          </table:table-cell>
          <table:table-cell office:value-type="float" office:value="1405" table:style-name="ce369">
            <text:p><text:s/>1 405<text:s/></text:p>
          </table:table-cell>
          <table:table-cell office:value-type="float" office:value="249.44288499999999" table:style-name="ce369">
            <text:p><text:s text:c="2"/>249<text:s/></text:p>
          </table:table-cell>
          <table:table-cell office:value-type="float" office:value="1264" table:style-name="ce369">
            <text:p><text:s/>1 264<text:s/></text:p>
          </table:table-cell>
          <table:table-cell office:value-type="float" office:value="133.45329000000001" table:style-name="ce369">
            <text:p><text:s text:c="2"/>133<text:s/></text:p>
          </table:table-cell>
          <table:table-cell office:value-type="float" office:value="141" table:style-name="ce369">
            <text:p><text:s text:c="2"/>141<text:s/></text:p>
          </table:table-cell>
          <table:table-cell office:value-type="float" office:value="115.98959499999999" table:style-name="ce369">
            <text:p><text:s text:c="2"/>11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9">
            <text:p><text:s/>6 544<text:s/></text:p>
          </table:table-cell>
          <table:table-cell office:value-type="float" office:value="1742.263455" table:style-name="ce369">
            <text:p><text:s/>1 742<text:s/></text:p>
          </table:table-cell>
          <table:table-cell office:value-type="float" office:value="1621" table:style-name="ce369">
            <text:p><text:s/>1 621<text:s/></text:p>
          </table:table-cell>
          <table:table-cell office:value-type="float" office:value="82.718857999999997" table:style-name="ce369">
            <text:p><text:s text:c="2"/>83<text:s/></text:p>
          </table:table-cell>
          <table:table-cell office:value-type="float" office:value="2083" table:style-name="ce369">
            <text:p><text:s/>2 083<text:s/></text:p>
          </table:table-cell>
          <table:table-cell office:value-type="float" office:value="39.767983999999998" table:style-name="ce369">
            <text:p><text:s text:c="2"/>40<text:s/></text:p>
          </table:table-cell>
          <table:table-cell office:value-type="float" office:value="292" table:style-name="ce369">
            <text:p><text:s text:c="2"/>292<text:s/></text:p>
          </table:table-cell>
          <table:table-cell office:value-type="float" office:value="74.837001999999998" table:style-name="ce369">
            <text:p><text:s text:c="2"/>75<text:s/></text:p>
          </table:table-cell>
          <table:table-cell office:value-type="float" office:value="1226" table:style-name="ce369">
            <text:p><text:s/>1 226<text:s/></text:p>
          </table:table-cell>
          <table:table-cell office:value-type="float" office:value="1308.5414470000001" table:style-name="ce369">
            <text:p><text:s/>1 309<text:s/></text:p>
          </table:table-cell>
          <table:table-cell office:value-type="float" office:value="1322" table:style-name="ce369">
            <text:p><text:s/>1 322<text:s/></text:p>
          </table:table-cell>
          <table:table-cell office:value-type="float" office:value="236.30597399999999" table:style-name="ce369">
            <text:p><text:s text:c="2"/>236<text:s/></text:p>
          </table:table-cell>
          <table:table-cell office:value-type="float" office:value="1181" table:style-name="ce369">
            <text:p><text:s/>1 181<text:s/></text:p>
          </table:table-cell>
          <table:table-cell office:value-type="float" office:value="124.56856399999999" table:style-name="ce369">
            <text:p><text:s text:c="2"/>125<text:s/></text:p>
          </table:table-cell>
          <table:table-cell office:value-type="float" office:value="141" table:style-name="ce369">
            <text:p><text:s text:c="2"/>141<text:s/></text:p>
          </table:table-cell>
          <table:table-cell office:value-type="float" office:value="111.73741" table:style-name="ce369">
            <text:p><text:s text:c="2"/>11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9">
            <text:p><text:s/>6 886<text:s/></text:p>
          </table:table-cell>
          <table:table-cell office:value-type="float" office:value="1807.4803509999999" table:style-name="ce369">
            <text:p><text:s/>1 807<text:s/></text:p>
          </table:table-cell>
          <table:table-cell office:value-type="float" office:value="1794" table:style-name="ce369">
            <text:p><text:s/>1 794<text:s/></text:p>
          </table:table-cell>
          <table:table-cell office:value-type="float" office:value="94.579172" table:style-name="ce369">
            <text:p><text:s text:c="2"/>95<text:s/></text:p>
          </table:table-cell>
          <table:table-cell office:value-type="float" office:value="2086" table:style-name="ce369">
            <text:p><text:s/>2 086<text:s/></text:p>
          </table:table-cell>
          <table:table-cell office:value-type="float" office:value="37.447871999999997" table:style-name="ce369">
            <text:p><text:s text:c="2"/>37<text:s/></text:p>
          </table:table-cell>
          <table:table-cell office:value-type="float" office:value="305" table:style-name="ce369">
            <text:p><text:s text:c="2"/>305<text:s/></text:p>
          </table:table-cell>
          <table:table-cell office:value-type="float" office:value="77.916526000000005" table:style-name="ce369">
            <text:p><text:s text:c="2"/>78<text:s/></text:p>
          </table:table-cell>
          <table:table-cell office:value-type="float" office:value="1264" table:style-name="ce369">
            <text:p><text:s/>1 264<text:s/></text:p>
          </table:table-cell>
          <table:table-cell office:value-type="float" office:value="1361.2238400000001" table:style-name="ce369">
            <text:p><text:s/>1 361<text:s/></text:p>
          </table:table-cell>
          <table:table-cell office:value-type="float" office:value="1437" table:style-name="ce369">
            <text:p><text:s/>1 437<text:s/></text:p>
          </table:table-cell>
          <table:table-cell office:value-type="float" office:value="236.312941" table:style-name="ce369">
            <text:p><text:s text:c="2"/>236<text:s/></text:p>
          </table:table-cell>
          <table:table-cell office:value-type="float" office:value="1309" table:style-name="ce369">
            <text:p><text:s/>1 309<text:s/></text:p>
          </table:table-cell>
          <table:table-cell office:value-type="float" office:value="136.10483099999999" table:style-name="ce369">
            <text:p><text:s text:c="2"/>136<text:s/></text:p>
          </table:table-cell>
          <table:table-cell office:value-type="float" office:value="128" table:style-name="ce369">
            <text:p><text:s text:c="2"/>128<text:s/></text:p>
          </table:table-cell>
          <table:table-cell office:value-type="float" office:value="100.20811" table:style-name="ce369">
            <text:p><text:s text:c="2"/>10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9">
            <text:p><text:s/>7 006<text:s/></text:p>
          </table:table-cell>
          <table:table-cell office:value-type="float" office:value="1947" table:style-name="ce369">
            <text:p><text:s/>1 947<text:s/></text:p>
          </table:table-cell>
          <table:table-cell office:value-type="float" office:value="1772" table:style-name="ce369">
            <text:p><text:s/>1 772<text:s/></text:p>
          </table:table-cell>
          <table:table-cell office:value-type="float" office:value="96" table:style-name="ce369">
            <text:p><text:s text:c="2"/>96<text:s/></text:p>
          </table:table-cell>
          <table:table-cell office:value-type="float" office:value="2066" table:style-name="ce369">
            <text:p><text:s/>2 066<text:s/></text:p>
          </table:table-cell>
          <table:table-cell office:value-type="float" office:value="37" table:style-name="ce369">
            <text:p><text:s text:c="2"/>37<text:s/></text:p>
          </table:table-cell>
          <table:table-cell office:value-type="float" office:value="321" table:style-name="ce369">
            <text:p><text:s text:c="2"/>321<text:s/></text:p>
          </table:table-cell>
          <table:table-cell office:value-type="float" office:value="86" table:style-name="ce369">
            <text:p><text:s text:c="2"/>86<text:s/></text:p>
          </table:table-cell>
          <table:table-cell office:value-type="float" office:value="1412" table:style-name="ce369">
            <text:p><text:s/>1 412<text:s/></text:p>
          </table:table-cell>
          <table:table-cell office:value-type="float" office:value="1477" table:style-name="ce369">
            <text:p><text:s/>1 477<text:s/></text:p>
          </table:table-cell>
          <table:table-cell office:value-type="float" office:value="1435" table:style-name="ce369">
            <text:p><text:s/>1 435<text:s/></text:p>
          </table:table-cell>
          <table:table-cell office:value-type="float" office:value="251" table:style-name="ce369">
            <text:p><text:s text:c="2"/>251<text:s/></text:p>
          </table:table-cell>
          <table:table-cell office:value-type="float" office:value="1288" table:style-name="ce369">
            <text:p><text:s/>1 288<text:s/></text:p>
          </table:table-cell>
          <table:table-cell office:value-type="float" office:value="134" table:style-name="ce369">
            <text:p><text:s text:c="2"/>134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17" table:style-name="ce369">
            <text:p><text:s text:c="2"/>11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9">
            <text:p><text:s/>6 245<text:s/></text:p>
          </table:table-cell>
          <table:table-cell office:value-type="float" office:value="1594" table:style-name="ce369">
            <text:p><text:s/>1 594<text:s/></text:p>
          </table:table-cell>
          <table:table-cell office:value-type="float" office:value="1620" table:style-name="ce369">
            <text:p><text:s/>1 620<text:s/></text:p>
          </table:table-cell>
          <table:table-cell office:value-type="float" office:value="90" table:style-name="ce369">
            <text:p><text:s text:c="2"/>90<text:s/></text:p>
          </table:table-cell>
          <table:table-cell office:value-type="float" office:value="1948" table:style-name="ce369">
            <text:p><text:s/>1 948<text:s/></text:p>
          </table:table-cell>
          <table:table-cell office:value-type="float" office:value="39" table:style-name="ce369">
            <text:p><text:s text:c="2"/>39<text:s/></text:p>
          </table:table-cell>
          <table:table-cell office:value-type="float" office:value="287" table:style-name="ce369">
            <text:p><text:s text:c="2"/>287<text:s/></text:p>
          </table:table-cell>
          <table:table-cell office:value-type="float" office:value="71" table:style-name="ce369">
            <text:p><text:s text:c="2"/>71<text:s/></text:p>
          </table:table-cell>
          <table:table-cell office:value-type="float" office:value="1139" table:style-name="ce369">
            <text:p><text:s/>1 139<text:s/></text:p>
          </table:table-cell>
          <table:table-cell office:value-type="float" office:value="1183" table:style-name="ce369">
            <text:p><text:s/>1 183<text:s/></text:p>
          </table:table-cell>
          <table:table-cell office:value-type="float" office:value="1251" table:style-name="ce369">
            <text:p><text:s/>1 251<text:s/></text:p>
          </table:table-cell>
          <table:table-cell office:value-type="float" office:value="211" table:style-name="ce369">
            <text:p><text:s text:c="2"/>211<text:s/></text:p>
          </table:table-cell>
          <table:table-cell office:value-type="float" office:value="1129" table:style-name="ce369">
            <text:p><text:s/>1 129<text:s/></text:p>
          </table:table-cell>
          <table:table-cell office:value-type="float" office:value="119" table:style-name="ce369">
            <text:p><text:s text:c="2"/>119<text:s/></text:p>
          </table:table-cell>
          <table:table-cell office:value-type="float" office:value="122" table:style-name="ce369">
            <text:p><text:s text:c="2"/>122<text:s/></text:p>
          </table:table-cell>
          <table:table-cell office:value-type="float" office:value="92" table:style-name="ce369">
            <text:p><text:s text:c="2"/>9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9">
            <text:p><text:s/>7 022<text:s/></text:p>
          </table:table-cell>
          <table:table-cell office:value-type="float" office:value="1855" table:style-name="ce369">
            <text:p><text:s/>1 855<text:s/></text:p>
          </table:table-cell>
          <table:table-cell office:value-type="float" office:value="1944" table:style-name="ce369">
            <text:p><text:s/>1 944<text:s/></text:p>
          </table:table-cell>
          <table:table-cell office:value-type="float" office:value="108" table:style-name="ce369">
            <text:p><text:s text:c="2"/>108<text:s/></text:p>
          </table:table-cell>
          <table:table-cell office:value-type="float" office:value="2132" table:style-name="ce369">
            <text:p><text:s/>2 132<text:s/></text:p>
          </table:table-cell>
          <table:table-cell office:value-type="float" office:value="39" table:style-name="ce369">
            <text:p><text:s text:c="2"/>39<text:s/></text:p>
          </table:table-cell>
          <table:table-cell office:value-type="float" office:value="309" table:style-name="ce369">
            <text:p><text:s text:c="2"/>309<text:s/></text:p>
          </table:table-cell>
          <table:table-cell office:value-type="float" office:value="78" table:style-name="ce369">
            <text:p><text:s text:c="2"/>78<text:s/></text:p>
          </table:table-cell>
          <table:table-cell office:value-type="float" office:value="1259" table:style-name="ce369">
            <text:p><text:s/>1 259<text:s/></text:p>
          </table:table-cell>
          <table:table-cell office:value-type="float" office:value="1394" table:style-name="ce369">
            <text:p><text:s/>1 394<text:s/></text:p>
          </table:table-cell>
          <table:table-cell office:value-type="float" office:value="1378" table:style-name="ce369">
            <text:p><text:s/>1 378<text:s/></text:p>
          </table:table-cell>
          <table:table-cell office:value-type="float" office:value="235" table:style-name="ce369">
            <text:p><text:s text:c="2"/>235<text:s/></text:p>
          </table:table-cell>
          <table:table-cell office:value-type="float" office:value="1255" table:style-name="ce369">
            <text:p><text:s/>1 255<text:s/></text:p>
          </table:table-cell>
          <table:table-cell office:value-type="float" office:value="131" table:style-name="ce369">
            <text:p><text:s text:c="2"/>131<text:s/></text:p>
          </table:table-cell>
          <table:table-cell office:value-type="float" office:value="123" table:style-name="ce369">
            <text:p><text:s text:c="2"/>123<text:s/></text:p>
          </table:table-cell>
          <table:table-cell office:value-type="float" office:value="103" table:style-name="ce369">
            <text:p><text:s text:c="2"/>10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72">
            <text:p>104年</text:p>
          </table:table-cell>
          <table:table-cell office:value-type="float" office:value="2015" table:style-name="ce373">
            <text:p>2015</text:p>
          </table:table-cell>
          <table:table-cell office:value-type="float" office:value="79583" table:style-name="ce385">
            <text:p><text:s/>79 583<text:s/></text:p>
          </table:table-cell>
          <table:table-cell office:value-type="float" office:value="23175.643237" table:style-name="ce369">
            <text:p><text:s/>23 176<text:s/></text:p>
          </table:table-cell>
          <table:table-cell office:value-type="float" office:value="20093" table:style-name="ce369">
            <text:p><text:s/>20 093<text:s/></text:p>
          </table:table-cell>
          <table:table-cell office:value-type="float" office:value="1128.142333" table:style-name="ce369">
            <text:p><text:s/>1 128<text:s/></text:p>
          </table:table-cell>
          <table:table-cell office:value-type="float" office:value="22683" table:style-name="ce369">
            <text:p><text:s/>22 683<text:s/></text:p>
          </table:table-cell>
          <table:table-cell office:value-type="float" office:value="412.32433900000001" table:style-name="ce369">
            <text:p><text:s text:c="2"/>412<text:s/></text:p>
          </table:table-cell>
          <table:table-cell office:value-type="float" office:value="3053" table:style-name="ce369">
            <text:p><text:s/>3 053<text:s/></text:p>
          </table:table-cell>
          <table:table-cell office:value-type="float" office:value="806.16611599999999" table:style-name="ce369">
            <text:p><text:s text:c="2"/>806<text:s/></text:p>
          </table:table-cell>
          <table:table-cell office:value-type="float" office:value="16315" table:style-name="ce369">
            <text:p><text:s/>16 315<text:s/></text:p>
          </table:table-cell>
          <table:table-cell office:value-type="float" office:value="17845.095366999998" table:style-name="ce369">
            <text:p><text:s/>17 845<text:s/></text:p>
          </table:table-cell>
          <table:table-cell office:value-type="float" office:value="17437" table:style-name="ce369">
            <text:p><text:s/>17 437<text:s/></text:p>
          </table:table-cell>
          <table:table-cell office:value-type="float" office:value="2983.5467960000001" table:style-name="ce369">
            <text:p><text:s/>2 984<text:s/></text:p>
          </table:table-cell>
          <table:table-cell office:value-type="float" office:value="15731" table:style-name="ce369">
            <text:p><text:s/>15 731<text:s/></text:p>
          </table:table-cell>
          <table:table-cell office:value-type="float" office:value="1650.4483260000002" table:style-name="ce369">
            <text:p><text:s/>1 650<text:s/></text:p>
          </table:table-cell>
          <table:table-cell office:value-type="float" office:value="1706" table:style-name="ce369">
            <text:p><text:s/>1 706<text:s/></text:p>
          </table:table-cell>
          <table:table-cell office:value-type="float" office:value="1332.0984700000001" table:style-name="ce369">
            <text:p><text:s/>1 332<text:s/></text:p>
          </table:table-cell>
          <table:table-cell office:value-type="float" office:value="2" table:style-name="ce375">
            <text:p><text:s text:c="2"/>2<text:s/></text:p>
          </table:table-cell>
          <table:table-cell office:value-type="float" office:value="0.460476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9">
            <text:p><text:s/>6 030<text:s/></text:p>
          </table:table-cell>
          <table:table-cell office:value-type="float" office:value="2016" table:style-name="ce369">
            <text:p><text:s/>2 016<text:s/></text:p>
          </table:table-cell>
          <table:table-cell office:value-type="float" office:value="1735" table:style-name="ce369">
            <text:p><text:s/>1 735<text:s/></text:p>
          </table:table-cell>
          <table:table-cell office:value-type="float" office:value="98" table:style-name="ce369">
            <text:p><text:s text:c="2"/>98<text:s/></text:p>
          </table:table-cell>
          <table:table-cell office:value-type="float" office:value="1313" table:style-name="ce369">
            <text:p><text:s/>1 313<text:s/></text:p>
          </table:table-cell>
          <table:table-cell office:value-type="float" office:value="10" table:style-name="ce369">
            <text:p><text:s text:c="2"/>10<text:s/></text:p>
          </table:table-cell>
          <table:table-cell office:value-type="float" office:value="202" table:style-name="ce369">
            <text:p><text:s text:c="2"/>202<text:s/></text:p>
          </table:table-cell>
          <table:table-cell office:value-type="float" office:value="51" table:style-name="ce369">
            <text:p><text:s text:c="2"/>51<text:s/></text:p>
          </table:table-cell>
          <table:table-cell office:value-type="float" office:value="1414" table:style-name="ce369">
            <text:p><text:s/>1 414<text:s/></text:p>
          </table:table-cell>
          <table:table-cell office:value-type="float" office:value="1640" table:style-name="ce369">
            <text:p><text:s/>1 640<text:s/></text:p>
          </table:table-cell>
          <table:table-cell office:value-type="float" office:value="1366" table:style-name="ce369">
            <text:p><text:s/>1 366<text:s/></text:p>
          </table:table-cell>
          <table:table-cell office:value-type="float" office:value="216" table:style-name="ce369">
            <text:p><text:s text:c="2"/>216<text:s/></text:p>
          </table:table-cell>
          <table:table-cell office:value-type="float" office:value="1255" table:style-name="ce369">
            <text:p><text:s/>1 255<text:s/></text:p>
          </table:table-cell>
          <table:table-cell office:value-type="float" office:value="131" table:style-name="ce369">
            <text:p><text:s text:c="2"/>131<text:s/></text:p>
          </table:table-cell>
          <table:table-cell office:value-type="float" office:value="111" table:style-name="ce369">
            <text:p><text:s text:c="2"/>111<text:s/></text:p>
          </table:table-cell>
          <table:table-cell office:value-type="float" office:value="85" table:style-name="ce369">
            <text:p><text:s text:c="2"/>8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9">
            <text:p><text:s/>4 864<text:s/></text:p>
          </table:table-cell>
          <table:table-cell office:value-type="float" office:value="1220" table:style-name="ce369">
            <text:p><text:s/>1 220<text:s/></text:p>
          </table:table-cell>
          <table:table-cell office:value-type="float" office:value="1233" table:style-name="ce369">
            <text:p><text:s/>1 233<text:s/></text:p>
          </table:table-cell>
          <table:table-cell office:value-type="float" office:value="64" table:style-name="ce369">
            <text:p><text:s text:c="2"/>64<text:s/></text:p>
          </table:table-cell>
          <table:table-cell office:value-type="float" office:value="1513" table:style-name="ce369">
            <text:p><text:s/>1 513<text:s/></text:p>
          </table:table-cell>
          <table:table-cell office:value-type="float" office:value="29" table:style-name="ce369">
            <text:p><text:s text:c="2"/>29<text:s/></text:p>
          </table:table-cell>
          <table:table-cell office:value-type="float" office:value="188" table:style-name="ce369">
            <text:p><text:s text:c="2"/>188<text:s/></text:p>
          </table:table-cell>
          <table:table-cell office:value-type="float" office:value="53" table:style-name="ce369">
            <text:p><text:s text:c="2"/>53<text:s/></text:p>
          </table:table-cell>
          <table:table-cell office:value-type="float" office:value="841" table:style-name="ce369">
            <text:p><text:s text:c="2"/>841<text:s/></text:p>
          </table:table-cell>
          <table:table-cell office:value-type="float" office:value="877" table:style-name="ce369">
            <text:p><text:s text:c="2"/>877<text:s/></text:p>
          </table:table-cell>
          <table:table-cell office:value-type="float" office:value="1089" table:style-name="ce369">
            <text:p><text:s/>1 089<text:s/></text:p>
          </table:table-cell>
          <table:table-cell office:value-type="float" office:value="197" table:style-name="ce369">
            <text:p><text:s text:c="2"/>197<text:s/></text:p>
          </table:table-cell>
          <table:table-cell office:value-type="float" office:value="979" table:style-name="ce369">
            <text:p><text:s text:c="2"/>979<text:s/></text:p>
          </table:table-cell>
          <table:table-cell office:value-type="float" office:value="103" table:style-name="ce369">
            <text:p><text:s text:c="2"/>103<text:s/></text:p>
          </table:table-cell>
          <table:table-cell office:value-type="float" office:value="110" table:style-name="ce369">
            <text:p><text:s text:c="2"/>110<text:s/></text:p>
          </table:table-cell>
          <table:table-cell office:value-type="float" office:value="93" table:style-name="ce369">
            <text:p><text:s text:c="2"/>9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9">
            <text:p><text:s/>7 302<text:s/></text:p>
          </table:table-cell>
          <table:table-cell office:value-type="float" office:value="1866" table:style-name="ce369">
            <text:p><text:s/>1 866<text:s/></text:p>
          </table:table-cell>
          <table:table-cell office:value-type="float" office:value="2089" table:style-name="ce369">
            <text:p><text:s/>2 089<text:s/></text:p>
          </table:table-cell>
          <table:table-cell office:value-type="float" office:value="119" table:style-name="ce369">
            <text:p><text:s text:c="2"/>119<text:s/></text:p>
          </table:table-cell>
          <table:table-cell office:value-type="float" office:value="1915" table:style-name="ce369">
            <text:p><text:s/>1 915<text:s/></text:p>
          </table:table-cell>
          <table:table-cell office:value-type="float" office:value="37" table:style-name="ce369">
            <text:p><text:s text:c="2"/>37<text:s/></text:p>
          </table:table-cell>
          <table:table-cell office:value-type="float" office:value="238" table:style-name="ce369">
            <text:p><text:s text:c="2"/>238<text:s/></text:p>
          </table:table-cell>
          <table:table-cell office:value-type="float" office:value="67" table:style-name="ce369">
            <text:p><text:s text:c="2"/>67<text:s/></text:p>
          </table:table-cell>
          <table:table-cell office:value-type="float" office:value="1271" table:style-name="ce369">
            <text:p><text:s/>1 271<text:s/></text:p>
          </table:table-cell>
          <table:table-cell office:value-type="float" office:value="1336" table:style-name="ce369">
            <text:p><text:s/>1 336<text:s/></text:p>
          </table:table-cell>
          <table:table-cell office:value-type="float" office:value="1789" table:style-name="ce369">
            <text:p><text:s/>1 789<text:s/></text:p>
          </table:table-cell>
          <table:table-cell office:value-type="float" office:value="308" table:style-name="ce369">
            <text:p><text:s text:c="2"/>308<text:s/></text:p>
          </table:table-cell>
          <table:table-cell office:value-type="float" office:value="1612" table:style-name="ce369">
            <text:p><text:s/>1 612<text:s/></text:p>
          </table:table-cell>
          <table:table-cell office:value-type="float" office:value="173" table:style-name="ce369">
            <text:p><text:s text:c="2"/>173<text:s/></text:p>
          </table:table-cell>
          <table:table-cell office:value-type="float" office:value="177" table:style-name="ce369">
            <text:p><text:s text:c="2"/>177<text:s/></text:p>
          </table:table-cell>
          <table:table-cell office:value-type="float" office:value="135" table:style-name="ce369">
            <text:p><text:s text:c="2"/>13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9">
            <text:p><text:s/>6 771<text:s/></text:p>
          </table:table-cell>
          <table:table-cell office:value-type="float" office:value="2059.5437999999999" table:style-name="ce369">
            <text:p><text:s/>2 060<text:s/></text:p>
          </table:table-cell>
          <table:table-cell office:value-type="float" office:value="1638" table:style-name="ce369">
            <text:p><text:s/>1 638<text:s/></text:p>
          </table:table-cell>
          <table:table-cell office:value-type="float" office:value="92.851952999999995" table:style-name="ce369">
            <text:p><text:s text:c="2"/>93<text:s/></text:p>
          </table:table-cell>
          <table:table-cell office:value-type="float" office:value="1837" table:style-name="ce369">
            <text:p><text:s/>1 837<text:s/></text:p>
          </table:table-cell>
          <table:table-cell office:value-type="float" office:value="37.664965000000002" table:style-name="ce369">
            <text:p><text:s text:c="2"/>38<text:s/></text:p>
          </table:table-cell>
          <table:table-cell office:value-type="float" office:value="269" table:style-name="ce369">
            <text:p><text:s text:c="2"/>269<text:s/></text:p>
          </table:table-cell>
          <table:table-cell office:value-type="float" office:value="66.773245000000003" table:style-name="ce369">
            <text:p><text:s text:c="2"/>67<text:s/></text:p>
          </table:table-cell>
          <table:table-cell office:value-type="float" office:value="1459" table:style-name="ce369">
            <text:p><text:s/>1 459<text:s/></text:p>
          </table:table-cell>
          <table:table-cell office:value-type="float" office:value="1611.8293719999999" table:style-name="ce369">
            <text:p><text:s/>1 612<text:s/></text:p>
          </table:table-cell>
          <table:table-cell office:value-type="float" office:value="1568" table:style-name="ce369">
            <text:p><text:s/>1 568<text:s/></text:p>
          </table:table-cell>
          <table:table-cell office:value-type="float" office:value="250.42426499999999" table:style-name="ce369">
            <text:p><text:s text:c="2"/>250<text:s/></text:p>
          </table:table-cell>
          <table:table-cell office:value-type="float" office:value="1444" table:style-name="ce369">
            <text:p><text:s/>1 444<text:s/></text:p>
          </table:table-cell>
          <table:table-cell office:value-type="float" office:value="152.11632" table:style-name="ce369">
            <text:p><text:s text:c="2"/>152<text:s/></text:p>
          </table:table-cell>
          <table:table-cell office:value-type="float" office:value="124" table:style-name="ce369">
            <text:p><text:s text:c="2"/>124<text:s/></text:p>
          </table:table-cell>
          <table:table-cell office:value-type="float" office:value="98.307945000000004" table:style-name="ce369">
            <text:p><text:s text:c="2"/>9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9">
            <text:p><text:s/>6 383<text:s/></text:p>
          </table:table-cell>
          <table:table-cell office:value-type="float" office:value="1736" table:style-name="ce369">
            <text:p><text:s/>1 736<text:s/></text:p>
          </table:table-cell>
          <table:table-cell office:value-type="float" office:value="1576" table:style-name="ce369">
            <text:p><text:s/>1 576<text:s/></text:p>
          </table:table-cell>
          <table:table-cell office:value-type="float" office:value="89" table:style-name="ce369">
            <text:p><text:s text:c="2"/>89<text:s/></text:p>
          </table:table-cell>
          <table:table-cell office:value-type="float" office:value="1822" table:style-name="ce369">
            <text:p><text:s/>1 822<text:s/></text:p>
          </table:table-cell>
          <table:table-cell office:value-type="float" office:value="36" table:style-name="ce369">
            <text:p><text:s text:c="2"/>36<text:s/></text:p>
          </table:table-cell>
          <table:table-cell office:value-type="float" office:value="257" table:style-name="ce369">
            <text:p><text:s text:c="2"/>257<text:s/></text:p>
          </table:table-cell>
          <table:table-cell office:value-type="float" office:value="63" table:style-name="ce369">
            <text:p><text:s text:c="2"/>63<text:s/></text:p>
          </table:table-cell>
          <table:table-cell office:value-type="float" office:value="1222" table:style-name="ce369">
            <text:p><text:s/>1 222<text:s/></text:p>
          </table:table-cell>
          <table:table-cell office:value-type="float" office:value="1292" table:style-name="ce369">
            <text:p><text:s/>1 292<text:s/></text:p>
          </table:table-cell>
          <table:table-cell office:value-type="float" office:value="1506" table:style-name="ce369">
            <text:p><text:s/>1 506<text:s/></text:p>
          </table:table-cell>
          <table:table-cell office:value-type="float" office:value="256" table:style-name="ce369">
            <text:p><text:s text:c="2"/>256<text:s/></text:p>
          </table:table-cell>
          <table:table-cell office:value-type="float" office:value="1355" table:style-name="ce369">
            <text:p><text:s/>1 355<text:s/></text:p>
          </table:table-cell>
          <table:table-cell office:value-type="float" office:value="142" table:style-name="ce369">
            <text:p><text:s text:c="2"/>142<text:s/></text:p>
          </table:table-cell>
          <table:table-cell office:value-type="float" office:value="151" table:style-name="ce369">
            <text:p><text:s text:c="2"/>151<text:s/></text:p>
          </table:table-cell>
          <table:table-cell office:value-type="float" office:value="114" table:style-name="ce369">
            <text:p><text:s text:c="2"/>11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9">
            <text:p><text:s/>7 006<text:s/></text:p>
          </table:table-cell>
          <table:table-cell office:value-type="float" office:value="1947" table:style-name="ce369">
            <text:p><text:s/>1 947<text:s/></text:p>
          </table:table-cell>
          <table:table-cell office:value-type="float" office:value="1772" table:style-name="ce369">
            <text:p><text:s/>1 772<text:s/></text:p>
          </table:table-cell>
          <table:table-cell office:value-type="float" office:value="96" table:style-name="ce369">
            <text:p><text:s text:c="2"/>96<text:s/></text:p>
          </table:table-cell>
          <table:table-cell office:value-type="float" office:value="2066" table:style-name="ce369">
            <text:p><text:s/>2 066<text:s/></text:p>
          </table:table-cell>
          <table:table-cell office:value-type="float" office:value="37" table:style-name="ce369">
            <text:p><text:s text:c="2"/>37<text:s/></text:p>
          </table:table-cell>
          <table:table-cell office:value-type="float" office:value="321" table:style-name="ce369">
            <text:p><text:s text:c="2"/>321<text:s/></text:p>
          </table:table-cell>
          <table:table-cell office:value-type="float" office:value="86" table:style-name="ce369">
            <text:p><text:s text:c="2"/>86<text:s/></text:p>
          </table:table-cell>
          <table:table-cell office:value-type="float" office:value="1412" table:style-name="ce369">
            <text:p><text:s/>1 412<text:s/></text:p>
          </table:table-cell>
          <table:table-cell office:value-type="float" office:value="1477" table:style-name="ce369">
            <text:p><text:s/>1 477<text:s/></text:p>
          </table:table-cell>
          <table:table-cell office:value-type="float" office:value="1435" table:style-name="ce369">
            <text:p><text:s/>1 435<text:s/></text:p>
          </table:table-cell>
          <table:table-cell office:value-type="float" office:value="251" table:style-name="ce369">
            <text:p><text:s text:c="2"/>251<text:s/></text:p>
          </table:table-cell>
          <table:table-cell office:value-type="float" office:value="1288" table:style-name="ce369">
            <text:p><text:s/>1 288<text:s/></text:p>
          </table:table-cell>
          <table:table-cell office:value-type="float" office:value="134" table:style-name="ce369">
            <text:p><text:s text:c="2"/>134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17" table:style-name="ce369">
            <text:p><text:s text:c="2"/>11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9">
            <text:p><text:s/>7 217<text:s/></text:p>
          </table:table-cell>
          <table:table-cell office:value-type="float" office:value="2336.2748139999999" table:style-name="ce369">
            <text:p><text:s/>2 336<text:s/></text:p>
          </table:table-cell>
          <table:table-cell office:value-type="float" office:value="1695" table:style-name="ce369">
            <text:p><text:s/>1 695<text:s/></text:p>
          </table:table-cell>
          <table:table-cell office:value-type="float" office:value="96.498670000000004" table:style-name="ce369">
            <text:p><text:s text:c="2"/>96<text:s/></text:p>
          </table:table-cell>
          <table:table-cell office:value-type="float" office:value="2093" table:style-name="ce369">
            <text:p><text:s/>2 093<text:s/></text:p>
          </table:table-cell>
          <table:table-cell office:value-type="float" office:value="40.035609000000001" table:style-name="ce369">
            <text:p><text:s text:c="2"/>40<text:s/></text:p>
          </table:table-cell>
          <table:table-cell office:value-type="float" office:value="280" table:style-name="ce369">
            <text:p><text:s text:c="2"/>280<text:s/></text:p>
          </table:table-cell>
          <table:table-cell office:value-type="float" office:value="70.460993000000002" table:style-name="ce369">
            <text:p><text:s text:c="2"/>70<text:s/></text:p>
          </table:table-cell>
          <table:table-cell office:value-type="float" office:value="1547" table:style-name="ce369">
            <text:p><text:s/>1 547<text:s/></text:p>
          </table:table-cell>
          <table:table-cell office:value-type="float" office:value="1852.9136599999999" table:style-name="ce369">
            <text:p><text:s/>1 853<text:s/></text:p>
          </table:table-cell>
          <table:table-cell office:value-type="float" office:value="1602" table:style-name="ce369">
            <text:p><text:s/>1 602<text:s/></text:p>
          </table:table-cell>
          <table:table-cell office:value-type="float" office:value="276.365882" table:style-name="ce369">
            <text:p><text:s text:c="2"/>276<text:s/></text:p>
          </table:table-cell>
          <table:table-cell office:value-type="float" office:value="1435" table:style-name="ce369">
            <text:p><text:s/>1 435<text:s/></text:p>
          </table:table-cell>
          <table:table-cell office:value-type="float" office:value="150.15640200000001" table:style-name="ce369">
            <text:p><text:s text:c="2"/>150<text:s/></text:p>
          </table:table-cell>
          <table:table-cell office:value-type="float" office:value="167" table:style-name="ce369">
            <text:p><text:s text:c="2"/>167<text:s/></text:p>
          </table:table-cell>
          <table:table-cell office:value-type="float" office:value="126.20948" table:style-name="ce369">
            <text:p><text:s text:c="2"/>12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9">
            <text:p><text:s/>6 378<text:s/></text:p>
          </table:table-cell>
          <table:table-cell office:value-type="float" office:value="1947.8479460000001" table:style-name="ce369">
            <text:p><text:s/>1 948<text:s/></text:p>
          </table:table-cell>
          <table:table-cell office:value-type="float" office:value="1370" table:style-name="ce369">
            <text:p><text:s/>1 370<text:s/></text:p>
          </table:table-cell>
          <table:table-cell office:value-type="float" office:value="78.183745999999999" table:style-name="ce369">
            <text:p><text:s text:c="2"/>78<text:s/></text:p>
          </table:table-cell>
          <table:table-cell office:value-type="float" office:value="1965" table:style-name="ce369">
            <text:p><text:s/>1 965<text:s/></text:p>
          </table:table-cell>
          <table:table-cell office:value-type="float" office:value="37.087772999999999" table:style-name="ce369">
            <text:p><text:s text:c="2"/>37<text:s/></text:p>
          </table:table-cell>
          <table:table-cell office:value-type="float" office:value="246" table:style-name="ce369">
            <text:p><text:s text:c="2"/>246<text:s/></text:p>
          </table:table-cell>
          <table:table-cell office:value-type="float" office:value="60.643785000000001" table:style-name="ce369">
            <text:p><text:s text:c="2"/>61<text:s/></text:p>
          </table:table-cell>
          <table:table-cell office:value-type="float" office:value="1393" table:style-name="ce369">
            <text:p><text:s/>1 393<text:s/></text:p>
          </table:table-cell>
          <table:table-cell office:value-type="float" office:value="1530.224072" table:style-name="ce369">
            <text:p><text:s/>1 530<text:s/></text:p>
          </table:table-cell>
          <table:table-cell office:value-type="float" office:value="1403" table:style-name="ce369">
            <text:p><text:s/>1 403<text:s/></text:p>
          </table:table-cell>
          <table:table-cell office:value-type="float" office:value="241.57052200000001" table:style-name="ce369">
            <text:p><text:s text:c="2"/>242<text:s/></text:p>
          </table:table-cell>
          <table:table-cell office:value-type="float" office:value="1256" table:style-name="ce369">
            <text:p><text:s/>1 256<text:s/></text:p>
          </table:table-cell>
          <table:table-cell office:value-type="float" office:value="131.614442" table:style-name="ce369">
            <text:p><text:s text:c="2"/>132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09.95608" table:style-name="ce369">
            <text:p><text:s text:c="2"/>110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138048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9">
            <text:p><text:s/>7 006<text:s/></text:p>
          </table:table-cell>
          <table:table-cell office:value-type="float" office:value="1946.972184" table:style-name="ce369">
            <text:p><text:s/>1 947<text:s/></text:p>
          </table:table-cell>
          <table:table-cell office:value-type="float" office:value="1772" table:style-name="ce369">
            <text:p><text:s/>1 772<text:s/></text:p>
          </table:table-cell>
          <table:table-cell office:value-type="float" office:value="96.126377000000005" table:style-name="ce369">
            <text:p><text:s text:c="2"/>96<text:s/></text:p>
          </table:table-cell>
          <table:table-cell office:value-type="float" office:value="2066" table:style-name="ce369">
            <text:p><text:s/>2 066<text:s/></text:p>
          </table:table-cell>
          <table:table-cell office:value-type="float" office:value="36.806896999999999" table:style-name="ce369">
            <text:p><text:s text:c="2"/>37<text:s/></text:p>
          </table:table-cell>
          <table:table-cell office:value-type="float" office:value="321" table:style-name="ce369">
            <text:p><text:s text:c="2"/>321<text:s/></text:p>
          </table:table-cell>
          <table:table-cell office:value-type="float" office:value="85.933633999999998" table:style-name="ce369">
            <text:p><text:s text:c="2"/>86<text:s/></text:p>
          </table:table-cell>
          <table:table-cell office:value-type="float" office:value="1412" table:style-name="ce369">
            <text:p><text:s/>1 412<text:s/></text:p>
          </table:table-cell>
          <table:table-cell office:value-type="float" office:value="1477.370831" table:style-name="ce369">
            <text:p><text:s/>1 477<text:s/></text:p>
          </table:table-cell>
          <table:table-cell office:value-type="float" office:value="1435" table:style-name="ce369">
            <text:p><text:s/>1 435<text:s/></text:p>
          </table:table-cell>
          <table:table-cell office:value-type="float" office:value="250.73444499999999" table:style-name="ce369">
            <text:p><text:s text:c="2"/>251<text:s/></text:p>
          </table:table-cell>
          <table:table-cell office:value-type="float" office:value="1288" table:style-name="ce369">
            <text:p><text:s/>1 288<text:s/></text:p>
          </table:table-cell>
          <table:table-cell office:value-type="float" office:value="133.69490500000001" table:style-name="ce369">
            <text:p><text:s text:c="2"/>134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17.03954" table:style-name="ce369">
            <text:p><text:s text:c="2"/>11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9">
            <text:p><text:s/>6 896<text:s/></text:p>
          </table:table-cell>
          <table:table-cell office:value-type="float" office:value="2193.0099230000001" table:style-name="ce369">
            <text:p><text:s/>2 193<text:s/></text:p>
          </table:table-cell>
          <table:table-cell office:value-type="float" office:value="1702" table:style-name="ce369">
            <text:p><text:s/>1 702<text:s/></text:p>
          </table:table-cell>
          <table:table-cell office:value-type="float" office:value="96.633872999999994" table:style-name="ce369">
            <text:p><text:s text:c="2"/>97<text:s/></text:p>
          </table:table-cell>
          <table:table-cell office:value-type="float" office:value="1994" table:style-name="ce369">
            <text:p><text:s/>1 994<text:s/></text:p>
          </table:table-cell>
          <table:table-cell office:value-type="float" office:value="35.940474000000002" table:style-name="ce369">
            <text:p><text:s text:c="2"/>36<text:s/></text:p>
          </table:table-cell>
          <table:table-cell office:value-type="float" office:value="225" table:style-name="ce369">
            <text:p><text:s text:c="2"/>225<text:s/></text:p>
          </table:table-cell>
          <table:table-cell office:value-type="float" office:value="63.311008000000001" table:style-name="ce369">
            <text:p><text:s text:c="2"/>63<text:s/></text:p>
          </table:table-cell>
          <table:table-cell office:value-type="float" office:value="1572" table:style-name="ce369">
            <text:p><text:s/>1 572<text:s/></text:p>
          </table:table-cell>
          <table:table-cell office:value-type="float" office:value="1758.644319" table:style-name="ce369">
            <text:p><text:s/>1 759<text:s/></text:p>
          </table:table-cell>
          <table:table-cell office:value-type="float" office:value="1403" table:style-name="ce369">
            <text:p><text:s/>1 403<text:s/></text:p>
          </table:table-cell>
          <table:table-cell office:value-type="float" office:value="238.48024899999999" table:style-name="ce369">
            <text:p><text:s text:c="2"/>238<text:s/></text:p>
          </table:table-cell>
          <table:table-cell office:value-type="float" office:value="1271" table:style-name="ce369">
            <text:p><text:s/>1 271<text:s/></text:p>
          </table:table-cell>
          <table:table-cell office:value-type="float" office:value="133.99802399999999" table:style-name="ce369">
            <text:p><text:s text:c="2"/>134<text:s/></text:p>
          </table:table-cell>
          <table:table-cell office:value-type="float" office:value="132" table:style-name="ce369">
            <text:p><text:s text:c="2"/>132<text:s/></text:p>
          </table:table-cell>
          <table:table-cell office:value-type="float" office:value="104.482225" table:style-name="ce369">
            <text:p><text:s text:c="2"/>10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9">
            <text:p><text:s/>6 748<text:s/></text:p>
          </table:table-cell>
          <table:table-cell office:value-type="float" office:value="1898.336078" table:style-name="ce369">
            <text:p><text:s/>1 898<text:s/></text:p>
          </table:table-cell>
          <table:table-cell office:value-type="float" office:value="1748" table:style-name="ce369">
            <text:p><text:s/>1 748<text:s/></text:p>
          </table:table-cell>
          <table:table-cell office:value-type="float" office:value="101.253298" table:style-name="ce369">
            <text:p><text:s text:c="2"/>101<text:s/></text:p>
          </table:table-cell>
          <table:table-cell office:value-type="float" office:value="2018" table:style-name="ce369">
            <text:p><text:s/>2 018<text:s/></text:p>
          </table:table-cell>
          <table:table-cell office:value-type="float" office:value="35.563932999999999" table:style-name="ce369">
            <text:p><text:s text:c="2"/>36<text:s/></text:p>
          </table:table-cell>
          <table:table-cell office:value-type="float" office:value="262" table:style-name="ce369">
            <text:p><text:s text:c="2"/>262<text:s/></text:p>
          </table:table-cell>
          <table:table-cell office:value-type="float" office:value="63.994196000000002" table:style-name="ce369">
            <text:p><text:s text:c="2"/>64<text:s/></text:p>
          </table:table-cell>
          <table:table-cell office:value-type="float" office:value="1369" table:style-name="ce369">
            <text:p><text:s/>1 369<text:s/></text:p>
          </table:table-cell>
          <table:table-cell office:value-type="float" office:value="1462.417248" table:style-name="ce369">
            <text:p><text:s/>1 462<text:s/></text:p>
          </table:table-cell>
          <table:table-cell office:value-type="float" office:value="1350" table:style-name="ce369">
            <text:p><text:s/>1 350<text:s/></text:p>
          </table:table-cell>
          <table:table-cell office:value-type="float" office:value="234.87716499999999" table:style-name="ce369">
            <text:p><text:s text:c="2"/>235<text:s/></text:p>
          </table:table-cell>
          <table:table-cell office:value-type="float" office:value="1217" table:style-name="ce369">
            <text:p><text:s/>1 217<text:s/></text:p>
          </table:table-cell>
          <table:table-cell office:value-type="float" office:value="126.30996" table:style-name="ce369">
            <text:p><text:s text:c="2"/>126<text:s/></text:p>
          </table:table-cell>
          <table:table-cell office:value-type="float" office:value="133" table:style-name="ce369">
            <text:p><text:s text:c="2"/>133<text:s/></text:p>
          </table:table-cell>
          <table:table-cell office:value-type="float" office:value="108.567205" table:style-name="ce369">
            <text:p><text:s text:c="2"/>109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230238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9">
            <text:p><text:s/>6 982<text:s/></text:p>
          </table:table-cell>
          <table:table-cell office:value-type="float" office:value="2008.658492" table:style-name="ce369">
            <text:p><text:s/>2 009<text:s/></text:p>
          </table:table-cell>
          <table:table-cell office:value-type="float" office:value="1763" table:style-name="ce369">
            <text:p><text:s/>1 763<text:s/></text:p>
          </table:table-cell>
          <table:table-cell office:value-type="float" office:value="100.594416" table:style-name="ce369">
            <text:p><text:s text:c="2"/>101<text:s/></text:p>
          </table:table-cell>
          <table:table-cell office:value-type="float" office:value="2081" table:style-name="ce369">
            <text:p><text:s/>2 081<text:s/></text:p>
          </table:table-cell>
          <table:table-cell office:value-type="float" office:value="40.224688" table:style-name="ce369">
            <text:p><text:s text:c="2"/>40<text:s/></text:p>
          </table:table-cell>
          <table:table-cell office:value-type="float" office:value="244" table:style-name="ce369">
            <text:p><text:s text:c="2"/>244<text:s/></text:p>
          </table:table-cell>
          <table:table-cell office:value-type="float" office:value="75.049255000000002" table:style-name="ce369">
            <text:p><text:s text:c="2"/>75<text:s/></text:p>
          </table:table-cell>
          <table:table-cell office:value-type="float" office:value="1403" table:style-name="ce369">
            <text:p><text:s/>1 403<text:s/></text:p>
          </table:table-cell>
          <table:table-cell office:value-type="float" office:value="1529.6958649999999" table:style-name="ce369">
            <text:p><text:s/>1 530<text:s/></text:p>
          </table:table-cell>
          <table:table-cell office:value-type="float" office:value="1491" table:style-name="ce369">
            <text:p><text:s/>1 491<text:s/></text:p>
          </table:table-cell>
          <table:table-cell office:value-type="float" office:value="263.094268" table:style-name="ce369">
            <text:p><text:s text:c="2"/>263<text:s/></text:p>
          </table:table-cell>
          <table:table-cell office:value-type="float" office:value="1331" table:style-name="ce369">
            <text:p><text:s/>1 331<text:s/></text:p>
          </table:table-cell>
          <table:table-cell office:value-type="float" office:value="139.55827300000001" table:style-name="ce369">
            <text:p><text:s text:c="2"/>140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23.535995" table:style-name="ce369">
            <text:p><text:s text:c="2"/>12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72">
            <text:p>105年</text:p>
          </table:table-cell>
          <table:table-cell office:value-type="float" office:value="2016" table:style-name="ce373">
            <text:p>2016</text:p>
          </table:table-cell>
          <table:table-cell office:value-type="float" office:value="80473" table:style-name="ce379">
            <text:p><text:s/>80 473<text:s/></text:p>
          </table:table-cell>
          <table:table-cell office:value-type="float" office:value="25384.604390999997" table:style-name="ce369">
            <text:p><text:s/>25 385<text:s/></text:p>
          </table:table-cell>
          <table:table-cell office:value-type="float" office:value="19197" table:style-name="ce369">
            <text:p><text:s/>19 197<text:s/></text:p>
          </table:table-cell>
          <table:table-cell office:value-type="float" office:value="1114.048812" table:style-name="ce369">
            <text:p><text:s/>1 114<text:s/></text:p>
          </table:table-cell>
          <table:table-cell office:value-type="float" office:value="22162" table:style-name="ce369">
            <text:p><text:s/>22 162<text:s/></text:p>
          </table:table-cell>
          <table:table-cell office:value-type="float" office:value="418.67204799999996" table:style-name="ce369">
            <text:p><text:s text:c="2"/>419<text:s/></text:p>
          </table:table-cell>
          <table:table-cell office:value-type="float" office:value="2729" table:style-name="ce369">
            <text:p><text:s/>2 729<text:s/></text:p>
          </table:table-cell>
          <table:table-cell office:value-type="float" office:value="717.66674599999999" table:style-name="ce369">
            <text:p><text:s text:c="2"/>718<text:s/></text:p>
          </table:table-cell>
          <table:table-cell office:value-type="float" office:value="18344" table:style-name="ce369">
            <text:p><text:s/>18 344<text:s/></text:p>
          </table:table-cell>
          <table:table-cell office:value-type="float" office:value="20111.143243999999" table:style-name="ce369">
            <text:p><text:s/>20 111<text:s/></text:p>
          </table:table-cell>
          <table:table-cell office:value-type="float" office:value="19449" table:style-name="ce369">
            <text:p><text:s/>19 449<text:s/></text:p>
          </table:table-cell>
          <table:table-cell office:value-type="float" office:value="3221.177811" table:style-name="ce369">
            <text:p><text:s/>3 221<text:s/></text:p>
          </table:table-cell>
          <table:table-cell office:value-type="float" office:value="17722" table:style-name="ce369">
            <text:p><text:s/>17 722<text:s/></text:p>
          </table:table-cell>
          <table:table-cell office:value-type="float" office:value="1904.4465169999999" table:style-name="ce369">
            <text:p><text:s/>1 904<text:s/></text:p>
          </table:table-cell>
          <table:table-cell office:value-type="float" office:value="1727" table:style-name="ce369">
            <text:p><text:s/>1 727<text:s/></text:p>
          </table:table-cell>
          <table:table-cell office:value-type="float" office:value="1316.7312940000002" table:style-name="ce369">
            <text:p><text:s/>1 317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89572999999999992" table:style-name="ce374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9">
            <text:p><text:s/>7 021<text:s/></text:p>
          </table:table-cell>
          <table:table-cell office:value-type="float" office:value="2449.748654" table:style-name="ce369">
            <text:p><text:s/>2 450<text:s/></text:p>
          </table:table-cell>
          <table:table-cell office:value-type="float" office:value="1751" table:style-name="ce369">
            <text:p><text:s/>1 751<text:s/></text:p>
          </table:table-cell>
          <table:table-cell office:value-type="float" office:value="100.81218" table:style-name="ce369">
            <text:p><text:s text:c="2"/>101<text:s/></text:p>
          </table:table-cell>
          <table:table-cell office:value-type="float" office:value="1906" table:style-name="ce369">
            <text:p><text:s/>1 906<text:s/></text:p>
          </table:table-cell>
          <table:table-cell office:value-type="float" office:value="36.291103999999997" table:style-name="ce369">
            <text:p><text:s text:c="2"/>36<text:s/></text:p>
          </table:table-cell>
          <table:table-cell office:value-type="float" office:value="234" table:style-name="ce369">
            <text:p><text:s text:c="2"/>234<text:s/></text:p>
          </table:table-cell>
          <table:table-cell office:value-type="float" office:value="62.372553000000003" table:style-name="ce369">
            <text:p><text:s text:c="2"/>62<text:s/></text:p>
          </table:table-cell>
          <table:table-cell office:value-type="float" office:value="1671" table:style-name="ce369">
            <text:p><text:s/>1 671<text:s/></text:p>
          </table:table-cell>
          <table:table-cell office:value-type="float" office:value="2022.1208099999999" table:style-name="ce369">
            <text:p><text:s/>2 022<text:s/></text:p>
          </table:table-cell>
          <table:table-cell office:value-type="float" office:value="1458" table:style-name="ce369">
            <text:p><text:s/>1 458<text:s/></text:p>
          </table:table-cell>
          <table:table-cell office:value-type="float" office:value="227.94746499999999" table:style-name="ce369">
            <text:p><text:s text:c="2"/>228<text:s/></text:p>
          </table:table-cell>
          <table:table-cell office:value-type="float" office:value="1332" table:style-name="ce369">
            <text:p><text:s/>1 332<text:s/></text:p>
          </table:table-cell>
          <table:table-cell office:value-type="float" office:value="143.14700099999999" table:style-name="ce369">
            <text:p><text:s text:c="2"/>143<text:s/></text:p>
          </table:table-cell>
          <table:table-cell office:value-type="float" office:value="126" table:style-name="ce369">
            <text:p><text:s text:c="2"/>126<text:s/></text:p>
          </table:table-cell>
          <table:table-cell office:value-type="float" office:value="84.800464000000005" table:style-name="ce369">
            <text:p><text:s text:c="2"/>85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20454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9">
            <text:p><text:s/>4 281<text:s/></text:p>
          </table:table-cell>
          <table:table-cell office:value-type="float" office:value="1091.369651" table:style-name="ce369">
            <text:p><text:s/>1 091<text:s/></text:p>
          </table:table-cell>
          <table:table-cell office:value-type="float" office:value="1250" table:style-name="ce369">
            <text:p><text:s/>1 250<text:s/></text:p>
          </table:table-cell>
          <table:table-cell office:value-type="float" office:value="71.373425999999995" table:style-name="ce369">
            <text:p><text:s text:c="2"/>71<text:s/></text:p>
          </table:table-cell>
          <table:table-cell office:value-type="float" office:value="1148" table:style-name="ce369">
            <text:p><text:s/>1 148<text:s/></text:p>
          </table:table-cell>
          <table:table-cell office:value-type="float" office:value="23.105257000000002" table:style-name="ce369">
            <text:p><text:s text:c="2"/>23<text:s/></text:p>
          </table:table-cell>
          <table:table-cell office:value-type="float" office:value="159" table:style-name="ce369">
            <text:p><text:s text:c="2"/>159<text:s/></text:p>
          </table:table-cell>
          <table:table-cell office:value-type="float" office:value="37.746062999999999" table:style-name="ce369">
            <text:p><text:s text:c="2"/>38<text:s/></text:p>
          </table:table-cell>
          <table:table-cell office:value-type="float" office:value="690" table:style-name="ce369">
            <text:p><text:s text:c="2"/>690<text:s/></text:p>
          </table:table-cell>
          <table:table-cell office:value-type="float" office:value="776.69273299999998" table:style-name="ce369">
            <text:p><text:s text:c="2"/>777<text:s/></text:p>
          </table:table-cell>
          <table:table-cell office:value-type="float" office:value="1034" table:style-name="ce369">
            <text:p><text:s/>1 034<text:s/></text:p>
          </table:table-cell>
          <table:table-cell office:value-type="float" office:value="182.221934" table:style-name="ce369">
            <text:p><text:s text:c="2"/>182<text:s/></text:p>
          </table:table-cell>
          <table:table-cell office:value-type="float" office:value="926" table:style-name="ce369">
            <text:p><text:s text:c="2"/>926<text:s/></text:p>
          </table:table-cell>
          <table:table-cell office:value-type="float" office:value="98.965683999999996" table:style-name="ce369">
            <text:p><text:s text:c="2"/>99<text:s/></text:p>
          </table:table-cell>
          <table:table-cell office:value-type="float" office:value="108" table:style-name="ce369">
            <text:p><text:s text:c="2"/>108<text:s/></text:p>
          </table:table-cell>
          <table:table-cell office:value-type="float" office:value="83.256249999999994" table:style-name="ce369">
            <text:p><text:s text:c="2"/>8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230238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9">
            <text:p><text:s/>8 085<text:s/></text:p>
          </table:table-cell>
          <table:table-cell office:value-type="float" office:value="2433.804498" table:style-name="ce369">
            <text:p><text:s/>2 434<text:s/></text:p>
          </table:table-cell>
          <table:table-cell office:value-type="float" office:value="2022" table:style-name="ce369">
            <text:p><text:s/>2 022<text:s/></text:p>
          </table:table-cell>
          <table:table-cell office:value-type="float" office:value="115.730069" table:style-name="ce369">
            <text:p><text:s text:c="2"/>116<text:s/></text:p>
          </table:table-cell>
          <table:table-cell office:value-type="float" office:value="1910" table:style-name="ce369">
            <text:p><text:s/>1 910<text:s/></text:p>
          </table:table-cell>
          <table:table-cell office:value-type="float" office:value="35.666910999999999" table:style-name="ce369">
            <text:p><text:s text:c="2"/>36<text:s/></text:p>
          </table:table-cell>
          <table:table-cell office:value-type="float" office:value="252" table:style-name="ce369">
            <text:p><text:s text:c="2"/>252<text:s/></text:p>
          </table:table-cell>
          <table:table-cell office:value-type="float" office:value="62.749968000000003" table:style-name="ce369">
            <text:p><text:s text:c="2"/>63<text:s/></text:p>
          </table:table-cell>
          <table:table-cell office:value-type="float" office:value="1684" table:style-name="ce369">
            <text:p><text:s/>1 684<text:s/></text:p>
          </table:table-cell>
          <table:table-cell office:value-type="float" office:value="1857.079884" table:style-name="ce369">
            <text:p><text:s/>1 857<text:s/></text:p>
          </table:table-cell>
          <table:table-cell office:value-type="float" office:value="2217" table:style-name="ce369">
            <text:p><text:s/>2 217<text:s/></text:p>
          </table:table-cell>
          <table:table-cell office:value-type="float" office:value="362.57766600000002" table:style-name="ce369">
            <text:p><text:s text:c="2"/>363<text:s/></text:p>
          </table:table-cell>
          <table:table-cell office:value-type="float" office:value="2034" table:style-name="ce369">
            <text:p><text:s/>2 034<text:s/></text:p>
          </table:table-cell>
          <table:table-cell office:value-type="float" office:value="216.15988100000001" table:style-name="ce369">
            <text:p><text:s text:c="2"/>216<text:s/></text:p>
          </table:table-cell>
          <table:table-cell office:value-type="float" office:value="183" table:style-name="ce369">
            <text:p><text:s text:c="2"/>183<text:s/></text:p>
          </table:table-cell>
          <table:table-cell office:value-type="float" office:value="146.41778500000001" table:style-name="ce369">
            <text:p><text:s text:c="2"/>14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9">
            <text:p><text:s/>6 829<text:s/></text:p>
          </table:table-cell>
          <table:table-cell office:value-type="float" office:value="2404" table:style-name="ce369">
            <text:p><text:s/>2 404<text:s/></text:p>
          </table:table-cell>
          <table:table-cell office:value-type="float" office:value="1478" table:style-name="ce369">
            <text:p><text:s/>1 478<text:s/></text:p>
          </table:table-cell>
          <table:table-cell office:value-type="float" office:value="86" table:style-name="ce369">
            <text:p><text:s text:c="2"/>86<text:s/></text:p>
          </table:table-cell>
          <table:table-cell office:value-type="float" office:value="1710" table:style-name="ce369">
            <text:p><text:s/>1 710<text:s/></text:p>
          </table:table-cell>
          <table:table-cell office:value-type="float" office:value="33" table:style-name="ce369">
            <text:p><text:s text:c="2"/>33<text:s/></text:p>
          </table:table-cell>
          <table:table-cell office:value-type="float" office:value="185" table:style-name="ce369">
            <text:p><text:s text:c="2"/>185<text:s/></text:p>
          </table:table-cell>
          <table:table-cell office:value-type="float" office:value="53" table:style-name="ce369">
            <text:p><text:s text:c="2"/>53<text:s/></text:p>
          </table:table-cell>
          <table:table-cell office:value-type="float" office:value="2004" table:style-name="ce369">
            <text:p><text:s/>2 004<text:s/></text:p>
          </table:table-cell>
          <table:table-cell office:value-type="float" office:value="1977" table:style-name="ce369">
            <text:p><text:s/>1 977<text:s/></text:p>
          </table:table-cell>
          <table:table-cell office:value-type="float" office:value="2861" table:style-name="ce369">
            <text:p><text:s/>2 861<text:s/></text:p>
          </table:table-cell>
          <table:table-cell office:value-type="float" office:value="454" table:style-name="ce369">
            <text:p><text:s text:c="2"/>454<text:s/></text:p>
          </table:table-cell>
          <table:table-cell office:value-type="float" office:value="2692" table:style-name="ce369">
            <text:p><text:s/>2 692<text:s/></text:p>
          </table:table-cell>
          <table:table-cell office:value-type="float" office:value="309" table:style-name="ce369">
            <text:p><text:s text:c="2"/>309<text:s/></text:p>
          </table:table-cell>
          <table:table-cell office:value-type="float" office:value="169" table:style-name="ce369">
            <text:p><text:s text:c="2"/>169<text:s/></text:p>
          </table:table-cell>
          <table:table-cell office:value-type="float" office:value="145" table:style-name="ce369">
            <text:p><text:s text:c="2"/>14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9">
            <text:p><text:s/>7 125<text:s/></text:p>
          </table:table-cell>
          <table:table-cell office:value-type="float" office:value="2126.4863780000001" table:style-name="ce369">
            <text:p><text:s/>2 126<text:s/></text:p>
          </table:table-cell>
          <table:table-cell office:value-type="float" office:value="1629" table:style-name="ce369">
            <text:p><text:s/>1 629<text:s/></text:p>
          </table:table-cell>
          <table:table-cell office:value-type="float" office:value="93.457756000000003" table:style-name="ce369">
            <text:p><text:s text:c="2"/>93<text:s/></text:p>
          </table:table-cell>
          <table:table-cell office:value-type="float" office:value="2036" table:style-name="ce369">
            <text:p><text:s/>2 036<text:s/></text:p>
          </table:table-cell>
          <table:table-cell office:value-type="float" office:value="39.930613000000001" table:style-name="ce369">
            <text:p><text:s text:c="2"/>40<text:s/></text:p>
          </table:table-cell>
          <table:table-cell office:value-type="float" office:value="242" table:style-name="ce369">
            <text:p><text:s text:c="2"/>242<text:s/></text:p>
          </table:table-cell>
          <table:table-cell office:value-type="float" office:value="61.572091999999998" table:style-name="ce369">
            <text:p><text:s text:c="2"/>62<text:s/></text:p>
          </table:table-cell>
          <table:table-cell office:value-type="float" office:value="1523" table:style-name="ce369">
            <text:p><text:s/>1 523<text:s/></text:p>
          </table:table-cell>
          <table:table-cell office:value-type="float" office:value="1655.601621" table:style-name="ce369">
            <text:p><text:s/>1 656<text:s/></text:p>
          </table:table-cell>
          <table:table-cell office:value-type="float" office:value="1695" table:style-name="ce369">
            <text:p><text:s/>1 695<text:s/></text:p>
          </table:table-cell>
          <table:table-cell office:value-type="float" office:value="275.83210600000001" table:style-name="ce369">
            <text:p><text:s text:c="2"/>276<text:s/></text:p>
          </table:table-cell>
          <table:table-cell office:value-type="float" office:value="1536" table:style-name="ce369">
            <text:p><text:s/>1 536<text:s/></text:p>
          </table:table-cell>
          <table:table-cell office:value-type="float" office:value="161.25471099999999" table:style-name="ce369">
            <text:p><text:s text:c="2"/>161<text:s/></text:p>
          </table:table-cell>
          <table:table-cell office:value-type="float" office:value="159" table:style-name="ce369">
            <text:p><text:s text:c="2"/>159<text:s/></text:p>
          </table:table-cell>
          <table:table-cell office:value-type="float" office:value="114.577395" table:style-name="ce369">
            <text:p><text:s text:c="2"/>11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9">
            <text:p><text:s/>6 479<text:s/></text:p>
          </table:table-cell>
          <table:table-cell office:value-type="float" office:value="2043.164176" table:style-name="ce369">
            <text:p><text:s/>2 043<text:s/></text:p>
          </table:table-cell>
          <table:table-cell office:value-type="float" office:value="1530" table:style-name="ce369">
            <text:p><text:s/>1 530<text:s/></text:p>
          </table:table-cell>
          <table:table-cell office:value-type="float" office:value="89.770341000000002" table:style-name="ce369">
            <text:p><text:s text:c="2"/>90<text:s/></text:p>
          </table:table-cell>
          <table:table-cell office:value-type="float" office:value="1783" table:style-name="ce369">
            <text:p><text:s/>1 783<text:s/></text:p>
          </table:table-cell>
          <table:table-cell office:value-type="float" office:value="34.042192999999997" table:style-name="ce369">
            <text:p><text:s text:c="2"/>34<text:s/></text:p>
          </table:table-cell>
          <table:table-cell office:value-type="float" office:value="234" table:style-name="ce369">
            <text:p><text:s text:c="2"/>234<text:s/></text:p>
          </table:table-cell>
          <table:table-cell office:value-type="float" office:value="58.374361999999998" table:style-name="ce369">
            <text:p><text:s text:c="2"/>58<text:s/></text:p>
          </table:table-cell>
          <table:table-cell office:value-type="float" office:value="1413" table:style-name="ce369">
            <text:p><text:s/>1 413<text:s/></text:p>
          </table:table-cell>
          <table:table-cell office:value-type="float" office:value="1611.803866" table:style-name="ce369">
            <text:p><text:s/>1 612<text:s/></text:p>
          </table:table-cell>
          <table:table-cell office:value-type="float" office:value="1519" table:style-name="ce369">
            <text:p><text:s/>1 519<text:s/></text:p>
          </table:table-cell>
          <table:table-cell office:value-type="float" office:value="249.17341400000001" table:style-name="ce369">
            <text:p><text:s text:c="2"/>249<text:s/></text:p>
          </table:table-cell>
          <table:table-cell office:value-type="float" office:value="1383" table:style-name="ce369">
            <text:p><text:s/>1 383<text:s/></text:p>
          </table:table-cell>
          <table:table-cell office:value-type="float" office:value="145.84733900000001" table:style-name="ce369">
            <text:p><text:s text:c="2"/>146<text:s/></text:p>
          </table:table-cell>
          <table:table-cell office:value-type="float" office:value="136" table:style-name="ce369">
            <text:p><text:s text:c="2"/>136<text:s/></text:p>
          </table:table-cell>
          <table:table-cell office:value-type="float" office:value="103.326075" table:style-name="ce369">
            <text:p><text:s text:c="2"/>10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9">
            <text:p><text:s/>6 758<text:s/></text:p>
          </table:table-cell>
          <table:table-cell office:value-type="float" office:value="2511.164867" table:style-name="ce369">
            <text:p><text:s/>2 511<text:s/></text:p>
          </table:table-cell>
          <table:table-cell office:value-type="float" office:value="1482" table:style-name="ce369">
            <text:p><text:s/>1 482<text:s/></text:p>
          </table:table-cell>
          <table:table-cell office:value-type="float" office:value="87.631789999999995" table:style-name="ce369">
            <text:p><text:s text:c="2"/>88<text:s/></text:p>
          </table:table-cell>
          <table:table-cell office:value-type="float" office:value="1813" table:style-name="ce369">
            <text:p><text:s/>1 813<text:s/></text:p>
          </table:table-cell>
          <table:table-cell office:value-type="float" office:value="32.369664" table:style-name="ce369">
            <text:p><text:s text:c="2"/>32<text:s/></text:p>
          </table:table-cell>
          <table:table-cell office:value-type="float" office:value="216" table:style-name="ce369">
            <text:p><text:s text:c="2"/>216<text:s/></text:p>
          </table:table-cell>
          <table:table-cell office:value-type="float" office:value="55.802917999999998" table:style-name="ce369">
            <text:p><text:s text:c="2"/>56<text:s/></text:p>
          </table:table-cell>
          <table:table-cell office:value-type="float" office:value="1739" table:style-name="ce369">
            <text:p><text:s/>1 739<text:s/></text:p>
          </table:table-cell>
          <table:table-cell office:value-type="float" office:value="2088.8407259999999" table:style-name="ce369">
            <text:p><text:s/>2 089<text:s/></text:p>
          </table:table-cell>
          <table:table-cell office:value-type="float" office:value="1508" table:style-name="ce369">
            <text:p><text:s/>1 508<text:s/></text:p>
          </table:table-cell>
          <table:table-cell office:value-type="float" office:value="246.519769" table:style-name="ce369">
            <text:p><text:s text:c="2"/>247<text:s/></text:p>
          </table:table-cell>
          <table:table-cell office:value-type="float" office:value="1372" table:style-name="ce369">
            <text:p><text:s/>1 372<text:s/></text:p>
          </table:table-cell>
          <table:table-cell office:value-type="float" office:value="145.61224899999999" table:style-name="ce369">
            <text:p><text:s text:c="2"/>146<text:s/></text:p>
          </table:table-cell>
          <table:table-cell office:value-type="float" office:value="136" table:style-name="ce369">
            <text:p><text:s text:c="2"/>136<text:s/></text:p>
          </table:table-cell>
          <table:table-cell office:value-type="float" office:value="100.90752000000001" table:style-name="ce369">
            <text:p><text:s text:c="2"/>10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9">
            <text:p><text:s/>7 362<text:s/></text:p>
          </table:table-cell>
          <table:table-cell office:value-type="float" office:value="2095.824388" table:style-name="ce369">
            <text:p><text:s/>2 096<text:s/></text:p>
          </table:table-cell>
          <table:table-cell office:value-type="float" office:value="1689" table:style-name="ce369">
            <text:p><text:s/>1 689<text:s/></text:p>
          </table:table-cell>
          <table:table-cell office:value-type="float" office:value="97.450789" table:style-name="ce369">
            <text:p><text:s text:c="2"/>97<text:s/></text:p>
          </table:table-cell>
          <table:table-cell office:value-type="float" office:value="2250" table:style-name="ce369">
            <text:p><text:s/>2 250<text:s/></text:p>
          </table:table-cell>
          <table:table-cell office:value-type="float" office:value="41.640512000000001" table:style-name="ce369">
            <text:p><text:s text:c="2"/>42<text:s/></text:p>
          </table:table-cell>
          <table:table-cell office:value-type="float" office:value="282" table:style-name="ce369">
            <text:p><text:s text:c="2"/>282<text:s/></text:p>
          </table:table-cell>
          <table:table-cell office:value-type="float" office:value="69.559200000000004" table:style-name="ce369">
            <text:p><text:s text:c="2"/>70<text:s/></text:p>
          </table:table-cell>
          <table:table-cell office:value-type="float" office:value="1565" table:style-name="ce369">
            <text:p><text:s/>1 565<text:s/></text:p>
          </table:table-cell>
          <table:table-cell office:value-type="float" office:value="1615.7737380000001" table:style-name="ce369">
            <text:p><text:s/>1 616<text:s/></text:p>
          </table:table-cell>
          <table:table-cell office:value-type="float" office:value="1576" table:style-name="ce369">
            <text:p><text:s/>1 576<text:s/></text:p>
          </table:table-cell>
          <table:table-cell office:value-type="float" office:value="271.21576900000002" table:style-name="ce369">
            <text:p><text:s text:c="2"/>271<text:s/></text:p>
          </table:table-cell>
          <table:table-cell office:value-type="float" office:value="1418" table:style-name="ce369">
            <text:p><text:s/>1 418<text:s/></text:p>
          </table:table-cell>
          <table:table-cell office:value-type="float" office:value="148.832809" table:style-name="ce369">
            <text:p><text:s text:c="2"/>149<text:s/></text:p>
          </table:table-cell>
          <table:table-cell office:value-type="float" office:value="158" table:style-name="ce369">
            <text:p><text:s text:c="2"/>158<text:s/></text:p>
          </table:table-cell>
          <table:table-cell office:value-type="float" office:value="122.38296" table:style-name="ce369">
            <text:p><text:s text:c="2"/>12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9">
            <text:p><text:s/>5 803<text:s/></text:p>
          </table:table-cell>
          <table:table-cell office:value-type="float" office:value="1780.117655" table:style-name="ce369">
            <text:p><text:s/>1 780<text:s/></text:p>
          </table:table-cell>
          <table:table-cell office:value-type="float" office:value="1421" table:style-name="ce369">
            <text:p><text:s/>1 421<text:s/></text:p>
          </table:table-cell>
          <table:table-cell office:value-type="float" office:value="82.605509999999995" table:style-name="ce369">
            <text:p><text:s text:c="2"/>83<text:s/></text:p>
          </table:table-cell>
          <table:table-cell office:value-type="float" office:value="1701" table:style-name="ce369">
            <text:p><text:s/>1 701<text:s/></text:p>
          </table:table-cell>
          <table:table-cell office:value-type="float" office:value="29.07741" table:style-name="ce369">
            <text:p><text:s text:c="2"/>29<text:s/></text:p>
          </table:table-cell>
          <table:table-cell office:value-type="float" office:value="211" table:style-name="ce369">
            <text:p><text:s text:c="2"/>211<text:s/></text:p>
          </table:table-cell>
          <table:table-cell office:value-type="float" office:value="52.199925999999998" table:style-name="ce369">
            <text:p><text:s text:c="2"/>52<text:s/></text:p>
          </table:table-cell>
          <table:table-cell office:value-type="float" office:value="1324" table:style-name="ce369">
            <text:p><text:s/>1 324<text:s/></text:p>
          </table:table-cell>
          <table:table-cell office:value-type="float" office:value="1407.7097719999999" table:style-name="ce369">
            <text:p><text:s/>1 408<text:s/></text:p>
          </table:table-cell>
          <table:table-cell office:value-type="float" office:value="1146" table:style-name="ce369">
            <text:p><text:s/>1 146<text:s/></text:p>
          </table:table-cell>
          <table:table-cell office:value-type="float" office:value="208.525037" table:style-name="ce369">
            <text:p><text:s text:c="2"/>209<text:s/></text:p>
          </table:table-cell>
          <table:table-cell office:value-type="float" office:value="1016" table:style-name="ce369">
            <text:p><text:s/>1 016<text:s/></text:p>
          </table:table-cell>
          <table:table-cell office:value-type="float" office:value="106.96032200000001" table:style-name="ce369">
            <text:p><text:s text:c="2"/>107<text:s/></text:p>
          </table:table-cell>
          <table:table-cell office:value-type="float" office:value="130" table:style-name="ce369">
            <text:p><text:s text:c="2"/>130<text:s/></text:p>
          </table:table-cell>
          <table:table-cell office:value-type="float" office:value="101.56471500000001" table:style-name="ce369">
            <text:p><text:s text:c="2"/>10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9">
            <text:p><text:s/>6 983<text:s/></text:p>
          </table:table-cell>
          <table:table-cell office:value-type="float" office:value="2218.8764639999999" table:style-name="ce369">
            <text:p><text:s/>2 219<text:s/></text:p>
          </table:table-cell>
          <table:table-cell office:value-type="float" office:value="1784" table:style-name="ce369">
            <text:p><text:s/>1 784<text:s/></text:p>
          </table:table-cell>
          <table:table-cell office:value-type="float" office:value="103.903542" table:style-name="ce369">
            <text:p><text:s text:c="2"/>104<text:s/></text:p>
          </table:table-cell>
          <table:table-cell office:value-type="float" office:value="1895" table:style-name="ce369">
            <text:p><text:s/>1 895<text:s/></text:p>
          </table:table-cell>
          <table:table-cell office:value-type="float" office:value="34.171466000000002" table:style-name="ce369">
            <text:p><text:s text:c="2"/>34<text:s/></text:p>
          </table:table-cell>
          <table:table-cell office:value-type="float" office:value="222" table:style-name="ce369">
            <text:p><text:s text:c="2"/>222<text:s/></text:p>
          </table:table-cell>
          <table:table-cell office:value-type="float" office:value="64.813789999999997" table:style-name="ce369">
            <text:p><text:s text:c="2"/>65<text:s/></text:p>
          </table:table-cell>
          <table:table-cell office:value-type="float" office:value="1609" table:style-name="ce369">
            <text:p><text:s/>1 609<text:s/></text:p>
          </table:table-cell>
          <table:table-cell office:value-type="float" office:value="1751.127082" table:style-name="ce369">
            <text:p><text:s/>1 751<text:s/></text:p>
          </table:table-cell>
          <table:table-cell office:value-type="float" office:value="1473" table:style-name="ce369">
            <text:p><text:s/>1 473<text:s/></text:p>
          </table:table-cell>
          <table:table-cell office:value-type="float" office:value="264.86058400000002" table:style-name="ce369">
            <text:p><text:s text:c="2"/>265<text:s/></text:p>
          </table:table-cell>
          <table:table-cell office:value-type="float" office:value="1310" table:style-name="ce369">
            <text:p><text:s/>1 310<text:s/></text:p>
          </table:table-cell>
          <table:table-cell office:value-type="float" office:value="139.67423400000001" table:style-name="ce369">
            <text:p><text:s text:c="2"/>140<text:s/></text:p>
          </table:table-cell>
          <table:table-cell office:value-type="float" office:value="163" table:style-name="ce369">
            <text:p><text:s text:c="2"/>163<text:s/></text:p>
          </table:table-cell>
          <table:table-cell office:value-type="float" office:value="125.18635" table:style-name="ce369">
            <text:p><text:s text:c="2"/>12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9">
            <text:p><text:s/>6 933<text:s/></text:p>
          </table:table-cell>
          <table:table-cell office:value-type="float" office:value="2026.2977760000001" table:style-name="ce369">
            <text:p><text:s/>2 026<text:s/></text:p>
          </table:table-cell>
          <table:table-cell office:value-type="float" office:value="1616" table:style-name="ce369">
            <text:p><text:s/>1 616<text:s/></text:p>
          </table:table-cell>
          <table:table-cell office:value-type="float" office:value="95.042603" table:style-name="ce369">
            <text:p><text:s text:c="2"/>95<text:s/></text:p>
          </table:table-cell>
          <table:table-cell office:value-type="float" office:value="2021" table:style-name="ce369">
            <text:p><text:s/>2 021<text:s/></text:p>
          </table:table-cell>
          <table:table-cell office:value-type="float" office:value="36.996450000000003" table:style-name="ce369">
            <text:p><text:s text:c="2"/>37<text:s/></text:p>
          </table:table-cell>
          <table:table-cell office:value-type="float" office:value="227" table:style-name="ce369">
            <text:p><text:s text:c="2"/>227<text:s/></text:p>
          </table:table-cell>
          <table:table-cell office:value-type="float" office:value="64.389178999999999" table:style-name="ce369">
            <text:p><text:s text:c="2"/>64<text:s/></text:p>
          </table:table-cell>
          <table:table-cell office:value-type="float" office:value="1545" table:style-name="ce369">
            <text:p><text:s/>1 545<text:s/></text:p>
          </table:table-cell>
          <table:table-cell office:value-type="float" office:value="1590.401464" table:style-name="ce369">
            <text:p><text:s/>1 590<text:s/></text:p>
          </table:table-cell>
          <table:table-cell office:value-type="float" office:value="1524" table:style-name="ce369">
            <text:p><text:s/>1 524<text:s/></text:p>
          </table:table-cell>
          <table:table-cell office:value-type="float" office:value="239.28370000000001" table:style-name="ce369">
            <text:p><text:s text:c="2"/>239<text:s/></text:p>
          </table:table-cell>
          <table:table-cell office:value-type="float" office:value="1398" table:style-name="ce369">
            <text:p><text:s/>1 398<text:s/></text:p>
          </table:table-cell>
          <table:table-cell office:value-type="float" office:value="150.132575" table:style-name="ce369">
            <text:p><text:s text:c="2"/>150<text:s/></text:p>
          </table:table-cell>
          <table:table-cell office:value-type="float" office:value="126" table:style-name="ce369">
            <text:p><text:s text:c="2"/>126<text:s/></text:p>
          </table:table-cell>
          <table:table-cell office:value-type="float" office:value="89.151124999999993" table:style-name="ce369">
            <text:p><text:s text:c="2"/>8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9">
            <text:p><text:s/>6 814<text:s/></text:p>
          </table:table-cell>
          <table:table-cell office:value-type="float" office:value="2203.7498839999998" table:style-name="ce369">
            <text:p><text:s/>2 204<text:s/></text:p>
          </table:table-cell>
          <table:table-cell office:value-type="float" office:value="1545" table:style-name="ce369">
            <text:p><text:s/>1 545<text:s/></text:p>
          </table:table-cell>
          <table:table-cell office:value-type="float" office:value="90.270805999999993" table:style-name="ce369">
            <text:p><text:s text:c="2"/>90<text:s/></text:p>
          </table:table-cell>
          <table:table-cell office:value-type="float" office:value="1989" table:style-name="ce369">
            <text:p><text:s/>1 989<text:s/></text:p>
          </table:table-cell>
          <table:table-cell office:value-type="float" office:value="42.380468" table:style-name="ce369">
            <text:p><text:s text:c="2"/>42<text:s/></text:p>
          </table:table-cell>
          <table:table-cell office:value-type="float" office:value="265" table:style-name="ce369">
            <text:p><text:s text:c="2"/>265<text:s/></text:p>
          </table:table-cell>
          <table:table-cell office:value-type="float" office:value="75.086695000000006" table:style-name="ce369">
            <text:p><text:s text:c="2"/>75<text:s/></text:p>
          </table:table-cell>
          <table:table-cell office:value-type="float" office:value="1577" table:style-name="ce369">
            <text:p><text:s/>1 577<text:s/></text:p>
          </table:table-cell>
          <table:table-cell office:value-type="float" office:value="1756.991548" table:style-name="ce369">
            <text:p><text:s/>1 757<text:s/></text:p>
          </table:table-cell>
          <table:table-cell office:value-type="float" office:value="1438" table:style-name="ce369">
            <text:p><text:s/>1 438<text:s/></text:p>
          </table:table-cell>
          <table:table-cell office:value-type="float" office:value="239.02036699999999" table:style-name="ce369">
            <text:p><text:s text:c="2"/>239<text:s/></text:p>
          </table:table-cell>
          <table:table-cell office:value-type="float" office:value="1305" table:style-name="ce369">
            <text:p><text:s/>1 305<text:s/></text:p>
          </table:table-cell>
          <table:table-cell office:value-type="float" office:value="138.859712" table:style-name="ce369">
            <text:p><text:s text:c="2"/>139<text:s/></text:p>
          </table:table-cell>
          <table:table-cell office:value-type="float" office:value="133" table:style-name="ce369">
            <text:p><text:s text:c="2"/>133<text:s/></text:p>
          </table:table-cell>
          <table:table-cell office:value-type="float" office:value="100.16065500000001" table:style-name="ce369">
            <text:p><text:s text:c="2"/>10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72">
            <text:p>106年</text:p>
          </table:table-cell>
          <table:table-cell office:value-type="float" office:value="2017" table:style-name="ce373">
            <text:p>2017</text:p>
          </table:table-cell>
          <table:table-cell office:value-type="float" office:value="81496" table:style-name="ce379">
            <text:p><text:s/>81 496<text:s/></text:p>
          </table:table-cell>
          <table:table-cell office:value-type="float" office:value="29030.976578000002" table:style-name="ce369">
            <text:p><text:s/>29 031<text:s/></text:p>
          </table:table-cell>
          <table:table-cell office:value-type="float" office:value="17791" table:style-name="ce369">
            <text:p><text:s/>17 791<text:s/></text:p>
          </table:table-cell>
          <table:table-cell office:value-type="float" office:value="1058.9736700000001" table:style-name="ce369">
            <text:p><text:s/>1 059<text:s/></text:p>
          </table:table-cell>
          <table:table-cell office:value-type="float" office:value="21985" table:style-name="ce369">
            <text:p><text:s/>21 985<text:s/></text:p>
          </table:table-cell>
          <table:table-cell office:value-type="float" office:value="413.27313799999996" table:style-name="ce369">
            <text:p><text:s text:c="2"/>413<text:s/></text:p>
          </table:table-cell>
          <table:table-cell office:value-type="float" office:value="2593" table:style-name="ce369">
            <text:p><text:s/>2 593<text:s/></text:p>
          </table:table-cell>
          <table:table-cell office:value-type="float" office:value="702.63801699999999" table:style-name="ce369">
            <text:p><text:s text:c="2"/>703<text:s/></text:p>
          </table:table-cell>
          <table:table-cell office:value-type="float" office:value="20842" table:style-name="ce369">
            <text:p><text:s/>20 842<text:s/></text:p>
          </table:table-cell>
          <table:table-cell office:value-type="float" office:value="23825.095185000006" table:style-name="ce369">
            <text:p><text:s/>23 825<text:s/></text:p>
          </table:table-cell>
          <table:table-cell office:value-type="float" office:value="18285" table:style-name="ce369">
            <text:p><text:s/>18 285<text:s/></text:p>
          </table:table-cell>
          <table:table-cell office:value-type="float" office:value="3029.8087180000002" table:style-name="ce369">
            <text:p><text:s/>3 030<text:s/></text:p>
          </table:table-cell>
          <table:table-cell office:value-type="float" office:value="16728" table:style-name="ce369">
            <text:p><text:s/>16 728<text:s/></text:p>
          </table:table-cell>
          <table:table-cell office:value-type="float" office:value="1808.6214629999999" table:style-name="ce369">
            <text:p><text:s/>1 809<text:s/></text:p>
          </table:table-cell>
          <table:table-cell office:value-type="float" office:value="1557" table:style-name="ce369">
            <text:p><text:s/>1 557<text:s/></text:p>
          </table:table-cell>
          <table:table-cell office:value-type="float" office:value="1221.1872550000001" table:style-name="ce369">
            <text:p><text:s/>1 22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1.1878500000000001" table:style-name="ce374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9">
            <text:p><text:s/>6 178<text:s/></text:p>
          </table:table-cell>
          <table:table-cell office:value-type="float" office:value="2554.2476470000001" table:style-name="ce369">
            <text:p><text:s/>2 554<text:s/></text:p>
          </table:table-cell>
          <table:table-cell office:value-type="float" office:value="1369" table:style-name="ce369">
            <text:p><text:s/>1 369<text:s/></text:p>
          </table:table-cell>
          <table:table-cell office:value-type="float" office:value="82.123129000000006" table:style-name="ce369">
            <text:p><text:s text:c="2"/>82<text:s/></text:p>
          </table:table-cell>
          <table:table-cell office:value-type="float" office:value="1544" table:style-name="ce369">
            <text:p><text:s/>1 544<text:s/></text:p>
          </table:table-cell>
          <table:table-cell office:value-type="float" office:value="30.576636000000001" table:style-name="ce369">
            <text:p><text:s text:c="2"/>31<text:s/></text:p>
          </table:table-cell>
          <table:table-cell office:value-type="float" office:value="203" table:style-name="ce369">
            <text:p><text:s text:c="2"/>203<text:s/></text:p>
          </table:table-cell>
          <table:table-cell office:value-type="float" office:value="52.062745999999997" table:style-name="ce369">
            <text:p><text:s text:c="2"/>52<text:s/></text:p>
          </table:table-cell>
          <table:table-cell office:value-type="float" office:value="1742" table:style-name="ce369">
            <text:p><text:s/>1 742<text:s/></text:p>
          </table:table-cell>
          <table:table-cell office:value-type="float" office:value="2162.47541" table:style-name="ce369">
            <text:p><text:s/>2 162<text:s/></text:p>
          </table:table-cell>
          <table:table-cell office:value-type="float" office:value="1320" table:style-name="ce369">
            <text:p><text:s/>1 320<text:s/></text:p>
          </table:table-cell>
          <table:table-cell office:value-type="float" office:value="227.009726" table:style-name="ce369">
            <text:p><text:s text:c="2"/>227<text:s/></text:p>
          </table:table-cell>
          <table:table-cell office:value-type="float" office:value="1192" table:style-name="ce369">
            <text:p><text:s/>1 192<text:s/></text:p>
          </table:table-cell>
          <table:table-cell office:value-type="float" office:value="128.30480600000001" table:style-name="ce369">
            <text:p><text:s text:c="2"/>128<text:s/></text:p>
          </table:table-cell>
          <table:table-cell office:value-type="float" office:value="128" table:style-name="ce369">
            <text:p><text:s text:c="2"/>128<text:s/></text:p>
          </table:table-cell>
          <table:table-cell office:value-type="float" office:value="98.704920000000001" table:style-name="ce369">
            <text:p><text:s text:c="2"/>9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9">
            <text:p><text:s/>5 995<text:s/></text:p>
          </table:table-cell>
          <table:table-cell office:value-type="float" office:value="2118.6170990000001" table:style-name="ce369">
            <text:p><text:s/>2 119<text:s/></text:p>
          </table:table-cell>
          <table:table-cell office:value-type="float" office:value="1506" table:style-name="ce369">
            <text:p><text:s/>1 506<text:s/></text:p>
          </table:table-cell>
          <table:table-cell office:value-type="float" office:value="88.689267999999998" table:style-name="ce369">
            <text:p><text:s text:c="2"/>89<text:s/></text:p>
          </table:table-cell>
          <table:table-cell office:value-type="float" office:value="1487" table:style-name="ce369">
            <text:p><text:s/>1 487<text:s/></text:p>
          </table:table-cell>
          <table:table-cell office:value-type="float" office:value="28.826915" table:style-name="ce369">
            <text:p><text:s text:c="2"/>29<text:s/></text:p>
          </table:table-cell>
          <table:table-cell office:value-type="float" office:value="205" table:style-name="ce369">
            <text:p><text:s text:c="2"/>205<text:s/></text:p>
          </table:table-cell>
          <table:table-cell office:value-type="float" office:value="58.705781000000002" table:style-name="ce369">
            <text:p><text:s text:c="2"/>59<text:s/></text:p>
          </table:table-cell>
          <table:table-cell office:value-type="float" office:value="1439" table:style-name="ce369">
            <text:p><text:s/>1 439<text:s/></text:p>
          </table:table-cell>
          <table:table-cell office:value-type="float" office:value="1719.3221960000001" table:style-name="ce369">
            <text:p><text:s/>1 719<text:s/></text:p>
          </table:table-cell>
          <table:table-cell office:value-type="float" office:value="1358" table:style-name="ce369">
            <text:p><text:s/>1 358<text:s/></text:p>
          </table:table-cell>
          <table:table-cell office:value-type="float" office:value="222.72526300000001" table:style-name="ce369">
            <text:p><text:s text:c="2"/>223<text:s/></text:p>
          </table:table-cell>
          <table:table-cell office:value-type="float" office:value="1255" table:style-name="ce369">
            <text:p><text:s/>1 255<text:s/></text:p>
          </table:table-cell>
          <table:table-cell office:value-type="float" office:value="135.299633" table:style-name="ce369">
            <text:p><text:s text:c="2"/>135<text:s/></text:p>
          </table:table-cell>
          <table:table-cell office:value-type="float" office:value="103" table:style-name="ce369">
            <text:p><text:s text:c="2"/>103<text:s/></text:p>
          </table:table-cell>
          <table:table-cell office:value-type="float" office:value="87.425629999999998" table:style-name="ce369">
            <text:p><text:s text:c="2"/>8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347675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9">
            <text:p><text:s/>8 053<text:s/></text:p>
          </table:table-cell>
          <table:table-cell office:value-type="float" office:value="2952.827182" table:style-name="ce369">
            <text:p><text:s/>2 953<text:s/></text:p>
          </table:table-cell>
          <table:table-cell office:value-type="float" office:value="1866" table:style-name="ce369">
            <text:p><text:s/>1 866<text:s/></text:p>
          </table:table-cell>
          <table:table-cell office:value-type="float" office:value="110.98998" table:style-name="ce369">
            <text:p><text:s text:c="2"/>111<text:s/></text:p>
          </table:table-cell>
          <table:table-cell office:value-type="float" office:value="1885" table:style-name="ce369">
            <text:p><text:s/>1 885<text:s/></text:p>
          </table:table-cell>
          <table:table-cell office:value-type="float" office:value="33.623339000000001" table:style-name="ce369">
            <text:p><text:s text:c="2"/>34<text:s/></text:p>
          </table:table-cell>
          <table:table-cell office:value-type="float" office:value="250" table:style-name="ce369">
            <text:p><text:s text:c="2"/>250<text:s/></text:p>
          </table:table-cell>
          <table:table-cell office:value-type="float" office:value="62.811869999999999" table:style-name="ce369">
            <text:p><text:s text:c="2"/>63<text:s/></text:p>
          </table:table-cell>
          <table:table-cell office:value-type="float" office:value="2112" table:style-name="ce369">
            <text:p><text:s/>2 112<text:s/></text:p>
          </table:table-cell>
          <table:table-cell office:value-type="float" office:value="2449.4472479999999" table:style-name="ce369">
            <text:p><text:s/>2 449<text:s/></text:p>
          </table:table-cell>
          <table:table-cell office:value-type="float" office:value="1940" table:style-name="ce369">
            <text:p><text:s/>1 940<text:s/></text:p>
          </table:table-cell>
          <table:table-cell office:value-type="float" office:value="295.954745" table:style-name="ce369">
            <text:p><text:s text:c="2"/>296<text:s/></text:p>
          </table:table-cell>
          <table:table-cell office:value-type="float" office:value="1801" table:style-name="ce369">
            <text:p><text:s/>1 801<text:s/></text:p>
          </table:table-cell>
          <table:table-cell office:value-type="float" office:value="195.56807499999999" table:style-name="ce369">
            <text:p><text:s text:c="2"/>196<text:s/></text:p>
          </table:table-cell>
          <table:table-cell office:value-type="float" office:value="139" table:style-name="ce369">
            <text:p><text:s text:c="2"/>139<text:s/></text:p>
          </table:table-cell>
          <table:table-cell office:value-type="float" office:value="100.38667" table:style-name="ce369">
            <text:p><text:s text:c="2"/>10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9">
            <text:p><text:s/>6 370<text:s/></text:p>
          </table:table-cell>
          <table:table-cell office:value-type="float" office:value="2428.1576770000001" table:style-name="ce369">
            <text:p><text:s/>2 428<text:s/></text:p>
          </table:table-cell>
          <table:table-cell office:value-type="float" office:value="1265" table:style-name="ce369">
            <text:p><text:s/>1 265<text:s/></text:p>
          </table:table-cell>
          <table:table-cell office:value-type="float" office:value="75.423665999999997" table:style-name="ce369">
            <text:p><text:s text:c="2"/>75<text:s/></text:p>
          </table:table-cell>
          <table:table-cell office:value-type="float" office:value="1652" table:style-name="ce369">
            <text:p><text:s/>1 652<text:s/></text:p>
          </table:table-cell>
          <table:table-cell office:value-type="float" office:value="32.452838" table:style-name="ce369">
            <text:p><text:s text:c="2"/>32<text:s/></text:p>
          </table:table-cell>
          <table:table-cell office:value-type="float" office:value="190" table:style-name="ce369">
            <text:p><text:s text:c="2"/>190<text:s/></text:p>
          </table:table-cell>
          <table:table-cell office:value-type="float" office:value="58.438727" table:style-name="ce369">
            <text:p><text:s text:c="2"/>58<text:s/></text:p>
          </table:table-cell>
          <table:table-cell office:value-type="float" office:value="1729" table:style-name="ce369">
            <text:p><text:s/>1 729<text:s/></text:p>
          </table:table-cell>
          <table:table-cell office:value-type="float" office:value="2002.6819780000001" table:style-name="ce369">
            <text:p><text:s/>2 003<text:s/></text:p>
          </table:table-cell>
          <table:table-cell office:value-type="float" office:value="1534" table:style-name="ce369">
            <text:p><text:s/>1 534<text:s/></text:p>
          </table:table-cell>
          <table:table-cell office:value-type="float" office:value="259.16046799999998" table:style-name="ce369">
            <text:p><text:s text:c="2"/>259<text:s/></text:p>
          </table:table-cell>
          <table:table-cell office:value-type="float" office:value="1399" table:style-name="ce369">
            <text:p><text:s/>1 399<text:s/></text:p>
          </table:table-cell>
          <table:table-cell office:value-type="float" office:value="150.75754800000001" table:style-name="ce369">
            <text:p><text:s text:c="2"/>151<text:s/></text:p>
          </table:table-cell>
          <table:table-cell office:value-type="float" office:value="135" table:style-name="ce369">
            <text:p><text:s text:c="2"/>135<text:s/></text:p>
          </table:table-cell>
          <table:table-cell office:value-type="float" office:value="108.40291999999999" table:style-name="ce369">
            <text:p><text:s text:c="2"/>10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9">
            <text:p><text:s/>6 891<text:s/></text:p>
          </table:table-cell>
          <table:table-cell office:value-type="float" office:value="2429.9363960000001" table:style-name="ce369">
            <text:p><text:s/>2 430<text:s/></text:p>
          </table:table-cell>
          <table:table-cell office:value-type="float" office:value="1458" table:style-name="ce369">
            <text:p><text:s/>1 458<text:s/></text:p>
          </table:table-cell>
          <table:table-cell office:value-type="float" office:value="86.275559999999999" table:style-name="ce369">
            <text:p><text:s text:c="2"/>86<text:s/></text:p>
          </table:table-cell>
          <table:table-cell office:value-type="float" office:value="1903" table:style-name="ce369">
            <text:p><text:s/>1 903<text:s/></text:p>
          </table:table-cell>
          <table:table-cell office:value-type="float" office:value="35.253216000000002" table:style-name="ce369">
            <text:p><text:s text:c="2"/>35<text:s/></text:p>
          </table:table-cell>
          <table:table-cell office:value-type="float" office:value="201" table:style-name="ce369">
            <text:p><text:s text:c="2"/>201<text:s/></text:p>
          </table:table-cell>
          <table:table-cell office:value-type="float" office:value="59.294662000000002" table:style-name="ce369">
            <text:p><text:s text:c="2"/>59<text:s/></text:p>
          </table:table-cell>
          <table:table-cell office:value-type="float" office:value="1790" table:style-name="ce369">
            <text:p><text:s/>1 790<text:s/></text:p>
          </table:table-cell>
          <table:table-cell office:value-type="float" office:value="2001.71498" table:style-name="ce369">
            <text:p><text:s/>2 002<text:s/></text:p>
          </table:table-cell>
          <table:table-cell office:value-type="float" office:value="1539" table:style-name="ce369">
            <text:p><text:s/>1 539<text:s/></text:p>
          </table:table-cell>
          <table:table-cell office:value-type="float" office:value="247.21359799999999" table:style-name="ce369">
            <text:p><text:s text:c="2"/>247<text:s/></text:p>
          </table:table-cell>
          <table:table-cell office:value-type="float" office:value="1419" table:style-name="ce369">
            <text:p><text:s/>1 419<text:s/></text:p>
          </table:table-cell>
          <table:table-cell office:value-type="float" office:value="153.51487299999999" table:style-name="ce369">
            <text:p><text:s text:c="2"/>154<text:s/></text:p>
          </table:table-cell>
          <table:table-cell office:value-type="float" office:value="120" table:style-name="ce369">
            <text:p><text:s text:c="2"/>120<text:s/></text:p>
          </table:table-cell>
          <table:table-cell office:value-type="float" office:value="93.698724999999996" table:style-name="ce369">
            <text:p><text:s text:c="2"/>9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9">
            <text:p><text:s/>7 276<text:s/></text:p>
          </table:table-cell>
          <table:table-cell office:value-type="float" office:value="2694.7629619999998" table:style-name="ce369">
            <text:p><text:s/>2 695<text:s/></text:p>
          </table:table-cell>
          <table:table-cell office:value-type="float" office:value="1506" table:style-name="ce369">
            <text:p><text:s/>1 506<text:s/></text:p>
          </table:table-cell>
          <table:table-cell office:value-type="float" office:value="89.823061999999993" table:style-name="ce369">
            <text:p><text:s text:c="2"/>90<text:s/></text:p>
          </table:table-cell>
          <table:table-cell office:value-type="float" office:value="2046" table:style-name="ce369">
            <text:p><text:s/>2 046<text:s/></text:p>
          </table:table-cell>
          <table:table-cell office:value-type="float" office:value="40.126854000000002" table:style-name="ce369">
            <text:p><text:s text:c="2"/>40<text:s/></text:p>
          </table:table-cell>
          <table:table-cell office:value-type="float" office:value="240" table:style-name="ce369">
            <text:p><text:s text:c="2"/>240<text:s/></text:p>
          </table:table-cell>
          <table:table-cell office:value-type="float" office:value="63.443060000000003" table:style-name="ce369">
            <text:p><text:s text:c="2"/>63<text:s/></text:p>
          </table:table-cell>
          <table:table-cell office:value-type="float" office:value="1893" table:style-name="ce369">
            <text:p><text:s/>1 893<text:s/></text:p>
          </table:table-cell>
          <table:table-cell office:value-type="float" office:value="2226.6416909999998" table:style-name="ce369">
            <text:p><text:s/>2 227<text:s/></text:p>
          </table:table-cell>
          <table:table-cell office:value-type="float" office:value="1591" table:style-name="ce369">
            <text:p><text:s/>1 591<text:s/></text:p>
          </table:table-cell>
          <table:table-cell office:value-type="float" office:value="274.728295" table:style-name="ce369">
            <text:p><text:s text:c="2"/>275<text:s/></text:p>
          </table:table-cell>
          <table:table-cell office:value-type="float" office:value="1433" table:style-name="ce369">
            <text:p><text:s/>1 433<text:s/></text:p>
          </table:table-cell>
          <table:table-cell office:value-type="float" office:value="152.98909" table:style-name="ce369">
            <text:p><text:s text:c="2"/>153<text:s/></text:p>
          </table:table-cell>
          <table:table-cell office:value-type="float" office:value="158" table:style-name="ce369">
            <text:p><text:s text:c="2"/>158<text:s/></text:p>
          </table:table-cell>
          <table:table-cell office:value-type="float" office:value="121.739205" table:style-name="ce369">
            <text:p><text:s text:c="2"/>12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9">
            <text:p><text:s/>7 134<text:s/></text:p>
          </table:table-cell>
          <table:table-cell office:value-type="float" office:value="2985.4073440000002" table:style-name="ce369">
            <text:p><text:s/>2 985<text:s/></text:p>
          </table:table-cell>
          <table:table-cell office:value-type="float" office:value="1381" table:style-name="ce369">
            <text:p><text:s/>1 381<text:s/></text:p>
          </table:table-cell>
          <table:table-cell office:value-type="float" office:value="82.607477000000003" table:style-name="ce369">
            <text:p><text:s text:c="2"/>83<text:s/></text:p>
          </table:table-cell>
          <table:table-cell office:value-type="float" office:value="1932" table:style-name="ce369">
            <text:p><text:s/>1 932<text:s/></text:p>
          </table:table-cell>
          <table:table-cell office:value-type="float" office:value="33.243476000000001" table:style-name="ce369">
            <text:p><text:s text:c="2"/>33<text:s/></text:p>
          </table:table-cell>
          <table:table-cell office:value-type="float" office:value="223" table:style-name="ce369">
            <text:p><text:s text:c="2"/>223<text:s/></text:p>
          </table:table-cell>
          <table:table-cell office:value-type="float" office:value="56.020912000000003" table:style-name="ce369">
            <text:p><text:s text:c="2"/>56<text:s/></text:p>
          </table:table-cell>
          <table:table-cell office:value-type="float" office:value="2062" table:style-name="ce369">
            <text:p><text:s/>2 062<text:s/></text:p>
          </table:table-cell>
          <table:table-cell office:value-type="float" office:value="2559.5560740000001" table:style-name="ce369">
            <text:p><text:s/>2 560<text:s/></text:p>
          </table:table-cell>
          <table:table-cell office:value-type="float" office:value="1536" table:style-name="ce369">
            <text:p><text:s/>1 536<text:s/></text:p>
          </table:table-cell>
          <table:table-cell office:value-type="float" office:value="253.85566700000001" table:style-name="ce369">
            <text:p><text:s text:c="2"/>254<text:s/></text:p>
          </table:table-cell>
          <table:table-cell office:value-type="float" office:value="1405" table:style-name="ce369">
            <text:p><text:s/>1 405<text:s/></text:p>
          </table:table-cell>
          <table:table-cell office:value-type="float" office:value="151.18290200000001" table:style-name="ce369">
            <text:p><text:s text:c="2"/>151<text:s/></text:p>
          </table:table-cell>
          <table:table-cell office:value-type="float" office:value="131" table:style-name="ce369">
            <text:p><text:s text:c="2"/>131<text:s/></text:p>
          </table:table-cell>
          <table:table-cell office:value-type="float" office:value="102.672765" table:style-name="ce369">
            <text:p><text:s text:c="2"/>10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23738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9">
            <text:p><text:s/>7 294<text:s/></text:p>
          </table:table-cell>
          <table:table-cell office:value-type="float" office:value="2410.7887350000001" table:style-name="ce369">
            <text:p><text:s/>2 411<text:s/></text:p>
          </table:table-cell>
          <table:table-cell office:value-type="float" office:value="1619" table:style-name="ce369">
            <text:p><text:s/>1 619<text:s/></text:p>
          </table:table-cell>
          <table:table-cell office:value-type="float" office:value="95.847296" table:style-name="ce369">
            <text:p><text:s text:c="2"/>96<text:s/></text:p>
          </table:table-cell>
          <table:table-cell office:value-type="float" office:value="1989" table:style-name="ce369">
            <text:p><text:s/>1 989<text:s/></text:p>
          </table:table-cell>
          <table:table-cell office:value-type="float" office:value="36.108570999999998" table:style-name="ce369">
            <text:p><text:s text:c="2"/>36<text:s/></text:p>
          </table:table-cell>
          <table:table-cell office:value-type="float" office:value="224" table:style-name="ce369">
            <text:p><text:s text:c="2"/>224<text:s/></text:p>
          </table:table-cell>
          <table:table-cell office:value-type="float" office:value="64.838898999999998" table:style-name="ce369">
            <text:p><text:s text:c="2"/>65<text:s/></text:p>
          </table:table-cell>
          <table:table-cell office:value-type="float" office:value="1840" table:style-name="ce369">
            <text:p><text:s/>1 840<text:s/></text:p>
          </table:table-cell>
          <table:table-cell office:value-type="float" office:value="1951.208672" table:style-name="ce369">
            <text:p><text:s/>1 951<text:s/></text:p>
          </table:table-cell>
          <table:table-cell office:value-type="float" office:value="1622" table:style-name="ce369">
            <text:p><text:s/>1 622<text:s/></text:p>
          </table:table-cell>
          <table:table-cell office:value-type="float" office:value="262.60091699999998" table:style-name="ce369">
            <text:p><text:s text:c="2"/>263<text:s/></text:p>
          </table:table-cell>
          <table:table-cell office:value-type="float" office:value="1498" table:style-name="ce369">
            <text:p><text:s/>1 498<text:s/></text:p>
          </table:table-cell>
          <table:table-cell office:value-type="float" office:value="162.593887" table:style-name="ce369">
            <text:p><text:s text:c="2"/>163<text:s/></text:p>
          </table:table-cell>
          <table:table-cell office:value-type="float" office:value="124" table:style-name="ce369">
            <text:p><text:s text:c="2"/>124<text:s/></text:p>
          </table:table-cell>
          <table:table-cell office:value-type="float" office:value="100.00703" table:style-name="ce369">
            <text:p><text:s text:c="2"/>10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9">
            <text:p><text:s/>6 862<text:s/></text:p>
          </table:table-cell>
          <table:table-cell office:value-type="float" office:value="2273.0732630000002" table:style-name="ce369">
            <text:p><text:s/>2 273<text:s/></text:p>
          </table:table-cell>
          <table:table-cell office:value-type="float" office:value="1433" table:style-name="ce369">
            <text:p><text:s/>1 433<text:s/></text:p>
          </table:table-cell>
          <table:table-cell office:value-type="float" office:value="85.005178000000001" table:style-name="ce369">
            <text:p><text:s text:c="2"/>85<text:s/></text:p>
          </table:table-cell>
          <table:table-cell office:value-type="float" office:value="1977" table:style-name="ce369">
            <text:p><text:s/>1 977<text:s/></text:p>
          </table:table-cell>
          <table:table-cell office:value-type="float" office:value="35.121378999999997" table:style-name="ce369">
            <text:p><text:s text:c="2"/>35<text:s/></text:p>
          </table:table-cell>
          <table:table-cell office:value-type="float" office:value="253" table:style-name="ce369">
            <text:p><text:s text:c="2"/>253<text:s/></text:p>
          </table:table-cell>
          <table:table-cell office:value-type="float" office:value="71.764199000000005" table:style-name="ce369">
            <text:p><text:s text:c="2"/>72<text:s/></text:p>
          </table:table-cell>
          <table:table-cell office:value-type="float" office:value="1662" table:style-name="ce369">
            <text:p><text:s/>1 662<text:s/></text:p>
          </table:table-cell>
          <table:table-cell office:value-type="float" office:value="1821.880482" table:style-name="ce369">
            <text:p><text:s/>1 822<text:s/></text:p>
          </table:table-cell>
          <table:table-cell office:value-type="float" office:value="1537" table:style-name="ce369">
            <text:p><text:s/>1 537<text:s/></text:p>
          </table:table-cell>
          <table:table-cell office:value-type="float" office:value="259.30202500000001" table:style-name="ce369">
            <text:p><text:s text:c="2"/>259<text:s/></text:p>
          </table:table-cell>
          <table:table-cell office:value-type="float" office:value="1396" table:style-name="ce369">
            <text:p><text:s/>1 396<text:s/></text:p>
          </table:table-cell>
          <table:table-cell office:value-type="float" office:value="151.45134999999999" table:style-name="ce369">
            <text:p><text:s text:c="2"/>151<text:s/></text:p>
          </table:table-cell>
          <table:table-cell office:value-type="float" office:value="141" table:style-name="ce369">
            <text:p><text:s text:c="2"/>141<text:s/></text:p>
          </table:table-cell>
          <table:table-cell office:value-type="float" office:value="107.850675" table:style-name="ce369">
            <text:p><text:s text:c="2"/>10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9">
            <text:p><text:s/>6 075<text:s/></text:p>
          </table:table-cell>
          <table:table-cell office:value-type="float" office:value="2020.4737379999999" table:style-name="ce369">
            <text:p><text:s/>2 020<text:s/></text:p>
          </table:table-cell>
          <table:table-cell office:value-type="float" office:value="1350" table:style-name="ce369">
            <text:p><text:s/>1 350<text:s/></text:p>
          </table:table-cell>
          <table:table-cell office:value-type="float" office:value="79.828931999999995" table:style-name="ce369">
            <text:p><text:s text:c="2"/>80<text:s/></text:p>
          </table:table-cell>
          <table:table-cell office:value-type="float" office:value="1695" table:style-name="ce369">
            <text:p><text:s/>1 695<text:s/></text:p>
          </table:table-cell>
          <table:table-cell office:value-type="float" office:value="32.448211000000001" table:style-name="ce369">
            <text:p><text:s text:c="2"/>32<text:s/></text:p>
          </table:table-cell>
          <table:table-cell office:value-type="float" office:value="192" table:style-name="ce369">
            <text:p><text:s text:c="2"/>192<text:s/></text:p>
          </table:table-cell>
          <table:table-cell office:value-type="float" office:value="46.97307" table:style-name="ce369">
            <text:p><text:s text:c="2"/>47<text:s/></text:p>
          </table:table-cell>
          <table:table-cell office:value-type="float" office:value="1508" table:style-name="ce369">
            <text:p><text:s/>1 508<text:s/></text:p>
          </table:table-cell>
          <table:table-cell office:value-type="float" office:value="1652.8383759999999" table:style-name="ce369">
            <text:p><text:s/>1 653<text:s/></text:p>
          </table:table-cell>
          <table:table-cell office:value-type="float" office:value="1330" table:style-name="ce369">
            <text:p><text:s/>1 330<text:s/></text:p>
          </table:table-cell>
          <table:table-cell office:value-type="float" office:value="208.38514900000001" table:style-name="ce369">
            <text:p><text:s text:c="2"/>208<text:s/></text:p>
          </table:table-cell>
          <table:table-cell office:value-type="float" office:value="1227" table:style-name="ce369">
            <text:p><text:s/>1 227<text:s/></text:p>
          </table:table-cell>
          <table:table-cell office:value-type="float" office:value="132.29464899999999" table:style-name="ce369">
            <text:p><text:s text:c="2"/>132<text:s/></text:p>
          </table:table-cell>
          <table:table-cell office:value-type="float" office:value="103" table:style-name="ce369">
            <text:p><text:s text:c="2"/>103<text:s/></text:p>
          </table:table-cell>
          <table:table-cell office:value-type="float" office:value="76.090500000000006" table:style-name="ce369">
            <text:p><text:s text:c="2"/>7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9">
            <text:p><text:s/>6 991<text:s/></text:p>
          </table:table-cell>
          <table:table-cell office:value-type="float" office:value="2183.1416960000001" table:style-name="ce369">
            <text:p><text:s/>2 183<text:s/></text:p>
          </table:table-cell>
          <table:table-cell office:value-type="float" office:value="1601" table:style-name="ce369">
            <text:p><text:s/>1 601<text:s/></text:p>
          </table:table-cell>
          <table:table-cell office:value-type="float" office:value="95.600247999999993" table:style-name="ce369">
            <text:p><text:s text:c="2"/>96<text:s/></text:p>
          </table:table-cell>
          <table:table-cell office:value-type="float" office:value="2010" table:style-name="ce369">
            <text:p><text:s/>2 010<text:s/></text:p>
          </table:table-cell>
          <table:table-cell office:value-type="float" office:value="38.039133999999997" table:style-name="ce369">
            <text:p><text:s text:c="2"/>38<text:s/></text:p>
          </table:table-cell>
          <table:table-cell office:value-type="float" office:value="214" table:style-name="ce369">
            <text:p><text:s text:c="2"/>214<text:s/></text:p>
          </table:table-cell>
          <table:table-cell office:value-type="float" office:value="56.113784000000003" table:style-name="ce369">
            <text:p><text:s text:c="2"/>56<text:s/></text:p>
          </table:table-cell>
          <table:table-cell office:value-type="float" office:value="1619" table:style-name="ce369">
            <text:p><text:s/>1 619<text:s/></text:p>
          </table:table-cell>
          <table:table-cell office:value-type="float" office:value="1718.050845" table:style-name="ce369">
            <text:p><text:s/>1 718<text:s/></text:p>
          </table:table-cell>
          <table:table-cell office:value-type="float" office:value="1547" table:style-name="ce369">
            <text:p><text:s/>1 547<text:s/></text:p>
          </table:table-cell>
          <table:table-cell office:value-type="float" office:value="275.15330499999999" table:style-name="ce369">
            <text:p><text:s text:c="2"/>275<text:s/></text:p>
          </table:table-cell>
          <table:table-cell office:value-type="float" office:value="1392" table:style-name="ce369">
            <text:p><text:s/>1 392<text:s/></text:p>
          </table:table-cell>
          <table:table-cell office:value-type="float" office:value="152.04621" table:style-name="ce369">
            <text:p><text:s text:c="2"/>152<text:s/></text:p>
          </table:table-cell>
          <table:table-cell office:value-type="float" office:value="155" table:style-name="ce369">
            <text:p><text:s text:c="2"/>155<text:s/></text:p>
          </table:table-cell>
          <table:table-cell office:value-type="float" office:value="123.107095" table:style-name="ce369">
            <text:p><text:s text:c="2"/>12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9">
            <text:p><text:s/>6 377<text:s/></text:p>
          </table:table-cell>
          <table:table-cell office:value-type="float" office:value="1979.542839" table:style-name="ce369">
            <text:p><text:s/>1 980<text:s/></text:p>
          </table:table-cell>
          <table:table-cell office:value-type="float" office:value="1437" table:style-name="ce369">
            <text:p><text:s/>1 437<text:s/></text:p>
          </table:table-cell>
          <table:table-cell office:value-type="float" office:value="86.759873999999996" table:style-name="ce369">
            <text:p><text:s text:c="2"/>87<text:s/></text:p>
          </table:table-cell>
          <table:table-cell office:value-type="float" office:value="1865" table:style-name="ce369">
            <text:p><text:s/>1 865<text:s/></text:p>
          </table:table-cell>
          <table:table-cell office:value-type="float" office:value="37.452568999999997" table:style-name="ce369">
            <text:p><text:s text:c="2"/>37<text:s/></text:p>
          </table:table-cell>
          <table:table-cell office:value-type="float" office:value="198" table:style-name="ce369">
            <text:p><text:s text:c="2"/>198<text:s/></text:p>
          </table:table-cell>
          <table:table-cell office:value-type="float" office:value="52.170307000000001" table:style-name="ce369">
            <text:p><text:s text:c="2"/>52<text:s/></text:p>
          </table:table-cell>
          <table:table-cell office:value-type="float" office:value="1446" table:style-name="ce369">
            <text:p><text:s/>1 446<text:s/></text:p>
          </table:table-cell>
          <table:table-cell office:value-type="float" office:value="1559.277233" table:style-name="ce369">
            <text:p><text:s/>1 559<text:s/></text:p>
          </table:table-cell>
          <table:table-cell office:value-type="float" office:value="1431" table:style-name="ce369">
            <text:p><text:s/>1 431<text:s/></text:p>
          </table:table-cell>
          <table:table-cell office:value-type="float" office:value="243.71956" table:style-name="ce369">
            <text:p><text:s text:c="2"/>244<text:s/></text:p>
          </table:table-cell>
          <table:table-cell office:value-type="float" office:value="1311" table:style-name="ce369">
            <text:p><text:s/>1 311<text:s/></text:p>
          </table:table-cell>
          <table:table-cell office:value-type="float" office:value="142.61843999999999" table:style-name="ce369">
            <text:p><text:s text:c="2"/>143<text:s/></text:p>
          </table:table-cell>
          <table:table-cell office:value-type="float" office:value="120" table:style-name="ce369">
            <text:p><text:s text:c="2"/>120<text:s/></text:p>
          </table:table-cell>
          <table:table-cell office:value-type="float" office:value="101.10111999999999" table:style-name="ce369">
            <text:p><text:s text:c="2"/>10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63296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72">
            <text:p>107年</text:p>
          </table:table-cell>
          <table:table-cell office:value-type="float" office:value="2018" table:style-name="ce373">
            <text:p>2018</text:p>
          </table:table-cell>
          <table:table-cell office:value-type="float" office:value="77249" table:style-name="ce379">
            <text:p><text:s/>77 249<text:s/></text:p>
          </table:table-cell>
          <table:table-cell office:value-type="float" office:value="25028.821640999999" table:style-name="ce369">
            <text:p><text:s/>25 029<text:s/></text:p>
          </table:table-cell>
          <table:table-cell office:value-type="float" office:value="17562" table:style-name="ce369">
            <text:p><text:s/>17 562<text:s/></text:p>
          </table:table-cell>
          <table:table-cell office:value-type="float" office:value="1067.589649" table:style-name="ce369">
            <text:p><text:s/>1 068<text:s/></text:p>
          </table:table-cell>
          <table:table-cell office:value-type="float" office:value="21931" table:style-name="ce369">
            <text:p><text:s/>21 931<text:s/></text:p>
          </table:table-cell>
          <table:table-cell office:value-type="float" office:value="410.05782100000005" table:style-name="ce369">
            <text:p><text:s text:c="2"/>410<text:s/></text:p>
          </table:table-cell>
          <table:table-cell office:value-type="float" office:value="2554" table:style-name="ce369">
            <text:p><text:s/>2 554<text:s/></text:p>
          </table:table-cell>
          <table:table-cell office:value-type="float" office:value="710.70972199999994" table:style-name="ce369">
            <text:p><text:s text:c="2"/>711<text:s/></text:p>
          </table:table-cell>
          <table:table-cell office:value-type="float" office:value="16736" table:style-name="ce369">
            <text:p><text:s/>16 736<text:s/></text:p>
          </table:table-cell>
          <table:table-cell office:value-type="float" office:value="19659.647501000003" table:style-name="ce369">
            <text:p><text:s/>19 660<text:s/></text:p>
          </table:table-cell>
          <table:table-cell office:value-type="float" office:value="18466" table:style-name="ce369">
            <text:p><text:s/>18 466<text:s/></text:p>
          </table:table-cell>
          <table:table-cell office:value-type="float" office:value="3180.2638079999992" table:style-name="ce369">
            <text:p><text:s/>3 180<text:s/></text:p>
          </table:table-cell>
          <table:table-cell office:value-type="float" office:value="16826" table:style-name="ce369">
            <text:p><text:s/>16 826<text:s/></text:p>
          </table:table-cell>
          <table:table-cell office:value-type="float" office:value="1836.1180100000001" table:style-name="ce369">
            <text:p><text:s/>1 836<text:s/></text:p>
          </table:table-cell>
          <table:table-cell office:value-type="float" office:value="1640" table:style-name="ce369">
            <text:p><text:s/>1 640<text:s/></text:p>
          </table:table-cell>
          <table:table-cell office:value-type="float" office:value="1344.1457980000002" table:style-name="ce369">
            <text:p><text:s/>1 34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55313999999999997" table:style-name="ce374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9">
            <text:p><text:s/>7 070<text:s/></text:p>
          </table:table-cell>
          <table:table-cell office:value-type="float" office:value="2660.1733770000001" table:style-name="ce369">
            <text:p><text:s/>2 660<text:s/></text:p>
          </table:table-cell>
          <table:table-cell office:value-type="float" office:value="1471" table:style-name="ce369">
            <text:p><text:s/>1 471<text:s/></text:p>
          </table:table-cell>
          <table:table-cell office:value-type="float" office:value="89.33108" table:style-name="ce369">
            <text:p><text:s text:c="2"/>89<text:s/></text:p>
          </table:table-cell>
          <table:table-cell office:value-type="float" office:value="1891" table:style-name="ce369">
            <text:p><text:s/>1 891<text:s/></text:p>
          </table:table-cell>
          <table:table-cell office:value-type="float" office:value="39.730725" table:style-name="ce369">
            <text:p><text:s text:c="2"/>40<text:s/></text:p>
          </table:table-cell>
          <table:table-cell office:value-type="float" office:value="197" table:style-name="ce369">
            <text:p><text:s text:c="2"/>197<text:s/></text:p>
          </table:table-cell>
          <table:table-cell office:value-type="float" office:value="58.496406999999998" table:style-name="ce369">
            <text:p><text:s text:c="2"/>58<text:s/></text:p>
          </table:table-cell>
          <table:table-cell office:value-type="float" office:value="1863" table:style-name="ce369">
            <text:p><text:s/>1 863<text:s/></text:p>
          </table:table-cell>
          <table:table-cell office:value-type="float" office:value="2215.1695359999999" table:style-name="ce369">
            <text:p><text:s/>2 215<text:s/></text:p>
          </table:table-cell>
          <table:table-cell office:value-type="float" office:value="1648" table:style-name="ce369">
            <text:p><text:s/>1 648<text:s/></text:p>
          </table:table-cell>
          <table:table-cell office:value-type="float" office:value="257.445629" table:style-name="ce369">
            <text:p><text:s text:c="2"/>257<text:s/></text:p>
          </table:table-cell>
          <table:table-cell office:value-type="float" office:value="1527" table:style-name="ce369">
            <text:p><text:s/>1 527<text:s/></text:p>
          </table:table-cell>
          <table:table-cell office:value-type="float" office:value="167.72293400000001" table:style-name="ce369">
            <text:p><text:s text:c="2"/>168<text:s/></text:p>
          </table:table-cell>
          <table:table-cell office:value-type="float" office:value="121" table:style-name="ce369">
            <text:p><text:s text:c="2"/>121<text:s/></text:p>
          </table:table-cell>
          <table:table-cell office:value-type="float" office:value="89.722695000000002" table:style-name="ce369">
            <text:p><text:s text:c="2"/>9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9">
            <text:p><text:s/>4 458<text:s/></text:p>
          </table:table-cell>
          <table:table-cell office:value-type="float" office:value="1266.8979810000001" table:style-name="ce369">
            <text:p><text:s/>1 267<text:s/></text:p>
          </table:table-cell>
          <table:table-cell office:value-type="float" office:value="1115" table:style-name="ce369">
            <text:p><text:s/>1 115<text:s/></text:p>
          </table:table-cell>
          <table:table-cell office:value-type="float" office:value="66.128493000000006" table:style-name="ce369">
            <text:p><text:s text:c="2"/>66<text:s/></text:p>
          </table:table-cell>
          <table:table-cell office:value-type="float" office:value="1181" table:style-name="ce369">
            <text:p><text:s/>1 181<text:s/></text:p>
          </table:table-cell>
          <table:table-cell office:value-type="float" office:value="23.645954" table:style-name="ce369">
            <text:p><text:s text:c="2"/>24<text:s/></text:p>
          </table:table-cell>
          <table:table-cell office:value-type="float" office:value="154" table:style-name="ce369">
            <text:p><text:s text:c="2"/>154<text:s/></text:p>
          </table:table-cell>
          <table:table-cell office:value-type="float" office:value="44.036346000000002" table:style-name="ce369">
            <text:p><text:s text:c="2"/>44<text:s/></text:p>
          </table:table-cell>
          <table:table-cell office:value-type="float" office:value="859" table:style-name="ce369">
            <text:p><text:s text:c="2"/>859<text:s/></text:p>
          </table:table-cell>
          <table:table-cell office:value-type="float" office:value="942.70230500000002" table:style-name="ce369">
            <text:p><text:s text:c="2"/>943<text:s/></text:p>
          </table:table-cell>
          <table:table-cell office:value-type="float" office:value="1149" table:style-name="ce369">
            <text:p><text:s/>1 149<text:s/></text:p>
          </table:table-cell>
          <table:table-cell office:value-type="float" office:value="190.200503" table:style-name="ce369">
            <text:p><text:s text:c="2"/>190<text:s/></text:p>
          </table:table-cell>
          <table:table-cell office:value-type="float" office:value="1061" table:style-name="ce369">
            <text:p><text:s/>1 061<text:s/></text:p>
          </table:table-cell>
          <table:table-cell office:value-type="float" office:value="116.31156300000001" table:style-name="ce369">
            <text:p><text:s text:c="2"/>116<text:s/></text:p>
          </table:table-cell>
          <table:table-cell office:value-type="float" office:value="88" table:style-name="ce369">
            <text:p><text:s text:c="2"/>88<text:s/></text:p>
          </table:table-cell>
          <table:table-cell office:value-type="float" office:value="73.888940000000005" table:style-name="ce369">
            <text:p><text:s text:c="2"/>7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9">
            <text:p><text:s/>7 606<text:s/></text:p>
          </table:table-cell>
          <table:table-cell office:value-type="float" office:value="2325.8158790000002" table:style-name="ce369">
            <text:p><text:s/>2 326<text:s/></text:p>
          </table:table-cell>
          <table:table-cell office:value-type="float" office:value="1758" table:style-name="ce369">
            <text:p><text:s/>1 758<text:s/></text:p>
          </table:table-cell>
          <table:table-cell office:value-type="float" office:value="105.487465" table:style-name="ce369">
            <text:p><text:s text:c="2"/>105<text:s/></text:p>
          </table:table-cell>
          <table:table-cell office:value-type="float" office:value="1906" table:style-name="ce369">
            <text:p><text:s/>1 906<text:s/></text:p>
          </table:table-cell>
          <table:table-cell office:value-type="float" office:value="32.404769000000002" table:style-name="ce369">
            <text:p><text:s text:c="2"/>32<text:s/></text:p>
          </table:table-cell>
          <table:table-cell office:value-type="float" office:value="245" table:style-name="ce369">
            <text:p><text:s text:c="2"/>245<text:s/></text:p>
          </table:table-cell>
          <table:table-cell office:value-type="float" office:value="73.436027999999993" table:style-name="ce369">
            <text:p><text:s text:c="2"/>73<text:s/></text:p>
          </table:table-cell>
          <table:table-cell office:value-type="float" office:value="1555" table:style-name="ce369">
            <text:p><text:s/>1 555<text:s/></text:p>
          </table:table-cell>
          <table:table-cell office:value-type="float" office:value="1765.8882060000001" table:style-name="ce369">
            <text:p><text:s/>1 766<text:s/></text:p>
          </table:table-cell>
          <table:table-cell office:value-type="float" office:value="2142" table:style-name="ce369">
            <text:p><text:s/>2 142<text:s/></text:p>
          </table:table-cell>
          <table:table-cell office:value-type="float" office:value="348.59941099999998" table:style-name="ce369">
            <text:p><text:s text:c="2"/>349<text:s/></text:p>
          </table:table-cell>
          <table:table-cell office:value-type="float" office:value="1967" table:style-name="ce369">
            <text:p><text:s/>1 967<text:s/></text:p>
          </table:table-cell>
          <table:table-cell office:value-type="float" office:value="215.79967600000001" table:style-name="ce369">
            <text:p><text:s text:c="2"/>216<text:s/></text:p>
          </table:table-cell>
          <table:table-cell office:value-type="float" office:value="175" table:style-name="ce369">
            <text:p><text:s text:c="2"/>175<text:s/></text:p>
          </table:table-cell>
          <table:table-cell office:value-type="float" office:value="132.799735" table:style-name="ce369">
            <text:p><text:s text:c="2"/>13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9">
            <text:p><text:s/>5 654<text:s/></text:p>
          </table:table-cell>
          <table:table-cell office:value-type="float" office:value="1878.553535" table:style-name="ce369">
            <text:p><text:s/>1 879<text:s/></text:p>
          </table:table-cell>
          <table:table-cell office:value-type="float" office:value="1215" table:style-name="ce369">
            <text:p><text:s/>1 215<text:s/></text:p>
          </table:table-cell>
          <table:table-cell office:value-type="float" office:value="73.057269000000005" table:style-name="ce369">
            <text:p><text:s text:c="2"/>73<text:s/></text:p>
          </table:table-cell>
          <table:table-cell office:value-type="float" office:value="1503" table:style-name="ce369">
            <text:p><text:s/>1 503<text:s/></text:p>
          </table:table-cell>
          <table:table-cell office:value-type="float" office:value="30.44575" table:style-name="ce369">
            <text:p><text:s text:c="2"/>30<text:s/></text:p>
          </table:table-cell>
          <table:table-cell office:value-type="float" office:value="199" table:style-name="ce369">
            <text:p><text:s text:c="2"/>199<text:s/></text:p>
          </table:table-cell>
          <table:table-cell office:value-type="float" office:value="55.238748000000001" table:style-name="ce369">
            <text:p><text:s text:c="2"/>55<text:s/></text:p>
          </table:table-cell>
          <table:table-cell office:value-type="float" office:value="1281" table:style-name="ce369">
            <text:p><text:s/>1 281<text:s/></text:p>
          </table:table-cell>
          <table:table-cell office:value-type="float" office:value="1481.070723" table:style-name="ce369">
            <text:p><text:s/>1 481<text:s/></text:p>
          </table:table-cell>
          <table:table-cell office:value-type="float" office:value="1456" table:style-name="ce369">
            <text:p><text:s/>1 456<text:s/></text:p>
          </table:table-cell>
          <table:table-cell office:value-type="float" office:value="238.648855" table:style-name="ce369">
            <text:p><text:s text:c="2"/>239<text:s/></text:p>
          </table:table-cell>
          <table:table-cell office:value-type="float" office:value="1340" table:style-name="ce369">
            <text:p><text:s/>1 340<text:s/></text:p>
          </table:table-cell>
          <table:table-cell office:value-type="float" office:value="148.07068000000001" table:style-name="ce369">
            <text:p><text:s text:c="2"/>148<text:s/></text:p>
          </table:table-cell>
          <table:table-cell office:value-type="float" office:value="116" table:style-name="ce369">
            <text:p><text:s text:c="2"/>116<text:s/></text:p>
          </table:table-cell>
          <table:table-cell office:value-type="float" office:value="90.578175000000002" table:style-name="ce369">
            <text:p><text:s text:c="2"/>9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9">
            <text:p><text:s/>7 211<text:s/></text:p>
          </table:table-cell>
          <table:table-cell office:value-type="float" office:value="2250.999343" table:style-name="ce369">
            <text:p><text:s/>2 251<text:s/></text:p>
          </table:table-cell>
          <table:table-cell office:value-type="float" office:value="1455" table:style-name="ce369">
            <text:p><text:s/>1 455<text:s/></text:p>
          </table:table-cell>
          <table:table-cell office:value-type="float" office:value="88.898649000000006" table:style-name="ce369">
            <text:p><text:s text:c="2"/>89<text:s/></text:p>
          </table:table-cell>
          <table:table-cell office:value-type="float" office:value="2201" table:style-name="ce369">
            <text:p><text:s/>2 201<text:s/></text:p>
          </table:table-cell>
          <table:table-cell office:value-type="float" office:value="37.527006999999998" table:style-name="ce369">
            <text:p><text:s text:c="2"/>38<text:s/></text:p>
          </table:table-cell>
          <table:table-cell office:value-type="float" office:value="228" table:style-name="ce369">
            <text:p><text:s text:c="2"/>228<text:s/></text:p>
          </table:table-cell>
          <table:table-cell office:value-type="float" office:value="61.648338000000003" table:style-name="ce369">
            <text:p><text:s text:c="2"/>62<text:s/></text:p>
          </table:table-cell>
          <table:table-cell office:value-type="float" office:value="1550" table:style-name="ce369">
            <text:p><text:s/>1 550<text:s/></text:p>
          </table:table-cell>
          <table:table-cell office:value-type="float" office:value="1755.6743180000001" table:style-name="ce369">
            <text:p><text:s/>1 756<text:s/></text:p>
          </table:table-cell>
          <table:table-cell office:value-type="float" office:value="1777" table:style-name="ce369">
            <text:p><text:s/>1 777<text:s/></text:p>
          </table:table-cell>
          <table:table-cell office:value-type="float" office:value="307.158841" table:style-name="ce369">
            <text:p><text:s text:c="2"/>307<text:s/></text:p>
          </table:table-cell>
          <table:table-cell office:value-type="float" office:value="1619" table:style-name="ce369">
            <text:p><text:s/>1 619<text:s/></text:p>
          </table:table-cell>
          <table:table-cell office:value-type="float" office:value="176.15714600000001" table:style-name="ce369">
            <text:p><text:s text:c="2"/>176<text:s/></text:p>
          </table:table-cell>
          <table:table-cell office:value-type="float" office:value="158" table:style-name="ce369">
            <text:p><text:s text:c="2"/>158<text:s/></text:p>
          </table:table-cell>
          <table:table-cell office:value-type="float" office:value="131.00169500000001" table:style-name="ce369">
            <text:p><text:s text:c="2"/>13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9">
            <text:p><text:s/>5 860<text:s/></text:p>
          </table:table-cell>
          <table:table-cell office:value-type="float" office:value="1909.3476639999999" table:style-name="ce369">
            <text:p><text:s/>1 909<text:s/></text:p>
          </table:table-cell>
          <table:table-cell office:value-type="float" office:value="1229" table:style-name="ce369">
            <text:p><text:s/>1 229<text:s/></text:p>
          </table:table-cell>
          <table:table-cell office:value-type="float" office:value="74.841706000000002" table:style-name="ce369">
            <text:p><text:s text:c="2"/>75<text:s/></text:p>
          </table:table-cell>
          <table:table-cell office:value-type="float" office:value="1825" table:style-name="ce369">
            <text:p><text:s/>1 825<text:s/></text:p>
          </table:table-cell>
          <table:table-cell office:value-type="float" office:value="32.268324999999997" table:style-name="ce369">
            <text:p><text:s text:c="2"/>32<text:s/></text:p>
          </table:table-cell>
          <table:table-cell office:value-type="float" office:value="204" table:style-name="ce369">
            <text:p><text:s text:c="2"/>204<text:s/></text:p>
          </table:table-cell>
          <table:table-cell office:value-type="float" office:value="55.208416" table:style-name="ce369">
            <text:p><text:s text:c="2"/>55<text:s/></text:p>
          </table:table-cell>
          <table:table-cell office:value-type="float" office:value="1224" table:style-name="ce369">
            <text:p><text:s/>1 224<text:s/></text:p>
          </table:table-cell>
          <table:table-cell office:value-type="float" office:value="1495.1882599999999" table:style-name="ce369">
            <text:p><text:s/>1 495<text:s/></text:p>
          </table:table-cell>
          <table:table-cell office:value-type="float" office:value="1378" table:style-name="ce369">
            <text:p><text:s/>1 378<text:s/></text:p>
          </table:table-cell>
          <table:table-cell office:value-type="float" office:value="251.840957" table:style-name="ce369">
            <text:p><text:s text:c="2"/>252<text:s/></text:p>
          </table:table-cell>
          <table:table-cell office:value-type="float" office:value="1234" table:style-name="ce369">
            <text:p><text:s/>1 234<text:s/></text:p>
          </table:table-cell>
          <table:table-cell office:value-type="float" office:value="134.32782" table:style-name="ce369">
            <text:p><text:s text:c="2"/>134<text:s/></text:p>
          </table:table-cell>
          <table:table-cell office:value-type="float" office:value="144" table:style-name="ce369">
            <text:p><text:s text:c="2"/>144<text:s/></text:p>
          </table:table-cell>
          <table:table-cell office:value-type="float" office:value="117.513137" table:style-name="ce369">
            <text:p><text:s text:c="2"/>11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9">
            <text:p><text:s/>6 736<text:s/></text:p>
          </table:table-cell>
          <table:table-cell office:value-type="float" office:value="2544.9921479999998" table:style-name="ce369">
            <text:p><text:s/>2 545<text:s/></text:p>
          </table:table-cell>
          <table:table-cell office:value-type="float" office:value="1491" table:style-name="ce369">
            <text:p><text:s/>1 491<text:s/></text:p>
          </table:table-cell>
          <table:table-cell office:value-type="float" office:value="92.688074" table:style-name="ce369">
            <text:p><text:s text:c="2"/>93<text:s/></text:p>
          </table:table-cell>
          <table:table-cell office:value-type="float" office:value="1846" table:style-name="ce369">
            <text:p><text:s/>1 846<text:s/></text:p>
          </table:table-cell>
          <table:table-cell office:value-type="float" office:value="33.68085" table:style-name="ce369">
            <text:p><text:s text:c="2"/>34<text:s/></text:p>
          </table:table-cell>
          <table:table-cell office:value-type="float" office:value="234" table:style-name="ce369">
            <text:p><text:s text:c="2"/>234<text:s/></text:p>
          </table:table-cell>
          <table:table-cell office:value-type="float" office:value="67.477350000000001" table:style-name="ce369">
            <text:p><text:s text:c="2"/>67<text:s/></text:p>
          </table:table-cell>
          <table:table-cell office:value-type="float" office:value="1645" table:style-name="ce369">
            <text:p><text:s/>1 645<text:s/></text:p>
          </table:table-cell>
          <table:table-cell office:value-type="float" office:value="2077.2695180000001" table:style-name="ce369">
            <text:p><text:s/>2 077<text:s/></text:p>
          </table:table-cell>
          <table:table-cell office:value-type="float" office:value="1520" table:style-name="ce369">
            <text:p><text:s/>1 520<text:s/></text:p>
          </table:table-cell>
          <table:table-cell office:value-type="float" office:value="273.87635599999999" table:style-name="ce369">
            <text:p><text:s text:c="2"/>274<text:s/></text:p>
          </table:table-cell>
          <table:table-cell office:value-type="float" office:value="1375" table:style-name="ce369">
            <text:p><text:s/>1 375<text:s/></text:p>
          </table:table-cell>
          <table:table-cell office:value-type="float" office:value="148.17363900000001" table:style-name="ce369">
            <text:p><text:s text:c="2"/>148<text:s/></text:p>
          </table:table-cell>
          <table:table-cell office:value-type="float" office:value="145" table:style-name="ce369">
            <text:p><text:s text:c="2"/>145<text:s/></text:p>
          </table:table-cell>
          <table:table-cell office:value-type="float" office:value="125.70271700000001" table:style-name="ce369">
            <text:p><text:s text:c="2"/>12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9">
            <text:p><text:s/>7 598<text:s/></text:p>
          </table:table-cell>
          <table:table-cell office:value-type="float" office:value="2325.9729950000001" table:style-name="ce369">
            <text:p><text:s/>2 326<text:s/></text:p>
          </table:table-cell>
          <table:table-cell office:value-type="float" office:value="1851" table:style-name="ce369">
            <text:p><text:s/>1 851<text:s/></text:p>
          </table:table-cell>
          <table:table-cell office:value-type="float" office:value="112.833996" table:style-name="ce369">
            <text:p><text:s text:c="2"/>113<text:s/></text:p>
          </table:table-cell>
          <table:table-cell office:value-type="float" office:value="2215" table:style-name="ce369">
            <text:p><text:s/>2 215<text:s/></text:p>
          </table:table-cell>
          <table:table-cell office:value-type="float" office:value="40.824820000000003" table:style-name="ce369">
            <text:p><text:s text:c="2"/>41<text:s/></text:p>
          </table:table-cell>
          <table:table-cell office:value-type="float" office:value="263" table:style-name="ce369">
            <text:p><text:s text:c="2"/>263<text:s/></text:p>
          </table:table-cell>
          <table:table-cell office:value-type="float" office:value="71.214651000000003" table:style-name="ce369">
            <text:p><text:s text:c="2"/>71<text:s/></text:p>
          </table:table-cell>
          <table:table-cell office:value-type="float" office:value="1566" table:style-name="ce369">
            <text:p><text:s/>1 566<text:s/></text:p>
          </table:table-cell>
          <table:table-cell office:value-type="float" office:value="1812.6274390000001" table:style-name="ce369">
            <text:p><text:s/>1 813<text:s/></text:p>
          </table:table-cell>
          <table:table-cell office:value-type="float" office:value="1703" table:style-name="ce369">
            <text:p><text:s/>1 703<text:s/></text:p>
          </table:table-cell>
          <table:table-cell office:value-type="float" office:value="288.37989900000002" table:style-name="ce369">
            <text:p><text:s text:c="2"/>288<text:s/></text:p>
          </table:table-cell>
          <table:table-cell office:value-type="float" office:value="1561" table:style-name="ce369">
            <text:p><text:s/>1 561<text:s/></text:p>
          </table:table-cell>
          <table:table-cell office:value-type="float" office:value="169.00180800000001" table:style-name="ce369">
            <text:p><text:s text:c="2"/>169<text:s/></text:p>
          </table:table-cell>
          <table:table-cell office:value-type="float" office:value="142" table:style-name="ce369">
            <text:p><text:s text:c="2"/>142<text:s/></text:p>
          </table:table-cell>
          <table:table-cell office:value-type="float" office:value="119.378091" table:style-name="ce369">
            <text:p><text:s text:c="2"/>11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9">
            <text:p><text:s/>5 713<text:s/></text:p>
          </table:table-cell>
          <table:table-cell office:value-type="float" office:value="1772.7799070000001" table:style-name="ce369">
            <text:p><text:s/>1 773<text:s/></text:p>
          </table:table-cell>
          <table:table-cell office:value-type="float" office:value="1366" table:style-name="ce369">
            <text:p><text:s/>1 366<text:s/></text:p>
          </table:table-cell>
          <table:table-cell office:value-type="float" office:value="82.120611999999994" table:style-name="ce369">
            <text:p><text:s text:c="2"/>82<text:s/></text:p>
          </table:table-cell>
          <table:table-cell office:value-type="float" office:value="1742" table:style-name="ce369">
            <text:p><text:s/>1 742<text:s/></text:p>
          </table:table-cell>
          <table:table-cell office:value-type="float" office:value="30.953122" table:style-name="ce369">
            <text:p><text:s text:c="2"/>31<text:s/></text:p>
          </table:table-cell>
          <table:table-cell office:value-type="float" office:value="203" table:style-name="ce369">
            <text:p><text:s text:c="2"/>203<text:s/></text:p>
          </table:table-cell>
          <table:table-cell office:value-type="float" office:value="57.880651999999998" table:style-name="ce369">
            <text:p><text:s text:c="2"/>58<text:s/></text:p>
          </table:table-cell>
          <table:table-cell office:value-type="float" office:value="1182" table:style-name="ce369">
            <text:p><text:s/>1 182<text:s/></text:p>
          </table:table-cell>
          <table:table-cell office:value-type="float" office:value="1382.139257" table:style-name="ce369">
            <text:p><text:s/>1 382<text:s/></text:p>
          </table:table-cell>
          <table:table-cell office:value-type="float" office:value="1220" table:style-name="ce369">
            <text:p><text:s/>1 220<text:s/></text:p>
          </table:table-cell>
          <table:table-cell office:value-type="float" office:value="219.68626399999999" table:style-name="ce369">
            <text:p><text:s text:c="2"/>220<text:s/></text:p>
          </table:table-cell>
          <table:table-cell office:value-type="float" office:value="1099" table:style-name="ce369">
            <text:p><text:s/>1 099<text:s/></text:p>
          </table:table-cell>
          <table:table-cell office:value-type="float" office:value="119.67245800000001" table:style-name="ce369">
            <text:p><text:s text:c="2"/>120<text:s/></text:p>
          </table:table-cell>
          <table:table-cell office:value-type="float" office:value="121" table:style-name="ce369">
            <text:p><text:s text:c="2"/>121<text:s/></text:p>
          </table:table-cell>
          <table:table-cell office:value-type="float" office:value="100.013806" table:style-name="ce369">
            <text:p><text:s text:c="2"/>10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9">
            <text:p><text:s/>6 937<text:s/></text:p>
          </table:table-cell>
          <table:table-cell office:value-type="float" office:value="2373.261469" table:style-name="ce369">
            <text:p><text:s/>2 373<text:s/></text:p>
          </table:table-cell>
          <table:table-cell office:value-type="float" office:value="1637" table:style-name="ce369">
            <text:p><text:s/>1 637<text:s/></text:p>
          </table:table-cell>
          <table:table-cell office:value-type="float" office:value="100.08739" table:style-name="ce369">
            <text:p><text:s text:c="2"/>100<text:s/></text:p>
          </table:table-cell>
          <table:table-cell office:value-type="float" office:value="1890" table:style-name="ce369">
            <text:p><text:s/>1 890<text:s/></text:p>
          </table:table-cell>
          <table:table-cell office:value-type="float" office:value="38.046461000000001" table:style-name="ce369">
            <text:p><text:s text:c="2"/>38<text:s/></text:p>
          </table:table-cell>
          <table:table-cell office:value-type="float" office:value="231" table:style-name="ce369">
            <text:p><text:s text:c="2"/>231<text:s/></text:p>
          </table:table-cell>
          <table:table-cell office:value-type="float" office:value="64.235597999999996" table:style-name="ce369">
            <text:p><text:s text:c="2"/>64<text:s/></text:p>
          </table:table-cell>
          <table:table-cell office:value-type="float" office:value="1590" table:style-name="ce369">
            <text:p><text:s/>1 590<text:s/></text:p>
          </table:table-cell>
          <table:table-cell office:value-type="float" office:value="1887.153517" table:style-name="ce369">
            <text:p><text:s/>1 887<text:s/></text:p>
          </table:table-cell>
          <table:table-cell office:value-type="float" office:value="1589" table:style-name="ce369">
            <text:p><text:s/>1 589<text:s/></text:p>
          </table:table-cell>
          <table:table-cell office:value-type="float" office:value="283.73850299999998" table:style-name="ce369">
            <text:p><text:s text:c="2"/>284<text:s/></text:p>
          </table:table-cell>
          <table:table-cell office:value-type="float" office:value="1440" table:style-name="ce369">
            <text:p><text:s/>1 440<text:s/></text:p>
          </table:table-cell>
          <table:table-cell office:value-type="float" office:value="157.32953699999999" table:style-name="ce369">
            <text:p><text:s text:c="2"/>157<text:s/></text:p>
          </table:table-cell>
          <table:table-cell office:value-type="float" office:value="149" table:style-name="ce369">
            <text:p><text:s text:c="2"/>149<text:s/></text:p>
          </table:table-cell>
          <table:table-cell office:value-type="float" office:value="126.40896600000001" table:style-name="ce369">
            <text:p><text:s text:c="2"/>12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9">
            <text:p><text:s/>6 354<text:s/></text:p>
          </table:table-cell>
          <table:table-cell office:value-type="float" office:value="1869.6480570000001" table:style-name="ce369">
            <text:p><text:s/>1 870<text:s/></text:p>
          </table:table-cell>
          <table:table-cell office:value-type="float" office:value="1451" table:style-name="ce369">
            <text:p><text:s/>1 451<text:s/></text:p>
          </table:table-cell>
          <table:table-cell office:value-type="float" office:value="89.422882999999999" table:style-name="ce369">
            <text:p><text:s text:c="2"/>89<text:s/></text:p>
          </table:table-cell>
          <table:table-cell office:value-type="float" office:value="1982" table:style-name="ce369">
            <text:p><text:s/>1 982<text:s/></text:p>
          </table:table-cell>
          <table:table-cell office:value-type="float" office:value="37.804008000000003" table:style-name="ce369">
            <text:p><text:s text:c="2"/>38<text:s/></text:p>
          </table:table-cell>
          <table:table-cell office:value-type="float" office:value="203" table:style-name="ce369">
            <text:p><text:s text:c="2"/>203<text:s/></text:p>
          </table:table-cell>
          <table:table-cell office:value-type="float" office:value="53.274557000000001" table:style-name="ce369">
            <text:p><text:s text:c="2"/>53<text:s/></text:p>
          </table:table-cell>
          <table:table-cell office:value-type="float" office:value="1237" table:style-name="ce369">
            <text:p><text:s/>1 237<text:s/></text:p>
          </table:table-cell>
          <table:table-cell office:value-type="float" office:value="1438.127448" table:style-name="ce369">
            <text:p><text:s/>1 438<text:s/></text:p>
          </table:table-cell>
          <table:table-cell office:value-type="float" office:value="1481" table:style-name="ce369">
            <text:p><text:s/>1 481<text:s/></text:p>
          </table:table-cell>
          <table:table-cell office:value-type="float" office:value="250.92697100000001" table:style-name="ce369">
            <text:p><text:s text:c="2"/>251<text:s/></text:p>
          </table:table-cell>
          <table:table-cell office:value-type="float" office:value="1357" table:style-name="ce369">
            <text:p><text:s/>1 357<text:s/></text:p>
          </table:table-cell>
          <table:table-cell office:value-type="float" office:value="147.30198999999999" table:style-name="ce369">
            <text:p><text:s text:c="2"/>147<text:s/></text:p>
          </table:table-cell>
          <table:table-cell office:value-type="float" office:value="124" table:style-name="ce369">
            <text:p><text:s text:c="2"/>124<text:s/></text:p>
          </table:table-cell>
          <table:table-cell office:value-type="float" office:value="103.62498100000001" table:style-name="ce369">
            <text:p><text:s text:c="2"/>10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9">
            <text:p><text:s/>6 052<text:s/></text:p>
          </table:table-cell>
          <table:table-cell office:value-type="float" office:value="1850.3792860000001" table:style-name="ce369">
            <text:p><text:s/>1 850<text:s/></text:p>
          </table:table-cell>
          <table:table-cell office:value-type="float" office:value="1523" table:style-name="ce369">
            <text:p><text:s/>1 523<text:s/></text:p>
          </table:table-cell>
          <table:table-cell office:value-type="float" office:value="92.692031999999998" table:style-name="ce369">
            <text:p><text:s text:c="2"/>93<text:s/></text:p>
          </table:table-cell>
          <table:table-cell office:value-type="float" office:value="1749" table:style-name="ce369">
            <text:p><text:s/>1 749<text:s/></text:p>
          </table:table-cell>
          <table:table-cell office:value-type="float" office:value="32.726030000000002" table:style-name="ce369">
            <text:p><text:s text:c="2"/>33<text:s/></text:p>
          </table:table-cell>
          <table:table-cell office:value-type="float" office:value="193" table:style-name="ce369">
            <text:p><text:s text:c="2"/>193<text:s/></text:p>
          </table:table-cell>
          <table:table-cell office:value-type="float" office:value="48.562631000000003" table:style-name="ce369">
            <text:p><text:s text:c="2"/>49<text:s/></text:p>
          </table:table-cell>
          <table:table-cell office:value-type="float" office:value="1184" table:style-name="ce369">
            <text:p><text:s/>1 184<text:s/></text:p>
          </table:table-cell>
          <table:table-cell office:value-type="float" office:value="1406.636974" table:style-name="ce369">
            <text:p><text:s/>1 407<text:s/></text:p>
          </table:table-cell>
          <table:table-cell office:value-type="float" office:value="1403" table:style-name="ce369">
            <text:p><text:s/>1 403<text:s/></text:p>
          </table:table-cell>
          <table:table-cell office:value-type="float" office:value="269.761619" table:style-name="ce369">
            <text:p><text:s text:c="2"/>270<text:s/></text:p>
          </table:table-cell>
          <table:table-cell office:value-type="float" office:value="1246" table:style-name="ce369">
            <text:p><text:s/>1 246<text:s/></text:p>
          </table:table-cell>
          <table:table-cell office:value-type="float" office:value="136.24875900000001" table:style-name="ce369">
            <text:p><text:s text:c="2"/>136<text:s/></text:p>
          </table:table-cell>
          <table:table-cell office:value-type="float" office:value="157" table:style-name="ce369">
            <text:p><text:s text:c="2"/>157<text:s/></text:p>
          </table:table-cell>
          <table:table-cell office:value-type="float" office:value="133.51285999999999" table:style-name="ce369">
            <text:p><text:s text:c="2"/>13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72">
            <text:p>108年</text:p>
          </table:table-cell>
          <table:table-cell office:value-type="float" office:value="2019" table:style-name="ce373">
            <text:p>2019</text:p>
          </table:table-cell>
          <table:table-cell table:style-name="ce379"/>
          <table:table-cell table:number-columns-repeated="16" table:style-name="ce369"/>
          <table:table-cell table:style-name="ce374"/>
          <table:table-cell table:number-columns-repeated="16364" table:style-name="ce167"/>
        </table:table-row>
        <table:table-row table:style-name="ro36">
          <table:table-cell office:value-type="string" table:style-name="ce384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222" table:style-name="ce379">
            <text:p><text:s/>7 222<text:s/></text:p>
          </table:table-cell>
          <table:table-cell office:value-type="float" office:value="2458.5007049999999" table:style-name="ce369">
            <text:p><text:s/>2 459<text:s/></text:p>
          </table:table-cell>
          <table:table-cell office:value-type="float" office:value="1585" table:style-name="ce369">
            <text:p><text:s/>1 585<text:s/></text:p>
          </table:table-cell>
          <table:table-cell office:value-type="float" office:value="97.155062999999998" table:style-name="ce369">
            <text:p><text:s text:c="2"/>97<text:s/></text:p>
          </table:table-cell>
          <table:table-cell office:value-type="float" office:value="2069" table:style-name="ce369">
            <text:p><text:s/>2 069<text:s/></text:p>
          </table:table-cell>
          <table:table-cell office:value-type="float" office:value="37.840741999999999" table:style-name="ce369">
            <text:p><text:s text:c="2"/>38<text:s/></text:p>
          </table:table-cell>
          <table:table-cell office:value-type="float" office:value="234" table:style-name="ce369">
            <text:p><text:s text:c="2"/>234<text:s/></text:p>
          </table:table-cell>
          <table:table-cell office:value-type="float" office:value="65.641289" table:style-name="ce369">
            <text:p><text:s text:c="2"/>66<text:s/></text:p>
          </table:table-cell>
          <table:table-cell office:value-type="float" office:value="1637" table:style-name="ce369">
            <text:p><text:s/>1 637<text:s/></text:p>
          </table:table-cell>
          <table:table-cell office:value-type="float" office:value="1959.622417" table:style-name="ce369">
            <text:p><text:s/>1 960<text:s/></text:p>
          </table:table-cell>
          <table:table-cell office:value-type="float" office:value="1697" table:style-name="ce369">
            <text:p><text:s/>1 697<text:s/></text:p>
          </table:table-cell>
          <table:table-cell office:value-type="float" office:value="298.14900399999999" table:style-name="ce369">
            <text:p><text:s text:c="2"/>298<text:s/></text:p>
          </table:table-cell>
          <table:table-cell office:value-type="float" office:value="1542" table:style-name="ce369">
            <text:p><text:s/>1 542<text:s/></text:p>
          </table:table-cell>
          <table:table-cell office:value-type="float" office:value="168.35418300000001" table:style-name="ce369">
            <text:p><text:s text:c="2"/>168<text:s/></text:p>
          </table:table-cell>
          <table:table-cell office:value-type="float" office:value="155" table:style-name="ce369">
            <text:p><text:s text:c="2"/>155<text:s/></text:p>
          </table:table-cell>
          <table:table-cell office:value-type="float" office:value="129.79482100000001" table:style-name="ce369">
            <text:p><text:s text:c="2"/>13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735" table:style-name="ce379">
            <text:p><text:s/>4 735<text:s/></text:p>
          </table:table-cell>
          <table:table-cell office:value-type="float" office:value="1316.7262579999999" table:style-name="ce369">
            <text:p><text:s/>1 317<text:s/></text:p>
          </table:table-cell>
          <table:table-cell office:value-type="float" office:value="1255" table:style-name="ce369">
            <text:p><text:s/>1 255<text:s/></text:p>
          </table:table-cell>
          <table:table-cell office:value-type="float" office:value="76.633950999999996" table:style-name="ce369">
            <text:p><text:s text:c="2"/>77<text:s/></text:p>
          </table:table-cell>
          <table:table-cell office:value-type="float" office:value="1146" table:style-name="ce369">
            <text:p><text:s/>1 146<text:s/></text:p>
          </table:table-cell>
          <table:table-cell office:value-type="float" office:value="21.031268000000001" table:style-name="ce369">
            <text:p><text:s text:c="2"/>21<text:s/></text:p>
          </table:table-cell>
          <table:table-cell office:value-type="float" office:value="154" table:style-name="ce369">
            <text:p><text:s text:c="2"/>154<text:s/></text:p>
          </table:table-cell>
          <table:table-cell office:value-type="float" office:value="39.68244" table:style-name="ce369">
            <text:p><text:s text:c="2"/>40<text:s/></text:p>
          </table:table-cell>
          <table:table-cell office:value-type="float" office:value="922" table:style-name="ce369">
            <text:p><text:s text:c="2"/>922<text:s/></text:p>
          </table:table-cell>
          <table:table-cell office:value-type="float" office:value="970.728567" table:style-name="ce369">
            <text:p><text:s text:c="2"/>971<text:s/></text:p>
          </table:table-cell>
          <table:table-cell office:value-type="float" office:value="1258" table:style-name="ce369">
            <text:p><text:s/>1 258<text:s/></text:p>
          </table:table-cell>
          <table:table-cell office:value-type="float" office:value="208.48673600000001" table:style-name="ce369">
            <text:p><text:s text:c="2"/>208<text:s/></text:p>
          </table:table-cell>
          <table:table-cell office:value-type="float" office:value="1153" table:style-name="ce369">
            <text:p><text:s/>1 153<text:s/></text:p>
          </table:table-cell>
          <table:table-cell office:value-type="float" office:value="127.023473" table:style-name="ce369">
            <text:p><text:s text:c="2"/>127<text:s/></text:p>
          </table:table-cell>
          <table:table-cell office:value-type="float" office:value="105" table:style-name="ce369">
            <text:p><text:s text:c="2"/>105<text:s/></text:p>
          </table:table-cell>
          <table:table-cell office:value-type="float" office:value="81.463262999999998" table:style-name="ce369">
            <text:p><text:s text:c="2"/>8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63296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664" table:style-name="ce379">
            <text:p><text:s/>6 664<text:s/></text:p>
          </table:table-cell>
          <table:table-cell office:value-type="float" office:value="2309.519941" table:style-name="ce369">
            <text:p><text:s/>2 310<text:s/></text:p>
          </table:table-cell>
          <table:table-cell office:value-type="float" office:value="1431" table:style-name="ce369">
            <text:p><text:s/>1 431<text:s/></text:p>
          </table:table-cell>
          <table:table-cell office:value-type="float" office:value="89.184572000000003" table:style-name="ce369">
            <text:p><text:s text:c="2"/>89<text:s/></text:p>
          </table:table-cell>
          <table:table-cell office:value-type="float" office:value="1656" table:style-name="ce369">
            <text:p><text:s/>1 656<text:s/></text:p>
          </table:table-cell>
          <table:table-cell office:value-type="float" office:value="33.863379999999999" table:style-name="ce369">
            <text:p><text:s text:c="2"/>34<text:s/></text:p>
          </table:table-cell>
          <table:table-cell office:value-type="float" office:value="235" table:style-name="ce369">
            <text:p><text:s text:c="2"/>235<text:s/></text:p>
          </table:table-cell>
          <table:table-cell office:value-type="float" office:value="67.844361000000006" table:style-name="ce369">
            <text:p><text:s text:c="2"/>68<text:s/></text:p>
          </table:table-cell>
          <table:table-cell office:value-type="float" office:value="1643" table:style-name="ce369">
            <text:p><text:s/>1 643<text:s/></text:p>
          </table:table-cell>
          <table:table-cell office:value-type="float" office:value="1831.351007" table:style-name="ce369">
            <text:p><text:s/>1 831<text:s/></text:p>
          </table:table-cell>
          <table:table-cell office:value-type="float" office:value="1699" table:style-name="ce369">
            <text:p><text:s/>1 699<text:s/></text:p>
          </table:table-cell>
          <table:table-cell office:value-type="float" office:value="287.27662099999998" table:style-name="ce369">
            <text:p><text:s text:c="2"/>287<text:s/></text:p>
          </table:table-cell>
          <table:table-cell office:value-type="float" office:value="1563" table:style-name="ce369">
            <text:p><text:s/>1 563<text:s/></text:p>
          </table:table-cell>
          <table:table-cell office:value-type="float" office:value="171.972026" table:style-name="ce369">
            <text:p><text:s text:c="2"/>172<text:s/></text:p>
          </table:table-cell>
          <table:table-cell office:value-type="float" office:value="136" table:style-name="ce369">
            <text:p><text:s text:c="2"/>136<text:s/></text:p>
          </table:table-cell>
          <table:table-cell office:value-type="float" office:value="115.30459500000001" table:style-name="ce369">
            <text:p><text:s text:c="2"/>11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550" table:style-name="ce379">
            <text:p><text:s/>6 550<text:s/></text:p>
          </table:table-cell>
          <table:table-cell office:value-type="float" office:value="2230.9553890000002" table:style-name="ce369">
            <text:p><text:s/>2 231<text:s/></text:p>
          </table:table-cell>
          <table:table-cell office:value-type="float" office:value="1338" table:style-name="ce369">
            <text:p><text:s/>1 338<text:s/></text:p>
          </table:table-cell>
          <table:table-cell office:value-type="float" office:value="84.134488000000005" table:style-name="ce369">
            <text:p><text:s text:c="2"/>84<text:s/></text:p>
          </table:table-cell>
          <table:table-cell office:value-type="float" office:value="1778" table:style-name="ce369">
            <text:p><text:s/>1 778<text:s/></text:p>
          </table:table-cell>
          <table:table-cell office:value-type="float" office:value="32.837176999999997" table:style-name="ce369">
            <text:p><text:s text:c="2"/>33<text:s/></text:p>
          </table:table-cell>
          <table:table-cell office:value-type="float" office:value="198" table:style-name="ce369">
            <text:p><text:s text:c="2"/>198<text:s/></text:p>
          </table:table-cell>
          <table:table-cell office:value-type="float" office:value="59.562280999999999" table:style-name="ce369">
            <text:p><text:s text:c="2"/>60<text:s/></text:p>
          </table:table-cell>
          <table:table-cell office:value-type="float" office:value="1507" table:style-name="ce369">
            <text:p><text:s/>1 507<text:s/></text:p>
          </table:table-cell>
          <table:table-cell office:value-type="float" office:value="1751.393947" table:style-name="ce369">
            <text:p><text:s/>1 751<text:s/></text:p>
          </table:table-cell>
          <table:table-cell office:value-type="float" office:value="1729" table:style-name="ce369">
            <text:p><text:s/>1 729<text:s/></text:p>
          </table:table-cell>
          <table:table-cell office:value-type="float" office:value="303.02749599999999" table:style-name="ce369">
            <text:p><text:s text:c="2"/>303<text:s/></text:p>
          </table:table-cell>
          <table:table-cell office:value-type="float" office:value="1579" table:style-name="ce369">
            <text:p><text:s/>1 579<text:s/></text:p>
          </table:table-cell>
          <table:table-cell office:value-type="float" office:value="171.45925500000001" table:style-name="ce369">
            <text:p><text:s text:c="2"/>171<text:s/></text:p>
          </table:table-cell>
          <table:table-cell office:value-type="float" office:value="150" table:style-name="ce369">
            <text:p><text:s text:c="2"/>150<text:s/></text:p>
          </table:table-cell>
          <table:table-cell office:value-type="float" office:value="131.568241" table:style-name="ce369">
            <text:p><text:s text:c="2"/>13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99" table:style-name="ce379">
            <text:p><text:s/>7 199<text:s/></text:p>
          </table:table-cell>
          <table:table-cell office:value-type="float" office:value="2318.2522760000002" table:style-name="ce369">
            <text:p><text:s/>2 318<text:s/></text:p>
          </table:table-cell>
          <table:table-cell office:value-type="float" office:value="1491" table:style-name="ce369">
            <text:p><text:s/>1 491<text:s/></text:p>
          </table:table-cell>
          <table:table-cell office:value-type="float" office:value="91.872395999999995" table:style-name="ce369">
            <text:p><text:s text:c="2"/>92<text:s/></text:p>
          </table:table-cell>
          <table:table-cell office:value-type="float" office:value="2201" table:style-name="ce369">
            <text:p><text:s/>2 201<text:s/></text:p>
          </table:table-cell>
          <table:table-cell office:value-type="float" office:value="38.767152000000003" table:style-name="ce369">
            <text:p><text:s text:c="2"/>39<text:s/></text:p>
          </table:table-cell>
          <table:table-cell office:value-type="float" office:value="249" table:style-name="ce369">
            <text:p><text:s text:c="2"/>249<text:s/></text:p>
          </table:table-cell>
          <table:table-cell office:value-type="float" office:value="63.899698999999998" table:style-name="ce369">
            <text:p><text:s text:c="2"/>64<text:s/></text:p>
          </table:table-cell>
          <table:table-cell office:value-type="float" office:value="1614" table:style-name="ce369">
            <text:p><text:s/>1 614<text:s/></text:p>
          </table:table-cell>
          <table:table-cell office:value-type="float" office:value="1835.654119" table:style-name="ce369">
            <text:p><text:s/>1 836<text:s/></text:p>
          </table:table-cell>
          <table:table-cell office:value-type="float" office:value="1644" table:style-name="ce369">
            <text:p><text:s/>1 644<text:s/></text:p>
          </table:table-cell>
          <table:table-cell office:value-type="float" office:value="287.96672000000001" table:style-name="ce369">
            <text:p><text:s text:c="2"/>288<text:s/></text:p>
          </table:table-cell>
          <table:table-cell office:value-type="float" office:value="1488" table:style-name="ce369">
            <text:p><text:s/>1 488<text:s/></text:p>
          </table:table-cell>
          <table:table-cell office:value-type="float" office:value="163.05864800000001" table:style-name="ce369">
            <text:p><text:s text:c="2"/>163<text:s/></text:p>
          </table:table-cell>
          <table:table-cell office:value-type="float" office:value="156" table:style-name="ce369">
            <text:p><text:s text:c="2"/>156<text:s/></text:p>
          </table:table-cell>
          <table:table-cell office:value-type="float" office:value="124.908072" table:style-name="ce369">
            <text:p><text:s text:c="2"/>12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49" table:style-name="ce379">
            <text:p><text:s/>5 849<text:s/></text:p>
          </table:table-cell>
          <table:table-cell office:value-type="float" office:value="1977.0204189999999" table:style-name="ce369">
            <text:p><text:s/>1 977<text:s/></text:p>
          </table:table-cell>
          <table:table-cell office:value-type="float" office:value="1155" table:style-name="ce369">
            <text:p><text:s/>1 155<text:s/></text:p>
          </table:table-cell>
          <table:table-cell office:value-type="float" office:value="71.712224000000006" table:style-name="ce369">
            <text:p><text:s text:c="2"/>72<text:s/></text:p>
          </table:table-cell>
          <table:table-cell office:value-type="float" office:value="1764" table:style-name="ce369">
            <text:p><text:s/>1 764<text:s/></text:p>
          </table:table-cell>
          <table:table-cell office:value-type="float" office:value="32.571758000000003" table:style-name="ce369">
            <text:p><text:s text:c="2"/>33<text:s/></text:p>
          </table:table-cell>
          <table:table-cell office:value-type="float" office:value="202" table:style-name="ce369">
            <text:p><text:s text:c="2"/>202<text:s/></text:p>
          </table:table-cell>
          <table:table-cell office:value-type="float" office:value="56.866630999999998" table:style-name="ce369">
            <text:p><text:s text:c="2"/>57<text:s/></text:p>
          </table:table-cell>
          <table:table-cell office:value-type="float" office:value="1287" table:style-name="ce369">
            <text:p><text:s/>1 287<text:s/></text:p>
          </table:table-cell>
          <table:table-cell office:value-type="float" office:value="1566.1174450000001" table:style-name="ce369">
            <text:p><text:s/>1 566<text:s/></text:p>
          </table:table-cell>
          <table:table-cell office:value-type="float" office:value="1441" table:style-name="ce369">
            <text:p><text:s/>1 441<text:s/></text:p>
          </table:table-cell>
          <table:table-cell office:value-type="float" office:value="249.75236100000001" table:style-name="ce369">
            <text:p><text:s text:c="2"/>250<text:s/></text:p>
          </table:table-cell>
          <table:table-cell office:value-type="float" office:value="1324" table:style-name="ce369">
            <text:p><text:s/>1 324<text:s/></text:p>
          </table:table-cell>
          <table:table-cell office:value-type="float" office:value="143.50039899999999" table:style-name="ce369">
            <text:p><text:s text:c="2"/>144<text:s/></text:p>
          </table:table-cell>
          <table:table-cell office:value-type="float" office:value="117" table:style-name="ce369">
            <text:p><text:s text:c="2"/>117<text:s/></text:p>
          </table:table-cell>
          <table:table-cell office:value-type="float" office:value="106.25196200000001" table:style-name="ce369">
            <text:p><text:s text:c="2"/>10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083" table:style-name="ce379">
            <text:p><text:s/>7 083<text:s/></text:p>
          </table:table-cell>
          <table:table-cell office:value-type="float" office:value="2504.4198820000001" table:style-name="ce369">
            <text:p><text:s/>2 504<text:s/></text:p>
          </table:table-cell>
          <table:table-cell office:value-type="float" office:value="1509" table:style-name="ce369">
            <text:p><text:s/>1 509<text:s/></text:p>
          </table:table-cell>
          <table:table-cell office:value-type="float" office:value="91.040983999999995" table:style-name="ce369">
            <text:p><text:s text:c="2"/>91<text:s/></text:p>
          </table:table-cell>
          <table:table-cell office:value-type="float" office:value="1979" table:style-name="ce369">
            <text:p><text:s/>1 979<text:s/></text:p>
          </table:table-cell>
          <table:table-cell office:value-type="float" office:value="36.844237" table:style-name="ce369">
            <text:p><text:s text:c="2"/>37<text:s/></text:p>
          </table:table-cell>
          <table:table-cell office:value-type="float" office:value="233" table:style-name="ce369">
            <text:p><text:s text:c="2"/>233<text:s/></text:p>
          </table:table-cell>
          <table:table-cell office:value-type="float" office:value="67.294156000000001" table:style-name="ce369">
            <text:p><text:s text:c="2"/>67<text:s/></text:p>
          </table:table-cell>
          <table:table-cell office:value-type="float" office:value="1679" table:style-name="ce369">
            <text:p><text:s/>1 679<text:s/></text:p>
          </table:table-cell>
          <table:table-cell office:value-type="float" office:value="1994.345026" table:style-name="ce369">
            <text:p><text:s/>1 994<text:s/></text:p>
          </table:table-cell>
          <table:table-cell office:value-type="float" office:value="1683" table:style-name="ce369">
            <text:p><text:s/>1 683<text:s/></text:p>
          </table:table-cell>
          <table:table-cell office:value-type="float" office:value="314.80328900000001" table:style-name="ce369">
            <text:p><text:s text:c="2"/>315<text:s/></text:p>
          </table:table-cell>
          <table:table-cell office:value-type="float" office:value="1514" table:style-name="ce369">
            <text:p><text:s/>1 514<text:s/></text:p>
          </table:table-cell>
          <table:table-cell office:value-type="float" office:value="165.60244900000001" table:style-name="ce369">
            <text:p><text:s text:c="2"/>166<text:s/></text:p>
          </table:table-cell>
          <table:table-cell office:value-type="float" office:value="169" table:style-name="ce369">
            <text:p><text:s text:c="2"/>169<text:s/></text:p>
          </table:table-cell>
          <table:table-cell office:value-type="float" office:value="149.20084" table:style-name="ce369">
            <text:p><text:s text:c="2"/>14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626" table:style-name="ce379">
            <text:p><text:s/>6 626<text:s/></text:p>
          </table:table-cell>
          <table:table-cell office:value-type="float" office:value="2058.836918" table:style-name="ce369">
            <text:p><text:s/>2 059<text:s/></text:p>
          </table:table-cell>
          <table:table-cell office:value-type="float" office:value="1500" table:style-name="ce369">
            <text:p><text:s/>1 500<text:s/></text:p>
          </table:table-cell>
          <table:table-cell office:value-type="float" office:value="91.359443999999996" table:style-name="ce369">
            <text:p><text:s text:c="2"/>91<text:s/></text:p>
          </table:table-cell>
          <table:table-cell office:value-type="float" office:value="1955" table:style-name="ce369">
            <text:p><text:s/>1 955<text:s/></text:p>
          </table:table-cell>
          <table:table-cell office:value-type="float" office:value="35.660409999999999" table:style-name="ce369">
            <text:p><text:s text:c="2"/>36<text:s/></text:p>
          </table:table-cell>
          <table:table-cell office:value-type="float" office:value="208" table:style-name="ce369">
            <text:p><text:s text:c="2"/>208<text:s/></text:p>
          </table:table-cell>
          <table:table-cell office:value-type="float" office:value="57.829873999999997" table:style-name="ce369">
            <text:p><text:s text:c="2"/>58<text:s/></text:p>
          </table:table-cell>
          <table:table-cell office:value-type="float" office:value="1402" table:style-name="ce369">
            <text:p><text:s/>1 402<text:s/></text:p>
          </table:table-cell>
          <table:table-cell office:value-type="float" office:value="1588.8064420000001" table:style-name="ce369">
            <text:p><text:s/>1 589<text:s/></text:p>
          </table:table-cell>
          <table:table-cell office:value-type="float" office:value="1561" table:style-name="ce369">
            <text:p><text:s/>1 561<text:s/></text:p>
          </table:table-cell>
          <table:table-cell office:value-type="float" office:value="285.18074799999999" table:style-name="ce369">
            <text:p><text:s text:c="2"/>285<text:s/></text:p>
          </table:table-cell>
          <table:table-cell office:value-type="float" office:value="1414" table:style-name="ce369">
            <text:p><text:s/>1 414<text:s/></text:p>
          </table:table-cell>
          <table:table-cell office:value-type="float" office:value="153.05867900000001" table:style-name="ce369">
            <text:p><text:s text:c="2"/>153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32.12206900000001" table:style-name="ce369">
            <text:p><text:s text:c="2"/>13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611" table:style-name="ce379">
            <text:p><text:s/>5 611<text:s/></text:p>
          </table:table-cell>
          <table:table-cell office:value-type="float" office:value="1611.4979519999999" table:style-name="ce369">
            <text:p><text:s/>1 611<text:s/></text:p>
          </table:table-cell>
          <table:table-cell office:value-type="float" office:value="1292" table:style-name="ce369">
            <text:p><text:s/>1 292<text:s/></text:p>
          </table:table-cell>
          <table:table-cell office:value-type="float" office:value="79.146237999999997" table:style-name="ce369">
            <text:p><text:s text:c="2"/>79<text:s/></text:p>
          </table:table-cell>
          <table:table-cell office:value-type="float" office:value="1655" table:style-name="ce369">
            <text:p><text:s/>1 655<text:s/></text:p>
          </table:table-cell>
          <table:table-cell office:value-type="float" office:value="28.904048" table:style-name="ce369">
            <text:p><text:s text:c="2"/>29<text:s/></text:p>
          </table:table-cell>
          <table:table-cell office:value-type="float" office:value="174" table:style-name="ce369">
            <text:p><text:s text:c="2"/>174<text:s/></text:p>
          </table:table-cell>
          <table:table-cell office:value-type="float" office:value="49.367555000000003" table:style-name="ce369">
            <text:p><text:s text:c="2"/>49<text:s/></text:p>
          </table:table-cell>
          <table:table-cell office:value-type="float" office:value="1136" table:style-name="ce369">
            <text:p><text:s/>1 136<text:s/></text:p>
          </table:table-cell>
          <table:table-cell office:value-type="float" office:value="1222.9604979999999" table:style-name="ce369">
            <text:p><text:s/>1 223<text:s/></text:p>
          </table:table-cell>
          <table:table-cell office:value-type="float" office:value="1354" table:style-name="ce369">
            <text:p><text:s/>1 354<text:s/></text:p>
          </table:table-cell>
          <table:table-cell office:value-type="float" office:value="231.11961299999999" table:style-name="ce369">
            <text:p><text:s text:c="2"/>231<text:s/></text:p>
          </table:table-cell>
          <table:table-cell office:value-type="float" office:value="1232" table:style-name="ce369">
            <text:p><text:s/>1 232<text:s/></text:p>
          </table:table-cell>
          <table:table-cell office:value-type="float" office:value="133.06966299999999" table:style-name="ce369">
            <text:p><text:s text:c="2"/>133<text:s/></text:p>
          </table:table-cell>
          <table:table-cell office:value-type="float" office:value="122" table:style-name="ce369">
            <text:p><text:s text:c="2"/>122<text:s/></text:p>
          </table:table-cell>
          <table:table-cell office:value-type="float" office:value="98.049949999999995" table:style-name="ce369">
            <text:p><text:s text:c="2"/>9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4">
            <text:p>1<text:ruby text:style-name="ru1"><text:ruby-base>0</text:ruby-base><text:ruby-text text:style-name="T9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7092" table:style-name="ce379">
            <text:p><text:s/>7 092<text:s/></text:p>
          </table:table-cell>
          <table:table-cell office:value-type="float" office:value="2162.3410979999999" table:style-name="ce369">
            <text:p><text:s/>2 162<text:s/></text:p>
          </table:table-cell>
          <table:table-cell office:value-type="float" office:value="1558" table:style-name="ce369">
            <text:p><text:s/>1 558<text:s/></text:p>
          </table:table-cell>
          <table:table-cell office:value-type="float" office:value="94.988352000000006" table:style-name="ce369">
            <text:p><text:s text:c="2"/>95<text:s/></text:p>
          </table:table-cell>
          <table:table-cell office:value-type="float" office:value="2073" table:style-name="ce369">
            <text:p><text:s/>2 073<text:s/></text:p>
          </table:table-cell>
          <table:table-cell office:value-type="float" office:value="35.598351000000001" table:style-name="ce369">
            <text:p><text:s text:c="2"/>36<text:s/></text:p>
          </table:table-cell>
          <table:table-cell office:value-type="float" office:value="229" table:style-name="ce369">
            <text:p><text:s text:c="2"/>229<text:s/></text:p>
          </table:table-cell>
          <table:table-cell office:value-type="float" office:value="75.587772000000001" table:style-name="ce369">
            <text:p><text:s text:c="2"/>76<text:s/></text:p>
          </table:table-cell>
          <table:table-cell office:value-type="float" office:value="1513" table:style-name="ce369">
            <text:p><text:s/>1 513<text:s/></text:p>
          </table:table-cell>
          <table:table-cell office:value-type="float" office:value="1643.869502" table:style-name="ce369">
            <text:p><text:s/>1 644<text:s/></text:p>
          </table:table-cell>
          <table:table-cell office:value-type="float" office:value="1719" table:style-name="ce369">
            <text:p><text:s/>1 719<text:s/></text:p>
          </table:table-cell>
          <table:table-cell office:value-type="float" office:value="311.87496199999998" table:style-name="ce369">
            <text:p><text:s text:c="2"/>312<text:s/></text:p>
          </table:table-cell>
          <table:table-cell office:value-type="float" office:value="1562" table:style-name="ce369">
            <text:p><text:s/>1 562<text:s/></text:p>
          </table:table-cell>
          <table:table-cell office:value-type="float" office:value="173.69878800000001" table:style-name="ce369">
            <text:p><text:s text:c="2"/>174<text:s/></text:p>
          </table:table-cell>
          <table:table-cell office:value-type="float" office:value="157" table:style-name="ce369">
            <text:p><text:s text:c="2"/>157<text:s/></text:p>
          </table:table-cell>
          <table:table-cell office:value-type="float" office:value="138.176174" table:style-name="ce369">
            <text:p><text:s text:c="2"/>13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42215900000000001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6">
            <text:p><text:ruby text:style-name="ru1"><text:ruby-base>11月</text:ruby-base><text:ruby-text text:style-name="T9">ｶﾞﾂ</text:ruby-text></text:ruby></text:p>
          </table:table-cell>
          <table:table-cell office:value-type="string" table:style-name="ce387">
            <text:p>Nov.</text:p>
          </table:table-cell>
          <table:table-cell office:value-type="float" office:value="6354" table:style-name="ce388">
            <text:p><text:s/>6 354<text:s/></text:p>
          </table:table-cell>
          <table:table-cell office:value-type="float" office:value="1854.6213580000001" table:style-name="ce389">
            <text:p><text:s/>1 855<text:s/></text:p>
          </table:table-cell>
          <table:table-cell office:value-type="float" office:value="1496" table:style-name="ce389">
            <text:p><text:s/>1 496<text:s/></text:p>
          </table:table-cell>
          <table:table-cell office:value-type="float" office:value="93.918099999999995" table:style-name="ce389">
            <text:p><text:s text:c="2"/>94<text:s/></text:p>
          </table:table-cell>
          <table:table-cell office:value-type="float" office:value="1817" table:style-name="ce389">
            <text:p><text:s/>1 817<text:s/></text:p>
          </table:table-cell>
          <table:table-cell office:value-type="float" office:value="33.487434999999998" table:style-name="ce389">
            <text:p><text:s text:c="2"/>33<text:s/></text:p>
          </table:table-cell>
          <table:table-cell office:value-type="float" office:value="220" table:style-name="ce389">
            <text:p><text:s text:c="2"/>220<text:s/></text:p>
          </table:table-cell>
          <table:table-cell office:value-type="float" office:value="60.188692000000003" table:style-name="ce389">
            <text:p><text:s text:c="2"/>60<text:s/></text:p>
          </table:table-cell>
          <table:table-cell office:value-type="float" office:value="1281" table:style-name="ce389">
            <text:p><text:s/>1 281<text:s/></text:p>
          </table:table-cell>
          <table:table-cell office:value-type="float" office:value="1377.7725700000001" table:style-name="ce389">
            <text:p><text:s/>1 378<text:s/></text:p>
          </table:table-cell>
          <table:table-cell office:value-type="float" office:value="1540" table:style-name="ce389">
            <text:p><text:s/>1 540<text:s/></text:p>
          </table:table-cell>
          <table:table-cell office:value-type="float" office:value="289.25456100000002" table:style-name="ce389">
            <text:p><text:s text:c="2"/>289<text:s/></text:p>
          </table:table-cell>
          <table:table-cell office:value-type="float" office:value="1392" table:style-name="ce389">
            <text:p><text:s/>1 392<text:s/></text:p>
          </table:table-cell>
          <table:table-cell office:value-type="float" office:value="153.75783699999999" table:style-name="ce389">
            <text:p><text:s text:c="2"/>154<text:s/></text:p>
          </table:table-cell>
          <table:table-cell office:value-type="float" office:value="148" table:style-name="ce389">
            <text:p><text:s text:c="2"/>148<text:s/></text:p>
          </table:table-cell>
          <table:table-cell office:value-type="float" office:value="135.496724" table:style-name="ce389">
            <text:p><text:s text:c="2"/>135<text:s/></text:p>
          </table:table-cell>
          <table:table-cell office:value-type="float" office:value="0" table:style-name="ce389">
            <text:p>-<text:s/></text:p>
          </table:table-cell>
          <table:table-cell office:value-type="float" office:value="0" table:style-name="ce390">
            <text:p>-<text:s/></text:p>
          </table:table-cell>
          <table:table-cell table:number-columns-repeated="16364" table:style-name="ce167"/>
        </table:table-row>
        <table:table-row table:style-name="ro40">
          <table:table-cell office:value-type="string" table:style-name="ce258">
            <text:p>資料來源：勞動部勞工保險局。</text:p>
          </table:table-cell>
          <table:table-cell table:style-name="ce391"/>
          <table:table-cell table:style-name="ce321"/>
          <table:table-cell table:number-columns-repeated="3" table:style-name="ce320"/>
          <table:table-cell table:style-name="ce321"/>
          <table:table-cell table:number-columns-repeated="3" table:style-name="ce320"/>
          <table:table-cell table:style-name="ce392"/>
          <table:table-cell table:style-name="ce323"/>
          <table:table-cell table:number-columns-repeated="7" table:style-name="ce392"/>
          <table:table-cell office:value-type="string" table:style-name="ce323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5">
          <table:table-cell office:value-type="string" table:style-name="ce26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3">
          <table:table-cell table:style-name="ce208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11" table:style-name="ro15">
          <table:table-cell table:style-name="ce39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2" table:style-name="ro15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4" table:style-name="ro15">
          <table:table-cell table:number-columns-repeated="11"/>
          <table:table-cell table:style-name="ce91"/>
          <table:table-cell table:number-columns-repeated="16372" table:style-name="ce1"/>
        </table:table-row>
        <table:table-row table:style-name="ro15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1"/>
          <table:table-cell table:number-columns-repeated="16373" table:style-name="ce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75" table:style-name="ro15">
          <table:table-cell table:number-columns-repeated="16384"/>
        </table:table-row>
        <table:named-expressions>
          <table:named-range table:name="Print_Area" table:cell-range-address="表54.$A$1:表54.$T$178" table:base-cell-address="表54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2-10T03:13:05Z</meta:creation-date>
    <dc:date>2020-02-10T03:13:08Z</dc:date>
  </office:meta>
</office:document-meta>
</file>