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4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4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6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7" table:visibility="collapse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74">
            <text:p>1 313 994<text:s/></text:p>
          </table:table-cell>
          <table:table-cell office:value-type="float" office:value="480690" table:style-name="ce72">
            <text:p><text:s/>480 690<text:s/></text:p>
          </table:table-cell>
          <table:table-cell office:value-type="float" office:value="9268" table:style-name="ce72">
            <text:p><text:s/>9 268<text:s/></text:p>
          </table:table-cell>
          <table:table-cell office:value-type="float" office:value="11657" table:style-name="ce72">
            <text:p><text:s/>11 657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853" table:style-name="ce72">
            <text:p><text:s/>1 853<text:s/></text:p>
          </table:table-cell>
          <table:table-cell office:value-type="float" office:value="401" table:style-name="ce75">
            <text:p><text:s text:c="2"/>40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964" table:style-name="ce74">
            <text:p><text:s/>94 964<text:s/></text:p>
          </table:table-cell>
          <table:table-cell office:value-type="float" office:value="37130" table:style-name="ce72">
            <text:p><text:s/>37 130<text:s/></text:p>
          </table:table-cell>
          <table:table-cell office:value-type="float" office:value="792" table:style-name="ce72">
            <text:p><text:s text:c="2"/>792<text:s/></text:p>
          </table:table-cell>
          <table:table-cell office:value-type="float" office:value="11502" table:style-name="ce72">
            <text:p><text:s/>11 502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29" table:style-name="ce72">
            <text:p><text:s text:c="2"/>129<text:s/></text:p>
          </table:table-cell>
          <table:table-cell office:value-type="float" office:value="39" table:style-name="ce75">
            <text:p><text:s text:c="2"/>3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5313" table:style-name="ce74">
            <text:p><text:s/>105 313<text:s/></text:p>
          </table:table-cell>
          <table:table-cell office:value-type="float" office:value="42639" table:style-name="ce72">
            <text:p><text:s/>42 639<text:s/></text:p>
          </table:table-cell>
          <table:table-cell office:value-type="float" office:value="790" table:style-name="ce72">
            <text:p><text:s text:c="2"/>790<text:s/></text:p>
          </table:table-cell>
          <table:table-cell office:value-type="float" office:value="11534" table:style-name="ce72">
            <text:p><text:s/>11 53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92" table:style-name="ce72">
            <text:p><text:s text:c="2"/>192<text:s/></text:p>
          </table:table-cell>
          <table:table-cell office:value-type="float" office:value="49" table:style-name="ce75">
            <text:p><text:s text:c="2"/>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03135" table:style-name="ce74">
            <text:p><text:s/>103 135<text:s/></text:p>
          </table:table-cell>
          <table:table-cell office:value-type="float" office:value="50063" table:style-name="ce72">
            <text:p><text:s/>50 063<text:s/></text:p>
          </table:table-cell>
          <table:table-cell office:value-type="float" office:value="763" table:style-name="ce72">
            <text:p><text:s text:c="2"/>763<text:s/></text:p>
          </table:table-cell>
          <table:table-cell office:value-type="float" office:value="11570" table:style-name="ce72">
            <text:p><text:s/>11 57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59" table:style-name="ce72">
            <text:p><text:s text:c="2"/>159<text:s/></text:p>
          </table:table-cell>
          <table:table-cell office:value-type="float" office:value="35" table:style-name="ce75">
            <text:p><text:s text:c="2"/>3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0799" table:style-name="ce74">
            <text:p><text:s/>80 799<text:s/></text:p>
          </table:table-cell>
          <table:table-cell office:value-type="float" office:value="36208" table:style-name="ce72">
            <text:p><text:s/>36 208<text:s/></text:p>
          </table:table-cell>
          <table:table-cell office:value-type="float" office:value="801" table:style-name="ce72">
            <text:p><text:s text:c="2"/>801<text:s/></text:p>
          </table:table-cell>
          <table:table-cell office:value-type="float" office:value="11574" table:style-name="ce72">
            <text:p><text:s/>11 57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34" table:style-name="ce72">
            <text:p><text:s text:c="2"/>134<text:s/></text:p>
          </table:table-cell>
          <table:table-cell office:value-type="float" office:value="20" table:style-name="ce75">
            <text:p><text:s text:c="2"/>2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91815" table:style-name="ce74">
            <text:p><text:s/>91 815<text:s/></text:p>
          </table:table-cell>
          <table:table-cell office:value-type="float" office:value="41769" table:style-name="ce72">
            <text:p><text:s/>41 769<text:s/></text:p>
          </table:table-cell>
          <table:table-cell office:value-type="float" office:value="789" table:style-name="ce72">
            <text:p><text:s text:c="2"/>789<text:s/></text:p>
          </table:table-cell>
          <table:table-cell office:value-type="float" office:value="11586" table:style-name="ce72">
            <text:p><text:s/>11 586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72" table:style-name="ce72">
            <text:p><text:s text:c="2"/>172<text:s/></text:p>
          </table:table-cell>
          <table:table-cell office:value-type="float" office:value="30" table:style-name="ce7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3">
            <text:p>Nov.</text:p>
          </table:table-cell>
          <table:table-cell office:value-type="float" office:value="82471" table:style-name="ce74">
            <text:p><text:s/>82 471<text:s/></text:p>
          </table:table-cell>
          <table:table-cell office:value-type="float" office:value="39547" table:style-name="ce72">
            <text:p><text:s/>39 547<text:s/></text:p>
          </table:table-cell>
          <table:table-cell office:value-type="float" office:value="811" table:style-name="ce72">
            <text:p><text:s text:c="2"/>811<text:s/></text:p>
          </table:table-cell>
          <table:table-cell office:value-type="float" office:value="11635" table:style-name="ce72">
            <text:p><text:s/>11 635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80" table:style-name="ce72">
            <text:p><text:s text:c="2"/>180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73">
            <text:p>Dec.</text:p>
          </table:table-cell>
          <table:table-cell office:value-type="float" office:value="184727" table:style-name="ce74">
            <text:p><text:s/>184 727<text:s/></text:p>
          </table:table-cell>
          <table:table-cell office:value-type="float" office:value="42664" table:style-name="ce72">
            <text:p><text:s/>42 664<text:s/></text:p>
          </table:table-cell>
          <table:table-cell office:value-type="float" office:value="852" table:style-name="ce72">
            <text:p><text:s text:c="2"/>852<text:s/></text:p>
          </table:table-cell>
          <table:table-cell office:value-type="float" office:value="11657" table:style-name="ce72">
            <text:p><text:s/>11 657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41" table:style-name="ce72">
            <text:p><text:s text:c="2"/>141<text:s/></text:p>
          </table:table-cell>
          <table:table-cell office:value-type="float" office:value="22" table:style-name="ce75">
            <text:p><text:s text:c="2"/>2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7">
            <text:p>Jan.</text:p>
          </table:table-cell>
          <table:table-cell office:value-type="float" office:value="209843" table:style-name="ce78">
            <text:p><text:s/>209 843<text:s/></text:p>
          </table:table-cell>
          <table:table-cell office:value-type="float" office:value="39476" table:style-name="ce79">
            <text:p><text:s/>39 476<text:s/></text:p>
          </table:table-cell>
          <table:table-cell office:value-type="float" office:value="692" table:style-name="ce79">
            <text:p><text:s text:c="2"/>692<text:s/></text:p>
          </table:table-cell>
          <table:table-cell office:value-type="float" office:value="11731" table:style-name="ce79">
            <text:p><text:s/>11 731<text:s/></text:p>
          </table:table-cell>
          <table:table-cell office:value-type="float" office:value="7496" table:style-name="ce79">
            <text:p><text:s/>7 496<text:s/></text:p>
          </table:table-cell>
          <table:table-cell office:value-type="float" office:value="122" table:style-name="ce79">
            <text:p><text:s text:c="2"/>122<text:s/></text:p>
          </table:table-cell>
          <table:table-cell office:value-type="float" office:value="10" table:style-name="ce80">
            <text:p><text:s text:c="2"/>10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8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表55.$A$1:表55.$I$128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9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float" office:value="1" table:number-columns-spanned="6" table:number-rows-spanned="1" table:style-name="ce140">
            <text:p>109年1月</text:p>
          </table:table-cell>
          <table:covered-table-cell table:number-columns-repeated="5"/>
          <table:table-cell office:value-type="float" office:value="12" table:style-name="ce96">
            <text:p>108年12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date" office:date-value="2020-01-01T00:00:00" table:number-columns-spanned="6" table:number-rows-spanned="1" table:style-name="ce141">
            <text:p>Jan. <text:s/>2020</text:p>
          </table:table-cell>
          <table:covered-table-cell table:number-columns-repeated="5"/>
          <table:table-cell office:value-type="date" office:date-value="2019-12-01T00:00:00" table:style-name="ce102">
            <text:p>Dec. <text:s/>2019</text:p>
          </table:table-cell>
          <table:covered-table-cell/>
          <table:table-cell table:number-columns-repeated="16373"/>
        </table:table-row>
        <table:table-row table:style-name="ro20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20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485" table:style-name="ce116">
            <text:p><text:s text:c="2"/>485<text:s/></text:p>
          </table:table-cell>
          <table:table-cell office:value-type="float" office:value="78" table:style-name="ce117">
            <text:p><text:s text:c="2"/>78<text:s/></text:p>
          </table:table-cell>
          <table:table-cell office:value-type="float" office:value="206" table:style-name="ce116">
            <text:p><text:s text:c="2"/>206<text:s/></text:p>
          </table:table-cell>
          <table:table-cell office:value-type="float" office:value="136" table:style-name="ce117">
            <text:p><text:s text:c="2"/>136<text:s/></text:p>
          </table:table-cell>
          <table:table-cell office:value-type="float" office:value="65" table:style-name="ce118">
            <text:p><text:s text:c="2"/>65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629" table:style-name="ce120">
            <text:p><text:s text:c="2"/>629<text:s/></text:p>
          </table:table-cell>
          <table:table-cell office:value-type="float" office:value="-144" table:style-name="ce118">
            <text:p>- <text:s text:c="2"/>144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58" table:style-name="ce119">
            <text:p><text:s text:c="2"/>58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6" table:style-name="ce120">
            <text:p><text:s text:c="2"/>86<text:s/></text:p>
          </table:table-cell>
          <table:table-cell office:value-type="float" office:value="-28" table:style-name="ce118">
            <text:p>- <text:s text:c="2"/>28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45" table:style-name="ce119">
            <text:p><text:s text:c="2"/>4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0" table:style-name="ce120">
            <text:p><text:s text:c="2"/>60<text:s/></text:p>
          </table:table-cell>
          <table:table-cell office:value-type="float" office:value="-15" table:style-name="ce118">
            <text:p>- <text:s text:c="2"/>15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65" table:style-name="ce119">
            <text:p><text:s text:c="2"/>6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9" table:style-name="ce117">
            <text:p><text:s text:c="2"/>29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7" table:style-name="ce118">
            <text:p><text:s text:c="2"/>7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34" table:style-name="ce119">
            <text:p><text:s text:c="2"/>3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53" table:style-name="ce119">
            <text:p><text:s text:c="2"/>5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48" table:style-name="ce119">
            <text:p><text:s text:c="2"/>48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-11" table:style-name="ce118">
            <text:p>- <text:s text:c="2"/>11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23" table:style-name="ce119">
            <text:p><text:s text:c="2"/>2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1" table:style-name="ce119">
            <text:p><text:s text:c="2"/>2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-25" table:style-name="ce118">
            <text:p>- <text:s text:c="2"/>25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-15" table:style-name="ce118">
            <text:p>- <text:s text:c="2"/>15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20" table:style-name="ce119">
            <text:p><text:s text:c="2"/>2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-20" table:style-name="ce118">
            <text:p>- <text:s text:c="2"/>20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20" table:style-name="ce119">
            <text:p><text:s text:c="2"/>20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4" table:style-name="ce119">
            <text:p><text:s text:c="2"/>1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2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2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2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2">
          <table:table-cell table:style-name="ce1"/>
          <table:table-cell table:style-name="ce89"/>
          <table:table-cell table:number-columns-repeated="16382" table:style-name="ce1"/>
        </table:table-row>
        <table:table-row table:style-name="ro22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2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5">
      <number:text>108年</number:text>
      <number:number number:decimal-places="0" number:min-integer-digits="0">
        <number:embedded-text number:position="0">月</number:embedded-text>
      </number:number>
    </number:number-style>
    <number:date-style style:name="N56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36Z</meta:creation-date>
    <dc:date>2020-03-11T02:54:37Z</dc:date>
  </office:meta>
</office:document-meta>
</file>