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6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6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" style:family="table-cell" style:parent-style-name="Default" style:data-style-name="N57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cell-protect="none"/>
    </style:style>
    <style:style style:name="ce18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" style:family="table-cell" style:parent-style-name="Default" style:data-style-name="N5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" style:family="table-cell" style:parent-style-name="Default" style:data-style-name="N57">
      <style:table-cell-properties style:cell-protect="none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" style:family="table-cell" style:parent-style-name="Default" style:data-style-name="N57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Default" style:data-style-name="N57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Default" style:data-style-name="N59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6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59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5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5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5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5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5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59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8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57">
      <style:table-cell-properties fo:border-top="2pt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5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14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61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5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4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59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63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9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9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9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64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59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59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59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14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_21315__20998__20301__32_3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3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6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65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3" style:family="table-cell" style:parent-style-name="Default" style:data-style-name="N5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4" style:family="table-cell" style:parent-style-name="Default" style:data-style-name="N6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62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2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style:vertical-align="middle" style:cell-protect="none"/>
    </style:style>
    <style:style style:name="ce144" style:family="table-cell" style:parent-style-name="Default" style:data-style-name="N6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2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9" style:family="table-cell" style:parent-style-name="Default" style:data-style-name="N5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0" style:family="table-cell" style:parent-style-name="Default" style:data-style-name="N62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60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7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8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61" style:family="table-cell" style:parent-style-name="Default" style:data-style-name="N2">
      <style:table-cell-properties style:vertical-align="middle" style:cell-protect="none"/>
      <style:paragraph-properties fo:margin-left="0cm" style:writing-mode="lr"/>
    </style:style>
    <style:style style:name="ce1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 style:writing-mode="lr"/>
    </style:style>
    <style:style style:name="ce163" style:family="table-cell" style:parent-style-name="Default" style:data-style-name="N59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5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59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1" style:family="table-cell" style:parent-style-name="Default" style:data-style-name="N6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2.301875cm" style:use-optimal-column-width="true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1.95791666666667cm" style:use-optimal-column-width="true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2.38125cm" style:use-optimal-column-width="true"/>
    </style:style>
    <style:style style:name="co23" style:family="table-column">
      <style:table-column-properties fo:break-before="auto" style:column-width="4.683125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5.8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48">
            <text:p>表卅八　本市公有停車場概況—路邊停車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9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2">
            <text:p>單位：格位</text:p>
          </table:table-cell>
          <table:table-cell table:number-columns-repeated="5" table:style-name="ce3"/>
          <table:table-cell table:number-columns-repeated="3" table:style-name="ce4"/>
          <table:table-cell table:number-columns-repeated="8" table:style-name="ce1"/>
          <table:table-cell office:value-type="string" table:style-name="ce5">
            <text:p>Unit：Space</text:p>
          </table:table-cell>
          <table:table-cell table:number-columns-repeated="16366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3" table:style-name="ce50">
            <text:p>年（季）底別</text:p>
            <text:p>End of Year</text:p>
            <text:p>（Season）</text:p>
          </table:table-cell>
          <table:covered-table-cell/>
          <table:table-cell office:value-type="string" table:number-columns-spanned="1" table:number-rows-spanned="3" table:style-name="ce51">
            <text:p>總計</text:p>
            <text:p><text:span text:style-name="T2">Grand Total</text:span></text:p>
          </table:table-cell>
          <table:table-cell office:value-type="string" table:number-columns-spanned="5" table:number-rows-spanned="1" table:style-name="ce52">
            <text:p>大型車<text:s text:c="4"/><text:span text:style-name="T2"><text:s/>Large Car</text:span></text:p>
          </table:table-cell>
          <table:covered-table-cell table:number-columns-repeated="4"/>
          <table:table-cell office:value-type="string" table:number-columns-spanned="5" table:number-rows-spanned="1" table:style-name="ce52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53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54">
            <text:p>合計</text:p>
            <text:p><text:span text:style-name="T3">Total</text:span></text:p>
          </table:table-cell>
          <table:table-cell office:value-type="string" table:number-columns-spanned="3" table:number-rows-spanned="1" table:style-name="ce55">
            <text:p>收費<text:s text:c="4"/><text:span text:style-name="T2"><text:s/>Charge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不收費</text:p>
            <text:p><text:span text:style-name="T4">no charge</text:span></text:p>
          </table:table-cell>
          <table:table-cell office:value-type="string" table:number-columns-spanned="1" table:number-rows-spanned="2" table:style-name="ce54">
            <text:p>合計</text:p>
            <text:p><text:span text:style-name="T3">Total</text:span></text:p>
          </table:table-cell>
          <table:table-cell office:value-type="string" table:number-columns-spanned="3" table:number-rows-spanned="1" table:style-name="ce55">
            <text:p>收費<text:s text:c="4"/><text:span text:style-name="T2"><text:s/>Charge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不收費</text:p>
            <text:p><text:span text:style-name="T4">no charge</text:span></text:p>
          </table:table-cell>
          <table:table-cell office:value-type="string" table:number-columns-spanned="1" table:number-rows-spanned="2" table:style-name="ce54">
            <text:p>合計</text:p>
            <text:p><text:span text:style-name="T3">Total</text:span></text:p>
          </table:table-cell>
          <table:table-cell office:value-type="string" table:number-columns-spanned="3" table:number-rows-spanned="1" table:style-name="ce55">
            <text:p>收費<text:s text:c="4"/><text:span text:style-name="T2"><text:s/>Charge</text:span></text:p>
          </table:table-cell>
          <table:covered-table-cell table:number-columns-repeated="2"/>
          <table:table-cell office:value-type="string" table:number-columns-spanned="1" table:number-rows-spanned="2" table:style-name="ce57">
            <text:p>不收費</text:p>
            <text:p><text:span text:style-name="T4">no charge</text:span>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  <text:p><text:span text:style-name="T4">Subtotal</text:span></text:p>
          </table:table-cell>
          <table:table-cell office:value-type="string" table:style-name="ce10">
            <text:p>計時</text:p>
            <text:p><text:span text:style-name="T4">by Time</text:span></text:p>
          </table:table-cell>
          <table:table-cell office:value-type="string" table:style-name="ce10">
            <text:p>計次</text:p>
            <text:p><text:span text:style-name="T4">by Turns</text:span></text:p>
          </table:table-cell>
          <table:covered-table-cell/>
          <table:covered-table-cell/>
          <table:table-cell office:value-type="string" table:style-name="ce10">
            <text:p>小計</text:p>
            <text:p><text:span text:style-name="T4">Subtotal</text:span></text:p>
          </table:table-cell>
          <table:table-cell office:value-type="string" table:style-name="ce10">
            <text:p>計時</text:p>
            <text:p><text:span text:style-name="T4">by Time</text:span></text:p>
          </table:table-cell>
          <table:table-cell office:value-type="string" table:style-name="ce10">
            <text:p>計次</text:p>
            <text:p><text:span text:style-name="T4">by Turns</text:span></text:p>
          </table:table-cell>
          <table:covered-table-cell/>
          <table:covered-table-cell/>
          <table:table-cell office:value-type="string" table:style-name="ce10">
            <text:p>小計</text:p>
            <text:p><text:span text:style-name="T4">Subtotal</text:span></text:p>
          </table:table-cell>
          <table:table-cell office:value-type="string" table:style-name="ce10">
            <text:p>計時</text:p>
            <text:p><text:span text:style-name="T4">by Time</text:span></text:p>
          </table:table-cell>
          <table:table-cell office:value-type="string" table:style-name="ce10">
            <text:p>計次</text:p>
            <text:p><text:span text:style-name="T4">by Turns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11">
            <text:p>100年底</text:p>
          </table:table-cell>
          <table:table-cell office:value-type="float" office:value="2011" table:style-name="ce12">
            <text:p>2011</text:p>
          </table:table-cell>
          <table:table-cell office:value-type="float" office:value="200499" table:style-name="ce13">
            <text:p><text:s/>200 499<text:s/></text:p>
          </table:table-cell>
          <table:table-cell office:value-type="float" office:value="55" table:style-name="ce13">
            <text:p><text:s text:c="2"/>55<text:s/></text:p>
          </table:table-cell>
          <table:table-cell office:value-type="float" office:value="55" table:style-name="ce13">
            <text:p><text:s text:c="2"/>55<text:s/></text:p>
          </table:table-cell>
          <table:table-cell office:value-type="float" office:value="55" table:style-name="ce14">
            <text:p><text:s text:c="2"/>55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34443" table:style-name="ce13">
            <text:p><text:s/>34 443<text:s/></text:p>
          </table:table-cell>
          <table:table-cell office:value-type="float" office:value="27928" table:style-name="ce13">
            <text:p><text:s/>27 928<text:s/></text:p>
          </table:table-cell>
          <table:table-cell office:value-type="float" office:value="27527" table:style-name="ce13">
            <text:p><text:s/>27 527<text:s/></text:p>
          </table:table-cell>
          <table:table-cell office:value-type="float" office:value="401" table:style-name="ce13">
            <text:p><text:s text:c="2"/>401<text:s/></text:p>
          </table:table-cell>
          <table:table-cell office:value-type="float" office:value="6515" table:style-name="ce13">
            <text:p><text:s/>6 515<text:s/></text:p>
          </table:table-cell>
          <table:table-cell office:value-type="float" office:value="166001" table:style-name="ce13">
            <text:p><text:s/>166 001<text:s/></text:p>
          </table:table-cell>
          <table:table-cell office:value-type="float" office:value="656" table:style-name="ce13">
            <text:p><text:s text:c="2"/>65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656" table:style-name="ce15">
            <text:p><text:s text:c="2"/>656<text:s/></text:p>
          </table:table-cell>
          <table:table-cell office:value-type="float" office:value="165345" table:style-name="ce16">
            <text:p><text:s/>165 345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1季底</text:p>
          </table:table-cell>
          <table:table-cell office:value-type="string" table:style-name="ce19">
            <text:p>1st Qua.</text:p>
          </table:table-cell>
          <table:table-cell office:value-type="float" office:value="190898" table:style-name="ce20">
            <text:p><text:s/>190 898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4">
            <text:p><text:s text:c="2"/>5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653" table:style-name="ce20">
            <text:p><text:s/>34 653<text:s/></text:p>
          </table:table-cell>
          <table:table-cell office:value-type="float" office:value="28416" table:style-name="ce20">
            <text:p><text:s/>28 416<text:s/></text:p>
          </table:table-cell>
          <table:table-cell office:value-type="float" office:value="27995" table:style-name="ce20">
            <text:p><text:s/>27 995<text:s/></text:p>
          </table:table-cell>
          <table:table-cell office:value-type="float" office:value="421" table:style-name="ce20">
            <text:p><text:s text:c="2"/>421<text:s/></text:p>
          </table:table-cell>
          <table:table-cell office:value-type="float" office:value="6237" table:style-name="ce20">
            <text:p><text:s/>6 237<text:s/></text:p>
          </table:table-cell>
          <table:table-cell office:value-type="float" office:value="156193" table:style-name="ce20">
            <text:p><text:s/>156 193<text:s/></text:p>
          </table:table-cell>
          <table:table-cell office:value-type="float" office:value="697" table:style-name="ce20">
            <text:p><text:s text:c="2"/>69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97" table:style-name="ce13">
            <text:p><text:s text:c="2"/>697<text:s/></text:p>
          </table:table-cell>
          <table:table-cell office:value-type="float" office:value="155496" table:style-name="ce16">
            <text:p><text:s/>155 496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2季底</text:p>
          </table:table-cell>
          <table:table-cell office:value-type="string" table:style-name="ce19">
            <text:p>2nd Qua.</text:p>
          </table:table-cell>
          <table:table-cell office:value-type="float" office:value="194242" table:style-name="ce20">
            <text:p><text:s/>194 242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4">
            <text:p><text:s text:c="2"/>5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477" table:style-name="ce20">
            <text:p><text:s/>34 477<text:s/></text:p>
          </table:table-cell>
          <table:table-cell office:value-type="float" office:value="28350" table:style-name="ce20">
            <text:p><text:s/>28 350<text:s/></text:p>
          </table:table-cell>
          <table:table-cell office:value-type="float" office:value="27929" table:style-name="ce20">
            <text:p><text:s/>27 929<text:s/></text:p>
          </table:table-cell>
          <table:table-cell office:value-type="float" office:value="421" table:style-name="ce20">
            <text:p><text:s text:c="2"/>421<text:s/></text:p>
          </table:table-cell>
          <table:table-cell office:value-type="float" office:value="6127" table:style-name="ce20">
            <text:p><text:s/>6 127<text:s/></text:p>
          </table:table-cell>
          <table:table-cell office:value-type="float" office:value="159713" table:style-name="ce20">
            <text:p><text:s/>159 713<text:s/></text:p>
          </table:table-cell>
          <table:table-cell office:value-type="float" office:value="697" table:style-name="ce20">
            <text:p><text:s text:c="2"/>69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97" table:style-name="ce13">
            <text:p><text:s text:c="2"/>697<text:s/></text:p>
          </table:table-cell>
          <table:table-cell office:value-type="float" office:value="159016" table:style-name="ce16">
            <text:p><text:s/>159 016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198169" table:style-name="ce20">
            <text:p><text:s/>198 169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3">
            <text:p><text:s text:c="2"/>52<text:s/></text:p>
          </table:table-cell>
          <table:table-cell office:value-type="float" office:value="52" table:style-name="ce14">
            <text:p><text:s text:c="2"/>5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717" table:style-name="ce20">
            <text:p><text:s/>34 717<text:s/></text:p>
          </table:table-cell>
          <table:table-cell office:value-type="float" office:value="28189" table:style-name="ce20">
            <text:p><text:s/>28 189<text:s/></text:p>
          </table:table-cell>
          <table:table-cell office:value-type="float" office:value="27779" table:style-name="ce20">
            <text:p><text:s/>27 779<text:s/></text:p>
          </table:table-cell>
          <table:table-cell office:value-type="float" office:value="410" table:style-name="ce20">
            <text:p><text:s text:c="2"/>410<text:s/></text:p>
          </table:table-cell>
          <table:table-cell office:value-type="float" office:value="6528" table:style-name="ce20">
            <text:p><text:s/>6 528<text:s/></text:p>
          </table:table-cell>
          <table:table-cell office:value-type="float" office:value="163400" table:style-name="ce20">
            <text:p><text:s/>163 400<text:s/></text:p>
          </table:table-cell>
          <table:table-cell office:value-type="float" office:value="656" table:style-name="ce20">
            <text:p><text:s text:c="2"/>65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56" table:style-name="ce13">
            <text:p><text:s text:c="2"/>656<text:s/></text:p>
          </table:table-cell>
          <table:table-cell office:value-type="float" office:value="162744" table:style-name="ce16">
            <text:p><text:s/>162 744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00499" table:style-name="ce20">
            <text:p><text:s/>200 499<text:s/></text:p>
          </table:table-cell>
          <table:table-cell office:value-type="float" office:value="55" table:style-name="ce13">
            <text:p><text:s text:c="2"/>55<text:s/></text:p>
          </table:table-cell>
          <table:table-cell office:value-type="float" office:value="55" table:style-name="ce13">
            <text:p><text:s text:c="2"/>55<text:s/></text:p>
          </table:table-cell>
          <table:table-cell office:value-type="float" office:value="55" table:style-name="ce14">
            <text:p><text:s text:c="2"/>5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443" table:style-name="ce20">
            <text:p><text:s/>34 443<text:s/></text:p>
          </table:table-cell>
          <table:table-cell office:value-type="float" office:value="27928" table:style-name="ce20">
            <text:p><text:s/>27 928<text:s/></text:p>
          </table:table-cell>
          <table:table-cell office:value-type="float" office:value="27527" table:style-name="ce20">
            <text:p><text:s/>27 527<text:s/></text:p>
          </table:table-cell>
          <table:table-cell office:value-type="float" office:value="401" table:style-name="ce20">
            <text:p><text:s text:c="2"/>401<text:s/></text:p>
          </table:table-cell>
          <table:table-cell office:value-type="float" office:value="6515" table:style-name="ce20">
            <text:p><text:s/>6 515<text:s/></text:p>
          </table:table-cell>
          <table:table-cell office:value-type="float" office:value="166001" table:style-name="ce20">
            <text:p><text:s/>166 001<text:s/></text:p>
          </table:table-cell>
          <table:table-cell office:value-type="float" office:value="656" table:style-name="ce20">
            <text:p><text:s text:c="2"/>65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56" table:style-name="ce13">
            <text:p><text:s text:c="2"/>656<text:s/></text:p>
          </table:table-cell>
          <table:table-cell office:value-type="float" office:value="165345" table:style-name="ce16">
            <text:p><text:s/>165 345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1年底</text:p>
          </table:table-cell>
          <table:table-cell office:value-type="float" office:value="2012" table:style-name="ce12">
            <text:p>2012</text:p>
          </table:table-cell>
          <table:table-cell office:value-type="float" office:value="213351" table:style-name="ce20">
            <text:p><text:s/>213 351<text:s/></text:p>
          </table:table-cell>
          <table:table-cell office:value-type="float" office:value="57" table:style-name="ce13">
            <text:p><text:s text:c="2"/>57<text:s/></text:p>
          </table:table-cell>
          <table:table-cell office:value-type="float" office:value="57" table:style-name="ce13">
            <text:p><text:s text:c="2"/>57<text:s/></text:p>
          </table:table-cell>
          <table:table-cell office:value-type="float" office:value="57" table:style-name="ce14">
            <text:p><text:s text:c="2"/>5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182" table:style-name="ce20">
            <text:p><text:s/>34 182<text:s/></text:p>
          </table:table-cell>
          <table:table-cell office:value-type="float" office:value="28524" table:style-name="ce20">
            <text:p><text:s/>28 524<text:s/></text:p>
          </table:table-cell>
          <table:table-cell office:value-type="float" office:value="28121" table:style-name="ce20">
            <text:p><text:s/>28 121<text:s/></text:p>
          </table:table-cell>
          <table:table-cell office:value-type="float" office:value="403" table:style-name="ce20">
            <text:p><text:s text:c="2"/>403<text:s/></text:p>
          </table:table-cell>
          <table:table-cell office:value-type="float" office:value="5658" table:style-name="ce20">
            <text:p><text:s/>5 658<text:s/></text:p>
          </table:table-cell>
          <table:table-cell office:value-type="float" office:value="179112" table:style-name="ce20">
            <text:p><text:s/>179 112<text:s/></text:p>
          </table:table-cell>
          <table:table-cell office:value-type="float" office:value="1238" table:style-name="ce20">
            <text:p><text:s/>1 23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238" table:style-name="ce13">
            <text:p><text:s/>1 238<text:s/></text:p>
          </table:table-cell>
          <table:table-cell office:value-type="float" office:value="177874" table:style-name="ce16">
            <text:p><text:s/>177 874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1季底</text:p>
          </table:table-cell>
          <table:table-cell office:value-type="string" table:style-name="ce19">
            <text:p>1st Qua.</text:p>
          </table:table-cell>
          <table:table-cell office:value-type="float" office:value="197825" table:style-name="ce20">
            <text:p><text:s/>197 825<text:s/></text:p>
          </table:table-cell>
          <table:table-cell office:value-type="float" office:value="56" table:style-name="ce13">
            <text:p><text:s text:c="2"/>56<text:s/></text:p>
          </table:table-cell>
          <table:table-cell office:value-type="float" office:value="56" table:style-name="ce13">
            <text:p><text:s text:c="2"/>56<text:s/></text:p>
          </table:table-cell>
          <table:table-cell office:value-type="float" office:value="56" table:style-name="ce14">
            <text:p><text:s text:c="2"/>5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8674" table:style-name="ce20">
            <text:p><text:s/>28 674<text:s/></text:p>
          </table:table-cell>
          <table:table-cell office:value-type="float" office:value="28674" table:style-name="ce20">
            <text:p><text:s/>28 674<text:s/></text:p>
          </table:table-cell>
          <table:table-cell office:value-type="float" office:value="28327" table:style-name="ce20">
            <text:p><text:s/>28 327<text:s/></text:p>
          </table:table-cell>
          <table:table-cell office:value-type="float" office:value="347" table:style-name="ce20">
            <text:p><text:s text:c="2"/>347<text:s/></text:p>
          </table:table-cell>
          <table:table-cell office:value-type="float" office:value="5706" table:style-name="ce20">
            <text:p><text:s/>5 706<text:s/></text:p>
          </table:table-cell>
          <table:table-cell office:value-type="float" office:value="169095" table:style-name="ce20">
            <text:p><text:s/>169 095<text:s/></text:p>
          </table:table-cell>
          <table:table-cell office:value-type="float" office:value="664" table:style-name="ce20">
            <text:p><text:s text:c="2"/>664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64" table:style-name="ce13">
            <text:p><text:s text:c="2"/>664<text:s/></text:p>
          </table:table-cell>
          <table:table-cell office:value-type="float" office:value="168431" table:style-name="ce22">
            <text:p><text:s/>168 431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2季底</text:p>
          </table:table-cell>
          <table:table-cell office:value-type="string" table:style-name="ce19">
            <text:p>2nd Qua.</text:p>
          </table:table-cell>
          <table:table-cell office:value-type="float" office:value="201545" table:style-name="ce20">
            <text:p><text:s/>201 545<text:s/></text:p>
          </table:table-cell>
          <table:table-cell office:value-type="float" office:value="66" table:style-name="ce13">
            <text:p><text:s text:c="2"/>66<text:s/></text:p>
          </table:table-cell>
          <table:table-cell office:value-type="float" office:value="66" table:style-name="ce13">
            <text:p><text:s text:c="2"/>66<text:s/></text:p>
          </table:table-cell>
          <table:table-cell office:value-type="float" office:value="66" table:style-name="ce14">
            <text:p><text:s text:c="2"/>6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8546" table:style-name="ce20">
            <text:p><text:s/>28 546<text:s/></text:p>
          </table:table-cell>
          <table:table-cell office:value-type="float" office:value="22962" table:style-name="ce20">
            <text:p><text:s/>22 962<text:s/></text:p>
          </table:table-cell>
          <table:table-cell office:value-type="float" office:value="22565" table:style-name="ce20">
            <text:p><text:s/>22 565<text:s/></text:p>
          </table:table-cell>
          <table:table-cell office:value-type="float" office:value="397" table:style-name="ce20">
            <text:p><text:s text:c="2"/>397<text:s/></text:p>
          </table:table-cell>
          <table:table-cell office:value-type="float" office:value="5584" table:style-name="ce20">
            <text:p><text:s/>5 584<text:s/></text:p>
          </table:table-cell>
          <table:table-cell office:value-type="float" office:value="172933" table:style-name="ce20">
            <text:p><text:s/>172 933<text:s/></text:p>
          </table:table-cell>
          <table:table-cell office:value-type="float" office:value="652" table:style-name="ce20">
            <text:p><text:s text:c="2"/>652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652" table:style-name="ce13">
            <text:p><text:s text:c="2"/>652<text:s/></text:p>
          </table:table-cell>
          <table:table-cell office:value-type="float" office:value="172281" table:style-name="ce22">
            <text:p><text:s/>172 281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10837" table:style-name="ce20">
            <text:p><text:s/>210 837<text:s/></text:p>
          </table:table-cell>
          <table:table-cell office:value-type="float" office:value="59" table:style-name="ce13">
            <text:p><text:s text:c="2"/>59<text:s/></text:p>
          </table:table-cell>
          <table:table-cell office:value-type="float" office:value="59" table:style-name="ce13">
            <text:p><text:s text:c="2"/>59<text:s/></text:p>
          </table:table-cell>
          <table:table-cell office:value-type="float" office:value="59" table:style-name="ce14">
            <text:p><text:s text:c="2"/>5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633" table:style-name="ce20">
            <text:p><text:s/>34 633<text:s/></text:p>
          </table:table-cell>
          <table:table-cell office:value-type="float" office:value="28816" table:style-name="ce20">
            <text:p><text:s/>28 816<text:s/></text:p>
          </table:table-cell>
          <table:table-cell office:value-type="float" office:value="28413" table:style-name="ce20">
            <text:p><text:s/>28 413<text:s/></text:p>
          </table:table-cell>
          <table:table-cell office:value-type="float" office:value="403" table:style-name="ce20">
            <text:p><text:s text:c="2"/>403<text:s/></text:p>
          </table:table-cell>
          <table:table-cell office:value-type="float" office:value="5817" table:style-name="ce20">
            <text:p><text:s/>5 817<text:s/></text:p>
          </table:table-cell>
          <table:table-cell office:value-type="float" office:value="176145" table:style-name="ce20">
            <text:p><text:s/>176 145<text:s/></text:p>
          </table:table-cell>
          <table:table-cell office:value-type="float" office:value="1361" table:style-name="ce20">
            <text:p><text:s/>1 36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361" table:style-name="ce13">
            <text:p><text:s/>1 361<text:s/></text:p>
          </table:table-cell>
          <table:table-cell office:value-type="float" office:value="174784" table:style-name="ce22">
            <text:p><text:s/>174 784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13351" table:style-name="ce14">
            <text:p><text:s/>213 351<text:s/></text:p>
          </table:table-cell>
          <table:table-cell office:value-type="float" office:value="57" table:style-name="ce13">
            <text:p><text:s text:c="2"/>57<text:s/></text:p>
          </table:table-cell>
          <table:table-cell office:value-type="float" office:value="57" table:style-name="ce13">
            <text:p><text:s text:c="2"/>57<text:s/></text:p>
          </table:table-cell>
          <table:table-cell office:value-type="float" office:value="57" table:style-name="ce14">
            <text:p><text:s text:c="2"/>5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182" table:style-name="ce20">
            <text:p><text:s/>34 182<text:s/></text:p>
          </table:table-cell>
          <table:table-cell office:value-type="float" office:value="28524" table:style-name="ce20">
            <text:p><text:s/>28 524<text:s/></text:p>
          </table:table-cell>
          <table:table-cell office:value-type="float" office:value="28121" table:style-name="ce20">
            <text:p><text:s/>28 121<text:s/></text:p>
          </table:table-cell>
          <table:table-cell office:value-type="float" office:value="403" table:style-name="ce20">
            <text:p><text:s text:c="2"/>403<text:s/></text:p>
          </table:table-cell>
          <table:table-cell office:value-type="float" office:value="5658" table:style-name="ce20">
            <text:p><text:s/>5 658<text:s/></text:p>
          </table:table-cell>
          <table:table-cell office:value-type="float" office:value="179112" table:style-name="ce20">
            <text:p><text:s/>179 112<text:s/></text:p>
          </table:table-cell>
          <table:table-cell office:value-type="float" office:value="1238" table:style-name="ce20">
            <text:p><text:s/>1 23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238" table:style-name="ce13">
            <text:p><text:s/>1 238<text:s/></text:p>
          </table:table-cell>
          <table:table-cell office:value-type="float" office:value="177874" table:style-name="ce22">
            <text:p><text:s/>177 874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2年底</text:p>
          </table:table-cell>
          <table:table-cell office:value-type="float" office:value="2013" table:style-name="ce12">
            <text:p>2013</text:p>
          </table:table-cell>
          <table:table-cell office:value-type="float" office:value="226754" table:style-name="ce20">
            <text:p><text:s/>226 754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89" table:style-name="ce14">
            <text:p><text:s text:c="2"/>89<text:s/></text:p>
          </table:table-cell>
          <table:table-cell office:value-type="float" office:value="19" table:style-name="ce20">
            <text:p><text:s text:c="2"/>1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603" table:style-name="ce20">
            <text:p><text:s/>35 603<text:s/></text:p>
          </table:table-cell>
          <table:table-cell office:value-type="float" office:value="31870" table:style-name="ce20">
            <text:p><text:s/>31 870<text:s/></text:p>
          </table:table-cell>
          <table:table-cell office:value-type="float" office:value="31184" table:style-name="ce20">
            <text:p><text:s/>31 184<text:s/></text:p>
          </table:table-cell>
          <table:table-cell office:value-type="float" office:value="686" table:style-name="ce20">
            <text:p><text:s text:c="2"/>686<text:s/></text:p>
          </table:table-cell>
          <table:table-cell office:value-type="float" office:value="3733" table:style-name="ce20">
            <text:p><text:s/>3 733<text:s/></text:p>
          </table:table-cell>
          <table:table-cell office:value-type="float" office:value="191043" table:style-name="ce20">
            <text:p><text:s/>191 043<text:s/></text:p>
          </table:table-cell>
          <table:table-cell office:value-type="float" office:value="2015" table:style-name="ce20">
            <text:p><text:s/>2 01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5" table:style-name="ce13">
            <text:p><text:s/>2 015<text:s/></text:p>
          </table:table-cell>
          <table:table-cell office:value-type="float" office:value="189028" table:style-name="ce16">
            <text:p><text:s/>189 028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15302" table:style-name="ce14">
            <text:p><text:s/>215 302<text:s/></text:p>
          </table:table-cell>
          <table:table-cell office:value-type="float" office:value="56" table:style-name="ce13">
            <text:p><text:s text:c="2"/>56<text:s/></text:p>
          </table:table-cell>
          <table:table-cell office:value-type="float" office:value="56" table:style-name="ce13">
            <text:p><text:s text:c="2"/>56<text:s/></text:p>
          </table:table-cell>
          <table:table-cell office:value-type="float" office:value="56" table:style-name="ce14">
            <text:p><text:s text:c="2"/>5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4368" table:style-name="ce20">
            <text:p><text:s/>34 368<text:s/></text:p>
          </table:table-cell>
          <table:table-cell office:value-type="float" office:value="28694" table:style-name="ce20">
            <text:p><text:s/>28 694<text:s/></text:p>
          </table:table-cell>
          <table:table-cell office:value-type="float" office:value="28347" table:style-name="ce20">
            <text:p><text:s/>28 347<text:s/></text:p>
          </table:table-cell>
          <table:table-cell office:value-type="float" office:value="347" table:style-name="ce20">
            <text:p><text:s text:c="2"/>347<text:s/></text:p>
          </table:table-cell>
          <table:table-cell office:value-type="float" office:value="5674" table:style-name="ce20">
            <text:p><text:s/>5 674<text:s/></text:p>
          </table:table-cell>
          <table:table-cell office:value-type="float" office:value="180878" table:style-name="ce20">
            <text:p><text:s/>180 878<text:s/></text:p>
          </table:table-cell>
          <table:table-cell office:value-type="float" office:value="1213" table:style-name="ce20">
            <text:p><text:s/>1 21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213" table:style-name="ce13">
            <text:p><text:s/>1 213<text:s/></text:p>
          </table:table-cell>
          <table:table-cell office:value-type="float" office:value="179665" table:style-name="ce22">
            <text:p><text:s/>179 665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18679" table:style-name="ce14">
            <text:p><text:s/>218 679<text:s/></text:p>
          </table:table-cell>
          <table:table-cell office:value-type="float" office:value="118" table:style-name="ce13">
            <text:p><text:s text:c="2"/>118<text:s/></text:p>
          </table:table-cell>
          <table:table-cell office:value-type="float" office:value="118" table:style-name="ce13">
            <text:p><text:s text:c="2"/>118<text:s/></text:p>
          </table:table-cell>
          <table:table-cell office:value-type="float" office:value="97" table:style-name="ce14">
            <text:p><text:s text:c="2"/>97<text:s/></text:p>
          </table:table-cell>
          <table:table-cell office:value-type="float" office:value="21" table:style-name="ce20">
            <text:p><text:s text:c="2"/>2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760" table:style-name="ce20">
            <text:p><text:s/>35 760<text:s/></text:p>
          </table:table-cell>
          <table:table-cell office:value-type="float" office:value="31025" table:style-name="ce20">
            <text:p><text:s/>31 025<text:s/></text:p>
          </table:table-cell>
          <table:table-cell office:value-type="float" office:value="29997" table:style-name="ce20">
            <text:p><text:s/>29 997<text:s/></text:p>
          </table:table-cell>
          <table:table-cell office:value-type="float" office:value="1028" table:style-name="ce20">
            <text:p><text:s/>1 028<text:s/></text:p>
          </table:table-cell>
          <table:table-cell office:value-type="float" office:value="4735" table:style-name="ce20">
            <text:p><text:s/>4 735<text:s/></text:p>
          </table:table-cell>
          <table:table-cell office:value-type="float" office:value="182801" table:style-name="ce20">
            <text:p><text:s/>182 801<text:s/></text:p>
          </table:table-cell>
          <table:table-cell office:value-type="float" office:value="2126" table:style-name="ce20">
            <text:p><text:s/>2 12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126" table:style-name="ce13">
            <text:p><text:s/>2 126<text:s/></text:p>
          </table:table-cell>
          <table:table-cell office:value-type="float" office:value="180675" table:style-name="ce22">
            <text:p><text:s/>180 675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nd Qua.</text:p>
          </table:table-cell>
          <table:table-cell office:value-type="float" office:value="222658" table:style-name="ce14">
            <text:p><text:s/>222 658<text:s/></text:p>
          </table:table-cell>
          <table:table-cell office:value-type="float" office:value="117" table:style-name="ce13">
            <text:p><text:s text:c="2"/>117<text:s/></text:p>
          </table:table-cell>
          <table:table-cell office:value-type="float" office:value="117" table:style-name="ce13">
            <text:p><text:s text:c="2"/>117<text:s/></text:p>
          </table:table-cell>
          <table:table-cell office:value-type="float" office:value="52" table:style-name="ce14">
            <text:p><text:s text:c="2"/>52<text:s/></text:p>
          </table:table-cell>
          <table:table-cell office:value-type="float" office:value="65" table:style-name="ce20">
            <text:p><text:s text:c="2"/>6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210" table:style-name="ce20">
            <text:p><text:s/>35 210<text:s/></text:p>
          </table:table-cell>
          <table:table-cell office:value-type="float" office:value="35210" table:style-name="ce20">
            <text:p><text:s/>35 210<text:s/></text:p>
          </table:table-cell>
          <table:table-cell office:value-type="float" office:value="30709" table:style-name="ce20">
            <text:p><text:s/>30 709<text:s/></text:p>
          </table:table-cell>
          <table:table-cell office:value-type="float" office:value="985" table:style-name="ce20">
            <text:p><text:s text:c="2"/>985<text:s/></text:p>
          </table:table-cell>
          <table:table-cell office:value-type="float" office:value="3516" table:style-name="ce20">
            <text:p><text:s/>3 516<text:s/></text:p>
          </table:table-cell>
          <table:table-cell office:value-type="float" office:value="187331" table:style-name="ce20">
            <text:p><text:s/>187 331<text:s/></text:p>
          </table:table-cell>
          <table:table-cell office:value-type="float" office:value="2039" table:style-name="ce20">
            <text:p><text:s/>2 03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309" table:style-name="ce13">
            <text:p><text:s/>2 309<text:s/></text:p>
          </table:table-cell>
          <table:table-cell office:value-type="float" office:value="185292" table:style-name="ce22">
            <text:p><text:s/>185 292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26754" table:style-name="ce14">
            <text:p><text:s/>226 754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89" table:style-name="ce14">
            <text:p><text:s text:c="2"/>89<text:s/></text:p>
          </table:table-cell>
          <table:table-cell office:value-type="float" office:value="19" table:style-name="ce20">
            <text:p><text:s text:c="2"/>1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603" table:style-name="ce20">
            <text:p><text:s/>35 603<text:s/></text:p>
          </table:table-cell>
          <table:table-cell office:value-type="float" office:value="31870" table:style-name="ce20">
            <text:p><text:s/>31 870<text:s/></text:p>
          </table:table-cell>
          <table:table-cell office:value-type="float" office:value="31184" table:style-name="ce20">
            <text:p><text:s/>31 184<text:s/></text:p>
          </table:table-cell>
          <table:table-cell office:value-type="float" office:value="686" table:style-name="ce20">
            <text:p><text:s text:c="2"/>686<text:s/></text:p>
          </table:table-cell>
          <table:table-cell office:value-type="float" office:value="3733" table:style-name="ce20">
            <text:p><text:s/>3 733<text:s/></text:p>
          </table:table-cell>
          <table:table-cell office:value-type="float" office:value="191043" table:style-name="ce20">
            <text:p><text:s/>191 043<text:s/></text:p>
          </table:table-cell>
          <table:table-cell office:value-type="float" office:value="2015" table:style-name="ce20">
            <text:p><text:s/>2 01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5" table:style-name="ce13">
            <text:p><text:s/>2 015<text:s/></text:p>
          </table:table-cell>
          <table:table-cell office:value-type="float" office:value="189028" table:style-name="ce22">
            <text:p><text:s/>189 028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3年底</text:p>
          </table:table-cell>
          <table:table-cell office:value-type="float" office:value="2014" table:style-name="ce12">
            <text:p>2014</text:p>
          </table:table-cell>
          <table:table-cell office:value-type="float" office:value="243002" table:style-name="ce14">
            <text:p><text:s/>243 002<text:s/></text:p>
          </table:table-cell>
          <table:table-cell office:value-type="float" office:value="128" table:style-name="ce13">
            <text:p><text:s text:c="2"/>128<text:s/></text:p>
          </table:table-cell>
          <table:table-cell office:value-type="float" office:value="112" table:style-name="ce13">
            <text:p><text:s text:c="2"/>112<text:s/></text:p>
          </table:table-cell>
          <table:table-cell office:value-type="float" office:value="87" table:style-name="ce14">
            <text:p><text:s text:c="2"/>87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806" table:style-name="ce20">
            <text:p><text:s/>35 806<text:s/></text:p>
          </table:table-cell>
          <table:table-cell office:value-type="float" office:value="32408" table:style-name="ce20">
            <text:p><text:s/>32 408<text:s/></text:p>
          </table:table-cell>
          <table:table-cell office:value-type="float" office:value="30364" table:style-name="ce20">
            <text:p><text:s/>30 364<text:s/></text:p>
          </table:table-cell>
          <table:table-cell office:value-type="float" office:value="2044" table:style-name="ce20">
            <text:p><text:s/>2 044<text:s/></text:p>
          </table:table-cell>
          <table:table-cell office:value-type="float" office:value="3398" table:style-name="ce20">
            <text:p><text:s/>3 398<text:s/></text:p>
          </table:table-cell>
          <table:table-cell office:value-type="float" office:value="207068" table:style-name="ce20">
            <text:p><text:s/>207 068<text:s/></text:p>
          </table:table-cell>
          <table:table-cell office:value-type="float" office:value="2013" table:style-name="ce20">
            <text:p><text:s/>2 01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3" table:style-name="ce13">
            <text:p><text:s/>2 013<text:s/></text:p>
          </table:table-cell>
          <table:table-cell office:value-type="float" office:value="205055" table:style-name="ce22">
            <text:p><text:s/>205 055<text:s/></text:p>
          </table:table-cell>
          <table:table-cell table:number-columns-repeated="16366" table:style-name="ce17"/>
        </table:table-row>
        <table:table-row table:style-name="ro9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29072" table:style-name="ce14">
            <text:p><text:s/>229 072<text:s/></text:p>
          </table:table-cell>
          <table:table-cell office:value-type="float" office:value="109" table:style-name="ce13">
            <text:p><text:s text:c="2"/>109<text:s/></text:p>
          </table:table-cell>
          <table:table-cell office:value-type="float" office:value="109" table:style-name="ce13">
            <text:p><text:s text:c="2"/>109<text:s/></text:p>
          </table:table-cell>
          <table:table-cell office:value-type="float" office:value="90" table:style-name="ce14">
            <text:p><text:s text:c="2"/>90<text:s/></text:p>
          </table:table-cell>
          <table:table-cell office:value-type="float" office:value="19" table:style-name="ce20">
            <text:p><text:s text:c="2"/>19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247" table:style-name="ce20">
            <text:p><text:s/>35 247<text:s/></text:p>
          </table:table-cell>
          <table:table-cell office:value-type="float" office:value="31404" table:style-name="ce20">
            <text:p><text:s/>31 404<text:s/></text:p>
          </table:table-cell>
          <table:table-cell office:value-type="float" office:value="30595" table:style-name="ce20">
            <text:p><text:s/>30 595<text:s/></text:p>
          </table:table-cell>
          <table:table-cell office:value-type="float" office:value="809" table:style-name="ce20">
            <text:p><text:s text:c="2"/>809<text:s/></text:p>
          </table:table-cell>
          <table:table-cell office:value-type="float" office:value="3843" table:style-name="ce20">
            <text:p><text:s/>3 843<text:s/></text:p>
          </table:table-cell>
          <table:table-cell office:value-type="float" office:value="193716" table:style-name="ce20">
            <text:p><text:s/>193 716<text:s/></text:p>
          </table:table-cell>
          <table:table-cell office:value-type="float" office:value="2018" table:style-name="ce20">
            <text:p><text:s/>2 01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8" table:style-name="ce13">
            <text:p><text:s/>2 018<text:s/></text:p>
          </table:table-cell>
          <table:table-cell office:value-type="float" office:value="191698" table:style-name="ce22">
            <text:p><text:s/>191 698<text:s/></text:p>
          </table:table-cell>
          <table:table-cell table:number-columns-repeated="16366" table:style-name="ce17"/>
        </table:table-row>
        <table:table-row table:style-name="ro9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34527" table:style-name="ce14">
            <text:p><text:s/>234 527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35633" table:style-name="ce20">
            <text:p><text:s/>35 633<text:s/></text:p>
          </table:table-cell>
          <table:table-cell office:value-type="float" office:value="31808" table:style-name="ce20">
            <text:p><text:s/>31 808<text:s/></text:p>
          </table:table-cell>
          <table:table-cell office:value-type="float" office:value="30259" table:style-name="ce20">
            <text:p><text:s/>30 259<text:s/></text:p>
          </table:table-cell>
          <table:table-cell office:value-type="float" office:value="1549" table:style-name="ce20">
            <text:p><text:s/>1 549<text:s/></text:p>
          </table:table-cell>
          <table:table-cell office:value-type="float" office:value="3825" table:style-name="ce20">
            <text:p><text:s/>3 825<text:s/></text:p>
          </table:table-cell>
          <table:table-cell office:value-type="float" office:value="198781" table:style-name="ce20">
            <text:p><text:s/>198 781<text:s/></text:p>
          </table:table-cell>
          <table:table-cell office:value-type="float" office:value="2015" table:style-name="ce20">
            <text:p><text:s/>2 01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5" table:style-name="ce13">
            <text:p><text:s/>2 015<text:s/></text:p>
          </table:table-cell>
          <table:table-cell office:value-type="float" office:value="196766" table:style-name="ce22">
            <text:p><text:s/>196 766<text:s/></text:p>
          </table:table-cell>
          <table:table-cell table:number-columns-repeated="16366" table:style-name="ce17"/>
        </table:table-row>
        <table:table-row table:style-name="ro9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38180" table:style-name="ce14">
            <text:p><text:s/>238 180<text:s/></text:p>
          </table:table-cell>
          <table:table-cell office:value-type="float" office:value="128" table:style-name="ce13">
            <text:p><text:s text:c="2"/>128<text:s/></text:p>
          </table:table-cell>
          <table:table-cell office:value-type="float" office:value="112" table:style-name="ce13">
            <text:p><text:s text:c="2"/>112<text:s/></text:p>
          </table:table-cell>
          <table:table-cell office:value-type="float" office:value="87" table:style-name="ce14">
            <text:p><text:s text:c="2"/>87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933" table:style-name="ce20">
            <text:p><text:s/>35 933<text:s/></text:p>
          </table:table-cell>
          <table:table-cell office:value-type="float" office:value="32620" table:style-name="ce20">
            <text:p><text:s/>32 620<text:s/></text:p>
          </table:table-cell>
          <table:table-cell office:value-type="float" office:value="30627" table:style-name="ce20">
            <text:p><text:s/>30 627<text:s/></text:p>
          </table:table-cell>
          <table:table-cell office:value-type="float" office:value="1993" table:style-name="ce20">
            <text:p><text:s/>1 993<text:s/></text:p>
          </table:table-cell>
          <table:table-cell office:value-type="float" office:value="3313" table:style-name="ce20">
            <text:p><text:s/>3 313<text:s/></text:p>
          </table:table-cell>
          <table:table-cell office:value-type="float" office:value="202119" table:style-name="ce20">
            <text:p><text:s/>202 119<text:s/></text:p>
          </table:table-cell>
          <table:table-cell office:value-type="float" office:value="2013" table:style-name="ce20">
            <text:p><text:s/>2 01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3" table:style-name="ce13">
            <text:p><text:s/>2 013<text:s/></text:p>
          </table:table-cell>
          <table:table-cell office:value-type="float" office:value="200106" table:style-name="ce22">
            <text:p><text:s/>200 106<text:s/></text:p>
          </table:table-cell>
          <table:table-cell table:number-columns-repeated="16366" table:style-name="ce17"/>
        </table:table-row>
        <table:table-row table:style-name="ro9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43002" table:style-name="ce14">
            <text:p><text:s/>243 002<text:s/></text:p>
          </table:table-cell>
          <table:table-cell office:value-type="float" office:value="128" table:style-name="ce13">
            <text:p><text:s text:c="2"/>128<text:s/></text:p>
          </table:table-cell>
          <table:table-cell office:value-type="float" office:value="112" table:style-name="ce13">
            <text:p><text:s text:c="2"/>112<text:s/></text:p>
          </table:table-cell>
          <table:table-cell office:value-type="float" office:value="87" table:style-name="ce14">
            <text:p><text:s text:c="2"/>87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806" table:style-name="ce20">
            <text:p><text:s/>35 806<text:s/></text:p>
          </table:table-cell>
          <table:table-cell office:value-type="float" office:value="32408" table:style-name="ce20">
            <text:p><text:s/>32 408<text:s/></text:p>
          </table:table-cell>
          <table:table-cell office:value-type="float" office:value="30364" table:style-name="ce20">
            <text:p><text:s/>30 364<text:s/></text:p>
          </table:table-cell>
          <table:table-cell office:value-type="float" office:value="2044" table:style-name="ce20">
            <text:p><text:s/>2 044<text:s/></text:p>
          </table:table-cell>
          <table:table-cell office:value-type="float" office:value="3398" table:style-name="ce20">
            <text:p><text:s/>3 398<text:s/></text:p>
          </table:table-cell>
          <table:table-cell office:value-type="float" office:value="207068" table:style-name="ce20">
            <text:p><text:s/>207 068<text:s/></text:p>
          </table:table-cell>
          <table:table-cell office:value-type="float" office:value="2013" table:style-name="ce20">
            <text:p><text:s/>2 01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13" table:style-name="ce13">
            <text:p><text:s/>2 013<text:s/></text:p>
          </table:table-cell>
          <table:table-cell office:value-type="float" office:value="205055" table:style-name="ce22">
            <text:p><text:s/>205 055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4年底</text:p>
          </table:table-cell>
          <table:table-cell office:value-type="float" office:value="2015" table:style-name="ce12">
            <text:p>2015</text:p>
          </table:table-cell>
          <table:table-cell office:value-type="float" office:value="255751" table:style-name="ce14">
            <text:p><text:s/>255 751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3322" table:style-name="ce20">
            <text:p><text:s/>33 322<text:s/></text:p>
          </table:table-cell>
          <table:table-cell office:value-type="float" office:value="28724" table:style-name="ce20">
            <text:p><text:s/>28 724<text:s/></text:p>
          </table:table-cell>
          <table:table-cell office:value-type="float" office:value="26669" table:style-name="ce20">
            <text:p><text:s/>26 669<text:s/></text:p>
          </table:table-cell>
          <table:table-cell office:value-type="float" office:value="2055" table:style-name="ce20">
            <text:p><text:s/>2 055<text:s/></text:p>
          </table:table-cell>
          <table:table-cell office:value-type="float" office:value="4598" table:style-name="ce20">
            <text:p><text:s/>4 598<text:s/></text:p>
          </table:table-cell>
          <table:table-cell office:value-type="float" office:value="222300" table:style-name="ce20">
            <text:p><text:s/>222 300<text:s/></text:p>
          </table:table-cell>
          <table:table-cell office:value-type="float" office:value="1970" table:style-name="ce20">
            <text:p><text:s/>1 970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970" table:style-name="ce13">
            <text:p><text:s/>1 970<text:s/></text:p>
          </table:table-cell>
          <table:table-cell office:value-type="float" office:value="220330" table:style-name="ce22">
            <text:p><text:s/>220 330<text:s/></text:p>
          </table:table-cell>
          <table:table-cell table:number-columns-repeated="16366" table:style-name="ce17"/>
        </table:table-row>
        <table:table-row table:style-name="ro10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44105" table:style-name="ce14">
            <text:p><text:s/>244 105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993" table:style-name="ce20">
            <text:p><text:s/>35 993<text:s/></text:p>
          </table:table-cell>
          <table:table-cell office:value-type="float" office:value="32600" table:style-name="ce20">
            <text:p><text:s/>32 600<text:s/></text:p>
          </table:table-cell>
          <table:table-cell office:value-type="float" office:value="30585" table:style-name="ce20">
            <text:p><text:s/>30 585<text:s/></text:p>
          </table:table-cell>
          <table:table-cell office:value-type="float" office:value="2015" table:style-name="ce20">
            <text:p><text:s/>2 015<text:s/></text:p>
          </table:table-cell>
          <table:table-cell office:value-type="float" office:value="3393" table:style-name="ce20">
            <text:p><text:s/>3 393<text:s/></text:p>
          </table:table-cell>
          <table:table-cell office:value-type="float" office:value="207983" table:style-name="ce20">
            <text:p><text:s/>207 983<text:s/></text:p>
          </table:table-cell>
          <table:table-cell office:value-type="float" office:value="2001" table:style-name="ce20">
            <text:p><text:s/>2 001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01" table:style-name="ce13">
            <text:p><text:s/>2 001<text:s/></text:p>
          </table:table-cell>
          <table:table-cell office:value-type="float" office:value="205982" table:style-name="ce22">
            <text:p><text:s/>205 982<text:s/></text:p>
          </table:table-cell>
          <table:table-cell table:number-columns-repeated="16366" table:style-name="ce17"/>
        </table:table-row>
        <table:table-row table:style-name="ro10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49860" table:style-name="ce14">
            <text:p><text:s/>249 860<text:s/></text:p>
          </table:table-cell>
          <table:table-cell office:value-type="float" office:value="124" table:style-name="ce13">
            <text:p><text:s text:c="2"/>124<text:s/></text:p>
          </table:table-cell>
          <table:table-cell office:value-type="float" office:value="108" table:style-name="ce13">
            <text:p><text:s text:c="2"/>108<text:s/></text:p>
          </table:table-cell>
          <table:table-cell office:value-type="float" office:value="82" table:style-name="ce14">
            <text:p><text:s text:c="2"/>82<text:s/></text:p>
          </table:table-cell>
          <table:table-cell office:value-type="float" office:value="26" table:style-name="ce20">
            <text:p><text:s text:c="2"/>26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6384" table:style-name="ce20">
            <text:p><text:s/>36 384<text:s/></text:p>
          </table:table-cell>
          <table:table-cell office:value-type="float" office:value="32752" table:style-name="ce20">
            <text:p><text:s/>32 752<text:s/></text:p>
          </table:table-cell>
          <table:table-cell office:value-type="float" office:value="30711" table:style-name="ce20">
            <text:p><text:s/>30 711<text:s/></text:p>
          </table:table-cell>
          <table:table-cell office:value-type="float" office:value="2041" table:style-name="ce20">
            <text:p><text:s/>2 041<text:s/></text:p>
          </table:table-cell>
          <table:table-cell office:value-type="float" office:value="3632" table:style-name="ce20">
            <text:p><text:s/>3 632<text:s/></text:p>
          </table:table-cell>
          <table:table-cell office:value-type="float" office:value="213352" table:style-name="ce20">
            <text:p><text:s/>213 352<text:s/></text:p>
          </table:table-cell>
          <table:table-cell office:value-type="float" office:value="1947" table:style-name="ce20">
            <text:p><text:s/>1 947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947" table:style-name="ce13">
            <text:p><text:s/>1 947<text:s/></text:p>
          </table:table-cell>
          <table:table-cell office:value-type="float" office:value="211405" table:style-name="ce22">
            <text:p><text:s/>211 405<text:s/></text:p>
          </table:table-cell>
          <table:table-cell table:number-columns-repeated="16366" table:style-name="ce17"/>
        </table:table-row>
        <table:table-row table:style-name="ro10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57214" table:style-name="ce14">
            <text:p><text:s/>257 214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226" table:style-name="ce20">
            <text:p><text:s/>37 226<text:s/></text:p>
          </table:table-cell>
          <table:table-cell office:value-type="float" office:value="32693" table:style-name="ce20">
            <text:p><text:s/>32 693<text:s/></text:p>
          </table:table-cell>
          <table:table-cell office:value-type="float" office:value="30652" table:style-name="ce20">
            <text:p><text:s/>30 652<text:s/></text:p>
          </table:table-cell>
          <table:table-cell office:value-type="float" office:value="2041" table:style-name="ce20">
            <text:p><text:s/>2 041<text:s/></text:p>
          </table:table-cell>
          <table:table-cell office:value-type="float" office:value="4533" table:style-name="ce20">
            <text:p><text:s/>4 533<text:s/></text:p>
          </table:table-cell>
          <table:table-cell office:value-type="float" office:value="219859" table:style-name="ce20">
            <text:p><text:s/>219 859<text:s/></text:p>
          </table:table-cell>
          <table:table-cell office:value-type="float" office:value="1946" table:style-name="ce20">
            <text:p><text:s/>1 946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946" table:style-name="ce13">
            <text:p><text:s/>1 946<text:s/></text:p>
          </table:table-cell>
          <table:table-cell office:value-type="float" office:value="217913" table:style-name="ce22">
            <text:p><text:s/>217 913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55751" table:style-name="ce14">
            <text:p><text:s/>255 751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3322" table:style-name="ce20">
            <text:p><text:s/>33 322<text:s/></text:p>
          </table:table-cell>
          <table:table-cell office:value-type="float" office:value="28724" table:style-name="ce20">
            <text:p><text:s/>28 724<text:s/></text:p>
          </table:table-cell>
          <table:table-cell office:value-type="float" office:value="26669" table:style-name="ce20">
            <text:p><text:s/>26 669<text:s/></text:p>
          </table:table-cell>
          <table:table-cell office:value-type="float" office:value="2055" table:style-name="ce20">
            <text:p><text:s/>2 055<text:s/></text:p>
          </table:table-cell>
          <table:table-cell office:value-type="float" office:value="4598" table:style-name="ce20">
            <text:p><text:s/>4 598<text:s/></text:p>
          </table:table-cell>
          <table:table-cell office:value-type="float" office:value="222300" table:style-name="ce20">
            <text:p><text:s/>222 300<text:s/></text:p>
          </table:table-cell>
          <table:table-cell office:value-type="float" office:value="1970" table:style-name="ce20">
            <text:p><text:s/>1 970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970" table:style-name="ce13">
            <text:p><text:s/>1 970<text:s/></text:p>
          </table:table-cell>
          <table:table-cell office:value-type="float" office:value="220330" table:style-name="ce22">
            <text:p><text:s/>220 330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5年底</text:p>
          </table:table-cell>
          <table:table-cell office:value-type="float" office:value="2016" table:style-name="ce12">
            <text:p>2016</text:p>
          </table:table-cell>
          <table:table-cell office:value-type="float" office:value="274591" table:style-name="ce14">
            <text:p><text:s/>274 591<text:s/></text:p>
          </table:table-cell>
          <table:table-cell office:value-type="float" office:value="126" table:style-name="ce13">
            <text:p><text:s text:c="2"/>126<text:s/></text:p>
          </table:table-cell>
          <table:table-cell office:value-type="float" office:value="110" table:style-name="ce13">
            <text:p><text:s text:c="2"/>110<text:s/></text:p>
          </table:table-cell>
          <table:table-cell office:value-type="float" office:value="85" table:style-name="ce14">
            <text:p><text:s text:c="2"/>85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613" table:style-name="ce20">
            <text:p><text:s/>37 613<text:s/></text:p>
          </table:table-cell>
          <table:table-cell office:value-type="float" office:value="33070" table:style-name="ce20">
            <text:p><text:s/>33 070<text:s/></text:p>
          </table:table-cell>
          <table:table-cell office:value-type="float" office:value="30268" table:style-name="ce20">
            <text:p><text:s/>30 268<text:s/></text:p>
          </table:table-cell>
          <table:table-cell office:value-type="float" office:value="2802" table:style-name="ce20">
            <text:p><text:s/>2 802<text:s/></text:p>
          </table:table-cell>
          <table:table-cell office:value-type="float" office:value="4543" table:style-name="ce20">
            <text:p><text:s/>4 543<text:s/></text:p>
          </table:table-cell>
          <table:table-cell office:value-type="float" office:value="236852" table:style-name="ce20">
            <text:p><text:s/>236 852<text:s/></text:p>
          </table:table-cell>
          <table:table-cell office:value-type="float" office:value="1848" table:style-name="ce20">
            <text:p><text:s/>1 84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848" table:style-name="ce13">
            <text:p><text:s/>1 848<text:s/></text:p>
          </table:table-cell>
          <table:table-cell office:value-type="float" office:value="235004" table:style-name="ce22">
            <text:p><text:s/>235 004<text:s/></text:p>
          </table:table-cell>
          <table:table-cell table:number-columns-repeated="16366" table:style-name="ce17"/>
        </table:table-row>
        <table:table-row table:style-name="ro8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60773" table:style-name="ce14">
            <text:p><text:s/>260 773<text:s/></text:p>
          </table:table-cell>
          <table:table-cell office:value-type="float" office:value="129" table:style-name="ce13">
            <text:p><text:s text:c="2"/>12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88" table:style-name="ce14">
            <text:p><text:s text:c="2"/>88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585" table:style-name="ce20">
            <text:p><text:s/>37 585<text:s/></text:p>
          </table:table-cell>
          <table:table-cell office:value-type="float" office:value="32846" table:style-name="ce20">
            <text:p><text:s/>32 846<text:s/></text:p>
          </table:table-cell>
          <table:table-cell office:value-type="float" office:value="29907" table:style-name="ce20">
            <text:p><text:s/>29 907<text:s/></text:p>
          </table:table-cell>
          <table:table-cell office:value-type="float" office:value="2939" table:style-name="ce20">
            <text:p><text:s/>2 939<text:s/></text:p>
          </table:table-cell>
          <table:table-cell office:value-type="float" office:value="4739" table:style-name="ce20">
            <text:p><text:s/>4 739<text:s/></text:p>
          </table:table-cell>
          <table:table-cell office:value-type="float" office:value="223059" table:style-name="ce20">
            <text:p><text:s/>223 059<text:s/></text:p>
          </table:table-cell>
          <table:table-cell office:value-type="float" office:value="2023" table:style-name="ce20">
            <text:p><text:s/>2 023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023" table:style-name="ce13">
            <text:p><text:s/>2 023<text:s/></text:p>
          </table:table-cell>
          <table:table-cell office:value-type="float" office:value="221036" table:style-name="ce22">
            <text:p><text:s/>221 036<text:s/></text:p>
          </table:table-cell>
          <table:table-cell table:number-columns-repeated="16366" table:style-name="ce17"/>
        </table:table-row>
        <table:table-row table:style-name="ro11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63833" table:style-name="ce14">
            <text:p><text:s/>263 833<text:s/></text:p>
          </table:table-cell>
          <table:table-cell office:value-type="float" office:value="117" table:style-name="ce13">
            <text:p><text:s text:c="2"/>117<text:s/></text:p>
          </table:table-cell>
          <table:table-cell office:value-type="float" office:value="101" table:style-name="ce13">
            <text:p><text:s text:c="2"/>101<text:s/></text:p>
          </table:table-cell>
          <table:table-cell office:value-type="float" office:value="76" table:style-name="ce14">
            <text:p><text:s text:c="2"/>76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714" table:style-name="ce20">
            <text:p><text:s/>37 714<text:s/></text:p>
          </table:table-cell>
          <table:table-cell office:value-type="float" office:value="32991" table:style-name="ce20">
            <text:p><text:s/>32 991<text:s/></text:p>
          </table:table-cell>
          <table:table-cell office:value-type="float" office:value="29917" table:style-name="ce20">
            <text:p><text:s/>29 917<text:s/></text:p>
          </table:table-cell>
          <table:table-cell office:value-type="float" office:value="3074" table:style-name="ce20">
            <text:p><text:s/>3 074<text:s/></text:p>
          </table:table-cell>
          <table:table-cell office:value-type="float" office:value="4723" table:style-name="ce20">
            <text:p><text:s/>4 723<text:s/></text:p>
          </table:table-cell>
          <table:table-cell office:value-type="float" office:value="226002" table:style-name="ce20">
            <text:p><text:s/>226 002<text:s/></text:p>
          </table:table-cell>
          <table:table-cell office:value-type="float" office:value="1947" table:style-name="ce20">
            <text:p><text:s/>1 947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947" table:style-name="ce13">
            <text:p><text:s/>1 947<text:s/></text:p>
          </table:table-cell>
          <table:table-cell office:value-type="float" office:value="224055" table:style-name="ce22">
            <text:p><text:s/>224 055<text:s/></text:p>
          </table:table-cell>
          <table:table-cell table:number-columns-repeated="16366" table:style-name="ce17"/>
        </table:table-row>
        <table:table-row table:style-name="ro11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71256" table:style-name="ce14">
            <text:p><text:s/>271 256<text:s/></text:p>
          </table:table-cell>
          <table:table-cell office:value-type="float" office:value="139" table:style-name="ce13">
            <text:p><text:s text:c="2"/>139<text:s/></text:p>
          </table:table-cell>
          <table:table-cell office:value-type="float" office:value="123" table:style-name="ce13">
            <text:p><text:s text:c="2"/>123<text:s/></text:p>
          </table:table-cell>
          <table:table-cell office:value-type="float" office:value="100" table:style-name="ce14">
            <text:p><text:s text:c="2"/>100<text:s/></text:p>
          </table:table-cell>
          <table:table-cell office:value-type="float" office:value="23" table:style-name="ce20">
            <text:p><text:s text:c="2"/>23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8498" table:style-name="ce20">
            <text:p><text:s/>38 498<text:s/></text:p>
          </table:table-cell>
          <table:table-cell office:value-type="float" office:value="33925" table:style-name="ce20">
            <text:p><text:s/>33 925<text:s/></text:p>
          </table:table-cell>
          <table:table-cell office:value-type="float" office:value="30844" table:style-name="ce20">
            <text:p><text:s/>30 844<text:s/></text:p>
          </table:table-cell>
          <table:table-cell office:value-type="float" office:value="3081" table:style-name="ce20">
            <text:p><text:s/>3 081<text:s/></text:p>
          </table:table-cell>
          <table:table-cell office:value-type="float" office:value="4573" table:style-name="ce20">
            <text:p><text:s/>4 573<text:s/></text:p>
          </table:table-cell>
          <table:table-cell office:value-type="float" office:value="232619" table:style-name="ce20">
            <text:p><text:s/>232 619<text:s/></text:p>
          </table:table-cell>
          <table:table-cell office:value-type="float" office:value="1788" table:style-name="ce20">
            <text:p><text:s/>1 788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788" table:style-name="ce13">
            <text:p><text:s/>1 788<text:s/></text:p>
          </table:table-cell>
          <table:table-cell office:value-type="float" office:value="230831" table:style-name="ce22">
            <text:p><text:s/>230 831<text:s/></text:p>
          </table:table-cell>
          <table:table-cell table:number-columns-repeated="16366" table:style-name="ce17"/>
        </table:table-row>
        <table:table-row table:style-name="ro11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74591" table:style-name="ce14">
            <text:p><text:s/>274 591<text:s/></text:p>
          </table:table-cell>
          <table:table-cell office:value-type="float" office:value="126" table:style-name="ce13">
            <text:p><text:s text:c="2"/>126<text:s/></text:p>
          </table:table-cell>
          <table:table-cell office:value-type="float" office:value="110" table:style-name="ce13">
            <text:p><text:s text:c="2"/>110<text:s/></text:p>
          </table:table-cell>
          <table:table-cell office:value-type="float" office:value="85" table:style-name="ce14">
            <text:p><text:s text:c="2"/>85<text:s/></text:p>
          </table:table-cell>
          <table:table-cell office:value-type="float" office:value="25" table:style-name="ce20">
            <text:p><text:s text:c="2"/>25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613" table:style-name="ce20">
            <text:p><text:s/>37 613<text:s/></text:p>
          </table:table-cell>
          <table:table-cell office:value-type="float" office:value="33070" table:style-name="ce20">
            <text:p><text:s/>33 070<text:s/></text:p>
          </table:table-cell>
          <table:table-cell office:value-type="float" office:value="30268" table:style-name="ce20">
            <text:p><text:s/>30 268<text:s/></text:p>
          </table:table-cell>
          <table:table-cell office:value-type="float" office:value="2802" table:style-name="ce20">
            <text:p><text:s/>2 802<text:s/></text:p>
          </table:table-cell>
          <table:table-cell office:value-type="float" office:value="4543" table:style-name="ce20">
            <text:p><text:s/>4 543<text:s/></text:p>
          </table:table-cell>
          <table:table-cell office:value-type="float" office:value="236852" table:style-name="ce20">
            <text:p><text:s/>236 852<text:s/></text:p>
          </table:table-cell>
          <table:table-cell office:value-type="float" office:value="1848" table:style-name="ce20">
            <text:p><text:s/>1 848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48" table:style-name="ce13">
            <text:p><text:s/>1 848<text:s/></text:p>
          </table:table-cell>
          <table:table-cell office:value-type="float" office:value="235004" table:style-name="ce22">
            <text:p><text:s/>235 004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6年底</text:p>
          </table:table-cell>
          <table:table-cell office:value-type="float" office:value="2017" table:style-name="ce12">
            <text:p>2017</text:p>
          </table:table-cell>
          <table:table-cell office:value-type="float" office:value="283779" table:style-name="ce20">
            <text:p><text:s/>283 779<text:s/></text:p>
          </table:table-cell>
          <table:table-cell office:value-type="float" office:value="113" table:style-name="ce20">
            <text:p><text:s text:c="2"/>113<text:s/></text:p>
          </table:table-cell>
          <table:table-cell office:value-type="float" office:value="96" table:style-name="ce20">
            <text:p><text:s text:c="2"/>96<text:s/></text:p>
          </table:table-cell>
          <table:table-cell office:value-type="float" office:value="90" table:style-name="ce20">
            <text:p><text:s text:c="2"/>90<text:s/></text:p>
          </table:table-cell>
          <table:table-cell office:value-type="float" office:value="6" table:style-name="ce20">
            <text:p><text:s text:c="2"/>6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4997" table:style-name="ce20">
            <text:p><text:s/>34 997<text:s/></text:p>
          </table:table-cell>
          <table:table-cell office:value-type="float" office:value="30682" table:style-name="ce20">
            <text:p><text:s/>30 682<text:s/></text:p>
          </table:table-cell>
          <table:table-cell office:value-type="float" office:value="27913" table:style-name="ce20">
            <text:p><text:s/>27 913<text:s/></text:p>
          </table:table-cell>
          <table:table-cell office:value-type="float" office:value="2769" table:style-name="ce20">
            <text:p><text:s/>2 769<text:s/></text:p>
          </table:table-cell>
          <table:table-cell office:value-type="float" office:value="4315" table:style-name="ce20">
            <text:p><text:s/>4 315<text:s/></text:p>
          </table:table-cell>
          <table:table-cell office:value-type="float" office:value="248669" table:style-name="ce20">
            <text:p><text:s/>248 669<text:s/></text:p>
          </table:table-cell>
          <table:table-cell office:value-type="float" office:value="2428" table:style-name="ce20">
            <text:p><text:s/>2 42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428" table:style-name="ce20">
            <text:p><text:s/>2 428<text:s/></text:p>
          </table:table-cell>
          <table:table-cell office:value-type="float" office:value="246241" table:style-name="ce20">
            <text:p><text:s/>246 241<text:s/></text:p>
          </table:table-cell>
          <table:table-cell table:number-columns-repeated="16366" table:style-name="ce17"/>
        </table:table-row>
        <table:table-row table:style-name="ro12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77208" table:style-name="ce14">
            <text:p><text:s/>277 208<text:s/></text:p>
          </table:table-cell>
          <table:table-cell office:value-type="float" office:value="138" table:style-name="ce20">
            <text:p><text:s text:c="2"/>138<text:s/></text:p>
          </table:table-cell>
          <table:table-cell office:value-type="float" office:value="122" table:style-name="ce20">
            <text:p><text:s text:c="2"/>122<text:s/></text:p>
          </table:table-cell>
          <table:table-cell office:value-type="float" office:value="86" table:style-name="ce20">
            <text:p><text:s text:c="2"/>86<text:s/></text:p>
          </table:table-cell>
          <table:table-cell office:value-type="float" office:value="36" table:style-name="ce20">
            <text:p><text:s text:c="2"/>36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7438" table:style-name="ce20">
            <text:p><text:s/>37 438<text:s/></text:p>
          </table:table-cell>
          <table:table-cell office:value-type="float" office:value="32896" table:style-name="ce20">
            <text:p><text:s/>32 896<text:s/></text:p>
          </table:table-cell>
          <table:table-cell office:value-type="float" office:value="30094" table:style-name="ce20">
            <text:p><text:s/>30 094<text:s/></text:p>
          </table:table-cell>
          <table:table-cell office:value-type="float" office:value="2802" table:style-name="ce20">
            <text:p><text:s/>2 802<text:s/></text:p>
          </table:table-cell>
          <table:table-cell office:value-type="float" office:value="4542" table:style-name="ce20">
            <text:p><text:s/>4 542<text:s/></text:p>
          </table:table-cell>
          <table:table-cell office:value-type="float" office:value="239632" table:style-name="ce20">
            <text:p><text:s/>239 632<text:s/></text:p>
          </table:table-cell>
          <table:table-cell office:value-type="float" office:value="1848" table:style-name="ce20">
            <text:p><text:s/>1 84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848" table:style-name="ce13">
            <text:p><text:s/>1 848<text:s/></text:p>
          </table:table-cell>
          <table:table-cell office:value-type="float" office:value="237784" table:style-name="ce14">
            <text:p><text:s/>237 784<text:s/></text:p>
          </table:table-cell>
          <table:table-cell table:number-columns-repeated="16366" table:style-name="ce17"/>
        </table:table-row>
        <table:table-row table:style-name="ro12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76705" table:style-name="ce14">
            <text:p><text:s/>276 705<text:s/></text:p>
          </table:table-cell>
          <table:table-cell office:value-type="float" office:value="115" table:style-name="ce20">
            <text:p><text:s text:c="2"/>115<text:s/></text:p>
          </table:table-cell>
          <table:table-cell office:value-type="float" office:value="99" table:style-name="ce13">
            <text:p><text:s text:c="2"/>99<text:s/></text:p>
          </table:table-cell>
          <table:table-cell office:value-type="float" office:value="66" table:style-name="ce14">
            <text:p><text:s text:c="2"/>66<text:s/></text:p>
          </table:table-cell>
          <table:table-cell office:value-type="float" office:value="33" table:style-name="ce20">
            <text:p><text:s text:c="2"/>33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6958" table:style-name="ce20">
            <text:p><text:s/>36 958<text:s/></text:p>
          </table:table-cell>
          <table:table-cell office:value-type="float" office:value="32416" table:style-name="ce20">
            <text:p><text:s/>32 416<text:s/></text:p>
          </table:table-cell>
          <table:table-cell office:value-type="float" office:value="29614" table:style-name="ce20">
            <text:p><text:s/>29 614<text:s/></text:p>
          </table:table-cell>
          <table:table-cell office:value-type="float" office:value="2802" table:style-name="ce20">
            <text:p><text:s/>2 802<text:s/></text:p>
          </table:table-cell>
          <table:table-cell office:value-type="float" office:value="4542" table:style-name="ce20">
            <text:p><text:s/>4 542<text:s/></text:p>
          </table:table-cell>
          <table:table-cell office:value-type="float" office:value="239632" table:style-name="ce20">
            <text:p><text:s/>239 632<text:s/></text:p>
          </table:table-cell>
          <table:table-cell office:value-type="float" office:value="1848" table:style-name="ce20">
            <text:p><text:s/>1 848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1848" table:style-name="ce13">
            <text:p><text:s/>1 848<text:s/></text:p>
          </table:table-cell>
          <table:table-cell office:value-type="float" office:value="237784" table:style-name="ce14">
            <text:p><text:s/>237 784<text:s/></text:p>
          </table:table-cell>
          <table:table-cell table:number-columns-repeated="16366" table:style-name="ce17"/>
        </table:table-row>
        <table:table-row table:style-name="ro12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82890" table:style-name="ce14">
            <text:p><text:s/>282 890<text:s/></text:p>
          </table:table-cell>
          <table:table-cell office:value-type="float" office:value="113" table:style-name="ce20">
            <text:p><text:s text:c="2"/>113<text:s/></text:p>
          </table:table-cell>
          <table:table-cell office:value-type="float" office:value="97" table:style-name="ce13">
            <text:p><text:s text:c="2"/>97<text:s/></text:p>
          </table:table-cell>
          <table:table-cell office:value-type="float" office:value="91" table:style-name="ce14">
            <text:p><text:s text:c="2"/>91<text:s/></text:p>
          </table:table-cell>
          <table:table-cell office:value-type="float" office:value="6" table:style-name="ce20">
            <text:p><text:s text:c="2"/>6<text:s/></text:p>
          </table:table-cell>
          <table:table-cell office:value-type="float" office:value="16" table:style-name="ce20">
            <text:p><text:s text:c="2"/>16<text:s/></text:p>
          </table:table-cell>
          <table:table-cell office:value-type="float" office:value="35318" table:style-name="ce20">
            <text:p><text:s/>35 318<text:s/></text:p>
          </table:table-cell>
          <table:table-cell office:value-type="float" office:value="30946" table:style-name="ce20">
            <text:p><text:s/>30 946<text:s/></text:p>
          </table:table-cell>
          <table:table-cell office:value-type="float" office:value="28177" table:style-name="ce20">
            <text:p><text:s/>28 177<text:s/></text:p>
          </table:table-cell>
          <table:table-cell office:value-type="float" office:value="2769" table:style-name="ce20">
            <text:p><text:s/>2 769<text:s/></text:p>
          </table:table-cell>
          <table:table-cell office:value-type="float" office:value="4372" table:style-name="ce20">
            <text:p><text:s/>4 372<text:s/></text:p>
          </table:table-cell>
          <table:table-cell office:value-type="float" office:value="247459" table:style-name="ce20">
            <text:p><text:s/>247 459<text:s/></text:p>
          </table:table-cell>
          <table:table-cell office:value-type="float" office:value="2425" table:style-name="ce20">
            <text:p><text:s/>2 425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2425" table:style-name="ce13">
            <text:p><text:s/>2 425<text:s/></text:p>
          </table:table-cell>
          <table:table-cell office:value-type="float" office:value="245034" table:style-name="ce14">
            <text:p><text:s/>245 034<text:s/></text:p>
          </table:table-cell>
          <table:table-cell table:number-columns-repeated="16366" table:style-name="ce17"/>
        </table:table-row>
        <table:table-row table:style-name="ro12" table:visibility="collapse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83779" table:style-name="ce14">
            <text:p><text:s/>283 77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96" table:style-name="ce13">
            <text:p><text:s text:c="2"/>96<text:s/></text:p>
          </table:table-cell>
          <table:table-cell office:value-type="float" office:value="90" table:style-name="ce14">
            <text:p><text:s text:c="2"/>90<text:s/></text:p>
          </table:table-cell>
          <table:table-cell office:value-type="float" office:value="6" table:style-name="ce20">
            <text:p><text:s text:c="2"/>6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4997" table:style-name="ce20">
            <text:p><text:s/>34 997<text:s/></text:p>
          </table:table-cell>
          <table:table-cell office:value-type="float" office:value="30682" table:style-name="ce20">
            <text:p><text:s/>30 682<text:s/></text:p>
          </table:table-cell>
          <table:table-cell office:value-type="float" office:value="27913" table:style-name="ce20">
            <text:p><text:s/>27 913<text:s/></text:p>
          </table:table-cell>
          <table:table-cell office:value-type="float" office:value="2769" table:style-name="ce20">
            <text:p><text:s/>2 769<text:s/></text:p>
          </table:table-cell>
          <table:table-cell office:value-type="float" office:value="4315" table:style-name="ce20">
            <text:p><text:s/>4 315<text:s/></text:p>
          </table:table-cell>
          <table:table-cell office:value-type="float" office:value="248669" table:style-name="ce20">
            <text:p><text:s/>248 669<text:s/></text:p>
          </table:table-cell>
          <table:table-cell office:value-type="float" office:value="2428" table:style-name="ce20">
            <text:p><text:s/>2 428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428" table:style-name="ce13">
            <text:p><text:s/>2 428<text:s/></text:p>
          </table:table-cell>
          <table:table-cell office:value-type="float" office:value="246241" table:style-name="ce22">
            <text:p><text:s/>246 241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7年底</text:p>
          </table:table-cell>
          <table:table-cell office:value-type="float" office:value="2018" table:style-name="ce12">
            <text:p>2018</text:p>
          </table:table-cell>
          <table:table-cell office:value-type="float" office:value="299334" table:style-name="ce23">
            <text:p><text:s/>299 334<text:s/></text:p>
          </table:table-cell>
          <table:table-cell office:value-type="float" office:value="116" table:style-name="ce13">
            <text:p><text:s text:c="2"/>116<text:s/></text:p>
          </table:table-cell>
          <table:table-cell office:value-type="float" office:value="99" table:style-name="ce13">
            <text:p><text:s text:c="2"/>99<text:s/></text:p>
          </table:table-cell>
          <table:table-cell office:value-type="float" office:value="94" table:style-name="ce14">
            <text:p><text:s text:c="2"/>94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621" table:style-name="ce20">
            <text:p><text:s/>35 621<text:s/></text:p>
          </table:table-cell>
          <table:table-cell office:value-type="float" office:value="31169" table:style-name="ce20">
            <text:p><text:s/>31 169<text:s/></text:p>
          </table:table-cell>
          <table:table-cell office:value-type="float" office:value="28274" table:style-name="ce20">
            <text:p><text:s/>28 274<text:s/></text:p>
          </table:table-cell>
          <table:table-cell office:value-type="float" office:value="2895" table:style-name="ce20">
            <text:p><text:s/>2 895<text:s/></text:p>
          </table:table-cell>
          <table:table-cell office:value-type="float" office:value="4452" table:style-name="ce20">
            <text:p><text:s/>4 452<text:s/></text:p>
          </table:table-cell>
          <table:table-cell office:value-type="float" office:value="263597" table:style-name="ce20">
            <text:p><text:s/>263 597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61761" table:style-name="ce22">
            <text:p><text:s/>261 761<text:s/>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290109" table:style-name="ce14">
            <text:p><text:s/>290 109<text:s/></text:p>
          </table:table-cell>
          <table:table-cell office:value-type="float" office:value="113" table:style-name="ce13">
            <text:p><text:s text:c="2"/>113<text:s/></text:p>
          </table:table-cell>
          <table:table-cell office:value-type="float" office:value="96" table:style-name="ce13">
            <text:p><text:s text:c="2"/>96<text:s/></text:p>
          </table:table-cell>
          <table:table-cell office:value-type="float" office:value="90" table:style-name="ce14">
            <text:p><text:s text:c="2"/>90<text:s/></text:p>
          </table:table-cell>
          <table:table-cell office:value-type="float" office:value="6" table:style-name="ce20">
            <text:p><text:s text:c="2"/>6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968" table:style-name="ce20">
            <text:p><text:s/>35 968<text:s/></text:p>
          </table:table-cell>
          <table:table-cell office:value-type="float" office:value="31563" table:style-name="ce20">
            <text:p><text:s/>31 563<text:s/></text:p>
          </table:table-cell>
          <table:table-cell office:value-type="float" office:value="28789" table:style-name="ce20">
            <text:p><text:s/>28 789<text:s/></text:p>
          </table:table-cell>
          <table:table-cell office:value-type="float" office:value="2774" table:style-name="ce20">
            <text:p><text:s/>2 774<text:s/></text:p>
          </table:table-cell>
          <table:table-cell office:value-type="float" office:value="4405" table:style-name="ce20">
            <text:p><text:s/>4 405<text:s/></text:p>
          </table:table-cell>
          <table:table-cell office:value-type="float" office:value="254028" table:style-name="ce20">
            <text:p><text:s/>254 028<text:s/></text:p>
          </table:table-cell>
          <table:table-cell office:value-type="float" office:value="2420" table:style-name="ce20">
            <text:p><text:s/>2 420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420" table:style-name="ce13">
            <text:p><text:s/>2 420<text:s/></text:p>
          </table:table-cell>
          <table:table-cell office:value-type="float" office:value="251608" table:style-name="ce22">
            <text:p><text:s/>251 608<text:s/>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291773" table:style-name="ce14">
            <text:p><text:s/>291 773<text:s/></text:p>
          </table:table-cell>
          <table:table-cell office:value-type="float" office:value="117" table:style-name="ce13">
            <text:p><text:s text:c="2"/>117<text:s/></text:p>
          </table:table-cell>
          <table:table-cell office:value-type="float" office:value="100" table:style-name="ce13">
            <text:p><text:s text:c="2"/>100<text:s/></text:p>
          </table:table-cell>
          <table:table-cell office:value-type="float" office:value="95" table:style-name="ce14">
            <text:p><text:s text:c="2"/>95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782" table:style-name="ce20">
            <text:p><text:s/>35 782<text:s/></text:p>
          </table:table-cell>
          <table:table-cell office:value-type="float" office:value="31439" table:style-name="ce20">
            <text:p><text:s/>31 439<text:s/></text:p>
          </table:table-cell>
          <table:table-cell office:value-type="float" office:value="28597" table:style-name="ce20">
            <text:p><text:s/>28 597<text:s/></text:p>
          </table:table-cell>
          <table:table-cell office:value-type="float" office:value="2842" table:style-name="ce20">
            <text:p><text:s/>2 842<text:s/></text:p>
          </table:table-cell>
          <table:table-cell office:value-type="float" office:value="4343" table:style-name="ce20">
            <text:p><text:s/>4 343<text:s/></text:p>
          </table:table-cell>
          <table:table-cell office:value-type="float" office:value="255874" table:style-name="ce20">
            <text:p><text:s/>255 874<text:s/></text:p>
          </table:table-cell>
          <table:table-cell office:value-type="float" office:value="1841" table:style-name="ce20">
            <text:p><text:s/>1 841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41" table:style-name="ce13">
            <text:p><text:s/>1 841<text:s/></text:p>
          </table:table-cell>
          <table:table-cell office:value-type="float" office:value="254033" table:style-name="ce22">
            <text:p><text:s/>254 033<text:s/>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294920" table:style-name="ce23">
            <text:p><text:s/>294 920<text:s/></text:p>
          </table:table-cell>
          <table:table-cell office:value-type="float" office:value="116" table:style-name="ce13">
            <text:p><text:s text:c="2"/>116<text:s/></text:p>
          </table:table-cell>
          <table:table-cell office:value-type="float" office:value="99" table:style-name="ce13">
            <text:p><text:s text:c="2"/>99<text:s/></text:p>
          </table:table-cell>
          <table:table-cell office:value-type="float" office:value="94" table:style-name="ce14">
            <text:p><text:s text:c="2"/>94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461" table:style-name="ce20">
            <text:p><text:s/>35 461<text:s/></text:p>
          </table:table-cell>
          <table:table-cell office:value-type="float" office:value="31234" table:style-name="ce20">
            <text:p><text:s/>31 234<text:s/></text:p>
          </table:table-cell>
          <table:table-cell office:value-type="float" office:value="28409" table:style-name="ce20">
            <text:p><text:s/>28 409<text:s/></text:p>
          </table:table-cell>
          <table:table-cell office:value-type="float" office:value="2825" table:style-name="ce20">
            <text:p><text:s/>2 825<text:s/></text:p>
          </table:table-cell>
          <table:table-cell office:value-type="float" office:value="4227" table:style-name="ce20">
            <text:p><text:s/>4 227<text:s/></text:p>
          </table:table-cell>
          <table:table-cell office:value-type="float" office:value="259343" table:style-name="ce20">
            <text:p><text:s/>259 343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57507" table:style-name="ce22">
            <text:p><text:s/>257 507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8">
            <text:p>第4季底</text:p>
          </table:table-cell>
          <table:table-cell office:value-type="string" table:style-name="ce21">
            <text:p>4th Qua.</text:p>
          </table:table-cell>
          <table:table-cell office:value-type="float" office:value="299334" table:style-name="ce14">
            <text:p><text:s/>299 334<text:s/></text:p>
          </table:table-cell>
          <table:table-cell office:value-type="float" office:value="116" table:style-name="ce13">
            <text:p><text:s text:c="2"/>116<text:s/></text:p>
          </table:table-cell>
          <table:table-cell office:value-type="float" office:value="99" table:style-name="ce13">
            <text:p><text:s text:c="2"/>99<text:s/></text:p>
          </table:table-cell>
          <table:table-cell office:value-type="float" office:value="94" table:style-name="ce14">
            <text:p><text:s text:c="2"/>94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621" table:style-name="ce20">
            <text:p><text:s/>35 621<text:s/></text:p>
          </table:table-cell>
          <table:table-cell office:value-type="float" office:value="31169" table:style-name="ce20">
            <text:p><text:s/>31 169<text:s/></text:p>
          </table:table-cell>
          <table:table-cell office:value-type="float" office:value="28274" table:style-name="ce20">
            <text:p><text:s/>28 274<text:s/></text:p>
          </table:table-cell>
          <table:table-cell office:value-type="float" office:value="2895" table:style-name="ce20">
            <text:p><text:s/>2 895<text:s/></text:p>
          </table:table-cell>
          <table:table-cell office:value-type="float" office:value="4452" table:style-name="ce20">
            <text:p><text:s/>4 452<text:s/></text:p>
          </table:table-cell>
          <table:table-cell office:value-type="float" office:value="263597" table:style-name="ce20">
            <text:p><text:s/>263 597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61761" table:style-name="ce22">
            <text:p><text:s/>261 761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1">
            <text:p>108年底</text:p>
          </table:table-cell>
          <table:table-cell office:value-type="float" office:value="2019" table:style-name="ce12">
            <text:p>2019</text:p>
          </table:table-cell>
          <table:table-cell office:value-type="float" office:value="315718" table:style-name="ce14">
            <text:p><text:s/>315 718<text:s/></text:p>
          </table:table-cell>
          <table:table-cell office:value-type="float" office:value="131" table:style-name="ce13">
            <text:p><text:s text:c="2"/>131<text:s/></text:p>
          </table:table-cell>
          <table:table-cell office:value-type="float" office:value="114" table:style-name="ce13">
            <text:p><text:s text:c="2"/>114<text:s/></text:p>
          </table:table-cell>
          <table:table-cell office:value-type="float" office:value="109" table:style-name="ce14">
            <text:p><text:s text:c="2"/>109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275" table:style-name="ce20">
            <text:p><text:s/>35 275<text:s/></text:p>
          </table:table-cell>
          <table:table-cell office:value-type="float" office:value="30744" table:style-name="ce20">
            <text:p><text:s/>30 744<text:s/></text:p>
          </table:table-cell>
          <table:table-cell office:value-type="float" office:value="27762" table:style-name="ce20">
            <text:p><text:s/>27 762<text:s/></text:p>
          </table:table-cell>
          <table:table-cell office:value-type="float" office:value="2982" table:style-name="ce20">
            <text:p><text:s/>2 982<text:s/></text:p>
          </table:table-cell>
          <table:table-cell office:value-type="float" office:value="4531" table:style-name="ce20">
            <text:p><text:s/>4 531<text:s/></text:p>
          </table:table-cell>
          <table:table-cell office:value-type="float" office:value="280312" table:style-name="ce20">
            <text:p><text:s/>280 312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78476" table:style-name="ce22">
            <text:p><text:s/>278 476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8">
            <text:p>第1季底</text:p>
          </table:table-cell>
          <table:table-cell office:value-type="string" table:style-name="ce21">
            <text:p>1st Qua.</text:p>
          </table:table-cell>
          <table:table-cell office:value-type="float" office:value="302127" table:style-name="ce14">
            <text:p><text:s/>302 127<text:s/></text:p>
          </table:table-cell>
          <table:table-cell office:value-type="float" office:value="121" table:style-name="ce13">
            <text:p><text:s text:c="2"/>121<text:s/></text:p>
          </table:table-cell>
          <table:table-cell office:value-type="float" office:value="104" table:style-name="ce13">
            <text:p><text:s text:c="2"/>104<text:s/></text:p>
          </table:table-cell>
          <table:table-cell office:value-type="float" office:value="99" table:style-name="ce14">
            <text:p><text:s text:c="2"/>99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393" table:style-name="ce20">
            <text:p><text:s/>35 393<text:s/></text:p>
          </table:table-cell>
          <table:table-cell office:value-type="float" office:value="30993" table:style-name="ce20">
            <text:p><text:s/>30 993<text:s/></text:p>
          </table:table-cell>
          <table:table-cell office:value-type="float" office:value="28031" table:style-name="ce20">
            <text:p><text:s/>28 031<text:s/></text:p>
          </table:table-cell>
          <table:table-cell office:value-type="float" office:value="2962" table:style-name="ce20">
            <text:p><text:s/>2 962<text:s/></text:p>
          </table:table-cell>
          <table:table-cell office:value-type="float" office:value="4400" table:style-name="ce20">
            <text:p><text:s/>4 400<text:s/></text:p>
          </table:table-cell>
          <table:table-cell office:value-type="float" office:value="266613" table:style-name="ce20">
            <text:p><text:s/>266 613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64777" table:style-name="ce22">
            <text:p><text:s/>264 777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8">
            <text:p>第2季底</text:p>
          </table:table-cell>
          <table:table-cell office:value-type="string" table:style-name="ce21">
            <text:p>2nd Qua.</text:p>
          </table:table-cell>
          <table:table-cell office:value-type="float" office:value="307220" table:style-name="ce14">
            <text:p><text:s/>307 220<text:s/></text:p>
          </table:table-cell>
          <table:table-cell office:value-type="float" office:value="128" table:style-name="ce13">
            <text:p><text:s text:c="2"/>128<text:s/></text:p>
          </table:table-cell>
          <table:table-cell office:value-type="float" office:value="111" table:style-name="ce13">
            <text:p><text:s text:c="2"/>111<text:s/></text:p>
          </table:table-cell>
          <table:table-cell office:value-type="float" office:value="106" table:style-name="ce14">
            <text:p><text:s text:c="2"/>106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589" table:style-name="ce20">
            <text:p><text:s/>35 589<text:s/></text:p>
          </table:table-cell>
          <table:table-cell office:value-type="float" office:value="31150" table:style-name="ce20">
            <text:p><text:s/>31 150<text:s/></text:p>
          </table:table-cell>
          <table:table-cell office:value-type="float" office:value="28115" table:style-name="ce20">
            <text:p><text:s/>28 115<text:s/></text:p>
          </table:table-cell>
          <table:table-cell office:value-type="float" office:value="3035" table:style-name="ce20">
            <text:p><text:s/>3 035<text:s/></text:p>
          </table:table-cell>
          <table:table-cell office:value-type="float" office:value="4439" table:style-name="ce20">
            <text:p><text:s/>4 439<text:s/></text:p>
          </table:table-cell>
          <table:table-cell office:value-type="float" office:value="271503" table:style-name="ce20">
            <text:p><text:s/>271 503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69667" table:style-name="ce22">
            <text:p><text:s/>269 667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18">
            <text:p>第3季底</text:p>
          </table:table-cell>
          <table:table-cell office:value-type="string" table:style-name="ce21">
            <text:p>3rd Qua.</text:p>
          </table:table-cell>
          <table:table-cell office:value-type="float" office:value="311229" table:style-name="ce14">
            <text:p><text:s/>311 229<text:s/></text:p>
          </table:table-cell>
          <table:table-cell office:value-type="float" office:value="131" table:style-name="ce13">
            <text:p><text:s text:c="2"/>131<text:s/></text:p>
          </table:table-cell>
          <table:table-cell office:value-type="float" office:value="114" table:style-name="ce13">
            <text:p><text:s text:c="2"/>114<text:s/></text:p>
          </table:table-cell>
          <table:table-cell office:value-type="float" office:value="109" table:style-name="ce14">
            <text:p><text:s text:c="2"/>109<text:s/></text:p>
          </table:table-cell>
          <table:table-cell office:value-type="float" office:value="5" table:style-name="ce20">
            <text:p><text:s text:c="2"/>5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35296" table:style-name="ce20">
            <text:p><text:s/>35 296<text:s/></text:p>
          </table:table-cell>
          <table:table-cell office:value-type="float" office:value="30837" table:style-name="ce20">
            <text:p><text:s/>30 837<text:s/></text:p>
          </table:table-cell>
          <table:table-cell office:value-type="float" office:value="27838" table:style-name="ce20">
            <text:p><text:s/>27 838<text:s/></text:p>
          </table:table-cell>
          <table:table-cell office:value-type="float" office:value="2999" table:style-name="ce20">
            <text:p><text:s/>2 999<text:s/></text:p>
          </table:table-cell>
          <table:table-cell office:value-type="float" office:value="4459" table:style-name="ce20">
            <text:p><text:s/>4 459<text:s/></text:p>
          </table:table-cell>
          <table:table-cell office:value-type="float" office:value="275802" table:style-name="ce20">
            <text:p><text:s/>275 802<text:s/></text:p>
          </table:table-cell>
          <table:table-cell office:value-type="float" office:value="1836" table:style-name="ce20">
            <text:p><text:s/>1 836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36" table:style-name="ce13">
            <text:p><text:s/>1 836<text:s/></text:p>
          </table:table-cell>
          <table:table-cell office:value-type="float" office:value="273966" table:style-name="ce22">
            <text:p><text:s/>273 966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24">
            <text:p>第4季底</text:p>
          </table:table-cell>
          <table:table-cell office:value-type="string" table:style-name="ce25">
            <text:p>4th Qua.</text:p>
          </table:table-cell>
          <table:table-cell office:value-type="float" office:value="315718" table:style-name="ce26">
            <text:p><text:s/>315 718<text:s/></text:p>
          </table:table-cell>
          <table:table-cell office:value-type="float" office:value="131" table:style-name="ce27">
            <text:p><text:s text:c="2"/>131<text:s/></text:p>
          </table:table-cell>
          <table:table-cell office:value-type="float" office:value="114" table:style-name="ce27">
            <text:p><text:s text:c="2"/>114<text:s/></text:p>
          </table:table-cell>
          <table:table-cell office:value-type="float" office:value="109" table:style-name="ce26">
            <text:p><text:s text:c="2"/>109<text:s/></text:p>
          </table:table-cell>
          <table:table-cell office:value-type="float" office:value="5" table:style-name="ce28">
            <text:p><text:s text:c="2"/>5<text:s/></text:p>
          </table:table-cell>
          <table:table-cell office:value-type="float" office:value="17" table:style-name="ce28">
            <text:p><text:s text:c="2"/>17<text:s/></text:p>
          </table:table-cell>
          <table:table-cell office:value-type="float" office:value="35275" table:style-name="ce28">
            <text:p><text:s/>35 275<text:s/></text:p>
          </table:table-cell>
          <table:table-cell office:value-type="float" office:value="30744" table:style-name="ce28">
            <text:p><text:s/>30 744<text:s/></text:p>
          </table:table-cell>
          <table:table-cell office:value-type="float" office:value="27762" table:style-name="ce28">
            <text:p><text:s/>27 762<text:s/></text:p>
          </table:table-cell>
          <table:table-cell office:value-type="float" office:value="2982" table:style-name="ce28">
            <text:p><text:s/>2 982<text:s/></text:p>
          </table:table-cell>
          <table:table-cell office:value-type="float" office:value="4531" table:style-name="ce28">
            <text:p><text:s/>4 531<text:s/></text:p>
          </table:table-cell>
          <table:table-cell office:value-type="float" office:value="280312" table:style-name="ce28">
            <text:p><text:s/>280 312<text:s/></text:p>
          </table:table-cell>
          <table:table-cell office:value-type="float" office:value="1836" table:style-name="ce28">
            <text:p><text:s/>1 836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1836" table:style-name="ce27">
            <text:p><text:s/>1 836<text:s/></text:p>
          </table:table-cell>
          <table:table-cell office:value-type="float" office:value="278476" table:style-name="ce29">
            <text:p><text:s/>278 476<text:s/>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30">
            <text:p>資料來源：本府交通局。</text:p>
          </table:table-cell>
          <table:table-cell table:style-name="ce31"/>
          <table:table-cell table:style-name="ce32"/>
          <table:table-cell table:number-columns-repeated="3" table:style-name="ce33"/>
          <table:table-cell table:number-columns-repeated="11" table:style-name="ce32"/>
          <table:table-cell office:value-type="string" table:style-name="ce34">
            <text:p>Source：Transportation Department, New Taipei City Government.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30">
            <text:p>附　　註：本市轄區內開放供公眾停車，且至每季底其所有權屬於市政府之停車場始列入統計對象。</text:p>
          </table:table-cell>
          <table:table-cell table:style-name="ce31"/>
          <table:table-cell table:style-name="ce32"/>
          <table:table-cell table:number-columns-repeated="3" table:style-name="ce33"/>
          <table:table-cell table:number-columns-repeated="11" table:style-name="ce32"/>
          <table:table-cell table:style-name="ce34"/>
          <table:table-cell table:number-columns-repeated="16366" table:style-name="ce17"/>
        </table:table-row>
        <table:table-row table:number-rows-repeated="2" table:style-name="ro13"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11" table:style-name="ce32"/>
          <table:table-cell table:style-name="ce34"/>
          <table:table-cell table:number-columns-repeated="16366" table:style-name="ce17"/>
        </table:table-row>
        <table:table-row table:style-name="ro7">
          <table:table-cell table:number-columns-repeated="16384" table:style-name="ce1"/>
        </table:table-row>
        <table:table-row table:style-name="ro14">
          <table:table-cell office:value-type="string" table:number-columns-spanned="18" table:number-rows-spanned="1" table:style-name="ce48">
            <text:p>表卅九　本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9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2">
            <text:p>單位：元</text:p>
          </table:table-cell>
          <table:table-cell table:number-columns-repeated="5" table:style-name="ce3"/>
          <table:table-cell table:number-columns-repeated="3" table:style-name="ce4"/>
          <table:table-cell table:number-columns-repeated="8" table:style-name="ce1"/>
          <table:table-cell office:value-type="string" table:style-name="ce5">
            <text:p>Unit：Dollars</text:p>
          </table:table-cell>
          <table:table-cell table:number-columns-repeated="16366"/>
        </table:table-row>
        <table:table-row table:style-name="ro15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11" table:style-name="ce9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3" table:style-name="ce50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58">
            <text:p>停車場收入<text:s/><text:span text:style-name="T1">Parking Area</text:span></text:p>
          </table:table-cell>
          <table:covered-table-cell table:number-columns-repeated="8"/>
          <table:table-cell office:value-type="string" table:number-columns-spanned="7" table:number-rows-spanned="1" table:style-name="ce59">
            <text:p>拖吊收入<text:s/><text:span text:style-name="T1">Towing</text:span></text:p>
          </table:table-cell>
          <table:covered-table-cell table:number-columns-repeated="6"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6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61">
            <text:p>路邊停車場</text:p>
          </table:table-cell>
          <table:covered-table-cell/>
          <table:table-cell office:value-type="string" table:number-columns-spanned="2" table:number-rows-spanned="1" table:style-name="ce61">
            <text:p>路外停車場</text:p>
            <text:p>公辦公營</text:p>
          </table:table-cell>
          <table:covered-table-cell/>
          <table:table-cell office:value-type="string" table:number-columns-spanned="2" table:number-rows-spanned="1" table:style-name="ce61">
            <text:p>路外停車場</text:p>
            <text:p>公辦民營</text:p>
          </table:table-cell>
          <table:covered-table-cell/>
          <table:table-cell office:value-type="string" table:number-columns-spanned="3" table:number-rows-spanned="1" table:style-name="ce6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63">
            <text:p>公有拖吊</text:p>
          </table:table-cell>
          <table:covered-table-cell/>
          <table:table-cell office:value-type="string" table:number-columns-spanned="2" table:number-rows-spanned="1" table:style-name="ce64">
            <text:p>民間拖吊</text:p>
          </table:table-cell>
          <table:covered-table-cell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65">
            <text:p>Total</text:p>
          </table:table-cell>
          <table:covered-table-cell table:number-columns-repeated="2"/>
          <table:table-cell office:value-type="string" table:number-columns-spanned="2" table:number-rows-spanned="1" table:style-name="ce66">
            <text:p>Roadside Parking</text:p>
          </table:table-cell>
          <table:covered-table-cell/>
          <table:table-cell office:value-type="string" table:number-columns-spanned="2" table:number-rows-spanned="1" table:style-name="ce67">
            <text:p>Off-Street Parking</text:p>
            <text:p>Public Owned and Managed</text:p>
          </table:table-cell>
          <table:covered-table-cell/>
          <table:table-cell office:value-type="string" table:number-columns-spanned="2" table:number-rows-spanned="1" table:style-name="ce67">
            <text:p>Off-Street Parking Public Owned but Private Managed</text:p>
          </table:table-cell>
          <table:covered-table-cell/>
          <table:table-cell office:value-type="string" table:number-columns-spanned="3" table:number-rows-spanned="1" table:style-name="ce66">
            <text:p>Total</text:p>
          </table:table-cell>
          <table:covered-table-cell table:number-columns-repeated="2"/>
          <table:table-cell office:value-type="string" table:number-columns-spanned="2" table:number-rows-spanned="1" table:style-name="ce66">
            <text:p>Public Towing</text:p>
          </table:table-cell>
          <table:covered-table-cell/>
          <table:table-cell office:value-type="string" table:number-columns-spanned="2" table:number-rows-spanned="1" table:style-name="ce68">
            <text:p>Private Towing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11">
            <text:p>100年</text:p>
          </table:table-cell>
          <table:table-cell office:value-type="float" office:value="2011" table:style-name="ce12">
            <text:p>2011</text:p>
          </table:table-cell>
          <table:table-cell office:value-type="float" office:value="1405039018" table:number-columns-spanned="3" table:number-rows-spanned="1" table:style-name="ce69">
            <text:p>1 405 039 018<text:s/></text:p>
          </table:table-cell>
          <table:covered-table-cell table:number-columns-repeated="2"/>
          <table:table-cell office:value-type="float" office:value="578090959" table:number-columns-spanned="2" table:number-rows-spanned="1" table:style-name="ce70">
            <text:p>578 090 959<text:s/></text:p>
          </table:table-cell>
          <table:covered-table-cell/>
          <table:table-cell office:value-type="float" office:value="201734736" table:number-columns-spanned="2" table:number-rows-spanned="1" table:style-name="ce70">
            <text:p>201 734 736<text:s/></text:p>
          </table:table-cell>
          <table:covered-table-cell/>
          <table:table-cell office:value-type="float" office:value="625213323" table:number-columns-spanned="2" table:number-rows-spanned="1" table:style-name="ce70">
            <text:p>625 213 323<text:s/></text:p>
          </table:table-cell>
          <table:covered-table-cell/>
          <table:table-cell office:value-type="float" office:value="257223" table:number-columns-spanned="3" table:number-rows-spanned="1" table:style-name="ce70">
            <text:p><text:s/>257 223<text:s/></text:p>
          </table:table-cell>
          <table:covered-table-cell table:number-columns-repeated="2"/>
          <table:table-cell office:value-type="float" office:value="4300" table:number-columns-spanned="2" table:number-rows-spanned="1" table:style-name="ce70">
            <text:p><text:s/>4 300<text:s/></text:p>
          </table:table-cell>
          <table:covered-table-cell/>
          <table:table-cell office:value-type="float" office:value="252923" table:number-columns-spanned="2" table:number-rows-spanned="1" table:style-name="ce71">
            <text:p><text:s/>252 923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617011997" table:number-columns-spanned="3" table:number-rows-spanned="1" table:style-name="ce72">
            <text:p><text:s/>617 011 997<text:s/></text:p>
          </table:table-cell>
          <table:covered-table-cell table:number-columns-repeated="2"/>
          <table:table-cell office:value-type="float" office:value="204832006" table:number-columns-spanned="2" table:number-rows-spanned="1" table:style-name="ce73">
            <text:p>204 832 006<text:s/></text:p>
          </table:table-cell>
          <table:covered-table-cell/>
          <table:table-cell office:value-type="float" office:value="121439163" table:number-columns-spanned="2" table:number-rows-spanned="1" table:style-name="ce73">
            <text:p>121 439 163<text:s/></text:p>
          </table:table-cell>
          <table:covered-table-cell/>
          <table:table-cell office:value-type="float" office:value="290740828" table:number-columns-spanned="2" table:number-rows-spanned="1" table:style-name="ce73">
            <text:p>290 740 828<text:s/></text:p>
          </table:table-cell>
          <table:covered-table-cell/>
          <table:table-cell office:value-type="float" office:value="28800" table:number-columns-spanned="3" table:number-rows-spanned="1" table:style-name="ce73">
            <text:p><text:s/>28 8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28800" table:number-columns-spanned="2" table:number-rows-spanned="1" table:style-name="ce74">
            <text:p><text:s/>28 8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45504576" table:number-columns-spanned="3" table:number-rows-spanned="1" table:style-name="ce72">
            <text:p><text:s/>145 504 576<text:s/></text:p>
          </table:table-cell>
          <table:covered-table-cell table:number-columns-repeated="2"/>
          <table:table-cell office:value-type="float" office:value="48184664" table:number-columns-spanned="2" table:number-rows-spanned="1" table:style-name="ce73">
            <text:p>48 184 664<text:s/></text:p>
          </table:table-cell>
          <table:covered-table-cell/>
          <table:table-cell office:value-type="float" office:value="14976039" table:number-columns-spanned="2" table:number-rows-spanned="1" table:style-name="ce73">
            <text:p>14 976 039<text:s/></text:p>
          </table:table-cell>
          <table:covered-table-cell/>
          <table:table-cell office:value-type="float" office:value="82343873" table:number-columns-spanned="2" table:number-rows-spanned="1" table:style-name="ce73">
            <text:p>82 343 873<text:s/></text:p>
          </table:table-cell>
          <table:covered-table-cell/>
          <table:table-cell office:value-type="float" office:value="28100" table:number-columns-spanned="3" table:number-rows-spanned="1" table:style-name="ce73">
            <text:p><text:s/>28 1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28100" table:number-columns-spanned="2" table:number-rows-spanned="1" table:style-name="ce74">
            <text:p><text:s/>28 1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54518339" table:number-columns-spanned="3" table:number-rows-spanned="1" table:style-name="ce72">
            <text:p><text:s/>54 518 339<text:s/></text:p>
          </table:table-cell>
          <table:covered-table-cell table:number-columns-repeated="2"/>
          <table:table-cell office:value-type="float" office:value="43860789" table:number-columns-spanned="2" table:number-rows-spanned="1" table:style-name="ce73">
            <text:p>43 860 789<text:s/></text:p>
          </table:table-cell>
          <table:covered-table-cell/>
          <table:table-cell office:value-type="float" office:value="10657550" table:number-columns-spanned="2" table:number-rows-spanned="1" table:style-name="ce73">
            <text:p>10 657 550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26400" table:number-columns-spanned="3" table:number-rows-spanned="1" table:style-name="ce73">
            <text:p><text:s/>26 400<text:s/></text:p>
          </table:table-cell>
          <table:covered-table-cell table:number-columns-repeated="2"/>
          <table:table-cell office:value-type="float" office:value="1200" table:number-columns-spanned="2" table:number-rows-spanned="1" table:style-name="ce73">
            <text:p><text:s/>1 200<text:s/></text:p>
          </table:table-cell>
          <table:covered-table-cell/>
          <table:table-cell office:value-type="float" office:value="25200" table:number-columns-spanned="2" table:number-rows-spanned="1" table:style-name="ce74">
            <text:p><text:s/>25 2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99504871" table:number-columns-spanned="3" table:number-rows-spanned="1" table:style-name="ce72">
            <text:p><text:s/>99 504 871<text:s/></text:p>
          </table:table-cell>
          <table:covered-table-cell table:number-columns-repeated="2"/>
          <table:table-cell office:value-type="float" office:value="47453622" table:number-columns-spanned="2" table:number-rows-spanned="1" table:style-name="ce73">
            <text:p>47 453 622<text:s/></text:p>
          </table:table-cell>
          <table:covered-table-cell/>
          <table:table-cell office:value-type="float" office:value="8651143" table:number-columns-spanned="2" table:number-rows-spanned="1" table:style-name="ce73">
            <text:p>8 651 143<text:s/></text:p>
          </table:table-cell>
          <table:covered-table-cell/>
          <table:table-cell office:value-type="float" office:value="43400106" table:number-columns-spanned="2" table:number-rows-spanned="1" table:style-name="ce73">
            <text:p>43 400 106<text:s/></text:p>
          </table:table-cell>
          <table:covered-table-cell/>
          <table:table-cell office:value-type="float" office:value="32600" table:number-columns-spanned="3" table:number-rows-spanned="1" table:style-name="ce73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32600" table:number-columns-spanned="2" table:number-rows-spanned="1" table:style-name="ce74">
            <text:p><text:s/>32 6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99223689" table:number-columns-spanned="3" table:number-rows-spanned="1" table:style-name="ce72">
            <text:p><text:s/>99 223 689<text:s/></text:p>
          </table:table-cell>
          <table:covered-table-cell table:number-columns-repeated="2"/>
          <table:table-cell office:value-type="float" office:value="47353501" table:number-columns-spanned="2" table:number-rows-spanned="1" table:style-name="ce73">
            <text:p>47 353 501<text:s/></text:p>
          </table:table-cell>
          <table:covered-table-cell/>
          <table:table-cell office:value-type="float" office:value="8304495" table:number-columns-spanned="2" table:number-rows-spanned="1" table:style-name="ce73">
            <text:p>8 304 495<text:s/></text:p>
          </table:table-cell>
          <table:covered-table-cell/>
          <table:table-cell office:value-type="float" office:value="43565693" table:number-columns-spanned="2" table:number-rows-spanned="1" table:style-name="ce73">
            <text:p>43 565 693<text:s/></text:p>
          </table:table-cell>
          <table:covered-table-cell/>
          <table:table-cell office:value-type="float" office:value="32600" table:number-columns-spanned="3" table:number-rows-spanned="1" table:style-name="ce73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32600" table:number-columns-spanned="2" table:number-rows-spanned="1" table:style-name="ce74">
            <text:p><text:s/>32 6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96028098" table:number-columns-spanned="3" table:number-rows-spanned="1" table:style-name="ce72">
            <text:p><text:s/>96 028 098<text:s/></text:p>
          </table:table-cell>
          <table:covered-table-cell table:number-columns-repeated="2"/>
          <table:table-cell office:value-type="float" office:value="44724868" table:number-columns-spanned="2" table:number-rows-spanned="1" table:style-name="ce73">
            <text:p>44 724 868<text:s/></text:p>
          </table:table-cell>
          <table:covered-table-cell/>
          <table:table-cell office:value-type="float" office:value="9177127" table:number-columns-spanned="2" table:number-rows-spanned="1" table:style-name="ce73">
            <text:p>9 177 127<text:s/></text:p>
          </table:table-cell>
          <table:covered-table-cell/>
          <table:table-cell office:value-type="float" office:value="42126103" table:number-columns-spanned="2" table:number-rows-spanned="1" table:style-name="ce73">
            <text:p>42 126 103<text:s/></text:p>
          </table:table-cell>
          <table:covered-table-cell/>
          <table:table-cell office:value-type="float" office:value="20200" table:number-columns-spanned="3" table:number-rows-spanned="1" table:style-name="ce73">
            <text:p><text:s/>20 200<text:s/></text:p>
          </table:table-cell>
          <table:covered-table-cell table:number-columns-repeated="2"/>
          <table:table-cell office:value-type="float" office:value="2400" table:number-columns-spanned="2" table:number-rows-spanned="1" table:style-name="ce73">
            <text:p><text:s/>2 400<text:s/></text:p>
          </table:table-cell>
          <table:covered-table-cell/>
          <table:table-cell office:value-type="float" office:value="17800" table:number-columns-spanned="2" table:number-rows-spanned="1" table:style-name="ce74">
            <text:p><text:s/>17 8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93510095" table:number-columns-spanned="3" table:number-rows-spanned="1" table:style-name="ce72">
            <text:p><text:s/>93 510 095<text:s/></text:p>
          </table:table-cell>
          <table:covered-table-cell table:number-columns-repeated="2"/>
          <table:table-cell office:value-type="float" office:value="45216013" table:number-columns-spanned="2" table:number-rows-spanned="1" table:style-name="ce73">
            <text:p>45 216 013<text:s/></text:p>
          </table:table-cell>
          <table:covered-table-cell/>
          <table:table-cell office:value-type="float" office:value="10019425" table:number-columns-spanned="2" table:number-rows-spanned="1" table:style-name="ce73">
            <text:p>10 019 425<text:s/></text:p>
          </table:table-cell>
          <table:covered-table-cell/>
          <table:table-cell office:value-type="float" office:value="38274657" table:number-columns-spanned="2" table:number-rows-spanned="1" table:style-name="ce73">
            <text:p>38 274 657<text:s/></text:p>
          </table:table-cell>
          <table:covered-table-cell/>
          <table:table-cell office:value-type="float" office:value="22623" table:number-columns-spanned="3" table:number-rows-spanned="1" table:style-name="ce73">
            <text:p><text:s/>22 623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22623" table:number-columns-spanned="2" table:number-rows-spanned="1" table:style-name="ce74">
            <text:p><text:s/>22 623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94424347" table:number-columns-spanned="3" table:number-rows-spanned="1" table:style-name="ce72">
            <text:p><text:s/>94 424 347<text:s/></text:p>
          </table:table-cell>
          <table:covered-table-cell table:number-columns-repeated="2"/>
          <table:table-cell office:value-type="float" office:value="47477500" table:number-columns-spanned="2" table:number-rows-spanned="1" table:style-name="ce73">
            <text:p>47 477 500<text:s/></text:p>
          </table:table-cell>
          <table:covered-table-cell/>
          <table:table-cell office:value-type="float" office:value="8128357" table:number-columns-spanned="2" table:number-rows-spanned="1" table:style-name="ce73">
            <text:p>8 128 357<text:s/></text:p>
          </table:table-cell>
          <table:covered-table-cell/>
          <table:table-cell office:value-type="float" office:value="38818490" table:number-columns-spanned="2" table:number-rows-spanned="1" table:style-name="ce73">
            <text:p>38 818 490<text:s/></text:p>
          </table:table-cell>
          <table:covered-table-cell/>
          <table:table-cell office:value-type="float" office:value="32600" table:number-columns-spanned="3" table:number-rows-spanned="1" table:style-name="ce73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32600" table:number-columns-spanned="2" table:number-rows-spanned="1" table:style-name="ce74">
            <text:p><text:s/>32 600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05313006" table:number-columns-spanned="3" table:number-rows-spanned="1" table:style-name="ce72">
            <text:p><text:s/>105 313 006<text:s/></text:p>
          </table:table-cell>
          <table:covered-table-cell table:number-columns-repeated="2"/>
          <table:table-cell office:value-type="float" office:value="48987996" table:number-columns-spanned="2" table:number-rows-spanned="1" table:style-name="ce73">
            <text:p>48 987 996<text:s/></text:p>
          </table:table-cell>
          <table:covered-table-cell/>
          <table:table-cell office:value-type="float" office:value="10381437" table:number-columns-spanned="2" table:number-rows-spanned="1" table:style-name="ce73">
            <text:p>10 381 437<text:s/></text:p>
          </table:table-cell>
          <table:covered-table-cell/>
          <table:table-cell office:value-type="float" office:value="45943573" table:number-columns-spanned="2" table:number-rows-spanned="1" table:style-name="ce73">
            <text:p>45 943 573<text:s/></text:p>
          </table:table-cell>
          <table:covered-table-cell/>
          <table:table-cell office:value-type="float" office:value="33300" table:number-columns-spanned="3" table:number-rows-spanned="1" table:style-name="ce73">
            <text:p><text:s/>33 300<text:s/></text:p>
          </table:table-cell>
          <table:covered-table-cell table:number-columns-repeated="2"/>
          <table:table-cell office:value-type="float" office:value="700" table:number-columns-spanned="2" table:number-rows-spanned="1" table:style-name="ce73">
            <text:p><text:s text:c="2"/>700<text:s/></text:p>
          </table:table-cell>
          <table:covered-table-cell/>
          <table:table-cell office:value-type="float" office:value="32600" table:number-columns-spanned="2" table:number-rows-spanned="1" table:style-name="ce74">
            <text:p><text:s/>32 600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1年</text:p>
          </table:table-cell>
          <table:table-cell office:value-type="float" office:value="2012" table:style-name="ce12">
            <text:p>2012</text:p>
          </table:table-cell>
          <table:table-cell office:value-type="float" office:value="1292536697" table:number-columns-spanned="3" table:number-rows-spanned="1" table:style-name="ce72">
            <text:p>1 292 536 697<text:s/></text:p>
          </table:table-cell>
          <table:covered-table-cell table:number-columns-repeated="2"/>
          <table:table-cell office:value-type="float" office:value="543868977" table:number-columns-spanned="2" table:number-rows-spanned="1" table:style-name="ce73">
            <text:p>543 868 977<text:s/></text:p>
          </table:table-cell>
          <table:covered-table-cell/>
          <table:table-cell office:value-type="float" office:value="196266126" table:number-columns-spanned="2" table:number-rows-spanned="1" table:style-name="ce73">
            <text:p>196 266 126<text:s/></text:p>
          </table:table-cell>
          <table:covered-table-cell/>
          <table:table-cell office:value-type="float" office:value="552401594" table:number-columns-spanned="2" table:number-rows-spanned="1" table:style-name="ce73">
            <text:p>552 401 594<text:s/></text:p>
          </table:table-cell>
          <table:covered-table-cell/>
          <table:table-cell office:value-type="float" office:value="414984" table:number-columns-spanned="3" table:number-rows-spanned="1" table:style-name="ce73">
            <text:p><text:s/>414 984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414984" table:number-columns-spanned="2" table:number-rows-spanned="1" table:style-name="ce74">
            <text:p><text:s/>414 984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59945803" table:number-columns-spanned="3" table:number-rows-spanned="1" table:style-name="ce72">
            <text:p><text:s/>159 945 803<text:s/></text:p>
          </table:table-cell>
          <table:covered-table-cell table:number-columns-repeated="2"/>
          <table:table-cell office:value-type="float" office:value="42835378" table:number-columns-spanned="2" table:number-rows-spanned="1" table:style-name="ce73">
            <text:p>42 835 378<text:s/></text:p>
          </table:table-cell>
          <table:covered-table-cell/>
          <table:table-cell office:value-type="float" office:value="64091148" table:number-columns-spanned="2" table:number-rows-spanned="1" table:style-name="ce73">
            <text:p>64 091 148<text:s/></text:p>
          </table:table-cell>
          <table:covered-table-cell/>
          <table:table-cell office:value-type="float" office:value="53019277" table:number-columns-spanned="2" table:number-rows-spanned="1" table:style-name="ce73">
            <text:p>53 019 277<text:s/></text:p>
          </table:table-cell>
          <table:covered-table-cell/>
          <table:table-cell office:value-type="float" office:value="11600" table:number-columns-spanned="3" table:number-rows-spanned="1" table:style-name="ce73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73">
            <text:p><text:s/>11 6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55505905" table:number-columns-spanned="3" table:number-rows-spanned="1" table:style-name="ce72">
            <text:p><text:s/>55 505 905<text:s/></text:p>
          </table:table-cell>
          <table:covered-table-cell table:number-columns-repeated="2"/>
          <table:table-cell office:value-type="float" office:value="44018202" table:number-columns-spanned="2" table:number-rows-spanned="1" table:style-name="ce73">
            <text:p>44 018 202<text:s/></text:p>
          </table:table-cell>
          <table:covered-table-cell/>
          <table:table-cell office:value-type="float" office:value="6328493" table:number-columns-spanned="2" table:number-rows-spanned="1" table:style-name="ce73">
            <text:p>6 328 493<text:s/></text:p>
          </table:table-cell>
          <table:covered-table-cell/>
          <table:table-cell office:value-type="float" office:value="5159210" table:number-columns-spanned="2" table:number-rows-spanned="1" table:style-name="ce73">
            <text:p>5 159 210<text:s/></text:p>
          </table:table-cell>
          <table:covered-table-cell/>
          <table:table-cell office:value-type="float" office:value="64400" table:number-columns-spanned="3" table:number-rows-spanned="1" table:style-name="ce73">
            <text:p><text:s/>64 400<text:s/></text:p>
          </table:table-cell>
          <table:covered-table-cell table:number-columns-repeated="2"/>
          <table:table-cell office:value-type="float" office:value="64400" table:number-columns-spanned="2" table:number-rows-spanned="1" table:style-name="ce73">
            <text:p><text:s/>64 4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07047265" table:number-columns-spanned="3" table:number-rows-spanned="1" table:style-name="ce72">
            <text:p><text:s/>107 047 265<text:s/></text:p>
          </table:table-cell>
          <table:covered-table-cell table:number-columns-repeated="2"/>
          <table:table-cell office:value-type="float" office:value="45360685" table:number-columns-spanned="2" table:number-rows-spanned="1" table:style-name="ce73">
            <text:p>45 360 685<text:s/></text:p>
          </table:table-cell>
          <table:covered-table-cell/>
          <table:table-cell office:value-type="float" office:value="8770809" table:number-columns-spanned="2" table:number-rows-spanned="1" table:style-name="ce73">
            <text:p>8 770 809<text:s/></text:p>
          </table:table-cell>
          <table:covered-table-cell/>
          <table:table-cell office:value-type="float" office:value="52915771" table:number-columns-spanned="2" table:number-rows-spanned="1" table:style-name="ce73">
            <text:p>52 915 771<text:s/></text:p>
          </table:table-cell>
          <table:covered-table-cell/>
          <table:table-cell office:value-type="float" office:value="63800" table:number-columns-spanned="3" table:number-rows-spanned="1" table:style-name="ce73">
            <text:p><text:s/>63 800<text:s/></text:p>
          </table:table-cell>
          <table:covered-table-cell table:number-columns-repeated="2"/>
          <table:table-cell office:value-type="float" office:value="63800" table:number-columns-spanned="2" table:number-rows-spanned="1" table:style-name="ce73">
            <text:p><text:s/>63 8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03025674" table:number-columns-spanned="3" table:number-rows-spanned="1" table:style-name="ce72">
            <text:p><text:s/>103 025 674<text:s/></text:p>
          </table:table-cell>
          <table:covered-table-cell table:number-columns-repeated="2"/>
          <table:table-cell office:value-type="float" office:value="43634007" table:number-columns-spanned="2" table:number-rows-spanned="1" table:style-name="ce73">
            <text:p>43 634 007<text:s/></text:p>
          </table:table-cell>
          <table:covered-table-cell/>
          <table:table-cell office:value-type="float" office:value="9354618" table:number-columns-spanned="2" table:number-rows-spanned="1" table:style-name="ce73">
            <text:p>9 354 618<text:s/></text:p>
          </table:table-cell>
          <table:covered-table-cell/>
          <table:table-cell office:value-type="float" office:value="50037049" table:number-columns-spanned="2" table:number-rows-spanned="1" table:style-name="ce73">
            <text:p>50 037 049<text:s/></text:p>
          </table:table-cell>
          <table:covered-table-cell/>
          <table:table-cell office:value-type="float" office:value="21584" table:number-columns-spanned="3" table:number-rows-spanned="1" table:style-name="ce73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73">
            <text:p><text:s/>21 584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11928887" table:number-columns-spanned="3" table:number-rows-spanned="1" table:style-name="ce72">
            <text:p><text:s/>111 928 887<text:s/></text:p>
          </table:table-cell>
          <table:covered-table-cell table:number-columns-repeated="2"/>
          <table:table-cell office:value-type="float" office:value="48742164" table:number-columns-spanned="2" table:number-rows-spanned="1" table:style-name="ce73">
            <text:p>48 742 164<text:s/></text:p>
          </table:table-cell>
          <table:covered-table-cell/>
          <table:table-cell office:value-type="float" office:value="11598878" table:number-columns-spanned="2" table:number-rows-spanned="1" table:style-name="ce73">
            <text:p>11 598 878<text:s/></text:p>
          </table:table-cell>
          <table:covered-table-cell/>
          <table:table-cell office:value-type="float" office:value="51587845" table:number-columns-spanned="2" table:number-rows-spanned="1" table:style-name="ce73">
            <text:p>51 587 845<text:s/></text:p>
          </table:table-cell>
          <table:covered-table-cell/>
          <table:table-cell office:value-type="float" office:value="21584" table:number-columns-spanned="3" table:number-rows-spanned="1" table:style-name="ce73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73">
            <text:p><text:s/>21 584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13065024" table:number-columns-spanned="3" table:number-rows-spanned="1" table:style-name="ce72">
            <text:p><text:s/>113 065 024<text:s/></text:p>
          </table:table-cell>
          <table:covered-table-cell table:number-columns-repeated="2"/>
          <table:table-cell office:value-type="float" office:value="43374067" table:number-columns-spanned="2" table:number-rows-spanned="1" table:style-name="ce73">
            <text:p>43 374 067<text:s/></text:p>
          </table:table-cell>
          <table:covered-table-cell/>
          <table:table-cell office:value-type="float" office:value="4143885" table:number-columns-spanned="2" table:number-rows-spanned="1" table:style-name="ce73">
            <text:p>4 143 885<text:s/></text:p>
          </table:table-cell>
          <table:covered-table-cell/>
          <table:table-cell office:value-type="float" office:value="65547072" table:number-columns-spanned="2" table:number-rows-spanned="1" table:style-name="ce73">
            <text:p>65 547 072<text:s/></text:p>
          </table:table-cell>
          <table:covered-table-cell/>
          <table:table-cell office:value-type="float" office:value="60016" table:number-columns-spanned="3" table:number-rows-spanned="1" table:style-name="ce73">
            <text:p><text:s/>60 016<text:s/></text:p>
          </table:table-cell>
          <table:covered-table-cell table:number-columns-repeated="2"/>
          <table:table-cell office:value-type="float" office:value="60016" table:number-columns-spanned="2" table:number-rows-spanned="1" table:style-name="ce73">
            <text:p><text:s/>60 016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98059376" table:number-columns-spanned="3" table:number-rows-spanned="1" table:style-name="ce72">
            <text:p><text:s/>98 059 376<text:s/></text:p>
          </table:table-cell>
          <table:covered-table-cell table:number-columns-repeated="2"/>
          <table:table-cell office:value-type="float" office:value="45943602" table:number-columns-spanned="2" table:number-rows-spanned="1" table:style-name="ce73">
            <text:p>45 943 602<text:s/></text:p>
          </table:table-cell>
          <table:covered-table-cell/>
          <table:table-cell office:value-type="float" office:value="2566983" table:number-columns-spanned="2" table:number-rows-spanned="1" table:style-name="ce73">
            <text:p>2 566 983<text:s/></text:p>
          </table:table-cell>
          <table:covered-table-cell/>
          <table:table-cell office:value-type="float" office:value="49548791" table:number-columns-spanned="2" table:number-rows-spanned="1" table:style-name="ce73">
            <text:p>49 548 791<text:s/></text:p>
          </table:table-cell>
          <table:covered-table-cell/>
          <table:table-cell office:value-type="float" office:value="5400" table:number-columns-spanned="3" table:number-rows-spanned="1" table:style-name="ce73">
            <text:p><text:s/>5 400<text:s/></text:p>
          </table:table-cell>
          <table:covered-table-cell table:number-columns-repeated="2"/>
          <table:table-cell office:value-type="float" office:value="5400" table:number-columns-spanned="2" table:number-rows-spanned="1" table:style-name="ce73">
            <text:p><text:s/>5 4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96813648" table:number-columns-spanned="3" table:number-rows-spanned="1" table:style-name="ce72">
            <text:p><text:s/>96 813 648<text:s/></text:p>
          </table:table-cell>
          <table:covered-table-cell table:number-columns-repeated="2"/>
          <table:table-cell office:value-type="float" office:value="45496780" table:number-columns-spanned="2" table:number-rows-spanned="1" table:style-name="ce73">
            <text:p>45 496 780<text:s/></text:p>
          </table:table-cell>
          <table:covered-table-cell/>
          <table:table-cell office:value-type="float" office:value="3634647" table:number-columns-spanned="2" table:number-rows-spanned="1" table:style-name="ce73">
            <text:p>3 634 647<text:s/></text:p>
          </table:table-cell>
          <table:covered-table-cell/>
          <table:table-cell office:value-type="float" office:value="47682221" table:number-columns-spanned="2" table:number-rows-spanned="1" table:style-name="ce73">
            <text:p>47 682 221<text:s/></text:p>
          </table:table-cell>
          <table:covered-table-cell/>
          <table:table-cell office:value-type="float" office:value="77600" table:number-columns-spanned="3" table:number-rows-spanned="1" table:style-name="ce73">
            <text:p><text:s/>77 600<text:s/></text:p>
          </table:table-cell>
          <table:covered-table-cell table:number-columns-repeated="2"/>
          <table:table-cell office:value-type="float" office:value="77600" table:number-columns-spanned="2" table:number-rows-spanned="1" table:style-name="ce73">
            <text:p><text:s/>77 6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04307955" table:number-columns-spanned="3" table:number-rows-spanned="1" table:style-name="ce72">
            <text:p><text:s/>104 307 955<text:s/></text:p>
          </table:table-cell>
          <table:covered-table-cell table:number-columns-repeated="2"/>
          <table:table-cell office:value-type="float" office:value="44153576" table:number-columns-spanned="2" table:number-rows-spanned="1" table:style-name="ce73">
            <text:p>44 153 576<text:s/></text:p>
          </table:table-cell>
          <table:covered-table-cell/>
          <table:table-cell office:value-type="float" office:value="7256806" table:number-columns-spanned="2" table:number-rows-spanned="1" table:style-name="ce73">
            <text:p>7 256 806<text:s/></text:p>
          </table:table-cell>
          <table:covered-table-cell/>
          <table:table-cell office:value-type="float" office:value="52897573" table:number-columns-spanned="2" table:number-rows-spanned="1" table:style-name="ce73">
            <text:p>52 897 573<text:s/></text:p>
          </table:table-cell>
          <table:covered-table-cell/>
          <table:table-cell office:value-type="float" office:value="23600" table:number-columns-spanned="3" table:number-rows-spanned="1" table:style-name="ce73">
            <text:p><text:s/>23 600<text:s/></text:p>
          </table:table-cell>
          <table:covered-table-cell table:number-columns-repeated="2"/>
          <table:table-cell office:value-type="float" office:value="23600" table:number-columns-spanned="2" table:number-rows-spanned="1" table:style-name="ce73">
            <text:p><text:s/>23 6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00795127" table:number-columns-spanned="3" table:number-rows-spanned="1" table:style-name="ce72">
            <text:p><text:s/>100 795 127<text:s/></text:p>
          </table:table-cell>
          <table:covered-table-cell table:number-columns-repeated="2"/>
          <table:table-cell office:value-type="float" office:value="45482347" table:number-columns-spanned="2" table:number-rows-spanned="1" table:style-name="ce73">
            <text:p>45 482 347<text:s/></text:p>
          </table:table-cell>
          <table:covered-table-cell/>
          <table:table-cell office:value-type="float" office:value="4288822" table:number-columns-spanned="2" table:number-rows-spanned="1" table:style-name="ce73">
            <text:p>4 288 822<text:s/></text:p>
          </table:table-cell>
          <table:covered-table-cell/>
          <table:table-cell office:value-type="float" office:value="51023958" table:number-columns-spanned="2" table:number-rows-spanned="1" table:style-name="ce73">
            <text:p>51 023 958<text:s/></text:p>
          </table:table-cell>
          <table:covered-table-cell/>
          <table:table-cell office:value-type="float" office:value="16800" table:number-columns-spanned="3" table:number-rows-spanned="1" table:style-name="ce73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73">
            <text:p><text:s/>16 8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89920669" table:number-columns-spanned="3" table:number-rows-spanned="1" table:style-name="ce72">
            <text:p><text:s/>89 920 669<text:s/></text:p>
          </table:table-cell>
          <table:covered-table-cell table:number-columns-repeated="2"/>
          <table:table-cell office:value-type="float" office:value="46277011" table:number-columns-spanned="2" table:number-rows-spanned="1" table:style-name="ce73">
            <text:p>46 277 011<text:s/></text:p>
          </table:table-cell>
          <table:covered-table-cell/>
          <table:table-cell office:value-type="float" office:value="11052510" table:number-columns-spanned="2" table:number-rows-spanned="1" table:style-name="ce73">
            <text:p>11 052 510<text:s/></text:p>
          </table:table-cell>
          <table:covered-table-cell/>
          <table:table-cell office:value-type="float" office:value="32591148" table:number-columns-spanned="2" table:number-rows-spanned="1" table:style-name="ce73">
            <text:p>32 591 148<text:s/></text:p>
          </table:table-cell>
          <table:covered-table-cell/>
          <table:table-cell office:value-type="float" office:value="37000" table:number-columns-spanned="3" table:number-rows-spanned="1" table:style-name="ce73">
            <text:p><text:s/>37 000<text:s/></text:p>
          </table:table-cell>
          <table:covered-table-cell table:number-columns-repeated="2"/>
          <table:table-cell office:value-type="float" office:value="37000" table:number-columns-spanned="2" table:number-rows-spanned="1" table:style-name="ce73">
            <text:p><text:s/>37 0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17" table:visibility="collapse">
          <table:table-cell office:value-type="string" table:style-name="ce35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52121364" table:number-columns-spanned="3" table:number-rows-spanned="1" table:style-name="ce72">
            <text:p><text:s/>152 121 364<text:s/></text:p>
          </table:table-cell>
          <table:covered-table-cell table:number-columns-repeated="2"/>
          <table:table-cell office:value-type="float" office:value="48551158" table:number-columns-spanned="2" table:number-rows-spanned="1" table:style-name="ce73">
            <text:p>48 551 158<text:s/></text:p>
          </table:table-cell>
          <table:covered-table-cell/>
          <table:table-cell office:value-type="float" office:value="63178527" table:number-columns-spanned="2" table:number-rows-spanned="1" table:style-name="ce73">
            <text:p>63 178 527<text:s/></text:p>
          </table:table-cell>
          <table:covered-table-cell/>
          <table:table-cell office:value-type="float" office:value="40391679" table:number-columns-spanned="2" table:number-rows-spanned="1" table:style-name="ce73">
            <text:p>40 391 679<text:s/></text:p>
          </table:table-cell>
          <table:covered-table-cell/>
          <table:table-cell office:value-type="float" office:value="11600" table:number-columns-spanned="3" table:number-rows-spanned="1" table:style-name="ce73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73">
            <text:p><text:s/>11 6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2年</text:p>
          </table:table-cell>
          <table:table-cell office:value-type="float" office:value="2013" table:style-name="ce12">
            <text:p>2013</text:p>
          </table:table-cell>
          <table:table-cell office:value-type="float" office:value="773394244" table:number-columns-spanned="3" table:number-rows-spanned="1" table:style-name="ce75">
            <text:p><text:s/>773 394 244<text:s/></text:p>
          </table:table-cell>
          <table:covered-table-cell table:number-columns-repeated="2"/>
          <table:table-cell office:value-type="float" office:value="518373064" table:number-columns-spanned="2" table:number-rows-spanned="1" table:style-name="ce76">
            <text:p>518 373 064<text:s/></text:p>
          </table:table-cell>
          <table:covered-table-cell/>
          <table:table-cell office:value-type="float" office:value="63153489" table:number-columns-spanned="2" table:number-rows-spanned="1" table:style-name="ce73">
            <text:p>63 153 489<text:s/></text:p>
          </table:table-cell>
          <table:covered-table-cell/>
          <table:table-cell office:value-type="float" office:value="191867691" table:number-columns-spanned="2" table:number-rows-spanned="1" table:style-name="ce73">
            <text:p>191 867 691<text:s/></text:p>
          </table:table-cell>
          <table:covered-table-cell/>
          <table:table-cell office:value-type="float" office:value="335758" table:number-columns-spanned="3" table:number-rows-spanned="1" table:style-name="ce77">
            <text:p><text:s/>335 758<text:s/></text:p>
          </table:table-cell>
          <table:covered-table-cell table:number-columns-repeated="2"/>
          <table:table-cell office:value-type="float" office:value="0" table:number-columns-spanned="2" table:number-rows-spanned="1" table:style-name="ce77">
            <text:p>-<text:s/></text:p>
          </table:table-cell>
          <table:covered-table-cell/>
          <table:table-cell office:value-type="float" office:value="335758" table:number-columns-spanned="2" table:number-rows-spanned="1" table:style-name="ce78">
            <text:p><text:s/>335 758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21771930" table:number-columns-spanned="3" table:number-rows-spanned="1" table:style-name="ce72">
            <text:p><text:s/>121 771 930<text:s/></text:p>
          </table:table-cell>
          <table:covered-table-cell table:number-columns-repeated="2"/>
          <table:table-cell office:value-type="float" office:value="46008846" table:number-columns-spanned="2" table:number-rows-spanned="1" table:style-name="ce73">
            <text:p>46 008 846<text:s/></text:p>
          </table:table-cell>
          <table:covered-table-cell/>
          <table:table-cell office:value-type="float" office:value="15174801" table:number-columns-spanned="2" table:number-rows-spanned="1" table:style-name="ce73">
            <text:p>15 174 801<text:s/></text:p>
          </table:table-cell>
          <table:covered-table-cell/>
          <table:table-cell office:value-type="float" office:value="60588283" table:number-columns-spanned="2" table:number-rows-spanned="1" table:style-name="ce73">
            <text:p>60 588 283<text:s/></text:p>
          </table:table-cell>
          <table:covered-table-cell/>
          <table:table-cell office:value-type="float" office:value="16800" table:number-columns-spanned="3" table:number-rows-spanned="1" table:style-name="ce73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73">
            <text:p><text:s/>16 80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5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79475123" table:number-columns-spanned="3" table:number-rows-spanned="1" table:style-name="ce72">
            <text:p><text:s/>79 475 123<text:s/></text:p>
          </table:table-cell>
          <table:covered-table-cell table:number-columns-repeated="2"/>
          <table:table-cell office:value-type="float" office:value="35799277" table:number-columns-spanned="2" table:number-rows-spanned="1" table:style-name="ce73">
            <text:p>35 799 277<text:s/></text:p>
          </table:table-cell>
          <table:covered-table-cell/>
          <table:table-cell office:value-type="float" office:value="5102694" table:number-columns-spanned="2" table:number-rows-spanned="1" table:style-name="ce73">
            <text:p>5 102 694<text:s/></text:p>
          </table:table-cell>
          <table:covered-table-cell/>
          <table:table-cell office:value-type="float" office:value="38573152" table:number-columns-spanned="2" table:number-rows-spanned="1" table:style-name="ce73">
            <text:p>38 573 152<text:s/></text:p>
          </table:table-cell>
          <table:covered-table-cell/>
          <table:table-cell office:value-type="float" office:value="0" table:number-columns-spanned="3" table:number-rows-spanned="1" table:style-name="ce73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88524480" table:number-columns-spanned="3" table:number-rows-spanned="1" table:style-name="ce72">
            <text:p><text:s/>88 524 480<text:s/></text:p>
          </table:table-cell>
          <table:covered-table-cell table:number-columns-repeated="2"/>
          <table:table-cell office:value-type="float" office:value="44817640" table:number-columns-spanned="2" table:number-rows-spanned="1" table:style-name="ce73">
            <text:p>44 817 640<text:s/></text:p>
          </table:table-cell>
          <table:covered-table-cell/>
          <table:table-cell office:value-type="float" office:value="1629387" table:number-columns-spanned="2" table:number-rows-spanned="1" table:style-name="ce73">
            <text:p>1 629 387<text:s/></text:p>
          </table:table-cell>
          <table:covered-table-cell/>
          <table:table-cell office:value-type="float" office:value="42077453" table:number-columns-spanned="2" table:number-rows-spanned="1" table:style-name="ce73">
            <text:p>42 077 453<text:s/></text:p>
          </table:table-cell>
          <table:covered-table-cell/>
          <table:table-cell office:value-type="float" office:value="4160" table:number-columns-spanned="3" table:number-rows-spanned="1" table:style-name="ce73">
            <text:p><text:s/>4 160<text:s/></text:p>
          </table:table-cell>
          <table:covered-table-cell table:number-columns-repeated="2"/>
          <table:table-cell office:value-type="float" office:value="4160" table:number-columns-spanned="2" table:number-rows-spanned="1" table:style-name="ce73">
            <text:p><text:s/>4 16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93662661" table:number-columns-spanned="3" table:number-rows-spanned="1" table:style-name="ce72">
            <text:p><text:s/>93 662 661<text:s/></text:p>
          </table:table-cell>
          <table:covered-table-cell table:number-columns-repeated="2"/>
          <table:table-cell office:value-type="float" office:value="43293301" table:number-columns-spanned="2" table:number-rows-spanned="1" table:style-name="ce73">
            <text:p>43 293 301<text:s/></text:p>
          </table:table-cell>
          <table:covered-table-cell/>
          <table:table-cell office:value-type="float" office:value="5940004" table:number-columns-spanned="2" table:number-rows-spanned="1" table:style-name="ce73">
            <text:p>5 940 004<text:s/></text:p>
          </table:table-cell>
          <table:covered-table-cell/>
          <table:table-cell office:value-type="float" office:value="44429356" table:number-columns-spanned="2" table:number-rows-spanned="1" table:style-name="ce73">
            <text:p>44 429 356<text:s/></text:p>
          </table:table-cell>
          <table:covered-table-cell/>
          <table:table-cell office:value-type="float" office:value="25320" table:number-columns-spanned="3" table:number-rows-spanned="1" table:style-name="ce73">
            <text:p><text:s/>25 320<text:s/></text:p>
          </table:table-cell>
          <table:covered-table-cell table:number-columns-repeated="2"/>
          <table:table-cell office:value-type="float" office:value="25320" table:number-columns-spanned="2" table:number-rows-spanned="1" table:style-name="ce73">
            <text:p><text:s/>25 32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8">
            <text:p>May.</text:p>
          </table:table-cell>
          <table:table-cell office:value-type="float" office:value="8734256" table:number-columns-spanned="3" table:number-rows-spanned="1" table:style-name="ce72">
            <text:p><text:s/>8 734 256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453360" table:number-columns-spanned="2" table:number-rows-spanned="1" table:style-name="ce73">
            <text:p>6 453 360<text:s/></text:p>
          </table:table-cell>
          <table:covered-table-cell/>
          <table:table-cell office:value-type="float" office:value="2280896" table:number-columns-spanned="2" table:number-rows-spanned="1" table:style-name="ce73">
            <text:p>2 280 896<text:s/></text:p>
          </table:table-cell>
          <table:covered-table-cell/>
          <table:table-cell office:value-type="float" office:value="0" table:number-columns-spanned="3" table:number-rows-spanned="1" table:style-name="ce73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51640498" table:number-columns-spanned="3" table:number-rows-spanned="1" table:style-name="ce72">
            <text:p><text:s/>51 640 498<text:s/></text:p>
          </table:table-cell>
          <table:covered-table-cell table:number-columns-repeated="2"/>
          <table:table-cell office:value-type="float" office:value="46243813" table:number-columns-spanned="2" table:number-rows-spanned="1" table:style-name="ce73">
            <text:p>46 243 813<text:s/></text:p>
          </table:table-cell>
          <table:covered-table-cell/>
          <table:table-cell office:value-type="float" office:value="3101666" table:number-columns-spanned="2" table:number-rows-spanned="1" table:style-name="ce73">
            <text:p>3 101 666<text:s/></text:p>
          </table:table-cell>
          <table:covered-table-cell/>
          <table:table-cell office:value-type="float" office:value="2295019" table:number-columns-spanned="2" table:number-rows-spanned="1" table:style-name="ce73">
            <text:p>2 295 019<text:s/></text:p>
          </table:table-cell>
          <table:covered-table-cell/>
          <table:table-cell office:value-type="float" office:value="50670" table:number-columns-spanned="3" table:number-rows-spanned="1" table:style-name="ce73">
            <text:p><text:s/>50 670<text:s/></text:p>
          </table:table-cell>
          <table:covered-table-cell table:number-columns-repeated="2"/>
          <table:table-cell office:value-type="float" office:value="50670" table:number-columns-spanned="2" table:number-rows-spanned="1" table:style-name="ce73">
            <text:p><text:s/>50 67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54215334" table:number-columns-spanned="3" table:number-rows-spanned="1" table:style-name="ce72">
            <text:p><text:s/>54 215 334<text:s/></text:p>
          </table:table-cell>
          <table:covered-table-cell table:number-columns-repeated="2"/>
          <table:table-cell office:value-type="float" office:value="49989652" table:number-columns-spanned="2" table:number-rows-spanned="1" table:style-name="ce73">
            <text:p>49 989 652<text:s/></text:p>
          </table:table-cell>
          <table:covered-table-cell/>
          <table:table-cell office:value-type="float" office:value="4066124" table:number-columns-spanned="2" table:number-rows-spanned="1" table:style-name="ce73">
            <text:p>4 066 124<text:s/></text:p>
          </table:table-cell>
          <table:covered-table-cell/>
          <table:table-cell office:value-type="float" office:value="159558" table:number-columns-spanned="2" table:number-rows-spanned="1" table:style-name="ce73">
            <text:p><text:s/>159 558<text:s/></text:p>
          </table:table-cell>
          <table:covered-table-cell/>
          <table:table-cell office:value-type="float" office:value="19635" table:number-columns-spanned="3" table:number-rows-spanned="1" table:style-name="ce73">
            <text:p><text:s/>19 635<text:s/></text:p>
          </table:table-cell>
          <table:covered-table-cell table:number-columns-repeated="2"/>
          <table:table-cell office:value-type="float" office:value="19635" table:number-columns-spanned="2" table:number-rows-spanned="1" table:style-name="ce73">
            <text:p><text:s/>19 635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50567744" table:number-columns-spanned="3" table:number-rows-spanned="1" table:style-name="ce72">
            <text:p><text:s/>50 567 744<text:s/></text:p>
          </table:table-cell>
          <table:covered-table-cell table:number-columns-repeated="2"/>
          <table:table-cell office:value-type="float" office:value="49077238" table:number-columns-spanned="2" table:number-rows-spanned="1" table:style-name="ce73">
            <text:p>49 077 238<text:s/></text:p>
          </table:table-cell>
          <table:covered-table-cell/>
          <table:table-cell office:value-type="float" office:value="882448" table:number-columns-spanned="2" table:number-rows-spanned="1" table:style-name="ce73">
            <text:p><text:s/>882 448<text:s/></text:p>
          </table:table-cell>
          <table:covered-table-cell/>
          <table:table-cell office:value-type="float" office:value="608058" table:number-columns-spanned="2" table:number-rows-spanned="1" table:style-name="ce73">
            <text:p><text:s/>608 058<text:s/></text:p>
          </table:table-cell>
          <table:covered-table-cell/>
          <table:table-cell office:value-type="float" office:value="21760" table:number-columns-spanned="3" table:number-rows-spanned="1" table:style-name="ce73">
            <text:p><text:s/>21 760<text:s/></text:p>
          </table:table-cell>
          <table:covered-table-cell table:number-columns-repeated="2"/>
          <table:table-cell office:value-type="float" office:value="21760" table:number-columns-spanned="2" table:number-rows-spanned="1" table:style-name="ce73">
            <text:p><text:s/>21 76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47963123" table:number-columns-spanned="3" table:number-rows-spanned="1" table:style-name="ce72">
            <text:p><text:s/>47 963 123<text:s/></text:p>
          </table:table-cell>
          <table:covered-table-cell table:number-columns-repeated="2"/>
          <table:table-cell office:value-type="float" office:value="47152918" table:number-columns-spanned="2" table:number-rows-spanned="1" table:style-name="ce73">
            <text:p>47 152 918<text:s/></text:p>
          </table:table-cell>
          <table:covered-table-cell/>
          <table:table-cell office:value-type="float" office:value="679097" table:number-columns-spanned="2" table:number-rows-spanned="1" table:style-name="ce73">
            <text:p><text:s/>679 097<text:s/></text:p>
          </table:table-cell>
          <table:covered-table-cell/>
          <table:table-cell office:value-type="float" office:value="131108" table:number-columns-spanned="2" table:number-rows-spanned="1" table:style-name="ce73">
            <text:p><text:s/>131 108<text:s/></text:p>
          </table:table-cell>
          <table:covered-table-cell/>
          <table:table-cell office:value-type="float" office:value="3560" table:number-columns-spanned="3" table:number-rows-spanned="1" table:style-name="ce73">
            <text:p><text:s/>3 560<text:s/></text:p>
          </table:table-cell>
          <table:covered-table-cell table:number-columns-repeated="2"/>
          <table:table-cell office:value-type="float" office:value="3560" table:number-columns-spanned="2" table:number-rows-spanned="1" table:style-name="ce73">
            <text:p><text:s/>3 56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51824986" table:number-columns-spanned="3" table:number-rows-spanned="1" table:style-name="ce72">
            <text:p><text:s/>51 824 986<text:s/></text:p>
          </table:table-cell>
          <table:covered-table-cell table:number-columns-repeated="2"/>
          <table:table-cell office:value-type="float" office:value="51036163" table:number-columns-spanned="2" table:number-rows-spanned="1" table:style-name="ce73">
            <text:p>51 036 163<text:s/></text:p>
          </table:table-cell>
          <table:covered-table-cell/>
          <table:table-cell office:value-type="float" office:value="657715" table:number-columns-spanned="2" table:number-rows-spanned="1" table:style-name="ce73">
            <text:p><text:s/>657 715<text:s/></text:p>
          </table:table-cell>
          <table:covered-table-cell/>
          <table:table-cell office:value-type="float" office:value="131108" table:number-columns-spanned="2" table:number-rows-spanned="1" table:style-name="ce73">
            <text:p><text:s/>131 108<text:s/></text:p>
          </table:table-cell>
          <table:covered-table-cell/>
          <table:table-cell office:value-type="float" office:value="87440" table:number-columns-spanned="3" table:number-rows-spanned="1" table:style-name="ce73">
            <text:p><text:s/>87 440<text:s/></text:p>
          </table:table-cell>
          <table:covered-table-cell table:number-columns-repeated="2"/>
          <table:table-cell office:value-type="float" office:value="87440" table:number-columns-spanned="2" table:number-rows-spanned="1" table:style-name="ce73">
            <text:p><text:s/>87 44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39">
            <text:p>Nov.</text:p>
          </table:table-cell>
          <table:table-cell office:value-type="float" office:value="54690838" table:number-columns-spanned="3" table:number-rows-spanned="1" table:style-name="ce72">
            <text:p><text:s/>54 690 838<text:s/></text:p>
          </table:table-cell>
          <table:covered-table-cell table:number-columns-repeated="2"/>
          <table:table-cell office:value-type="float" office:value="51473560" table:number-columns-spanned="2" table:number-rows-spanned="1" table:style-name="ce73">
            <text:p>51 473 560<text:s/></text:p>
          </table:table-cell>
          <table:covered-table-cell/>
          <table:table-cell office:value-type="float" office:value="2623578" table:number-columns-spanned="2" table:number-rows-spanned="1" table:style-name="ce73">
            <text:p>2 623 578<text:s/></text:p>
          </table:table-cell>
          <table:covered-table-cell/>
          <table:table-cell office:value-type="float" office:value="593700" table:number-columns-spanned="2" table:number-rows-spanned="1" table:style-name="ce73">
            <text:p><text:s/>593 700<text:s/></text:p>
          </table:table-cell>
          <table:covered-table-cell/>
          <table:table-cell office:value-type="float" office:value="51720" table:number-columns-spanned="3" table:number-rows-spanned="1" table:style-name="ce73">
            <text:p><text:s/>51 720<text:s/></text:p>
          </table:table-cell>
          <table:covered-table-cell table:number-columns-repeated="2"/>
          <table:table-cell office:value-type="float" office:value="51720" table:number-columns-spanned="2" table:number-rows-spanned="1" table:style-name="ce73">
            <text:p><text:s/>51 72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9">
            <text:p>Dec.</text:p>
          </table:table-cell>
          <table:table-cell office:value-type="float" office:value="70323271" table:number-columns-spanned="3" table:number-rows-spanned="1" table:style-name="ce72">
            <text:p><text:s/>70 323 271<text:s/></text:p>
          </table:table-cell>
          <table:covered-table-cell table:number-columns-repeated="2"/>
          <table:table-cell office:value-type="float" office:value="53480656" table:number-columns-spanned="2" table:number-rows-spanned="1" table:style-name="ce73">
            <text:p>53 480 656<text:s/></text:p>
          </table:table-cell>
          <table:covered-table-cell/>
          <table:table-cell office:value-type="float" office:value="16842615" table:number-columns-spanned="2" table:number-rows-spanned="1" table:style-name="ce73">
            <text:p>16 842 615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54693" table:number-columns-spanned="3" table:number-rows-spanned="1" table:style-name="ce73">
            <text:p><text:s/>54 693<text:s/></text:p>
          </table:table-cell>
          <table:covered-table-cell table:number-columns-repeated="2"/>
          <table:table-cell office:value-type="float" office:value="54693" table:number-columns-spanned="2" table:number-rows-spanned="1" table:style-name="ce73">
            <text:p><text:s/>54 693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3年</text:p>
          </table:table-cell>
          <table:table-cell office:value-type="float" office:value="2014" table:style-name="ce12">
            <text:p>2014</text:p>
          </table:table-cell>
          <table:table-cell office:value-type="float" office:value="604680692" table:number-columns-spanned="3" table:number-rows-spanned="1" table:style-name="ce72">
            <text:p><text:s/>604 680 692<text:s/></text:p>
          </table:table-cell>
          <table:covered-table-cell table:number-columns-repeated="2"/>
          <table:table-cell office:value-type="float" office:value="593981650" table:number-columns-spanned="2" table:number-rows-spanned="1" table:style-name="ce73">
            <text:p>593 981 650<text:s/></text:p>
          </table:table-cell>
          <table:covered-table-cell/>
          <table:table-cell office:value-type="float" office:value="10699042" table:number-columns-spanned="2" table:number-rows-spanned="1" table:style-name="ce73">
            <text:p>10 699 04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45738998" table:number-columns-spanned="3" table:number-rows-spanned="1" table:style-name="ce73">
            <text:p>145 738 998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45738998" table:number-columns-spanned="2" table:number-rows-spanned="1" table:style-name="ce74">
            <text:p>145 738 998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3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54981589" table:number-columns-spanned="3" table:number-rows-spanned="1" table:style-name="ce72">
            <text:p><text:s/>54 981 589<text:s/></text:p>
          </table:table-cell>
          <table:covered-table-cell table:number-columns-repeated="2"/>
          <table:table-cell office:value-type="float" office:value="52990976" table:number-columns-spanned="2" table:number-rows-spanned="1" table:style-name="ce73">
            <text:p>52 990 976<text:s/></text:p>
          </table:table-cell>
          <table:covered-table-cell/>
          <table:table-cell office:value-type="float" office:value="1990613" table:number-columns-spanned="2" table:number-rows-spanned="1" table:style-name="ce73">
            <text:p>1 990 613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1143502" table:number-columns-spanned="3" table:number-rows-spanned="1" table:style-name="ce73">
            <text:p>11 143 502<text:s/></text:p>
          </table:table-cell>
          <table:covered-table-cell table:number-columns-repeated="2"/>
          <table:table-cell office:value-type="float" office:value="11143502" table:number-columns-spanned="2" table:number-rows-spanned="1" table:style-name="ce73">
            <text:p>11 143 502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45063026" table:number-columns-spanned="3" table:number-rows-spanned="1" table:style-name="ce72">
            <text:p><text:s/>45 063 026<text:s/></text:p>
          </table:table-cell>
          <table:covered-table-cell table:number-columns-repeated="2"/>
          <table:table-cell office:value-type="float" office:value="41813448" table:number-columns-spanned="2" table:number-rows-spanned="1" table:style-name="ce73">
            <text:p>41 813 448<text:s/></text:p>
          </table:table-cell>
          <table:covered-table-cell/>
          <table:table-cell office:value-type="float" office:value="3249578" table:number-columns-spanned="2" table:number-rows-spanned="1" table:style-name="ce73">
            <text:p>3 249 578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170074" table:number-columns-spanned="3" table:number-rows-spanned="1" table:style-name="ce73">
            <text:p>9 170 074<text:s/></text:p>
          </table:table-cell>
          <table:covered-table-cell table:number-columns-repeated="2"/>
          <table:table-cell office:value-type="float" office:value="9170074" table:number-columns-spanned="2" table:number-rows-spanned="1" table:style-name="ce73">
            <text:p>9 170 074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48724978" table:number-columns-spanned="3" table:number-rows-spanned="1" table:style-name="ce72">
            <text:p><text:s/>48 724 978<text:s/></text:p>
          </table:table-cell>
          <table:covered-table-cell table:number-columns-repeated="2"/>
          <table:table-cell office:value-type="float" office:value="47126562" table:number-columns-spanned="2" table:number-rows-spanned="1" table:style-name="ce73">
            <text:p>47 126 562<text:s/></text:p>
          </table:table-cell>
          <table:covered-table-cell/>
          <table:table-cell office:value-type="float" office:value="1598416" table:number-columns-spanned="2" table:number-rows-spanned="1" table:style-name="ce73">
            <text:p>1 598 41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630278" table:number-columns-spanned="3" table:number-rows-spanned="1" table:style-name="ce73">
            <text:p>12 630 278<text:s/></text:p>
          </table:table-cell>
          <table:covered-table-cell table:number-columns-repeated="2"/>
          <table:table-cell office:value-type="float" office:value="12630278" table:number-columns-spanned="2" table:number-rows-spanned="1" table:style-name="ce73">
            <text:p>12 630 278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49547995" table:number-columns-spanned="3" table:number-rows-spanned="1" table:style-name="ce72">
            <text:p><text:s/>49 547 995<text:s/></text:p>
          </table:table-cell>
          <table:covered-table-cell table:number-columns-repeated="2"/>
          <table:table-cell office:value-type="float" office:value="49019833" table:number-columns-spanned="2" table:number-rows-spanned="1" table:style-name="ce73">
            <text:p>49 019 833<text:s/></text:p>
          </table:table-cell>
          <table:covered-table-cell/>
          <table:table-cell office:value-type="float" office:value="528162" table:number-columns-spanned="2" table:number-rows-spanned="1" table:style-name="ce73">
            <text:p><text:s/>528 16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928020" table:number-columns-spanned="3" table:number-rows-spanned="1" table:style-name="ce73">
            <text:p>12 928 020<text:s/></text:p>
          </table:table-cell>
          <table:covered-table-cell table:number-columns-repeated="2"/>
          <table:table-cell office:value-type="float" office:value="12928020" table:number-columns-spanned="2" table:number-rows-spanned="1" table:style-name="ce73">
            <text:p>12 928 02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39">
            <text:p>May</text:p>
          </table:table-cell>
          <table:table-cell office:value-type="float" office:value="51986443" table:number-columns-spanned="3" table:number-rows-spanned="1" table:style-name="ce72">
            <text:p><text:s/>51 986 443<text:s/></text:p>
          </table:table-cell>
          <table:covered-table-cell table:number-columns-repeated="2"/>
          <table:table-cell office:value-type="float" office:value="51548342" table:number-columns-spanned="2" table:number-rows-spanned="1" table:style-name="ce73">
            <text:p>51 548 342<text:s/></text:p>
          </table:table-cell>
          <table:covered-table-cell/>
          <table:table-cell office:value-type="float" office:value="438101" table:number-columns-spanned="2" table:number-rows-spanned="1" table:style-name="ce73">
            <text:p><text:s/>438 101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1511890" table:number-columns-spanned="3" table:number-rows-spanned="1" table:style-name="ce73">
            <text:p>11 511 890<text:s/></text:p>
          </table:table-cell>
          <table:covered-table-cell table:number-columns-repeated="2"/>
          <table:table-cell office:value-type="float" office:value="11511890" table:number-columns-spanned="2" table:number-rows-spanned="1" table:style-name="ce73">
            <text:p>11 511 89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47094576" table:number-columns-spanned="3" table:number-rows-spanned="1" table:style-name="ce72">
            <text:p><text:s/>47 094 576<text:s/></text:p>
          </table:table-cell>
          <table:covered-table-cell table:number-columns-repeated="2"/>
          <table:table-cell office:value-type="float" office:value="46645883" table:number-columns-spanned="2" table:number-rows-spanned="1" table:style-name="ce73">
            <text:p>46 645 883<text:s/></text:p>
          </table:table-cell>
          <table:covered-table-cell/>
          <table:table-cell office:value-type="float" office:value="448693" table:number-columns-spanned="2" table:number-rows-spanned="1" table:style-name="ce73">
            <text:p><text:s/>448 693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1810275" table:number-columns-spanned="3" table:number-rows-spanned="1" table:style-name="ce73">
            <text:p>11 810 275<text:s/></text:p>
          </table:table-cell>
          <table:covered-table-cell table:number-columns-repeated="2"/>
          <table:table-cell office:value-type="float" office:value="11810275" table:number-columns-spanned="2" table:number-rows-spanned="1" table:style-name="ce73">
            <text:p>11 810 275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50568576" table:number-columns-spanned="3" table:number-rows-spanned="1" table:style-name="ce72">
            <text:p><text:s/>50 568 576<text:s/></text:p>
          </table:table-cell>
          <table:covered-table-cell table:number-columns-repeated="2"/>
          <table:table-cell office:value-type="float" office:value="50162106" table:number-columns-spanned="2" table:number-rows-spanned="1" table:style-name="ce73">
            <text:p>50 162 106<text:s/></text:p>
          </table:table-cell>
          <table:covered-table-cell/>
          <table:table-cell office:value-type="float" office:value="406470" table:number-columns-spanned="2" table:number-rows-spanned="1" table:style-name="ce73">
            <text:p><text:s/>406 470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944285" table:number-columns-spanned="3" table:number-rows-spanned="1" table:style-name="ce73">
            <text:p>12 944 285<text:s/></text:p>
          </table:table-cell>
          <table:covered-table-cell table:number-columns-repeated="2"/>
          <table:table-cell office:value-type="float" office:value="12944285" table:number-columns-spanned="2" table:number-rows-spanned="1" table:style-name="ce73">
            <text:p>12 944 285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51188797" table:number-columns-spanned="3" table:number-rows-spanned="1" table:style-name="ce72">
            <text:p><text:s/>51 188 797<text:s/></text:p>
          </table:table-cell>
          <table:covered-table-cell table:number-columns-repeated="2"/>
          <table:table-cell office:value-type="float" office:value="50753882" table:number-columns-spanned="2" table:number-rows-spanned="1" table:style-name="ce73">
            <text:p>50 753 882<text:s/></text:p>
          </table:table-cell>
          <table:covered-table-cell/>
          <table:table-cell office:value-type="float" office:value="434915" table:number-columns-spanned="2" table:number-rows-spanned="1" table:style-name="ce73">
            <text:p><text:s/>434 915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235140" table:number-columns-spanned="3" table:number-rows-spanned="1" table:style-name="ce73">
            <text:p>12 235 140<text:s/></text:p>
          </table:table-cell>
          <table:covered-table-cell table:number-columns-repeated="2"/>
          <table:table-cell office:value-type="float" office:value="12235140" table:number-columns-spanned="2" table:number-rows-spanned="1" table:style-name="ce73">
            <text:p>12 235 14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48662330" table:number-columns-spanned="3" table:number-rows-spanned="1" table:style-name="ce72">
            <text:p><text:s/>48 662 330<text:s/></text:p>
          </table:table-cell>
          <table:covered-table-cell table:number-columns-repeated="2"/>
          <table:table-cell office:value-type="float" office:value="48273996" table:number-columns-spanned="2" table:number-rows-spanned="1" table:style-name="ce73">
            <text:p>48 273 996<text:s/></text:p>
          </table:table-cell>
          <table:covered-table-cell/>
          <table:table-cell office:value-type="float" office:value="388334" table:number-columns-spanned="2" table:number-rows-spanned="1" table:style-name="ce73">
            <text:p><text:s/>388 334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3570765" table:number-columns-spanned="3" table:number-rows-spanned="1" table:style-name="ce73">
            <text:p>13 570 765<text:s/></text:p>
          </table:table-cell>
          <table:covered-table-cell table:number-columns-repeated="2"/>
          <table:table-cell office:value-type="float" office:value="13570765" table:number-columns-spanned="2" table:number-rows-spanned="1" table:style-name="ce73">
            <text:p>13 570 765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51627229" table:number-columns-spanned="3" table:number-rows-spanned="1" table:style-name="ce72">
            <text:p><text:s/>51 627 229<text:s/></text:p>
          </table:table-cell>
          <table:covered-table-cell table:number-columns-repeated="2"/>
          <table:table-cell office:value-type="float" office:value="51206301" table:number-columns-spanned="2" table:number-rows-spanned="1" table:style-name="ce73">
            <text:p>51 206 301<text:s/></text:p>
          </table:table-cell>
          <table:covered-table-cell/>
          <table:table-cell office:value-type="float" office:value="420928" table:number-columns-spanned="2" table:number-rows-spanned="1" table:style-name="ce73">
            <text:p><text:s/>420 928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2801320" table:number-columns-spanned="3" table:number-rows-spanned="1" table:style-name="ce73">
            <text:p>12 801 320<text:s/></text:p>
          </table:table-cell>
          <table:covered-table-cell table:number-columns-repeated="2"/>
          <table:table-cell office:value-type="float" office:value="12801320" table:number-columns-spanned="2" table:number-rows-spanned="1" table:style-name="ce73">
            <text:p>12 801 32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9">
            <text:p>Nov.</text:p>
          </table:table-cell>
          <table:table-cell office:value-type="float" office:value="50137159" table:number-columns-spanned="3" table:number-rows-spanned="1" table:style-name="ce72">
            <text:p><text:s/>50 137 159<text:s/></text:p>
          </table:table-cell>
          <table:covered-table-cell table:number-columns-repeated="2"/>
          <table:table-cell office:value-type="float" office:value="49717323" table:number-columns-spanned="2" table:number-rows-spanned="1" table:style-name="ce73">
            <text:p>49 717 323<text:s/></text:p>
          </table:table-cell>
          <table:covered-table-cell/>
          <table:table-cell office:value-type="float" office:value="419836" table:number-columns-spanned="2" table:number-rows-spanned="1" table:style-name="ce73">
            <text:p><text:s/>419 83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1098760" table:number-columns-spanned="3" table:number-rows-spanned="1" table:style-name="ce73">
            <text:p>11 098 760<text:s/></text:p>
          </table:table-cell>
          <table:covered-table-cell table:number-columns-repeated="2"/>
          <table:table-cell office:value-type="float" office:value="11098760" table:number-columns-spanned="2" table:number-rows-spanned="1" table:style-name="ce73">
            <text:p>11 098 760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9">
            <text:p>Dec.</text:p>
          </table:table-cell>
          <table:table-cell office:value-type="float" office:value="55097994" table:number-columns-spanned="3" table:number-rows-spanned="1" table:style-name="ce72">
            <text:p><text:s/>55 097 994<text:s/></text:p>
          </table:table-cell>
          <table:covered-table-cell table:number-columns-repeated="2"/>
          <table:table-cell office:value-type="float" office:value="54722998" table:number-columns-spanned="2" table:number-rows-spanned="1" table:style-name="ce73">
            <text:p>54 722 998<text:s/></text:p>
          </table:table-cell>
          <table:covered-table-cell/>
          <table:table-cell office:value-type="float" office:value="374996" table:number-columns-spanned="2" table:number-rows-spanned="1" table:style-name="ce73">
            <text:p><text:s/>374 99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3894689" table:number-columns-spanned="3" table:number-rows-spanned="1" table:style-name="ce73">
            <text:p>13 894 689<text:s/></text:p>
          </table:table-cell>
          <table:covered-table-cell table:number-columns-repeated="2"/>
          <table:table-cell office:value-type="float" office:value="13894689" table:number-columns-spanned="2" table:number-rows-spanned="1" table:style-name="ce73">
            <text:p>13 894 689<text:s/></text:p>
          </table:table-cell>
          <table:covered-table-cell/>
          <table:table-cell office:value-type="float" office:value="0" table:number-columns-spanned="2" table:number-rows-spanned="1" table:style-name="ce74">
            <text:p>-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4年</text:p>
          </table:table-cell>
          <table:table-cell office:value-type="float" office:value="2015" table:style-name="ce12">
            <text:p>2015</text:p>
          </table:table-cell>
          <table:table-cell office:value-type="float" office:value="587921118" table:number-columns-spanned="3" table:number-rows-spanned="1" table:style-name="ce72">
            <text:p><text:s/>587 921 118<text:s/></text:p>
          </table:table-cell>
          <table:covered-table-cell table:number-columns-repeated="2"/>
          <table:table-cell office:value-type="float" office:value="577244696" table:number-columns-spanned="2" table:number-rows-spanned="1" table:style-name="ce73">
            <text:p>577 244 696<text:s/></text:p>
          </table:table-cell>
          <table:covered-table-cell/>
          <table:table-cell office:value-type="float" office:value="10676422" table:number-columns-spanned="2" table:number-rows-spanned="1" table:style-name="ce73">
            <text:p>10 676 42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8549753" table:number-columns-spanned="3" table:number-rows-spanned="1" table:style-name="ce73">
            <text:p>98 549 753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8549753" table:number-columns-spanned="2" table:number-rows-spanned="1" table:style-name="ce74">
            <text:p>98 549 753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52596516" table:number-columns-spanned="3" table:number-rows-spanned="1" table:style-name="ce72">
            <text:p><text:s/>52 596 516<text:s/></text:p>
          </table:table-cell>
          <table:covered-table-cell table:number-columns-repeated="2"/>
          <table:table-cell office:value-type="float" office:value="52081639" table:number-columns-spanned="2" table:number-rows-spanned="1" table:style-name="ce73">
            <text:p>52 081 639<text:s/></text:p>
          </table:table-cell>
          <table:covered-table-cell/>
          <table:table-cell office:value-type="float" office:value="514877" table:number-columns-spanned="2" table:number-rows-spanned="1" table:style-name="ce73">
            <text:p><text:s/>514 877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0164881" table:number-columns-spanned="3" table:number-rows-spanned="1" table:style-name="ce73">
            <text:p>10 164 881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0164881" table:number-columns-spanned="2" table:number-rows-spanned="1" table:style-name="ce74">
            <text:p>10 164 881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42088546" table:number-columns-spanned="3" table:number-rows-spanned="1" table:style-name="ce72">
            <text:p><text:s/>42 088 546<text:s/></text:p>
          </table:table-cell>
          <table:covered-table-cell table:number-columns-repeated="2"/>
          <table:table-cell office:value-type="float" office:value="41529835" table:number-columns-spanned="2" table:number-rows-spanned="1" table:style-name="ce73">
            <text:p>41 529 835<text:s/></text:p>
          </table:table-cell>
          <table:covered-table-cell/>
          <table:table-cell office:value-type="float" office:value="558711" table:number-columns-spanned="2" table:number-rows-spanned="1" table:style-name="ce73">
            <text:p><text:s/>558 711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876898" table:number-columns-spanned="3" table:number-rows-spanned="1" table:style-name="ce73">
            <text:p>6 876 898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876898" table:number-columns-spanned="2" table:number-rows-spanned="1" table:style-name="ce74">
            <text:p>6 876 898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50766380" table:number-columns-spanned="3" table:number-rows-spanned="1" table:style-name="ce72">
            <text:p><text:s/>50 766 380<text:s/></text:p>
          </table:table-cell>
          <table:covered-table-cell table:number-columns-repeated="2"/>
          <table:table-cell office:value-type="float" office:value="50299326" table:number-columns-spanned="2" table:number-rows-spanned="1" table:style-name="ce73">
            <text:p>50 299 326<text:s/></text:p>
          </table:table-cell>
          <table:covered-table-cell/>
          <table:table-cell office:value-type="float" office:value="467054" table:number-columns-spanned="2" table:number-rows-spanned="1" table:style-name="ce73">
            <text:p><text:s/>467 054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001390" table:number-columns-spanned="3" table:number-rows-spanned="1" table:style-name="ce73">
            <text:p>9 001 39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001390" table:number-columns-spanned="2" table:number-rows-spanned="1" table:style-name="ce74">
            <text:p>9 001 390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44667222" table:number-columns-spanned="3" table:number-rows-spanned="1" table:style-name="ce72">
            <text:p><text:s/>44 667 222<text:s/></text:p>
          </table:table-cell>
          <table:covered-table-cell table:number-columns-repeated="2"/>
          <table:table-cell office:value-type="float" office:value="44218476" table:number-columns-spanned="2" table:number-rows-spanned="1" table:style-name="ce73">
            <text:p>44 218 476<text:s/></text:p>
          </table:table-cell>
          <table:covered-table-cell/>
          <table:table-cell office:value-type="float" office:value="448746" table:number-columns-spanned="2" table:number-rows-spanned="1" table:style-name="ce73">
            <text:p><text:s/>448 74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8438720" table:number-columns-spanned="3" table:number-rows-spanned="1" table:style-name="ce73">
            <text:p>8 438 720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8438720" table:number-columns-spanned="2" table:number-rows-spanned="1" table:style-name="ce74">
            <text:p>8 438 720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39">
            <text:p>May.</text:p>
          </table:table-cell>
          <table:table-cell office:value-type="float" office:value="50029724" table:number-columns-spanned="3" table:number-rows-spanned="1" table:style-name="ce72">
            <text:p><text:s/>50 029 724<text:s/></text:p>
          </table:table-cell>
          <table:covered-table-cell table:number-columns-repeated="2"/>
          <table:table-cell office:value-type="float" office:value="49526701" table:number-columns-spanned="2" table:number-rows-spanned="1" table:style-name="ce73">
            <text:p>49 526 701<text:s/></text:p>
          </table:table-cell>
          <table:covered-table-cell/>
          <table:table-cell office:value-type="float" office:value="503023" table:number-columns-spanned="2" table:number-rows-spanned="1" table:style-name="ce73">
            <text:p><text:s/>503 023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179567" table:number-columns-spanned="3" table:number-rows-spanned="1" table:style-name="ce73">
            <text:p>6 179 567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179567" table:number-columns-spanned="2" table:number-rows-spanned="1" table:style-name="ce74">
            <text:p>6 179 567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45848572" table:number-columns-spanned="3" table:number-rows-spanned="1" table:style-name="ce72">
            <text:p><text:s/>45 848 572<text:s/></text:p>
          </table:table-cell>
          <table:covered-table-cell table:number-columns-repeated="2"/>
          <table:table-cell office:value-type="float" office:value="45462866" table:number-columns-spanned="2" table:number-rows-spanned="1" table:style-name="ce73">
            <text:p>45 462 866<text:s/></text:p>
          </table:table-cell>
          <table:covered-table-cell/>
          <table:table-cell office:value-type="float" office:value="385706" table:number-columns-spanned="2" table:number-rows-spanned="1" table:style-name="ce73">
            <text:p><text:s/>385 70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209447" table:number-columns-spanned="3" table:number-rows-spanned="1" table:style-name="ce73">
            <text:p>6 209 447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209447" table:number-columns-spanned="2" table:number-rows-spanned="1" table:style-name="ce74">
            <text:p>6 209 447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48542276" table:number-columns-spanned="3" table:number-rows-spanned="1" table:style-name="ce72">
            <text:p><text:s/>48 542 276<text:s/></text:p>
          </table:table-cell>
          <table:covered-table-cell table:number-columns-repeated="2"/>
          <table:table-cell office:value-type="float" office:value="47244730" table:number-columns-spanned="2" table:number-rows-spanned="1" table:style-name="ce73">
            <text:p>47 244 730<text:s/></text:p>
          </table:table-cell>
          <table:covered-table-cell/>
          <table:table-cell office:value-type="float" office:value="1297546" table:number-columns-spanned="2" table:number-rows-spanned="1" table:style-name="ce73">
            <text:p>1 297 546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5699885" table:number-columns-spanned="3" table:number-rows-spanned="1" table:style-name="ce73">
            <text:p>5 699 885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5699885" table:number-columns-spanned="2" table:number-rows-spanned="1" table:style-name="ce74">
            <text:p>5 699 885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49789248" table:number-columns-spanned="3" table:number-rows-spanned="1" table:style-name="ce72">
            <text:p><text:s/>49 789 248<text:s/></text:p>
          </table:table-cell>
          <table:covered-table-cell table:number-columns-repeated="2"/>
          <table:table-cell office:value-type="float" office:value="48450976" table:number-columns-spanned="2" table:number-rows-spanned="1" table:style-name="ce73">
            <text:p>48 450 976<text:s/></text:p>
          </table:table-cell>
          <table:covered-table-cell/>
          <table:table-cell office:value-type="float" office:value="1338272" table:number-columns-spanned="2" table:number-rows-spanned="1" table:style-name="ce73">
            <text:p>1 338 27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788403" table:number-columns-spanned="3" table:number-rows-spanned="1" table:style-name="ce73">
            <text:p>6 788 403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788403" table:number-columns-spanned="2" table:number-rows-spanned="1" table:style-name="ce74">
            <text:p>6 788 403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48321735" table:number-columns-spanned="3" table:number-rows-spanned="1" table:style-name="ce72">
            <text:p><text:s/>48 321 735<text:s/></text:p>
          </table:table-cell>
          <table:covered-table-cell table:number-columns-repeated="2"/>
          <table:table-cell office:value-type="float" office:value="47123183" table:number-columns-spanned="2" table:number-rows-spanned="1" table:style-name="ce73">
            <text:p>47 123 183<text:s/></text:p>
          </table:table-cell>
          <table:covered-table-cell/>
          <table:table-cell office:value-type="float" office:value="1198552" table:number-columns-spanned="2" table:number-rows-spanned="1" table:style-name="ce73">
            <text:p>1 198 552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751226" table:number-columns-spanned="3" table:number-rows-spanned="1" table:style-name="ce73">
            <text:p>6 751 226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6751226" table:number-columns-spanned="2" table:number-rows-spanned="1" table:style-name="ce74">
            <text:p>6 751 226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49784288" table:number-columns-spanned="3" table:number-rows-spanned="1" table:style-name="ce72">
            <text:p><text:s/>49 784 288<text:s/></text:p>
          </table:table-cell>
          <table:covered-table-cell table:number-columns-repeated="2"/>
          <table:table-cell office:value-type="float" office:value="48462764" table:number-columns-spanned="2" table:number-rows-spanned="1" table:style-name="ce73">
            <text:p>48 462 764<text:s/></text:p>
          </table:table-cell>
          <table:covered-table-cell/>
          <table:table-cell office:value-type="float" office:value="1321524" table:number-columns-spanned="2" table:number-rows-spanned="1" table:style-name="ce73">
            <text:p>1 321 524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8811577" table:number-columns-spanned="3" table:number-rows-spanned="1" table:style-name="ce73">
            <text:p>8 811 577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8811577" table:number-columns-spanned="2" table:number-rows-spanned="1" table:style-name="ce74">
            <text:p>8 811 577<text:s/></text:p>
          </table:table-cell>
          <table:covered-table-cell/>
          <table:table-cell table:number-columns-repeated="16366" table:style-name="ce17"/>
        </table:table-row>
        <table:table-row table:style-name="ro6" table:visibility="collapse">
          <table:table-cell office:value-type="string" table:style-name="ce40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9">
            <text:p>Nov.</text:p>
          </table:table-cell>
          <table:table-cell office:value-type="float" office:value="50977536" table:number-columns-spanned="3" table:number-rows-spanned="1" table:style-name="ce72">
            <text:p><text:s/>50 977 536<text:s/></text:p>
          </table:table-cell>
          <table:covered-table-cell table:number-columns-repeated="2"/>
          <table:table-cell office:value-type="float" office:value="49711442" table:number-columns-spanned="2" table:number-rows-spanned="1" table:style-name="ce73">
            <text:p>49 711 442<text:s/></text:p>
          </table:table-cell>
          <table:covered-table-cell/>
          <table:table-cell office:value-type="float" office:value="1266094" table:number-columns-spanned="2" table:number-rows-spanned="1" table:style-name="ce73">
            <text:p>1 266 094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0427576" table:number-columns-spanned="3" table:number-rows-spanned="1" table:style-name="ce73">
            <text:p>10 427 576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0427576" table:number-columns-spanned="2" table:number-rows-spanned="1" table:style-name="ce74">
            <text:p>10 427 576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12</text:ruby-base><text:ruby-text text:style-name="T6">ｶﾞﾂ</text:ruby-text></text:ruby>月</text:p>
          </table:table-cell>
          <table:table-cell office:value-type="string" table:style-name="ce39">
            <text:p>Dec.</text:p>
          </table:table-cell>
          <table:table-cell office:value-type="float" office:value="54509075" table:number-columns-spanned="3" table:number-rows-spanned="1" table:style-name="ce72">
            <text:p><text:s/>54 509 075<text:s/></text:p>
          </table:table-cell>
          <table:covered-table-cell table:number-columns-repeated="2"/>
          <table:table-cell office:value-type="float" office:value="53132758" table:number-columns-spanned="2" table:number-rows-spanned="1" table:style-name="ce73">
            <text:p>53 132 758<text:s/></text:p>
          </table:table-cell>
          <table:covered-table-cell/>
          <table:table-cell office:value-type="float" office:value="1376317" table:number-columns-spanned="2" table:number-rows-spanned="1" table:style-name="ce73">
            <text:p>1 376 317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3200183" table:number-columns-spanned="3" table:number-rows-spanned="1" table:style-name="ce73">
            <text:p>13 200 183<text:s/></text:p>
          </table:table-cell>
          <table:covered-table-cell table:number-columns-repeated="2"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13200183" table:number-columns-spanned="2" table:number-rows-spanned="1" table:style-name="ce74">
            <text:p>13 200 183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5年</text:p>
          </table:table-cell>
          <table:table-cell office:value-type="float" office:value="2016" table:style-name="ce12">
            <text:p>2016</text:p>
          </table:table-cell>
          <table:table-cell office:value-type="float" office:value="1358539444" table:number-columns-spanned="3" table:number-rows-spanned="1" table:style-name="ce72">
            <text:p>1 358 539 444<text:s/></text:p>
          </table:table-cell>
          <table:covered-table-cell table:number-columns-repeated="2"/>
          <table:table-cell office:value-type="float" office:value="604103873" table:number-columns-spanned="2" table:number-rows-spanned="1" table:style-name="ce73">
            <text:p>604 103 873<text:s/></text:p>
          </table:table-cell>
          <table:covered-table-cell/>
          <table:table-cell office:value-type="float" office:value="18394243" table:number-columns-spanned="2" table:number-rows-spanned="1" table:style-name="ce73">
            <text:p>18 394 243<text:s/></text:p>
          </table:table-cell>
          <table:covered-table-cell/>
          <table:table-cell office:value-type="float" office:value="736041328" table:number-columns-spanned="2" table:number-rows-spanned="1" table:style-name="ce73">
            <text:p>736 041 328<text:s/></text:p>
          </table:table-cell>
          <table:covered-table-cell/>
          <table:table-cell office:value-type="float" office:value="167927535" table:number-columns-spanned="3" table:number-rows-spanned="1" table:style-name="ce73">
            <text:p>167 927 535<text:s/></text:p>
          </table:table-cell>
          <table:covered-table-cell table:number-columns-repeated="2"/>
          <table:table-cell office:value-type="float" office:value="5228780" table:number-columns-spanned="2" table:number-rows-spanned="1" table:style-name="ce73">
            <text:p>5 228 780<text:s/></text:p>
          </table:table-cell>
          <table:covered-table-cell/>
          <table:table-cell office:value-type="float" office:value="162698755" table:number-columns-spanned="2" table:number-rows-spanned="1" table:style-name="ce74">
            <text:p>162 698 755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200824384" table:number-columns-spanned="3" table:number-rows-spanned="1" table:style-name="ce72">
            <text:p><text:s/>200 824 384<text:s/></text:p>
          </table:table-cell>
          <table:covered-table-cell table:number-columns-repeated="2"/>
          <table:table-cell office:value-type="float" office:value="31164874" table:number-columns-spanned="2" table:number-rows-spanned="1" table:style-name="ce73">
            <text:p>31 164 874<text:s/></text:p>
          </table:table-cell>
          <table:covered-table-cell/>
          <table:table-cell office:value-type="float" office:value="795320" table:number-columns-spanned="2" table:number-rows-spanned="1" table:style-name="ce73">
            <text:p><text:s/>795 320<text:s/></text:p>
          </table:table-cell>
          <table:covered-table-cell/>
          <table:table-cell office:value-type="float" office:value="168864190" table:number-columns-spanned="2" table:number-rows-spanned="1" table:style-name="ce73">
            <text:p>168 864 190<text:s/></text:p>
          </table:table-cell>
          <table:covered-table-cell/>
          <table:table-cell office:value-type="float" office:value="11799850" table:number-columns-spanned="3" table:number-rows-spanned="1" table:style-name="ce73">
            <text:p>11 799 850<text:s/></text:p>
          </table:table-cell>
          <table:covered-table-cell table:number-columns-repeated="2"/>
          <table:table-cell office:value-type="float" office:value="259020" table:number-columns-spanned="2" table:number-rows-spanned="1" table:style-name="ce73">
            <text:p><text:s/>259 020<text:s/></text:p>
          </table:table-cell>
          <table:covered-table-cell/>
          <table:table-cell office:value-type="float" office:value="11540830" table:number-columns-spanned="2" table:number-rows-spanned="1" table:style-name="ce74">
            <text:p>11 540 830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2月</text:ruby-base><text:ruby-text text:style-name="T6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76413113" table:number-columns-spanned="3" table:number-rows-spanned="1" table:style-name="ce72">
            <text:p><text:s/>76 413 113<text:s/></text:p>
          </table:table-cell>
          <table:covered-table-cell table:number-columns-repeated="2"/>
          <table:table-cell office:value-type="float" office:value="39469544" table:number-columns-spanned="2" table:number-rows-spanned="1" table:style-name="ce73">
            <text:p>39 469 544<text:s/></text:p>
          </table:table-cell>
          <table:covered-table-cell/>
          <table:table-cell office:value-type="float" office:value="1470708" table:number-columns-spanned="2" table:number-rows-spanned="1" table:style-name="ce73">
            <text:p>1 470 708<text:s/></text:p>
          </table:table-cell>
          <table:covered-table-cell/>
          <table:table-cell office:value-type="float" office:value="35472861" table:number-columns-spanned="2" table:number-rows-spanned="1" table:style-name="ce73">
            <text:p>35 472 861<text:s/></text:p>
          </table:table-cell>
          <table:covered-table-cell/>
          <table:table-cell office:value-type="float" office:value="9743505" table:number-columns-spanned="3" table:number-rows-spanned="1" table:style-name="ce73">
            <text:p>9 743 505<text:s/></text:p>
          </table:table-cell>
          <table:covered-table-cell table:number-columns-repeated="2"/>
          <table:table-cell office:value-type="float" office:value="184385" table:number-columns-spanned="2" table:number-rows-spanned="1" table:style-name="ce73">
            <text:p><text:s/>184 385<text:s/></text:p>
          </table:table-cell>
          <table:covered-table-cell/>
          <table:table-cell office:value-type="float" office:value="9559120" table:number-columns-spanned="2" table:number-rows-spanned="1" table:style-name="ce74">
            <text:p>9 559 120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3月</text:ruby-base><text:ruby-text text:style-name="T6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160181216" table:number-columns-spanned="3" table:number-rows-spanned="1" table:style-name="ce72">
            <text:p><text:s/>160 181 216<text:s/></text:p>
          </table:table-cell>
          <table:covered-table-cell table:number-columns-repeated="2"/>
          <table:table-cell office:value-type="float" office:value="58041536" table:number-columns-spanned="2" table:number-rows-spanned="1" table:style-name="ce73">
            <text:p>58 041 536<text:s/></text:p>
          </table:table-cell>
          <table:covered-table-cell/>
          <table:table-cell office:value-type="float" office:value="1968472" table:number-columns-spanned="2" table:number-rows-spanned="1" table:style-name="ce73">
            <text:p>1 968 472<text:s/></text:p>
          </table:table-cell>
          <table:covered-table-cell/>
          <table:table-cell office:value-type="float" office:value="100171208" table:number-columns-spanned="2" table:number-rows-spanned="1" table:style-name="ce73">
            <text:p>100 171 208<text:s/></text:p>
          </table:table-cell>
          <table:covered-table-cell/>
          <table:table-cell office:value-type="float" office:value="14068895" table:number-columns-spanned="3" table:number-rows-spanned="1" table:style-name="ce73">
            <text:p>14 068 895<text:s/></text:p>
          </table:table-cell>
          <table:covered-table-cell table:number-columns-repeated="2"/>
          <table:table-cell office:value-type="float" office:value="608485" table:number-columns-spanned="2" table:number-rows-spanned="1" table:style-name="ce73">
            <text:p><text:s/>608 485<text:s/></text:p>
          </table:table-cell>
          <table:covered-table-cell/>
          <table:table-cell office:value-type="float" office:value="13460410" table:number-columns-spanned="2" table:number-rows-spanned="1" table:style-name="ce74">
            <text:p>13 460 410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4月</text:ruby-base><text:ruby-text text:style-name="T6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87405047" table:number-columns-spanned="3" table:number-rows-spanned="1" table:style-name="ce72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73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73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73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73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73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74">
            <text:p>13 757 425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39">
            <text:p>May.</text:p>
          </table:table-cell>
          <table:table-cell office:value-type="float" office:value="87405047" table:number-columns-spanned="3" table:number-rows-spanned="1" table:style-name="ce72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73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73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73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73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73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74">
            <text:p>13 757 425<text:s/></text:p>
          </table:table-cell>
          <table:covered-table-cell/>
          <table:table-cell table:number-columns-repeated="16366" table:style-name="ce17"/>
        </table:table-row>
        <table:table-row table:style-name="ro12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28443608" table:number-columns-spanned="3" table:number-rows-spanned="1" table:style-name="ce72">
            <text:p><text:s/>128 443 608<text:s/></text:p>
          </table:table-cell>
          <table:covered-table-cell table:number-columns-repeated="2"/>
          <table:table-cell office:value-type="float" office:value="50955868" table:number-columns-spanned="2" table:number-rows-spanned="1" table:style-name="ce73">
            <text:p>50 955 868<text:s/></text:p>
          </table:table-cell>
          <table:covered-table-cell/>
          <table:table-cell office:value-type="float" office:value="1767173" table:number-columns-spanned="2" table:number-rows-spanned="1" table:style-name="ce73">
            <text:p>1 767 173<text:s/></text:p>
          </table:table-cell>
          <table:covered-table-cell/>
          <table:table-cell office:value-type="float" office:value="75720567" table:number-columns-spanned="2" table:number-rows-spanned="1" table:style-name="ce73">
            <text:p>75 720 567<text:s/></text:p>
          </table:table-cell>
          <table:covered-table-cell/>
          <table:table-cell office:value-type="float" office:value="13492575" table:number-columns-spanned="3" table:number-rows-spanned="1" table:style-name="ce73">
            <text:p>13 492 575<text:s/></text:p>
          </table:table-cell>
          <table:covered-table-cell table:number-columns-repeated="2"/>
          <table:table-cell office:value-type="float" office:value="499960" table:number-columns-spanned="2" table:number-rows-spanned="1" table:style-name="ce73">
            <text:p><text:s/>499 960<text:s/></text:p>
          </table:table-cell>
          <table:covered-table-cell/>
          <table:table-cell office:value-type="float" office:value="12992615" table:number-columns-spanned="2" table:number-rows-spanned="1" table:style-name="ce74">
            <text:p>12 992 61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02233695" table:number-columns-spanned="3" table:number-rows-spanned="1" table:style-name="ce72">
            <text:p><text:s/>102 233 695<text:s/></text:p>
          </table:table-cell>
          <table:covered-table-cell table:number-columns-repeated="2"/>
          <table:table-cell office:value-type="float" office:value="49364599" table:number-columns-spanned="2" table:number-rows-spanned="1" table:style-name="ce73">
            <text:p>49 364 599<text:s/></text:p>
          </table:table-cell>
          <table:covered-table-cell/>
          <table:table-cell office:value-type="float" office:value="1280661" table:number-columns-spanned="2" table:number-rows-spanned="1" table:style-name="ce73">
            <text:p>1 280 661<text:s/></text:p>
          </table:table-cell>
          <table:covered-table-cell/>
          <table:table-cell office:value-type="float" office:value="51588435" table:number-columns-spanned="2" table:number-rows-spanned="1" table:style-name="ce73">
            <text:p>51 588 435<text:s/></text:p>
          </table:table-cell>
          <table:covered-table-cell/>
          <table:table-cell office:value-type="float" office:value="13775320" table:number-columns-spanned="3" table:number-rows-spanned="1" table:style-name="ce73">
            <text:p>13 775 320<text:s/></text:p>
          </table:table-cell>
          <table:covered-table-cell table:number-columns-repeated="2"/>
          <table:table-cell office:value-type="float" office:value="509105" table:number-columns-spanned="2" table:number-rows-spanned="1" table:style-name="ce73">
            <text:p><text:s/>509 105<text:s/></text:p>
          </table:table-cell>
          <table:covered-table-cell/>
          <table:table-cell office:value-type="float" office:value="13266215" table:number-columns-spanned="2" table:number-rows-spanned="1" table:style-name="ce74">
            <text:p>13 266 21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109156736" table:number-columns-spanned="3" table:number-rows-spanned="1" table:style-name="ce72">
            <text:p><text:s/>109 156 736<text:s/></text:p>
          </table:table-cell>
          <table:covered-table-cell table:number-columns-repeated="2"/>
          <table:table-cell office:value-type="float" office:value="54907816" table:number-columns-spanned="2" table:number-rows-spanned="1" table:style-name="ce73">
            <text:p>54 907 816<text:s/></text:p>
          </table:table-cell>
          <table:covered-table-cell/>
          <table:table-cell office:value-type="float" office:value="1444520" table:number-columns-spanned="2" table:number-rows-spanned="1" table:style-name="ce73">
            <text:p>1 444 520<text:s/></text:p>
          </table:table-cell>
          <table:covered-table-cell/>
          <table:table-cell office:value-type="float" office:value="52804400" table:number-columns-spanned="2" table:number-rows-spanned="1" table:style-name="ce73">
            <text:p>52 804 400<text:s/></text:p>
          </table:table-cell>
          <table:covered-table-cell/>
          <table:table-cell office:value-type="float" office:value="15150755" table:number-columns-spanned="3" table:number-rows-spanned="1" table:style-name="ce73">
            <text:p>15 150 755<text:s/></text:p>
          </table:table-cell>
          <table:covered-table-cell table:number-columns-repeated="2"/>
          <table:table-cell office:value-type="float" office:value="466225" table:number-columns-spanned="2" table:number-rows-spanned="1" table:style-name="ce73">
            <text:p><text:s/>466 225<text:s/></text:p>
          </table:table-cell>
          <table:covered-table-cell/>
          <table:table-cell office:value-type="float" office:value="14684530" table:number-columns-spanned="2" table:number-rows-spanned="1" table:style-name="ce74">
            <text:p>14 684 53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47121757" table:number-columns-spanned="3" table:number-rows-spanned="1" table:style-name="ce72">
            <text:p><text:s/>147 121 757<text:s/></text:p>
          </table:table-cell>
          <table:covered-table-cell table:number-columns-repeated="2"/>
          <table:table-cell office:value-type="float" office:value="53273694" table:number-columns-spanned="2" table:number-rows-spanned="1" table:style-name="ce73">
            <text:p>53 273 694<text:s/></text:p>
          </table:table-cell>
          <table:covered-table-cell/>
          <table:table-cell office:value-type="float" office:value="1289080" table:number-columns-spanned="2" table:number-rows-spanned="1" table:style-name="ce73">
            <text:p>1 289 080<text:s/></text:p>
          </table:table-cell>
          <table:covered-table-cell/>
          <table:table-cell office:value-type="float" office:value="92558983" table:number-columns-spanned="2" table:number-rows-spanned="1" table:style-name="ce73">
            <text:p>92 558 983<text:s/></text:p>
          </table:table-cell>
          <table:covered-table-cell/>
          <table:table-cell office:value-type="float" office:value="13496325" table:number-columns-spanned="3" table:number-rows-spanned="1" table:style-name="ce73">
            <text:p>13 496 325<text:s/></text:p>
          </table:table-cell>
          <table:covered-table-cell table:number-columns-repeated="2"/>
          <table:table-cell office:value-type="float" office:value="359405" table:number-columns-spanned="2" table:number-rows-spanned="1" table:style-name="ce73">
            <text:p><text:s/>359 405<text:s/></text:p>
          </table:table-cell>
          <table:covered-table-cell/>
          <table:table-cell office:value-type="float" office:value="13136920" table:number-columns-spanned="2" table:number-rows-spanned="1" table:style-name="ce74">
            <text:p>13 136 92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96888928" table:number-columns-spanned="3" table:number-rows-spanned="1" table:style-name="ce72">
            <text:p><text:s/>96 888 928<text:s/></text:p>
          </table:table-cell>
          <table:covered-table-cell table:number-columns-repeated="2"/>
          <table:table-cell office:value-type="float" office:value="33227012" table:number-columns-spanned="2" table:number-rows-spanned="1" table:style-name="ce73">
            <text:p>33 227 012<text:s/></text:p>
          </table:table-cell>
          <table:covered-table-cell/>
          <table:table-cell office:value-type="float" office:value="1459816" table:number-columns-spanned="2" table:number-rows-spanned="1" table:style-name="ce73">
            <text:p>1 459 816<text:s/></text:p>
          </table:table-cell>
          <table:covered-table-cell/>
          <table:table-cell office:value-type="float" office:value="62202100" table:number-columns-spanned="2" table:number-rows-spanned="1" table:style-name="ce73">
            <text:p>62 202 100<text:s/></text:p>
          </table:table-cell>
          <table:covered-table-cell/>
          <table:table-cell office:value-type="float" office:value="15869550" table:number-columns-spanned="3" table:number-rows-spanned="1" table:style-name="ce73">
            <text:p>15 869 550<text:s/></text:p>
          </table:table-cell>
          <table:covered-table-cell table:number-columns-repeated="2"/>
          <table:table-cell office:value-type="float" office:value="390485" table:number-columns-spanned="2" table:number-rows-spanned="1" table:style-name="ce73">
            <text:p><text:s/>390 485<text:s/></text:p>
          </table:table-cell>
          <table:covered-table-cell/>
          <table:table-cell office:value-type="float" office:value="15479065" table:number-columns-spanned="2" table:number-rows-spanned="1" table:style-name="ce74">
            <text:p>15 479 06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72451304" table:number-columns-spanned="3" table:number-rows-spanned="1" table:style-name="ce72">
            <text:p><text:s/>72 451 304<text:s/></text:p>
          </table:table-cell>
          <table:covered-table-cell table:number-columns-repeated="2"/>
          <table:table-cell office:value-type="float" office:value="51896084" table:number-columns-spanned="2" table:number-rows-spanned="1" table:style-name="ce73">
            <text:p>51 896 084<text:s/></text:p>
          </table:table-cell>
          <table:covered-table-cell/>
          <table:table-cell office:value-type="float" office:value="1520433" table:number-columns-spanned="2" table:number-rows-spanned="1" table:style-name="ce73">
            <text:p>1 520 433<text:s/></text:p>
          </table:table-cell>
          <table:covered-table-cell/>
          <table:table-cell office:value-type="float" office:value="19034787" table:number-columns-spanned="2" table:number-rows-spanned="1" table:style-name="ce73">
            <text:p>19 034 787<text:s/></text:p>
          </table:table-cell>
          <table:covered-table-cell/>
          <table:table-cell office:value-type="float" office:value="15275195" table:number-columns-spanned="3" table:number-rows-spanned="1" table:style-name="ce73">
            <text:p>15 275 195<text:s/></text:p>
          </table:table-cell>
          <table:covered-table-cell table:number-columns-repeated="2"/>
          <table:table-cell office:value-type="float" office:value="318095" table:number-columns-spanned="2" table:number-rows-spanned="1" table:style-name="ce73">
            <text:p><text:s/>318 095<text:s/></text:p>
          </table:table-cell>
          <table:covered-table-cell/>
          <table:table-cell office:value-type="float" office:value="14957100" table:number-columns-spanned="2" table:number-rows-spanned="1" table:style-name="ce74">
            <text:p>14 957 10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90014609" table:number-columns-spanned="3" table:number-rows-spanned="1" table:style-name="ce72">
            <text:p><text:s/>90 014 609<text:s/></text:p>
          </table:table-cell>
          <table:covered-table-cell table:number-columns-repeated="2"/>
          <table:table-cell office:value-type="float" office:value="84775372" table:number-columns-spanned="2" table:number-rows-spanned="1" table:style-name="ce73">
            <text:p>84 775 372<text:s/></text:p>
          </table:table-cell>
          <table:covered-table-cell/>
          <table:table-cell office:value-type="float" office:value="1986568" table:number-columns-spanned="2" table:number-rows-spanned="1" table:style-name="ce73">
            <text:p>1 986 568<text:s/></text:p>
          </table:table-cell>
          <table:covered-table-cell/>
          <table:table-cell office:value-type="float" office:value="3252669" table:number-columns-spanned="2" table:number-rows-spanned="1" table:style-name="ce73">
            <text:p>3 252 669<text:s/></text:p>
          </table:table-cell>
          <table:covered-table-cell/>
          <table:table-cell office:value-type="float" office:value="16455735" table:number-columns-spanned="3" table:number-rows-spanned="1" table:style-name="ce73">
            <text:p>16 455 735<text:s/></text:p>
          </table:table-cell>
          <table:covered-table-cell table:number-columns-repeated="2"/>
          <table:table-cell office:value-type="float" office:value="348635" table:number-columns-spanned="2" table:number-rows-spanned="1" table:style-name="ce73">
            <text:p><text:s/>348 635<text:s/></text:p>
          </table:table-cell>
          <table:covered-table-cell/>
          <table:table-cell office:value-type="float" office:value="16107100" table:number-columns-spanned="2" table:number-rows-spanned="1" table:style-name="ce74">
            <text:p>16 107 100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6年</text:p>
          </table:table-cell>
          <table:table-cell office:value-type="float" office:value="2017" table:style-name="ce12">
            <text:p>2017</text:p>
          </table:table-cell>
          <table:table-cell office:value-type="float" office:value="1610743133" table:number-columns-spanned="3" table:number-rows-spanned="1" table:style-name="ce72">
            <text:p>1 610 743 133<text:s/></text:p>
          </table:table-cell>
          <table:covered-table-cell table:number-columns-repeated="2"/>
          <table:table-cell office:value-type="float" office:value="653268037" table:number-columns-spanned="2" table:number-rows-spanned="1" table:style-name="ce73">
            <text:p>653 268 037<text:s/></text:p>
          </table:table-cell>
          <table:covered-table-cell/>
          <table:table-cell office:value-type="float" office:value="18392998" table:number-columns-spanned="2" table:number-rows-spanned="1" table:style-name="ce73">
            <text:p>18 392 998<text:s/></text:p>
          </table:table-cell>
          <table:covered-table-cell/>
          <table:table-cell office:value-type="float" office:value="939082098" table:number-columns-spanned="2" table:number-rows-spanned="1" table:style-name="ce73">
            <text:p>939 082 098<text:s/></text:p>
          </table:table-cell>
          <table:covered-table-cell/>
          <table:table-cell office:value-type="float" office:value="179773315" table:number-columns-spanned="3" table:number-rows-spanned="1" table:style-name="ce73">
            <text:p>179 773 315<text:s/></text:p>
          </table:table-cell>
          <table:covered-table-cell table:number-columns-repeated="2"/>
          <table:table-cell office:value-type="float" office:value="5388890" table:number-columns-spanned="2" table:number-rows-spanned="1" table:style-name="ce73">
            <text:p>5 388 890<text:s/></text:p>
          </table:table-cell>
          <table:covered-table-cell/>
          <table:table-cell office:value-type="float" office:value="174384425" table:number-columns-spanned="2" table:number-rows-spanned="1" table:style-name="ce74">
            <text:p>174 384 42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215537673" table:number-columns-spanned="3" table:number-rows-spanned="1" table:style-name="ce72">
            <text:p><text:s/>215 537 673<text:s/></text:p>
          </table:table-cell>
          <table:covered-table-cell table:number-columns-repeated="2"/>
          <table:table-cell office:value-type="float" office:value="15278233" table:number-columns-spanned="2" table:number-rows-spanned="1" table:style-name="ce73">
            <text:p>15 278 233<text:s/></text:p>
          </table:table-cell>
          <table:covered-table-cell/>
          <table:table-cell office:value-type="float" office:value="1712509" table:number-columns-spanned="2" table:number-rows-spanned="1" table:style-name="ce73">
            <text:p>1 712 509<text:s/></text:p>
          </table:table-cell>
          <table:covered-table-cell/>
          <table:table-cell office:value-type="float" office:value="198546931" table:number-columns-spanned="2" table:number-rows-spanned="1" table:style-name="ce73">
            <text:p>198 546 931<text:s/></text:p>
          </table:table-cell>
          <table:covered-table-cell/>
          <table:table-cell office:value-type="float" office:value="13919755" table:number-columns-spanned="3" table:number-rows-spanned="1" table:style-name="ce73">
            <text:p>13 919 755<text:s/></text:p>
          </table:table-cell>
          <table:covered-table-cell table:number-columns-repeated="2"/>
          <table:table-cell office:value-type="float" office:value="392420" table:number-columns-spanned="2" table:number-rows-spanned="1" table:style-name="ce73">
            <text:p><text:s/>392 420<text:s/></text:p>
          </table:table-cell>
          <table:covered-table-cell/>
          <table:table-cell office:value-type="float" office:value="13527335" table:number-columns-spanned="2" table:number-rows-spanned="1" table:style-name="ce74">
            <text:p>13 527 33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9">
            <text:p>Feb.</text:p>
          </table:table-cell>
          <table:table-cell office:value-type="float" office:value="91889917" table:number-columns-spanned="3" table:number-rows-spanned="1" table:style-name="ce72">
            <text:p><text:s/>91 889 917<text:s/></text:p>
          </table:table-cell>
          <table:covered-table-cell table:number-columns-repeated="2"/>
          <table:table-cell office:value-type="float" office:value="49627570" table:number-columns-spanned="2" table:number-rows-spanned="1" table:style-name="ce73">
            <text:p>49 627 570<text:s/></text:p>
          </table:table-cell>
          <table:covered-table-cell/>
          <table:table-cell office:value-type="float" office:value="1669711" table:number-columns-spanned="2" table:number-rows-spanned="1" table:style-name="ce73">
            <text:p>1 669 711<text:s/></text:p>
          </table:table-cell>
          <table:covered-table-cell/>
          <table:table-cell office:value-type="float" office:value="40592636" table:number-columns-spanned="2" table:number-rows-spanned="1" table:style-name="ce73">
            <text:p>40 592 636<text:s/></text:p>
          </table:table-cell>
          <table:covered-table-cell/>
          <table:table-cell office:value-type="float" office:value="14209615" table:number-columns-spanned="3" table:number-rows-spanned="1" table:style-name="ce73">
            <text:p>14 209 615<text:s/></text:p>
          </table:table-cell>
          <table:covered-table-cell table:number-columns-repeated="2"/>
          <table:table-cell office:value-type="float" office:value="359935" table:number-columns-spanned="2" table:number-rows-spanned="1" table:style-name="ce73">
            <text:p><text:s/>359 935<text:s/></text:p>
          </table:table-cell>
          <table:covered-table-cell/>
          <table:table-cell office:value-type="float" office:value="13849680" table:number-columns-spanned="2" table:number-rows-spanned="1" table:style-name="ce74">
            <text:p>13 849 68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6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168129180" table:number-columns-spanned="3" table:number-rows-spanned="1" table:style-name="ce72">
            <text:p><text:s/>168 129 180<text:s/></text:p>
          </table:table-cell>
          <table:covered-table-cell table:number-columns-repeated="2"/>
          <table:table-cell office:value-type="float" office:value="63539304" table:number-columns-spanned="2" table:number-rows-spanned="1" table:style-name="ce73">
            <text:p>63 539 304<text:s/></text:p>
          </table:table-cell>
          <table:covered-table-cell/>
          <table:table-cell office:value-type="float" office:value="1650682" table:number-columns-spanned="2" table:number-rows-spanned="1" table:style-name="ce73">
            <text:p>1 650 682<text:s/></text:p>
          </table:table-cell>
          <table:covered-table-cell/>
          <table:table-cell office:value-type="float" office:value="102939194" table:number-columns-spanned="2" table:number-rows-spanned="1" table:style-name="ce73">
            <text:p>102 939 194<text:s/></text:p>
          </table:table-cell>
          <table:covered-table-cell/>
          <table:table-cell office:value-type="float" office:value="15840150" table:number-columns-spanned="3" table:number-rows-spanned="1" table:style-name="ce73">
            <text:p>15 840 150<text:s/></text:p>
          </table:table-cell>
          <table:covered-table-cell table:number-columns-repeated="2"/>
          <table:table-cell office:value-type="float" office:value="422025" table:number-columns-spanned="2" table:number-rows-spanned="1" table:style-name="ce73">
            <text:p><text:s/>422 025<text:s/></text:p>
          </table:table-cell>
          <table:covered-table-cell/>
          <table:table-cell office:value-type="float" office:value="15418125" table:number-columns-spanned="2" table:number-rows-spanned="1" table:style-name="ce74">
            <text:p>15 418 12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6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125063259" table:number-columns-spanned="3" table:number-rows-spanned="1" table:style-name="ce72">
            <text:p><text:s/>125 063 259<text:s/></text:p>
          </table:table-cell>
          <table:covered-table-cell table:number-columns-repeated="2"/>
          <table:table-cell office:value-type="float" office:value="55921273" table:number-columns-spanned="2" table:number-rows-spanned="1" table:style-name="ce73">
            <text:p>55 921 273<text:s/></text:p>
          </table:table-cell>
          <table:covered-table-cell/>
          <table:table-cell office:value-type="float" office:value="1765095" table:number-columns-spanned="2" table:number-rows-spanned="1" table:style-name="ce73">
            <text:p>1 765 095<text:s/></text:p>
          </table:table-cell>
          <table:covered-table-cell/>
          <table:table-cell office:value-type="float" office:value="67376891" table:number-columns-spanned="2" table:number-rows-spanned="1" table:style-name="ce73">
            <text:p>67 376 891<text:s/></text:p>
          </table:table-cell>
          <table:covered-table-cell/>
          <table:table-cell office:value-type="float" office:value="15233965" table:number-columns-spanned="3" table:number-rows-spanned="1" table:style-name="ce73">
            <text:p>15 233 965<text:s/></text:p>
          </table:table-cell>
          <table:covered-table-cell table:number-columns-repeated="2"/>
          <table:table-cell office:value-type="float" office:value="433170" table:number-columns-spanned="2" table:number-rows-spanned="1" table:style-name="ce73">
            <text:p><text:s/>433 170<text:s/></text:p>
          </table:table-cell>
          <table:covered-table-cell/>
          <table:table-cell office:value-type="float" office:value="14800795" table:number-columns-spanned="2" table:number-rows-spanned="1" table:style-name="ce74">
            <text:p>14 800 79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39">
            <text:p>May</text:p>
          </table:table-cell>
          <table:table-cell office:value-type="float" office:value="96441154" table:number-columns-spanned="3" table:number-rows-spanned="1" table:style-name="ce72">
            <text:p><text:s/>96 441 154<text:s/></text:p>
          </table:table-cell>
          <table:covered-table-cell table:number-columns-repeated="2"/>
          <table:table-cell office:value-type="float" office:value="43200525" table:number-columns-spanned="2" table:number-rows-spanned="1" table:style-name="ce73">
            <text:p>43 200 525<text:s/></text:p>
          </table:table-cell>
          <table:covered-table-cell/>
          <table:table-cell office:value-type="float" office:value="1080148" table:number-columns-spanned="2" table:number-rows-spanned="1" table:style-name="ce73">
            <text:p>1 080 148<text:s/></text:p>
          </table:table-cell>
          <table:covered-table-cell/>
          <table:table-cell office:value-type="float" office:value="52160481" table:number-columns-spanned="2" table:number-rows-spanned="1" table:style-name="ce73">
            <text:p>52 160 481<text:s/></text:p>
          </table:table-cell>
          <table:covered-table-cell/>
          <table:table-cell office:value-type="float" office:value="15476045" table:number-columns-spanned="3" table:number-rows-spanned="1" table:style-name="ce73">
            <text:p>15 476 045<text:s/></text:p>
          </table:table-cell>
          <table:covered-table-cell table:number-columns-repeated="2"/>
          <table:table-cell office:value-type="float" office:value="550980" table:number-columns-spanned="2" table:number-rows-spanned="1" table:style-name="ce73">
            <text:p><text:s/>550 980<text:s/></text:p>
          </table:table-cell>
          <table:covered-table-cell/>
          <table:table-cell office:value-type="float" office:value="14925065" table:number-columns-spanned="2" table:number-rows-spanned="1" table:style-name="ce74">
            <text:p>14 925 06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84927301" table:number-columns-spanned="3" table:number-rows-spanned="1" table:style-name="ce72">
            <text:p><text:s/>184 927 301<text:s/></text:p>
          </table:table-cell>
          <table:covered-table-cell table:number-columns-repeated="2"/>
          <table:table-cell office:value-type="float" office:value="69946302" table:number-columns-spanned="2" table:number-rows-spanned="1" table:style-name="ce73">
            <text:p>69 946 302<text:s/></text:p>
          </table:table-cell>
          <table:covered-table-cell/>
          <table:table-cell office:value-type="float" office:value="1751075" table:number-columns-spanned="2" table:number-rows-spanned="1" table:style-name="ce73">
            <text:p>1 751 075<text:s/></text:p>
          </table:table-cell>
          <table:covered-table-cell/>
          <table:table-cell office:value-type="float" office:value="113229924" table:number-columns-spanned="2" table:number-rows-spanned="1" table:style-name="ce73">
            <text:p>113 229 924<text:s/></text:p>
          </table:table-cell>
          <table:covered-table-cell/>
          <table:table-cell office:value-type="float" office:value="12730745" table:number-columns-spanned="3" table:number-rows-spanned="1" table:style-name="ce73">
            <text:p>12 730 745<text:s/></text:p>
          </table:table-cell>
          <table:covered-table-cell table:number-columns-repeated="2"/>
          <table:table-cell office:value-type="float" office:value="593870" table:number-columns-spanned="2" table:number-rows-spanned="1" table:style-name="ce73">
            <text:p><text:s/>593 870<text:s/></text:p>
          </table:table-cell>
          <table:covered-table-cell/>
          <table:table-cell office:value-type="float" office:value="12136875" table:number-columns-spanned="2" table:number-rows-spanned="1" table:style-name="ce74">
            <text:p>12 136 87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49548337" table:number-columns-spanned="3" table:number-rows-spanned="1" table:style-name="ce72">
            <text:p><text:s/>149 548 337<text:s/></text:p>
          </table:table-cell>
          <table:covered-table-cell table:number-columns-repeated="2"/>
          <table:table-cell office:value-type="float" office:value="56576241" table:number-columns-spanned="2" table:number-rows-spanned="1" table:style-name="ce73">
            <text:p>56 576 241<text:s/></text:p>
          </table:table-cell>
          <table:covered-table-cell/>
          <table:table-cell office:value-type="float" office:value="1330349" table:number-columns-spanned="2" table:number-rows-spanned="1" table:style-name="ce73">
            <text:p>1 330 349<text:s/></text:p>
          </table:table-cell>
          <table:covered-table-cell/>
          <table:table-cell office:value-type="float" office:value="91641747" table:number-columns-spanned="2" table:number-rows-spanned="1" table:style-name="ce73">
            <text:p>91 641 747<text:s/></text:p>
          </table:table-cell>
          <table:covered-table-cell/>
          <table:table-cell office:value-type="float" office:value="14567485" table:number-columns-spanned="3" table:number-rows-spanned="1" table:style-name="ce73">
            <text:p>14 567 485<text:s/></text:p>
          </table:table-cell>
          <table:covered-table-cell table:number-columns-repeated="2"/>
          <table:table-cell office:value-type="float" office:value="461175" table:number-columns-spanned="2" table:number-rows-spanned="1" table:style-name="ce73">
            <text:p><text:s/>461 175<text:s/></text:p>
          </table:table-cell>
          <table:covered-table-cell/>
          <table:table-cell office:value-type="float" office:value="14106310" table:number-columns-spanned="2" table:number-rows-spanned="1" table:style-name="ce74">
            <text:p>14 106 31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107833882" table:number-columns-spanned="3" table:number-rows-spanned="1" table:style-name="ce72">
            <text:p><text:s/>107 833 882<text:s/></text:p>
          </table:table-cell>
          <table:covered-table-cell table:number-columns-repeated="2"/>
          <table:table-cell office:value-type="float" office:value="55322290" table:number-columns-spanned="2" table:number-rows-spanned="1" table:style-name="ce73">
            <text:p>55 322 290<text:s/></text:p>
          </table:table-cell>
          <table:covered-table-cell/>
          <table:table-cell office:value-type="float" office:value="1309188" table:number-columns-spanned="2" table:number-rows-spanned="1" table:style-name="ce73">
            <text:p>1 309 188<text:s/></text:p>
          </table:table-cell>
          <table:covered-table-cell/>
          <table:table-cell office:value-type="float" office:value="51202404" table:number-columns-spanned="2" table:number-rows-spanned="1" table:style-name="ce73">
            <text:p>51 202 404<text:s/></text:p>
          </table:table-cell>
          <table:covered-table-cell/>
          <table:table-cell office:value-type="float" office:value="15441005" table:number-columns-spanned="3" table:number-rows-spanned="1" table:style-name="ce73">
            <text:p>15 441 005<text:s/></text:p>
          </table:table-cell>
          <table:covered-table-cell table:number-columns-repeated="2"/>
          <table:table-cell office:value-type="float" office:value="480740" table:number-columns-spanned="2" table:number-rows-spanned="1" table:style-name="ce73">
            <text:p><text:s/>480 740<text:s/></text:p>
          </table:table-cell>
          <table:covered-table-cell/>
          <table:table-cell office:value-type="float" office:value="14960265" table:number-columns-spanned="2" table:number-rows-spanned="1" table:style-name="ce74">
            <text:p>14 960 26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94722548" table:number-columns-spanned="3" table:number-rows-spanned="1" table:style-name="ce72">
            <text:p><text:s/>194 722 548<text:s/></text:p>
          </table:table-cell>
          <table:covered-table-cell table:number-columns-repeated="2"/>
          <table:table-cell office:value-type="float" office:value="57784210" table:number-columns-spanned="2" table:number-rows-spanned="1" table:style-name="ce73">
            <text:p>57 784 210<text:s/></text:p>
          </table:table-cell>
          <table:covered-table-cell/>
          <table:table-cell office:value-type="float" office:value="1407227" table:number-columns-spanned="2" table:number-rows-spanned="1" table:style-name="ce73">
            <text:p>1 407 227<text:s/></text:p>
          </table:table-cell>
          <table:covered-table-cell/>
          <table:table-cell office:value-type="float" office:value="135531111" table:number-columns-spanned="2" table:number-rows-spanned="1" table:style-name="ce73">
            <text:p>135 531 111<text:s/></text:p>
          </table:table-cell>
          <table:covered-table-cell/>
          <table:table-cell office:value-type="float" office:value="15217400" table:number-columns-spanned="3" table:number-rows-spanned="1" table:style-name="ce73">
            <text:p>15 217 400<text:s/></text:p>
          </table:table-cell>
          <table:covered-table-cell table:number-columns-repeated="2"/>
          <table:table-cell office:value-type="float" office:value="469125" table:number-columns-spanned="2" table:number-rows-spanned="1" table:style-name="ce73">
            <text:p><text:s/>469 125<text:s/></text:p>
          </table:table-cell>
          <table:covered-table-cell/>
          <table:table-cell office:value-type="float" office:value="14748275" table:number-columns-spanned="2" table:number-rows-spanned="1" table:style-name="ce74">
            <text:p>14 748 27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96359519" table:number-columns-spanned="3" table:number-rows-spanned="1" table:style-name="ce72">
            <text:p><text:s/>96 359 519<text:s/></text:p>
          </table:table-cell>
          <table:covered-table-cell table:number-columns-repeated="2"/>
          <table:table-cell office:value-type="float" office:value="45818760" table:number-columns-spanned="2" table:number-rows-spanned="1" table:style-name="ce73">
            <text:p>45 818 760<text:s/></text:p>
          </table:table-cell>
          <table:covered-table-cell/>
          <table:table-cell office:value-type="float" office:value="1387589" table:number-columns-spanned="2" table:number-rows-spanned="1" table:style-name="ce73">
            <text:p>1 387 589<text:s/></text:p>
          </table:table-cell>
          <table:covered-table-cell/>
          <table:table-cell office:value-type="float" office:value="49153170" table:number-columns-spanned="2" table:number-rows-spanned="1" table:style-name="ce73">
            <text:p>49 153 170<text:s/></text:p>
          </table:table-cell>
          <table:covered-table-cell/>
          <table:table-cell office:value-type="float" office:value="15507985" table:number-columns-spanned="3" table:number-rows-spanned="1" table:style-name="ce73">
            <text:p>15 507 985<text:s/></text:p>
          </table:table-cell>
          <table:covered-table-cell table:number-columns-repeated="2"/>
          <table:table-cell office:value-type="float" office:value="357355" table:number-columns-spanned="2" table:number-rows-spanned="1" table:style-name="ce73">
            <text:p><text:s/>357 355<text:s/></text:p>
          </table:table-cell>
          <table:covered-table-cell/>
          <table:table-cell office:value-type="float" office:value="15150630" table:number-columns-spanned="2" table:number-rows-spanned="1" table:style-name="ce74">
            <text:p>15 150 63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89481123" table:number-columns-spanned="3" table:number-rows-spanned="1" table:style-name="ce72">
            <text:p><text:s/>89 481 123<text:s/></text:p>
          </table:table-cell>
          <table:covered-table-cell table:number-columns-repeated="2"/>
          <table:table-cell office:value-type="float" office:value="58468551" table:number-columns-spanned="2" table:number-rows-spanned="1" table:style-name="ce73">
            <text:p>58 468 551<text:s/></text:p>
          </table:table-cell>
          <table:covered-table-cell/>
          <table:table-cell office:value-type="float" office:value="1332715" table:number-columns-spanned="2" table:number-rows-spanned="1" table:style-name="ce73">
            <text:p>1 332 715<text:s/></text:p>
          </table:table-cell>
          <table:covered-table-cell/>
          <table:table-cell office:value-type="float" office:value="29679857" table:number-columns-spanned="2" table:number-rows-spanned="1" table:style-name="ce73">
            <text:p>29 679 857<text:s/></text:p>
          </table:table-cell>
          <table:covered-table-cell/>
          <table:table-cell office:value-type="float" office:value="15723600" table:number-columns-spanned="3" table:number-rows-spanned="1" table:style-name="ce73">
            <text:p>15 723 600<text:s/></text:p>
          </table:table-cell>
          <table:covered-table-cell table:number-columns-repeated="2"/>
          <table:table-cell office:value-type="float" office:value="469495" table:number-columns-spanned="2" table:number-rows-spanned="1" table:style-name="ce73">
            <text:p><text:s/>469 495<text:s/></text:p>
          </table:table-cell>
          <table:covered-table-cell/>
          <table:table-cell office:value-type="float" office:value="15254105" table:number-columns-spanned="2" table:number-rows-spanned="1" table:style-name="ce74">
            <text:p>15 254 10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90809240" table:number-columns-spanned="3" table:number-rows-spanned="1" table:style-name="ce72">
            <text:p><text:s/>90 809 240<text:s/></text:p>
          </table:table-cell>
          <table:covered-table-cell table:number-columns-repeated="2"/>
          <table:table-cell office:value-type="float" office:value="81784778" table:number-columns-spanned="2" table:number-rows-spanned="1" table:style-name="ce73">
            <text:p>81 784 778<text:s/></text:p>
          </table:table-cell>
          <table:covered-table-cell/>
          <table:table-cell office:value-type="float" office:value="1996710" table:number-columns-spanned="2" table:number-rows-spanned="1" table:style-name="ce73">
            <text:p>1 996 710<text:s/></text:p>
          </table:table-cell>
          <table:covered-table-cell/>
          <table:table-cell office:value-type="float" office:value="7027752" table:number-columns-spanned="2" table:number-rows-spanned="1" table:style-name="ce73">
            <text:p>7 027 752<text:s/></text:p>
          </table:table-cell>
          <table:covered-table-cell/>
          <table:table-cell office:value-type="float" office:value="15905565" table:number-columns-spanned="3" table:number-rows-spanned="1" table:style-name="ce73">
            <text:p>15 905 565<text:s/></text:p>
          </table:table-cell>
          <table:covered-table-cell table:number-columns-repeated="2"/>
          <table:table-cell office:value-type="float" office:value="398600" table:number-columns-spanned="2" table:number-rows-spanned="1" table:style-name="ce73">
            <text:p><text:s/>398 600<text:s/></text:p>
          </table:table-cell>
          <table:covered-table-cell/>
          <table:table-cell office:value-type="float" office:value="15506965" table:number-columns-spanned="2" table:number-rows-spanned="1" table:style-name="ce74">
            <text:p>15 506 965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7年</text:p>
          </table:table-cell>
          <table:table-cell office:value-type="float" office:value="2018" table:style-name="ce12">
            <text:p>2018</text:p>
          </table:table-cell>
          <table:table-cell office:value-type="float" office:value="2061821468" table:number-columns-spanned="3" table:number-rows-spanned="1" table:style-name="ce72">
            <text:p>2 061 821 468<text:s/></text:p>
          </table:table-cell>
          <table:covered-table-cell table:number-columns-repeated="2"/>
          <table:table-cell office:value-type="float" office:value="710992448" table:number-columns-spanned="2" table:number-rows-spanned="1" table:style-name="ce73">
            <text:p>710 992 448<text:s/></text:p>
          </table:table-cell>
          <table:covered-table-cell/>
          <table:table-cell office:value-type="float" office:value="8396252" table:number-columns-spanned="2" table:number-rows-spanned="1" table:style-name="ce73">
            <text:p>8 396 252<text:s/></text:p>
          </table:table-cell>
          <table:covered-table-cell/>
          <table:table-cell office:value-type="float" office:value="1342432768" table:number-columns-spanned="2" table:number-rows-spanned="1" table:style-name="ce73">
            <text:p>1342 432 768<text:s/></text:p>
          </table:table-cell>
          <table:covered-table-cell/>
          <table:table-cell office:value-type="float" office:value="180640424" table:number-columns-spanned="3" table:number-rows-spanned="1" table:style-name="ce73">
            <text:p>180 640 424<text:s/></text:p>
          </table:table-cell>
          <table:covered-table-cell table:number-columns-repeated="2"/>
          <table:table-cell office:value-type="float" office:value="14026675" table:number-columns-spanned="2" table:number-rows-spanned="1" table:style-name="ce73">
            <text:p>14 026 675<text:s/></text:p>
          </table:table-cell>
          <table:covered-table-cell/>
          <table:table-cell office:value-type="float" office:value="166613749" table:number-columns-spanned="2" table:number-rows-spanned="1" table:style-name="ce74">
            <text:p>166 613 749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277773289" table:number-columns-spanned="3" table:number-rows-spanned="1" table:style-name="ce72">
            <text:p><text:s/>277 773 289<text:s/></text:p>
          </table:table-cell>
          <table:covered-table-cell table:number-columns-repeated="2"/>
          <table:table-cell office:value-type="float" office:value="32601683" table:number-columns-spanned="2" table:number-rows-spanned="1" table:style-name="ce73">
            <text:p>32 601 683<text:s/></text:p>
          </table:table-cell>
          <table:covered-table-cell/>
          <table:table-cell office:value-type="float" office:value="1007490" table:number-columns-spanned="2" table:number-rows-spanned="1" table:style-name="ce73">
            <text:p>1 007 490<text:s/></text:p>
          </table:table-cell>
          <table:covered-table-cell/>
          <table:table-cell office:value-type="float" office:value="244164116" table:number-columns-spanned="2" table:number-rows-spanned="1" table:style-name="ce73">
            <text:p>244 164 116<text:s/></text:p>
          </table:table-cell>
          <table:covered-table-cell/>
          <table:table-cell office:value-type="float" office:value="15103930" table:number-columns-spanned="3" table:number-rows-spanned="1" table:style-name="ce73">
            <text:p>15 103 930<text:s/></text:p>
          </table:table-cell>
          <table:covered-table-cell table:number-columns-repeated="2"/>
          <table:table-cell office:value-type="float" office:value="493075" table:number-columns-spanned="2" table:number-rows-spanned="1" table:style-name="ce73">
            <text:p><text:s/>493 075<text:s/></text:p>
          </table:table-cell>
          <table:covered-table-cell/>
          <table:table-cell office:value-type="float" office:value="14610855" table:number-columns-spanned="2" table:number-rows-spanned="1" table:style-name="ce74">
            <text:p>14 610 85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9">
            <text:p>Feb.</text:p>
          </table:table-cell>
          <table:table-cell office:value-type="float" office:value="104563371" table:number-columns-spanned="3" table:number-rows-spanned="1" table:style-name="ce72">
            <text:p><text:s/>104 563 371<text:s/></text:p>
          </table:table-cell>
          <table:covered-table-cell table:number-columns-repeated="2"/>
          <table:table-cell office:value-type="float" office:value="45703776" table:number-columns-spanned="2" table:number-rows-spanned="1" table:style-name="ce73">
            <text:p>45 703 776<text:s/></text:p>
          </table:table-cell>
          <table:covered-table-cell/>
          <table:table-cell office:value-type="float" office:value="1482852" table:number-columns-spanned="2" table:number-rows-spanned="1" table:style-name="ce73">
            <text:p>1 482 852<text:s/></text:p>
          </table:table-cell>
          <table:covered-table-cell/>
          <table:table-cell office:value-type="float" office:value="57376743" table:number-columns-spanned="2" table:number-rows-spanned="1" table:style-name="ce73">
            <text:p>57 376 743<text:s/></text:p>
          </table:table-cell>
          <table:covered-table-cell/>
          <table:table-cell office:value-type="float" office:value="10325520" table:number-columns-spanned="3" table:number-rows-spanned="1" table:style-name="ce73">
            <text:p>10 325 520<text:s/></text:p>
          </table:table-cell>
          <table:covered-table-cell table:number-columns-repeated="2"/>
          <table:table-cell office:value-type="float" office:value="419305" table:number-columns-spanned="2" table:number-rows-spanned="1" table:style-name="ce73">
            <text:p><text:s/>419 305<text:s/></text:p>
          </table:table-cell>
          <table:covered-table-cell/>
          <table:table-cell office:value-type="float" office:value="9906215" table:number-columns-spanned="2" table:number-rows-spanned="1" table:style-name="ce74">
            <text:p>9 906 21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9">
            <text:p>Mar.</text:p>
          </table:table-cell>
          <table:table-cell office:value-type="float" office:value="466015837" table:number-columns-spanned="3" table:number-rows-spanned="1" table:style-name="ce72">
            <text:p><text:s/>466 015 837<text:s/></text:p>
          </table:table-cell>
          <table:covered-table-cell table:number-columns-repeated="2"/>
          <table:table-cell office:value-type="float" office:value="61287947" table:number-columns-spanned="2" table:number-rows-spanned="1" table:style-name="ce73">
            <text:p>61 287 947<text:s/></text:p>
          </table:table-cell>
          <table:covered-table-cell/>
          <table:table-cell office:value-type="float" office:value="647666" table:number-columns-spanned="2" table:number-rows-spanned="1" table:style-name="ce73">
            <text:p><text:s/>647 666<text:s/></text:p>
          </table:table-cell>
          <table:covered-table-cell/>
          <table:table-cell office:value-type="float" office:value="404080224" table:number-columns-spanned="2" table:number-rows-spanned="1" table:style-name="ce73">
            <text:p>404 080 224<text:s/></text:p>
          </table:table-cell>
          <table:covered-table-cell/>
          <table:table-cell office:value-type="float" office:value="15780995" table:number-columns-spanned="3" table:number-rows-spanned="1" table:style-name="ce73">
            <text:p>15 780 995<text:s/></text:p>
          </table:table-cell>
          <table:covered-table-cell table:number-columns-repeated="2"/>
          <table:table-cell office:value-type="float" office:value="511395" table:number-columns-spanned="2" table:number-rows-spanned="1" table:style-name="ce73">
            <text:p><text:s/>511 395<text:s/></text:p>
          </table:table-cell>
          <table:covered-table-cell/>
          <table:table-cell office:value-type="float" office:value="15269600" table:number-columns-spanned="2" table:number-rows-spanned="1" table:style-name="ce74">
            <text:p>15 269 60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6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147048269" table:number-columns-spanned="3" table:number-rows-spanned="1" table:style-name="ce72">
            <text:p><text:s/>147 048 269<text:s/></text:p>
          </table:table-cell>
          <table:covered-table-cell table:number-columns-repeated="2"/>
          <table:table-cell office:value-type="float" office:value="59171902" table:number-columns-spanned="2" table:number-rows-spanned="1" table:style-name="ce73">
            <text:p>59 171 902<text:s/></text:p>
          </table:table-cell>
          <table:covered-table-cell/>
          <table:table-cell office:value-type="float" office:value="544711" table:number-columns-spanned="2" table:number-rows-spanned="1" table:style-name="ce73">
            <text:p><text:s/>544 711<text:s/></text:p>
          </table:table-cell>
          <table:covered-table-cell/>
          <table:table-cell office:value-type="float" office:value="87331656" table:number-columns-spanned="2" table:number-rows-spanned="1" table:style-name="ce73">
            <text:p>87 331 656<text:s/></text:p>
          </table:table-cell>
          <table:covered-table-cell/>
          <table:table-cell office:value-type="float" office:value="15022520" table:number-columns-spanned="3" table:number-rows-spanned="1" table:style-name="ce73">
            <text:p>15 022 520<text:s/></text:p>
          </table:table-cell>
          <table:covered-table-cell table:number-columns-repeated="2"/>
          <table:table-cell office:value-type="float" office:value="543715" table:number-columns-spanned="2" table:number-rows-spanned="1" table:style-name="ce73">
            <text:p><text:s/>543 715<text:s/></text:p>
          </table:table-cell>
          <table:covered-table-cell/>
          <table:table-cell office:value-type="float" office:value="14478805" table:number-columns-spanned="2" table:number-rows-spanned="1" table:style-name="ce74">
            <text:p>14 478 80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39">
            <text:p>May</text:p>
          </table:table-cell>
          <table:table-cell office:value-type="float" office:value="110842967" table:number-columns-spanned="3" table:number-rows-spanned="1" table:style-name="ce72">
            <text:p><text:s/>110 842 967<text:s/></text:p>
          </table:table-cell>
          <table:covered-table-cell table:number-columns-repeated="2"/>
          <table:table-cell office:value-type="float" office:value="58677404" table:number-columns-spanned="2" table:number-rows-spanned="1" table:style-name="ce73">
            <text:p>58 677 404<text:s/></text:p>
          </table:table-cell>
          <table:covered-table-cell/>
          <table:table-cell office:value-type="float" office:value="1048588" table:number-columns-spanned="2" table:number-rows-spanned="1" table:style-name="ce73">
            <text:p>1 048 588<text:s/></text:p>
          </table:table-cell>
          <table:covered-table-cell/>
          <table:table-cell office:value-type="float" office:value="51116975" table:number-columns-spanned="2" table:number-rows-spanned="1" table:style-name="ce73">
            <text:p>51 116 975<text:s/></text:p>
          </table:table-cell>
          <table:covered-table-cell/>
          <table:table-cell office:value-type="float" office:value="15662205" table:number-columns-spanned="3" table:number-rows-spanned="1" table:style-name="ce73">
            <text:p>15 662 205<text:s/></text:p>
          </table:table-cell>
          <table:covered-table-cell table:number-columns-repeated="2"/>
          <table:table-cell office:value-type="float" office:value="461815" table:number-columns-spanned="2" table:number-rows-spanned="1" table:style-name="ce73">
            <text:p><text:s/>461 815<text:s/></text:p>
          </table:table-cell>
          <table:covered-table-cell/>
          <table:table-cell office:value-type="float" office:value="15200390" table:number-columns-spanned="2" table:number-rows-spanned="1" table:style-name="ce74">
            <text:p>15 200 39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65899918" table:number-columns-spanned="3" table:number-rows-spanned="1" table:style-name="ce72">
            <text:p><text:s/>165 899 918<text:s/></text:p>
          </table:table-cell>
          <table:covered-table-cell table:number-columns-repeated="2"/>
          <table:table-cell office:value-type="float" office:value="59749527" table:number-columns-spanned="2" table:number-rows-spanned="1" table:style-name="ce73">
            <text:p>59 749 527<text:s/></text:p>
          </table:table-cell>
          <table:covered-table-cell/>
          <table:table-cell office:value-type="float" office:value="540918" table:number-columns-spanned="2" table:number-rows-spanned="1" table:style-name="ce73">
            <text:p><text:s/>540 918<text:s/></text:p>
          </table:table-cell>
          <table:covered-table-cell/>
          <table:table-cell office:value-type="float" office:value="105609473" table:number-columns-spanned="2" table:number-rows-spanned="1" table:style-name="ce73">
            <text:p>105 609 473<text:s/></text:p>
          </table:table-cell>
          <table:covered-table-cell/>
          <table:table-cell office:value-type="float" office:value="14448440" table:number-columns-spanned="3" table:number-rows-spanned="1" table:style-name="ce73">
            <text:p>14 448 440<text:s/></text:p>
          </table:table-cell>
          <table:covered-table-cell table:number-columns-repeated="2"/>
          <table:table-cell office:value-type="float" office:value="449515" table:number-columns-spanned="2" table:number-rows-spanned="1" table:style-name="ce73">
            <text:p><text:s/>449 515<text:s/></text:p>
          </table:table-cell>
          <table:covered-table-cell/>
          <table:table-cell office:value-type="float" office:value="13998925" table:number-columns-spanned="2" table:number-rows-spanned="1" table:style-name="ce74">
            <text:p>13 998 92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60348576" table:number-columns-spanned="3" table:number-rows-spanned="1" table:style-name="ce72">
            <text:p><text:s/>160 348 576<text:s/></text:p>
          </table:table-cell>
          <table:covered-table-cell table:number-columns-repeated="2"/>
          <table:table-cell office:value-type="float" office:value="55418384" table:number-columns-spanned="2" table:number-rows-spanned="1" table:style-name="ce73">
            <text:p>55 418 384<text:s/></text:p>
          </table:table-cell>
          <table:covered-table-cell/>
          <table:table-cell office:value-type="float" office:value="809842" table:number-columns-spanned="2" table:number-rows-spanned="1" table:style-name="ce73">
            <text:p><text:s/>809 842<text:s/></text:p>
          </table:table-cell>
          <table:covered-table-cell/>
          <table:table-cell office:value-type="float" office:value="104120350" table:number-columns-spanned="2" table:number-rows-spanned="1" table:style-name="ce73">
            <text:p>104 120 350<text:s/></text:p>
          </table:table-cell>
          <table:covered-table-cell/>
          <table:table-cell office:value-type="float" office:value="14519610" table:number-columns-spanned="3" table:number-rows-spanned="1" table:style-name="ce73">
            <text:p>14 519 610<text:s/></text:p>
          </table:table-cell>
          <table:covered-table-cell table:number-columns-repeated="2"/>
          <table:table-cell office:value-type="float" office:value="627430" table:number-columns-spanned="2" table:number-rows-spanned="1" table:style-name="ce73">
            <text:p><text:s/>627 430<text:s/></text:p>
          </table:table-cell>
          <table:covered-table-cell/>
          <table:table-cell office:value-type="float" office:value="13892180" table:number-columns-spanned="2" table:number-rows-spanned="1" table:style-name="ce74">
            <text:p>13 892 18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131462726" table:number-columns-spanned="3" table:number-rows-spanned="1" table:style-name="ce72">
            <text:p><text:s/>131 462 726<text:s/></text:p>
          </table:table-cell>
          <table:covered-table-cell table:number-columns-repeated="2"/>
          <table:table-cell office:value-type="float" office:value="57704053" table:number-columns-spanned="2" table:number-rows-spanned="1" table:style-name="ce73">
            <text:p>57 704 053<text:s/></text:p>
          </table:table-cell>
          <table:covered-table-cell/>
          <table:table-cell office:value-type="float" office:value="562900" table:number-columns-spanned="2" table:number-rows-spanned="1" table:style-name="ce73">
            <text:p><text:s/>562 900<text:s/></text:p>
          </table:table-cell>
          <table:covered-table-cell/>
          <table:table-cell office:value-type="float" office:value="73195773" table:number-columns-spanned="2" table:number-rows-spanned="1" table:style-name="ce73">
            <text:p>73 195 773<text:s/></text:p>
          </table:table-cell>
          <table:covered-table-cell/>
          <table:table-cell office:value-type="float" office:value="14292010" table:number-columns-spanned="3" table:number-rows-spanned="1" table:style-name="ce73">
            <text:p>14 292 010<text:s/></text:p>
          </table:table-cell>
          <table:covered-table-cell table:number-columns-repeated="2"/>
          <table:table-cell office:value-type="float" office:value="646605" table:number-columns-spanned="2" table:number-rows-spanned="1" table:style-name="ce73">
            <text:p><text:s/>646 605<text:s/></text:p>
          </table:table-cell>
          <table:covered-table-cell/>
          <table:table-cell office:value-type="float" office:value="13645405" table:number-columns-spanned="2" table:number-rows-spanned="1" table:style-name="ce74">
            <text:p>13 645 40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48222565" table:number-columns-spanned="3" table:number-rows-spanned="1" table:style-name="ce72">
            <text:p><text:s/>148 222 565<text:s/></text:p>
          </table:table-cell>
          <table:covered-table-cell table:number-columns-repeated="2"/>
          <table:table-cell office:value-type="float" office:value="59398232" table:number-columns-spanned="2" table:number-rows-spanned="1" table:style-name="ce73">
            <text:p>59 398 232<text:s/></text:p>
          </table:table-cell>
          <table:covered-table-cell/>
          <table:table-cell office:value-type="float" office:value="449354" table:number-columns-spanned="2" table:number-rows-spanned="1" table:style-name="ce73">
            <text:p><text:s/>449 354<text:s/></text:p>
          </table:table-cell>
          <table:covered-table-cell/>
          <table:table-cell office:value-type="float" office:value="88374979" table:number-columns-spanned="2" table:number-rows-spanned="1" table:style-name="ce79">
            <text:p>88 374 979<text:s/></text:p>
          </table:table-cell>
          <table:covered-table-cell/>
          <table:table-cell office:value-type="float" office:value="12935210" table:number-columns-spanned="3" table:number-rows-spanned="1" table:style-name="ce79">
            <text:p>12 935 210<text:s/></text:p>
          </table:table-cell>
          <table:covered-table-cell table:number-columns-repeated="2"/>
          <table:table-cell office:value-type="float" office:value="654265" table:number-columns-spanned="2" table:number-rows-spanned="1" table:style-name="ce79">
            <text:p><text:s/>654 265<text:s/></text:p>
          </table:table-cell>
          <table:covered-table-cell/>
          <table:table-cell office:value-type="float" office:value="12280945" table:number-columns-spanned="2" table:number-rows-spanned="1" table:style-name="ce80">
            <text:p>12 280 945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139890175" table:number-columns-spanned="3" table:number-rows-spanned="1" table:style-name="ce81">
            <text:p><text:s/>139 890 175<text:s/></text:p>
          </table:table-cell>
          <table:covered-table-cell table:number-columns-repeated="2"/>
          <table:table-cell office:value-type="float" office:value="57160070" table:number-columns-spanned="2" table:number-rows-spanned="1" table:style-name="ce79">
            <text:p>57 160 070<text:s/></text:p>
          </table:table-cell>
          <table:covered-table-cell/>
          <table:table-cell office:value-type="float" office:value="499855" table:number-columns-spanned="2" table:number-rows-spanned="1" table:style-name="ce79">
            <text:p><text:s/>499 855<text:s/></text:p>
          </table:table-cell>
          <table:covered-table-cell/>
          <table:table-cell office:value-type="float" office:value="82230250" table:number-columns-spanned="2" table:number-rows-spanned="1" table:style-name="ce79">
            <text:p>82 230 250<text:s/></text:p>
          </table:table-cell>
          <table:covered-table-cell/>
          <table:table-cell office:value-type="float" office:value="12950555" table:number-columns-spanned="3" table:number-rows-spanned="1" table:style-name="ce79">
            <text:p>12 950 555<text:s/></text:p>
          </table:table-cell>
          <table:covered-table-cell table:number-columns-repeated="2"/>
          <table:table-cell office:value-type="float" office:value="647155" table:number-columns-spanned="2" table:number-rows-spanned="1" table:style-name="ce79">
            <text:p><text:s/>647 155<text:s/></text:p>
          </table:table-cell>
          <table:covered-table-cell/>
          <table:table-cell office:value-type="float" office:value="12303400" table:number-columns-spanned="2" table:number-rows-spanned="1" table:style-name="ce80">
            <text:p>12 303 400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9">
            <text:p>Nov.</text:p>
          </table:table-cell>
          <table:table-cell office:value-type="float" office:value="100495363" table:number-columns-spanned="3" table:number-rows-spanned="1" table:style-name="ce81">
            <text:p><text:s/>100 495 363<text:s/></text:p>
          </table:table-cell>
          <table:covered-table-cell table:number-columns-repeated="2"/>
          <table:table-cell office:value-type="float" office:value="62790562" table:number-columns-spanned="2" table:number-rows-spanned="1" table:style-name="ce79">
            <text:p>62 790 562<text:s/></text:p>
          </table:table-cell>
          <table:covered-table-cell/>
          <table:table-cell office:value-type="float" office:value="421028" table:number-columns-spanned="2" table:number-rows-spanned="1" table:style-name="ce79">
            <text:p><text:s/>421 028<text:s/></text:p>
          </table:table-cell>
          <table:covered-table-cell/>
          <table:table-cell office:value-type="float" office:value="37283773" table:number-columns-spanned="2" table:number-rows-spanned="1" table:style-name="ce79">
            <text:p>37 283 773<text:s/></text:p>
          </table:table-cell>
          <table:covered-table-cell/>
          <table:table-cell office:value-type="float" office:value="13169567" table:number-columns-spanned="3" table:number-rows-spanned="1" table:style-name="ce79">
            <text:p>13 169 567<text:s/></text:p>
          </table:table-cell>
          <table:covered-table-cell table:number-columns-repeated="2"/>
          <table:table-cell office:value-type="float" office:value="552905" table:number-columns-spanned="2" table:number-rows-spanned="1" table:style-name="ce79">
            <text:p><text:s/>552 905<text:s/></text:p>
          </table:table-cell>
          <table:covered-table-cell/>
          <table:table-cell office:value-type="float" office:value="12616662" table:number-columns-spanned="2" table:number-rows-spanned="1" table:style-name="ce80">
            <text:p>12 616 662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109258412" table:number-columns-spanned="3" table:number-rows-spanned="1" table:style-name="ce81">
            <text:p><text:s/>109 258 412<text:s/></text:p>
          </table:table-cell>
          <table:covered-table-cell table:number-columns-repeated="2"/>
          <table:table-cell office:value-type="float" office:value="101328908" table:number-columns-spanned="2" table:number-rows-spanned="1" table:style-name="ce79">
            <text:p>101 328 908<text:s/></text:p>
          </table:table-cell>
          <table:covered-table-cell/>
          <table:table-cell office:value-type="float" office:value="381048" table:number-columns-spanned="2" table:number-rows-spanned="1" table:style-name="ce79">
            <text:p><text:s/>381 048<text:s/></text:p>
          </table:table-cell>
          <table:covered-table-cell/>
          <table:table-cell office:value-type="float" office:value="7548456" table:number-columns-spanned="2" table:number-rows-spanned="1" table:style-name="ce79">
            <text:p>7 548 456<text:s/></text:p>
          </table:table-cell>
          <table:covered-table-cell/>
          <table:table-cell office:value-type="float" office:value="26429862" table:number-columns-spanned="3" table:number-rows-spanned="1" table:style-name="ce79">
            <text:p>26 429 862<text:s/></text:p>
          </table:table-cell>
          <table:covered-table-cell table:number-columns-repeated="2"/>
          <table:table-cell office:value-type="float" office:value="8019495" table:number-columns-spanned="2" table:number-rows-spanned="1" table:style-name="ce79">
            <text:p>8 019 495<text:s/></text:p>
          </table:table-cell>
          <table:covered-table-cell/>
          <table:table-cell office:value-type="float" office:value="18410367" table:number-columns-spanned="2" table:number-rows-spanned="1" table:style-name="ce80">
            <text:p>18 410 367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11">
            <text:p>108年</text:p>
          </table:table-cell>
          <table:table-cell office:value-type="float" office:value="2019" table:style-name="ce12">
            <text:p>2019</text:p>
          </table:table-cell>
          <table:table-cell office:value-type="float" office:value="1753586870" table:number-columns-spanned="3" table:number-rows-spanned="1" table:style-name="ce72">
            <text:p>1 753 586 870<text:s/></text:p>
          </table:table-cell>
          <table:covered-table-cell table:number-columns-repeated="2"/>
          <table:table-cell office:value-type="float" office:value="678633950" table:number-columns-spanned="2" table:number-rows-spanned="1" table:style-name="ce73">
            <text:p>678 633 950<text:s/></text:p>
          </table:table-cell>
          <table:covered-table-cell/>
          <table:table-cell office:value-type="float" office:value="4730745" table:number-columns-spanned="2" table:number-rows-spanned="1" table:style-name="ce73">
            <text:p>4 730 745<text:s/></text:p>
          </table:table-cell>
          <table:covered-table-cell/>
          <table:table-cell office:value-type="float" office:value="1070222175" table:number-columns-spanned="2" table:number-rows-spanned="1" table:style-name="ce73">
            <text:p>1070 222 175<text:s/></text:p>
          </table:table-cell>
          <table:covered-table-cell/>
          <table:table-cell office:value-type="float" office:value="165169262" table:number-columns-spanned="3" table:number-rows-spanned="1" table:style-name="ce73">
            <text:p>165 169 262<text:s/></text:p>
          </table:table-cell>
          <table:covered-table-cell table:number-columns-repeated="2"/>
          <table:table-cell office:value-type="float" office:value="7792355" table:number-columns-spanned="2" table:number-rows-spanned="1" table:style-name="ce73">
            <text:p>7 792 355<text:s/></text:p>
          </table:table-cell>
          <table:covered-table-cell/>
          <table:table-cell office:value-type="float" office:value="157376907" table:number-columns-spanned="2" table:number-rows-spanned="1" table:style-name="ce74">
            <text:p>157 376 907<text:s/></text:p>
          </table:table-cell>
          <table:covered-table-cell/>
          <table:table-cell table:number-columns-repeated="16366" table:style-name="ce17"/>
        </table:table-row>
        <table:table-row table:style-name="ro7" table:visibility="collapse">
          <table:table-cell office:value-type="string" table:style-name="ce41">
            <text:p>1月</text:p>
          </table:table-cell>
          <table:table-cell office:value-type="string" table:style-name="ce42">
            <text:p>Jan.</text:p>
          </table:table-cell>
          <table:table-cell office:value-type="float" office:value="267809033" table:number-columns-spanned="3" table:number-rows-spanned="1" table:style-name="ce81">
            <text:p><text:s/>267 809 033<text:s/></text:p>
          </table:table-cell>
          <table:covered-table-cell table:number-columns-repeated="2"/>
          <table:table-cell office:value-type="float" office:value="33908114" table:number-columns-spanned="2" table:number-rows-spanned="1" table:style-name="ce79">
            <text:p>33 908 114<text:s/></text:p>
          </table:table-cell>
          <table:covered-table-cell/>
          <table:table-cell office:value-type="float" office:value="297600" table:number-columns-spanned="2" table:number-rows-spanned="1" table:style-name="ce79">
            <text:p><text:s/>297 600<text:s/></text:p>
          </table:table-cell>
          <table:covered-table-cell/>
          <table:table-cell office:value-type="float" office:value="233603319" table:number-columns-spanned="2" table:number-rows-spanned="1" table:style-name="ce79">
            <text:p>233 603 319<text:s/></text:p>
          </table:table-cell>
          <table:covered-table-cell/>
          <table:table-cell office:value-type="float" office:value="14358548" table:number-columns-spanned="3" table:number-rows-spanned="1" table:style-name="ce79">
            <text:p>14 358 548<text:s/></text:p>
          </table:table-cell>
          <table:covered-table-cell table:number-columns-repeated="2"/>
          <table:table-cell office:value-type="float" office:value="615845" table:number-columns-spanned="2" table:number-rows-spanned="1" table:style-name="ce79">
            <text:p><text:s/>615 845<text:s/></text:p>
          </table:table-cell>
          <table:covered-table-cell/>
          <table:table-cell office:value-type="float" office:value="13742703" table:number-columns-spanned="2" table:number-rows-spanned="1" table:style-name="ce80">
            <text:p>13 742 703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1">
            <text:p>2月</text:p>
          </table:table-cell>
          <table:table-cell office:value-type="string" table:style-name="ce42">
            <text:p>Feb.</text:p>
          </table:table-cell>
          <table:table-cell office:value-type="float" office:value="117509470" table:number-columns-spanned="3" table:number-rows-spanned="1" table:style-name="ce81">
            <text:p><text:s/>117 509 470<text:s/></text:p>
          </table:table-cell>
          <table:covered-table-cell table:number-columns-repeated="2"/>
          <table:table-cell office:value-type="float" office:value="44904065" table:number-columns-spanned="2" table:number-rows-spanned="1" table:style-name="ce79">
            <text:p>44 904 065<text:s/></text:p>
          </table:table-cell>
          <table:covered-table-cell/>
          <table:table-cell office:value-type="float" office:value="384593" table:number-columns-spanned="2" table:number-rows-spanned="1" table:style-name="ce79">
            <text:p><text:s/>384 593<text:s/></text:p>
          </table:table-cell>
          <table:covered-table-cell/>
          <table:table-cell office:value-type="float" office:value="72220812" table:number-columns-spanned="2" table:number-rows-spanned="1" table:style-name="ce79">
            <text:p>72 220 812<text:s/></text:p>
          </table:table-cell>
          <table:covered-table-cell/>
          <table:table-cell office:value-type="float" office:value="9681938" table:number-columns-spanned="3" table:number-rows-spanned="1" table:style-name="ce79">
            <text:p>9 681 938<text:s/></text:p>
          </table:table-cell>
          <table:covered-table-cell table:number-columns-repeated="2"/>
          <table:table-cell office:value-type="float" office:value="373330" table:number-columns-spanned="2" table:number-rows-spanned="1" table:style-name="ce79">
            <text:p><text:s/>373 330<text:s/></text:p>
          </table:table-cell>
          <table:covered-table-cell/>
          <table:table-cell office:value-type="float" office:value="9308608" table:number-columns-spanned="2" table:number-rows-spanned="1" table:style-name="ce80">
            <text:p>9 308 608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1">
            <text:p>3月</text:p>
          </table:table-cell>
          <table:table-cell office:value-type="string" table:style-name="ce42">
            <text:p>Mar.</text:p>
          </table:table-cell>
          <table:table-cell office:value-type="float" office:value="165280356" table:number-columns-spanned="3" table:number-rows-spanned="1" table:style-name="ce81">
            <text:p><text:s/>165 280 356<text:s/></text:p>
          </table:table-cell>
          <table:covered-table-cell table:number-columns-repeated="2"/>
          <table:table-cell office:value-type="float" office:value="69355155" table:number-columns-spanned="2" table:number-rows-spanned="1" table:style-name="ce79">
            <text:p>69 355 155<text:s/></text:p>
          </table:table-cell>
          <table:covered-table-cell/>
          <table:table-cell office:value-type="float" office:value="479002" table:number-columns-spanned="2" table:number-rows-spanned="1" table:style-name="ce79">
            <text:p><text:s/>479 002<text:s/></text:p>
          </table:table-cell>
          <table:covered-table-cell/>
          <table:table-cell office:value-type="float" office:value="95446199" table:number-columns-spanned="2" table:number-rows-spanned="1" table:style-name="ce79">
            <text:p>95 446 199<text:s/></text:p>
          </table:table-cell>
          <table:covered-table-cell/>
          <table:table-cell office:value-type="float" office:value="14136644" table:number-columns-spanned="3" table:number-rows-spanned="1" table:style-name="ce79">
            <text:p>14 136 644<text:s/></text:p>
          </table:table-cell>
          <table:covered-table-cell table:number-columns-repeated="2"/>
          <table:table-cell office:value-type="float" office:value="494220" table:number-columns-spanned="2" table:number-rows-spanned="1" table:style-name="ce79">
            <text:p><text:s/>494 220<text:s/></text:p>
          </table:table-cell>
          <table:covered-table-cell/>
          <table:table-cell office:value-type="float" office:value="13642424" table:number-columns-spanned="2" table:number-rows-spanned="1" table:style-name="ce80">
            <text:p>13 642 424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4月</text:p>
          </table:table-cell>
          <table:table-cell office:value-type="string" table:style-name="ce39">
            <text:p>Apr.</text:p>
          </table:table-cell>
          <table:table-cell office:value-type="float" office:value="146999040" table:number-columns-spanned="3" table:number-rows-spanned="1" table:style-name="ce81">
            <text:p><text:s/>146 999 040<text:s/></text:p>
          </table:table-cell>
          <table:covered-table-cell table:number-columns-repeated="2"/>
          <table:table-cell office:value-type="float" office:value="61215655" table:number-columns-spanned="2" table:number-rows-spanned="1" table:style-name="ce79">
            <text:p>61 215 655<text:s/></text:p>
          </table:table-cell>
          <table:covered-table-cell/>
          <table:table-cell office:value-type="float" office:value="444057" table:number-columns-spanned="2" table:number-rows-spanned="1" table:style-name="ce79">
            <text:p><text:s/>444 057<text:s/></text:p>
          </table:table-cell>
          <table:covered-table-cell/>
          <table:table-cell office:value-type="float" office:value="85339328" table:number-columns-spanned="2" table:number-rows-spanned="1" table:style-name="ce79">
            <text:p>85 339 328<text:s/></text:p>
          </table:table-cell>
          <table:covered-table-cell/>
          <table:table-cell office:value-type="float" office:value="15356560" table:number-columns-spanned="3" table:number-rows-spanned="1" table:style-name="ce79">
            <text:p>15 356 560<text:s/></text:p>
          </table:table-cell>
          <table:covered-table-cell table:number-columns-repeated="2"/>
          <table:table-cell office:value-type="float" office:value="589225" table:number-columns-spanned="2" table:number-rows-spanned="1" table:style-name="ce79">
            <text:p><text:s/>589 225<text:s/></text:p>
          </table:table-cell>
          <table:covered-table-cell/>
          <table:table-cell office:value-type="float" office:value="14767335" table:number-columns-spanned="2" table:number-rows-spanned="1" table:style-name="ce80">
            <text:p>14 767 335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5月</text:p>
          </table:table-cell>
          <table:table-cell office:value-type="string" table:style-name="ce39">
            <text:p>May</text:p>
          </table:table-cell>
          <table:table-cell office:value-type="float" office:value="145284198" table:number-columns-spanned="3" table:number-rows-spanned="1" table:style-name="ce81">
            <text:p><text:s/>145 284 198<text:s/></text:p>
          </table:table-cell>
          <table:covered-table-cell table:number-columns-repeated="2"/>
          <table:table-cell office:value-type="float" office:value="58919259" table:number-columns-spanned="2" table:number-rows-spanned="1" table:style-name="ce79">
            <text:p>58 919 259<text:s/></text:p>
          </table:table-cell>
          <table:covered-table-cell/>
          <table:table-cell office:value-type="float" office:value="410545" table:number-columns-spanned="2" table:number-rows-spanned="1" table:style-name="ce79">
            <text:p><text:s/>410 545<text:s/></text:p>
          </table:table-cell>
          <table:covered-table-cell/>
          <table:table-cell office:value-type="float" office:value="85954394" table:number-columns-spanned="2" table:number-rows-spanned="1" table:style-name="ce79">
            <text:p>85 954 394<text:s/></text:p>
          </table:table-cell>
          <table:covered-table-cell/>
          <table:table-cell office:value-type="float" office:value="13373682" table:number-columns-spanned="3" table:number-rows-spanned="1" table:style-name="ce79">
            <text:p>13 373 682<text:s/></text:p>
          </table:table-cell>
          <table:covered-table-cell table:number-columns-repeated="2"/>
          <table:table-cell office:value-type="float" office:value="558690" table:number-columns-spanned="2" table:number-rows-spanned="1" table:style-name="ce79">
            <text:p><text:s/>558 690<text:s/></text:p>
          </table:table-cell>
          <table:covered-table-cell/>
          <table:table-cell office:value-type="float" office:value="12814992" table:number-columns-spanned="2" table:number-rows-spanned="1" table:style-name="ce80">
            <text:p>12 814 992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61399587" table:number-columns-spanned="3" table:number-rows-spanned="1" table:style-name="ce72">
            <text:p><text:s/>161 399 587<text:s/></text:p>
          </table:table-cell>
          <table:covered-table-cell table:number-columns-repeated="2"/>
          <table:table-cell office:value-type="float" office:value="63588593" table:number-columns-spanned="2" table:number-rows-spanned="1" table:style-name="ce73">
            <text:p>63 588 593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office:value-type="float" office:value="97810994" table:number-columns-spanned="2" table:number-rows-spanned="1" table:style-name="ce73">
            <text:p>97 810 994<text:s/></text:p>
          </table:table-cell>
          <table:covered-table-cell/>
          <table:table-cell office:value-type="float" office:value="11444786" table:number-columns-spanned="3" table:number-rows-spanned="1" table:style-name="ce73">
            <text:p>11 444 786<text:s/></text:p>
          </table:table-cell>
          <table:covered-table-cell table:number-columns-repeated="2"/>
          <table:table-cell office:value-type="float" office:value="272160" table:number-columns-spanned="2" table:number-rows-spanned="1" table:style-name="ce73">
            <text:p><text:s/>272 160<text:s/></text:p>
          </table:table-cell>
          <table:covered-table-cell/>
          <table:table-cell office:value-type="float" office:value="11172626" table:number-columns-spanned="2" table:number-rows-spanned="1" table:style-name="ce74">
            <text:p>11 172 626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57707470" table:number-columns-spanned="3" table:number-rows-spanned="1" table:style-name="ce72">
            <text:p><text:s/>157 707 470<text:s/></text:p>
          </table:table-cell>
          <table:covered-table-cell table:number-columns-repeated="2"/>
          <table:table-cell office:value-type="float" office:value="51890865" table:number-columns-spanned="2" table:number-rows-spanned="1" table:style-name="ce73">
            <text:p>51 890 865<text:s/></text:p>
          </table:table-cell>
          <table:covered-table-cell/>
          <table:table-cell office:value-type="float" office:value="899960" table:number-columns-spanned="2" table:number-rows-spanned="1" table:style-name="ce73">
            <text:p><text:s/>899 960<text:s/></text:p>
          </table:table-cell>
          <table:covered-table-cell/>
          <table:table-cell office:value-type="float" office:value="104916645" table:number-columns-spanned="2" table:number-rows-spanned="1" table:style-name="ce73">
            <text:p>104 916 645<text:s/></text:p>
          </table:table-cell>
          <table:covered-table-cell/>
          <table:table-cell office:value-type="float" office:value="15653342" table:number-columns-spanned="3" table:number-rows-spanned="1" table:style-name="ce73">
            <text:p>15 653 342<text:s/></text:p>
          </table:table-cell>
          <table:covered-table-cell table:number-columns-repeated="2"/>
          <table:table-cell office:value-type="float" office:value="784988" table:number-columns-spanned="2" table:number-rows-spanned="1" table:style-name="ce73">
            <text:p><text:s/>784 988<text:s/></text:p>
          </table:table-cell>
          <table:covered-table-cell/>
          <table:table-cell office:value-type="float" office:value="14868354" table:number-columns-spanned="2" table:number-rows-spanned="1" table:style-name="ce74">
            <text:p>14 868 354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8月</text:p>
          </table:table-cell>
          <table:table-cell office:value-type="string" table:style-name="ce39">
            <text:p>Aug.</text:p>
          </table:table-cell>
          <table:table-cell office:value-type="float" office:value="130244012" table:number-columns-spanned="3" table:number-rows-spanned="1" table:style-name="ce72">
            <text:p><text:s/>130 244 012<text:s/></text:p>
          </table:table-cell>
          <table:covered-table-cell table:number-columns-repeated="2"/>
          <table:table-cell office:value-type="float" office:value="56412636" table:number-columns-spanned="2" table:number-rows-spanned="1" table:style-name="ce73">
            <text:p>56 412 636<text:s/></text:p>
          </table:table-cell>
          <table:covered-table-cell/>
          <table:table-cell office:value-type="float" office:value="339135" table:number-columns-spanned="2" table:number-rows-spanned="1" table:style-name="ce73">
            <text:p><text:s/>339 135<text:s/></text:p>
          </table:table-cell>
          <table:covered-table-cell/>
          <table:table-cell office:value-type="float" office:value="73492241" table:number-columns-spanned="2" table:number-rows-spanned="1" table:style-name="ce73">
            <text:p>73 492 241<text:s/></text:p>
          </table:table-cell>
          <table:covered-table-cell/>
          <table:table-cell office:value-type="float" office:value="12832308" table:number-columns-spanned="3" table:number-rows-spanned="1" table:style-name="ce73">
            <text:p>12 832 308<text:s/></text:p>
          </table:table-cell>
          <table:covered-table-cell table:number-columns-repeated="2"/>
          <table:table-cell office:value-type="float" office:value="846905" table:number-columns-spanned="2" table:number-rows-spanned="1" table:style-name="ce73">
            <text:p><text:s/>846 905<text:s/></text:p>
          </table:table-cell>
          <table:covered-table-cell/>
          <table:table-cell office:value-type="float" office:value="11985403" table:number-columns-spanned="2" table:number-rows-spanned="1" table:style-name="ce74">
            <text:p>11 985 403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39">
            <text:p>Sep.</text:p>
          </table:table-cell>
          <table:table-cell office:value-type="float" office:value="116542307" table:number-columns-spanned="3" table:number-rows-spanned="1" table:style-name="ce72">
            <text:p><text:s/>116 542 307<text:s/></text:p>
          </table:table-cell>
          <table:covered-table-cell table:number-columns-repeated="2"/>
          <table:table-cell office:value-type="float" office:value="46039196" table:number-columns-spanned="2" table:number-rows-spanned="1" table:style-name="ce73">
            <text:p>46 039 196<text:s/></text:p>
          </table:table-cell>
          <table:covered-table-cell/>
          <table:table-cell office:value-type="float" office:value="354605" table:number-columns-spanned="2" table:number-rows-spanned="1" table:style-name="ce73">
            <text:p><text:s/>354 605<text:s/></text:p>
          </table:table-cell>
          <table:covered-table-cell/>
          <table:table-cell office:value-type="float" office:value="70148506" table:number-columns-spanned="2" table:number-rows-spanned="1" table:style-name="ce73">
            <text:p>70 148 506<text:s/></text:p>
          </table:table-cell>
          <table:covered-table-cell/>
          <table:table-cell office:value-type="float" office:value="13076480" table:number-columns-spanned="3" table:number-rows-spanned="1" table:style-name="ce73">
            <text:p>13 076 480<text:s/></text:p>
          </table:table-cell>
          <table:covered-table-cell table:number-columns-repeated="2"/>
          <table:table-cell office:value-type="float" office:value="1367782" table:number-columns-spanned="2" table:number-rows-spanned="1" table:style-name="ce73">
            <text:p>1 367 782<text:s/></text:p>
          </table:table-cell>
          <table:covered-table-cell/>
          <table:table-cell office:value-type="float" office:value="11708698" table:number-columns-spanned="2" table:number-rows-spanned="1" table:style-name="ce74">
            <text:p>11 708 698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10月</text:p>
          </table:table-cell>
          <table:table-cell office:value-type="string" table:style-name="ce39">
            <text:p>Oct.</text:p>
          </table:table-cell>
          <table:table-cell office:value-type="float" office:value="184811582" table:number-columns-spanned="3" table:number-rows-spanned="1" table:style-name="ce72">
            <text:p><text:s/>184 811 582<text:s/></text:p>
          </table:table-cell>
          <table:covered-table-cell table:number-columns-repeated="2"/>
          <table:table-cell office:value-type="float" office:value="70859072" table:number-columns-spanned="2" table:number-rows-spanned="1" table:style-name="ce73">
            <text:p>70 859 072<text:s/></text:p>
          </table:table-cell>
          <table:covered-table-cell/>
          <table:table-cell office:value-type="float" office:value="338460" table:number-columns-spanned="2" table:number-rows-spanned="1" table:style-name="ce73">
            <text:p><text:s/>338 460<text:s/></text:p>
          </table:table-cell>
          <table:covered-table-cell/>
          <table:table-cell office:value-type="float" office:value="113614050" table:number-columns-spanned="2" table:number-rows-spanned="1" table:style-name="ce73">
            <text:p>113 614 050<text:s/></text:p>
          </table:table-cell>
          <table:covered-table-cell/>
          <table:table-cell office:value-type="float" office:value="16423782" table:number-columns-spanned="3" table:number-rows-spanned="1" table:style-name="ce73">
            <text:p>16 423 782<text:s/></text:p>
          </table:table-cell>
          <table:covered-table-cell table:number-columns-repeated="2"/>
          <table:table-cell office:value-type="float" office:value="909870" table:number-columns-spanned="2" table:number-rows-spanned="1" table:style-name="ce73">
            <text:p><text:s/>909 870<text:s/></text:p>
          </table:table-cell>
          <table:covered-table-cell/>
          <table:table-cell office:value-type="float" office:value="15513912" table:number-columns-spanned="2" table:number-rows-spanned="1" table:style-name="ce74">
            <text:p>15 513 912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96492165" table:number-columns-spanned="3" table:number-rows-spanned="1" table:style-name="ce72">
            <text:p><text:s/>96 492 165<text:s/></text:p>
          </table:table-cell>
          <table:covered-table-cell table:number-columns-repeated="2"/>
          <table:table-cell office:value-type="float" office:value="61567310" table:number-columns-spanned="2" table:number-rows-spanned="1" table:style-name="ce73">
            <text:p>61 567 310<text:s/></text:p>
          </table:table-cell>
          <table:covered-table-cell/>
          <table:table-cell office:value-type="float" office:value="409453" table:number-columns-spanned="2" table:number-rows-spanned="1" table:style-name="ce73">
            <text:p><text:s/>409 453<text:s/></text:p>
          </table:table-cell>
          <table:covered-table-cell/>
          <table:table-cell office:value-type="float" office:value="34515402" table:number-columns-spanned="2" table:number-rows-spanned="1" table:style-name="ce73">
            <text:p>34 515 402<text:s/></text:p>
          </table:table-cell>
          <table:covered-table-cell/>
          <table:table-cell office:value-type="float" office:value="13923473" table:number-columns-spanned="3" table:number-rows-spanned="1" table:style-name="ce73">
            <text:p>13 923 473<text:s/></text:p>
          </table:table-cell>
          <table:covered-table-cell table:number-columns-repeated="2"/>
          <table:table-cell office:value-type="float" office:value="476135" table:number-columns-spanned="2" table:number-rows-spanned="1" table:style-name="ce73">
            <text:p><text:s/>476 135<text:s/></text:p>
          </table:table-cell>
          <table:covered-table-cell/>
          <table:table-cell office:value-type="float" office:value="13447338" table:number-columns-spanned="2" table:number-rows-spanned="1" table:style-name="ce74">
            <text:p>13 447 338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63507650" table:number-columns-spanned="3" table:number-rows-spanned="1" table:style-name="ce72">
            <text:p><text:s/>63 507 650<text:s/></text:p>
          </table:table-cell>
          <table:covered-table-cell table:number-columns-repeated="2"/>
          <table:table-cell office:value-type="float" office:value="59974030" table:number-columns-spanned="2" table:number-rows-spanned="1" table:style-name="ce73">
            <text:p>59 974 030<text:s/></text:p>
          </table:table-cell>
          <table:covered-table-cell/>
          <table:table-cell office:value-type="float" office:value="373335" table:number-columns-spanned="2" table:number-rows-spanned="1" table:style-name="ce73">
            <text:p><text:s/>373 335<text:s/></text:p>
          </table:table-cell>
          <table:covered-table-cell/>
          <table:table-cell office:value-type="float" office:value="3160285" table:number-columns-spanned="2" table:number-rows-spanned="1" table:style-name="ce73">
            <text:p>3 160 285<text:s/></text:p>
          </table:table-cell>
          <table:covered-table-cell/>
          <table:table-cell office:value-type="float" office:value="14907719" table:number-columns-spanned="3" table:number-rows-spanned="1" table:style-name="ce73">
            <text:p>14 907 719<text:s/></text:p>
          </table:table-cell>
          <table:covered-table-cell table:number-columns-repeated="2"/>
          <table:table-cell office:value-type="float" office:value="503205" table:number-columns-spanned="2" table:number-rows-spanned="1" table:style-name="ce73">
            <text:p><text:s/>503 205<text:s/></text:p>
          </table:table-cell>
          <table:covered-table-cell/>
          <table:table-cell office:value-type="float" office:value="14404514" table:number-columns-spanned="2" table:number-rows-spanned="1" table:style-name="ce74">
            <text:p>14 404 514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3">
            <text:p>109年</text:p>
          </table:table-cell>
          <table:table-cell office:value-type="float" office:value="2020" table:style-name="ce44">
            <text:p>2020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3" table:number-rows-spanned="1" table:style-name="ce83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spanned="2" table:number-rows-spanned="1" table:style-name="ce84"/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256556441" table:number-columns-spanned="3" table:number-rows-spanned="1" table:style-name="ce81">
            <text:p><text:s/>256 556 441<text:s/></text:p>
          </table:table-cell>
          <table:covered-table-cell table:number-columns-repeated="2"/>
          <table:table-cell office:value-type="float" office:value="31896361" table:number-columns-spanned="2" table:number-rows-spanned="1" table:style-name="ce79">
            <text:p>31 896 361<text:s/></text:p>
          </table:table-cell>
          <table:covered-table-cell/>
          <table:table-cell office:value-type="float" office:value="0" table:number-columns-spanned="2" table:number-rows-spanned="1" table:style-name="ce79">
            <text:p>-<text:s/></text:p>
          </table:table-cell>
          <table:covered-table-cell/>
          <table:table-cell office:value-type="float" office:value="224660080" table:number-columns-spanned="2" table:number-rows-spanned="1" table:style-name="ce73">
            <text:p>224 660 080<text:s/></text:p>
          </table:table-cell>
          <table:covered-table-cell/>
          <table:table-cell office:value-type="float" office:value="10905672" table:number-columns-spanned="3" table:number-rows-spanned="1" table:style-name="ce79">
            <text:p>10 905 672<text:s/></text:p>
          </table:table-cell>
          <table:covered-table-cell table:number-columns-repeated="2"/>
          <table:table-cell office:value-type="float" office:value="378320" table:number-columns-spanned="2" table:number-rows-spanned="1" table:style-name="ce79">
            <text:p><text:s/>378 320<text:s/></text:p>
          </table:table-cell>
          <table:covered-table-cell/>
          <table:table-cell office:value-type="float" office:value="10527352" table:number-columns-spanned="2" table:number-rows-spanned="1" table:style-name="ce80">
            <text:p>10 527 352<text:s/></text:p>
          </table:table-cell>
          <table:covered-table-cell/>
          <table:table-cell table:number-columns-repeated="16366" table:style-name="ce17"/>
        </table:table-row>
        <table:table-row table:style-name="ro7">
          <table:table-cell office:value-type="string" table:style-name="ce45">
            <text:p><text:ruby text:style-name="ru1"><text:ruby-base>2月</text:ruby-base><text:ruby-text text:style-name="T6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24963375" table:number-columns-spanned="3" table:number-rows-spanned="1" table:style-name="ce85">
            <text:p><text:s/>124 963 375<text:s/></text:p>
          </table:table-cell>
          <table:covered-table-cell table:number-columns-repeated="2"/>
          <table:table-cell office:value-type="float" office:value="40607844" table:number-columns-spanned="2" table:number-rows-spanned="1" table:style-name="ce86">
            <text:p>40 607 844<text:s/></text:p>
          </table:table-cell>
          <table:covered-table-cell/>
          <table:table-cell office:value-type="float" office:value="0" table:number-columns-spanned="2" table:number-rows-spanned="1" table:style-name="ce86">
            <text:p>-<text:s/></text:p>
          </table:table-cell>
          <table:covered-table-cell/>
          <table:table-cell office:value-type="float" office:value="83896131" table:number-columns-spanned="2" table:number-rows-spanned="1" table:style-name="ce87">
            <text:p>83 896 131<text:s/></text:p>
          </table:table-cell>
          <table:covered-table-cell/>
          <table:table-cell office:value-type="float" office:value="13680901" table:number-columns-spanned="3" table:number-rows-spanned="1" table:style-name="ce86">
            <text:p>13 680 901<text:s/></text:p>
          </table:table-cell>
          <table:covered-table-cell table:number-columns-repeated="2"/>
          <table:table-cell office:value-type="float" office:value="351015" table:number-columns-spanned="2" table:number-rows-spanned="1" table:style-name="ce86">
            <text:p><text:s/>351 015<text:s/></text:p>
          </table:table-cell>
          <table:covered-table-cell/>
          <table:table-cell office:value-type="float" office:value="13329886" table:number-columns-spanned="2" table:number-rows-spanned="1" table:style-name="ce88">
            <text:p>13 329 886<text:s/></text:p>
          </table:table-cell>
          <table:covered-table-cell/>
          <table:table-cell table:number-columns-repeated="16366" table:style-name="ce17"/>
        </table:table-row>
        <table:table-row table:style-name="ro17">
          <table:table-cell office:value-type="string" table:style-name="ce30">
            <text:p>資料來源：本府交通局。</text:p>
          </table:table-cell>
          <table:table-cell table:style-name="ce31"/>
          <table:table-cell table:style-name="ce32"/>
          <table:table-cell table:number-columns-repeated="3" table:style-name="ce33"/>
          <table:table-cell table:number-columns-repeated="11" table:style-name="ce32"/>
          <table:table-cell office:value-type="string" table:style-name="ce34">
            <text:p>Source：Transportation Department, New Taipei City Government.</text:p>
          </table:table-cell>
          <table:table-cell table:number-columns-repeated="16366" table:style-name="ce17"/>
        </table:table-row>
        <table:table-row table:style-name="ro17">
          <table:table-cell table:number-columns-repeated="3" table:style-name="ce17"/>
          <table:table-cell table:style-name="ce47"/>
          <table:table-cell table:number-columns-repeated="16380" table:style-name="ce17"/>
        </table:table-row>
        <table:table-row table:number-rows-repeated="1048393" table:style-name="ro17">
          <table:table-cell table:number-columns-repeated="16384"/>
        </table:table-row>
      </table:table>
      <table:table table:name="表40" table:style-name="ta1" table:print-ranges="表40.A1:表40.I138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8" table:default-cell-style-name="ce17"/>
        <table:table-column table:style-name="co16" table:default-cell-style-name="ce17"/>
        <table:table-column table:style-name="co17" table:number-columns-repeated="2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8" table:default-cell-style-name="ce17"/>
        <table:table-column table:style-name="co21" table:default-cell-style-name="ce17"/>
        <table:table-column table:style-name="co8" table:number-columns-repeated="2" table:default-cell-style-name="ce17"/>
        <table:table-column table:style-name="co22" table:default-cell-style-name="ce17"/>
        <table:table-column table:style-name="co8" table:default-cell-style-name="ce17"/>
        <table:table-column table:style-name="co23" table:default-cell-style-name="ce17"/>
        <table:table-column table:style-name="co8" table:number-columns-repeated="4" table:default-cell-style-name="ce17"/>
        <table:table-column table:style-name="co8" table:number-columns-repeated="16357" table:default-cell-style-name="ce1"/>
        <table:table-row table:style-name="ro1">
          <table:table-cell office:value-type="string" table:number-columns-spanned="9" table:number-rows-spanned="1" table:style-name="ce48">
            <text:p>表四十　本市機動車輛</text:p>
          </table:table-cell>
          <table:covered-table-cell table:number-columns-repeated="8"/>
          <table:table-cell table:number-columns-repeated="18" table:style-name="ce17"/>
          <table:table-cell table:number-columns-repeated="16357"/>
        </table:table-row>
        <table:table-row table:style-name="ro2">
          <table:table-cell office:value-type="string" table:number-columns-spanned="9" table:number-rows-spanned="1" table:style-name="ce49">
            <text:p>Table 40 <text:s/>Motor Vehicles in New Taipei City</text:p>
          </table:table-cell>
          <table:covered-table-cell table:number-columns-repeated="8"/>
          <table:table-cell table:number-columns-repeated="18" table:style-name="ce17"/>
          <table:table-cell table:number-columns-repeated="16357"/>
        </table:table-row>
        <table:table-row table:style-name="ro3">
          <table:table-cell office:value-type="string" table:style-name="ce2">
            <text:p>單位：輛</text:p>
          </table:table-cell>
          <table:table-cell table:number-columns-repeated="5" table:style-name="ce3"/>
          <table:table-cell table:number-columns-repeated="2" table:style-name="ce4"/>
          <table:table-cell office:value-type="string" table:style-name="ce5">
            <text:p>Unit：Set</text:p>
          </table:table-cell>
          <table:table-cell table:number-columns-repeated="18" table:style-name="ce17"/>
          <table:table-cell table:number-columns-repeated="16357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8" table:style-name="ce17"/>
          <table:table-cell table:number-columns-repeated="16357"/>
        </table:table-row>
        <table:table-row table:style-name="ro5">
          <table:table-cell office:value-type="string" table:number-columns-spanned="2" table:number-rows-spanned="3" table:style-name="ce168">
            <text:p>年（月）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169">
            <text:p>總計</text:p>
          </table:table-cell>
          <table:table-cell office:value-type="string" table:number-columns-spanned="1" table:number-rows-spanned="2" table:style-name="ce170">
            <text:p>汽車輛數</text:p>
          </table:table-cell>
          <table:table-cell office:value-type="string" table:number-columns-spanned="1" table:number-rows-spanned="2" table:style-name="ce170">
            <text:p>機車輛數</text:p>
          </table:table-cell>
          <table:table-cell office:value-type="string" table:number-columns-spanned="2" table:number-rows-spanned="1" table:style-name="ce170">
            <text:p>每千人持有輛數</text:p>
          </table:table-cell>
          <table:covered-table-cell/>
          <table:table-cell office:value-type="string" table:number-columns-spanned="2" table:number-rows-spanned="1" table:style-name="ce171">
            <text:p>每戶擁有輛數</text:p>
          </table:table-cell>
          <table:covered-table-cell/>
          <table:table-cell table:number-columns-repeated="2" table:style-name="ce17"/>
          <table:table-cell table:style-name="ce89"/>
          <table:table-cell table:number-columns-repeated="3" table:style-name="ce90"/>
          <table:table-cell table:number-columns-repeated="8" table:style-name="ce91"/>
          <table:table-cell table:number-columns-repeated="1636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2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73">
            <text:p>The Number of Vehicles Per Household</text:p>
          </table:table-cell>
          <table:covered-table-cell/>
          <table:table-cell table:number-columns-repeated="2" table:style-name="ce17"/>
          <table:table-cell table:style-name="ce89"/>
          <table:table-cell table:number-columns-repeated="3" table:style-name="ce90"/>
          <table:table-cell table:number-columns-repeated="8" table:style-name="ce91"/>
          <table:table-cell table:number-columns-repeated="16361"/>
        </table:table-row>
        <table:table-row table:style-name="ro19">
          <table:covered-table-cell/>
          <table:covered-table-cell/>
          <table:table-cell office:value-type="string" table:style-name="ce92">
            <text:p>Total</text:p>
          </table:table-cell>
          <table:table-cell office:value-type="string" table:style-name="ce93">
            <text:p>Automobiles</text:p>
          </table:table-cell>
          <table:table-cell office:value-type="string" table:style-name="ce93">
            <text:p>Motorcycles</text:p>
          </table:table-cell>
          <table:table-cell office:value-type="string" table:style-name="ce94">
            <text:p>汽車<text:s/></text:p>
            <text:p>Automobiles</text:p>
          </table:table-cell>
          <table:table-cell office:value-type="string" table:style-name="ce94">
            <text:p>機車<text:s/></text:p>
            <text:p>Motorcycles</text:p>
          </table:table-cell>
          <table:table-cell office:value-type="string" table:style-name="ce95">
            <text:p>汽車<text:s/></text:p>
            <text:p>Automobiles</text:p>
          </table:table-cell>
          <table:table-cell office:value-type="string" table:style-name="ce96">
            <text:p>機車<text:s/></text:p>
            <text:p>Motorcycles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style-name="ce174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number-columns-repeated="2" table:style-name="ce91"/>
          <table:table-cell table:number-columns-repeated="16361"/>
        </table:table-row>
        <table:table-row table:style-name="ro20" table:visibility="collapse">
          <table:table-cell office:value-type="string" table:style-name="ce102">
            <text:p>90年底</text:p>
          </table:table-cell>
          <table:table-cell office:value-type="float" office:value="2001" table:style-name="ce103">
            <text:p>2001</text:p>
          </table:table-cell>
          <table:table-cell office:value-type="float" office:value="2567854" table:style-name="ce104">
            <text:p><text:s/>2 567 854</text:p>
          </table:table-cell>
          <table:table-cell office:value-type="float" office:value="791632" table:style-name="ce104">
            <text:p><text:s text:c="2"/>791 632</text:p>
          </table:table-cell>
          <table:table-cell office:value-type="float" office:value="1776222" table:style-name="ce104">
            <text:p><text:s/>1 776 222</text:p>
          </table:table-cell>
          <table:table-cell office:value-type="float" office:value="219.27" table:style-name="ce105">
            <text:p>219.27</text:p>
          </table:table-cell>
          <table:table-cell office:value-type="float" office:value="491.99" table:style-name="ce105">
            <text:p>491.99</text:p>
          </table:table-cell>
          <table:table-cell office:value-type="float" office:value="0.68" table:style-name="ce106">
            <text:p>0.68<text:s/></text:p>
          </table:table-cell>
          <table:table-cell office:value-type="float" office:value="1.53" table:style-name="ce107">
            <text:p>1.53<text:s/></text:p>
          </table:table-cell>
          <table:table-cell table:number-columns-repeated="2" table:style-name="ce17"/>
          <table:table-cell table:style-name="ce99"/>
          <table:table-cell table:style-name="ce98"/>
          <table:table-cell table:style-name="ce108"/>
          <table:table-cell table:number-columns-repeated="6" table:style-name="ce98"/>
          <table:table-cell table:style-name="ce109"/>
          <table:table-cell table:style-name="ce98"/>
          <table:table-cell office:value-type="float" office:value="3.8927061055035663" table:style-name="ce110">
            <text:p>平均每3.9人有一部汽車</text:p>
          </table:table-cell>
          <table:table-cell table:number-columns-repeated="16361" table:style-name="ce17"/>
        </table:table-row>
        <table:table-row table:style-name="ro20" table:visibility="collapse">
          <table:table-cell office:value-type="string" table:style-name="ce102">
            <text:p>91年底</text:p>
          </table:table-cell>
          <table:table-cell office:value-type="float" office:value="2002" table:style-name="ce103">
            <text:p>2002</text:p>
          </table:table-cell>
          <table:table-cell office:value-type="float" office:value="2643722" table:style-name="ce104">
            <text:p><text:s/>2 643 722</text:p>
          </table:table-cell>
          <table:table-cell office:value-type="float" office:value="816161" table:style-name="ce104">
            <text:p><text:s text:c="2"/>816 161</text:p>
          </table:table-cell>
          <table:table-cell office:value-type="float" office:value="1827561" table:style-name="ce104">
            <text:p><text:s/>1 827 561</text:p>
          </table:table-cell>
          <table:table-cell office:value-type="float" office:value="224.13101828229776" table:style-name="ce105">
            <text:p>224.13</text:p>
          </table:table-cell>
          <table:table-cell office:value-type="float" office:value="501.87782545724968" table:style-name="ce105">
            <text:p>501.88</text:p>
          </table:table-cell>
          <table:table-cell office:value-type="float" office:value="0.6854014770175465" table:style-name="ce106">
            <text:p>0.69<text:s/></text:p>
          </table:table-cell>
          <table:table-cell office:value-type="float" office:value="1.5347621471004671" table:style-name="ce107">
            <text:p>1.53<text:s/></text:p>
          </table:table-cell>
          <table:table-cell table:number-columns-repeated="2" table:style-name="ce17"/>
          <table:table-cell table:number-columns-repeated="2" table:style-name="ce98"/>
          <table:table-cell table:style-name="ce99"/>
          <table:table-cell table:style-name="ce111"/>
          <table:table-cell table:number-columns-repeated="2" table:style-name="ce112"/>
          <table:table-cell table:style-name="ce113"/>
          <table:table-cell table:number-columns-repeated="2" table:style-name="ce98"/>
          <table:table-cell table:style-name="ce109"/>
          <table:table-cell table:style-name="ce98"/>
          <table:table-cell office:value-type="float" office:value="1.8297470300641749" table:style-name="ce114">
            <text:p>平均每1.8人有一部機車</text:p>
          </table:table-cell>
          <table:table-cell table:number-columns-repeated="16361" table:style-name="ce17"/>
        </table:table-row>
        <table:table-row table:style-name="ro20" table:visibility="collapse">
          <table:table-cell office:value-type="string" table:style-name="ce102">
            <text:p>92年底</text:p>
          </table:table-cell>
          <table:table-cell office:value-type="float" office:value="2003" table:style-name="ce103">
            <text:p>2003</text:p>
          </table:table-cell>
          <table:table-cell office:value-type="float" office:value="2744671" table:style-name="ce104">
            <text:p><text:s/>2 744 671</text:p>
          </table:table-cell>
          <table:table-cell office:value-type="float" office:value="840822" table:style-name="ce104">
            <text:p><text:s text:c="2"/>840 822</text:p>
          </table:table-cell>
          <table:table-cell office:value-type="float" office:value="1903849" table:style-name="ce104">
            <text:p><text:s/>1 903 849</text:p>
          </table:table-cell>
          <table:table-cell office:value-type="float" office:value="228.7" table:style-name="ce105">
            <text:p>228.70</text:p>
          </table:table-cell>
          <table:table-cell office:value-type="float" office:value="517.84" table:style-name="ce105">
            <text:p>517.84</text:p>
          </table:table-cell>
          <table:table-cell office:value-type="float" office:value="0.69" table:style-name="ce106">
            <text:p>0.69<text:s/></text:p>
          </table:table-cell>
          <table:table-cell office:value-type="float" office:value="1.56" table:style-name="ce107">
            <text:p>1.56<text:s/></text:p>
          </table:table-cell>
          <table:table-cell table:number-columns-repeated="2" table:style-name="ce17"/>
          <table:table-cell table:number-columns-repeated="2" table:style-name="ce98"/>
          <table:table-cell table:style-name="ce99"/>
          <table:table-cell table:style-name="ce115"/>
          <table:table-cell table:number-columns-repeated="2" table:style-name="ce116"/>
          <table:table-cell table:style-name="ce117"/>
          <table:table-cell table:style-name="ce109"/>
          <table:table-cell table:style-name="ce98"/>
          <table:table-cell table:style-name="ce118"/>
          <table:table-cell table:number-columns-repeated="2" table:style-name="ce98"/>
          <table:table-cell table:number-columns-repeated="16361" table:style-name="ce17"/>
        </table:table-row>
        <table:table-row table:style-name="ro20" table:visibility="collapse">
          <table:table-cell office:value-type="string" table:style-name="ce102">
            <text:p>93年底</text:p>
          </table:table-cell>
          <table:table-cell office:value-type="float" office:value="2004" table:style-name="ce103">
            <text:p>2004</text:p>
          </table:table-cell>
          <table:table-cell office:value-type="float" office:value="2836912" table:style-name="ce104">
            <text:p><text:s/>2 836 912</text:p>
          </table:table-cell>
          <table:table-cell office:value-type="float" office:value="858310" table:style-name="ce119">
            <text:p><text:s text:c="2"/>858 310</text:p>
          </table:table-cell>
          <table:table-cell office:value-type="float" office:value="1978602" table:style-name="ce104">
            <text:p><text:s/>1 978 602</text:p>
          </table:table-cell>
          <table:table-cell office:value-type="float" office:value="231.47" table:style-name="ce120">
            <text:p>231.47</text:p>
          </table:table-cell>
          <table:table-cell office:value-type="float" office:value="533.59" table:style-name="ce120">
            <text:p>533.59</text:p>
          </table:table-cell>
          <table:table-cell office:value-type="float" office:value="0.69" table:style-name="ce106">
            <text:p>0.69<text:s/></text:p>
          </table:table-cell>
          <table:table-cell office:value-type="float" office:value="1.59" table:style-name="ce107">
            <text:p>1.59<text:s/>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number-columns-repeated="8" table:style-name="ce91"/>
          <table:table-cell table:number-columns-repeated="16361" table:style-name="ce17"/>
        </table:table-row>
        <table:table-row table:style-name="ro20" table:visibility="collapse">
          <table:table-cell office:value-type="string" table:style-name="ce102">
            <text:p>94年底</text:p>
          </table:table-cell>
          <table:table-cell office:value-type="float" office:value="2005" table:style-name="ce103">
            <text:p>2005</text:p>
          </table:table-cell>
          <table:table-cell office:value-type="float" office:value="2928599" table:style-name="ce104">
            <text:p><text:s/>2 928 599</text:p>
          </table:table-cell>
          <table:table-cell office:value-type="float" office:value="892700" table:style-name="ce119">
            <text:p><text:s text:c="2"/>892 700</text:p>
          </table:table-cell>
          <table:table-cell office:value-type="float" office:value="2035899" table:style-name="ce104">
            <text:p><text:s/>2 035 899</text:p>
          </table:table-cell>
          <table:table-cell office:value-type="float" office:value="238.9" table:style-name="ce120">
            <text:p>238.90</text:p>
          </table:table-cell>
          <table:table-cell office:value-type="float" office:value="544.84" table:style-name="ce120">
            <text:p>544.84</text:p>
          </table:table-cell>
          <table:table-cell office:value-type="float" office:value="0.71" table:style-name="ce106">
            <text:p>0.71<text:s/></text:p>
          </table:table-cell>
          <table:table-cell office:value-type="float" office:value="1.61" table:style-name="ce107">
            <text:p>1.61<text:s/>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number-columns-repeated="8" table:style-name="ce91"/>
          <table:table-cell table:number-columns-repeated="16361" table:style-name="ce17"/>
        </table:table-row>
        <table:table-row table:style-name="ro20" table:visibility="collapse">
          <table:table-cell office:value-type="string" table:style-name="ce102">
            <text:p>95年底</text:p>
          </table:table-cell>
          <table:table-cell office:value-type="float" office:value="2006" table:style-name="ce103">
            <text:p>2006</text:p>
          </table:table-cell>
          <table:table-cell office:value-type="float" office:value="2991794" table:style-name="ce104">
            <text:p><text:s/>2 991 794</text:p>
          </table:table-cell>
          <table:table-cell office:value-type="float" office:value="898188" table:style-name="ce119">
            <text:p><text:s text:c="2"/>898 188</text:p>
          </table:table-cell>
          <table:table-cell office:value-type="float" office:value="2093606" table:style-name="ce104">
            <text:p><text:s/>2 093 606</text:p>
          </table:table-cell>
          <table:table-cell office:value-type="float" office:value="238.43" table:style-name="ce120">
            <text:p>238.43</text:p>
          </table:table-cell>
          <table:table-cell office:value-type="float" office:value="555.76" table:style-name="ce120">
            <text:p>555.76</text:p>
          </table:table-cell>
          <table:table-cell office:value-type="float" office:value="0.7" table:style-name="ce106">
            <text:p>0.70<text:s/></text:p>
          </table:table-cell>
          <table:table-cell office:value-type="float" office:value="1.63" table:style-name="ce107">
            <text:p>1.63<text:s/>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number-columns-repeated="8" table:style-name="ce91"/>
          <table:table-cell table:number-columns-repeated="16361" table:style-name="ce17"/>
        </table:table-row>
        <table:table-row table:style-name="ro20" table:visibility="collapse">
          <table:table-cell office:value-type="string" table:style-name="ce102">
            <text:p>96年底</text:p>
          </table:table-cell>
          <table:table-cell office:value-type="float" office:value="2007" table:style-name="ce103">
            <text:p>2007</text:p>
          </table:table-cell>
          <table:table-cell office:value-type="float" office:value="3051390" table:style-name="ce104">
            <text:p><text:s/>3 051 390</text:p>
          </table:table-cell>
          <table:table-cell office:value-type="float" office:value="895596" table:style-name="ce119">
            <text:p><text:s text:c="2"/>895 596</text:p>
          </table:table-cell>
          <table:table-cell office:value-type="float" office:value="2155794" table:style-name="ce104">
            <text:p><text:s/>2 155 794</text:p>
          </table:table-cell>
          <table:table-cell office:value-type="float" office:value="235.81" table:style-name="ce120">
            <text:p>235.81</text:p>
          </table:table-cell>
          <table:table-cell office:value-type="float" office:value="567.61" table:style-name="ce120">
            <text:p>567.61</text:p>
          </table:table-cell>
          <table:table-cell office:value-type="float" office:value="0.68" table:style-name="ce106">
            <text:p>0.68<text:s/></text:p>
          </table:table-cell>
          <table:table-cell office:value-type="float" office:value="1.65" table:style-name="ce107">
            <text:p>1.65<text:s/>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number-columns-repeated="8" table:style-name="ce91"/>
          <table:table-cell table:number-columns-repeated="16361" table:style-name="ce17"/>
        </table:table-row>
        <table:table-row table:style-name="ro21" table:visibility="collapse">
          <table:table-cell office:value-type="string" table:style-name="ce102">
            <text:p>97年底</text:p>
          </table:table-cell>
          <table:table-cell office:value-type="float" office:value="2008" table:style-name="ce103">
            <text:p>2008</text:p>
          </table:table-cell>
          <table:table-cell office:value-type="float" office:value="3104380" table:style-name="ce104">
            <text:p><text:s/>3 104 380</text:p>
          </table:table-cell>
          <table:table-cell office:value-type="float" office:value="890746" table:style-name="ce119">
            <text:p><text:s text:c="2"/>890 746</text:p>
          </table:table-cell>
          <table:table-cell office:value-type="float" office:value="2213634" table:style-name="ce104">
            <text:p><text:s/>2 213 634</text:p>
          </table:table-cell>
          <table:table-cell office:value-type="float" office:value="232.34447913650675" table:style-name="ce120">
            <text:p>232.34</text:p>
          </table:table-cell>
          <table:table-cell office:value-type="float" office:value="577.40998974888691" table:style-name="ce120">
            <text:p>577.41</text:p>
          </table:table-cell>
          <table:table-cell office:value-type="float" office:value="0.6645052276635347" table:style-name="ce106">
            <text:p>0.66<text:s/></text:p>
          </table:table-cell>
          <table:table-cell office:value-type="float" office:value="1.6513926137571664" table:style-name="ce107">
            <text:p>1.65<text:s/>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number-columns-repeated="8" table:style-name="ce91"/>
          <table:table-cell table:number-columns-repeated="16361" table:style-name="ce17"/>
        </table:table-row>
        <table:table-row table:style-name="ro21">
          <table:table-cell office:value-type="string" table:style-name="ce102">
            <text:p>98年底</text:p>
          </table:table-cell>
          <table:table-cell office:value-type="float" office:value="2009" table:style-name="ce103">
            <text:p>2009</text:p>
          </table:table-cell>
          <table:table-cell office:value-type="float" office:value="3152096" table:style-name="ce104">
            <text:p><text:s/>3 152 096</text:p>
          </table:table-cell>
          <table:table-cell office:value-type="float" office:value="892268" table:style-name="ce119">
            <text:p><text:s text:c="2"/>892 268</text:p>
          </table:table-cell>
          <table:table-cell office:value-type="float" office:value="2259828" table:style-name="ce104">
            <text:p><text:s/>2 259 828</text:p>
          </table:table-cell>
          <table:table-cell office:value-type="float" office:value="230.3427797998427" table:style-name="ce120">
            <text:p>230.34</text:p>
          </table:table-cell>
          <table:table-cell office:value-type="float" office:value="583.38421123420187" table:style-name="ce120">
            <text:p>583.38</text:p>
          </table:table-cell>
          <table:table-cell office:value-type="float" office:value="0.64879572563311294" table:style-name="ce106">
            <text:p>0.65<text:s/></text:p>
          </table:table-cell>
          <table:table-cell office:value-type="float" office:value="1.6431909998632994" table:style-name="ce107">
            <text:p>1.64<text:s/>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number-columns-repeated="8" table:style-name="ce91"/>
          <table:table-cell table:number-columns-repeated="16361" table:style-name="ce17"/>
        </table:table-row>
        <table:table-row table:style-name="ro21">
          <table:table-cell office:value-type="string" table:style-name="ce121">
            <text:p>99年底</text:p>
          </table:table-cell>
          <table:table-cell office:value-type="float" office:value="2010" table:style-name="ce122">
            <text:p>2010</text:p>
          </table:table-cell>
          <table:table-cell office:value-type="float" office:value="3210172" table:style-name="ce104">
            <text:p><text:s/>3 210 172</text:p>
          </table:table-cell>
          <table:table-cell office:value-type="float" office:value="905600" table:style-name="ce119">
            <text:p><text:s text:c="2"/>905 600</text:p>
          </table:table-cell>
          <table:table-cell office:value-type="float" office:value="2304572" table:style-name="ce104">
            <text:p><text:s/>2 304 572</text:p>
          </table:table-cell>
          <table:table-cell office:value-type="float" office:value="232.36200234671253" table:style-name="ce120">
            <text:p>232.36</text:p>
          </table:table-cell>
          <table:table-cell office:value-type="float" office:value="591.3151109454152" table:style-name="ce120">
            <text:p>591.32</text:p>
          </table:table-cell>
          <table:table-cell office:value-type="float" office:value="0.64439555184907937" table:style-name="ce106">
            <text:p>0.64<text:s/></text:p>
          </table:table-cell>
          <table:table-cell office:value-type="float" office:value="1.6398585973011668" table:style-name="ce107">
            <text:p>1.64<text:s/></text:p>
          </table:table-cell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number-columns-repeated="8" table:style-name="ce91"/>
          <table:table-cell table:number-columns-repeated="16361" table:style-name="ce17"/>
        </table:table-row>
        <table:table-row table:style-name="ro21">
          <table:table-cell office:value-type="string" table:style-name="ce121">
            <text:p>100年底</text:p>
          </table:table-cell>
          <table:table-cell office:value-type="float" office:value="2011" table:style-name="ce122">
            <text:p>2011</text:p>
          </table:table-cell>
          <table:table-cell office:value-type="float" office:value="3284713" table:style-name="ce104">
            <text:p><text:s/>3 284 713</text:p>
          </table:table-cell>
          <table:table-cell office:value-type="float" office:value="924938" table:style-name="ce104">
            <text:p><text:s text:c="2"/>924 938</text:p>
          </table:table-cell>
          <table:table-cell office:value-type="float" office:value="2359775" table:style-name="ce104">
            <text:p><text:s/>2 359 775</text:p>
          </table:table-cell>
          <table:table-cell office:value-type="float" office:value="236.16738725953675" table:style-name="ce123">
            <text:p>236.17</text:p>
          </table:table-cell>
          <table:table-cell office:value-type="float" office:value="602.52892223086667" table:style-name="ce120">
            <text:p>602.53</text:p>
          </table:table-cell>
          <table:table-cell office:value-type="float" office:value="0.64600070820392086" table:style-name="ce106">
            <text:p>0.65<text:s/></text:p>
          </table:table-cell>
          <table:table-cell office:value-type="float" office:value="1.6481281136702215" table:style-name="ce107">
            <text:p>1.65<text:s/></text:p>
          </table:table-cell>
          <table:table-cell table:number-columns-repeated="2" table:style-name="ce17"/>
          <table:table-cell table:number-columns-repeated="2" table:style-name="ce124"/>
          <table:table-cell table:number-columns-repeated="2" table:style-name="ce100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1月<text:ruby text:style-name="ru1"><text:ruby-base><text:s/></text:ruby-base><text:ruby-text text:style-name="T5">ｶﾞﾂ</text:ruby-text></text:ruby>Jan.</text:p>
          </table:table-cell>
          <table:table-cell table:style-name="ce122"/>
          <table:table-cell office:value-type="float" office:value="3218215" table:style-name="ce125">
            <text:p><text:s/>3 218 215</text:p>
          </table:table-cell>
          <table:table-cell office:value-type="float" office:value="910487" table:style-name="ce104">
            <text:p><text:s text:c="2"/>910 487</text:p>
          </table:table-cell>
          <table:table-cell office:value-type="float" office:value="2307728" table:style-name="ce104">
            <text:p><text:s/>2 307 728</text:p>
          </table:table-cell>
          <table:table-cell office:value-type="float" office:value="233.61268900639678" table:style-name="ce123">
            <text:p>233.61</text:p>
          </table:table-cell>
          <table:table-cell office:value-type="float" office:value="592.11668434074738" table:style-name="ce126">
            <text:p>592.12</text:p>
          </table:table-cell>
          <table:table-cell office:value-type="float" office:value="0.64754491273487613" table:style-name="ce107">
            <text:p>0.65<text:s/></text:p>
          </table:table-cell>
          <table:table-cell office:value-type="float" office:value="1.6412727764106796" table:style-name="ce107">
            <text:p>1.64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2月 Feb.</text:p>
          </table:table-cell>
          <table:table-cell table:style-name="ce122"/>
          <table:table-cell office:value-type="float" office:value="3223674" table:style-name="ce125">
            <text:p><text:s/>3 223 674</text:p>
          </table:table-cell>
          <table:table-cell office:value-type="float" office:value="911699" table:style-name="ce104">
            <text:p><text:s text:c="2"/>911 699</text:p>
          </table:table-cell>
          <table:table-cell office:value-type="float" office:value="2311975" table:style-name="ce104">
            <text:p><text:s/>2 311 975</text:p>
          </table:table-cell>
          <table:table-cell office:value-type="float" office:value="233.89563784285232" table:style-name="ce123">
            <text:p>233.90</text:p>
          </table:table-cell>
          <table:table-cell office:value-type="float" office:value="593.13530814636033" table:style-name="ce126">
            <text:p>593.14</text:p>
          </table:table-cell>
          <table:table-cell office:value-type="float" office:value="0.64792488980929652" table:style-name="ce107">
            <text:p>0.65<text:s/></text:p>
          </table:table-cell>
          <table:table-cell office:value-type="float" office:value="1.6430709555641152" table:style-name="ce107">
            <text:p>1.64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3月<text:ruby text:style-name="ru1"><text:ruby-base><text:s/></text:ruby-base><text:ruby-text text:style-name="T5">ｶﾞﾂ</text:ruby-text></text:ruby>Mar.</text:p>
          </table:table-cell>
          <table:table-cell table:style-name="ce122"/>
          <table:table-cell office:value-type="float" office:value="3231328" table:style-name="ce125">
            <text:p><text:s/>3 231 328</text:p>
          </table:table-cell>
          <table:table-cell office:value-type="float" office:value="912552" table:style-name="ce104">
            <text:p><text:s text:c="2"/>912 552</text:p>
          </table:table-cell>
          <table:table-cell office:value-type="float" office:value="2318776" table:style-name="ce104">
            <text:p><text:s/>2 318 776</text:p>
          </table:table-cell>
          <table:table-cell office:value-type="float" office:value="234.09393493970339" table:style-name="ce123">
            <text:p>234.09</text:p>
          </table:table-cell>
          <table:table-cell office:value-type="float" office:value="594.82790907668345" table:style-name="ce126">
            <text:p>594.83</text:p>
          </table:table-cell>
          <table:table-cell office:value-type="float" office:value="0.6473542631435576" table:style-name="ce107">
            <text:p>0.65<text:s/></text:p>
          </table:table-cell>
          <table:table-cell office:value-type="float" office:value="1.6449139653137201" table:style-name="ce107">
            <text:p>1.64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4月<text:ruby text:style-name="ru1"><text:ruby-base><text:s/></text:ruby-base><text:ruby-text text:style-name="T5">ｶﾞﾂ</text:ruby-text></text:ruby>Apr.</text:p>
          </table:table-cell>
          <table:table-cell table:style-name="ce122"/>
          <table:table-cell office:value-type="float" office:value="3234685" table:style-name="ce125">
            <text:p><text:s/>3 234 685</text:p>
          </table:table-cell>
          <table:table-cell office:value-type="float" office:value="913134" table:style-name="ce104">
            <text:p><text:s text:c="2"/>913 134</text:p>
          </table:table-cell>
          <table:table-cell office:value-type="float" office:value="2321551" table:style-name="ce104">
            <text:p><text:s/>2 321 551</text:p>
          </table:table-cell>
          <table:table-cell office:value-type="float" office:value="234.12497669990685" table:style-name="ce123">
            <text:p>234.12</text:p>
          </table:table-cell>
          <table:table-cell office:value-type="float" office:value="595.23911472209488" table:style-name="ce126">
            <text:p>595.24</text:p>
          </table:table-cell>
          <table:table-cell office:value-type="float" office:value="0.64654436286137096" table:style-name="ce107">
            <text:p>0.65<text:s/></text:p>
          </table:table-cell>
          <table:table-cell office:value-type="float" office:value="1.6437737639220296" table:style-name="ce107">
            <text:p>1.64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5月<text:ruby text:style-name="ru1"><text:ruby-base><text:s/></text:ruby-base><text:ruby-text text:style-name="T5">ｶﾞﾂ</text:ruby-text></text:ruby>May</text:p>
          </table:table-cell>
          <table:table-cell table:style-name="ce122"/>
          <table:table-cell office:value-type="float" office:value="3240729" table:style-name="ce125">
            <text:p><text:s/>3 240 729</text:p>
          </table:table-cell>
          <table:table-cell office:value-type="float" office:value="913777" table:style-name="ce104">
            <text:p><text:s text:c="2"/>913 777</text:p>
          </table:table-cell>
          <table:table-cell office:value-type="float" office:value="2326952" table:style-name="ce104">
            <text:p><text:s/>2 326 952</text:p>
          </table:table-cell>
          <table:table-cell office:value-type="float" office:value="234.18416236562197" table:style-name="ce123">
            <text:p>234.18</text:p>
          </table:table-cell>
          <table:table-cell office:value-type="float" office:value="596.35480536827777" table:style-name="ce126">
            <text:p>596.35</text:p>
          </table:table-cell>
          <table:table-cell office:value-type="float" office:value="0.64568342909068555" table:style-name="ce107">
            <text:p>0.65<text:s/></text:p>
          </table:table-cell>
          <table:table-cell office:value-type="float" office:value="1.6442461855457391" table:style-name="ce107">
            <text:p>1.64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6月<text:ruby text:style-name="ru1"><text:ruby-base><text:s/></text:ruby-base><text:ruby-text text:style-name="T5">ｶﾞﾂ</text:ruby-text></text:ruby>Jun.</text:p>
          </table:table-cell>
          <table:table-cell table:style-name="ce122"/>
          <table:table-cell office:value-type="float" office:value="3249855" table:style-name="ce125">
            <text:p><text:s/>3 249 855</text:p>
          </table:table-cell>
          <table:table-cell office:value-type="float" office:value="915809" table:style-name="ce104">
            <text:p><text:s text:c="2"/>915 809</text:p>
          </table:table-cell>
          <table:table-cell office:value-type="float" office:value="2334046" table:style-name="ce104">
            <text:p><text:s/>2 334 046</text:p>
          </table:table-cell>
          <table:table-cell office:value-type="float" office:value="234.59754671475724" table:style-name="ce123">
            <text:p>234.60</text:p>
          </table:table-cell>
          <table:table-cell office:value-type="float" office:value="597.89919679692196" table:style-name="ce126">
            <text:p>597.90</text:p>
          </table:table-cell>
          <table:table-cell office:value-type="float" office:value="0.64583599255582247" table:style-name="ce107">
            <text:p>0.65<text:s/></text:p>
          </table:table-cell>
          <table:table-cell office:value-type="float" office:value="1.6459883175213907" table:style-name="ce107">
            <text:p>1.65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7月<text:ruby text:style-name="ru1"><text:ruby-base><text:s/></text:ruby-base><text:ruby-text text:style-name="T5">ｶﾞﾂ</text:ruby-text></text:ruby>July</text:p>
          </table:table-cell>
          <table:table-cell table:style-name="ce122"/>
          <table:table-cell office:value-type="float" office:value="3259796" table:style-name="ce125">
            <text:p><text:s/>3 259 796</text:p>
          </table:table-cell>
          <table:table-cell office:value-type="float" office:value="918728" table:style-name="ce104">
            <text:p><text:s text:c="2"/>918 728</text:p>
          </table:table-cell>
          <table:table-cell office:value-type="float" office:value="2341068" table:style-name="ce104">
            <text:p><text:s/>2 341 068</text:p>
          </table:table-cell>
          <table:table-cell office:value-type="float" office:value="235.20237617050384" table:style-name="ce123">
            <text:p>235.20</text:p>
          </table:table-cell>
          <table:table-cell office:value-type="float" office:value="599.33381411770301" table:style-name="ce126">
            <text:p>599.33</text:p>
          </table:table-cell>
          <table:table-cell office:value-type="float" office:value="0.64659585084902271" table:style-name="ce107">
            <text:p>0.65<text:s/></text:p>
          </table:table-cell>
          <table:table-cell office:value-type="float" office:value="1.6476311327786024" table:style-name="ce107">
            <text:p>1.65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8月<text:ruby text:style-name="ru1"><text:ruby-base><text:s/></text:ruby-base><text:ruby-text text:style-name="T5">ｶﾞﾂ</text:ruby-text></text:ruby>Aug.</text:p>
          </table:table-cell>
          <table:table-cell table:style-name="ce122"/>
          <table:table-cell office:value-type="float" office:value="3265914" table:style-name="ce125">
            <text:p><text:s/>3 265 914</text:p>
          </table:table-cell>
          <table:table-cell office:value-type="float" office:value="919581" table:style-name="ce104">
            <text:p><text:s text:c="2"/>919 581</text:p>
          </table:table-cell>
          <table:table-cell office:value-type="float" office:value="2346333" table:style-name="ce104">
            <text:p><text:s/>2 346 333</text:p>
          </table:table-cell>
          <table:table-cell office:value-type="float" office:value="235.26927068089296" table:style-name="ce123">
            <text:p>235.27</text:p>
          </table:table-cell>
          <table:table-cell office:value-type="float" office:value="600.29519279379588" table:style-name="ce126">
            <text:p>600.30</text:p>
          </table:table-cell>
          <table:table-cell office:value-type="float" office:value="0.6457015303077327" table:style-name="ce107">
            <text:p>0.65<text:s/></text:p>
          </table:table-cell>
          <table:table-cell office:value-type="float" office:value="1.6475229574246677" table:style-name="ce107">
            <text:p>1.65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9月<text:ruby text:style-name="ru1"><text:ruby-base><text:s/></text:ruby-base><text:ruby-text text:style-name="T5">ｶﾞﾂ</text:ruby-text></text:ruby>Sep.</text:p>
          </table:table-cell>
          <table:table-cell table:style-name="ce122"/>
          <table:table-cell office:value-type="float" office:value="3273873" table:style-name="ce125">
            <text:p><text:s/>3 273 873</text:p>
          </table:table-cell>
          <table:table-cell office:value-type="float" office:value="920007" table:style-name="ce104">
            <text:p><text:s text:c="2"/>920 007</text:p>
          </table:table-cell>
          <table:table-cell office:value-type="float" office:value="2353866" table:style-name="ce104">
            <text:p><text:s/>2 353 866</text:p>
          </table:table-cell>
          <table:table-cell office:value-type="float" office:value="235.29073273580173" table:style-name="ce123">
            <text:p>235.29</text:p>
          </table:table-cell>
          <table:table-cell office:value-type="float" office:value="601.99852381763469" table:style-name="ce126">
            <text:p>602.00</text:p>
          </table:table-cell>
          <table:table-cell office:value-type="float" office:value="0.64403079003775954" table:style-name="ce107">
            <text:p>0.64<text:s/></text:p>
          </table:table-cell>
          <table:table-cell office:value-type="float" office:value="1.6477724404521061" table:style-name="ce107">
            <text:p>1.65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10<text:ruby text:style-name="ru1"><text:ruby-base>月</text:ruby-base><text:ruby-text text:style-name="T5">ｶﾞﾂ</text:ruby-text></text:ruby><text:s/>Oct.</text:p>
          </table:table-cell>
          <table:table-cell table:style-name="ce122"/>
          <table:table-cell office:value-type="float" office:value="3279408" table:style-name="ce125">
            <text:p><text:s/>3 279 408</text:p>
          </table:table-cell>
          <table:table-cell office:value-type="float" office:value="921970" table:style-name="ce104">
            <text:p><text:s text:c="2"/>921 970</text:p>
          </table:table-cell>
          <table:table-cell office:value-type="float" office:value="2357438" table:style-name="ce104">
            <text:p><text:s/>2 357 438</text:p>
          </table:table-cell>
          <table:table-cell office:value-type="float" office:value="235.68746416321966" table:style-name="ce123">
            <text:p>235.69</text:p>
          </table:table-cell>
          <table:table-cell office:value-type="float" office:value="602.64280198055485" table:style-name="ce126">
            <text:p>602.64</text:p>
          </table:table-cell>
          <table:table-cell office:value-type="float" office:value="0.64496609270744865" table:style-name="ce107">
            <text:p>0.64<text:s/></text:p>
          </table:table-cell>
          <table:table-cell office:value-type="float" office:value="1.6491508136491018" table:style-name="ce107">
            <text:p>1.65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11月 Nov.</text:p>
          </table:table-cell>
          <table:table-cell table:style-name="ce122"/>
          <table:table-cell office:value-type="float" office:value="3281919" table:style-name="ce125">
            <text:p><text:s/>3 281 919</text:p>
          </table:table-cell>
          <table:table-cell office:value-type="float" office:value="923047" table:style-name="ce104">
            <text:p><text:s text:c="2"/>923 047</text:p>
          </table:table-cell>
          <table:table-cell office:value-type="float" office:value="2358872" table:style-name="ce104">
            <text:p><text:s/>2 358 872</text:p>
          </table:table-cell>
          <table:table-cell office:value-type="float" office:value="235.85654621901347" table:style-name="ce123">
            <text:p>235.86</text:p>
          </table:table-cell>
          <table:table-cell office:value-type="float" office:value="602.73789188712681" table:style-name="ce126">
            <text:p>602.74</text:p>
          </table:table-cell>
          <table:table-cell office:value-type="float" office:value="0.64534300016779467" table:style-name="ce107">
            <text:p>0.65<text:s/></text:p>
          </table:table-cell>
          <table:table-cell office:value-type="float" office:value="1.6491917892499581" table:style-name="ce107">
            <text:p>1.65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21">
            <text:p>12月 Dec.</text:p>
          </table:table-cell>
          <table:table-cell table:style-name="ce122"/>
          <table:table-cell office:value-type="float" office:value="3284713" table:style-name="ce125">
            <text:p><text:s/>3 284 713</text:p>
          </table:table-cell>
          <table:table-cell office:value-type="float" office:value="924938" table:style-name="ce104">
            <text:p><text:s text:c="2"/>924 938</text:p>
          </table:table-cell>
          <table:table-cell office:value-type="float" office:value="2359775" table:style-name="ce104">
            <text:p><text:s/>2 359 775</text:p>
          </table:table-cell>
          <table:table-cell office:value-type="float" office:value="236.16738725953675" table:style-name="ce123">
            <text:p>236.17</text:p>
          </table:table-cell>
          <table:table-cell office:value-type="float" office:value="602.52892223086667" table:style-name="ce126">
            <text:p>602.53</text:p>
          </table:table-cell>
          <table:table-cell office:value-type="float" office:value="0.64600070820392086" table:style-name="ce107">
            <text:p>0.65<text:s/></text:p>
          </table:table-cell>
          <table:table-cell office:value-type="float" office:value="1.6481281136702215" table:style-name="ce107">
            <text:p>1.65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21">
          <table:table-cell office:value-type="string" table:style-name="ce121">
            <text:p>101年底</text:p>
          </table:table-cell>
          <table:table-cell office:value-type="float" office:value="2012" table:style-name="ce122">
            <text:p>2012</text:p>
          </table:table-cell>
          <table:table-cell office:value-type="float" office:value="3309078" table:style-name="ce130">
            <text:p><text:s/>3 309 078</text:p>
          </table:table-cell>
          <table:table-cell office:value-type="float" office:value="940167" table:style-name="ce104">
            <text:p><text:s text:c="2"/>940 167</text:p>
          </table:table-cell>
          <table:table-cell office:value-type="float" office:value="2368911" table:style-name="ce104">
            <text:p><text:s/>2 368 911</text:p>
          </table:table-cell>
          <table:table-cell office:value-type="float" office:value="238.66316520299901" table:style-name="ce120">
            <text:p>238.66</text:p>
          </table:table-cell>
          <table:table-cell office:value-type="float" office:value="601.35252284349644" table:style-name="ce120">
            <text:p>601.35</text:p>
          </table:table-cell>
          <table:table-cell office:value-type="float" office:value="0.6447042156166255" table:style-name="ce106">
            <text:p>0.64<text:s/></text:p>
          </table:table-cell>
          <table:table-cell office:value-type="float" office:value="1.6244421556176678" table:style-name="ce107">
            <text:p>1.62<text:s/></text:p>
          </table:table-cell>
          <table:table-cell table:number-columns-repeated="2" table:style-name="ce17"/>
          <table:table-cell table:number-columns-repeated="2" table:style-name="ce131"/>
          <table:table-cell table:number-columns-repeated="2" table:style-name="ce98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1月</text:ruby-base><text:ruby-text text:style-name="T5">ｶﾞﾂ</text:ruby-text></text:ruby>底</text:p>
          </table:table-cell>
          <table:table-cell office:value-type="string" table:style-name="ce133">
            <text:p>Jan.</text:p>
          </table:table-cell>
          <table:table-cell office:value-type="float" office:value="3288801" table:style-name="ce125">
            <text:p><text:s/>3 288 801</text:p>
          </table:table-cell>
          <table:table-cell office:value-type="float" office:value="928069" table:style-name="ce104">
            <text:p><text:s text:c="2"/>928 069</text:p>
          </table:table-cell>
          <table:table-cell office:value-type="float" office:value="2360732" table:style-name="ce104">
            <text:p><text:s/>2 360 732</text:p>
          </table:table-cell>
          <table:table-cell office:value-type="float" office:value="236.87647478461284" table:style-name="ce123">
            <text:p>236.88</text:p>
          </table:table-cell>
          <table:table-cell office:value-type="float" office:value="602.54342518845976" table:style-name="ce126">
            <text:p>602.54</text:p>
          </table:table-cell>
          <table:table-cell office:value-type="float" office:value="0.64787435522795034" table:style-name="ce107">
            <text:p>0.65<text:s/></text:p>
          </table:table-cell>
          <table:table-cell office:value-type="float" office:value="1.6480000111694171" table:style-name="ce107">
            <text:p>1.65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2月</text:ruby-base><text:ruby-text text:style-name="T5">ｶﾞﾂ</text:ruby-text></text:ruby>底</text:p>
          </table:table-cell>
          <table:table-cell office:value-type="string" table:style-name="ce133">
            <text:p>Feb.</text:p>
          </table:table-cell>
          <table:table-cell office:value-type="float" office:value="3293198" table:style-name="ce108">
            <text:p><text:s/>3 293 198</text:p>
          </table:table-cell>
          <table:table-cell office:value-type="float" office:value="928885" table:style-name="ce104">
            <text:p><text:s text:c="2"/>928 885</text:p>
          </table:table-cell>
          <table:table-cell office:value-type="float" office:value="2364313" table:style-name="ce104">
            <text:p><text:s/>2 364 313</text:p>
          </table:table-cell>
          <table:table-cell office:value-type="float" office:value="236.98482267437188" table:style-name="ce123">
            <text:p>236.98</text:p>
          </table:table-cell>
          <table:table-cell office:value-type="float" office:value="603.2030843987277" table:style-name="ce126">
            <text:p>603.20</text:p>
          </table:table-cell>
          <table:table-cell office:value-type="float" office:value="0.64754849198027975" table:style-name="ce107">
            <text:p>0.65<text:s/></text:p>
          </table:table-cell>
          <table:table-cell office:value-type="float" office:value="1.6482205199991078" table:style-name="ce107">
            <text:p>1.65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3月</text:ruby-base><text:ruby-text text:style-name="T5">ｶﾞﾂ</text:ruby-text></text:ruby>底</text:p>
          </table:table-cell>
          <table:table-cell office:value-type="string" table:style-name="ce133">
            <text:p>Mar.</text:p>
          </table:table-cell>
          <table:table-cell office:value-type="float" office:value="3276524" table:style-name="ce108">
            <text:p><text:s/>3 276 524</text:p>
          </table:table-cell>
          <table:table-cell office:value-type="float" office:value="929660" table:style-name="ce104">
            <text:p><text:s text:c="2"/>929 660</text:p>
          </table:table-cell>
          <table:table-cell office:value-type="float" office:value="2346864" table:style-name="ce104">
            <text:p><text:s/>2 346 864</text:p>
          </table:table-cell>
          <table:table-cell office:value-type="float" office:value="237.11213205803668" table:style-name="ce123">
            <text:p>237.11</text:p>
          </table:table-cell>
          <table:table-cell office:value-type="float" office:value="598.57359323865956" table:style-name="ce126">
            <text:p>598.57</text:p>
          </table:table-cell>
          <table:table-cell office:value-type="float" office:value="0.6469333192301322" table:style-name="ce107">
            <text:p>0.65<text:s/></text:p>
          </table:table-cell>
          <table:table-cell office:value-type="float" office:value="1.6331395534945088" table:style-name="ce107">
            <text:p>1.63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4月</text:ruby-base><text:ruby-text text:style-name="T5">ｶﾞﾂ</text:ruby-text></text:ruby>底</text:p>
          </table:table-cell>
          <table:table-cell office:value-type="string" table:style-name="ce133">
            <text:p>Apr.</text:p>
          </table:table-cell>
          <table:table-cell office:value-type="float" office:value="3277976" table:style-name="ce108">
            <text:p><text:s/>3 277 976</text:p>
          </table:table-cell>
          <table:table-cell office:value-type="float" office:value="928507" table:style-name="ce104">
            <text:p><text:s text:c="2"/>928 507</text:p>
          </table:table-cell>
          <table:table-cell office:value-type="float" office:value="2349469" table:style-name="ce104">
            <text:p><text:s/>2 349 469</text:p>
          </table:table-cell>
          <table:table-cell office:value-type="float" office:value="236.76859837106474" table:style-name="ce123">
            <text:p>236.77</text:p>
          </table:table-cell>
          <table:table-cell office:value-type="float" office:value="599.1128575727131" table:style-name="ce126">
            <text:p>599.11</text:p>
          </table:table-cell>
          <table:table-cell office:value-type="float" office:value="0.6452141246973736" table:style-name="ce107">
            <text:p>0.65<text:s/></text:p>
          </table:table-cell>
          <table:table-cell office:value-type="float" office:value="1.6326323703952836" table:style-name="ce107">
            <text:p>1.63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5月</text:ruby-base><text:ruby-text text:style-name="T5">ｶﾞﾂ</text:ruby-text></text:ruby>底</text:p>
          </table:table-cell>
          <table:table-cell office:value-type="string" table:style-name="ce133">
            <text:p>May</text:p>
          </table:table-cell>
          <table:table-cell office:value-type="float" office:value="3273770" table:style-name="ce108">
            <text:p><text:s/>3 273 770</text:p>
          </table:table-cell>
          <table:table-cell office:value-type="float" office:value="929935" table:style-name="ce104">
            <text:p><text:s text:c="2"/>929 935</text:p>
          </table:table-cell>
          <table:table-cell office:value-type="float" office:value="2343835" table:style-name="ce104">
            <text:p><text:s/>2 343 835</text:p>
          </table:table-cell>
          <table:table-cell office:value-type="float" office:value="236.98836560635417" table:style-name="ce123">
            <text:p>236.99</text:p>
          </table:table-cell>
          <table:table-cell office:value-type="float" office:value="597.312313119701" table:style-name="ce126">
            <text:p>597.31</text:p>
          </table:table-cell>
          <table:table-cell office:value-type="float" office:value="0.64498062495361708" table:style-name="ce107">
            <text:p>0.64<text:s/></text:p>
          </table:table-cell>
          <table:table-cell office:value-type="float" office:value="1.6256277730036628" table:style-name="ce107">
            <text:p>1.63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6月</text:ruby-base><text:ruby-text text:style-name="T5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278930" table:style-name="ce130">
            <text:p><text:s/>3 278 930</text:p>
          </table:table-cell>
          <table:table-cell office:value-type="float" office:value="931760" table:style-name="ce104">
            <text:p><text:s text:c="2"/>931 760</text:p>
          </table:table-cell>
          <table:table-cell office:value-type="float" office:value="2347170" table:style-name="ce104">
            <text:p><text:s/>2 347 170</text:p>
          </table:table-cell>
          <table:table-cell office:value-type="float" office:value="237.31925216011052" table:style-name="ce120">
            <text:p>237.32</text:p>
          </table:table-cell>
          <table:table-cell office:value-type="float" office:value="597.82414902190112" table:style-name="ce120">
            <text:p>597.82</text:p>
          </table:table-cell>
          <table:table-cell office:value-type="float" office:value="0.64532974662898046" table:style-name="ce106">
            <text:p>0.65<text:s/></text:p>
          </table:table-cell>
          <table:table-cell office:value-type="float" office:value="1.6256317306979737" table:style-name="ce107">
            <text:p>1.63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7月<text:ruby text:style-name="ru1"><text:ruby-base>底</text:ruby-base><text:ruby-text text:style-name="T5">ｶﾞﾂ</text:ruby-text></text:ruby></text:p>
          </table:table-cell>
          <table:table-cell office:value-type="string" table:style-name="ce133">
            <text:p>Jul.</text:p>
          </table:table-cell>
          <table:table-cell office:value-type="float" office:value="3284974" table:style-name="ce130">
            <text:p><text:s/>3 284 974</text:p>
          </table:table-cell>
          <table:table-cell office:value-type="float" office:value="934273" table:style-name="ce104">
            <text:p><text:s text:c="2"/>934 273</text:p>
          </table:table-cell>
          <table:table-cell office:value-type="float" office:value="2350701" table:style-name="ce104">
            <text:p><text:s/>2 350 701</text:p>
          </table:table-cell>
          <table:table-cell office:value-type="float" office:value="237.82423357188569" table:style-name="ce120">
            <text:p>237.82</text:p>
          </table:table-cell>
          <table:table-cell office:value-type="float" office:value="598.38362414590301" table:style-name="ce120">
            <text:p>598.38</text:p>
          </table:table-cell>
          <table:table-cell office:value-type="float" office:value="0.6456495658688014" table:style-name="ce106">
            <text:p>0.65<text:s/></text:p>
          </table:table-cell>
          <table:table-cell office:value-type="float" office:value="1.6245027739615268" table:style-name="ce107">
            <text:p>1.62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8月</text:ruby-base><text:ruby-text text:style-name="T5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291066" table:style-name="ce130">
            <text:p><text:s/>3 291 066</text:p>
          </table:table-cell>
          <table:table-cell office:value-type="float" office:value="934967" table:style-name="ce104">
            <text:p><text:s text:c="2"/>934 967</text:p>
          </table:table-cell>
          <table:table-cell office:value-type="float" office:value="2356099" table:style-name="ce104">
            <text:p><text:s/>2 356 099</text:p>
          </table:table-cell>
          <table:table-cell office:value-type="float" office:value="237.86647358520423" table:style-name="ce120">
            <text:p>237.87</text:p>
          </table:table-cell>
          <table:table-cell office:value-type="float" office:value="599.4189747313286" table:style-name="ce120">
            <text:p>599.42</text:p>
          </table:table-cell>
          <table:table-cell office:value-type="float" office:value="0.64447103603581868" table:style-name="ce106">
            <text:p>0.64<text:s/></text:p>
          </table:table-cell>
          <table:table-cell office:value-type="float" office:value="1.6240547137310262" table:style-name="ce107">
            <text:p>1.62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9月</text:ruby-base><text:ruby-text text:style-name="T5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297626" table:style-name="ce130">
            <text:p><text:s/>3 297 626</text:p>
          </table:table-cell>
          <table:table-cell office:value-type="float" office:value="935997" table:style-name="ce104">
            <text:p><text:s text:c="2"/>935 997</text:p>
          </table:table-cell>
          <table:table-cell office:value-type="float" office:value="2361629" table:style-name="ce104">
            <text:p><text:s/>2 361 629</text:p>
          </table:table-cell>
          <table:table-cell office:value-type="float" office:value="237.98181619863001" table:style-name="ce120">
            <text:p>237.98</text:p>
          </table:table-cell>
          <table:table-cell office:value-type="float" office:value="600.45572646851906" table:style-name="ce120">
            <text:p>600.46</text:p>
          </table:table-cell>
          <table:table-cell office:value-type="float" office:value="0.64343355393000989" table:style-name="ce106">
            <text:p>0.64<text:s/></text:p>
          </table:table-cell>
          <table:table-cell office:value-type="float" office:value="1.6234574902848784" table:style-name="ce107">
            <text:p>1.62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10<text:ruby text:style-name="ru1"><text:ruby-base>月</text:ruby-base><text:ruby-text text:style-name="T5">ｶﾞﾂ</text:ruby-text></text:ruby>底</text:p>
          </table:table-cell>
          <table:table-cell office:value-type="string" table:style-name="ce133">
            <text:p>Oct.</text:p>
          </table:table-cell>
          <table:table-cell office:value-type="float" office:value="3302071" table:style-name="ce130">
            <text:p><text:s/>3 302 071</text:p>
          </table:table-cell>
          <table:table-cell office:value-type="float" office:value="936622" table:style-name="ce104">
            <text:p><text:s text:c="2"/>936 622</text:p>
          </table:table-cell>
          <table:table-cell office:value-type="float" office:value="2365449" table:style-name="ce104">
            <text:p><text:s/>2 365 449</text:p>
          </table:table-cell>
          <table:table-cell office:value-type="float" office:value="238.01902481072773" table:style-name="ce120">
            <text:p>238.02</text:p>
          </table:table-cell>
          <table:table-cell office:value-type="float" office:value="601.11962373242466" table:style-name="ce120">
            <text:p>601.12</text:p>
          </table:table-cell>
          <table:table-cell office:value-type="float" office:value="0.64346067363240333" table:style-name="ce106">
            <text:p>0.64<text:s/></text:p>
          </table:table-cell>
          <table:table-cell office:value-type="float" office:value="1.6250668967663529" table:style-name="ce107">
            <text:p>1.63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11<text:ruby text:style-name="ru1"><text:ruby-base>月</text:ruby-base><text:ruby-text text:style-name="T5">ｶﾞﾂ</text:ruby-text></text:ruby>底</text:p>
          </table:table-cell>
          <table:table-cell office:value-type="string" table:style-name="ce133">
            <text:p>Nov.</text:p>
          </table:table-cell>
          <table:table-cell office:value-type="float" office:value="3306175" table:style-name="ce130">
            <text:p><text:s/>3 306 175</text:p>
          </table:table-cell>
          <table:table-cell office:value-type="float" office:value="938080" table:style-name="ce104">
            <text:p><text:s text:c="2"/>938 080</text:p>
          </table:table-cell>
          <table:table-cell office:value-type="float" office:value="2368095" table:style-name="ce104">
            <text:p><text:s/>2 368 095</text:p>
          </table:table-cell>
          <table:table-cell office:value-type="float" office:value="238.26377919657091" table:style-name="ce120">
            <text:p>238.26</text:p>
          </table:table-cell>
          <table:table-cell office:value-type="float" office:value="601.47456954258018" table:style-name="ce120">
            <text:p>601.47</text:p>
          </table:table-cell>
          <table:table-cell office:value-type="float" office:value="0.64390715348668637" table:style-name="ce106">
            <text:p>0.64<text:s/></text:p>
          </table:table-cell>
          <table:table-cell office:value-type="float" office:value="1.6254832323853559" table:style-name="ce107">
            <text:p>1.63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12<text:ruby text:style-name="ru1"><text:ruby-base>月</text:ruby-base><text:ruby-text text:style-name="T5">ｶﾞﾂ</text:ruby-text></text:ruby>底</text:p>
          </table:table-cell>
          <table:table-cell office:value-type="string" table:style-name="ce133">
            <text:p>Dec.</text:p>
          </table:table-cell>
          <table:table-cell office:value-type="float" office:value="3309078" table:style-name="ce130">
            <text:p><text:s/>3 309 078</text:p>
          </table:table-cell>
          <table:table-cell office:value-type="float" office:value="940167" table:style-name="ce104">
            <text:p><text:s text:c="2"/>940 167</text:p>
          </table:table-cell>
          <table:table-cell office:value-type="float" office:value="2368911" table:style-name="ce104">
            <text:p><text:s/>2 368 911</text:p>
          </table:table-cell>
          <table:table-cell office:value-type="float" office:value="238.66316520299901" table:style-name="ce120">
            <text:p>238.66</text:p>
          </table:table-cell>
          <table:table-cell office:value-type="float" office:value="601.35252284349644" table:style-name="ce120">
            <text:p>601.35</text:p>
          </table:table-cell>
          <table:table-cell office:value-type="float" office:value="0.6447042156166255" table:style-name="ce106">
            <text:p>0.64<text:s/></text:p>
          </table:table-cell>
          <table:table-cell office:value-type="float" office:value="1.6244421556176678" table:style-name="ce107">
            <text:p>1.62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21">
          <table:table-cell office:value-type="string" table:style-name="ce121">
            <text:p>102年底</text:p>
          </table:table-cell>
          <table:table-cell office:value-type="float" office:value="2013" table:style-name="ce122">
            <text:p>2013</text:p>
          </table:table-cell>
          <table:table-cell office:value-type="float" office:value="3233275" table:style-name="ce130">
            <text:p><text:s/>3 233 275</text:p>
          </table:table-cell>
          <table:table-cell office:value-type="float" office:value="964136" table:style-name="ce104">
            <text:p><text:s text:c="2"/>964 136</text:p>
          </table:table-cell>
          <table:table-cell office:value-type="float" office:value="2269139" table:style-name="ce104">
            <text:p><text:s/>2 269 139</text:p>
          </table:table-cell>
          <table:table-cell office:value-type="float" office:value="243.84689586727697" table:style-name="ce120">
            <text:p>243.85</text:p>
          </table:table-cell>
          <table:table-cell office:value-type="float" office:value="573.90503149076164" table:style-name="ce120">
            <text:p>573.91</text:p>
          </table:table-cell>
          <table:table-cell office:value-type="float" office:value="0.65291318021383271" table:style-name="ce106">
            <text:p>0.65<text:s/></text:p>
          </table:table-cell>
          <table:table-cell office:value-type="float" office:value="1.5366615921791493" table:style-name="ce107">
            <text:p>1.54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number-columns-repeated="2" table:style-name="ce10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1月</text:ruby-base><text:ruby-text text:style-name="T5">ｶﾞﾂ</text:ruby-text></text:ruby>底</text:p>
          </table:table-cell>
          <table:table-cell office:value-type="string" table:style-name="ce133">
            <text:p>Jan.</text:p>
          </table:table-cell>
          <table:table-cell office:value-type="float" office:value="3316531" table:style-name="ce130">
            <text:p><text:s/>3 316 531</text:p>
          </table:table-cell>
          <table:table-cell office:value-type="float" office:value="943651" table:style-name="ce104">
            <text:p><text:s text:c="2"/>943 651</text:p>
          </table:table-cell>
          <table:table-cell office:value-type="float" office:value="2372880" table:style-name="ce104">
            <text:p><text:s/>2 372 880</text:p>
          </table:table-cell>
          <table:table-cell office:value-type="float" office:value="239.43003710254567" table:style-name="ce120">
            <text:p>239.43</text:p>
          </table:table-cell>
          <table:table-cell office:value-type="float" office:value="602.06447769343595" table:style-name="ce120">
            <text:p>602.06</text:p>
          </table:table-cell>
          <table:table-cell office:value-type="float" office:value="0.64664367857049854" table:style-name="ce106">
            <text:p>0.65<text:s/></text:p>
          </table:table-cell>
          <table:table-cell office:value-type="float" office:value="1.6260331966016723" table:style-name="ce107">
            <text:p>1.63<text:s/></text:p>
          </table:table-cell>
          <table:table-cell table:number-columns-repeated="2" table:style-name="ce17"/>
          <table:table-cell office:value-type="float" office:value="3941239" table:style-name="ce127">
            <text:p>3 941 239<text:s/></text:p>
          </table:table-cell>
          <table:table-cell office:value-type="float" office:value="1459306" table:style-name="ce127">
            <text:p>1 459 306<text:s/></text:p>
          </table:table-cell>
          <table:table-cell office:value-type="float" office:value="22377730" table:style-name="ce128">
            <text:p>22 377 730</text:p>
          </table:table-cell>
          <table:table-cell office:value-type="float" office:value="14.82067662805834" table:style-name="ce129">
            <text:p>14.82<text:s/></text:p>
          </table:table-cell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2月</text:ruby-base><text:ruby-text text:style-name="T5">ｶﾞﾂ</text:ruby-text></text:ruby>底</text:p>
          </table:table-cell>
          <table:table-cell office:value-type="string" table:style-name="ce133">
            <text:p>Feb.</text:p>
          </table:table-cell>
          <table:table-cell office:value-type="float" office:value="3318261" table:style-name="ce130">
            <text:p><text:s/>3 318 261</text:p>
          </table:table-cell>
          <table:table-cell office:value-type="float" office:value="944295" table:style-name="ce104">
            <text:p><text:s text:c="2"/>944 295</text:p>
          </table:table-cell>
          <table:table-cell office:value-type="float" office:value="2373966" table:style-name="ce104">
            <text:p><text:s/>2 373 966</text:p>
          </table:table-cell>
          <table:table-cell office:value-type="float" office:value="239.53490967738335" table:style-name="ce120">
            <text:p>239.53</text:p>
          </table:table-cell>
          <table:table-cell office:value-type="float" office:value="602.19288610781484" table:style-name="ce120">
            <text:p>602.19</text:p>
          </table:table-cell>
          <table:table-cell office:value-type="float" office:value="0.64687620095398135" table:style-name="ce106">
            <text:p>0.65<text:s/></text:p>
          </table:table-cell>
          <table:table-cell office:value-type="float" office:value="1.6262525029507933" table:style-name="ce107">
            <text:p>1.63<text:s/></text:p>
          </table:table-cell>
          <table:table-cell table:number-columns-repeated="2" table:style-name="ce17"/>
          <table:table-cell office:value-type="float" office:value="3942202" table:style-name="ce127">
            <text:p>3 942 202<text:s/></text:p>
          </table:table-cell>
          <table:table-cell office:value-type="float" office:value="1459777" table:style-name="ce127">
            <text:p>1 459 777<text:s/></text:p>
          </table:table-cell>
          <table:table-cell office:value-type="float" office:value="22391131" table:style-name="ce128">
            <text:p>22 391 131</text:p>
          </table:table-cell>
          <table:table-cell office:value-type="float" office:value="14.819532787334413" table:style-name="ce129">
            <text:p>14.82<text:s/></text:p>
          </table:table-cell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3月</text:ruby-base><text:ruby-text text:style-name="T5">ｶﾞﾂ</text:ruby-text></text:ruby>底</text:p>
          </table:table-cell>
          <table:table-cell office:value-type="string" table:style-name="ce133">
            <text:p>Mar.</text:p>
          </table:table-cell>
          <table:table-cell office:value-type="float" office:value="3319817" table:style-name="ce130">
            <text:p><text:s/>3 319 817</text:p>
          </table:table-cell>
          <table:table-cell office:value-type="float" office:value="945730" table:style-name="ce104">
            <text:p><text:s text:c="2"/>945 730</text:p>
          </table:table-cell>
          <table:table-cell office:value-type="float" office:value="2374087" table:style-name="ce104">
            <text:p><text:s/>2 374 087</text:p>
          </table:table-cell>
          <table:table-cell office:value-type="float" office:value="239.85754582561688" table:style-name="ce120">
            <text:p>239.86</text:p>
          </table:table-cell>
          <table:table-cell office:value-type="float" office:value="602.11971852061504" table:style-name="ce120">
            <text:p>602.12</text:p>
          </table:table-cell>
          <table:table-cell office:value-type="float" office:value="0.64737450970996735" table:style-name="ce106">
            <text:p>0.65<text:s/></text:p>
          </table:table-cell>
          <table:table-cell office:value-type="float" office:value="1.6251185937147044" table:style-name="ce107">
            <text:p>1.63<text:s/></text:p>
          </table:table-cell>
          <table:table-cell table:style-name="ce17"/>
          <table:table-cell office:value-type="string" table:style-name="ce17">
            <text:p>102年3月</text:p>
          </table:table-cell>
          <table:table-cell office:value-type="float" office:value="3942882" table:style-name="ce127">
            <text:p>3 942 882<text:s/></text:p>
          </table:table-cell>
          <table:table-cell office:value-type="float" office:value="1460870" table:style-name="ce127">
            <text:p>1 460 870<text:s/></text:p>
          </table:table-cell>
          <table:table-cell office:value-type="float" office:value="22363757" table:style-name="ce128">
            <text:p>22 363 757</text:p>
          </table:table-cell>
          <table:table-cell office:value-type="float" office:value="14.844630086080796" table:style-name="ce129">
            <text:p>14.84<text:s/></text:p>
          </table:table-cell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4月</text:ruby-base><text:ruby-text text:style-name="T5">ｶﾞﾂ</text:ruby-text></text:ruby>底</text:p>
          </table:table-cell>
          <table:table-cell office:value-type="string" table:style-name="ce133">
            <text:p>Apr.</text:p>
          </table:table-cell>
          <table:table-cell office:value-type="float" office:value="3321996" table:style-name="ce130">
            <text:p><text:s/>3 321 996</text:p>
          </table:table-cell>
          <table:table-cell office:value-type="float" office:value="946513" table:style-name="ce104">
            <text:p><text:s text:c="2"/>946 513</text:p>
          </table:table-cell>
          <table:table-cell office:value-type="float" office:value="2375483" table:style-name="ce104">
            <text:p><text:s/>2 375 483</text:p>
          </table:table-cell>
          <table:table-cell office:value-type="float" office:value="240.02331985349775" table:style-name="ce120">
            <text:p>240.02</text:p>
          </table:table-cell>
          <table:table-cell office:value-type="float" office:value="602.39142612467697" table:style-name="ce120">
            <text:p>602.39</text:p>
          </table:table-cell>
          <table:table-cell office:value-type="float" office:value="0.64731451941062024" table:style-name="ce106">
            <text:p>0.65<text:s/></text:p>
          </table:table-cell>
          <table:table-cell office:value-type="float" office:value="1.6245784648632382" table:style-name="ce107">
            <text:p>1.62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style-name="ce91"/>
          <table:table-cell office:value-type="string" table:style-name="ce91">
            <text:p>平均每千人持有輛數</text:p>
          </table:table-cell>
          <table:table-cell table:number-columns-repeated="6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5月</text:ruby-base><text:ruby-text text:style-name="T5">ｶﾞﾂ</text:ruby-text></text:ruby>底</text:p>
          </table:table-cell>
          <table:table-cell office:value-type="string" table:style-name="ce133">
            <text:p>May.</text:p>
          </table:table-cell>
          <table:table-cell office:value-type="float" office:value="3327990" table:style-name="ce130">
            <text:p><text:s/>3 327 990</text:p>
          </table:table-cell>
          <table:table-cell office:value-type="float" office:value="948805" table:style-name="ce104">
            <text:p><text:s text:c="2"/>948 805</text:p>
          </table:table-cell>
          <table:table-cell office:value-type="float" office:value="2379185" table:style-name="ce104">
            <text:p><text:s/>2 379 185</text:p>
          </table:table-cell>
          <table:table-cell office:value-type="float" office:value="240.51" table:style-name="ce120">
            <text:p>240.51</text:p>
          </table:table-cell>
          <table:table-cell office:value-type="float" office:value="603.1" table:style-name="ce120">
            <text:p>603.10</text:p>
          </table:table-cell>
          <table:table-cell office:value-type="float" office:value="0.65" table:style-name="ce106">
            <text:p>0.65<text:s/></text:p>
          </table:table-cell>
          <table:table-cell office:value-type="float" office:value="1.62" table:style-name="ce107">
            <text:p>1.62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334467" table:style-name="ce134">
            <text:p><text:s/>3 334 467</text:p>
          </table:table-cell>
          <table:table-cell office:value-type="float" office:value="950407" table:style-name="ce104">
            <text:p><text:s text:c="2"/>950 407</text:p>
          </table:table-cell>
          <table:table-cell office:value-type="float" office:value="2384060" table:style-name="ce104">
            <text:p><text:s/>2 384 060</text:p>
          </table:table-cell>
          <table:table-cell office:value-type="float" office:value="240.87" table:style-name="ce120">
            <text:p>240.87</text:p>
          </table:table-cell>
          <table:table-cell office:value-type="float" office:value="604.20000000000005" table:style-name="ce120">
            <text:p>604.20</text:p>
          </table:table-cell>
          <table:table-cell office:value-type="float" office:value="0.65" table:style-name="ce106">
            <text:p>0.65<text:s/></text:p>
          </table:table-cell>
          <table:table-cell office:value-type="float" office:value="1.63" table:style-name="ce107">
            <text:p>1.63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7月</text:ruby-base><text:ruby-text text:style-name="T5">ｶﾞﾂ</text:ruby-text></text:ruby>底</text:p>
          </table:table-cell>
          <table:table-cell office:value-type="string" table:style-name="ce133">
            <text:p>Jul.</text:p>
          </table:table-cell>
          <table:table-cell office:value-type="float" office:value="3340748" table:style-name="ce134">
            <text:p><text:s/>3 340 748</text:p>
          </table:table-cell>
          <table:table-cell office:value-type="float" office:value="953587" table:style-name="ce104">
            <text:p><text:s text:c="2"/>953 587</text:p>
          </table:table-cell>
          <table:table-cell office:value-type="float" office:value="2387161" table:style-name="ce104">
            <text:p><text:s/>2 387 161</text:p>
          </table:table-cell>
          <table:table-cell office:value-type="float" office:value="241.56" table:style-name="ce120">
            <text:p>241.56</text:p>
          </table:table-cell>
          <table:table-cell office:value-type="float" office:value="604.71" table:style-name="ce120">
            <text:p>604.71</text:p>
          </table:table-cell>
          <table:table-cell office:value-type="float" office:value="0.65" table:style-name="ce106">
            <text:p>0.65<text:s/></text:p>
          </table:table-cell>
          <table:table-cell office:value-type="float" office:value="1.63" table:style-name="ce107">
            <text:p>1.63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306302" table:style-name="ce134">
            <text:p><text:s/>3 306 302</text:p>
          </table:table-cell>
          <table:table-cell office:value-type="float" office:value="954264" table:style-name="ce104">
            <text:p><text:s text:c="2"/>954 264</text:p>
          </table:table-cell>
          <table:table-cell office:value-type="float" office:value="2352038" table:style-name="ce104">
            <text:p><text:s/>2 352 038</text:p>
          </table:table-cell>
          <table:table-cell office:value-type="float" office:value="241.60019646738476" table:style-name="ce120">
            <text:p>241.60</text:p>
          </table:table-cell>
          <table:table-cell office:value-type="float" office:value="595.48808600005316" table:style-name="ce120">
            <text:p>595.49</text:p>
          </table:table-cell>
          <table:table-cell office:value-type="float" office:value="0.64884844265059449" table:style-name="ce106">
            <text:p>0.65<text:s/></text:p>
          </table:table-cell>
          <table:table-cell office:value-type="float" office:value="1.5992599462570307" table:style-name="ce107">
            <text:p>1.60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233553" table:style-name="ce135">
            <text:p><text:s/>3 233 553</text:p>
          </table:table-cell>
          <table:table-cell office:value-type="float" office:value="955650" table:style-name="ce136">
            <text:p><text:s text:c="2"/>955 650</text:p>
          </table:table-cell>
          <table:table-cell office:value-type="float" office:value="2277903" table:style-name="ce136">
            <text:p><text:s/>2 277 903</text:p>
          </table:table-cell>
          <table:table-cell office:value-type="float" office:value="241.85215244999154" table:style-name="ce137">
            <text:p>241.85</text:p>
          </table:table-cell>
          <table:table-cell office:value-type="float" office:value="576.48275375115691" table:style-name="ce137">
            <text:p>576.48</text:p>
          </table:table-cell>
          <table:table-cell office:value-type="float" office:value="0.64809822691067409" table:style-name="ce138">
            <text:p>0.65<text:s/></text:p>
          </table:table-cell>
          <table:table-cell office:value-type="float" office:value="1.5448175538895048" table:style-name="ce139">
            <text:p>1.54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10</text:ruby-base><text:ruby-text text:style-name="T5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243049" table:style-name="ce135">
            <text:p><text:s/>3 243 049</text:p>
          </table:table-cell>
          <table:table-cell office:value-type="float" office:value="957775" table:style-name="ce136">
            <text:p><text:s text:c="2"/>957 775</text:p>
          </table:table-cell>
          <table:table-cell office:value-type="float" office:value="2285274" table:style-name="ce136">
            <text:p><text:s/>2 285 274</text:p>
          </table:table-cell>
          <table:table-cell office:value-type="float" office:value="242.33143192568443" table:style-name="ce137">
            <text:p>242.33</text:p>
          </table:table-cell>
          <table:table-cell office:value-type="float" office:value="578.20857796720168" table:style-name="ce137">
            <text:p>578.21</text:p>
          </table:table-cell>
          <table:table-cell office:value-type="float" office:value="0.64920474071463186" table:style-name="ce138">
            <text:p>0.65<text:s/></text:p>
          </table:table-cell>
          <table:table-cell office:value-type="float" office:value="1.5490179996678652" table:style-name="ce139">
            <text:p>1.55<text:s/></text:p>
          </table:table-cell>
          <table:table-cell table:number-columns-repeated="2" table:style-name="ce17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244425" table:style-name="ce135">
            <text:p><text:s/>3 244 425</text:p>
          </table:table-cell>
          <table:table-cell office:value-type="float" office:value="960804" table:style-name="ce136">
            <text:p><text:s text:c="2"/>960 804</text:p>
          </table:table-cell>
          <table:table-cell office:value-type="float" office:value="2283621" table:style-name="ce136">
            <text:p><text:s/>2 283 621</text:p>
          </table:table-cell>
          <table:table-cell office:value-type="float" office:value="243" table:style-name="ce137">
            <text:p>243.00</text:p>
          </table:table-cell>
          <table:table-cell office:value-type="float" office:value="577.57000000000005" table:style-name="ce137">
            <text:p>577.57</text:p>
          </table:table-cell>
          <table:table-cell office:value-type="float" office:value="0.65" table:style-name="ce138">
            <text:p>0.65<text:s/></text:p>
          </table:table-cell>
          <table:table-cell office:value-type="float" office:value="1.55" table:style-name="ce139">
            <text:p>1.55<text:s/></text:p>
          </table:table-cell>
          <table:table-cell table:style-name="ce17"/>
          <table:table-cell office:value-type="string" table:style-name="ce17">
            <text:p>102年2月底</text:p>
          </table:table-cell>
          <table:table-cell office:value-type="float" office:value="4022450" table:style-name="ce124">
            <text:p>4 022 450<text:s/></text:p>
          </table:table-cell>
          <table:table-cell office:value-type="float" office:value="1586505" table:style-name="ce131">
            <text:p>1 586 505<text:s/></text:p>
          </table:table-cell>
          <table:table-cell office:value-type="float" office:value="22237996" table:style-name="ce109">
            <office:annotation draw:style-name="a0" svg:x="12.4375in" svg:y="9.9375in" svg:width="1.60416666666667in" svg:height="0.635416666666667in">
              <dc:creator>林盈妤</dc:creator>
              <text:p><text:span text:style-name="T7">林盈妤</text:span><text:span text:style-name="T8">:</text:span><text:span text:style-name="T9"/></text:p>
              <text:p><text:span text:style-name="T10">這個值要自己key</text:span><text:span text:style-name="T10"/></text:p>
              <text:p><text:span text:style-name="T10">表7.全國總計</text:span></text:p>
            </office:annotation>
            <text:p>22 237 996</text:p>
          </table:table-cell>
          <table:table-cell office:value-type="float" office:value="14.532307677364454" table:style-name="ce129">
            <text:p>14.53<text:s/></text:p>
          </table:table-cell>
          <table:table-cell table:style-name="ce91"/>
          <table:table-cell office:value-type="string" table:style-name="ce91">
            <text:p>汽車</text:p>
          </table:table-cell>
          <table:table-cell office:value-type="float" office:value="256.89070094096883" table:style-name="ce140">
            <text:p>256.89</text:p>
          </table:table-cell>
          <table:table-cell office:value-type="string" table:style-name="ce141">
            <text:p>機車</text:p>
          </table:table-cell>
          <table:table-cell office:value-type="float" office:value="546.52363609243127" table:style-name="ce140">
            <text:p>546.52</text:p>
          </table:table-cell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33">
            <text:p>Dec.</text:p>
          </table:table-cell>
          <table:table-cell office:value-type="float" office:value="3233275" table:style-name="ce135">
            <text:p><text:s/>3 233 275</text:p>
          </table:table-cell>
          <table:table-cell office:value-type="float" office:value="964136" table:style-name="ce136">
            <text:p><text:s text:c="2"/>964 136</text:p>
          </table:table-cell>
          <table:table-cell office:value-type="float" office:value="2269139" table:style-name="ce136">
            <text:p><text:s/>2 269 139</text:p>
          </table:table-cell>
          <table:table-cell office:value-type="float" office:value="243.84689586727697" table:style-name="ce137">
            <text:p>243.85</text:p>
          </table:table-cell>
          <table:table-cell office:value-type="float" office:value="573.90503149076164" table:style-name="ce137">
            <text:p>573.91</text:p>
          </table:table-cell>
          <table:table-cell office:value-type="float" office:value="0.65291318021383271" table:style-name="ce138">
            <text:p>0.65<text:s/></text:p>
          </table:table-cell>
          <table:table-cell office:value-type="float" office:value="1.5366615921791493" table:style-name="ce139">
            <text:p>1.54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1">
          <table:table-cell office:value-type="string" table:style-name="ce121">
            <text:p>103年底</text:p>
          </table:table-cell>
          <table:table-cell office:value-type="float" office:value="2014" table:style-name="ce122">
            <text:p>2014</text:p>
          </table:table-cell>
          <table:table-cell office:value-type="float" office:value="3178499" table:style-name="ce135">
            <text:p><text:s/>3 178 499</text:p>
          </table:table-cell>
          <table:table-cell office:value-type="float" office:value="987361" table:style-name="ce136">
            <text:p><text:s text:c="2"/>987 361</text:p>
          </table:table-cell>
          <table:table-cell office:value-type="float" office:value="2191138" table:style-name="ce136">
            <text:p><text:s/>2 191 138</text:p>
          </table:table-cell>
          <table:table-cell office:value-type="float" office:value="248.90504177403653" table:style-name="ce137">
            <text:p>248.91</text:p>
          </table:table-cell>
          <table:table-cell office:value-type="float" office:value="552.36665760818869" table:style-name="ce137">
            <text:p>552.37</text:p>
          </table:table-cell>
          <table:table-cell office:value-type="float" office:value="0.65955185575590947" table:style-name="ce138">
            <text:p>0.66<text:s/></text:p>
          </table:table-cell>
          <table:table-cell office:value-type="float" office:value="1.4636684395244413" table:style-name="ce139">
            <text:p>1.46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42">
            <text:p>Jan.</text:p>
          </table:table-cell>
          <table:table-cell office:value-type="float" office:value="3235630" table:style-name="ce135">
            <text:p><text:s/>3 235 630</text:p>
          </table:table-cell>
          <table:table-cell office:value-type="float" office:value="967526" table:style-name="ce136">
            <text:p><text:s text:c="2"/>967 526</text:p>
          </table:table-cell>
          <table:table-cell office:value-type="float" office:value="2268104" table:style-name="ce136">
            <text:p><text:s/>2 268 104</text:p>
          </table:table-cell>
          <table:table-cell office:value-type="float" office:value="244.58557699283858" table:style-name="ce137">
            <text:p>244.59</text:p>
          </table:table-cell>
          <table:table-cell office:value-type="float" office:value="573.36497987626694" table:style-name="ce137">
            <text:p>573.36</text:p>
          </table:table-cell>
          <table:table-cell office:value-type="float" office:value="0.65440499106516004" table:style-name="ce138">
            <text:p>0.65<text:s/></text:p>
          </table:table-cell>
          <table:table-cell office:value-type="float" office:value="1.5340761673121486" table:style-name="ce139">
            <text:p>1.53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42">
            <text:p>Feb.</text:p>
          </table:table-cell>
          <table:table-cell office:value-type="float" office:value="3234027" table:style-name="ce135">
            <text:p><text:s/>3 234 027</text:p>
          </table:table-cell>
          <table:table-cell office:value-type="float" office:value="967493" table:style-name="ce136">
            <text:p><text:s text:c="2"/>967 493</text:p>
          </table:table-cell>
          <table:table-cell office:value-type="float" office:value="2266534" table:style-name="ce136">
            <text:p><text:s/>2 266 534</text:p>
          </table:table-cell>
          <table:table-cell office:value-type="float" office:value="244.5732160182333" table:style-name="ce137">
            <text:p>244.57</text:p>
          </table:table-cell>
          <table:table-cell office:value-type="float" office:value="572.9586773182549" table:style-name="ce137">
            <text:p>572.96</text:p>
          </table:table-cell>
          <table:table-cell office:value-type="float" office:value="0.65409864216928393" table:style-name="ce138">
            <text:p>0.65<text:s/></text:p>
          </table:table-cell>
          <table:table-cell office:value-type="float" office:value="1.5323488767676003" table:style-name="ce139">
            <text:p>1.53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5" table:visibility="collapse">
          <table:table-cell office:value-type="string" table:style-name="ce132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42">
            <text:p>Mar.</text:p>
          </table:table-cell>
          <table:table-cell office:value-type="float" office:value="3224408" table:style-name="ce135">
            <text:p><text:s/>3 224 408</text:p>
          </table:table-cell>
          <table:table-cell office:value-type="float" office:value="969137" table:style-name="ce136">
            <text:p><text:s text:c="2"/>969 137</text:p>
          </table:table-cell>
          <table:table-cell office:value-type="float" office:value="2255271" table:style-name="ce136">
            <text:p><text:s/>2 255 271</text:p>
          </table:table-cell>
          <table:table-cell office:value-type="float" office:value="245.0167998604436" table:style-name="ce137">
            <text:p>245.02</text:p>
          </table:table-cell>
          <table:table-cell office:value-type="float" office:value="570.17664503373874" table:style-name="ce137">
            <text:p>570.18</text:p>
          </table:table-cell>
          <table:table-cell office:value-type="float" office:value="0.65466349716521466" table:style-name="ce138">
            <text:p>0.65<text:s/></text:p>
          </table:table-cell>
          <table:table-cell office:value-type="float" office:value="1.5234622142331691" table:style-name="ce139">
            <text:p>1.52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2">
            <text:p><text:ruby text:style-name="ru1"><text:ruby-base>4月</text:ruby-base><text:ruby-text text:style-name="T6">ｶﾞﾂ</text:ruby-text></text:ruby>底</text:p>
          </table:table-cell>
          <table:table-cell office:value-type="string" table:style-name="ce142">
            <text:p>Apr.</text:p>
          </table:table-cell>
          <table:table-cell office:value-type="float" office:value="3221350" table:style-name="ce135">
            <text:p><text:s/>3 221 350</text:p>
          </table:table-cell>
          <table:table-cell office:value-type="float" office:value="970974" table:style-name="ce136">
            <text:p><text:s text:c="2"/>970 974</text:p>
          </table:table-cell>
          <table:table-cell office:value-type="float" office:value="2250376" table:style-name="ce136">
            <text:p><text:s/>2 250 376</text:p>
          </table:table-cell>
          <table:table-cell office:value-type="float" office:value="245.51133339486032" table:style-name="ce137">
            <text:p>245.51</text:p>
          </table:table-cell>
          <table:table-cell office:value-type="float" office:value="569.00886367687724" table:style-name="ce137">
            <text:p>569.01</text:p>
          </table:table-cell>
          <table:table-cell office:value-type="float" office:value="0.65520245353235107" table:style-name="ce138">
            <text:p>0.66<text:s/></text:p>
          </table:table-cell>
          <table:table-cell office:value-type="float" office:value="1.5185286903360111" table:style-name="ce139">
            <text:p>1.52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2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42">
            <text:p>May</text:p>
          </table:table-cell>
          <table:table-cell office:value-type="float" office:value="3202032" table:style-name="ce135">
            <text:p><text:s/>3 202 032</text:p>
          </table:table-cell>
          <table:table-cell office:value-type="float" office:value="973043" table:style-name="ce136">
            <text:p><text:s text:c="2"/>973 043</text:p>
          </table:table-cell>
          <table:table-cell office:value-type="float" office:value="2228989" table:style-name="ce136">
            <text:p><text:s/>2 228 989</text:p>
          </table:table-cell>
          <table:table-cell office:value-type="float" office:value="245.92112472729994" table:style-name="ce137">
            <text:p>245.92</text:p>
          </table:table-cell>
          <table:table-cell office:value-type="float" office:value="563.34147811019614" table:style-name="ce137">
            <text:p>563.34</text:p>
          </table:table-cell>
          <table:table-cell office:value-type="float" office:value="0.65449151014719686" table:style-name="ce138">
            <text:p>0.65<text:s/></text:p>
          </table:table-cell>
          <table:table-cell office:value-type="float" office:value="1.4992702035896566" table:style-name="ce139">
            <text:p>1.50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2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42">
            <text:p>Jun.</text:p>
          </table:table-cell>
          <table:table-cell office:value-type="float" office:value="3198713" table:style-name="ce135">
            <text:p><text:s/>3 198 713</text:p>
          </table:table-cell>
          <table:table-cell office:value-type="float" office:value="975531" table:style-name="ce136">
            <text:p><text:s text:c="2"/>975 531</text:p>
          </table:table-cell>
          <table:table-cell office:value-type="float" office:value="2223182" table:style-name="ce136">
            <text:p><text:s/>2 223 182</text:p>
          </table:table-cell>
          <table:table-cell office:value-type="float" office:value="246.54992711149211" table:style-name="ce137">
            <text:p>246.55</text:p>
          </table:table-cell>
          <table:table-cell office:value-type="float" office:value="561.87385132361885" table:style-name="ce137">
            <text:p>561.87</text:p>
          </table:table-cell>
          <table:table-cell office:value-type="float" office:value="0.65616499721533905" table:style-name="ce138">
            <text:p>0.66<text:s/></text:p>
          </table:table-cell>
          <table:table-cell office:value-type="float" office:value="1.4953642793916255" table:style-name="ce139">
            <text:p>1.50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2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42">
            <text:p>Jul.</text:p>
          </table:table-cell>
          <table:table-cell office:value-type="float" office:value="3192802" table:style-name="ce135">
            <text:p><text:s/>3 192 802</text:p>
          </table:table-cell>
          <table:table-cell office:value-type="float" office:value="978419" table:style-name="ce136">
            <text:p><text:s text:c="2"/>978 419</text:p>
          </table:table-cell>
          <table:table-cell office:value-type="float" office:value="2214383" table:style-name="ce136">
            <text:p><text:s/>2 214 383</text:p>
          </table:table-cell>
          <table:table-cell office:value-type="float" office:value="247.20253968895631" table:style-name="ce137">
            <text:p>247.20</text:p>
          </table:table-cell>
          <table:table-cell office:value-type="float" office:value="559.47513431776179" table:style-name="ce137">
            <text:p>559.48</text:p>
          </table:table-cell>
          <table:table-cell office:value-type="float" office:value="0.65731480293367395" table:style-name="ce138">
            <text:p>0.66<text:s/></text:p>
          </table:table-cell>
          <table:table-cell office:value-type="float" office:value="1.4876517374097167" table:style-name="ce139">
            <text:p>1.49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2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42">
            <text:p>Aug.</text:p>
          </table:table-cell>
          <table:table-cell office:value-type="float" office:value="3180038" table:style-name="ce135">
            <text:p><text:s/>3 180 038</text:p>
          </table:table-cell>
          <table:table-cell office:value-type="float" office:value="978869" table:style-name="ce136">
            <text:p><text:s text:c="2"/>978 869</text:p>
          </table:table-cell>
          <table:table-cell office:value-type="float" office:value="2201169" table:style-name="ce136">
            <text:p><text:s/>2 201 169</text:p>
          </table:table-cell>
          <table:table-cell office:value-type="float" office:value="247.1981928631225" table:style-name="ce137">
            <text:p>247.20</text:p>
          </table:table-cell>
          <table:table-cell office:value-type="float" office:value="555.87111144221194" table:style-name="ce137">
            <text:p>555.87</text:p>
          </table:table-cell>
          <table:table-cell office:value-type="float" office:value="0.65624423865815962" table:style-name="ce138">
            <text:p>0.66<text:s/></text:p>
          </table:table-cell>
          <table:table-cell office:value-type="float" office:value="1.4756872212348562" table:style-name="ce139">
            <text:p>1.48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2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42">
            <text:p>Sep.</text:p>
          </table:table-cell>
          <table:table-cell office:value-type="float" office:value="3184456" table:style-name="ce135">
            <text:p><text:s/>3 184 456</text:p>
          </table:table-cell>
          <table:table-cell office:value-type="float" office:value="981028" table:style-name="ce136">
            <text:p><text:s text:c="2"/>981 028</text:p>
          </table:table-cell>
          <table:table-cell office:value-type="float" office:value="2203428" table:style-name="ce136">
            <text:p><text:s/>2 203 428</text:p>
          </table:table-cell>
          <table:table-cell office:value-type="float" office:value="247.64841693816336" table:style-name="ce137">
            <text:p>247.65</text:p>
          </table:table-cell>
          <table:table-cell office:value-type="float" office:value="556.22821778504124" table:style-name="ce137">
            <text:p>556.23</text:p>
          </table:table-cell>
          <table:table-cell office:value-type="float" office:value="0.65609937648930639" table:style-name="ce138">
            <text:p>0.66<text:s/></text:p>
          </table:table-cell>
          <table:table-cell office:value-type="float" office:value="1.4736253572161848" table:style-name="ce139">
            <text:p>1.47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2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192802" table:style-name="ce135">
            <text:p><text:s/>3 192 802</text:p>
          </table:table-cell>
          <table:table-cell office:value-type="float" office:value="978419" table:style-name="ce136">
            <text:p><text:s text:c="2"/>978 419</text:p>
          </table:table-cell>
          <table:table-cell office:value-type="float" office:value="2214383" table:style-name="ce136">
            <text:p><text:s/>2 214 383</text:p>
          </table:table-cell>
          <table:table-cell office:value-type="float" office:value="246.89345230284741" table:style-name="ce137">
            <text:p>246.89</text:p>
          </table:table-cell>
          <table:table-cell office:value-type="float" office:value="558.77559981024092" table:style-name="ce137">
            <text:p>558.78</text:p>
          </table:table-cell>
          <table:table-cell office:value-type="float" office:value="0.65421493726104296" table:style-name="ce138">
            <text:p>0.65<text:s/></text:p>
          </table:table-cell>
          <table:table-cell office:value-type="float" office:value="1.480636041835778" table:style-name="ce139">
            <text:p>1.48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2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188377" table:style-name="ce135">
            <text:p><text:s/>3 188 377</text:p>
          </table:table-cell>
          <table:table-cell office:value-type="float" office:value="984849" table:style-name="ce136">
            <text:p><text:s text:c="2"/>984 849</text:p>
          </table:table-cell>
          <table:table-cell office:value-type="float" office:value="2203528" table:style-name="ce136">
            <text:p><text:s/>2 203 528</text:p>
          </table:table-cell>
          <table:table-cell office:value-type="float" office:value="248.51599325749697" table:style-name="ce137">
            <text:p>248.52</text:p>
          </table:table-cell>
          <table:table-cell office:value-type="float" office:value="556.03645796533874" table:style-name="ce137">
            <text:p>556.04</text:p>
          </table:table-cell>
          <table:table-cell office:value-type="float" office:value="0.65851432438106883" table:style-name="ce138">
            <text:p>0.66<text:s/></text:p>
          </table:table-cell>
          <table:table-cell office:value-type="float" office:value="1.473377900749016" table:style-name="ce139">
            <text:p>1.47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2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33">
            <text:p>Dec.</text:p>
          </table:table-cell>
          <table:table-cell office:value-type="float" office:value="3178499" table:style-name="ce135">
            <text:p><text:s/>3 178 499</text:p>
          </table:table-cell>
          <table:table-cell office:value-type="float" office:value="987361" table:style-name="ce136">
            <text:p><text:s text:c="2"/>987 361</text:p>
          </table:table-cell>
          <table:table-cell office:value-type="float" office:value="2191138" table:style-name="ce136">
            <text:p><text:s/>2 191 138</text:p>
          </table:table-cell>
          <table:table-cell office:value-type="float" office:value="248.90504177403653" table:style-name="ce137">
            <text:p>248.91</text:p>
          </table:table-cell>
          <table:table-cell office:value-type="float" office:value="552.36665760818869" table:style-name="ce137">
            <text:p>552.37</text:p>
          </table:table-cell>
          <table:table-cell office:value-type="float" office:value="0.65955185575590947" table:style-name="ce138">
            <text:p>0.66<text:s/></text:p>
          </table:table-cell>
          <table:table-cell office:value-type="float" office:value="1.4636684395244413" table:style-name="ce139">
            <text:p>1.46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1">
          <table:table-cell office:value-type="string" table:style-name="ce121">
            <text:p>104年底</text:p>
          </table:table-cell>
          <table:table-cell office:value-type="float" office:value="2015" table:style-name="ce122">
            <text:p>2015</text:p>
          </table:table-cell>
          <table:table-cell office:value-type="float" office:value="3183551" table:style-name="ce135">
            <text:p><text:s/>3 183 551</text:p>
          </table:table-cell>
          <table:table-cell office:value-type="float" office:value="1005501" table:style-name="ce136">
            <text:p><text:s/>1 005 501</text:p>
          </table:table-cell>
          <table:table-cell office:value-type="float" office:value="2178050" table:style-name="ce136">
            <text:p><text:s/>2 178 050</text:p>
          </table:table-cell>
          <table:table-cell office:value-type="float" office:value="253.23373236180331" table:style-name="ce137">
            <text:p>253.23</text:p>
          </table:table-cell>
          <table:table-cell office:value-type="float" office:value="548.5382220113413" table:style-name="ce137">
            <text:p>548.54</text:p>
          </table:table-cell>
          <table:table-cell office:value-type="float" office:value="0.66549804752134489" table:style-name="ce138">
            <text:p>0.67<text:s/></text:p>
          </table:table-cell>
          <table:table-cell office:value-type="float" office:value="1.4415580117810576" table:style-name="ce139">
            <text:p>1.44<text:s/></text:p>
          </table:table-cell>
          <table:table-cell table:number-columns-repeated="2" table:style-name="ce17"/>
          <table:table-cell table:style-name="ce124"/>
          <table:table-cell table:style-name="ce131"/>
          <table:table-cell table:style-name="ce109"/>
          <table:table-cell table:style-name="ce129"/>
          <table:table-cell table:number-columns-repeated="2" table:style-name="ce91"/>
          <table:table-cell table:style-name="ce140"/>
          <table:table-cell table:style-name="ce141"/>
          <table:table-cell table:style-name="ce140"/>
          <table:table-cell table:number-columns-repeated="3" table:style-name="ce91"/>
          <table:table-cell table:number-columns-repeated="16361" table:style-name="ce17"/>
        </table:table-row>
        <table:table-row table:style-name="ro22" table:visibility="collapse">
          <table:table-cell office:value-type="string" table:style-name="ce132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33">
            <text:p>Jan.</text:p>
          </table:table-cell>
          <table:table-cell office:value-type="float" office:value="3176141" table:style-name="ce135">
            <text:p><text:s/>3 176 141</text:p>
          </table:table-cell>
          <table:table-cell office:value-type="float" office:value="989595" table:style-name="ce136">
            <text:p><text:s text:c="2"/>989 595</text:p>
          </table:table-cell>
          <table:table-cell office:value-type="float" office:value="2186546" table:style-name="ce136">
            <text:p><text:s/>2 186 546</text:p>
          </table:table-cell>
          <table:table-cell office:value-type="float" office:value="249.42086732663384" table:style-name="ce137">
            <text:p>249.42</text:p>
          </table:table-cell>
          <table:table-cell office:value-type="float" office:value="551.10444148321483" table:style-name="ce137">
            <text:p>551.10</text:p>
          </table:table-cell>
          <table:table-cell office:value-type="float" office:value="0.66073343384152738" table:style-name="ce138">
            <text:p>0.66<text:s/></text:p>
          </table:table-cell>
          <table:table-cell office:value-type="float" office:value="1.459914456754992" table:style-name="ce139">
            <text:p>1.46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33">
            <text:p>Feb.</text:p>
          </table:table-cell>
          <table:table-cell office:value-type="float" office:value="3173130" table:style-name="ce135">
            <text:p><text:s/>3 173 130</text:p>
          </table:table-cell>
          <table:table-cell office:value-type="float" office:value="990014" table:style-name="ce136">
            <text:p><text:s text:c="2"/>990 014</text:p>
          </table:table-cell>
          <table:table-cell office:value-type="float" office:value="2183116" table:style-name="ce136">
            <text:p><text:s/>2 183 116</text:p>
          </table:table-cell>
          <table:table-cell office:value-type="float" office:value="249.6474095412882" table:style-name="ce137">
            <text:p>249.65</text:p>
          </table:table-cell>
          <table:table-cell office:value-type="float" office:value="550.50661316722687" table:style-name="ce137">
            <text:p>550.51</text:p>
          </table:table-cell>
          <table:table-cell office:value-type="float" office:value="0.66028709410425324" table:style-name="ce138">
            <text:p>0.66<text:s/></text:p>
          </table:table-cell>
          <table:table-cell office:value-type="float" office:value="1.4560231670789512" table:style-name="ce139">
            <text:p>1.46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33">
            <text:p>Mar.</text:p>
          </table:table-cell>
          <table:table-cell office:value-type="float" office:value="3176408" table:style-name="ce135">
            <text:p><text:s/>3 176 408</text:p>
          </table:table-cell>
          <table:table-cell office:value-type="float" office:value="990894" table:style-name="ce136">
            <text:p><text:s text:c="2"/>990 894</text:p>
          </table:table-cell>
          <table:table-cell office:value-type="float" office:value="2185514" table:style-name="ce136">
            <text:p><text:s/>2 185 514</text:p>
          </table:table-cell>
          <table:table-cell office:value-type="float" office:value="249.9172738296769" table:style-name="ce137">
            <text:p>249.92</text:p>
          </table:table-cell>
          <table:table-cell office:value-type="float" office:value="551.21708355948522" table:style-name="ce137">
            <text:p>551.22</text:p>
          </table:table-cell>
          <table:table-cell office:value-type="float" office:value="0.66020867757582213" table:style-name="ce138">
            <text:p>0.66<text:s/></text:p>
          </table:table-cell>
          <table:table-cell office:value-type="float" office:value="1.4561550557006555" table:style-name="ce139">
            <text:p>1.46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4月</text:ruby-base><text:ruby-text text:style-name="T6">ｶﾞﾂ</text:ruby-text></text:ruby>底</text:p>
          </table:table-cell>
          <table:table-cell office:value-type="string" table:style-name="ce133">
            <text:p>Apr.</text:p>
          </table:table-cell>
          <table:table-cell office:value-type="float" office:value="3176656" table:style-name="ce135">
            <text:p><text:s/>3 176 656</text:p>
          </table:table-cell>
          <table:table-cell office:value-type="float" office:value="991377" table:style-name="ce136">
            <text:p><text:s text:c="2"/>991 377</text:p>
          </table:table-cell>
          <table:table-cell office:value-type="float" office:value="2185279" table:style-name="ce136">
            <text:p><text:s/>2 185 279</text:p>
          </table:table-cell>
          <table:table-cell office:value-type="float" office:value="250.03909315975636" table:style-name="ce137">
            <text:p>250.04</text:p>
          </table:table-cell>
          <table:table-cell office:value-type="float" office:value="551.15781328501589" table:style-name="ce137">
            <text:p>551.16</text:p>
          </table:table-cell>
          <table:table-cell office:value-type="float" office:value="0.66053048877991583" table:style-name="ce138">
            <text:p>0.66<text:s/></text:p>
          </table:table-cell>
          <table:table-cell office:value-type="float" office:value="1.4559984808912105" table:style-name="ce139">
            <text:p>1.46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33">
            <text:p>May</text:p>
          </table:table-cell>
          <table:table-cell office:value-type="float" office:value="3179389" table:style-name="ce135">
            <text:p><text:s/>3 179 389</text:p>
          </table:table-cell>
          <table:table-cell office:value-type="float" office:value="993157" table:style-name="ce136">
            <text:p><text:s text:c="2"/>993 157</text:p>
          </table:table-cell>
          <table:table-cell office:value-type="float" office:value="2186232" table:style-name="ce136">
            <text:p><text:s/>2 186 232</text:p>
          </table:table-cell>
          <table:table-cell office:value-type="float" office:value="250.41451801438814" table:style-name="ce137">
            <text:p>250.41</text:p>
          </table:table-cell>
          <table:table-cell office:value-type="float" office:value="551.23634284169748" table:style-name="ce137">
            <text:p>551.24</text:p>
          </table:table-cell>
          <table:table-cell office:value-type="float" office:value="0.66041225020680339" table:style-name="ce138">
            <text:p>0.66<text:s/></text:p>
          </table:table-cell>
          <table:table-cell office:value-type="float" office:value="1.4537624913222382" table:style-name="ce139">
            <text:p>1.45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181859" table:style-name="ce135">
            <text:p><text:s/>3 181 859</text:p>
          </table:table-cell>
          <table:table-cell office:value-type="float" office:value="995946" table:style-name="ce136">
            <text:p><text:s text:c="2"/>995 946</text:p>
          </table:table-cell>
          <table:table-cell office:value-type="float" office:value="2185913" table:style-name="ce136">
            <text:p><text:s/>2 185 913</text:p>
          </table:table-cell>
          <table:table-cell office:value-type="float" office:value="251.1177362273616" table:style-name="ce137">
            <text:p>251.12</text:p>
          </table:table-cell>
          <table:table-cell office:value-type="float" office:value="551.15591020995191" table:style-name="ce137">
            <text:p>551.16</text:p>
          </table:table-cell>
          <table:table-cell office:value-type="float" office:value="0.66226683086809535" table:style-name="ce138">
            <text:p>0.66<text:s/></text:p>
          </table:table-cell>
          <table:table-cell office:value-type="float" office:value="1.4535503682562818" table:style-name="ce139">
            <text:p>1.45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33">
            <text:p>Jul.</text:p>
          </table:table-cell>
          <table:table-cell office:value-type="float" office:value="3180545" table:style-name="ce135">
            <text:p><text:s/>3 180 545</text:p>
          </table:table-cell>
          <table:table-cell office:value-type="float" office:value="998751" table:style-name="ce136">
            <text:p><text:s text:c="2"/>998 751</text:p>
          </table:table-cell>
          <table:table-cell office:value-type="float" office:value="2181794" table:style-name="ce136">
            <text:p><text:s/>2 181 794</text:p>
          </table:table-cell>
          <table:table-cell office:value-type="float" office:value="251.82378227722097" table:style-name="ce137">
            <text:p>251.82</text:p>
          </table:table-cell>
          <table:table-cell office:value-type="float" office:value="550.1147105031655" table:style-name="ce137">
            <text:p>550.11</text:p>
          </table:table-cell>
          <table:table-cell office:value-type="float" office:value="0.66365235349660545" table:style-name="ce138">
            <text:p>0.66<text:s/></text:p>
          </table:table-cell>
          <table:table-cell office:value-type="float" office:value="1.4497634775282056" table:style-name="ce139">
            <text:p>1.45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183032" table:style-name="ce135">
            <text:p><text:s/>3 183 032</text:p>
          </table:table-cell>
          <table:table-cell office:value-type="float" office:value="999392" table:style-name="ce136">
            <text:p><text:s text:c="2"/>999 392</text:p>
          </table:table-cell>
          <table:table-cell office:value-type="float" office:value="2183640" table:style-name="ce136">
            <text:p><text:s/>2 183 640</text:p>
          </table:table-cell>
          <table:table-cell office:value-type="float" office:value="251.95605330902328" table:style-name="ce137">
            <text:p>251.96</text:p>
          </table:table-cell>
          <table:table-cell office:value-type="float" office:value="550.51602999395186" table:style-name="ce137">
            <text:p>550.52</text:p>
          </table:table-cell>
          <table:table-cell office:value-type="float" office:value="0.66326382302912368" table:style-name="ce138">
            <text:p>0.66<text:s/></text:p>
          </table:table-cell>
          <table:table-cell office:value-type="float" office:value="1.4492105345243065" table:style-name="ce139">
            <text:p>1.45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189380" table:style-name="ce135">
            <text:p><text:s/>3 189 380</text:p>
          </table:table-cell>
          <table:table-cell office:value-type="float" office:value="1000791" table:style-name="ce136">
            <text:p><text:s/>1 000 791</text:p>
          </table:table-cell>
          <table:table-cell office:value-type="float" office:value="2188589" table:style-name="ce136">
            <text:p><text:s/>2 188 589</text:p>
          </table:table-cell>
          <table:table-cell office:value-type="float" office:value="252.2483398164529" table:style-name="ce137">
            <text:p>252.25</text:p>
          </table:table-cell>
          <table:table-cell office:value-type="float" office:value="551.63160119400629" table:style-name="ce137">
            <text:p>551.63</text:p>
          </table:table-cell>
          <table:table-cell office:value-type="float" office:value="0.66295462615064205" table:style-name="ce138">
            <text:p>0.66<text:s/></text:p>
          </table:table-cell>
          <table:table-cell office:value-type="float" office:value="1.4497884196524624" table:style-name="ce139">
            <text:p>1.45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185231" table:style-name="ce135">
            <text:p><text:s/>3 185 231</text:p>
          </table:table-cell>
          <table:table-cell office:value-type="float" office:value="1001131" table:style-name="ce136">
            <text:p><text:s/>1 001 131</text:p>
          </table:table-cell>
          <table:table-cell office:value-type="float" office:value="2184100" table:style-name="ce136">
            <text:p><text:s/>2 184 100</text:p>
          </table:table-cell>
          <table:table-cell office:value-type="float" office:value="252.24261203485781" table:style-name="ce137">
            <text:p>252.24</text:p>
          </table:table-cell>
          <table:table-cell office:value-type="float" office:value="550.3006988549281" table:style-name="ce137">
            <text:p>550.30</text:p>
          </table:table-cell>
          <table:table-cell office:value-type="float" office:value="0.66304281596710779" table:style-name="ce138">
            <text:p>0.66<text:s/></text:p>
          </table:table-cell>
          <table:table-cell office:value-type="float" office:value="1.4465158049783298" table:style-name="ce139">
            <text:p>1.45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185558" table:style-name="ce135">
            <text:p><text:s/>3 185 558</text:p>
          </table:table-cell>
          <table:table-cell office:value-type="float" office:value="1003340" table:style-name="ce136">
            <text:p><text:s/>1 003 340</text:p>
          </table:table-cell>
          <table:table-cell office:value-type="float" office:value="2182218" table:style-name="ce136">
            <text:p><text:s/>2 182 218</text:p>
          </table:table-cell>
          <table:table-cell office:value-type="float" office:value="252.73970963674998" table:style-name="ce137">
            <text:p>252.74</text:p>
          </table:table-cell>
          <table:table-cell office:value-type="float" office:value="549.69715518576879" table:style-name="ce137">
            <text:p>549.70</text:p>
          </table:table-cell>
          <table:table-cell office:value-type="float" office:value="0.6642462664532266" table:style-name="ce138">
            <text:p>0.66<text:s/></text:p>
          </table:table-cell>
          <table:table-cell office:value-type="float" office:value="1.4447048449050444" table:style-name="ce139">
            <text:p>1.44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33">
            <text:p>Dec.</text:p>
          </table:table-cell>
          <table:table-cell office:value-type="float" office:value="3183551" table:style-name="ce135">
            <text:p><text:s/>3 183 551</text:p>
          </table:table-cell>
          <table:table-cell office:value-type="float" office:value="1005501" table:style-name="ce136">
            <text:p><text:s/>1 005 501</text:p>
          </table:table-cell>
          <table:table-cell office:value-type="float" office:value="2178050" table:style-name="ce136">
            <text:p><text:s/>2 178 050</text:p>
          </table:table-cell>
          <table:table-cell office:value-type="float" office:value="253.23373236180331" table:style-name="ce137">
            <text:p>253.23</text:p>
          </table:table-cell>
          <table:table-cell office:value-type="float" office:value="548.5382220113413" table:style-name="ce137">
            <text:p>548.54</text:p>
          </table:table-cell>
          <table:table-cell office:value-type="float" office:value="0.66549804752134489" table:style-name="ce138">
            <text:p>0.67<text:s/></text:p>
          </table:table-cell>
          <table:table-cell office:value-type="float" office:value="1.4415580117810576" table:style-name="ce139">
            <text:p>1.44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1">
          <table:table-cell office:value-type="string" table:style-name="ce121">
            <text:p>105年底</text:p>
          </table:table-cell>
          <table:table-cell office:value-type="float" office:value="2016" table:style-name="ce122">
            <text:p>2016</text:p>
          </table:table-cell>
          <table:table-cell office:value-type="float" office:value="3193363" table:style-name="ce135">
            <text:p><text:s/>3 193 363</text:p>
          </table:table-cell>
          <table:table-cell office:value-type="float" office:value="1013041" table:style-name="ce136">
            <text:p><text:s/>1 013 041</text:p>
          </table:table-cell>
          <table:table-cell office:value-type="float" office:value="2180322" table:style-name="ce136">
            <text:p><text:s/>2 180 322</text:p>
          </table:table-cell>
          <table:table-cell office:value-type="float" office:value="254.58" table:style-name="ce137">
            <text:p>254.58</text:p>
          </table:table-cell>
          <table:table-cell office:value-type="float" office:value="547.92999999999995" table:style-name="ce137">
            <text:p>547.93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3" table:style-name="ce139">
            <text:p>1.43<text:s/></text:p>
          </table:table-cell>
          <table:table-cell table:number-columns-repeated="2" table:style-name="ce143"/>
          <table:table-cell table:style-name="ce124"/>
          <table:table-cell table:style-name="ce131"/>
          <table:table-cell table:style-name="ce100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33">
            <text:p>Jan.</text:p>
          </table:table-cell>
          <table:table-cell office:value-type="float" office:value="3184494" table:style-name="ce135">
            <text:p><text:s/>3 184 494</text:p>
          </table:table-cell>
          <table:table-cell office:value-type="float" office:value="1007557" table:style-name="ce136">
            <text:p><text:s/>1 007 557</text:p>
          </table:table-cell>
          <table:table-cell office:value-type="float" office:value="2176937" table:style-name="ce136">
            <text:p><text:s/>2 176 937</text:p>
          </table:table-cell>
          <table:table-cell office:value-type="float" office:value="253.712810827825" table:style-name="ce137">
            <text:p>253.71</text:p>
          </table:table-cell>
          <table:table-cell office:value-type="float" office:value="548.17425243940818" table:style-name="ce137">
            <text:p>548.17</text:p>
          </table:table-cell>
          <table:table-cell office:value-type="float" office:value="0.66667923856635347" table:style-name="ce138">
            <text:p>0.67<text:s/></text:p>
          </table:table-cell>
          <table:table-cell office:value-type="float" office:value="1.4404333467654156" table:style-name="ce139">
            <text:p>1.44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33">
            <text:p>Feb.</text:p>
          </table:table-cell>
          <table:table-cell office:value-type="float" office:value="3185493" table:style-name="ce135">
            <text:p><text:s/>3 185 493</text:p>
          </table:table-cell>
          <table:table-cell office:value-type="float" office:value="1007300" table:style-name="ce136">
            <text:p><text:s/>1 007 300</text:p>
          </table:table-cell>
          <table:table-cell office:value-type="float" office:value="2178193" table:style-name="ce136">
            <text:p><text:s/>2 178 193</text:p>
          </table:table-cell>
          <table:table-cell office:value-type="float" office:value="253.62191124114352" table:style-name="ce137">
            <text:p>253.62</text:p>
          </table:table-cell>
          <table:table-cell office:value-type="float" office:value="548.43390421133734" table:style-name="ce137">
            <text:p>548.43</text:p>
          </table:table-cell>
          <table:table-cell office:value-type="float" office:value="0.66638263978290468" table:style-name="ce138">
            <text:p>0.67<text:s/></text:p>
          </table:table-cell>
          <table:table-cell office:value-type="float" office:value="1.4409907686852421" table:style-name="ce139">
            <text:p>1.44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33">
            <text:p>Mar.</text:p>
          </table:table-cell>
          <table:table-cell office:value-type="float" office:value="3184765" table:style-name="ce135">
            <text:p><text:s/>3 184 765</text:p>
          </table:table-cell>
          <table:table-cell office:value-type="float" office:value="1006409" table:style-name="ce136">
            <text:p><text:s/>1 006 409</text:p>
          </table:table-cell>
          <table:table-cell office:value-type="float" office:value="2178356" table:style-name="ce136">
            <text:p><text:s/>2 178 356</text:p>
          </table:table-cell>
          <table:table-cell office:value-type="float" office:value="253.45309119847687" table:style-name="ce137">
            <text:p>253.45</text:p>
          </table:table-cell>
          <table:table-cell office:value-type="float" office:value="548.59511583337314" table:style-name="ce137">
            <text:p>548.60</text:p>
          </table:table-cell>
          <table:table-cell office:value-type="float" office:value="0.66544277600354407" table:style-name="ce138">
            <text:p>0.67<text:s/></text:p>
          </table:table-cell>
          <table:table-cell office:value-type="float" office:value="1.4403401239098381" table:style-name="ce139">
            <text:p>1.44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4月</text:ruby-base><text:ruby-text text:style-name="T5">ｶﾞﾂ</text:ruby-text></text:ruby>底</text:p>
          </table:table-cell>
          <table:table-cell office:value-type="string" table:style-name="ce133">
            <text:p>Apr.</text:p>
          </table:table-cell>
          <table:table-cell office:value-type="float" office:value="3185230" table:style-name="ce135">
            <text:p><text:s/>3 185 230</text:p>
          </table:table-cell>
          <table:table-cell office:value-type="float" office:value="1006849" table:style-name="ce136">
            <text:p><text:s/>1 006 849</text:p>
          </table:table-cell>
          <table:table-cell office:value-type="float" office:value="2178381" table:style-name="ce136">
            <text:p><text:s/>2 178 381</text:p>
          </table:table-cell>
          <table:table-cell office:value-type="float" office:value="253.55049106018635" table:style-name="ce137">
            <text:p>253.55</text:p>
          </table:table-cell>
          <table:table-cell office:value-type="float" office:value="548.57239989926973" table:style-name="ce137">
            <text:p>548.57</text:p>
          </table:table-cell>
          <table:table-cell office:value-type="float" office:value="0.66545958296458785" table:style-name="ce138">
            <text:p>0.67<text:s/></text:p>
          </table:table-cell>
          <table:table-cell office:value-type="float" office:value="1.4397635710995214" table:style-name="ce139">
            <text:p>1.44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33">
            <text:p>May</text:p>
          </table:table-cell>
          <table:table-cell office:value-type="float" office:value="3187067" table:style-name="ce135">
            <text:p><text:s/>3 187 067</text:p>
          </table:table-cell>
          <table:table-cell office:value-type="float" office:value="1007768" table:style-name="ce136">
            <text:p><text:s/>1 007 768</text:p>
          </table:table-cell>
          <table:table-cell office:value-type="float" office:value="2179299" table:style-name="ce136">
            <text:p><text:s/>2 179 299</text:p>
          </table:table-cell>
          <table:table-cell office:value-type="float" office:value="253.72" table:style-name="ce137">
            <text:p>253.72</text:p>
          </table:table-cell>
          <table:table-cell office:value-type="float" office:value="548.66" table:style-name="ce137">
            <text:p>548.66</text:p>
          </table:table-cell>
          <table:table-cell office:value-type="float" office:value="0.67" table:style-name="ce138">
            <text:p>0.67<text:s/></text:p>
          </table:table-cell>
          <table:table-cell office:value-type="float" office:value="1.44" table:style-name="ce139">
            <text:p>1.44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2" table:visibility="collapse">
          <table:table-cell office:value-type="string" table:style-name="ce132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188854" table:style-name="ce135">
            <text:p><text:s/>3 188 854</text:p>
          </table:table-cell>
          <table:table-cell office:value-type="float" office:value="1008465" table:style-name="ce136">
            <text:p><text:s/>1 008 465</text:p>
          </table:table-cell>
          <table:table-cell office:value-type="float" office:value="2180389" table:style-name="ce136">
            <text:p><text:s/>2 180 389</text:p>
          </table:table-cell>
          <table:table-cell office:value-type="float" office:value="253.88" table:style-name="ce137">
            <text:p>253.88</text:p>
          </table:table-cell>
          <table:table-cell office:value-type="float" office:value="548.91" table:style-name="ce137">
            <text:p>548.91</text:p>
          </table:table-cell>
          <table:table-cell office:value-type="float" office:value="0.67" table:style-name="ce138">
            <text:p>0.67<text:s/></text:p>
          </table:table-cell>
          <table:table-cell office:value-type="float" office:value="1.44" table:style-name="ce139">
            <text:p>1.44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3" table:visibility="collapse">
          <table:table-cell office:value-type="string" table:style-name="ce132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33">
            <text:p>Jul.</text:p>
          </table:table-cell>
          <table:table-cell office:value-type="float" office:value="3187856" table:style-name="ce135">
            <text:p><text:s/>3 187 856</text:p>
          </table:table-cell>
          <table:table-cell office:value-type="float" office:value="1009280" table:style-name="ce136">
            <text:p><text:s/>1 009 280</text:p>
          </table:table-cell>
          <table:table-cell office:value-type="float" office:value="2178576" table:style-name="ce136">
            <text:p><text:s/>2 178 576</text:p>
          </table:table-cell>
          <table:table-cell office:value-type="float" office:value="253.99" table:style-name="ce137">
            <text:p>253.99</text:p>
          </table:table-cell>
          <table:table-cell office:value-type="float" office:value="548.25" table:style-name="ce137">
            <text:p>548.25</text:p>
          </table:table-cell>
          <table:table-cell office:value-type="float" office:value="0.67" table:style-name="ce138">
            <text:p>0.67<text:s/></text:p>
          </table:table-cell>
          <table:table-cell office:value-type="float" office:value="1.44" table:style-name="ce139">
            <text:p>1.44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3" table:visibility="collapse">
          <table:table-cell office:value-type="string" table:style-name="ce132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188079" table:style-name="ce135">
            <text:p><text:s/>3 188 079</text:p>
          </table:table-cell>
          <table:table-cell office:value-type="float" office:value="1008980" table:style-name="ce136">
            <text:p><text:s/>1 008 980</text:p>
          </table:table-cell>
          <table:table-cell office:value-type="float" office:value="2179099" table:style-name="ce136">
            <text:p><text:s/>2 179 099</text:p>
          </table:table-cell>
          <table:table-cell office:value-type="float" office:value="253.88" table:style-name="ce137">
            <text:p>253.88</text:p>
          </table:table-cell>
          <table:table-cell office:value-type="float" office:value="548.29999999999995" table:style-name="ce137">
            <text:p>548.30</text:p>
          </table:table-cell>
          <table:table-cell office:value-type="float" office:value="0.67" table:style-name="ce138">
            <text:p>0.67<text:s/></text:p>
          </table:table-cell>
          <table:table-cell office:value-type="float" office:value="1.44" table:style-name="ce139">
            <text:p>1.44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3" table:visibility="collapse">
          <table:table-cell office:value-type="string" table:style-name="ce132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194140" table:style-name="ce135">
            <text:p><text:s/>3 194 140</text:p>
          </table:table-cell>
          <table:table-cell office:value-type="float" office:value="1010430" table:style-name="ce136">
            <text:p><text:s/>1 010 430</text:p>
          </table:table-cell>
          <table:table-cell office:value-type="float" office:value="2183710" table:style-name="ce136">
            <text:p><text:s/>2 183 710</text:p>
          </table:table-cell>
          <table:table-cell office:value-type="float" office:value="254.2" table:style-name="ce137">
            <text:p>254.20</text:p>
          </table:table-cell>
          <table:table-cell office:value-type="float" office:value="549.37" table:style-name="ce137">
            <text:p>549.37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4" table:style-name="ce139">
            <text:p>1.44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3" table:visibility="collapse">
          <table:table-cell office:value-type="string" table:style-name="ce132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196226" table:style-name="ce135">
            <text:p><text:s/>3 196 226</text:p>
          </table:table-cell>
          <table:table-cell office:value-type="float" office:value="1011683" table:style-name="ce136">
            <text:p><text:s/>1 011 683</text:p>
          </table:table-cell>
          <table:table-cell office:value-type="float" office:value="2184543" table:style-name="ce136">
            <text:p><text:s/>2 184 543</text:p>
          </table:table-cell>
          <table:table-cell office:value-type="float" office:value="254.43" table:style-name="ce137">
            <text:p>254.43</text:p>
          </table:table-cell>
          <table:table-cell office:value-type="float" office:value="549.39" table:style-name="ce137">
            <text:p>549.39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3" table:style-name="ce139">
            <text:p>1.43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3" table:visibility="collapse">
          <table:table-cell office:value-type="string" table:style-name="ce132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195325" table:style-name="ce135">
            <text:p><text:s/>3 195 325</text:p>
          </table:table-cell>
          <table:table-cell office:value-type="float" office:value="1011892" table:style-name="ce136">
            <text:p><text:s/>1 011 892</text:p>
          </table:table-cell>
          <table:table-cell office:value-type="float" office:value="2183433" table:style-name="ce136">
            <text:p><text:s/>2 183 433</text:p>
          </table:table-cell>
          <table:table-cell office:value-type="float" office:value="254.38" table:style-name="ce137">
            <text:p>254.38</text:p>
          </table:table-cell>
          <table:table-cell office:value-type="float" office:value="548.89" table:style-name="ce137">
            <text:p>548.89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3" table:style-name="ce139">
            <text:p>1.43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3" table:visibility="collapse">
          <table:table-cell office:value-type="string" table:style-name="ce132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33">
            <text:p>Dec.</text:p>
          </table:table-cell>
          <table:table-cell office:value-type="float" office:value="3193363" table:style-name="ce135">
            <text:p><text:s/>3 193 363</text:p>
          </table:table-cell>
          <table:table-cell office:value-type="float" office:value="1013041" table:style-name="ce136">
            <text:p><text:s/>1 013 041</text:p>
          </table:table-cell>
          <table:table-cell office:value-type="float" office:value="2180322" table:style-name="ce136">
            <text:p><text:s/>2 180 322</text:p>
          </table:table-cell>
          <table:table-cell office:value-type="float" office:value="254.58" table:style-name="ce137">
            <text:p>254.58</text:p>
          </table:table-cell>
          <table:table-cell office:value-type="float" office:value="547.92999999999995" table:style-name="ce137">
            <text:p>547.93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3" table:style-name="ce139">
            <text:p>1.43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21">
            <text:p>106年底</text:p>
          </table:table-cell>
          <table:table-cell office:value-type="float" office:value="2017" table:style-name="ce122">
            <text:p>2017</text:p>
          </table:table-cell>
          <table:table-cell office:value-type="float" office:value="3206986" table:style-name="ce135">
            <text:p><text:s/>3 206 986</text:p>
          </table:table-cell>
          <table:table-cell office:value-type="float" office:value="1018967" table:style-name="ce136">
            <text:p><text:s/>1 018 967</text:p>
          </table:table-cell>
          <table:table-cell office:value-type="float" office:value="2188019" table:style-name="ce136">
            <text:p><text:s/>2 188 019</text:p>
          </table:table-cell>
          <table:table-cell office:value-type="float" office:value="255.59" table:style-name="ce137">
            <text:p>255.59</text:p>
          </table:table-cell>
          <table:table-cell office:value-type="float" office:value="548.83000000000004" table:style-name="ce137">
            <text:p>548.83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42">
            <text:p>Jan.</text:p>
          </table:table-cell>
          <table:table-cell office:value-type="float" office:value="3194666" table:style-name="ce135">
            <text:p><text:s/>3 194 666</text:p>
          </table:table-cell>
          <table:table-cell office:value-type="float" office:value="1014757" table:style-name="ce136">
            <text:p><text:s/>1 014 757</text:p>
          </table:table-cell>
          <table:table-cell office:value-type="float" office:value="2179909" table:style-name="ce136">
            <text:p><text:s/>2 179 909</text:p>
          </table:table-cell>
          <table:table-cell office:value-type="float" office:value="254.97" table:style-name="ce137">
            <text:p>254.97</text:p>
          </table:table-cell>
          <table:table-cell office:value-type="float" office:value="547.72" table:style-name="ce137">
            <text:p>547.72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3" table:style-name="ce139">
            <text:p>1.43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42">
            <text:p>Feb.</text:p>
          </table:table-cell>
          <table:table-cell office:value-type="float" office:value="3195754" table:style-name="ce135">
            <text:p><text:s/>3 195 754</text:p>
          </table:table-cell>
          <table:table-cell office:value-type="float" office:value="1014369" table:style-name="ce136">
            <text:p><text:s/>1 014 369</text:p>
          </table:table-cell>
          <table:table-cell office:value-type="float" office:value="2181385" table:style-name="ce136">
            <text:p><text:s/>2 181 385</text:p>
          </table:table-cell>
          <table:table-cell office:value-type="float" office:value="254.85" table:style-name="ce137">
            <text:p>254.85</text:p>
          </table:table-cell>
          <table:table-cell office:value-type="float" office:value="548.04" table:style-name="ce137">
            <text:p>548.04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3" table:style-name="ce139">
            <text:p>1.43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42">
            <text:p>Mar.</text:p>
          </table:table-cell>
          <table:table-cell office:value-type="float" office:value="3197510" table:style-name="ce135">
            <text:p><text:s/>3 197 510</text:p>
          </table:table-cell>
          <table:table-cell office:value-type="float" office:value="1014989" table:style-name="ce136">
            <text:p><text:s/>1 014 989</text:p>
          </table:table-cell>
          <table:table-cell office:value-type="float" office:value="2182521" table:style-name="ce136">
            <text:p><text:s/>2 182 521</text:p>
          </table:table-cell>
          <table:table-cell office:value-type="float" office:value="255" table:style-name="ce137">
            <text:p>255.00</text:p>
          </table:table-cell>
          <table:table-cell office:value-type="float" office:value="548.32000000000005" table:style-name="ce137">
            <text:p>548.32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3" table:style-name="ce139">
            <text:p>1.43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4月</text:ruby-base><text:ruby-text text:style-name="T6">ｶﾞﾂ</text:ruby-text></text:ruby>底</text:p>
          </table:table-cell>
          <table:table-cell office:value-type="string" table:style-name="ce142">
            <text:p>Apr.</text:p>
          </table:table-cell>
          <table:table-cell office:value-type="float" office:value="3195814" table:style-name="ce135">
            <text:p><text:s/>3 195 814</text:p>
          </table:table-cell>
          <table:table-cell office:value-type="float" office:value="1013755" table:style-name="ce136">
            <text:p><text:s/>1 013 755</text:p>
          </table:table-cell>
          <table:table-cell office:value-type="float" office:value="2182059" table:style-name="ce136">
            <text:p><text:s/>2 182 059</text:p>
          </table:table-cell>
          <table:table-cell office:value-type="float" office:value="254.66" table:style-name="ce137">
            <text:p>254.66</text:p>
          </table:table-cell>
          <table:table-cell office:value-type="float" office:value="548.14" table:style-name="ce137">
            <text:p>548.14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3" table:style-name="ce139">
            <text:p>1.43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33">
            <text:p>May</text:p>
          </table:table-cell>
          <table:table-cell office:value-type="float" office:value="3198530" table:style-name="ce135">
            <text:p><text:s/>3 198 530</text:p>
          </table:table-cell>
          <table:table-cell office:value-type="float" office:value="1014647" table:style-name="ce136">
            <text:p><text:s/>1 014 647</text:p>
          </table:table-cell>
          <table:table-cell office:value-type="float" office:value="2183883" table:style-name="ce136">
            <text:p><text:s/>2 183 883</text:p>
          </table:table-cell>
          <table:table-cell office:value-type="float" office:value="254.79" table:style-name="ce137">
            <text:p>254.79</text:p>
          </table:table-cell>
          <table:table-cell office:value-type="float" office:value="548.4" table:style-name="ce137">
            <text:p>548.40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198243" table:style-name="ce135">
            <text:p><text:s/>3 198 243</text:p>
          </table:table-cell>
          <table:table-cell office:value-type="float" office:value="1014783" table:style-name="ce136">
            <text:p><text:s/>1 014 783</text:p>
          </table:table-cell>
          <table:table-cell office:value-type="float" office:value="2183460" table:style-name="ce136">
            <text:p><text:s/>2 183 460</text:p>
          </table:table-cell>
          <table:table-cell office:value-type="float" office:value="254.81" table:style-name="ce137">
            <text:p>254.81</text:p>
          </table:table-cell>
          <table:table-cell office:value-type="float" office:value="548.27" table:style-name="ce137">
            <text:p>548.27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33">
            <text:p>Jul.</text:p>
          </table:table-cell>
          <table:table-cell office:value-type="float" office:value="3199014" table:style-name="ce135">
            <text:p><text:s/>3 199 014</text:p>
          </table:table-cell>
          <table:table-cell office:value-type="float" office:value="1015370" table:style-name="ce136">
            <text:p><text:s/>1 015 370</text:p>
          </table:table-cell>
          <table:table-cell office:value-type="float" office:value="2183644" table:style-name="ce136">
            <text:p><text:s/>2 183 644</text:p>
          </table:table-cell>
          <table:table-cell office:value-type="float" office:value="254.86" table:style-name="ce137">
            <text:p>254.86</text:p>
          </table:table-cell>
          <table:table-cell office:value-type="float" office:value="548.1" table:style-name="ce137">
            <text:p>548.10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200026" table:style-name="ce135">
            <text:p><text:s/>3 200 026</text:p>
          </table:table-cell>
          <table:table-cell office:value-type="float" office:value="1014329" table:style-name="ce136">
            <text:p><text:s/>1 014 329</text:p>
          </table:table-cell>
          <table:table-cell office:value-type="float" office:value="2185697" table:style-name="ce136">
            <text:p><text:s/>2 185 697</text:p>
          </table:table-cell>
          <table:table-cell office:value-type="float" office:value="254.55" table:style-name="ce137">
            <text:p>254.55</text:p>
          </table:table-cell>
          <table:table-cell office:value-type="float" office:value="548.52" table:style-name="ce137">
            <text:p>548.52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4" table:visibility="collapse">
          <table:table-cell office:value-type="string" table:style-name="ce132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205209" table:style-name="ce135">
            <text:p><text:s/>3 205 209</text:p>
          </table:table-cell>
          <table:table-cell office:value-type="float" office:value="1015791" table:style-name="ce136">
            <text:p><text:s/>1 015 791</text:p>
          </table:table-cell>
          <table:table-cell office:value-type="float" office:value="2189418" table:style-name="ce136">
            <text:p><text:s/>2 189 418</text:p>
          </table:table-cell>
          <table:table-cell office:value-type="float" office:value="254.91" table:style-name="ce137">
            <text:p>254.91</text:p>
          </table:table-cell>
          <table:table-cell office:value-type="float" office:value="549.41999999999996" table:style-name="ce137">
            <text:p>549.42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207823" table:style-name="ce135">
            <text:p><text:s/>3 207 823</text:p>
          </table:table-cell>
          <table:table-cell office:value-type="float" office:value="1017211" table:style-name="ce136">
            <text:p><text:s/>1 017 211</text:p>
          </table:table-cell>
          <table:table-cell office:value-type="float" office:value="2190612" table:style-name="ce136">
            <text:p><text:s/>2 190 612</text:p>
          </table:table-cell>
          <table:table-cell office:value-type="float" office:value="255.22" table:style-name="ce137">
            <text:p>255.22</text:p>
          </table:table-cell>
          <table:table-cell office:value-type="float" office:value="549.62" table:style-name="ce137">
            <text:p>549.62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209299" table:style-name="ce135">
            <text:p><text:s/>3 209 299</text:p>
          </table:table-cell>
          <table:table-cell office:value-type="float" office:value="1018410" table:style-name="ce136">
            <text:p><text:s/>1 018 410</text:p>
          </table:table-cell>
          <table:table-cell office:value-type="float" office:value="2190889" table:style-name="ce136">
            <text:p><text:s/>2 190 889</text:p>
          </table:table-cell>
          <table:table-cell office:value-type="float" office:value="255.48" table:style-name="ce137">
            <text:p>255.48</text:p>
          </table:table-cell>
          <table:table-cell office:value-type="float" office:value="549.61" table:style-name="ce137">
            <text:p>549.61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33">
            <text:p>Dec.</text:p>
          </table:table-cell>
          <table:table-cell office:value-type="float" office:value="3206986" table:style-name="ce135">
            <text:p><text:s/>3 206 986</text:p>
          </table:table-cell>
          <table:table-cell office:value-type="float" office:value="1018967" table:style-name="ce136">
            <text:p><text:s/>1 018 967</text:p>
          </table:table-cell>
          <table:table-cell office:value-type="float" office:value="2188019" table:style-name="ce136">
            <text:p><text:s/>2 188 019</text:p>
          </table:table-cell>
          <table:table-cell office:value-type="float" office:value="255.59" table:style-name="ce137">
            <text:p>255.59</text:p>
          </table:table-cell>
          <table:table-cell office:value-type="float" office:value="548.83000000000004" table:style-name="ce137">
            <text:p>548.83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21">
            <text:p>107年底</text:p>
          </table:table-cell>
          <table:table-cell office:value-type="float" office:value="2018" table:style-name="ce122">
            <text:p>2018</text:p>
          </table:table-cell>
          <table:table-cell office:value-type="float" office:value="3212215" table:style-name="ce135">
            <text:p><text:s/>3 212 215</text:p>
          </table:table-cell>
          <table:table-cell office:value-type="float" office:value="1024609" table:style-name="ce136">
            <text:p><text:s/>1 024 609</text:p>
          </table:table-cell>
          <table:table-cell office:value-type="float" office:value="2187606" table:style-name="ce136">
            <text:p><text:s/>2 187 606</text:p>
          </table:table-cell>
          <table:table-cell office:value-type="float" office:value="256.43" table:style-name="ce137">
            <text:p>256.43</text:p>
          </table:table-cell>
          <table:table-cell office:value-type="float" office:value="547.49" table:style-name="ce137">
            <text:p>547.49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" table:style-name="ce139">
            <text:p>1.40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42">
            <text:p>Jan.</text:p>
          </table:table-cell>
          <table:table-cell office:value-type="float" office:value="3206386" table:style-name="ce135">
            <text:p><text:s/>3 206 386</text:p>
          </table:table-cell>
          <table:table-cell office:value-type="float" office:value="1018791" table:style-name="ce136">
            <text:p><text:s/>1 018 791</text:p>
          </table:table-cell>
          <table:table-cell office:value-type="float" office:value="2187595" table:style-name="ce136">
            <text:p><text:s/>2 187 595</text:p>
          </table:table-cell>
          <table:table-cell office:value-type="float" office:value="255.57" table:style-name="ce137">
            <text:p>255.57</text:p>
          </table:table-cell>
          <table:table-cell office:value-type="float" office:value="548.77" table:style-name="ce137">
            <text:p>548.77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2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33">
            <text:p>Feb.</text:p>
          </table:table-cell>
          <table:table-cell office:value-type="float" office:value="3206276" table:style-name="ce135">
            <text:p><text:s/>3 206 276</text:p>
          </table:table-cell>
          <table:table-cell office:value-type="float" office:value="1019303" table:style-name="ce136">
            <text:p><text:s/>1 019 303</text:p>
          </table:table-cell>
          <table:table-cell office:value-type="float" office:value="2186973" table:style-name="ce136">
            <text:p><text:s/>2 186 973</text:p>
          </table:table-cell>
          <table:table-cell office:value-type="float" office:value="255.69" table:style-name="ce137">
            <text:p>255.69</text:p>
          </table:table-cell>
          <table:table-cell office:value-type="float" office:value="548.59" table:style-name="ce137">
            <text:p>548.59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3月底</text:p>
          </table:table-cell>
          <table:table-cell office:value-type="string" table:style-name="ce133">
            <text:p>Mar.</text:p>
          </table:table-cell>
          <table:table-cell office:value-type="float" office:value="3203904" table:style-name="ce135">
            <text:p><text:s/>3 203 904</text:p>
          </table:table-cell>
          <table:table-cell office:value-type="float" office:value="1019022" table:style-name="ce136">
            <text:p><text:s/>1 019 022</text:p>
          </table:table-cell>
          <table:table-cell office:value-type="float" office:value="2184882" table:style-name="ce136">
            <text:p><text:s/>2 184 882</text:p>
          </table:table-cell>
          <table:table-cell office:value-type="float" office:value="255.63" table:style-name="ce137">
            <text:p>255.63</text:p>
          </table:table-cell>
          <table:table-cell office:value-type="float" office:value="548.09" table:style-name="ce137">
            <text:p>548.09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2" table:style-name="ce139">
            <text:p>1.42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4月底</text:p>
          </table:table-cell>
          <table:table-cell office:value-type="string" table:style-name="ce133">
            <text:p>Apr.</text:p>
          </table:table-cell>
          <table:table-cell office:value-type="float" office:value="3203534" table:style-name="ce135">
            <text:p><text:s/>3 203 534</text:p>
          </table:table-cell>
          <table:table-cell office:value-type="float" office:value="1018706" table:style-name="ce136">
            <text:p><text:s/>1 018 706</text:p>
          </table:table-cell>
          <table:table-cell office:value-type="float" office:value="2184828" table:style-name="ce136">
            <text:p><text:s/>2 184 828</text:p>
          </table:table-cell>
          <table:table-cell office:value-type="float" office:value="255.58" table:style-name="ce137">
            <text:p>255.58</text:p>
          </table:table-cell>
          <table:table-cell office:value-type="float" office:value="548.14" table:style-name="ce137">
            <text:p>548.14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1" table:style-name="ce139">
            <text:p>1.41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33">
            <text:p>May</text:p>
          </table:table-cell>
          <table:table-cell office:value-type="float" office:value="3204326" table:style-name="ce135">
            <text:p><text:s/>3 204 326</text:p>
          </table:table-cell>
          <table:table-cell office:value-type="float" office:value="1019089" table:style-name="ce136">
            <text:p><text:s/>1 019 089</text:p>
          </table:table-cell>
          <table:table-cell office:value-type="float" office:value="2185237" table:style-name="ce136">
            <text:p><text:s/>2 185 237</text:p>
          </table:table-cell>
          <table:table-cell office:value-type="float" office:value="255.60866545553691" table:style-name="ce137">
            <text:p>255.61</text:p>
          </table:table-cell>
          <table:table-cell office:value-type="float" office:value="548.10277931962867" table:style-name="ce137">
            <text:p>548.10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1" table:style-name="ce139">
            <text:p>1.41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205718" table:style-name="ce135">
            <text:p><text:s/>3 205 718</text:p>
          </table:table-cell>
          <table:table-cell office:value-type="float" office:value="1019958" table:style-name="ce136">
            <text:p><text:s/>1 019 958</text:p>
          </table:table-cell>
          <table:table-cell office:value-type="float" office:value="2185760" table:style-name="ce136">
            <text:p><text:s/>2 185 760</text:p>
          </table:table-cell>
          <table:table-cell office:value-type="float" office:value="255.79" table:style-name="ce137">
            <text:p>255.79</text:p>
          </table:table-cell>
          <table:table-cell office:value-type="float" office:value="548.15" table:style-name="ce137">
            <text:p>548.15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1" table:style-name="ce139">
            <text:p>1.41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33">
            <text:p>Jul.</text:p>
          </table:table-cell>
          <table:table-cell office:value-type="float" office:value="3205565" table:style-name="ce135">
            <text:p><text:s/>3 205 565</text:p>
          </table:table-cell>
          <table:table-cell office:value-type="float" office:value="1020771" table:style-name="ce136">
            <text:p><text:s/>1 020 771</text:p>
          </table:table-cell>
          <table:table-cell office:value-type="float" office:value="2184794" table:style-name="ce136">
            <text:p><text:s/>2 184 794</text:p>
          </table:table-cell>
          <table:table-cell office:value-type="float" office:value="255.9" table:style-name="ce137">
            <text:p>255.90</text:p>
          </table:table-cell>
          <table:table-cell office:value-type="float" office:value="547.96" table:style-name="ce137">
            <text:p>547.96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1" table:style-name="ce139">
            <text:p>1.41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206859" table:style-name="ce135">
            <text:p><text:s/>3 206 859</text:p>
          </table:table-cell>
          <table:table-cell office:value-type="float" office:value="1020686" table:style-name="ce136">
            <text:p><text:s/>1 020 686</text:p>
          </table:table-cell>
          <table:table-cell office:value-type="float" office:value="2186173" table:style-name="ce136">
            <text:p><text:s/>2 186 173</text:p>
          </table:table-cell>
          <table:table-cell office:value-type="float" office:value="255.8" table:style-name="ce137">
            <text:p>255.80</text:p>
          </table:table-cell>
          <table:table-cell office:value-type="float" office:value="547.88" table:style-name="ce137">
            <text:p>547.88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" table:style-name="ce139">
            <text:p>1.40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210938" table:style-name="ce135">
            <text:p><text:s/>3 210 938</text:p>
          </table:table-cell>
          <table:table-cell office:value-type="float" office:value="1021571" table:style-name="ce136">
            <text:p><text:s/>1 021 571</text:p>
          </table:table-cell>
          <table:table-cell office:value-type="float" office:value="2189367" table:style-name="ce136">
            <text:p><text:s/>2 189 367</text:p>
          </table:table-cell>
          <table:table-cell office:value-type="float" office:value="255.94" table:style-name="ce137">
            <text:p>255.94</text:p>
          </table:table-cell>
          <table:table-cell office:value-type="float" office:value="548.52" table:style-name="ce137">
            <text:p>548.52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" table:style-name="ce139">
            <text:p>1.40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210642" table:style-name="ce135">
            <text:p><text:s/>3 210 642</text:p>
          </table:table-cell>
          <table:table-cell office:value-type="float" office:value="1022409" table:style-name="ce136">
            <text:p><text:s/>1 022 409</text:p>
          </table:table-cell>
          <table:table-cell office:value-type="float" office:value="2188233" table:style-name="ce136">
            <text:p><text:s/>2 188 233</text:p>
          </table:table-cell>
          <table:table-cell office:value-type="float" office:value="256.10000000000002" table:style-name="ce137">
            <text:p>256.10</text:p>
          </table:table-cell>
          <table:table-cell office:value-type="float" office:value="548.11" table:style-name="ce137">
            <text:p>548.11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" table:style-name="ce139">
            <text:p>1.40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211721" table:style-name="ce135">
            <text:p><text:s/>3 211 721</text:p>
          </table:table-cell>
          <table:table-cell office:value-type="float" office:value="1023609" table:style-name="ce136">
            <text:p><text:s/>1 023 609</text:p>
          </table:table-cell>
          <table:table-cell office:value-type="float" office:value="2188112" table:style-name="ce136">
            <text:p><text:s/>2 188 112</text:p>
          </table:table-cell>
          <table:table-cell office:value-type="float" office:value="256.29489377726679" table:style-name="ce137">
            <text:p>256.29</text:p>
          </table:table-cell>
          <table:table-cell office:value-type="float" office:value="547.86733275377878" table:style-name="ce137">
            <text:p>547.87</text:p>
          </table:table-cell>
          <table:table-cell office:value-type="float" office:value="0.65595399903491791" table:style-name="ce138">
            <text:p>0.66<text:s/></text:p>
          </table:table-cell>
          <table:table-cell office:value-type="float" office:value="1.4021963628067868" table:style-name="ce139">
            <text:p>1.40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33">
            <text:p>Dec.</text:p>
          </table:table-cell>
          <table:table-cell office:value-type="float" office:value="3212215" table:style-name="ce135">
            <text:p><text:s/>3 212 215</text:p>
          </table:table-cell>
          <table:table-cell office:value-type="float" office:value="1024609" table:style-name="ce136">
            <text:p><text:s/>1 024 609</text:p>
          </table:table-cell>
          <table:table-cell office:value-type="float" office:value="2187606" table:style-name="ce136">
            <text:p><text:s/>2 187 606</text:p>
          </table:table-cell>
          <table:table-cell office:value-type="float" office:value="256.43" table:style-name="ce137">
            <text:p>256.43</text:p>
          </table:table-cell>
          <table:table-cell office:value-type="float" office:value="547.49" table:style-name="ce137">
            <text:p>547.49</text:p>
          </table:table-cell>
          <table:table-cell office:value-type="float" office:value="0.66" table:style-name="ce138">
            <text:p>0.66<text:s/></text:p>
          </table:table-cell>
          <table:table-cell office:value-type="float" office:value="1.4" table:style-name="ce139">
            <text:p>1.40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21">
            <text:p>108年底</text:p>
          </table:table-cell>
          <table:table-cell office:value-type="float" office:value="2019" table:style-name="ce122">
            <text:p>2019</text:p>
          </table:table-cell>
          <table:table-cell office:value-type="float" office:value="3230678" table:style-name="ce135">
            <text:p><text:s/>3 230 678</text:p>
          </table:table-cell>
          <table:table-cell office:value-type="float" office:value="1032581" table:style-name="ce136">
            <text:p><text:s/>1 032 581</text:p>
          </table:table-cell>
          <table:table-cell office:value-type="float" office:value="2198097" table:style-name="ce136">
            <text:p><text:s/>2 198 097</text:p>
          </table:table-cell>
          <table:table-cell office:value-type="float" office:value="256.94" table:style-name="ce137">
            <text:p>256.94</text:p>
          </table:table-cell>
          <table:table-cell office:value-type="float" office:value="546.97" table:style-name="ce137">
            <text:p>546.97</text:p>
          </table:table-cell>
          <table:table-cell office:value-type="float" office:value="0.65" table:style-name="ce138">
            <text:p>0.65<text:s/></text:p>
          </table:table-cell>
          <table:table-cell office:value-type="float" office:value="1.39" table:style-name="ce139">
            <text:p>1.39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 table:visibility="collapse">
          <table:table-cell office:value-type="string" table:style-name="ce132">
            <text:p>1月底</text:p>
          </table:table-cell>
          <table:table-cell office:value-type="string" table:style-name="ce142">
            <text:p>Jan.</text:p>
          </table:table-cell>
          <table:table-cell office:value-type="float" office:value="3213043" table:style-name="ce135">
            <text:p><text:s/>3 213 043</text:p>
          </table:table-cell>
          <table:table-cell office:value-type="float" office:value="1025579" table:style-name="ce136">
            <text:p><text:s/>1 025 579</text:p>
          </table:table-cell>
          <table:table-cell office:value-type="float" office:value="2187464" table:style-name="ce136">
            <text:p><text:s/>2 187 464</text:p>
          </table:table-cell>
          <table:table-cell office:value-type="float" office:value="256.5750581220953" table:style-name="ce137">
            <text:p>256.58</text:p>
          </table:table-cell>
          <table:table-cell office:value-type="float" office:value="547.25058034533765" table:style-name="ce137">
            <text:p>547.25</text:p>
          </table:table-cell>
          <table:table-cell office:value-type="float" office:value="0.65603676849219117" table:style-name="ce138">
            <text:p>0.66<text:s/></text:p>
          </table:table-cell>
          <table:table-cell office:value-type="float" office:value="1.3992650139608966" table:style-name="ce139">
            <text:p>1.40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2月底</text:p>
          </table:table-cell>
          <table:table-cell office:value-type="string" table:style-name="ce142">
            <text:p>Feb.</text:p>
          </table:table-cell>
          <table:table-cell office:value-type="float" office:value="3212896" table:style-name="ce135">
            <text:p><text:s/>3 212 896</text:p>
          </table:table-cell>
          <table:table-cell office:value-type="float" office:value="1025608" table:style-name="ce136">
            <text:p><text:s/>1 025 608</text:p>
          </table:table-cell>
          <table:table-cell office:value-type="float" office:value="2187288" table:style-name="ce136">
            <text:p><text:s/>2 187 288</text:p>
          </table:table-cell>
          <table:table-cell office:value-type="float" office:value="256.50729624510859" table:style-name="ce137">
            <text:p>256.51</text:p>
          </table:table-cell>
          <table:table-cell office:value-type="float" office:value="547.04656261395303" table:style-name="ce137">
            <text:p>547.05</text:p>
          </table:table-cell>
          <table:table-cell office:value-type="float" office:value="0.65553074182542415" table:style-name="ce138">
            <text:p>0.66<text:s/></text:p>
          </table:table-cell>
          <table:table-cell office:value-type="float" office:value="1.3980336787796588" table:style-name="ce139">
            <text:p>1.40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3月底</text:p>
          </table:table-cell>
          <table:table-cell office:value-type="string" table:style-name="ce142">
            <text:p>Mar.</text:p>
          </table:table-cell>
          <table:table-cell office:value-type="float" office:value="3214636" table:style-name="ce135">
            <text:p><text:s/>3 214 636</text:p>
          </table:table-cell>
          <table:table-cell office:value-type="float" office:value="1025664" table:style-name="ce136">
            <text:p><text:s/>1 025 664</text:p>
          </table:table-cell>
          <table:table-cell office:value-type="float" office:value="2188972" table:style-name="ce136">
            <text:p><text:s/>2 188 972</text:p>
          </table:table-cell>
          <table:table-cell office:value-type="float" office:value="256.48762416904918" table:style-name="ce137">
            <text:p>256.49</text:p>
          </table:table-cell>
          <table:table-cell office:value-type="float" office:value="547.39586029398708" table:style-name="ce137">
            <text:p>547.40</text:p>
          </table:table-cell>
          <table:table-cell office:value-type="float" office:value="0.6549059972262733" table:style-name="ce138">
            <text:p>0.65<text:s/></text:p>
          </table:table-cell>
          <table:table-cell office:value-type="float" office:value="1.3977003098094403" table:style-name="ce139">
            <text:p>1.40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4月底</text:p>
          </table:table-cell>
          <table:table-cell office:value-type="string" table:style-name="ce142">
            <text:p>Apr.</text:p>
          </table:table-cell>
          <table:table-cell office:value-type="float" office:value="3215532" table:style-name="ce135">
            <text:p><text:s/>3 215 532</text:p>
          </table:table-cell>
          <table:table-cell office:value-type="float" office:value="1026059" table:style-name="ce136">
            <text:p><text:s/>1 026 059</text:p>
          </table:table-cell>
          <table:table-cell office:value-type="float" office:value="2189473" table:style-name="ce136">
            <text:p><text:s/>2 189 473</text:p>
          </table:table-cell>
          <table:table-cell office:value-type="float" office:value="256.50423332643362" table:style-name="ce137">
            <text:p>256.50</text:p>
          </table:table-cell>
          <table:table-cell office:value-type="float" office:value="547.3458088218382" table:style-name="ce137">
            <text:p>547.35</text:p>
          </table:table-cell>
          <table:table-cell office:value-type="float" office:value="0.6544252805384092" table:style-name="ce138">
            <text:p>0.65<text:s/></text:p>
          </table:table-cell>
          <table:table-cell office:value-type="float" office:value="1.3964562293749896" table:style-name="ce139">
            <text:p>1.40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5月底</text:p>
          </table:table-cell>
          <table:table-cell office:value-type="string" table:style-name="ce142">
            <text:p>May</text:p>
          </table:table-cell>
          <table:table-cell office:value-type="float" office:value="3216412" table:style-name="ce135">
            <text:p><text:s/>3 216 412</text:p>
          </table:table-cell>
          <table:table-cell office:value-type="float" office:value="1027118" table:style-name="ce136">
            <text:p><text:s/>1 027 118</text:p>
          </table:table-cell>
          <table:table-cell office:value-type="float" office:value="2189294" table:style-name="ce136">
            <text:p><text:s/>2 189 294</text:p>
          </table:table-cell>
          <table:table-cell office:value-type="float" office:value="256.5680238063776" table:style-name="ce137">
            <text:p>256.57</text:p>
          </table:table-cell>
          <table:table-cell office:value-type="float" office:value="546.87274014393643" table:style-name="ce137">
            <text:p>546.87</text:p>
          </table:table-cell>
          <table:table-cell office:value-type="float" office:value="0.65411779390842384" table:style-name="ce138">
            <text:p>0.65<text:s/></text:p>
          </table:table-cell>
          <table:table-cell office:value-type="float" office:value="1.3942469721073421" table:style-name="ce139">
            <text:p>1.39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6月底</text:p>
          </table:table-cell>
          <table:table-cell office:value-type="string" table:style-name="ce142">
            <text:p>Jun.</text:p>
          </table:table-cell>
          <table:table-cell office:value-type="float" office:value="3218538" table:style-name="ce135">
            <text:p><text:s/>3 218 538</text:p>
          </table:table-cell>
          <table:table-cell office:value-type="float" office:value="1027834" table:style-name="ce136">
            <text:p><text:s/>1 027 834</text:p>
          </table:table-cell>
          <table:table-cell office:value-type="float" office:value="2190704" table:style-name="ce136">
            <text:p><text:s/>2 190 704</text:p>
          </table:table-cell>
          <table:table-cell office:value-type="float" office:value="256.66346534658408" table:style-name="ce137">
            <text:p>256.66</text:p>
          </table:table-cell>
          <table:table-cell office:value-type="float" office:value="547.04716927891388" table:style-name="ce137">
            <text:p>547.05</text:p>
          </table:table-cell>
          <table:table-cell office:value-type="float" office:value="0.65402273032413083" table:style-name="ce138">
            <text:p>0.65<text:s/></text:p>
          </table:table-cell>
          <table:table-cell office:value-type="float" office:value="1.3939704382341842" table:style-name="ce139">
            <text:p>1.39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42">
            <text:p>Jul.</text:p>
          </table:table-cell>
          <table:table-cell office:value-type="float" office:value="3219826" table:style-name="ce135">
            <text:p><text:s/>3 219 826</text:p>
          </table:table-cell>
          <table:table-cell office:value-type="float" office:value="1029435" table:style-name="ce136">
            <text:p><text:s/>1 029 435</text:p>
          </table:table-cell>
          <table:table-cell office:value-type="float" office:value="2190391" table:style-name="ce136">
            <text:p><text:s/>2 190 391</text:p>
          </table:table-cell>
          <table:table-cell office:value-type="float" office:value="256.86" table:style-name="ce137">
            <text:p>256.86</text:p>
          </table:table-cell>
          <table:table-cell office:value-type="float" office:value="546.53" table:style-name="ce137">
            <text:p>546.53</text:p>
          </table:table-cell>
          <table:table-cell office:value-type="float" office:value="0.65" table:style-name="ce138">
            <text:p>0.65<text:s/></text:p>
          </table:table-cell>
          <table:table-cell office:value-type="float" office:value="1.39" table:style-name="ce139">
            <text:p>1.39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8月底</text:p>
          </table:table-cell>
          <table:table-cell office:value-type="string" table:style-name="ce142">
            <text:p>Aug.</text:p>
          </table:table-cell>
          <table:table-cell office:value-type="float" office:value="3221050" table:style-name="ce135">
            <text:p><text:s/>3 221 050</text:p>
          </table:table-cell>
          <table:table-cell office:value-type="float" office:value="1029453" table:style-name="ce136">
            <text:p><text:s/>1 029 453</text:p>
          </table:table-cell>
          <table:table-cell office:value-type="float" office:value="2191597" table:style-name="ce136">
            <text:p><text:s/>2 191 597</text:p>
          </table:table-cell>
          <table:table-cell office:value-type="float" office:value="256.67939193004997" table:style-name="ce137">
            <text:p>256.68</text:p>
          </table:table-cell>
          <table:table-cell office:value-type="float" office:value="546.44338820298003" table:style-name="ce137">
            <text:p>546.44</text:p>
          </table:table-cell>
          <table:table-cell office:value-type="float" office:value="0.65402250143421403" table:style-name="ce138">
            <text:p>0.65<text:s/></text:p>
          </table:table-cell>
          <table:table-cell office:value-type="float" office:value="1.39234501436755" table:style-name="ce139">
            <text:p>1.39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9月底</text:p>
          </table:table-cell>
          <table:table-cell office:value-type="string" table:style-name="ce142">
            <text:p>Sep.</text:p>
          </table:table-cell>
          <table:table-cell office:value-type="float" office:value="3224147" table:style-name="ce135">
            <text:p><text:s/>3 224 147</text:p>
          </table:table-cell>
          <table:table-cell office:value-type="float" office:value="1030085" table:style-name="ce136">
            <text:p><text:s/>1 030 085</text:p>
          </table:table-cell>
          <table:table-cell office:value-type="float" office:value="2194062" table:style-name="ce136">
            <text:p><text:s/>2 194 062</text:p>
          </table:table-cell>
          <table:table-cell office:value-type="float" office:value="256.69" table:style-name="ce137">
            <text:p>256.69</text:p>
          </table:table-cell>
          <table:table-cell office:value-type="float" office:value="546.75" table:style-name="ce137">
            <text:p>546.75</text:p>
          </table:table-cell>
          <table:table-cell office:value-type="float" office:value="0.65" table:style-name="ce138">
            <text:p>0.65<text:s/></text:p>
          </table:table-cell>
          <table:table-cell office:value-type="float" office:value="1.39" table:style-name="ce139">
            <text:p>1.39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10月底</text:p>
          </table:table-cell>
          <table:table-cell office:value-type="string" table:style-name="ce142">
            <text:p>Oct.</text:p>
          </table:table-cell>
          <table:table-cell office:value-type="float" office:value="3225991" table:style-name="ce135">
            <text:p><text:s/>3 225 991</text:p>
          </table:table-cell>
          <table:table-cell office:value-type="float" office:value="1030884" table:style-name="ce136">
            <text:p><text:s/>1 030 884</text:p>
          </table:table-cell>
          <table:table-cell office:value-type="float" office:value="2195107" table:style-name="ce136">
            <text:p><text:s/>2 195 107</text:p>
          </table:table-cell>
          <table:table-cell office:value-type="float" office:value="256.79000000000002" table:style-name="ce137">
            <text:p>256.79</text:p>
          </table:table-cell>
          <table:table-cell office:value-type="float" office:value="546.79" table:style-name="ce137">
            <text:p>546.79</text:p>
          </table:table-cell>
          <table:table-cell office:value-type="float" office:value="0.65" table:style-name="ce138">
            <text:p>0.65<text:s/></text:p>
          </table:table-cell>
          <table:table-cell office:value-type="float" office:value="1.39" table:style-name="ce139">
            <text:p>1.39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11月底</text:p>
          </table:table-cell>
          <table:table-cell office:value-type="string" table:style-name="ce142">
            <text:p>Nov.</text:p>
          </table:table-cell>
          <table:table-cell office:value-type="float" office:value="3228874" table:style-name="ce135">
            <text:p><text:s/>3 228 874</text:p>
          </table:table-cell>
          <table:table-cell office:value-type="float" office:value="1031933" table:style-name="ce136">
            <text:p><text:s/>1 031 933</text:p>
          </table:table-cell>
          <table:table-cell office:value-type="float" office:value="2196941" table:style-name="ce136">
            <text:p><text:s/>2 196 941</text:p>
          </table:table-cell>
          <table:table-cell office:value-type="float" office:value="256.92" table:style-name="ce137">
            <text:p>256.92</text:p>
          </table:table-cell>
          <table:table-cell office:value-type="float" office:value="546.98" table:style-name="ce137">
            <text:p>546.98</text:p>
          </table:table-cell>
          <table:table-cell office:value-type="float" office:value="0.65" table:style-name="ce138">
            <text:p>0.65<text:s/></text:p>
          </table:table-cell>
          <table:table-cell office:value-type="float" office:value="1.39" table:style-name="ce139">
            <text:p>1.39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12月底</text:p>
          </table:table-cell>
          <table:table-cell office:value-type="string" table:style-name="ce142">
            <text:p>Dec.</text:p>
          </table:table-cell>
          <table:table-cell office:value-type="float" office:value="3230678" table:style-name="ce135">
            <text:p><text:s/>3 230 678</text:p>
          </table:table-cell>
          <table:table-cell office:value-type="float" office:value="1032581" table:style-name="ce136">
            <text:p><text:s/>1 032 581</text:p>
          </table:table-cell>
          <table:table-cell office:value-type="float" office:value="2198097" table:style-name="ce136">
            <text:p><text:s/>2 198 097</text:p>
          </table:table-cell>
          <table:table-cell office:value-type="float" office:value="256.94" table:style-name="ce137">
            <text:p>256.94</text:p>
          </table:table-cell>
          <table:table-cell office:value-type="float" office:value="546.97" table:style-name="ce137">
            <text:p>546.97</text:p>
          </table:table-cell>
          <table:table-cell office:value-type="float" office:value="0.65" table:style-name="ce138">
            <text:p>0.65<text:s/></text:p>
          </table:table-cell>
          <table:table-cell office:value-type="float" office:value="1.39" table:style-name="ce139">
            <text:p>1.39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21">
            <text:p>109年底</text:p>
          </table:table-cell>
          <table:table-cell office:value-type="float" office:value="2020" table:style-name="ce122">
            <text:p>2020</text:p>
          </table:table-cell>
          <table:table-cell table:style-name="ce135"/>
          <table:table-cell table:number-columns-repeated="2" table:style-name="ce136"/>
          <table:table-cell table:number-columns-repeated="2" table:style-name="ce137"/>
          <table:table-cell table:style-name="ce138"/>
          <table:table-cell table:style-name="ce139"/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32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33">
            <text:p>Jan.</text:p>
          </table:table-cell>
          <table:table-cell office:value-type="float" office:value="3230500" table:style-name="ce135">
            <text:p><text:s/>3 230 500</text:p>
          </table:table-cell>
          <table:table-cell office:value-type="float" office:value="1033607" table:style-name="ce136">
            <text:p><text:s/>1 033 607</text:p>
          </table:table-cell>
          <table:table-cell office:value-type="float" office:value="2196893" table:style-name="ce136">
            <text:p><text:s/>2 196 893</text:p>
          </table:table-cell>
          <table:table-cell office:value-type="float" office:value="257.08" table:style-name="ce137">
            <text:p>257.08</text:p>
          </table:table-cell>
          <table:table-cell office:value-type="float" office:value="546.41" table:style-name="ce137">
            <text:p>546.41</text:p>
          </table:table-cell>
          <table:table-cell office:value-type="float" office:value="0.65" table:style-name="ce138">
            <text:p>0.65<text:s/></text:p>
          </table:table-cell>
          <table:table-cell office:value-type="float" office:value="1.39" table:style-name="ce139">
            <text:p>1.39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1">
          <table:table-cell office:value-type="string" table:style-name="ce148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49">
            <text:p>Feb.</text:p>
          </table:table-cell>
          <table:table-cell office:value-type="float" office:value="3231694" table:style-name="ce150">
            <text:p><text:s/>3 231 694</text:p>
          </table:table-cell>
          <table:table-cell office:value-type="float" office:value="1033330" table:style-name="ce151">
            <text:p><text:s/>1 033 330</text:p>
          </table:table-cell>
          <table:table-cell office:value-type="float" office:value="2198364" table:style-name="ce151">
            <text:p><text:s/>2 198 364</text:p>
          </table:table-cell>
          <table:table-cell office:value-type="float" office:value="256.89" table:style-name="ce152">
            <text:p>256.89</text:p>
          </table:table-cell>
          <table:table-cell office:value-type="float" office:value="546.52" table:style-name="ce152">
            <text:p>546.52</text:p>
          </table:table-cell>
          <table:table-cell office:value-type="float" office:value="0.65" table:style-name="ce153">
            <text:p>0.65<text:s/></text:p>
          </table:table-cell>
          <table:table-cell office:value-type="float" office:value="1.39" table:style-name="ce154">
            <text:p>1.39<text:s/>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4">
          <table:table-cell office:value-type="string" table:style-name="ce155">
            <text:p>資料來源：交通部公路總局。</text:p>
          </table:table-cell>
          <table:table-cell table:style-name="ce156"/>
          <table:table-cell table:number-columns-repeated="4" table:style-name="ce157"/>
          <table:table-cell table:style-name="ce158"/>
          <table:table-cell table:style-name="ce159"/>
          <table:table-cell office:value-type="string" table:style-name="ce99">
            <text:p>Source：Ministry of Transportation and Communications.</text:p>
          </table:table-cell>
          <table:table-cell table:number-columns-repeated="8" table:style-name="ce160"/>
          <table:table-cell table:style-name="ce161"/>
          <table:table-cell table:style-name="ce162"/>
          <table:table-cell table:style-name="ce161"/>
          <table:table-cell table:number-columns-repeated="16364" table:style-name="ce160"/>
        </table:table-row>
        <table:table-row table:style-name="ro24">
          <table:table-cell table:number-columns-repeated="8" table:style-name="ce163"/>
          <table:table-cell table:style-name="ce164"/>
          <table:table-cell table:number-columns-repeated="16375" table:style-name="ce160"/>
        </table:table-row>
        <table:table-row table:style-name="ro17">
          <table:table-cell table:style-name="ce164"/>
          <table:table-cell table:style-name="ce165"/>
          <table:table-cell table:number-columns-repeated="5" table:style-name="ce166"/>
          <table:table-cell table:style-name="ce165"/>
          <table:table-cell table:style-name="ce1"/>
          <table:table-cell table:style-name="ce165"/>
          <table:table-cell table:number-columns-repeated="17" table:style-name="ce17"/>
          <table:table-cell table:number-columns-repeated="16357"/>
        </table:table-row>
        <table:table-row table:number-rows-repeated="4" table:style-name="ro17">
          <table:table-cell table:number-columns-repeated="10" table:style-name="ce1"/>
          <table:table-cell table:number-columns-repeated="17" table:style-name="ce17"/>
          <table:table-cell table:number-columns-repeated="16357"/>
        </table:table-row>
        <table:table-row table:style-name="ro17">
          <table:table-cell table:number-columns-repeated="9"/>
          <table:table-cell table:style-name="ce1"/>
          <table:table-cell table:number-columns-repeated="17" table:style-name="ce17"/>
          <table:table-cell table:number-columns-repeated="16357"/>
        </table:table-row>
        <table:table-row table:style-name="ro17">
          <table:table-cell table:number-columns-repeated="9"/>
          <table:table-cell table:number-columns-repeated="2" table:style-name="ce17"/>
          <table:table-cell table:number-columns-repeated="2" table:style-name="ce97"/>
          <table:table-cell table:number-columns-repeated="2" table:style-name="ce98"/>
          <table:table-cell table:style-name="ce174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number-columns-repeated="2" table:style-name="ce91"/>
          <table:table-cell table:number-columns-repeated="16361"/>
        </table:table-row>
        <table:table-row table:style-name="ro17">
          <table:table-cell table:number-columns-repeated="9"/>
          <table:table-cell table:number-columns-repeated="2" table:style-name="ce17"/>
          <table:table-cell table:style-name="ce99"/>
          <table:table-cell table:style-name="ce98"/>
          <table:table-cell table:style-name="ce108"/>
          <table:table-cell table:number-columns-repeated="6" table:style-name="ce98"/>
          <table:table-cell table:style-name="ce109"/>
          <table:table-cell table:style-name="ce98"/>
          <table:table-cell table:style-name="ce110"/>
          <table:table-cell table:number-columns-repeated="16361"/>
        </table:table-row>
        <table:table-row table:style-name="ro17">
          <table:table-cell table:number-columns-repeated="9"/>
          <table:table-cell table:number-columns-repeated="2" table:style-name="ce17"/>
          <table:table-cell table:number-columns-repeated="2" table:style-name="ce98"/>
          <table:table-cell table:style-name="ce99"/>
          <table:table-cell table:number-columns-repeated="4" table:style-name="ce109"/>
          <table:table-cell table:number-columns-repeated="2" table:style-name="ce98"/>
          <table:table-cell table:style-name="ce109"/>
          <table:table-cell table:style-name="ce98"/>
          <table:table-cell table:style-name="ce114"/>
          <table:table-cell table:number-columns-repeated="16361"/>
        </table:table-row>
        <table:table-row table:style-name="ro17">
          <table:table-cell table:number-columns-repeated="9"/>
          <table:table-cell table:number-columns-repeated="2" table:style-name="ce17"/>
          <table:table-cell table:number-columns-repeated="2" table:style-name="ce98"/>
          <table:table-cell table:style-name="ce99"/>
          <table:table-cell table:style-name="ce109"/>
          <table:table-cell table:number-columns-repeated="3" table:style-name="ce167"/>
          <table:table-cell table:style-name="ce109"/>
          <table:table-cell table:style-name="ce98"/>
          <table:table-cell table:style-name="ce118"/>
          <table:table-cell table:number-columns-repeated="2" table:style-name="ce98"/>
          <table:table-cell table:number-columns-repeated="16361"/>
        </table:table-row>
        <table:table-row table:number-rows-repeated="104842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percentage-style style:name="N49">
      <number:number number:decimal-places="4" number:min-integer-digits="1"/>
      <number:text>%</number:text>
    </number:percentage-style>
    <number:number-style style:name="N50">
      <number:text> </number:text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8">
      <number:text>- 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0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2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2">
      <number:text>-</number:text>
      <style:map style:condition="value()&gt;0" style:apply-style-name="N62P0"/>
      <style:map style:condition="value()&lt;0" style:apply-style-name="N62P1"/>
    </number:text-style>
    <number:number-style style:name="N63">
      <number:text>平均每</number:text>
      <number:number number:decimal-places="1" number:min-integer-digits="0"/>
      <number:text>人有一部汽車</number:text>
    </number:number-style>
    <number:number-style style:name="N64">
      <number:text>平均每</number:text>
      <number:number number:decimal-places="1" number:min-integer-digits="0"/>
      <number:text>人有一部機車</number:text>
    </number:number-style>
    <number:number-style style:name="N65P0">
      <number:number number:decimal-places="2" number:min-integer-digits="1"/>
      <number:text> </number:text>
    </number:number-style>
    <number:number-style style:name="N65">
      <style:text-properties fo:color="#FF0000"/>
      <number:text>(</number:text>
      <number:number number:decimal-places="2" number:min-integer-digits="1"/>
      <number:text>)</number:text>
      <style:map style:condition="value()&gt;=0" style:apply-style-name="N65P0"/>
    </number:number-style>
    <number:number-style style:name="N66P0">
      <number:number number:decimal-places="0" number:min-integer-digits="1">
        <number:embedded-text number:position="0"> </number:embedded-text>
      </number:number>
    </number:number-style>
    <number:number-style style:name="N6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6P0"/>
    </number:number-style>
    <number:number-style style:name="N67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8P0">
      <number:number number:decimal-places="0" number:min-integer-digits="1" number:grouping="true">
        <number:embedded-text number:position="0"> </number:embedded-text>
      </number:number>
    </number:number-style>
    <number:number-style style:name="N6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8P0"/>
    </number:number-style>
    <number:number-style style:name="N6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9P2">
      <number:text> </number:text>
      <number:number number:decimal-places="1" number:min-integer-digits="1"/>
      <number:text> </number:text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32_2" style:display-name="?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63_" style:display-name="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</style:style>
    <style:style style:name="_63__63__63__63_" style:display-name="??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</style:style>
    <style:style style:name="_63__63__63__63__63__63_" style:display-name="??????" style:family="table-cell" style:data-style-name="N0">
      <style:table-cell-properties style:vertical-align="middle" fo:background-color="transparent"/>
    </style:style>
    <style:style style:name="_63__63__63__63__63__63__63_" style:display-name="???????" style:family="table-cell" style:data-style-name="N0">
      <style:table-cell-properties style:vertical-align="automatic" fo:background-color="transparent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_63__16128__16191__16191__32_2" style:display-name="?㼀㼿㼿 2" style:family="table-cell" style:data-style-name="N48">
      <style:table-cell-properties style:vertical-align="automatic" fo:background-color="transparent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48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C0C0C0"/>
    </style:style>
    <style:style style:name="_50_0_37__32_-_32__36628__33394_1_32_2_32_3_32_2" style:display-name="20% - 輔色1 2 3 2" style:family="table-cell" style:data-style-name="N48">
      <style:table-cell-properties fo:background-color="#C0C0C0"/>
    </style:style>
    <style:style style:name="_50_0_37__32_-_32__36628__33394_1_32_2_32_4" style:display-name="20% - 輔色1 2 4" style:family="table-cell" style:data-style-name="N4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4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48">
      <style:table-cell-properties fo:background-color="#F2DCDB"/>
    </style:style>
    <style:style style:name="_50_0_37__32_-_32__36628__33394_2_32_2_32_2_32_4" style:display-name="20% - 輔色2 2 2 4" style:family="table-cell" style:data-style-name="N4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4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4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</style:style>
    <style:style style:name="_50_0_37__32_-_32__36628__33394_2_32_2_32_5_32_2" style:display-name="20% - 輔色2 2 5 2" style:family="table-cell" style:data-style-name="N48">
      <style:table-cell-properties fo:background-color="#FF99CC"/>
    </style:style>
    <style:style style:name="_50_0_37__32_-_32__36628__33394_2_32_2_32_6" style:display-name="20% - 輔色2 2 6" style:family="table-cell" style:data-style-name="N0">
      <style:table-cell-properties fo:background-color="#C0C0C0"/>
    </style:style>
    <style:style style:name="_50_0_37__32_-_32__36628__33394_2_32_2_32_6_32_2" style:display-name="20% - 輔色2 2 6 2" style:family="table-cell" style:data-style-name="N48">
      <style:table-cell-properties fo:background-color="#C0C0C0"/>
    </style:style>
    <style:style style:name="_50_0_37__32_-_32__36628__33394_2_32_2_32_7" style:display-name="20% - 輔色2 2 7" style:family="table-cell" style:data-style-name="N48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</style:style>
    <style:style style:name="_50_0_37__32_-_32__36628__33394_2_32_2__34920_33" style:display-name="20% - 輔色2 2_表33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4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48">
      <style:table-cell-properties fo:background-color="#F2DCDB"/>
    </style:style>
    <style:style style:name="_50_0_37__32_-_32__36628__33394_2_32_3_32_4" style:display-name="20% - 輔色2 3 4" style:family="table-cell" style:data-style-name="N4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4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4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48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C0C0C0"/>
    </style:style>
    <style:style style:name="_50_0_37__32_-_32__36628__33394_3_32_2_32_3_32_2" style:display-name="20% - 輔色3 2 3 2" style:family="table-cell" style:data-style-name="N48">
      <style:table-cell-properties fo:background-color="#C0C0C0"/>
    </style:style>
    <style:style style:name="_50_0_37__32_-_32__36628__33394_3_32_2_32_4" style:display-name="20% - 輔色3 2 4" style:family="table-cell" style:data-style-name="N4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48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C0C0C0"/>
    </style:style>
    <style:style style:name="_50_0_37__32_-_32__36628__33394_4_32_2_32_3_32_2" style:display-name="20% - 輔色4 2 3 2" style:family="table-cell" style:data-style-name="N48">
      <style:table-cell-properties fo:background-color="#C0C0C0"/>
    </style:style>
    <style:style style:name="_50_0_37__32_-_32__36628__33394_4_32_2_32_4" style:display-name="20% - 輔色4 2 4" style:family="table-cell" style:data-style-name="N4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48">
      <style:table-cell-properties fo:background-color="#CCFFFF"/>
    </style:style>
    <style:style style:name="_50_0_37__32_-_32__36628__33394_5_32_2_32_3" style:display-name="20% - 輔色5 2 3" style:family="table-cell" style:data-style-name="N0">
      <style:table-cell-properties fo:background-color="#FFFFFF"/>
    </style:style>
    <style:style style:name="_50_0_37__32_-_32__36628__33394_5_32_2_32_3_32_2" style:display-name="20% - 輔色5 2 3 2" style:family="table-cell" style:data-style-name="N48">
      <style:table-cell-properties fo:background-color="#FFFFFF"/>
    </style:style>
    <style:style style:name="_50_0_37__32_-_32__36628__33394_5_32_2_32_4" style:display-name="20% - 輔色5 2 4" style:family="table-cell" style:data-style-name="N48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</style:style>
    <style:style style:name="_50_0_37__32_-_32__36628__33394_5_32_2__34920_33" style:display-name="20% - 輔色5 2_表33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C0C0C0"/>
    </style:style>
    <style:style style:name="_50_0_37__32_-_32__36628__33394_6_32_2_32_2_32_2" style:display-name="20% - 輔色6 2 2 2" style:family="table-cell" style:data-style-name="N48">
      <style:table-cell-properties fo:background-color="#C0C0C0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48">
      <style:table-cell-properties fo:background-color="#FDE9D9"/>
    </style:style>
    <style:style style:name="_50_0_37__32_-_32__36628__33394_6_32_2_32_4" style:display-name="20% - 輔色6 2 4" style:family="table-cell" style:data-style-name="N48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48">
      <style:table-cell-properties fo:background-color="#99CCFF"/>
    </style:style>
    <style:style style:name="_52_0_37__32_-_32__36628__33394_1_32_2_32_3" style:display-name="40% - 輔色1 2 3" style:family="table-cell" style:data-style-name="N0">
      <style:table-cell-properties fo:background-color="#C0C0C0"/>
    </style:style>
    <style:style style:name="_52_0_37__32_-_32__36628__33394_1_32_2_32_3_32_2" style:display-name="40% - 輔色1 2 3 2" style:family="table-cell" style:data-style-name="N48">
      <style:table-cell-properties fo:background-color="#C0C0C0"/>
    </style:style>
    <style:style style:name="_52_0_37__32_-_32__36628__33394_1_32_2_32_4" style:display-name="40% - 輔色1 2 4" style:family="table-cell" style:data-style-name="N48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</style:style>
    <style:style style:name="_52_0_37__32_-_32__36628__33394_1_32_2__34920_33" style:display-name="40% - 輔色1 2_表33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48">
      <style:table-cell-properties fo:background-color="#FF8080"/>
    </style:style>
    <style:style style:name="_52_0_37__32_-_32__36628__33394_2_32_2_32_3" style:display-name="40% - 輔色2 2 3" style:family="table-cell" style:data-style-name="N0">
      <style:table-cell-properties fo:background-color="#C0C0C0"/>
    </style:style>
    <style:style style:name="_52_0_37__32_-_32__36628__33394_2_32_2_32_3_32_2" style:display-name="40% - 輔色2 2 3 2" style:family="table-cell" style:data-style-name="N48">
      <style:table-cell-properties fo:background-color="#C0C0C0"/>
    </style:style>
    <style:style style:name="_52_0_37__32_-_32__36628__33394_2_32_2_32_4" style:display-name="40% - 輔色2 2 4" style:family="table-cell" style:data-style-name="N48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</style:style>
    <style:style style:name="_52_0_37__32_-_32__36628__33394_2_32_2__34920_33" style:display-name="40% - 輔色2 2_表33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48">
      <style:table-cell-properties fo:background-color="#00FF00"/>
    </style:style>
    <style:style style:name="_52_0_37__32_-_32__36628__33394_3_32_2_32_3" style:display-name="40% - 輔色3 2 3" style:family="table-cell" style:data-style-name="N4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48">
      <style:table-cell-properties fo:background-color="#CC99FF"/>
    </style:style>
    <style:style style:name="_52_0_37__32_-_32__36628__33394_4_32_2_32_3" style:display-name="40% - 輔色4 2 3" style:family="table-cell" style:data-style-name="N0">
      <style:table-cell-properties fo:background-color="#C0C0C0"/>
    </style:style>
    <style:style style:name="_52_0_37__32_-_32__36628__33394_4_32_2_32_3_32_2" style:display-name="40% - 輔色4 2 3 2" style:family="table-cell" style:data-style-name="N48">
      <style:table-cell-properties fo:background-color="#C0C0C0"/>
    </style:style>
    <style:style style:name="_52_0_37__32_-_32__36628__33394_4_32_2_32_4" style:display-name="40% - 輔色4 2 4" style:family="table-cell" style:data-style-name="N4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48">
      <style:table-cell-properties fo:background-color="#99CCFF"/>
    </style:style>
    <style:style style:name="_52_0_37__32_-_32__36628__33394_5_32_2_32_3" style:display-name="40% - 輔色5 2 3" style:family="table-cell" style:data-style-name="N0">
      <style:table-cell-properties fo:background-color="#C0C0C0"/>
    </style:style>
    <style:style style:name="_52_0_37__32_-_32__36628__33394_5_32_2_32_3_32_2" style:display-name="40% - 輔色5 2 3 2" style:family="table-cell" style:data-style-name="N48">
      <style:table-cell-properties fo:background-color="#C0C0C0"/>
    </style:style>
    <style:style style:name="_52_0_37__32_-_32__36628__33394_5_32_2_32_4" style:display-name="40% - 輔色5 2 4" style:family="table-cell" style:data-style-name="N4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48">
      <style:table-cell-properties fo:background-color="#FFCC00"/>
    </style:style>
    <style:style style:name="_52_0_37__32_-_32__36628__33394_6_32_2_32_3" style:display-name="40% - 輔色6 2 3" style:family="table-cell" style:data-style-name="N0">
      <style:table-cell-properties fo:background-color="#FFFF00"/>
    </style:style>
    <style:style style:name="_52_0_37__32_-_32__36628__33394_6_32_2_32_3_32_2" style:display-name="40% - 輔色6 2 3 2" style:family="table-cell" style:data-style-name="N48">
      <style:table-cell-properties fo:background-color="#FFFF00"/>
    </style:style>
    <style:style style:name="_52_0_37__32_-_32__36628__33394_6_32_2_32_4" style:display-name="40% - 輔色6 2 4" style:family="table-cell" style:data-style-name="N48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</style:style>
    <style:style style:name="_52_0_37__32_-_32__36628__33394_6_32_2__34920_33" style:display-name="40% - 輔色6 2_表33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2_32_2_32_2" style:display-name="60% - 輔色1 2 2 2" style:family="table-cell" style:data-style-name="N48">
      <style:table-cell-properties fo:background-color="#0066CC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/>
    </style:style>
    <style:style style:name="_54_0_37__32_-_32__36628__33394_1_32_2_32_3_32_2" style:display-name="60% - 輔色1 2 3 2" style:family="table-cell" style:data-style-name="N48">
      <style:table-cell-properties fo:background-color="#008080"/>
      <style:text-properties fo:color="#FFFFFF"/>
    </style:style>
    <style:style style:name="_54_0_37__32_-_32__36628__33394_1_32_2_32_4" style:display-name="60% - 輔色1 2 4" style:family="table-cell" style:data-style-name="N48">
      <style:table-cell-properties fo:background-color="#95B3D7"/>
      <style:text-properties fo:color="#FFFFFF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2_32_2_32_2" style:display-name="60% - 輔色2 2 2 2" style:family="table-cell" style:data-style-name="N48">
      <style:table-cell-properties fo:background-color="#FF8080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/>
    </style:style>
    <style:style style:name="_54_0_37__32_-_32__36628__33394_2_32_2_32_3_32_2" style:display-name="60% - 輔色2 2 3 2" style:family="table-cell" style:data-style-name="N48">
      <style:table-cell-properties fo:background-color="#C0C0C0"/>
      <style:text-properties fo:color="#FFFFFF"/>
    </style:style>
    <style:style style:name="_54_0_37__32_-_32__36628__33394_2_32_2_32_4" style:display-name="60% - 輔色2 2 4" style:family="table-cell" style:data-style-name="N48">
      <style:table-cell-properties fo:background-color="#DA9694"/>
      <style:text-properties fo:color="#FFFFFF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/>
    </style:style>
    <style:style style:name="_54_0_37__32_-_32__36628__33394_3_32_2_32_2_32_2" style:display-name="60% - 輔色3 2 2 2" style:family="table-cell" style:data-style-name="N48">
      <style:table-cell-properties fo:background-color="#C4D79B"/>
      <style:text-properties fo:color="#FFFFFF"/>
    </style:style>
    <style:style style:name="_54_0_37__32_-_32__36628__33394_3_32_2_32_3" style:display-name="60% - 輔色3 2 3" style:family="table-cell" style:data-style-name="N48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2_32_2" style:display-name="60% - 輔色4 2 2 2" style:family="table-cell" style:data-style-name="N48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/>
    </style:style>
    <style:style style:name="_54_0_37__32_-_32__36628__33394_4_32_2_32_3_32_2" style:display-name="60% - 輔色4 2 3 2" style:family="table-cell" style:data-style-name="N48">
      <style:table-cell-properties fo:background-color="#800080"/>
      <style:text-properties fo:color="#FFFFFF"/>
    </style:style>
    <style:style style:name="_54_0_37__32_-_32__36628__33394_4_32_2_32_4" style:display-name="60% - 輔色4 2 4" style:family="table-cell" style:data-style-name="N48">
      <style:table-cell-properties fo:background-color="#B1A0C7"/>
      <style:text-properties fo:color="#FFFFFF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2_32_2_32_2" style:display-name="60% - 輔色5 2 2 2" style:family="table-cell" style:data-style-name="N48">
      <style:table-cell-properties fo:background-color="#33CCCC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/>
    </style:style>
    <style:style style:name="_54_0_37__32_-_32__36628__33394_5_32_2_32_3_32_2" style:display-name="60% - 輔色5 2 3 2" style:family="table-cell" style:data-style-name="N48">
      <style:table-cell-properties fo:background-color="#00FFFF"/>
      <style:text-properties fo:color="#FFFFFF"/>
    </style:style>
    <style:style style:name="_54_0_37__32_-_32__36628__33394_5_32_2_32_4" style:display-name="60% - 輔色5 2 4" style:family="table-cell" style:data-style-name="N48">
      <style:table-cell-properties fo:background-color="#92CDDC"/>
      <style:text-properties fo:color="#FFFFFF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2_32_2" style:display-name="60% - 輔色6 2 2 2" style:family="table-cell" style:data-style-name="N48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/>
    </style:style>
    <style:style style:name="_54_0_37__32_-_32__36628__33394_6_32_2_32_3_32_2" style:display-name="60% - 輔色6 2 3 2" style:family="table-cell" style:data-style-name="N48">
      <style:table-cell-properties fo:background-color="#FFFF00"/>
      <style:text-properties fo:color="#FFFFFF"/>
    </style:style>
    <style:style style:name="_54_0_37__32_-_32__36628__33394_6_32_2_32_4" style:display-name="60% - 輔色6 2 4" style:family="table-cell" style:data-style-name="N48">
      <style:table-cell-properties fo:background-color="#FABF8F"/>
      <style:text-properties fo:color="#FFFFFF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CCCCFF"/>
    </style:style>
    <style:style style:name="Bad" style:family="table-cell" style:data-style-name="N0">
      <style:table-cell-properties fo:background-color="#FFCC99"/>
      <style:text-properties fo:color="#FF0000"/>
    </style:style>
    <style:style style:name="eng" style:family="table-cell" style:data-style-name="N6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fo:background-color="#FF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n1" style:family="table-cell" style:data-style-name="N6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ormal_32_-_32_Style1" style:display-name="Normal - Style1" style:family="table-cell" style:data-style-name="N6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48">
      <style:table-cell-properties style:vertical-align="middle" fo:background-color="transparent"/>
    </style:style>
    <style:style style:name="_19968__33324__32_10_32_3" style:display-name="一般 10 3" style:family="table-cell" style:data-style-name="N48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48">
      <style:table-cell-properties style:vertical-align="middle" fo:background-color="transparent"/>
    </style:style>
    <style:style style:name="_19968__33324__32_11_32_3" style:display-name="一般 11 3" style:family="table-cell" style:data-style-name="N48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48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48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48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style:font-name="·s²Ó©úÅé" style:font-name-asian="·s²Ó©úÅé" style:font-name-complex="·s²Ó©úÅé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48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" style:display-name="一般 15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6_32_2" style:display-name="一般 16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48">
      <style:table-cell-properties style:vertical-align="automatic" fo:background-color="transparent"/>
    </style:style>
    <style:style style:name="_19968__33324__32_17_32_2_32_2" style:display-name="一般 17 2 2" style:family="table-cell" style:data-style-name="N48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48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/>
    <style:style style:name="_19968__33324__32_2_32_11_32_2" style:display-name="一般 2 11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48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/>
    </style:style>
    <style:style style:name="_19968__33324__32_2_32_2_32_3_32_3" style:display-name="一般 2 2 3 3" style:family="table-cell" style:data-style-name="N48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48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48">
      <style:table-cell-properties style:vertical-align="automatic" fo:background-color="transparent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48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48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" style:display-name="一般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_32_2" style:display-name="一般 2 7 2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48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48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_24409__32317_" style:display-name="一般 2_彙總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1" style:display-name="一般 21" style:family="table-cell" style:data-style-name="N4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48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48">
      <style:table-cell-properties style:vertical-align="middle" fo:background-color="transparent"/>
    </style:style>
    <style:style style:name="_19968__33324__32_25_32_2" style:display-name="一般 25 2" style:family="table-cell" style:data-style-name="N4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48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</style:style>
    <style:style style:name="_19968__33324__32_3_32_10_32_3" style:display-name="一般 3 10 3" style:family="table-cell" style:data-style-name="N48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3_32_2" style:display-name="一般 3 13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4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48">
      <style:table-cell-properties style:vertical-align="middle" fo:background-color="transparent"/>
    </style:style>
    <style:style style:name="_19968__33324__32_3_32_2_32_2_32_4" style:display-name="一般 3 2 2 4" style:family="table-cell" style:data-style-name="N4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4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48">
      <style:table-cell-properties style:vertical-align="middle" fo:background-color="transparent"/>
    </style:style>
    <style:style style:name="_19968__33324__32_3_32_2_32_5" style:display-name="一般 3 2 5" style:family="table-cell" style:data-style-name="N48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4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48">
      <style:table-cell-properties style:vertical-align="middle" fo:background-color="transparent"/>
    </style:style>
    <style:style style:name="_19968__33324__32_3_32_3_32_4" style:display-name="一般 3 3 4" style:family="table-cell" style:data-style-name="N4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48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4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4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</style:style>
    <style:style style:name="_19968__33324__32_3_32_7_32_2" style:display-name="一般 3 7 2" style:family="table-cell" style:data-style-name="N48">
      <style:table-cell-properties style:vertical-align="automatic" fo:background-color="transparent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8_32_2" style:display-name="一般 3 8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48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4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48">
      <style:table-cell-properties style:vertical-align="middle" fo:background-color="transparent"/>
    </style:style>
    <style:style style:name="_19968__33324__32_4_32_2_32_2_32_4" style:display-name="一般 4 2 2 4" style:family="table-cell" style:data-style-name="N4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4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48">
      <style:table-cell-properties style:vertical-align="middle" fo:background-color="transparent"/>
    </style:style>
    <style:style style:name="_19968__33324__32_4_32_2_32_5" style:display-name="一般 4 2 5" style:family="table-cell" style:data-style-name="N48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4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48">
      <style:table-cell-properties style:vertical-align="middle" fo:background-color="transparent"/>
    </style:style>
    <style:style style:name="_19968__33324__32_4_32_3_32_4" style:display-name="一般 4 3 4" style:family="table-cell" style:data-style-name="N48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4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4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48">
      <style:table-cell-properties style:vertical-align="middle" fo:background-color="transparent"/>
    </style:style>
    <style:style style:name="_19968__33324__32_4_32_7" style:display-name="一般 4 7" style:family="table-cell" style:data-style-name="N48">
      <style:table-cell-properties style:vertical-align="middle" fo:background-color="transparent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8_32_2" style:display-name="一般 4 8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</style:style>
    <style:style style:name="_19968__33324__32_5_32_11" style:display-name="一般 5 11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4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48">
      <style:table-cell-properties style:vertical-align="middle" fo:background-color="transparent"/>
    </style:style>
    <style:style style:name="_19968__33324__32_5_32_2_32_2_32_4" style:display-name="一般 5 2 2 4" style:family="table-cell" style:data-style-name="N4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4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48">
      <style:table-cell-properties style:vertical-align="middle" fo:background-color="transparent"/>
    </style:style>
    <style:style style:name="_19968__33324__32_5_32_2_32_5" style:display-name="一般 5 2 5" style:family="table-cell" style:data-style-name="N48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4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48">
      <style:table-cell-properties style:vertical-align="middle" fo:background-color="transparent"/>
    </style:style>
    <style:style style:name="_19968__33324__32_5_32_3_32_4" style:display-name="一般 5 3 4" style:family="table-cell" style:data-style-name="N4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4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4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48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automatic" fo:background-color="transparent"/>
    </style:style>
    <style:style style:name="_19968__33324__32_5_32_7_32_2" style:display-name="一般 5 7 2" style:family="table-cell" style:data-style-name="N48">
      <style:table-cell-properties style:vertical-align="automatic" fo:background-color="transparent"/>
    </style:style>
    <style:style style:name="_19968__33324__32_5_32_8" style:display-name="一般 5 8" style:family="table-cell" style:data-style-name="N48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48">
      <style:table-cell-properties style:vertical-align="middle" fo:background-color="transparent"/>
    </style:style>
    <style:style style:name="_19968__33324__32_6_32_2_32_3" style:display-name="一般 6 2 3" style:family="table-cell" style:data-style-name="N48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48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_32_4_32_3" style:display-name="一般 6 4 3" style:family="table-cell" style:data-style-name="N0">
      <style:table-cell-properties style:vertical-align="middle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48">
      <style:table-cell-properties style:vertical-align="middle" fo:background-color="transparent"/>
    </style:style>
    <style:style style:name="_19968__33324__32_7_32_2_32_3" style:display-name="一般 7 2 3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48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48">
      <style:table-cell-properties style:vertical-align="middle" fo:background-color="transparent"/>
    </style:style>
    <style:style style:name="_19968__33324__32_7_32_5" style:display-name="一般 7 5" style:family="table-cell" style:data-style-name="N48">
      <style:table-cell-properties style:vertical-align="automatic" fo:background-color="transparent"/>
    </style:style>
    <style:style style:name="_19968__33324__32_7_32_6" style:display-name="一般 7 6" style:family="table-cell" style:data-style-name="N50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48">
      <style:table-cell-properties style:vertical-align="middle" fo:background-color="transparent"/>
    </style:style>
    <style:style style:name="_19968__33324__32_8_32_2_32_3" style:display-name="一般 8 2 3" style:family="table-cell" style:data-style-name="N48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48">
      <style:table-cell-properties style:vertical-align="middle" fo:background-color="transparent"/>
    </style:style>
    <style:style style:name="_19968__33324__32_8_32_4" style:display-name="一般 8 4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48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48">
      <style:table-cell-properties style:vertical-align="middle" fo:background-color="transparent"/>
    </style:style>
    <style:style style:name="_19968__33324__32_9_32_4" style:display-name="一般 9 4" style:family="table-cell" style:data-style-name="N48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</style:style>
    <style:style style:name="_21315__20998__20301__32_10" style:display-name="千分位 10" style:family="table-cell" style:data-style-name="N51"/>
    <style:style style:name="_21315__20998__20301__32_10_32_2" style:display-name="千分位 10 2" style:family="table-cell" style:data-style-name="N51"/>
    <style:style style:name="_21315__20998__20301__32_10_32_3" style:display-name="千分位 10 3" style:family="table-cell" style:data-style-name="N51"/>
    <style:style style:name="_21315__20998__20301__32_11" style:display-name="千分位 11" style:family="table-cell" style:data-style-name="N51"/>
    <style:style style:name="_21315__20998__20301__32_11_32_2" style:display-name="千分位 11 2" style:family="table-cell" style:data-style-name="N51"/>
    <style:style style:name="_21315__20998__20301__32_11_32_3" style:display-name="千分位 11 3" style:family="table-cell" style:data-style-name="N51"/>
    <style:style style:name="_21315__20998__20301__32_11_32_4" style:display-name="千分位 11 4" style:family="table-cell" style:data-style-name="N51"/>
    <style:style style:name="_21315__20998__20301__32_12" style:display-name="千分位 12" style:family="table-cell" style:data-style-name="N51"/>
    <style:style style:name="_21315__20998__20301__32_12_32_2" style:display-name="千分位 12 2" style:family="table-cell" style:data-style-name="N51"/>
    <style:style style:name="_21315__20998__20301__32_12_32_3" style:display-name="千分位 12 3" style:family="table-cell" style:data-style-name="N51"/>
    <style:style style:name="_21315__20998__20301__32_13" style:display-name="千分位 13" style:family="table-cell" style:data-style-name="N51"/>
    <style:style style:name="_21315__20998__20301__32_13_32_2" style:display-name="千分位 13 2" style:family="table-cell" style:data-style-name="N51"/>
    <style:style style:name="_21315__20998__20301__32_14" style:display-name="千分位 14" style:family="table-cell" style:data-style-name="N52"/>
    <style:style style:name="_21315__20998__20301__32_15" style:display-name="千分位 15" style:family="table-cell" style:data-style-name="N51"/>
    <style:style style:name="_21315__20998__20301__32_15_32_2" style:display-name="千分位 15 2" style:family="table-cell" style:data-style-name="N51"/>
    <style:style style:name="_21315__20998__20301__32_16" style:display-name="千分位 16" style:family="table-cell" style:data-style-name="N51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/>
    </style:style>
    <style:style style:name="_21315__20998__20301__32_2_32_2_32_3" style:display-name="千分位 2 2 3" style:family="table-cell" style:data-style-name="N51"/>
    <style:style style:name="_21315__20998__20301__32_2_32_2_32_3_32_2" style:display-name="千分位 2 2 3 2" style:family="table-cell" style:data-style-name="N51"/>
    <style:style style:name="_21315__20998__20301__32_2_32_2_32_3_32_3" style:display-name="千分位 2 2 3 3" style:family="table-cell" style:data-style-name="N51"/>
    <style:style style:name="_21315__20998__20301__32_2_32_2_32_4" style:display-name="千分位 2 2 4" style:family="table-cell" style:data-style-name="N51"/>
    <style:style style:name="_21315__20998__20301__32_2_32_3" style:display-name="千分位 2 3" style:family="table-cell" style:data-style-name="N51"/>
    <style:style style:name="_21315__20998__20301__32_2_32_3_32_2" style:display-name="千分位 2 3 2" style:family="table-cell" style:data-style-name="N51"/>
    <style:style style:name="_21315__20998__20301__32_2_32_3_32_3" style:display-name="千分位 2 3 3" style:family="table-cell" style:data-style-name="N51"/>
    <style:style style:name="_21315__20998__20301__32_2_32_4" style:display-name="千分位 2 4" style:family="table-cell" style:data-style-name="N51"/>
    <style:style style:name="_21315__20998__20301__32_2_32_4_32_2" style:display-name="千分位 2 4 2" style:family="table-cell" style:data-style-name="N51"/>
    <style:style style:name="_21315__20998__20301__32_2_32_4_32_3" style:display-name="千分位 2 4 3" style:family="table-cell" style:data-style-name="N51"/>
    <style:style style:name="_21315__20998__20301__32_2_32_5" style:display-name="千分位 2 5" style:family="table-cell" style:data-style-name="N51"/>
    <style:style style:name="_21315__20998__20301__32_2_32_5_32_2" style:display-name="千分位 2 5 2" style:family="table-cell" style:data-style-name="N51"/>
    <style:style style:name="_21315__20998__20301__32_2_32_5_32_3" style:display-name="千分位 2 5 3" style:family="table-cell" style:data-style-name="N51"/>
    <style:style style:name="_21315__20998__20301__32_2_32_6" style:display-name="千分位 2 6" style:family="table-cell" style:data-style-name="N51"/>
    <style:style style:name="_21315__20998__20301__32_2_32_6_32_2" style:display-name="千分位 2 6 2" style:family="table-cell" style:data-style-name="N51"/>
    <style:style style:name="_21315__20998__20301__32_2_32_6_32_3" style:display-name="千分位 2 6 3" style:family="table-cell" style:data-style-name="N51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1"/>
    <style:style style:name="_21315__20998__20301__32_3_32_2_32_2" style:display-name="千分位 3 2 2" style:family="table-cell" style:data-style-name="N51"/>
    <style:style style:name="_21315__20998__20301__32_3_32_2_32_2_32_2" style:display-name="千分位 3 2 2 2" style:family="table-cell" style:data-style-name="N51"/>
    <style:style style:name="_21315__20998__20301__32_3_32_2_32_3" style:display-name="千分位 3 2 3" style:family="table-cell" style:data-style-name="N51"/>
    <style:style style:name="_21315__20998__20301__32_3_32_3" style:display-name="千分位 3 3" style:family="table-cell" style:data-style-name="N51"/>
    <style:style style:name="_21315__20998__20301__32_3_32_3_32_2" style:display-name="千分位 3 3 2" style:family="table-cell" style:data-style-name="N51"/>
    <style:style style:name="_21315__20998__20301__32_3_32_3_32_3" style:display-name="千分位 3 3 3" style:family="table-cell" style:data-style-name="N51"/>
    <style:style style:name="_21315__20998__20301__32_3_32_4" style:display-name="千分位 3 4" style:family="table-cell" style:data-style-name="N51"/>
    <style:style style:name="_21315__20998__20301__32_3_32_4_32_2" style:display-name="千分位 3 4 2" style:family="table-cell" style:data-style-name="N51"/>
    <style:style style:name="_21315__20998__20301__32_3_32_4_32_3" style:display-name="千分位 3 4 3" style:family="table-cell" style:data-style-name="N51"/>
    <style:style style:name="_21315__20998__20301__32_3_32_4_32_4" style:display-name="千分位 3 4 4" style:family="table-cell" style:data-style-name="N51"/>
    <style:style style:name="_21315__20998__20301__32_3_32_5" style:display-name="千分位 3 5" style:family="table-cell" style:data-style-name="N51"/>
    <style:style style:name="_21315__20998__20301__32_3__34920_33" style:display-name="千分位 3_表33" style:family="table-cell" style:data-style-name="N51"/>
    <style:style style:name="_21315__20998__20301__32_4" style:display-name="千分位 4" style:family="table-cell" style:data-style-name="N51"/>
    <style:style style:name="_21315__20998__20301__32_4_32_2" style:display-name="千分位 4 2" style:family="table-cell" style:data-style-name="N51"/>
    <style:style style:name="_21315__20998__20301__32_4_32_2_32_2" style:display-name="千分位 4 2 2" style:family="table-cell" style:data-style-name="N51"/>
    <style:style style:name="_21315__20998__20301__32_4_32_2_32_3" style:display-name="千分位 4 2 3" style:family="table-cell" style:data-style-name="N51"/>
    <style:style style:name="_21315__20998__20301__32_4_32_3" style:display-name="千分位 4 3" style:family="table-cell" style:data-style-name="N51"/>
    <style:style style:name="_21315__20998__20301__32_4_32_4" style:display-name="千分位 4 4" style:family="table-cell" style:data-style-name="N51"/>
    <style:style style:name="_21315__20998__20301__32_5" style:display-name="千分位 5" style:family="table-cell" style:data-style-name="N51"/>
    <style:style style:name="_21315__20998__20301__32_5_32_2" style:display-name="千分位 5 2" style:family="table-cell" style:data-style-name="N51"/>
    <style:style style:name="_21315__20998__20301__32_5_32_3" style:display-name="千分位 5 3" style:family="table-cell" style:data-style-name="N51"/>
    <style:style style:name="_21315__20998__20301__32_6" style:display-name="千分位 6" style:family="table-cell" style:data-style-name="N51"/>
    <style:style style:name="_21315__20998__20301__32_6_32_2" style:display-name="千分位 6 2" style:family="table-cell" style:data-style-name="N51"/>
    <style:style style:name="_21315__20998__20301__32_6_32_3" style:display-name="千分位 6 3" style:family="table-cell" style:data-style-name="N51"/>
    <style:style style:name="_21315__20998__20301__32_7" style:display-name="千分位 7" style:family="table-cell" style:data-style-name="N51"/>
    <style:style style:name="_21315__20998__20301__32_7_32_2" style:display-name="千分位 7 2" style:family="table-cell" style:data-style-name="N51"/>
    <style:style style:name="_21315__20998__20301__32_7_32_3" style:display-name="千分位 7 3" style:family="table-cell" style:data-style-name="N51"/>
    <style:style style:name="_21315__20998__20301__32_8" style:display-name="千分位 8" style:family="table-cell" style:data-style-name="N51"/>
    <style:style style:name="_21315__20998__20301__32_8_32_2" style:display-name="千分位 8 2" style:family="table-cell" style:data-style-name="N51"/>
    <style:style style:name="_21315__20998__20301__32_8_32_3" style:display-name="千分位 8 3" style:family="table-cell" style:data-style-name="N51"/>
    <style:style style:name="_21315__20998__20301__32_9" style:display-name="千分位 9" style:family="table-cell" style:data-style-name="N51"/>
    <style:style style:name="_21315__20998__20301__32_9_32_2" style:display-name="千分位 9 2" style:family="table-cell" style:data-style-name="N51"/>
    <style:style style:name="_21315__20998__20301__32_9_32_3" style:display-name="千分位 9 3" style:family="table-cell" style:data-style-name="N51"/>
    <style:style style:name="_21315__20998__20301__91_0_93__32_2" style:display-name="千分位[0] 2" style:family="table-cell" style:data-style-name="N53"/>
    <style:style style:name="_21315__20998__20301__91_0_93__32_2_32_2" style:display-name="千分位[0] 2 2" style:family="table-cell" style:data-style-name="N53"/>
    <style:style style:name="_21315__20998__20301__91_0_93__32_2_32_2_32_2" style:display-name="千分位[0] 2 2 2" style:family="table-cell" style:data-style-name="N53"/>
    <style:style style:name="_21315__20998__20301__91_0_93__32_2_32_3" style:display-name="千分位[0] 2 3" style:family="table-cell" style:data-style-name="N53"/>
    <style:style style:name="_21315__20998__20301__91_0_93__32_2_32_4" style:display-name="千分位[0] 2 4" style:family="table-cell" style:data-style-name="N53"/>
    <style:style style:name="_21315__20998__20301__91_0_93__32_2_32_5" style:display-name="千分位[0] 2 5" style:family="table-cell" style:data-style-name="N53"/>
    <style:style style:name="_21315__20998__20301__91_0_93__32_2__24409__32317_" style:display-name="千分位[0] 2_彙總" style:family="table-cell" style:data-style-name="N53"/>
    <style:style style:name="_21315__20998__20301__91_0_93__32_3" style:display-name="千分位[0] 3" style:family="table-cell" style:data-style-name="N53"/>
    <style:style style:name="_21315__20998__20301__91_0_93__32_3_32_2" style:display-name="千分位[0] 3 2" style:family="table-cell" style:data-style-name="N53"/>
    <style:style style:name="_21315__20998__20301__91_0_93__32_3_32_3" style:display-name="千分位[0] 3 3" style:family="table-cell" style:data-style-name="N53"/>
    <style:style style:name="_21315__20998__20301__91_0_93__32_4" style:display-name="千分位[0] 4" style:family="table-cell" style:data-style-name="N53"/>
    <style:style style:name="_21315__20998__20301__91_0_93__32_4_32_2" style:display-name="千分位[0] 4 2" style:family="table-cell" style:data-style-name="N53"/>
    <style:style style:name="_21315__20998__20301__91_0_93__32_4_32_3" style:display-name="千分位[0] 4 3" style:family="table-cell" style:data-style-name="N53"/>
    <style:style style:name="_21315__20998__20301__91_0_93__32_4_32_4" style:display-name="千分位[0] 4 4" style:family="table-cell" style:data-style-name="N53"/>
    <style:style style:name="_21315__20998__20301__91_0_93__32_5" style:display-name="千分位[0] 5" style:family="table-cell" style:data-style-name="N53"/>
    <style:style style:name="_21315__20998__20301__91_0_93__32_5_32_2" style:display-name="千分位[0] 5 2" style:family="table-cell" style:data-style-name="N53"/>
    <style:style style:name="_21315__20998__20301__91_0_93__32_5_32_3" style:display-name="千分位[0] 5 3" style:family="table-cell" style:data-style-name="N54"/>
    <style:style style:name="_21315__20998__20301__91_0_93__32_5_32_4" style:display-name="千分位[0] 5 4" style:family="table-cell" style:data-style-name="N53"/>
    <style:style style:name="_21315__20998__20301__91_0_93__32_6" style:display-name="千分位[0] 6" style:family="table-cell" style:data-style-name="N5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C0C0C0"/>
      <style:text-properties fo:color="#800000"/>
    </style:style>
    <style:style style:name="_20013__31561__32_2_32_2_32_2" style:display-name="中等 2 2 2" style:family="table-cell" style:data-style-name="N48">
      <style:table-cell-properties fo:background-color="#C0C0C0"/>
      <style:text-properties fo:color="#8000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2_32_3_32_2" style:display-name="中等 2 3 2" style:family="table-cell" style:data-style-name="N48">
      <style:table-cell-properties fo:background-color="#FFEB9C"/>
      <style:text-properties fo:color="#9C6500"/>
    </style:style>
    <style:style style:name="_20013__31561__32_2_32_4" style:display-name="中等 2 4" style:family="table-cell" style:data-style-name="N48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" style:display-name="合計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4" style:display-name="合計 2 4" style:family="table-cell" style:data-style-name="N48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2_32_2_32_2" style:display-name="好 2 2 2" style:family="table-cell" style:data-style-name="N48">
      <style:table-cell-properties fo:background-color="#CCFFCC"/>
      <style:text-properties fo:color="#008000"/>
    </style:style>
    <style:style style:name="_22909__32_2_32_3" style:display-name="好 2 3" style:family="table-cell" style:data-style-name="N0">
      <style:table-cell-properties fo:background-color="#C0C0C0"/>
      <style:text-properties fo:color="#008000"/>
    </style:style>
    <style:style style:name="_22909__32_2_32_3_32_2" style:display-name="好 2 3 2" style:family="table-cell" style:data-style-name="N48">
      <style:table-cell-properties fo:background-color="#C0C0C0"/>
      <style:text-properties fo:color="#008000"/>
    </style:style>
    <style:style style:name="_22909__32_2_32_4" style:display-name="好 2 4" style:family="table-cell" style:data-style-name="N48">
      <style:table-cell-properties fo:background-color="#C6EFCE"/>
      <style:text-properties fo:color="#006100"/>
    </style:style>
    <style:style style:name="_22909__32_2__34920_33" style:display-name="好 2_表33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909__Sheet1_32_2" style:display-name="好_Sheet1 2" style:family="table-cell" style:data-style-name="N48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FF"/>
      <style:text-properties fo:color="#008000"/>
    </style:style>
    <style:style style:name="_22909__Sheet2_32_2" style:display-name="好_Sheet2 2" style:family="table-cell" style:data-style-name="N48">
      <style:table-cell-properties fo:background-color="#CCFFFF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2_32_2" style:display-name="好_表2 2" style:family="table-cell" style:data-style-name="N48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3300"/>
    </style:style>
    <style:style style:name="_22909___34920_3_32_2" style:display-name="好_表3 2" style:family="table-cell" style:data-style-name="N48">
      <style:table-cell-properties fo:background-color="#CCFFCC"/>
      <style:text-properties fo:color="#003300"/>
    </style:style>
    <style:style style:name="_22909___34920_3_1" style:display-name="好_表3_1" style:family="table-cell" style:data-style-name="N0">
      <style:table-cell-properties fo:background-color="#CCFFCC"/>
      <style:text-properties fo:color="#008000"/>
    </style:style>
    <style:style style:name="_22909___34920_3_1_32_2" style:display-name="好_表3_1 2" style:family="table-cell" style:data-style-name="N48">
      <style:table-cell-properties fo:background-color="#CCFFCC"/>
      <style:text-properties fo:color="#008000"/>
    </style:style>
    <style:style style:name="_22909___34920_33" style:display-name="好_表3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4_32_2" style:display-name="好_表4 2" style:family="table-cell" style:data-style-name="N48">
      <style:table-cell-properties fo:background-color="#CCFFCC"/>
      <style:text-properties fo:color="#008000"/>
    </style:style>
    <style:style style:name="_22909___24409__32317_" style:display-name="好_彙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" style:display-name="計算方式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4" style:display-name="計算方式 2 4" style:family="table-cell" style:data-style-name="N48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5"/>
    <style:style style:name="_36008__24163__32_2_32_2" style:display-name="貨幣 2 2" style:family="table-cell" style:data-style-name="N55"/>
    <style:style style:name="_36008__24163__32_2_32_2_32_2" style:display-name="貨幣 2 2 2" style:family="table-cell" style:data-style-name="N55"/>
    <style:style style:name="_36008__24163__32_3" style:display-name="貨幣 3" style:family="table-cell" style:data-style-name="N55"/>
    <style:style style:name="_36008__24163__32_3_32_2" style:display-name="貨幣 3 2" style:family="table-cell" style:data-style-name="N55"/>
    <style:style style:name="_36008__24163__32_3_32_2_32_2" style:display-name="貨幣 3 2 2" style:family="table-cell" style:data-style-name="N55"/>
    <style:style style:name="_36008__24163__91_0_93___40_2_41_" style:display-name="貨幣[0]_(2)" style:family="table-cell" style:data-style-name="N56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_32_2" style:display-name="連結的儲存格 2 2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3_32_2" style:display-name="連結的儲存格 2 3 2" style:family="table-cell" style:data-style-name="N48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4" style:display-name="連結的儲存格 2 4" style:family="table-cell" style:data-style-name="N48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48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48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48">
      <style:table-cell-properties fo:border="thin solid #B2B2B2" fo:background-color="#FFFFCC"/>
    </style:style>
    <style:style style:name="_20633__35387__32_2_32_5" style:display-name="備註 2 5" style:family="table-cell" style:data-style-name="N48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2_32_2" style:display-name="超連結 2 2 2" style:family="table-cell" style:data-style-name="N48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48">
      <style:text-properties fo:color="#0066CC" style:text-underline-style="solid" style:text-underline-type="single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4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48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/>
    </style:style>
    <style:style style:name="_16206__16191__16191__63_" style:display-name="㽎㼿㼿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206__16191__16191__16191__16191__16191__63__32_2" style:display-name="㽎㼿㼿㼿㼿㼿? 2" style:family="table-cell" style:data-style-name="N48">
      <style:table-cell-properties style:vertical-align="automatic" fo:background-color="transparent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_32_2" style:display-name="說明文字 2 2 2" style:family="table-cell" style:data-style-name="N48"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48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/>
    </style:style>
    <style:style style:name="_36628__33394_1_32_11" style:display-name="輔色1 1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2_32_2_32_2" style:display-name="輔色1 2 2 2" style:family="table-cell" style:data-style-name="N48">
      <style:table-cell-properties fo:background-color="#333399"/>
      <style:text-properties fo:color="#FFFFFF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/>
    </style:style>
    <style:style style:name="_36628__33394_1_32_2_32_3_32_2" style:display-name="輔色1 2 3 2" style:family="table-cell" style:data-style-name="N48">
      <style:table-cell-properties fo:background-color="#000080"/>
      <style:text-properties fo:color="#FFFFFF"/>
    </style:style>
    <style:style style:name="_36628__33394_1_32_2_32_4" style:display-name="輔色1 2 4" style:family="table-cell" style:data-style-name="N48">
      <style:table-cell-properties fo:background-color="#4F81BD"/>
      <style:text-properties fo:color="#FFFFFF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1_32_9" style:display-name="輔色1 9" style:family="table-cell" style:data-style-name="N0">
      <style:table-cell-properties fo:background-color="#4F81BD"/>
      <style:text-properties fo:color="#FFFFFF"/>
    </style:style>
    <style:style style:name="_36628__33394_2_32_10" style:display-name="輔色2 10" style:family="table-cell" style:data-style-name="N0">
      <style:table-cell-properties fo:background-color="#C0504D"/>
      <style:text-properties fo:color="#FFFFFF"/>
    </style:style>
    <style:style style:name="_36628__33394_2_32_11" style:display-name="輔色2 11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/>
    </style:style>
    <style:style style:name="_36628__33394_2_32_2_32_2_32_2" style:display-name="輔色2 2 2 2" style:family="table-cell" style:data-style-name="N48">
      <style:table-cell-properties fo:background-color="#C0504D"/>
      <style:text-properties fo:color="#FFFFFF"/>
    </style:style>
    <style:style style:name="_36628__33394_2_32_2_32_3" style:display-name="輔色2 2 3" style:family="table-cell" style:data-style-name="N48">
      <style:table-cell-properties fo:background-color="#FF0000"/>
      <style:text-properties fo:color="#FFFFFF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2_32_9" style:display-name="輔色2 9" style:family="table-cell" style:data-style-name="N0">
      <style:table-cell-properties fo:background-color="#C0504D"/>
      <style:text-properties fo:color="#FFFFFF"/>
    </style:style>
    <style:style style:name="_36628__33394_3_32_10" style:display-name="輔色3 10" style:family="table-cell" style:data-style-name="N0">
      <style:table-cell-properties fo:background-color="#9BBB59"/>
      <style:text-properties fo:color="#FFFFFF"/>
    </style:style>
    <style:style style:name="_36628__33394_3_32_11" style:display-name="輔色3 11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2_32_2_32_2" style:display-name="輔色3 2 2 2" style:family="table-cell" style:data-style-name="N48">
      <style:table-cell-properties fo:background-color="#339966"/>
      <style:text-properties fo:color="#FFFFFF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/>
    </style:style>
    <style:style style:name="_36628__33394_3_32_2_32_3_32_2" style:display-name="輔色3 2 3 2" style:family="table-cell" style:data-style-name="N48">
      <style:table-cell-properties fo:background-color="#008080"/>
      <style:text-properties fo:color="#FFFFFF"/>
    </style:style>
    <style:style style:name="_36628__33394_3_32_2_32_4" style:display-name="輔色3 2 4" style:family="table-cell" style:data-style-name="N48">
      <style:table-cell-properties fo:background-color="#9BBB59"/>
      <style:text-properties fo:color="#FFFFFF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3_32_9" style:display-name="輔色3 9" style:family="table-cell" style:data-style-name="N0">
      <style:table-cell-properties fo:background-color="#9BBB59"/>
      <style:text-properties fo:color="#FFFFFF"/>
    </style:style>
    <style:style style:name="_36628__33394_4_32_10" style:display-name="輔色4 10" style:family="table-cell" style:data-style-name="N0">
      <style:table-cell-properties fo:background-color="#8064A2"/>
      <style:text-properties fo:color="#FFFFFF"/>
    </style:style>
    <style:style style:name="_36628__33394_4_32_11" style:display-name="輔色4 11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2_32_2_32_2" style:display-name="輔色4 2 2 2" style:family="table-cell" style:data-style-name="N48">
      <style:table-cell-properties fo:background-color="#800080"/>
      <style:text-properties fo:color="#FFFFFF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/>
    </style:style>
    <style:style style:name="_36628__33394_4_32_2_32_3_32_2" style:display-name="輔色4 2 3 2" style:family="table-cell" style:data-style-name="N48">
      <style:table-cell-properties fo:background-color="#800080"/>
      <style:text-properties fo:color="#FFFFFF"/>
    </style:style>
    <style:style style:name="_36628__33394_4_32_2_32_4" style:display-name="輔色4 2 4" style:family="table-cell" style:data-style-name="N48">
      <style:table-cell-properties fo:background-color="#8064A2"/>
      <style:text-properties fo:color="#FFFFFF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4_32_9" style:display-name="輔色4 9" style:family="table-cell" style:data-style-name="N0">
      <style:table-cell-properties fo:background-color="#8064A2"/>
      <style:text-properties fo:color="#FFFFFF"/>
    </style:style>
    <style:style style:name="_36628__33394_5_32_10" style:display-name="輔色5 10" style:family="table-cell" style:data-style-name="N0">
      <style:table-cell-properties fo:background-color="#4BACC6"/>
      <style:text-properties fo:color="#FFFFFF"/>
    </style:style>
    <style:style style:name="_36628__33394_5_32_11" style:display-name="輔色5 11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/>
    </style:style>
    <style:style style:name="_36628__33394_5_32_2_32_2_32_2" style:display-name="輔色5 2 2 2" style:family="table-cell" style:data-style-name="N48">
      <style:table-cell-properties fo:background-color="#00FFFF"/>
      <style:text-properties fo:color="#FFFFFF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2_32_3_32_2" style:display-name="輔色5 2 3 2" style:family="table-cell" style:data-style-name="N48">
      <style:table-cell-properties fo:background-color="#4BACC6"/>
      <style:text-properties fo:color="#FFFFFF"/>
    </style:style>
    <style:style style:name="_36628__33394_5_32_2_32_4" style:display-name="輔色5 2 4" style:family="table-cell" style:data-style-name="N48">
      <style:table-cell-properties fo:background-color="#33CCCC"/>
      <style:text-properties fo:color="#FFFFFF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5_32_9" style:display-name="輔色5 9" style:family="table-cell" style:data-style-name="N0">
      <style:table-cell-properties fo:background-color="#4BACC6"/>
      <style:text-properties fo:color="#FFFFFF"/>
    </style:style>
    <style:style style:name="_36628__33394_6_32_10" style:display-name="輔色6 10" style:family="table-cell" style:data-style-name="N0">
      <style:table-cell-properties fo:background-color="#F79646"/>
      <style:text-properties fo:color="#FFFFFF"/>
    </style:style>
    <style:style style:name="_36628__33394_6_32_11" style:display-name="輔色6 11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2_32_2_32_2" style:display-name="輔色6 2 2 2" style:family="table-cell" style:data-style-name="N48">
      <style:table-cell-properties fo:background-color="#FF6600"/>
      <style:text-properties fo:color="#FFFFFF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/>
    </style:style>
    <style:style style:name="_36628__33394_6_32_2_32_3_32_2" style:display-name="輔色6 2 3 2" style:family="table-cell" style:data-style-name="N48">
      <style:table-cell-properties fo:background-color="#FF0000"/>
      <style:text-properties fo:color="#FFFFFF"/>
    </style:style>
    <style:style style:name="_36628__33394_6_32_2_32_4" style:display-name="輔色6 2 4" style:family="table-cell" style:data-style-name="N48">
      <style:table-cell-properties fo:background-color="#F79646"/>
      <style:text-properties fo:color="#FFFFFF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36628__33394_6_32_9" style:display-name="輔色6 9" style:family="table-cell" style:data-style-name="N0">
      <style:table-cell-properties fo:background-color="#F7964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_32_2" style:display-name="標題 1 2 2 2" style:family="table-cell" style:data-style-name="N4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4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4" style:display-name="標題 1 2 4" style:family="table-cell" style:data-style-name="N4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_32_2" style:display-name="標題 2 2 2 2" style:family="table-cell" style:data-style-name="N4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4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4" style:display-name="標題 2 2 4" style:family="table-cell" style:data-style-name="N4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4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_32_2" style:display-name="標題 4 2 2 2" style:family="table-cell" style:data-style-name="N48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48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48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5" style:display-name="標題 4 2 5" style:family="table-cell" style:data-style-name="N0">
      <style:text-properties fo:font-size="11pt" style:font-size-asian="11pt" style:font-size-complex="11pt" fo:font-weight="bold" style:font-weight-asian="bold" style:font-weight-complex="bold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48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3_32_2" style:display-name="標題 5 3 2" style:family="table-cell" style:data-style-name="N48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/>
    </style:style>
    <style:style style:name="_27161__38988__32_5_32_4_32_2" style:display-name="標題 5 4 2" style:family="table-cell" style:data-style-name="N48">
      <style:text-properties fo:color="#1F497D" fo:font-size="18pt" style:font-size-asian="18pt" style:font-size-complex="18pt"/>
    </style:style>
    <style:style style:name="_27161__38988__32_5_32_5" style:display-name="標題 5 5" style:family="table-cell" style:data-style-name="N48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6" style:display-name="標題 5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_32_2" style:display-name="樣式 1 2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2" style:display-name="輸入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4" style:display-name="輸入 2 4" style:family="table-cell" style:data-style-name="N48">
      <style:table-cell-properties fo:border="thin solid #7F7F7F" fo:background-color="#FFCC99"/>
      <style:text-properties fo:color="#3F3F76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" style:display-name="輸出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4" style:display-name="輸出 2 4" style:family="table-cell" style:data-style-name="N48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32_2" style:display-name="㼿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32_3" style:display-name="㼿 3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28__16191__16191__63__32_2" style:display-name="㼿㼀㼿㼿? 2" style:family="table-cell" style:data-style-name="N48">
      <style:table-cell-properties style:vertical-align="automatic" fo:background-color="transparent"/>
    </style:style>
    <style:style style:name="_16191__16191_" style:display-name="㼿㼿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48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32_2" style:display-name="㼿㼿㼿 2" style:family="table-cell" style:data-style-name="N48">
      <style:table-cell-properties style:vertical-align="middle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32_2" style:display-name="㼿㼿㼿㼿㼿 2" style:family="table-cell" style:data-style-name="N48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style style:name="_16191__16191__16191__16191__16191__16191__32_2" style:display-name="㼿㼿㼿㼿㼿㼿 2" style:family="table-cell" style:data-style-name="N48">
      <style:table-cell-properties style:vertical-align="middle" fo:background-color="transparent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2_32_2" style:display-name="檢查儲存格 2 2 2" style:family="table-cell" style:data-style-name="N48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48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4" style:display-name="檢查儲存格 2 4" style:family="table-cell" style:data-style-name="N48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2_32_2" style:display-name="壞 2 2 2" style:family="table-cell" style:data-style-name="N48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C0C0C0"/>
      <style:text-properties fo:color="#800080"/>
    </style:style>
    <style:style style:name="_22750__32_2_32_3_32_2" style:display-name="壞 2 3 2" style:family="table-cell" style:data-style-name="N48">
      <style:table-cell-properties fo:background-color="#C0C0C0"/>
      <style:text-properties fo:color="#800080"/>
    </style:style>
    <style:style style:name="_22750__32_2_32_4" style:display-name="壞 2 4" style:family="table-cell" style:data-style-name="N48">
      <style:table-cell-properties fo:background-color="#FFC7CE"/>
      <style:text-properties fo:color="#9C0006"/>
    </style:style>
    <style:style style:name="_22750__32_2__34920_33" style:display-name="壞 2_表33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style style:name="_22750__Sheet1_32_2" style:display-name="壞_Sheet1 2" style:family="table-cell" style:data-style-name="N48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CC99FF"/>
      <style:text-properties fo:color="#800080"/>
    </style:style>
    <style:style style:name="_22750__Sheet2_32_2" style:display-name="壞_Sheet2 2" style:family="table-cell" style:data-style-name="N48">
      <style:table-cell-properties fo:background-color="#CC99FF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2_32_2" style:display-name="壞_表2 2" style:family="table-cell" style:data-style-name="N48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CCCCFF"/>
      <style:text-properties fo:color="#800080"/>
    </style:style>
    <style:style style:name="_22750___34920_3_32_2" style:display-name="壞_表3 2" style:family="table-cell" style:data-style-name="N48">
      <style:table-cell-properties fo:background-color="#CCCCFF"/>
      <style:text-properties fo:color="#800080"/>
    </style:style>
    <style:style style:name="_22750___34920_3_1" style:display-name="壞_表3_1" style:family="table-cell" style:data-style-name="N0">
      <style:table-cell-properties fo:background-color="#FF99CC"/>
      <style:text-properties fo:color="#800080"/>
    </style:style>
    <style:style style:name="_22750___34920_3_1_32_2" style:display-name="壞_表3_1 2" style:family="table-cell" style:data-style-name="N48">
      <style:table-cell-properties fo:background-color="#FF99CC"/>
      <style:text-properties fo:color="#800080"/>
    </style:style>
    <style:style style:name="_22750___34920_33" style:display-name="壞_表3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4_32_2" style:display-name="壞_表4 2" style:family="table-cell" style:data-style-name="N48">
      <style:table-cell-properties fo:background-color="#FF99CC"/>
      <style:text-properties fo:color="#800080"/>
    </style:style>
    <style:style style:name="_22750___24409__32317_" style:display-name="壞_彙總" style:family="table-cell" style:data-style-name="N0">
      <style:table-cell-properties fo:background-color="#FF99CC"/>
      <style:text-properties fo:color="#80008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/>
    </style:style>
    <style:style style:name="_35686__21578__25991__23383__32_2_32_2_32_2" style:display-name="警告文字 2 2 2" style:family="table-cell" style:data-style-name="N48">
      <style:text-properties fo:color="#FF0000"/>
    </style:style>
    <style:style style:name="_35686__21578__25991__23383__32_2_32_3" style:display-name="警告文字 2 3" style:family="table-cell" style:data-style-name="N48">
      <style:text-properties fo:color="#FF0000"/>
    </style:style>
    <style:style style:name="_35686__21578__25991__23383__32_2__34920_33" style:display-name="警告文字 2_表3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4-10T04:07:23Z</meta:creation-date>
    <dc:date>2020-04-10T04:21:53Z</dc:date>
  </office:meta>
</office:document-meta>
</file>