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5" style:family="table-cell" style:parent-style-name="Default" style:data-style-name="N57"/>
    <style:style style:name="ce26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8" style:family="table-cell" style:parent-style-name="Default" style:data-style-name="N57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cell-protec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57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57">
      <style:table-cell-properties fo:border-top="2pt solid #000000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58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57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57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57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7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style:cell-protect="none"/>
      <style:text-properties fo:font-size="8pt" style:font-size-asian="8pt" style:font-size-complex="8pt"/>
    </style:style>
    <style:style style:name="ce48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8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7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7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automatic" style:cell-protect="none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cell-protect="none"/>
    </style:style>
    <style:style style:name="ce64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68" style:family="table-cell" style:parent-style-name="Default" style:data-style-name="N57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5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7">
      <style:table-cell-properties fo:border-top="none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58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60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59">
      <style:table-cell-properties style:vertical-align="automatic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0">
      <style:table-cell-properties style:cell-protect="none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4" style:family="table-cell" style:parent-style-name="Default" style:data-style-name="N0"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9" style:family="table-cell" style:parent-style-name="Default" style:data-style-name="N61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6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6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Default" style:data-style-name="N2">
      <style:table-cell-properties style:cell-protect="none"/>
    </style:style>
    <style:style style:name="ce11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6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6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2">
      <style:table-cell-properties style:cell-protect="none"/>
    </style:style>
    <style:style style:name="ce115" style:family="table-cell" style:parent-style-name="Default" style:data-style-name="N5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62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63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61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2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4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6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63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63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58">
      <style:table-cell-properties style:vertical-align="middle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64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6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5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_19968__33324__32_2_32_4" style:data-style-name="N65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_19968__33324__32_2_32_4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149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67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_19968__33324___36895__22577__26032__22686__34920__25972__29702_-_23567__29618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70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0" style:family="table-cell" style:parent-style-name="Default" style:data-style-name="N7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71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5" style:family="table-cell" style:parent-style-name="Default" style:data-style-name="N3">
      <style:table-cell-properties style:vertical-align="middle" style:cell-protect="none"/>
      <style:text-properties fo:color="#00008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9" style:family="table-cell" style:parent-style-name="Default" style:data-style-name="N7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0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7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_19968__33324___36895__22577__26032__22686__34920__25972__29702_-_23567__29618_" style:data-style-name="N62">
      <style:table-cell-properties style:vertical-align="automatic" fo:background-color="transparent" style:cell-protect="none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5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6" style:family="table-cell" style:parent-style-name="Default" style:data-style-name="N58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7" style:family="table-cell" style:parent-style-name="Default" style:data-style-name="N7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8" style:family="table-cell" style:parent-style-name="Default" style:data-style-name="N72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9" style:family="table-cell" style:parent-style-name="Default" style:data-style-name="N58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1" style:family="table-cell" style:parent-style-name="Default" style:data-style-name="N1">
      <style:table-cell-properties style:cell-protect="none"/>
      <style:text-properties fo:font-size="11pt" style:font-size-asian="11pt" style:font-size-complex="11pt"/>
    </style:style>
    <style:style style:name="ce182" style:family="table-cell" style:parent-style-name="Default" style:data-style-name="N72">
      <style:table-cell-properties style:cell-protect="none"/>
    </style:style>
    <style:style style:name="ce183" style:family="table-cell" style:parent-style-name="_19968__33324___36895__22577__26032__22686__34920__25972__29702_-_23567__29618_" style:data-style-name="N6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4" style:family="table-cell" style:parent-style-name="Default" style:data-style-name="N1">
      <style:table-cell-properties style:vertical-align="middle" style:cell-protect="none" style:repeat-content="false"/>
      <style:paragraph-properties fo:text-align="end" fo:margin-right="0cm"/>
      <style:text-properties fo:font-size="11pt" style:font-size-asian="11pt" style:font-size-complex="11pt"/>
    </style:style>
    <style:style style:name="ce185" style:family="table-cell" style:parent-style-name="Default" style:data-style-name="N7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7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7" style:family="table-cell" style:parent-style-name="Default" style:data-style-name="N66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7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9" style:family="table-cell" style:parent-style-name="Default" style:data-style-name="N66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1" style:family="table-cell" style:parent-style-name="Default" style:data-style-name="N7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2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72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8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72">
      <style:table-cell-properties style:vertical-align="middle" style:cell-protect="none"/>
      <style:paragraph-properties fo:margin-left="0cm" style:writing-mode="lr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font-size="11pt" style:font-size-asian="11pt" style:font-size-complex="11pt"/>
    </style:style>
    <style:style style:name="ce20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4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8">
      <style:table-cell-properties style:vertical-align="middle" fo:wrap-option="wrap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72"/>
    <style:style style:name="ce208" style:family="table-cell" style:parent-style-name="Default" style:data-style-name="N0"/>
    <style:style style:name="ce20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58">
      <style:table-cell-properties style:vertical-align="middle" fo:wrap-option="wrap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0.05291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page" style:column-width="1.24354166666667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2.143125cm" style:use-optimal-column-width="true"/>
    </style:style>
    <style:style style:name="co24" style:family="table-column">
      <style:table-column-properties fo:break-before="auto" style:column-width="1.984375cm" style:use-optimal-column-width="true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40416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2.38125cm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2.35479166666667cm" style:use-optimal-column-width="true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3.62479166666667cm" style:use-optimal-column-width="true"/>
    </style:style>
    <style:style style:name="co44" style:family="table-column">
      <style:table-column-properties fo:break-before="auto" style:column-width="2.936875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5.8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19.9pt" style:use-optimal-row-height="false" fo:break-before="auto"/>
    </style:style>
    <style:style style:name="ro26" style:family="table-row">
      <style:table-row-properties style:row-height="17.1pt" style:use-optimal-row-height="false" fo:break-before="auto"/>
    </style:style>
    <style:style style:name="ro27" style:family="table-row">
      <style:table-row-properties style:row-height="16.3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35" table:style-name="ta1" table:print-ranges="表35.A1:表35.AH27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1" table:default-cell-style-name="ce1"/>
        <table:table-column table:style-name="co19" table:default-cell-style-name="ce1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4" table:default-cell-style-name="ce1"/>
        <table:table-column table:style-name="co22" table:number-columns-repeated="16343" table:default-cell-style-name="ce1"/>
        <table:table-row table:style-name="ro1">
          <table:table-cell office:value-type="string" table:number-columns-spanned="11" table:number-rows-spanned="1" table:style-name="ce84">
            <text:p>表卅五　本市觀光遊憩區遊客人次</text:p>
          </table:table-cell>
          <table:covered-table-cell table:number-columns-repeated="10"/>
          <table:table-cell office:value-type="string" table:number-columns-spanned="11" table:number-rows-spanned="1" table:style-name="ce84">
            <text:p>表卅五　本市觀光遊憩區遊客人次（續1）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4">
            <text:p>表卅五　本市觀光遊憩區遊客人次（續2完）</text:p>
          </table:table-cell>
          <table:covered-table-cell table:number-columns-repeated="9"/>
          <table:table-cell table:number-columns-repeated="16351" table:style-name="ce1"/>
        </table:table-row>
        <table:table-row table:style-name="ro2">
          <table:table-cell office:value-type="string" table:number-columns-spanned="11" table:number-rows-spanned="1" table:style-name="ce85">
            <text:p>Table 35 <text:s/>Visitors to the Scenic Spots in New Taipei City</text:p>
          </table:table-cell>
          <table:covered-table-cell table:number-columns-repeated="10"/>
          <table:table-cell office:value-type="string" table:number-columns-spanned="11" table:number-rows-spanned="1" table:style-name="ce85">
            <text:p>Table 35 <text:s/>Visitors to the Scenic Spots in New Taipei City (Cont. 1)</text:p>
          </table:table-cell>
          <table:covered-table-cell table:number-columns-repeated="10"/>
          <table:table-cell table:style-name="ce1"/>
          <table:table-cell office:value-type="string" table:number-columns-spanned="10" table:number-rows-spanned="1" table:style-name="ce85">
            <text:p>Table 35 <text:s/>Visitors to the Scenic Spots in New Taipei City (Cont. 2 End)</text:p>
          </table:table-cell>
          <table:covered-table-cell table:number-columns-repeated="9"/>
          <table:table-cell table:number-columns-repeated="16351" table:style-name="ce1"/>
        </table:table-row>
        <table:table-row table:style-name="ro3"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table:style-name="ce5"/>
          <table:table-cell office:value-type="string" table:style-name="ce5">
            <text:p>Unit：Times</text:p>
          </table:table-cell>
          <table:table-cell table:style-name="ce1"/>
          <table:table-cell office:value-type="string" table:style-name="ce2">
            <text:p>單位：人次</text:p>
          </table:table-cell>
          <table:table-cell table:number-columns-repeated="5" table:style-name="ce3"/>
          <table:table-cell table:number-columns-repeated="3" table:style-name="ce4"/>
          <table:table-cell office:value-type="string" table:style-name="ce5">
            <text:p>Unit：Times</text:p>
          </table:table-cell>
          <table:table-cell table:number-columns-repeated="16351" table:style-name="ce1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3" table:style-name="ce1"/>
          <table:table-cell table:number-columns-repeated="9" table:style-name="ce9"/>
          <table:table-cell table:number-columns-repeated="3" table:style-name="ce1"/>
          <table:table-cell table:number-columns-repeated="8" table:style-name="ce9"/>
          <table:table-cell table:number-columns-repeated="16351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87">
            <text:p>總計</text:p>
          </table:table-cell>
          <table:table-cell office:value-type="string" table:number-columns-spanned="7" table:number-rows-spanned="1" table:style-name="ce88">
            <text:p>國家級風景特定區</text:p>
          </table:table-cell>
          <table:covered-table-cell table:number-columns-repeated="6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style-name="ce10">
            <text:p>森林遊樂區</text:p>
          </table:table-cell>
          <table:table-cell office:value-type="string" table:number-columns-spanned="8" table:number-rows-spanned="1" table:style-name="ce88">
            <text:p>博物館</text:p>
          </table:table-cell>
          <table:covered-table-cell table:number-columns-repeated="7"/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89">
            <text:p>其 <text:s/>他</text:p>
          </table:table-cell>
          <table:covered-table-cell table:number-columns-repeated="8"/>
          <table:table-cell table:number-columns-repeated="16350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鼻頭龍洞</text:p>
            <text:p>遊憩區</text:p>
          </table:table-cell>
          <table:table-cell office:value-type="string" table:style-name="ce11">
            <text:p>鹽寮福隆</text:p>
            <text:p>遊憩區</text:p>
          </table:table-cell>
          <table:table-cell office:value-type="string" table:style-name="ce11">
            <text:p>野 <text:s text:c="7"/>柳</text:p>
            <text:p>地質公園</text:p>
          </table:table-cell>
          <table:table-cell office:value-type="string" table:style-name="ce11">
            <text:p>白沙灣</text:p>
          </table:table-cell>
          <table:table-cell office:value-type="string" table:style-name="ce11">
            <text:p>翡翠灣濱</text:p>
            <text:p>海遊樂區</text:p>
          </table:table-cell>
          <table:table-cell office:value-type="string" table:style-name="ce11">
            <text:p>觀音山</text:p>
          </table:table-cell>
          <table:table-cell office:value-type="string" table:style-name="ce11">
            <text:p>野柳海</text:p>
            <text:p>洋世界</text:p>
          </table:table-cell>
          <table:table-cell table:style-name="ce1"/>
          <table:covered-table-cell/>
          <table:covered-table-cell/>
          <table:table-cell office:value-type="string" table:style-name="ce11">
            <text:p>內洞國家</text:p>
            <text:p>森林遊樂區</text:p>
          </table:table-cell>
          <table:table-cell office:value-type="string" table:style-name="ce11">
            <text:p>坪林茶業</text:p>
            <text:p>博 <text:s/>物 <text:s/>館</text:p>
          </table:table-cell>
          <table:table-cell office:value-type="string" table:style-name="ce11">
            <text:p>鶯歌陶瓷</text:p>
            <text:p>博 <text:s/>物 <text:s/>館</text:p>
          </table:table-cell>
          <table:table-cell office:value-type="string" table:style-name="ce11">
            <text:p>十三行</text:p>
            <text:p>博物館</text:p>
          </table:table-cell>
          <table:table-cell office:value-type="string" table:style-name="ce11">
            <text:p>黃金博</text:p>
            <text:p>物園區</text:p>
          </table:table-cell>
          <table:table-cell office:value-type="string" table:style-name="ce11">
            <text:p>客家文</text:p>
            <text:p>化園區</text:p>
          </table:table-cell>
          <table:table-cell office:value-type="string" table:style-name="ce12">
            <text:p>朱 <text:s text:c="3"/>銘</text:p>
            <text:p>美術館</text:p>
          </table:table-cell>
          <table:table-cell office:value-type="string" table:style-name="ce13">
            <text:p>林本源園邸</text:p>
            <text:p>(林家花園)</text:p>
          </table:table-cell>
          <table:table-cell office:value-type="string" table:style-name="ce14">
            <text:p>三峽歷史</text:p>
            <text:p>文 <text:s/>物 <text:s/>館</text:p>
          </table:table-cell>
          <table:table-cell table:style-name="ce1"/>
          <table:covered-table-cell/>
          <table:covered-table-cell/>
          <table:table-cell office:value-type="string" table:style-name="ce11">
            <text:p>三峽大板根森</text:p>
            <text:p>林溫泉渡假村</text:p>
          </table:table-cell>
          <table:table-cell office:value-type="string" table:style-name="ce11">
            <text:p>淡 <text:s text:c="3"/>水</text:p>
            <text:p>紅毛城</text:p>
          </table:table-cell>
          <table:table-cell office:value-type="string" table:style-name="ce11">
            <text:p>滬尾砲臺</text:p>
          </table:table-cell>
          <table:table-cell office:value-type="string" table:style-name="ce11">
            <text:p>前清淡水關</text:p>
            <text:p>稅務司官邸</text:p>
          </table:table-cell>
          <table:table-cell office:value-type="string" table:style-name="ce15">
            <text:p>鶯歌老街</text:p>
          </table:table-cell>
          <table:table-cell office:value-type="string" table:style-name="ce15">
            <text:p>三峽老街</text:p>
          </table:table-cell>
          <table:table-cell office:value-type="string" table:style-name="ce16">
            <text:p>八里左</text:p>
            <text:p>岸公園</text:p>
          </table:table-cell>
          <table:table-cell office:value-type="string" table:style-name="ce17">
            <text:p>淡水金</text:p>
            <text:p>色水岸</text:p>
          </table:table-cell>
          <table:table-cell office:value-type="string" table:style-name="ce15">
            <text:p>其它增刪</text:p>
            <text:p>景 <text:s text:c="7"/>點</text:p>
          </table:table-cell>
          <table:table-cell table:style-name="ce18"/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9">
            <text:p>Total</text:p>
          </table:table-cell>
          <table:table-cell office:value-type="string" table:style-name="ce20">
            <text:p>Bitou Longdong Recreation Area</text:p>
          </table:table-cell>
          <table:table-cell office:value-type="string" table:style-name="ce20">
            <text:p>Yanliao Fujong Recreation Area</text:p>
          </table:table-cell>
          <table:table-cell office:value-type="string" table:style-name="ce20">
            <text:p>Yeliou Geopark</text:p>
          </table:table-cell>
          <table:table-cell office:value-type="string" table:style-name="ce20">
            <text:p>Baishawan</text:p>
          </table:table-cell>
          <table:table-cell office:value-type="string" table:style-name="ce20">
            <text:p>Green Bay</text:p>
          </table:table-cell>
          <table:table-cell office:value-type="string" table:style-name="ce20">
            <text:p>Guanyinshan</text:p>
          </table:table-cell>
          <table:table-cell office:value-type="string" table:style-name="ce20">
            <text:p>Yeliou Ocean World</text:p>
          </table:table-cell>
          <table:table-cell table:style-name="ce1"/>
          <table:covered-table-cell/>
          <table:covered-table-cell/>
          <table:table-cell office:value-type="string" table:style-name="ce21">
            <text:p>Neidong National Forest Recreation Area</text:p>
          </table:table-cell>
          <table:table-cell office:value-type="string" table:style-name="ce20">
            <text:p>Pinglin Tea Museum</text:p>
          </table:table-cell>
          <table:table-cell office:value-type="string" table:style-name="ce20">
            <text:p>Yingge Ceramics Museum</text:p>
          </table:table-cell>
          <table:table-cell office:value-type="string" table:style-name="ce21">
            <text:p>Shihsanhang Museum<text:s/></text:p>
            <text:p>of Archaeology</text:p>
          </table:table-cell>
          <table:table-cell office:value-type="string" table:style-name="ce20">
            <text:p>Gold Ecological Park</text:p>
          </table:table-cell>
          <table:table-cell office:value-type="string" table:style-name="ce20">
            <text:p>New Taipei City Hakka Museum</text:p>
          </table:table-cell>
          <table:table-cell office:value-type="string" table:style-name="ce20">
            <text:p>Juming Museum</text:p>
          </table:table-cell>
          <table:table-cell office:value-type="string" table:style-name="ce21">
            <text:p>The Lin Family Mans</text:p>
          </table:table-cell>
          <table:table-cell office:value-type="string" table:style-name="ce22">
            <text:p>Sansia Historical Relic Hall</text:p>
          </table:table-cell>
          <table:table-cell table:style-name="ce1"/>
          <table:covered-table-cell/>
          <table:covered-table-cell/>
          <table:table-cell office:value-type="string" table:style-name="ce20">
            <text:p>The Great Roots Forestrv SPA Resort</text:p>
          </table:table-cell>
          <table:table-cell office:value-type="string" table:style-name="ce20">
            <text:p>Fort San Domingo, Tamsui</text:p>
          </table:table-cell>
          <table:table-cell office:value-type="string" table:style-name="ce23">
            <text:p>Huwei Fort</text:p>
          </table:table-cell>
          <table:table-cell office:value-type="string" table:style-name="ce24">
            <text:p>Tamsui Customs Officer's Residence</text:p>
          </table:table-cell>
          <table:table-cell office:value-type="string" table:style-name="ce23">
            <text:p>Yingge Historic Street</text:p>
          </table:table-cell>
          <table:table-cell office:value-type="string" table:style-name="ce23">
            <text:p>Sansia Old Street</text:p>
          </table:table-cell>
          <table:table-cell office:value-type="string" table:style-name="ce23">
            <text:p>Bali Zou-an</text:p>
          </table:table-cell>
          <table:table-cell office:value-type="string" table:style-name="ce23">
            <text:p>Golden Coast</text:p>
          </table:table-cell>
          <table:table-cell office:value-type="string" table:style-name="ce23">
            <text:p>Other</text:p>
          </table:table-cell>
          <table:table-cell table:number-columns-repeated="3" table:style-name="ce1"/>
          <table:table-cell table:number-columns-repeated="2" table:style-name="ce25"/>
          <table:table-cell table:number-columns-repeated="16345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3156070" table:style-name="ce28">
            <text:p><text:s/>13 156 070</text:p>
          </table:table-cell>
          <table:table-cell office:value-type="float" office:value="307400" table:style-name="ce28">
            <text:p><text:s text:c="2"/>307 400</text:p>
          </table:table-cell>
          <table:table-cell table:style-name="ce28"/>
          <table:table-cell office:value-type="float" office:value="558920" table:style-name="ce28">
            <text:p><text:s text:c="2"/>558 920</text:p>
          </table:table-cell>
          <table:table-cell office:value-type="string" table:style-name="ce28">
            <text:p>-</text:p>
          </table:table-cell>
          <table:table-cell office:value-type="float" office:value="174532" table:style-name="ce28">
            <text:p><text:s text:c="2"/>174 532</text:p>
          </table:table-cell>
          <table:table-cell office:value-type="float" office:value="3118555" table:style-name="ce28">
            <text:p><text:s/>3 118 555</text:p>
          </table:table-cell>
          <table:table-cell office:value-type="float" office:value="124716" table:style-name="ce28">
            <text:p><text:s text:c="2"/>124 716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58057" table:style-name="ce28">
            <text:p><text:s text:c="2"/>58 057</text:p>
          </table:table-cell>
          <table:table-cell office:value-type="float" office:value="42859" table:style-name="ce28">
            <text:p><text:s text:c="2"/>42 859</text:p>
          </table:table-cell>
          <table:table-cell office:value-type="float" office:value="289440" table:style-name="ce28">
            <text:p><text:s text:c="2"/>289 440</text:p>
          </table:table-cell>
          <table:table-cell office:value-type="float" office:value="731932" table:style-name="ce28">
            <text:p><text:s text:c="2"/>731 9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2912" table:style-name="ce28">
            <text:p><text:s text:c="2"/>122 912</text:p>
          </table:table-cell>
          <table:table-cell office:value-type="float" office:value="119119" table:style-name="ce28">
            <text:p><text:s text:c="2"/>119 119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30">
            <text:p>2003</text:p>
          </table:table-cell>
          <table:table-cell office:value-type="string" table:style-name="ce28">
            <text:p>-</text:p>
          </table:table-cell>
          <table:table-cell office:value-type="float" office:value="306065" table:style-name="ce28">
            <text:p><text:s text:c="2"/>306 06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float" office:value="1125396" table:style-name="ce32">
            <text:p><text:s/>1 125 396</text:p>
          </table:table-cell>
          <table:table-cell table:number-columns-repeated="2" table:style-name="ce29"/>
          <table:table-cell table:style-name="ce25"/>
          <table:table-cell table:number-columns-repeated="5" table:style-name="ce1"/>
          <table:table-cell table:number-columns-repeated="16342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8301055" table:style-name="ce28">
            <text:p><text:s/>18 301 055</text:p>
          </table:table-cell>
          <table:table-cell office:value-type="float" office:value="353711" table:style-name="ce28">
            <text:p><text:s text:c="2"/>353 711</text:p>
          </table:table-cell>
          <table:table-cell table:style-name="ce28"/>
          <table:table-cell office:value-type="float" office:value="591688" table:style-name="ce28">
            <text:p><text:s text:c="2"/>591 688</text:p>
          </table:table-cell>
          <table:table-cell office:value-type="string" table:style-name="ce28">
            <text:p>-</text:p>
          </table:table-cell>
          <table:table-cell office:value-type="float" office:value="183329" table:style-name="ce28">
            <text:p><text:s text:c="2"/>183 329</text:p>
          </table:table-cell>
          <table:table-cell office:value-type="float" office:value="1169731" table:style-name="ce28">
            <text:p><text:s/>1 169 731</text:p>
          </table:table-cell>
          <table:table-cell office:value-type="float" office:value="140817" table:style-name="ce28">
            <text:p><text:s text:c="2"/>140 817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44203" table:style-name="ce28">
            <text:p><text:s text:c="2"/>144 203</text:p>
          </table:table-cell>
          <table:table-cell office:value-type="float" office:value="39162" table:style-name="ce28">
            <text:p><text:s text:c="2"/>39 162</text:p>
          </table:table-cell>
          <table:table-cell office:value-type="float" office:value="296542" table:style-name="ce28">
            <text:p><text:s text:c="2"/>296 542</text:p>
          </table:table-cell>
          <table:table-cell office:value-type="float" office:value="700665" table:style-name="ce28">
            <text:p><text:s text:c="2"/>700 665</text:p>
          </table:table-cell>
          <table:table-cell office:value-type="float" office:value="170278" table:style-name="ce28">
            <text:p><text:s text:c="2"/>170 278</text:p>
          </table:table-cell>
          <table:table-cell office:value-type="string" table:style-name="ce28">
            <text:p>-</text:p>
          </table:table-cell>
          <table:table-cell office:value-type="float" office:value="126747" table:style-name="ce28">
            <text:p><text:s text:c="2"/>126 747</text:p>
          </table:table-cell>
          <table:table-cell office:value-type="float" office:value="95541" table:style-name="ce28">
            <text:p><text:s text:c="2"/>95 54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float" office:value="47015" table:style-name="ce28">
            <text:p><text:s text:c="2"/>47 015</text:p>
          </table:table-cell>
          <table:table-cell office:value-type="string" table:style-name="ce28">
            <text:p>-</text:p>
          </table:table-cell>
          <table:table-cell office:value-type="float" office:value="11250" table:style-name="ce28">
            <text:p><text:s text:c="2"/>11 2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537000" table:style-name="ce28">
            <text:p><text:s/>2 537 000</text:p>
          </table:table-cell>
          <table:table-cell office:value-type="float" office:value="2815000" table:style-name="ce31">
            <text:p><text:s/>2 815 000</text:p>
          </table:table-cell>
          <table:table-cell office:value-type="float" office:value="1021081" table:style-name="ce31">
            <text:p><text:s/>1 021 081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18593792" table:style-name="ce28">
            <text:p><text:s/>18 593 792</text:p>
          </table:table-cell>
          <table:table-cell office:value-type="float" office:value="403299" table:style-name="ce28">
            <text:p><text:s text:c="2"/>403 299</text:p>
          </table:table-cell>
          <table:table-cell table:style-name="ce28"/>
          <table:table-cell office:value-type="float" office:value="649995" table:style-name="ce28">
            <text:p><text:s text:c="2"/>649 995</text:p>
          </table:table-cell>
          <table:table-cell office:value-type="float" office:value="103989" table:style-name="ce28">
            <text:p><text:s text:c="2"/>103 989</text:p>
          </table:table-cell>
          <table:table-cell office:value-type="float" office:value="216963" table:style-name="ce28">
            <text:p><text:s text:c="2"/>216 963</text:p>
          </table:table-cell>
          <table:table-cell office:value-type="float" office:value="508215" table:style-name="ce28">
            <text:p><text:s text:c="2"/>508 215</text:p>
          </table:table-cell>
          <table:table-cell office:value-type="float" office:value="144807" table:style-name="ce28">
            <text:p><text:s text:c="2"/>144 807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0632" table:style-name="ce28">
            <text:p><text:s text:c="2"/>220 632</text:p>
          </table:table-cell>
          <table:table-cell office:value-type="float" office:value="43957" table:style-name="ce28">
            <text:p><text:s text:c="2"/>43 957</text:p>
          </table:table-cell>
          <table:table-cell office:value-type="float" office:value="271124" table:style-name="ce28">
            <text:p><text:s text:c="2"/>271 124</text:p>
          </table:table-cell>
          <table:table-cell office:value-type="float" office:value="457204" table:style-name="ce28">
            <text:p><text:s text:c="2"/>457 204</text:p>
          </table:table-cell>
          <table:table-cell office:value-type="float" office:value="930281" table:style-name="ce28">
            <text:p><text:s text:c="2"/>930 281</text:p>
          </table:table-cell>
          <table:table-cell office:value-type="string" table:style-name="ce28">
            <text:p>-</text:p>
          </table:table-cell>
          <table:table-cell office:value-type="float" office:value="117773" table:style-name="ce28">
            <text:p><text:s text:c="2"/>117 773</text:p>
          </table:table-cell>
          <table:table-cell office:value-type="float" office:value="104797" table:style-name="ce28">
            <text:p><text:s text:c="2"/>104 797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string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80617" table:style-name="ce28">
            <text:p><text:s text:c="2"/>80 617</text:p>
          </table:table-cell>
          <table:table-cell office:value-type="float" office:value="19349" table:style-name="ce28">
            <text:p><text:s text:c="2"/>19 3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370000" table:style-name="ce28">
            <text:p><text:s/>2 370 000</text:p>
          </table:table-cell>
          <table:table-cell office:value-type="float" office:value="2700000" table:style-name="ce31">
            <text:p><text:s/>2 700 000</text:p>
          </table:table-cell>
          <table:table-cell office:value-type="float" office:value="842065" table:style-name="ce31">
            <text:p><text:s text:c="2"/>842 06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18980560" table:style-name="ce28">
            <text:p><text:s/>18 980 560</text:p>
          </table:table-cell>
          <table:table-cell office:value-type="float" office:value="369665" table:style-name="ce28">
            <text:p><text:s text:c="2"/>369 665</text:p>
          </table:table-cell>
          <table:table-cell table:style-name="ce28"/>
          <table:table-cell office:value-type="float" office:value="758269" table:style-name="ce28">
            <text:p><text:s text:c="2"/>758 269</text:p>
          </table:table-cell>
          <table:table-cell office:value-type="string" table:style-name="ce28">
            <text:p>-</text:p>
          </table:table-cell>
          <table:table-cell office:value-type="float" office:value="327543" table:style-name="ce28">
            <text:p><text:s text:c="2"/>327 543</text:p>
          </table:table-cell>
          <table:table-cell office:value-type="float" office:value="572148" table:style-name="ce28">
            <text:p><text:s text:c="2"/>572 148</text:p>
          </table:table-cell>
          <table:table-cell office:value-type="float" office:value="150809" table:style-name="ce28">
            <text:p><text:s text:c="2"/>150 809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10247" table:style-name="ce28">
            <text:p><text:s text:c="2"/>210 247</text:p>
          </table:table-cell>
          <table:table-cell office:value-type="float" office:value="35025" table:style-name="ce28">
            <text:p><text:s text:c="2"/>35 025</text:p>
          </table:table-cell>
          <table:table-cell office:value-type="float" office:value="238796" table:style-name="ce28">
            <text:p><text:s text:c="2"/>238 796</text:p>
          </table:table-cell>
          <table:table-cell office:value-type="float" office:value="375916" table:style-name="ce28">
            <text:p><text:s text:c="2"/>375 916</text:p>
          </table:table-cell>
          <table:table-cell office:value-type="float" office:value="791794" table:style-name="ce28">
            <text:p><text:s text:c="2"/>791 794</text:p>
          </table:table-cell>
          <table:table-cell office:value-type="float" office:value="139878" table:style-name="ce28">
            <text:p><text:s text:c="2"/>139 878</text:p>
          </table:table-cell>
          <table:table-cell office:value-type="float" office:value="120924" table:style-name="ce28">
            <text:p><text:s text:c="2"/>120 924</text:p>
          </table:table-cell>
          <table:table-cell office:value-type="float" office:value="107121" table:style-name="ce28">
            <text:p><text:s text:c="2"/>107 121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string" table:style-name="ce28">
            <text:p>-</text:p>
          </table:table-cell>
          <table:table-cell office:value-type="float" office:value="319692" table:style-name="ce28">
            <text:p><text:s text:c="2"/>319 692</text:p>
          </table:table-cell>
          <table:table-cell office:value-type="float" office:value="51894" table:style-name="ce28">
            <text:p><text:s text:c="2"/>51 894</text:p>
          </table:table-cell>
          <table:table-cell office:value-type="float" office:value="50690" table:style-name="ce28">
            <text:p><text:s text:c="2"/>50 6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63000" table:style-name="ce28">
            <text:p><text:s/>2 463 000</text:p>
          </table:table-cell>
          <table:table-cell office:value-type="float" office:value="2784000" table:style-name="ce31">
            <text:p><text:s/>2 784 000</text:p>
          </table:table-cell>
          <table:table-cell office:value-type="float" office:value="748554" table:style-name="ce31">
            <text:p><text:s text:c="2"/>748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7401201" table:style-name="ce28">
            <text:p><text:s/>17 401 201</text:p>
          </table:table-cell>
          <table:table-cell office:value-type="float" office:value="245022" table:style-name="ce28">
            <text:p><text:s text:c="2"/>245 022</text:p>
          </table:table-cell>
          <table:table-cell table:style-name="ce28"/>
          <table:table-cell office:value-type="float" office:value="752020" table:style-name="ce28">
            <text:p><text:s text:c="2"/>752 020</text:p>
          </table:table-cell>
          <table:table-cell office:value-type="string" table:style-name="ce28">
            <text:p>-</text:p>
          </table:table-cell>
          <table:table-cell office:value-type="float" office:value="200699" table:style-name="ce28">
            <text:p><text:s text:c="2"/>200 699</text:p>
          </table:table-cell>
          <table:table-cell office:value-type="float" office:value="468222" table:style-name="ce28">
            <text:p><text:s text:c="2"/>468 222</text:p>
          </table:table-cell>
          <table:table-cell office:value-type="float" office:value="144799" table:style-name="ce28">
            <text:p><text:s text:c="2"/>144 799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182806" table:style-name="ce28">
            <text:p><text:s text:c="2"/>182 806</text:p>
          </table:table-cell>
          <table:table-cell office:value-type="float" office:value="33549" table:style-name="ce28">
            <text:p><text:s text:c="2"/>33 549</text:p>
          </table:table-cell>
          <table:table-cell office:value-type="float" office:value="228702" table:style-name="ce28">
            <text:p><text:s text:c="2"/>228 702</text:p>
          </table:table-cell>
          <table:table-cell office:value-type="float" office:value="312747" table:style-name="ce28">
            <text:p><text:s text:c="2"/>312 747</text:p>
          </table:table-cell>
          <table:table-cell office:value-type="float" office:value="688300" table:style-name="ce28">
            <text:p><text:s text:c="2"/>688 300</text:p>
          </table:table-cell>
          <table:table-cell office:value-type="float" office:value="168660" table:style-name="ce28">
            <text:p><text:s text:c="2"/>168 660</text:p>
          </table:table-cell>
          <table:table-cell office:value-type="float" office:value="124054" table:style-name="ce28">
            <text:p><text:s text:c="2"/>124 054</text:p>
          </table:table-cell>
          <table:table-cell office:value-type="float" office:value="118195" table:style-name="ce28">
            <text:p><text:s text:c="2"/>118 195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string" table:style-name="ce28">
            <text:p>-</text:p>
          </table:table-cell>
          <table:table-cell office:value-type="float" office:value="340258" table:style-name="ce28">
            <text:p><text:s text:c="2"/>340 258</text:p>
          </table:table-cell>
          <table:table-cell office:value-type="float" office:value="53601" table:style-name="ce28">
            <text:p><text:s text:c="2"/>53 601</text:p>
          </table:table-cell>
          <table:table-cell office:value-type="float" office:value="42934" table:style-name="ce28">
            <text:p><text:s text:c="2"/>42 9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481000" table:style-name="ce28">
            <text:p><text:s/>2 481 000</text:p>
          </table:table-cell>
          <table:table-cell office:value-type="float" office:value="2783000" table:style-name="ce31">
            <text:p><text:s/>2 783 000</text:p>
          </table:table-cell>
          <table:table-cell office:value-type="float" office:value="282554" table:style-name="ce31">
            <text:p><text:s text:c="2"/>282 554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9550218" table:style-name="ce28">
            <text:p><text:s/>19 550 218</text:p>
          </table:table-cell>
          <table:table-cell office:value-type="float" office:value="140965" table:style-name="ce28">
            <text:p><text:s text:c="2"/>140 965</text:p>
          </table:table-cell>
          <table:table-cell table:style-name="ce28"/>
          <table:table-cell office:value-type="float" office:value="829296" table:style-name="ce28">
            <text:p><text:s text:c="2"/>829 296</text:p>
          </table:table-cell>
          <table:table-cell office:value-type="string" table:style-name="ce28">
            <text:p>-</text:p>
          </table:table-cell>
          <table:table-cell office:value-type="float" office:value="156075" table:style-name="ce28">
            <text:p><text:s text:c="2"/>156 075</text:p>
          </table:table-cell>
          <table:table-cell office:value-type="float" office:value="425849" table:style-name="ce28">
            <text:p><text:s text:c="2"/>425 849</text:p>
          </table:table-cell>
          <table:table-cell office:value-type="float" office:value="130674" table:style-name="ce28">
            <text:p><text:s text:c="2"/>130 674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72592" table:style-name="ce28">
            <text:p><text:s text:c="2"/>172 592</text:p>
          </table:table-cell>
          <table:table-cell office:value-type="float" office:value="38614" table:style-name="ce28">
            <text:p><text:s text:c="2"/>38 614</text:p>
          </table:table-cell>
          <table:table-cell office:value-type="float" office:value="279464" table:style-name="ce28">
            <text:p><text:s text:c="2"/>279 464</text:p>
          </table:table-cell>
          <table:table-cell office:value-type="float" office:value="300181" table:style-name="ce28">
            <text:p><text:s text:c="2"/>300 181</text:p>
          </table:table-cell>
          <table:table-cell office:value-type="float" office:value="673652" table:style-name="ce28">
            <text:p><text:s text:c="2"/>673 652</text:p>
          </table:table-cell>
          <table:table-cell office:value-type="float" office:value="201410" table:style-name="ce28">
            <text:p><text:s text:c="2"/>201 410</text:p>
          </table:table-cell>
          <table:table-cell office:value-type="float" office:value="116875" table:style-name="ce28">
            <text:p><text:s text:c="2"/>116 875</text:p>
          </table:table-cell>
          <table:table-cell office:value-type="float" office:value="127103" table:style-name="ce28">
            <text:p><text:s text:c="2"/>127 103</text:p>
          </table:table-cell>
          <table:table-cell office:value-type="string" table:style-name="ce28">
            <text:p>-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string" table:style-name="ce28">
            <text:p>-</text:p>
          </table:table-cell>
          <table:table-cell office:value-type="float" office:value="338274" table:style-name="ce28">
            <text:p><text:s text:c="2"/>338 274</text:p>
          </table:table-cell>
          <table:table-cell office:value-type="float" office:value="43001" table:style-name="ce28">
            <text:p><text:s text:c="2"/>43 001</text:p>
          </table:table-cell>
          <table:table-cell office:value-type="float" office:value="54290" table:style-name="ce28">
            <text:p><text:s text:c="2"/>54 290</text:p>
          </table:table-cell>
          <table:table-cell office:value-type="string" table:style-name="ce28">
            <text:p>-</text:p>
          </table:table-cell>
          <table:table-cell office:value-type="float" office:value="618707" table:style-name="ce28">
            <text:p><text:s text:c="2"/>618 707</text:p>
          </table:table-cell>
          <table:table-cell office:value-type="float" office:value="2514800" table:style-name="ce28">
            <text:p><text:s/>2 514 800</text:p>
          </table:table-cell>
          <table:table-cell office:value-type="float" office:value="2806900" table:style-name="ce31">
            <text:p><text:s/>2 806 900</text:p>
          </table:table-cell>
          <table:table-cell office:value-type="float" office:value="319793" table:style-name="ce31">
            <text:p><text:s text:c="2"/>319 793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5672714" table:style-name="ce28">
            <text:p><text:s/>25 672 714</text:p>
          </table:table-cell>
          <table:table-cell office:value-type="float" office:value="320683" table:style-name="ce28">
            <text:p><text:s text:c="2"/>320 683</text:p>
          </table:table-cell>
          <table:table-cell office:value-type="float" office:value="1839792" table:style-name="ce28">
            <text:p><text:s/>1 839 792</text:p>
          </table:table-cell>
          <table:table-cell office:value-type="float" office:value="1292777" table:style-name="ce28">
            <text:p><text:s/>1 292 777</text:p>
          </table:table-cell>
          <table:table-cell office:value-type="float" office:value="477522" table:style-name="ce28">
            <text:p><text:s text:c="2"/>477 522</text:p>
          </table:table-cell>
          <table:table-cell office:value-type="float" office:value="147797" table:style-name="ce28">
            <text:p><text:s text:c="2"/>147 797</text:p>
          </table:table-cell>
          <table:table-cell office:value-type="float" office:value="542628" table:style-name="ce28">
            <text:p><text:s text:c="2"/>542 628</text:p>
          </table:table-cell>
          <table:table-cell office:value-type="float" office:value="119028" table:style-name="ce28">
            <text:p><text:s text:c="2"/>119 028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229301" table:style-name="ce28">
            <text:p><text:s text:c="2"/>229 301</text:p>
          </table:table-cell>
          <table:table-cell office:value-type="float" office:value="34372" table:style-name="ce28">
            <text:p><text:s text:c="2"/>34 372</text:p>
          </table:table-cell>
          <table:table-cell office:value-type="float" office:value="529693" table:style-name="ce28">
            <text:p><text:s text:c="2"/>529 693</text:p>
          </table:table-cell>
          <table:table-cell office:value-type="float" office:value="598158" table:style-name="ce28">
            <text:p><text:s text:c="2"/>598 158</text:p>
          </table:table-cell>
          <table:table-cell office:value-type="float" office:value="871785" table:style-name="ce28">
            <text:p><text:s text:c="2"/>871 785</text:p>
          </table:table-cell>
          <table:table-cell office:value-type="float" office:value="904864" table:style-name="ce28">
            <text:p><text:s text:c="2"/>904 864</text:p>
          </table:table-cell>
          <table:table-cell office:value-type="float" office:value="149625" table:style-name="ce28">
            <text:p><text:s text:c="2"/>149 625</text:p>
          </table:table-cell>
          <table:table-cell office:value-type="float" office:value="292857" table:style-name="ce28">
            <text:p><text:s text:c="2"/>292 857</text:p>
          </table:table-cell>
          <table:table-cell office:value-type="float" office:value="95782" table:style-name="ce28">
            <text:p><text:s text:c="2"/>95 782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20107" table:style-name="ce28">
            <text:p><text:s text:c="2"/>120 107</text:p>
          </table:table-cell>
          <table:table-cell office:value-type="float" office:value="352854" table:style-name="ce28">
            <text:p><text:s text:c="2"/>352 854</text:p>
          </table:table-cell>
          <table:table-cell office:value-type="float" office:value="54532" table:style-name="ce28">
            <text:p><text:s text:c="2"/>54 532</text:p>
          </table:table-cell>
          <table:table-cell office:value-type="float" office:value="86720" table:style-name="ce28">
            <text:p><text:s text:c="2"/>86 720</text:p>
          </table:table-cell>
          <table:table-cell office:value-type="string" table:style-name="ce28">
            <text:p>-</text:p>
          </table:table-cell>
          <table:table-cell office:value-type="float" office:value="2264138" table:style-name="ce28">
            <text:p><text:s/>2 264 138</text:p>
          </table:table-cell>
          <table:table-cell office:value-type="float" office:value="2573100" table:style-name="ce28">
            <text:p><text:s/>2 573 100</text:p>
          </table:table-cell>
          <table:table-cell office:value-type="float" office:value="2901040" table:style-name="ce31">
            <text:p><text:s/>2 901 040</text:p>
          </table:table-cell>
          <table:table-cell office:value-type="float" office:value="369590" table:style-name="ce31">
            <text:p><text:s text:c="2"/>369 590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27734324" table:style-name="ce28">
            <text:p><text:s/>27 734 324</text:p>
          </table:table-cell>
          <table:table-cell office:value-type="float" office:value="342743" table:style-name="ce28">
            <text:p><text:s text:c="2"/>342 743</text:p>
          </table:table-cell>
          <table:table-cell office:value-type="float" office:value="1928978" table:style-name="ce28">
            <text:p><text:s/>1 928 978</text:p>
          </table:table-cell>
          <table:table-cell office:value-type="float" office:value="1895207" table:style-name="ce28">
            <text:p><text:s/>1 895 207</text:p>
          </table:table-cell>
          <table:table-cell office:value-type="float" office:value="710361" table:style-name="ce28">
            <text:p><text:s text:c="2"/>710 361</text:p>
          </table:table-cell>
          <table:table-cell office:value-type="float" office:value="126510" table:style-name="ce28">
            <text:p><text:s text:c="2"/>126 510</text:p>
          </table:table-cell>
          <table:table-cell office:value-type="float" office:value="535972" table:style-name="ce28">
            <text:p><text:s text:c="2"/>535 972</text:p>
          </table:table-cell>
          <table:table-cell office:value-type="float" office:value="129339" table:style-name="ce28">
            <text:p><text:s text:c="2"/>129 33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95278" table:style-name="ce28">
            <text:p><text:s text:c="2"/>195 278</text:p>
          </table:table-cell>
          <table:table-cell office:value-type="float" office:value="37156" table:style-name="ce28">
            <text:p><text:s text:c="2"/>37 156</text:p>
          </table:table-cell>
          <table:table-cell office:value-type="float" office:value="786209" table:style-name="ce28">
            <text:p><text:s text:c="2"/>786 209</text:p>
          </table:table-cell>
          <table:table-cell office:value-type="float" office:value="825094" table:style-name="ce28">
            <text:p><text:s text:c="2"/>825 094</text:p>
          </table:table-cell>
          <table:table-cell office:value-type="float" office:value="1020050" table:style-name="ce28">
            <text:p><text:s/>1 020 050</text:p>
          </table:table-cell>
          <table:table-cell office:value-type="float" office:value="425504" table:style-name="ce28">
            <text:p><text:s text:c="2"/>425 504</text:p>
          </table:table-cell>
          <table:table-cell office:value-type="float" office:value="156911" table:style-name="ce28">
            <text:p><text:s text:c="2"/>156 911</text:p>
          </table:table-cell>
          <table:table-cell office:value-type="float" office:value="343917" table:style-name="ce28">
            <text:p><text:s text:c="2"/>343 917</text:p>
          </table:table-cell>
          <table:table-cell office:value-type="float" office:value="118889" table:style-name="ce28">
            <text:p><text:s text:c="2"/>118 889</text:p>
          </table:table-cell>
          <table:table-cell table:style-name="ce29"/>
          <table:table-cell office:value-type="string" table:style-name="ce33">
            <text:p>99年</text:p>
          </table:table-cell>
          <table:table-cell office:value-type="float" office:value="2010" table:style-name="ce34">
            <text:p>2010</text:p>
          </table:table-cell>
          <table:table-cell office:value-type="float" office:value="124026" table:style-name="ce28">
            <text:p><text:s text:c="2"/>124 026</text:p>
          </table:table-cell>
          <table:table-cell office:value-type="float" office:value="569288" table:style-name="ce28">
            <text:p><text:s text:c="2"/>569 288</text:p>
          </table:table-cell>
          <table:table-cell office:value-type="float" office:value="94744" table:style-name="ce28">
            <text:p><text:s text:c="2"/>94 744</text:p>
          </table:table-cell>
          <table:table-cell office:value-type="float" office:value="170100" table:style-name="ce28">
            <text:p><text:s text:c="2"/>170 100</text:p>
          </table:table-cell>
          <table:table-cell office:value-type="string" table:style-name="ce28">
            <text:p>-</text:p>
          </table:table-cell>
          <table:table-cell office:value-type="float" office:value="1849327" table:style-name="ce28">
            <text:p><text:s/>1 849 327</text:p>
          </table:table-cell>
          <table:table-cell office:value-type="float" office:value="2534711" table:style-name="ce28">
            <text:p><text:s/>2 534 711</text:p>
          </table:table-cell>
          <table:table-cell office:value-type="float" office:value="3187101" table:style-name="ce31">
            <text:p><text:s/>3 187 101</text:p>
          </table:table-cell>
          <table:table-cell office:value-type="float" office:value="403966" table:style-name="ce31">
            <text:p><text:s text:c="2"/>403 96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30995966" table:style-name="ce28">
            <text:p><text:s/>30 995 966</text:p>
          </table:table-cell>
          <table:table-cell office:value-type="float" office:value="300689" table:style-name="ce28">
            <text:p><text:s text:c="2"/>300 689</text:p>
          </table:table-cell>
          <table:table-cell office:value-type="float" office:value="2542989" table:style-name="ce28">
            <text:p><text:s/>2 542 989</text:p>
          </table:table-cell>
          <table:table-cell office:value-type="float" office:value="1984624" table:style-name="ce28">
            <text:p><text:s/>1 984 624</text:p>
          </table:table-cell>
          <table:table-cell office:value-type="float" office:value="869956" table:style-name="ce28">
            <text:p><text:s text:c="2"/>869 956</text:p>
          </table:table-cell>
          <table:table-cell office:value-type="float" office:value="141206" table:style-name="ce28">
            <text:p><text:s text:c="2"/>141 206</text:p>
          </table:table-cell>
          <table:table-cell office:value-type="float" office:value="546440" table:style-name="ce28">
            <text:p><text:s text:c="2"/>546 440</text:p>
          </table:table-cell>
          <table:table-cell office:value-type="float" office:value="124340" table:style-name="ce28">
            <text:p><text:s text:c="2"/>124 340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91701" table:style-name="ce28">
            <text:p><text:s text:c="2"/>191 701</text:p>
          </table:table-cell>
          <table:table-cell office:value-type="float" office:value="78989" table:style-name="ce28">
            <text:p><text:s text:c="2"/>78 989</text:p>
          </table:table-cell>
          <table:table-cell office:value-type="float" office:value="906274" table:style-name="ce28">
            <text:p><text:s text:c="2"/>906 274</text:p>
          </table:table-cell>
          <table:table-cell office:value-type="float" office:value="785703" table:style-name="ce28">
            <text:p><text:s text:c="2"/>785 703</text:p>
          </table:table-cell>
          <table:table-cell office:value-type="float" office:value="1248149" table:style-name="ce28">
            <text:p><text:s/>1 248 149</text:p>
          </table:table-cell>
          <table:table-cell office:value-type="float" office:value="569740" table:style-name="ce28">
            <text:p><text:s text:c="2"/>569 740</text:p>
          </table:table-cell>
          <table:table-cell office:value-type="float" office:value="140812" table:style-name="ce28">
            <text:p><text:s text:c="2"/>140 812</text:p>
          </table:table-cell>
          <table:table-cell office:value-type="float" office:value="396823" table:style-name="ce28">
            <text:p><text:s text:c="2"/>396 823</text:p>
          </table:table-cell>
          <table:table-cell office:value-type="float" office:value="33988" table:style-name="ce28">
            <text:p><text:s text:c="2"/>33 988</text:p>
          </table:table-cell>
          <table:table-cell table:style-name="ce29"/>
          <table:table-cell office:value-type="string" table:style-name="ce33">
            <text:p>100年</text:p>
          </table:table-cell>
          <table:table-cell office:value-type="float" office:value="2011" table:style-name="ce34">
            <text:p>2011</text:p>
          </table:table-cell>
          <table:table-cell office:value-type="float" office:value="127820" table:style-name="ce28">
            <text:p><text:s text:c="2"/>127 820</text:p>
          </table:table-cell>
          <table:table-cell office:value-type="float" office:value="766988" table:style-name="ce28">
            <text:p><text:s text:c="2"/>766 988</text:p>
          </table:table-cell>
          <table:table-cell office:value-type="float" office:value="167829" table:style-name="ce28">
            <text:p><text:s text:c="2"/>167 829</text:p>
          </table:table-cell>
          <table:table-cell office:value-type="float" office:value="279199" table:style-name="ce28">
            <text:p><text:s text:c="2"/>279 199</text:p>
          </table:table-cell>
          <table:table-cell office:value-type="float" office:value="693168" table:style-name="ce28">
            <text:p><text:s text:c="2"/>693 168</text:p>
          </table:table-cell>
          <table:table-cell office:value-type="float" office:value="2305940" table:style-name="ce28">
            <text:p><text:s/>2 305 940</text:p>
          </table:table-cell>
          <table:table-cell office:value-type="float" office:value="2569890" table:style-name="ce28">
            <text:p><text:s/>2 569 890</text:p>
          </table:table-cell>
          <table:table-cell office:value-type="float" office:value="2945000" table:style-name="ce31">
            <text:p><text:s/>2 945 000</text:p>
          </table:table-cell>
          <table:table-cell office:value-type="float" office:value="351745" table:style-name="ce31">
            <text:p><text:s text:c="2"/>351 7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58828" table:style-name="ce28">
            <text:p><text:s/>1 558 828</text:p>
          </table:table-cell>
          <table:table-cell office:value-type="float" office:value="16359" table:style-name="ce28">
            <text:p><text:s text:c="2"/>16 359</text:p>
          </table:table-cell>
          <table:table-cell office:value-type="float" office:value="42793" table:style-name="ce28">
            <text:p><text:s text:c="2"/>42 793</text:p>
          </table:table-cell>
          <table:table-cell office:value-type="float" office:value="91744" table:style-name="ce28">
            <text:p><text:s text:c="2"/>91 744</text:p>
          </table:table-cell>
          <table:table-cell office:value-type="float" office:value="10656" table:style-name="ce28">
            <text:p><text:s text:c="2"/>10 656</text:p>
          </table:table-cell>
          <table:table-cell office:value-type="float" office:value="6328" table:style-name="ce28">
            <text:p><text:s text:c="2"/>6 328</text:p>
          </table:table-cell>
          <table:table-cell office:value-type="float" office:value="28933" table:style-name="ce28">
            <text:p><text:s text:c="2"/>28 933</text:p>
          </table:table-cell>
          <table:table-cell office:value-type="float" office:value="5182" table:style-name="ce28">
            <text:p><text:s text:c="2"/>5 182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5756" table:style-name="ce28">
            <text:p><text:s text:c="2"/>5 756</text:p>
          </table:table-cell>
          <table:table-cell office:value-type="float" office:value="1867" table:style-name="ce28">
            <text:p><text:s text:c="2"/>1 867</text:p>
          </table:table-cell>
          <table:table-cell office:value-type="float" office:value="34430" table:style-name="ce28">
            <text:p><text:s text:c="2"/>34 430</text:p>
          </table:table-cell>
          <table:table-cell office:value-type="float" office:value="26830" table:style-name="ce28">
            <text:p><text:s text:c="2"/>26 830</text:p>
          </table:table-cell>
          <table:table-cell office:value-type="float" office:value="51945" table:style-name="ce28">
            <text:p><text:s text:c="2"/>51 945</text:p>
          </table:table-cell>
          <table:table-cell office:value-type="float" office:value="23071" table:style-name="ce28">
            <text:p><text:s text:c="2"/>23 071</text:p>
          </table:table-cell>
          <table:table-cell office:value-type="float" office:value="3570" table:style-name="ce28">
            <text:p><text:s text:c="2"/>3 570</text:p>
          </table:table-cell>
          <table:table-cell office:value-type="float" office:value="21610" table:style-name="ce28">
            <text:p><text:s text:c="2"/>21 610</text:p>
          </table:table-cell>
          <table:table-cell office:value-type="float" office:value="4149" table:style-name="ce28">
            <text:p><text:s text:c="2"/>4 149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1250" table:style-name="ce28">
            <text:p><text:s text:c="2"/>11 250</text:p>
          </table:table-cell>
          <table:table-cell office:value-type="float" office:value="46665" table:style-name="ce28">
            <text:p><text:s text:c="2"/>46 665</text:p>
          </table:table-cell>
          <table:table-cell office:value-type="float" office:value="6234" table:style-name="ce28">
            <text:p><text:s text:c="2"/>6 234</text:p>
          </table:table-cell>
          <table:table-cell office:value-type="float" office:value="13232" table:style-name="ce28">
            <text:p><text:s text:c="2"/>13 232</text:p>
          </table:table-cell>
          <table:table-cell office:value-type="float" office:value="54515" table:style-name="ce28">
            <text:p><text:s text:c="2"/>54 515</text:p>
          </table:table-cell>
          <table:table-cell office:value-type="float" office:value="94300" table:style-name="ce28">
            <text:p><text:s text:c="2"/>94 300</text:p>
          </table:table-cell>
          <table:table-cell office:value-type="float" office:value="220000" table:style-name="ce28">
            <text:p><text:s text:c="2"/>220 000</text:p>
          </table:table-cell>
          <table:table-cell office:value-type="float" office:value="220500" table:style-name="ce31">
            <text:p><text:s text:c="2"/>220 500</text:p>
          </table:table-cell>
          <table:table-cell office:value-type="float" office:value="12135" table:style-name="ce31">
            <text:p><text:s text:c="2"/>12 13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887795" table:style-name="ce28">
            <text:p><text:s/>2 887 795</text:p>
          </table:table-cell>
          <table:table-cell office:value-type="float" office:value="23868" table:style-name="ce28">
            <text:p><text:s text:c="2"/>23 868</text:p>
          </table:table-cell>
          <table:table-cell office:value-type="float" office:value="87766" table:style-name="ce28">
            <text:p><text:s text:c="2"/>87 766</text:p>
          </table:table-cell>
          <table:table-cell office:value-type="float" office:value="152714" table:style-name="ce28">
            <text:p><text:s text:c="2"/>152 714</text:p>
          </table:table-cell>
          <table:table-cell office:value-type="float" office:value="44454" table:style-name="ce28">
            <text:p><text:s text:c="2"/>44 454</text:p>
          </table:table-cell>
          <table:table-cell office:value-type="float" office:value="6975" table:style-name="ce28">
            <text:p><text:s text:c="2"/>6 975</text:p>
          </table:table-cell>
          <table:table-cell office:value-type="float" office:value="50428" table:style-name="ce28">
            <text:p><text:s text:c="2"/>50 428</text:p>
          </table:table-cell>
          <table:table-cell office:value-type="float" office:value="9157" table:style-name="ce28">
            <text:p><text:s text:c="2"/>9 15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3096" table:style-name="ce28">
            <text:p><text:s text:c="2"/>3 096</text:p>
          </table:table-cell>
          <table:table-cell office:value-type="float" office:value="53306" table:style-name="ce28">
            <text:p><text:s text:c="2"/>53 306</text:p>
          </table:table-cell>
          <table:table-cell office:value-type="float" office:value="66962" table:style-name="ce28">
            <text:p><text:s text:c="2"/>66 962</text:p>
          </table:table-cell>
          <table:table-cell office:value-type="float" office:value="101321" table:style-name="ce28">
            <text:p><text:s text:c="2"/>101 321</text:p>
          </table:table-cell>
          <table:table-cell office:value-type="float" office:value="30055" table:style-name="ce28">
            <text:p><text:s text:c="2"/>30 055</text:p>
          </table:table-cell>
          <table:table-cell office:value-type="float" office:value="12755" table:style-name="ce28">
            <text:p><text:s text:c="2"/>12 755</text:p>
          </table:table-cell>
          <table:table-cell office:value-type="float" office:value="46661" table:style-name="ce28">
            <text:p><text:s text:c="2"/>46 661</text:p>
          </table:table-cell>
          <table:table-cell office:value-type="float" office:value="4283" table:style-name="ce28">
            <text:p><text:s text:c="2"/>4 28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253" table:style-name="ce28">
            <text:p><text:s text:c="2"/>11 253</text:p>
          </table:table-cell>
          <table:table-cell office:value-type="float" office:value="76016" table:style-name="ce28">
            <text:p><text:s text:c="2"/>76 016</text:p>
          </table:table-cell>
          <table:table-cell office:value-type="float" office:value="13222" table:style-name="ce28">
            <text:p><text:s text:c="2"/>13 222</text:p>
          </table:table-cell>
          <table:table-cell office:value-type="float" office:value="27663" table:style-name="ce28">
            <text:p><text:s text:c="2"/>27 663</text:p>
          </table:table-cell>
          <table:table-cell office:value-type="float" office:value="57600" table:style-name="ce28">
            <text:p><text:s text:c="2"/>57 600</text:p>
          </table:table-cell>
          <table:table-cell office:value-type="float" office:value="274000" table:style-name="ce28">
            <text:p><text:s text:c="2"/>274 000</text:p>
          </table:table-cell>
          <table:table-cell office:value-type="float" office:value="204000" table:style-name="ce28">
            <text:p><text:s text:c="2"/>204 000</text:p>
          </table:table-cell>
          <table:table-cell office:value-type="float" office:value="360500" table:style-name="ce31">
            <text:p><text:s text:c="2"/>360 5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911476" table:style-name="ce28">
            <text:p><text:s/>1 911 476</text:p>
          </table:table-cell>
          <table:table-cell office:value-type="float" office:value="17604" table:style-name="ce28">
            <text:p><text:s text:c="2"/>17 604</text:p>
          </table:table-cell>
          <table:table-cell office:value-type="float" office:value="57272" table:style-name="ce28">
            <text:p><text:s text:c="2"/>57 272</text:p>
          </table:table-cell>
          <table:table-cell office:value-type="float" office:value="149158" table:style-name="ce28">
            <text:p><text:s text:c="2"/>149 158</text:p>
          </table:table-cell>
          <table:table-cell office:value-type="float" office:value="24485" table:style-name="ce28">
            <text:p><text:s text:c="2"/>24 485</text:p>
          </table:table-cell>
          <table:table-cell office:value-type="float" office:value="9644" table:style-name="ce28">
            <text:p><text:s text:c="2"/>9 644</text:p>
          </table:table-cell>
          <table:table-cell office:value-type="float" office:value="38573" table:style-name="ce28">
            <text:p><text:s text:c="2"/>38 573</text:p>
          </table:table-cell>
          <table:table-cell office:value-type="float" office:value="6899" table:style-name="ce28">
            <text:p><text:s text:c="2"/>6 899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498" table:style-name="ce28">
            <text:p><text:s text:c="2"/>10 498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60349" table:style-name="ce28">
            <text:p><text:s text:c="2"/>60 349</text:p>
          </table:table-cell>
          <table:table-cell office:value-type="float" office:value="40038" table:style-name="ce28">
            <text:p><text:s text:c="2"/>40 038</text:p>
          </table:table-cell>
          <table:table-cell office:value-type="float" office:value="60288" table:style-name="ce28">
            <text:p><text:s text:c="2"/>60 288</text:p>
          </table:table-cell>
          <table:table-cell office:value-type="float" office:value="23368" table:style-name="ce28">
            <text:p><text:s text:c="2"/>23 368</text:p>
          </table:table-cell>
          <table:table-cell office:value-type="float" office:value="6002" table:style-name="ce28">
            <text:p><text:s text:c="2"/>6 002</text:p>
          </table:table-cell>
          <table:table-cell office:value-type="float" office:value="26881" table:style-name="ce28">
            <text:p><text:s text:c="2"/>26 881</text:p>
          </table:table-cell>
          <table:table-cell office:value-type="float" office:value="2252" table:style-name="ce28">
            <text:p><text:s text:c="2"/>2 25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020" table:style-name="ce28">
            <text:p><text:s text:c="2"/>10 020</text:p>
          </table:table-cell>
          <table:table-cell office:value-type="float" office:value="53290" table:style-name="ce28">
            <text:p><text:s text:c="2"/>53 290</text:p>
          </table:table-cell>
          <table:table-cell office:value-type="float" office:value="11684" table:style-name="ce28">
            <text:p><text:s text:c="2"/>11 684</text:p>
          </table:table-cell>
          <table:table-cell office:value-type="float" office:value="21111" table:style-name="ce28">
            <text:p><text:s text:c="2"/>21 111</text:p>
          </table:table-cell>
          <table:table-cell office:value-type="float" office:value="43401" table:style-name="ce28">
            <text:p><text:s text:c="2"/>43 401</text:p>
          </table:table-cell>
          <table:table-cell office:value-type="float" office:value="172500" table:style-name="ce28">
            <text:p><text:s text:c="2"/>172 500</text:p>
          </table:table-cell>
          <table:table-cell office:value-type="float" office:value="200400" table:style-name="ce28">
            <text:p><text:s text:c="2"/>200 400</text:p>
          </table:table-cell>
          <table:table-cell office:value-type="float" office:value="246800" table:style-name="ce31">
            <text:p><text:s text:c="2"/>246 800</text:p>
          </table:table-cell>
          <table:table-cell office:value-type="float" office:value="6490" table:style-name="ce31">
            <text:p><text:s text:c="2"/>6 49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563203" table:style-name="ce28">
            <text:p><text:s/>2 563 203</text:p>
          </table:table-cell>
          <table:table-cell office:value-type="float" office:value="23897" table:style-name="ce28">
            <text:p><text:s text:c="2"/>23 897</text:p>
          </table:table-cell>
          <table:table-cell office:value-type="float" office:value="119344" table:style-name="ce28">
            <text:p><text:s text:c="2"/>119 344</text:p>
          </table:table-cell>
          <table:table-cell office:value-type="float" office:value="215428" table:style-name="ce28">
            <text:p><text:s text:c="2"/>215 428</text:p>
          </table:table-cell>
          <table:table-cell office:value-type="float" office:value="56510" table:style-name="ce28">
            <text:p><text:s text:c="2"/>56 510</text:p>
          </table:table-cell>
          <table:table-cell office:value-type="float" office:value="10158" table:style-name="ce28">
            <text:p><text:s text:c="2"/>10 158</text:p>
          </table:table-cell>
          <table:table-cell office:value-type="float" office:value="47854" table:style-name="ce28">
            <text:p><text:s text:c="2"/>47 854</text:p>
          </table:table-cell>
          <table:table-cell office:value-type="float" office:value="11895" table:style-name="ce28">
            <text:p><text:s text:c="2"/>11 895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5362" table:style-name="ce28">
            <text:p><text:s text:c="2"/>5 362</text:p>
          </table:table-cell>
          <table:table-cell office:value-type="float" office:value="97182" table:style-name="ce28">
            <text:p><text:s text:c="2"/>97 182</text:p>
          </table:table-cell>
          <table:table-cell office:value-type="float" office:value="65282" table:style-name="ce28">
            <text:p><text:s text:c="2"/>65 282</text:p>
          </table:table-cell>
          <table:table-cell office:value-type="float" office:value="94371" table:style-name="ce28">
            <text:p><text:s text:c="2"/>94 371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10728" table:style-name="ce28">
            <text:p><text:s text:c="2"/>10 728</text:p>
          </table:table-cell>
          <table:table-cell office:value-type="float" office:value="38514" table:style-name="ce28">
            <text:p><text:s text:c="2"/>38 514</text:p>
          </table:table-cell>
          <table:table-cell office:value-type="float" office:value="2593" table:style-name="ce28">
            <text:p><text:s text:c="2"/>2 59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640" table:style-name="ce28">
            <text:p><text:s text:c="2"/>8 640</text:p>
          </table:table-cell>
          <table:table-cell office:value-type="float" office:value="75994" table:style-name="ce28">
            <text:p><text:s text:c="2"/>75 994</text:p>
          </table:table-cell>
          <table:table-cell office:value-type="float" office:value="17441" table:style-name="ce28">
            <text:p><text:s text:c="2"/>17 441</text:p>
          </table:table-cell>
          <table:table-cell office:value-type="float" office:value="26757" table:style-name="ce28">
            <text:p><text:s text:c="2"/>26 757</text:p>
          </table:table-cell>
          <table:table-cell office:value-type="float" office:value="63822" table:style-name="ce28">
            <text:p><text:s text:c="2"/>63 822</text:p>
          </table:table-cell>
          <table:table-cell office:value-type="float" office:value="197490" table:style-name="ce28">
            <text:p><text:s text:c="2"/>197 490</text:p>
          </table:table-cell>
          <table:table-cell office:value-type="float" office:value="216590" table:style-name="ce28">
            <text:p><text:s text:c="2"/>216 590</text:p>
          </table:table-cell>
          <table:table-cell office:value-type="float" office:value="257600" table:style-name="ce31">
            <text:p><text:s text:c="2"/>257 600</text:p>
          </table:table-cell>
          <table:table-cell office:value-type="float" office:value="6367" table:style-name="ce31">
            <text:p><text:s text:c="2"/>6 3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583224" table:style-name="ce28">
            <text:p><text:s/>2 583 224</text:p>
          </table:table-cell>
          <table:table-cell office:value-type="float" office:value="23486" table:style-name="ce28">
            <text:p><text:s text:c="2"/>23 486</text:p>
          </table:table-cell>
          <table:table-cell office:value-type="float" office:value="363534" table:style-name="ce28">
            <text:p><text:s text:c="2"/>363 534</text:p>
          </table:table-cell>
          <table:table-cell office:value-type="float" office:value="167940" table:style-name="ce28">
            <text:p><text:s text:c="2"/>167 940</text:p>
          </table:table-cell>
          <table:table-cell office:value-type="float" office:value="77066" table:style-name="ce28">
            <text:p><text:s text:c="2"/>77 066</text:p>
          </table:table-cell>
          <table:table-cell office:value-type="float" office:value="8612" table:style-name="ce28">
            <text:p><text:s text:c="2"/>8 612</text:p>
          </table:table-cell>
          <table:table-cell office:value-type="float" office:value="43714" table:style-name="ce28">
            <text:p><text:s text:c="2"/>43 714</text:p>
          </table:table-cell>
          <table:table-cell office:value-type="float" office:value="7765" table:style-name="ce28">
            <text:p><text:s text:c="2"/>7 76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831" table:style-name="ce28">
            <text:p><text:s text:c="2"/>13 831</text:p>
          </table:table-cell>
          <table:table-cell office:value-type="float" office:value="6871" table:style-name="ce28">
            <text:p><text:s text:c="2"/>6 871</text:p>
          </table:table-cell>
          <table:table-cell office:value-type="float" office:value="67748" table:style-name="ce28">
            <text:p><text:s text:c="2"/>67 748</text:p>
          </table:table-cell>
          <table:table-cell office:value-type="float" office:value="49613" table:style-name="ce28">
            <text:p><text:s text:c="2"/>49 613</text:p>
          </table:table-cell>
          <table:table-cell office:value-type="float" office:value="69075" table:style-name="ce28">
            <text:p><text:s text:c="2"/>69 075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8816" table:style-name="ce28">
            <text:p><text:s text:c="2"/>8 816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2906" table:style-name="ce28">
            <text:p><text:s text:c="2"/>2 90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857" table:style-name="ce28">
            <text:p><text:s text:c="2"/>9 857</text:p>
          </table:table-cell>
          <table:table-cell office:value-type="float" office:value="65515" table:style-name="ce28">
            <text:p><text:s text:c="2"/>65 515</text:p>
          </table:table-cell>
          <table:table-cell office:value-type="float" office:value="12804" table:style-name="ce28">
            <text:p><text:s text:c="2"/>12 804</text:p>
          </table:table-cell>
          <table:table-cell office:value-type="float" office:value="20208" table:style-name="ce28">
            <text:p><text:s text:c="2"/>20 208</text:p>
          </table:table-cell>
          <table:table-cell office:value-type="float" office:value="68638" table:style-name="ce28">
            <text:p><text:s text:c="2"/>68 638</text:p>
          </table:table-cell>
          <table:table-cell office:value-type="float" office:value="184200" table:style-name="ce28">
            <text:p><text:s text:c="2"/>184 200</text:p>
          </table:table-cell>
          <table:table-cell office:value-type="float" office:value="213900" table:style-name="ce28">
            <text:p><text:s text:c="2"/>213 900</text:p>
          </table:table-cell>
          <table:table-cell office:value-type="float" office:value="253600" table:style-name="ce31">
            <text:p><text:s text:c="2"/>253 600</text:p>
          </table:table-cell>
          <table:table-cell office:value-type="float" office:value="4267" table:style-name="ce31">
            <text:p><text:s text:c="2"/>4 2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04911" table:style-name="ce28">
            <text:p><text:s/>2 704 911</text:p>
          </table:table-cell>
          <table:table-cell office:value-type="float" office:value="31608" table:style-name="ce28">
            <text:p><text:s text:c="2"/>31 608</text:p>
          </table:table-cell>
          <table:table-cell office:value-type="float" office:value="379589" table:style-name="ce28">
            <text:p><text:s text:c="2"/>379 589</text:p>
          </table:table-cell>
          <table:table-cell office:value-type="float" office:value="136926" table:style-name="ce28">
            <text:p><text:s text:c="2"/>136 926</text:p>
          </table:table-cell>
          <table:table-cell office:value-type="float" office:value="151958" table:style-name="ce28">
            <text:p><text:s text:c="2"/>151 958</text:p>
          </table:table-cell>
          <table:table-cell office:value-type="float" office:value="10971" table:style-name="ce28">
            <text:p><text:s text:c="2"/>10 971</text:p>
          </table:table-cell>
          <table:table-cell office:value-type="float" office:value="48830" table:style-name="ce28">
            <text:p><text:s text:c="2"/>48 830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7379" table:style-name="ce28">
            <text:p><text:s text:c="2"/>17 379</text:p>
          </table:table-cell>
          <table:table-cell office:value-type="float" office:value="8291" table:style-name="ce28">
            <text:p><text:s text:c="2"/>8 291</text:p>
          </table:table-cell>
          <table:table-cell office:value-type="float" office:value="31346" table:style-name="ce28">
            <text:p><text:s text:c="2"/>31 346</text:p>
          </table:table-cell>
          <table:table-cell office:value-type="float" office:value="43570" table:style-name="ce28">
            <text:p><text:s text:c="2"/>43 570</text:p>
          </table:table-cell>
          <table:table-cell office:value-type="float" office:value="95083" table:style-name="ce28">
            <text:p><text:s text:c="2"/>95 083</text:p>
          </table:table-cell>
          <table:table-cell office:value-type="float" office:value="28369" table:style-name="ce28">
            <text:p><text:s text:c="2"/>28 369</text:p>
          </table:table-cell>
          <table:table-cell office:value-type="float" office:value="9435" table:style-name="ce28">
            <text:p><text:s text:c="2"/>9 435</text:p>
          </table:table-cell>
          <table:table-cell office:value-type="float" office:value="13392" table:style-name="ce28">
            <text:p><text:s text:c="2"/>13 392</text:p>
          </table:table-cell>
          <table:table-cell office:value-type="float" office:value="3646" table:style-name="ce28">
            <text:p><text:s text:c="2"/>3 64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850" table:style-name="ce28">
            <text:p><text:s text:c="2"/>9 850</text:p>
          </table:table-cell>
          <table:table-cell office:value-type="float" office:value="51538" table:style-name="ce28">
            <text:p><text:s text:c="2"/>51 538</text:p>
          </table:table-cell>
          <table:table-cell office:value-type="float" office:value="11369" table:style-name="ce28">
            <text:p><text:s text:c="2"/>11 369</text:p>
          </table:table-cell>
          <table:table-cell office:value-type="float" office:value="21328" table:style-name="ce28">
            <text:p><text:s text:c="2"/>21 328</text:p>
          </table:table-cell>
          <table:table-cell office:value-type="float" office:value="55597" table:style-name="ce28">
            <text:p><text:s text:c="2"/>55 597</text:p>
          </table:table-cell>
          <table:table-cell office:value-type="float" office:value="198500" table:style-name="ce28">
            <text:p><text:s text:c="2"/>198 50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3000" table:style-name="ce31">
            <text:p><text:s text:c="2"/>243 000</text:p>
          </table:table-cell>
          <table:table-cell office:value-type="float" office:value="33487" table:style-name="ce31">
            <text:p><text:s text:c="2"/>33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007634" table:style-name="ce28">
            <text:p><text:s/>4 007 634</text:p>
          </table:table-cell>
          <table:table-cell office:value-type="float" office:value="47809" table:style-name="ce28">
            <text:p><text:s text:c="2"/>47 809</text:p>
          </table:table-cell>
          <table:table-cell office:value-type="float" office:value="1006980" table:style-name="ce28">
            <text:p><text:s/>1 006 980</text:p>
          </table:table-cell>
          <table:table-cell office:value-type="float" office:value="158017" table:style-name="ce28">
            <text:p><text:s text:c="2"/>158 017</text:p>
          </table:table-cell>
          <table:table-cell office:value-type="float" office:value="215322" table:style-name="ce28">
            <text:p><text:s text:c="2"/>215 322</text:p>
          </table:table-cell>
          <table:table-cell office:value-type="float" office:value="22108" table:style-name="ce28">
            <text:p><text:s text:c="2"/>22 108</text:p>
          </table:table-cell>
          <table:table-cell office:value-type="float" office:value="56456" table:style-name="ce28">
            <text:p><text:s text:c="2"/>56 456</text:p>
          </table:table-cell>
          <table:table-cell office:value-type="float" office:value="16360" table:style-name="ce28">
            <text:p><text:s text:c="2"/>16 360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26616" table:style-name="ce28">
            <text:p><text:s text:c="2"/>26 616</text:p>
          </table:table-cell>
          <table:table-cell office:value-type="float" office:value="6705" table:style-name="ce28">
            <text:p><text:s text:c="2"/>6 705</text:p>
          </table:table-cell>
          <table:table-cell office:value-type="float" office:value="163166" table:style-name="ce28">
            <text:p><text:s text:c="2"/>163 166</text:p>
          </table:table-cell>
          <table:table-cell office:value-type="float" office:value="83642" table:style-name="ce28">
            <text:p><text:s text:c="2"/>83 642</text:p>
          </table:table-cell>
          <table:table-cell office:value-type="float" office:value="130811" table:style-name="ce28">
            <text:p><text:s text:c="2"/>130 811</text:p>
          </table:table-cell>
          <table:table-cell office:value-type="float" office:value="54137" table:style-name="ce28">
            <text:p><text:s text:c="2"/>54 137</text:p>
          </table:table-cell>
          <table:table-cell office:value-type="float" office:value="21905" table:style-name="ce28">
            <text:p><text:s text:c="2"/>21 905</text:p>
          </table:table-cell>
          <table:table-cell office:value-type="float" office:value="35284" table:style-name="ce28">
            <text:p><text:s text:c="2"/>35 284</text:p>
          </table:table-cell>
          <table:table-cell office:value-type="float" office:value="6847" table:style-name="ce28">
            <text:p><text:s text:c="2"/>6 847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3100" table:style-name="ce28">
            <text:p><text:s text:c="2"/>13 100</text:p>
          </table:table-cell>
          <table:table-cell office:value-type="float" office:value="65443" table:style-name="ce28">
            <text:p><text:s text:c="2"/>65 443</text:p>
          </table:table-cell>
          <table:table-cell office:value-type="float" office:value="14492" table:style-name="ce28">
            <text:p><text:s text:c="2"/>14 492</text:p>
          </table:table-cell>
          <table:table-cell office:value-type="float" office:value="24004" table:style-name="ce28">
            <text:p><text:s text:c="2"/>24 004</text:p>
          </table:table-cell>
          <table:table-cell office:value-type="float" office:value="67868" table:style-name="ce28">
            <text:p><text:s text:c="2"/>67 868</text:p>
          </table:table-cell>
          <table:table-cell office:value-type="float" office:value="200110" table:style-name="ce28">
            <text:p><text:s text:c="2"/>200 11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120568" table:style-name="ce31">
            <text:p><text:s text:c="2"/>120 5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14044" table:style-name="ce28">
            <text:p><text:s/>2 714 044</text:p>
          </table:table-cell>
          <table:table-cell office:value-type="float" office:value="34232" table:style-name="ce28">
            <text:p><text:s text:c="2"/>34 232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58101" table:style-name="ce28">
            <text:p><text:s text:c="2"/>158 101</text:p>
          </table:table-cell>
          <table:table-cell office:value-type="float" office:value="93664" table:style-name="ce28">
            <text:p><text:s text:c="2"/>93 664</text:p>
          </table:table-cell>
          <table:table-cell office:value-type="float" office:value="19667" table:style-name="ce28">
            <text:p><text:s text:c="2"/>19 667</text:p>
          </table:table-cell>
          <table:table-cell office:value-type="float" office:value="45306" table:style-name="ce28">
            <text:p><text:s text:c="2"/>45 306</text:p>
          </table:table-cell>
          <table:table-cell office:value-type="float" office:value="13640" table:style-name="ce28">
            <text:p><text:s text:c="2"/>13 640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8391" table:style-name="ce28">
            <text:p><text:s text:c="2"/>18 391</text:p>
          </table:table-cell>
          <table:table-cell office:value-type="float" office:value="6359" table:style-name="ce28">
            <text:p><text:s text:c="2"/>6 359</text:p>
          </table:table-cell>
          <table:table-cell office:value-type="float" office:value="117409" table:style-name="ce28">
            <text:p><text:s text:c="2"/>117 409</text:p>
          </table:table-cell>
          <table:table-cell office:value-type="float" office:value="89644" table:style-name="ce28">
            <text:p><text:s text:c="2"/>89 644</text:p>
          </table:table-cell>
          <table:table-cell office:value-type="float" office:value="116645" table:style-name="ce28">
            <text:p><text:s text:c="2"/>116 645</text:p>
          </table:table-cell>
          <table:table-cell office:value-type="float" office:value="69750" table:style-name="ce28">
            <text:p><text:s text:c="2"/>69 750</text:p>
          </table:table-cell>
          <table:table-cell office:value-type="float" office:value="15966" table:style-name="ce28">
            <text:p><text:s text:c="2"/>15 966</text:p>
          </table:table-cell>
          <table:table-cell office:value-type="float" office:value="31799" table:style-name="ce28">
            <text:p><text:s text:c="2"/>31 799</text:p>
          </table:table-cell>
          <table:table-cell office:value-type="float" office:value="7312" table:style-name="ce28">
            <text:p><text:s text:c="2"/>7 31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2145" table:style-name="ce28">
            <text:p><text:s text:c="2"/>12 145</text:p>
          </table:table-cell>
          <table:table-cell office:value-type="float" office:value="62567" table:style-name="ce28">
            <text:p><text:s text:c="2"/>62 567</text:p>
          </table:table-cell>
          <table:table-cell office:value-type="float" office:value="17339" table:style-name="ce28">
            <text:p><text:s text:c="2"/>17 339</text:p>
          </table:table-cell>
          <table:table-cell office:value-type="float" office:value="22606" table:style-name="ce28">
            <text:p><text:s text:c="2"/>22 606</text:p>
          </table:table-cell>
          <table:table-cell office:value-type="float" office:value="64164" table:style-name="ce28">
            <text:p><text:s text:c="2"/>64 164</text:p>
          </table:table-cell>
          <table:table-cell office:value-type="float" office:value="200620" table:style-name="ce28">
            <text:p><text:s text:c="2"/>200 62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5188" table:style-name="ce31">
            <text:p><text:s text:c="2"/>95 1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75873" table:style-name="ce28">
            <text:p><text:s/>2 575 873</text:p>
          </table:table-cell>
          <table:table-cell office:value-type="float" office:value="29672" table:style-name="ce28">
            <text:p><text:s text:c="2"/>29 672</text:p>
          </table:table-cell>
          <table:table-cell office:value-type="float" office:value="115250" table:style-name="ce28">
            <text:p><text:s text:c="2"/>115 250</text:p>
          </table:table-cell>
          <table:table-cell office:value-type="float" office:value="140889" table:style-name="ce28">
            <text:p><text:s text:c="2"/>140 889</text:p>
          </table:table-cell>
          <table:table-cell office:value-type="float" office:value="106966" table:style-name="ce28">
            <text:p><text:s text:c="2"/>106 966</text:p>
          </table:table-cell>
          <table:table-cell office:value-type="float" office:value="16210" table:style-name="ce28">
            <text:p><text:s text:c="2"/>16 210</text:p>
          </table:table-cell>
          <table:table-cell office:value-type="float" office:value="53961" table:style-name="ce28">
            <text:p><text:s text:c="2"/>53 961</text:p>
          </table:table-cell>
          <table:table-cell office:value-type="float" office:value="12731" table:style-name="ce28">
            <text:p><text:s text:c="2"/>12 73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9193" table:style-name="ce28">
            <text:p><text:s text:c="2"/>9 193</text:p>
          </table:table-cell>
          <table:table-cell office:value-type="float" office:value="70011" table:style-name="ce28">
            <text:p><text:s text:c="2"/>70 011</text:p>
          </table:table-cell>
          <table:table-cell office:value-type="float" office:value="70649" table:style-name="ce28">
            <text:p><text:s text:c="2"/>70 649</text:p>
          </table:table-cell>
          <table:table-cell office:value-type="float" office:value="114656" table:style-name="ce28">
            <text:p><text:s text:c="2"/>114 656</text:p>
          </table:table-cell>
          <table:table-cell office:value-type="float" office:value="33340" table:style-name="ce28">
            <text:p><text:s text:c="2"/>33 340</text:p>
          </table:table-cell>
          <table:table-cell office:value-type="float" office:value="12013" table:style-name="ce28">
            <text:p><text:s text:c="2"/>12 013</text:p>
          </table:table-cell>
          <table:table-cell office:value-type="float" office:value="27253" table:style-name="ce28">
            <text:p><text:s text:c="2"/>27 25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9997" table:style-name="ce28">
            <text:p><text:s text:c="2"/>9 997</text:p>
          </table:table-cell>
          <table:table-cell office:value-type="float" office:value="63495" table:style-name="ce28">
            <text:p><text:s text:c="2"/>63 495</text:p>
          </table:table-cell>
          <table:table-cell office:value-type="float" office:value="18066" table:style-name="ce28">
            <text:p><text:s text:c="2"/>18 066</text:p>
          </table:table-cell>
          <table:table-cell office:value-type="float" office:value="27904" table:style-name="ce28">
            <text:p><text:s text:c="2"/>27 904</text:p>
          </table:table-cell>
          <table:table-cell office:value-type="float" office:value="48915" table:style-name="ce28">
            <text:p><text:s text:c="2"/>48 915</text:p>
          </table:table-cell>
          <table:table-cell office:value-type="float" office:value="199120" table:style-name="ce28">
            <text:p><text:s text:c="2"/>199 120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25000" table:style-name="ce31">
            <text:p><text:s text:c="2"/>225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778370" table:style-name="ce28">
            <text:p><text:s/>2 778 370</text:p>
          </table:table-cell>
          <table:table-cell office:value-type="float" office:value="22007" table:style-name="ce28">
            <text:p><text:s text:c="2"/>22 007</text:p>
          </table:table-cell>
          <table:table-cell office:value-type="float" office:value="114634" table:style-name="ce28">
            <text:p><text:s text:c="2"/>114 634</text:p>
          </table:table-cell>
          <table:table-cell office:value-type="float" office:value="193932" table:style-name="ce28">
            <text:p><text:s text:c="2"/>193 932</text:p>
          </table:table-cell>
          <table:table-cell office:value-type="float" office:value="51238" table:style-name="ce28">
            <text:p><text:s text:c="2"/>51 238</text:p>
          </table:table-cell>
          <table:table-cell office:value-type="float" office:value="11476" table:style-name="ce28">
            <text:p><text:s text:c="2"/>11 476</text:p>
          </table:table-cell>
          <table:table-cell office:value-type="float" office:value="60697" table:style-name="ce28">
            <text:p><text:s text:c="2"/>60 697</text:p>
          </table:table-cell>
          <table:table-cell office:value-type="float" office:value="14417" table:style-name="ce28">
            <text:p><text:s text:c="2"/>14 417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286" table:style-name="ce28">
            <text:p><text:s text:c="2"/>20 286</text:p>
          </table:table-cell>
          <table:table-cell office:value-type="float" office:value="12263" table:style-name="ce28">
            <text:p><text:s text:c="2"/>12 263</text:p>
          </table:table-cell>
          <table:table-cell office:value-type="float" office:value="87806" table:style-name="ce28">
            <text:p><text:s text:c="2"/>87 806</text:p>
          </table:table-cell>
          <table:table-cell office:value-type="float" office:value="126327" table:style-name="ce28">
            <text:p><text:s text:c="2"/>126 327</text:p>
          </table:table-cell>
          <table:table-cell office:value-type="float" office:value="128808" table:style-name="ce28">
            <text:p><text:s text:c="2"/>128 808</text:p>
          </table:table-cell>
          <table:table-cell office:value-type="float" office:value="65303" table:style-name="ce28">
            <text:p><text:s text:c="2"/>65 303</text:p>
          </table:table-cell>
          <table:table-cell office:value-type="float" office:value="17743" table:style-name="ce28">
            <text:p><text:s text:c="2"/>17 743</text:p>
          </table:table-cell>
          <table:table-cell office:value-type="float" office:value="37703" table:style-name="ce28">
            <text:p><text:s text:c="2"/>37 70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150" table:style-name="ce28">
            <text:p><text:s text:c="2"/>12 150</text:p>
          </table:table-cell>
          <table:table-cell office:value-type="float" office:value="78198" table:style-name="ce28">
            <text:p><text:s text:c="2"/>78 198</text:p>
          </table:table-cell>
          <table:table-cell office:value-type="float" office:value="19903" table:style-name="ce28">
            <text:p><text:s text:c="2"/>19 903</text:p>
          </table:table-cell>
          <table:table-cell office:value-type="float" office:value="31422" table:style-name="ce28">
            <text:p><text:s text:c="2"/>31 422</text:p>
          </table:table-cell>
          <table:table-cell office:value-type="float" office:value="52242" table:style-name="ce28">
            <text:p><text:s text:c="2"/>52 242</text:p>
          </table:table-cell>
          <table:table-cell office:value-type="float" office:value="198720" table:style-name="ce28">
            <text:p><text:s text:c="2"/>198 720</text:p>
          </table:table-cell>
          <table:table-cell office:value-type="float" office:value="210000" table:style-name="ce28">
            <text:p><text:s text:c="2"/>210 000</text:p>
          </table:table-cell>
          <table:table-cell office:value-type="float" office:value="220000" table:style-name="ce31">
            <text:p><text:s text:c="2"/>220 000</text:p>
          </table:table-cell>
          <table:table-cell office:value-type="float" office:value="6871" table:style-name="ce31">
            <text:p><text:s text:c="2"/>6 87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554086" table:style-name="ce28">
            <text:p><text:s/>2 554 086</text:p>
          </table:table-cell>
          <table:table-cell office:value-type="float" office:value="16495" table:style-name="ce28">
            <text:p><text:s text:c="2"/>16 495</text:p>
          </table:table-cell>
          <table:table-cell office:value-type="float" office:value="99132" table:style-name="ce28">
            <text:p><text:s text:c="2"/>99 132</text:p>
          </table:table-cell>
          <table:table-cell office:value-type="float" office:value="212902" table:style-name="ce28">
            <text:p><text:s text:c="2"/>212 902</text:p>
          </table:table-cell>
          <table:table-cell office:value-type="float" office:value="23862" table:style-name="ce28">
            <text:p><text:s text:c="2"/>23 862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0539" table:style-name="ce28">
            <text:p><text:s text:c="2"/>40 539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4468" table:style-name="ce28">
            <text:p><text:s text:c="2"/>14 468</text:p>
          </table:table-cell>
          <table:table-cell office:value-type="float" office:value="6856" table:style-name="ce28">
            <text:p><text:s text:c="2"/>6 856</text:p>
          </table:table-cell>
          <table:table-cell office:value-type="float" office:value="66425" table:style-name="ce28">
            <text:p><text:s text:c="2"/>66 425</text:p>
          </table:table-cell>
          <table:table-cell office:value-type="float" office:value="72510" table:style-name="ce28">
            <text:p><text:s text:c="2"/>72 510</text:p>
          </table:table-cell>
          <table:table-cell office:value-type="float" office:value="159554" table:style-name="ce28">
            <text:p><text:s text:c="2"/>159 554</text:p>
          </table:table-cell>
          <table:table-cell office:value-type="float" office:value="103825" table:style-name="ce28">
            <text:p><text:s text:c="2"/>103 825</text:p>
          </table:table-cell>
          <table:table-cell office:value-type="float" office:value="13541" table:style-name="ce28">
            <text:p><text:s text:c="2"/>13 541</text:p>
          </table:table-cell>
          <table:table-cell office:value-type="float" office:value="28199" table:style-name="ce28">
            <text:p><text:s text:c="2"/>28 1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982" table:style-name="ce28">
            <text:p><text:s text:c="2"/>9 982</text:p>
          </table:table-cell>
          <table:table-cell office:value-type="float" office:value="65214" table:style-name="ce28">
            <text:p><text:s text:c="2"/>65 214</text:p>
          </table:table-cell>
          <table:table-cell office:value-type="float" office:value="13679" table:style-name="ce28">
            <text:p><text:s text:c="2"/>13 679</text:p>
          </table:table-cell>
          <table:table-cell office:value-type="float" office:value="21529" table:style-name="ce28">
            <text:p><text:s text:c="2"/>21 529</text:p>
          </table:table-cell>
          <table:table-cell office:value-type="float" office:value="51710" table:style-name="ce28">
            <text:p><text:s text:c="2"/>51 710</text:p>
          </table:table-cell>
          <table:table-cell office:value-type="float" office:value="197520" table:style-name="ce28">
            <text:p><text:s text:c="2"/>197 52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09000" table:style-name="ce31">
            <text:p><text:s text:c="2"/>209 000</text:p>
          </table:table-cell>
          <table:table-cell office:value-type="float" office:value="6799" table:style-name="ce31">
            <text:p><text:s text:c="2"/>6 79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156522" table:style-name="ce28">
            <text:p><text:s/>2 156 522</text:p>
          </table:table-cell>
          <table:table-cell office:value-type="float" office:value="13652" table:style-name="ce28">
            <text:p><text:s text:c="2"/>13 652</text:p>
          </table:table-cell>
          <table:table-cell office:value-type="float" office:value="56559" table:style-name="ce28">
            <text:p><text:s text:c="2"/>56 559</text:p>
          </table:table-cell>
          <table:table-cell office:value-type="float" office:value="206873" table:style-name="ce28">
            <text:p><text:s text:c="2"/>206 873</text:p>
          </table:table-cell>
          <table:table-cell office:value-type="float" office:value="13775" table:style-name="ce28">
            <text:p><text:s text:c="2"/>13 775</text:p>
          </table:table-cell>
          <table:table-cell office:value-type="float" office:value="8788" table:style-name="ce28">
            <text:p><text:s text:c="2"/>8 788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6757" table:style-name="ce28">
            <text:p><text:s text:c="2"/>6 757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921" table:style-name="ce28">
            <text:p><text:s text:c="2"/>10 921</text:p>
          </table:table-cell>
          <table:table-cell office:value-type="float" office:value="8356" table:style-name="ce28">
            <text:p><text:s text:c="2"/>8 356</text:p>
          </table:table-cell>
          <table:table-cell office:value-type="float" office:value="57096" table:style-name="ce28">
            <text:p><text:s text:c="2"/>57 096</text:p>
          </table:table-cell>
          <table:table-cell office:value-type="float" office:value="50636" table:style-name="ce28">
            <text:p><text:s text:c="2"/>50 636</text:p>
          </table:table-cell>
          <table:table-cell office:value-type="float" office:value="125592" table:style-name="ce28">
            <text:p><text:s text:c="2"/>125 592</text:p>
          </table:table-cell>
          <table:table-cell office:value-type="float" office:value="82400" table:style-name="ce28">
            <text:p><text:s text:c="2"/>82 400</text:p>
          </table:table-cell>
          <table:table-cell office:value-type="float" office:value="8338" table:style-name="ce28">
            <text:p><text:s text:c="2"/>8 338</text:p>
          </table:table-cell>
          <table:table-cell office:value-type="float" office:value="24012" table:style-name="ce28">
            <text:p><text:s text:c="2"/>24 012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9576" table:style-name="ce28">
            <text:p><text:s text:c="2"/>9 576</text:p>
          </table:table-cell>
          <table:table-cell office:value-type="float" office:value="63053" table:style-name="ce28">
            <text:p><text:s text:c="2"/>63 053</text:p>
          </table:table-cell>
          <table:table-cell office:value-type="float" office:value="11596" table:style-name="ce28">
            <text:p><text:s text:c="2"/>11 596</text:p>
          </table:table-cell>
          <table:table-cell office:value-type="float" office:value="21435" table:style-name="ce28">
            <text:p><text:s text:c="2"/>21 435</text:p>
          </table:table-cell>
          <table:table-cell office:value-type="float" office:value="64696" table:style-name="ce28">
            <text:p><text:s text:c="2"/>64 696</text:p>
          </table:table-cell>
          <table:table-cell office:value-type="float" office:value="188860" table:style-name="ce28">
            <text:p><text:s text:c="2"/>188 860</text:p>
          </table:table-cell>
          <table:table-cell office:value-type="float" office:value="202000" table:style-name="ce28">
            <text:p><text:s text:c="2"/>202 000</text:p>
          </table:table-cell>
          <table:table-cell office:value-type="float" office:value="215000" table:style-name="ce31">
            <text:p><text:s text:c="2"/>215 000</text:p>
          </table:table-cell>
          <table:table-cell office:value-type="float" office:value="16404" table:style-name="ce31">
            <text:p><text:s text:c="2"/>16 404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33496775" table:style-name="ce28">
            <text:p><text:s/>33 496 775</text:p>
          </table:table-cell>
          <table:table-cell office:value-type="float" office:value="265384" table:style-name="ce28">
            <text:p><text:s text:c="2"/>265 384</text:p>
          </table:table-cell>
          <table:table-cell office:value-type="float" office:value="2562915" table:style-name="ce28">
            <text:p><text:s/>2 562 915</text:p>
          </table:table-cell>
          <table:table-cell office:value-type="float" office:value="2695591" table:style-name="ce28">
            <text:p><text:s/>2 695 591</text:p>
          </table:table-cell>
          <table:table-cell office:value-type="float" office:value="564628" table:style-name="ce28">
            <text:p><text:s text:c="2"/>564 628</text:p>
          </table:table-cell>
          <table:table-cell office:value-type="float" office:value="167470" table:style-name="ce28">
            <text:p><text:s text:c="2"/>167 470</text:p>
          </table:table-cell>
          <table:table-cell office:value-type="float" office:value="730481" table:style-name="ce28">
            <text:p><text:s text:c="2"/>730 481</text:p>
          </table:table-cell>
          <table:table-cell office:value-type="float" office:value="111051" table:style-name="ce28">
            <text:p><text:s text:c="2"/>111 051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72977" table:style-name="ce28">
            <text:p><text:s text:c="2"/>172 977</text:p>
          </table:table-cell>
          <table:table-cell office:value-type="float" office:value="170921" table:style-name="ce28">
            <text:p><text:s text:c="2"/>170 921</text:p>
          </table:table-cell>
          <table:table-cell office:value-type="float" office:value="1064285" table:style-name="ce28">
            <text:p><text:s/>1 064 285</text:p>
          </table:table-cell>
          <table:table-cell office:value-type="float" office:value="757502" table:style-name="ce28">
            <text:p><text:s text:c="2"/>757 502</text:p>
          </table:table-cell>
          <table:table-cell office:value-type="float" office:value="1774515" table:style-name="ce28">
            <text:p><text:s/>1 774 515</text:p>
          </table:table-cell>
          <table:table-cell office:value-type="float" office:value="852488" table:style-name="ce28">
            <text:p><text:s text:c="2"/>852 488</text:p>
          </table:table-cell>
          <table:table-cell office:value-type="float" office:value="148031" table:style-name="ce28">
            <text:p><text:s text:c="2"/>148 031</text:p>
          </table:table-cell>
          <table:table-cell office:value-type="float" office:value="359057" table:style-name="ce28">
            <text:p><text:s text:c="2"/>359 057</text:p>
          </table:table-cell>
          <table:table-cell office:value-type="float" office:value="5756" table:style-name="ce28">
            <text:p><text:s text:c="2"/>5 756</text:p>
          </table:table-cell>
          <table:table-cell table:style-name="ce29"/>
          <table:table-cell office:value-type="string" table:style-name="ce33">
            <text:p>101年</text:p>
          </table:table-cell>
          <table:table-cell office:value-type="float" office:value="2012" table:style-name="ce34">
            <text:p>2012</text:p>
          </table:table-cell>
          <table:table-cell office:value-type="float" office:value="129735" table:style-name="ce28">
            <text:p><text:s text:c="2"/>129 735</text:p>
          </table:table-cell>
          <table:table-cell office:value-type="float" office:value="814896" table:style-name="ce28">
            <text:p><text:s text:c="2"/>814 896</text:p>
          </table:table-cell>
          <table:table-cell office:value-type="float" office:value="188500" table:style-name="ce28">
            <text:p><text:s text:c="2"/>188 500</text:p>
          </table:table-cell>
          <table:table-cell office:value-type="float" office:value="300055" table:style-name="ce28">
            <text:p><text:s text:c="2"/>300 055</text:p>
          </table:table-cell>
          <table:table-cell office:value-type="float" office:value="676738" table:style-name="ce28">
            <text:p><text:s text:c="2"/>676 738</text:p>
          </table:table-cell>
          <table:table-cell office:value-type="float" office:value="2115180" table:style-name="ce28">
            <text:p><text:s/>2 115 180</text:p>
          </table:table-cell>
          <table:table-cell office:value-type="float" office:value="2623000" table:style-name="ce28">
            <text:p><text:s/>2 623 000</text:p>
          </table:table-cell>
          <table:table-cell office:value-type="float" office:value="2781000" table:style-name="ce31">
            <text:p><text:s/>2 781 000</text:p>
          </table:table-cell>
          <table:table-cell office:value-type="float" office:value="335694" table:style-name="ce31">
            <text:p><text:s text:c="2"/>335 69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569625" table:style-name="ce28">
            <text:p><text:s/>2 569 625</text:p>
          </table:table-cell>
          <table:table-cell office:value-type="float" office:value="18103" table:style-name="ce28">
            <text:p><text:s text:c="2"/>18 103</text:p>
          </table:table-cell>
          <table:table-cell office:value-type="float" office:value="66607" table:style-name="ce28">
            <text:p><text:s text:c="2"/>66 607</text:p>
          </table:table-cell>
          <table:table-cell office:value-type="float" office:value="143505" table:style-name="ce28">
            <text:p><text:s text:c="2"/>143 505</text:p>
          </table:table-cell>
          <table:table-cell office:value-type="float" office:value="14411" table:style-name="ce28">
            <text:p><text:s text:c="2"/>14 411</text:p>
          </table:table-cell>
          <table:table-cell office:value-type="float" office:value="9520" table:style-name="ce28">
            <text:p><text:s text:c="2"/>9 520</text:p>
          </table:table-cell>
          <table:table-cell office:value-type="float" office:value="34082" table:style-name="ce28">
            <text:p><text:s text:c="2"/>34 082</text:p>
          </table:table-cell>
          <table:table-cell office:value-type="float" office:value="8304" table:style-name="ce28">
            <text:p><text:s text:c="2"/>8 30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0779" table:style-name="ce28">
            <text:p><text:s text:c="2"/>10 779</text:p>
          </table:table-cell>
          <table:table-cell office:value-type="float" office:value="11263" table:style-name="ce28">
            <text:p><text:s text:c="2"/>11 263</text:p>
          </table:table-cell>
          <table:table-cell office:value-type="float" office:value="55819" table:style-name="ce28">
            <text:p><text:s text:c="2"/>55 819</text:p>
          </table:table-cell>
          <table:table-cell office:value-type="float" office:value="60378" table:style-name="ce28">
            <text:p><text:s text:c="2"/>60 378</text:p>
          </table:table-cell>
          <table:table-cell office:value-type="float" office:value="133916" table:style-name="ce28">
            <text:p><text:s text:c="2"/>133 916</text:p>
          </table:table-cell>
          <table:table-cell office:value-type="float" office:value="64139" table:style-name="ce28">
            <text:p><text:s text:c="2"/>64 139</text:p>
          </table:table-cell>
          <table:table-cell office:value-type="float" office:value="7921" table:style-name="ce28">
            <text:p><text:s text:c="2"/>7 921</text:p>
          </table:table-cell>
          <table:table-cell office:value-type="float" office:value="35523" table:style-name="ce28">
            <text:p><text:s text:c="2"/>35 52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71529" table:style-name="ce28">
            <text:p><text:s text:c="2"/>71 529</text:p>
          </table:table-cell>
          <table:table-cell office:value-type="float" office:value="12530" table:style-name="ce28">
            <text:p><text:s text:c="2"/>12 530</text:p>
          </table:table-cell>
          <table:table-cell office:value-type="float" office:value="24308" table:style-name="ce28">
            <text:p><text:s text:c="2"/>24 308</text:p>
          </table:table-cell>
          <table:table-cell office:value-type="float" office:value="68205" table:style-name="ce28">
            <text:p><text:s text:c="2"/>68 205</text:p>
          </table:table-cell>
          <table:table-cell office:value-type="float" office:value="272200" table:style-name="ce28">
            <text:p><text:s text:c="2"/>272 2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5000" table:style-name="ce31">
            <text:p><text:s text:c="2"/>255 000</text:p>
          </table:table-cell>
          <table:table-cell office:value-type="float" office:value="14546" table:style-name="ce31">
            <text:p><text:s text:c="2"/>14 54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444107" table:style-name="ce28">
            <text:p><text:s/>2 444 107</text:p>
          </table:table-cell>
          <table:table-cell office:value-type="float" office:value="14017" table:style-name="ce28">
            <text:p><text:s text:c="2"/>14 017</text:p>
          </table:table-cell>
          <table:table-cell office:value-type="float" office:value="63683" table:style-name="ce28">
            <text:p><text:s text:c="2"/>63 683</text:p>
          </table:table-cell>
          <table:table-cell office:value-type="float" office:value="156861" table:style-name="ce28">
            <text:p><text:s text:c="2"/>156 861</text:p>
          </table:table-cell>
          <table:table-cell office:value-type="float" office:value="18197" table:style-name="ce28">
            <text:p><text:s text:c="2"/>18 197</text:p>
          </table:table-cell>
          <table:table-cell office:value-type="float" office:value="6821" table:style-name="ce28">
            <text:p><text:s text:c="2"/>6 821</text:p>
          </table:table-cell>
          <table:table-cell office:value-type="float" office:value="53978" table:style-name="ce28">
            <text:p><text:s text:c="2"/>53 978</text:p>
          </table:table-cell>
          <table:table-cell office:value-type="float" office:value="5718" table:style-name="ce28">
            <text:p><text:s text:c="2"/>5 718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4170" table:style-name="ce28">
            <text:p><text:s text:c="2"/>14 170</text:p>
          </table:table-cell>
          <table:table-cell office:value-type="float" office:value="12300" table:style-name="ce28">
            <text:p><text:s text:c="2"/>12 300</text:p>
          </table:table-cell>
          <table:table-cell office:value-type="float" office:value="55964" table:style-name="ce28">
            <text:p><text:s text:c="2"/>55 964</text:p>
          </table:table-cell>
          <table:table-cell office:value-type="float" office:value="40009" table:style-name="ce28">
            <text:p><text:s text:c="2"/>40 009</text:p>
          </table:table-cell>
          <table:table-cell office:value-type="float" office:value="122711" table:style-name="ce28">
            <text:p><text:s text:c="2"/>122 711</text:p>
          </table:table-cell>
          <table:table-cell office:value-type="float" office:value="76996" table:style-name="ce28">
            <text:p><text:s text:c="2"/>76 996</text:p>
          </table:table-cell>
          <table:table-cell office:value-type="float" office:value="6181" table:style-name="ce28">
            <text:p><text:s text:c="2"/>6 181</text:p>
          </table:table-cell>
          <table:table-cell office:value-type="float" office:value="29097" table:style-name="ce28">
            <text:p><text:s text:c="2"/>29 09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65" table:style-name="ce28">
            <text:p><text:s text:c="2"/>8 965</text:p>
          </table:table-cell>
          <table:table-cell office:value-type="float" office:value="55241" table:style-name="ce28">
            <text:p><text:s text:c="2"/>55 241</text:p>
          </table:table-cell>
          <table:table-cell office:value-type="float" office:value="13841" table:style-name="ce28">
            <text:p><text:s text:c="2"/>13 841</text:p>
          </table:table-cell>
          <table:table-cell office:value-type="float" office:value="25391" table:style-name="ce28">
            <text:p><text:s text:c="2"/>25 391</text:p>
          </table:table-cell>
          <table:table-cell office:value-type="float" office:value="65982" table:style-name="ce28">
            <text:p><text:s text:c="2"/>65 982</text:p>
          </table:table-cell>
          <table:table-cell office:value-type="float" office:value="200510" table:style-name="ce28">
            <text:p><text:s text:c="2"/>200 510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18000" table:style-name="ce31">
            <text:p><text:s text:c="2"/>218 000</text:p>
          </table:table-cell>
          <table:table-cell office:value-type="float" office:value="16284" table:style-name="ce31">
            <text:p><text:s text:c="2"/>1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467309" table:style-name="ce28">
            <text:p><text:s/>2 467 309</text:p>
          </table:table-cell>
          <table:table-cell office:value-type="float" office:value="13780" table:style-name="ce28">
            <text:p><text:s text:c="2"/>13 780</text:p>
          </table:table-cell>
          <table:table-cell office:value-type="float" office:value="72185" table:style-name="ce28">
            <text:p><text:s text:c="2"/>72 185</text:p>
          </table:table-cell>
          <table:table-cell office:value-type="float" office:value="259688" table:style-name="ce28">
            <text:p><text:s text:c="2"/>259 688</text:p>
          </table:table-cell>
          <table:table-cell office:value-type="float" office:value="28705" table:style-name="ce28">
            <text:p><text:s text:c="2"/>28 705</text:p>
          </table:table-cell>
          <table:table-cell office:value-type="float" office:value="10858" table:style-name="ce28">
            <text:p><text:s text:c="2"/>10 858</text:p>
          </table:table-cell>
          <table:table-cell office:value-type="float" office:value="47466" table:style-name="ce28">
            <text:p><text:s text:c="2"/>47 466</text:p>
          </table:table-cell>
          <table:table-cell office:value-type="float" office:value="6553" table:style-name="ce28">
            <text:p><text:s text:c="2"/>6 55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62" table:style-name="ce28">
            <text:p><text:s text:c="2"/>15 162</text:p>
          </table:table-cell>
          <table:table-cell office:value-type="float" office:value="12815" table:style-name="ce28">
            <text:p><text:s text:c="2"/>12 815</text:p>
          </table:table-cell>
          <table:table-cell office:value-type="float" office:value="58217" table:style-name="ce28">
            <text:p><text:s text:c="2"/>58 217</text:p>
          </table:table-cell>
          <table:table-cell office:value-type="float" office:value="53391" table:style-name="ce28">
            <text:p><text:s text:c="2"/>53 391</text:p>
          </table:table-cell>
          <table:table-cell office:value-type="float" office:value="120575" table:style-name="ce28">
            <text:p><text:s text:c="2"/>120 575</text:p>
          </table:table-cell>
          <table:table-cell office:value-type="float" office:value="60121" table:style-name="ce28">
            <text:p><text:s text:c="2"/>60 121</text:p>
          </table:table-cell>
          <table:table-cell office:value-type="float" office:value="8936" table:style-name="ce28">
            <text:p><text:s text:c="2"/>8 936</text:p>
          </table:table-cell>
          <table:table-cell office:value-type="float" office:value="31149" table:style-name="ce28">
            <text:p><text:s text:c="2"/>31 14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987" table:style-name="ce28">
            <text:p><text:s text:c="2"/>9 987</text:p>
          </table:table-cell>
          <table:table-cell office:value-type="float" office:value="80381" table:style-name="ce28">
            <text:p><text:s text:c="2"/>80 381</text:p>
          </table:table-cell>
          <table:table-cell office:value-type="float" office:value="18682" table:style-name="ce28">
            <text:p><text:s text:c="2"/>18 682</text:p>
          </table:table-cell>
          <table:table-cell office:value-type="float" office:value="32155" table:style-name="ce28">
            <text:p><text:s text:c="2"/>32 155</text:p>
          </table:table-cell>
          <table:table-cell office:value-type="float" office:value="58100" table:style-name="ce28">
            <text:p><text:s text:c="2"/>58 100</text:p>
          </table:table-cell>
          <table:table-cell office:value-type="float" office:value="186540" table:style-name="ce28">
            <text:p><text:s text:c="2"/>186 540</text:p>
          </table:table-cell>
          <table:table-cell office:value-type="float" office:value="214000" table:style-name="ce28">
            <text:p><text:s text:c="2"/>21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8345" table:style-name="ce31">
            <text:p><text:s text:c="2"/>8 34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820910" table:style-name="ce28">
            <text:p><text:s/>2 820 910</text:p>
          </table:table-cell>
          <table:table-cell office:value-type="float" office:value="18164" table:style-name="ce28">
            <text:p><text:s text:c="2"/>18 164</text:p>
          </table:table-cell>
          <table:table-cell office:value-type="float" office:value="105508" table:style-name="ce28">
            <text:p><text:s text:c="2"/>105 508</text:p>
          </table:table-cell>
          <table:table-cell office:value-type="float" office:value="291287" table:style-name="ce28">
            <text:p><text:s text:c="2"/>291 287</text:p>
          </table:table-cell>
          <table:table-cell office:value-type="float" office:value="34594" table:style-name="ce28">
            <text:p><text:s text:c="2"/>34 594</text:p>
          </table:table-cell>
          <table:table-cell office:value-type="float" office:value="10396" table:style-name="ce28">
            <text:p><text:s text:c="2"/>10 396</text:p>
          </table:table-cell>
          <table:table-cell office:value-type="float" office:value="53669" table:style-name="ce28">
            <text:p><text:s text:c="2"/>53 669</text:p>
          </table:table-cell>
          <table:table-cell office:value-type="float" office:value="12008" table:style-name="ce28">
            <text:p><text:s text:c="2"/>12 008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444" table:style-name="ce28">
            <text:p><text:s text:c="2"/>16 444</text:p>
          </table:table-cell>
          <table:table-cell office:value-type="float" office:value="16606" table:style-name="ce28">
            <text:p><text:s text:c="2"/>16 606</text:p>
          </table:table-cell>
          <table:table-cell office:value-type="float" office:value="91447" table:style-name="ce28">
            <text:p><text:s text:c="2"/>91 447</text:p>
          </table:table-cell>
          <table:table-cell office:value-type="float" office:value="77498" table:style-name="ce28">
            <text:p><text:s text:c="2"/>77 498</text:p>
          </table:table-cell>
          <table:table-cell office:value-type="float" office:value="145568" table:style-name="ce28">
            <text:p><text:s text:c="2"/>145 568</text:p>
          </table:table-cell>
          <table:table-cell office:value-type="float" office:value="100010" table:style-name="ce28">
            <text:p><text:s text:c="2"/>100 010</text:p>
          </table:table-cell>
          <table:table-cell office:value-type="float" office:value="14083" table:style-name="ce28">
            <text:p><text:s text:c="2"/>14 083</text:p>
          </table:table-cell>
          <table:table-cell office:value-type="float" office:value="33866" table:style-name="ce28">
            <text:p><text:s text:c="2"/>33 86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8544" table:style-name="ce28">
            <text:p><text:s text:c="2"/>8 544</text:p>
          </table:table-cell>
          <table:table-cell office:value-type="float" office:value="72839" table:style-name="ce28">
            <text:p><text:s text:c="2"/>72 839</text:p>
          </table:table-cell>
          <table:table-cell office:value-type="float" office:value="15525" table:style-name="ce28">
            <text:p><text:s text:c="2"/>15 525</text:p>
          </table:table-cell>
          <table:table-cell office:value-type="float" office:value="27065" table:style-name="ce28">
            <text:p><text:s text:c="2"/>27 065</text:p>
          </table:table-cell>
          <table:table-cell office:value-type="float" office:value="62859" table:style-name="ce28">
            <text:p><text:s text:c="2"/>62 859</text:p>
          </table:table-cell>
          <table:table-cell office:value-type="float" office:value="191430" table:style-name="ce28">
            <text:p><text:s text:c="2"/>191 43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33000" table:style-name="ce31">
            <text:p><text:s text:c="2"/>233 000</text:p>
          </table:table-cell>
          <table:table-cell office:value-type="float" office:value="5868" table:style-name="ce31">
            <text:p><text:s text:c="2"/>5 86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2970967" table:style-name="ce28">
            <text:p><text:s/>2 970 967</text:p>
          </table:table-cell>
          <table:table-cell office:value-type="float" office:value="22191" table:style-name="ce28">
            <text:p><text:s text:c="2"/>22 191</text:p>
          </table:table-cell>
          <table:table-cell office:value-type="float" office:value="351467" table:style-name="ce28">
            <text:p><text:s text:c="2"/>351 467</text:p>
          </table:table-cell>
          <table:table-cell office:value-type="float" office:value="255083" table:style-name="ce28">
            <text:p><text:s text:c="2"/>255 083</text:p>
          </table:table-cell>
          <table:table-cell office:value-type="float" office:value="25748" table:style-name="ce28">
            <text:p><text:s text:c="2"/>25 748</text:p>
          </table:table-cell>
          <table:table-cell office:value-type="float" office:value="20004" table:style-name="ce28">
            <text:p><text:s text:c="2"/>20 004</text:p>
          </table:table-cell>
          <table:table-cell office:value-type="float" office:value="62952" table:style-name="ce28">
            <text:p><text:s text:c="2"/>62 952</text:p>
          </table:table-cell>
          <table:table-cell office:value-type="float" office:value="9816" table:style-name="ce28">
            <text:p><text:s text:c="2"/>9 81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8445" table:style-name="ce28">
            <text:p><text:s text:c="2"/>18 445</text:p>
          </table:table-cell>
          <table:table-cell office:value-type="float" office:value="17108" table:style-name="ce28">
            <text:p><text:s text:c="2"/>17 108</text:p>
          </table:table-cell>
          <table:table-cell office:value-type="float" office:value="66644" table:style-name="ce28">
            <text:p><text:s text:c="2"/>66 644</text:p>
          </table:table-cell>
          <table:table-cell office:value-type="float" office:value="67388" table:style-name="ce28">
            <text:p><text:s text:c="2"/>67 388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0428" table:style-name="ce28">
            <text:p><text:s text:c="2"/>120 428</text:p>
          </table:table-cell>
          <table:table-cell office:value-type="float" office:value="10357" table:style-name="ce28">
            <text:p><text:s text:c="2"/>10 357</text:p>
          </table:table-cell>
          <table:table-cell office:value-type="float" office:value="28887" table:style-name="ce28">
            <text:p><text:s text:c="2"/>28 88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225" table:style-name="ce28">
            <text:p><text:s text:c="2"/>10 225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67797" table:style-name="ce28">
            <text:p><text:s text:c="2"/>67 797</text:p>
          </table:table-cell>
          <table:table-cell office:value-type="float" office:value="183160" table:style-name="ce28">
            <text:p><text:s text:c="2"/>183 16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232000" table:style-name="ce31">
            <text:p><text:s text:c="2"/>232 000</text:p>
          </table:table-cell>
          <table:table-cell office:value-type="float" office:value="26765" table:style-name="ce31">
            <text:p><text:s text:c="2"/>26 7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783049" table:style-name="ce28">
            <text:p><text:s/>2 783 049</text:p>
          </table:table-cell>
          <table:table-cell office:value-type="float" office:value="24163" table:style-name="ce28">
            <text:p><text:s text:c="2"/>24 163</text:p>
          </table:table-cell>
          <table:table-cell office:value-type="float" office:value="310234" table:style-name="ce28">
            <text:p><text:s text:c="2"/>310 234</text:p>
          </table:table-cell>
          <table:table-cell office:value-type="float" office:value="205020" table:style-name="ce28">
            <text:p><text:s text:c="2"/>205 020</text:p>
          </table:table-cell>
          <table:table-cell office:value-type="float" office:value="43940" table:style-name="ce28">
            <text:p><text:s text:c="2"/>43 940</text:p>
          </table:table-cell>
          <table:table-cell office:value-type="float" office:value="13303" table:style-name="ce28">
            <text:p><text:s text:c="2"/>13 303</text:p>
          </table:table-cell>
          <table:table-cell office:value-type="float" office:value="54769" table:style-name="ce28">
            <text:p><text:s text:c="2"/>54 769</text:p>
          </table:table-cell>
          <table:table-cell office:value-type="float" office:value="5720" table:style-name="ce28">
            <text:p><text:s text:c="2"/>5 72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254" table:style-name="ce28">
            <text:p><text:s text:c="2"/>13 254</text:p>
          </table:table-cell>
          <table:table-cell office:value-type="float" office:value="13475" table:style-name="ce28">
            <text:p><text:s text:c="2"/>13 475</text:p>
          </table:table-cell>
          <table:table-cell office:value-type="float" office:value="63697" table:style-name="ce28">
            <text:p><text:s text:c="2"/>63 697</text:p>
          </table:table-cell>
          <table:table-cell office:value-type="float" office:value="65224" table:style-name="ce28">
            <text:p><text:s text:c="2"/>65 224</text:p>
          </table:table-cell>
          <table:table-cell office:value-type="float" office:value="131076" table:style-name="ce28">
            <text:p><text:s text:c="2"/>131 076</text:p>
          </table:table-cell>
          <table:table-cell office:value-type="float" office:value="123231" table:style-name="ce28">
            <text:p><text:s text:c="2"/>123 231</text:p>
          </table:table-cell>
          <table:table-cell office:value-type="float" office:value="8950" table:style-name="ce28">
            <text:p><text:s text:c="2"/>8 950</text:p>
          </table:table-cell>
          <table:table-cell office:value-type="float" office:value="18288" table:style-name="ce28">
            <text:p><text:s text:c="2"/>18 288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0" table:style-name="ce28">
            <text:p><text:s text:c="2"/>9 960</text:p>
          </table:table-cell>
          <table:table-cell office:value-type="float" office:value="66513" table:style-name="ce28">
            <text:p><text:s text:c="2"/>66 513</text:p>
          </table:table-cell>
          <table:table-cell office:value-type="float" office:value="16166" table:style-name="ce28">
            <text:p><text:s text:c="2"/>16 166</text:p>
          </table:table-cell>
          <table:table-cell office:value-type="float" office:value="23813" table:style-name="ce28">
            <text:p><text:s text:c="2"/>23 813</text:p>
          </table:table-cell>
          <table:table-cell office:value-type="float" office:value="51294" table:style-name="ce28">
            <text:p><text:s text:c="2"/>51 294</text:p>
          </table:table-cell>
          <table:table-cell office:value-type="float" office:value="192700" table:style-name="ce28">
            <text:p><text:s text:c="2"/>192 7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18702" table:style-name="ce31">
            <text:p><text:s text:c="2"/>18 70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4144880" table:style-name="ce28">
            <text:p><text:s/>4 144 880</text:p>
          </table:table-cell>
          <table:table-cell office:value-type="float" office:value="41813" table:style-name="ce28">
            <text:p><text:s text:c="2"/>41 813</text:p>
          </table:table-cell>
          <table:table-cell office:value-type="float" office:value="1091393" table:style-name="ce28">
            <text:p><text:s/>1 091 393</text:p>
          </table:table-cell>
          <table:table-cell office:value-type="float" office:value="238433" table:style-name="ce28">
            <text:p><text:s text:c="2"/>238 433</text:p>
          </table:table-cell>
          <table:table-cell office:value-type="float" office:value="139337" table:style-name="ce28">
            <text:p><text:s text:c="2"/>139 337</text:p>
          </table:table-cell>
          <table:table-cell office:value-type="float" office:value="27316" table:style-name="ce28">
            <text:p><text:s text:c="2"/>27 316</text:p>
          </table:table-cell>
          <table:table-cell office:value-type="float" office:value="84788" table:style-name="ce28">
            <text:p><text:s text:c="2"/>84 788</text:p>
          </table:table-cell>
          <table:table-cell office:value-type="float" office:value="11288" table:style-name="ce28">
            <text:p><text:s text:c="2"/>11 288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33290" table:style-name="ce28">
            <text:p><text:s text:c="2"/>33 290</text:p>
          </table:table-cell>
          <table:table-cell office:value-type="float" office:value="19191" table:style-name="ce28">
            <text:p><text:s text:c="2"/>19 191</text:p>
          </table:table-cell>
          <table:table-cell office:value-type="float" office:value="158395" table:style-name="ce28">
            <text:p><text:s text:c="2"/>158 395</text:p>
          </table:table-cell>
          <table:table-cell office:value-type="float" office:value="82108" table:style-name="ce28">
            <text:p><text:s text:c="2"/>82 108</text:p>
          </table:table-cell>
          <table:table-cell office:value-type="float" office:value="205353" table:style-name="ce28">
            <text:p><text:s text:c="2"/>205 353</text:p>
          </table:table-cell>
          <table:table-cell office:value-type="float" office:value="72342" table:style-name="ce28">
            <text:p><text:s text:c="2"/>72 342</text:p>
          </table:table-cell>
          <table:table-cell office:value-type="float" office:value="24379" table:style-name="ce28">
            <text:p><text:s text:c="2"/>24 379</text:p>
          </table:table-cell>
          <table:table-cell office:value-type="float" office:value="32047" table:style-name="ce28">
            <text:p><text:s text:c="2"/>32 04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2950" table:style-name="ce28">
            <text:p><text:s text:c="2"/>12 950</text:p>
          </table:table-cell>
          <table:table-cell office:value-type="float" office:value="57973" table:style-name="ce28">
            <text:p><text:s text:c="2"/>57 973</text:p>
          </table:table-cell>
          <table:table-cell office:value-type="float" office:value="16798" table:style-name="ce28">
            <text:p><text:s text:c="2"/>16 798</text:p>
          </table:table-cell>
          <table:table-cell office:value-type="float" office:value="23262" table:style-name="ce28">
            <text:p><text:s text:c="2"/>23 262</text:p>
          </table:table-cell>
          <table:table-cell office:value-type="float" office:value="55645" table:style-name="ce28">
            <text:p><text:s text:c="2"/>55 6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239000" table:style-name="ce28">
            <text:p><text:s text:c="2"/>239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04028" table:style-name="ce31">
            <text:p><text:s text:c="2"/>104 02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789463" table:style-name="ce28">
            <text:p><text:s/>2 789 463</text:p>
          </table:table-cell>
          <table:table-cell office:value-type="float" office:value="32994" table:style-name="ce28">
            <text:p><text:s text:c="2"/>32 994</text:p>
          </table:table-cell>
          <table:table-cell office:value-type="float" office:value="117346" table:style-name="ce28">
            <text:p><text:s text:c="2"/>117 346</text:p>
          </table:table-cell>
          <table:table-cell office:value-type="float" office:value="227242" table:style-name="ce28">
            <text:p><text:s text:c="2"/>227 242</text:p>
          </table:table-cell>
          <table:table-cell office:value-type="float" office:value="73398" table:style-name="ce28">
            <text:p><text:s text:c="2"/>73 398</text:p>
          </table:table-cell>
          <table:table-cell office:value-type="float" office:value="22644" table:style-name="ce28">
            <text:p><text:s text:c="2"/>22 644</text:p>
          </table:table-cell>
          <table:table-cell office:value-type="float" office:value="77551" table:style-name="ce28">
            <text:p><text:s text:c="2"/>77 551</text:p>
          </table:table-cell>
          <table:table-cell office:value-type="float" office:value="9905" table:style-name="ce28">
            <text:p><text:s text:c="2"/>9 905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86" table:style-name="ce28">
            <text:p><text:s text:c="2"/>13 186</text:p>
          </table:table-cell>
          <table:table-cell office:value-type="float" office:value="158156" table:style-name="ce28">
            <text:p><text:s text:c="2"/>158 156</text:p>
          </table:table-cell>
          <table:table-cell office:value-type="float" office:value="74950" table:style-name="ce28">
            <text:p><text:s text:c="2"/>74 950</text:p>
          </table:table-cell>
          <table:table-cell office:value-type="float" office:value="186222" table:style-name="ce28">
            <text:p><text:s text:c="2"/>186 222</text:p>
          </table:table-cell>
          <table:table-cell office:value-type="float" office:value="44117" table:style-name="ce28">
            <text:p><text:s text:c="2"/>44 117</text:p>
          </table:table-cell>
          <table:table-cell office:value-type="float" office:value="20764" table:style-name="ce28">
            <text:p><text:s text:c="2"/>20 764</text:p>
          </table:table-cell>
          <table:table-cell office:value-type="float" office:value="29181" table:style-name="ce28">
            <text:p><text:s text:c="2"/>29 18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1858" table:style-name="ce28">
            <text:p><text:s text:c="2"/>11 858</text:p>
          </table:table-cell>
          <table:table-cell office:value-type="float" office:value="59139" table:style-name="ce28">
            <text:p><text:s text:c="2"/>59 139</text:p>
          </table:table-cell>
          <table:table-cell office:value-type="float" office:value="16426" table:style-name="ce28">
            <text:p><text:s text:c="2"/>16 426</text:p>
          </table:table-cell>
          <table:table-cell office:value-type="float" office:value="22277" table:style-name="ce28">
            <text:p><text:s text:c="2"/>22 277</text:p>
          </table:table-cell>
          <table:table-cell office:value-type="float" office:value="48717" table:style-name="ce28">
            <text:p><text:s text:c="2"/>48 717</text:p>
          </table:table-cell>
          <table:table-cell office:value-type="float" office:value="106000" table:style-name="ce28">
            <text:p><text:s text:c="2"/>106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87495" table:style-name="ce31">
            <text:p><text:s text:c="2"/>87 49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2539886" table:style-name="ce28">
            <text:p><text:s/>2 539 886</text:p>
          </table:table-cell>
          <table:table-cell office:value-type="float" office:value="27199" table:style-name="ce28">
            <text:p><text:s text:c="2"/>27 199</text:p>
          </table:table-cell>
          <table:table-cell office:value-type="float" office:value="101864" table:style-name="ce28">
            <text:p><text:s text:c="2"/>101 864</text:p>
          </table:table-cell>
          <table:table-cell office:value-type="float" office:value="168713" table:style-name="ce28">
            <text:p><text:s text:c="2"/>168 713</text:p>
          </table:table-cell>
          <table:table-cell office:value-type="float" office:value="110964" table:style-name="ce28">
            <text:p><text:s text:c="2"/>110 964</text:p>
          </table:table-cell>
          <table:table-cell office:value-type="float" office:value="12791" table:style-name="ce28">
            <text:p><text:s text:c="2"/>12 791</text:p>
          </table:table-cell>
          <table:table-cell office:value-type="float" office:value="83821" table:style-name="ce28">
            <text:p><text:s text:c="2"/>83 821</text:p>
          </table:table-cell>
          <table:table-cell office:value-type="float" office:value="9588" table:style-name="ce28">
            <text:p><text:s text:c="2"/>9 588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719" table:style-name="ce28">
            <text:p><text:s text:c="2"/>11 719</text:p>
          </table:table-cell>
          <table:table-cell office:value-type="float" office:value="94723" table:style-name="ce28">
            <text:p><text:s text:c="2"/>94 723</text:p>
          </table:table-cell>
          <table:table-cell office:value-type="float" office:value="65261" table:style-name="ce28">
            <text:p><text:s text:c="2"/>65 261</text:p>
          </table:table-cell>
          <table:table-cell office:value-type="float" office:value="152238" table:style-name="ce28">
            <text:p><text:s text:c="2"/>152 238</text:p>
          </table:table-cell>
          <table:table-cell office:value-type="float" office:value="46158" table:style-name="ce28">
            <text:p><text:s text:c="2"/>46 158</text:p>
          </table:table-cell>
          <table:table-cell office:value-type="float" office:value="12154" table:style-name="ce28">
            <text:p><text:s text:c="2"/>12 154</text:p>
          </table:table-cell>
          <table:table-cell office:value-type="float" office:value="28676" table:style-name="ce28">
            <text:p><text:s text:c="2"/>28 676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566" table:style-name="ce28">
            <text:p><text:s text:c="2"/>10 566</text:p>
          </table:table-cell>
          <table:table-cell office:value-type="float" office:value="60167" table:style-name="ce28">
            <text:p><text:s text:c="2"/>60 167</text:p>
          </table:table-cell>
          <table:table-cell office:value-type="float" office:value="15341" table:style-name="ce28">
            <text:p><text:s text:c="2"/>15 341</text:p>
          </table:table-cell>
          <table:table-cell office:value-type="float" office:value="22555" table:style-name="ce28">
            <text:p><text:s text:c="2"/>22 555</text:p>
          </table:table-cell>
          <table:table-cell office:value-type="float" office:value="48813" table:style-name="ce28">
            <text:p><text:s text:c="2"/>48 813</text:p>
          </table:table-cell>
          <table:table-cell office:value-type="float" office:value="115400" table:style-name="ce28">
            <text:p><text:s text:c="2"/>115 4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30000" table:style-name="ce31">
            <text:p><text:s text:c="2"/>230 000</text:p>
          </table:table-cell>
          <table:table-cell office:value-type="float" office:value="25487" table:style-name="ce31">
            <text:p><text:s text:c="2"/>25 48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937496" table:style-name="ce28">
            <text:p><text:s/>2 937 496</text:p>
          </table:table-cell>
          <table:table-cell office:value-type="float" office:value="21337" table:style-name="ce28">
            <text:p><text:s text:c="2"/>21 337</text:p>
          </table:table-cell>
          <table:table-cell office:value-type="float" office:value="142338" table:style-name="ce28">
            <text:p><text:s text:c="2"/>142 338</text:p>
          </table:table-cell>
          <table:table-cell office:value-type="float" office:value="248979" table:style-name="ce28">
            <text:p><text:s text:c="2"/>248 979</text:p>
          </table:table-cell>
          <table:table-cell office:value-type="float" office:value="39100" table:style-name="ce28">
            <text:p><text:s text:c="2"/>39 100</text:p>
          </table:table-cell>
          <table:table-cell office:value-type="float" office:value="12779" table:style-name="ce28">
            <text:p><text:s text:c="2"/>12 779</text:p>
          </table:table-cell>
          <table:table-cell office:value-type="float" office:value="82940" table:style-name="ce28">
            <text:p><text:s text:c="2"/>82 940</text:p>
          </table:table-cell>
          <table:table-cell office:value-type="float" office:value="15051" table:style-name="ce28">
            <text:p><text:s text:c="2"/>15 051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20706" table:style-name="ce28">
            <text:p><text:s text:c="2"/>20 706</text:p>
          </table:table-cell>
          <table:table-cell office:value-type="float" office:value="15412" table:style-name="ce28">
            <text:p><text:s text:c="2"/>15 412</text:p>
          </table:table-cell>
          <table:table-cell office:value-type="float" office:value="97373" table:style-name="ce28">
            <text:p><text:s text:c="2"/>97 373</text:p>
          </table:table-cell>
          <table:table-cell office:value-type="float" office:value="73158" table:style-name="ce28">
            <text:p><text:s text:c="2"/>73 158</text:p>
          </table:table-cell>
          <table:table-cell office:value-type="float" office:value="157793" table:style-name="ce28">
            <text:p><text:s text:c="2"/>157 793</text:p>
          </table:table-cell>
          <table:table-cell office:value-type="float" office:value="51773" table:style-name="ce28">
            <text:p><text:s text:c="2"/>51 773</text:p>
          </table:table-cell>
          <table:table-cell office:value-type="float" office:value="14439" table:style-name="ce28">
            <text:p><text:s text:c="2"/>14 439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700" table:style-name="ce28">
            <text:p><text:s text:c="3"/>700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2600" table:style-name="ce28">
            <text:p><text:s text:c="2"/>12 600</text:p>
          </table:table-cell>
          <table:table-cell office:value-type="float" office:value="83548" table:style-name="ce28">
            <text:p><text:s text:c="2"/>83 548</text:p>
          </table:table-cell>
          <table:table-cell office:value-type="float" office:value="18613" table:style-name="ce28">
            <text:p><text:s text:c="2"/>18 613</text:p>
          </table:table-cell>
          <table:table-cell office:value-type="float" office:value="28086" table:style-name="ce28">
            <text:p><text:s text:c="2"/>28 086</text:p>
          </table:table-cell>
          <table:table-cell office:value-type="float" office:value="50532" table:style-name="ce28">
            <text:p><text:s text:c="2"/>50 532</text:p>
          </table:table-cell>
          <table:table-cell office:value-type="float" office:value="185660" table:style-name="ce28">
            <text:p><text:s text:c="2"/>185 66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28000" table:style-name="ce31">
            <text:p><text:s text:c="2"/>228 000</text:p>
          </table:table-cell>
          <table:table-cell office:value-type="float" office:value="7080" table:style-name="ce31">
            <text:p><text:s text:c="2"/>7 0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2669064" table:style-name="ce28">
            <text:p><text:s/>2 669 064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94601" table:style-name="ce28">
            <text:p><text:s text:c="2"/>94 601</text:p>
          </table:table-cell>
          <table:table-cell office:value-type="float" office:value="259842" table:style-name="ce28">
            <text:p><text:s text:c="2"/>259 842</text:p>
          </table:table-cell>
          <table:table-cell office:value-type="float" office:value="20748" table:style-name="ce28">
            <text:p><text:s text:c="2"/>20 748</text:p>
          </table:table-cell>
          <table:table-cell office:value-type="float" office:value="10731" table:style-name="ce28">
            <text:p><text:s text:c="2"/>10 731</text:p>
          </table:table-cell>
          <table:table-cell office:value-type="float" office:value="52005" table:style-name="ce28">
            <text:p><text:s text:c="2"/>52 005</text:p>
          </table:table-cell>
          <table:table-cell office:value-type="float" office:value="10076" table:style-name="ce28">
            <text:p><text:s text:c="2"/>10 076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7128" table:style-name="ce28">
            <text:p><text:s text:c="2"/>17 128</text:p>
          </table:table-cell>
          <table:table-cell office:value-type="float" office:value="12520" table:style-name="ce28">
            <text:p><text:s text:c="2"/>12 520</text:p>
          </table:table-cell>
          <table:table-cell office:value-type="float" office:value="89809" table:style-name="ce28">
            <text:p><text:s text:c="2"/>89 809</text:p>
          </table:table-cell>
          <table:table-cell office:value-type="float" office:value="56112" table:style-name="ce28">
            <text:p><text:s text:c="2"/>56 112</text:p>
          </table:table-cell>
          <table:table-cell office:value-type="float" office:value="141419" table:style-name="ce28">
            <text:p><text:s text:c="2"/>141 419</text:p>
          </table:table-cell>
          <table:table-cell office:value-type="float" office:value="52476" table:style-name="ce28">
            <text:p><text:s text:c="2"/>52 47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31015" table:style-name="ce28">
            <text:p><text:s text:c="2"/>31 015</text:p>
          </table:table-cell>
          <table:table-cell office:value-type="float" office:value="600" table:style-name="ce28">
            <text:p><text:s text:c="3"/>600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1350" table:style-name="ce28">
            <text:p><text:s text:c="2"/>11 350</text:p>
          </table:table-cell>
          <table:table-cell office:value-type="float" office:value="72343" table:style-name="ce28">
            <text:p><text:s text:c="2"/>72 343</text:p>
          </table:table-cell>
          <table:table-cell office:value-type="float" office:value="15407" table:style-name="ce28">
            <text:p><text:s text:c="2"/>15 407</text:p>
          </table:table-cell>
          <table:table-cell office:value-type="float" office:value="24188" table:style-name="ce28">
            <text:p><text:s text:c="2"/>24 188</text:p>
          </table:table-cell>
          <table:table-cell office:value-type="float" office:value="46164" table:style-name="ce28">
            <text:p><text:s text:c="2"/>46 164</text:p>
          </table:table-cell>
          <table:table-cell office:value-type="float" office:value="183120" table:style-name="ce28">
            <text:p><text:s text:c="2"/>183 120</text:p>
          </table:table-cell>
          <table:table-cell office:value-type="float" office:value="211000" table:style-name="ce28">
            <text:p><text:s text:c="2"/>211 000</text:p>
          </table:table-cell>
          <table:table-cell office:value-type="float" office:value="217000" table:style-name="ce31">
            <text:p><text:s text:c="2"/>217 000</text:p>
          </table:table-cell>
          <table:table-cell office:value-type="float" office:value="8758" table:style-name="ce31">
            <text:p><text:s text:c="2"/>8 75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2360019" table:style-name="ce28">
            <text:p><text:s/>2 360 019</text:p>
          </table:table-cell>
          <table:table-cell office:value-type="float" office:value="14221" table:style-name="ce28">
            <text:p><text:s text:c="2"/>14 221</text:p>
          </table:table-cell>
          <table:table-cell office:value-type="float" office:value="45689" table:style-name="ce28">
            <text:p><text:s text:c="2"/>45 689</text:p>
          </table:table-cell>
          <table:table-cell office:value-type="float" office:value="240938" table:style-name="ce28">
            <text:p><text:s text:c="2"/>240 938</text:p>
          </table:table-cell>
          <table:table-cell office:value-type="float" office:value="15486" table:style-name="ce28">
            <text:p><text:s text:c="2"/>15 486</text:p>
          </table:table-cell>
          <table:table-cell office:value-type="float" office:value="10307" table:style-name="ce28">
            <text:p><text:s text:c="2"/>10 307</text:p>
          </table:table-cell>
          <table:table-cell office:value-type="float" office:value="42460" table:style-name="ce28">
            <text:p><text:s text:c="2"/>42 460</text:p>
          </table:table-cell>
          <table:table-cell office:value-type="float" office:value="7024" table:style-name="ce28">
            <text:p><text:s text:c="2"/>7 024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3599" table:style-name="ce28">
            <text:p><text:s text:c="2"/>13 599</text:p>
          </table:table-cell>
          <table:table-cell office:value-type="float" office:value="15326" table:style-name="ce28">
            <text:p><text:s text:c="2"/>15 326</text:p>
          </table:table-cell>
          <table:table-cell office:value-type="float" office:value="74041" table:style-name="ce28">
            <text:p><text:s text:c="2"/>74 041</text:p>
          </table:table-cell>
          <table:table-cell office:value-type="float" office:value="42025" table:style-name="ce28">
            <text:p><text:s text:c="2"/>42 025</text:p>
          </table:table-cell>
          <table:table-cell office:value-type="float" office:value="146568" table:style-name="ce28">
            <text:p><text:s text:c="2"/>146 568</text:p>
          </table:table-cell>
          <table:table-cell office:value-type="float" office:value="40697" table:style-name="ce28">
            <text:p><text:s text:c="2"/>40 697</text:p>
          </table:table-cell>
          <table:table-cell office:value-type="float" office:value="8863" table:style-name="ce28">
            <text:p><text:s text:c="2"/>8 863</text:p>
          </table:table-cell>
          <table:table-cell office:value-type="float" office:value="25879" table:style-name="ce28">
            <text:p><text:s text:c="2"/>25 879</text:p>
          </table:table-cell>
          <table:table-cell office:value-type="float" office:value="4456" table:style-name="ce28">
            <text:p><text:s text:c="2"/>4 456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0200" table:style-name="ce28">
            <text:p><text:s text:c="2"/>10 200</text:p>
          </table:table-cell>
          <table:table-cell office:value-type="float" office:value="68710" table:style-name="ce28">
            <text:p><text:s text:c="2"/>68 710</text:p>
          </table:table-cell>
          <table:table-cell office:value-type="float" office:value="13005" table:style-name="ce28">
            <text:p><text:s text:c="2"/>13 005</text:p>
          </table:table-cell>
          <table:table-cell office:value-type="float" office:value="23142" table:style-name="ce28">
            <text:p><text:s text:c="2"/>23 142</text:p>
          </table:table-cell>
          <table:table-cell office:value-type="float" office:value="52630" table:style-name="ce28">
            <text:p><text:s text:c="2"/>52 630</text:p>
          </table:table-cell>
          <table:table-cell office:value-type="float" office:value="185460" table:style-name="ce28">
            <text:p><text:s text:c="2"/>185 460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06000" table:style-name="ce31">
            <text:p><text:s text:c="2"/>206 000</text:p>
          </table:table-cell>
          <table:table-cell office:value-type="float" office:value="12336" table:style-name="ce31">
            <text:p><text:s text:c="2"/>12 336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35165325" table:style-name="ce28">
            <text:p><text:s/>35 165 325</text:p>
          </table:table-cell>
          <table:table-cell office:value-type="float" office:value="293797" table:style-name="ce28">
            <text:p><text:s text:c="2"/>293 797</text:p>
          </table:table-cell>
          <table:table-cell office:value-type="float" office:value="2569371" table:style-name="ce28">
            <text:p><text:s/>2 569 371</text:p>
          </table:table-cell>
          <table:table-cell office:value-type="float" office:value="2780098" table:style-name="ce28">
            <text:p><text:s/>2 780 098</text:p>
          </table:table-cell>
          <table:table-cell office:value-type="float" office:value="667679" table:style-name="ce28">
            <text:p><text:s text:c="2"/>667 679</text:p>
          </table:table-cell>
          <table:table-cell office:value-type="float" office:value="140943" table:style-name="ce28">
            <text:p><text:s text:c="2"/>140 943</text:p>
          </table:table-cell>
          <table:table-cell office:value-type="float" office:value="877359" table:style-name="ce28">
            <text:p><text:s text:c="2"/>877 359</text:p>
          </table:table-cell>
          <table:table-cell office:value-type="float" office:value="134145" table:style-name="ce28">
            <text:p><text:s text:c="2"/>134 14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07323" table:style-name="ce28">
            <text:p><text:s text:c="2"/>207 323</text:p>
          </table:table-cell>
          <table:table-cell office:value-type="float" office:value="233020" table:style-name="ce28">
            <text:p><text:s text:c="2"/>233 020</text:p>
          </table:table-cell>
          <table:table-cell office:value-type="float" office:value="1121543" table:style-name="ce28">
            <text:p><text:s/>1 121 543</text:p>
          </table:table-cell>
          <table:table-cell office:value-type="float" office:value="841309" table:style-name="ce28">
            <text:p><text:s text:c="2"/>841 309</text:p>
          </table:table-cell>
          <table:table-cell office:value-type="float" office:value="1822248" table:style-name="ce28">
            <text:p><text:s/>1 822 248</text:p>
          </table:table-cell>
          <table:table-cell office:value-type="float" office:value="852772" table:style-name="ce28">
            <text:p><text:s text:c="2"/>852 772</text:p>
          </table:table-cell>
          <table:table-cell office:value-type="float" office:value="140526" table:style-name="ce28">
            <text:p><text:s text:c="2"/>140 526</text:p>
          </table:table-cell>
          <table:table-cell office:value-type="float" office:value="370254" table:style-name="ce28">
            <text:p><text:s text:c="2"/>370 254</text:p>
          </table:table-cell>
          <table:table-cell office:value-type="float" office:value="56048" table:style-name="ce28">
            <text:p><text:s text:c="2"/>56 048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214756" table:style-name="ce28">
            <text:p><text:s text:c="2"/>214 756</text:p>
          </table:table-cell>
          <table:table-cell office:value-type="float" office:value="919999" table:style-name="ce28">
            <text:p><text:s text:c="2"/>919 999</text:p>
          </table:table-cell>
          <table:table-cell office:value-type="float" office:value="174631" table:style-name="ce28">
            <text:p><text:s text:c="2"/>174 631</text:p>
          </table:table-cell>
          <table:table-cell office:value-type="float" office:value="274261" table:style-name="ce28">
            <text:p><text:s text:c="2"/>274 261</text:p>
          </table:table-cell>
          <table:table-cell office:value-type="float" office:value="645633" table:style-name="ce28">
            <text:p><text:s text:c="2"/>645 633</text:p>
          </table:table-cell>
          <table:table-cell office:value-type="float" office:value="1868000" table:style-name="ce28">
            <text:p><text:s/>1 868 000</text:p>
          </table:table-cell>
          <table:table-cell office:value-type="float" office:value="2745000" table:style-name="ce28">
            <text:p><text:s/>2 745 000</text:p>
          </table:table-cell>
          <table:table-cell office:value-type="float" office:value="2953000" table:style-name="ce31">
            <text:p><text:s/>2 953 000</text:p>
          </table:table-cell>
          <table:table-cell office:value-type="float" office:value="314162" table:style-name="ce31">
            <text:p><text:s text:c="2"/>314 16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116831" table:style-name="ce28">
            <text:p><text:s/>2 116 831</text:p>
          </table:table-cell>
          <table:table-cell office:value-type="float" office:value="17152" table:style-name="ce28">
            <text:p><text:s text:c="2"/>17 152</text:p>
          </table:table-cell>
          <table:table-cell office:value-type="float" office:value="38307" table:style-name="ce28">
            <text:p><text:s text:c="2"/>38 307</text:p>
          </table:table-cell>
          <table:table-cell office:value-type="float" office:value="176770" table:style-name="ce28">
            <text:p><text:s text:c="2"/>176 770</text:p>
          </table:table-cell>
          <table:table-cell office:value-type="float" office:value="14782" table:style-name="ce28">
            <text:p><text:s text:c="2"/>14 782</text:p>
          </table:table-cell>
          <table:table-cell office:value-type="float" office:value="9787" table:style-name="ce28">
            <text:p><text:s text:c="2"/>9 787</text:p>
          </table:table-cell>
          <table:table-cell office:value-type="float" office:value="45139" table:style-name="ce28">
            <text:p><text:s text:c="2"/>45 139</text:p>
          </table:table-cell>
          <table:table-cell office:value-type="float" office:value="3290" table:style-name="ce28">
            <text:p><text:s text:c="2"/>3 290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2118" table:style-name="ce28">
            <text:p><text:s text:c="2"/>12 118</text:p>
          </table:table-cell>
          <table:table-cell office:value-type="float" office:value="11692" table:style-name="ce28">
            <text:p><text:s text:c="2"/>11 692</text:p>
          </table:table-cell>
          <table:table-cell office:value-type="float" office:value="68677" table:style-name="ce28">
            <text:p><text:s text:c="2"/>68 677</text:p>
          </table:table-cell>
          <table:table-cell office:value-type="float" office:value="35547" table:style-name="ce28">
            <text:p><text:s text:c="2"/>35 547</text:p>
          </table:table-cell>
          <table:table-cell office:value-type="float" office:value="100379" table:style-name="ce28">
            <text:p><text:s text:c="2"/>100 379</text:p>
          </table:table-cell>
          <table:table-cell office:value-type="float" office:value="37046" table:style-name="ce28">
            <text:p><text:s text:c="2"/>37 046</text:p>
          </table:table-cell>
          <table:table-cell office:value-type="float" office:value="4840" table:style-name="ce28">
            <text:p><text:s text:c="2"/>4 840</text:p>
          </table:table-cell>
          <table:table-cell office:value-type="float" office:value="27012" table:style-name="ce28">
            <text:p><text:s text:c="2"/>27 012</text:p>
          </table:table-cell>
          <table:table-cell office:value-type="float" office:value="3936" table:style-name="ce28">
            <text:p><text:s text:c="2"/>3 936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5167" table:style-name="ce28">
            <text:p><text:s text:c="2"/>15 167</text:p>
          </table:table-cell>
          <table:table-cell office:value-type="float" office:value="59960" table:style-name="ce28">
            <text:p><text:s text:c="2"/>59 960</text:p>
          </table:table-cell>
          <table:table-cell office:value-type="float" office:value="11445" table:style-name="ce28">
            <text:p><text:s text:c="2"/>11 445</text:p>
          </table:table-cell>
          <table:table-cell office:value-type="float" office:value="21620" table:style-name="ce28">
            <text:p><text:s text:c="2"/>21 620</text:p>
          </table:table-cell>
          <table:table-cell office:value-type="float" office:value="53697" table:style-name="ce28">
            <text:p><text:s text:c="2"/>53 697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8042" table:style-name="ce31">
            <text:p><text:s text:c="2"/>8 04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64003" table:style-name="ce28">
            <text:p><text:s/>3 664 003</text:p>
          </table:table-cell>
          <table:table-cell office:value-type="float" office:value="16678" table:style-name="ce28">
            <text:p><text:s text:c="2"/>16 678</text:p>
          </table:table-cell>
          <table:table-cell office:value-type="float" office:value="100647" table:style-name="ce28">
            <text:p><text:s text:c="2"/>100 647</text:p>
          </table:table-cell>
          <table:table-cell office:value-type="float" office:value="210705" table:style-name="ce28">
            <text:p><text:s text:c="2"/>210 705</text:p>
          </table:table-cell>
          <table:table-cell office:value-type="float" office:value="26695" table:style-name="ce28">
            <text:p><text:s text:c="2"/>26 695</text:p>
          </table:table-cell>
          <table:table-cell office:value-type="float" office:value="7952" table:style-name="ce28">
            <text:p><text:s text:c="2"/>7 952</text:p>
          </table:table-cell>
          <table:table-cell office:value-type="float" office:value="66414" table:style-name="ce28">
            <text:p><text:s text:c="2"/>66 414</text:p>
          </table:table-cell>
          <table:table-cell office:value-type="float" office:value="7393" table:style-name="ce28">
            <text:p><text:s text:c="2"/>7 39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2484" table:style-name="ce28">
            <text:p><text:s text:c="2"/>22 484</text:p>
          </table:table-cell>
          <table:table-cell office:value-type="float" office:value="23006" table:style-name="ce28">
            <text:p><text:s text:c="2"/>23 006</text:p>
          </table:table-cell>
          <table:table-cell office:value-type="float" office:value="107202" table:style-name="ce28">
            <text:p><text:s text:c="2"/>107 202</text:p>
          </table:table-cell>
          <table:table-cell office:value-type="float" office:value="86186" table:style-name="ce28">
            <text:p><text:s text:c="2"/>86 186</text:p>
          </table:table-cell>
          <table:table-cell office:value-type="float" office:value="153691" table:style-name="ce28">
            <text:p><text:s text:c="2"/>153 691</text:p>
          </table:table-cell>
          <table:table-cell office:value-type="float" office:value="44032" table:style-name="ce28">
            <text:p><text:s text:c="2"/>44 032</text:p>
          </table:table-cell>
          <table:table-cell office:value-type="float" office:value="11589" table:style-name="ce28">
            <text:p><text:s text:c="2"/>11 589</text:p>
          </table:table-cell>
          <table:table-cell office:value-type="float" office:value="60463" table:style-name="ce28">
            <text:p><text:s text:c="2"/>60 463</text:p>
          </table:table-cell>
          <table:table-cell office:value-type="float" office:value="8700" table:style-name="ce28">
            <text:p><text:s text:c="2"/>8 7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2618" table:style-name="ce28">
            <text:p><text:s text:c="2"/>12 618</text:p>
          </table:table-cell>
          <table:table-cell office:value-type="float" office:value="85209" table:style-name="ce28">
            <text:p><text:s text:c="2"/>85 209</text:p>
          </table:table-cell>
          <table:table-cell office:value-type="float" office:value="18034" table:style-name="ce28">
            <text:p><text:s text:c="2"/>18 034</text:p>
          </table:table-cell>
          <table:table-cell office:value-type="float" office:value="35415" table:style-name="ce28">
            <text:p><text:s text:c="2"/>35 415</text:p>
          </table:table-cell>
          <table:table-cell office:value-type="float" office:value="69906" table:style-name="ce28">
            <text:p><text:s text:c="2"/>69 906</text:p>
          </table:table-cell>
          <table:table-cell office:value-type="float" office:value="192000" table:style-name="ce28">
            <text:p><text:s text:c="2"/>192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360000" table:style-name="ce31">
            <text:p><text:s text:c="2"/>360 000</text:p>
          </table:table-cell>
          <table:table-cell office:value-type="float" office:value="10770" table:style-name="ce31">
            <text:p><text:s text:c="2"/>10 77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579120" table:style-name="ce28">
            <text:p><text:s/>2 579 120</text:p>
          </table:table-cell>
          <table:table-cell office:value-type="float" office:value="15451" table:style-name="ce28">
            <text:p><text:s text:c="2"/>15 451</text:p>
          </table:table-cell>
          <table:table-cell office:value-type="float" office:value="87327" table:style-name="ce28">
            <text:p><text:s text:c="2"/>87 327</text:p>
          </table:table-cell>
          <table:table-cell office:value-type="float" office:value="264688" table:style-name="ce28">
            <text:p><text:s text:c="2"/>264 688</text:p>
          </table:table-cell>
          <table:table-cell office:value-type="float" office:value="34682" table:style-name="ce28">
            <text:p><text:s text:c="2"/>34 682</text:p>
          </table:table-cell>
          <table:table-cell office:value-type="float" office:value="10522" table:style-name="ce28">
            <text:p><text:s text:c="2"/>10 522</text:p>
          </table:table-cell>
          <table:table-cell office:value-type="float" office:value="59722" table:style-name="ce28">
            <text:p><text:s text:c="2"/>59 722</text:p>
          </table:table-cell>
          <table:table-cell office:value-type="float" office:value="7820" table:style-name="ce28">
            <text:p><text:s text:c="2"/>7 82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7303" table:style-name="ce28">
            <text:p><text:s text:c="2"/>17 303</text:p>
          </table:table-cell>
          <table:table-cell office:value-type="float" office:value="14525" table:style-name="ce28">
            <text:p><text:s text:c="2"/>14 525</text:p>
          </table:table-cell>
          <table:table-cell office:value-type="float" office:value="77734" table:style-name="ce28">
            <text:p><text:s text:c="2"/>77 734</text:p>
          </table:table-cell>
          <table:table-cell office:value-type="float" office:value="49799" table:style-name="ce28">
            <text:p><text:s text:c="2"/>49 799</text:p>
          </table:table-cell>
          <table:table-cell office:value-type="float" office:value="133310" table:style-name="ce28">
            <text:p><text:s text:c="2"/>133 310</text:p>
          </table:table-cell>
          <table:table-cell office:value-type="float" office:value="60067" table:style-name="ce28">
            <text:p><text:s text:c="2"/>60 067</text:p>
          </table:table-cell>
          <table:table-cell office:value-type="float" office:value="12100" table:style-name="ce28">
            <text:p><text:s text:c="2"/>12 100</text:p>
          </table:table-cell>
          <table:table-cell office:value-type="float" office:value="34359" table:style-name="ce28">
            <text:p><text:s text:c="2"/>34 359</text:p>
          </table:table-cell>
          <table:table-cell office:value-type="float" office:value="4536" table:style-name="ce28">
            <text:p><text:s text:c="2"/>4 536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3491" table:style-name="ce28">
            <text:p><text:s text:c="2"/>13 491</text:p>
          </table:table-cell>
          <table:table-cell office:value-type="float" office:value="82249" table:style-name="ce28">
            <text:p><text:s text:c="2"/>82 249</text:p>
          </table:table-cell>
          <table:table-cell office:value-type="float" office:value="18147" table:style-name="ce28">
            <text:p><text:s text:c="2"/>18 147</text:p>
          </table:table-cell>
          <table:table-cell office:value-type="float" office:value="26292" table:style-name="ce28">
            <text:p><text:s text:c="2"/>26 292</text:p>
          </table:table-cell>
          <table:table-cell office:value-type="float" office:value="42357" table:style-name="ce28">
            <text:p><text:s text:c="2"/>42 357</text:p>
          </table:table-cell>
          <table:table-cell office:value-type="float" office:value="161000" table:style-name="ce28">
            <text:p><text:s text:c="2"/>161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41000" table:style-name="ce31">
            <text:p><text:s text:c="2"/>241 000</text:p>
          </table:table-cell>
          <table:table-cell office:value-type="float" office:value="6767" table:style-name="ce31">
            <text:p><text:s text:c="2"/>6 767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691309" table:style-name="ce28">
            <text:p><text:s/>2 691 309</text:p>
          </table:table-cell>
          <table:table-cell office:value-type="float" office:value="24960" table:style-name="ce28">
            <text:p><text:s text:c="2"/>24 960</text:p>
          </table:table-cell>
          <table:table-cell office:value-type="float" office:value="97599" table:style-name="ce28">
            <text:p><text:s text:c="2"/>97 599</text:p>
          </table:table-cell>
          <table:table-cell office:value-type="float" office:value="291090" table:style-name="ce28">
            <text:p><text:s text:c="2"/>291 090</text:p>
          </table:table-cell>
          <table:table-cell office:value-type="float" office:value="30566" table:style-name="ce28">
            <text:p><text:s text:c="2"/>30 566</text:p>
          </table:table-cell>
          <table:table-cell office:value-type="float" office:value="11004" table:style-name="ce28">
            <text:p><text:s text:c="2"/>11 004</text:p>
          </table:table-cell>
          <table:table-cell office:value-type="float" office:value="42693" table:style-name="ce28">
            <text:p><text:s text:c="2"/>42 693</text:p>
          </table:table-cell>
          <table:table-cell office:value-type="float" office:value="8873" table:style-name="ce28">
            <text:p><text:s text:c="2"/>8 87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377" table:style-name="ce28">
            <text:p><text:s text:c="2"/>10 377</text:p>
          </table:table-cell>
          <table:table-cell office:value-type="float" office:value="18119" table:style-name="ce28">
            <text:p><text:s text:c="2"/>18 119</text:p>
          </table:table-cell>
          <table:table-cell office:value-type="float" office:value="104009" table:style-name="ce28">
            <text:p><text:s text:c="2"/>104 009</text:p>
          </table:table-cell>
          <table:table-cell office:value-type="float" office:value="65153" table:style-name="ce28">
            <text:p><text:s text:c="2"/>65 153</text:p>
          </table:table-cell>
          <table:table-cell office:value-type="float" office:value="130318" table:style-name="ce28">
            <text:p><text:s text:c="2"/>130 318</text:p>
          </table:table-cell>
          <table:table-cell office:value-type="float" office:value="58317" table:style-name="ce28">
            <text:p><text:s text:c="2"/>58 317</text:p>
          </table:table-cell>
          <table:table-cell office:value-type="float" office:value="9394" table:style-name="ce28">
            <text:p><text:s text:c="2"/>9 394</text:p>
          </table:table-cell>
          <table:table-cell office:value-type="float" office:value="27216" table:style-name="ce28">
            <text:p><text:s text:c="2"/>27 216</text:p>
          </table:table-cell>
          <table:table-cell office:value-type="float" office:value="4664" table:style-name="ce28">
            <text:p><text:s text:c="2"/>4 66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5177" table:style-name="ce28">
            <text:p><text:s text:c="2"/>15 177</text:p>
          </table:table-cell>
          <table:table-cell office:value-type="float" office:value="79686" table:style-name="ce28">
            <text:p><text:s text:c="2"/>79 686</text:p>
          </table:table-cell>
          <table:table-cell office:value-type="float" office:value="14474" table:style-name="ce28">
            <text:p><text:s text:c="2"/>14 474</text:p>
          </table:table-cell>
          <table:table-cell office:value-type="float" office:value="21743" table:style-name="ce28">
            <text:p><text:s text:c="2"/>21 743</text:p>
          </table:table-cell>
          <table:table-cell office:value-type="float" office:value="68997" table:style-name="ce28">
            <text:p><text:s text:c="2"/>68 997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6000" table:style-name="ce31">
            <text:p><text:s text:c="2"/>236 000</text:p>
          </table:table-cell>
          <table:table-cell office:value-type="float" office:value="4891" table:style-name="ce31">
            <text:p><text:s text:c="2"/>4 89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3053010" table:style-name="ce28">
            <text:p><text:s/>3 053 010</text:p>
          </table:table-cell>
          <table:table-cell office:value-type="float" office:value="21929" table:style-name="ce28">
            <text:p><text:s text:c="2"/>21 929</text:p>
          </table:table-cell>
          <table:table-cell office:value-type="float" office:value="543059" table:style-name="ce28">
            <text:p><text:s text:c="2"/>543 059</text:p>
          </table:table-cell>
          <table:table-cell office:value-type="float" office:value="222288" table:style-name="ce28">
            <text:p><text:s text:c="2"/>222 288</text:p>
          </table:table-cell>
          <table:table-cell office:value-type="float" office:value="59157" table:style-name="ce28">
            <text:p><text:s text:c="2"/>59 157</text:p>
          </table:table-cell>
          <table:table-cell office:value-type="float" office:value="9161" table:style-name="ce28">
            <text:p><text:s text:c="2"/>9 161</text:p>
          </table:table-cell>
          <table:table-cell office:value-type="float" office:value="72517" table:style-name="ce28">
            <text:p><text:s text:c="2"/>72 517</text:p>
          </table:table-cell>
          <table:table-cell office:value-type="float" office:value="12577" table:style-name="ce28">
            <text:p><text:s text:c="2"/>12 57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3452" table:style-name="ce28">
            <text:p><text:s text:c="2"/>13 452</text:p>
          </table:table-cell>
          <table:table-cell office:value-type="float" office:value="18298" table:style-name="ce28">
            <text:p><text:s text:c="2"/>18 298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79679" table:style-name="ce28">
            <text:p><text:s text:c="2"/>79 679</text:p>
          </table:table-cell>
          <table:table-cell office:value-type="float" office:value="128460" table:style-name="ce28">
            <text:p><text:s text:c="2"/>128 460</text:p>
          </table:table-cell>
          <table:table-cell office:value-type="float" office:value="74090" table:style-name="ce28">
            <text:p><text:s text:c="2"/>74 090</text:p>
          </table:table-cell>
          <table:table-cell office:value-type="float" office:value="10234" table:style-name="ce28">
            <text:p><text:s text:c="2"/>10 234</text:p>
          </table:table-cell>
          <table:table-cell office:value-type="float" office:value="16267" table:style-name="ce28">
            <text:p><text:s text:c="2"/>16 267</text:p>
          </table:table-cell>
          <table:table-cell office:value-type="float" office:value="3215" table:style-name="ce28">
            <text:p><text:s text:c="2"/>3 215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774" table:style-name="ce28">
            <text:p><text:s text:c="2"/>17 774</text:p>
          </table:table-cell>
          <table:table-cell office:value-type="float" office:value="79870" table:style-name="ce28">
            <text:p><text:s text:c="2"/>79 870</text:p>
          </table:table-cell>
          <table:table-cell office:value-type="float" office:value="16915" table:style-name="ce28">
            <text:p><text:s text:c="2"/>16 915</text:p>
          </table:table-cell>
          <table:table-cell office:value-type="float" office:value="20275" table:style-name="ce28">
            <text:p><text:s text:c="2"/>20 275</text:p>
          </table:table-cell>
          <table:table-cell office:value-type="float" office:value="52737" table:style-name="ce28">
            <text:p><text:s text:c="2"/>52 737</text:p>
          </table:table-cell>
          <table:table-cell office:value-type="float" office:value="115000" table:style-name="ce28">
            <text:p><text:s text:c="2"/>115 000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9000" table:style-name="ce31">
            <text:p><text:s text:c="2"/>239 000</text:p>
          </table:table-cell>
          <table:table-cell office:value-type="float" office:value="3064" table:style-name="ce31">
            <text:p><text:s text:c="2"/>3 06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3315475" table:style-name="ce28">
            <text:p><text:s/>3 315 475</text:p>
          </table:table-cell>
          <table:table-cell office:value-type="float" office:value="33613" table:style-name="ce28">
            <text:p><text:s text:c="2"/>33 613</text:p>
          </table:table-cell>
          <table:table-cell office:value-type="float" office:value="531252" table:style-name="ce28">
            <text:p><text:s text:c="2"/>531 252</text:p>
          </table:table-cell>
          <table:table-cell office:value-type="float" office:value="202610" table:style-name="ce28">
            <text:p><text:s text:c="2"/>202 610</text:p>
          </table:table-cell>
          <table:table-cell office:value-type="float" office:value="134739" table:style-name="ce28">
            <text:p><text:s text:c="2"/>134 739</text:p>
          </table:table-cell>
          <table:table-cell office:value-type="float" office:value="16647" table:style-name="ce28">
            <text:p><text:s text:c="2"/>16 647</text:p>
          </table:table-cell>
          <table:table-cell office:value-type="float" office:value="109655" table:style-name="ce28">
            <text:p><text:s text:c="2"/>109 655</text:p>
          </table:table-cell>
          <table:table-cell office:value-type="float" office:value="13536" table:style-name="ce28">
            <text:p><text:s text:c="2"/>13 536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23538" table:style-name="ce28">
            <text:p><text:s text:c="2"/>23 538</text:p>
          </table:table-cell>
          <table:table-cell office:value-type="float" office:value="23070" table:style-name="ce28">
            <text:p><text:s text:c="2"/>23 070</text:p>
          </table:table-cell>
          <table:table-cell office:value-type="float" office:value="85399" table:style-name="ce28">
            <text:p><text:s text:c="2"/>85 399</text:p>
          </table:table-cell>
          <table:table-cell office:value-type="float" office:value="74164" table:style-name="ce28">
            <text:p><text:s text:c="2"/>74 164</text:p>
          </table:table-cell>
          <table:table-cell office:value-type="float" office:value="157598" table:style-name="ce28">
            <text:p><text:s text:c="2"/>157 598</text:p>
          </table:table-cell>
          <table:table-cell office:value-type="float" office:value="100608" table:style-name="ce28">
            <text:p><text:s text:c="2"/>100 608</text:p>
          </table:table-cell>
          <table:table-cell office:value-type="float" office:value="12704" table:style-name="ce28">
            <text:p><text:s text:c="2"/>12 704</text:p>
          </table:table-cell>
          <table:table-cell office:value-type="float" office:value="24845" table:style-name="ce28">
            <text:p><text:s text:c="2"/>24 845</text:p>
          </table:table-cell>
          <table:table-cell office:value-type="float" office:value="3212" table:style-name="ce28">
            <text:p><text:s text:c="2"/>3 212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8492" table:style-name="ce28">
            <text:p><text:s text:c="2"/>18 492</text:p>
          </table:table-cell>
          <table:table-cell office:value-type="float" office:value="77064" table:style-name="ce28">
            <text:p><text:s text:c="2"/>77 064</text:p>
          </table:table-cell>
          <table:table-cell office:value-type="float" office:value="14018" table:style-name="ce28">
            <text:p><text:s text:c="2"/>14 018</text:p>
          </table:table-cell>
          <table:table-cell office:value-type="float" office:value="19696" table:style-name="ce28">
            <text:p><text:s text:c="2"/>19 696</text:p>
          </table:table-cell>
          <table:table-cell office:value-type="float" office:value="56451" table:style-name="ce28">
            <text:p><text:s text:c="2"/>56 451</text:p>
          </table:table-cell>
          <table:table-cell office:value-type="float" office:value="117000" table:style-name="ce28">
            <text:p><text:s text:c="2"/>117 000</text:p>
          </table:table-cell>
          <table:table-cell office:value-type="float" office:value="219000" table:style-name="ce28">
            <text:p><text:s text:c="2"/>219 000</text:p>
          </table:table-cell>
          <table:table-cell office:value-type="float" office:value="238000" table:style-name="ce31">
            <text:p><text:s text:c="2"/>238 000</text:p>
          </table:table-cell>
          <table:table-cell office:value-type="float" office:value="37050" table:style-name="ce31">
            <text:p><text:s text:c="2"/>37 05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3624153" table:style-name="ce28">
            <text:p><text:s/>3 624 153</text:p>
          </table:table-cell>
          <table:table-cell office:value-type="float" office:value="41916" table:style-name="ce28">
            <text:p><text:s text:c="2"/>41 916</text:p>
          </table:table-cell>
          <table:table-cell office:value-type="float" office:value="724071" table:style-name="ce28">
            <text:p><text:s text:c="2"/>724 071</text:p>
          </table:table-cell>
          <table:table-cell office:value-type="float" office:value="208315" table:style-name="ce28">
            <text:p><text:s text:c="2"/>208 315</text:p>
          </table:table-cell>
          <table:table-cell office:value-type="float" office:value="112727" table:style-name="ce28">
            <text:p><text:s text:c="2"/>112 727</text:p>
          </table:table-cell>
          <table:table-cell office:value-type="float" office:value="17830" table:style-name="ce28">
            <text:p><text:s text:c="2"/>17 830</text:p>
          </table:table-cell>
          <table:table-cell office:value-type="float" office:value="88280" table:style-name="ce28">
            <text:p><text:s text:c="2"/>88 280</text:p>
          </table:table-cell>
          <table:table-cell office:value-type="float" office:value="8992" table:style-name="ce28">
            <text:p><text:s text:c="2"/>8 992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21751" table:style-name="ce28">
            <text:p><text:s text:c="2"/>21 751</text:p>
          </table:table-cell>
          <table:table-cell office:value-type="float" office:value="19724" table:style-name="ce28">
            <text:p><text:s text:c="2"/>19 724</text:p>
          </table:table-cell>
          <table:table-cell office:value-type="float" office:value="126361" table:style-name="ce28">
            <text:p><text:s text:c="2"/>126 361</text:p>
          </table:table-cell>
          <table:table-cell office:value-type="float" office:value="75049" table:style-name="ce28">
            <text:p><text:s text:c="2"/>75 049</text:p>
          </table:table-cell>
          <table:table-cell office:value-type="float" office:value="175310" table:style-name="ce28">
            <text:p><text:s text:c="2"/>175 310</text:p>
          </table:table-cell>
          <table:table-cell office:value-type="float" office:value="67620" table:style-name="ce28">
            <text:p><text:s text:c="2"/>67 620</text:p>
          </table:table-cell>
          <table:table-cell office:value-type="float" office:value="15775" table:style-name="ce28">
            <text:p><text:s text:c="2"/>15 775</text:p>
          </table:table-cell>
          <table:table-cell office:value-type="float" office:value="24819" table:style-name="ce28">
            <text:p><text:s text:c="2"/>24 819</text:p>
          </table:table-cell>
          <table:table-cell office:value-type="float" office:value="7804" table:style-name="ce28">
            <text:p><text:s text:c="2"/>7 804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6878" table:style-name="ce28">
            <text:p><text:s text:c="2"/>16 878</text:p>
          </table:table-cell>
          <table:table-cell office:value-type="float" office:value="72748" table:style-name="ce28">
            <text:p><text:s text:c="2"/>72 748</text:p>
          </table:table-cell>
          <table:table-cell office:value-type="float" office:value="11713" table:style-name="ce28">
            <text:p><text:s text:c="2"/>11 713</text:p>
          </table:table-cell>
          <table:table-cell office:value-type="float" office:value="18580" table:style-name="ce28">
            <text:p><text:s text:c="2"/>18 580</text:p>
          </table:table-cell>
          <table:table-cell office:value-type="float" office:value="52206" table:style-name="ce28">
            <text:p><text:s text:c="2"/>52 206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93431" table:style-name="ce31">
            <text:p><text:s text:c="2"/>93 43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3018972" table:style-name="ce28">
            <text:p><text:s/>3 018 972</text:p>
          </table:table-cell>
          <table:table-cell office:value-type="float" office:value="37667" table:style-name="ce28">
            <text:p><text:s text:c="2"/>37 667</text:p>
          </table:table-cell>
          <table:table-cell office:value-type="float" office:value="113051" table:style-name="ce28">
            <text:p><text:s text:c="2"/>113 051</text:p>
          </table:table-cell>
          <table:table-cell office:value-type="float" office:value="237960" table:style-name="ce28">
            <text:p><text:s text:c="2"/>237 960</text:p>
          </table:table-cell>
          <table:table-cell office:value-type="float" office:value="81096" table:style-name="ce28">
            <text:p><text:s text:c="2"/>81 096</text:p>
          </table:table-cell>
          <table:table-cell office:value-type="float" office:value="20244" table:style-name="ce28">
            <text:p><text:s text:c="2"/>20 244</text:p>
          </table:table-cell>
          <table:table-cell office:value-type="float" office:value="77827" table:style-name="ce28">
            <text:p><text:s text:c="2"/>77 827</text:p>
          </table:table-cell>
          <table:table-cell office:value-type="float" office:value="13602" table:style-name="ce28">
            <text:p><text:s text:c="2"/>13 60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23662" table:style-name="ce28">
            <text:p><text:s text:c="2"/>23 662</text:p>
          </table:table-cell>
          <table:table-cell office:value-type="float" office:value="22016" table:style-name="ce28">
            <text:p><text:s text:c="2"/>22 016</text:p>
          </table:table-cell>
          <table:table-cell office:value-type="float" office:value="153677" table:style-name="ce28">
            <text:p><text:s text:c="2"/>153 677</text:p>
          </table:table-cell>
          <table:table-cell office:value-type="float" office:value="80141" table:style-name="ce28">
            <text:p><text:s text:c="2"/>80 141</text:p>
          </table:table-cell>
          <table:table-cell office:value-type="float" office:value="201786" table:style-name="ce28">
            <text:p><text:s text:c="2"/>201 786</text:p>
          </table:table-cell>
          <table:table-cell office:value-type="float" office:value="83965" table:style-name="ce28">
            <text:p><text:s text:c="2"/>83 965</text:p>
          </table:table-cell>
          <table:table-cell office:value-type="float" office:value="18851" table:style-name="ce28">
            <text:p><text:s text:c="2"/>18 851</text:p>
          </table:table-cell>
          <table:table-cell office:value-type="float" office:value="28884" table:style-name="ce28">
            <text:p><text:s text:c="2"/>28 884</text:p>
          </table:table-cell>
          <table:table-cell office:value-type="float" office:value="4726" table:style-name="ce28">
            <text:p><text:s text:c="2"/>4 72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9136" table:style-name="ce28">
            <text:p><text:s text:c="2"/>19 136</text:p>
          </table:table-cell>
          <table:table-cell office:value-type="float" office:value="68948" table:style-name="ce28">
            <text:p><text:s text:c="2"/>68 948</text:p>
          </table:table-cell>
          <table:table-cell office:value-type="float" office:value="13936" table:style-name="ce28">
            <text:p><text:s text:c="2"/>13 936</text:p>
          </table:table-cell>
          <table:table-cell office:value-type="float" office:value="17507" table:style-name="ce28">
            <text:p><text:s text:c="2"/>17 507</text:p>
          </table:table-cell>
          <table:table-cell office:value-type="float" office:value="53013" table:style-name="ce28">
            <text:p><text:s text:c="2"/>53 013</text:p>
          </table:table-cell>
          <table:table-cell office:value-type="float" office:value="142000" table:style-name="ce28">
            <text:p><text:s text:c="2"/>142 000</text:p>
          </table:table-cell>
          <table:table-cell office:value-type="float" office:value="244000" table:style-name="ce28">
            <text:p><text:s text:c="2"/>244 000</text:p>
          </table:table-cell>
          <table:table-cell office:value-type="float" office:value="252000" table:style-name="ce31">
            <text:p><text:s text:c="2"/>252 000</text:p>
          </table:table-cell>
          <table:table-cell office:value-type="float" office:value="92865" table:style-name="ce31">
            <text:p><text:s text:c="2"/>92 865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2717789" table:style-name="ce28">
            <text:p><text:s/>2 717 789</text:p>
          </table:table-cell>
          <table:table-cell office:value-type="float" office:value="27428" table:style-name="ce28">
            <text:p><text:s text:c="2"/>27 428</text:p>
          </table:table-cell>
          <table:table-cell office:value-type="float" office:value="105397" table:style-name="ce28">
            <text:p><text:s text:c="2"/>105 397</text:p>
          </table:table-cell>
          <table:table-cell office:value-type="float" office:value="223908" table:style-name="ce28">
            <text:p><text:s text:c="2"/>223 908</text:p>
          </table:table-cell>
          <table:table-cell office:value-type="float" office:value="94663" table:style-name="ce28">
            <text:p><text:s text:c="2"/>94 663</text:p>
          </table:table-cell>
          <table:table-cell office:value-type="float" office:value="12204" table:style-name="ce28">
            <text:p><text:s text:c="2"/>12 204</text:p>
          </table:table-cell>
          <table:table-cell office:value-type="float" office:value="120321" table:style-name="ce28">
            <text:p><text:s text:c="2"/>120 321</text:p>
          </table:table-cell>
          <table:table-cell office:value-type="float" office:value="10649" table:style-name="ce28">
            <text:p><text:s text:c="2"/>10 649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5185" table:style-name="ce28">
            <text:p><text:s text:c="2"/>15 185</text:p>
          </table:table-cell>
          <table:table-cell office:value-type="float" office:value="18562" table:style-name="ce28">
            <text:p><text:s text:c="2"/>18 562</text:p>
          </table:table-cell>
          <table:table-cell office:value-type="float" office:value="73165" table:style-name="ce28">
            <text:p><text:s text:c="2"/>73 165</text:p>
          </table:table-cell>
          <table:table-cell office:value-type="float" office:value="57239" table:style-name="ce28">
            <text:p><text:s text:c="2"/>57 239</text:p>
          </table:table-cell>
          <table:table-cell office:value-type="float" office:value="146095" table:style-name="ce28">
            <text:p><text:s text:c="2"/>146 095</text:p>
          </table:table-cell>
          <table:table-cell office:value-type="float" office:value="82568" table:style-name="ce28">
            <text:p><text:s text:c="2"/>82 568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3076" table:style-name="ce28">
            <text:p><text:s text:c="2"/>23 076</text:p>
          </table:table-cell>
          <table:table-cell office:value-type="float" office:value="3092" table:style-name="ce28">
            <text:p><text:s text:c="2"/>3 09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8985" table:style-name="ce28">
            <text:p><text:s text:c="2"/>18 985</text:p>
          </table:table-cell>
          <table:table-cell office:value-type="float" office:value="67956" table:style-name="ce28">
            <text:p><text:s text:c="2"/>67 956</text:p>
          </table:table-cell>
          <table:table-cell office:value-type="float" office:value="12801" table:style-name="ce28">
            <text:p><text:s text:c="2"/>12 801</text:p>
          </table:table-cell>
          <table:table-cell office:value-type="float" office:value="20306" table:style-name="ce28">
            <text:p><text:s text:c="2"/>20 306</text:p>
          </table:table-cell>
          <table:table-cell office:value-type="float" office:value="47388" table:style-name="ce28">
            <text:p><text:s text:c="2"/>47 388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234000" table:style-name="ce31">
            <text:p><text:s text:c="2"/>234 000</text:p>
          </table:table-cell>
          <table:table-cell office:value-type="float" office:value="20919" table:style-name="ce31">
            <text:p><text:s text:c="2"/>20 91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885527" table:style-name="ce28">
            <text:p><text:s/>2 885 527</text:p>
          </table:table-cell>
          <table:table-cell office:value-type="float" office:value="21454" table:style-name="ce28">
            <text:p><text:s text:c="2"/>21 454</text:p>
          </table:table-cell>
          <table:table-cell office:value-type="float" office:value="89066" table:style-name="ce28">
            <text:p><text:s text:c="2"/>89 066</text:p>
          </table:table-cell>
          <table:table-cell office:value-type="float" office:value="225973" table:style-name="ce28">
            <text:p><text:s text:c="2"/>225 973</text:p>
          </table:table-cell>
          <table:table-cell office:value-type="float" office:value="38190" table:style-name="ce28">
            <text:p><text:s text:c="2"/>38 190</text:p>
          </table:table-cell>
          <table:table-cell office:value-type="float" office:value="9106" table:style-name="ce28">
            <text:p><text:s text:c="2"/>9 106</text:p>
          </table:table-cell>
          <table:table-cell office:value-type="float" office:value="64939" table:style-name="ce28">
            <text:p><text:s text:c="2"/>64 939</text:p>
          </table:table-cell>
          <table:table-cell office:value-type="float" office:value="15250" table:style-name="ce28">
            <text:p><text:s text:c="2"/>15 250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7210" table:style-name="ce28">
            <text:p><text:s text:c="2"/>17 210</text:p>
          </table:table-cell>
          <table:table-cell office:value-type="float" office:value="21785" table:style-name="ce28">
            <text:p><text:s text:c="2"/>21 785</text:p>
          </table:table-cell>
          <table:table-cell office:value-type="float" office:value="91201" table:style-name="ce28">
            <text:p><text:s text:c="2"/>91 201</text:p>
          </table:table-cell>
          <table:table-cell office:value-type="float" office:value="89903" table:style-name="ce28">
            <text:p><text:s text:c="2"/>89 903</text:p>
          </table:table-cell>
          <table:table-cell office:value-type="float" office:value="174478" table:style-name="ce28">
            <text:p><text:s text:c="2"/>174 478</text:p>
          </table:table-cell>
          <table:table-cell office:value-type="float" office:value="85832" table:style-name="ce28">
            <text:p><text:s text:c="2"/>85 832</text:p>
          </table:table-cell>
          <table:table-cell office:value-type="float" office:value="14202" table:style-name="ce28">
            <text:p><text:s text:c="2"/>14 202</text:p>
          </table:table-cell>
          <table:table-cell office:value-type="float" office:value="35449" table:style-name="ce28">
            <text:p><text:s text:c="2"/>35 449</text:p>
          </table:table-cell>
          <table:table-cell office:value-type="float" office:value="4472" table:style-name="ce28">
            <text:p><text:s text:c="2"/>4 472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21820" table:style-name="ce28">
            <text:p><text:s text:c="2"/>21 820</text:p>
          </table:table-cell>
          <table:table-cell office:value-type="float" office:value="85502" table:style-name="ce28">
            <text:p><text:s text:c="2"/>85 502</text:p>
          </table:table-cell>
          <table:table-cell office:value-type="float" office:value="14154" table:style-name="ce28">
            <text:p><text:s text:c="2"/>14 154</text:p>
          </table:table-cell>
          <table:table-cell office:value-type="float" office:value="25842" table:style-name="ce28">
            <text:p><text:s text:c="2"/>25 842</text:p>
          </table:table-cell>
          <table:table-cell office:value-type="float" office:value="48168" table:style-name="ce28">
            <text:p><text:s text:c="2"/>48 168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15596" table:style-name="ce31">
            <text:p><text:s text:c="2"/>15 596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3054172" table:style-name="ce28">
            <text:p><text:s/>3 054 172</text:p>
          </table:table-cell>
          <table:table-cell office:value-type="float" office:value="18988" table:style-name="ce28">
            <text:p><text:s text:c="2"/>18 988</text:p>
          </table:table-cell>
          <table:table-cell office:value-type="float" office:value="73188" table:style-name="ce28">
            <text:p><text:s text:c="2"/>73 188</text:p>
          </table:table-cell>
          <table:table-cell office:value-type="float" office:value="267157" table:style-name="ce28">
            <text:p><text:s text:c="2"/>267 157</text:p>
          </table:table-cell>
          <table:table-cell office:value-type="float" office:value="26148" table:style-name="ce28">
            <text:p><text:s text:c="2"/>26 148</text:p>
          </table:table-cell>
          <table:table-cell office:value-type="float" office:value="8325" table:style-name="ce28">
            <text:p><text:s text:c="2"/>8 325</text:p>
          </table:table-cell>
          <table:table-cell office:value-type="float" office:value="85549" table:style-name="ce28">
            <text:p><text:s text:c="2"/>85 549</text:p>
          </table:table-cell>
          <table:table-cell office:value-type="float" office:value="20408" table:style-name="ce28">
            <text:p><text:s text:c="2"/>20 40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866" table:style-name="ce28">
            <text:p><text:s text:c="2"/>18 866</text:p>
          </table:table-cell>
          <table:table-cell office:value-type="float" office:value="21557" table:style-name="ce28">
            <text:p><text:s text:c="2"/>21 557</text:p>
          </table:table-cell>
          <table:table-cell office:value-type="float" office:value="82946" table:style-name="ce28">
            <text:p><text:s text:c="2"/>82 946</text:p>
          </table:table-cell>
          <table:table-cell office:value-type="float" office:value="100136" table:style-name="ce28">
            <text:p><text:s text:c="2"/>100 136</text:p>
          </table:table-cell>
          <table:table-cell office:value-type="float" office:value="168765" table:style-name="ce28">
            <text:p><text:s text:c="2"/>168 765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12931" table:style-name="ce28">
            <text:p><text:s text:c="2"/>12 931</text:p>
          </table:table-cell>
          <table:table-cell office:value-type="float" office:value="39533" table:style-name="ce28">
            <text:p><text:s text:c="2"/>39 533</text:p>
          </table:table-cell>
          <table:table-cell office:value-type="float" office:value="5127" table:style-name="ce28">
            <text:p><text:s text:c="2"/>5 127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24146" table:style-name="ce28">
            <text:p><text:s text:c="2"/>24 146</text:p>
          </table:table-cell>
          <table:table-cell office:value-type="float" office:value="88183" table:style-name="ce28">
            <text:p><text:s text:c="2"/>88 183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25115" table:style-name="ce28">
            <text:p><text:s text:c="2"/>25 115</text:p>
          </table:table-cell>
          <table:table-cell office:value-type="float" office:value="48012" table:style-name="ce28">
            <text:p><text:s text:c="2"/>48 012</text:p>
          </table:table-cell>
          <table:table-cell office:value-type="float" office:value="176000" table:style-name="ce28">
            <text:p><text:s text:c="2"/>176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49000" table:style-name="ce31">
            <text:p><text:s text:c="2"/>249 000</text:p>
          </table:table-cell>
          <table:table-cell office:value-type="float" office:value="9580" table:style-name="ce31">
            <text:p><text:s text:c="2"/>9 580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444964" table:style-name="ce42">
            <text:p><text:s/>2 444 964</text:p>
          </table:table-cell>
          <table:table-cell office:value-type="float" office:value="16561" table:style-name="ce42">
            <text:p><text:s text:c="2"/>16 561</text:p>
          </table:table-cell>
          <table:table-cell office:value-type="float" office:value="66407" table:style-name="ce42">
            <text:p><text:s text:c="2"/>66 407</text:p>
          </table:table-cell>
          <table:table-cell office:value-type="float" office:value="248634" table:style-name="ce28">
            <text:p><text:s text:c="2"/>248 634</text:p>
          </table:table-cell>
          <table:table-cell office:value-type="float" office:value="14234" table:style-name="ce28">
            <text:p><text:s text:c="2"/>14 234</text:p>
          </table:table-cell>
          <table:table-cell office:value-type="float" office:value="8161" table:style-name="ce28">
            <text:p><text:s text:c="2"/>8 161</text:p>
          </table:table-cell>
          <table:table-cell office:value-type="float" office:value="44303" table:style-name="ce28">
            <text:p><text:s text:c="2"/>44 303</text:p>
          </table:table-cell>
          <table:table-cell office:value-type="float" office:value="11755" table:style-name="ce28">
            <text:p><text:s text:c="2"/>11 755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1377" table:style-name="ce28">
            <text:p><text:s text:c="2"/>11 377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193" table:style-name="ce28">
            <text:p><text:s text:c="2"/>79 193</text:p>
          </table:table-cell>
          <table:table-cell office:value-type="float" office:value="48313" table:style-name="ce28">
            <text:p><text:s text:c="2"/>48 313</text:p>
          </table:table-cell>
          <table:table-cell office:value-type="float" office:value="152058" table:style-name="ce28">
            <text:p><text:s text:c="2"/>152 058</text:p>
          </table:table-cell>
          <table:table-cell office:value-type="float" office:value="71022" table:style-name="ce28">
            <text:p><text:s text:c="2"/>71 022</text:p>
          </table:table-cell>
          <table:table-cell office:value-type="float" office:value="7990" table:style-name="ce28">
            <text:p><text:s text:c="2"/>7 990</text:p>
          </table:table-cell>
          <table:table-cell office:value-type="float" office:value="28331" table:style-name="ce28">
            <text:p><text:s text:c="2"/>28 331</text:p>
          </table:table-cell>
          <table:table-cell office:value-type="float" office:value="2564" table:style-name="ce28">
            <text:p><text:s text:c="2"/>2 564</text:p>
          </table:table-cell>
          <table:table-cell table:style-name="ce29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21072" table:style-name="ce28">
            <text:p><text:s text:c="2"/>21 072</text:p>
          </table:table-cell>
          <table:table-cell office:value-type="float" office:value="72624" table:style-name="ce28">
            <text:p><text:s text:c="2"/>72 624</text:p>
          </table:table-cell>
          <table:table-cell office:value-type="float" office:value="13391" table:style-name="ce42">
            <text:p><text:s text:c="2"/>13 391</text:p>
          </table:table-cell>
          <table:table-cell office:value-type="float" office:value="21870" table:style-name="ce28">
            <text:p><text:s text:c="2"/>21 870</text:p>
          </table:table-cell>
          <table:table-cell office:value-type="float" office:value="52701" table:style-name="ce28">
            <text:p><text:s text:c="2"/>52 701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198000" table:style-name="ce31">
            <text:p><text:s text:c="2"/>198 000</text:p>
          </table:table-cell>
          <table:table-cell office:value-type="float" office:value="11187" table:style-name="ce31">
            <text:p><text:s text:c="2"/>11 1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42331544" table:style-name="ce42">
            <text:p><text:s/>42 331 544</text:p>
          </table:table-cell>
          <table:table-cell office:value-type="float" office:value="302857" table:style-name="ce42">
            <text:p><text:s text:c="2"/>302 857</text:p>
          </table:table-cell>
          <table:table-cell office:value-type="float" office:value="2671012" table:style-name="ce42">
            <text:p><text:s/>2 671 012</text:p>
          </table:table-cell>
          <table:table-cell office:value-type="float" office:value="3335024" table:style-name="ce28">
            <text:p><text:s/>3 335 024</text:p>
          </table:table-cell>
          <table:table-cell office:value-type="float" office:value="840622" table:style-name="ce28">
            <text:p><text:s text:c="2"/>840 622</text:p>
          </table:table-cell>
          <table:table-cell office:value-type="float" office:value="142023" table:style-name="ce28">
            <text:p><text:s text:c="2"/>142 023</text:p>
          </table:table-cell>
          <table:table-cell office:value-type="float" office:value="805338" table:style-name="ce28">
            <text:p><text:s text:c="2"/>805 338</text:p>
          </table:table-cell>
          <table:table-cell office:value-type="float" office:value="196898" table:style-name="ce28">
            <text:p><text:s text:c="2"/>196 898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41625" table:style-name="ce28">
            <text:p><text:s text:c="2"/>241 625</text:p>
          </table:table-cell>
          <table:table-cell office:value-type="float" office:value="93828" table:style-name="ce28">
            <text:p><text:s text:c="2"/>93 828</text:p>
          </table:table-cell>
          <table:table-cell office:value-type="float" office:value="1185948" table:style-name="ce28">
            <text:p><text:s/>1 185 948</text:p>
          </table:table-cell>
          <table:table-cell office:value-type="float" office:value="969677" table:style-name="ce28">
            <text:p><text:s text:c="2"/>969 677</text:p>
          </table:table-cell>
          <table:table-cell office:value-type="float" office:value="2235430" table:style-name="ce28">
            <text:p><text:s/>2 235 430</text:p>
          </table:table-cell>
          <table:table-cell office:value-type="float" office:value="909540" table:style-name="ce28">
            <text:p><text:s text:c="2"/>909 540</text:p>
          </table:table-cell>
          <table:table-cell office:value-type="float" office:value="146751" table:style-name="ce28">
            <text:p><text:s text:c="2"/>146 751</text:p>
          </table:table-cell>
          <table:table-cell office:value-type="float" office:value="432206" table:style-name="ce28">
            <text:p><text:s text:c="2"/>432 206</text:p>
          </table:table-cell>
          <table:table-cell office:value-type="float" office:value="48234" table:style-name="ce28">
            <text:p><text:s text:c="2"/>48 234</text:p>
          </table:table-cell>
          <table:table-cell table:style-name="ce29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7162" table:style-name="ce28">
            <text:p><text:s text:c="2"/>227 162</text:p>
          </table:table-cell>
          <table:table-cell office:value-type="float" office:value="1057217" table:style-name="ce28">
            <text:p><text:s/>1 057 217</text:p>
          </table:table-cell>
          <table:table-cell office:value-type="float" office:value="171627" table:style-name="ce42">
            <text:p><text:s text:c="2"/>171 627</text:p>
          </table:table-cell>
          <table:table-cell office:value-type="float" office:value="311052" table:style-name="ce28">
            <text:p><text:s text:c="2"/>311 052</text:p>
          </table:table-cell>
          <table:table-cell office:value-type="float" office:value="639414" table:style-name="ce28">
            <text:p><text:s text:c="2"/>639 414</text:p>
          </table:table-cell>
          <table:table-cell office:value-type="float" office:value="2052200" table:style-name="ce28">
            <text:p><text:s/>2 052 200</text:p>
          </table:table-cell>
          <table:table-cell office:value-type="float" office:value="3018500" table:style-name="ce28">
            <text:p><text:s/>3 018 500</text:p>
          </table:table-cell>
          <table:table-cell office:value-type="float" office:value="3402500" table:style-name="ce31">
            <text:p><text:s/>3 402 500</text:p>
          </table:table-cell>
          <table:table-cell office:value-type="float" office:value="326654" table:style-name="ce31">
            <text:p><text:s text:c="2"/>326 65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703895" table:style-name="ce42">
            <text:p><text:s/>2 703 895</text:p>
          </table:table-cell>
          <table:table-cell office:value-type="float" office:value="17175" table:style-name="ce42">
            <text:p><text:s text:c="2"/>17 175</text:p>
          </table:table-cell>
          <table:table-cell office:value-type="float" office:value="30490" table:style-name="ce42">
            <text:p><text:s text:c="2"/>30 490</text:p>
          </table:table-cell>
          <table:table-cell office:value-type="float" office:value="234455" table:style-name="ce28">
            <text:p><text:s text:c="2"/>234 455</text:p>
          </table:table-cell>
          <table:table-cell office:value-type="float" office:value="25246" table:style-name="ce28">
            <text:p><text:s text:c="2"/>25 246</text:p>
          </table:table-cell>
          <table:table-cell office:value-type="float" office:value="6941" table:style-name="ce28">
            <text:p><text:s text:c="2"/>6 941</text:p>
          </table:table-cell>
          <table:table-cell office:value-type="float" office:value="60114" table:style-name="ce28">
            <text:p><text:s text:c="2"/>60 114</text:p>
          </table:table-cell>
          <table:table-cell office:value-type="float" office:value="7781" table:style-name="ce28">
            <text:p><text:s text:c="2"/>7 781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4470" table:style-name="ce28">
            <text:p><text:s text:c="2"/>14 470</text:p>
          </table:table-cell>
          <table:table-cell office:value-type="float" office:value="12607" table:style-name="ce28">
            <text:p><text:s text:c="2"/>12 607</text:p>
          </table:table-cell>
          <table:table-cell office:value-type="float" office:value="59407" table:style-name="ce28">
            <text:p><text:s text:c="2"/>59 407</text:p>
          </table:table-cell>
          <table:table-cell office:value-type="float" office:value="34482" table:style-name="ce28">
            <text:p><text:s text:c="2"/>34 482</text:p>
          </table:table-cell>
          <table:table-cell office:value-type="float" office:value="151230" table:style-name="ce28">
            <text:p><text:s text:c="2"/>151 230</text:p>
          </table:table-cell>
          <table:table-cell office:value-type="float" office:value="68662" table:style-name="ce28">
            <text:p><text:s text:c="2"/>68 662</text:p>
          </table:table-cell>
          <table:table-cell office:value-type="float" office:value="6533" table:style-name="ce28">
            <text:p><text:s text:c="2"/>6 533</text:p>
          </table:table-cell>
          <table:table-cell office:value-type="float" office:value="27728" table:style-name="ce28">
            <text:p><text:s text:c="2"/>27 728</text:p>
          </table:table-cell>
          <table:table-cell office:value-type="float" office:value="3317" table:style-name="ce28">
            <text:p><text:s text:c="2"/>3 31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7367" table:style-name="ce28">
            <text:p><text:s text:c="2"/>17 367</text:p>
          </table:table-cell>
          <table:table-cell office:value-type="float" office:value="71907" table:style-name="ce28">
            <text:p><text:s text:c="2"/>71 907</text:p>
          </table:table-cell>
          <table:table-cell office:value-type="float" office:value="12935" table:style-name="ce42">
            <text:p><text:s text:c="2"/>12 935</text:p>
          </table:table-cell>
          <table:table-cell office:value-type="float" office:value="22754" table:style-name="ce28">
            <text:p><text:s text:c="2"/>22 754</text:p>
          </table:table-cell>
          <table:table-cell office:value-type="float" office:value="60372" table:style-name="ce28">
            <text:p><text:s text:c="2"/>60 372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244000" table:style-name="ce31">
            <text:p><text:s text:c="2"/>244 000</text:p>
          </table:table-cell>
          <table:table-cell office:value-type="float" office:value="7439" table:style-name="ce31">
            <text:p><text:s text:c="2"/>7 43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187772" table:style-name="ce42">
            <text:p><text:s/>4 187 772</text:p>
          </table:table-cell>
          <table:table-cell office:value-type="float" office:value="12953" table:style-name="ce42">
            <text:p><text:s text:c="2"/>12 953</text:p>
          </table:table-cell>
          <table:table-cell office:value-type="float" office:value="57428" table:style-name="ce42">
            <text:p><text:s text:c="2"/>57 428</text:p>
          </table:table-cell>
          <table:table-cell office:value-type="float" office:value="283291" table:style-name="ce28">
            <text:p><text:s text:c="2"/>283 291</text:p>
          </table:table-cell>
          <table:table-cell office:value-type="float" office:value="37976" table:style-name="ce28">
            <text:p><text:s text:c="2"/>37 976</text:p>
          </table:table-cell>
          <table:table-cell office:value-type="float" office:value="8314" table:style-name="ce28">
            <text:p><text:s text:c="2"/>8 314</text:p>
          </table:table-cell>
          <table:table-cell office:value-type="float" office:value="53020" table:style-name="ce28">
            <text:p><text:s text:c="2"/>53 020</text:p>
          </table:table-cell>
          <table:table-cell office:value-type="float" office:value="17096" table:style-name="ce28">
            <text:p><text:s text:c="2"/>17 09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922" table:style-name="ce28">
            <text:p><text:s text:c="2"/>20 922</text:p>
          </table:table-cell>
          <table:table-cell office:value-type="float" office:value="19951" table:style-name="ce28">
            <text:p><text:s text:c="2"/>19 951</text:p>
          </table:table-cell>
          <table:table-cell office:value-type="float" office:value="81555" table:style-name="ce28">
            <text:p><text:s text:c="2"/>81 555</text:p>
          </table:table-cell>
          <table:table-cell office:value-type="float" office:value="76276" table:style-name="ce28">
            <text:p><text:s text:c="2"/>76 276</text:p>
          </table:table-cell>
          <table:table-cell office:value-type="float" office:value="188759" table:style-name="ce28">
            <text:p><text:s text:c="2"/>188 759</text:p>
          </table:table-cell>
          <table:table-cell office:value-type="float" office:value="70140" table:style-name="ce28">
            <text:p><text:s text:c="2"/>70 140</text:p>
          </table:table-cell>
          <table:table-cell office:value-type="float" office:value="9048" table:style-name="ce28">
            <text:p><text:s text:c="2"/>9 048</text:p>
          </table:table-cell>
          <table:table-cell office:value-type="float" office:value="47570" table:style-name="ce28">
            <text:p><text:s text:c="2"/>47 570</text:p>
          </table:table-cell>
          <table:table-cell office:value-type="float" office:value="3106" table:style-name="ce28">
            <text:p><text:s text:c="2"/>3 10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4098" table:style-name="ce28">
            <text:p><text:s text:c="2"/>14 098</text:p>
          </table:table-cell>
          <table:table-cell office:value-type="float" office:value="88813" table:style-name="ce28">
            <text:p><text:s text:c="2"/>88 813</text:p>
          </table:table-cell>
          <table:table-cell office:value-type="float" office:value="14903" table:style-name="ce42">
            <text:p><text:s text:c="2"/>14 903</text:p>
          </table:table-cell>
          <table:table-cell office:value-type="float" office:value="31861" table:style-name="ce28">
            <text:p><text:s text:c="2"/>31 861</text:p>
          </table:table-cell>
          <table:table-cell office:value-type="float" office:value="42372" table:style-name="ce28">
            <text:p><text:s text:c="2"/>42 372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25000" table:style-name="ce28">
            <text:p><text:s text:c="2"/>325 000</text:p>
          </table:table-cell>
          <table:table-cell office:value-type="float" office:value="350000" table:style-name="ce31">
            <text:p><text:s text:c="2"/>350 000</text:p>
          </table:table-cell>
          <table:table-cell office:value-type="float" office:value="10579" table:style-name="ce31">
            <text:p><text:s text:c="2"/>10 579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681244" table:style-name="ce42">
            <text:p><text:s/>3 681 244</text:p>
          </table:table-cell>
          <table:table-cell office:value-type="float" office:value="14575" table:style-name="ce42">
            <text:p><text:s text:c="2"/>14 575</text:p>
          </table:table-cell>
          <table:table-cell office:value-type="float" office:value="33585" table:style-name="ce42">
            <text:p><text:s text:c="2"/>33 585</text:p>
          </table:table-cell>
          <table:table-cell office:value-type="float" office:value="341514" table:style-name="ce28">
            <text:p><text:s text:c="2"/>341 514</text:p>
          </table:table-cell>
          <table:table-cell office:value-type="float" office:value="41737" table:style-name="ce28">
            <text:p><text:s text:c="2"/>41 737</text:p>
          </table:table-cell>
          <table:table-cell office:value-type="float" office:value="10271" table:style-name="ce28">
            <text:p><text:s text:c="2"/>10 271</text:p>
          </table:table-cell>
          <table:table-cell office:value-type="float" office:value="58456" table:style-name="ce28">
            <text:p><text:s text:c="2"/>58 456</text:p>
          </table:table-cell>
          <table:table-cell office:value-type="float" office:value="15147" table:style-name="ce28">
            <text:p><text:s text:c="2"/>15 14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62" table:style-name="ce28">
            <text:p><text:s text:c="2"/>16 362</text:p>
          </table:table-cell>
          <table:table-cell office:value-type="float" office:value="20666" table:style-name="ce28">
            <text:p><text:s text:c="2"/>20 666</text:p>
          </table:table-cell>
          <table:table-cell office:value-type="float" office:value="79563" table:style-name="ce28">
            <text:p><text:s text:c="2"/>79 563</text:p>
          </table:table-cell>
          <table:table-cell office:value-type="float" office:value="55922" table:style-name="ce28">
            <text:p><text:s text:c="2"/>55 922</text:p>
          </table:table-cell>
          <table:table-cell office:value-type="float" office:value="162115" table:style-name="ce28">
            <text:p><text:s text:c="2"/>162 115</text:p>
          </table:table-cell>
          <table:table-cell office:value-type="float" office:value="76173" table:style-name="ce28">
            <text:p><text:s text:c="2"/>76 173</text:p>
          </table:table-cell>
          <table:table-cell office:value-type="float" office:value="8871" table:style-name="ce28">
            <text:p><text:s text:c="2"/>8 871</text:p>
          </table:table-cell>
          <table:table-cell office:value-type="float" office:value="38278" table:style-name="ce28">
            <text:p><text:s text:c="2"/>38 278</text:p>
          </table:table-cell>
          <table:table-cell office:value-type="float" office:value="5530" table:style-name="ce28">
            <text:p><text:s text:c="2"/>5 530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667" table:style-name="ce28">
            <text:p><text:s text:c="2"/>15 667</text:p>
          </table:table-cell>
          <table:table-cell office:value-type="float" office:value="91605" table:style-name="ce28">
            <text:p><text:s text:c="2"/>91 605</text:p>
          </table:table-cell>
          <table:table-cell office:value-type="float" office:value="12874" table:style-name="ce42">
            <text:p><text:s text:c="2"/>12 874</text:p>
          </table:table-cell>
          <table:table-cell office:value-type="float" office:value="31600" table:style-name="ce28">
            <text:p><text:s text:c="2"/>31 600</text:p>
          </table:table-cell>
          <table:table-cell office:value-type="float" office:value="44511" table:style-name="ce28">
            <text:p><text:s text:c="2"/>44 511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308000" table:style-name="ce28">
            <text:p><text:s text:c="2"/>308 000</text:p>
          </table:table-cell>
          <table:table-cell office:value-type="float" office:value="361000" table:style-name="ce31">
            <text:p><text:s text:c="2"/>361 000</text:p>
          </table:table-cell>
          <table:table-cell office:value-type="float" office:value="6284" table:style-name="ce31">
            <text:p><text:s text:c="2"/>6 28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401631" table:style-name="ce42">
            <text:p><text:s/>3 401 631</text:p>
          </table:table-cell>
          <table:table-cell office:value-type="float" office:value="18641" table:style-name="ce42">
            <text:p><text:s text:c="2"/>18 641</text:p>
          </table:table-cell>
          <table:table-cell office:value-type="float" office:value="102498" table:style-name="ce42">
            <text:p><text:s text:c="2"/>102 498</text:p>
          </table:table-cell>
          <table:table-cell office:value-type="float" office:value="353026" table:style-name="ce28">
            <text:p><text:s text:c="2"/>353 026</text:p>
          </table:table-cell>
          <table:table-cell office:value-type="float" office:value="70374" table:style-name="ce28">
            <text:p><text:s text:c="2"/>70 374</text:p>
          </table:table-cell>
          <table:table-cell office:value-type="float" office:value="9836" table:style-name="ce28">
            <text:p><text:s text:c="2"/>9 836</text:p>
          </table:table-cell>
          <table:table-cell office:value-type="float" office:value="67177" table:style-name="ce28">
            <text:p><text:s text:c="2"/>67 177</text:p>
          </table:table-cell>
          <table:table-cell office:value-type="float" office:value="17154" table:style-name="ce28">
            <text:p><text:s text:c="2"/>17 154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9942" table:style-name="ce28">
            <text:p><text:s text:c="2"/>19 942</text:p>
          </table:table-cell>
          <table:table-cell office:value-type="float" office:value="20237" table:style-name="ce28">
            <text:p><text:s text:c="2"/>20 237</text:p>
          </table:table-cell>
          <table:table-cell office:value-type="float" office:value="106163" table:style-name="ce28">
            <text:p><text:s text:c="2"/>106 163</text:p>
          </table:table-cell>
          <table:table-cell office:value-type="float" office:value="113906" table:style-name="ce28">
            <text:p><text:s text:c="2"/>113 906</text:p>
          </table:table-cell>
          <table:table-cell office:value-type="float" office:value="163714" table:style-name="ce28">
            <text:p><text:s text:c="2"/>163 714</text:p>
          </table:table-cell>
          <table:table-cell office:value-type="float" office:value="71979" table:style-name="ce28">
            <text:p><text:s text:c="2"/>71 979</text:p>
          </table:table-cell>
          <table:table-cell office:value-type="float" office:value="10269" table:style-name="ce28">
            <text:p><text:s text:c="2"/>10 269</text:p>
          </table:table-cell>
          <table:table-cell office:value-type="float" office:value="41847" table:style-name="ce28">
            <text:p><text:s text:c="2"/>41 847</text:p>
          </table:table-cell>
          <table:table-cell office:value-type="float" office:value="5013" table:style-name="ce28">
            <text:p><text:s text:c="2"/>5 01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396" table:style-name="ce28">
            <text:p><text:s text:c="2"/>17 396</text:p>
          </table:table-cell>
          <table:table-cell office:value-type="float" office:value="93663" table:style-name="ce28">
            <text:p><text:s text:c="2"/>93 663</text:p>
          </table:table-cell>
          <table:table-cell office:value-type="float" office:value="14846" table:style-name="ce42">
            <text:p><text:s text:c="2"/>14 846</text:p>
          </table:table-cell>
          <table:table-cell office:value-type="float" office:value="26725" table:style-name="ce28">
            <text:p><text:s text:c="2"/>26 725</text:p>
          </table:table-cell>
          <table:table-cell office:value-type="float" office:value="66426" table:style-name="ce28">
            <text:p><text:s text:c="2"/>66 426</text:p>
          </table:table-cell>
          <table:table-cell office:value-type="float" office:value="159500" table:style-name="ce28">
            <text:p><text:s text:c="2"/>159 5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275000" table:style-name="ce31">
            <text:p><text:s text:c="2"/>275 000</text:p>
          </table:table-cell>
          <table:table-cell office:value-type="float" office:value="3988" table:style-name="ce31">
            <text:p><text:s text:c="2"/>3 988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422850" table:style-name="ce42">
            <text:p><text:s/>3 422 850</text:p>
          </table:table-cell>
          <table:table-cell office:value-type="float" office:value="23086" table:style-name="ce42">
            <text:p><text:s text:c="2"/>23 086</text:p>
          </table:table-cell>
          <table:table-cell office:value-type="float" office:value="436291" table:style-name="ce42">
            <text:p><text:s text:c="2"/>436 291</text:p>
          </table:table-cell>
          <table:table-cell office:value-type="float" office:value="281173" table:style-name="ce28">
            <text:p><text:s text:c="2"/>281 173</text:p>
          </table:table-cell>
          <table:table-cell office:value-type="float" office:value="70814" table:style-name="ce28">
            <text:p><text:s text:c="2"/>70 814</text:p>
          </table:table-cell>
          <table:table-cell office:value-type="float" office:value="8365" table:style-name="ce28">
            <text:p><text:s text:c="2"/>8 365</text:p>
          </table:table-cell>
          <table:table-cell office:value-type="float" office:value="61956" table:style-name="ce28">
            <text:p><text:s text:c="2"/>61 956</text:p>
          </table:table-cell>
          <table:table-cell office:value-type="float" office:value="8987" table:style-name="ce28">
            <text:p><text:s text:c="2"/>8 9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4036" table:style-name="ce28">
            <text:p><text:s text:c="2"/>14 036</text:p>
          </table:table-cell>
          <table:table-cell office:value-type="float" office:value="20367" table:style-name="ce28">
            <text:p><text:s text:c="2"/>20 367</text:p>
          </table:table-cell>
          <table:table-cell office:value-type="float" office:value="92745" table:style-name="ce28">
            <text:p><text:s text:c="2"/>92 745</text:p>
          </table:table-cell>
          <table:table-cell office:value-type="float" office:value="81698" table:style-name="ce28">
            <text:p><text:s text:c="2"/>81 698</text:p>
          </table:table-cell>
          <table:table-cell office:value-type="float" office:value="157191" table:style-name="ce28">
            <text:p><text:s text:c="2"/>157 191</text:p>
          </table:table-cell>
          <table:table-cell office:value-type="float" office:value="77574" table:style-name="ce28">
            <text:p><text:s text:c="2"/>77 574</text:p>
          </table:table-cell>
          <table:table-cell office:value-type="float" office:value="10309" table:style-name="ce28">
            <text:p><text:s text:c="2"/>10 309</text:p>
          </table:table-cell>
          <table:table-cell office:value-type="float" office:value="39214" table:style-name="ce28">
            <text:p><text:s text:c="2"/>39 214</text:p>
          </table:table-cell>
          <table:table-cell office:value-type="float" office:value="3986" table:style-name="ce28">
            <text:p><text:s text:c="2"/>3 986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7619" table:style-name="ce28">
            <text:p><text:s text:c="2"/>17 619</text:p>
          </table:table-cell>
          <table:table-cell office:value-type="float" office:value="79296" table:style-name="ce28">
            <text:p><text:s text:c="2"/>79 296</text:p>
          </table:table-cell>
          <table:table-cell office:value-type="float" office:value="13915" table:style-name="ce42">
            <text:p><text:s text:c="2"/>13 915</text:p>
          </table:table-cell>
          <table:table-cell office:value-type="float" office:value="22589" table:style-name="ce28">
            <text:p><text:s text:c="2"/>22 589</text:p>
          </table:table-cell>
          <table:table-cell office:value-type="float" office:value="53541" table:style-name="ce28">
            <text:p><text:s text:c="2"/>53 541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248000" table:style-name="ce28">
            <text:p><text:s text:c="2"/>248 000</text:p>
          </table:table-cell>
          <table:table-cell office:value-type="float" office:value="269000" table:style-name="ce31">
            <text:p><text:s text:c="2"/>269 000</text:p>
          </table:table-cell>
          <table:table-cell office:value-type="float" office:value="6414" table:style-name="ce31">
            <text:p><text:s text:c="2"/>6 4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567065" table:style-name="ce42">
            <text:p><text:s/>3 567 065</text:p>
          </table:table-cell>
          <table:table-cell office:value-type="float" office:value="32739" table:style-name="ce42">
            <text:p><text:s text:c="2"/>32 739</text:p>
          </table:table-cell>
          <table:table-cell office:value-type="float" office:value="302695" table:style-name="ce42">
            <text:p><text:s text:c="2"/>302 695</text:p>
          </table:table-cell>
          <table:table-cell office:value-type="float" office:value="257812" table:style-name="ce28">
            <text:p><text:s text:c="2"/>257 812</text:p>
          </table:table-cell>
          <table:table-cell office:value-type="float" office:value="98263" table:style-name="ce28">
            <text:p><text:s text:c="2"/>98 263</text:p>
          </table:table-cell>
          <table:table-cell office:value-type="float" office:value="12936" table:style-name="ce28">
            <text:p><text:s text:c="2"/>12 936</text:p>
          </table:table-cell>
          <table:table-cell office:value-type="float" office:value="67794" table:style-name="ce28">
            <text:p><text:s text:c="2"/>67 794</text:p>
          </table:table-cell>
          <table:table-cell office:value-type="float" office:value="16458" table:style-name="ce28">
            <text:p><text:s text:c="2"/>16 45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0" table:style-name="ce28">
            <text:p>-</text:p>
          </table:table-cell>
          <table:table-cell office:value-type="float" office:value="108720" table:style-name="ce28">
            <text:p><text:s text:c="2"/>108 720</text:p>
          </table:table-cell>
          <table:table-cell office:value-type="float" office:value="85118" table:style-name="ce28">
            <text:p><text:s text:c="2"/>85 118</text:p>
          </table:table-cell>
          <table:table-cell office:value-type="float" office:value="178160" table:style-name="ce28">
            <text:p><text:s text:c="2"/>178 160</text:p>
          </table:table-cell>
          <table:table-cell office:value-type="float" office:value="104792" table:style-name="ce28">
            <text:p><text:s text:c="2"/>104 792</text:p>
          </table:table-cell>
          <table:table-cell office:value-type="float" office:value="10279" table:style-name="ce28">
            <text:p><text:s text:c="2"/>10 279</text:p>
          </table:table-cell>
          <table:table-cell office:value-type="float" office:value="31214" table:style-name="ce28">
            <text:p><text:s text:c="2"/>31 214</text:p>
          </table:table-cell>
          <table:table-cell office:value-type="float" office:value="6208" table:style-name="ce28">
            <text:p><text:s text:c="2"/>6 20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7084" table:style-name="ce28">
            <text:p><text:s text:c="2"/>17 084</text:p>
          </table:table-cell>
          <table:table-cell office:value-type="float" office:value="80971" table:style-name="ce28">
            <text:p><text:s text:c="2"/>80 971</text:p>
          </table:table-cell>
          <table:table-cell office:value-type="float" office:value="11474" table:style-name="ce42">
            <text:p><text:s text:c="2"/>11 474</text:p>
          </table:table-cell>
          <table:table-cell office:value-type="float" office:value="23392" table:style-name="ce28">
            <text:p><text:s text:c="2"/>23 392</text:p>
          </table:table-cell>
          <table:table-cell office:value-type="float" office:value="58548" table:style-name="ce28">
            <text:p><text:s text:c="2"/>58 54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8500" table:style-name="ce31">
            <text:p><text:s text:c="2"/>278 500</text:p>
          </table:table-cell>
          <table:table-cell office:value-type="float" office:value="29652" table:style-name="ce31">
            <text:p><text:s text:c="2"/>29 65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4778306" table:style-name="ce42">
            <text:p><text:s/>4 778 306</text:p>
          </table:table-cell>
          <table:table-cell office:value-type="float" office:value="54068" table:style-name="ce42">
            <text:p><text:s text:c="2"/>54 068</text:p>
          </table:table-cell>
          <table:table-cell office:value-type="float" office:value="1158911" table:style-name="ce42">
            <text:p><text:s/>1 158 911</text:p>
          </table:table-cell>
          <table:table-cell office:value-type="float" office:value="255398" table:style-name="ce28">
            <text:p><text:s text:c="2"/>255 398</text:p>
          </table:table-cell>
          <table:table-cell office:value-type="float" office:value="115796" table:style-name="ce28">
            <text:p><text:s text:c="2"/>115 796</text:p>
          </table:table-cell>
          <table:table-cell office:value-type="float" office:value="22546" table:style-name="ce28">
            <text:p><text:s text:c="2"/>22 546</text:p>
          </table:table-cell>
          <table:table-cell office:value-type="float" office:value="72911" table:style-name="ce28">
            <text:p><text:s text:c="2"/>72 911</text:p>
          </table:table-cell>
          <table:table-cell office:value-type="float" office:value="18827" table:style-name="ce28">
            <text:p><text:s text:c="2"/>18 82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8811" table:style-name="ce28">
            <text:p><text:s text:c="2"/>28 811</text:p>
          </table:table-cell>
          <table:table-cell office:value-type="float" office:value="0" table:style-name="ce28">
            <text:p>-</text:p>
          </table:table-cell>
          <table:table-cell office:value-type="float" office:value="144815" table:style-name="ce28">
            <text:p><text:s text:c="2"/>144 815</text:p>
          </table:table-cell>
          <table:table-cell office:value-type="float" office:value="94997" table:style-name="ce28">
            <text:p><text:s text:c="2"/>94 997</text:p>
          </table:table-cell>
          <table:table-cell office:value-type="float" office:value="210745" table:style-name="ce28">
            <text:p><text:s text:c="2"/>210 745</text:p>
          </table:table-cell>
          <table:table-cell office:value-type="float" office:value="72514" table:style-name="ce28">
            <text:p><text:s text:c="2"/>72 514</text:p>
          </table:table-cell>
          <table:table-cell office:value-type="float" office:value="21300" table:style-name="ce28">
            <text:p><text:s text:c="2"/>21 300</text:p>
          </table:table-cell>
          <table:table-cell office:value-type="float" office:value="30584" table:style-name="ce28">
            <text:p><text:s text:c="2"/>30 584</text:p>
          </table:table-cell>
          <table:table-cell office:value-type="float" office:value="4853" table:style-name="ce28">
            <text:p><text:s text:c="2"/>4 853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1298" table:style-name="ce28">
            <text:p><text:s text:c="2"/>21 298</text:p>
          </table:table-cell>
          <table:table-cell office:value-type="float" office:value="83361" table:style-name="ce28">
            <text:p><text:s text:c="2"/>83 361</text:p>
          </table:table-cell>
          <table:table-cell office:value-type="float" office:value="12238" table:style-name="ce42">
            <text:p><text:s text:c="2"/>12 238</text:p>
          </table:table-cell>
          <table:table-cell office:value-type="float" office:value="23494" table:style-name="ce28">
            <text:p><text:s text:c="2"/>23 494</text:p>
          </table:table-cell>
          <table:table-cell office:value-type="float" office:value="52377" table:style-name="ce28">
            <text:p><text:s text:c="2"/>52 377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93000" table:style-name="ce31">
            <text:p><text:s text:c="2"/>293 000</text:p>
          </table:table-cell>
          <table:table-cell office:value-type="float" office:value="99714" table:style-name="ce31">
            <text:p><text:s text:c="2"/>99 714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853181" table:style-name="ce42">
            <text:p><text:s/>3 853 181</text:p>
          </table:table-cell>
          <table:table-cell office:value-type="float" office:value="40473" table:style-name="ce42">
            <text:p><text:s text:c="2"/>40 473</text:p>
          </table:table-cell>
          <table:table-cell office:value-type="float" office:value="129642" table:style-name="ce42">
            <text:p><text:s text:c="2"/>129 642</text:p>
          </table:table-cell>
          <table:table-cell office:value-type="float" office:value="260959" table:style-name="ce28">
            <text:p><text:s text:c="2"/>260 959</text:p>
          </table:table-cell>
          <table:table-cell office:value-type="float" office:value="117165" table:style-name="ce28">
            <text:p><text:s text:c="2"/>117 165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81625" table:style-name="ce28">
            <text:p><text:s text:c="2"/>81 625</text:p>
          </table:table-cell>
          <table:table-cell office:value-type="float" office:value="25948" table:style-name="ce28">
            <text:p><text:s text:c="2"/>25 948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9273" table:style-name="ce28">
            <text:p><text:s text:c="2"/>29 273</text:p>
          </table:table-cell>
          <table:table-cell office:value-type="float" office:value="0" table:style-name="ce28">
            <text:p>-</text:p>
          </table:table-cell>
          <table:table-cell office:value-type="float" office:value="177283" table:style-name="ce28">
            <text:p><text:s text:c="2"/>177 283</text:p>
          </table:table-cell>
          <table:table-cell office:value-type="float" office:value="116694" table:style-name="ce28">
            <text:p><text:s text:c="2"/>116 694</text:p>
          </table:table-cell>
          <table:table-cell office:value-type="float" office:value="250846" table:style-name="ce28">
            <text:p><text:s text:c="2"/>250 846</text:p>
          </table:table-cell>
          <table:table-cell office:value-type="float" office:value="79802" table:style-name="ce28">
            <text:p><text:s text:c="2"/>79 802</text:p>
          </table:table-cell>
          <table:table-cell office:value-type="float" office:value="27609" table:style-name="ce28">
            <text:p><text:s text:c="2"/>27 609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6317" table:style-name="ce28">
            <text:p><text:s text:c="2"/>6 317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2267" table:style-name="ce28">
            <text:p><text:s text:c="2"/>22 267</text:p>
          </table:table-cell>
          <table:table-cell office:value-type="float" office:value="96435" table:style-name="ce28">
            <text:p><text:s text:c="2"/>96 435</text:p>
          </table:table-cell>
          <table:table-cell office:value-type="float" office:value="14132" table:style-name="ce42">
            <text:p><text:s text:c="2"/>14 132</text:p>
          </table:table-cell>
          <table:table-cell office:value-type="float" office:value="25831" table:style-name="ce28">
            <text:p><text:s text:c="2"/>25 831</text:p>
          </table:table-cell>
          <table:table-cell office:value-type="float" office:value="51876" table:style-name="ce28">
            <text:p><text:s text:c="2"/>51 876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281000" table:style-name="ce28">
            <text:p><text:s text:c="2"/>281 000</text:p>
          </table:table-cell>
          <table:table-cell office:value-type="float" office:value="320000" table:style-name="ce31">
            <text:p><text:s text:c="2"/>320 000</text:p>
          </table:table-cell>
          <table:table-cell office:value-type="float" office:value="105292" table:style-name="ce31">
            <text:p><text:s text:c="2"/>105 292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25128" table:style-name="ce42">
            <text:p><text:s/>3 225 128</text:p>
          </table:table-cell>
          <table:table-cell office:value-type="float" office:value="31541" table:style-name="ce42">
            <text:p><text:s text:c="2"/>31 541</text:p>
          </table:table-cell>
          <table:table-cell office:value-type="float" office:value="177725" table:style-name="ce42">
            <text:p><text:s text:c="2"/>177 725</text:p>
          </table:table-cell>
          <table:table-cell office:value-type="float" office:value="236022" table:style-name="ce28">
            <text:p><text:s text:c="2"/>236 022</text:p>
          </table:table-cell>
          <table:table-cell office:value-type="float" office:value="157102" table:style-name="ce28">
            <text:p><text:s text:c="2"/>157 102</text:p>
          </table:table-cell>
          <table:table-cell office:value-type="float" office:value="13403" table:style-name="ce28">
            <text:p><text:s text:c="2"/>13 403</text:p>
          </table:table-cell>
          <table:table-cell office:value-type="float" office:value="78297" table:style-name="ce28">
            <text:p><text:s text:c="2"/>78 297</text:p>
          </table:table-cell>
          <table:table-cell office:value-type="float" office:value="18749" table:style-name="ce28">
            <text:p><text:s text:c="2"/>18 749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23414" table:style-name="ce28">
            <text:p><text:s text:c="2"/>23 414</text:p>
          </table:table-cell>
          <table:table-cell office:value-type="float" office:value="0" table:style-name="ce28">
            <text:p>-</text:p>
          </table:table-cell>
          <table:table-cell office:value-type="float" office:value="84863" table:style-name="ce28">
            <text:p><text:s text:c="2"/>84 863</text:p>
          </table:table-cell>
          <table:table-cell office:value-type="float" office:value="79880" table:style-name="ce28">
            <text:p><text:s text:c="2"/>79 880</text:p>
          </table:table-cell>
          <table:table-cell office:value-type="float" office:value="177368" table:style-name="ce28">
            <text:p><text:s text:c="2"/>177 368</text:p>
          </table:table-cell>
          <table:table-cell office:value-type="float" office:value="68507" table:style-name="ce28">
            <text:p><text:s text:c="2"/>68 507</text:p>
          </table:table-cell>
          <table:table-cell office:value-type="float" office:value="9916" table:style-name="ce28">
            <text:p><text:s text:c="2"/>9 916</text:p>
          </table:table-cell>
          <table:table-cell office:value-type="float" office:value="22628" table:style-name="ce28">
            <text:p><text:s text:c="2"/>22 628</text:p>
          </table:table-cell>
          <table:table-cell office:value-type="float" office:value="2985" table:style-name="ce28">
            <text:p><text:s text:c="2"/>2 985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307" table:style-name="ce28">
            <text:p><text:s text:c="2"/>18 307</text:p>
          </table:table-cell>
          <table:table-cell office:value-type="float" office:value="75479" table:style-name="ce28">
            <text:p><text:s text:c="2"/>75 479</text:p>
          </table:table-cell>
          <table:table-cell office:value-type="float" office:value="14125" table:style-name="ce42">
            <text:p><text:s text:c="2"/>14 125</text:p>
          </table:table-cell>
          <table:table-cell office:value-type="float" office:value="19761" table:style-name="ce28">
            <text:p><text:s text:c="2"/>19 761</text:p>
          </table:table-cell>
          <table:table-cell office:value-type="float" office:value="50620" table:style-name="ce28">
            <text:p><text:s text:c="2"/>50 62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08000" table:style-name="ce31">
            <text:p><text:s text:c="2"/>308 000</text:p>
          </table:table-cell>
          <table:table-cell office:value-type="float" office:value="32541" table:style-name="ce31">
            <text:p><text:s text:c="2"/>32 54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366324" table:style-name="ce42">
            <text:p><text:s/>3 366 324</text:p>
          </table:table-cell>
          <table:table-cell office:value-type="float" office:value="21643" table:style-name="ce42">
            <text:p><text:s text:c="2"/>21 643</text:p>
          </table:table-cell>
          <table:table-cell office:value-type="float" office:value="89186" table:style-name="ce42">
            <text:p><text:s text:c="2"/>89 186</text:p>
          </table:table-cell>
          <table:table-cell office:value-type="float" office:value="272731" table:style-name="ce28">
            <text:p><text:s text:c="2"/>272 731</text:p>
          </table:table-cell>
          <table:table-cell office:value-type="float" office:value="54990" table:style-name="ce28">
            <text:p><text:s text:c="2"/>54 990</text:p>
          </table:table-cell>
          <table:table-cell office:value-type="float" office:value="8995" table:style-name="ce28">
            <text:p><text:s text:c="2"/>8 995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26268" table:style-name="ce28">
            <text:p><text:s text:c="2"/>26 26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2967" table:style-name="ce28">
            <text:p><text:s text:c="2"/>22 967</text:p>
          </table:table-cell>
          <table:table-cell office:value-type="float" office:value="0" table:style-name="ce28">
            <text:p>-</text:p>
          </table:table-cell>
          <table:table-cell office:value-type="float" office:value="105703" table:style-name="ce28">
            <text:p><text:s text:c="2"/>105 703</text:p>
          </table:table-cell>
          <table:table-cell office:value-type="float" office:value="101141" table:style-name="ce28">
            <text:p><text:s text:c="2"/>101 141</text:p>
          </table:table-cell>
          <table:table-cell office:value-type="float" office:value="212851" table:style-name="ce28">
            <text:p><text:s text:c="2"/>212 851</text:p>
          </table:table-cell>
          <table:table-cell office:value-type="float" office:value="74722" table:style-name="ce28">
            <text:p><text:s text:c="2"/>74 722</text:p>
          </table:table-cell>
          <table:table-cell office:value-type="float" office:value="14891" table:style-name="ce28">
            <text:p><text:s text:c="2"/>14 891</text:p>
          </table:table-cell>
          <table:table-cell office:value-type="float" office:value="42454" table:style-name="ce28">
            <text:p><text:s text:c="2"/>42 454</text:p>
          </table:table-cell>
          <table:table-cell office:value-type="float" office:value="2466" table:style-name="ce28">
            <text:p><text:s text:c="2"/>2 466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1357" table:style-name="ce28">
            <text:p><text:s text:c="2"/>21 357</text:p>
          </table:table-cell>
          <table:table-cell office:value-type="float" office:value="107548" table:style-name="ce28">
            <text:p><text:s text:c="2"/>107 548</text:p>
          </table:table-cell>
          <table:table-cell office:value-type="float" office:value="20642" table:style-name="ce42">
            <text:p><text:s text:c="2"/>20 642</text:p>
          </table:table-cell>
          <table:table-cell office:value-type="float" office:value="31328" table:style-name="ce28">
            <text:p><text:s text:c="2"/>31 328</text:p>
          </table:table-cell>
          <table:table-cell office:value-type="float" office:value="52800" table:style-name="ce28">
            <text:p><text:s text:c="2"/>52 800</text:p>
          </table:table-cell>
          <table:table-cell office:value-type="float" office:value="179000" table:style-name="ce28">
            <text:p><text:s text:c="2"/>179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68000" table:style-name="ce31">
            <text:p><text:s text:c="2"/>268 000</text:p>
          </table:table-cell>
          <table:table-cell office:value-type="float" office:value="8281" table:style-name="ce31">
            <text:p><text:s text:c="2"/>8 281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44548" table:style-name="ce42">
            <text:p><text:s/>3 344 548</text:p>
          </table:table-cell>
          <table:table-cell office:value-type="float" office:value="19396" table:style-name="ce42">
            <text:p><text:s text:c="2"/>19 396</text:p>
          </table:table-cell>
          <table:table-cell office:value-type="float" office:value="59655" table:style-name="ce42">
            <text:p><text:s text:c="2"/>59 655</text:p>
          </table:table-cell>
          <table:table-cell office:value-type="float" office:value="288083" table:style-name="ce28">
            <text:p><text:s text:c="2"/>288 083</text:p>
          </table:table-cell>
          <table:table-cell office:value-type="float" office:value="36769" table:style-name="ce28">
            <text:p><text:s text:c="2"/>36 769</text:p>
          </table:table-cell>
          <table:table-cell office:value-type="float" office:value="7517" table:style-name="ce28">
            <text:p><text:s text:c="2"/>7 517</text:p>
          </table:table-cell>
          <table:table-cell office:value-type="float" office:value="71652" table:style-name="ce28">
            <text:p><text:s text:c="2"/>71 652</text:p>
          </table:table-cell>
          <table:table-cell office:value-type="float" office:value="14431" table:style-name="ce28">
            <text:p><text:s text:c="2"/>14 431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21141" table:style-name="ce28">
            <text:p><text:s text:c="2"/>21 141</text:p>
          </table:table-cell>
          <table:table-cell office:value-type="float" office:value="0" table:style-name="ce28">
            <text:p>-</text:p>
          </table:table-cell>
          <table:table-cell office:value-type="float" office:value="84101" table:style-name="ce28">
            <text:p><text:s text:c="2"/>84 101</text:p>
          </table:table-cell>
          <table:table-cell office:value-type="float" office:value="86114" table:style-name="ce28">
            <text:p><text:s text:c="2"/>86 114</text:p>
          </table:table-cell>
          <table:table-cell office:value-type="float" office:value="206288" table:style-name="ce28">
            <text:p><text:s text:c="2"/>206 288</text:p>
          </table:table-cell>
          <table:table-cell office:value-type="float" office:value="70937" table:style-name="ce28">
            <text:p><text:s text:c="2"/>70 937</text:p>
          </table:table-cell>
          <table:table-cell office:value-type="float" office:value="10800" table:style-name="ce28">
            <text:p><text:s text:c="2"/>10 800</text:p>
          </table:table-cell>
          <table:table-cell office:value-type="float" office:value="41505" table:style-name="ce28">
            <text:p><text:s text:c="2"/>41 505</text:p>
          </table:table-cell>
          <table:table-cell office:value-type="float" office:value="2394" table:style-name="ce28">
            <text:p><text:s text:c="2"/>2 394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23873" table:style-name="ce28">
            <text:p><text:s text:c="2"/>23 873</text:p>
          </table:table-cell>
          <table:table-cell office:value-type="float" office:value="102926" table:style-name="ce28">
            <text:p><text:s text:c="2"/>102 926</text:p>
          </table:table-cell>
          <table:table-cell office:value-type="float" office:value="18077" table:style-name="ce42">
            <text:p><text:s text:c="2"/>18 077</text:p>
          </table:table-cell>
          <table:table-cell office:value-type="float" office:value="27223" table:style-name="ce28">
            <text:p><text:s text:c="2"/>27 223</text:p>
          </table:table-cell>
          <table:table-cell office:value-type="float" office:value="53980" table:style-name="ce28">
            <text:p><text:s text:c="2"/>53 980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43500" table:style-name="ce28">
            <text:p><text:s text:c="2"/>243 500</text:p>
          </table:table-cell>
          <table:table-cell office:value-type="float" office:value="251000" table:style-name="ce31">
            <text:p><text:s text:c="2"/>251 000</text:p>
          </table:table-cell>
          <table:table-cell office:value-type="float" office:value="6683" table:style-name="ce31">
            <text:p><text:s text:c="2"/>6 683</text:p>
          </table:table-cell>
          <table:table-cell table:number-columns-repeated="16350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799600" table:style-name="ce42">
            <text:p><text:s/>2 799 600</text:p>
          </table:table-cell>
          <table:table-cell office:value-type="float" office:value="16567" table:style-name="ce42">
            <text:p><text:s text:c="2"/>16 567</text:p>
          </table:table-cell>
          <table:table-cell office:value-type="float" office:value="92906" table:style-name="ce42">
            <text:p><text:s text:c="2"/>92 906</text:p>
          </table:table-cell>
          <table:table-cell office:value-type="float" office:value="270560" table:style-name="ce28">
            <text:p><text:s text:c="2"/>270 560</text:p>
          </table:table-cell>
          <table:table-cell office:value-type="float" office:value="14390" table:style-name="ce28">
            <text:p><text:s text:c="2"/>14 390</text:p>
          </table:table-cell>
          <table:table-cell office:value-type="float" office:value="8372" table:style-name="ce28">
            <text:p><text:s text:c="2"/>8 372</text:p>
          </table:table-cell>
          <table:table-cell office:value-type="float" office:value="57233" table:style-name="ce28">
            <text:p><text:s text:c="2"/>57 233</text:p>
          </table:table-cell>
          <table:table-cell office:value-type="float" office:value="10052" table:style-name="ce28">
            <text:p><text:s text:c="2"/>10 052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36">
            <text:p>Dec.</text:p>
          </table:table-cell>
          <table:table-cell office:value-type="float" office:value="12782" table:style-name="ce28">
            <text:p><text:s text:c="2"/>12 782</text:p>
          </table:table-cell>
          <table:table-cell office:value-type="float" office:value="0" table:style-name="ce28">
            <text:p>-</text:p>
          </table:table-cell>
          <table:table-cell office:value-type="float" office:value="61030" table:style-name="ce28">
            <text:p><text:s text:c="2"/>61 030</text:p>
          </table:table-cell>
          <table:table-cell office:value-type="float" office:value="43449" table:style-name="ce28">
            <text:p><text:s text:c="2"/>43 449</text:p>
          </table:table-cell>
          <table:table-cell office:value-type="float" office:value="176163" table:style-name="ce28">
            <text:p><text:s text:c="2"/>176 163</text:p>
          </table:table-cell>
          <table:table-cell office:value-type="float" office:value="73738" table:style-name="ce28">
            <text:p><text:s text:c="2"/>73 738</text:p>
          </table:table-cell>
          <table:table-cell office:value-type="float" office:value="6926" table:style-name="ce28">
            <text:p><text:s text:c="2"/>6 926</text:p>
          </table:table-cell>
          <table:table-cell office:value-type="float" office:value="34871" table:style-name="ce28">
            <text:p><text:s text:c="2"/>34 871</text:p>
          </table:table-cell>
          <table:table-cell office:value-type="float" office:value="2059" table:style-name="ce28">
            <text:p><text:s text:c="2"/>2 059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20829" table:style-name="ce28">
            <text:p><text:s text:c="2"/>20 829</text:p>
          </table:table-cell>
          <table:table-cell office:value-type="float" office:value="85213" table:style-name="ce28">
            <text:p><text:s text:c="2"/>85 213</text:p>
          </table:table-cell>
          <table:table-cell office:value-type="float" office:value="11466" table:style-name="ce42">
            <text:p><text:s text:c="2"/>11 466</text:p>
          </table:table-cell>
          <table:table-cell office:value-type="float" office:value="24494" table:style-name="ce28">
            <text:p><text:s text:c="2"/>24 494</text:p>
          </table:table-cell>
          <table:table-cell office:value-type="float" office:value="51991" table:style-name="ce28">
            <text:p><text:s text:c="2"/>51 991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164000" table:style-name="ce28">
            <text:p><text:s text:c="2"/>164 000</text:p>
          </table:table-cell>
          <table:table-cell office:value-type="float" office:value="185000" table:style-name="ce31">
            <text:p><text:s text:c="2"/>185 000</text:p>
          </table:table-cell>
          <table:table-cell office:value-type="float" office:value="9787" table:style-name="ce31">
            <text:p><text:s text:c="2"/>9 787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44417445" table:style-name="ce44">
            <text:p><text:s/>44 417 445</text:p>
          </table:table-cell>
          <table:table-cell office:value-type="float" office:value="304144" table:style-name="ce44">
            <text:p><text:s text:c="2"/>304 144</text:p>
          </table:table-cell>
          <table:table-cell office:value-type="float" office:value="1682155" table:style-name="ce44">
            <text:p><text:s/>1 682 155</text:p>
          </table:table-cell>
          <table:table-cell office:value-type="float" office:value="3149131" table:style-name="ce42">
            <text:p><text:s/>3 149 131</text:p>
          </table:table-cell>
          <table:table-cell office:value-type="float" office:value="985223" table:style-name="ce42">
            <text:p><text:s text:c="2"/>985 223</text:p>
          </table:table-cell>
          <table:table-cell office:value-type="float" office:value="129965" table:style-name="ce42">
            <text:p><text:s text:c="2"/>129 965</text:p>
          </table:table-cell>
          <table:table-cell office:value-type="float" office:value="966275" table:style-name="ce42">
            <text:p><text:s text:c="2"/>966 275</text:p>
          </table:table-cell>
          <table:table-cell office:value-type="float" office:value="200021" table:style-name="ce42">
            <text:p><text:s text:c="2"/>200 021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56288" table:style-name="ce42">
            <text:p><text:s text:c="2"/>156 288</text:p>
          </table:table-cell>
          <table:table-cell office:value-type="float" office:value="116228" table:style-name="ce42">
            <text:p><text:s text:c="2"/>116 228</text:p>
          </table:table-cell>
          <table:table-cell office:value-type="float" office:value="1153263" table:style-name="ce42">
            <text:p><text:s/>1 153 263</text:p>
          </table:table-cell>
          <table:table-cell office:value-type="float" office:value="981301" table:style-name="ce42">
            <text:p><text:s text:c="2"/>981 301</text:p>
          </table:table-cell>
          <table:table-cell office:value-type="float" office:value="2146304" table:style-name="ce42">
            <text:p><text:s/>2 146 304</text:p>
          </table:table-cell>
          <table:table-cell office:value-type="float" office:value="937824" table:style-name="ce42">
            <text:p><text:s text:c="2"/>937 824</text:p>
          </table:table-cell>
          <table:table-cell office:value-type="float" office:value="126527" table:style-name="ce42">
            <text:p><text:s text:c="2"/>126 527</text:p>
          </table:table-cell>
          <table:table-cell office:value-type="float" office:value="446232" table:style-name="ce42">
            <text:p><text:s text:c="2"/>446 232</text:p>
          </table:table-cell>
          <table:table-cell office:value-type="float" office:value="63172" table:style-name="ce42">
            <text:p><text:s text:c="2"/>63 172</text:p>
          </table:table-cell>
          <table:table-cell table:style-name="ce29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26029" table:style-name="ce42">
            <text:p><text:s text:c="2"/>226 029</text:p>
          </table:table-cell>
          <table:table-cell office:value-type="float" office:value="1218807" table:style-name="ce42">
            <text:p><text:s/>1 218 807</text:p>
          </table:table-cell>
          <table:table-cell office:value-type="float" office:value="204396" table:style-name="ce42">
            <text:p><text:s text:c="2"/>204 396</text:p>
          </table:table-cell>
          <table:table-cell office:value-type="float" office:value="314723" table:style-name="ce42">
            <text:p><text:s text:c="2"/>314 723</text:p>
          </table:table-cell>
          <table:table-cell office:value-type="float" office:value="628380" table:style-name="ce42">
            <text:p><text:s text:c="2"/>628 380</text:p>
          </table:table-cell>
          <table:table-cell office:value-type="float" office:value="2093000" table:style-name="ce42">
            <text:p><text:s/>2 093 000</text:p>
          </table:table-cell>
          <table:table-cell office:value-type="float" office:value="3292500" table:style-name="ce42">
            <text:p><text:s/>3 292 500</text:p>
          </table:table-cell>
          <table:table-cell office:value-type="float" office:value="3369776" table:style-name="ce31">
            <text:p><text:s/>3 369 776</text:p>
          </table:table-cell>
          <table:table-cell office:value-type="float" office:value="75032" table:style-name="ce31">
            <text:p><text:s text:c="2"/>75 032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3488860" table:style-name="ce44">
            <text:p><text:s/>3 488 860</text:p>
          </table:table-cell>
          <table:table-cell office:value-type="float" office:value="16703" table:style-name="ce44">
            <text:p><text:s text:c="2"/>16 703</text:p>
          </table:table-cell>
          <table:table-cell office:value-type="float" office:value="63437" table:style-name="ce44">
            <text:p><text:s text:c="2"/>63 437</text:p>
          </table:table-cell>
          <table:table-cell office:value-type="float" office:value="267356" table:style-name="ce28">
            <text:p><text:s text:c="2"/>267 356</text:p>
          </table:table-cell>
          <table:table-cell office:value-type="float" office:value="26636" table:style-name="ce28">
            <text:p><text:s text:c="2"/>26 636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88424" table:style-name="ce28">
            <text:p><text:s text:c="2"/>88 424</text:p>
          </table:table-cell>
          <table:table-cell office:value-type="float" office:value="8783" table:style-name="ce28">
            <text:p><text:s text:c="2"/>8 783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898" table:style-name="ce28">
            <text:p><text:s text:c="2"/>19 898</text:p>
          </table:table-cell>
          <table:table-cell office:value-type="float" office:value="0" table:style-name="ce28">
            <text:p>-</text:p>
          </table:table-cell>
          <table:table-cell office:value-type="float" office:value="85177" table:style-name="ce28">
            <text:p><text:s text:c="2"/>85 177</text:p>
          </table:table-cell>
          <table:table-cell office:value-type="float" office:value="62471" table:style-name="ce28">
            <text:p><text:s text:c="2"/>62 471</text:p>
          </table:table-cell>
          <table:table-cell office:value-type="float" office:value="194184" table:style-name="ce28">
            <text:p><text:s text:c="2"/>194 184</text:p>
          </table:table-cell>
          <table:table-cell office:value-type="float" office:value="70371" table:style-name="ce28">
            <text:p><text:s text:c="2"/>70 371</text:p>
          </table:table-cell>
          <table:table-cell office:value-type="float" office:value="10057" table:style-name="ce28">
            <text:p><text:s text:c="2"/>10 057</text:p>
          </table:table-cell>
          <table:table-cell office:value-type="float" office:value="44820" table:style-name="ce28">
            <text:p><text:s text:c="2"/>44 820</text:p>
          </table:table-cell>
          <table:table-cell office:value-type="float" office:value="6582" table:style-name="ce28">
            <text:p><text:s text:c="2"/>6 582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8297" table:style-name="ce28">
            <text:p><text:s text:c="2"/>18 297</text:p>
          </table:table-cell>
          <table:table-cell office:value-type="float" office:value="160516" table:style-name="ce28">
            <text:p><text:s text:c="2"/>160 516</text:p>
          </table:table-cell>
          <table:table-cell office:value-type="float" office:value="16606" table:style-name="ce42">
            <text:p><text:s text:c="2"/>16 606</text:p>
          </table:table-cell>
          <table:table-cell office:value-type="float" office:value="33832" table:style-name="ce28">
            <text:p><text:s text:c="2"/>33 832</text:p>
          </table:table-cell>
          <table:table-cell office:value-type="float" office:value="51648" table:style-name="ce28">
            <text:p><text:s text:c="2"/>51 648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10000" table:style-name="ce31">
            <text:p><text:s text:c="2"/>210 000</text:p>
          </table:table-cell>
          <table:table-cell office:value-type="float" office:value="9369" table:style-name="ce31">
            <text:p><text:s text:c="2"/>9 369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785067" table:style-name="ce44">
            <text:p><text:s/>4 785 067</text:p>
          </table:table-cell>
          <table:table-cell office:value-type="float" office:value="13731" table:style-name="ce44">
            <text:p><text:s text:c="2"/>13 731</text:p>
          </table:table-cell>
          <table:table-cell office:value-type="float" office:value="51807" table:style-name="ce44">
            <text:p><text:s text:c="2"/>51 807</text:p>
          </table:table-cell>
          <table:table-cell office:value-type="float" office:value="281217" table:style-name="ce28">
            <text:p><text:s text:c="2"/>281 217</text:p>
          </table:table-cell>
          <table:table-cell office:value-type="float" office:value="30705" table:style-name="ce28">
            <text:p><text:s text:c="2"/>30 705</text:p>
          </table:table-cell>
          <table:table-cell office:value-type="float" office:value="7259" table:style-name="ce28">
            <text:p><text:s text:c="2"/>7 259</text:p>
          </table:table-cell>
          <table:table-cell office:value-type="float" office:value="70336" table:style-name="ce28">
            <text:p><text:s text:c="2"/>70 336</text:p>
          </table:table-cell>
          <table:table-cell office:value-type="float" office:value="19111" table:style-name="ce28">
            <text:p><text:s text:c="2"/>19 11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21735" table:style-name="ce28">
            <text:p><text:s text:c="2"/>21 735</text:p>
          </table:table-cell>
          <table:table-cell office:value-type="float" office:value="0" table:style-name="ce28">
            <text:p>-</text:p>
          </table:table-cell>
          <table:table-cell office:value-type="float" office:value="76951" table:style-name="ce28">
            <text:p><text:s text:c="2"/>76 951</text:p>
          </table:table-cell>
          <table:table-cell office:value-type="float" office:value="88113" table:style-name="ce28">
            <text:p><text:s text:c="2"/>88 113</text:p>
          </table:table-cell>
          <table:table-cell office:value-type="float" office:value="201927" table:style-name="ce28">
            <text:p><text:s text:c="2"/>201 927</text:p>
          </table:table-cell>
          <table:table-cell office:value-type="float" office:value="70837" table:style-name="ce28">
            <text:p><text:s text:c="2"/>70 837</text:p>
          </table:table-cell>
          <table:table-cell office:value-type="float" office:value="10559" table:style-name="ce28">
            <text:p><text:s text:c="2"/>10 559</text:p>
          </table:table-cell>
          <table:table-cell office:value-type="float" office:value="44198" table:style-name="ce28">
            <text:p><text:s text:c="2"/>44 198</text:p>
          </table:table-cell>
          <table:table-cell office:value-type="float" office:value="2785" table:style-name="ce28">
            <text:p><text:s text:c="2"/>2 785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1984" table:style-name="ce28">
            <text:p><text:s text:c="2"/>21 984</text:p>
          </table:table-cell>
          <table:table-cell office:value-type="float" office:value="170249" table:style-name="ce28">
            <text:p><text:s text:c="2"/>170 249</text:p>
          </table:table-cell>
          <table:table-cell office:value-type="float" office:value="18195" table:style-name="ce42">
            <text:p><text:s text:c="2"/>18 195</text:p>
          </table:table-cell>
          <table:table-cell office:value-type="float" office:value="35061" table:style-name="ce28">
            <text:p><text:s text:c="2"/>35 061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368000" table:style-name="ce28">
            <text:p><text:s text:c="2"/>368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10623" table:style-name="ce31">
            <text:p><text:s text:c="2"/>10 62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3251262" table:style-name="ce44">
            <text:p><text:s/>3 251 262</text:p>
          </table:table-cell>
          <table:table-cell office:value-type="float" office:value="12163" table:style-name="ce44">
            <text:p><text:s text:c="2"/>12 163</text:p>
          </table:table-cell>
          <table:table-cell office:value-type="float" office:value="40831" table:style-name="ce44">
            <text:p><text:s text:c="2"/>40 831</text:p>
          </table:table-cell>
          <table:table-cell office:value-type="float" office:value="234694" table:style-name="ce28">
            <text:p><text:s text:c="2"/>234 694</text:p>
          </table:table-cell>
          <table:table-cell office:value-type="float" office:value="30533" table:style-name="ce28">
            <text:p><text:s text:c="2"/>30 533</text:p>
          </table:table-cell>
          <table:table-cell office:value-type="float" office:value="5919" table:style-name="ce28">
            <text:p><text:s text:c="2"/>5 919</text:p>
          </table:table-cell>
          <table:table-cell office:value-type="float" office:value="75103" table:style-name="ce28">
            <text:p><text:s text:c="2"/>75 103</text:p>
          </table:table-cell>
          <table:table-cell office:value-type="float" office:value="11595" table:style-name="ce28">
            <text:p><text:s text:c="2"/>11 59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895" table:style-name="ce28">
            <text:p><text:s text:c="2"/>15 895</text:p>
          </table:table-cell>
          <table:table-cell office:value-type="float" office:value="0" table:style-name="ce28">
            <text:p>-</text:p>
          </table:table-cell>
          <table:table-cell office:value-type="float" office:value="68343" table:style-name="ce28">
            <text:p><text:s text:c="2"/>68 343</text:p>
          </table:table-cell>
          <table:table-cell office:value-type="float" office:value="52235" table:style-name="ce28">
            <text:p><text:s text:c="2"/>52 235</text:p>
          </table:table-cell>
          <table:table-cell office:value-type="float" office:value="147569" table:style-name="ce28">
            <text:p><text:s text:c="2"/>147 569</text:p>
          </table:table-cell>
          <table:table-cell office:value-type="float" office:value="79264" table:style-name="ce28">
            <text:p><text:s text:c="2"/>79 264</text:p>
          </table:table-cell>
          <table:table-cell office:value-type="float" office:value="7179" table:style-name="ce28">
            <text:p><text:s text:c="2"/>7 179</text:p>
          </table:table-cell>
          <table:table-cell office:value-type="float" office:value="34209" table:style-name="ce28">
            <text:p><text:s text:c="2"/>34 209</text:p>
          </table:table-cell>
          <table:table-cell office:value-type="float" office:value="5108" table:style-name="ce28">
            <text:p><text:s text:c="2"/>5 10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5517" table:style-name="ce28">
            <text:p><text:s text:c="2"/>15 517</text:p>
          </table:table-cell>
          <table:table-cell office:value-type="float" office:value="85697" table:style-name="ce28">
            <text:p><text:s text:c="2"/>85 697</text:p>
          </table:table-cell>
          <table:table-cell office:value-type="float" office:value="17455" table:style-name="ce42">
            <text:p><text:s text:c="2"/>17 455</text:p>
          </table:table-cell>
          <table:table-cell office:value-type="float" office:value="29661" table:style-name="ce28">
            <text:p><text:s text:c="2"/>29 661</text:p>
          </table:table-cell>
          <table:table-cell office:value-type="float" office:value="49245" table:style-name="ce28">
            <text:p><text:s text:c="2"/>49 245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18000" table:style-name="ce28">
            <text:p><text:s text:c="2"/>218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6007" table:style-name="ce31">
            <text:p><text:s text:c="2"/>6 007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3713504" table:style-name="ce44">
            <text:p><text:s/>3 713 504</text:p>
          </table:table-cell>
          <table:table-cell office:value-type="float" office:value="19939" table:style-name="ce44">
            <text:p><text:s text:c="2"/>19 939</text:p>
          </table:table-cell>
          <table:table-cell office:value-type="float" office:value="90950" table:style-name="ce44">
            <text:p><text:s text:c="2"/>90 950</text:p>
          </table:table-cell>
          <table:table-cell office:value-type="float" office:value="277223" table:style-name="ce28">
            <text:p><text:s text:c="2"/>277 223</text:p>
          </table:table-cell>
          <table:table-cell office:value-type="float" office:value="66780" table:style-name="ce28">
            <text:p><text:s text:c="2"/>66 780</text:p>
          </table:table-cell>
          <table:table-cell office:value-type="float" office:value="7432" table:style-name="ce28">
            <text:p><text:s text:c="2"/>7 432</text:p>
          </table:table-cell>
          <table:table-cell office:value-type="float" office:value="78090" table:style-name="ce28">
            <text:p><text:s text:c="2"/>78 090</text:p>
          </table:table-cell>
          <table:table-cell office:value-type="float" office:value="18469" table:style-name="ce28">
            <text:p><text:s text:c="2"/>18 46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3159" table:style-name="ce28">
            <text:p><text:s text:c="2"/>23 159</text:p>
          </table:table-cell>
          <table:table-cell office:value-type="float" office:value="0" table:style-name="ce28">
            <text:p>-</text:p>
          </table:table-cell>
          <table:table-cell office:value-type="float" office:value="106135" table:style-name="ce28">
            <text:p><text:s text:c="2"/>106 135</text:p>
          </table:table-cell>
          <table:table-cell office:value-type="float" office:value="164202" table:style-name="ce28">
            <text:p><text:s text:c="2"/>164 202</text:p>
          </table:table-cell>
          <table:table-cell office:value-type="float" office:value="186403" table:style-name="ce28">
            <text:p><text:s text:c="2"/>186 403</text:p>
          </table:table-cell>
          <table:table-cell office:value-type="float" office:value="69599" table:style-name="ce28">
            <text:p><text:s text:c="2"/>69 599</text:p>
          </table:table-cell>
          <table:table-cell office:value-type="float" office:value="12644" table:style-name="ce28">
            <text:p><text:s text:c="2"/>12 644</text:p>
          </table:table-cell>
          <table:table-cell office:value-type="float" office:value="40214" table:style-name="ce28">
            <text:p><text:s text:c="2"/>40 214</text:p>
          </table:table-cell>
          <table:table-cell office:value-type="float" office:value="7506" table:style-name="ce28">
            <text:p><text:s text:c="2"/>7 506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7049" table:style-name="ce28">
            <text:p><text:s text:c="2"/>17 049</text:p>
          </table:table-cell>
          <table:table-cell office:value-type="float" office:value="91990" table:style-name="ce28">
            <text:p><text:s text:c="2"/>91 990</text:p>
          </table:table-cell>
          <table:table-cell office:value-type="float" office:value="15997" table:style-name="ce42">
            <text:p><text:s text:c="2"/>15 997</text:p>
          </table:table-cell>
          <table:table-cell office:value-type="float" office:value="27251" table:style-name="ce28">
            <text:p><text:s text:c="2"/>27 251</text:p>
          </table:table-cell>
          <table:table-cell office:value-type="float" office:value="48091" table:style-name="ce28">
            <text:p><text:s text:c="2"/>48 091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289000" table:style-name="ce31">
            <text:p><text:s text:c="2"/>289 000</text:p>
          </table:table-cell>
          <table:table-cell office:value-type="float" office:value="3775" table:style-name="ce31">
            <text:p><text:s text:c="2"/>3 77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3644326" table:style-name="ce44">
            <text:p><text:s/>3 644 326</text:p>
          </table:table-cell>
          <table:table-cell office:value-type="float" office:value="28248" table:style-name="ce44">
            <text:p><text:s text:c="2"/>28 248</text:p>
          </table:table-cell>
          <table:table-cell office:value-type="float" office:value="291707" table:style-name="ce44">
            <text:p><text:s text:c="2"/>291 707</text:p>
          </table:table-cell>
          <table:table-cell office:value-type="float" office:value="291795" table:style-name="ce28">
            <text:p><text:s text:c="2"/>291 795</text:p>
          </table:table-cell>
          <table:table-cell office:value-type="float" office:value="65740" table:style-name="ce28">
            <text:p><text:s text:c="2"/>65 740</text:p>
          </table:table-cell>
          <table:table-cell office:value-type="float" office:value="8071" table:style-name="ce28">
            <text:p><text:s text:c="2"/>8 071</text:p>
          </table:table-cell>
          <table:table-cell office:value-type="float" office:value="75547" table:style-name="ce28">
            <text:p><text:s text:c="2"/>75 547</text:p>
          </table:table-cell>
          <table:table-cell office:value-type="float" office:value="18197" table:style-name="ce28">
            <text:p><text:s text:c="2"/>18 19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909" table:style-name="ce28">
            <text:p><text:s text:c="2"/>18 909</text:p>
          </table:table-cell>
          <table:table-cell office:value-type="float" office:value="0" table:style-name="ce28">
            <text:p>-</text:p>
          </table:table-cell>
          <table:table-cell office:value-type="float" office:value="90282" table:style-name="ce28">
            <text:p><text:s text:c="2"/>90 282</text:p>
          </table:table-cell>
          <table:table-cell office:value-type="float" office:value="89334" table:style-name="ce28">
            <text:p><text:s text:c="2"/>89 334</text:p>
          </table:table-cell>
          <table:table-cell office:value-type="float" office:value="176082" table:style-name="ce28">
            <text:p><text:s text:c="2"/>176 082</text:p>
          </table:table-cell>
          <table:table-cell office:value-type="float" office:value="80197" table:style-name="ce28">
            <text:p><text:s text:c="2"/>80 197</text:p>
          </table:table-cell>
          <table:table-cell office:value-type="float" office:value="12595" table:style-name="ce28">
            <text:p><text:s text:c="2"/>12 595</text:p>
          </table:table-cell>
          <table:table-cell office:value-type="float" office:value="39353" table:style-name="ce28">
            <text:p><text:s text:c="2"/>39 353</text:p>
          </table:table-cell>
          <table:table-cell office:value-type="float" office:value="5370" table:style-name="ce28">
            <text:p><text:s text:c="2"/>5 37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9557" table:style-name="ce28">
            <text:p><text:s text:c="2"/>19 557</text:p>
          </table:table-cell>
          <table:table-cell office:value-type="float" office:value="78392" table:style-name="ce28">
            <text:p><text:s text:c="2"/>78 392</text:p>
          </table:table-cell>
          <table:table-cell office:value-type="float" office:value="17708" table:style-name="ce42">
            <text:p><text:s text:c="2"/>17 708</text:p>
          </table:table-cell>
          <table:table-cell office:value-type="float" office:value="24527" table:style-name="ce28">
            <text:p><text:s text:c="2"/>24 527</text:p>
          </table:table-cell>
          <table:table-cell office:value-type="float" office:value="50046" table:style-name="ce28">
            <text:p><text:s text:c="2"/>50 046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59000" table:style-name="ce31">
            <text:p><text:s text:c="2"/>259 000</text:p>
          </table:table-cell>
          <table:table-cell office:value-type="float" office:value="7925" table:style-name="ce31">
            <text:p><text:s text:c="2"/>7 925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3775170" table:style-name="ce44">
            <text:p><text:s/>3 775 170</text:p>
          </table:table-cell>
          <table:table-cell office:value-type="float" office:value="35565" table:style-name="ce44">
            <text:p><text:s text:c="2"/>35 565</text:p>
          </table:table-cell>
          <table:table-cell office:value-type="float" office:value="402562" table:style-name="ce44">
            <text:p><text:s text:c="2"/>402 562</text:p>
          </table:table-cell>
          <table:table-cell office:value-type="float" office:value="228530" table:style-name="ce28">
            <text:p><text:s text:c="2"/>228 530</text:p>
          </table:table-cell>
          <table:table-cell office:value-type="float" office:value="120290" table:style-name="ce28">
            <text:p><text:s text:c="2"/>120 290</text:p>
          </table:table-cell>
          <table:table-cell office:value-type="float" office:value="9386" table:style-name="ce28">
            <text:p><text:s text:c="2"/>9 386</text:p>
          </table:table-cell>
          <table:table-cell office:value-type="float" office:value="80546" table:style-name="ce28">
            <text:p><text:s text:c="2"/>80 546</text:p>
          </table:table-cell>
          <table:table-cell office:value-type="float" office:value="17438" table:style-name="ce28">
            <text:p><text:s text:c="2"/>17 438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3274" table:style-name="ce28">
            <text:p><text:s text:c="2"/>23 274</text:p>
          </table:table-cell>
          <table:table-cell office:value-type="float" office:value="0" table:style-name="ce28">
            <text:p>-</text:p>
          </table:table-cell>
          <table:table-cell office:value-type="float" office:value="127698" table:style-name="ce28">
            <text:p><text:s text:c="2"/>127 698</text:p>
          </table:table-cell>
          <table:table-cell office:value-type="float" office:value="46503" table:style-name="ce28">
            <text:p><text:s text:c="2"/>46 503</text:p>
          </table:table-cell>
          <table:table-cell office:value-type="float" office:value="143388" table:style-name="ce28">
            <text:p><text:s text:c="2"/>143 388</text:p>
          </table:table-cell>
          <table:table-cell office:value-type="float" office:value="83166" table:style-name="ce28">
            <text:p><text:s text:c="2"/>83 166</text:p>
          </table:table-cell>
          <table:table-cell office:value-type="float" office:value="10293" table:style-name="ce28">
            <text:p><text:s text:c="2"/>10 293</text:p>
          </table:table-cell>
          <table:table-cell office:value-type="float" office:value="29550" table:style-name="ce28">
            <text:p><text:s text:c="2"/>29 550</text:p>
          </table:table-cell>
          <table:table-cell office:value-type="float" office:value="4519" table:style-name="ce28">
            <text:p><text:s text:c="2"/>4 51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70797" table:style-name="ce28">
            <text:p><text:s text:c="2"/>70 797</text:p>
          </table:table-cell>
          <table:table-cell office:value-type="float" office:value="14954" table:style-name="ce42">
            <text:p><text:s text:c="2"/>14 954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2433" table:style-name="ce28">
            <text:p><text:s text:c="2"/>52 433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246000" table:style-name="ce31">
            <text:p><text:s text:c="2"/>246 000</text:p>
          </table:table-cell>
          <table:table-cell office:value-type="float" office:value="37333" table:style-name="ce31">
            <text:p><text:s text:c="2"/>37 333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4033789" table:style-name="ce44">
            <text:p><text:s/>4 033 789</text:p>
          </table:table-cell>
          <table:table-cell office:value-type="float" office:value="41030" table:style-name="ce44">
            <text:p><text:s text:c="2"/>41 030</text:p>
          </table:table-cell>
          <table:table-cell office:value-type="float" office:value="284754" table:style-name="ce44">
            <text:p><text:s text:c="2"/>284 754</text:p>
          </table:table-cell>
          <table:table-cell office:value-type="float" office:value="242566" table:style-name="ce28">
            <text:p><text:s text:c="2"/>242 566</text:p>
          </table:table-cell>
          <table:table-cell office:value-type="float" office:value="171033" table:style-name="ce28">
            <text:p><text:s text:c="2"/>171 033</text:p>
          </table:table-cell>
          <table:table-cell office:value-type="float" office:value="15536" table:style-name="ce28">
            <text:p><text:s text:c="2"/>15 536</text:p>
          </table:table-cell>
          <table:table-cell office:value-type="float" office:value="85765" table:style-name="ce28">
            <text:p><text:s text:c="2"/>85 765</text:p>
          </table:table-cell>
          <table:table-cell office:value-type="float" office:value="21982" table:style-name="ce28">
            <text:p><text:s text:c="2"/>21 982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25997" table:style-name="ce28">
            <text:p><text:s text:c="2"/>25 997</text:p>
          </table:table-cell>
          <table:table-cell office:value-type="float" office:value="0" table:style-name="ce28">
            <text:p>-</text:p>
          </table:table-cell>
          <table:table-cell office:value-type="float" office:value="138154" table:style-name="ce28">
            <text:p><text:s text:c="2"/>138 154</text:p>
          </table:table-cell>
          <table:table-cell office:value-type="float" office:value="67218" table:style-name="ce28">
            <text:p><text:s text:c="2"/>67 218</text:p>
          </table:table-cell>
          <table:table-cell office:value-type="float" office:value="171690" table:style-name="ce28">
            <text:p><text:s text:c="2"/>171 690</text:p>
          </table:table-cell>
          <table:table-cell office:value-type="float" office:value="92585" table:style-name="ce28">
            <text:p><text:s text:c="2"/>92 585</text:p>
          </table:table-cell>
          <table:table-cell office:value-type="float" office:value="18150" table:style-name="ce28">
            <text:p><text:s text:c="2"/>18 150</text:p>
          </table:table-cell>
          <table:table-cell office:value-type="float" office:value="34856" table:style-name="ce28">
            <text:p><text:s text:c="2"/>34 856</text:p>
          </table:table-cell>
          <table:table-cell office:value-type="float" office:value="4175" table:style-name="ce28">
            <text:p><text:s text:c="2"/>4 17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8316" table:style-name="ce28">
            <text:p><text:s text:c="2"/>18 316</text:p>
          </table:table-cell>
          <table:table-cell office:value-type="float" office:value="82217" table:style-name="ce28">
            <text:p><text:s text:c="2"/>82 217</text:p>
          </table:table-cell>
          <table:table-cell office:value-type="float" office:value="14266" table:style-name="ce42">
            <text:p><text:s text:c="2"/>14 266</text:p>
          </table:table-cell>
          <table:table-cell office:value-type="float" office:value="22076" table:style-name="ce28">
            <text:p><text:s text:c="2"/>22 076</text:p>
          </table:table-cell>
          <table:table-cell office:value-type="float" office:value="52380" table:style-name="ce28">
            <text:p><text:s text:c="2"/>52 380</text:p>
          </table:table-cell>
          <table:table-cell office:value-type="float" office:value="147000" table:style-name="ce28">
            <text:p><text:s text:c="2"/>147 000</text:p>
          </table:table-cell>
          <table:table-cell office:value-type="float" office:value="269000" table:style-name="ce28">
            <text:p><text:s text:c="2"/>269 000</text:p>
          </table:table-cell>
          <table:table-cell office:value-type="float" office:value="280000" table:style-name="ce31">
            <text:p><text:s text:c="2"/>28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3547352" table:style-name="ce44">
            <text:p><text:s/>3 547 352</text:p>
          </table:table-cell>
          <table:table-cell office:value-type="float" office:value="26345" table:style-name="ce44">
            <text:p><text:s text:c="2"/>26 345</text:p>
          </table:table-cell>
          <table:table-cell office:value-type="float" office:value="158856" table:style-name="ce44">
            <text:p><text:s text:c="2"/>158 856</text:p>
          </table:table-cell>
          <table:table-cell office:value-type="float" office:value="227378" table:style-name="ce28">
            <text:p><text:s text:c="2"/>227 378</text:p>
          </table:table-cell>
          <table:table-cell office:value-type="float" office:value="145815" table:style-name="ce28">
            <text:p><text:s text:c="2"/>145 815</text:p>
          </table:table-cell>
          <table:table-cell office:value-type="float" office:value="11644" table:style-name="ce28">
            <text:p><text:s text:c="2"/>11 644</text:p>
          </table:table-cell>
          <table:table-cell office:value-type="float" office:value="71671" table:style-name="ce28">
            <text:p><text:s text:c="2"/>71 671</text:p>
          </table:table-cell>
          <table:table-cell office:value-type="float" office:value="17391" table:style-name="ce28">
            <text:p><text:s text:c="2"/>17 3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421" table:style-name="ce28">
            <text:p><text:s text:c="2"/>7 421</text:p>
          </table:table-cell>
          <table:table-cell office:value-type="float" office:value="6635" table:style-name="ce28">
            <text:p><text:s text:c="2"/>6 635</text:p>
          </table:table-cell>
          <table:table-cell office:value-type="float" office:value="125541" table:style-name="ce28">
            <text:p><text:s text:c="2"/>125 541</text:p>
          </table:table-cell>
          <table:table-cell office:value-type="float" office:value="73227" table:style-name="ce28">
            <text:p><text:s text:c="2"/>73 227</text:p>
          </table:table-cell>
          <table:table-cell office:value-type="float" office:value="164400" table:style-name="ce28">
            <text:p><text:s text:c="2"/>164 400</text:p>
          </table:table-cell>
          <table:table-cell office:value-type="float" office:value="98219" table:style-name="ce28">
            <text:p><text:s text:c="2"/>98 219</text:p>
          </table:table-cell>
          <table:table-cell office:value-type="float" office:value="16916" table:style-name="ce28">
            <text:p><text:s text:c="2"/>16 916</text:p>
          </table:table-cell>
          <table:table-cell office:value-type="float" office:value="30662" table:style-name="ce28">
            <text:p><text:s text:c="2"/>30 662</text:p>
          </table:table-cell>
          <table:table-cell office:value-type="float" office:value="3992" table:style-name="ce28">
            <text:p><text:s text:c="2"/>3 992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5532" table:style-name="ce28">
            <text:p><text:s text:c="2"/>15 532</text:p>
          </table:table-cell>
          <table:table-cell office:value-type="float" office:value="85384" table:style-name="ce28">
            <text:p><text:s text:c="2"/>85 384</text:p>
          </table:table-cell>
          <table:table-cell office:value-type="float" office:value="13553" table:style-name="ce42">
            <text:p><text:s text:c="2"/>13 553</text:p>
          </table:table-cell>
          <table:table-cell office:value-type="float" office:value="21554" table:style-name="ce28">
            <text:p><text:s text:c="2"/>21 554</text:p>
          </table:table-cell>
          <table:table-cell office:value-type="float" office:value="50180" table:style-name="ce28">
            <text:p><text:s text:c="2"/>50 1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30000" table:style-name="ce28">
            <text:p><text:s text:c="2"/>230 000</text:p>
          </table:table-cell>
          <table:table-cell office:value-type="float" office:value="300000" table:style-name="ce31">
            <text:p><text:s text:c="2"/>30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3291184" table:style-name="ce44">
            <text:p><text:s/>3 291 184</text:p>
          </table:table-cell>
          <table:table-cell office:value-type="float" office:value="30359" table:style-name="ce44">
            <text:p><text:s text:c="2"/>30 359</text:p>
          </table:table-cell>
          <table:table-cell office:value-type="float" office:value="78442" table:style-name="ce44">
            <text:p><text:s text:c="2"/>78 442</text:p>
          </table:table-cell>
          <table:table-cell office:value-type="float" office:value="214980" table:style-name="ce28">
            <text:p><text:s text:c="2"/>214 980</text:p>
          </table:table-cell>
          <table:table-cell office:value-type="float" office:value="189501" table:style-name="ce28">
            <text:p><text:s text:c="2"/>189 501</text:p>
          </table:table-cell>
          <table:table-cell office:value-type="float" office:value="28152" table:style-name="ce28">
            <text:p><text:s text:c="2"/>28 152</text:p>
          </table:table-cell>
          <table:table-cell office:value-type="float" office:value="73976" table:style-name="ce28">
            <text:p><text:s text:c="2"/>73 976</text:p>
          </table:table-cell>
          <table:table-cell office:value-type="float" office:value="13881" table:style-name="ce28">
            <text:p><text:s text:c="2"/>13 881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29102" table:style-name="ce28">
            <text:p><text:s text:c="2"/>29 102</text:p>
          </table:table-cell>
          <table:table-cell office:value-type="float" office:value="76160" table:style-name="ce28">
            <text:p><text:s text:c="2"/>76 160</text:p>
          </table:table-cell>
          <table:table-cell office:value-type="float" office:value="66873" table:style-name="ce28">
            <text:p><text:s text:c="2"/>66 873</text:p>
          </table:table-cell>
          <table:table-cell office:value-type="float" office:value="161836" table:style-name="ce28">
            <text:p><text:s text:c="2"/>161 836</text:p>
          </table:table-cell>
          <table:table-cell office:value-type="float" office:value="70204" table:style-name="ce28">
            <text:p><text:s text:c="2"/>70 20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27964" table:style-name="ce28">
            <text:p><text:s text:c="2"/>27 964</text:p>
          </table:table-cell>
          <table:table-cell office:value-type="float" office:value="2863" table:style-name="ce28">
            <text:p><text:s text:c="2"/>2 863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8990" table:style-name="ce28">
            <text:p><text:s text:c="2"/>18 990</text:p>
          </table:table-cell>
          <table:table-cell office:value-type="float" office:value="82081" table:style-name="ce28">
            <text:p><text:s text:c="2"/>82 081</text:p>
          </table:table-cell>
          <table:table-cell office:value-type="float" office:value="13930" table:style-name="ce42">
            <text:p><text:s text:c="2"/>13 930</text:p>
          </table:table-cell>
          <table:table-cell office:value-type="float" office:value="24295" table:style-name="ce28">
            <text:p><text:s text:c="2"/>24 295</text:p>
          </table:table-cell>
          <table:table-cell office:value-type="float" office:value="50276" table:style-name="ce28">
            <text:p><text:s text:c="2"/>50 276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46230" table:style-name="ce31">
            <text:p><text:s text:c="2"/>246 23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3843749" table:style-name="ce44">
            <text:p><text:s/>3 843 749</text:p>
          </table:table-cell>
          <table:table-cell office:value-type="float" office:value="23877" table:style-name="ce44">
            <text:p><text:s text:c="2"/>23 877</text:p>
          </table:table-cell>
          <table:table-cell office:value-type="float" office:value="87539" table:style-name="ce44">
            <text:p><text:s text:c="2"/>87 539</text:p>
          </table:table-cell>
          <table:table-cell office:value-type="float" office:value="308158" table:style-name="ce28">
            <text:p><text:s text:c="2"/>308 158</text:p>
          </table:table-cell>
          <table:table-cell office:value-type="float" office:value="72868" table:style-name="ce28">
            <text:p><text:s text:c="2"/>72 868</text:p>
          </table:table-cell>
          <table:table-cell office:value-type="float" office:value="15603" table:style-name="ce28">
            <text:p><text:s text:c="2"/>15 603</text:p>
          </table:table-cell>
          <table:table-cell office:value-type="float" office:value="80262" table:style-name="ce28">
            <text:p><text:s text:c="2"/>80 262</text:p>
          </table:table-cell>
          <table:table-cell office:value-type="float" office:value="21644" table:style-name="ce28">
            <text:p><text:s text:c="2"/>21 644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31016" table:style-name="ce28">
            <text:p><text:s text:c="2"/>31 016</text:p>
          </table:table-cell>
          <table:table-cell office:value-type="float" office:value="97091" table:style-name="ce28">
            <text:p><text:s text:c="2"/>97 091</text:p>
          </table:table-cell>
          <table:table-cell office:value-type="float" office:value="115491" table:style-name="ce28">
            <text:p><text:s text:c="2"/>115 491</text:p>
          </table:table-cell>
          <table:table-cell office:value-type="float" office:value="195360" table:style-name="ce28">
            <text:p><text:s text:c="2"/>195 360</text:p>
          </table:table-cell>
          <table:table-cell office:value-type="float" office:value="82133" table:style-name="ce28">
            <text:p><text:s text:c="2"/>82 133</text:p>
          </table:table-cell>
          <table:table-cell office:value-type="float" office:value="16002" table:style-name="ce28">
            <text:p><text:s text:c="2"/>16 002</text:p>
          </table:table-cell>
          <table:table-cell office:value-type="float" office:value="40779" table:style-name="ce28">
            <text:p><text:s text:c="2"/>40 779</text:p>
          </table:table-cell>
          <table:table-cell office:value-type="float" office:value="6118" table:style-name="ce28">
            <text:p><text:s text:c="2"/>6 118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20925" table:style-name="ce28">
            <text:p><text:s text:c="2"/>20 925</text:p>
          </table:table-cell>
          <table:table-cell office:value-type="float" office:value="112357" table:style-name="ce28">
            <text:p><text:s text:c="2"/>112 357</text:p>
          </table:table-cell>
          <table:table-cell office:value-type="float" office:value="21099" table:style-name="ce28">
            <text:p><text:s text:c="2"/>21 099</text:p>
          </table:table-cell>
          <table:table-cell office:value-type="float" office:value="27189" table:style-name="ce28">
            <text:p><text:s text:c="2"/>27 189</text:p>
          </table:table-cell>
          <table:table-cell office:value-type="float" office:value="54970" table:style-name="ce28">
            <text:p><text:s text:c="2"/>54 970</text:p>
          </table:table-cell>
          <table:table-cell office:value-type="float" office:value="159000" table:style-name="ce28">
            <text:p><text:s text:c="2"/>159 000</text:p>
          </table:table-cell>
          <table:table-cell office:value-type="float" office:value="461964" table:style-name="ce28">
            <text:p><text:s text:c="2"/>461 964</text:p>
          </table:table-cell>
          <table:table-cell office:value-type="float" office:value="320409" table:style-name="ce31">
            <text:p><text:s text:c="2"/>320 409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Nov.</text:p>
          </table:table-cell>
          <table:table-cell office:value-type="float" office:value="3983269" table:style-name="ce44">
            <text:p><text:s/>3 983 269</text:p>
          </table:table-cell>
          <table:table-cell office:value-type="float" office:value="41034" table:style-name="ce44">
            <text:p><text:s text:c="2"/>41 034</text:p>
          </table:table-cell>
          <table:table-cell office:value-type="float" office:value="82452" table:style-name="ce44">
            <text:p><text:s text:c="2"/>82 452</text:p>
          </table:table-cell>
          <table:table-cell office:value-type="float" office:value="304215" table:style-name="ce28">
            <text:p><text:s text:c="2"/>304 215</text:p>
          </table:table-cell>
          <table:table-cell office:value-type="float" office:value="42007" table:style-name="ce28">
            <text:p><text:s text:c="2"/>42 007</text:p>
          </table:table-cell>
          <table:table-cell office:value-type="float" office:value="8261" table:style-name="ce28">
            <text:p><text:s text:c="2"/>8 261</text:p>
          </table:table-cell>
          <table:table-cell office:value-type="float" office:value="127893" table:style-name="ce28">
            <text:p><text:s text:c="2"/>127 893</text:p>
          </table:table-cell>
          <table:table-cell office:value-type="float" office:value="20800" table:style-name="ce28">
            <text:p><text:s text:c="2"/>20 80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28339" table:style-name="ce28">
            <text:p><text:s text:c="2"/>28 339</text:p>
          </table:table-cell>
          <table:table-cell office:value-type="float" office:value="91613" table:style-name="ce28">
            <text:p><text:s text:c="2"/>91 613</text:p>
          </table:table-cell>
          <table:table-cell office:value-type="float" office:value="104506" table:style-name="ce28">
            <text:p><text:s text:c="2"/>104 506</text:p>
          </table:table-cell>
          <table:table-cell office:value-type="float" office:value="224981" table:style-name="ce28">
            <text:p><text:s text:c="2"/>224 981</text:p>
          </table:table-cell>
          <table:table-cell office:value-type="float" office:value="69813" table:style-name="ce28">
            <text:p><text:s text:c="2"/>69 813</text:p>
          </table:table-cell>
          <table:table-cell office:value-type="float" office:value="2118" table:style-name="ce28">
            <text:p><text:s text:c="2"/>2 118</text:p>
          </table:table-cell>
          <table:table-cell office:value-type="float" office:value="43828" table:style-name="ce28">
            <text:p><text:s text:c="2"/>43 828</text:p>
          </table:table-cell>
          <table:table-cell office:value-type="float" office:value="6570" table:style-name="ce28">
            <text:p><text:s text:c="2"/>6 570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1">
            <text:p>Nov.</text:p>
          </table:table-cell>
          <table:table-cell office:value-type="float" office:value="22045" table:style-name="ce28">
            <text:p><text:s text:c="2"/>22 045</text:p>
          </table:table-cell>
          <table:table-cell office:value-type="float" office:value="104548" table:style-name="ce28">
            <text:p><text:s text:c="2"/>104 548</text:p>
          </table:table-cell>
          <table:table-cell office:value-type="float" office:value="22212" table:style-name="ce42">
            <text:p><text:s text:c="2"/>22 212</text:p>
          </table:table-cell>
          <table:table-cell office:value-type="float" office:value="24538" table:style-name="ce28">
            <text:p><text:s text:c="2"/>24 538</text:p>
          </table:table-cell>
          <table:table-cell office:value-type="float" office:value="53648" table:style-name="ce28">
            <text:p><text:s text:c="2"/>53 648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18024" table:style-name="ce28">
            <text:p><text:s text:c="2"/>418 024</text:p>
          </table:table-cell>
          <table:table-cell office:value-type="float" office:value="268401" table:style-name="ce31">
            <text:p><text:s text:c="2"/>268 4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9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3059913" table:style-name="ce44">
            <text:p><text:s/>3 059 913</text:p>
          </table:table-cell>
          <table:table-cell office:value-type="float" office:value="15150" table:style-name="ce44">
            <text:p><text:s text:c="2"/>15 150</text:p>
          </table:table-cell>
          <table:table-cell office:value-type="float" office:value="48818" table:style-name="ce44">
            <text:p><text:s text:c="2"/>48 818</text:p>
          </table:table-cell>
          <table:table-cell office:value-type="float" office:value="271019" table:style-name="ce28">
            <text:p><text:s text:c="2"/>271 019</text:p>
          </table:table-cell>
          <table:table-cell office:value-type="float" office:value="23315" table:style-name="ce28">
            <text:p><text:s text:c="2"/>23 315</text:p>
          </table:table-cell>
          <table:table-cell office:value-type="float" office:value="6333" table:style-name="ce28">
            <text:p><text:s text:c="2"/>6 333</text:p>
          </table:table-cell>
          <table:table-cell office:value-type="float" office:value="58662" table:style-name="ce28">
            <text:p><text:s text:c="2"/>58 662</text:p>
          </table:table-cell>
          <table:table-cell office:value-type="float" office:value="10730" table:style-name="ce28">
            <text:p><text:s text:c="2"/>10 730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21136" table:style-name="ce28">
            <text:p><text:s text:c="2"/>21 136</text:p>
          </table:table-cell>
          <table:table-cell office:value-type="float" office:value="70118" table:style-name="ce28">
            <text:p><text:s text:c="2"/>70 118</text:p>
          </table:table-cell>
          <table:table-cell office:value-type="float" office:value="51128" table:style-name="ce28">
            <text:p><text:s text:c="2"/>51 128</text:p>
          </table:table-cell>
          <table:table-cell office:value-type="float" office:value="178484" table:style-name="ce28">
            <text:p><text:s text:c="2"/>178 484</text:p>
          </table:table-cell>
          <table:table-cell office:value-type="float" office:value="71436" table:style-name="ce28">
            <text:p><text:s text:c="2"/>71 436</text:p>
          </table:table-cell>
          <table:table-cell office:value-type="float" office:value="74" table:style-name="ce28">
            <text:p><text:s text:c="3"/>74</text:p>
          </table:table-cell>
          <table:table-cell office:value-type="float" office:value="35799" table:style-name="ce28">
            <text:p><text:s text:c="2"/>35 799</text:p>
          </table:table-cell>
          <table:table-cell office:value-type="float" office:value="7584" table:style-name="ce28">
            <text:p><text:s text:c="2"/>7 584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1">
            <text:p>Dec.</text:p>
          </table:table-cell>
          <table:table-cell office:value-type="float" office:value="20901" table:style-name="ce28">
            <text:p><text:s text:c="2"/>20 901</text:p>
          </table:table-cell>
          <table:table-cell office:value-type="float" office:value="94579" table:style-name="ce28">
            <text:p><text:s text:c="2"/>94 579</text:p>
          </table:table-cell>
          <table:table-cell office:value-type="float" office:value="18421" table:style-name="ce42">
            <text:p><text:s text:c="2"/>18 421</text:p>
          </table:table-cell>
          <table:table-cell office:value-type="float" office:value="23185" table:style-name="ce28">
            <text:p><text:s text:c="2"/>23 185</text:p>
          </table:table-cell>
          <table:table-cell office:value-type="float" office:value="51568" table:style-name="ce28">
            <text:p><text:s text:c="2"/>51 568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04512" table:style-name="ce28">
            <text:p><text:s text:c="2"/>204 512</text:p>
          </table:table-cell>
          <table:table-cell office:value-type="float" office:value="275736" table:style-name="ce31">
            <text:p><text:s text:c="2"/>275 73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44570482" table:style-name="ce44">
            <text:p><text:s/>44 570 482</text:p>
          </table:table-cell>
          <table:table-cell office:value-type="float" office:value="306206" table:style-name="ce44">
            <text:p><text:s text:c="2"/>306 206</text:p>
          </table:table-cell>
          <table:table-cell office:value-type="float" office:value="2224469" table:style-name="ce44">
            <text:p><text:s/>2 224 469</text:p>
          </table:table-cell>
          <table:table-cell office:value-type="float" office:value="2862045" table:style-name="ce28">
            <text:p><text:s/>2 862 045</text:p>
          </table:table-cell>
          <table:table-cell office:value-type="float" office:value="1026733" table:style-name="ce28">
            <text:p><text:s/>1 026 733</text:p>
          </table:table-cell>
          <table:table-cell office:value-type="float" office:value="105843" table:style-name="ce28">
            <text:p><text:s text:c="2"/>105 843</text:p>
          </table:table-cell>
          <table:table-cell office:value-type="float" office:value="957581" table:style-name="ce28">
            <text:p><text:s text:c="2"/>957 581</text:p>
          </table:table-cell>
          <table:table-cell office:value-type="float" office:value="190093" table:style-name="ce28">
            <text:p><text:s text:c="2"/>190 093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0" table:style-name="ce28">
            <text:p>-</text:p>
          </table:table-cell>
          <table:table-cell office:value-type="float" office:value="212042" table:style-name="ce28">
            <text:p><text:s text:c="2"/>212 042</text:p>
          </table:table-cell>
          <table:table-cell office:value-type="float" office:value="767277" table:style-name="ce28">
            <text:p><text:s text:c="2"/>767 277</text:p>
          </table:table-cell>
          <table:table-cell office:value-type="float" office:value="655779" table:style-name="ce28">
            <text:p><text:s text:c="2"/>655 779</text:p>
          </table:table-cell>
          <table:table-cell office:value-type="float" office:value="2183700" table:style-name="ce28">
            <text:p><text:s/>2 183 700</text:p>
          </table:table-cell>
          <table:table-cell office:value-type="float" office:value="938218" table:style-name="ce28">
            <text:p><text:s text:c="2"/>938 218</text:p>
          </table:table-cell>
          <table:table-cell office:value-type="float" office:value="127228" table:style-name="ce28">
            <text:p><text:s text:c="2"/>127 228</text:p>
          </table:table-cell>
          <table:table-cell office:value-type="float" office:value="302146" table:style-name="ce28">
            <text:p><text:s text:c="2"/>302 146</text:p>
          </table:table-cell>
          <table:table-cell office:value-type="float" office:value="75217" table:style-name="ce28">
            <text:p><text:s text:c="2"/>75 217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206838" table:style-name="ce28">
            <text:p><text:s text:c="2"/>206 838</text:p>
          </table:table-cell>
          <table:table-cell office:value-type="float" office:value="963434" table:style-name="ce28">
            <text:p><text:s text:c="2"/>963 434</text:p>
          </table:table-cell>
          <table:table-cell office:value-type="float" office:value="147504" table:style-name="ce42">
            <text:p><text:s text:c="2"/>147 504</text:p>
          </table:table-cell>
          <table:table-cell office:value-type="float" office:value="217135" table:style-name="ce28">
            <text:p><text:s text:c="2"/>217 135</text:p>
          </table:table-cell>
          <table:table-cell office:value-type="float" office:value="627329" table:style-name="ce28">
            <text:p><text:s text:c="2"/>627 329</text:p>
          </table:table-cell>
          <table:table-cell office:value-type="float" office:value="1915000" table:style-name="ce28">
            <text:p><text:s/>1 915 000</text:p>
          </table:table-cell>
          <table:table-cell office:value-type="float" office:value="3252177" table:style-name="ce28">
            <text:p><text:s/>3 252 177</text:p>
          </table:table-cell>
          <table:table-cell office:value-type="float" office:value="4553901" table:style-name="ce31">
            <text:p><text:s/>4 553 901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3131778" table:style-name="ce44">
            <text:p><text:s/>3 131 778</text:p>
          </table:table-cell>
          <table:table-cell office:value-type="float" office:value="10725" table:style-name="ce44">
            <text:p><text:s text:c="2"/>10 725</text:p>
          </table:table-cell>
          <table:table-cell office:value-type="float" office:value="41013" table:style-name="ce44">
            <text:p><text:s text:c="2"/>41 013</text:p>
          </table:table-cell>
          <table:table-cell office:value-type="float" office:value="255419" table:style-name="ce28">
            <text:p><text:s text:c="2"/>255 419</text:p>
          </table:table-cell>
          <table:table-cell office:value-type="float" office:value="18878" table:style-name="ce28">
            <text:p><text:s text:c="2"/>18 878</text:p>
          </table:table-cell>
          <table:table-cell office:value-type="float" office:value="4603" table:style-name="ce28">
            <text:p><text:s text:c="2"/>4 603</text:p>
          </table:table-cell>
          <table:table-cell office:value-type="float" office:value="70841" table:style-name="ce28">
            <text:p><text:s text:c="2"/>70 841</text:p>
          </table:table-cell>
          <table:table-cell office:value-type="float" office:value="7130" table:style-name="ce28">
            <text:p><text:s text:c="2"/>7 130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20746" table:style-name="ce28">
            <text:p><text:s text:c="2"/>20 746</text:p>
          </table:table-cell>
          <table:table-cell office:value-type="float" office:value="65353" table:style-name="ce28">
            <text:p><text:s text:c="2"/>65 353</text:p>
          </table:table-cell>
          <table:table-cell office:value-type="float" office:value="40900" table:style-name="ce28">
            <text:p><text:s text:c="2"/>40 900</text:p>
          </table:table-cell>
          <table:table-cell office:value-type="float" office:value="174703" table:style-name="ce28">
            <text:p><text:s text:c="2"/>174 703</text:p>
          </table:table-cell>
          <table:table-cell office:value-type="float" office:value="75033" table:style-name="ce28">
            <text:p><text:s text:c="2"/>75 033</text:p>
          </table:table-cell>
          <table:table-cell office:value-type="float" office:value="27" table:style-name="ce28">
            <text:p><text:s text:c="3"/>27</text:p>
          </table:table-cell>
          <table:table-cell office:value-type="float" office:value="30872" table:style-name="ce28">
            <text:p><text:s text:c="2"/>30 872</text:p>
          </table:table-cell>
          <table:table-cell office:value-type="float" office:value="6194" table:style-name="ce28">
            <text:p><text:s text:c="2"/>6 194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0140" table:style-name="ce28">
            <text:p><text:s text:c="2"/>20 140</text:p>
          </table:table-cell>
          <table:table-cell office:value-type="float" office:value="95332" table:style-name="ce28">
            <text:p><text:s text:c="2"/>95 332</text:p>
          </table:table-cell>
          <table:table-cell office:value-type="float" office:value="14979" table:style-name="ce42">
            <text:p><text:s text:c="2"/>14 979</text:p>
          </table:table-cell>
          <table:table-cell office:value-type="float" office:value="21022" table:style-name="ce28">
            <text:p><text:s text:c="2"/>21 022</text:p>
          </table:table-cell>
          <table:table-cell office:value-type="float" office:value="51040" table:style-name="ce28">
            <text:p><text:s text:c="2"/>51 04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63600" table:style-name="ce28">
            <text:p><text:s text:c="2"/>163 600</text:p>
          </table:table-cell>
          <table:table-cell office:value-type="float" office:value="240677" table:style-name="ce31">
            <text:p><text:s text:c="2"/>240 677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4656123" table:style-name="ce44">
            <text:p><text:s/>4 656 123</text:p>
          </table:table-cell>
          <table:table-cell office:value-type="float" office:value="12667" table:style-name="ce44">
            <text:p><text:s text:c="2"/>12 667</text:p>
          </table:table-cell>
          <table:table-cell office:value-type="float" office:value="49342" table:style-name="ce44">
            <text:p><text:s text:c="2"/>49 342</text:p>
          </table:table-cell>
          <table:table-cell office:value-type="float" office:value="288142" table:style-name="ce28">
            <text:p><text:s text:c="2"/>288 142</text:p>
          </table:table-cell>
          <table:table-cell office:value-type="float" office:value="35690" table:style-name="ce28">
            <text:p><text:s text:c="2"/>35 690</text:p>
          </table:table-cell>
          <table:table-cell office:value-type="float" office:value="7527" table:style-name="ce28">
            <text:p><text:s text:c="2"/>7 527</text:p>
          </table:table-cell>
          <table:table-cell office:value-type="float" office:value="70279" table:style-name="ce28">
            <text:p><text:s text:c="2"/>70 279</text:p>
          </table:table-cell>
          <table:table-cell office:value-type="float" office:value="17231" table:style-name="ce28">
            <text:p><text:s text:c="2"/>17 231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33632" table:style-name="ce28">
            <text:p><text:s text:c="2"/>33 632</text:p>
          </table:table-cell>
          <table:table-cell office:value-type="float" office:value="74422" table:style-name="ce28">
            <text:p><text:s text:c="2"/>74 422</text:p>
          </table:table-cell>
          <table:table-cell office:value-type="float" office:value="71330" table:style-name="ce28">
            <text:p><text:s text:c="2"/>71 330</text:p>
          </table:table-cell>
          <table:table-cell office:value-type="float" office:value="187737" table:style-name="ce28">
            <text:p><text:s text:c="2"/>187 737</text:p>
          </table:table-cell>
          <table:table-cell office:value-type="float" office:value="77327" table:style-name="ce28">
            <text:p><text:s text:c="2"/>77 327</text:p>
          </table:table-cell>
          <table:table-cell office:value-type="float" office:value="11355" table:style-name="ce28">
            <text:p><text:s text:c="2"/>11 355</text:p>
          </table:table-cell>
          <table:table-cell office:value-type="float" office:value="39877" table:style-name="ce28">
            <text:p><text:s text:c="2"/>39 877</text:p>
          </table:table-cell>
          <table:table-cell office:value-type="float" office:value="2652" table:style-name="ce28">
            <text:p><text:s text:c="2"/>2 652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5096" table:style-name="ce28">
            <text:p><text:s text:c="2"/>15 096</text:p>
          </table:table-cell>
          <table:table-cell office:value-type="float" office:value="115609" table:style-name="ce28">
            <text:p><text:s text:c="2"/>115 609</text:p>
          </table:table-cell>
          <table:table-cell office:value-type="float" office:value="20016" table:style-name="ce42">
            <text:p><text:s text:c="2"/>20 016</text:p>
          </table:table-cell>
          <table:table-cell office:value-type="float" office:value="25753" table:style-name="ce28">
            <text:p><text:s text:c="2"/>25 753</text:p>
          </table:table-cell>
          <table:table-cell office:value-type="float" office:value="58547" table:style-name="ce28">
            <text:p><text:s text:c="2"/>58 547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85320" table:style-name="ce28">
            <text:p><text:s text:c="2"/>285 320</text:p>
          </table:table-cell>
          <table:table-cell office:value-type="float" office:value="540355" table:style-name="ce31">
            <text:p><text:s text:c="2"/>540 35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3365447" table:style-name="ce44">
            <text:p><text:s/>3 365 447</text:p>
          </table:table-cell>
          <table:table-cell office:value-type="float" office:value="11947" table:style-name="ce44">
            <text:p><text:s text:c="2"/>11 947</text:p>
          </table:table-cell>
          <table:table-cell office:value-type="float" office:value="43196" table:style-name="ce44">
            <text:p><text:s text:c="2"/>43 196</text:p>
          </table:table-cell>
          <table:table-cell office:value-type="float" office:value="292587" table:style-name="ce28">
            <text:p><text:s text:c="2"/>292 587</text:p>
          </table:table-cell>
          <table:table-cell office:value-type="float" office:value="30765" table:style-name="ce28">
            <text:p><text:s text:c="2"/>30 765</text:p>
          </table:table-cell>
          <table:table-cell office:value-type="float" office:value="8127" table:style-name="ce28">
            <text:p><text:s text:c="2"/>8 127</text:p>
          </table:table-cell>
          <table:table-cell office:value-type="float" office:value="61591" table:style-name="ce28">
            <text:p><text:s text:c="2"/>61 591</text:p>
          </table:table-cell>
          <table:table-cell office:value-type="float" office:value="9167" table:style-name="ce28">
            <text:p><text:s text:c="2"/>9 167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9797" table:style-name="ce28">
            <text:p><text:s text:c="2"/>19 797</text:p>
          </table:table-cell>
          <table:table-cell office:value-type="float" office:value="53012" table:style-name="ce28">
            <text:p><text:s text:c="2"/>53 012</text:p>
          </table:table-cell>
          <table:table-cell office:value-type="float" office:value="31452" table:style-name="ce28">
            <text:p><text:s text:c="2"/>31 452</text:p>
          </table:table-cell>
          <table:table-cell office:value-type="float" office:value="153306" table:style-name="ce28">
            <text:p><text:s text:c="2"/>153 306</text:p>
          </table:table-cell>
          <table:table-cell office:value-type="float" office:value="72953" table:style-name="ce28">
            <text:p><text:s text:c="2"/>72 953</text:p>
          </table:table-cell>
          <table:table-cell office:value-type="float" office:value="6857" table:style-name="ce28">
            <text:p><text:s text:c="2"/>6 857</text:p>
          </table:table-cell>
          <table:table-cell office:value-type="float" office:value="24266" table:style-name="ce28">
            <text:p><text:s text:c="2"/>24 266</text:p>
          </table:table-cell>
          <table:table-cell office:value-type="float" office:value="8035" table:style-name="ce28">
            <text:p><text:s text:c="2"/>8 035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2289" table:style-name="ce28">
            <text:p><text:s text:c="2"/>12 289</text:p>
          </table:table-cell>
          <table:table-cell office:value-type="float" office:value="82296" table:style-name="ce28">
            <text:p><text:s text:c="2"/>82 296</text:p>
          </table:table-cell>
          <table:table-cell office:value-type="float" office:value="14971" table:style-name="ce42">
            <text:p><text:s text:c="2"/>14 971</text:p>
          </table:table-cell>
          <table:table-cell office:value-type="float" office:value="22462" table:style-name="ce28">
            <text:p><text:s text:c="2"/>22 462</text:p>
          </table:table-cell>
          <table:table-cell office:value-type="float" office:value="49486" table:style-name="ce28">
            <text:p><text:s text:c="2"/>49 486</text:p>
          </table:table-cell>
          <table:table-cell office:value-type="float" office:value="169000" table:style-name="ce28">
            <text:p><text:s text:c="2"/>169 000</text:p>
          </table:table-cell>
          <table:table-cell office:value-type="float" office:value="188700" table:style-name="ce28">
            <text:p><text:s text:c="2"/>188 700</text:p>
          </table:table-cell>
          <table:table-cell office:value-type="float" office:value="538000" table:style-name="ce31">
            <text:p><text:s text:c="2"/>5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777447" table:style-name="ce44">
            <text:p><text:s/>3 777 447</text:p>
          </table:table-cell>
          <table:table-cell office:value-type="float" office:value="9554" table:style-name="ce44">
            <text:p><text:s text:c="2"/>9 554</text:p>
          </table:table-cell>
          <table:table-cell office:value-type="float" office:value="78826" table:style-name="ce44">
            <text:p><text:s text:c="2"/>78 826</text:p>
          </table:table-cell>
          <table:table-cell office:value-type="float" office:value="304912" table:style-name="ce28">
            <text:p><text:s text:c="2"/>304 912</text:p>
          </table:table-cell>
          <table:table-cell office:value-type="float" office:value="66676" table:style-name="ce28">
            <text:p><text:s text:c="2"/>66 676</text:p>
          </table:table-cell>
          <table:table-cell office:value-type="float" office:value="6982" table:style-name="ce28">
            <text:p><text:s text:c="2"/>6 982</text:p>
          </table:table-cell>
          <table:table-cell office:value-type="float" office:value="10065" table:style-name="ce28">
            <text:p><text:s text:c="2"/>10 065</text:p>
          </table:table-cell>
          <table:table-cell office:value-type="float" office:value="20033" table:style-name="ce28">
            <text:p><text:s text:c="2"/>20 033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25565" table:style-name="ce28">
            <text:p><text:s text:c="2"/>25 565</text:p>
          </table:table-cell>
          <table:table-cell office:value-type="float" office:value="101126" table:style-name="ce28">
            <text:p><text:s text:c="2"/>101 126</text:p>
          </table:table-cell>
          <table:table-cell office:value-type="float" office:value="81553" table:style-name="ce28">
            <text:p><text:s text:c="2"/>81 553</text:p>
          </table:table-cell>
          <table:table-cell office:value-type="float" office:value="181556" table:style-name="ce28">
            <text:p><text:s text:c="2"/>181 556</text:p>
          </table:table-cell>
          <table:table-cell office:value-type="float" office:value="80403" table:style-name="ce28">
            <text:p><text:s text:c="2"/>80 403</text:p>
          </table:table-cell>
          <table:table-cell office:value-type="float" office:value="11905" table:style-name="ce28">
            <text:p><text:s text:c="2"/>11 905</text:p>
          </table:table-cell>
          <table:table-cell office:value-type="float" office:value="28308" table:style-name="ce28">
            <text:p><text:s text:c="2"/>28 308</text:p>
          </table:table-cell>
          <table:table-cell office:value-type="float" office:value="8329" table:style-name="ce28">
            <text:p><text:s text:c="2"/>8 32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7457" table:style-name="ce28">
            <text:p><text:s text:c="2"/>17 457</text:p>
          </table:table-cell>
          <table:table-cell office:value-type="float" office:value="95849" table:style-name="ce28">
            <text:p><text:s text:c="2"/>95 849</text:p>
          </table:table-cell>
          <table:table-cell office:value-type="float" office:value="18325" table:style-name="ce42">
            <text:p><text:s text:c="2"/>18 325</text:p>
          </table:table-cell>
          <table:table-cell office:value-type="float" office:value="24499" table:style-name="ce28">
            <text:p><text:s text:c="2"/>24 499</text:p>
          </table:table-cell>
          <table:table-cell office:value-type="float" office:value="45630" table:style-name="ce28">
            <text:p><text:s text:c="2"/>45 630</text:p>
          </table:table-cell>
          <table:table-cell office:value-type="float" office:value="157000" table:style-name="ce28">
            <text:p><text:s text:c="2"/>157 000</text:p>
          </table:table-cell>
          <table:table-cell office:value-type="float" office:value="258718" table:style-name="ce28">
            <text:p><text:s text:c="2"/>258 718</text:p>
          </table:table-cell>
          <table:table-cell office:value-type="float" office:value="566335" table:style-name="ce31">
            <text:p><text:s text:c="2"/>566 335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845268" table:style-name="ce44">
            <text:p><text:s/>3 845 268</text:p>
          </table:table-cell>
          <table:table-cell office:value-type="float" office:value="33376" table:style-name="ce44">
            <text:p><text:s text:c="2"/>33 376</text:p>
          </table:table-cell>
          <table:table-cell office:value-type="float" office:value="300010" table:style-name="ce44">
            <text:p><text:s text:c="2"/>300 010</text:p>
          </table:table-cell>
          <table:table-cell office:value-type="float" office:value="273950" table:style-name="ce28">
            <text:p><text:s text:c="2"/>273 950</text:p>
          </table:table-cell>
          <table:table-cell office:value-type="float" office:value="109522" table:style-name="ce28">
            <text:p><text:s text:c="2"/>109 522</text:p>
          </table:table-cell>
          <table:table-cell office:value-type="float" office:value="8177" table:style-name="ce28">
            <text:p><text:s text:c="2"/>8 177</text:p>
          </table:table-cell>
          <table:table-cell office:value-type="float" office:value="82929" table:style-name="ce28">
            <text:p><text:s text:c="2"/>82 929</text:p>
          </table:table-cell>
          <table:table-cell office:value-type="float" office:value="16467" table:style-name="ce28">
            <text:p><text:s text:c="2"/>16 46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28220" table:style-name="ce28">
            <text:p><text:s text:c="2"/>28 220</text:p>
          </table:table-cell>
          <table:table-cell office:value-type="float" office:value="77478" table:style-name="ce28">
            <text:p><text:s text:c="2"/>77 478</text:p>
          </table:table-cell>
          <table:table-cell office:value-type="float" office:value="52854" table:style-name="ce28">
            <text:p><text:s text:c="2"/>52 854</text:p>
          </table:table-cell>
          <table:table-cell office:value-type="float" office:value="173211" table:style-name="ce28">
            <text:p><text:s text:c="2"/>173 211</text:p>
          </table:table-cell>
          <table:table-cell office:value-type="float" office:value="83626" table:style-name="ce28">
            <text:p><text:s text:c="2"/>83 626</text:p>
          </table:table-cell>
          <table:table-cell office:value-type="float" office:value="10360" table:style-name="ce28">
            <text:p><text:s text:c="2"/>10 360</text:p>
          </table:table-cell>
          <table:table-cell office:value-type="float" office:value="24018" table:style-name="ce28">
            <text:p><text:s text:c="2"/>24 018</text:p>
          </table:table-cell>
          <table:table-cell office:value-type="float" office:value="6550" table:style-name="ce28">
            <text:p><text:s text:c="2"/>6 55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7122" table:style-name="ce28">
            <text:p><text:s text:c="2"/>17 122</text:p>
          </table:table-cell>
          <table:table-cell office:value-type="float" office:value="87633" table:style-name="ce28">
            <text:p><text:s text:c="2"/>87 633</text:p>
          </table:table-cell>
          <table:table-cell office:value-type="float" office:value="13954" table:style-name="ce42">
            <text:p><text:s text:c="2"/>13 954</text:p>
          </table:table-cell>
          <table:table-cell office:value-type="float" office:value="19303" table:style-name="ce28">
            <text:p><text:s text:c="2"/>19 303</text:p>
          </table:table-cell>
          <table:table-cell office:value-type="float" office:value="49316" table:style-name="ce28">
            <text:p><text:s text:c="2"/>49 316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27272" table:style-name="ce28">
            <text:p><text:s text:c="2"/>227 272</text:p>
          </table:table-cell>
          <table:table-cell office:value-type="float" office:value="571218" table:style-name="ce31">
            <text:p><text:s text:c="2"/>571 218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983899" table:style-name="ce44">
            <text:p><text:s/>3 983 899</text:p>
          </table:table-cell>
          <table:table-cell office:value-type="float" office:value="37823" table:style-name="ce44">
            <text:p><text:s text:c="2"/>37 823</text:p>
          </table:table-cell>
          <table:table-cell office:value-type="float" office:value="439773" table:style-name="ce44">
            <text:p><text:s text:c="2"/>439 773</text:p>
          </table:table-cell>
          <table:table-cell office:value-type="float" office:value="205908" table:style-name="ce28">
            <text:p><text:s text:c="2"/>205 908</text:p>
          </table:table-cell>
          <table:table-cell office:value-type="float" office:value="115324" table:style-name="ce28">
            <text:p><text:s text:c="2"/>115 324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7692" table:style-name="ce28">
            <text:p><text:s text:c="2"/>77 692</text:p>
          </table:table-cell>
          <table:table-cell office:value-type="float" office:value="16095" table:style-name="ce28">
            <text:p><text:s text:c="2"/>16 09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23136" table:style-name="ce28">
            <text:p><text:s text:c="2"/>23 136</text:p>
          </table:table-cell>
          <table:table-cell office:value-type="float" office:value="131618" table:style-name="ce28">
            <text:p><text:s text:c="2"/>131 618</text:p>
          </table:table-cell>
          <table:table-cell office:value-type="float" office:value="48504" table:style-name="ce28">
            <text:p><text:s text:c="2"/>48 504</text:p>
          </table:table-cell>
          <table:table-cell office:value-type="float" office:value="169406" table:style-name="ce28">
            <text:p><text:s text:c="2"/>169 406</text:p>
          </table:table-cell>
          <table:table-cell office:value-type="float" office:value="76369" table:style-name="ce28">
            <text:p><text:s text:c="2"/>76 369</text:p>
          </table:table-cell>
          <table:table-cell office:value-type="float" office:value="11293" table:style-name="ce28">
            <text:p><text:s text:c="2"/>11 293</text:p>
          </table:table-cell>
          <table:table-cell office:value-type="float" office:value="17581" table:style-name="ce28">
            <text:p><text:s text:c="2"/>17 581</text:p>
          </table:table-cell>
          <table:table-cell office:value-type="float" office:value="4897" table:style-name="ce28">
            <text:p><text:s text:c="2"/>4 897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4193" table:style-name="ce28">
            <text:p><text:s text:c="2"/>14 193</text:p>
          </table:table-cell>
          <table:table-cell office:value-type="float" office:value="73792" table:style-name="ce28">
            <text:p><text:s text:c="2"/>73 792</text:p>
          </table:table-cell>
          <table:table-cell office:value-type="float" office:value="10439" table:style-name="ce42">
            <text:p><text:s text:c="2"/>10 439</text:p>
          </table:table-cell>
          <table:table-cell office:value-type="float" office:value="14688" table:style-name="ce28">
            <text:p><text:s text:c="2"/>14 688</text:p>
          </table:table-cell>
          <table:table-cell office:value-type="float" office:value="52342" table:style-name="ce28">
            <text:p><text:s text:c="2"/>52 34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08567" table:style-name="ce28">
            <text:p><text:s text:c="2"/>208 567</text:p>
          </table:table-cell>
          <table:table-cell office:value-type="float" office:value="522316" table:style-name="ce31">
            <text:p><text:s text:c="2"/>522 316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437828" table:style-name="ce44">
            <text:p><text:s/>4 437 828</text:p>
          </table:table-cell>
          <table:table-cell office:value-type="float" office:value="56385" table:style-name="ce44">
            <text:p><text:s text:c="2"/>56 385</text:p>
          </table:table-cell>
          <table:table-cell office:value-type="float" office:value="810726" table:style-name="ce44">
            <text:p><text:s text:c="2"/>810 726</text:p>
          </table:table-cell>
          <table:table-cell office:value-type="float" office:value="215676" table:style-name="ce28">
            <text:p><text:s text:c="2"/>215 676</text:p>
          </table:table-cell>
          <table:table-cell office:value-type="float" office:value="167897" table:style-name="ce28">
            <text:p><text:s text:c="2"/>167 897</text:p>
          </table:table-cell>
          <table:table-cell office:value-type="float" office:value="20744" table:style-name="ce28">
            <text:p><text:s text:c="2"/>20 744</text:p>
          </table:table-cell>
          <table:table-cell office:value-type="float" office:value="95827" table:style-name="ce28">
            <text:p><text:s text:c="2"/>95 827</text:p>
          </table:table-cell>
          <table:table-cell office:value-type="float" office:value="20146" table:style-name="ce28">
            <text:p><text:s text:c="2"/>20 146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9869" table:style-name="ce28">
            <text:p><text:s text:c="2"/>9 869</text:p>
          </table:table-cell>
          <table:table-cell office:value-type="float" office:value="69966" table:style-name="ce28">
            <text:p><text:s text:c="2"/>69 966</text:p>
          </table:table-cell>
          <table:table-cell office:value-type="float" office:value="40931" table:style-name="ce28">
            <text:p><text:s text:c="2"/>40 931</text:p>
          </table:table-cell>
          <table:table-cell office:value-type="float" office:value="221080" table:style-name="ce28">
            <text:p><text:s text:c="2"/>221 080</text:p>
          </table:table-cell>
          <table:table-cell office:value-type="float" office:value="97831" table:style-name="ce28">
            <text:p><text:s text:c="2"/>97 831</text:p>
          </table:table-cell>
          <table:table-cell office:value-type="float" office:value="20635" table:style-name="ce28">
            <text:p><text:s text:c="2"/>20 635</text:p>
          </table:table-cell>
          <table:table-cell office:value-type="float" office:value="19666" table:style-name="ce28">
            <text:p><text:s text:c="2"/>19 666</text:p>
          </table:table-cell>
          <table:table-cell office:value-type="float" office:value="6992" table:style-name="ce28">
            <text:p><text:s text:c="2"/>6 99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266" table:style-name="ce28">
            <text:p><text:s text:c="2"/>18 266</text:p>
          </table:table-cell>
          <table:table-cell office:value-type="float" office:value="62296" table:style-name="ce28">
            <text:p><text:s text:c="2"/>62 296</text:p>
          </table:table-cell>
          <table:table-cell office:value-type="float" office:value="9270" table:style-name="ce42">
            <text:p><text:s text:c="2"/>9 270</text:p>
          </table:table-cell>
          <table:table-cell office:value-type="float" office:value="14091" table:style-name="ce28">
            <text:p><text:s text:c="2"/>14 091</text:p>
          </table:table-cell>
          <table:table-cell office:value-type="float" office:value="52145" table:style-name="ce28">
            <text:p><text:s text:c="2"/>52 145</text:p>
          </table:table-cell>
          <table:table-cell office:value-type="float" office:value="113000" table:style-name="ce28">
            <text:p><text:s text:c="2"/>113 000</text:p>
          </table:table-cell>
          <table:table-cell office:value-type="float" office:value="330000" table:style-name="ce28">
            <text:p><text:s text:c="2"/>330 000</text:p>
          </table:table-cell>
          <table:table-cell office:value-type="float" office:value="265000" table:style-name="ce31">
            <text:p><text:s text:c="2"/>26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17047" table:style-name="ce44">
            <text:p><text:s/>3 717 047</text:p>
          </table:table-cell>
          <table:table-cell office:value-type="float" office:value="35941" table:style-name="ce44">
            <text:p><text:s text:c="2"/>35 941</text:p>
          </table:table-cell>
          <table:table-cell office:value-type="float" office:value="209649" table:style-name="ce44">
            <text:p><text:s text:c="2"/>209 649</text:p>
          </table:table-cell>
          <table:table-cell office:value-type="float" office:value="198995" table:style-name="ce28">
            <text:p><text:s text:c="2"/>198 995</text:p>
          </table:table-cell>
          <table:table-cell office:value-type="float" office:value="122877" table:style-name="ce28">
            <text:p><text:s text:c="2"/>122 877</text:p>
          </table:table-cell>
          <table:table-cell office:value-type="float" office:value="17131" table:style-name="ce28">
            <text:p><text:s text:c="2"/>17 131</text:p>
          </table:table-cell>
          <table:table-cell office:value-type="float" office:value="101957" table:style-name="ce28">
            <text:p><text:s text:c="2"/>101 957</text:p>
          </table:table-cell>
          <table:table-cell office:value-type="float" office:value="21384" table:style-name="ce28">
            <text:p><text:s text:c="2"/>21 384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8113" table:style-name="ce28">
            <text:p><text:s text:c="2"/>8 113</text:p>
          </table:table-cell>
          <table:table-cell office:value-type="float" office:value="51872" table:style-name="ce28">
            <text:p><text:s text:c="2"/>51 872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210662" table:style-name="ce28">
            <text:p><text:s text:c="2"/>210 662</text:p>
          </table:table-cell>
          <table:table-cell office:value-type="float" office:value="91839" table:style-name="ce28">
            <text:p><text:s text:c="2"/>91 839</text:p>
          </table:table-cell>
          <table:table-cell office:value-type="float" office:value="14133" table:style-name="ce28">
            <text:p><text:s text:c="2"/>14 133</text:p>
          </table:table-cell>
          <table:table-cell office:value-type="float" office:value="20037" table:style-name="ce28">
            <text:p><text:s text:c="2"/>20 037</text:p>
          </table:table-cell>
          <table:table-cell office:value-type="float" office:value="5413" table:style-name="ce28">
            <text:p><text:s text:c="2"/>5 413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070" table:style-name="ce28">
            <text:p><text:s text:c="2"/>16 070</text:p>
          </table:table-cell>
          <table:table-cell office:value-type="float" office:value="66462" table:style-name="ce28">
            <text:p><text:s text:c="2"/>66 462</text:p>
          </table:table-cell>
          <table:table-cell office:value-type="float" office:value="8165" table:style-name="ce42">
            <text:p><text:s text:c="2"/>8 165</text:p>
          </table:table-cell>
          <table:table-cell office:value-type="float" office:value="13505" table:style-name="ce28">
            <text:p><text:s text:c="2"/>13 505</text:p>
          </table:table-cell>
          <table:table-cell office:value-type="float" office:value="54771" table:style-name="ce28">
            <text:p><text:s text:c="2"/>54 771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114267" table:style-name="ce44">
            <text:p><text:s/>3 114 267</text:p>
          </table:table-cell>
          <table:table-cell office:value-type="float" office:value="26012" table:style-name="ce44">
            <text:p><text:s text:c="2"/>26 012</text:p>
          </table:table-cell>
          <table:table-cell office:value-type="float" office:value="70743" table:style-name="ce44">
            <text:p><text:s text:c="2"/>70 743</text:p>
          </table:table-cell>
          <table:table-cell office:value-type="float" office:value="137220" table:style-name="ce28">
            <text:p><text:s text:c="2"/>137 220</text:p>
          </table:table-cell>
          <table:table-cell office:value-type="float" office:value="174345" table:style-name="ce28">
            <text:p><text:s text:c="2"/>174 345</text:p>
          </table:table-cell>
          <table:table-cell office:value-type="float" office:value="16516" table:style-name="ce28">
            <text:p><text:s text:c="2"/>16 516</text:p>
          </table:table-cell>
          <table:table-cell office:value-type="float" office:value="76282" table:style-name="ce28">
            <text:p><text:s text:c="2"/>76 282</text:p>
          </table:table-cell>
          <table:table-cell office:value-type="float" office:value="12563" table:style-name="ce28">
            <text:p><text:s text:c="2"/>12 56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7854" table:style-name="ce28">
            <text:p><text:s text:c="2"/>7 854</text:p>
          </table:table-cell>
          <table:table-cell office:value-type="float" office:value="30479" table:style-name="ce28">
            <text:p><text:s text:c="2"/>30 479</text:p>
          </table:table-cell>
          <table:table-cell office:value-type="float" office:value="36258" table:style-name="ce28">
            <text:p><text:s text:c="2"/>36 258</text:p>
          </table:table-cell>
          <table:table-cell office:value-type="float" office:value="144268" table:style-name="ce28">
            <text:p><text:s text:c="2"/>144 268</text:p>
          </table:table-cell>
          <table:table-cell office:value-type="float" office:value="72578" table:style-name="ce28">
            <text:p><text:s text:c="2"/>72 578</text:p>
          </table:table-cell>
          <table:table-cell office:value-type="float" office:value="7547" table:style-name="ce28">
            <text:p><text:s text:c="2"/>7 547</text:p>
          </table:table-cell>
          <table:table-cell office:value-type="float" office:value="17296" table:style-name="ce28">
            <text:p><text:s text:c="2"/>17 296</text:p>
          </table:table-cell>
          <table:table-cell office:value-type="float" office:value="4683" table:style-name="ce28">
            <text:p><text:s text:c="2"/>4 68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5736" table:style-name="ce28">
            <text:p><text:s text:c="2"/>15 736</text:p>
          </table:table-cell>
          <table:table-cell office:value-type="float" office:value="56043" table:style-name="ce28">
            <text:p><text:s text:c="2"/>56 043</text:p>
          </table:table-cell>
          <table:table-cell office:value-type="float" office:value="8112" table:style-name="ce42">
            <text:p><text:s text:c="2"/>8 112</text:p>
          </table:table-cell>
          <table:table-cell office:value-type="float" office:value="13271" table:style-name="ce28">
            <text:p><text:s text:c="2"/>13 271</text:p>
          </table:table-cell>
          <table:table-cell office:value-type="float" office:value="50791" table:style-name="ce28">
            <text:p><text:s text:c="2"/>50 791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540513" table:style-name="ce44">
            <text:p><text:s/>3 540 513</text:p>
          </table:table-cell>
          <table:table-cell office:value-type="float" office:value="25356" table:style-name="ce44">
            <text:p><text:s text:c="2"/>25 356</text:p>
          </table:table-cell>
          <table:table-cell office:value-type="float" office:value="42546" table:style-name="ce44">
            <text:p><text:s text:c="2"/>42 546</text:p>
          </table:table-cell>
          <table:table-cell office:value-type="float" office:value="216205" table:style-name="ce28">
            <text:p><text:s text:c="2"/>216 205</text:p>
          </table:table-cell>
          <table:table-cell office:value-type="float" office:value="82357" table:style-name="ce28">
            <text:p><text:s text:c="2"/>82 357</text:p>
          </table:table-cell>
          <table:table-cell office:value-type="float" office:value="5588" table:style-name="ce28">
            <text:p><text:s text:c="2"/>5 588</text:p>
          </table:table-cell>
          <table:table-cell office:value-type="float" office:value="106035" table:style-name="ce28">
            <text:p><text:s text:c="2"/>106 035</text:p>
          </table:table-cell>
          <table:table-cell office:value-type="float" office:value="21057" table:style-name="ce28">
            <text:p><text:s text:c="2"/>21 057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0868" table:style-name="ce28">
            <text:p><text:s text:c="2"/>10 868</text:p>
          </table:table-cell>
          <table:table-cell office:value-type="float" office:value="43350" table:style-name="ce28">
            <text:p><text:s text:c="2"/>43 350</text:p>
          </table:table-cell>
          <table:table-cell office:value-type="float" office:value="87970" table:style-name="ce28">
            <text:p><text:s text:c="2"/>87 970</text:p>
          </table:table-cell>
          <table:table-cell office:value-type="float" office:value="186541" table:style-name="ce28">
            <text:p><text:s text:c="2"/>186 541</text:p>
          </table:table-cell>
          <table:table-cell office:value-type="float" office:value="75464" table:style-name="ce28">
            <text:p><text:s text:c="2"/>75 464</text:p>
          </table:table-cell>
          <table:table-cell office:value-type="float" office:value="15364" table:style-name="ce28">
            <text:p><text:s text:c="2"/>15 364</text:p>
          </table:table-cell>
          <table:table-cell office:value-type="float" office:value="25994" table:style-name="ce28">
            <text:p><text:s text:c="2"/>25 994</text:p>
          </table:table-cell>
          <table:table-cell office:value-type="float" office:value="6494" table:style-name="ce28">
            <text:p><text:s text:c="2"/>6 49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122" table:style-name="ce28">
            <text:p><text:s text:c="2"/>22 122</text:p>
          </table:table-cell>
          <table:table-cell office:value-type="float" office:value="81824" table:style-name="ce28">
            <text:p><text:s text:c="2"/>81 824</text:p>
          </table:table-cell>
          <table:table-cell office:value-type="float" office:value="10392" table:style-name="ce42">
            <text:p><text:s text:c="2"/>10 392</text:p>
          </table:table-cell>
          <table:table-cell office:value-type="float" office:value="16376" table:style-name="ce28">
            <text:p><text:s text:c="2"/>16 376</text:p>
          </table:table-cell>
          <table:table-cell office:value-type="float" office:value="57065" table:style-name="ce28">
            <text:p><text:s text:c="2"/>57 06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78043" table:style-name="ce44">
            <text:p><text:s/>3 578 043</text:p>
          </table:table-cell>
          <table:table-cell office:value-type="float" office:value="29272" table:style-name="ce44">
            <text:p><text:s text:c="2"/>29 272</text:p>
          </table:table-cell>
          <table:table-cell office:value-type="float" office:value="87336" table:style-name="ce44">
            <text:p><text:s text:c="2"/>87 336</text:p>
          </table:table-cell>
          <table:table-cell office:value-type="float" office:value="229656" table:style-name="ce28">
            <text:p><text:s text:c="2"/>229 656</text:p>
          </table:table-cell>
          <table:table-cell office:value-type="float" office:value="52154" table:style-name="ce28">
            <text:p><text:s text:c="2"/>52 154</text:p>
          </table:table-cell>
          <table:table-cell office:value-type="float" office:value="0" table:style-name="ce28">
            <text:p>-</text:p>
          </table:table-cell>
          <table:table-cell office:value-type="float" office:value="97955" table:style-name="ce28">
            <text:p><text:s text:c="2"/>97 955</text:p>
          </table:table-cell>
          <table:table-cell office:value-type="float" office:value="17364" table:style-name="ce28">
            <text:p><text:s text:c="2"/>17 364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11674" table:style-name="ce28">
            <text:p><text:s text:c="2"/>11 674</text:p>
          </table:table-cell>
          <table:table-cell office:value-type="float" office:value="35393" table:style-name="ce28">
            <text:p><text:s text:c="2"/>35 393</text:p>
          </table:table-cell>
          <table:table-cell office:value-type="float" office:value="75376" table:style-name="ce28">
            <text:p><text:s text:c="2"/>75 376</text:p>
          </table:table-cell>
          <table:table-cell office:value-type="float" office:value="180890" table:style-name="ce28">
            <text:p><text:s text:c="2"/>180 890</text:p>
          </table:table-cell>
          <table:table-cell office:value-type="float" office:value="67437" table:style-name="ce28">
            <text:p><text:s text:c="2"/>67 437</text:p>
          </table:table-cell>
          <table:table-cell office:value-type="float" office:value="9942" table:style-name="ce28">
            <text:p><text:s text:c="2"/>9 942</text:p>
          </table:table-cell>
          <table:table-cell office:value-type="float" office:value="23771" table:style-name="ce28">
            <text:p><text:s text:c="2"/>23 771</text:p>
          </table:table-cell>
          <table:table-cell office:value-type="float" office:value="7535" table:style-name="ce28">
            <text:p><text:s text:c="2"/>7 535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8511" table:style-name="ce28">
            <text:p><text:s text:c="2"/>18 511</text:p>
          </table:table-cell>
          <table:table-cell office:value-type="float" office:value="68254" table:style-name="ce28">
            <text:p><text:s text:c="2"/>68 254</text:p>
          </table:table-cell>
          <table:table-cell office:value-type="float" office:value="9498" table:style-name="ce42">
            <text:p><text:s text:c="2"/>9 498</text:p>
          </table:table-cell>
          <table:table-cell office:value-type="float" office:value="14737" table:style-name="ce28">
            <text:p><text:s text:c="2"/>14 737</text:p>
          </table:table-cell>
          <table:table-cell office:value-type="float" office:value="54110" table:style-name="ce28">
            <text:p><text:s text:c="2"/>54 110</text:p>
          </table:table-cell>
          <table:table-cell office:value-type="float" office:value="174000" table:style-name="ce28">
            <text:p><text:s text:c="2"/>174 000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40000" table:style-name="ce31">
            <text:p><text:s text:c="2"/>24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422822" table:style-name="ce44">
            <text:p><text:s/>3 422 822</text:p>
          </table:table-cell>
          <table:table-cell office:value-type="float" office:value="17148" table:style-name="ce44">
            <text:p><text:s text:c="2"/>17 148</text:p>
          </table:table-cell>
          <table:table-cell office:value-type="float" office:value="51309" table:style-name="ce44">
            <text:p><text:s text:c="2"/>51 309</text:p>
          </table:table-cell>
          <table:table-cell office:value-type="float" office:value="243375" table:style-name="ce28">
            <text:p><text:s text:c="2"/>243 375</text:p>
          </table:table-cell>
          <table:table-cell office:value-type="float" office:value="50248" table:style-name="ce28">
            <text:p><text:s text:c="2"/>50 248</text:p>
          </table:table-cell>
          <table:table-cell office:value-type="float" office:value="0" table:style-name="ce28">
            <text:p>-</text:p>
          </table:table-cell>
          <table:table-cell office:value-type="float" office:value="106128" table:style-name="ce28">
            <text:p><text:s text:c="2"/>106 128</text:p>
          </table:table-cell>
          <table:table-cell office:value-type="float" office:value="11456" table:style-name="ce28">
            <text:p><text:s text:c="2"/>11 456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2568" table:style-name="ce28">
            <text:p><text:s text:c="2"/>12 568</text:p>
          </table:table-cell>
          <table:table-cell office:value-type="float" office:value="33208" table:style-name="ce28">
            <text:p><text:s text:c="2"/>33 208</text:p>
          </table:table-cell>
          <table:table-cell office:value-type="float" office:value="52749" table:style-name="ce28">
            <text:p><text:s text:c="2"/>52 749</text:p>
          </table:table-cell>
          <table:table-cell office:value-type="float" office:value="200340" table:style-name="ce28">
            <text:p><text:s text:c="2"/>200 340</text:p>
          </table:table-cell>
          <table:table-cell office:value-type="float" office:value="67358" table:style-name="ce28">
            <text:p><text:s text:c="2"/>67 358</text:p>
          </table:table-cell>
          <table:table-cell office:value-type="float" office:value="7810" table:style-name="ce28">
            <text:p><text:s text:c="2"/>7 810</text:p>
          </table:table-cell>
          <table:table-cell office:value-type="float" office:value="30460" table:style-name="ce28">
            <text:p><text:s text:c="2"/>30 460</text:p>
          </table:table-cell>
          <table:table-cell office:value-type="float" office:value="7443" table:style-name="ce28">
            <text:p><text:s text:c="2"/>7 4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836" table:style-name="ce28">
            <text:p><text:s text:c="2"/>19 836</text:p>
          </table:table-cell>
          <table:table-cell office:value-type="float" office:value="78044" table:style-name="ce28">
            <text:p><text:s text:c="2"/>78 044</text:p>
          </table:table-cell>
          <table:table-cell office:value-type="float" office:value="9383" table:style-name="ce42">
            <text:p><text:s text:c="2"/>9 383</text:p>
          </table:table-cell>
          <table:table-cell office:value-type="float" office:value="17428" table:style-name="ce28">
            <text:p><text:s text:c="2"/>17 428</text:p>
          </table:table-cell>
          <table:table-cell office:value-type="float" office:value="52086" table:style-name="ce28">
            <text:p><text:s text:c="2"/>52 086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250000" table:style-name="ce31">
            <text:p><text:s text:c="2"/>25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44914675" table:style-name="ce44">
            <text:p><text:s/>44 914 675</text:p>
          </table:table-cell>
          <table:table-cell office:value-type="float" office:value="303088" table:style-name="ce44">
            <text:p><text:s text:c="2"/>303 088</text:p>
          </table:table-cell>
          <table:table-cell office:value-type="float" office:value="1578172" table:style-name="ce44">
            <text:p><text:s/>1 578 172</text:p>
          </table:table-cell>
          <table:table-cell office:value-type="float" office:value="2500532" table:style-name="ce28">
            <text:p><text:s/>2 500 532</text:p>
          </table:table-cell>
          <table:table-cell office:value-type="float" office:value="988479" table:style-name="ce28">
            <text:p><text:s text:c="2"/>988 479</text:p>
          </table:table-cell>
          <table:table-cell office:value-type="float" office:value="13040" table:style-name="ce28">
            <text:p><text:s text:c="2"/>13 040</text:p>
          </table:table-cell>
          <table:table-cell office:value-type="float" office:value="904130" table:style-name="ce28">
            <text:p><text:s text:c="2"/>904 130</text:p>
          </table:table-cell>
          <table:table-cell office:value-type="float" office:value="178952" table:style-name="ce28">
            <text:p><text:s text:c="2"/>178 952</text:p>
          </table:table-cell>
          <table:table-cell office:value-type="float" office:value="0" table:style-name="ce40">
            <text:p>-</text:p>
          </table:table-cell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0" table:style-name="ce28">
            <text:p>-</text:p>
          </table:table-cell>
          <table:table-cell office:value-type="float" office:value="144901" table:style-name="ce28">
            <text:p><text:s text:c="2"/>144 901</text:p>
          </table:table-cell>
          <table:table-cell office:value-type="float" office:value="648251" table:style-name="ce28">
            <text:p><text:s text:c="2"/>648 251</text:p>
          </table:table-cell>
          <table:table-cell office:value-type="float" office:value="568900" table:style-name="ce28">
            <text:p><text:s text:c="2"/>568 900</text:p>
          </table:table-cell>
          <table:table-cell office:value-type="float" office:value="1933380" table:style-name="ce28">
            <text:p><text:s/>1 933 380</text:p>
          </table:table-cell>
          <table:table-cell office:value-type="float" office:value="730747" table:style-name="ce28">
            <text:p><text:s text:c="2"/>730 747</text:p>
          </table:table-cell>
          <table:table-cell office:value-type="float" office:value="101225" table:style-name="ce28">
            <text:p><text:s text:c="2"/>101 225</text:p>
          </table:table-cell>
          <table:table-cell office:value-type="float" office:value="267945" table:style-name="ce28">
            <text:p><text:s text:c="2"/>267 945</text:p>
          </table:table-cell>
          <table:table-cell office:value-type="float" office:value="74683" table:style-name="ce28">
            <text:p><text:s text:c="2"/>74 683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8172" table:style-name="ce28">
            <text:p><text:s text:c="2"/>198 172</text:p>
          </table:table-cell>
          <table:table-cell office:value-type="float" office:value="744472" table:style-name="ce28">
            <text:p><text:s text:c="2"/>744 472</text:p>
          </table:table-cell>
          <table:table-cell office:value-type="float" office:value="96793" table:style-name="ce42">
            <text:p><text:s text:c="2"/>96 793</text:p>
          </table:table-cell>
          <table:table-cell office:value-type="float" office:value="159865" table:style-name="ce28">
            <text:p><text:s text:c="2"/>159 865</text:p>
          </table:table-cell>
          <table:table-cell office:value-type="float" office:value="760320" table:style-name="ce28">
            <text:p><text:s text:c="2"/>760 320</text:p>
          </table:table-cell>
          <table:table-cell office:value-type="float" office:value="2192000" table:style-name="ce28">
            <text:p><text:s/>2 192 000</text:p>
          </table:table-cell>
          <table:table-cell office:value-type="float" office:value="3464000" table:style-name="ce28">
            <text:p><text:s/>3 464 000</text:p>
          </table:table-cell>
          <table:table-cell office:value-type="float" office:value="4716000" table:style-name="ce31">
            <text:p><text:s/>4 71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914882" table:style-name="ce44">
            <text:p><text:s/>3 914 882</text:p>
          </table:table-cell>
          <table:table-cell office:value-type="float" office:value="19096" table:style-name="ce44">
            <text:p><text:s text:c="2"/>19 096</text:p>
          </table:table-cell>
          <table:table-cell office:value-type="float" office:value="54496" table:style-name="ce44">
            <text:p><text:s text:c="2"/>54 496</text:p>
          </table:table-cell>
          <table:table-cell office:value-type="float" office:value="220565" table:style-name="ce28">
            <text:p><text:s text:c="2"/>220 565</text:p>
          </table:table-cell>
          <table:table-cell office:value-type="float" office:value="52062" table:style-name="ce28">
            <text:p><text:s text:c="2"/>52 062</text:p>
          </table:table-cell>
          <table:table-cell office:value-type="float" office:value="0" table:style-name="ce28">
            <text:p>-</text:p>
          </table:table-cell>
          <table:table-cell office:value-type="float" office:value="100574" table:style-name="ce28">
            <text:p><text:s text:c="2"/>100 574</text:p>
          </table:table-cell>
          <table:table-cell office:value-type="float" office:value="11501" table:style-name="ce28">
            <text:p><text:s text:c="2"/>11 50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11714" table:style-name="ce28">
            <text:p><text:s text:c="2"/>11 714</text:p>
          </table:table-cell>
          <table:table-cell office:value-type="float" office:value="29615" table:style-name="ce28">
            <text:p><text:s text:c="2"/>29 615</text:p>
          </table:table-cell>
          <table:table-cell office:value-type="float" office:value="48983" table:style-name="ce28">
            <text:p><text:s text:c="2"/>48 983</text:p>
          </table:table-cell>
          <table:table-cell office:value-type="float" office:value="183004" table:style-name="ce28">
            <text:p><text:s text:c="2"/>183 004</text:p>
          </table:table-cell>
          <table:table-cell office:value-type="float" office:value="44689" table:style-name="ce28">
            <text:p><text:s text:c="2"/>44 689</text:p>
          </table:table-cell>
          <table:table-cell office:value-type="float" office:value="7368" table:style-name="ce28">
            <text:p><text:s text:c="2"/>7 368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5981" table:style-name="ce28">
            <text:p><text:s text:c="2"/>5 9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14" table:style-name="ce28">
            <text:p><text:s text:c="2"/>23 914</text:p>
          </table:table-cell>
          <table:table-cell office:value-type="float" office:value="92020" table:style-name="ce28">
            <text:p><text:s text:c="2"/>92 020</text:p>
          </table:table-cell>
          <table:table-cell office:value-type="float" office:value="14454" table:style-name="ce42">
            <text:p><text:s text:c="2"/>14 454</text:p>
          </table:table-cell>
          <table:table-cell office:value-type="float" office:value="19493" table:style-name="ce28">
            <text:p><text:s text:c="2"/>19 493</text:p>
          </table:table-cell>
          <table:table-cell office:value-type="float" office:value="71887" table:style-name="ce28">
            <text:p><text:s text:c="2"/>71 887</text:p>
          </table:table-cell>
          <table:table-cell office:value-type="float" office:value="258000" table:style-name="ce28">
            <text:p><text:s text:c="2"/>258 000</text:p>
          </table:table-cell>
          <table:table-cell office:value-type="float" office:value="271000" table:style-name="ce28">
            <text:p><text:s text:c="2"/>271 000</text:p>
          </table:table-cell>
          <table:table-cell office:value-type="float" office:value="368000" table:style-name="ce31">
            <text:p><text:s text:c="2"/>36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163685" table:style-name="ce44">
            <text:p><text:s/>4 163 685</text:p>
          </table:table-cell>
          <table:table-cell office:value-type="float" office:value="16452" table:style-name="ce44">
            <text:p><text:s text:c="2"/>16 452</text:p>
          </table:table-cell>
          <table:table-cell office:value-type="float" office:value="38516" table:style-name="ce44">
            <text:p><text:s text:c="2"/>38 516</text:p>
          </table:table-cell>
          <table:table-cell office:value-type="float" office:value="200348" table:style-name="ce28">
            <text:p><text:s text:c="2"/>200 348</text:p>
          </table:table-cell>
          <table:table-cell office:value-type="float" office:value="32278" table:style-name="ce28">
            <text:p><text:s text:c="2"/>32 278</text:p>
          </table:table-cell>
          <table:table-cell office:value-type="float" office:value="0" table:style-name="ce28">
            <text:p>-</text:p>
          </table:table-cell>
          <table:table-cell office:value-type="float" office:value="65853" table:style-name="ce28">
            <text:p><text:s text:c="2"/>65 853</text:p>
          </table:table-cell>
          <table:table-cell office:value-type="float" office:value="12179" table:style-name="ce28">
            <text:p><text:s text:c="2"/>12 179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9628" table:style-name="ce28">
            <text:p><text:s text:c="2"/>9 628</text:p>
          </table:table-cell>
          <table:table-cell office:value-type="float" office:value="29174" table:style-name="ce28">
            <text:p><text:s text:c="2"/>29 174</text:p>
          </table:table-cell>
          <table:table-cell office:value-type="float" office:value="41458" table:style-name="ce28">
            <text:p><text:s text:c="2"/>41 458</text:p>
          </table:table-cell>
          <table:table-cell office:value-type="float" office:value="178048" table:style-name="ce28">
            <text:p><text:s text:c="2"/>178 048</text:p>
          </table:table-cell>
          <table:table-cell office:value-type="float" office:value="47375" table:style-name="ce28">
            <text:p><text:s text:c="2"/>47 375</text:p>
          </table:table-cell>
          <table:table-cell office:value-type="float" office:value="7680" table:style-name="ce28">
            <text:p><text:s text:c="2"/>7 680</text:p>
          </table:table-cell>
          <table:table-cell office:value-type="float" office:value="26334" table:style-name="ce28">
            <text:p><text:s text:c="2"/>26 334</text:p>
          </table:table-cell>
          <table:table-cell office:value-type="float" office:value="7217" table:style-name="ce28">
            <text:p><text:s text:c="2"/>7 217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868" table:style-name="ce28">
            <text:p><text:s text:c="2"/>11 868</text:p>
          </table:table-cell>
          <table:table-cell office:value-type="float" office:value="78727" table:style-name="ce28">
            <text:p><text:s text:c="2"/>78 727</text:p>
          </table:table-cell>
          <table:table-cell office:value-type="float" office:value="11758" table:style-name="ce42">
            <text:p><text:s text:c="2"/>11 758</text:p>
          </table:table-cell>
          <table:table-cell office:value-type="float" office:value="16103" table:style-name="ce28">
            <text:p><text:s text:c="2"/>16 103</text:p>
          </table:table-cell>
          <table:table-cell office:value-type="float" office:value="58605" table:style-name="ce28">
            <text:p><text:s text:c="2"/>58 605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432752" table:style-name="ce44">
            <text:p><text:s/>3 432 752</text:p>
          </table:table-cell>
          <table:table-cell office:value-type="float" office:value="15250" table:style-name="ce44">
            <text:p><text:s text:c="2"/>15 250</text:p>
          </table:table-cell>
          <table:table-cell office:value-type="float" office:value="30405" table:style-name="ce44">
            <text:p><text:s text:c="2"/>30 405</text:p>
          </table:table-cell>
          <table:table-cell office:value-type="float" office:value="202925" table:style-name="ce28">
            <text:p><text:s text:c="2"/>202 925</text:p>
          </table:table-cell>
          <table:table-cell office:value-type="float" office:value="36140" table:style-name="ce28">
            <text:p><text:s text:c="2"/>36 140</text:p>
          </table:table-cell>
          <table:table-cell office:value-type="float" office:value="0" table:style-name="ce28">
            <text:p>-</text:p>
          </table:table-cell>
          <table:table-cell office:value-type="float" office:value="64281" table:style-name="ce28">
            <text:p><text:s text:c="2"/>64 281</text:p>
          </table:table-cell>
          <table:table-cell office:value-type="float" office:value="8890" table:style-name="ce28">
            <text:p><text:s text:c="2"/>8 890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9136" table:style-name="ce28">
            <text:p><text:s text:c="2"/>9 136</text:p>
          </table:table-cell>
          <table:table-cell office:value-type="float" office:value="28174" table:style-name="ce28">
            <text:p><text:s text:c="2"/>28 174</text:p>
          </table:table-cell>
          <table:table-cell office:value-type="float" office:value="33574" table:style-name="ce28">
            <text:p><text:s text:c="2"/>33 574</text:p>
          </table:table-cell>
          <table:table-cell office:value-type="float" office:value="153981" table:style-name="ce28">
            <text:p><text:s text:c="2"/>153 981</text:p>
          </table:table-cell>
          <table:table-cell office:value-type="float" office:value="34085" table:style-name="ce28">
            <text:p><text:s text:c="2"/>34 085</text:p>
          </table:table-cell>
          <table:table-cell office:value-type="float" office:value="6369" table:style-name="ce28">
            <text:p><text:s text:c="2"/>6 369</text:p>
          </table:table-cell>
          <table:table-cell office:value-type="float" office:value="22440" table:style-name="ce28">
            <text:p><text:s text:c="2"/>22 440</text:p>
          </table:table-cell>
          <table:table-cell office:value-type="float" office:value="8751" table:style-name="ce28">
            <text:p><text:s text:c="2"/>8 751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573" table:style-name="ce28">
            <text:p><text:s text:c="2"/>11 573</text:p>
          </table:table-cell>
          <table:table-cell office:value-type="float" office:value="63581" table:style-name="ce28">
            <text:p><text:s text:c="2"/>63 581</text:p>
          </table:table-cell>
          <table:table-cell office:value-type="float" office:value="12804" table:style-name="ce42">
            <text:p><text:s text:c="2"/>12 804</text:p>
          </table:table-cell>
          <table:table-cell office:value-type="float" office:value="14758" table:style-name="ce28">
            <text:p><text:s text:c="2"/>14 758</text:p>
          </table:table-cell>
          <table:table-cell office:value-type="float" office:value="49980" table:style-name="ce28">
            <text:p><text:s text:c="2"/>49 98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221000" table:style-name="ce28">
            <text:p><text:s text:c="2"/>221 000</text:p>
          </table:table-cell>
          <table:table-cell office:value-type="float" office:value="295000" table:style-name="ce31">
            <text:p><text:s text:c="2"/>29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870941" table:style-name="ce44">
            <text:p><text:s/>3 870 941</text:p>
          </table:table-cell>
          <table:table-cell office:value-type="float" office:value="22869" table:style-name="ce44">
            <text:p><text:s text:c="2"/>22 869</text:p>
          </table:table-cell>
          <table:table-cell office:value-type="float" office:value="60491" table:style-name="ce44">
            <text:p><text:s text:c="2"/>60 491</text:p>
          </table:table-cell>
          <table:table-cell office:value-type="float" office:value="234092" table:style-name="ce28">
            <text:p><text:s text:c="2"/>234 092</text:p>
          </table:table-cell>
          <table:table-cell office:value-type="float" office:value="89493" table:style-name="ce28">
            <text:p><text:s text:c="2"/>89 493</text:p>
          </table:table-cell>
          <table:table-cell office:value-type="float" office:value="0" table:style-name="ce28">
            <text:p>-</text:p>
          </table:table-cell>
          <table:table-cell office:value-type="float" office:value="83384" table:style-name="ce28">
            <text:p><text:s text:c="2"/>83 384</text:p>
          </table:table-cell>
          <table:table-cell office:value-type="float" office:value="18798" table:style-name="ce28">
            <text:p><text:s text:c="2"/>18 798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5067" table:style-name="ce28">
            <text:p><text:s text:c="2"/>15 067</text:p>
          </table:table-cell>
          <table:table-cell office:value-type="float" office:value="75589" table:style-name="ce28">
            <text:p><text:s text:c="2"/>75 589</text:p>
          </table:table-cell>
          <table:table-cell office:value-type="float" office:value="89146" table:style-name="ce28">
            <text:p><text:s text:c="2"/>89 146</text:p>
          </table:table-cell>
          <table:table-cell office:value-type="float" office:value="185303" table:style-name="ce28">
            <text:p><text:s text:c="2"/>185 303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11363" table:style-name="ce28">
            <text:p><text:s text:c="2"/>11 363</text:p>
          </table:table-cell>
          <table:table-cell office:value-type="float" office:value="25640" table:style-name="ce28">
            <text:p><text:s text:c="2"/>25 640</text:p>
          </table:table-cell>
          <table:table-cell office:value-type="float" office:value="7842" table:style-name="ce28">
            <text:p><text:s text:c="2"/>7 842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907" table:style-name="ce28">
            <text:p><text:s text:c="2"/>15 907</text:p>
          </table:table-cell>
          <table:table-cell office:value-type="float" office:value="71116" table:style-name="ce28">
            <text:p><text:s text:c="2"/>71 116</text:p>
          </table:table-cell>
          <table:table-cell office:value-type="float" office:value="8830" table:style-name="ce42">
            <text:p><text:s text:c="2"/>8 830</text:p>
          </table:table-cell>
          <table:table-cell office:value-type="float" office:value="13892" table:style-name="ce28">
            <text:p><text:s text:c="2"/>13 892</text:p>
          </table:table-cell>
          <table:table-cell office:value-type="float" office:value="47912" table:style-name="ce28">
            <text:p><text:s text:c="2"/>47 912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337000" table:style-name="ce28">
            <text:p><text:s text:c="2"/>337 000</text:p>
          </table:table-cell>
          <table:table-cell office:value-type="float" office:value="453000" table:style-name="ce31">
            <text:p><text:s text:c="2"/>45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734636" table:style-name="ce44">
            <text:p><text:s/>3 734 636</text:p>
          </table:table-cell>
          <table:table-cell office:value-type="float" office:value="23719" table:style-name="ce44">
            <text:p><text:s text:c="2"/>23 719</text:p>
          </table:table-cell>
          <table:table-cell office:value-type="float" office:value="264433" table:style-name="ce44">
            <text:p><text:s text:c="2"/>264 433</text:p>
          </table:table-cell>
          <table:table-cell office:value-type="float" office:value="207593" table:style-name="ce28">
            <text:p><text:s text:c="2"/>207 593</text:p>
          </table:table-cell>
          <table:table-cell office:value-type="float" office:value="110753" table:style-name="ce28">
            <text:p><text:s text:c="2"/>110 753</text:p>
          </table:table-cell>
          <table:table-cell office:value-type="float" office:value="0" table:style-name="ce28">
            <text:p>-</text:p>
          </table:table-cell>
          <table:table-cell office:value-type="float" office:value="83739" table:style-name="ce28">
            <text:p><text:s text:c="2"/>83 739</text:p>
          </table:table-cell>
          <table:table-cell office:value-type="float" office:value="16468" table:style-name="ce28">
            <text:p><text:s text:c="2"/>16 4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4809" table:style-name="ce28">
            <text:p><text:s text:c="2"/>14 809</text:p>
          </table:table-cell>
          <table:table-cell office:value-type="float" office:value="60526" table:style-name="ce28">
            <text:p><text:s text:c="2"/>60 526</text:p>
          </table:table-cell>
          <table:table-cell office:value-type="float" office:value="51624" table:style-name="ce28">
            <text:p><text:s text:c="2"/>51 624</text:p>
          </table:table-cell>
          <table:table-cell office:value-type="float" office:value="159972" table:style-name="ce28">
            <text:p><text:s text:c="2"/>159 972</text:p>
          </table:table-cell>
          <table:table-cell office:value-type="float" office:value="47521" table:style-name="ce28">
            <text:p><text:s text:c="2"/>47 521</text:p>
          </table:table-cell>
          <table:table-cell office:value-type="float" office:value="8846" table:style-name="ce28">
            <text:p><text:s text:c="2"/>8 846</text:p>
          </table:table-cell>
          <table:table-cell office:value-type="float" office:value="21723" table:style-name="ce28">
            <text:p><text:s text:c="2"/>21 723</text:p>
          </table:table-cell>
          <table:table-cell office:value-type="float" office:value="5524" table:style-name="ce28">
            <text:p><text:s text:c="2"/>5 52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764" table:style-name="ce28">
            <text:p><text:s text:c="2"/>13 764</text:p>
          </table:table-cell>
          <table:table-cell office:value-type="float" office:value="64173" table:style-name="ce28">
            <text:p><text:s text:c="2"/>64 173</text:p>
          </table:table-cell>
          <table:table-cell office:value-type="float" office:value="8049" table:style-name="ce42">
            <text:p><text:s text:c="2"/>8 049</text:p>
          </table:table-cell>
          <table:table-cell office:value-type="float" office:value="14977" table:style-name="ce28">
            <text:p><text:s text:c="2"/>14 977</text:p>
          </table:table-cell>
          <table:table-cell office:value-type="float" office:value="69042" table:style-name="ce28">
            <text:p><text:s text:c="2"/>69 042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351000" table:style-name="ce28">
            <text:p><text:s text:c="2"/>351 000</text:p>
          </table:table-cell>
          <table:table-cell office:value-type="float" office:value="474000" table:style-name="ce31">
            <text:p><text:s text:c="2"/>47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216893" table:style-name="ce44">
            <text:p><text:s/>3 216 893</text:p>
          </table:table-cell>
          <table:table-cell office:value-type="float" office:value="23494" table:style-name="ce44">
            <text:p><text:s text:c="2"/>23 494</text:p>
          </table:table-cell>
          <table:table-cell office:value-type="float" office:value="140274" table:style-name="ce44">
            <text:p><text:s text:c="2"/>140 274</text:p>
          </table:table-cell>
          <table:table-cell office:value-type="float" office:value="157438" table:style-name="ce28">
            <text:p><text:s text:c="2"/>157 438</text:p>
          </table:table-cell>
          <table:table-cell office:value-type="float" office:value="75935" table:style-name="ce28">
            <text:p><text:s text:c="2"/>75 935</text:p>
          </table:table-cell>
          <table:table-cell office:value-type="float" office:value="0" table:style-name="ce28">
            <text:p>-</text:p>
          </table:table-cell>
          <table:table-cell office:value-type="float" office:value="56612" table:style-name="ce28">
            <text:p><text:s text:c="2"/>56 612</text:p>
          </table:table-cell>
          <table:table-cell office:value-type="float" office:value="9226" table:style-name="ce28">
            <text:p><text:s text:c="2"/>9 226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0691" table:style-name="ce28">
            <text:p><text:s text:c="2"/>10 691</text:p>
          </table:table-cell>
          <table:table-cell office:value-type="float" office:value="54548" table:style-name="ce28">
            <text:p><text:s text:c="2"/>54 548</text:p>
          </table:table-cell>
          <table:table-cell office:value-type="float" office:value="24827" table:style-name="ce28">
            <text:p><text:s text:c="2"/>24 827</text:p>
          </table:table-cell>
          <table:table-cell office:value-type="float" office:value="128632" table:style-name="ce28">
            <text:p><text:s text:c="2"/>128 632</text:p>
          </table:table-cell>
          <table:table-cell office:value-type="float" office:value="53783" table:style-name="ce28">
            <text:p><text:s text:c="2"/>53 783</text:p>
          </table:table-cell>
          <table:table-cell office:value-type="float" office:value="5421" table:style-name="ce28">
            <text:p><text:s text:c="2"/>5 421</text:p>
          </table:table-cell>
          <table:table-cell office:value-type="float" office:value="15631" table:style-name="ce28">
            <text:p><text:s text:c="2"/>15 631</text:p>
          </table:table-cell>
          <table:table-cell office:value-type="float" office:value="3902" table:style-name="ce28">
            <text:p><text:s text:c="2"/>3 902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189" table:style-name="ce28">
            <text:p><text:s text:c="2"/>11 189</text:p>
          </table:table-cell>
          <table:table-cell office:value-type="float" office:value="45088" table:style-name="ce28">
            <text:p><text:s text:c="2"/>45 088</text:p>
          </table:table-cell>
          <table:table-cell office:value-type="float" office:value="4729" table:style-name="ce42">
            <text:p><text:s text:c="2"/>4 729</text:p>
          </table:table-cell>
          <table:table-cell office:value-type="float" office:value="8895" table:style-name="ce28">
            <text:p><text:s text:c="2"/>8 895</text:p>
          </table:table-cell>
          <table:table-cell office:value-type="float" office:value="62810" table:style-name="ce28">
            <text:p><text:s text:c="2"/>62 810</text:p>
          </table:table-cell>
          <table:table-cell office:value-type="float" office:value="126000" table:style-name="ce28">
            <text:p><text:s text:c="2"/>126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323000" table:style-name="ce31">
            <text:p><text:s text:c="2"/>32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339924" table:style-name="ce44">
            <text:p><text:s/>4 339 924</text:p>
          </table:table-cell>
          <table:table-cell office:value-type="float" office:value="43815" table:style-name="ce44">
            <text:p><text:s text:c="2"/>43 815</text:p>
          </table:table-cell>
          <table:table-cell office:value-type="float" office:value="519554" table:style-name="ce44">
            <text:p><text:s text:c="2"/>519 554</text:p>
          </table:table-cell>
          <table:table-cell office:value-type="float" office:value="175302" table:style-name="ce28">
            <text:p><text:s text:c="2"/>175 302</text:p>
          </table:table-cell>
          <table:table-cell office:value-type="float" office:value="160411" table:style-name="ce28">
            <text:p><text:s text:c="2"/>160 411</text:p>
          </table:table-cell>
          <table:table-cell office:value-type="float" office:value="2353" table:style-name="ce28">
            <text:p><text:s text:c="2"/>2 353</text:p>
          </table:table-cell>
          <table:table-cell office:value-type="float" office:value="82225" table:style-name="ce28">
            <text:p><text:s text:c="2"/>82 225</text:p>
          </table:table-cell>
          <table:table-cell office:value-type="float" office:value="18842" table:style-name="ce28">
            <text:p><text:s text:c="2"/>18 842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2091" table:style-name="ce28">
            <text:p><text:s text:c="2"/>12 091</text:p>
          </table:table-cell>
          <table:table-cell office:value-type="float" office:value="90170" table:style-name="ce28">
            <text:p><text:s text:c="2"/>90 170</text:p>
          </table:table-cell>
          <table:table-cell office:value-type="float" office:value="46732" table:style-name="ce28">
            <text:p><text:s text:c="2"/>46 732</text:p>
          </table:table-cell>
          <table:table-cell office:value-type="float" office:value="168616" table:style-name="ce28">
            <text:p><text:s text:c="2"/>168 616</text:p>
          </table:table-cell>
          <table:table-cell office:value-type="float" office:value="70360" table:style-name="ce28">
            <text:p><text:s text:c="2"/>70 360</text:p>
          </table:table-cell>
          <table:table-cell office:value-type="float" office:value="12026" table:style-name="ce28">
            <text:p><text:s text:c="2"/>12 026</text:p>
          </table:table-cell>
          <table:table-cell office:value-type="float" office:value="17029" table:style-name="ce28">
            <text:p><text:s text:c="2"/>17 029</text:p>
          </table:table-cell>
          <table:table-cell office:value-type="float" office:value="5589" table:style-name="ce28">
            <text:p><text:s text:c="2"/>5 589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8437" table:style-name="ce28">
            <text:p><text:s text:c="2"/>18 437</text:p>
          </table:table-cell>
          <table:table-cell office:value-type="float" office:value="47562" table:style-name="ce28">
            <text:p><text:s text:c="2"/>47 562</text:p>
          </table:table-cell>
          <table:table-cell office:value-type="float" office:value="5668" table:style-name="ce42">
            <text:p><text:s text:c="2"/>5 668</text:p>
          </table:table-cell>
          <table:table-cell office:value-type="float" office:value="9382" table:style-name="ce28">
            <text:p><text:s text:c="2"/>9 382</text:p>
          </table:table-cell>
          <table:table-cell office:value-type="float" office:value="62574" table:style-name="ce28">
            <text:p><text:s text:c="2"/>62 574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334000" table:style-name="ce28">
            <text:p><text:s text:c="2"/>334 000</text:p>
          </table:table-cell>
          <table:table-cell office:value-type="float" office:value="449000" table:style-name="ce31">
            <text:p><text:s text:c="2"/>44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943726" table:style-name="ce44">
            <text:p><text:s/>3 943 726</text:p>
          </table:table-cell>
          <table:table-cell office:value-type="float" office:value="49098" table:style-name="ce44">
            <text:p><text:s text:c="2"/>49 098</text:p>
          </table:table-cell>
          <table:table-cell office:value-type="float" office:value="173413" table:style-name="ce44">
            <text:p><text:s text:c="2"/>173 413</text:p>
          </table:table-cell>
          <table:table-cell office:value-type="float" office:value="200728" table:style-name="ce28">
            <text:p><text:s text:c="2"/>200 728</text:p>
          </table:table-cell>
          <table:table-cell office:value-type="float" office:value="144710" table:style-name="ce28">
            <text:p><text:s text:c="2"/>144 710</text:p>
          </table:table-cell>
          <table:table-cell office:value-type="float" office:value="2072" table:style-name="ce28">
            <text:p><text:s text:c="2"/>2 072</text:p>
          </table:table-cell>
          <table:table-cell office:value-type="float" office:value="69708" table:style-name="ce28">
            <text:p><text:s text:c="2"/>69 708</text:p>
          </table:table-cell>
          <table:table-cell office:value-type="float" office:value="21551" table:style-name="ce28">
            <text:p><text:s text:c="2"/>21 551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072" table:style-name="ce28">
            <text:p><text:s text:c="2"/>13 072</text:p>
          </table:table-cell>
          <table:table-cell office:value-type="float" office:value="90658" table:style-name="ce28">
            <text:p><text:s text:c="2"/>90 658</text:p>
          </table:table-cell>
          <table:table-cell office:value-type="float" office:value="47462" table:style-name="ce28">
            <text:p><text:s text:c="2"/>47 462</text:p>
          </table:table-cell>
          <table:table-cell office:value-type="float" office:value="181480" table:style-name="ce28">
            <text:p><text:s text:c="2"/>181 480</text:p>
          </table:table-cell>
          <table:table-cell office:value-type="float" office:value="87245" table:style-name="ce28">
            <text:p><text:s text:c="2"/>87 245</text:p>
          </table:table-cell>
          <table:table-cell office:value-type="float" office:value="12975" table:style-name="ce28">
            <text:p><text:s text:c="2"/>12 975</text:p>
          </table:table-cell>
          <table:table-cell office:value-type="float" office:value="17402" table:style-name="ce28">
            <text:p><text:s text:c="2"/>17 402</text:p>
          </table:table-cell>
          <table:table-cell office:value-type="float" office:value="7416" table:style-name="ce28">
            <text:p><text:s text:c="2"/>7 41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6881" table:style-name="ce28">
            <text:p><text:s text:c="2"/>16 881</text:p>
          </table:table-cell>
          <table:table-cell office:value-type="float" office:value="50590" table:style-name="ce28">
            <text:p><text:s text:c="2"/>50 590</text:p>
          </table:table-cell>
          <table:table-cell office:value-type="float" office:value="6336" table:style-name="ce42">
            <text:p><text:s text:c="2"/>6 336</text:p>
          </table:table-cell>
          <table:table-cell office:value-type="float" office:value="9804" table:style-name="ce28">
            <text:p><text:s text:c="2"/>9 804</text:p>
          </table:table-cell>
          <table:table-cell office:value-type="float" office:value="70490" table:style-name="ce28">
            <text:p><text:s text:c="2"/>70 490</text:p>
          </table:table-cell>
          <table:table-cell office:value-type="float" office:value="144000" table:style-name="ce28">
            <text:p><text:s text:c="2"/>144 000</text:p>
          </table:table-cell>
          <table:table-cell office:value-type="float" office:value="326000" table:style-name="ce28">
            <text:p><text:s text:c="2"/>326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288515" table:style-name="ce42">
            <text:p><text:s/>3 288 515</text:p>
          </table:table-cell>
          <table:table-cell office:value-type="float" office:value="21116" table:style-name="ce42">
            <text:p><text:s text:c="2"/>21 116</text:p>
          </table:table-cell>
          <table:table-cell office:value-type="float" office:value="85720" table:style-name="ce42">
            <text:p><text:s text:c="2"/>85 720</text:p>
          </table:table-cell>
          <table:table-cell office:value-type="float" office:value="158731" table:style-name="ce28">
            <text:p><text:s text:c="2"/>158 731</text:p>
          </table:table-cell>
          <table:table-cell office:value-type="float" office:value="101115" table:style-name="ce28">
            <text:p><text:s text:c="2"/>101 115</text:p>
          </table:table-cell>
          <table:table-cell office:value-type="float" office:value="1308" table:style-name="ce28">
            <text:p><text:s text:c="2"/>1 308</text:p>
          </table:table-cell>
          <table:table-cell office:value-type="float" office:value="60047" table:style-name="ce28">
            <text:p><text:s text:c="2"/>60 047</text:p>
          </table:table-cell>
          <table:table-cell office:value-type="float" office:value="12236" table:style-name="ce28">
            <text:p><text:s text:c="2"/>12 236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0" table:style-name="ce28">
            <text:p>-</text:p>
          </table:table-cell>
          <table:table-cell office:value-type="float" office:value="11366" table:style-name="ce28">
            <text:p><text:s text:c="2"/>11 366</text:p>
          </table:table-cell>
          <table:table-cell office:value-type="float" office:value="51993" table:style-name="ce28">
            <text:p><text:s text:c="2"/>51 993</text:p>
          </table:table-cell>
          <table:table-cell office:value-type="float" office:value="47311" table:style-name="ce28">
            <text:p><text:s text:c="2"/>47 311</text:p>
          </table:table-cell>
          <table:table-cell office:value-type="float" office:value="140964" table:style-name="ce28">
            <text:p><text:s text:c="2"/>140 964</text:p>
          </table:table-cell>
          <table:table-cell office:value-type="float" office:value="74836" table:style-name="ce28">
            <text:p><text:s text:c="2"/>74 836</text:p>
          </table:table-cell>
          <table:table-cell office:value-type="float" office:value="6708" table:style-name="ce28">
            <text:p><text:s text:c="2"/>6 708</text:p>
          </table:table-cell>
          <table:table-cell office:value-type="float" office:value="16711" table:style-name="ce28">
            <text:p><text:s text:c="2"/>16 711</text:p>
          </table:table-cell>
          <table:table-cell office:value-type="float" office:value="6372" table:style-name="ce28">
            <text:p><text:s text:c="2"/>6 372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4605" table:style-name="ce28">
            <text:p><text:s text:c="2"/>14 605</text:p>
          </table:table-cell>
          <table:table-cell office:value-type="float" office:value="43279" table:style-name="ce28">
            <text:p><text:s text:c="2"/>43 279</text:p>
          </table:table-cell>
          <table:table-cell office:value-type="float" office:value="6363" table:style-name="ce42">
            <text:p><text:s text:c="2"/>6 363</text:p>
          </table:table-cell>
          <table:table-cell office:value-type="float" office:value="10949" table:style-name="ce28">
            <text:p><text:s text:c="2"/>10 949</text:p>
          </table:table-cell>
          <table:table-cell office:value-type="float" office:value="71107" table:style-name="ce28">
            <text:p><text:s text:c="2"/>71 107</text:p>
          </table:table-cell>
          <table:table-cell office:value-type="float" office:value="134000" table:style-name="ce28">
            <text:p><text:s text:c="2"/>13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82000" table:style-name="ce31">
            <text:p><text:s text:c="2"/>38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894710" table:style-name="ce42">
            <text:p><text:s/>3 894 710</text:p>
          </table:table-cell>
          <table:table-cell office:value-type="float" office:value="24818" table:style-name="ce42">
            <text:p><text:s text:c="2"/>24 818</text:p>
          </table:table-cell>
          <table:table-cell office:value-type="float" office:value="60510" table:style-name="ce42">
            <text:p><text:s text:c="2"/>60 510</text:p>
          </table:table-cell>
          <table:table-cell office:value-type="float" office:value="241440" table:style-name="ce28">
            <text:p><text:s text:c="2"/>241 440</text:p>
          </table:table-cell>
          <table:table-cell office:value-type="float" office:value="121924" table:style-name="ce28">
            <text:p><text:s text:c="2"/>121 924</text:p>
          </table:table-cell>
          <table:table-cell office:value-type="float" office:value="1849" table:style-name="ce28">
            <text:p><text:s text:c="2"/>1 849</text:p>
          </table:table-cell>
          <table:table-cell office:value-type="float" office:value="77182" table:style-name="ce28">
            <text:p><text:s text:c="2"/>77 182</text:p>
          </table:table-cell>
          <table:table-cell office:value-type="float" office:value="20829" table:style-name="ce28">
            <text:p><text:s text:c="2"/>20 829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0" table:style-name="ce28">
            <text:p>-</text:p>
          </table:table-cell>
          <table:table-cell office:value-type="float" office:value="14818" table:style-name="ce28">
            <text:p><text:s text:c="2"/>14 818</text:p>
          </table:table-cell>
          <table:table-cell office:value-type="float" office:value="50400" table:style-name="ce28">
            <text:p><text:s text:c="2"/>50 400</text:p>
          </table:table-cell>
          <table:table-cell office:value-type="float" office:value="64779" table:style-name="ce28">
            <text:p><text:s text:c="2"/>64 779</text:p>
          </table:table-cell>
          <table:table-cell office:value-type="float" office:value="171318" table:style-name="ce28">
            <text:p><text:s text:c="2"/>171 318</text:p>
          </table:table-cell>
          <table:table-cell office:value-type="float" office:value="82596" table:style-name="ce28">
            <text:p><text:s text:c="2"/>82 596</text:p>
          </table:table-cell>
          <table:table-cell office:value-type="float" office:value="9793" table:style-name="ce28">
            <text:p><text:s text:c="2"/>9 793</text:p>
          </table:table-cell>
          <table:table-cell office:value-type="float" office:value="23047" table:style-name="ce28">
            <text:p><text:s text:c="2"/>23 047</text:p>
          </table:table-cell>
          <table:table-cell office:value-type="float" office:value="5214" table:style-name="ce28">
            <text:p><text:s text:c="2"/>5 214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9465" table:style-name="ce28">
            <text:p><text:s text:c="2"/>19 465</text:p>
          </table:table-cell>
          <table:table-cell office:value-type="float" office:value="65646" table:style-name="ce28">
            <text:p><text:s text:c="2"/>65 646</text:p>
          </table:table-cell>
          <table:table-cell office:value-type="float" office:value="6196" table:style-name="ce42">
            <text:p><text:s text:c="2"/>6 196</text:p>
          </table:table-cell>
          <table:table-cell office:value-type="float" office:value="14267" table:style-name="ce28">
            <text:p><text:s text:c="2"/>14 267</text:p>
          </table:table-cell>
          <table:table-cell office:value-type="float" office:value="68478" table:style-name="ce28">
            <text:p><text:s text:c="2"/>68 478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318000" table:style-name="ce28">
            <text:p><text:s text:c="2"/>318 000</text:p>
          </table:table-cell>
          <table:table-cell office:value-type="float" office:value="425000" table:style-name="ce31">
            <text:p><text:s text:c="2"/>42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589056" table:style-name="ce42">
            <text:p><text:s/>3 589 056</text:p>
          </table:table-cell>
          <table:table-cell office:value-type="float" office:value="27047" table:style-name="ce42">
            <text:p><text:s text:c="2"/>27 047</text:p>
          </table:table-cell>
          <table:table-cell office:value-type="float" office:value="101271" table:style-name="ce42">
            <text:p><text:s text:c="2"/>101 271</text:p>
          </table:table-cell>
          <table:table-cell office:value-type="float" office:value="249748" table:style-name="ce28">
            <text:p><text:s text:c="2"/>249 748</text:p>
          </table:table-cell>
          <table:table-cell office:value-type="float" office:value="32036" table:style-name="ce28">
            <text:p><text:s text:c="2"/>32 036</text:p>
          </table:table-cell>
          <table:table-cell office:value-type="float" office:value="2492" table:style-name="ce28">
            <text:p><text:s text:c="2"/>2 492</text:p>
          </table:table-cell>
          <table:table-cell office:value-type="float" office:value="73473" table:style-name="ce28">
            <text:p><text:s text:c="2"/>73 473</text:p>
          </table:table-cell>
          <table:table-cell office:value-type="float" office:value="17889" table:style-name="ce28">
            <text:p><text:s text:c="2"/>17 889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0" table:style-name="ce28">
            <text:p>-</text:p>
          </table:table-cell>
          <table:table-cell office:value-type="float" office:value="9340" table:style-name="ce28">
            <text:p><text:s text:c="2"/>9 340</text:p>
          </table:table-cell>
          <table:table-cell office:value-type="float" office:value="37609" table:style-name="ce28">
            <text:p><text:s text:c="2"/>37 609</text:p>
          </table:table-cell>
          <table:table-cell office:value-type="float" office:value="38739" table:style-name="ce28">
            <text:p><text:s text:c="2"/>38 739</text:p>
          </table:table-cell>
          <table:table-cell office:value-type="float" office:value="134125" table:style-name="ce28">
            <text:p><text:s text:c="2"/>134 125</text:p>
          </table:table-cell>
          <table:table-cell office:value-type="float" office:value="82171" table:style-name="ce28">
            <text:p><text:s text:c="2"/>82 171</text:p>
          </table:table-cell>
          <table:table-cell office:value-type="float" office:value="6195" table:style-name="ce28">
            <text:p><text:s text:c="2"/>6 195</text:p>
          </table:table-cell>
          <table:table-cell office:value-type="float" office:value="22612" table:style-name="ce28">
            <text:p><text:s text:c="2"/>22 612</text:p>
          </table:table-cell>
          <table:table-cell office:value-type="float" office:value="5937" table:style-name="ce28">
            <text:p><text:s text:c="2"/>5 937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0914" table:style-name="ce28">
            <text:p><text:s text:c="2"/>20 914</text:p>
          </table:table-cell>
          <table:table-cell office:value-type="float" office:value="52095" table:style-name="ce28">
            <text:p><text:s text:c="2"/>52 095</text:p>
          </table:table-cell>
          <table:table-cell office:value-type="float" office:value="5434" table:style-name="ce42">
            <text:p><text:s text:c="2"/>5 434</text:p>
          </table:table-cell>
          <table:table-cell office:value-type="float" office:value="12995" table:style-name="ce28">
            <text:p><text:s text:c="2"/>12 995</text:p>
          </table:table-cell>
          <table:table-cell office:value-type="float" office:value="64932" table:style-name="ce28">
            <text:p><text:s text:c="2"/>64 932</text:p>
          </table:table-cell>
          <table:table-cell office:value-type="float" office:value="177000" table:style-name="ce28">
            <text:p><text:s text:c="2"/>177 000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310000" table:style-name="ce31">
            <text:p><text:s text:c="2"/>3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524955" table:style-name="ce42">
            <text:p><text:s/>3 524 955</text:p>
          </table:table-cell>
          <table:table-cell office:value-type="float" office:value="16314" table:style-name="ce42">
            <text:p><text:s text:c="2"/>16 314</text:p>
          </table:table-cell>
          <table:table-cell office:value-type="float" office:value="49089" table:style-name="ce42">
            <text:p><text:s text:c="2"/>49 089</text:p>
          </table:table-cell>
          <table:table-cell office:value-type="float" office:value="251622" table:style-name="ce28">
            <text:p><text:s text:c="2"/>251 622</text:p>
          </table:table-cell>
          <table:table-cell office:value-type="float" office:value="31622" table:style-name="ce28">
            <text:p><text:s text:c="2"/>31 622</text:p>
          </table:table-cell>
          <table:table-cell office:value-type="float" office:value="2966" table:style-name="ce28">
            <text:p><text:s text:c="2"/>2 966</text:p>
          </table:table-cell>
          <table:table-cell office:value-type="float" office:value="87052" table:style-name="ce28">
            <text:p><text:s text:c="2"/>87 052</text:p>
          </table:table-cell>
          <table:table-cell office:value-type="float" office:value="10543" table:style-name="ce28">
            <text:p><text:s text:c="2"/>10 543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0" table:style-name="ce28">
            <text:p>-</text:p>
          </table:table-cell>
          <table:table-cell office:value-type="float" office:value="13169" table:style-name="ce28">
            <text:p><text:s text:c="2"/>13 169</text:p>
          </table:table-cell>
          <table:table-cell office:value-type="float" office:value="49795" table:style-name="ce28">
            <text:p><text:s text:c="2"/>49 795</text:p>
          </table:table-cell>
          <table:table-cell office:value-type="float" office:value="34265" table:style-name="ce28">
            <text:p><text:s text:c="2"/>34 265</text:p>
          </table:table-cell>
          <table:table-cell office:value-type="float" office:value="147937" table:style-name="ce28">
            <text:p><text:s text:c="2"/>147 937</text:p>
          </table:table-cell>
          <table:table-cell office:value-type="float" office:value="72238" table:style-name="ce28">
            <text:p><text:s text:c="2"/>72 238</text:p>
          </table:table-cell>
          <table:table-cell office:value-type="float" office:value="6481" table:style-name="ce28">
            <text:p><text:s text:c="2"/>6 481</text:p>
          </table:table-cell>
          <table:table-cell office:value-type="float" office:value="29678" table:style-name="ce28">
            <text:p><text:s text:c="2"/>29 678</text:p>
          </table:table-cell>
          <table:table-cell office:value-type="float" office:value="4938" table:style-name="ce28">
            <text:p><text:s text:c="2"/>4 938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9655" table:style-name="ce28">
            <text:p><text:s text:c="2"/>19 655</text:p>
          </table:table-cell>
          <table:table-cell office:value-type="float" office:value="70595" table:style-name="ce28">
            <text:p><text:s text:c="2"/>70 595</text:p>
          </table:table-cell>
          <table:table-cell office:value-type="float" office:value="6172" table:style-name="ce42">
            <text:p><text:s text:c="2"/>6 172</text:p>
          </table:table-cell>
          <table:table-cell office:value-type="float" office:value="14350" table:style-name="ce28">
            <text:p><text:s text:c="2"/>14 350</text:p>
          </table:table-cell>
          <table:table-cell office:value-type="float" office:value="62503" table:style-name="ce28">
            <text:p><text:s text:c="2"/>62 50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19000" table:style-name="ce31">
            <text:p><text:s text:c="2"/>41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47232439" table:style-name="ce44">
            <text:p><text:s/>47 232 439</text:p>
          </table:table-cell>
          <table:table-cell office:value-type="float" office:value="287520" table:style-name="ce44">
            <text:p><text:s text:c="2"/>287 520</text:p>
          </table:table-cell>
          <table:table-cell office:value-type="float" office:value="2094826" table:style-name="ce44">
            <text:p><text:s/>2 094 826</text:p>
          </table:table-cell>
          <table:table-cell office:value-type="float" office:value="2438948" table:style-name="ce28">
            <text:p><text:s/>2 438 948</text:p>
          </table:table-cell>
          <table:table-cell office:value-type="float" office:value="1057989" table:style-name="ce28">
            <text:p><text:s/>1 057 989</text:p>
          </table:table-cell>
          <table:table-cell office:value-type="float" office:value="45164" table:style-name="ce28">
            <text:p><text:s text:c="2"/>45 164</text:p>
          </table:table-cell>
          <table:table-cell office:value-type="float" office:value="1002953" table:style-name="ce28">
            <text:p><text:s/>1 002 953</text:p>
          </table:table-cell>
          <table:table-cell office:value-type="float" office:value="186298" table:style-name="ce28">
            <text:p><text:s text:c="2"/>186 298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14975" table:style-name="ce28">
            <text:p><text:s text:c="2"/>114 975</text:p>
          </table:table-cell>
          <table:table-cell office:value-type="float" office:value="143536" table:style-name="ce28">
            <text:p><text:s text:c="2"/>143 536</text:p>
          </table:table-cell>
          <table:table-cell office:value-type="float" office:value="748635" table:style-name="ce28">
            <text:p><text:s text:c="2"/>748 635</text:p>
          </table:table-cell>
          <table:table-cell office:value-type="float" office:value="516396" table:style-name="ce28">
            <text:p><text:s text:c="2"/>516 396</text:p>
          </table:table-cell>
          <table:table-cell office:value-type="float" office:value="1887498" table:style-name="ce28">
            <text:p><text:s/>1 887 498</text:p>
          </table:table-cell>
          <table:table-cell office:value-type="float" office:value="952343" table:style-name="ce28">
            <text:p><text:s text:c="2"/>952 343</text:p>
          </table:table-cell>
          <table:table-cell office:value-type="float" office:value="114749" table:style-name="ce28">
            <text:p><text:s text:c="2"/>114 749</text:p>
          </table:table-cell>
          <table:table-cell office:value-type="float" office:value="250509" table:style-name="ce28">
            <text:p><text:s text:c="2"/>250 509</text:p>
          </table:table-cell>
          <table:table-cell office:value-type="float" office:value="60845" table:style-name="ce28">
            <text:p><text:s text:c="2"/>60 845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94998" table:style-name="ce28">
            <text:p><text:s text:c="2"/>194 998</text:p>
          </table:table-cell>
          <table:table-cell office:value-type="float" office:value="914396" table:style-name="ce28">
            <text:p><text:s text:c="2"/>914 396</text:p>
          </table:table-cell>
          <table:table-cell office:value-type="float" office:value="76495" table:style-name="ce42">
            <text:p><text:s text:c="2"/>76 495</text:p>
          </table:table-cell>
          <table:table-cell office:value-type="float" office:value="156268" table:style-name="ce28">
            <text:p><text:s text:c="2"/>156 268</text:p>
          </table:table-cell>
          <table:table-cell office:value-type="float" office:value="876117" table:style-name="ce28">
            <text:p><text:s text:c="2"/>876 117</text:p>
          </table:table-cell>
          <table:table-cell office:value-type="float" office:value="2013000" table:style-name="ce28">
            <text:p><text:s/>2 013 000</text:p>
          </table:table-cell>
          <table:table-cell office:value-type="float" office:value="3299000" table:style-name="ce28">
            <text:p><text:s/>3 299 000</text:p>
          </table:table-cell>
          <table:table-cell office:value-type="float" office:value="4581000" table:style-name="ce31">
            <text:p><text:s/>4 581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598890" table:style-name="ce42">
            <text:p><text:s/>3 598 890</text:p>
          </table:table-cell>
          <table:table-cell office:value-type="float" office:value="10471" table:style-name="ce42">
            <text:p><text:s text:c="2"/>10 471</text:p>
          </table:table-cell>
          <table:table-cell office:value-type="float" office:value="50608" table:style-name="ce42">
            <text:p><text:s text:c="2"/>50 608</text:p>
          </table:table-cell>
          <table:table-cell office:value-type="float" office:value="217858" table:style-name="ce28">
            <text:p><text:s text:c="2"/>217 858</text:p>
          </table:table-cell>
          <table:table-cell office:value-type="float" office:value="22344" table:style-name="ce28">
            <text:p><text:s text:c="2"/>22 344</text:p>
          </table:table-cell>
          <table:table-cell office:value-type="float" office:value="2214" table:style-name="ce28">
            <text:p><text:s text:c="2"/>2 214</text:p>
          </table:table-cell>
          <table:table-cell office:value-type="float" office:value="73259" table:style-name="ce28">
            <text:p><text:s text:c="2"/>73 259</text:p>
          </table:table-cell>
          <table:table-cell office:value-type="float" office:value="5481" table:style-name="ce28">
            <text:p><text:s text:c="2"/>5 48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0" table:style-name="ce28">
            <text:p>-</text:p>
          </table:table-cell>
          <table:table-cell office:value-type="float" office:value="9397" table:style-name="ce28">
            <text:p><text:s text:c="2"/>9 397</text:p>
          </table:table-cell>
          <table:table-cell office:value-type="float" office:value="45832" table:style-name="ce28">
            <text:p><text:s text:c="2"/>45 832</text:p>
          </table:table-cell>
          <table:table-cell office:value-type="float" office:value="31602" table:style-name="ce28">
            <text:p><text:s text:c="2"/>31 602</text:p>
          </table:table-cell>
          <table:table-cell office:value-type="float" office:value="140035" table:style-name="ce28">
            <text:p><text:s text:c="2"/>140 035</text:p>
          </table:table-cell>
          <table:table-cell office:value-type="float" office:value="67441" table:style-name="ce28">
            <text:p><text:s text:c="2"/>67 441</text:p>
          </table:table-cell>
          <table:table-cell office:value-type="float" office:value="3558" table:style-name="ce28">
            <text:p><text:s text:c="2"/>3 558</text:p>
          </table:table-cell>
          <table:table-cell office:value-type="float" office:value="20865" table:style-name="ce28">
            <text:p><text:s text:c="2"/>20 865</text:p>
          </table:table-cell>
          <table:table-cell office:value-type="float" office:value="4247" table:style-name="ce28">
            <text:p><text:s text:c="2"/>4 24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072" table:style-name="ce28">
            <text:p><text:s text:c="2"/>14 072</text:p>
          </table:table-cell>
          <table:table-cell office:value-type="float" office:value="98795" table:style-name="ce28">
            <text:p><text:s text:c="2"/>98 795</text:p>
          </table:table-cell>
          <table:table-cell office:value-type="float" office:value="6477" table:style-name="ce42">
            <text:p><text:s text:c="2"/>6 477</text:p>
          </table:table-cell>
          <table:table-cell office:value-type="float" office:value="14190" table:style-name="ce28">
            <text:p><text:s text:c="2"/>14 190</text:p>
          </table:table-cell>
          <table:table-cell office:value-type="float" office:value="61248" table:style-name="ce28">
            <text:p><text:s text:c="2"/>61 248</text:p>
          </table:table-cell>
          <table:table-cell office:value-type="float" office:value="228000" table:style-name="ce28">
            <text:p><text:s text:c="2"/>228 000</text:p>
          </table:table-cell>
          <table:table-cell office:value-type="float" office:value="235000" table:style-name="ce28">
            <text:p><text:s text:c="2"/>235 000</text:p>
          </table:table-cell>
          <table:table-cell office:value-type="float" office:value="330000" table:style-name="ce31">
            <text:p><text:s text:c="2"/>330 000</text:p>
          </table:table-cell>
          <table:table-cell office:value-type="float" office:value="3426" table:style-name="ce48">
            <text:p><text:s text:c="2"/>3 426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446561" table:style-name="ce42">
            <text:p><text:s/>4 446 561</text:p>
          </table:table-cell>
          <table:table-cell office:value-type="float" office:value="17149" table:style-name="ce42">
            <text:p><text:s text:c="2"/>17 149</text:p>
          </table:table-cell>
          <table:table-cell office:value-type="float" office:value="43609" table:style-name="ce42">
            <text:p><text:s text:c="2"/>43 609</text:p>
          </table:table-cell>
          <table:table-cell office:value-type="float" office:value="202105" table:style-name="ce28">
            <text:p><text:s text:c="2"/>202 105</text:p>
          </table:table-cell>
          <table:table-cell office:value-type="float" office:value="29698" table:style-name="ce28">
            <text:p><text:s text:c="2"/>29 698</text:p>
          </table:table-cell>
          <table:table-cell office:value-type="float" office:value="3421" table:style-name="ce28">
            <text:p><text:s text:c="2"/>3 421</text:p>
          </table:table-cell>
          <table:table-cell office:value-type="float" office:value="61936" table:style-name="ce28">
            <text:p><text:s text:c="2"/>61 936</text:p>
          </table:table-cell>
          <table:table-cell office:value-type="float" office:value="12798" table:style-name="ce28">
            <text:p><text:s text:c="2"/>12 798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0" table:style-name="ce28">
            <text:p>-</text:p>
          </table:table-cell>
          <table:table-cell office:value-type="float" office:value="8960" table:style-name="ce28">
            <text:p><text:s text:c="2"/>8 960</text:p>
          </table:table-cell>
          <table:table-cell office:value-type="float" office:value="35334" table:style-name="ce28">
            <text:p><text:s text:c="2"/>35 334</text:p>
          </table:table-cell>
          <table:table-cell office:value-type="float" office:value="32949" table:style-name="ce28">
            <text:p><text:s text:c="2"/>32 949</text:p>
          </table:table-cell>
          <table:table-cell office:value-type="float" office:value="136401" table:style-name="ce28">
            <text:p><text:s text:c="2"/>136 401</text:p>
          </table:table-cell>
          <table:table-cell office:value-type="float" office:value="70102" table:style-name="ce28">
            <text:p><text:s text:c="2"/>70 102</text:p>
          </table:table-cell>
          <table:table-cell office:value-type="float" office:value="4727" table:style-name="ce28">
            <text:p><text:s text:c="2"/>4 727</text:p>
          </table:table-cell>
          <table:table-cell office:value-type="float" office:value="22880" table:style-name="ce28">
            <text:p><text:s text:c="2"/>22 880</text:p>
          </table:table-cell>
          <table:table-cell office:value-type="float" office:value="2780" table:style-name="ce28">
            <text:p><text:s text:c="2"/>2 78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7765" table:style-name="ce28">
            <text:p><text:s text:c="2"/>17 765</text:p>
          </table:table-cell>
          <table:table-cell office:value-type="float" office:value="99795" table:style-name="ce28">
            <text:p><text:s text:c="2"/>99 795</text:p>
          </table:table-cell>
          <table:table-cell office:value-type="float" office:value="5930" table:style-name="ce42">
            <text:p><text:s text:c="2"/>5 930</text:p>
          </table:table-cell>
          <table:table-cell office:value-type="float" office:value="11365" table:style-name="ce28">
            <text:p><text:s text:c="2"/>11 365</text:p>
          </table:table-cell>
          <table:table-cell office:value-type="float" office:value="70326" table:style-name="ce28">
            <text:p><text:s text:c="2"/>70 326</text:p>
          </table:table-cell>
          <table:table-cell office:value-type="float" office:value="284000" table:style-name="ce28">
            <text:p><text:s text:c="2"/>284 000</text:p>
          </table:table-cell>
          <table:table-cell office:value-type="float" office:value="285000" table:style-name="ce28">
            <text:p><text:s text:c="2"/>285 000</text:p>
          </table:table-cell>
          <table:table-cell office:value-type="float" office:value="397000" table:style-name="ce31">
            <text:p><text:s text:c="2"/>39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005685" table:style-name="ce42">
            <text:p><text:s/>4 005 685</text:p>
          </table:table-cell>
          <table:table-cell office:value-type="float" office:value="16042" table:style-name="ce42">
            <text:p><text:s text:c="2"/>16 042</text:p>
          </table:table-cell>
          <table:table-cell office:value-type="float" office:value="42809" table:style-name="ce42">
            <text:p><text:s text:c="2"/>42 809</text:p>
          </table:table-cell>
          <table:table-cell office:value-type="float" office:value="214484" table:style-name="ce28">
            <text:p><text:s text:c="2"/>214 484</text:p>
          </table:table-cell>
          <table:table-cell office:value-type="float" office:value="57986" table:style-name="ce28">
            <text:p><text:s text:c="2"/>57 986</text:p>
          </table:table-cell>
          <table:table-cell office:value-type="float" office:value="2543" table:style-name="ce28">
            <text:p><text:s text:c="2"/>2 543</text:p>
          </table:table-cell>
          <table:table-cell office:value-type="float" office:value="80733" table:style-name="ce28">
            <text:p><text:s text:c="2"/>80 733</text:p>
          </table:table-cell>
          <table:table-cell office:value-type="float" office:value="12494" table:style-name="ce28">
            <text:p><text:s text:c="2"/>12 49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0" table:style-name="ce28">
            <text:p>-</text:p>
          </table:table-cell>
          <table:table-cell office:value-type="float" office:value="10255" table:style-name="ce28">
            <text:p><text:s text:c="2"/>10 255</text:p>
          </table:table-cell>
          <table:table-cell office:value-type="float" office:value="45185" table:style-name="ce28">
            <text:p><text:s text:c="2"/>45 185</text:p>
          </table:table-cell>
          <table:table-cell office:value-type="float" office:value="35884" table:style-name="ce28">
            <text:p><text:s text:c="2"/>35 884</text:p>
          </table:table-cell>
          <table:table-cell office:value-type="float" office:value="150563" table:style-name="ce28">
            <text:p><text:s text:c="2"/>150 563</text:p>
          </table:table-cell>
          <table:table-cell office:value-type="float" office:value="73666" table:style-name="ce28">
            <text:p><text:s text:c="2"/>73 666</text:p>
          </table:table-cell>
          <table:table-cell office:value-type="float" office:value="7549" table:style-name="ce28">
            <text:p><text:s text:c="2"/>7 549</text:p>
          </table:table-cell>
          <table:table-cell office:value-type="float" office:value="23716" table:style-name="ce28">
            <text:p><text:s text:c="2"/>23 716</text:p>
          </table:table-cell>
          <table:table-cell office:value-type="float" office:value="6134" table:style-name="ce28">
            <text:p><text:s text:c="2"/>6 13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879" table:style-name="ce28">
            <text:p><text:s text:c="2"/>12 879</text:p>
          </table:table-cell>
          <table:table-cell office:value-type="float" office:value="79936" table:style-name="ce28">
            <text:p><text:s text:c="2"/>79 936</text:p>
          </table:table-cell>
          <table:table-cell office:value-type="float" office:value="6631" table:style-name="ce42">
            <text:p><text:s text:c="2"/>6 631</text:p>
          </table:table-cell>
          <table:table-cell office:value-type="float" office:value="13036" table:style-name="ce28">
            <text:p><text:s text:c="2"/>13 036</text:p>
          </table:table-cell>
          <table:table-cell office:value-type="float" office:value="59976" table:style-name="ce28">
            <text:p><text:s text:c="2"/>59 976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286000" table:style-name="ce28">
            <text:p><text:s text:c="2"/>286 000</text:p>
          </table:table-cell>
          <table:table-cell office:value-type="float" office:value="396000" table:style-name="ce31">
            <text:p><text:s text:c="2"/>396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231651" table:style-name="ce42">
            <text:p><text:s/>4 231 651</text:p>
          </table:table-cell>
          <table:table-cell office:value-type="float" office:value="22680" table:style-name="ce42">
            <text:p><text:s text:c="2"/>22 680</text:p>
          </table:table-cell>
          <table:table-cell office:value-type="float" office:value="120149" table:style-name="ce42">
            <text:p><text:s text:c="2"/>120 149</text:p>
          </table:table-cell>
          <table:table-cell office:value-type="float" office:value="228974" table:style-name="ce28">
            <text:p><text:s text:c="2"/>228 974</text:p>
          </table:table-cell>
          <table:table-cell office:value-type="float" office:value="93304" table:style-name="ce28">
            <text:p><text:s text:c="2"/>93 304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86314" table:style-name="ce28">
            <text:p><text:s text:c="2"/>86 314</text:p>
          </table:table-cell>
          <table:table-cell office:value-type="float" office:value="22040" table:style-name="ce28">
            <text:p><text:s text:c="2"/>22 040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0" table:style-name="ce28">
            <text:p>-</text:p>
          </table:table-cell>
          <table:table-cell office:value-type="float" office:value="16455" table:style-name="ce28">
            <text:p><text:s text:c="2"/>16 455</text:p>
          </table:table-cell>
          <table:table-cell office:value-type="float" office:value="94234" table:style-name="ce28">
            <text:p><text:s text:c="2"/>94 234</text:p>
          </table:table-cell>
          <table:table-cell office:value-type="float" office:value="88984" table:style-name="ce28">
            <text:p><text:s text:c="2"/>88 984</text:p>
          </table:table-cell>
          <table:table-cell office:value-type="float" office:value="174527" table:style-name="ce28">
            <text:p><text:s text:c="2"/>174 527</text:p>
          </table:table-cell>
          <table:table-cell office:value-type="float" office:value="76877" table:style-name="ce28">
            <text:p><text:s text:c="2"/>76 877</text:p>
          </table:table-cell>
          <table:table-cell office:value-type="float" office:value="11100" table:style-name="ce28">
            <text:p><text:s text:c="2"/>11 100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6577" table:style-name="ce28">
            <text:p><text:s text:c="2"/>6 577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5290" table:style-name="ce28">
            <text:p><text:s text:c="2"/>15 290</text:p>
          </table:table-cell>
          <table:table-cell office:value-type="float" office:value="77262" table:style-name="ce28">
            <text:p><text:s text:c="2"/>77 262</text:p>
          </table:table-cell>
          <table:table-cell office:value-type="float" office:value="8409" table:style-name="ce42">
            <text:p><text:s text:c="2"/>8 409</text:p>
          </table:table-cell>
          <table:table-cell office:value-type="float" office:value="13515" table:style-name="ce28">
            <text:p><text:s text:c="2"/>13 515</text:p>
          </table:table-cell>
          <table:table-cell office:value-type="float" office:value="57495" table:style-name="ce28">
            <text:p><text:s text:c="2"/>57 495</text:p>
          </table:table-cell>
          <table:table-cell office:value-type="float" office:value="155000" table:style-name="ce28">
            <text:p><text:s text:c="2"/>155 000</text:p>
          </table:table-cell>
          <table:table-cell office:value-type="float" office:value="319000" table:style-name="ce28">
            <text:p><text:s text:c="2"/>319 000</text:p>
          </table:table-cell>
          <table:table-cell office:value-type="float" office:value="448000" table:style-name="ce31">
            <text:p><text:s text:c="2"/>4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697213" table:style-name="ce42">
            <text:p><text:s/>3 697 213</text:p>
          </table:table-cell>
          <table:table-cell office:value-type="float" office:value="23523" table:style-name="ce42">
            <text:p><text:s text:c="2"/>23 523</text:p>
          </table:table-cell>
          <table:table-cell office:value-type="float" office:value="177195" table:style-name="ce42">
            <text:p><text:s text:c="2"/>177 195</text:p>
          </table:table-cell>
          <table:table-cell office:value-type="float" office:value="206286" table:style-name="ce28">
            <text:p><text:s text:c="2"/>206 286</text:p>
          </table:table-cell>
          <table:table-cell office:value-type="float" office:value="124862" table:style-name="ce28">
            <text:p><text:s text:c="2"/>124 862</text:p>
          </table:table-cell>
          <table:table-cell office:value-type="float" office:value="2227" table:style-name="ce28">
            <text:p><text:s text:c="2"/>2 227</text:p>
          </table:table-cell>
          <table:table-cell office:value-type="float" office:value="86016" table:style-name="ce28">
            <text:p><text:s text:c="2"/>86 016</text:p>
          </table:table-cell>
          <table:table-cell office:value-type="float" office:value="15564" table:style-name="ce28">
            <text:p><text:s text:c="2"/>15 564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0" table:style-name="ce28">
            <text:p>-</text:p>
          </table:table-cell>
          <table:table-cell office:value-type="float" office:value="13800" table:style-name="ce28">
            <text:p><text:s text:c="2"/>13 800</text:p>
          </table:table-cell>
          <table:table-cell office:value-type="float" office:value="50646" table:style-name="ce28">
            <text:p><text:s text:c="2"/>50 646</text:p>
          </table:table-cell>
          <table:table-cell office:value-type="float" office:value="47260" table:style-name="ce28">
            <text:p><text:s text:c="2"/>47 260</text:p>
          </table:table-cell>
          <table:table-cell office:value-type="float" office:value="152984" table:style-name="ce28">
            <text:p><text:s text:c="2"/>152 984</text:p>
          </table:table-cell>
          <table:table-cell office:value-type="float" office:value="72268" table:style-name="ce28">
            <text:p><text:s text:c="2"/>72 268</text:p>
          </table:table-cell>
          <table:table-cell office:value-type="float" office:value="9163" table:style-name="ce28">
            <text:p><text:s text:c="2"/>9 163</text:p>
          </table:table-cell>
          <table:table-cell office:value-type="float" office:value="20549" table:style-name="ce28">
            <text:p><text:s text:c="2"/>20 549</text:p>
          </table:table-cell>
          <table:table-cell office:value-type="float" office:value="6568" table:style-name="ce28">
            <text:p><text:s text:c="2"/>6 5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4211" table:style-name="ce28">
            <text:p><text:s text:c="2"/>14 211</text:p>
          </table:table-cell>
          <table:table-cell office:value-type="float" office:value="70763" table:style-name="ce28">
            <text:p><text:s text:c="2"/>70 763</text:p>
          </table:table-cell>
          <table:table-cell office:value-type="float" office:value="6700" table:style-name="ce28">
            <text:p><text:s text:c="2"/>6 700</text:p>
          </table:table-cell>
          <table:table-cell office:value-type="float" office:value="11367" table:style-name="ce28">
            <text:p><text:s text:c="2"/>11 367</text:p>
          </table:table-cell>
          <table:table-cell office:value-type="float" office:value="82850" table:style-name="ce28">
            <text:p><text:s text:c="2"/>82 850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97000" table:style-name="ce28">
            <text:p><text:s text:c="2"/>297 000</text:p>
          </table:table-cell>
          <table:table-cell office:value-type="float" office:value="410000" table:style-name="ce31">
            <text:p><text:s text:c="2"/>41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797188" table:style-name="ce42">
            <text:p><text:s/>3 797 188</text:p>
          </table:table-cell>
          <table:table-cell office:value-type="float" office:value="28737" table:style-name="ce42">
            <text:p><text:s text:c="2"/>28 737</text:p>
          </table:table-cell>
          <table:table-cell office:value-type="float" office:value="178358" table:style-name="ce42">
            <text:p><text:s text:c="2"/>178 358</text:p>
          </table:table-cell>
          <table:table-cell office:value-type="float" office:value="177585" table:style-name="ce28">
            <text:p><text:s text:c="2"/>177 585</text:p>
          </table:table-cell>
          <table:table-cell office:value-type="float" office:value="140689" table:style-name="ce28">
            <text:p><text:s text:c="2"/>140 689</text:p>
          </table:table-cell>
          <table:table-cell office:value-type="float" office:value="2952" table:style-name="ce28">
            <text:p><text:s text:c="2"/>2 952</text:p>
          </table:table-cell>
          <table:table-cell office:value-type="float" office:value="86260" table:style-name="ce28">
            <text:p><text:s text:c="2"/>86 260</text:p>
          </table:table-cell>
          <table:table-cell office:value-type="float" office:value="15229" table:style-name="ce28">
            <text:p><text:s text:c="2"/>15 229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0" table:style-name="ce28">
            <text:p>-</text:p>
          </table:table-cell>
          <table:table-cell office:value-type="float" office:value="13851" table:style-name="ce28">
            <text:p><text:s text:c="2"/>13 851</text:p>
          </table:table-cell>
          <table:table-cell office:value-type="float" office:value="105846" table:style-name="ce28">
            <text:p><text:s text:c="2"/>105 846</text:p>
          </table:table-cell>
          <table:table-cell office:value-type="float" office:value="37309" table:style-name="ce28">
            <text:p><text:s text:c="2"/>37 309</text:p>
          </table:table-cell>
          <table:table-cell office:value-type="float" office:value="139837" table:style-name="ce28">
            <text:p><text:s text:c="2"/>139 837</text:p>
          </table:table-cell>
          <table:table-cell office:value-type="float" office:value="85999" table:style-name="ce28">
            <text:p><text:s text:c="2"/>85 999</text:p>
          </table:table-cell>
          <table:table-cell office:value-type="float" office:value="7507" table:style-name="ce28">
            <text:p><text:s text:c="2"/>7 507</text:p>
          </table:table-cell>
          <table:table-cell office:value-type="float" office:value="17093" table:style-name="ce28">
            <text:p><text:s text:c="2"/>17 093</text:p>
          </table:table-cell>
          <table:table-cell office:value-type="float" office:value="5121" table:style-name="ce28">
            <text:p><text:s text:c="2"/>5 1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6412" table:style-name="ce28">
            <text:p><text:s text:c="2"/>16 412</text:p>
          </table:table-cell>
          <table:table-cell office:value-type="float" office:value="63920" table:style-name="ce28">
            <text:p><text:s text:c="2"/>63 920</text:p>
          </table:table-cell>
          <table:table-cell office:value-type="float" office:value="5926" table:style-name="ce28">
            <text:p><text:s text:c="2"/>5 926</text:p>
          </table:table-cell>
          <table:table-cell office:value-type="float" office:value="11163" table:style-name="ce28">
            <text:p><text:s text:c="2"/>11 163</text:p>
          </table:table-cell>
          <table:table-cell office:value-type="float" office:value="75372" table:style-name="ce28">
            <text:p><text:s text:c="2"/>75 372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6000" table:style-name="ce28">
            <text:p><text:s text:c="2"/>296 000</text:p>
          </table:table-cell>
          <table:table-cell office:value-type="float" office:value="408000" table:style-name="ce31">
            <text:p><text:s text:c="2"/>40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915694" table:style-name="ce42">
            <text:p><text:s/>4 915 694</text:p>
          </table:table-cell>
          <table:table-cell office:value-type="float" office:value="46605" table:style-name="ce42">
            <text:p><text:s text:c="2"/>46 605</text:p>
          </table:table-cell>
          <table:table-cell office:value-type="float" office:value="999598" table:style-name="ce42">
            <text:p><text:s text:c="2"/>999 598</text:p>
          </table:table-cell>
          <table:table-cell office:value-type="float" office:value="174444" table:style-name="ce28">
            <text:p><text:s text:c="2"/>174 444</text:p>
          </table:table-cell>
          <table:table-cell office:value-type="float" office:value="166813" table:style-name="ce28">
            <text:p><text:s text:c="2"/>166 813</text:p>
          </table:table-cell>
          <table:table-cell office:value-type="float" office:value="3721" table:style-name="ce28">
            <text:p><text:s text:c="2"/>3 721</text:p>
          </table:table-cell>
          <table:table-cell office:value-type="float" office:value="87605" table:style-name="ce28">
            <text:p><text:s text:c="2"/>87 605</text:p>
          </table:table-cell>
          <table:table-cell office:value-type="float" office:value="23180" table:style-name="ce28">
            <text:p><text:s text:c="2"/>23 18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0" table:style-name="ce28">
            <text:p>-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105014" table:style-name="ce28">
            <text:p><text:s text:c="2"/>105 014</text:p>
          </table:table-cell>
          <table:table-cell office:value-type="float" office:value="44660" table:style-name="ce28">
            <text:p><text:s text:c="2"/>44 660</text:p>
          </table:table-cell>
          <table:table-cell office:value-type="float" office:value="168806" table:style-name="ce28">
            <text:p><text:s text:c="2"/>168 806</text:p>
          </table:table-cell>
          <table:table-cell office:value-type="float" office:value="97083" table:style-name="ce28">
            <text:p><text:s text:c="2"/>97 083</text:p>
          </table:table-cell>
          <table:table-cell office:value-type="float" office:value="17839" table:style-name="ce28">
            <text:p><text:s text:c="2"/>17 839</text:p>
          </table:table-cell>
          <table:table-cell office:value-type="float" office:value="15544" table:style-name="ce28">
            <text:p><text:s text:c="2"/>15 544</text:p>
          </table:table-cell>
          <table:table-cell office:value-type="float" office:value="5185" table:style-name="ce28">
            <text:p><text:s text:c="2"/>5 185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738" table:style-name="ce28">
            <text:p><text:s text:c="2"/>16 738</text:p>
          </table:table-cell>
          <table:table-cell office:value-type="float" office:value="65404" table:style-name="ce28">
            <text:p><text:s text:c="2"/>65 404</text:p>
          </table:table-cell>
          <table:table-cell office:value-type="float" office:value="5323" table:style-name="ce28">
            <text:p><text:s text:c="2"/>5 323</text:p>
          </table:table-cell>
          <table:table-cell office:value-type="float" office:value="10972" table:style-name="ce28">
            <text:p><text:s text:c="2"/>10 972</text:p>
          </table:table-cell>
          <table:table-cell office:value-type="float" office:value="75089" table:style-name="ce28">
            <text:p><text:s text:c="2"/>75 089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298000" table:style-name="ce28">
            <text:p><text:s text:c="2"/>298 000</text:p>
          </table:table-cell>
          <table:table-cell office:value-type="float" office:value="404000" table:style-name="ce31">
            <text:p><text:s text:c="2"/>40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769713" table:style-name="ce42">
            <text:p><text:s/>3 769 713</text:p>
          </table:table-cell>
          <table:table-cell office:value-type="float" office:value="40317" table:style-name="ce42">
            <text:p><text:s text:c="2"/>40 317</text:p>
          </table:table-cell>
          <table:table-cell office:value-type="float" office:value="146634" table:style-name="ce42">
            <text:p><text:s text:c="2"/>146 634</text:p>
          </table:table-cell>
          <table:table-cell office:value-type="float" office:value="190446" table:style-name="ce28">
            <text:p><text:s text:c="2"/>190 446</text:p>
          </table:table-cell>
          <table:table-cell office:value-type="float" office:value="132082" table:style-name="ce28">
            <text:p><text:s text:c="2"/>132 082</text:p>
          </table:table-cell>
          <table:table-cell office:value-type="float" office:value="4070" table:style-name="ce28">
            <text:p><text:s text:c="2"/>4 070</text:p>
          </table:table-cell>
          <table:table-cell office:value-type="float" office:value="79103" table:style-name="ce28">
            <text:p><text:s text:c="2"/>79 103</text:p>
          </table:table-cell>
          <table:table-cell office:value-type="float" office:value="23800" table:style-name="ce28">
            <text:p><text:s text:c="2"/>23 80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0" table:style-name="ce28">
            <text:p>-</text:p>
          </table:table-cell>
          <table:table-cell office:value-type="float" office:value="13176" table:style-name="ce28">
            <text:p><text:s text:c="2"/>13 176</text:p>
          </table:table-cell>
          <table:table-cell office:value-type="float" office:value="70520" table:style-name="ce28">
            <text:p><text:s text:c="2"/>70 520</text:p>
          </table:table-cell>
          <table:table-cell office:value-type="float" office:value="39768" table:style-name="ce28">
            <text:p><text:s text:c="2"/>39 768</text:p>
          </table:table-cell>
          <table:table-cell office:value-type="float" office:value="181128" table:style-name="ce28">
            <text:p><text:s text:c="2"/>181 128</text:p>
          </table:table-cell>
          <table:table-cell office:value-type="float" office:value="122736" table:style-name="ce28">
            <text:p><text:s text:c="2"/>122 736</text:p>
          </table:table-cell>
          <table:table-cell office:value-type="float" office:value="16221" table:style-name="ce28">
            <text:p><text:s text:c="2"/>16 221</text:p>
          </table:table-cell>
          <table:table-cell office:value-type="float" office:value="18325" table:style-name="ce28">
            <text:p><text:s text:c="2"/>18 325</text:p>
          </table:table-cell>
          <table:table-cell office:value-type="float" office:value="4346" table:style-name="ce28">
            <text:p><text:s text:c="2"/>4 346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5819" table:style-name="ce28">
            <text:p><text:s text:c="2"/>15 819</text:p>
          </table:table-cell>
          <table:table-cell office:value-type="float" office:value="68728" table:style-name="ce28">
            <text:p><text:s text:c="2"/>68 728</text:p>
          </table:table-cell>
          <table:table-cell office:value-type="float" office:value="5361" table:style-name="ce28">
            <text:p><text:s text:c="2"/>5 361</text:p>
          </table:table-cell>
          <table:table-cell office:value-type="float" office:value="11664" table:style-name="ce28">
            <text:p><text:s text:c="2"/>11 664</text:p>
          </table:table-cell>
          <table:table-cell office:value-type="float" office:value="84588" table:style-name="ce28">
            <text:p><text:s text:c="2"/>84 588</text:p>
          </table:table-cell>
          <table:table-cell office:value-type="float" office:value="145000" table:style-name="ce28">
            <text:p><text:s text:c="2"/>145 000</text:p>
          </table:table-cell>
          <table:table-cell office:value-type="float" office:value="241000" table:style-name="ce28">
            <text:p><text:s text:c="2"/>241 000</text:p>
          </table:table-cell>
          <table:table-cell office:value-type="float" office:value="331000" table:style-name="ce31">
            <text:p><text:s text:c="2"/>3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3507813" table:style-name="ce42">
            <text:p><text:s/>3 507 813</text:p>
          </table:table-cell>
          <table:table-cell office:value-type="float" office:value="22014" table:style-name="ce42">
            <text:p><text:s text:c="2"/>22 014</text:p>
          </table:table-cell>
          <table:table-cell office:value-type="float" office:value="96788" table:style-name="ce42">
            <text:p><text:s text:c="2"/>96 788</text:p>
          </table:table-cell>
          <table:table-cell office:value-type="float" office:value="162482" table:style-name="ce28">
            <text:p><text:s text:c="2"/>162 482</text:p>
          </table:table-cell>
          <table:table-cell office:value-type="float" office:value="143289" table:style-name="ce28">
            <text:p><text:s text:c="2"/>143 289</text:p>
          </table:table-cell>
          <table:table-cell office:value-type="float" office:value="4453" table:style-name="ce28">
            <text:p><text:s text:c="2"/>4 453</text:p>
          </table:table-cell>
          <table:table-cell office:value-type="float" office:value="79140" table:style-name="ce28">
            <text:p><text:s text:c="2"/>79 140</text:p>
          </table:table-cell>
          <table:table-cell office:value-type="float" office:value="14571" table:style-name="ce28">
            <text:p><text:s text:c="2"/>14 571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24151" table:style-name="ce28">
            <text:p><text:s text:c="2"/>24 151</text:p>
          </table:table-cell>
          <table:table-cell office:value-type="float" office:value="9795" table:style-name="ce28">
            <text:p><text:s text:c="2"/>9 795</text:p>
          </table:table-cell>
          <table:table-cell office:value-type="float" office:value="57983" table:style-name="ce28">
            <text:p><text:s text:c="2"/>57 983</text:p>
          </table:table-cell>
          <table:table-cell office:value-type="float" office:value="38768" table:style-name="ce28">
            <text:p><text:s text:c="2"/>38 768</text:p>
          </table:table-cell>
          <table:table-cell office:value-type="float" office:value="152023" table:style-name="ce28">
            <text:p><text:s text:c="2"/>152 023</text:p>
          </table:table-cell>
          <table:table-cell office:value-type="float" office:value="68422" table:style-name="ce28">
            <text:p><text:s text:c="2"/>68 422</text:p>
          </table:table-cell>
          <table:table-cell office:value-type="float" office:value="7893" table:style-name="ce28">
            <text:p><text:s text:c="2"/>7 893</text:p>
          </table:table-cell>
          <table:table-cell office:value-type="float" office:value="16149" table:style-name="ce28">
            <text:p><text:s text:c="2"/>16 149</text:p>
          </table:table-cell>
          <table:table-cell office:value-type="float" office:value="4673" table:style-name="ce28">
            <text:p><text:s text:c="2"/>4 673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464" table:style-name="ce28">
            <text:p><text:s text:c="2"/>17 464</text:p>
          </table:table-cell>
          <table:table-cell office:value-type="float" office:value="62330" table:style-name="ce28">
            <text:p><text:s text:c="2"/>62 330</text:p>
          </table:table-cell>
          <table:table-cell office:value-type="float" office:value="7612" table:style-name="ce28">
            <text:p><text:s text:c="2"/>7 612</text:p>
          </table:table-cell>
          <table:table-cell office:value-type="float" office:value="12315" table:style-name="ce28">
            <text:p><text:s text:c="2"/>12 315</text:p>
          </table:table-cell>
          <table:table-cell office:value-type="float" office:value="85328" table:style-name="ce28">
            <text:p><text:s text:c="2"/>85 328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3757609" table:style-name="ce42">
            <text:p><text:s/>3 757 609</text:p>
          </table:table-cell>
          <table:table-cell office:value-type="float" office:value="20281" table:style-name="ce42">
            <text:p><text:s text:c="2"/>20 281</text:p>
          </table:table-cell>
          <table:table-cell office:value-type="float" office:value="66615" table:style-name="ce42">
            <text:p><text:s text:c="2"/>66 615</text:p>
          </table:table-cell>
          <table:table-cell office:value-type="float" office:value="229725" table:style-name="ce28">
            <text:p><text:s text:c="2"/>229 725</text:p>
          </table:table-cell>
          <table:table-cell office:value-type="float" office:value="62359" table:style-name="ce28">
            <text:p><text:s text:c="2"/>62 359</text:p>
          </table:table-cell>
          <table:table-cell office:value-type="float" office:value="5035" table:style-name="ce28">
            <text:p><text:s text:c="2"/>5 035</text:p>
          </table:table-cell>
          <table:table-cell office:value-type="float" office:value="90148" table:style-name="ce28">
            <text:p><text:s text:c="2"/>90 148</text:p>
          </table:table-cell>
          <table:table-cell office:value-type="float" office:value="18560" table:style-name="ce28">
            <text:p><text:s text:c="2"/>18 560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39050" table:style-name="ce28">
            <text:p><text:s text:c="2"/>39 050</text:p>
          </table:table-cell>
          <table:table-cell office:value-type="float" office:value="11356" table:style-name="ce28">
            <text:p><text:s text:c="2"/>11 356</text:p>
          </table:table-cell>
          <table:table-cell office:value-type="float" office:value="47858" table:style-name="ce28">
            <text:p><text:s text:c="2"/>47 858</text:p>
          </table:table-cell>
          <table:table-cell office:value-type="float" office:value="45574" table:style-name="ce28">
            <text:p><text:s text:c="2"/>45 574</text:p>
          </table:table-cell>
          <table:table-cell office:value-type="float" office:value="171937" table:style-name="ce28">
            <text:p><text:s text:c="2"/>171 937</text:p>
          </table:table-cell>
          <table:table-cell office:value-type="float" office:value="76223" table:style-name="ce28">
            <text:p><text:s text:c="2"/>76 223</text:p>
          </table:table-cell>
          <table:table-cell office:value-type="float" office:value="8528" table:style-name="ce28">
            <text:p><text:s text:c="2"/>8 528</text:p>
          </table:table-cell>
          <table:table-cell office:value-type="float" office:value="22579" table:style-name="ce28">
            <text:p><text:s text:c="2"/>22 579</text:p>
          </table:table-cell>
          <table:table-cell office:value-type="float" office:value="5027" table:style-name="ce28">
            <text:p><text:s text:c="2"/>5 027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395" table:style-name="ce28">
            <text:p><text:s text:c="2"/>18 395</text:p>
          </table:table-cell>
          <table:table-cell office:value-type="float" office:value="76736" table:style-name="ce28">
            <text:p><text:s text:c="2"/>76 736</text:p>
          </table:table-cell>
          <table:table-cell office:value-type="float" office:value="7173" table:style-name="ce28">
            <text:p><text:s text:c="2"/>7 173</text:p>
          </table:table-cell>
          <table:table-cell office:value-type="float" office:value="15799" table:style-name="ce28">
            <text:p><text:s text:c="2"/>15 799</text:p>
          </table:table-cell>
          <table:table-cell office:value-type="float" office:value="82174" table:style-name="ce28">
            <text:p><text:s text:c="2"/>82 174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237000" table:style-name="ce28">
            <text:p><text:s text:c="2"/>237 000</text:p>
          </table:table-cell>
          <table:table-cell office:value-type="float" office:value="332000" table:style-name="ce31">
            <text:p><text:s text:c="2"/>332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877595" table:style-name="ce42">
            <text:p><text:s/>3 877 595</text:p>
          </table:table-cell>
          <table:table-cell office:value-type="float" office:value="26137" table:style-name="ce42">
            <text:p><text:s text:c="2"/>26 137</text:p>
          </table:table-cell>
          <table:table-cell office:value-type="float" office:value="89304" table:style-name="ce42">
            <text:p><text:s text:c="2"/>89 304</text:p>
          </table:table-cell>
          <table:table-cell office:value-type="float" office:value="221704" table:style-name="ce28">
            <text:p><text:s text:c="2"/>221 704</text:p>
          </table:table-cell>
          <table:table-cell office:value-type="float" office:value="50250" table:style-name="ce28">
            <text:p><text:s text:c="2"/>50 250</text:p>
          </table:table-cell>
          <table:table-cell office:value-type="float" office:value="5996" table:style-name="ce28">
            <text:p><text:s text:c="2"/>5 996</text:p>
          </table:table-cell>
          <table:table-cell office:value-type="float" office:value="79586" table:style-name="ce28">
            <text:p><text:s text:c="2"/>79 586</text:p>
          </table:table-cell>
          <table:table-cell office:value-type="float" office:value="11851" table:style-name="ce28">
            <text:p><text:s text:c="2"/>11 85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8334" table:style-name="ce28">
            <text:p><text:s text:c="2"/>28 334</text:p>
          </table:table-cell>
          <table:table-cell office:value-type="float" office:value="10253" table:style-name="ce28">
            <text:p><text:s text:c="2"/>10 253</text:p>
          </table:table-cell>
          <table:table-cell office:value-type="float" office:value="46322" table:style-name="ce28">
            <text:p><text:s text:c="2"/>46 322</text:p>
          </table:table-cell>
          <table:table-cell office:value-type="float" office:value="36328" table:style-name="ce28">
            <text:p><text:s text:c="2"/>36 328</text:p>
          </table:table-cell>
          <table:table-cell office:value-type="float" office:value="162292" table:style-name="ce28">
            <text:p><text:s text:c="2"/>162 292</text:p>
          </table:table-cell>
          <table:table-cell office:value-type="float" office:value="69097" table:style-name="ce28">
            <text:p><text:s text:c="2"/>69 097</text:p>
          </table:table-cell>
          <table:table-cell office:value-type="float" office:value="7666" table:style-name="ce28">
            <text:p><text:s text:c="2"/>7 666</text:p>
          </table:table-cell>
          <table:table-cell office:value-type="float" office:value="20354" table:style-name="ce28">
            <text:p><text:s text:c="2"/>20 354</text:p>
          </table:table-cell>
          <table:table-cell office:value-type="float" office:value="4840" table:style-name="ce28">
            <text:p><text:s text:c="2"/>4 840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6959" table:style-name="ce28">
            <text:p><text:s text:c="2"/>16 959</text:p>
          </table:table-cell>
          <table:table-cell office:value-type="float" office:value="70225" table:style-name="ce28">
            <text:p><text:s text:c="2"/>70 225</text:p>
          </table:table-cell>
          <table:table-cell office:value-type="float" office:value="4504" table:style-name="ce28">
            <text:p><text:s text:c="2"/>4 504</text:p>
          </table:table-cell>
          <table:table-cell office:value-type="float" office:value="15508" table:style-name="ce28">
            <text:p><text:s text:c="2"/>15 508</text:p>
          </table:table-cell>
          <table:table-cell office:value-type="float" office:value="77918" table:style-name="ce28">
            <text:p><text:s text:c="2"/>77 918</text:p>
          </table:table-cell>
          <table:table-cell office:value-type="float" office:value="175000" table:style-name="ce28">
            <text:p><text:s text:c="2"/>175 0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348000" table:style-name="ce31">
            <text:p><text:s text:c="2"/>34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626827" table:style-name="ce42">
            <text:p><text:s/>3 626 827</text:p>
          </table:table-cell>
          <table:table-cell office:value-type="float" office:value="13564" table:style-name="ce42">
            <text:p><text:s text:c="2"/>13 564</text:p>
          </table:table-cell>
          <table:table-cell office:value-type="float" office:value="83159" table:style-name="ce42">
            <text:p><text:s text:c="2"/>83 159</text:p>
          </table:table-cell>
          <table:table-cell office:value-type="float" office:value="212855" table:style-name="ce28">
            <text:p><text:s text:c="2"/>212 855</text:p>
          </table:table-cell>
          <table:table-cell office:value-type="float" office:value="34313" table:style-name="ce28">
            <text:p><text:s text:c="2"/>34 313</text:p>
          </table:table-cell>
          <table:table-cell office:value-type="float" office:value="5265" table:style-name="ce28">
            <text:p><text:s text:c="2"/>5 265</text:p>
          </table:table-cell>
          <table:table-cell office:value-type="float" office:value="112853" table:style-name="ce28">
            <text:p><text:s text:c="2"/>112 853</text:p>
          </table:table-cell>
          <table:table-cell office:value-type="float" office:value="10730" table:style-name="ce28">
            <text:p><text:s text:c="2"/>10 73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23440" table:style-name="ce28">
            <text:p><text:s text:c="2"/>23 440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43861" table:style-name="ce28">
            <text:p><text:s text:c="2"/>43 861</text:p>
          </table:table-cell>
          <table:table-cell office:value-type="float" office:value="37310" table:style-name="ce28">
            <text:p><text:s text:c="2"/>37 310</text:p>
          </table:table-cell>
          <table:table-cell office:value-type="float" office:value="156965" table:style-name="ce28">
            <text:p><text:s text:c="2"/>156 965</text:p>
          </table:table-cell>
          <table:table-cell office:value-type="float" office:value="72429" table:style-name="ce28">
            <text:p><text:s text:c="2"/>72 429</text:p>
          </table:table-cell>
          <table:table-cell office:value-type="float" office:value="12998" table:style-name="ce28">
            <text:p><text:s text:c="2"/>12 998</text:p>
          </table:table-cell>
          <table:table-cell office:value-type="float" office:value="28493" table:style-name="ce28">
            <text:p><text:s text:c="2"/>28 493</text:p>
          </table:table-cell>
          <table:table-cell office:value-type="float" office:value="5347" table:style-name="ce28">
            <text:p><text:s text:c="2"/>5 347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8994" table:style-name="ce28">
            <text:p><text:s text:c="2"/>18 994</text:p>
          </table:table-cell>
          <table:table-cell office:value-type="float" office:value="80502" table:style-name="ce28">
            <text:p><text:s text:c="2"/>80 502</text:p>
          </table:table-cell>
          <table:table-cell office:value-type="float" office:value="6449" table:style-name="ce28">
            <text:p><text:s text:c="2"/>6 449</text:p>
          </table:table-cell>
          <table:table-cell office:value-type="float" office:value="15374" table:style-name="ce28">
            <text:p><text:s text:c="2"/>15 374</text:p>
          </table:table-cell>
          <table:table-cell office:value-type="float" office:value="63753" table:style-name="ce28">
            <text:p><text:s text:c="2"/>63 753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270000" table:style-name="ce28">
            <text:p><text:s text:c="2"/>270 000</text:p>
          </table:table-cell>
          <table:table-cell office:value-type="float" office:value="384000" table:style-name="ce31">
            <text:p><text:s text:c="2"/>38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58618865" table:style-name="ce44">
            <text:p><text:s/>58 618 865</text:p>
          </table:table-cell>
          <table:table-cell office:value-type="float" office:value="290256" table:style-name="ce44">
            <text:p><text:s text:c="2"/>290 256</text:p>
          </table:table-cell>
          <table:table-cell office:value-type="float" office:value="2062837" table:style-name="ce44">
            <text:p><text:s/>2 062 837</text:p>
          </table:table-cell>
          <table:table-cell office:value-type="float" office:value="2680070" table:style-name="ce28">
            <text:p><text:s/>2 680 070</text:p>
          </table:table-cell>
          <table:table-cell office:value-type="float" office:value="1013297" table:style-name="ce28">
            <text:p><text:s/>1 013 297</text:p>
          </table:table-cell>
          <table:table-cell office:value-type="float" office:value="158558" table:style-name="ce28">
            <text:p><text:s text:c="2"/>158 558</text:p>
          </table:table-cell>
          <table:table-cell office:value-type="float" office:value="1030272" table:style-name="ce28">
            <text:p><text:s/>1 030 272</text:p>
          </table:table-cell>
          <table:table-cell office:value-type="float" office:value="194832" table:style-name="ce28">
            <text:p><text:s text:c="2"/>194 83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59055" table:style-name="ce28">
            <text:p><text:s text:c="2"/>259 055</text:p>
          </table:table-cell>
          <table:table-cell office:value-type="float" office:value="147752" table:style-name="ce28">
            <text:p><text:s text:c="2"/>147 752</text:p>
          </table:table-cell>
          <table:table-cell office:value-type="float" office:value="726389" table:style-name="ce28">
            <text:p><text:s text:c="2"/>726 389</text:p>
          </table:table-cell>
          <table:table-cell office:value-type="float" office:value="618157" table:style-name="ce28">
            <text:p><text:s text:c="2"/>618 157</text:p>
          </table:table-cell>
          <table:table-cell office:value-type="float" office:value="1972451" table:style-name="ce28">
            <text:p><text:s/>1 972 451</text:p>
          </table:table-cell>
          <table:table-cell office:value-type="float" office:value="982151" table:style-name="ce28">
            <text:p><text:s text:c="2"/>982 151</text:p>
          </table:table-cell>
          <table:table-cell office:value-type="float" office:value="109157" table:style-name="ce28">
            <text:p><text:s text:c="2"/>109 157</text:p>
          </table:table-cell>
          <table:table-cell office:value-type="float" office:value="290502" table:style-name="ce28">
            <text:p><text:s text:c="2"/>290 502</text:p>
          </table:table-cell>
          <table:table-cell office:value-type="float" office:value="59535" table:style-name="ce28">
            <text:p><text:s text:c="2"/>59 535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219066" table:style-name="ce28">
            <text:p><text:s text:c="2"/>219 066</text:p>
          </table:table-cell>
          <table:table-cell office:value-type="float" office:value="828125" table:style-name="ce28">
            <text:p><text:s text:c="2"/>828 125</text:p>
          </table:table-cell>
          <table:table-cell office:value-type="float" office:value="80945" table:style-name="ce42">
            <text:p><text:s text:c="2"/>80 945</text:p>
          </table:table-cell>
          <table:table-cell office:value-type="float" office:value="214767" table:style-name="ce28">
            <text:p><text:s text:c="2"/>214 767</text:p>
          </table:table-cell>
          <table:table-cell office:value-type="float" office:value="912517" table:style-name="ce28">
            <text:p><text:s text:c="2"/>912 517</text:p>
          </table:table-cell>
          <table:table-cell office:value-type="float" office:value="2023000" table:style-name="ce28">
            <text:p><text:s/>2 023 000</text:p>
          </table:table-cell>
          <table:table-cell office:value-type="float" office:value="3653000" table:style-name="ce28">
            <text:p><text:s/>3 653 000</text:p>
          </table:table-cell>
          <table:table-cell office:value-type="float" office:value="4637000" table:style-name="ce31">
            <text:p><text:s/>4 637 000</text:p>
          </table:table-cell>
          <table:table-cell office:value-type="float" office:value="0" table:style-name="ce48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350793" table:style-name="ce42">
            <text:p><text:s/>4 350 793</text:p>
          </table:table-cell>
          <table:table-cell office:value-type="float" office:value="12895" table:style-name="ce42">
            <text:p><text:s text:c="2"/>12 895</text:p>
          </table:table-cell>
          <table:table-cell office:value-type="float" office:value="43085" table:style-name="ce42">
            <text:p><text:s text:c="2"/>43 085</text:p>
          </table:table-cell>
          <table:table-cell office:value-type="float" office:value="199161" table:style-name="ce28">
            <text:p><text:s text:c="2"/>199 161</text:p>
          </table:table-cell>
          <table:table-cell office:value-type="float" office:value="20886" table:style-name="ce28">
            <text:p><text:s text:c="2"/>20 886</text:p>
          </table:table-cell>
          <table:table-cell office:value-type="float" office:value="7535" table:style-name="ce28">
            <text:p><text:s text:c="2"/>7 535</text:p>
          </table:table-cell>
          <table:table-cell office:value-type="float" office:value="80120" table:style-name="ce28">
            <text:p><text:s text:c="2"/>80 120</text:p>
          </table:table-cell>
          <table:table-cell office:value-type="float" office:value="7522" table:style-name="ce28">
            <text:p><text:s text:c="2"/>7 52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937" table:style-name="ce28">
            <text:p><text:s text:c="2"/>14 937</text:p>
          </table:table-cell>
          <table:table-cell office:value-type="float" office:value="7914" table:style-name="ce28">
            <text:p><text:s text:c="2"/>7 914</text:p>
          </table:table-cell>
          <table:table-cell office:value-type="float" office:value="35919" table:style-name="ce28">
            <text:p><text:s text:c="2"/>35 919</text:p>
          </table:table-cell>
          <table:table-cell office:value-type="float" office:value="26202" table:style-name="ce28">
            <text:p><text:s text:c="2"/>26 202</text:p>
          </table:table-cell>
          <table:table-cell office:value-type="float" office:value="151621" table:style-name="ce28">
            <text:p><text:s text:c="2"/>151 621</text:p>
          </table:table-cell>
          <table:table-cell office:value-type="float" office:value="72394" table:style-name="ce28">
            <text:p><text:s text:c="2"/>72 394</text:p>
          </table:table-cell>
          <table:table-cell office:value-type="float" office:value="964" table:style-name="ce28">
            <text:p><text:s text:c="3"/>964</text:p>
          </table:table-cell>
          <table:table-cell office:value-type="float" office:value="21896" table:style-name="ce28">
            <text:p><text:s text:c="2"/>21 896</text:p>
          </table:table-cell>
          <table:table-cell office:value-type="float" office:value="4529" table:style-name="ce28">
            <text:p><text:s text:c="2"/>4 529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835" table:style-name="ce28">
            <text:p><text:s text:c="2"/>16 835</text:p>
          </table:table-cell>
          <table:table-cell office:value-type="float" office:value="76729" table:style-name="ce28">
            <text:p><text:s text:c="2"/>76 729</text:p>
          </table:table-cell>
          <table:table-cell office:value-type="float" office:value="6251" table:style-name="ce28">
            <text:p><text:s text:c="2"/>6 251</text:p>
          </table:table-cell>
          <table:table-cell office:value-type="float" office:value="23134" table:style-name="ce28">
            <text:p><text:s text:c="2"/>23 134</text:p>
          </table:table-cell>
          <table:table-cell office:value-type="float" office:value="67372" table:style-name="ce28">
            <text:p><text:s text:c="2"/>67 372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353000" table:style-name="ce28">
            <text:p><text:s text:c="2"/>353 000</text:p>
          </table:table-cell>
          <table:table-cell office:value-type="float" office:value="260000" table:style-name="ce31">
            <text:p><text:s text:c="2"/>260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637974" table:style-name="ce42">
            <text:p><text:s/>5 637 974</text:p>
          </table:table-cell>
          <table:table-cell office:value-type="float" office:value="16598" table:style-name="ce42">
            <text:p><text:s text:c="2"/>16 598</text:p>
          </table:table-cell>
          <table:table-cell office:value-type="float" office:value="50266" table:style-name="ce42">
            <text:p><text:s text:c="2"/>50 266</text:p>
          </table:table-cell>
          <table:table-cell office:value-type="float" office:value="214635" table:style-name="ce28">
            <text:p><text:s text:c="2"/>214 635</text:p>
          </table:table-cell>
          <table:table-cell office:value-type="float" office:value="28860" table:style-name="ce28">
            <text:p><text:s text:c="2"/>28 860</text:p>
          </table:table-cell>
          <table:table-cell office:value-type="float" office:value="14060" table:style-name="ce28">
            <text:p><text:s text:c="2"/>14 060</text:p>
          </table:table-cell>
          <table:table-cell office:value-type="float" office:value="65483" table:style-name="ce28">
            <text:p><text:s text:c="2"/>65 483</text:p>
          </table:table-cell>
          <table:table-cell office:value-type="float" office:value="14735" table:style-name="ce28">
            <text:p><text:s text:c="2"/>14 735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3962" table:style-name="ce28">
            <text:p><text:s text:c="2"/>23 962</text:p>
          </table:table-cell>
          <table:table-cell office:value-type="float" office:value="10030" table:style-name="ce28">
            <text:p><text:s text:c="2"/>10 030</text:p>
          </table:table-cell>
          <table:table-cell office:value-type="float" office:value="39627" table:style-name="ce28">
            <text:p><text:s text:c="2"/>39 627</text:p>
          </table:table-cell>
          <table:table-cell office:value-type="float" office:value="39713" table:style-name="ce28">
            <text:p><text:s text:c="2"/>39 713</text:p>
          </table:table-cell>
          <table:table-cell office:value-type="float" office:value="144291" table:style-name="ce28">
            <text:p><text:s text:c="2"/>144 291</text:p>
          </table:table-cell>
          <table:table-cell office:value-type="float" office:value="71832" table:style-name="ce28">
            <text:p><text:s text:c="2"/>71 832</text:p>
          </table:table-cell>
          <table:table-cell office:value-type="float" office:value="7343" table:style-name="ce28">
            <text:p><text:s text:c="2"/>7 343</text:p>
          </table:table-cell>
          <table:table-cell office:value-type="float" office:value="27972" table:style-name="ce28">
            <text:p><text:s text:c="2"/>27 972</text:p>
          </table:table-cell>
          <table:table-cell office:value-type="float" office:value="5003" table:style-name="ce28">
            <text:p><text:s text:c="2"/>5 00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15971" table:style-name="ce28">
            <text:p><text:s text:c="2"/>15 971</text:p>
          </table:table-cell>
          <table:table-cell office:value-type="float" office:value="83170" table:style-name="ce28">
            <text:p><text:s text:c="2"/>83 170</text:p>
          </table:table-cell>
          <table:table-cell office:value-type="float" office:value="6135" table:style-name="ce28">
            <text:p><text:s text:c="2"/>6 135</text:p>
          </table:table-cell>
          <table:table-cell office:value-type="float" office:value="22260" table:style-name="ce28">
            <text:p><text:s text:c="2"/>22 260</text:p>
          </table:table-cell>
          <table:table-cell office:value-type="float" office:value="77359" table:style-name="ce28">
            <text:p><text:s text:c="2"/>77 359</text:p>
          </table:table-cell>
          <table:table-cell office:value-type="float" office:value="299000" table:style-name="ce28">
            <text:p><text:s text:c="2"/>299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434000" table:style-name="ce31">
            <text:p><text:s text:c="2"/>434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4811517" table:style-name="ce42">
            <text:p><text:s/>4 811 517</text:p>
          </table:table-cell>
          <table:table-cell office:value-type="float" office:value="18091" table:style-name="ce42">
            <text:p><text:s text:c="2"/>18 091</text:p>
          </table:table-cell>
          <table:table-cell office:value-type="float" office:value="50118" table:style-name="ce42">
            <text:p><text:s text:c="2"/>50 118</text:p>
          </table:table-cell>
          <table:table-cell office:value-type="float" office:value="262258" table:style-name="ce28">
            <text:p><text:s text:c="2"/>262 258</text:p>
          </table:table-cell>
          <table:table-cell office:value-type="float" office:value="35505" table:style-name="ce28">
            <text:p><text:s text:c="2"/>35 505</text:p>
          </table:table-cell>
          <table:table-cell office:value-type="float" office:value="15997" table:style-name="ce28">
            <text:p><text:s text:c="2"/>15 997</text:p>
          </table:table-cell>
          <table:table-cell office:value-type="float" office:value="79927" table:style-name="ce28">
            <text:p><text:s text:c="2"/>79 927</text:p>
          </table:table-cell>
          <table:table-cell office:value-type="float" office:value="13054" table:style-name="ce28">
            <text:p><text:s text:c="2"/>13 054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20500" table:style-name="ce28">
            <text:p><text:s text:c="2"/>20 500</text:p>
          </table:table-cell>
          <table:table-cell office:value-type="float" office:value="9196" table:style-name="ce28">
            <text:p><text:s text:c="2"/>9 196</text:p>
          </table:table-cell>
          <table:table-cell office:value-type="float" office:value="44390" table:style-name="ce28">
            <text:p><text:s text:c="2"/>44 390</text:p>
          </table:table-cell>
          <table:table-cell office:value-type="float" office:value="32391" table:style-name="ce28">
            <text:p><text:s text:c="2"/>32 391</text:p>
          </table:table-cell>
          <table:table-cell office:value-type="float" office:value="160572" table:style-name="ce28">
            <text:p><text:s text:c="2"/>160 572</text:p>
          </table:table-cell>
          <table:table-cell office:value-type="float" office:value="73528" table:style-name="ce28">
            <text:p><text:s text:c="2"/>73 528</text:p>
          </table:table-cell>
          <table:table-cell office:value-type="float" office:value="5453" table:style-name="ce28">
            <text:p><text:s text:c="2"/>5 453</text:p>
          </table:table-cell>
          <table:table-cell office:value-type="float" office:value="21431" table:style-name="ce28">
            <text:p><text:s text:c="2"/>21 431</text:p>
          </table:table-cell>
          <table:table-cell office:value-type="float" office:value="5821" table:style-name="ce28">
            <text:p><text:s text:c="2"/>5 821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2903" table:style-name="ce28">
            <text:p><text:s text:c="2"/>12 903</text:p>
          </table:table-cell>
          <table:table-cell office:value-type="float" office:value="74645" table:style-name="ce28">
            <text:p><text:s text:c="2"/>74 645</text:p>
          </table:table-cell>
          <table:table-cell office:value-type="float" office:value="6770" table:style-name="ce28">
            <text:p><text:s text:c="2"/>6 770</text:p>
          </table:table-cell>
          <table:table-cell office:value-type="float" office:value="19777" table:style-name="ce28">
            <text:p><text:s text:c="2"/>19 777</text:p>
          </table:table-cell>
          <table:table-cell office:value-type="float" office:value="65973" table:style-name="ce28">
            <text:p><text:s text:c="2"/>65 973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78000" table:style-name="ce28">
            <text:p><text:s text:c="2"/>278 000</text:p>
          </table:table-cell>
          <table:table-cell office:value-type="float" office:value="383000" table:style-name="ce31">
            <text:p><text:s text:c="2"/>38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28016" table:style-name="ce42">
            <text:p><text:s/>4 928 016</text:p>
          </table:table-cell>
          <table:table-cell office:value-type="float" office:value="22287" table:style-name="ce42">
            <text:p><text:s text:c="2"/>22 287</text:p>
          </table:table-cell>
          <table:table-cell office:value-type="float" office:value="103586" table:style-name="ce42">
            <text:p><text:s text:c="2"/>103 586</text:p>
          </table:table-cell>
          <table:table-cell office:value-type="float" office:value="273391" table:style-name="ce28">
            <text:p><text:s text:c="2"/>273 391</text:p>
          </table:table-cell>
          <table:table-cell office:value-type="float" office:value="69305" table:style-name="ce28">
            <text:p><text:s text:c="2"/>69 305</text:p>
          </table:table-cell>
          <table:table-cell office:value-type="float" office:value="14893" table:style-name="ce28">
            <text:p><text:s text:c="2"/>14 893</text:p>
          </table:table-cell>
          <table:table-cell office:value-type="float" office:value="86301" table:style-name="ce28">
            <text:p><text:s text:c="2"/>86 301</text:p>
          </table:table-cell>
          <table:table-cell office:value-type="float" office:value="21127" table:style-name="ce28">
            <text:p><text:s text:c="2"/>21 127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22618" table:style-name="ce28">
            <text:p><text:s text:c="2"/>22 618</text:p>
          </table:table-cell>
          <table:table-cell office:value-type="float" office:value="10709" table:style-name="ce28">
            <text:p><text:s text:c="2"/>10 709</text:p>
          </table:table-cell>
          <table:table-cell office:value-type="float" office:value="78160" table:style-name="ce28">
            <text:p><text:s text:c="2"/>78 160</text:p>
          </table:table-cell>
          <table:table-cell office:value-type="float" office:value="38794" table:style-name="ce28">
            <text:p><text:s text:c="2"/>38 794</text:p>
          </table:table-cell>
          <table:table-cell office:value-type="float" office:value="181059" table:style-name="ce28">
            <text:p><text:s text:c="2"/>181 059</text:p>
          </table:table-cell>
          <table:table-cell office:value-type="float" office:value="69175" table:style-name="ce28">
            <text:p><text:s text:c="2"/>69 175</text:p>
          </table:table-cell>
          <table:table-cell office:value-type="float" office:value="7799" table:style-name="ce28">
            <text:p><text:s text:c="2"/>7 799</text:p>
          </table:table-cell>
          <table:table-cell office:value-type="float" office:value="22678" table:style-name="ce28">
            <text:p><text:s text:c="2"/>22 678</text:p>
          </table:table-cell>
          <table:table-cell office:value-type="float" office:value="5556" table:style-name="ce28">
            <text:p><text:s text:c="2"/>5 556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4583" table:style-name="ce28">
            <text:p><text:s text:c="2"/>14 583</text:p>
          </table:table-cell>
          <table:table-cell office:value-type="float" office:value="74379" table:style-name="ce28">
            <text:p><text:s text:c="2"/>74 379</text:p>
          </table:table-cell>
          <table:table-cell office:value-type="float" office:value="6433" table:style-name="ce28">
            <text:p><text:s text:c="2"/>6 433</text:p>
          </table:table-cell>
          <table:table-cell office:value-type="float" office:value="17943" table:style-name="ce28">
            <text:p><text:s text:c="2"/>17 943</text:p>
          </table:table-cell>
          <table:table-cell office:value-type="float" office:value="63244" table:style-name="ce28">
            <text:p><text:s text:c="2"/>63 244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393000" table:style-name="ce31">
            <text:p><text:s text:c="2"/>393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534969" table:style-name="ce42">
            <text:p><text:s/>4 534 969</text:p>
          </table:table-cell>
          <table:table-cell office:value-type="float" office:value="25614" table:style-name="ce42">
            <text:p><text:s text:c="2"/>25 614</text:p>
          </table:table-cell>
          <table:table-cell office:value-type="float" office:value="212625" table:style-name="ce42">
            <text:p><text:s text:c="2"/>212 625</text:p>
          </table:table-cell>
          <table:table-cell office:value-type="float" office:value="257368" table:style-name="ce28">
            <text:p><text:s text:c="2"/>257 368</text:p>
          </table:table-cell>
          <table:table-cell office:value-type="float" office:value="88343" table:style-name="ce28">
            <text:p><text:s text:c="2"/>88 343</text:p>
          </table:table-cell>
          <table:table-cell office:value-type="float" office:value="13465" table:style-name="ce28">
            <text:p><text:s text:c="2"/>13 465</text:p>
          </table:table-cell>
          <table:table-cell office:value-type="float" office:value="86733" table:style-name="ce28">
            <text:p><text:s text:c="2"/>86 733</text:p>
          </table:table-cell>
          <table:table-cell office:value-type="float" office:value="13427" table:style-name="ce28">
            <text:p><text:s text:c="2"/>13 427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7594" table:style-name="ce28">
            <text:p><text:s text:c="2"/>17 594</text:p>
          </table:table-cell>
          <table:table-cell office:value-type="float" office:value="13188" table:style-name="ce28">
            <text:p><text:s text:c="2"/>13 188</text:p>
          </table:table-cell>
          <table:table-cell office:value-type="float" office:value="46865" table:style-name="ce28">
            <text:p><text:s text:c="2"/>46 865</text:p>
          </table:table-cell>
          <table:table-cell office:value-type="float" office:value="99058" table:style-name="ce28">
            <text:p><text:s text:c="2"/>99 058</text:p>
          </table:table-cell>
          <table:table-cell office:value-type="float" office:value="150449" table:style-name="ce28">
            <text:p><text:s text:c="2"/>150 449</text:p>
          </table:table-cell>
          <table:table-cell office:value-type="float" office:value="74337" table:style-name="ce28">
            <text:p><text:s text:c="2"/>74 337</text:p>
          </table:table-cell>
          <table:table-cell office:value-type="float" office:value="7557" table:style-name="ce28">
            <text:p><text:s text:c="2"/>7 557</text:p>
          </table:table-cell>
          <table:table-cell office:value-type="float" office:value="22771" table:style-name="ce28">
            <text:p><text:s text:c="2"/>22 771</text:p>
          </table:table-cell>
          <table:table-cell office:value-type="float" office:value="4710" table:style-name="ce28">
            <text:p><text:s text:c="2"/>4 710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768" table:style-name="ce28">
            <text:p><text:s text:c="2"/>13 768</text:p>
          </table:table-cell>
          <table:table-cell office:value-type="float" office:value="62945" table:style-name="ce28">
            <text:p><text:s text:c="2"/>62 945</text:p>
          </table:table-cell>
          <table:table-cell office:value-type="float" office:value="5799" table:style-name="ce28">
            <text:p><text:s text:c="2"/>5 799</text:p>
          </table:table-cell>
          <table:table-cell office:value-type="float" office:value="15027" table:style-name="ce28">
            <text:p><text:s text:c="2"/>15 027</text:p>
          </table:table-cell>
          <table:table-cell office:value-type="float" office:value="85335" table:style-name="ce28">
            <text:p><text:s text:c="2"/>85 335</text:p>
          </table:table-cell>
          <table:table-cell office:value-type="float" office:value="139000" table:style-name="ce28">
            <text:p><text:s text:c="2"/>139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4804240" table:style-name="ce42">
            <text:p><text:s/>4 804 240</text:p>
          </table:table-cell>
          <table:table-cell office:value-type="float" office:value="30136" table:style-name="ce42">
            <text:p><text:s text:c="2"/>30 136</text:p>
          </table:table-cell>
          <table:table-cell office:value-type="float" office:value="179768" table:style-name="ce42">
            <text:p><text:s text:c="2"/>179 768</text:p>
          </table:table-cell>
          <table:table-cell office:value-type="float" office:value="215716" table:style-name="ce28">
            <text:p><text:s text:c="2"/>215 716</text:p>
          </table:table-cell>
          <table:table-cell office:value-type="float" office:value="141474" table:style-name="ce28">
            <text:p><text:s text:c="2"/>141 474</text:p>
          </table:table-cell>
          <table:table-cell office:value-type="float" office:value="13386" table:style-name="ce28">
            <text:p><text:s text:c="2"/>13 386</text:p>
          </table:table-cell>
          <table:table-cell office:value-type="float" office:value="97010" table:style-name="ce28">
            <text:p><text:s text:c="2"/>97 010</text:p>
          </table:table-cell>
          <table:table-cell office:value-type="float" office:value="14836" table:style-name="ce28">
            <text:p><text:s text:c="2"/>14 836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22334" table:style-name="ce28">
            <text:p><text:s text:c="2"/>22 334</text:p>
          </table:table-cell>
          <table:table-cell office:value-type="float" office:value="16036" table:style-name="ce28">
            <text:p><text:s text:c="2"/>16 036</text:p>
          </table:table-cell>
          <table:table-cell office:value-type="float" office:value="48769" table:style-name="ce28">
            <text:p><text:s text:c="2"/>48 769</text:p>
          </table:table-cell>
          <table:table-cell office:value-type="float" office:value="73710" table:style-name="ce28">
            <text:p><text:s text:c="2"/>73 710</text:p>
          </table:table-cell>
          <table:table-cell office:value-type="float" office:value="156185" table:style-name="ce28">
            <text:p><text:s text:c="2"/>156 185</text:p>
          </table:table-cell>
          <table:table-cell office:value-type="float" office:value="84820" table:style-name="ce28">
            <text:p><text:s text:c="2"/>84 820</text:p>
          </table:table-cell>
          <table:table-cell office:value-type="float" office:value="8199" table:style-name="ce28">
            <text:p><text:s text:c="2"/>8 199</text:p>
          </table:table-cell>
          <table:table-cell office:value-type="float" office:value="15519" table:style-name="ce28">
            <text:p><text:s text:c="2"/>15 519</text:p>
          </table:table-cell>
          <table:table-cell office:value-type="float" office:value="5260" table:style-name="ce28">
            <text:p><text:s text:c="2"/>5 260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6143" table:style-name="ce28">
            <text:p><text:s text:c="2"/>16 143</text:p>
          </table:table-cell>
          <table:table-cell office:value-type="float" office:value="52905" table:style-name="ce28">
            <text:p><text:s text:c="2"/>52 905</text:p>
          </table:table-cell>
          <table:table-cell office:value-type="float" office:value="4702" table:style-name="ce28">
            <text:p><text:s text:c="2"/>4 702</text:p>
          </table:table-cell>
          <table:table-cell office:value-type="float" office:value="12748" table:style-name="ce28">
            <text:p><text:s text:c="2"/>12 748</text:p>
          </table:table-cell>
          <table:table-cell office:value-type="float" office:value="76577" table:style-name="ce28">
            <text:p><text:s text:c="2"/>76 577</text:p>
          </table:table-cell>
          <table:table-cell office:value-type="float" office:value="116000" table:style-name="ce28">
            <text:p><text:s text:c="2"/>116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5117410" table:style-name="ce42">
            <text:p><text:s/>5 117 410</text:p>
          </table:table-cell>
          <table:table-cell office:value-type="float" office:value="44666" table:style-name="ce42">
            <text:p><text:s text:c="2"/>44 666</text:p>
          </table:table-cell>
          <table:table-cell office:value-type="float" office:value="220809" table:style-name="ce42">
            <text:p><text:s text:c="2"/>220 809</text:p>
          </table:table-cell>
          <table:table-cell office:value-type="float" office:value="214583" table:style-name="ce28">
            <text:p><text:s text:c="2"/>214 583</text:p>
          </table:table-cell>
          <table:table-cell office:value-type="float" office:value="199395" table:style-name="ce28">
            <text:p><text:s text:c="2"/>199 395</text:p>
          </table:table-cell>
          <table:table-cell office:value-type="float" office:value="14704" table:style-name="ce28">
            <text:p><text:s text:c="2"/>14 704</text:p>
          </table:table-cell>
          <table:table-cell office:value-type="float" office:value="100265" table:style-name="ce28">
            <text:p><text:s text:c="2"/>100 265</text:p>
          </table:table-cell>
          <table:table-cell office:value-type="float" office:value="21027" table:style-name="ce28">
            <text:p><text:s text:c="2"/>21 02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29631" table:style-name="ce28">
            <text:p><text:s text:c="2"/>29 631</text:p>
          </table:table-cell>
          <table:table-cell office:value-type="float" office:value="13263" table:style-name="ce28">
            <text:p><text:s text:c="2"/>13 263</text:p>
          </table:table-cell>
          <table:table-cell office:value-type="float" office:value="69814" table:style-name="ce28">
            <text:p><text:s text:c="2"/>69 814</text:p>
          </table:table-cell>
          <table:table-cell office:value-type="float" office:value="47183" table:style-name="ce28">
            <text:p><text:s text:c="2"/>47 183</text:p>
          </table:table-cell>
          <table:table-cell office:value-type="float" office:value="174034" table:style-name="ce28">
            <text:p><text:s text:c="2"/>174 034</text:p>
          </table:table-cell>
          <table:table-cell office:value-type="float" office:value="99027" table:style-name="ce28">
            <text:p><text:s text:c="2"/>99 027</text:p>
          </table:table-cell>
          <table:table-cell office:value-type="float" office:value="16155" table:style-name="ce28">
            <text:p><text:s text:c="2"/>16 155</text:p>
          </table:table-cell>
          <table:table-cell office:value-type="float" office:value="13682" table:style-name="ce28">
            <text:p><text:s text:c="2"/>13 682</text:p>
          </table:table-cell>
          <table:table-cell office:value-type="float" office:value="5446" table:style-name="ce28">
            <text:p><text:s text:c="2"/>5 446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968" table:style-name="ce28">
            <text:p><text:s text:c="2"/>16 968</text:p>
          </table:table-cell>
          <table:table-cell office:value-type="float" office:value="53861" table:style-name="ce28">
            <text:p><text:s text:c="2"/>53 861</text:p>
          </table:table-cell>
          <table:table-cell office:value-type="float" office:value="5986" table:style-name="ce28">
            <text:p><text:s text:c="2"/>5 986</text:p>
          </table:table-cell>
          <table:table-cell office:value-type="float" office:value="13046" table:style-name="ce28">
            <text:p><text:s text:c="2"/>13 046</text:p>
          </table:table-cell>
          <table:table-cell office:value-type="float" office:value="76228" table:style-name="ce28">
            <text:p><text:s text:c="2"/>76 228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335000" table:style-name="ce28">
            <text:p><text:s text:c="2"/>335 000</text:p>
          </table:table-cell>
          <table:table-cell office:value-type="float" office:value="431000" table:style-name="ce31">
            <text:p><text:s text:c="2"/>431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5345692" table:style-name="ce42">
            <text:p><text:s/>5 345 692</text:p>
          </table:table-cell>
          <table:table-cell office:value-type="float" office:value="32381" table:style-name="ce42">
            <text:p><text:s text:c="2"/>32 381</text:p>
          </table:table-cell>
          <table:table-cell office:value-type="float" office:value="499510" table:style-name="ce42">
            <text:p><text:s text:c="2"/>499 510</text:p>
          </table:table-cell>
          <table:table-cell office:value-type="float" office:value="208912" table:style-name="ce28">
            <text:p><text:s text:c="2"/>208 912</text:p>
          </table:table-cell>
          <table:table-cell office:value-type="float" office:value="151585" table:style-name="ce28">
            <text:p><text:s text:c="2"/>151 585</text:p>
          </table:table-cell>
          <table:table-cell office:value-type="float" office:value="15743" table:style-name="ce28">
            <text:p><text:s text:c="2"/>15 743</text:p>
          </table:table-cell>
          <table:table-cell office:value-type="float" office:value="91084" table:style-name="ce28">
            <text:p><text:s text:c="2"/>91 084</text:p>
          </table:table-cell>
          <table:table-cell office:value-type="float" office:value="20760" table:style-name="ce28">
            <text:p><text:s text:c="2"/>20 760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20775" table:style-name="ce28">
            <text:p><text:s text:c="2"/>20 775</text:p>
          </table:table-cell>
          <table:table-cell office:value-type="float" office:value="13240" table:style-name="ce28">
            <text:p><text:s text:c="2"/>13 240</text:p>
          </table:table-cell>
          <table:table-cell office:value-type="float" office:value="90039" table:style-name="ce28">
            <text:p><text:s text:c="2"/>90 039</text:p>
          </table:table-cell>
          <table:table-cell office:value-type="float" office:value="52667" table:style-name="ce28">
            <text:p><text:s text:c="2"/>52 667</text:p>
          </table:table-cell>
          <table:table-cell office:value-type="float" office:value="188849" table:style-name="ce28">
            <text:p><text:s text:c="2"/>188 849</text:p>
          </table:table-cell>
          <table:table-cell office:value-type="float" office:value="129196" table:style-name="ce28">
            <text:p><text:s text:c="2"/>129 196</text:p>
          </table:table-cell>
          <table:table-cell office:value-type="float" office:value="14778" table:style-name="ce28">
            <text:p><text:s text:c="2"/>14 778</text:p>
          </table:table-cell>
          <table:table-cell office:value-type="float" office:value="18087" table:style-name="ce28">
            <text:p><text:s text:c="2"/>18 087</text:p>
          </table:table-cell>
          <table:table-cell office:value-type="float" office:value="5065" table:style-name="ce28">
            <text:p><text:s text:c="2"/>5 065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16715" table:style-name="ce28">
            <text:p><text:s text:c="2"/>16 715</text:p>
          </table:table-cell>
          <table:table-cell office:value-type="float" office:value="60033" table:style-name="ce28">
            <text:p><text:s text:c="2"/>60 033</text:p>
          </table:table-cell>
          <table:table-cell office:value-type="float" office:value="6023" table:style-name="ce28">
            <text:p><text:s text:c="2"/>6 023</text:p>
          </table:table-cell>
          <table:table-cell office:value-type="float" office:value="13748" table:style-name="ce28">
            <text:p><text:s text:c="2"/>13 748</text:p>
          </table:table-cell>
          <table:table-cell office:value-type="float" office:value="85849" table:style-name="ce28">
            <text:p><text:s text:c="2"/>85 849</text:p>
          </table:table-cell>
          <table:table-cell office:value-type="float" office:value="146000" table:style-name="ce28">
            <text:p><text:s text:c="2"/>146 000</text:p>
          </table:table-cell>
          <table:table-cell office:value-type="float" office:value="331000" table:style-name="ce28">
            <text:p><text:s text:c="2"/>331 000</text:p>
          </table:table-cell>
          <table:table-cell office:value-type="float" office:value="429000" table:style-name="ce31">
            <text:p><text:s text:c="2"/>42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487932" table:style-name="ce42">
            <text:p><text:s/>4 487 932</text:p>
          </table:table-cell>
          <table:table-cell office:value-type="float" office:value="24403" table:style-name="ce42">
            <text:p><text:s text:c="2"/>24 403</text:p>
          </table:table-cell>
          <table:table-cell office:value-type="float" office:value="362346" table:style-name="ce42">
            <text:p><text:s text:c="2"/>362 346</text:p>
          </table:table-cell>
          <table:table-cell office:value-type="float" office:value="150507" table:style-name="ce28">
            <text:p><text:s text:c="2"/>150 507</text:p>
          </table:table-cell>
          <table:table-cell office:value-type="float" office:value="110704" table:style-name="ce28">
            <text:p><text:s text:c="2"/>110 704</text:p>
          </table:table-cell>
          <table:table-cell office:value-type="float" office:value="10061" table:style-name="ce28">
            <text:p><text:s text:c="2"/>10 061</text:p>
          </table:table-cell>
          <table:table-cell office:value-type="float" office:value="76488" table:style-name="ce28">
            <text:p><text:s text:c="2"/>76 488</text:p>
          </table:table-cell>
          <table:table-cell office:value-type="float" office:value="15369" table:style-name="ce28">
            <text:p><text:s text:c="2"/>15 369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8477" table:style-name="ce28">
            <text:p><text:s text:c="2"/>18 477</text:p>
          </table:table-cell>
          <table:table-cell office:value-type="float" office:value="13433" table:style-name="ce28">
            <text:p><text:s text:c="2"/>13 433</text:p>
          </table:table-cell>
          <table:table-cell office:value-type="float" office:value="66370" table:style-name="ce28">
            <text:p><text:s text:c="2"/>66 370</text:p>
          </table:table-cell>
          <table:table-cell office:value-type="float" office:value="47284" table:style-name="ce28">
            <text:p><text:s text:c="2"/>47 284</text:p>
          </table:table-cell>
          <table:table-cell office:value-type="float" office:value="140415" table:style-name="ce28">
            <text:p><text:s text:c="2"/>140 415</text:p>
          </table:table-cell>
          <table:table-cell office:value-type="float" office:value="71809" table:style-name="ce28">
            <text:p><text:s text:c="2"/>71 809</text:p>
          </table:table-cell>
          <table:table-cell office:value-type="float" office:value="12948" table:style-name="ce28">
            <text:p><text:s text:c="2"/>12 948</text:p>
          </table:table-cell>
          <table:table-cell office:value-type="float" office:value="15752" table:style-name="ce28">
            <text:p><text:s text:c="2"/>15 752</text:p>
          </table:table-cell>
          <table:table-cell office:value-type="float" office:value="4627" table:style-name="ce28">
            <text:p><text:s text:c="2"/>4 627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7241" table:style-name="ce28">
            <text:p><text:s text:c="2"/>17 241</text:p>
          </table:table-cell>
          <table:table-cell office:value-type="float" office:value="49793" table:style-name="ce28">
            <text:p><text:s text:c="2"/>49 793</text:p>
          </table:table-cell>
          <table:table-cell office:value-type="float" office:value="4919" table:style-name="ce28">
            <text:p><text:s text:c="2"/>4 919</text:p>
          </table:table-cell>
          <table:table-cell office:value-type="float" office:value="12365" table:style-name="ce28">
            <text:p><text:s text:c="2"/>12 365</text:p>
          </table:table-cell>
          <table:table-cell office:value-type="float" office:value="86595" table:style-name="ce28">
            <text:p><text:s text:c="2"/>86 595</text:p>
          </table:table-cell>
          <table:table-cell office:value-type="float" office:value="136000" table:style-name="ce28">
            <text:p><text:s text:c="2"/>136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7000" table:style-name="ce31">
            <text:p><text:s text:c="2"/>34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128066" table:style-name="ce42">
            <text:p><text:s/>5 128 066</text:p>
          </table:table-cell>
          <table:table-cell office:value-type="float" office:value="25174" table:style-name="ce42">
            <text:p><text:s text:c="2"/>25 174</text:p>
          </table:table-cell>
          <table:table-cell office:value-type="float" office:value="141010" table:style-name="ce42">
            <text:p><text:s text:c="2"/>141 010</text:p>
          </table:table-cell>
          <table:table-cell office:value-type="float" office:value="232010" table:style-name="ce28">
            <text:p><text:s text:c="2"/>232 010</text:p>
          </table:table-cell>
          <table:table-cell office:value-type="float" office:value="107464" table:style-name="ce28">
            <text:p><text:s text:c="2"/>107 464</text:p>
          </table:table-cell>
          <table:table-cell office:value-type="float" office:value="12746" table:style-name="ce28">
            <text:p><text:s text:c="2"/>12 746</text:p>
          </table:table-cell>
          <table:table-cell office:value-type="float" office:value="94278" table:style-name="ce28">
            <text:p><text:s text:c="2"/>94 278</text:p>
          </table:table-cell>
          <table:table-cell office:value-type="float" office:value="23421" table:style-name="ce28">
            <text:p><text:s text:c="2"/>23 421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28501" table:style-name="ce28">
            <text:p><text:s text:c="2"/>28 501</text:p>
          </table:table-cell>
          <table:table-cell office:value-type="float" office:value="15338" table:style-name="ce28">
            <text:p><text:s text:c="2"/>15 338</text:p>
          </table:table-cell>
          <table:table-cell office:value-type="float" office:value="105922" table:style-name="ce28">
            <text:p><text:s text:c="2"/>105 922</text:p>
          </table:table-cell>
          <table:table-cell office:value-type="float" office:value="75937" table:style-name="ce28">
            <text:p><text:s text:c="2"/>75 937</text:p>
          </table:table-cell>
          <table:table-cell office:value-type="float" office:value="193432" table:style-name="ce28">
            <text:p><text:s text:c="2"/>193 432</text:p>
          </table:table-cell>
          <table:table-cell office:value-type="float" office:value="79809" table:style-name="ce28">
            <text:p><text:s text:c="2"/>79 809</text:p>
          </table:table-cell>
          <table:table-cell office:value-type="float" office:value="11978" table:style-name="ce28">
            <text:p><text:s text:c="2"/>11 978</text:p>
          </table:table-cell>
          <table:table-cell office:value-type="float" office:value="26286" table:style-name="ce28">
            <text:p><text:s text:c="2"/>26 286</text:p>
          </table:table-cell>
          <table:table-cell office:value-type="float" office:value="5566" table:style-name="ce28">
            <text:p><text:s text:c="2"/>5 56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8824" table:style-name="ce28">
            <text:p><text:s text:c="2"/>18 824</text:p>
          </table:table-cell>
          <table:table-cell office:value-type="float" office:value="83162" table:style-name="ce28">
            <text:p><text:s text:c="2"/>83 162</text:p>
          </table:table-cell>
          <table:table-cell office:value-type="float" office:value="11768" table:style-name="ce28">
            <text:p><text:s text:c="2"/>11 768</text:p>
          </table:table-cell>
          <table:table-cell office:value-type="float" office:value="23724" table:style-name="ce28">
            <text:p><text:s text:c="2"/>23 724</text:p>
          </table:table-cell>
          <table:table-cell office:value-type="float" office:value="83420" table:style-name="ce28">
            <text:p><text:s text:c="2"/>83 420</text:p>
          </table:table-cell>
          <table:table-cell office:value-type="float" office:value="151000" table:style-name="ce28">
            <text:p><text:s text:c="2"/>151 000</text:p>
          </table:table-cell>
          <table:table-cell office:value-type="float" office:value="340000" table:style-name="ce28">
            <text:p><text:s text:c="2"/>340 000</text:p>
          </table:table-cell>
          <table:table-cell office:value-type="float" office:value="438000" table:style-name="ce31">
            <text:p><text:s text:c="2"/>43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910130" table:style-name="ce42">
            <text:p><text:s/>4 910 130</text:p>
          </table:table-cell>
          <table:table-cell office:value-type="float" office:value="21598" table:style-name="ce42">
            <text:p><text:s text:c="2"/>21 598</text:p>
          </table:table-cell>
          <table:table-cell office:value-type="float" office:value="124399" table:style-name="ce42">
            <text:p><text:s text:c="2"/>124 399</text:p>
          </table:table-cell>
          <table:table-cell office:value-type="float" office:value="234254" table:style-name="ce28">
            <text:p><text:s text:c="2"/>234 254</text:p>
          </table:table-cell>
          <table:table-cell office:value-type="float" office:value="36219" table:style-name="ce28">
            <text:p><text:s text:c="2"/>36 219</text:p>
          </table:table-cell>
          <table:table-cell office:value-type="float" office:value="13047" table:style-name="ce28">
            <text:p><text:s text:c="2"/>13 047</text:p>
          </table:table-cell>
          <table:table-cell office:value-type="float" office:value="82218" table:style-name="ce28">
            <text:p><text:s text:c="2"/>82 218</text:p>
          </table:table-cell>
          <table:table-cell office:value-type="float" office:value="17882" table:style-name="ce28">
            <text:p><text:s text:c="2"/>17 882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21845" table:style-name="ce28">
            <text:p><text:s text:c="2"/>21 845</text:p>
          </table:table-cell>
          <table:table-cell office:value-type="float" office:value="13035" table:style-name="ce28">
            <text:p><text:s text:c="2"/>13 035</text:p>
          </table:table-cell>
          <table:table-cell office:value-type="float" office:value="55045" table:style-name="ce28">
            <text:p><text:s text:c="2"/>55 045</text:p>
          </table:table-cell>
          <table:table-cell office:value-type="float" office:value="46223" table:style-name="ce28">
            <text:p><text:s text:c="2"/>46 223</text:p>
          </table:table-cell>
          <table:table-cell office:value-type="float" office:value="167976" table:style-name="ce28">
            <text:p><text:s text:c="2"/>167 976</text:p>
          </table:table-cell>
          <table:table-cell office:value-type="float" office:value="72843" table:style-name="ce28">
            <text:p><text:s text:c="2"/>72 843</text:p>
          </table:table-cell>
          <table:table-cell office:value-type="float" office:value="7462" table:style-name="ce28">
            <text:p><text:s text:c="2"/>7 462</text:p>
          </table:table-cell>
          <table:table-cell office:value-type="float" office:value="28735" table:style-name="ce28">
            <text:p><text:s text:c="2"/>28 735</text:p>
          </table:table-cell>
          <table:table-cell office:value-type="float" office:value="3943" table:style-name="ce28">
            <text:p><text:s text:c="2"/>3 943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7068" table:style-name="ce28">
            <text:p><text:s text:c="2"/>17 068</text:p>
          </table:table-cell>
          <table:table-cell office:value-type="float" office:value="75215" table:style-name="ce28">
            <text:p><text:s text:c="2"/>75 215</text:p>
          </table:table-cell>
          <table:table-cell office:value-type="float" office:value="9336" table:style-name="ce28">
            <text:p><text:s text:c="2"/>9 336</text:p>
          </table:table-cell>
          <table:table-cell office:value-type="float" office:value="19567" table:style-name="ce28">
            <text:p><text:s text:c="2"/>19 567</text:p>
          </table:table-cell>
          <table:table-cell office:value-type="float" office:value="79864" table:style-name="ce28">
            <text:p><text:s text:c="2"/>79 864</text:p>
          </table:table-cell>
          <table:table-cell office:value-type="float" office:value="173000" table:style-name="ce28">
            <text:p><text:s text:c="2"/>173 000</text:p>
          </table:table-cell>
          <table:table-cell office:value-type="float" office:value="289000" table:style-name="ce28">
            <text:p><text:s text:c="2"/>289 000</text:p>
          </table:table-cell>
          <table:table-cell office:value-type="float" office:value="399000" table:style-name="ce31">
            <text:p><text:s text:c="2"/>399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4562126" table:style-name="ce42">
            <text:p><text:s/>4 562 126</text:p>
          </table:table-cell>
          <table:table-cell office:value-type="float" office:value="16413" table:style-name="ce42">
            <text:p><text:s text:c="2"/>16 413</text:p>
          </table:table-cell>
          <table:table-cell office:value-type="float" office:value="75315" table:style-name="ce42">
            <text:p><text:s text:c="2"/>75 315</text:p>
          </table:table-cell>
          <table:table-cell office:value-type="float" office:value="217275" table:style-name="ce28">
            <text:p><text:s text:c="2"/>217 275</text:p>
          </table:table-cell>
          <table:table-cell office:value-type="float" office:value="23557" table:style-name="ce28">
            <text:p><text:s text:c="2"/>23 557</text:p>
          </table:table-cell>
          <table:table-cell office:value-type="float" office:value="12921" table:style-name="ce28">
            <text:p><text:s text:c="2"/>12 921</text:p>
          </table:table-cell>
          <table:table-cell office:value-type="float" office:value="90365" table:style-name="ce28">
            <text:p><text:s text:c="2"/>90 365</text:p>
          </table:table-cell>
          <table:table-cell office:value-type="float" office:value="11672" table:style-name="ce28">
            <text:p><text:s text:c="2"/>11 672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7881" table:style-name="ce28">
            <text:p><text:s text:c="2"/>17 881</text:p>
          </table:table-cell>
          <table:table-cell office:value-type="float" office:value="12370" table:style-name="ce28">
            <text:p><text:s text:c="2"/>12 370</text:p>
          </table:table-cell>
          <table:table-cell office:value-type="float" office:value="45469" table:style-name="ce28">
            <text:p><text:s text:c="2"/>45 469</text:p>
          </table:table-cell>
          <table:table-cell office:value-type="float" office:value="38995" table:style-name="ce28">
            <text:p><text:s text:c="2"/>38 995</text:p>
          </table:table-cell>
          <table:table-cell office:value-type="float" office:value="163568" table:style-name="ce28">
            <text:p><text:s text:c="2"/>163 568</text:p>
          </table:table-cell>
          <table:table-cell office:value-type="float" office:value="83381" table:style-name="ce28">
            <text:p><text:s text:c="2"/>83 381</text:p>
          </table:table-cell>
          <table:table-cell office:value-type="float" office:value="8521" table:style-name="ce28">
            <text:p><text:s text:c="2"/>8 521</text:p>
          </table:table-cell>
          <table:table-cell office:value-type="float" office:value="55693" table:style-name="ce28">
            <text:p><text:s text:c="2"/>55 693</text:p>
          </table:table-cell>
          <table:table-cell office:value-type="float" office:value="4009" table:style-name="ce28">
            <text:p><text:s text:c="2"/>4 009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42047" table:style-name="ce28">
            <text:p><text:s text:c="2"/>42 047</text:p>
          </table:table-cell>
          <table:table-cell office:value-type="float" office:value="81288" table:style-name="ce28">
            <text:p><text:s text:c="2"/>81 288</text:p>
          </table:table-cell>
          <table:table-cell office:value-type="float" office:value="6823" table:style-name="ce28">
            <text:p><text:s text:c="2"/>6 823</text:p>
          </table:table-cell>
          <table:table-cell office:value-type="float" office:value="21428" table:style-name="ce28">
            <text:p><text:s text:c="2"/>21 428</text:p>
          </table:table-cell>
          <table:table-cell office:value-type="float" office:value="64701" table:style-name="ce28">
            <text:p><text:s text:c="2"/>64 701</text:p>
          </table:table-cell>
          <table:table-cell office:value-type="float" office:value="172000" table:style-name="ce28">
            <text:p><text:s text:c="2"/>172 000</text:p>
          </table:table-cell>
          <table:table-cell office:value-type="float" office:value="265000" table:style-name="ce28">
            <text:p><text:s text:c="2"/>265 000</text:p>
          </table:table-cell>
          <table:table-cell office:value-type="float" office:value="345000" table:style-name="ce31">
            <text:p><text:s text:c="2"/>345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3" table:style-name="ce42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9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7" table:style-name="ce28"/>
          <table:table-cell table:number-columns-repeated="2" table:style-name="ce31"/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4888812" table:style-name="ce42">
            <text:p><text:s/>4 888 812</text:p>
          </table:table-cell>
          <table:table-cell office:value-type="float" office:value="15425" table:style-name="ce42">
            <text:p><text:s text:c="2"/>15 425</text:p>
          </table:table-cell>
          <table:table-cell office:value-type="float" office:value="46495" table:style-name="ce42">
            <text:p><text:s text:c="2"/>46 495</text:p>
          </table:table-cell>
          <table:table-cell office:value-type="float" office:value="201897" table:style-name="ce28">
            <text:p><text:s text:c="2"/>201 897</text:p>
          </table:table-cell>
          <table:table-cell office:value-type="float" office:value="27412" table:style-name="ce28">
            <text:p><text:s text:c="2"/>27 412</text:p>
          </table:table-cell>
          <table:table-cell office:value-type="float" office:value="9770" table:style-name="ce28">
            <text:p><text:s text:c="2"/>9 770</text:p>
          </table:table-cell>
          <table:table-cell office:value-type="float" office:value="80650" table:style-name="ce28">
            <text:p><text:s text:c="2"/>80 650</text:p>
          </table:table-cell>
          <table:table-cell office:value-type="float" office:value="9930" table:style-name="ce28">
            <text:p><text:s text:c="2"/>9 930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4469" table:style-name="ce28">
            <text:p><text:s text:c="2"/>14 469</text:p>
          </table:table-cell>
          <table:table-cell office:value-type="float" office:value="9263" table:style-name="ce28">
            <text:p><text:s text:c="2"/>9 263</text:p>
          </table:table-cell>
          <table:table-cell office:value-type="float" office:value="44624" table:style-name="ce28">
            <text:p><text:s text:c="2"/>44 624</text:p>
          </table:table-cell>
          <table:table-cell office:value-type="float" office:value="35423" table:style-name="ce28">
            <text:p><text:s text:c="2"/>35 423</text:p>
          </table:table-cell>
          <table:table-cell office:value-type="float" office:value="154455" table:style-name="ce28">
            <text:p><text:s text:c="2"/>154 455</text:p>
          </table:table-cell>
          <table:table-cell office:value-type="float" office:value="83386" table:style-name="ce28">
            <text:p><text:s text:c="2"/>83 386</text:p>
          </table:table-cell>
          <table:table-cell office:value-type="float" office:value="4867" table:style-name="ce28">
            <text:p><text:s text:c="2"/>4 867</text:p>
          </table:table-cell>
          <table:table-cell office:value-type="float" office:value="35677" table:style-name="ce28">
            <text:p><text:s text:c="2"/>35 677</text:p>
          </table:table-cell>
          <table:table-cell office:value-type="float" office:value="3691" table:style-name="ce28">
            <text:p><text:s text:c="2"/>3 691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8952" table:style-name="ce28">
            <text:p><text:s text:c="2"/>18 952</text:p>
          </table:table-cell>
          <table:table-cell office:value-type="float" office:value="78656" table:style-name="ce28">
            <text:p><text:s text:c="2"/>78 656</text:p>
          </table:table-cell>
          <table:table-cell office:value-type="float" office:value="7152" table:style-name="ce28">
            <text:p><text:s text:c="2"/>7 152</text:p>
          </table:table-cell>
          <table:table-cell office:value-type="float" office:value="21051" table:style-name="ce28">
            <text:p><text:s text:c="2"/>21 051</text:p>
          </table:table-cell>
          <table:table-cell office:value-type="float" office:value="65686" table:style-name="ce28">
            <text:p><text:s text:c="2"/>65 686</text:p>
          </table:table-cell>
          <table:table-cell office:value-type="float" office:value="300000" table:style-name="ce28">
            <text:p><text:s text:c="2"/>300 000</text:p>
          </table:table-cell>
          <table:table-cell office:value-type="float" office:value="263000" table:style-name="ce28">
            <text:p><text:s text:c="2"/>263 000</text:p>
          </table:table-cell>
          <table:table-cell office:value-type="float" office:value="377000" table:style-name="ce31">
            <text:p><text:s text:c="2"/>377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57395" table:style-name="ce42">
            <text:p><text:s/>3 657 395</text:p>
          </table:table-cell>
          <table:table-cell office:value-type="float" office:value="15158" table:style-name="ce42">
            <text:p><text:s text:c="2"/>15 158</text:p>
          </table:table-cell>
          <table:table-cell office:value-type="float" office:value="50062" table:style-name="ce42">
            <text:p><text:s text:c="2"/>50 062</text:p>
          </table:table-cell>
          <table:table-cell office:value-type="float" office:value="51323" table:style-name="ce28">
            <text:p><text:s text:c="2"/>51 323</text:p>
          </table:table-cell>
          <table:table-cell office:value-type="float" office:value="36938" table:style-name="ce28">
            <text:p><text:s text:c="2"/>36 938</text:p>
          </table:table-cell>
          <table:table-cell office:value-type="float" office:value="3759" table:style-name="ce28">
            <text:p><text:s text:c="2"/>3 759</text:p>
          </table:table-cell>
          <table:table-cell office:value-type="float" office:value="67849" table:style-name="ce28">
            <text:p><text:s text:c="2"/>67 849</text:p>
          </table:table-cell>
          <table:table-cell office:value-type="float" office:value="5473" table:style-name="ce28">
            <text:p><text:s text:c="2"/>5 473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0156" table:style-name="ce28">
            <text:p><text:s text:c="2"/>20 156</text:p>
          </table:table-cell>
          <table:table-cell office:value-type="float" office:value="10155" table:style-name="ce28">
            <text:p><text:s text:c="2"/>10 155</text:p>
          </table:table-cell>
          <table:table-cell office:value-type="float" office:value="29627" table:style-name="ce28">
            <text:p><text:s text:c="2"/>29 627</text:p>
          </table:table-cell>
          <table:table-cell office:value-type="float" office:value="32293" table:style-name="ce28">
            <text:p><text:s text:c="2"/>32 293</text:p>
          </table:table-cell>
          <table:table-cell office:value-type="float" office:value="82279" table:style-name="ce28">
            <text:p><text:s text:c="2"/>82 279</text:p>
          </table:table-cell>
          <table:table-cell office:value-type="float" office:value="15627" table:style-name="ce28">
            <text:p><text:s text:c="2"/>15 627</text:p>
          </table:table-cell>
          <table:table-cell office:value-type="float" office:value="4023" table:style-name="ce28">
            <text:p><text:s text:c="2"/>4 023</text:p>
          </table:table-cell>
          <table:table-cell office:value-type="float" office:value="22750" table:style-name="ce28">
            <text:p><text:s text:c="2"/>22 750</text:p>
          </table:table-cell>
          <table:table-cell office:value-type="float" office:value="6164" table:style-name="ce28">
            <text:p><text:s text:c="2"/>6 164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9388" table:style-name="ce28">
            <text:p><text:s text:c="2"/>9 388</text:p>
          </table:table-cell>
          <table:table-cell office:value-type="float" office:value="31972" table:style-name="ce28">
            <text:p><text:s text:c="2"/>31 972</text:p>
          </table:table-cell>
          <table:table-cell office:value-type="float" office:value="5933" table:style-name="ce28">
            <text:p><text:s text:c="2"/>5 933</text:p>
          </table:table-cell>
          <table:table-cell office:value-type="float" office:value="9426" table:style-name="ce28">
            <text:p><text:s text:c="2"/>9 426</text:p>
          </table:table-cell>
          <table:table-cell office:value-type="float" office:value="78398" table:style-name="ce28">
            <text:p><text:s text:c="2"/>78 398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94000" table:style-name="ce28">
            <text:p><text:s text:c="2"/>294 000</text:p>
          </table:table-cell>
          <table:table-cell office:value-type="float" office:value="388000" table:style-name="ce31">
            <text:p><text:s text:c="2"/>388 0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467814" table:style-name="ce42">
            <text:p><text:s/>2 467 814</text:p>
          </table:table-cell>
          <table:table-cell office:value-type="float" office:value="11148" table:style-name="ce42">
            <text:p><text:s text:c="2"/>11 148</text:p>
          </table:table-cell>
          <table:table-cell office:value-type="float" office:value="36458" table:style-name="ce42">
            <text:p><text:s text:c="2"/>36 458</text:p>
          </table:table-cell>
          <table:table-cell office:value-type="float" office:value="24866" table:style-name="ce28">
            <text:p><text:s text:c="2"/>24 866</text:p>
          </table:table-cell>
          <table:table-cell office:value-type="float" office:value="55382" table:style-name="ce28">
            <text:p><text:s text:c="2"/>55 382</text:p>
          </table:table-cell>
          <table:table-cell office:value-type="float" office:value="1558" table:style-name="ce28">
            <text:p><text:s text:c="2"/>1 558</text:p>
          </table:table-cell>
          <table:table-cell office:value-type="float" office:value="78182" table:style-name="ce28">
            <text:p><text:s text:c="2"/>78 182</text:p>
          </table:table-cell>
          <table:table-cell office:value-type="float" office:value="4523" table:style-name="ce28">
            <text:p><text:s text:c="2"/>4 52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8254" table:style-name="ce28">
            <text:p><text:s text:c="2"/>18 254</text:p>
          </table:table-cell>
          <table:table-cell office:value-type="float" office:value="1241" table:style-name="ce28">
            <text:p><text:s text:c="2"/>1 241</text:p>
          </table:table-cell>
          <table:table-cell office:value-type="float" office:value="19383" table:style-name="ce28">
            <text:p><text:s text:c="2"/>19 383</text:p>
          </table:table-cell>
          <table:table-cell office:value-type="float" office:value="24294" table:style-name="ce28">
            <text:p><text:s text:c="2"/>24 294</text:p>
          </table:table-cell>
          <table:table-cell office:value-type="float" office:value="31771" table:style-name="ce28">
            <text:p><text:s text:c="2"/>31 771</text:p>
          </table:table-cell>
          <table:table-cell office:value-type="float" office:value="6516" table:style-name="ce28">
            <text:p><text:s text:c="2"/>6 516</text:p>
          </table:table-cell>
          <table:table-cell office:value-type="float" office:value="3770" table:style-name="ce28">
            <text:p><text:s text:c="2"/>3 770</text:p>
          </table:table-cell>
          <table:table-cell office:value-type="float" office:value="7227" table:style-name="ce28">
            <text:p><text:s text:c="2"/>7 227</text:p>
          </table:table-cell>
          <table:table-cell office:value-type="float" office:value="2762" table:style-name="ce28">
            <text:p><text:s text:c="2"/>2 762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4328" table:style-name="ce28">
            <text:p><text:s text:c="2"/>4 328</text:p>
          </table:table-cell>
          <table:table-cell office:value-type="float" office:value="8639" table:style-name="ce28">
            <text:p><text:s text:c="2"/>8 639</text:p>
          </table:table-cell>
          <table:table-cell office:value-type="float" office:value="2906" table:style-name="ce28">
            <text:p><text:s text:c="2"/>2 906</text:p>
          </table:table-cell>
          <table:table-cell office:value-type="float" office:value="3762" table:style-name="ce28">
            <text:p><text:s text:c="2"/>3 762</text:p>
          </table:table-cell>
          <table:table-cell office:value-type="float" office:value="57664" table:style-name="ce28">
            <text:p><text:s text:c="2"/>57 664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281900" table:style-name="ce28">
            <text:p><text:s text:c="2"/>281 900</text:p>
          </table:table-cell>
          <table:table-cell office:value-type="float" office:value="362400" table:style-name="ce31">
            <text:p><text:s text:c="2"/>362 400</text:p>
          </table:table-cell>
          <table:table-cell office:value-type="float" office:value="0" table:style-name="ce31">
            <text:p>-</text:p>
          </table:table-cell>
          <table:table-cell table:number-columns-repeated="16350" table:style-name="ce47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string" table:style-name="ce53">
            <text:p>…</text:p>
          </table:table-cell>
          <table:table-cell office:value-type="float" office:value="0" table:style-name="ce53">
            <text:p>-</text:p>
          </table:table-cell>
          <table:table-cell office:value-type="float" office:value="13432" table:style-name="ce53">
            <text:p><text:s text:c="2"/>13 432</text:p>
          </table:table-cell>
          <table:table-cell office:value-type="float" office:value="20963" table:style-name="ce53">
            <text:p><text:s text:c="2"/>20 96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76" table:style-name="ce53">
            <text:p><text:s text:c="2"/>2 7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style-name="ce47"/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3579" table:style-name="ce53">
            <text:p><text:s text:c="2"/>3 57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5141" table:style-name="ce53">
            <text:p><text:s text:c="2"/>65 141</text:p>
          </table:table-cell>
          <table:table-cell office:value-type="float" office:value="63000" table:style-name="ce53">
            <text:p><text:s text:c="2"/>63 000</text:p>
          </table:table-cell>
          <table:table-cell office:value-type="float" office:value="222000" table:style-name="ce53">
            <text:p><text:s text:c="2"/>222 000</text:p>
          </table:table-cell>
          <table:table-cell office:value-type="float" office:value="301000" table:style-name="ce54">
            <text:p><text:s text:c="2"/>301 000</text:p>
          </table:table-cell>
          <table:table-cell office:value-type="float" office:value="0" table:style-name="ce54">
            <text:p>-</text:p>
          </table:table-cell>
          <table:table-cell table:number-columns-repeated="16350" table:style-name="ce47"/>
        </table:table-row>
        <table:table-row table:style-name="ro10">
          <table:table-cell table:style-name="ce55"/>
          <table:table-cell table:style-name="ce56"/>
          <table:table-cell table:number-columns-repeated="4" table:style-name="ce57"/>
          <table:table-cell table:style-name="ce58"/>
          <table:table-cell table:number-columns-repeated="3" table:style-name="ce59"/>
          <table:table-cell table:number-columns-repeated="3" table:style-name="ce1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4" table:number-rows-spanned="1" table:style-name="ce90">
            <text:p>國家級風景特定區</text:p>
          </table:table-cell>
          <table:covered-table-cell table:number-columns-repeated="3"/>
          <table:table-cell office:value-type="string" table:number-columns-spanned="3" table:number-rows-spanned="1" table:style-name="ce88">
            <text:p>直轄市級風景特定區</text:p>
          </table:table-cell>
          <table:covered-table-cell table:number-columns-repeated="2"/>
          <table:table-cell office:value-type="string" table:style-name="ce60">
            <text:p>森林遊樂區</text:p>
          </table:table-cell>
          <table:table-cell table:style-name="ce1"/>
          <table:table-cell office:value-type="string" table:number-columns-spanned="2" table:number-rows-spanned="3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90">
            <text:p>宗教場所</text:p>
          </table:table-cell>
          <table:covered-table-cell/>
          <table:table-cell office:value-type="string" table:number-columns-spanned="7" table:number-rows-spanned="1" table:style-name="ce88">
            <text:p>其 <text:s/>他</text:p>
          </table:table-cell>
          <table:covered-table-cell table:number-columns-repeated="6"/>
          <table:table-cell table:style-name="ce1"/>
          <table:table-cell office:value-type="string" table:style-name="ce61">
            <text:p>資料來源：交通部觀光局。</text:p>
          </table:table-cell>
          <table:table-cell table:style-name="ce62"/>
          <table:table-cell table:number-columns-repeated="7" table:style-name="ce63"/>
          <table:table-cell table:style-name="ce1"/>
          <table:table-cell office:value-type="string" table:style-name="ce64">
            <text:p>Source：Travel Bureau, R.O.C.</text:p>
          </table:table-cell>
          <table:table-cell table:number-columns-repeated="16350" table:style-name="ce1"/>
        </table:table-row>
        <table:table-row table:style-name="ro5">
          <table:covered-table-cell/>
          <table:covered-table-cell/>
          <table:table-cell office:value-type="string" table:style-name="ce11">
            <text:p>金　山</text:p>
            <text:p>遊憩區</text:p>
          </table:table-cell>
          <table:table-cell office:value-type="string" table:style-name="ce11">
            <text:p>三　芝</text:p>
            <text:p>遊憩區</text:p>
          </table:table-cell>
          <table:table-cell office:value-type="string" table:style-name="ce14">
            <text:p>金 <text:s text:c="3"/>山</text:p>
            <text:p>溫泉館</text:p>
          </table:table-cell>
          <table:table-cell office:value-type="string" table:style-name="ce11">
            <text:p>草嶺古道</text:p>
            <text:p>系　　統</text:p>
          </table:table-cell>
          <table:table-cell office:value-type="string" table:style-name="ce11">
            <text:p>烏來風景</text:p>
            <text:p>特 <text:s/>定 <text:s/>區</text:p>
          </table:table-cell>
          <table:table-cell office:value-type="string" table:style-name="ce65">
            <text:p>碧潭風景</text:p>
            <text:p>特 <text:s/>定 <text:s/>區</text:p>
          </table:table-cell>
          <table:table-cell office:value-type="string" table:style-name="ce11">
            <text:p>瑞芳風景</text:p>
            <text:p>特 <text:s/>定 <text:s/>區</text:p>
          </table:table-cell>
          <table:table-cell office:value-type="string" table:style-name="ce11">
            <text:p>滿月圓國家</text:p>
            <text:p>森林遊樂區</text:p>
          </table:table-cell>
          <table:table-cell table:style-name="ce1"/>
          <table:covered-table-cell/>
          <table:covered-table-cell/>
          <table:table-cell office:value-type="string" table:style-name="ce12">
            <text:p>清水祖師廟</text:p>
          </table:table-cell>
          <table:table-cell office:value-type="string" table:style-name="ce66">
            <text:p>法鼓山世界</text:p>
            <text:p>佛教教育園</text:p>
          </table:table-cell>
          <table:table-cell office:value-type="string" table:style-name="ce16">
            <text:p>十分瀑布</text:p>
          </table:table-cell>
          <table:table-cell office:value-type="string" table:style-name="ce16">
            <text:p>十分旅遊</text:p>
            <text:p>服務中心</text:p>
          </table:table-cell>
          <table:table-cell office:value-type="string" table:style-name="ce11">
            <text:p>淡水漁</text:p>
            <text:p>人碼頭</text:p>
          </table:table-cell>
          <table:table-cell office:value-type="string" table:style-name="ce16">
            <text:p>猴硐煤</text:p>
            <text:p>礦園區</text:p>
          </table:table-cell>
          <table:table-cell office:value-type="string" table:style-name="ce16">
            <text:p>水 <text:s/>湳 <text:s/>洞</text:p>
            <text:p>遊客中心</text:p>
          </table:table-cell>
          <table:table-cell office:value-type="string" table:style-name="ce15">
            <text:p>林口三井</text:p>
            <text:p><text:span text:style-name="T2">Outlet</text:span></text:p>
          </table:table-cell>
          <table:table-cell office:value-type="string" table:style-name="ce16">
            <text:p>雲仙樂園</text:p>
          </table:table-cell>
          <table:table-cell table:style-name="ce1"/>
          <table:table-cell office:value-type="string" table:number-columns-spanned="11" table:number-rows-spanned="102" table:style-name="ce91">
            <text:p>附料來註：1.各遊憩區遊客人數計次方式詳如四、名詞定義。</text:p>
            <text:p><text:span text:style-name="T3">附料來註：</text:span>2.自109年起鼻頭龍洞遊憩區合併「鼻頭港服務區」、「龍洞灣公園」、「龍洞南口海洋公園」及「鼻頭角</text:p>
            <text:p><text:span text:style-name="T3">附料來註：2.</text:span>步道」，爰108年以前遊客人次為上述4處景點遊客人次加總。</text:p>
            <text:p><text:span text:style-name="T3">附料來註：</text:span>3.自109年起鹽寮福隆遊憩區合併「福隆遊客中心」、「龍門露營區」、「鹽寮海濱公園」、「舊草嶺隧</text:p>
            <text:p><text:span text:style-name="T3">附料來註：2.</text:span>道」及「福隆蔚藍海岸」，爰108年以前遊客人次為上述5處景點之遊客人次加總。</text:p>
            <text:p><text:span text:style-name="T3">附料來註：</text:span>4.自104年起野柳風景區更名為野柳地質公園；105年起三芝遊客中心更名為三芝遊憩區；107年起金山遊客</text:p>
            <text:p><text:span text:style-name="T3">附料來註：2.</text:span>中心更名為金山遊憩區。</text:p>
            <text:p><text:span text:style-name="T3">附料來註：</text:span>5.配合交通部觀光局，自106年起不再統計本市金山溫泉館遊客人數。</text:p>
            <text:p><text:span text:style-name="T3">附料來註：</text:span>6.自109年起草嶺古道系統併入大里外澳遊憩區(位於宜蘭縣)，爰自109年起無草嶺古道系統遊客人數統計資</text:p>
            <text:p><text:span text:style-name="T3">附料來註：6.</text:span>料。</text:p>
            <text:p><text:span text:style-name="T3">附料來註：</text:span>7.98年至104年其它增刪景點包括：八仙海岸，107年其它增刪景點包括：靈鷲山無生道場。</text:p>
            <text:p/>
          </table:table-cell>
          <table:covered-table-cell table:number-columns-repeated="10"/>
          <table:table-cell table:number-columns-repeated="16350" table:style-name="ce1"/>
        </table:table-row>
        <table:table-row table:style-name="ro11">
          <table:covered-table-cell/>
          <table:covered-table-cell/>
          <table:table-cell office:value-type="string" table:style-name="ce20">
            <text:p>Jinshan Tourist Site</text:p>
          </table:table-cell>
          <table:table-cell office:value-type="string" table:style-name="ce20">
            <text:p>SanZhi Tourist Site</text:p>
          </table:table-cell>
          <table:table-cell office:value-type="string" table:style-name="ce21">
            <text:p>Jinshan Hot-Spring Gym Pool</text:p>
          </table:table-cell>
          <table:table-cell office:value-type="string" table:style-name="ce20">
            <text:p>Caoling Historic</text:p>
            <text:p>Trail System</text:p>
          </table:table-cell>
          <table:table-cell office:value-type="string" table:style-name="ce20">
            <text:p>Wulai Special<text:s/></text:p>
            <text:p>Scenic Area</text:p>
          </table:table-cell>
          <table:table-cell office:value-type="string" table:style-name="ce20">
            <text:p>Bitan Special Scenic Area</text:p>
          </table:table-cell>
          <table:table-cell office:value-type="string" table:style-name="ce20">
            <text:p>Rueifang Special Scenic Area</text:p>
          </table:table-cell>
          <table:table-cell office:value-type="string" table:style-name="ce21">
            <text:p>Manyueyuan Bational Forest Recereation Area</text:p>
          </table:table-cell>
          <table:table-cell table:style-name="ce1"/>
          <table:covered-table-cell/>
          <table:covered-table-cell/>
          <table:table-cell office:value-type="string" table:style-name="ce20">
            <text:p>Cingshui Zushih Temple</text:p>
          </table:table-cell>
          <table:table-cell office:value-type="string" table:style-name="ce67">
            <text:p>Dharma Drum Mountain World Center for Buddhist Education</text:p>
          </table:table-cell>
          <table:table-cell office:value-type="string" table:style-name="ce20">
            <text:p>Shihfen Waterfall</text:p>
          </table:table-cell>
          <table:table-cell office:value-type="string" table:style-name="ce20">
            <text:p>Shihfen Sightseeing Service Center</text:p>
          </table:table-cell>
          <table:table-cell office:value-type="string" table:style-name="ce21">
            <text:p>Tamsui Fishermans Wharf</text:p>
          </table:table-cell>
          <table:table-cell office:value-type="string" table:style-name="ce21">
            <text:p>Houtong coalmine Ecological Park</text:p>
          </table:table-cell>
          <table:table-cell office:value-type="string" table:style-name="ce20">
            <text:p>Shuinandong Visitor Center</text:p>
          </table:table-cell>
          <table:table-cell office:value-type="string" table:style-name="ce23">
            <text:p>Mitsui Outlet Park</text:p>
          </table:table-cell>
          <table:table-cell office:value-type="string" table:style-name="ce20">
            <text:p>Yun Hsien Holiday Resort</text:p>
          </table:table-cell>
          <table:table-cell table:style-name="ce1"/>
          <table:covered-table-cell/>
          <table:covered-table-cell table:number-columns-repeated="10"/>
          <table:table-cell table:number-columns-repeated="16350" table:style-name="ce1"/>
        </table:table-row>
        <table:table-row table:style-name="ro7" table:visibility="collapse"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8166" table:style-name="ce28">
            <text:p><text:s text:c="2"/>98 166</text:p>
          </table:table-cell>
          <table:table-cell office:value-type="float" office:value="115744" table:style-name="ce28">
            <text:p><text:s text:c="2"/>115 744</text:p>
          </table:table-cell>
          <table:table-cell office:value-type="float" office:value="942293" table:style-name="ce28">
            <text:p><text:s text:c="2"/>942 293</text:p>
          </table:table-cell>
          <table:table-cell office:value-type="float" office:value="861729" table:style-name="ce28">
            <text:p><text:s text:c="2"/>861 729</text:p>
          </table:table-cell>
          <table:table-cell office:value-type="float" office:value="1853808" table:style-name="ce28">
            <text:p><text:s/>1 853 808</text:p>
          </table:table-cell>
          <table:table-cell office:value-type="float" office:value="116479" table:style-name="ce28">
            <text:p><text:s text:c="2"/>116 479</text:p>
          </table:table-cell>
          <table:table-cell table:style-name="ce29"/>
          <table:table-cell office:value-type="string" table:style-name="ce26">
            <text:p>92年</text:p>
          </table:table-cell>
          <table:table-cell office:value-type="float" office:value="2003" table:style-name="ce27">
            <text:p>2003</text:p>
          </table:table-cell>
          <table:table-cell office:value-type="float" office:value="14037" table:style-name="ce28">
            <text:p><text:s text:c="2"/>14 037</text:p>
          </table:table-cell>
          <table:table-cell office:value-type="string" table:style-name="ce28">
            <text:p>-</text:p>
          </table:table-cell>
          <table:table-cell office:value-type="float" office:value="132924" table:style-name="ce28">
            <text:p><text:s text:c="2"/>132 924</text:p>
          </table:table-cell>
          <table:table-cell office:value-type="float" office:value="228417" table:style-name="ce28">
            <text:p><text:s text:c="2"/>228 417</text:p>
          </table:table-cell>
          <table:table-cell office:value-type="float" office:value="671163" table:style-name="ce28">
            <text:p><text:s text:c="2"/>671 16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8632" table:style-name="ce28">
            <text:p><text:s text:c="2"/>278 63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4091" table:style-name="ce28">
            <text:p><text:s text:c="2"/>84 091</text:p>
          </table:table-cell>
          <table:table-cell office:value-type="float" office:value="162210" table:style-name="ce28">
            <text:p><text:s text:c="2"/>162 210</text:p>
          </table:table-cell>
          <table:table-cell office:value-type="float" office:value="829530" table:style-name="ce28">
            <text:p><text:s text:c="2"/>829 530</text:p>
          </table:table-cell>
          <table:table-cell office:value-type="float" office:value="824208" table:style-name="ce28">
            <text:p><text:s text:c="2"/>824 208</text:p>
          </table:table-cell>
          <table:table-cell office:value-type="float" office:value="1756890" table:style-name="ce28">
            <text:p><text:s/>1 756 890</text:p>
          </table:table-cell>
          <table:table-cell office:value-type="float" office:value="117531" table:style-name="ce28">
            <text:p><text:s text:c="2"/>117 531</text:p>
          </table:table-cell>
          <table:table-cell table:style-name="ce29"/>
          <table:table-cell office:value-type="string" table:style-name="ce26">
            <text:p>93年</text:p>
          </table:table-cell>
          <table:table-cell office:value-type="float" office:value="2004" table:style-name="ce27">
            <text:p>2004</text:p>
          </table:table-cell>
          <table:table-cell office:value-type="float" office:value="11750" table:style-name="ce28">
            <text:p><text:s text:c="2"/>11 750</text:p>
          </table:table-cell>
          <table:table-cell office:value-type="string" table:style-name="ce28">
            <text:p>-</text:p>
          </table:table-cell>
          <table:table-cell office:value-type="float" office:value="121435" table:style-name="ce28">
            <text:p><text:s text:c="2"/>121 435</text:p>
          </table:table-cell>
          <table:table-cell office:value-type="float" office:value="517980" table:style-name="ce28">
            <text:p><text:s text:c="2"/>517 980</text:p>
          </table:table-cell>
          <table:table-cell office:value-type="float" office:value="2127241" table:style-name="ce28">
            <text:p><text:s/>2 127 2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2524" table:style-name="ce28">
            <text:p><text:s text:c="2"/>212 52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22458" table:style-name="ce28">
            <text:p><text:s text:c="2"/>22 458</text:p>
          </table:table-cell>
          <table:table-cell office:value-type="float" office:value="99322" table:style-name="ce28">
            <text:p><text:s text:c="2"/>99 322</text:p>
          </table:table-cell>
          <table:table-cell office:value-type="float" office:value="68951" table:style-name="ce28">
            <text:p><text:s text:c="2"/>68 951</text:p>
          </table:table-cell>
          <table:table-cell office:value-type="float" office:value="282532" table:style-name="ce28">
            <text:p><text:s text:c="2"/>282 532</text:p>
          </table:table-cell>
          <table:table-cell office:value-type="float" office:value="774423" table:style-name="ce28">
            <text:p><text:s text:c="2"/>774 423</text:p>
          </table:table-cell>
          <table:table-cell office:value-type="float" office:value="1000661" table:style-name="ce28">
            <text:p><text:s/>1 000 661</text:p>
          </table:table-cell>
          <table:table-cell office:value-type="float" office:value="1864486" table:style-name="ce28">
            <text:p><text:s/>1 864 486</text:p>
          </table:table-cell>
          <table:table-cell office:value-type="float" office:value="159909" table:style-name="ce28">
            <text:p><text:s text:c="2"/>159 909</text:p>
          </table:table-cell>
          <table:table-cell table:style-name="ce29"/>
          <table:table-cell office:value-type="string" table:style-name="ce26">
            <text:p>94年</text:p>
          </table:table-cell>
          <table:table-cell office:value-type="float" office:value="2005" table:style-name="ce27">
            <text:p>2005</text:p>
          </table:table-cell>
          <table:table-cell office:value-type="float" office:value="8879" table:style-name="ce28">
            <text:p><text:s text:c="2"/>8 879</text:p>
          </table:table-cell>
          <table:table-cell office:value-type="string" table:style-name="ce28">
            <text:p>-</text:p>
          </table:table-cell>
          <table:table-cell office:value-type="float" office:value="126487" table:style-name="ce28">
            <text:p><text:s text:c="2"/>126 487</text:p>
          </table:table-cell>
          <table:table-cell office:value-type="float" office:value="558902" table:style-name="ce28">
            <text:p><text:s text:c="2"/>558 902</text:p>
          </table:table-cell>
          <table:table-cell office:value-type="float" office:value="1911895" table:style-name="ce28">
            <text:p><text:s/>1 911 8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5198" table:style-name="ce28">
            <text:p><text:s text:c="2"/>185 19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27413" table:style-name="ce28">
            <text:p><text:s text:c="2"/>27 413</text:p>
          </table:table-cell>
          <table:table-cell office:value-type="float" office:value="135467" table:style-name="ce28">
            <text:p><text:s text:c="2"/>135 467</text:p>
          </table:table-cell>
          <table:table-cell office:value-type="float" office:value="60285" table:style-name="ce28">
            <text:p><text:s text:c="2"/>60 285</text:p>
          </table:table-cell>
          <table:table-cell office:value-type="float" office:value="342489" table:style-name="ce28">
            <text:p><text:s text:c="2"/>342 489</text:p>
          </table:table-cell>
          <table:table-cell office:value-type="float" office:value="763338" table:style-name="ce28">
            <text:p><text:s text:c="2"/>763 338</text:p>
          </table:table-cell>
          <table:table-cell office:value-type="float" office:value="1191782" table:style-name="ce28">
            <text:p><text:s/>1 191 782</text:p>
          </table:table-cell>
          <table:table-cell office:value-type="float" office:value="1727362" table:style-name="ce28">
            <text:p><text:s/>1 727 362</text:p>
          </table:table-cell>
          <table:table-cell office:value-type="float" office:value="181351" table:style-name="ce28">
            <text:p><text:s text:c="2"/>181 351</text:p>
          </table:table-cell>
          <table:table-cell table:style-name="ce29"/>
          <table:table-cell office:value-type="string" table:style-name="ce26">
            <text:p>95年</text:p>
          </table:table-cell>
          <table:table-cell office:value-type="float" office:value="2006" table:style-name="ce27">
            <text:p>2006</text:p>
          </table:table-cell>
          <table:table-cell office:value-type="float" office:value="9581" table:style-name="ce28">
            <text:p><text:s text:c="2"/>9 581</text:p>
          </table:table-cell>
          <table:table-cell office:value-type="string" table:style-name="ce28">
            <text:p>-</text:p>
          </table:table-cell>
          <table:table-cell office:value-type="float" office:value="138796" table:style-name="ce28">
            <text:p><text:s text:c="2"/>138 796</text:p>
          </table:table-cell>
          <table:table-cell office:value-type="float" office:value="598093" table:style-name="ce28">
            <text:p><text:s text:c="2"/>598 093</text:p>
          </table:table-cell>
          <table:table-cell office:value-type="float" office:value="1539453" table:style-name="ce28">
            <text:p><text:s/>1 539 4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64386" table:style-name="ce28">
            <text:p><text:s text:c="2"/>264 38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26262" table:style-name="ce28">
            <text:p><text:s text:c="2"/>26 262</text:p>
          </table:table-cell>
          <table:table-cell office:value-type="float" office:value="127687" table:style-name="ce28">
            <text:p><text:s text:c="2"/>127 687</text:p>
          </table:table-cell>
          <table:table-cell office:value-type="float" office:value="50054" table:style-name="ce28">
            <text:p><text:s text:c="2"/>50 054</text:p>
          </table:table-cell>
          <table:table-cell office:value-type="float" office:value="354834" table:style-name="ce28">
            <text:p><text:s text:c="2"/>354 834</text:p>
          </table:table-cell>
          <table:table-cell office:value-type="float" office:value="746800" table:style-name="ce28">
            <text:p><text:s text:c="2"/>746 800</text:p>
          </table:table-cell>
          <table:table-cell office:value-type="float" office:value="883783" table:style-name="ce28">
            <text:p><text:s text:c="2"/>883 783</text:p>
          </table:table-cell>
          <table:table-cell office:value-type="float" office:value="1774717" table:style-name="ce28">
            <text:p><text:s/>1 774 717</text:p>
          </table:table-cell>
          <table:table-cell office:value-type="float" office:value="167658" table:style-name="ce28">
            <text:p><text:s text:c="2"/>167 658</text:p>
          </table:table-cell>
          <table:table-cell table:style-name="ce29"/>
          <table:table-cell office:value-type="string" table:style-name="ce26">
            <text:p>96年</text:p>
          </table:table-cell>
          <table:table-cell office:value-type="float" office:value="2007" table:style-name="ce27">
            <text:p>2007</text:p>
          </table:table-cell>
          <table:table-cell office:value-type="float" office:value="9331" table:style-name="ce28">
            <text:p><text:s text:c="2"/>9 331</text:p>
          </table:table-cell>
          <table:table-cell office:value-type="string" table:style-name="ce28">
            <text:p>-</text:p>
          </table:table-cell>
          <table:table-cell office:value-type="float" office:value="131969" table:style-name="ce28">
            <text:p><text:s text:c="2"/>131 969</text:p>
          </table:table-cell>
          <table:table-cell office:value-type="float" office:value="523248" table:style-name="ce28">
            <text:p><text:s text:c="2"/>523 248</text:p>
          </table:table-cell>
          <table:table-cell office:value-type="float" office:value="1153841" table:style-name="ce28">
            <text:p><text:s/>1 153 84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23267" table:style-name="ce28">
            <text:p><text:s text:c="2"/>223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51708" table:style-name="ce28">
            <text:p><text:s text:c="2"/>51 708</text:p>
          </table:table-cell>
          <table:table-cell office:value-type="float" office:value="139795" table:style-name="ce28">
            <text:p><text:s text:c="2"/>139 795</text:p>
          </table:table-cell>
          <table:table-cell office:value-type="float" office:value="39412" table:style-name="ce28">
            <text:p><text:s text:c="2"/>39 412</text:p>
          </table:table-cell>
          <table:table-cell office:value-type="float" office:value="462068" table:style-name="ce28">
            <text:p><text:s text:c="2"/>462 068</text:p>
          </table:table-cell>
          <table:table-cell office:value-type="float" office:value="610500" table:style-name="ce28">
            <text:p><text:s text:c="2"/>610 500</text:p>
          </table:table-cell>
          <table:table-cell office:value-type="float" office:value="897400" table:style-name="ce28">
            <text:p><text:s text:c="2"/>897 400</text:p>
          </table:table-cell>
          <table:table-cell office:value-type="float" office:value="1796557" table:style-name="ce28">
            <text:p><text:s/>1 796 557</text:p>
          </table:table-cell>
          <table:table-cell office:value-type="float" office:value="171806" table:style-name="ce28">
            <text:p><text:s text:c="2"/>171 806</text:p>
          </table:table-cell>
          <table:table-cell table:style-name="ce29"/>
          <table:table-cell office:value-type="string" table:style-name="ce26">
            <text:p>97年</text:p>
          </table:table-cell>
          <table:table-cell office:value-type="float" office:value="2008" table:style-name="ce27">
            <text:p>2008</text:p>
          </table:table-cell>
          <table:table-cell office:value-type="float" office:value="13886" table:style-name="ce28">
            <text:p><text:s text:c="2"/>13 886</text:p>
          </table:table-cell>
          <table:table-cell office:value-type="string" table:style-name="ce28">
            <text:p>-</text:p>
          </table:table-cell>
          <table:table-cell office:value-type="float" office:value="113533" table:style-name="ce28">
            <text:p><text:s text:c="2"/>113 533</text:p>
          </table:table-cell>
          <table:table-cell office:value-type="float" office:value="702357" table:style-name="ce28">
            <text:p><text:s text:c="2"/>702 357</text:p>
          </table:table-cell>
          <table:table-cell office:value-type="float" office:value="2575050" table:style-name="ce28">
            <text:p><text:s/>2 575 05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73" table:style-name="ce28">
            <text:p><text:s text:c="2"/>145 2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54131" table:style-name="ce28">
            <text:p><text:s text:c="2"/>54 131</text:p>
          </table:table-cell>
          <table:table-cell office:value-type="float" office:value="190412" table:style-name="ce28">
            <text:p><text:s text:c="2"/>190 412</text:p>
          </table:table-cell>
          <table:table-cell office:value-type="float" office:value="44544" table:style-name="ce28">
            <text:p><text:s text:c="2"/>44 544</text:p>
          </table:table-cell>
          <table:table-cell office:value-type="float" office:value="690799" table:style-name="ce28">
            <text:p><text:s text:c="2"/>690 799</text:p>
          </table:table-cell>
          <table:table-cell office:value-type="float" office:value="742926" table:style-name="ce28">
            <text:p><text:s text:c="2"/>742 926</text:p>
          </table:table-cell>
          <table:table-cell office:value-type="float" office:value="1433732" table:style-name="ce28">
            <text:p><text:s/>1 433 732</text:p>
          </table:table-cell>
          <table:table-cell office:value-type="float" office:value="1810943" table:style-name="ce28">
            <text:p><text:s/>1 810 943</text:p>
          </table:table-cell>
          <table:table-cell office:value-type="float" office:value="213713" table:style-name="ce28">
            <text:p><text:s text:c="2"/>213 713</text:p>
          </table:table-cell>
          <table:table-cell table:style-name="ce29"/>
          <table:table-cell office:value-type="string" table:style-name="ce26">
            <text:p>98年</text:p>
          </table:table-cell>
          <table:table-cell office:value-type="float" office:value="2009" table:style-name="ce27">
            <text:p>2009</text:p>
          </table:table-cell>
          <table:table-cell office:value-type="float" office:value="14743" table:style-name="ce28">
            <text:p><text:s text:c="2"/>14 743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23063" table:style-name="ce28">
            <text:p><text:s text:c="2"/>723 063</text:p>
          </table:table-cell>
          <table:table-cell office:value-type="float" office:value="2403126" table:style-name="ce28">
            <text:p><text:s/>2 403 12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81837" table:style-name="ce28">
            <text:p><text:s text:c="2"/>181 83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53748" table:style-name="ce28">
            <text:p><text:s text:c="2"/>53 748</text:p>
          </table:table-cell>
          <table:table-cell office:value-type="float" office:value="176544" table:style-name="ce28">
            <text:p><text:s text:c="2"/>176 544</text:p>
          </table:table-cell>
          <table:table-cell office:value-type="float" office:value="31899" table:style-name="ce28">
            <text:p><text:s text:c="2"/>31 899</text:p>
          </table:table-cell>
          <table:table-cell office:value-type="float" office:value="289643" table:style-name="ce28">
            <text:p><text:s text:c="2"/>289 643</text:p>
          </table:table-cell>
          <table:table-cell office:value-type="float" office:value="801452" table:style-name="ce28">
            <text:p><text:s text:c="2"/>801 452</text:p>
          </table:table-cell>
          <table:table-cell office:value-type="float" office:value="1675245" table:style-name="ce28">
            <text:p><text:s/>1 675 245</text:p>
          </table:table-cell>
          <table:table-cell office:value-type="float" office:value="1798480" table:style-name="ce28">
            <text:p><text:s/>1 798 480</text:p>
          </table:table-cell>
          <table:table-cell office:value-type="float" office:value="195933" table:style-name="ce28">
            <text:p><text:s text:c="2"/>195 933</text:p>
          </table:table-cell>
          <table:table-cell table:style-name="ce29"/>
          <table:table-cell office:value-type="string" table:style-name="ce26">
            <text:p>99年</text:p>
          </table:table-cell>
          <table:table-cell office:value-type="float" office:value="2010" table:style-name="ce27">
            <text:p>2010</text:p>
          </table:table-cell>
          <table:table-cell office:value-type="float" office:value="9110" table:style-name="ce28">
            <text:p><text:s text:c="2"/>9 110</text:p>
          </table:table-cell>
          <table:table-cell office:value-type="float" office:value="357960" table:style-name="ce28">
            <text:p><text:s text:c="2"/>357 960</text:p>
          </table:table-cell>
          <table:table-cell office:value-type="float" office:value="297923" table:style-name="ce28">
            <text:p><text:s text:c="2"/>297 923</text:p>
          </table:table-cell>
          <table:table-cell office:value-type="float" office:value="947444" table:style-name="ce28">
            <text:p><text:s text:c="2"/>947 444</text:p>
          </table:table-cell>
          <table:table-cell office:value-type="float" office:value="2414995" table:style-name="ce28">
            <text:p><text:s/>2 414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2567" table:style-name="ce28">
            <text:p><text:s text:c="2"/>172 5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98142" table:style-name="ce28">
            <text:p><text:s text:c="2"/>98 142</text:p>
          </table:table-cell>
          <table:table-cell office:value-type="float" office:value="207144" table:style-name="ce28">
            <text:p><text:s text:c="2"/>207 144</text:p>
          </table:table-cell>
          <table:table-cell office:value-type="float" office:value="26058" table:style-name="ce28">
            <text:p><text:s text:c="2"/>26 058</text:p>
          </table:table-cell>
          <table:table-cell office:value-type="float" office:value="358623" table:style-name="ce28">
            <text:p><text:s text:c="2"/>358 623</text:p>
          </table:table-cell>
          <table:table-cell office:value-type="float" office:value="817416" table:style-name="ce28">
            <text:p><text:s text:c="2"/>817 416</text:p>
          </table:table-cell>
          <table:table-cell office:value-type="float" office:value="1229152" table:style-name="ce28">
            <text:p><text:s/>1 229 152</text:p>
          </table:table-cell>
          <table:table-cell office:value-type="float" office:value="2097359" table:style-name="ce28">
            <text:p><text:s/>2 097 359</text:p>
          </table:table-cell>
          <table:table-cell office:value-type="float" office:value="192726" table:style-name="ce28">
            <text:p><text:s text:c="2"/>192 726</text:p>
          </table:table-cell>
          <table:table-cell table:style-name="ce29"/>
          <table:table-cell office:value-type="string" table:style-name="ce26">
            <text:p>100年</text:p>
          </table:table-cell>
          <table:table-cell office:value-type="float" office:value="2011" table:style-name="ce27">
            <text:p>2011</text:p>
          </table:table-cell>
          <table:table-cell office:value-type="float" office:value="24949" table:style-name="ce28">
            <text:p><text:s text:c="2"/>24 949</text:p>
          </table:table-cell>
          <table:table-cell office:value-type="float" office:value="294062" table:style-name="ce28">
            <text:p><text:s text:c="2"/>294 062</text:p>
          </table:table-cell>
          <table:table-cell office:value-type="float" office:value="359760" table:style-name="ce28">
            <text:p><text:s text:c="2"/>359 760</text:p>
          </table:table-cell>
          <table:table-cell office:value-type="float" office:value="1014939" table:style-name="ce28">
            <text:p><text:s/>1 014 939</text:p>
          </table:table-cell>
          <table:table-cell office:value-type="float" office:value="3013272" table:style-name="ce28">
            <text:p><text:s/>3 013 2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92362" table:style-name="ce28">
            <text:p><text:s text:c="2"/>192 3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1824" table:style-name="ce28">
            <text:p><text:s text:c="2"/>1 824</text:p>
          </table:table-cell>
          <table:table-cell office:value-type="float" office:value="4831" table:style-name="ce28">
            <text:p><text:s text:c="2"/>4 831</text:p>
          </table:table-cell>
          <table:table-cell office:value-type="float" office:value="2744" table:style-name="ce28">
            <text:p><text:s text:c="2"/>2 744</text:p>
          </table:table-cell>
          <table:table-cell office:value-type="float" office:value="17505" table:style-name="ce28">
            <text:p><text:s text:c="2"/>17 505</text:p>
          </table:table-cell>
          <table:table-cell office:value-type="float" office:value="63895" table:style-name="ce28">
            <text:p><text:s text:c="2"/>63 895</text:p>
          </table:table-cell>
          <table:table-cell office:value-type="float" office:value="56040" table:style-name="ce28">
            <text:p><text:s text:c="2"/>56 040</text:p>
          </table:table-cell>
          <table:table-cell office:value-type="float" office:value="135570" table:style-name="ce28">
            <text:p><text:s text:c="2"/>135 570</text:p>
          </table:table-cell>
          <table:table-cell office:value-type="float" office:value="4924" table:style-name="ce28">
            <text:p><text:s text:c="2"/>4 924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2061" table:style-name="ce28">
            <text:p><text:s text:c="2"/>2 061</text:p>
          </table:table-cell>
          <table:table-cell office:value-type="float" office:value="17500" table:style-name="ce28">
            <text:p><text:s text:c="2"/>17 500</text:p>
          </table:table-cell>
          <table:table-cell office:value-type="float" office:value="10732" table:style-name="ce28">
            <text:p><text:s text:c="2"/>10 732</text:p>
          </table:table-cell>
          <table:table-cell office:value-type="float" office:value="57620" table:style-name="ce28">
            <text:p><text:s text:c="2"/>57 620</text:p>
          </table:table-cell>
          <table:table-cell office:value-type="float" office:value="122201" table:style-name="ce28">
            <text:p><text:s text:c="2"/>122 2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7327" table:style-name="ce28">
            <text:p><text:s text:c="2"/>7 32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3686" table:style-name="ce28">
            <text:p><text:s text:c="2"/>3 686</text:p>
          </table:table-cell>
          <table:table-cell office:value-type="float" office:value="66920" table:style-name="ce28">
            <text:p><text:s text:c="2"/>66 920</text:p>
          </table:table-cell>
          <table:table-cell office:value-type="float" office:value="3692" table:style-name="ce28">
            <text:p><text:s text:c="2"/>3 692</text:p>
          </table:table-cell>
          <table:table-cell office:value-type="float" office:value="18667" table:style-name="ce28">
            <text:p><text:s text:c="2"/>18 667</text:p>
          </table:table-cell>
          <table:table-cell office:value-type="float" office:value="163675" table:style-name="ce28">
            <text:p><text:s text:c="2"/>163 675</text:p>
          </table:table-cell>
          <table:table-cell office:value-type="float" office:value="120541" table:style-name="ce28">
            <text:p><text:s text:c="2"/>120 541</text:p>
          </table:table-cell>
          <table:table-cell office:value-type="float" office:value="200000" table:style-name="ce28">
            <text:p><text:s text:c="2"/>200 000</text:p>
          </table:table-cell>
          <table:table-cell office:value-type="float" office:value="17497" table:style-name="ce28">
            <text:p><text:s text:c="2"/>17 49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1075" table:style-name="ce28">
            <text:p><text:s text:c="2"/>11 075</text:p>
          </table:table-cell>
          <table:table-cell office:value-type="float" office:value="67300" table:style-name="ce28">
            <text:p><text:s text:c="2"/>67 300</text:p>
          </table:table-cell>
          <table:table-cell office:value-type="float" office:value="41626" table:style-name="ce28">
            <text:p><text:s text:c="2"/>41 626</text:p>
          </table:table-cell>
          <table:table-cell office:value-type="float" office:value="221885" table:style-name="ce28">
            <text:p><text:s text:c="2"/>221 885</text:p>
          </table:table-cell>
          <table:table-cell office:value-type="float" office:value="172716" table:style-name="ce28">
            <text:p><text:s text:c="2"/>172 7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1882" table:style-name="ce28">
            <text:p><text:s text:c="2"/>31 8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2654" table:style-name="ce28">
            <text:p><text:s text:c="2"/>2 654</text:p>
          </table:table-cell>
          <table:table-cell office:value-type="float" office:value="33374" table:style-name="ce28">
            <text:p><text:s text:c="2"/>33 374</text:p>
          </table:table-cell>
          <table:table-cell office:value-type="float" office:value="0" table:style-name="ce28">
            <text:p>-</text:p>
          </table:table-cell>
          <table:table-cell office:value-type="float" office:value="15004" table:style-name="ce28">
            <text:p><text:s text:c="2"/>15 004</text:p>
          </table:table-cell>
          <table:table-cell office:value-type="float" office:value="51726" table:style-name="ce28">
            <text:p><text:s text:c="2"/>51 726</text:p>
          </table:table-cell>
          <table:table-cell office:value-type="float" office:value="92800" table:style-name="ce28">
            <text:p><text:s text:c="2"/>92 800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9303" table:style-name="ce28">
            <text:p><text:s text:c="2"/>9 303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296" table:style-name="ce28">
            <text:p><text:s text:c="2"/>1 296</text:p>
          </table:table-cell>
          <table:table-cell office:value-type="float" office:value="18600" table:style-name="ce28">
            <text:p><text:s text:c="2"/>18 600</text:p>
          </table:table-cell>
          <table:table-cell office:value-type="float" office:value="20386" table:style-name="ce28">
            <text:p><text:s text:c="2"/>20 386</text:p>
          </table:table-cell>
          <table:table-cell office:value-type="float" office:value="75285" table:style-name="ce28">
            <text:p><text:s text:c="2"/>75 285</text:p>
          </table:table-cell>
          <table:table-cell office:value-type="float" office:value="126725" table:style-name="ce28">
            <text:p><text:s text:c="2"/>126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046" table:style-name="ce28">
            <text:p><text:s text:c="2"/>15 0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5910" table:style-name="ce28">
            <text:p><text:s text:c="2"/>5 910</text:p>
          </table:table-cell>
          <table:table-cell office:value-type="float" office:value="11310" table:style-name="ce28">
            <text:p><text:s text:c="2"/>11 310</text:p>
          </table:table-cell>
          <table:table-cell office:value-type="float" office:value="585" table:style-name="ce28">
            <text:p><text:s text:c="3"/>585</text:p>
          </table:table-cell>
          <table:table-cell office:value-type="float" office:value="24069" table:style-name="ce28">
            <text:p><text:s text:c="2"/>24 069</text:p>
          </table:table-cell>
          <table:table-cell office:value-type="float" office:value="55884" table:style-name="ce28">
            <text:p><text:s text:c="2"/>55 884</text:p>
          </table:table-cell>
          <table:table-cell office:value-type="float" office:value="132930" table:style-name="ce28">
            <text:p><text:s text:c="2"/>132 930</text:p>
          </table:table-cell>
          <table:table-cell office:value-type="float" office:value="167100" table:style-name="ce28">
            <text:p><text:s text:c="2"/>167 100</text:p>
          </table:table-cell>
          <table:table-cell office:value-type="float" office:value="17761" table:style-name="ce28">
            <text:p><text:s text:c="2"/>17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2290" table:style-name="ce28">
            <text:p><text:s text:c="2"/>2 290</text:p>
          </table:table-cell>
          <table:table-cell office:value-type="float" office:value="23600" table:style-name="ce28">
            <text:p><text:s text:c="2"/>23 600</text:p>
          </table:table-cell>
          <table:table-cell office:value-type="float" office:value="37584" table:style-name="ce28">
            <text:p><text:s text:c="2"/>37 584</text:p>
          </table:table-cell>
          <table:table-cell office:value-type="float" office:value="120015" table:style-name="ce28">
            <text:p><text:s text:c="2"/>120 015</text:p>
          </table:table-cell>
          <table:table-cell office:value-type="float" office:value="230188" table:style-name="ce28">
            <text:p><text:s text:c="2"/>230 18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079" table:style-name="ce28">
            <text:p><text:s text:c="2"/>21 0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4469" table:style-name="ce28">
            <text:p><text:s text:c="2"/>4 469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1052" table:style-name="ce28">
            <text:p><text:s text:c="2"/>1 052</text:p>
          </table:table-cell>
          <table:table-cell office:value-type="float" office:value="25532" table:style-name="ce28">
            <text:p><text:s text:c="2"/>25 532</text:p>
          </table:table-cell>
          <table:table-cell office:value-type="float" office:value="56458" table:style-name="ce28">
            <text:p><text:s text:c="2"/>56 458</text:p>
          </table:table-cell>
          <table:table-cell office:value-type="float" office:value="106760" table:style-name="ce28">
            <text:p><text:s text:c="2"/>106 760</text:p>
          </table:table-cell>
          <table:table-cell office:value-type="float" office:value="148333" table:style-name="ce28">
            <text:p><text:s text:c="2"/>148 333</text:p>
          </table:table-cell>
          <table:table-cell office:value-type="float" office:value="13814" table:style-name="ce28">
            <text:p><text:s text:c="2"/>13 814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10" table:style-name="ce28">
            <text:p><text:s text:c="2"/>1 410</text:p>
          </table:table-cell>
          <table:table-cell office:value-type="float" office:value="21500" table:style-name="ce28">
            <text:p><text:s text:c="2"/>21 500</text:p>
          </table:table-cell>
          <table:table-cell office:value-type="float" office:value="28147" table:style-name="ce28">
            <text:p><text:s text:c="2"/>28 147</text:p>
          </table:table-cell>
          <table:table-cell office:value-type="float" office:value="89938" table:style-name="ce28">
            <text:p><text:s text:c="2"/>89 938</text:p>
          </table:table-cell>
          <table:table-cell office:value-type="float" office:value="217995" table:style-name="ce28">
            <text:p><text:s text:c="2"/>217 99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348" table:style-name="ce28">
            <text:p><text:s text:c="2"/>16 3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247" table:style-name="ce28">
            <text:p><text:s text:c="2"/>8 247</text:p>
          </table:table-cell>
          <table:table-cell office:value-type="float" office:value="9403" table:style-name="ce28">
            <text:p><text:s text:c="2"/>9 403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2083" table:style-name="ce28">
            <text:p><text:s text:c="2"/>42 083</text:p>
          </table:table-cell>
          <table:table-cell office:value-type="float" office:value="52133" table:style-name="ce28">
            <text:p><text:s text:c="2"/>52 133</text:p>
          </table:table-cell>
          <table:table-cell office:value-type="float" office:value="130950" table:style-name="ce28">
            <text:p><text:s text:c="2"/>130 950</text:p>
          </table:table-cell>
          <table:table-cell office:value-type="float" office:value="137489" table:style-name="ce28">
            <text:p><text:s text:c="2"/>137 489</text:p>
          </table:table-cell>
          <table:table-cell office:value-type="float" office:value="17500" table:style-name="ce28">
            <text:p><text:s text:c="2"/>17 500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869" table:style-name="ce28">
            <text:p><text:s text:c="3"/>869</text:p>
          </table:table-cell>
          <table:table-cell office:value-type="float" office:value="18960" table:style-name="ce28">
            <text:p><text:s text:c="2"/>18 960</text:p>
          </table:table-cell>
          <table:table-cell office:value-type="float" office:value="31648" table:style-name="ce28">
            <text:p><text:s text:c="2"/>31 648</text:p>
          </table:table-cell>
          <table:table-cell office:value-type="float" office:value="92350" table:style-name="ce28">
            <text:p><text:s text:c="2"/>92 350</text:p>
          </table:table-cell>
          <table:table-cell office:value-type="float" office:value="292679" table:style-name="ce28">
            <text:p><text:s text:c="2"/>292 6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82" table:style-name="ce28">
            <text:p><text:s text:c="2"/>12 58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136" table:style-name="ce28">
            <text:p><text:s text:c="2"/>11 136</text:p>
          </table:table-cell>
          <table:table-cell office:value-type="float" office:value="15501" table:style-name="ce28">
            <text:p><text:s text:c="2"/>15 501</text:p>
          </table:table-cell>
          <table:table-cell office:value-type="float" office:value="2953" table:style-name="ce28">
            <text:p><text:s text:c="2"/>2 953</text:p>
          </table:table-cell>
          <table:table-cell office:value-type="float" office:value="45317" table:style-name="ce28">
            <text:p><text:s text:c="2"/>45 317</text:p>
          </table:table-cell>
          <table:table-cell office:value-type="float" office:value="72327" table:style-name="ce28">
            <text:p><text:s text:c="2"/>72 327</text:p>
          </table:table-cell>
          <table:table-cell office:value-type="float" office:value="116320" table:style-name="ce28">
            <text:p><text:s text:c="2"/>116 320</text:p>
          </table:table-cell>
          <table:table-cell office:value-type="float" office:value="147852" table:style-name="ce28">
            <text:p><text:s text:c="2"/>147 852</text:p>
          </table:table-cell>
          <table:table-cell office:value-type="float" office:value="25309" table:style-name="ce28">
            <text:p><text:s text:c="2"/>25 309</text:p>
          </table:table-cell>
          <table:table-cell table:style-name="ce29"/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681" table:style-name="ce28">
            <text:p><text:s text:c="3"/>681</text:p>
          </table:table-cell>
          <table:table-cell office:value-type="float" office:value="24530" table:style-name="ce28">
            <text:p><text:s text:c="2"/>24 530</text:p>
          </table:table-cell>
          <table:table-cell office:value-type="float" office:value="43558" table:style-name="ce28">
            <text:p><text:s text:c="2"/>43 558</text:p>
          </table:table-cell>
          <table:table-cell office:value-type="float" office:value="92000" table:style-name="ce28">
            <text:p><text:s text:c="2"/>92 000</text:p>
          </table:table-cell>
          <table:table-cell office:value-type="float" office:value="352481" table:style-name="ce28">
            <text:p><text:s text:c="2"/>352 48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1919" table:style-name="ce28">
            <text:p><text:s text:c="2"/>21 91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7106" table:style-name="ce28">
            <text:p><text:s text:c="2"/>7 106</text:p>
          </table:table-cell>
          <table:table-cell office:value-type="float" office:value="11148" table:style-name="ce28">
            <text:p><text:s text:c="2"/>11 148</text:p>
          </table:table-cell>
          <table:table-cell office:value-type="float" office:value="2747" table:style-name="ce28">
            <text:p><text:s text:c="2"/>2 747</text:p>
          </table:table-cell>
          <table:table-cell office:value-type="float" office:value="30401" table:style-name="ce28">
            <text:p><text:s text:c="2"/>30 401</text:p>
          </table:table-cell>
          <table:table-cell office:value-type="float" office:value="68896" table:style-name="ce28">
            <text:p><text:s text:c="2"/>68 896</text:p>
          </table:table-cell>
          <table:table-cell office:value-type="float" office:value="90090" table:style-name="ce28">
            <text:p><text:s text:c="2"/>90 090</text:p>
          </table:table-cell>
          <table:table-cell office:value-type="float" office:value="152141" table:style-name="ce28">
            <text:p><text:s text:c="2"/>152 141</text:p>
          </table:table-cell>
          <table:table-cell office:value-type="float" office:value="15991" table:style-name="ce28">
            <text:p><text:s text:c="2"/>15 991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55" table:style-name="ce28">
            <text:p><text:s text:c="3"/>855</text:p>
          </table:table-cell>
          <table:table-cell office:value-type="float" office:value="18290" table:style-name="ce28">
            <text:p><text:s text:c="2"/>18 290</text:p>
          </table:table-cell>
          <table:table-cell office:value-type="float" office:value="29772" table:style-name="ce28">
            <text:p><text:s text:c="2"/>29 77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303079" table:style-name="ce28">
            <text:p><text:s text:c="2"/>303 07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08" table:style-name="ce28">
            <text:p><text:s text:c="2"/>15 70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4651" table:style-name="ce28">
            <text:p><text:s text:c="2"/>14 651</text:p>
          </table:table-cell>
          <table:table-cell office:value-type="float" office:value="12275" table:style-name="ce28">
            <text:p><text:s text:c="2"/>12 275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32009" table:style-name="ce28">
            <text:p><text:s text:c="2"/>32 009</text:p>
          </table:table-cell>
          <table:table-cell office:value-type="float" office:value="57339" table:style-name="ce28">
            <text:p><text:s text:c="2"/>57 339</text:p>
          </table:table-cell>
          <table:table-cell office:value-type="float" office:value="119960" table:style-name="ce28">
            <text:p><text:s text:c="2"/>119 960</text:p>
          </table:table-cell>
          <table:table-cell office:value-type="float" office:value="196522" table:style-name="ce28">
            <text:p><text:s text:c="2"/>196 522</text:p>
          </table:table-cell>
          <table:table-cell office:value-type="float" office:value="21287" table:style-name="ce28">
            <text:p><text:s text:c="2"/>21 287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9900" table:style-name="ce28">
            <text:p><text:s text:c="2"/>19 900</text:p>
          </table:table-cell>
          <table:table-cell office:value-type="float" office:value="34864" table:style-name="ce28">
            <text:p><text:s text:c="2"/>34 864</text:p>
          </table:table-cell>
          <table:table-cell office:value-type="float" office:value="56306" table:style-name="ce28">
            <text:p><text:s text:c="2"/>56 306</text:p>
          </table:table-cell>
          <table:table-cell office:value-type="float" office:value="325611" table:style-name="ce28">
            <text:p><text:s text:c="2"/>325 6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78" table:style-name="ce28">
            <text:p><text:s text:c="2"/>14 57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9463" table:style-name="ce28">
            <text:p><text:s text:c="2"/>19 463</text:p>
          </table:table-cell>
          <table:table-cell office:value-type="float" office:value="15416" table:style-name="ce28">
            <text:p><text:s text:c="2"/>15 416</text:p>
          </table:table-cell>
          <table:table-cell office:value-type="float" office:value="2482" table:style-name="ce28">
            <text:p><text:s text:c="2"/>2 482</text:p>
          </table:table-cell>
          <table:table-cell office:value-type="float" office:value="31162" table:style-name="ce28">
            <text:p><text:s text:c="2"/>31 162</text:p>
          </table:table-cell>
          <table:table-cell office:value-type="float" office:value="59347" table:style-name="ce28">
            <text:p><text:s text:c="2"/>59 347</text:p>
          </table:table-cell>
          <table:table-cell office:value-type="float" office:value="113821" table:style-name="ce28">
            <text:p><text:s text:c="2"/>113 821</text:p>
          </table:table-cell>
          <table:table-cell office:value-type="float" office:value="254564" table:style-name="ce28">
            <text:p><text:s text:c="2"/>254 564</text:p>
          </table:table-cell>
          <table:table-cell office:value-type="float" office:value="22743" table:style-name="ce28">
            <text:p><text:s text:c="2"/>22 743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646" table:style-name="ce28">
            <text:p><text:s text:c="2"/>1 646</text:p>
          </table:table-cell>
          <table:table-cell office:value-type="float" office:value="23470" table:style-name="ce28">
            <text:p><text:s text:c="2"/>23 470</text:p>
          </table:table-cell>
          <table:table-cell office:value-type="float" office:value="33848" table:style-name="ce28">
            <text:p><text:s text:c="2"/>33 848</text:p>
          </table:table-cell>
          <table:table-cell office:value-type="float" office:value="57420" table:style-name="ce28">
            <text:p><text:s text:c="2"/>57 420</text:p>
          </table:table-cell>
          <table:table-cell office:value-type="float" office:value="333974" table:style-name="ce28">
            <text:p><text:s text:c="2"/>333 97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868" table:style-name="ce28">
            <text:p><text:s text:c="2"/>14 8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386" table:style-name="ce28">
            <text:p><text:s text:c="2"/>12 386</text:p>
          </table:table-cell>
          <table:table-cell office:value-type="float" office:value="10590" table:style-name="ce28">
            <text:p><text:s text:c="2"/>10 590</text:p>
          </table:table-cell>
          <table:table-cell office:value-type="float" office:value="2369" table:style-name="ce28">
            <text:p><text:s text:c="2"/>2 369</text:p>
          </table:table-cell>
          <table:table-cell office:value-type="float" office:value="65922" table:style-name="ce28">
            <text:p><text:s text:c="2"/>65 922</text:p>
          </table:table-cell>
          <table:table-cell office:value-type="float" office:value="56455" table:style-name="ce28">
            <text:p><text:s text:c="2"/>56 455</text:p>
          </table:table-cell>
          <table:table-cell office:value-type="float" office:value="90290" table:style-name="ce28">
            <text:p><text:s text:c="2"/>90 290</text:p>
          </table:table-cell>
          <table:table-cell office:value-type="float" office:value="258093" table:style-name="ce28">
            <text:p><text:s text:c="2"/>258 093</text:p>
          </table:table-cell>
          <table:table-cell office:value-type="float" office:value="15629" table:style-name="ce28">
            <text:p><text:s text:c="2"/>15 629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11" table:style-name="ce28">
            <text:p><text:s text:c="2"/>1 011</text:p>
          </table:table-cell>
          <table:table-cell office:value-type="float" office:value="23582" table:style-name="ce28">
            <text:p><text:s text:c="2"/>23 582</text:p>
          </table:table-cell>
          <table:table-cell office:value-type="float" office:value="25752" table:style-name="ce28">
            <text:p><text:s text:c="2"/>25 752</text:p>
          </table:table-cell>
          <table:table-cell office:value-type="float" office:value="46500" table:style-name="ce28">
            <text:p><text:s text:c="2"/>46 500</text:p>
          </table:table-cell>
          <table:table-cell office:value-type="float" office:value="280212" table:style-name="ce28">
            <text:p><text:s text:c="2"/>280 21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448" table:style-name="ce28">
            <text:p><text:s text:c="2"/>11 4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610" table:style-name="ce28">
            <text:p><text:s text:c="2"/>6 610</text:p>
          </table:table-cell>
          <table:table-cell office:value-type="float" office:value="5551" table:style-name="ce28">
            <text:p><text:s text:c="2"/>5 551</text:p>
          </table:table-cell>
          <table:table-cell office:value-type="float" office:value="4988" table:style-name="ce28">
            <text:p><text:s text:c="2"/>4 988</text:p>
          </table:table-cell>
          <table:table-cell office:value-type="float" office:value="10952" table:style-name="ce28">
            <text:p><text:s text:c="2"/>10 952</text:p>
          </table:table-cell>
          <table:table-cell office:value-type="float" office:value="59281" table:style-name="ce28">
            <text:p><text:s text:c="2"/>59 281</text:p>
          </table:table-cell>
          <table:table-cell office:value-type="float" office:value="58650" table:style-name="ce28">
            <text:p><text:s text:c="2"/>58 650</text:p>
          </table:table-cell>
          <table:table-cell office:value-type="float" office:value="153195" table:style-name="ce28">
            <text:p><text:s text:c="2"/>153 195</text:p>
          </table:table-cell>
          <table:table-cell office:value-type="float" office:value="10968" table:style-name="ce28">
            <text:p><text:s text:c="2"/>10 968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692" table:style-name="ce28">
            <text:p><text:s text:c="3"/>692</text:p>
          </table:table-cell>
          <table:table-cell office:value-type="float" office:value="16830" table:style-name="ce28">
            <text:p><text:s text:c="2"/>16 830</text:p>
          </table:table-cell>
          <table:table-cell office:value-type="float" office:value="21843" table:style-name="ce28">
            <text:p><text:s text:c="2"/>21 843</text:p>
          </table:table-cell>
          <table:table-cell office:value-type="float" office:value="44450" table:style-name="ce28">
            <text:p><text:s text:c="2"/>44 450</text:p>
          </table:table-cell>
          <table:table-cell office:value-type="float" office:value="255411" table:style-name="ce28">
            <text:p><text:s text:c="2"/>255 4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577" table:style-name="ce28">
            <text:p><text:s text:c="2"/>9 57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148131" table:style-name="ce28">
            <text:p><text:s text:c="2"/>148 131</text:p>
          </table:table-cell>
          <table:table-cell office:value-type="float" office:value="203432" table:style-name="ce28">
            <text:p><text:s text:c="2"/>203 432</text:p>
          </table:table-cell>
          <table:table-cell office:value-type="float" office:value="16404" table:style-name="ce28">
            <text:p><text:s text:c="2"/>16 404</text:p>
          </table:table-cell>
          <table:table-cell office:value-type="float" office:value="293657" table:style-name="ce28">
            <text:p><text:s text:c="2"/>293 657</text:p>
          </table:table-cell>
          <table:table-cell office:value-type="float" office:value="868359" table:style-name="ce28">
            <text:p><text:s text:c="2"/>868 359</text:p>
          </table:table-cell>
          <table:table-cell office:value-type="float" office:value="1260619" table:style-name="ce28">
            <text:p><text:s/>1 260 619</text:p>
          </table:table-cell>
          <table:table-cell office:value-type="float" office:value="2302826" table:style-name="ce28">
            <text:p><text:s/>2 302 826</text:p>
          </table:table-cell>
          <table:table-cell office:value-type="float" office:value="92166" table:style-name="ce28">
            <text:p><text:s text:c="2"/>92 166</text:p>
          </table:table-cell>
          <table:table-cell table:style-name="ce29"/>
          <table:table-cell office:value-type="string" table:style-name="ce26">
            <text:p>101年</text:p>
          </table:table-cell>
          <table:table-cell office:value-type="float" office:value="2012" table:style-name="ce27">
            <text:p>2012</text:p>
          </table:table-cell>
          <table:table-cell office:value-type="float" office:value="21770" table:style-name="ce28">
            <text:p><text:s text:c="2"/>21 770</text:p>
          </table:table-cell>
          <table:table-cell office:value-type="float" office:value="313017" table:style-name="ce28">
            <text:p><text:s text:c="2"/>313 017</text:p>
          </table:table-cell>
          <table:table-cell office:value-type="float" office:value="414075" table:style-name="ce28">
            <text:p><text:s text:c="2"/>414 075</text:p>
          </table:table-cell>
          <table:table-cell office:value-type="float" office:value="1159259" table:style-name="ce28">
            <text:p><text:s/>1 159 259</text:p>
          </table:table-cell>
          <table:table-cell office:value-type="float" office:value="3359158" table:style-name="ce28">
            <text:p><text:s/>3 359 158</text:p>
          </table:table-cell>
          <table:table-cell office:value-type="float" office:value="516792" table:style-name="ce28">
            <text:p><text:s text:c="2"/>516 7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9260" table:style-name="ce28">
            <text:p><text:s text:c="2"/>159 26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23" table:style-name="ce28">
            <text:p><text:s text:c="2"/>9 023</text:p>
          </table:table-cell>
          <table:table-cell office:value-type="float" office:value="10808" table:style-name="ce28">
            <text:p><text:s text:c="2"/>10 808</text:p>
          </table:table-cell>
          <table:table-cell office:value-type="float" office:value="4417" table:style-name="ce28">
            <text:p><text:s text:c="2"/>4 417</text:p>
          </table:table-cell>
          <table:table-cell office:value-type="float" office:value="11552" table:style-name="ce28">
            <text:p><text:s text:c="2"/>11 552</text:p>
          </table:table-cell>
          <table:table-cell office:value-type="float" office:value="156766" table:style-name="ce28">
            <text:p><text:s text:c="2"/>156 766</text:p>
          </table:table-cell>
          <table:table-cell office:value-type="float" office:value="91980" table:style-name="ce28">
            <text:p><text:s text:c="2"/>91 980</text:p>
          </table:table-cell>
          <table:table-cell office:value-type="float" office:value="185037" table:style-name="ce28">
            <text:p><text:s text:c="2"/>185 037</text:p>
          </table:table-cell>
          <table:table-cell office:value-type="float" office:value="8318" table:style-name="ce28">
            <text:p><text:s text:c="2"/>8 318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4185" table:style-name="ce28">
            <text:p><text:s text:c="2"/>4 185</text:p>
          </table:table-cell>
          <table:table-cell office:value-type="float" office:value="20573" table:style-name="ce28">
            <text:p><text:s text:c="2"/>20 573</text:p>
          </table:table-cell>
          <table:table-cell office:value-type="float" office:value="26387" table:style-name="ce28">
            <text:p><text:s text:c="2"/>26 387</text:p>
          </table:table-cell>
          <table:table-cell office:value-type="float" office:value="81680" table:style-name="ce28">
            <text:p><text:s text:c="2"/>81 680</text:p>
          </table:table-cell>
          <table:table-cell office:value-type="float" office:value="257293" table:style-name="ce28">
            <text:p><text:s text:c="2"/>257 293</text:p>
          </table:table-cell>
          <table:table-cell office:value-type="float" office:value="41221" table:style-name="ce28">
            <text:p><text:s text:c="2"/>41 22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267" table:style-name="ce28">
            <text:p><text:s text:c="2"/>15 2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8973" table:style-name="ce28">
            <text:p><text:s text:c="2"/>8 973</text:p>
          </table:table-cell>
          <table:table-cell office:value-type="float" office:value="45482" table:style-name="ce28">
            <text:p><text:s text:c="2"/>45 482</text:p>
          </table:table-cell>
          <table:table-cell office:value-type="float" office:value="3109" table:style-name="ce28">
            <text:p><text:s text:c="2"/>3 109</text:p>
          </table:table-cell>
          <table:table-cell office:value-type="float" office:value="15392" table:style-name="ce28">
            <text:p><text:s text:c="2"/>15 392</text:p>
          </table:table-cell>
          <table:table-cell office:value-type="float" office:value="71084" table:style-name="ce28">
            <text:p><text:s text:c="2"/>71 084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104201" table:style-name="ce28">
            <text:p><text:s text:c="2"/>104 201</text:p>
          </table:table-cell>
          <table:table-cell office:value-type="float" office:value="6900" table:style-name="ce28">
            <text:p><text:s text:c="2"/>6 900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4486" table:style-name="ce28">
            <text:p><text:s text:c="2"/>4 486</text:p>
          </table:table-cell>
          <table:table-cell office:value-type="float" office:value="32877" table:style-name="ce28">
            <text:p><text:s text:c="2"/>32 877</text:p>
          </table:table-cell>
          <table:table-cell office:value-type="float" office:value="29875" table:style-name="ce28">
            <text:p><text:s text:c="2"/>29 875</text:p>
          </table:table-cell>
          <table:table-cell office:value-type="float" office:value="254640" table:style-name="ce28">
            <text:p><text:s text:c="2"/>254 640</text:p>
          </table:table-cell>
          <table:table-cell office:value-type="float" office:value="233396" table:style-name="ce28">
            <text:p><text:s text:c="2"/>233 396</text:p>
          </table:table-cell>
          <table:table-cell office:value-type="float" office:value="33067" table:style-name="ce28">
            <text:p><text:s text:c="2"/>33 0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507" table:style-name="ce28">
            <text:p><text:s text:c="2"/>16 5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112" table:style-name="ce28">
            <text:p><text:s text:c="2"/>15 112</text:p>
          </table:table-cell>
          <table:table-cell office:value-type="float" office:value="35562" table:style-name="ce28">
            <text:p><text:s text:c="2"/>35 562</text:p>
          </table:table-cell>
          <table:table-cell office:value-type="float" office:value="885" table:style-name="ce28">
            <text:p><text:s text:c="3"/>885</text:p>
          </table:table-cell>
          <table:table-cell office:value-type="float" office:value="12371" table:style-name="ce28">
            <text:p><text:s text:c="2"/>12 371</text:p>
          </table:table-cell>
          <table:table-cell office:value-type="float" office:value="61026" table:style-name="ce28">
            <text:p><text:s text:c="2"/>61 026</text:p>
          </table:table-cell>
          <table:table-cell office:value-type="float" office:value="65170" table:style-name="ce28">
            <text:p><text:s text:c="2"/>65 170</text:p>
          </table:table-cell>
          <table:table-cell office:value-type="float" office:value="182084" table:style-name="ce28">
            <text:p><text:s text:c="2"/>182 084</text:p>
          </table:table-cell>
          <table:table-cell office:value-type="float" office:value="10932" table:style-name="ce28">
            <text:p><text:s text:c="2"/>10 9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805" table:style-name="ce28">
            <text:p><text:s text:c="3"/>805</text:p>
          </table:table-cell>
          <table:table-cell office:value-type="float" office:value="23681" table:style-name="ce28">
            <text:p><text:s text:c="2"/>23 681</text:p>
          </table:table-cell>
          <table:table-cell office:value-type="float" office:value="28434" table:style-name="ce28">
            <text:p><text:s text:c="2"/>28 43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279459" table:style-name="ce28">
            <text:p><text:s text:c="2"/>279 459</text:p>
          </table:table-cell>
          <table:table-cell office:value-type="float" office:value="26949" table:style-name="ce28">
            <text:p><text:s text:c="2"/>26 9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048" table:style-name="ce28">
            <text:p><text:s text:c="2"/>14 0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6907" table:style-name="ce28">
            <text:p><text:s text:c="2"/>16 907</text:p>
          </table:table-cell>
          <table:table-cell office:value-type="float" office:value="10448" table:style-name="ce28">
            <text:p><text:s text:c="2"/>10 448</text:p>
          </table:table-cell>
          <table:table-cell office:value-type="float" office:value="789" table:style-name="ce28">
            <text:p><text:s text:c="3"/>789</text:p>
          </table:table-cell>
          <table:table-cell office:value-type="float" office:value="20039" table:style-name="ce28">
            <text:p><text:s text:c="2"/>20 039</text:p>
          </table:table-cell>
          <table:table-cell office:value-type="float" office:value="60456" table:style-name="ce28">
            <text:p><text:s text:c="2"/>60 456</text:p>
          </table:table-cell>
          <table:table-cell office:value-type="float" office:value="124779" table:style-name="ce28">
            <text:p><text:s text:c="2"/>124 779</text:p>
          </table:table-cell>
          <table:table-cell office:value-type="float" office:value="158601" table:style-name="ce28">
            <text:p><text:s text:c="2"/>158 601</text:p>
          </table:table-cell>
          <table:table-cell office:value-type="float" office:value="13761" table:style-name="ce28">
            <text:p><text:s text:c="2"/>13 7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874" table:style-name="ce28">
            <text:p><text:s text:c="2"/>1 874</text:p>
          </table:table-cell>
          <table:table-cell office:value-type="float" office:value="31900" table:style-name="ce28">
            <text:p><text:s text:c="2"/>31 900</text:p>
          </table:table-cell>
          <table:table-cell office:value-type="float" office:value="37765" table:style-name="ce28">
            <text:p><text:s text:c="2"/>37 765</text:p>
          </table:table-cell>
          <table:table-cell office:value-type="float" office:value="115244" table:style-name="ce28">
            <text:p><text:s text:c="2"/>115 244</text:p>
          </table:table-cell>
          <table:table-cell office:value-type="float" office:value="282907" table:style-name="ce28">
            <text:p><text:s text:c="2"/>282 907</text:p>
          </table:table-cell>
          <table:table-cell office:value-type="float" office:value="58551" table:style-name="ce28">
            <text:p><text:s text:c="2"/>58 5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611" table:style-name="ce28">
            <text:p><text:s text:c="2"/>13 6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6042" table:style-name="ce28">
            <text:p><text:s text:c="2"/>16 042</text:p>
          </table:table-cell>
          <table:table-cell office:value-type="float" office:value="10166" table:style-name="ce28">
            <text:p><text:s text:c="2"/>10 166</text:p>
          </table:table-cell>
          <table:table-cell office:value-type="float" office:value="581" table:style-name="ce28">
            <text:p><text:s text:c="3"/>581</text:p>
          </table:table-cell>
          <table:table-cell office:value-type="float" office:value="24342" table:style-name="ce28">
            <text:p><text:s text:c="2"/>24 342</text:p>
          </table:table-cell>
          <table:table-cell office:value-type="float" office:value="54521" table:style-name="ce28">
            <text:p><text:s text:c="2"/>54 521</text:p>
          </table:table-cell>
          <table:table-cell office:value-type="float" office:value="97854" table:style-name="ce28">
            <text:p><text:s text:c="2"/>97 854</text:p>
          </table:table-cell>
          <table:table-cell office:value-type="float" office:value="187909" table:style-name="ce28">
            <text:p><text:s text:c="2"/>187 909</text:p>
          </table:table-cell>
          <table:table-cell office:value-type="float" office:value="15801" table:style-name="ce28">
            <text:p><text:s text:c="2"/>15 801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04" table:style-name="ce28">
            <text:p><text:s text:c="2"/>1 204</text:p>
          </table:table-cell>
          <table:table-cell office:value-type="float" office:value="23560" table:style-name="ce28">
            <text:p><text:s text:c="2"/>23 560</text:p>
          </table:table-cell>
          <table:table-cell office:value-type="float" office:value="36823" table:style-name="ce28">
            <text:p><text:s text:c="2"/>36 823</text:p>
          </table:table-cell>
          <table:table-cell office:value-type="float" office:value="84739" table:style-name="ce28">
            <text:p><text:s text:c="2"/>84 739</text:p>
          </table:table-cell>
          <table:table-cell office:value-type="float" office:value="285076" table:style-name="ce28">
            <text:p><text:s text:c="2"/>285 076</text:p>
          </table:table-cell>
          <table:table-cell office:value-type="float" office:value="55560" table:style-name="ce28">
            <text:p><text:s text:c="2"/>55 56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56" table:style-name="ce28">
            <text:p><text:s text:c="2"/>13 75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1640" table:style-name="ce28">
            <text:p><text:s text:c="2"/>11 640</text:p>
          </table:table-cell>
          <table:table-cell office:value-type="float" office:value="12332" table:style-name="ce28">
            <text:p><text:s text:c="2"/>12 332</text:p>
          </table:table-cell>
          <table:table-cell office:value-type="float" office:value="983" table:style-name="ce28">
            <text:p><text:s text:c="3"/>983</text:p>
          </table:table-cell>
          <table:table-cell office:value-type="float" office:value="31331" table:style-name="ce28">
            <text:p><text:s text:c="2"/>31 331</text:p>
          </table:table-cell>
          <table:table-cell office:value-type="float" office:value="56965" table:style-name="ce28">
            <text:p><text:s text:c="2"/>56 965</text:p>
          </table:table-cell>
          <table:table-cell office:value-type="float" office:value="127975" table:style-name="ce28">
            <text:p><text:s text:c="2"/>127 975</text:p>
          </table:table-cell>
          <table:table-cell office:value-type="float" office:value="142826" table:style-name="ce28">
            <text:p><text:s text:c="2"/>142 826</text:p>
          </table:table-cell>
          <table:table-cell office:value-type="float" office:value="10837" table:style-name="ce28">
            <text:p><text:s text:c="2"/>10 837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24" table:style-name="ce28">
            <text:p><text:s text:c="3"/>924</text:p>
          </table:table-cell>
          <table:table-cell office:value-type="float" office:value="18293" table:style-name="ce28">
            <text:p><text:s text:c="2"/>18 293</text:p>
          </table:table-cell>
          <table:table-cell office:value-type="float" office:value="31425" table:style-name="ce28">
            <text:p><text:s text:c="2"/>31 425</text:p>
          </table:table-cell>
          <table:table-cell office:value-type="float" office:value="87058" table:style-name="ce28">
            <text:p><text:s text:c="2"/>87 058</text:p>
          </table:table-cell>
          <table:table-cell office:value-type="float" office:value="272139" table:style-name="ce28">
            <text:p><text:s text:c="2"/>272 139</text:p>
          </table:table-cell>
          <table:table-cell office:value-type="float" office:value="44567" table:style-name="ce28">
            <text:p><text:s text:c="2"/>44 56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4733" table:style-name="ce28">
            <text:p><text:s text:c="2"/>14 733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31535" table:style-name="ce28">
            <text:p><text:s text:c="2"/>31 535</text:p>
          </table:table-cell>
          <table:table-cell office:value-type="float" office:value="74120" table:style-name="ce28">
            <text:p><text:s text:c="2"/>74 120</text:p>
          </table:table-cell>
          <table:table-cell office:value-type="float" office:value="106832" table:style-name="ce28">
            <text:p><text:s text:c="2"/>106 832</text:p>
          </table:table-cell>
          <table:table-cell office:value-type="float" office:value="173984" table:style-name="ce28">
            <text:p><text:s text:c="2"/>173 984</text:p>
          </table:table-cell>
          <table:table-cell office:value-type="float" office:value="25617" table:style-name="ce28">
            <text:p><text:s text:c="2"/>25 617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820" table:style-name="ce28">
            <text:p><text:s text:c="2"/>1 820</text:p>
          </table:table-cell>
          <table:table-cell office:value-type="float" office:value="25064" table:style-name="ce28">
            <text:p><text:s text:c="2"/>25 064</text:p>
          </table:table-cell>
          <table:table-cell office:value-type="float" office:value="50331" table:style-name="ce28">
            <text:p><text:s text:c="2"/>50 331</text:p>
          </table:table-cell>
          <table:table-cell office:value-type="float" office:value="90800" table:style-name="ce28">
            <text:p><text:s text:c="2"/>90 800</text:p>
          </table:table-cell>
          <table:table-cell office:value-type="float" office:value="342855" table:style-name="ce28">
            <text:p><text:s text:c="2"/>342 855</text:p>
          </table:table-cell>
          <table:table-cell office:value-type="float" office:value="46334" table:style-name="ce28">
            <text:p><text:s text:c="2"/>46 3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7945" table:style-name="ce28">
            <text:p><text:s text:c="2"/>17 94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0617" table:style-name="ce28">
            <text:p><text:s text:c="2"/>10 617</text:p>
          </table:table-cell>
          <table:table-cell office:value-type="float" office:value="12664" table:style-name="ce28">
            <text:p><text:s text:c="2"/>12 664</text:p>
          </table:table-cell>
          <table:table-cell office:value-type="float" office:value="767" table:style-name="ce28">
            <text:p><text:s text:c="3"/>767</text:p>
          </table:table-cell>
          <table:table-cell office:value-type="float" office:value="23192" table:style-name="ce28">
            <text:p><text:s text:c="2"/>23 192</text:p>
          </table:table-cell>
          <table:table-cell office:value-type="float" office:value="61170" table:style-name="ce28">
            <text:p><text:s text:c="2"/>61 170</text:p>
          </table:table-cell>
          <table:table-cell office:value-type="float" office:value="68020" table:style-name="ce28">
            <text:p><text:s text:c="2"/>68 020</text:p>
          </table:table-cell>
          <table:table-cell office:value-type="float" office:value="221185" table:style-name="ce28">
            <text:p><text:s text:c="2"/>221 185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35" table:style-name="ce28">
            <text:p><text:s text:c="3"/>835</text:p>
          </table:table-cell>
          <table:table-cell office:value-type="float" office:value="21218" table:style-name="ce28">
            <text:p><text:s text:c="2"/>21 218</text:p>
          </table:table-cell>
          <table:table-cell office:value-type="float" office:value="42023" table:style-name="ce28">
            <text:p><text:s text:c="2"/>42 023</text:p>
          </table:table-cell>
          <table:table-cell office:value-type="float" office:value="62620" table:style-name="ce28">
            <text:p><text:s text:c="2"/>62 620</text:p>
          </table:table-cell>
          <table:table-cell office:value-type="float" office:value="287964" table:style-name="ce28">
            <text:p><text:s text:c="2"/>287 964</text:p>
          </table:table-cell>
          <table:table-cell office:value-type="float" office:value="46853" table:style-name="ce28">
            <text:p><text:s text:c="2"/>46 8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767" table:style-name="ce28">
            <text:p><text:s text:c="2"/>11 76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0825" table:style-name="ce28">
            <text:p><text:s text:c="2"/>10 825</text:p>
          </table:table-cell>
          <table:table-cell office:value-type="float" office:value="9679" table:style-name="ce28">
            <text:p><text:s text:c="2"/>9 679</text:p>
          </table:table-cell>
          <table:table-cell office:value-type="float" office:value="620" table:style-name="ce28">
            <text:p><text:s text:c="3"/>620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64791" table:style-name="ce28">
            <text:p><text:s text:c="2"/>64 791</text:p>
          </table:table-cell>
          <table:table-cell office:value-type="float" office:value="83870" table:style-name="ce28">
            <text:p><text:s text:c="2"/>83 870</text:p>
          </table:table-cell>
          <table:table-cell office:value-type="float" office:value="211267" table:style-name="ce28">
            <text:p><text:s text:c="2"/>211 267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190" table:style-name="ce28">
            <text:p><text:s text:c="2"/>1 190</text:p>
          </table:table-cell>
          <table:table-cell office:value-type="float" office:value="25131" table:style-name="ce28">
            <text:p><text:s text:c="2"/>25 131</text:p>
          </table:table-cell>
          <table:table-cell office:value-type="float" office:value="33531" table:style-name="ce28">
            <text:p><text:s text:c="2"/>33 531</text:p>
          </table:table-cell>
          <table:table-cell office:value-type="float" office:value="75600" table:style-name="ce28">
            <text:p><text:s text:c="2"/>75 600</text:p>
          </table:table-cell>
          <table:table-cell office:value-type="float" office:value="280981" table:style-name="ce28">
            <text:p><text:s text:c="2"/>280 981</text:p>
          </table:table-cell>
          <table:table-cell office:value-type="float" office:value="38592" table:style-name="ce28">
            <text:p><text:s text:c="2"/>38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62" table:style-name="ce28">
            <text:p><text:s text:c="2"/>10 06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4727" table:style-name="ce28">
            <text:p><text:s text:c="2"/>14 727</text:p>
          </table:table-cell>
          <table:table-cell office:value-type="float" office:value="25129" table:style-name="ce28">
            <text:p><text:s text:c="2"/>25 129</text:p>
          </table:table-cell>
          <table:table-cell office:value-type="float" office:value="857" table:style-name="ce28">
            <text:p><text:s text:c="3"/>857</text:p>
          </table:table-cell>
          <table:table-cell office:value-type="float" office:value="31916" table:style-name="ce28">
            <text:p><text:s text:c="2"/>31 916</text:p>
          </table:table-cell>
          <table:table-cell office:value-type="float" office:value="59891" table:style-name="ce28">
            <text:p><text:s text:c="2"/>59 891</text:p>
          </table:table-cell>
          <table:table-cell office:value-type="float" office:value="135540" table:style-name="ce28">
            <text:p><text:s text:c="2"/>135 540</text:p>
          </table:table-cell>
          <table:table-cell office:value-type="float" office:value="257360" table:style-name="ce28">
            <text:p><text:s text:c="2"/>257 36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32" table:style-name="ce28">
            <text:p><text:s text:c="2"/>1 732</text:p>
          </table:table-cell>
          <table:table-cell office:value-type="float" office:value="26570" table:style-name="ce28">
            <text:p><text:s text:c="2"/>26 570</text:p>
          </table:table-cell>
          <table:table-cell office:value-type="float" office:value="36830" table:style-name="ce28">
            <text:p><text:s text:c="2"/>36 830</text:p>
          </table:table-cell>
          <table:table-cell office:value-type="float" office:value="97535" table:style-name="ce28">
            <text:p><text:s text:c="2"/>97 535</text:p>
          </table:table-cell>
          <table:table-cell office:value-type="float" office:value="322850" table:style-name="ce28">
            <text:p><text:s text:c="2"/>322 850</text:p>
          </table:table-cell>
          <table:table-cell office:value-type="float" office:value="47590" table:style-name="ce28">
            <text:p><text:s text:c="2"/>47 59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23" table:style-name="ce28">
            <text:p><text:s text:c="2"/>14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0418" table:style-name="ce28">
            <text:p><text:s text:c="2"/>10 418</text:p>
          </table:table-cell>
          <table:table-cell office:value-type="float" office:value="8604" table:style-name="ce28">
            <text:p><text:s text:c="2"/>8 604</text:p>
          </table:table-cell>
          <table:table-cell office:value-type="float" office:value="1103" table:style-name="ce28">
            <text:p><text:s text:c="2"/>1 103</text:p>
          </table:table-cell>
          <table:table-cell office:value-type="float" office:value="56047" table:style-name="ce28">
            <text:p><text:s text:c="2"/>56 047</text:p>
          </table:table-cell>
          <table:table-cell office:value-type="float" office:value="65211" table:style-name="ce28">
            <text:p><text:s text:c="2"/>65 211</text:p>
          </table:table-cell>
          <table:table-cell office:value-type="float" office:value="127433" table:style-name="ce28">
            <text:p><text:s text:c="2"/>127 433</text:p>
          </table:table-cell>
          <table:table-cell office:value-type="float" office:value="284673" table:style-name="ce28">
            <text:p><text:s text:c="2"/>284 673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285" table:style-name="ce28">
            <text:p><text:s text:c="2"/>1 285</text:p>
          </table:table-cell>
          <table:table-cell office:value-type="float" office:value="36540" table:style-name="ce28">
            <text:p><text:s text:c="2"/>36 540</text:p>
          </table:table-cell>
          <table:table-cell office:value-type="float" office:value="32686" table:style-name="ce28">
            <text:p><text:s text:c="2"/>32 686</text:p>
          </table:table-cell>
          <table:table-cell office:value-type="float" office:value="74625" table:style-name="ce28">
            <text:p><text:s text:c="2"/>74 625</text:p>
          </table:table-cell>
          <table:table-cell office:value-type="float" office:value="256398" table:style-name="ce28">
            <text:p><text:s text:c="2"/>256 398</text:p>
          </table:table-cell>
          <table:table-cell office:value-type="float" office:value="35916" table:style-name="ce28">
            <text:p><text:s text:c="2"/>35 9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307" table:style-name="ce28">
            <text:p><text:s text:c="2"/>11 30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062" table:style-name="ce28">
            <text:p><text:s text:c="2"/>12 062</text:p>
          </table:table-cell>
          <table:table-cell office:value-type="float" office:value="7825" table:style-name="ce28">
            <text:p><text:s text:c="2"/>7 825</text:p>
          </table:table-cell>
          <table:table-cell office:value-type="float" office:value="1297" table:style-name="ce28">
            <text:p><text:s text:c="2"/>1 297</text:p>
          </table:table-cell>
          <table:table-cell office:value-type="float" office:value="11391" table:style-name="ce28">
            <text:p><text:s text:c="2"/>11 391</text:p>
          </table:table-cell>
          <table:table-cell office:value-type="float" office:value="82358" table:style-name="ce28">
            <text:p><text:s text:c="2"/>82 358</text:p>
          </table:table-cell>
          <table:table-cell office:value-type="float" office:value="126965" table:style-name="ce28">
            <text:p><text:s text:c="2"/>126 965</text:p>
          </table:table-cell>
          <table:table-cell office:value-type="float" office:value="193699" table:style-name="ce28">
            <text:p><text:s text:c="2"/>193 699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430" table:style-name="ce28">
            <text:p><text:s text:c="2"/>1 430</text:p>
          </table:table-cell>
          <table:table-cell office:value-type="float" office:value="27610" table:style-name="ce28">
            <text:p><text:s text:c="2"/>27 610</text:p>
          </table:table-cell>
          <table:table-cell office:value-type="float" office:value="27965" table:style-name="ce28">
            <text:p><text:s text:c="2"/>27 965</text:p>
          </table:table-cell>
          <table:table-cell office:value-type="float" office:value="67718" table:style-name="ce28">
            <text:p><text:s text:c="2"/>67 718</text:p>
          </table:table-cell>
          <table:table-cell office:value-type="float" office:value="257840" table:style-name="ce28">
            <text:p><text:s text:c="2"/>257 840</text:p>
          </table:table-cell>
          <table:table-cell office:value-type="float" office:value="41592" table:style-name="ce28">
            <text:p><text:s text:c="2"/>41 59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205" table:style-name="ce28">
            <text:p><text:s text:c="2"/>11 20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80368" table:style-name="ce28">
            <text:p><text:s text:c="2"/>180 368</text:p>
          </table:table-cell>
          <table:table-cell office:value-type="float" office:value="174339" table:style-name="ce28">
            <text:p><text:s text:c="2"/>174 339</text:p>
          </table:table-cell>
          <table:table-cell office:value-type="float" office:value="11426" table:style-name="ce28">
            <text:p><text:s text:c="2"/>11 426</text:p>
          </table:table-cell>
          <table:table-cell office:value-type="float" office:value="353981" table:style-name="ce28">
            <text:p><text:s text:c="2"/>353 981</text:p>
          </table:table-cell>
          <table:table-cell office:value-type="float" office:value="1031956" table:style-name="ce28">
            <text:p><text:s/>1 031 956</text:p>
          </table:table-cell>
          <table:table-cell office:value-type="float" office:value="1306337" table:style-name="ce28">
            <text:p><text:s/>1 306 337</text:p>
          </table:table-cell>
          <table:table-cell office:value-type="float" office:value="2554815" table:style-name="ce28">
            <text:p><text:s/>2 554 815</text:p>
          </table:table-cell>
          <table:table-cell office:value-type="float" office:value="157665" table:style-name="ce28">
            <text:p><text:s text:c="2"/>157 665</text:p>
          </table:table-cell>
          <table:table-cell table:style-name="ce29"/>
          <table:table-cell office:value-type="string" table:style-name="ce33">
            <text:p>102年</text:p>
          </table:table-cell>
          <table:table-cell office:value-type="float" office:value="2013" table:style-name="ce34">
            <text:p>2013</text:p>
          </table:table-cell>
          <table:table-cell office:value-type="float" office:value="19687" table:style-name="ce28">
            <text:p><text:s text:c="2"/>19 687</text:p>
          </table:table-cell>
          <table:table-cell office:value-type="float" office:value="365585" table:style-name="ce28">
            <text:p><text:s text:c="2"/>365 585</text:p>
          </table:table-cell>
          <table:table-cell office:value-type="float" office:value="456826" table:style-name="ce28">
            <text:p><text:s text:c="2"/>456 826</text:p>
          </table:table-cell>
          <table:table-cell office:value-type="float" office:value="1510320" table:style-name="ce28">
            <text:p><text:s/>1 510 320</text:p>
          </table:table-cell>
          <table:table-cell office:value-type="float" office:value="3067505" table:style-name="ce28">
            <text:p><text:s/>3 067 505</text:p>
          </table:table-cell>
          <table:table-cell office:value-type="float" office:value="588725" table:style-name="ce28">
            <text:p><text:s text:c="2"/>588 72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67913" table:style-name="ce28">
            <text:p><text:s text:c="2"/>167 9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322" table:style-name="ce28">
            <text:p><text:s text:c="2"/>9 322</text:p>
          </table:table-cell>
          <table:table-cell office:value-type="float" office:value="8324" table:style-name="ce28">
            <text:p><text:s text:c="2"/>8 324</text:p>
          </table:table-cell>
          <table:table-cell office:value-type="float" office:value="881" table:style-name="ce28">
            <text:p><text:s text:c="3"/>881</text:p>
          </table:table-cell>
          <table:table-cell office:value-type="float" office:value="12127" table:style-name="ce28">
            <text:p><text:s text:c="2"/>12 127</text:p>
          </table:table-cell>
          <table:table-cell office:value-type="float" office:value="102498" table:style-name="ce28">
            <text:p><text:s text:c="2"/>102 498</text:p>
          </table:table-cell>
          <table:table-cell office:value-type="float" office:value="52530" table:style-name="ce28">
            <text:p><text:s text:c="2"/>52 530</text:p>
          </table:table-cell>
          <table:table-cell office:value-type="float" office:value="213821" table:style-name="ce28">
            <text:p><text:s text:c="2"/>213 821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04" table:style-name="ce28">
            <text:p><text:s text:c="3"/>904</text:p>
          </table:table-cell>
          <table:table-cell office:value-type="float" office:value="21550" table:style-name="ce28">
            <text:p><text:s text:c="2"/>21 550</text:p>
          </table:table-cell>
          <table:table-cell office:value-type="float" office:value="23247" table:style-name="ce28">
            <text:p><text:s text:c="2"/>23 247</text:p>
          </table:table-cell>
          <table:table-cell office:value-type="float" office:value="50045" table:style-name="ce28">
            <text:p><text:s text:c="2"/>50 045</text:p>
          </table:table-cell>
          <table:table-cell office:value-type="float" office:value="225868" table:style-name="ce28">
            <text:p><text:s text:c="2"/>225 868</text:p>
          </table:table-cell>
          <table:table-cell office:value-type="float" office:value="44699" table:style-name="ce28">
            <text:p><text:s text:c="2"/>44 69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610" table:style-name="ce28">
            <text:p><text:s text:c="2"/>10 61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13267" table:style-name="ce28">
            <text:p><text:s text:c="2"/>13 267</text:p>
          </table:table-cell>
          <table:table-cell office:value-type="float" office:value="38144" table:style-name="ce28">
            <text:p><text:s text:c="2"/>38 144</text:p>
          </table:table-cell>
          <table:table-cell office:value-type="float" office:value="2088" table:style-name="ce28">
            <text:p><text:s text:c="2"/>2 088</text:p>
          </table:table-cell>
          <table:table-cell office:value-type="float" office:value="17008" table:style-name="ce28">
            <text:p><text:s text:c="2"/>17 008</text:p>
          </table:table-cell>
          <table:table-cell office:value-type="float" office:value="186584" table:style-name="ce28">
            <text:p><text:s text:c="2"/>186 584</text:p>
          </table:table-cell>
          <table:table-cell office:value-type="float" office:value="112190" table:style-name="ce28">
            <text:p><text:s text:c="2"/>112 190</text:p>
          </table:table-cell>
          <table:table-cell office:value-type="float" office:value="131165" table:style-name="ce28">
            <text:p><text:s text:c="2"/>131 165</text:p>
          </table:table-cell>
          <table:table-cell office:value-type="float" office:value="13947" table:style-name="ce28">
            <text:p><text:s text:c="2"/>13 947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5000" table:style-name="ce28">
            <text:p><text:s text:c="2"/>5 000</text:p>
          </table:table-cell>
          <table:table-cell office:value-type="float" office:value="72969" table:style-name="ce28">
            <text:p><text:s text:c="2"/>72 969</text:p>
          </table:table-cell>
          <table:table-cell office:value-type="float" office:value="43355" table:style-name="ce28">
            <text:p><text:s text:c="2"/>43 355</text:p>
          </table:table-cell>
          <table:table-cell office:value-type="float" office:value="584315" table:style-name="ce28">
            <text:p><text:s text:c="2"/>584 315</text:p>
          </table:table-cell>
          <table:table-cell office:value-type="float" office:value="270694" table:style-name="ce28">
            <text:p><text:s text:c="2"/>270 694</text:p>
          </table:table-cell>
          <table:table-cell office:value-type="float" office:value="66546" table:style-name="ce28">
            <text:p><text:s text:c="2"/>66 54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8942" table:style-name="ce28">
            <text:p><text:s text:c="2"/>28 94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5558" table:style-name="ce28">
            <text:p><text:s text:c="2"/>15 558</text:p>
          </table:table-cell>
          <table:table-cell office:value-type="float" office:value="25040" table:style-name="ce28">
            <text:p><text:s text:c="2"/>25 040</text:p>
          </table:table-cell>
          <table:table-cell office:value-type="float" office:value="768" table:style-name="ce28">
            <text:p><text:s text:c="3"/>768</text:p>
          </table:table-cell>
          <table:table-cell office:value-type="float" office:value="12565" table:style-name="ce28">
            <text:p><text:s text:c="2"/>12 565</text:p>
          </table:table-cell>
          <table:table-cell office:value-type="float" office:value="74264" table:style-name="ce28">
            <text:p><text:s text:c="2"/>74 264</text:p>
          </table:table-cell>
          <table:table-cell office:value-type="float" office:value="63960" table:style-name="ce28">
            <text:p><text:s text:c="2"/>63 960</text:p>
          </table:table-cell>
          <table:table-cell office:value-type="float" office:value="216932" table:style-name="ce28">
            <text:p><text:s text:c="2"/>216 932</text:p>
          </table:table-cell>
          <table:table-cell office:value-type="float" office:value="11732" table:style-name="ce28">
            <text:p><text:s text:c="2"/>11 732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25" table:style-name="ce28">
            <text:p><text:s text:c="3"/>925</text:p>
          </table:table-cell>
          <table:table-cell office:value-type="float" office:value="29604" table:style-name="ce28">
            <text:p><text:s text:c="2"/>29 604</text:p>
          </table:table-cell>
          <table:table-cell office:value-type="float" office:value="36621" table:style-name="ce42">
            <text:p><text:s text:c="2"/>36 621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279935" table:style-name="ce28">
            <text:p><text:s text:c="2"/>279 935</text:p>
          </table:table-cell>
          <table:table-cell office:value-type="float" office:value="40155" table:style-name="ce28">
            <text:p><text:s text:c="2"/>40 155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813" table:style-name="ce28">
            <text:p><text:s text:c="2"/>12 81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4748" table:style-name="ce28">
            <text:p><text:s text:c="2"/>14 748</text:p>
          </table:table-cell>
          <table:table-cell office:value-type="float" office:value="10980" table:style-name="ce28">
            <text:p><text:s text:c="2"/>10 980</text:p>
          </table:table-cell>
          <table:table-cell office:value-type="float" office:value="624" table:style-name="ce28">
            <text:p><text:s text:c="3"/>624</text:p>
          </table:table-cell>
          <table:table-cell office:value-type="float" office:value="20157" table:style-name="ce28">
            <text:p><text:s text:c="2"/>20 157</text:p>
          </table:table-cell>
          <table:table-cell office:value-type="float" office:value="66564" table:style-name="ce28">
            <text:p><text:s text:c="2"/>66 564</text:p>
          </table:table-cell>
          <table:table-cell office:value-type="float" office:value="122800" table:style-name="ce28">
            <text:p><text:s text:c="2"/>122 800</text:p>
          </table:table-cell>
          <table:table-cell office:value-type="float" office:value="220285" table:style-name="ce28">
            <text:p><text:s text:c="2"/>220 285</text:p>
          </table:table-cell>
          <table:table-cell office:value-type="float" office:value="8279" table:style-name="ce28">
            <text:p><text:s text:c="2"/>8 279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940" table:style-name="ce28">
            <text:p><text:s text:c="2"/>1 940</text:p>
          </table:table-cell>
          <table:table-cell office:value-type="float" office:value="27161" table:style-name="ce28">
            <text:p><text:s text:c="2"/>27 161</text:p>
          </table:table-cell>
          <table:table-cell office:value-type="float" office:value="32884" table:style-name="ce42">
            <text:p><text:s text:c="2"/>32 884</text:p>
          </table:table-cell>
          <table:table-cell office:value-type="float" office:value="109181" table:style-name="ce28">
            <text:p><text:s text:c="2"/>109 181</text:p>
          </table:table-cell>
          <table:table-cell office:value-type="float" office:value="235451" table:style-name="ce28">
            <text:p><text:s text:c="2"/>235 451</text:p>
          </table:table-cell>
          <table:table-cell office:value-type="float" office:value="57978" table:style-name="ce28">
            <text:p><text:s text:c="2"/>57 97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957" table:style-name="ce28">
            <text:p><text:s text:c="2"/>9 95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4345" table:style-name="ce28">
            <text:p><text:s text:c="2"/>14 345</text:p>
          </table:table-cell>
          <table:table-cell office:value-type="float" office:value="10222" table:style-name="ce28">
            <text:p><text:s text:c="2"/>10 222</text:p>
          </table:table-cell>
          <table:table-cell office:value-type="float" office:value="666" table:style-name="ce28">
            <text:p><text:s text:c="3"/>666</text:p>
          </table:table-cell>
          <table:table-cell office:value-type="float" office:value="24395" table:style-name="ce28">
            <text:p><text:s text:c="2"/>24 395</text:p>
          </table:table-cell>
          <table:table-cell office:value-type="float" office:value="60092" table:style-name="ce28">
            <text:p><text:s text:c="2"/>60 092</text:p>
          </table:table-cell>
          <table:table-cell office:value-type="float" office:value="105580" table:style-name="ce28">
            <text:p><text:s text:c="2"/>105 580</text:p>
          </table:table-cell>
          <table:table-cell office:value-type="float" office:value="224589" table:style-name="ce28">
            <text:p><text:s text:c="2"/>224 589</text:p>
          </table:table-cell>
          <table:table-cell office:value-type="float" office:value="10887" table:style-name="ce28">
            <text:p><text:s text:c="2"/>10 887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238" table:style-name="ce28">
            <text:p><text:s text:c="2"/>1 238</text:p>
          </table:table-cell>
          <table:table-cell office:value-type="float" office:value="25933" table:style-name="ce28">
            <text:p><text:s text:c="2"/>25 933</text:p>
          </table:table-cell>
          <table:table-cell office:value-type="float" office:value="35779" table:style-name="ce42">
            <text:p><text:s text:c="2"/>35 779</text:p>
          </table:table-cell>
          <table:table-cell office:value-type="float" office:value="87300" table:style-name="ce28">
            <text:p><text:s text:c="2"/>87 300</text:p>
          </table:table-cell>
          <table:table-cell office:value-type="float" office:value="254444" table:style-name="ce28">
            <text:p><text:s text:c="2"/>254 444</text:p>
          </table:table-cell>
          <table:table-cell office:value-type="float" office:value="57032" table:style-name="ce28">
            <text:p><text:s text:c="2"/>57 03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511" table:style-name="ce28">
            <text:p><text:s text:c="2"/>11 5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3716" table:style-name="ce28">
            <text:p><text:s text:c="2"/>13 716</text:p>
          </table:table-cell>
          <table:table-cell office:value-type="float" office:value="12174" table:style-name="ce28">
            <text:p><text:s text:c="2"/>12 174</text:p>
          </table:table-cell>
          <table:table-cell office:value-type="float" office:value="817" table:style-name="ce28">
            <text:p><text:s text:c="3"/>817</text:p>
          </table:table-cell>
          <table:table-cell office:value-type="float" office:value="26685" table:style-name="ce28">
            <text:p><text:s text:c="2"/>26 685</text:p>
          </table:table-cell>
          <table:table-cell office:value-type="float" office:value="62885" table:style-name="ce28">
            <text:p><text:s text:c="2"/>62 885</text:p>
          </table:table-cell>
          <table:table-cell office:value-type="float" office:value="152480" table:style-name="ce28">
            <text:p><text:s text:c="2"/>152 480</text:p>
          </table:table-cell>
          <table:table-cell office:value-type="float" office:value="173492" table:style-name="ce28">
            <text:p><text:s text:c="2"/>173 492</text:p>
          </table:table-cell>
          <table:table-cell office:value-type="float" office:value="22751" table:style-name="ce28">
            <text:p><text:s text:c="2"/>22 751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9" table:style-name="ce28">
            <text:p><text:s text:c="3"/>999</text:p>
          </table:table-cell>
          <table:table-cell office:value-type="float" office:value="24785" table:style-name="ce28">
            <text:p><text:s text:c="2"/>24 785</text:p>
          </table:table-cell>
          <table:table-cell office:value-type="float" office:value="46781" table:style-name="ce42">
            <text:p><text:s text:c="2"/>46 781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273709" table:style-name="ce28">
            <text:p><text:s text:c="2"/>273 709</text:p>
          </table:table-cell>
          <table:table-cell office:value-type="float" office:value="58514" table:style-name="ce28">
            <text:p><text:s text:c="2"/>58 5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3726" table:style-name="ce28">
            <text:p><text:s text:c="2"/>13 72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7月</text:p>
          </table:table-cell>
          <table:table-cell office:value-type="string" table:style-name="ce36">
            <text:p>Jul.</text:p>
          </table:table-cell>
          <table:table-cell office:value-type="float" office:value="15709" table:style-name="ce28">
            <text:p><text:s text:c="2"/>15 709</text:p>
          </table:table-cell>
          <table:table-cell office:value-type="float" office:value="10776" table:style-name="ce28">
            <text:p><text:s text:c="2"/>10 776</text:p>
          </table:table-cell>
          <table:table-cell office:value-type="float" office:value="738" table:style-name="ce28">
            <text:p><text:s text:c="3"/>738</text:p>
          </table:table-cell>
          <table:table-cell office:value-type="float" office:value="28378" table:style-name="ce28">
            <text:p><text:s text:c="2"/>28 37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130450" table:style-name="ce28">
            <text:p><text:s text:c="2"/>130 450</text:p>
          </table:table-cell>
          <table:table-cell office:value-type="float" office:value="207746" table:style-name="ce28">
            <text:p><text:s text:c="2"/>207 746</text:p>
          </table:table-cell>
          <table:table-cell office:value-type="float" office:value="18586" table:style-name="ce28">
            <text:p><text:s text:c="2"/>18 586</text:p>
          </table:table-cell>
          <table:table-cell table:style-name="ce29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716" table:style-name="ce28">
            <text:p><text:s text:c="2"/>1 716</text:p>
          </table:table-cell>
          <table:table-cell office:value-type="float" office:value="22322" table:style-name="ce28">
            <text:p><text:s text:c="2"/>22 322</text:p>
          </table:table-cell>
          <table:table-cell office:value-type="float" office:value="44865" table:style-name="ce42">
            <text:p><text:s text:c="2"/>44 865</text:p>
          </table:table-cell>
          <table:table-cell office:value-type="float" office:value="102000" table:style-name="ce28">
            <text:p><text:s text:c="2"/>102 000</text:p>
          </table:table-cell>
          <table:table-cell office:value-type="float" office:value="270914" table:style-name="ce28">
            <text:p><text:s text:c="2"/>270 914</text:p>
          </table:table-cell>
          <table:table-cell office:value-type="float" office:value="50451" table:style-name="ce28">
            <text:p><text:s text:c="2"/>50 45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52" table:style-name="ce28">
            <text:p><text:s text:c="2"/>14 552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13973" table:style-name="ce28">
            <text:p><text:s text:c="2"/>13 973</text:p>
          </table:table-cell>
          <table:table-cell office:value-type="float" office:value="11258" table:style-name="ce28">
            <text:p><text:s text:c="2"/>11 258</text:p>
          </table:table-cell>
          <table:table-cell office:value-type="float" office:value="975" table:style-name="ce28">
            <text:p><text:s text:c="3"/>975</text:p>
          </table:table-cell>
          <table:table-cell office:value-type="float" office:value="20577" table:style-name="ce28">
            <text:p><text:s text:c="2"/>20 577</text:p>
          </table:table-cell>
          <table:table-cell office:value-type="float" office:value="81624" table:style-name="ce28">
            <text:p><text:s text:c="2"/>81 624</text:p>
          </table:table-cell>
          <table:table-cell office:value-type="float" office:value="89030" table:style-name="ce28">
            <text:p><text:s text:c="2"/>89 030</text:p>
          </table:table-cell>
          <table:table-cell office:value-type="float" office:value="205056" table:style-name="ce28">
            <text:p><text:s text:c="2"/>205 056</text:p>
          </table:table-cell>
          <table:table-cell office:value-type="float" office:value="16816" table:style-name="ce28">
            <text:p><text:s text:c="2"/>16 816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4" table:style-name="ce28">
            <text:p><text:s text:c="3"/>984</text:p>
          </table:table-cell>
          <table:table-cell office:value-type="float" office:value="22820" table:style-name="ce28">
            <text:p><text:s text:c="2"/>22 820</text:p>
          </table:table-cell>
          <table:table-cell office:value-type="float" office:value="43161" table:style-name="ce42">
            <text:p><text:s text:c="2"/>43 161</text:p>
          </table:table-cell>
          <table:table-cell office:value-type="float" office:value="77920" table:style-name="ce28">
            <text:p><text:s text:c="2"/>77 920</text:p>
          </table:table-cell>
          <table:table-cell office:value-type="float" office:value="271930" table:style-name="ce28">
            <text:p><text:s text:c="2"/>271 930</text:p>
          </table:table-cell>
          <table:table-cell office:value-type="float" office:value="44520" table:style-name="ce28">
            <text:p><text:s text:c="2"/>44 52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5768" table:style-name="ce28">
            <text:p><text:s text:c="2"/>15 76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9">
            <text:p>Sep.</text:p>
          </table:table-cell>
          <table:table-cell office:value-type="float" office:value="16225" table:style-name="ce28">
            <text:p><text:s text:c="2"/>16 225</text:p>
          </table:table-cell>
          <table:table-cell office:value-type="float" office:value="11607" table:style-name="ce28">
            <text:p><text:s text:c="2"/>11 607</text:p>
          </table:table-cell>
          <table:table-cell office:value-type="float" office:value="911" table:style-name="ce28">
            <text:p><text:s text:c="3"/>911</text:p>
          </table:table-cell>
          <table:table-cell office:value-type="float" office:value="22770" table:style-name="ce28">
            <text:p><text:s text:c="2"/>22 770</text:p>
          </table:table-cell>
          <table:table-cell office:value-type="float" office:value="76017" table:style-name="ce28">
            <text:p><text:s text:c="2"/>76 017</text:p>
          </table:table-cell>
          <table:table-cell office:value-type="float" office:value="85180" table:style-name="ce28">
            <text:p><text:s text:c="2"/>85 180</text:p>
          </table:table-cell>
          <table:table-cell office:value-type="float" office:value="234581" table:style-name="ce28">
            <text:p><text:s text:c="2"/>234 581</text:p>
          </table:table-cell>
          <table:table-cell office:value-type="float" office:value="12672" table:style-name="ce28">
            <text:p><text:s text:c="2"/>12 672</text:p>
          </table:table-cell>
          <table:table-cell table:style-name="ce29"/>
          <table:table-cell office:value-type="string" table:style-name="ce38">
            <text:p>9月</text:p>
          </table:table-cell>
          <table:table-cell office:value-type="string" table:style-name="ce39">
            <text:p>Sep.</text:p>
          </table:table-cell>
          <table:table-cell office:value-type="float" office:value="1262" table:style-name="ce28">
            <text:p><text:s text:c="2"/>1 262</text:p>
          </table:table-cell>
          <table:table-cell office:value-type="float" office:value="25981" table:style-name="ce28">
            <text:p><text:s text:c="2"/>25 981</text:p>
          </table:table-cell>
          <table:table-cell office:value-type="float" office:value="35779" table:style-name="ce68">
            <text:p><text:s text:c="2"/>35 779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242708" table:style-name="ce28">
            <text:p><text:s text:c="2"/>242 708</text:p>
          </table:table-cell>
          <table:table-cell office:value-type="float" office:value="37256" table:style-name="ce28">
            <text:p><text:s text:c="2"/>37 25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017" table:style-name="ce28">
            <text:p><text:s text:c="2"/>11 01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Oct.</text:p>
          </table:table-cell>
          <table:table-cell office:value-type="float" office:value="22549" table:style-name="ce28">
            <text:p><text:s text:c="2"/>22 549</text:p>
          </table:table-cell>
          <table:table-cell office:value-type="float" office:value="17080" table:style-name="ce28">
            <text:p><text:s text:c="2"/>17 080</text:p>
          </table:table-cell>
          <table:table-cell office:value-type="float" office:value="888" table:style-name="ce28">
            <text:p><text:s text:c="3"/>888</text:p>
          </table:table-cell>
          <table:table-cell office:value-type="float" office:value="31236" table:style-name="ce28">
            <text:p><text:s text:c="2"/>31 236</text:p>
          </table:table-cell>
          <table:table-cell office:value-type="float" office:value="72050" table:style-name="ce28">
            <text:p><text:s text:c="2"/>72 0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245000" table:style-name="ce28">
            <text:p><text:s text:c="2"/>245 000</text:p>
          </table:table-cell>
          <table:table-cell office:value-type="float" office:value="15064" table:style-name="ce28">
            <text:p><text:s text:c="2"/>15 064</text:p>
          </table:table-cell>
          <table:table-cell table:style-name="ce29"/>
          <table:table-cell office:value-type="string" table:style-name="ce38">
            <text:p>10月</text:p>
          </table:table-cell>
          <table:table-cell office:value-type="string" table:style-name="ce39">
            <text:p>Oct.</text:p>
          </table:table-cell>
          <table:table-cell office:value-type="float" office:value="1953" table:style-name="ce28">
            <text:p><text:s text:c="2"/>1 953</text:p>
          </table:table-cell>
          <table:table-cell office:value-type="float" office:value="26298" table:style-name="ce28">
            <text:p><text:s text:c="2"/>26 298</text:p>
          </table:table-cell>
          <table:table-cell office:value-type="float" office:value="38189" table:style-name="ce68">
            <text:p><text:s text:c="2"/>38 189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251955" table:style-name="ce28">
            <text:p><text:s text:c="2"/>251 955</text:p>
          </table:table-cell>
          <table:table-cell office:value-type="float" office:value="48800" table:style-name="ce28">
            <text:p><text:s text:c="2"/>48 8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1873" table:style-name="ce28">
            <text:p><text:s text:c="2"/>11 87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8546" table:style-name="ce28">
            <text:p><text:s text:c="2"/>18 546</text:p>
          </table:table-cell>
          <table:table-cell office:value-type="float" office:value="12383" table:style-name="ce28">
            <text:p><text:s text:c="2"/>12 383</text:p>
          </table:table-cell>
          <table:table-cell office:value-type="float" office:value="818" table:style-name="ce28">
            <text:p><text:s text:c="3"/>818</text:p>
          </table:table-cell>
          <table:table-cell office:value-type="float" office:value="114591" table:style-name="ce28">
            <text:p><text:s text:c="2"/>114 591</text:p>
          </table:table-cell>
          <table:table-cell office:value-type="float" office:value="83896" table:style-name="ce28">
            <text:p><text:s text:c="2"/>83 896</text:p>
          </table:table-cell>
          <table:table-cell office:value-type="float" office:value="123600" table:style-name="ce28">
            <text:p><text:s text:c="2"/>123 600</text:p>
          </table:table-cell>
          <table:table-cell office:value-type="float" office:value="284767" table:style-name="ce28">
            <text:p><text:s text:c="2"/>284 767</text:p>
          </table:table-cell>
          <table:table-cell office:value-type="float" office:value="16788" table:style-name="ce28">
            <text:p><text:s text:c="2"/>16 788</text:p>
          </table:table-cell>
          <table:table-cell table:style-name="ce29"/>
          <table:table-cell office:value-type="string" table:style-name="ce3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9">
            <text:p>Nov.</text:p>
          </table:table-cell>
          <table:table-cell office:value-type="float" office:value="1390" table:style-name="ce28">
            <text:p><text:s text:c="2"/>1 390</text:p>
          </table:table-cell>
          <table:table-cell office:value-type="float" office:value="29494" table:style-name="ce28">
            <text:p><text:s text:c="2"/>29 494</text:p>
          </table:table-cell>
          <table:table-cell office:value-type="float" office:value="41037" table:style-name="ce68">
            <text:p><text:s text:c="2"/>41 037</text:p>
          </table:table-cell>
          <table:table-cell office:value-type="float" office:value="98400" table:style-name="ce28">
            <text:p><text:s text:c="2"/>98 400</text:p>
          </table:table-cell>
          <table:table-cell office:value-type="float" office:value="260467" table:style-name="ce28">
            <text:p><text:s text:c="2"/>260 467</text:p>
          </table:table-cell>
          <table:table-cell office:value-type="float" office:value="40540" table:style-name="ce28">
            <text:p><text:s text:c="2"/>40 54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4587" table:style-name="ce28">
            <text:p><text:s text:c="2"/>14 58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9">
            <text:p>Dec.</text:p>
          </table:table-cell>
          <table:table-cell office:value-type="float" office:value="12410" table:style-name="ce28">
            <text:p><text:s text:c="2"/>12 410</text:p>
          </table:table-cell>
          <table:table-cell office:value-type="float" office:value="6351" table:style-name="ce28">
            <text:p><text:s text:c="2"/>6 351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23492" table:style-name="ce28">
            <text:p><text:s text:c="2"/>23 492</text:p>
          </table:table-cell>
          <table:table-cell office:value-type="float" office:value="82432" table:style-name="ce28">
            <text:p><text:s text:c="2"/>82 432</text:p>
          </table:table-cell>
          <table:table-cell office:value-type="float" office:value="130537" table:style-name="ce28">
            <text:p><text:s text:c="2"/>130 537</text:p>
          </table:table-cell>
          <table:table-cell office:value-type="float" office:value="197381" table:style-name="ce28">
            <text:p><text:s text:c="2"/>197 381</text:p>
          </table:table-cell>
          <table:table-cell office:value-type="float" office:value="10143" table:style-name="ce28">
            <text:p><text:s text:c="2"/>10 143</text:p>
          </table:table-cell>
          <table:table-cell table:style-name="ce31"/>
          <table:table-cell office:value-type="string" table:style-name="ce40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1">
            <text:p>Dec.</text:p>
          </table:table-cell>
          <table:table-cell office:value-type="float" office:value="1376" table:style-name="ce28">
            <text:p><text:s text:c="2"/>1 376</text:p>
          </table:table-cell>
          <table:table-cell office:value-type="float" office:value="36668" table:style-name="ce28">
            <text:p><text:s text:c="2"/>36 668</text:p>
          </table:table-cell>
          <table:table-cell office:value-type="float" office:value="35128" table:style-name="ce42">
            <text:p><text:s text:c="2"/>35 128</text:p>
          </table:table-cell>
          <table:table-cell office:value-type="float" office:value="68159" table:style-name="ce28">
            <text:p><text:s text:c="2"/>68 159</text:p>
          </table:table-cell>
          <table:table-cell office:value-type="float" office:value="229430" table:style-name="ce28">
            <text:p><text:s text:c="2"/>229 430</text:p>
          </table:table-cell>
          <table:table-cell office:value-type="float" office:value="42234" table:style-name="ce28">
            <text:p><text:s text:c="2"/>42 23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2557" table:style-name="ce28">
            <text:p><text:s text:c="2"/>12 557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228901" table:style-name="ce28">
            <text:p><text:s text:c="2"/>228 901</text:p>
          </table:table-cell>
          <table:table-cell office:value-type="float" office:value="224206" table:style-name="ce28">
            <text:p><text:s text:c="2"/>224 206</text:p>
          </table:table-cell>
          <table:table-cell office:value-type="float" office:value="21164" table:style-name="ce28">
            <text:p><text:s text:c="2"/>21 164</text:p>
          </table:table-cell>
          <table:table-cell office:value-type="float" office:value="423151" table:style-name="ce28">
            <text:p><text:s text:c="2"/>423 151</text:p>
          </table:table-cell>
          <table:table-cell office:value-type="float" office:value="1340680" table:style-name="ce28">
            <text:p><text:s/>1 340 680</text:p>
          </table:table-cell>
          <table:table-cell office:value-type="float" office:value="1441260" table:style-name="ce28">
            <text:p><text:s/>1 441 260</text:p>
          </table:table-cell>
          <table:table-cell office:value-type="float" office:value="4027197" table:style-name="ce28">
            <text:p><text:s/>4 027 197</text:p>
          </table:table-cell>
          <table:table-cell office:value-type="float" office:value="189205" table:style-name="ce28">
            <text:p><text:s text:c="2"/>189 205</text:p>
          </table:table-cell>
          <table:table-cell table:style-name="ce31"/>
          <table:table-cell office:value-type="string" table:style-name="ce37">
            <text:p>103年</text:p>
          </table:table-cell>
          <table:table-cell office:value-type="float" office:value="2014" table:style-name="ce34">
            <text:p>2014</text:p>
          </table:table-cell>
          <table:table-cell office:value-type="float" office:value="17854" table:style-name="ce28">
            <text:p><text:s text:c="2"/>17 854</text:p>
          </table:table-cell>
          <table:table-cell office:value-type="float" office:value="353302" table:style-name="ce28">
            <text:p><text:s text:c="2"/>353 302</text:p>
          </table:table-cell>
          <table:table-cell office:value-type="float" office:value="346868" table:style-name="ce42">
            <text:p><text:s text:c="2"/>346 868</text:p>
          </table:table-cell>
          <table:table-cell office:value-type="float" office:value="3020789" table:style-name="ce28">
            <text:p><text:s/>3 020 789</text:p>
          </table:table-cell>
          <table:table-cell office:value-type="float" office:value="3444458" table:style-name="ce28">
            <text:p><text:s/>3 444 458</text:p>
          </table:table-cell>
          <table:table-cell office:value-type="float" office:value="800613" table:style-name="ce28">
            <text:p><text:s text:c="2"/>800 613</text:p>
          </table:table-cell>
          <table:table-cell office:value-type="float" office:value="505134" table:style-name="ce28">
            <text:p><text:s text:c="2"/>505 134</text:p>
          </table:table-cell>
          <table:table-cell office:value-type="string" table:style-name="ce28">
            <text:p>-</text:p>
          </table:table-cell>
          <table:table-cell office:value-type="float" office:value="183423" table:style-name="ce28">
            <text:p><text:s text:c="2"/>183 423</text:p>
          </table:table-cell>
          <table:table-cell table:style-name="ce31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12564" table:style-name="ce28">
            <text:p><text:s text:c="2"/>12 564</text:p>
          </table:table-cell>
          <table:table-cell office:value-type="float" office:value="9940" table:style-name="ce28">
            <text:p><text:s text:c="2"/>9 940</text:p>
          </table:table-cell>
          <table:table-cell office:value-type="float" office:value="1550" table:style-name="ce28">
            <text:p><text:s text:c="2"/>1 550</text:p>
          </table:table-cell>
          <table:table-cell office:value-type="float" office:value="12094" table:style-name="ce28">
            <text:p><text:s text:c="2"/>12 094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82300" table:style-name="ce28">
            <text:p><text:s text:c="2"/>82 300</text:p>
          </table:table-cell>
          <table:table-cell office:value-type="float" office:value="277050" table:style-name="ce28">
            <text:p><text:s text:c="2"/>277 050</text:p>
          </table:table-cell>
          <table:table-cell office:value-type="float" office:value="9472" table:style-name="ce28">
            <text:p><text:s text:c="2"/>9 472</text:p>
          </table:table-cell>
          <table:table-cell table:style-name="ce40"/>
          <table:table-cell office:value-type="string" table:style-name="ce35">
            <text:p>1月</text:p>
          </table:table-cell>
          <table:table-cell office:value-type="string" table:style-name="ce36">
            <text:p>Jan.</text:p>
          </table:table-cell>
          <table:table-cell office:value-type="float" office:value="1250" table:style-name="ce28">
            <text:p><text:s text:c="2"/>1 250</text:p>
          </table:table-cell>
          <table:table-cell office:value-type="float" office:value="37563" table:style-name="ce28">
            <text:p><text:s text:c="2"/>37 563</text:p>
          </table:table-cell>
          <table:table-cell office:value-type="float" office:value="33960" table:style-name="ce42">
            <text:p><text:s text:c="2"/>33 960</text:p>
          </table:table-cell>
          <table:table-cell office:value-type="float" office:value="218017" table:style-name="ce28">
            <text:p><text:s text:c="2"/>218 017</text:p>
          </table:table-cell>
          <table:table-cell office:value-type="float" office:value="222728" table:style-name="ce28">
            <text:p><text:s text:c="2"/>222 728</text:p>
          </table:table-cell>
          <table:table-cell office:value-type="float" office:value="58110" table:style-name="ce28">
            <text:p><text:s text:c="2"/>58 110</text:p>
          </table:table-cell>
          <table:table-cell office:value-type="float" office:value="23750" table:style-name="ce28">
            <text:p><text:s text:c="2"/>23 750</text:p>
          </table:table-cell>
          <table:table-cell office:value-type="string" table:style-name="ce28">
            <text:p>-</text:p>
          </table:table-cell>
          <table:table-cell office:value-type="float" office:value="12135" table:style-name="ce28">
            <text:p><text:s text:c="2"/>12 13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16331" table:style-name="ce28">
            <text:p><text:s text:c="2"/>16 331</text:p>
          </table:table-cell>
          <table:table-cell office:value-type="float" office:value="29939" table:style-name="ce28">
            <text:p><text:s text:c="2"/>29 939</text:p>
          </table:table-cell>
          <table:table-cell office:value-type="float" office:value="3223" table:style-name="ce28">
            <text:p><text:s text:c="2"/>3 223</text:p>
          </table:table-cell>
          <table:table-cell office:value-type="float" office:value="16409" table:style-name="ce28">
            <text:p><text:s text:c="2"/>16 409</text:p>
          </table:table-cell>
          <table:table-cell office:value-type="float" office:value="246566" table:style-name="ce28">
            <text:p><text:s text:c="2"/>246 566</text:p>
          </table:table-cell>
          <table:table-cell office:value-type="float" office:value="153460" table:style-name="ce28">
            <text:p><text:s text:c="2"/>153 460</text:p>
          </table:table-cell>
          <table:table-cell office:value-type="float" office:value="367970" table:style-name="ce28">
            <text:p><text:s text:c="2"/>367 970</text:p>
          </table:table-cell>
          <table:table-cell office:value-type="float" office:value="13485" table:style-name="ce28">
            <text:p><text:s text:c="2"/>13 485</text:p>
          </table:table-cell>
          <table:table-cell table:style-name="ce40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2571" table:style-name="ce28">
            <text:p><text:s text:c="2"/>2 571</text:p>
          </table:table-cell>
          <table:table-cell office:value-type="float" office:value="52385" table:style-name="ce28">
            <text:p><text:s text:c="2"/>52 385</text:p>
          </table:table-cell>
          <table:table-cell office:value-type="float" office:value="45532" table:style-name="ce42">
            <text:p><text:s text:c="2"/>45 532</text:p>
          </table:table-cell>
          <table:table-cell office:value-type="float" office:value="700071" table:style-name="ce28">
            <text:p><text:s text:c="2"/>700 071</text:p>
          </table:table-cell>
          <table:table-cell office:value-type="float" office:value="237354" table:style-name="ce28">
            <text:p><text:s text:c="2"/>237 354</text:p>
          </table:table-cell>
          <table:table-cell office:value-type="float" office:value="83344" table:style-name="ce28">
            <text:p><text:s text:c="2"/>83 344</text:p>
          </table:table-cell>
          <table:table-cell office:value-type="float" office:value="52411" table:style-name="ce28">
            <text:p><text:s text:c="2"/>52 411</text:p>
          </table:table-cell>
          <table:table-cell office:value-type="string" table:style-name="ce28">
            <text:p>-</text:p>
          </table:table-cell>
          <table:table-cell office:value-type="float" office:value="23690" table:style-name="ce28">
            <text:p><text:s text:c="2"/>23 690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6355" table:style-name="ce28">
            <text:p><text:s text:c="2"/>16 355</text:p>
          </table:table-cell>
          <table:table-cell office:value-type="float" office:value="21159" table:style-name="ce28">
            <text:p><text:s text:c="2"/>21 159</text:p>
          </table:table-cell>
          <table:table-cell office:value-type="float" office:value="1415" table:style-name="ce28">
            <text:p><text:s text:c="2"/>1 415</text:p>
          </table:table-cell>
          <table:table-cell office:value-type="float" office:value="13625" table:style-name="ce28">
            <text:p><text:s text:c="2"/>13 625</text:p>
          </table:table-cell>
          <table:table-cell office:value-type="float" office:value="105000" table:style-name="ce28">
            <text:p><text:s text:c="2"/>105 0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24215" table:style-name="ce28">
            <text:p><text:s text:c="2"/>324 215</text:p>
          </table:table-cell>
          <table:table-cell office:value-type="float" office:value="11701" table:style-name="ce28">
            <text:p><text:s text:c="2"/>11 701</text:p>
          </table:table-cell>
          <table:table-cell table:style-name="ce40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946" table:style-name="ce28">
            <text:p><text:s text:c="3"/>946</text:p>
          </table:table-cell>
          <table:table-cell office:value-type="float" office:value="25880" table:style-name="ce28">
            <text:p><text:s text:c="2"/>25 880</text:p>
          </table:table-cell>
          <table:table-cell office:value-type="float" office:value="46788" table:style-name="ce42">
            <text:p><text:s text:c="2"/>46 788</text:p>
          </table:table-cell>
          <table:table-cell office:value-type="float" office:value="233947" table:style-name="ce28">
            <text:p><text:s text:c="2"/>233 947</text:p>
          </table:table-cell>
          <table:table-cell office:value-type="float" office:value="653254" table:style-name="ce28">
            <text:p><text:s text:c="2"/>653 254</text:p>
          </table:table-cell>
          <table:table-cell office:value-type="float" office:value="56500" table:style-name="ce28">
            <text:p><text:s text:c="2"/>56 500</text:p>
          </table:table-cell>
          <table:table-cell office:value-type="float" office:value="47617" table:style-name="ce28">
            <text:p><text:s text:c="2"/>47 617</text:p>
          </table:table-cell>
          <table:table-cell office:value-type="string" table:style-name="ce28">
            <text:p>-</text:p>
          </table:table-cell>
          <table:table-cell office:value-type="float" office:value="13536" table:style-name="ce28">
            <text:p><text:s text:c="2"/>13 53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229" table:style-name="ce28">
            <text:p><text:s text:c="2"/>24 229</text:p>
          </table:table-cell>
          <table:table-cell office:value-type="float" office:value="18374" table:style-name="ce28">
            <text:p><text:s text:c="2"/>18 374</text:p>
          </table:table-cell>
          <table:table-cell office:value-type="float" office:value="1565" table:style-name="ce28">
            <text:p><text:s text:c="2"/>1 565</text:p>
          </table:table-cell>
          <table:table-cell office:value-type="float" office:value="20470" table:style-name="ce28">
            <text:p><text:s text:c="2"/>20 470</text:p>
          </table:table-cell>
          <table:table-cell office:value-type="float" office:value="95280" table:style-name="ce28">
            <text:p><text:s text:c="2"/>95 28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03900" table:style-name="ce28">
            <text:p><text:s text:c="2"/>303 900</text:p>
          </table:table-cell>
          <table:table-cell office:value-type="float" office:value="16381" table:style-name="ce28">
            <text:p><text:s text:c="2"/>16 381</text:p>
          </table:table-cell>
          <table:table-cell table:style-name="ce40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722" table:style-name="ce28">
            <text:p><text:s text:c="2"/>1 722</text:p>
          </table:table-cell>
          <table:table-cell office:value-type="float" office:value="26496" table:style-name="ce28">
            <text:p><text:s text:c="2"/>26 496</text:p>
          </table:table-cell>
          <table:table-cell office:value-type="float" office:value="52572" table:style-name="ce42">
            <text:p><text:s text:c="2"/>52 572</text:p>
          </table:table-cell>
          <table:table-cell office:value-type="float" office:value="238000" table:style-name="ce28">
            <text:p><text:s text:c="2"/>238 000</text:p>
          </table:table-cell>
          <table:table-cell office:value-type="float" office:value="246142" table:style-name="ce28">
            <text:p><text:s text:c="2"/>246 142</text:p>
          </table:table-cell>
          <table:table-cell office:value-type="float" office:value="77110" table:style-name="ce28">
            <text:p><text:s text:c="2"/>77 110</text:p>
          </table:table-cell>
          <table:table-cell office:value-type="float" office:value="35937" table:style-name="ce28">
            <text:p><text:s text:c="2"/>35 937</text:p>
          </table:table-cell>
          <table:table-cell office:value-type="string" table:style-name="ce28">
            <text:p>-</text:p>
          </table:table-cell>
          <table:table-cell office:value-type="float" office:value="14133" table:style-name="ce28">
            <text:p><text:s text:c="2"/>14 13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1555" table:style-name="ce28">
            <text:p><text:s text:c="2"/>21 555</text:p>
          </table:table-cell>
          <table:table-cell office:value-type="float" office:value="13920" table:style-name="ce28">
            <text:p><text:s text:c="2"/>13 920</text:p>
          </table:table-cell>
          <table:table-cell office:value-type="float" office:value="899" table:style-name="ce28">
            <text:p><text:s text:c="3"/>899</text:p>
          </table:table-cell>
          <table:table-cell office:value-type="float" office:value="24603" table:style-name="ce28">
            <text:p><text:s text:c="2"/>24 603</text:p>
          </table:table-cell>
          <table:table-cell office:value-type="float" office:value="91800" table:style-name="ce28">
            <text:p><text:s text:c="2"/>91 8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298650" table:style-name="ce28">
            <text:p><text:s text:c="2"/>298 650</text:p>
          </table:table-cell>
          <table:table-cell office:value-type="float" office:value="10484" table:style-name="ce28">
            <text:p><text:s text:c="2"/>10 484</text:p>
          </table:table-cell>
          <table:table-cell table:style-name="ce40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795" table:style-name="ce28">
            <text:p><text:s text:c="2"/>1 795</text:p>
          </table:table-cell>
          <table:table-cell office:value-type="float" office:value="27016" table:style-name="ce28">
            <text:p><text:s text:c="2"/>27 016</text:p>
          </table:table-cell>
          <table:table-cell office:value-type="float" office:value="48549" table:style-name="ce42">
            <text:p><text:s text:c="2"/>48 549</text:p>
          </table:table-cell>
          <table:table-cell office:value-type="float" office:value="221151" table:style-name="ce28">
            <text:p><text:s text:c="2"/>221 151</text:p>
          </table:table-cell>
          <table:table-cell office:value-type="float" office:value="246069" table:style-name="ce28">
            <text:p><text:s text:c="2"/>246 069</text:p>
          </table:table-cell>
          <table:table-cell office:value-type="float" office:value="72250" table:style-name="ce28">
            <text:p><text:s text:c="2"/>72 250</text:p>
          </table:table-cell>
          <table:table-cell office:value-type="float" office:value="36259" table:style-name="ce28">
            <text:p><text:s text:c="2"/>36 259</text:p>
          </table:table-cell>
          <table:table-cell office:value-type="string" table:style-name="ce28">
            <text:p>-</text:p>
          </table:table-cell>
          <table:table-cell office:value-type="float" office:value="12784" table:style-name="ce28">
            <text:p><text:s text:c="2"/>12 78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0825" table:style-name="ce28">
            <text:p><text:s text:c="2"/>20 825</text:p>
          </table:table-cell>
          <table:table-cell office:value-type="float" office:value="13650" table:style-name="ce28">
            <text:p><text:s text:c="2"/>13 650</text:p>
          </table:table-cell>
          <table:table-cell office:value-type="float" office:value="1227" table:style-name="ce28">
            <text:p><text:s text:c="2"/>1 227</text:p>
          </table:table-cell>
          <table:table-cell office:value-type="float" office:value="26554" table:style-name="ce28">
            <text:p><text:s text:c="2"/>26 554</text:p>
          </table:table-cell>
          <table:table-cell office:value-type="float" office:value="97025" table:style-name="ce28">
            <text:p><text:s text:c="2"/>97 025</text:p>
          </table:table-cell>
          <table:table-cell office:value-type="float" office:value="165200" table:style-name="ce28">
            <text:p><text:s text:c="2"/>165 200</text:p>
          </table:table-cell>
          <table:table-cell office:value-type="float" office:value="300050" table:style-name="ce28">
            <text:p><text:s text:c="2"/>300 050</text:p>
          </table:table-cell>
          <table:table-cell office:value-type="float" office:value="14796" table:style-name="ce28">
            <text:p><text:s text:c="2"/>14 796</text:p>
          </table:table-cell>
          <table:table-cell table:style-name="ce40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96" table:style-name="ce28">
            <text:p><text:s text:c="3"/>996</text:p>
          </table:table-cell>
          <table:table-cell office:value-type="float" office:value="22543" table:style-name="ce28">
            <text:p><text:s text:c="2"/>22 543</text:p>
          </table:table-cell>
          <table:table-cell office:value-type="float" office:value="53481" table:style-name="ce42">
            <text:p><text:s text:c="2"/>53 481</text:p>
          </table:table-cell>
          <table:table-cell office:value-type="float" office:value="223600" table:style-name="ce28">
            <text:p><text:s text:c="2"/>223 600</text:p>
          </table:table-cell>
          <table:table-cell office:value-type="float" office:value="262506" table:style-name="ce28">
            <text:p><text:s text:c="2"/>262 506</text:p>
          </table:table-cell>
          <table:table-cell office:value-type="float" office:value="75420" table:style-name="ce28">
            <text:p><text:s text:c="2"/>75 420</text:p>
          </table:table-cell>
          <table:table-cell office:value-type="float" office:value="50593" table:style-name="ce28">
            <text:p><text:s text:c="2"/>50 593</text:p>
          </table:table-cell>
          <table:table-cell office:value-type="string" table:style-name="ce28">
            <text:p>-</text:p>
          </table:table-cell>
          <table:table-cell office:value-type="float" office:value="12285" table:style-name="ce28">
            <text:p><text:s text:c="2"/>12 285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19702" table:style-name="ce28">
            <text:p><text:s text:c="2"/>19 702</text:p>
          </table:table-cell>
          <table:table-cell office:value-type="float" office:value="12789" table:style-name="ce28">
            <text:p><text:s text:c="2"/>12 789</text:p>
          </table:table-cell>
          <table:table-cell office:value-type="float" office:value="1436" table:style-name="ce28">
            <text:p><text:s text:c="2"/>1 436</text:p>
          </table:table-cell>
          <table:table-cell office:value-type="float" office:value="35152" table:style-name="ce28">
            <text:p><text:s text:c="2"/>35 152</text:p>
          </table:table-cell>
          <table:table-cell office:value-type="float" office:value="104573" table:style-name="ce28">
            <text:p><text:s text:c="2"/>104 573</text:p>
          </table:table-cell>
          <table:table-cell office:value-type="float" office:value="137100" table:style-name="ce28">
            <text:p><text:s text:c="2"/>137 100</text:p>
          </table:table-cell>
          <table:table-cell office:value-type="float" office:value="345690" table:style-name="ce28">
            <text:p><text:s text:c="2"/>345 690</text:p>
          </table:table-cell>
          <table:table-cell office:value-type="float" office:value="22274" table:style-name="ce28">
            <text:p><text:s text:c="2"/>22 274</text:p>
          </table:table-cell>
          <table:table-cell table:style-name="ce40"/>
          <table:table-cell office:value-type="string" table:style-name="ce3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82" table:style-name="ce28">
            <text:p><text:s text:c="2"/>1 582</text:p>
          </table:table-cell>
          <table:table-cell office:value-type="float" office:value="22105" table:style-name="ce28">
            <text:p><text:s text:c="2"/>22 105</text:p>
          </table:table-cell>
          <table:table-cell office:value-type="float" office:value="65986" table:style-name="ce42">
            <text:p><text:s text:c="2"/>65 986</text:p>
          </table:table-cell>
          <table:table-cell office:value-type="float" office:value="274848" table:style-name="ce28">
            <text:p><text:s text:c="2"/>274 848</text:p>
          </table:table-cell>
          <table:table-cell office:value-type="float" office:value="274940" table:style-name="ce28">
            <text:p><text:s text:c="2"/>274 940</text:p>
          </table:table-cell>
          <table:table-cell office:value-type="float" office:value="72607" table:style-name="ce28">
            <text:p><text:s text:c="2"/>72 607</text:p>
          </table:table-cell>
          <table:table-cell office:value-type="float" office:value="42110" table:style-name="ce28">
            <text:p><text:s text:c="2"/>42 110</text:p>
          </table:table-cell>
          <table:table-cell office:value-type="string" table:style-name="ce28">
            <text:p>-</text:p>
          </table:table-cell>
          <table:table-cell office:value-type="float" office:value="16854" table:style-name="ce28">
            <text:p><text:s text:c="2"/>16 854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23563" table:style-name="ce28">
            <text:p><text:s text:c="2"/>23 563</text:p>
          </table:table-cell>
          <table:table-cell office:value-type="float" office:value="17857" table:style-name="ce28">
            <text:p><text:s text:c="2"/>17 857</text:p>
          </table:table-cell>
          <table:table-cell office:value-type="float" office:value="1890" table:style-name="ce28">
            <text:p><text:s text:c="2"/>1 890</text:p>
          </table:table-cell>
          <table:table-cell office:value-type="float" office:value="30674" table:style-name="ce28">
            <text:p><text:s text:c="2"/>30 674</text:p>
          </table:table-cell>
          <table:table-cell office:value-type="float" office:value="112500" table:style-name="ce28">
            <text:p><text:s text:c="2"/>112 500</text:p>
          </table:table-cell>
          <table:table-cell office:value-type="float" office:value="91000" table:style-name="ce28">
            <text:p><text:s text:c="2"/>91 000</text:p>
          </table:table-cell>
          <table:table-cell office:value-type="float" office:value="405670" table:style-name="ce28">
            <text:p><text:s text:c="2"/>405 670</text:p>
          </table:table-cell>
          <table:table-cell office:value-type="float" office:value="23770" table:style-name="ce28">
            <text:p><text:s text:c="2"/>23 770</text:p>
          </table:table-cell>
          <table:table-cell table:style-name="ce40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80" table:style-name="ce28">
            <text:p><text:s text:c="3"/>980</text:p>
          </table:table-cell>
          <table:table-cell office:value-type="float" office:value="24099" table:style-name="ce28">
            <text:p><text:s text:c="2"/>24 099</text:p>
          </table:table-cell>
          <table:table-cell office:value-type="float" office:value="0" table:style-name="ce42">
            <text:p>-</text:p>
          </table:table-cell>
          <table:table-cell office:value-type="float" office:value="231500" table:style-name="ce28">
            <text:p><text:s text:c="2"/>231 500</text:p>
          </table:table-cell>
          <table:table-cell office:value-type="float" office:value="270449" table:style-name="ce28">
            <text:p><text:s text:c="2"/>270 449</text:p>
          </table:table-cell>
          <table:table-cell office:value-type="float" office:value="73332" table:style-name="ce28">
            <text:p><text:s text:c="2"/>73 332</text:p>
          </table:table-cell>
          <table:table-cell office:value-type="float" office:value="47172" table:style-name="ce28">
            <text:p><text:s text:c="2"/>47 172</text:p>
          </table:table-cell>
          <table:table-cell office:value-type="string" table:style-name="ce28">
            <text:p>-</text:p>
          </table:table-cell>
          <table:table-cell office:value-type="float" office:value="20416" table:style-name="ce28">
            <text:p><text:s text:c="2"/>20 416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7365" table:style-name="ce28">
            <text:p><text:s text:c="2"/>17 365</text:p>
          </table:table-cell>
          <table:table-cell office:value-type="float" office:value="15361" table:style-name="ce28">
            <text:p><text:s text:c="2"/>15 361</text:p>
          </table:table-cell>
          <table:table-cell office:value-type="float" office:value="1164" table:style-name="ce28">
            <text:p><text:s text:c="2"/>1 164</text:p>
          </table:table-cell>
          <table:table-cell office:value-type="float" office:value="26217" table:style-name="ce28">
            <text:p><text:s text:c="2"/>26 217</text:p>
          </table:table-cell>
          <table:table-cell office:value-type="float" office:value="93056" table:style-name="ce28">
            <text:p><text:s text:c="2"/>93 056</text:p>
          </table:table-cell>
          <table:table-cell office:value-type="float" office:value="86000" table:style-name="ce28">
            <text:p><text:s text:c="2"/>86 000</text:p>
          </table:table-cell>
          <table:table-cell office:value-type="float" office:value="324262" table:style-name="ce28">
            <text:p><text:s text:c="2"/>324 262</text:p>
          </table:table-cell>
          <table:table-cell office:value-type="float" office:value="17758" table:style-name="ce28">
            <text:p><text:s text:c="2"/>17 758</text:p>
          </table:table-cell>
          <table:table-cell table:style-name="ce40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21925" table:style-name="ce28">
            <text:p><text:s text:c="2"/>21 925</text:p>
          </table:table-cell>
          <table:table-cell office:value-type="float" office:value="0" table:style-name="ce42">
            <text:p>-</text:p>
          </table:table-cell>
          <table:table-cell office:value-type="float" office:value="145215" table:style-name="ce28">
            <text:p><text:s text:c="2"/>145 215</text:p>
          </table:table-cell>
          <table:table-cell office:value-type="float" office:value="247555" table:style-name="ce28">
            <text:p><text:s text:c="2"/>247 555</text:p>
          </table:table-cell>
          <table:table-cell office:value-type="float" office:value="51120" table:style-name="ce28">
            <text:p><text:s text:c="2"/>51 120</text:p>
          </table:table-cell>
          <table:table-cell office:value-type="float" office:value="34278" table:style-name="ce28">
            <text:p><text:s text:c="2"/>34 278</text:p>
          </table:table-cell>
          <table:table-cell office:value-type="string" table:style-name="ce28">
            <text:p>-</text:p>
          </table:table-cell>
          <table:table-cell office:value-type="float" office:value="14363" table:style-name="ce28">
            <text:p><text:s text:c="2"/>14 363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4340" table:style-name="ce28">
            <text:p><text:s text:c="2"/>24 340</text:p>
          </table:table-cell>
          <table:table-cell office:value-type="float" office:value="42918" table:style-name="ce28">
            <text:p><text:s text:c="2"/>42 918</text:p>
          </table:table-cell>
          <table:table-cell office:value-type="float" office:value="2120" table:style-name="ce28">
            <text:p><text:s text:c="2"/>2 120</text:p>
          </table:table-cell>
          <table:table-cell office:value-type="float" office:value="30501" table:style-name="ce28">
            <text:p><text:s text:c="2"/>30 501</text:p>
          </table:table-cell>
          <table:table-cell office:value-type="float" office:value="85360" table:style-name="ce28">
            <text:p><text:s text:c="2"/>85 360</text:p>
          </table:table-cell>
          <table:table-cell office:value-type="float" office:value="131690" table:style-name="ce28">
            <text:p><text:s text:c="2"/>131 690</text:p>
          </table:table-cell>
          <table:table-cell office:value-type="float" office:value="393775" table:style-name="ce28">
            <text:p><text:s text:c="2"/>393 775</text:p>
          </table:table-cell>
          <table:table-cell office:value-type="float" office:value="16579" table:style-name="ce28">
            <text:p><text:s text:c="2"/>16 579</text:p>
          </table:table-cell>
          <table:table-cell table:style-name="ce40"/>
          <table:table-cell office:value-type="string" table:style-name="ce35">
            <text:p>10月</text:p>
          </table:table-cell>
          <table:table-cell office:value-type="string" table:style-name="ce36">
            <text:p>Oct.</text:p>
          </table:table-cell>
          <table:table-cell office:value-type="float" office:value="1823" table:style-name="ce28">
            <text:p><text:s text:c="2"/>1 823</text:p>
          </table:table-cell>
          <table:table-cell office:value-type="float" office:value="28050" table:style-name="ce28">
            <text:p><text:s text:c="2"/>28 050</text:p>
          </table:table-cell>
          <table:table-cell office:value-type="float" office:value="0" table:style-name="ce42">
            <text:p>-</text:p>
          </table:table-cell>
          <table:table-cell office:value-type="float" office:value="165000" table:style-name="ce28">
            <text:p><text:s text:c="2"/>165 000</text:p>
          </table:table-cell>
          <table:table-cell office:value-type="float" office:value="254036" table:style-name="ce28">
            <text:p><text:s text:c="2"/>254 036</text:p>
          </table:table-cell>
          <table:table-cell office:value-type="float" office:value="65105" table:style-name="ce28">
            <text:p><text:s text:c="2"/>65 105</text:p>
          </table:table-cell>
          <table:table-cell office:value-type="float" office:value="43873" table:style-name="ce28">
            <text:p><text:s text:c="2"/>43 873</text:p>
          </table:table-cell>
          <table:table-cell office:value-type="string" table:style-name="ce28">
            <text:p>-</text:p>
          </table:table-cell>
          <table:table-cell office:value-type="float" office:value="16087" table:style-name="ce28">
            <text:p><text:s text:c="2"/>16 087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12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19467" table:style-name="ce28">
            <text:p><text:s text:c="2"/>19 467</text:p>
          </table:table-cell>
          <table:table-cell office:value-type="float" office:value="21042" table:style-name="ce28">
            <text:p><text:s text:c="2"/>21 042</text:p>
          </table:table-cell>
          <table:table-cell office:value-type="float" office:value="2276" table:style-name="ce28">
            <text:p><text:s text:c="2"/>2 276</text:p>
          </table:table-cell>
          <table:table-cell office:value-type="float" office:value="148109" table:style-name="ce28">
            <text:p><text:s text:c="2"/>148 109</text:p>
          </table:table-cell>
          <table:table-cell office:value-type="float" office:value="98250" table:style-name="ce28">
            <text:p><text:s text:c="2"/>98 250</text:p>
          </table:table-cell>
          <table:table-cell office:value-type="float" office:value="118800" table:style-name="ce28">
            <text:p><text:s text:c="2"/>118 800</text:p>
          </table:table-cell>
          <table:table-cell office:value-type="float" office:value="412765" table:style-name="ce28">
            <text:p><text:s text:c="2"/>412 765</text:p>
          </table:table-cell>
          <table:table-cell office:value-type="float" office:value="20734" table:style-name="ce28">
            <text:p><text:s text:c="2"/>20 734</text:p>
          </table:table-cell>
          <table:table-cell table:style-name="ce40"/>
          <table:table-cell office:value-type="string" table:style-name="ce35">
            <text:p>11月</text:p>
          </table:table-cell>
          <table:table-cell office:value-type="string" table:style-name="ce36">
            <text:p>Nov.</text:p>
          </table:table-cell>
          <table:table-cell office:value-type="float" office:value="1700" table:style-name="ce28">
            <text:p><text:s text:c="2"/>1 700</text:p>
          </table:table-cell>
          <table:table-cell office:value-type="float" office:value="25523" table:style-name="ce28">
            <text:p><text:s text:c="2"/>25 523</text:p>
          </table:table-cell>
          <table:table-cell office:value-type="float" office:value="0" table:style-name="ce42">
            <text:p>-</text:p>
          </table:table-cell>
          <table:table-cell office:value-type="float" office:value="168000" table:style-name="ce28">
            <text:p><text:s text:c="2"/>168 000</text:p>
          </table:table-cell>
          <table:table-cell office:value-type="float" office:value="267760" table:style-name="ce28">
            <text:p><text:s text:c="2"/>267 760</text:p>
          </table:table-cell>
          <table:table-cell office:value-type="float" office:value="58760" table:style-name="ce28">
            <text:p><text:s text:c="2"/>58 760</text:p>
          </table:table-cell>
          <table:table-cell office:value-type="float" office:value="44655" table:style-name="ce28">
            <text:p><text:s text:c="2"/>44 655</text:p>
          </table:table-cell>
          <table:table-cell office:value-type="string" table:style-name="ce28">
            <text:p>-</text:p>
          </table:table-cell>
          <table:table-cell office:value-type="float" office:value="15662" table:style-name="ce28">
            <text:p><text:s text:c="2"/>15 662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12605" table:style-name="ce28">
            <text:p><text:s text:c="2"/>12 605</text:p>
          </table:table-cell>
          <table:table-cell office:value-type="float" office:value="7257" table:style-name="ce28">
            <text:p><text:s text:c="2"/>7 257</text:p>
          </table:table-cell>
          <table:table-cell office:value-type="float" office:value="2399" table:style-name="ce28">
            <text:p><text:s text:c="2"/>2 399</text:p>
          </table:table-cell>
          <table:table-cell office:value-type="float" office:value="38743" table:style-name="ce28">
            <text:p><text:s text:c="2"/>38 743</text:p>
          </table:table-cell>
          <table:table-cell office:value-type="float" office:value="91270" table:style-name="ce28">
            <text:p><text:s text:c="2"/>91 270</text:p>
          </table:table-cell>
          <table:table-cell office:value-type="float" office:value="127510" table:style-name="ce28">
            <text:p><text:s text:c="2"/>127 510</text:p>
          </table:table-cell>
          <table:table-cell office:value-type="float" office:value="273200" table:style-name="ce28">
            <text:p><text:s text:c="2"/>273 200</text:p>
          </table:table-cell>
          <table:table-cell office:value-type="float" office:value="11771" table:style-name="ce28">
            <text:p><text:s text:c="2"/>11 771</text:p>
          </table:table-cell>
          <table:table-cell table:style-name="ce40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233" table:style-name="ce28">
            <text:p><text:s text:c="2"/>1 233</text:p>
          </table:table-cell>
          <table:table-cell office:value-type="float" office:value="39717" table:style-name="ce28">
            <text:p><text:s text:c="2"/>39 717</text:p>
          </table:table-cell>
          <table:table-cell office:value-type="float" office:value="0" table:style-name="ce42">
            <text:p>-</text:p>
          </table:table-cell>
          <table:table-cell office:value-type="float" office:value="201440" table:style-name="ce28">
            <text:p><text:s text:c="2"/>201 440</text:p>
          </table:table-cell>
          <table:table-cell office:value-type="float" office:value="261665" table:style-name="ce28">
            <text:p><text:s text:c="2"/>261 665</text:p>
          </table:table-cell>
          <table:table-cell office:value-type="float" office:value="56955" table:style-name="ce28">
            <text:p><text:s text:c="2"/>56 955</text:p>
          </table:table-cell>
          <table:table-cell office:value-type="float" office:value="46479" table:style-name="ce28">
            <text:p><text:s text:c="2"/>46 479</text:p>
          </table:table-cell>
          <table:table-cell office:value-type="string" table:style-name="ce28">
            <text:p>-</text:p>
          </table:table-cell>
          <table:table-cell office:value-type="float" office:value="11478" table:style-name="ce28">
            <text:p><text:s text:c="2"/>11 478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275311" table:style-name="ce42">
            <text:p><text:s text:c="2"/>275 311</text:p>
          </table:table-cell>
          <table:table-cell office:value-type="float" office:value="194913" table:style-name="ce42">
            <text:p><text:s text:c="2"/>194 913</text:p>
          </table:table-cell>
          <table:table-cell office:value-type="float" office:value="21056" table:style-name="ce42">
            <text:p><text:s text:c="2"/>21 056</text:p>
          </table:table-cell>
          <table:table-cell office:value-type="float" office:value="562811" table:style-name="ce42">
            <text:p><text:s text:c="2"/>562 811</text:p>
          </table:table-cell>
          <table:table-cell office:value-type="float" office:value="1186687" table:style-name="ce42">
            <text:p><text:s/>1 186 687</text:p>
          </table:table-cell>
          <table:table-cell office:value-type="float" office:value="1501845" table:style-name="ce42">
            <text:p><text:s/>1 501 845</text:p>
          </table:table-cell>
          <table:table-cell office:value-type="float" office:value="4255655" table:style-name="ce42">
            <text:p><text:s/>4 255 655</text:p>
          </table:table-cell>
          <table:table-cell office:value-type="float" office:value="123608" table:style-name="ce42">
            <text:p><text:s text:c="2"/>123 608</text:p>
          </table:table-cell>
          <table:table-cell table:style-name="ce40"/>
          <table:table-cell office:value-type="string" table:style-name="ce37">
            <text:p>104年</text:p>
          </table:table-cell>
          <table:table-cell office:value-type="float" office:value="2015" table:style-name="ce34">
            <text:p>2015</text:p>
          </table:table-cell>
          <table:table-cell office:value-type="float" office:value="18793" table:style-name="ce42">
            <text:p><text:s text:c="2"/>18 793</text:p>
          </table:table-cell>
          <table:table-cell office:value-type="float" office:value="298246" table:style-name="ce42">
            <text:p><text:s text:c="2"/>298 246</text:p>
          </table:table-cell>
          <table:table-cell office:value-type="float" office:value="2505336" table:style-name="ce42">
            <text:p><text:s/>2 505 336</text:p>
          </table:table-cell>
          <table:table-cell office:value-type="float" office:value="3855523" table:style-name="ce42">
            <text:p><text:s/>3 855 523</text:p>
          </table:table-cell>
          <table:table-cell office:value-type="float" office:value="2877807" table:style-name="ce42">
            <text:p><text:s/>2 877 807</text:p>
          </table:table-cell>
          <table:table-cell office:value-type="float" office:value="842987" table:style-name="ce42">
            <text:p><text:s text:c="2"/>842 987</text:p>
          </table:table-cell>
          <table:table-cell office:value-type="float" office:value="783802" table:style-name="ce42">
            <text:p><text:s text:c="2"/>783 802</text:p>
          </table:table-cell>
          <table:table-cell office:value-type="string" table:style-name="ce28">
            <text:p>-</text:p>
          </table:table-cell>
          <table:table-cell office:value-type="float" office:value="146369" table:style-name="ce42">
            <text:p><text:s text:c="2"/>146 369</text:p>
          </table:table-cell>
          <table:table-cell table:style-name="ce40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22822" table:style-name="ce28">
            <text:p><text:s text:c="2"/>22 822</text:p>
          </table:table-cell>
          <table:table-cell office:value-type="float" office:value="13859" table:style-name="ce28">
            <text:p><text:s text:c="2"/>13 859</text:p>
          </table:table-cell>
          <table:table-cell office:value-type="float" office:value="3202" table:style-name="ce28">
            <text:p><text:s text:c="2"/>3 202</text:p>
          </table:table-cell>
          <table:table-cell office:value-type="float" office:value="28265" table:style-name="ce28">
            <text:p><text:s text:c="2"/>28 265</text:p>
          </table:table-cell>
          <table:table-cell office:value-type="float" office:value="134473" table:style-name="ce28">
            <text:p><text:s text:c="2"/>134 473</text:p>
          </table:table-cell>
          <table:table-cell office:value-type="float" office:value="120000" table:style-name="ce28">
            <text:p><text:s text:c="2"/>120 000</text:p>
          </table:table-cell>
          <table:table-cell office:value-type="float" office:value="328170" table:style-name="ce28">
            <text:p><text:s text:c="2"/>328 170</text:p>
          </table:table-cell>
          <table:table-cell office:value-type="float" office:value="14767" table:style-name="ce28">
            <text:p><text:s text:c="2"/>14 76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3">
            <text:p>Jan.</text:p>
          </table:table-cell>
          <table:table-cell office:value-type="float" office:value="1930" table:style-name="ce28">
            <text:p><text:s text:c="2"/>1 930</text:p>
          </table:table-cell>
          <table:table-cell office:value-type="float" office:value="29180" table:style-name="ce28">
            <text:p><text:s text:c="2"/>29 180</text:p>
          </table:table-cell>
          <table:table-cell office:value-type="float" office:value="217169" table:style-name="ce42">
            <text:p><text:s text:c="2"/>217 169</text:p>
          </table:table-cell>
          <table:table-cell office:value-type="float" office:value="367803" table:style-name="ce28">
            <text:p><text:s text:c="2"/>367 803</text:p>
          </table:table-cell>
          <table:table-cell office:value-type="float" office:value="242116" table:style-name="ce28">
            <text:p><text:s text:c="2"/>242 116</text:p>
          </table:table-cell>
          <table:table-cell office:value-type="float" office:value="66830" table:style-name="ce28">
            <text:p><text:s text:c="2"/>66 830</text:p>
          </table:table-cell>
          <table:table-cell office:value-type="float" office:value="59215" table:style-name="ce28">
            <text:p><text:s text:c="2"/>59 215</text:p>
          </table:table-cell>
          <table:table-cell office:value-type="string" table:style-name="ce28">
            <text:p>-</text:p>
          </table:table-cell>
          <table:table-cell office:value-type="float" office:value="17523" table:style-name="ce28">
            <text:p><text:s text:c="2"/>17 52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20879" table:style-name="ce28">
            <text:p><text:s text:c="2"/>20 879</text:p>
          </table:table-cell>
          <table:table-cell office:value-type="float" office:value="30366" table:style-name="ce28">
            <text:p><text:s text:c="2"/>30 366</text:p>
          </table:table-cell>
          <table:table-cell office:value-type="float" office:value="3267" table:style-name="ce28">
            <text:p><text:s text:c="2"/>3 267</text:p>
          </table:table-cell>
          <table:table-cell office:value-type="float" office:value="36710" table:style-name="ce28">
            <text:p><text:s text:c="2"/>36 710</text:p>
          </table:table-cell>
          <table:table-cell office:value-type="float" office:value="250765" table:style-name="ce28">
            <text:p><text:s text:c="2"/>250 765</text:p>
          </table:table-cell>
          <table:table-cell office:value-type="float" office:value="154000" table:style-name="ce28">
            <text:p><text:s text:c="2"/>154 000</text:p>
          </table:table-cell>
          <table:table-cell office:value-type="float" office:value="379140" table:style-name="ce28">
            <text:p><text:s text:c="2"/>379 140</text:p>
          </table:table-cell>
          <table:table-cell office:value-type="float" office:value="13313" table:style-name="ce28">
            <text:p><text:s text:c="2"/>13 313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3401" table:style-name="ce28">
            <text:p><text:s text:c="2"/>3 401</text:p>
          </table:table-cell>
          <table:table-cell office:value-type="float" office:value="59094" table:style-name="ce28">
            <text:p><text:s text:c="2"/>59 094</text:p>
          </table:table-cell>
          <table:table-cell office:value-type="float" office:value="243728" table:style-name="ce42">
            <text:p><text:s text:c="2"/>243 728</text:p>
          </table:table-cell>
          <table:table-cell office:value-type="float" office:value="744425" table:style-name="ce28">
            <text:p><text:s text:c="2"/>744 425</text:p>
          </table:table-cell>
          <table:table-cell office:value-type="float" office:value="265826" table:style-name="ce28">
            <text:p><text:s text:c="2"/>265 826</text:p>
          </table:table-cell>
          <table:table-cell office:value-type="float" office:value="97577" table:style-name="ce28">
            <text:p><text:s text:c="2"/>97 577</text:p>
          </table:table-cell>
          <table:table-cell office:value-type="float" office:value="66502" table:style-name="ce28">
            <text:p><text:s text:c="2"/>66 502</text:p>
          </table:table-cell>
          <table:table-cell office:value-type="string" table:style-name="ce28">
            <text:p>-</text:p>
          </table:table-cell>
          <table:table-cell office:value-type="float" office:value="26796" table:style-name="ce28">
            <text:p><text:s text:c="2"/>26 79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19679" table:style-name="ce28">
            <text:p><text:s text:c="2"/>19 679</text:p>
          </table:table-cell>
          <table:table-cell office:value-type="float" office:value="23902" table:style-name="ce28">
            <text:p><text:s text:c="2"/>23 90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32169" table:style-name="ce28">
            <text:p><text:s text:c="2"/>32 169</text:p>
          </table:table-cell>
          <table:table-cell office:value-type="float" office:value="107063" table:style-name="ce28">
            <text:p><text:s text:c="2"/>107 063</text:p>
          </table:table-cell>
          <table:table-cell office:value-type="float" office:value="93300" table:style-name="ce28">
            <text:p><text:s text:c="2"/>93 300</text:p>
          </table:table-cell>
          <table:table-cell office:value-type="float" office:value="326600" table:style-name="ce28">
            <text:p><text:s text:c="2"/>326 600</text:p>
          </table:table-cell>
          <table:table-cell office:value-type="float" office:value="10838" table:style-name="ce28">
            <text:p><text:s text:c="2"/>10 838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957" table:style-name="ce28">
            <text:p><text:s text:c="3"/>957</text:p>
          </table:table-cell>
          <table:table-cell office:value-type="float" office:value="23083" table:style-name="ce28">
            <text:p><text:s text:c="2"/>23 083</text:p>
          </table:table-cell>
          <table:table-cell office:value-type="float" office:value="205615" table:style-name="ce42">
            <text:p><text:s text:c="2"/>205 615</text:p>
          </table:table-cell>
          <table:table-cell office:value-type="float" office:value="349165" table:style-name="ce28">
            <text:p><text:s text:c="2"/>349 165</text:p>
          </table:table-cell>
          <table:table-cell office:value-type="float" office:value="237810" table:style-name="ce28">
            <text:p><text:s text:c="2"/>237 810</text:p>
          </table:table-cell>
          <table:table-cell office:value-type="float" office:value="56584" table:style-name="ce28">
            <text:p><text:s text:c="2"/>56 584</text:p>
          </table:table-cell>
          <table:table-cell office:value-type="float" office:value="57809" table:style-name="ce28">
            <text:p><text:s text:c="2"/>57 809</text:p>
          </table:table-cell>
          <table:table-cell office:value-type="string" table:style-name="ce28">
            <text:p>-</text:p>
          </table:table-cell>
          <table:table-cell office:value-type="float" office:value="15085" table:style-name="ce28">
            <text:p><text:s text:c="2"/>15 085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24326" table:style-name="ce28">
            <text:p><text:s text:c="2"/>24 326</text:p>
          </table:table-cell>
          <table:table-cell office:value-type="float" office:value="17548" table:style-name="ce28">
            <text:p><text:s text:c="2"/>17 548</text:p>
          </table:table-cell>
          <table:table-cell office:value-type="float" office:value="1667" table:style-name="ce28">
            <text:p><text:s text:c="2"/>1 667</text:p>
          </table:table-cell>
          <table:table-cell office:value-type="float" office:value="35631" table:style-name="ce28">
            <text:p><text:s text:c="2"/>35 631</text:p>
          </table:table-cell>
          <table:table-cell office:value-type="float" office:value="97000" table:style-name="ce28">
            <text:p><text:s text:c="2"/>97 000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310455" table:style-name="ce28">
            <text:p><text:s text:c="2"/>310 455</text:p>
          </table:table-cell>
          <table:table-cell office:value-type="float" office:value="16482" table:style-name="ce28">
            <text:p><text:s text:c="2"/>16 482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1074" table:style-name="ce28">
            <text:p><text:s text:c="2"/>1 074</text:p>
          </table:table-cell>
          <table:table-cell office:value-type="float" office:value="23022" table:style-name="ce28">
            <text:p><text:s text:c="2"/>23 022</text:p>
          </table:table-cell>
          <table:table-cell office:value-type="float" office:value="212455" table:style-name="ce42">
            <text:p><text:s text:c="2"/>212 455</text:p>
          </table:table-cell>
          <table:table-cell office:value-type="float" office:value="320000" table:style-name="ce28">
            <text:p><text:s text:c="2"/>320 000</text:p>
          </table:table-cell>
          <table:table-cell office:value-type="float" office:value="255094" table:style-name="ce28">
            <text:p><text:s text:c="2"/>255 094</text:p>
          </table:table-cell>
          <table:table-cell office:value-type="float" office:value="77811" table:style-name="ce28">
            <text:p><text:s text:c="2"/>77 811</text:p>
          </table:table-cell>
          <table:table-cell office:value-type="float" office:value="65787" table:style-name="ce28">
            <text:p><text:s text:c="2"/>65 787</text:p>
          </table:table-cell>
          <table:table-cell office:value-type="string" table:style-name="ce28">
            <text:p>-</text:p>
          </table:table-cell>
          <table:table-cell office:value-type="float" office:value="20254" table:style-name="ce28">
            <text:p><text:s text:c="2"/>20 254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27244" table:style-name="ce28">
            <text:p><text:s text:c="2"/>27 244</text:p>
          </table:table-cell>
          <table:table-cell office:value-type="float" office:value="15922" table:style-name="ce28">
            <text:p><text:s text:c="2"/>15 922</text:p>
          </table:table-cell>
          <table:table-cell office:value-type="float" office:value="862" table:style-name="ce28">
            <text:p><text:s text:c="3"/>862</text:p>
          </table:table-cell>
          <table:table-cell office:value-type="float" office:value="36956" table:style-name="ce28">
            <text:p><text:s text:c="2"/>36 956</text:p>
          </table:table-cell>
          <table:table-cell office:value-type="float" office:value="92453" table:style-name="ce28">
            <text:p><text:s text:c="2"/>92 453</text:p>
          </table:table-cell>
          <table:table-cell office:value-type="float" office:value="118850" table:style-name="ce28">
            <text:p><text:s text:c="2"/>118 850</text:p>
          </table:table-cell>
          <table:table-cell office:value-type="float" office:value="299100" table:style-name="ce28">
            <text:p><text:s text:c="2"/>299 100</text:p>
          </table:table-cell>
          <table:table-cell office:value-type="float" office:value="16630" table:style-name="ce28">
            <text:p><text:s text:c="2"/>16 63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1826" table:style-name="ce28">
            <text:p><text:s text:c="2"/>1 826</text:p>
          </table:table-cell>
          <table:table-cell office:value-type="float" office:value="20759" table:style-name="ce28">
            <text:p><text:s text:c="2"/>20 759</text:p>
          </table:table-cell>
          <table:table-cell office:value-type="float" office:value="174590" table:style-name="ce42">
            <text:p><text:s text:c="2"/>174 590</text:p>
          </table:table-cell>
          <table:table-cell office:value-type="float" office:value="280000" table:style-name="ce28">
            <text:p><text:s text:c="2"/>280 000</text:p>
          </table:table-cell>
          <table:table-cell office:value-type="float" office:value="260757" table:style-name="ce28">
            <text:p><text:s text:c="2"/>260 757</text:p>
          </table:table-cell>
          <table:table-cell office:value-type="float" office:value="73287" table:style-name="ce28">
            <text:p><text:s text:c="2"/>73 287</text:p>
          </table:table-cell>
          <table:table-cell office:value-type="float" office:value="54787" table:style-name="ce28">
            <text:p><text:s text:c="2"/>54 787</text:p>
          </table:table-cell>
          <table:table-cell office:value-type="string" table:style-name="ce28">
            <text:p>-</text:p>
          </table:table-cell>
          <table:table-cell office:value-type="float" office:value="19721" table:style-name="ce28">
            <text:p><text:s text:c="2"/>19 72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21755" table:style-name="ce28">
            <text:p><text:s text:c="2"/>21 755</text:p>
          </table:table-cell>
          <table:table-cell office:value-type="float" office:value="13557" table:style-name="ce28">
            <text:p><text:s text:c="2"/>13 557</text:p>
          </table:table-cell>
          <table:table-cell office:value-type="float" office:value="1362" table:style-name="ce28">
            <text:p><text:s text:c="2"/>1 362</text:p>
          </table:table-cell>
          <table:table-cell office:value-type="float" office:value="39556" table:style-name="ce28">
            <text:p><text:s text:c="2"/>39 556</text:p>
          </table:table-cell>
          <table:table-cell office:value-type="float" office:value="101210" table:style-name="ce28">
            <text:p><text:s text:c="2"/>101 21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333615" table:style-name="ce28">
            <text:p><text:s text:c="2"/>333 615</text:p>
          </table:table-cell>
          <table:table-cell office:value-type="float" office:value="20229" table:style-name="ce28">
            <text:p><text:s text:c="2"/>20 229</text:p>
          </table:table-cell>
          <table:table-cell table:style-name="ce29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1015" table:style-name="ce28">
            <text:p><text:s text:c="2"/>1 015</text:p>
          </table:table-cell>
          <table:table-cell office:value-type="float" office:value="14856" table:style-name="ce28">
            <text:p><text:s text:c="2"/>14 856</text:p>
          </table:table-cell>
          <table:table-cell office:value-type="float" office:value="207482" table:style-name="ce42">
            <text:p><text:s text:c="2"/>207 482</text:p>
          </table:table-cell>
          <table:table-cell office:value-type="float" office:value="285200" table:style-name="ce28">
            <text:p><text:s text:c="2"/>285 200</text:p>
          </table:table-cell>
          <table:table-cell office:value-type="float" office:value="231683" table:style-name="ce28">
            <text:p><text:s text:c="2"/>231 683</text:p>
          </table:table-cell>
          <table:table-cell office:value-type="float" office:value="82220" table:style-name="ce28">
            <text:p><text:s text:c="2"/>82 220</text:p>
          </table:table-cell>
          <table:table-cell office:value-type="float" office:value="67238" table:style-name="ce28">
            <text:p><text:s text:c="2"/>67 238</text:p>
          </table:table-cell>
          <table:table-cell office:value-type="string" table:style-name="ce28">
            <text:p>-</text:p>
          </table:table-cell>
          <table:table-cell office:value-type="float" office:value="14497" table:style-name="ce28">
            <text:p><text:s text:c="2"/>14 497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7月</text:p>
          </table:table-cell>
          <table:table-cell office:value-type="string" table:style-name="ce43">
            <text:p>Jul.</text:p>
          </table:table-cell>
          <table:table-cell office:value-type="float" office:value="25575" table:style-name="ce28">
            <text:p><text:s text:c="2"/>25 575</text:p>
          </table:table-cell>
          <table:table-cell office:value-type="float" office:value="11785" table:style-name="ce28">
            <text:p><text:s text:c="2"/>11 785</text:p>
          </table:table-cell>
          <table:table-cell office:value-type="float" office:value="1199" table:style-name="ce28">
            <text:p><text:s text:c="2"/>1 199</text:p>
          </table:table-cell>
          <table:table-cell office:value-type="float" office:value="33396" table:style-name="ce28">
            <text:p><text:s text:c="2"/>33 396</text:p>
          </table:table-cell>
          <table:table-cell office:value-type="float" office:value="105650" table:style-name="ce28">
            <text:p><text:s text:c="2"/>105 650</text:p>
          </table:table-cell>
          <table:table-cell office:value-type="float" office:value="138000" table:style-name="ce28">
            <text:p><text:s text:c="2"/>138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20505" table:style-name="ce28">
            <text:p><text:s text:c="2"/>20 505</text:p>
          </table:table-cell>
          <table:table-cell table:style-name="ce29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453" table:style-name="ce28">
            <text:p><text:s text:c="2"/>1 453</text:p>
          </table:table-cell>
          <table:table-cell office:value-type="float" office:value="16258" table:style-name="ce28">
            <text:p><text:s text:c="2"/>16 258</text:p>
          </table:table-cell>
          <table:table-cell office:value-type="float" office:value="215994" table:style-name="ce42">
            <text:p><text:s text:c="2"/>215 994</text:p>
          </table:table-cell>
          <table:table-cell office:value-type="float" office:value="357300" table:style-name="ce28">
            <text:p><text:s text:c="2"/>357 300</text:p>
          </table:table-cell>
          <table:table-cell office:value-type="float" office:value="279398" table:style-name="ce28">
            <text:p><text:s text:c="2"/>279 398</text:p>
          </table:table-cell>
          <table:table-cell office:value-type="float" office:value="77044" table:style-name="ce28">
            <text:p><text:s text:c="2"/>77 044</text:p>
          </table:table-cell>
          <table:table-cell office:value-type="float" office:value="82123" table:style-name="ce28">
            <text:p><text:s text:c="2"/>82 123</text:p>
          </table:table-cell>
          <table:table-cell office:value-type="string" table:style-name="ce28">
            <text:p>-</text:p>
          </table:table-cell>
          <table:table-cell office:value-type="float" office:value="19363" table:style-name="ce28">
            <text:p><text:s text:c="2"/>19 36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8383" table:style-name="ce28">
            <text:p><text:s text:c="2"/>18 383</text:p>
          </table:table-cell>
          <table:table-cell office:value-type="float" office:value="11931" table:style-name="ce28">
            <text:p><text:s text:c="2"/>11 931</text:p>
          </table:table-cell>
          <table:table-cell office:value-type="float" office:value="1288" table:style-name="ce28">
            <text:p><text:s text:c="2"/>1 288</text:p>
          </table:table-cell>
          <table:table-cell office:value-type="float" office:value="31496" table:style-name="ce28">
            <text:p><text:s text:c="2"/>31 496</text:p>
          </table:table-cell>
          <table:table-cell office:value-type="float" office:value="25553" table:style-name="ce28">
            <text:p><text:s text:c="2"/>25 553</text:p>
          </table:table-cell>
          <table:table-cell office:value-type="float" office:value="91640" table:style-name="ce28">
            <text:p><text:s text:c="2"/>91 640</text:p>
          </table:table-cell>
          <table:table-cell office:value-type="float" office:value="413555" table:style-name="ce28">
            <text:p><text:s text:c="2"/>413 555</text:p>
          </table:table-cell>
          <table:table-cell office:value-type="float" office:value="5833" table:style-name="ce28">
            <text:p><text:s text:c="2"/>5 833</text:p>
          </table:table-cell>
          <table:table-cell table:style-name="ce29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1060" table:style-name="ce28">
            <text:p><text:s text:c="2"/>1 060</text:p>
          </table:table-cell>
          <table:table-cell office:value-type="float" office:value="14413" table:style-name="ce28">
            <text:p><text:s text:c="2"/>14 413</text:p>
          </table:table-cell>
          <table:table-cell office:value-type="float" office:value="205000" table:style-name="ce42">
            <text:p><text:s text:c="2"/>205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281050" table:style-name="ce28">
            <text:p><text:s text:c="2"/>281 050</text:p>
          </table:table-cell>
          <table:table-cell office:value-type="float" office:value="74489" table:style-name="ce28">
            <text:p><text:s text:c="2"/>74 489</text:p>
          </table:table-cell>
          <table:table-cell office:value-type="float" office:value="92765" table:style-name="ce28">
            <text:p><text:s text:c="2"/>92 765</text:p>
          </table:table-cell>
          <table:table-cell office:value-type="string" table:style-name="ce28">
            <text:p>-</text:p>
          </table:table-cell>
          <table:table-cell office:value-type="float" office:value="4580" table:style-name="ce28">
            <text:p><text:s text:c="2"/>4 58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362" table:style-name="ce28">
            <text:p><text:s text:c="2"/>14 362</text:p>
          </table:table-cell>
          <table:table-cell office:value-type="float" office:value="13837" table:style-name="ce28">
            <text:p><text:s text:c="2"/>13 837</text:p>
          </table:table-cell>
          <table:table-cell office:value-type="float" office:value="1078" table:style-name="ce28">
            <text:p><text:s text:c="2"/>1 078</text:p>
          </table:table-cell>
          <table:table-cell office:value-type="float" office:value="33144" table:style-name="ce28">
            <text:p><text:s text:c="2"/>33 144</text:p>
          </table:table-cell>
          <table:table-cell office:value-type="float" office:value="31500" table:style-name="ce28">
            <text:p><text:s text:c="2"/>31 500</text:p>
          </table:table-cell>
          <table:table-cell office:value-type="float" office:value="93000" table:style-name="ce28">
            <text:p><text:s text:c="2"/>93 000</text:p>
          </table:table-cell>
          <table:table-cell office:value-type="float" office:value="337500" table:style-name="ce28">
            <text:p><text:s text:c="2"/>337 50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16450" table:style-name="ce28">
            <text:p><text:s text:c="2"/>16 450</text:p>
          </table:table-cell>
          <table:table-cell office:value-type="float" office:value="210460" table:style-name="ce42">
            <text:p><text:s text:c="2"/>210 460</text:p>
          </table:table-cell>
          <table:table-cell office:value-type="float" office:value="231000" table:style-name="ce28">
            <text:p><text:s text:c="2"/>231 000</text:p>
          </table:table-cell>
          <table:table-cell office:value-type="float" office:value="264080" table:style-name="ce28">
            <text:p><text:s text:c="2"/>264 080</text:p>
          </table:table-cell>
          <table:table-cell office:value-type="float" office:value="53765" table:style-name="ce28">
            <text:p><text:s text:c="2"/>53 765</text:p>
          </table:table-cell>
          <table:table-cell office:value-type="float" office:value="64900" table:style-name="ce28">
            <text:p><text:s text:c="2"/>64 900</text:p>
          </table:table-cell>
          <table:table-cell office:value-type="string" table:style-name="ce28">
            <text:p>-</text:p>
          </table:table-cell>
          <table:table-cell office:value-type="float" office:value="653" table:style-name="ce28">
            <text:p><text:s text:c="3"/>65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23569" table:style-name="ce28">
            <text:p><text:s text:c="2"/>23 569</text:p>
          </table:table-cell>
          <table:table-cell office:value-type="float" office:value="16984" table:style-name="ce28">
            <text:p><text:s text:c="2"/>16 984</text:p>
          </table:table-cell>
          <table:table-cell office:value-type="float" office:value="1519" table:style-name="ce28">
            <text:p><text:s text:c="2"/>1 519</text:p>
          </table:table-cell>
          <table:table-cell office:value-type="float" office:value="45375" table:style-name="ce28">
            <text:p><text:s text:c="2"/>45 375</text:p>
          </table:table-cell>
          <table:table-cell office:value-type="float" office:value="65000" table:style-name="ce28">
            <text:p><text:s text:c="2"/>65 000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420180" table:style-name="ce28">
            <text:p><text:s text:c="2"/>420 18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0月</text:p>
          </table:table-cell>
          <table:table-cell office:value-type="string" table:style-name="ce43">
            <text:p>Oct.</text:p>
          </table:table-cell>
          <table:table-cell office:value-type="float" office:value="1964" table:style-name="ce28">
            <text:p><text:s text:c="2"/>1 964</text:p>
          </table:table-cell>
          <table:table-cell office:value-type="float" office:value="22245" table:style-name="ce28">
            <text:p><text:s text:c="2"/>22 245</text:p>
          </table:table-cell>
          <table:table-cell office:value-type="float" office:value="212543" table:style-name="ce42">
            <text:p><text:s text:c="2"/>212 543</text:p>
          </table:table-cell>
          <table:table-cell office:value-type="float" office:value="234390" table:style-name="ce28">
            <text:p><text:s text:c="2"/>234 390</text:p>
          </table:table-cell>
          <table:table-cell office:value-type="float" office:value="159530" table:style-name="ce28">
            <text:p><text:s text:c="2"/>159 530</text:p>
          </table:table-cell>
          <table:table-cell office:value-type="float" office:value="65650" table:style-name="ce28">
            <text:p><text:s text:c="2"/>65 650</text:p>
          </table:table-cell>
          <table:table-cell office:value-type="float" office:value="67000" table:style-name="ce28">
            <text:p><text:s text:c="2"/>67 000</text:p>
          </table:table-cell>
          <table:table-cell office:value-type="string" table:style-name="ce28">
            <text:p>-</text:p>
          </table:table-cell>
          <table:table-cell office:value-type="float" office:value="946" table:style-name="ce28">
            <text:p><text:s text:c="3"/>946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33508" table:style-name="ce28">
            <text:p><text:s text:c="2"/>33 508</text:p>
          </table:table-cell>
          <table:table-cell office:value-type="float" office:value="16675" table:style-name="ce28">
            <text:p><text:s text:c="2"/>16 675</text:p>
          </table:table-cell>
          <table:table-cell office:value-type="float" office:value="1725" table:style-name="ce28">
            <text:p><text:s text:c="2"/>1 725</text:p>
          </table:table-cell>
          <table:table-cell office:value-type="float" office:value="180048" table:style-name="ce28">
            <text:p><text:s text:c="2"/>180 048</text:p>
          </table:table-cell>
          <table:table-cell office:value-type="float" office:value="91020" table:style-name="ce28">
            <text:p><text:s text:c="2"/>91 020</text:p>
          </table:table-cell>
          <table:table-cell office:value-type="float" office:value="122055" table:style-name="ce28">
            <text:p><text:s text:c="2"/>122 055</text:p>
          </table:table-cell>
          <table:table-cell office:value-type="float" office:value="452740" table:style-name="ce28">
            <text:p><text:s text:c="2"/>452 740</text:p>
          </table:table-cell>
          <table:table-cell office:value-type="float" office:value="0" table:style-name="ce28">
            <text:p>-</text:p>
          </table:table-cell>
          <table:table-cell table:style-name="ce29"/>
          <table:table-cell office:value-type="string" table:style-name="ce35">
            <text:p>11月</text:p>
          </table:table-cell>
          <table:table-cell office:value-type="string" table:style-name="ce43">
            <text:p>Nov.</text:p>
          </table:table-cell>
          <table:table-cell office:value-type="float" office:value="1467" table:style-name="ce28">
            <text:p><text:s text:c="2"/>1 467</text:p>
          </table:table-cell>
          <table:table-cell office:value-type="float" office:value="35229" table:style-name="ce28">
            <text:p><text:s text:c="2"/>35 229</text:p>
          </table:table-cell>
          <table:table-cell office:value-type="float" office:value="205300" table:style-name="ce42">
            <text:p><text:s text:c="2"/>205 300</text:p>
          </table:table-cell>
          <table:table-cell office:value-type="float" office:value="228400" table:style-name="ce28">
            <text:p><text:s text:c="2"/>228 400</text:p>
          </table:table-cell>
          <table:table-cell office:value-type="float" office:value="214462" table:style-name="ce28">
            <text:p><text:s text:c="2"/>214 462</text:p>
          </table:table-cell>
          <table:table-cell office:value-type="float" office:value="60100" table:style-name="ce28">
            <text:p><text:s text:c="2"/>60 100</text:p>
          </table:table-cell>
          <table:table-cell office:value-type="float" office:value="58391" table:style-name="ce28">
            <text:p><text:s text:c="2"/>58 391</text:p>
          </table:table-cell>
          <table:table-cell office:value-type="string" table:style-name="ce28">
            <text:p>-</text:p>
          </table:table-cell>
          <table:table-cell office:value-type="float" office:value="3303" table:style-name="ce28">
            <text:p><text:s text:c="2"/>3 303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23209" table:style-name="ce28">
            <text:p><text:s text:c="2"/>23 209</text:p>
          </table:table-cell>
          <table:table-cell office:value-type="float" office:value="8547" table:style-name="ce28">
            <text:p><text:s text:c="2"/>8 547</text:p>
          </table:table-cell>
          <table:table-cell office:value-type="float" office:value="2506" table:style-name="ce28">
            <text:p><text:s text:c="2"/>2 506</text:p>
          </table:table-cell>
          <table:table-cell office:value-type="float" office:value="30065" table:style-name="ce28">
            <text:p><text:s text:c="2"/>30 065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29000" table:style-name="ce28">
            <text:p><text:s text:c="2"/>129 000</text:p>
          </table:table-cell>
          <table:table-cell office:value-type="float" office:value="306600" table:style-name="ce28">
            <text:p><text:s text:c="2"/>306 600</text:p>
          </table:table-cell>
          <table:table-cell office:value-type="float" office:value="5011" table:style-name="ce28">
            <text:p><text:s text:c="2"/>5 011</text:p>
          </table:table-cell>
          <table:table-cell table:style-name="ce29"/>
          <table:table-cell office:value-type="string" table:style-name="ce35">
            <text:p>12月</text:p>
          </table:table-cell>
          <table:table-cell office:value-type="string" table:style-name="ce43">
            <text:p>Dec.</text:p>
          </table:table-cell>
          <table:table-cell office:value-type="float" office:value="1226" table:style-name="ce28">
            <text:p><text:s text:c="2"/>1 226</text:p>
          </table:table-cell>
          <table:table-cell office:value-type="float" office:value="23657" table:style-name="ce28">
            <text:p><text:s text:c="2"/>23 657</text:p>
          </table:table-cell>
          <table:table-cell office:value-type="float" office:value="195000" table:style-name="ce42">
            <text:p><text:s text:c="2"/>195 000</text:p>
          </table:table-cell>
          <table:table-cell office:value-type="float" office:value="223840" table:style-name="ce28">
            <text:p><text:s text:c="2"/>223 840</text:p>
          </table:table-cell>
          <table:table-cell office:value-type="float" office:value="186001" table:style-name="ce28">
            <text:p><text:s text:c="2"/>186 001</text:p>
          </table:table-cell>
          <table:table-cell office:value-type="float" office:value="57630" table:style-name="ce28">
            <text:p><text:s text:c="2"/>57 630</text:p>
          </table:table-cell>
          <table:table-cell office:value-type="float" office:value="47285" table:style-name="ce28">
            <text:p><text:s text:c="2"/>47 285</text:p>
          </table:table-cell>
          <table:table-cell office:value-type="string" table:style-name="ce28">
            <text:p>-</text:p>
          </table:table-cell>
          <table:table-cell office:value-type="float" office:value="3648" table:style-name="ce28">
            <text:p><text:s text:c="2"/>3 648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349761" table:style-name="ce28">
            <text:p><text:s text:c="2"/>349 761</text:p>
          </table:table-cell>
          <table:table-cell office:value-type="float" office:value="520222" table:style-name="ce28">
            <text:p><text:s text:c="2"/>520 222</text:p>
          </table:table-cell>
          <table:table-cell office:value-type="float" office:value="18463" table:style-name="ce28">
            <text:p><text:s text:c="2"/>18 463</text:p>
          </table:table-cell>
          <table:table-cell office:value-type="float" office:value="652892" table:style-name="ce28">
            <text:p><text:s text:c="2"/>652 892</text:p>
          </table:table-cell>
          <table:table-cell office:value-type="float" office:value="1217707" table:style-name="ce28">
            <text:p><text:s/>1 217 707</text:p>
          </table:table-cell>
          <table:table-cell office:value-type="float" office:value="1614445" table:style-name="ce28">
            <text:p><text:s/>1 614 445</text:p>
          </table:table-cell>
          <table:table-cell office:value-type="float" office:value="4322675" table:style-name="ce28">
            <text:p><text:s/>4 322 675</text:p>
          </table:table-cell>
          <table:table-cell office:value-type="float" office:value="184868" table:style-name="ce28">
            <text:p><text:s text:c="2"/>184 868</text:p>
          </table:table-cell>
          <table:table-cell table:style-name="ce29"/>
          <table:table-cell office:value-type="string" table:style-name="ce37">
            <text:p>105年</text:p>
          </table:table-cell>
          <table:table-cell office:value-type="float" office:value="2016" table:style-name="ce34">
            <text:p>2016</text:p>
          </table:table-cell>
          <table:table-cell office:value-type="float" office:value="18928" table:style-name="ce28">
            <text:p><text:s text:c="2"/>18 928</text:p>
          </table:table-cell>
          <table:table-cell office:value-type="float" office:value="250010" table:style-name="ce28">
            <text:p><text:s text:c="2"/>250 010</text:p>
          </table:table-cell>
          <table:table-cell office:value-type="float" office:value="2528040" table:style-name="ce42">
            <text:p><text:s/>2 528 040</text:p>
          </table:table-cell>
          <table:table-cell office:value-type="float" office:value="3882540" table:style-name="ce28">
            <text:p><text:s/>3 882 540</text:p>
          </table:table-cell>
          <table:table-cell office:value-type="float" office:value="2542929" table:style-name="ce28">
            <text:p><text:s/>2 542 929</text:p>
          </table:table-cell>
          <table:table-cell office:value-type="float" office:value="866835" table:style-name="ce28">
            <text:p><text:s text:c="2"/>866 835</text:p>
          </table:table-cell>
          <table:table-cell office:value-type="float" office:value="705693" table:style-name="ce28">
            <text:p><text:s text:c="2"/>705 693</text:p>
          </table:table-cell>
          <table:table-cell office:value-type="string" table:style-name="ce28">
            <text:p>-</text:p>
          </table:table-cell>
          <table:table-cell office:value-type="float" office:value="76579" table:style-name="ce28">
            <text:p><text:s text:c="2"/>76 57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17389" table:style-name="ce28">
            <text:p><text:s text:c="2"/>17 389</text:p>
          </table:table-cell>
          <table:table-cell office:value-type="float" office:value="12120" table:style-name="ce28">
            <text:p><text:s text:c="2"/>12 120</text:p>
          </table:table-cell>
          <table:table-cell office:value-type="float" office:value="2359" table:style-name="ce28">
            <text:p><text:s text:c="2"/>2 359</text:p>
          </table:table-cell>
          <table:table-cell office:value-type="float" office:value="32510" table:style-name="ce28">
            <text:p><text:s text:c="2"/>32 510</text:p>
          </table:table-cell>
          <table:table-cell office:value-type="float" office:value="111338" table:style-name="ce28">
            <text:p><text:s text:c="2"/>111 338</text:p>
          </table:table-cell>
          <table:table-cell office:value-type="float" office:value="121135" table:style-name="ce28">
            <text:p><text:s text:c="2"/>121 135</text:p>
          </table:table-cell>
          <table:table-cell office:value-type="float" office:value="328555" table:style-name="ce28">
            <text:p><text:s text:c="2"/>328 555</text:p>
          </table:table-cell>
          <table:table-cell office:value-type="float" office:value="8747" table:style-name="ce28">
            <text:p><text:s text:c="2"/>8 747</text:p>
          </table:table-cell>
          <table:table-cell table:style-name="ce29"/>
          <table:table-cell office:value-type="string" table:style-name="ce35">
            <text:p>1月</text:p>
          </table:table-cell>
          <table:table-cell office:value-type="string" table:style-name="ce45">
            <text:p>Jan.</text:p>
          </table:table-cell>
          <table:table-cell office:value-type="float" office:value="2101" table:style-name="ce28">
            <text:p><text:s text:c="2"/>2 101</text:p>
          </table:table-cell>
          <table:table-cell office:value-type="float" office:value="17647" table:style-name="ce28">
            <text:p><text:s text:c="2"/>17 647</text:p>
          </table:table-cell>
          <table:table-cell office:value-type="float" office:value="217720" table:style-name="ce42">
            <text:p><text:s text:c="2"/>217 720</text:p>
          </table:table-cell>
          <table:table-cell office:value-type="float" office:value="368340" table:style-name="ce28">
            <text:p><text:s text:c="2"/>368 340</text:p>
          </table:table-cell>
          <table:table-cell office:value-type="float" office:value="218991" table:style-name="ce28">
            <text:p><text:s text:c="2"/>218 99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37308" table:style-name="ce28">
            <text:p><text:s text:c="2"/>37 308</text:p>
          </table:table-cell>
          <table:table-cell office:value-type="string" table:style-name="ce28">
            <text:p>-</text:p>
          </table:table-cell>
          <table:table-cell office:value-type="float" office:value="4291" table:style-name="ce28">
            <text:p><text:s text:c="2"/>4 29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19828" table:style-name="ce28">
            <text:p><text:s text:c="2"/>19 828</text:p>
          </table:table-cell>
          <table:table-cell office:value-type="float" office:value="46721" table:style-name="ce28">
            <text:p><text:s text:c="2"/>46 721</text:p>
          </table:table-cell>
          <table:table-cell office:value-type="float" office:value="3110" table:style-name="ce28">
            <text:p><text:s text:c="2"/>3 110</text:p>
          </table:table-cell>
          <table:table-cell office:value-type="float" office:value="60870" table:style-name="ce28">
            <text:p><text:s text:c="2"/>60 870</text:p>
          </table:table-cell>
          <table:table-cell office:value-type="float" office:value="210650" table:style-name="ce28">
            <text:p><text:s text:c="2"/>210 650</text:p>
          </table:table-cell>
          <table:table-cell office:value-type="float" office:value="154790" table:style-name="ce28">
            <text:p><text:s text:c="2"/>154 790</text:p>
          </table:table-cell>
          <table:table-cell office:value-type="float" office:value="409645" table:style-name="ce28">
            <text:p><text:s text:c="2"/>409 645</text:p>
          </table:table-cell>
          <table:table-cell office:value-type="float" office:value="12776" table:style-name="ce28">
            <text:p><text:s text:c="2"/>12 776</text:p>
          </table:table-cell>
          <table:table-cell table:style-name="ce29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5">
            <text:p>Feb.</text:p>
          </table:table-cell>
          <table:table-cell office:value-type="float" office:value="3622" table:style-name="ce28">
            <text:p><text:s text:c="2"/>3 622</text:p>
          </table:table-cell>
          <table:table-cell office:value-type="float" office:value="47264" table:style-name="ce28">
            <text:p><text:s text:c="2"/>47 264</text:p>
          </table:table-cell>
          <table:table-cell office:value-type="float" office:value="243750" table:style-name="ce42">
            <text:p><text:s text:c="2"/>243 750</text:p>
          </table:table-cell>
          <table:table-cell office:value-type="float" office:value="744570" table:style-name="ce28">
            <text:p><text:s text:c="2"/>744 570</text:p>
          </table:table-cell>
          <table:table-cell office:value-type="float" office:value="201274" table:style-name="ce28">
            <text:p><text:s text:c="2"/>201 274</text:p>
          </table:table-cell>
          <table:table-cell office:value-type="float" office:value="98600" table:style-name="ce28">
            <text:p><text:s text:c="2"/>98 600</text:p>
          </table:table-cell>
          <table:table-cell office:value-type="float" office:value="41777" table:style-name="ce28">
            <text:p><text:s text:c="2"/>41 777</text:p>
          </table:table-cell>
          <table:table-cell office:value-type="string" table:style-name="ce28">
            <text:p>-</text:p>
          </table:table-cell>
          <table:table-cell office:value-type="float" office:value="11970" table:style-name="ce28">
            <text:p><text:s text:c="2"/>11 970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24549" table:style-name="ce28">
            <text:p><text:s text:c="2"/>24 549</text:p>
          </table:table-cell>
          <table:table-cell office:value-type="float" office:value="34746" table:style-name="ce28">
            <text:p><text:s text:c="2"/>34 746</text:p>
          </table:table-cell>
          <table:table-cell office:value-type="float" office:value="1252" table:style-name="ce28">
            <text:p><text:s text:c="2"/>1 252</text:p>
          </table:table-cell>
          <table:table-cell office:value-type="float" office:value="54899" table:style-name="ce28">
            <text:p><text:s text:c="2"/>54 899</text:p>
          </table:table-cell>
          <table:table-cell office:value-type="float" office:value="90320" table:style-name="ce28">
            <text:p><text:s text:c="2"/>90 320</text:p>
          </table:table-cell>
          <table:table-cell office:value-type="float" office:value="93470" table:style-name="ce28">
            <text:p><text:s text:c="2"/>93 470</text:p>
          </table:table-cell>
          <table:table-cell office:value-type="float" office:value="326665" table:style-name="ce28">
            <text:p><text:s text:c="2"/>326 665</text:p>
          </table:table-cell>
          <table:table-cell office:value-type="float" office:value="7821" table:style-name="ce28">
            <text:p><text:s text:c="2"/>7 821</text:p>
          </table:table-cell>
          <table:table-cell table:style-name="ce29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5">
            <text:p>Mar.</text:p>
          </table:table-cell>
          <table:table-cell office:value-type="float" office:value="1063" table:style-name="ce28">
            <text:p><text:s text:c="2"/>1 063</text:p>
          </table:table-cell>
          <table:table-cell office:value-type="float" office:value="17201" table:style-name="ce28">
            <text:p><text:s text:c="2"/>17 201</text:p>
          </table:table-cell>
          <table:table-cell office:value-type="float" office:value="205950" table:style-name="ce42">
            <text:p><text:s text:c="2"/>205 950</text:p>
          </table:table-cell>
          <table:table-cell office:value-type="float" office:value="349630" table:style-name="ce28">
            <text:p><text:s text:c="2"/>349 630</text:p>
          </table:table-cell>
          <table:table-cell office:value-type="float" office:value="151395" table:style-name="ce28">
            <text:p><text:s text:c="2"/>151 395</text:p>
          </table:table-cell>
          <table:table-cell office:value-type="float" office:value="56600" table:style-name="ce28">
            <text:p><text:s text:c="2"/>56 600</text:p>
          </table:table-cell>
          <table:table-cell office:value-type="float" office:value="40525" table:style-name="ce28">
            <text:p><text:s text:c="2"/>40 525</text:p>
          </table:table-cell>
          <table:table-cell office:value-type="string" table:style-name="ce28">
            <text:p>-</text:p>
          </table:table-cell>
          <table:table-cell office:value-type="float" office:value="5099" table:style-name="ce28">
            <text:p><text:s text:c="2"/>5 099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35245" table:style-name="ce28">
            <text:p><text:s text:c="2"/>35 245</text:p>
          </table:table-cell>
          <table:table-cell office:value-type="float" office:value="53630" table:style-name="ce28">
            <text:p><text:s text:c="2"/>53 630</text:p>
          </table:table-cell>
          <table:table-cell office:value-type="float" office:value="1256" table:style-name="ce28">
            <text:p><text:s text:c="2"/>1 256</text:p>
          </table:table-cell>
          <table:table-cell office:value-type="float" office:value="48498" table:style-name="ce28">
            <text:p><text:s text:c="2"/>48 498</text:p>
          </table:table-cell>
          <table:table-cell office:value-type="float" office:value="86594" table:style-name="ce28">
            <text:p><text:s text:c="2"/>86 594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12300" table:style-name="ce28">
            <text:p><text:s text:c="2"/>312 300</text:p>
          </table:table-cell>
          <table:table-cell office:value-type="float" office:value="15561" table:style-name="ce28">
            <text:p><text:s text:c="2"/>15 561</text:p>
          </table:table-cell>
          <table:table-cell table:style-name="ce29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1352" table:style-name="ce28">
            <text:p><text:s text:c="2"/>1 352</text:p>
          </table:table-cell>
          <table:table-cell office:value-type="float" office:value="18854" table:style-name="ce28">
            <text:p><text:s text:c="2"/>18 854</text:p>
          </table:table-cell>
          <table:table-cell office:value-type="float" office:value="212600" table:style-name="ce42">
            <text:p><text:s text:c="2"/>212 600</text:p>
          </table:table-cell>
          <table:table-cell office:value-type="float" office:value="320230" table:style-name="ce28">
            <text:p><text:s text:c="2"/>320 230</text:p>
          </table:table-cell>
          <table:table-cell office:value-type="float" office:value="196542" table:style-name="ce28">
            <text:p><text:s text:c="2"/>196 542</text:p>
          </table:table-cell>
          <table:table-cell office:value-type="float" office:value="77860" table:style-name="ce28">
            <text:p><text:s text:c="2"/>77 860</text:p>
          </table:table-cell>
          <table:table-cell office:value-type="float" office:value="49958" table:style-name="ce28">
            <text:p><text:s text:c="2"/>49 958</text:p>
          </table:table-cell>
          <table:table-cell office:value-type="string" table:style-name="ce28">
            <text:p>-</text:p>
          </table:table-cell>
          <table:table-cell office:value-type="float" office:value="7061" table:style-name="ce28">
            <text:p><text:s text:c="2"/>7 06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34253" table:style-name="ce28">
            <text:p><text:s text:c="2"/>34 253</text:p>
          </table:table-cell>
          <table:table-cell office:value-type="float" office:value="44488" table:style-name="ce28">
            <text:p><text:s text:c="2"/>44 488</text:p>
          </table:table-cell>
          <table:table-cell office:value-type="float" office:value="846" table:style-name="ce28">
            <text:p><text:s text:c="3"/>846</text:p>
          </table:table-cell>
          <table:table-cell office:value-type="float" office:value="37708" table:style-name="ce28">
            <text:p><text:s text:c="2"/>37 708</text:p>
          </table:table-cell>
          <table:table-cell office:value-type="float" office:value="79860" table:style-name="ce28">
            <text:p><text:s text:c="2"/>79 860</text:p>
          </table:table-cell>
          <table:table-cell office:value-type="float" office:value="118900" table:style-name="ce28">
            <text:p><text:s text:c="2"/>118 900</text:p>
          </table:table-cell>
          <table:table-cell office:value-type="float" office:value="307180" table:style-name="ce28">
            <text:p><text:s text:c="2"/>307 180</text:p>
          </table:table-cell>
          <table:table-cell office:value-type="float" office:value="17060" table:style-name="ce28">
            <text:p><text:s text:c="2"/>17 060</text:p>
          </table:table-cell>
          <table:table-cell table:style-name="ce29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5">
            <text:p>May</text:p>
          </table:table-cell>
          <table:table-cell office:value-type="float" office:value="1079" table:style-name="ce28">
            <text:p><text:s text:c="2"/>1 079</text:p>
          </table:table-cell>
          <table:table-cell office:value-type="float" office:value="21967" table:style-name="ce28">
            <text:p><text:s text:c="2"/>21 967</text:p>
          </table:table-cell>
          <table:table-cell office:value-type="float" office:value="180100" table:style-name="ce42">
            <text:p><text:s text:c="2"/>180 100</text:p>
          </table:table-cell>
          <table:table-cell office:value-type="float" office:value="283600" table:style-name="ce28">
            <text:p><text:s text:c="2"/>283 600</text:p>
          </table:table-cell>
          <table:table-cell office:value-type="float" office:value="184870" table:style-name="ce28">
            <text:p><text:s text:c="2"/>184 870</text:p>
          </table:table-cell>
          <table:table-cell office:value-type="float" office:value="73465" table:style-name="ce28">
            <text:p><text:s text:c="2"/>73 465</text:p>
          </table:table-cell>
          <table:table-cell office:value-type="float" office:value="46615" table:style-name="ce28">
            <text:p><text:s text:c="2"/>46 615</text:p>
          </table:table-cell>
          <table:table-cell office:value-type="string" table:style-name="ce28">
            <text:p>-</text:p>
          </table:table-cell>
          <table:table-cell office:value-type="float" office:value="7711" table:style-name="ce28">
            <text:p><text:s text:c="2"/>7 711</text:p>
          </table:table-cell>
          <table:table-cell table:style-name="ce29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29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4297" table:style-name="ce28">
            <text:p><text:s text:c="2"/>24 297</text:p>
          </table:table-cell>
          <table:table-cell office:value-type="float" office:value="54924" table:style-name="ce28">
            <text:p><text:s text:c="2"/>54 924</text:p>
          </table:table-cell>
          <table:table-cell office:value-type="float" office:value="1391" table:style-name="ce28">
            <text:p><text:s text:c="2"/>1 391</text:p>
          </table:table-cell>
          <table:table-cell office:value-type="float" office:value="62056" table:style-name="ce28">
            <text:p><text:s text:c="2"/>62 056</text:p>
          </table:table-cell>
          <table:table-cell office:value-type="float" office:value="89770" table:style-name="ce28">
            <text:p><text:s text:c="2"/>89 770</text:p>
          </table:table-cell>
          <table:table-cell office:value-type="float" office:value="167410" table:style-name="ce28">
            <text:p><text:s text:c="2"/>167 410</text:p>
          </table:table-cell>
          <table:table-cell office:value-type="float" office:value="334500" table:style-name="ce28">
            <text:p><text:s text:c="2"/>334 500</text:p>
          </table:table-cell>
          <table:table-cell office:value-type="float" office:value="15225" table:style-name="ce28">
            <text:p><text:s text:c="2"/>15 225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183" table:style-name="ce28">
            <text:p><text:s text:c="2"/>1 183</text:p>
          </table:table-cell>
          <table:table-cell office:value-type="float" office:value="12818" table:style-name="ce28">
            <text:p><text:s text:c="2"/>12 818</text:p>
          </table:table-cell>
          <table:table-cell office:value-type="float" office:value="211520" table:style-name="ce42">
            <text:p><text:s text:c="2"/>211 520</text:p>
          </table:table-cell>
          <table:table-cell office:value-type="float" office:value="285840" table:style-name="ce28">
            <text:p><text:s text:c="2"/>285 840</text:p>
          </table:table-cell>
          <table:table-cell office:value-type="float" office:value="177811" table:style-name="ce28">
            <text:p><text:s text:c="2"/>177 811</text:p>
          </table:table-cell>
          <table:table-cell office:value-type="float" office:value="82230" table:style-name="ce28">
            <text:p><text:s text:c="2"/>82 230</text:p>
          </table:table-cell>
          <table:table-cell office:value-type="float" office:value="46450" table:style-name="ce28">
            <text:p><text:s text:c="2"/>46 450</text:p>
          </table:table-cell>
          <table:table-cell office:value-type="string" table:style-name="ce28">
            <text:p>-</text:p>
          </table:table-cell>
          <table:table-cell office:value-type="float" office:value="5270" table:style-name="ce28">
            <text:p><text:s text:c="2"/>5 2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8377" table:style-name="ce28">
            <text:p><text:s text:c="2"/>28 377</text:p>
          </table:table-cell>
          <table:table-cell office:value-type="float" office:value="58608" table:style-name="ce28">
            <text:p><text:s text:c="2"/>58 608</text:p>
          </table:table-cell>
          <table:table-cell office:value-type="float" office:value="1261" table:style-name="ce28">
            <text:p><text:s text:c="2"/>1 261</text:p>
          </table:table-cell>
          <table:table-cell office:value-type="float" office:value="33434" table:style-name="ce28">
            <text:p><text:s text:c="2"/>33 434</text:p>
          </table:table-cell>
          <table:table-cell office:value-type="float" office:value="96125" table:style-name="ce28">
            <text:p><text:s text:c="2"/>96 125</text:p>
          </table:table-cell>
          <table:table-cell office:value-type="float" office:value="138700" table:style-name="ce28">
            <text:p><text:s text:c="2"/>138 700</text:p>
          </table:table-cell>
          <table:table-cell office:value-type="float" office:value="363470" table:style-name="ce28">
            <text:p><text:s text:c="2"/>363 470</text:p>
          </table:table-cell>
          <table:table-cell office:value-type="float" office:value="24257" table:style-name="ce28">
            <text:p><text:s text:c="2"/>24 25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605" table:style-name="ce28">
            <text:p><text:s text:c="2"/>1 605</text:p>
          </table:table-cell>
          <table:table-cell office:value-type="float" office:value="15880" table:style-name="ce28">
            <text:p><text:s text:c="2"/>15 880</text:p>
          </table:table-cell>
          <table:table-cell office:value-type="float" office:value="218200" table:style-name="ce42">
            <text:p><text:s text:c="2"/>218 200</text:p>
          </table:table-cell>
          <table:table-cell office:value-type="float" office:value="357500" table:style-name="ce28">
            <text:p><text:s text:c="2"/>357 500</text:p>
          </table:table-cell>
          <table:table-cell office:value-type="float" office:value="188480" table:style-name="ce28">
            <text:p><text:s text:c="2"/>188 480</text:p>
          </table:table-cell>
          <table:table-cell office:value-type="float" office:value="83500" table:style-name="ce28">
            <text:p><text:s text:c="2"/>83 500</text:p>
          </table:table-cell>
          <table:table-cell office:value-type="float" office:value="82370" table:style-name="ce28">
            <text:p><text:s text:c="2"/>82 370</text:p>
          </table:table-cell>
          <table:table-cell office:value-type="string" table:style-name="ce28">
            <text:p>-</text:p>
          </table:table-cell>
          <table:table-cell office:value-type="float" office:value="7622" table:style-name="ce28">
            <text:p><text:s text:c="2"/>7 62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030" table:style-name="ce28">
            <text:p><text:s text:c="2"/>28 030</text:p>
          </table:table-cell>
          <table:table-cell office:value-type="float" office:value="49921" table:style-name="ce28">
            <text:p><text:s text:c="2"/>49 921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31279" table:style-name="ce28">
            <text:p><text:s text:c="2"/>31 279</text:p>
          </table:table-cell>
          <table:table-cell office:value-type="float" office:value="93900" table:style-name="ce28">
            <text:p><text:s text:c="2"/>93 900</text:p>
          </table:table-cell>
          <table:table-cell office:value-type="float" office:value="95040" table:style-name="ce28">
            <text:p><text:s text:c="2"/>95 040</text:p>
          </table:table-cell>
          <table:table-cell office:value-type="float" office:value="418160" table:style-name="ce28">
            <text:p><text:s text:c="2"/>418 160</text:p>
          </table:table-cell>
          <table:table-cell office:value-type="float" office:value="18617" table:style-name="ce28">
            <text:p><text:s text:c="2"/>18 617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72" table:style-name="ce28">
            <text:p><text:s text:c="2"/>1 472</text:p>
          </table:table-cell>
          <table:table-cell office:value-type="float" office:value="15016" table:style-name="ce28">
            <text:p><text:s text:c="2"/>15 016</text:p>
          </table:table-cell>
          <table:table-cell office:value-type="float" office:value="209100" table:style-name="ce42">
            <text:p><text:s text:c="2"/>209 100</text:p>
          </table:table-cell>
          <table:table-cell office:value-type="float" office:value="244580" table:style-name="ce28">
            <text:p><text:s text:c="2"/>244 580</text:p>
          </table:table-cell>
          <table:table-cell office:value-type="float" office:value="261414" table:style-name="ce28">
            <text:p><text:s text:c="2"/>261 414</text:p>
          </table:table-cell>
          <table:table-cell office:value-type="float" office:value="86780" table:style-name="ce28">
            <text:p><text:s text:c="2"/>86 780</text:p>
          </table:table-cell>
          <table:table-cell office:value-type="float" office:value="92900" table:style-name="ce28">
            <text:p><text:s text:c="2"/>92 900</text:p>
          </table:table-cell>
          <table:table-cell office:value-type="string" table:style-name="ce28">
            <text:p>-</text:p>
          </table:table-cell>
          <table:table-cell office:value-type="float" office:value="7824" table:style-name="ce28">
            <text:p><text:s text:c="2"/>7 82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9470" table:style-name="ce28">
            <text:p><text:s text:c="2"/>29 470</text:p>
          </table:table-cell>
          <table:table-cell office:value-type="float" office:value="42338" table:style-name="ce28">
            <text:p><text:s text:c="2"/>42 338</text:p>
          </table:table-cell>
          <table:table-cell office:value-type="float" office:value="745" table:style-name="ce28">
            <text:p><text:s text:c="3"/>745</text:p>
          </table:table-cell>
          <table:table-cell office:value-type="float" office:value="33214" table:style-name="ce28">
            <text:p><text:s text:c="2"/>33 214</text:p>
          </table:table-cell>
          <table:table-cell office:value-type="float" office:value="82000" table:style-name="ce28">
            <text:p><text:s text:c="2"/>82 000</text:p>
          </table:table-cell>
          <table:table-cell office:value-type="float" office:value="94500" table:style-name="ce28">
            <text:p><text:s text:c="2"/>94 500</text:p>
          </table:table-cell>
          <table:table-cell office:value-type="float" office:value="337800" table:style-name="ce28">
            <text:p><text:s text:c="2"/>337 800</text:p>
          </table:table-cell>
          <table:table-cell office:value-type="float" office:value="10913" table:style-name="ce28">
            <text:p><text:s text:c="2"/>10 913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87" table:style-name="ce28">
            <text:p><text:s text:c="2"/>1 087</text:p>
          </table:table-cell>
          <table:table-cell office:value-type="float" office:value="14674" table:style-name="ce28">
            <text:p><text:s text:c="2"/>14 674</text:p>
          </table:table-cell>
          <table:table-cell office:value-type="float" office:value="211500" table:style-name="ce42">
            <text:p><text:s text:c="2"/>211 500</text:p>
          </table:table-cell>
          <table:table-cell office:value-type="float" office:value="240000" table:style-name="ce28">
            <text:p><text:s text:c="2"/>240 000</text:p>
          </table:table-cell>
          <table:table-cell office:value-type="float" office:value="224398" table:style-name="ce28">
            <text:p><text:s text:c="2"/>224 398</text:p>
          </table:table-cell>
          <table:table-cell office:value-type="float" office:value="55000" table:style-name="ce28">
            <text:p><text:s text:c="2"/>55 000</text:p>
          </table:table-cell>
          <table:table-cell office:value-type="float" office:value="65000" table:style-name="ce28">
            <text:p><text:s text:c="2"/>65 000</text:p>
          </table:table-cell>
          <table:table-cell office:value-type="string" table:style-name="ce28">
            <text:p>-</text:p>
          </table:table-cell>
          <table:table-cell office:value-type="float" office:value="4031" table:style-name="ce28">
            <text:p><text:s text:c="2"/>4 031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37946" table:style-name="ce28">
            <text:p><text:s text:c="2"/>37 946</text:p>
          </table:table-cell>
          <table:table-cell office:value-type="float" office:value="59192" table:style-name="ce28">
            <text:p><text:s text:c="2"/>59 192</text:p>
          </table:table-cell>
          <table:table-cell office:value-type="float" office:value="1381" table:style-name="ce28">
            <text:p><text:s text:c="2"/>1 381</text:p>
          </table:table-cell>
          <table:table-cell office:value-type="float" office:value="45431" table:style-name="ce28">
            <text:p><text:s text:c="2"/>45 4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35200" table:style-name="ce28">
            <text:p><text:s text:c="2"/>135 200</text:p>
          </table:table-cell>
          <table:table-cell office:value-type="float" office:value="420400" table:style-name="ce28">
            <text:p><text:s text:c="2"/>420 400</text:p>
          </table:table-cell>
          <table:table-cell office:value-type="float" office:value="16746" table:style-name="ce28">
            <text:p><text:s text:c="2"/>16 746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21" table:style-name="ce28">
            <text:p><text:s text:c="2"/>1 621</text:p>
          </table:table-cell>
          <table:table-cell office:value-type="float" office:value="19247" table:style-name="ce28">
            <text:p><text:s text:c="2"/>19 247</text:p>
          </table:table-cell>
          <table:table-cell office:value-type="float" office:value="213000" table:style-name="ce42">
            <text:p><text:s text:c="2"/>213 000</text:p>
          </table:table-cell>
          <table:table-cell office:value-type="float" office:value="234650" table:style-name="ce28">
            <text:p><text:s text:c="2"/>234 650</text:p>
          </table:table-cell>
          <table:table-cell office:value-type="float" office:value="270154" table:style-name="ce28">
            <text:p><text:s text:c="2"/>270 154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8000" table:style-name="ce28">
            <text:p><text:s text:c="2"/>68 000</text:p>
          </table:table-cell>
          <table:table-cell office:value-type="string" table:style-name="ce28">
            <text:p>-</text:p>
          </table:table-cell>
          <table:table-cell office:value-type="float" office:value="3577" table:style-name="ce28">
            <text:p><text:s text:c="2"/>3 5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37279" table:style-name="ce28">
            <text:p><text:s text:c="2"/>37 279</text:p>
          </table:table-cell>
          <table:table-cell office:value-type="float" office:value="35375" table:style-name="ce28">
            <text:p><text:s text:c="2"/>35 375</text:p>
          </table:table-cell>
          <table:table-cell office:value-type="float" office:value="1590" table:style-name="ce28">
            <text:p><text:s text:c="2"/>1 590</text:p>
          </table:table-cell>
          <table:table-cell office:value-type="float" office:value="180876" table:style-name="ce28">
            <text:p><text:s text:c="2"/>180 876</text:p>
          </table:table-cell>
          <table:table-cell office:value-type="float" office:value="96650" table:style-name="ce28">
            <text:p><text:s text:c="2"/>96 650</text:p>
          </table:table-cell>
          <table:table-cell office:value-type="float" office:value="123000" table:style-name="ce28">
            <text:p><text:s text:c="2"/>123 000</text:p>
          </table:table-cell>
          <table:table-cell office:value-type="float" office:value="455000" table:style-name="ce28">
            <text:p><text:s text:c="2"/>455 000</text:p>
          </table:table-cell>
          <table:table-cell office:value-type="float" office:value="18300" table:style-name="ce28">
            <text:p><text:s text:c="2"/>18 300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96" table:style-name="ce28">
            <text:p><text:s text:c="2"/>1 496</text:p>
          </table:table-cell>
          <table:table-cell office:value-type="float" office:value="26064" table:style-name="ce28">
            <text:p><text:s text:c="2"/>26 064</text:p>
          </table:table-cell>
          <table:table-cell office:value-type="float" office:value="208500" table:style-name="ce42">
            <text:p><text:s text:c="2"/>208 500</text:p>
          </table:table-cell>
          <table:table-cell office:value-type="float" office:value="229600" table:style-name="ce28">
            <text:p><text:s text:c="2"/>229 600</text:p>
          </table:table-cell>
          <table:table-cell office:value-type="float" office:value="235402" table:style-name="ce28">
            <text:p><text:s text:c="2"/>235 402</text:p>
          </table:table-cell>
          <table:table-cell office:value-type="float" office:value="60300" table:style-name="ce28">
            <text:p><text:s text:c="2"/>60 300</text:p>
          </table:table-cell>
          <table:table-cell office:value-type="float" office:value="58600" table:style-name="ce28">
            <text:p><text:s text:c="2"/>58 600</text:p>
          </table:table-cell>
          <table:table-cell office:value-type="string" table:style-name="ce28">
            <text:p>-</text:p>
          </table:table-cell>
          <table:table-cell office:value-type="float" office:value="5146" table:style-name="ce28">
            <text:p><text:s text:c="2"/>5 14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3098" table:style-name="ce28">
            <text:p><text:s text:c="2"/>33 098</text:p>
          </table:table-cell>
          <table:table-cell office:value-type="float" office:value="28159" table:style-name="ce28">
            <text:p><text:s text:c="2"/>28 159</text:p>
          </table:table-cell>
          <table:table-cell office:value-type="float" office:value="2136" table:style-name="ce28">
            <text:p><text:s text:c="2"/>2 136</text:p>
          </table:table-cell>
          <table:table-cell office:value-type="float" office:value="32117" table:style-name="ce28">
            <text:p><text:s text:c="2"/>32 117</text:p>
          </table:table-cell>
          <table:table-cell office:value-type="float" office:value="95500" table:style-name="ce28">
            <text:p><text:s text:c="2"/>95 500</text:p>
          </table:table-cell>
          <table:table-cell office:value-type="float" office:value="232000" table:style-name="ce28">
            <text:p><text:s text:c="2"/>232 000</text:p>
          </table:table-cell>
          <table:table-cell office:value-type="float" office:value="309000" table:style-name="ce28">
            <text:p><text:s text:c="2"/>309 000</text:p>
          </table:table-cell>
          <table:table-cell office:value-type="float" office:value="18845" table:style-name="ce28">
            <text:p><text:s text:c="2"/>18 845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47" table:style-name="ce28">
            <text:p><text:s text:c="2"/>1 247</text:p>
          </table:table-cell>
          <table:table-cell office:value-type="float" office:value="23378" table:style-name="ce28">
            <text:p><text:s text:c="2"/>23 378</text:p>
          </table:table-cell>
          <table:table-cell office:value-type="float" office:value="196100" table:style-name="ce42">
            <text:p><text:s text:c="2"/>196 100</text:p>
          </table:table-cell>
          <table:table-cell office:value-type="float" office:value="224000" table:style-name="ce28">
            <text:p><text:s text:c="2"/>224 000</text:p>
          </table:table-cell>
          <table:table-cell office:value-type="float" office:value="232198" table:style-name="ce28">
            <text:p><text:s text:c="2"/>232 198</text:p>
          </table:table-cell>
          <table:table-cell office:value-type="float" office:value="58500" table:style-name="ce28">
            <text:p><text:s text:c="2"/>58 500</text:p>
          </table:table-cell>
          <table:table-cell office:value-type="float" office:value="76190" table:style-name="ce28">
            <text:p><text:s text:c="2"/>76 190</text:p>
          </table:table-cell>
          <table:table-cell office:value-type="string" table:style-name="ce28">
            <text:p>-</text:p>
          </table:table-cell>
          <table:table-cell office:value-type="float" office:value="6977" table:style-name="ce28">
            <text:p><text:s text:c="2"/>6 977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345808" table:style-name="ce28">
            <text:p><text:s text:c="2"/>345 808</text:p>
          </table:table-cell>
          <table:table-cell office:value-type="float" office:value="447651" table:style-name="ce28">
            <text:p><text:s text:c="2"/>447 651</text:p>
          </table:table-cell>
          <table:table-cell office:value-type="string" table:style-name="ce70">
            <text:p>-</text:p>
          </table:table-cell>
          <table:table-cell office:value-type="float" office:value="677049" table:style-name="ce28">
            <text:p><text:s text:c="2"/>677 049</text:p>
          </table:table-cell>
          <table:table-cell office:value-type="float" office:value="1866150" table:style-name="ce28">
            <text:p><text:s/>1 866 150</text:p>
          </table:table-cell>
          <table:table-cell office:value-type="float" office:value="1869500" table:style-name="ce28">
            <text:p><text:s/>1 869 500</text:p>
          </table:table-cell>
          <table:table-cell office:value-type="float" office:value="4751400" table:style-name="ce28">
            <text:p><text:s/>4 751 400</text:p>
          </table:table-cell>
          <table:table-cell office:value-type="float" office:value="189750" table:style-name="ce28">
            <text:p><text:s text:c="2"/>189 750</text:p>
          </table:table-cell>
          <table:table-cell table:style-name="ce47"/>
          <table:table-cell office:value-type="string" table:style-name="ce37">
            <text:p>106年</text:p>
          </table:table-cell>
          <table:table-cell office:value-type="float" office:value="2017" table:style-name="ce34">
            <text:p>2017</text:p>
          </table:table-cell>
          <table:table-cell office:value-type="float" office:value="19782" table:style-name="ce28">
            <text:p><text:s text:c="2"/>19 782</text:p>
          </table:table-cell>
          <table:table-cell office:value-type="float" office:value="258927" table:style-name="ce28">
            <text:p><text:s text:c="2"/>258 927</text:p>
          </table:table-cell>
          <table:table-cell office:value-type="float" office:value="2699600" table:style-name="ce42">
            <text:p><text:s/>2 699 600</text:p>
          </table:table-cell>
          <table:table-cell office:value-type="float" office:value="4171450" table:style-name="ce28">
            <text:p><text:s/>4 171 450</text:p>
          </table:table-cell>
          <table:table-cell office:value-type="float" office:value="2497891" table:style-name="ce28">
            <text:p><text:s/>2 497 891</text:p>
          </table:table-cell>
          <table:table-cell office:value-type="float" office:value="993590" table:style-name="ce28">
            <text:p><text:s text:c="2"/>993 590</text:p>
          </table:table-cell>
          <table:table-cell office:value-type="float" office:value="757100" table:style-name="ce28">
            <text:p><text:s text:c="2"/>757 100</text:p>
          </table:table-cell>
          <table:table-cell office:value-type="string" table:style-name="ce28">
            <text:p>-</text:p>
          </table:table-cell>
          <table:table-cell office:value-type="float" office:value="100980" table:style-name="ce28">
            <text:p><text:s text:c="2"/>100 98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30985" table:style-name="ce28">
            <text:p><text:s text:c="2"/>30 985</text:p>
          </table:table-cell>
          <table:table-cell office:value-type="float" office:value="34862" table:style-name="ce28">
            <text:p><text:s text:c="2"/>34 862</text:p>
          </table:table-cell>
          <table:table-cell office:value-type="string" table:style-name="ce70">
            <text:p>-</text:p>
          </table:table-cell>
          <table:table-cell office:value-type="float" office:value="32119" table:style-name="ce28">
            <text:p><text:s text:c="2"/>32 119</text:p>
          </table:table-cell>
          <table:table-cell office:value-type="float" office:value="181650" table:style-name="ce28">
            <text:p><text:s text:c="2"/>181 650</text:p>
          </table:table-cell>
          <table:table-cell office:value-type="float" office:value="208000" table:style-name="ce28">
            <text:p><text:s text:c="2"/>208 000</text:p>
          </table:table-cell>
          <table:table-cell office:value-type="float" office:value="405000" table:style-name="ce28">
            <text:p><text:s text:c="2"/>405 000</text:p>
          </table:table-cell>
          <table:table-cell office:value-type="float" office:value="15082" table:style-name="ce28">
            <text:p><text:s text:c="2"/>15 082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137" table:style-name="ce28">
            <text:p><text:s text:c="2"/>2 137</text:p>
          </table:table-cell>
          <table:table-cell office:value-type="float" office:value="46709" table:style-name="ce28">
            <text:p><text:s text:c="2"/>46 709</text:p>
          </table:table-cell>
          <table:table-cell office:value-type="float" office:value="243000" table:style-name="ce68">
            <text:p><text:s text:c="2"/>243 000</text:p>
          </table:table-cell>
          <table:table-cell office:value-type="float" office:value="391450" table:style-name="ce28">
            <text:p><text:s text:c="2"/>391 450</text:p>
          </table:table-cell>
          <table:table-cell office:value-type="float" office:value="238414" table:style-name="ce28">
            <text:p><text:s text:c="2"/>238 414</text:p>
          </table:table-cell>
          <table:table-cell office:value-type="float" office:value="88190" table:style-name="ce28">
            <text:p><text:s text:c="2"/>88 190</text:p>
          </table:table-cell>
          <table:table-cell office:value-type="float" office:value="49000" table:style-name="ce28">
            <text:p><text:s text:c="2"/>49 000</text:p>
          </table:table-cell>
          <table:table-cell office:value-type="string" table:style-name="ce28">
            <text:p>-</text:p>
          </table:table-cell>
          <table:table-cell office:value-type="float" office:value="10170" table:style-name="ce28">
            <text:p><text:s text:c="2"/>10 17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5979" table:style-name="ce28">
            <text:p><text:s text:c="2"/>25 979</text:p>
          </table:table-cell>
          <table:table-cell office:value-type="float" office:value="33586" table:style-name="ce28">
            <text:p><text:s text:c="2"/>33 586</text:p>
          </table:table-cell>
          <table:table-cell office:value-type="string" table:style-name="ce70">
            <text:p>-</text:p>
          </table:table-cell>
          <table:table-cell office:value-type="float" office:value="60889" table:style-name="ce28">
            <text:p><text:s text:c="2"/>60 889</text:p>
          </table:table-cell>
          <table:table-cell office:value-type="float" office:value="211800" table:style-name="ce28">
            <text:p><text:s text:c="2"/>211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15100" table:style-name="ce28">
            <text:p><text:s text:c="2"/>415 100</text:p>
          </table:table-cell>
          <table:table-cell office:value-type="float" office:value="10510" table:style-name="ce28">
            <text:p><text:s text:c="2"/>10 510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688" table:style-name="ce28">
            <text:p><text:s text:c="2"/>3 688</text:p>
          </table:table-cell>
          <table:table-cell office:value-type="float" office:value="24427" table:style-name="ce28">
            <text:p><text:s text:c="2"/>24 427</text:p>
          </table:table-cell>
          <table:table-cell office:value-type="float" office:value="267900" table:style-name="ce42">
            <text:p><text:s text:c="2"/>267 900</text:p>
          </table:table-cell>
          <table:table-cell office:value-type="float" office:value="765000" table:style-name="ce28">
            <text:p><text:s text:c="2"/>765 000</text:p>
          </table:table-cell>
          <table:table-cell office:value-type="float" office:value="189477" table:style-name="ce28">
            <text:p><text:s text:c="2"/>189 477</text:p>
          </table:table-cell>
          <table:table-cell office:value-type="float" office:value="99000" table:style-name="ce28">
            <text:p><text:s text:c="2"/>99 000</text:p>
          </table:table-cell>
          <table:table-cell office:value-type="float" office:value="42500" table:style-name="ce28">
            <text:p><text:s text:c="2"/>42 500</text:p>
          </table:table-cell>
          <table:table-cell office:value-type="string" table:style-name="ce28">
            <text:p>-</text:p>
          </table:table-cell>
          <table:table-cell office:value-type="float" office:value="9228" table:style-name="ce28">
            <text:p><text:s text:c="2"/>9 22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5390" table:style-name="ce28">
            <text:p><text:s text:c="2"/>25 390</text:p>
          </table:table-cell>
          <table:table-cell office:value-type="float" office:value="36152" table:style-name="ce28">
            <text:p><text:s text:c="2"/>36 152</text:p>
          </table:table-cell>
          <table:table-cell office:value-type="string" table:style-name="ce70">
            <text:p>-</text:p>
          </table:table-cell>
          <table:table-cell office:value-type="float" office:value="57909" table:style-name="ce28">
            <text:p><text:s text:c="2"/>57 909</text:p>
          </table:table-cell>
          <table:table-cell office:value-type="float" office:value="187500" table:style-name="ce28">
            <text:p><text:s text:c="2"/>187 500</text:p>
          </table:table-cell>
          <table:table-cell office:value-type="float" office:value="160000" table:style-name="ce28">
            <text:p><text:s text:c="2"/>160 000</text:p>
          </table:table-cell>
          <table:table-cell office:value-type="float" office:value="398500" table:style-name="ce28">
            <text:p><text:s text:c="2"/>398 500</text:p>
          </table:table-cell>
          <table:table-cell office:value-type="float" office:value="9904" table:style-name="ce28">
            <text:p><text:s text:c="2"/>9 904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117" table:style-name="ce28">
            <text:p><text:s text:c="2"/>1 117</text:p>
          </table:table-cell>
          <table:table-cell office:value-type="float" office:value="18964" table:style-name="ce28">
            <text:p><text:s text:c="2"/>18 964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80000" table:style-name="ce28">
            <text:p><text:s text:c="2"/>380 000</text:p>
          </table:table-cell>
          <table:table-cell office:value-type="float" office:value="187363" table:style-name="ce28">
            <text:p><text:s text:c="2"/>187 363</text:p>
          </table:table-cell>
          <table:table-cell office:value-type="float" office:value="67200" table:style-name="ce28">
            <text:p><text:s text:c="2"/>67 200</text:p>
          </table:table-cell>
          <table:table-cell office:value-type="float" office:value="42000" table:style-name="ce28">
            <text:p><text:s text:c="2"/>42 000</text:p>
          </table:table-cell>
          <table:table-cell office:value-type="string" table:style-name="ce28">
            <text:p>-</text:p>
          </table:table-cell>
          <table:table-cell office:value-type="float" office:value="5656" table:style-name="ce28">
            <text:p><text:s text:c="2"/>5 6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51711" table:style-name="ce28">
            <text:p><text:s text:c="2"/>51 711</text:p>
          </table:table-cell>
          <table:table-cell office:value-type="float" office:value="51101" table:style-name="ce28">
            <text:p><text:s text:c="2"/>51 101</text:p>
          </table:table-cell>
          <table:table-cell office:value-type="string" table:style-name="ce70">
            <text:p>-</text:p>
          </table:table-cell>
          <table:table-cell office:value-type="float" office:value="49117" table:style-name="ce28">
            <text:p><text:s text:c="2"/>49 117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50000" table:style-name="ce28">
            <text:p><text:s text:c="2"/>150 000</text:p>
          </table:table-cell>
          <table:table-cell office:value-type="float" office:value="366000" table:style-name="ce28">
            <text:p><text:s text:c="2"/>366 000</text:p>
          </table:table-cell>
          <table:table-cell office:value-type="float" office:value="19293" table:style-name="ce28">
            <text:p><text:s text:c="2"/>19 293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80" table:style-name="ce28">
            <text:p><text:s text:c="2"/>1 880</text:p>
          </table:table-cell>
          <table:table-cell office:value-type="float" office:value="23924" table:style-name="ce28">
            <text:p><text:s text:c="2"/>23 924</text:p>
          </table:table-cell>
          <table:table-cell office:value-type="float" office:value="218000" table:style-name="ce42">
            <text:p><text:s text:c="2"/>218 000</text:p>
          </table:table-cell>
          <table:table-cell office:value-type="float" office:value="351500" table:style-name="ce28">
            <text:p><text:s text:c="2"/>351 500</text:p>
          </table:table-cell>
          <table:table-cell office:value-type="float" office:value="221724" table:style-name="ce28">
            <text:p><text:s text:c="2"/>221 724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52600" table:style-name="ce28">
            <text:p><text:s text:c="2"/>52 600</text:p>
          </table:table-cell>
          <table:table-cell office:value-type="string" table:style-name="ce28">
            <text:p>-</text:p>
          </table:table-cell>
          <table:table-cell office:value-type="float" office:value="9209" table:style-name="ce28">
            <text:p><text:s text:c="2"/>9 209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7849" table:style-name="ce28">
            <text:p><text:s text:c="2"/>47 849</text:p>
          </table:table-cell>
          <table:table-cell office:value-type="float" office:value="56306" table:style-name="ce28">
            <text:p><text:s text:c="2"/>56 306</text:p>
          </table:table-cell>
          <table:table-cell office:value-type="string" table:style-name="ce70">
            <text:p>-</text:p>
          </table:table-cell>
          <table:table-cell office:value-type="float" office:value="38957" table:style-name="ce28">
            <text:p><text:s text:c="2"/>38 957</text:p>
          </table:table-cell>
          <table:table-cell office:value-type="float" office:value="137000" table:style-name="ce28">
            <text:p><text:s text:c="2"/>137 000</text:p>
          </table:table-cell>
          <table:table-cell office:value-type="float" office:value="120500" table:style-name="ce28">
            <text:p><text:s text:c="2"/>120 500</text:p>
          </table:table-cell>
          <table:table-cell office:value-type="float" office:value="345000" table:style-name="ce28">
            <text:p><text:s text:c="2"/>345 000</text:p>
          </table:table-cell>
          <table:table-cell office:value-type="float" office:value="19168" table:style-name="ce28">
            <text:p><text:s text:c="2"/>19 168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200" table:style-name="ce28">
            <text:p><text:s text:c="2"/>1 200</text:p>
          </table:table-cell>
          <table:table-cell office:value-type="float" office:value="23329" table:style-name="ce28">
            <text:p><text:s text:c="2"/>23 329</text:p>
          </table:table-cell>
          <table:table-cell office:value-type="float" office:value="187000" table:style-name="ce42">
            <text:p><text:s text:c="2"/>187 000</text:p>
          </table:table-cell>
          <table:table-cell office:value-type="float" office:value="298300" table:style-name="ce28">
            <text:p><text:s text:c="2"/>298 300</text:p>
          </table:table-cell>
          <table:table-cell office:value-type="float" office:value="107806" table:style-name="ce28">
            <text:p><text:s text:c="2"/>107 806</text:p>
          </table:table-cell>
          <table:table-cell office:value-type="float" office:value="80600" table:style-name="ce28">
            <text:p><text:s text:c="2"/>80 600</text:p>
          </table:table-cell>
          <table:table-cell office:value-type="float" office:value="50900" table:style-name="ce28">
            <text:p><text:s text:c="2"/>50 900</text:p>
          </table:table-cell>
          <table:table-cell office:value-type="string" table:style-name="ce28">
            <text:p>-</text:p>
          </table:table-cell>
          <table:table-cell office:value-type="float" office:value="9466" table:style-name="ce28">
            <text:p><text:s text:c="2"/>9 46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3380" table:style-name="ce28">
            <text:p><text:s text:c="2"/>13 380</text:p>
          </table:table-cell>
          <table:table-cell office:value-type="float" office:value="27798" table:style-name="ce28">
            <text:p><text:s text:c="2"/>27 798</text:p>
          </table:table-cell>
          <table:table-cell office:value-type="string" table:style-name="ce70">
            <text:p>-</text:p>
          </table:table-cell>
          <table:table-cell office:value-type="float" office:value="62360" table:style-name="ce28">
            <text:p><text:s text:c="2"/>62 360</text:p>
          </table:table-cell>
          <table:table-cell office:value-type="float" office:value="157800" table:style-name="ce28">
            <text:p><text:s text:c="2"/>157 800</text:p>
          </table:table-cell>
          <table:table-cell office:value-type="float" office:value="167500" table:style-name="ce28">
            <text:p><text:s text:c="2"/>167 500</text:p>
          </table:table-cell>
          <table:table-cell office:value-type="float" office:value="349100" table:style-name="ce28">
            <text:p><text:s text:c="2"/>349 100</text:p>
          </table:table-cell>
          <table:table-cell office:value-type="float" office:value="9421" table:style-name="ce28">
            <text:p><text:s text:c="2"/>9 421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231" table:style-name="ce28">
            <text:p><text:s text:c="2"/>1 231</text:p>
          </table:table-cell>
          <table:table-cell office:value-type="float" office:value="11056" table:style-name="ce28">
            <text:p><text:s text:c="2"/>11 056</text:p>
          </table:table-cell>
          <table:table-cell office:value-type="float" office:value="214300" table:style-name="ce42">
            <text:p><text:s text:c="2"/>214 300</text:p>
          </table:table-cell>
          <table:table-cell office:value-type="float" office:value="291600" table:style-name="ce28">
            <text:p><text:s text:c="2"/>291 600</text:p>
          </table:table-cell>
          <table:table-cell office:value-type="float" office:value="184404" table:style-name="ce28">
            <text:p><text:s text:c="2"/>184 404</text:p>
          </table:table-cell>
          <table:table-cell office:value-type="float" office:value="88200" table:style-name="ce28">
            <text:p><text:s text:c="2"/>88 200</text:p>
          </table:table-cell>
          <table:table-cell office:value-type="float" office:value="51000" table:style-name="ce28">
            <text:p><text:s text:c="2"/>51 000</text:p>
          </table:table-cell>
          <table:table-cell office:value-type="string" table:style-name="ce28">
            <text:p>-</text:p>
          </table:table-cell>
          <table:table-cell office:value-type="float" office:value="3618" table:style-name="ce28">
            <text:p><text:s text:c="2"/>3 618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283" table:style-name="ce28">
            <text:p><text:s text:c="2"/>24 283</text:p>
          </table:table-cell>
          <table:table-cell office:value-type="float" office:value="52032" table:style-name="ce28">
            <text:p><text:s text:c="2"/>52 032</text:p>
          </table:table-cell>
          <table:table-cell office:value-type="string" table:style-name="ce70">
            <text:p>-</text:p>
          </table:table-cell>
          <table:table-cell office:value-type="float" office:value="32148" table:style-name="ce28">
            <text:p><text:s text:c="2"/>32 14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40300" table:style-name="ce28">
            <text:p><text:s text:c="2"/>140 300</text:p>
          </table:table-cell>
          <table:table-cell office:value-type="float" office:value="386500" table:style-name="ce28">
            <text:p><text:s text:c="2"/>386 500</text:p>
          </table:table-cell>
          <table:table-cell office:value-type="float" office:value="22965" table:style-name="ce28">
            <text:p><text:s text:c="2"/>22 965</text:p>
          </table:table-cell>
          <table:table-cell table:style-name="ce47"/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1414" table:style-name="ce28">
            <text:p><text:s text:c="2"/>1 414</text:p>
          </table:table-cell>
          <table:table-cell office:value-type="float" office:value="16993" table:style-name="ce28">
            <text:p><text:s text:c="2"/>16 993</text:p>
          </table:table-cell>
          <table:table-cell office:value-type="float" office:value="231900" table:style-name="ce42">
            <text:p><text:s text:c="2"/>231 900</text:p>
          </table:table-cell>
          <table:table-cell office:value-type="float" office:value="379600" table:style-name="ce28">
            <text:p><text:s text:c="2"/>379 600</text:p>
          </table:table-cell>
          <table:table-cell office:value-type="float" office:value="229095" table:style-name="ce28">
            <text:p><text:s text:c="2"/>229 095</text:p>
          </table:table-cell>
          <table:table-cell office:value-type="float" office:value="88000" table:style-name="ce28">
            <text:p><text:s text:c="2"/>88 000</text:p>
          </table:table-cell>
          <table:table-cell office:value-type="float" office:value="83000" table:style-name="ce28">
            <text:p><text:s text:c="2"/>83 000</text:p>
          </table:table-cell>
          <table:table-cell office:value-type="string" table:style-name="ce28">
            <text:p>-</text:p>
          </table:table-cell>
          <table:table-cell office:value-type="float" office:value="7956" table:style-name="ce28">
            <text:p><text:s text:c="2"/>7 956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817" table:style-name="ce28">
            <text:p><text:s text:c="2"/>28 817</text:p>
          </table:table-cell>
          <table:table-cell office:value-type="float" office:value="44827" table:style-name="ce28">
            <text:p><text:s text:c="2"/>44 827</text:p>
          </table:table-cell>
          <table:table-cell office:value-type="string" table:style-name="ce70">
            <text:p>-</text:p>
          </table:table-cell>
          <table:table-cell office:value-type="float" office:value="33119" table:style-name="ce28">
            <text:p><text:s text:c="2"/>33 119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01000" table:style-name="ce28">
            <text:p><text:s text:c="2"/>101 000</text:p>
          </table:table-cell>
          <table:table-cell office:value-type="float" office:value="424000" table:style-name="ce28">
            <text:p><text:s text:c="2"/>424 000</text:p>
          </table:table-cell>
          <table:table-cell office:value-type="float" office:value="25336" table:style-name="ce28">
            <text:p><text:s text:c="2"/>25 336</text:p>
          </table:table-cell>
          <table:table-cell table:style-name="ce47"/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80" table:style-name="ce28">
            <text:p><text:s text:c="2"/>1 480</text:p>
          </table:table-cell>
          <table:table-cell office:value-type="float" office:value="14808" table:style-name="ce28">
            <text:p><text:s text:c="2"/>14 808</text:p>
          </table:table-cell>
          <table:table-cell office:value-type="float" office:value="222000" table:style-name="ce42">
            <text:p><text:s text:c="2"/>222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50043" table:style-name="ce28">
            <text:p><text:s text:c="2"/>250 043</text:p>
          </table:table-cell>
          <table:table-cell office:value-type="float" office:value="95000" table:style-name="ce28">
            <text:p><text:s text:c="2"/>95 000</text:p>
          </table:table-cell>
          <table:table-cell office:value-type="float" office:value="93000" table:style-name="ce28">
            <text:p><text:s text:c="2"/>93 000</text:p>
          </table:table-cell>
          <table:table-cell office:value-type="string" table:style-name="ce28">
            <text:p>-</text:p>
          </table:table-cell>
          <table:table-cell office:value-type="float" office:value="10205" table:style-name="ce28">
            <text:p><text:s text:c="2"/>10 205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9" table:style-name="ce28">
            <text:p><text:s text:c="2"/>28 069</text:p>
          </table:table-cell>
          <table:table-cell office:value-type="float" office:value="32738" table:style-name="ce28">
            <text:p><text:s text:c="2"/>32 738</text:p>
          </table:table-cell>
          <table:table-cell office:value-type="string" table:style-name="ce70">
            <text:p>-</text:p>
          </table:table-cell>
          <table:table-cell office:value-type="float" office:value="30195" table:style-name="ce28">
            <text:p><text:s text:c="2"/>30 195</text:p>
          </table:table-cell>
          <table:table-cell office:value-type="float" office:value="110600" table:style-name="ce28">
            <text:p><text:s text:c="2"/>110 600</text:p>
          </table:table-cell>
          <table:table-cell office:value-type="float" office:value="99200" table:style-name="ce28">
            <text:p><text:s text:c="2"/>99 200</text:p>
          </table:table-cell>
          <table:table-cell office:value-type="float" office:value="354500" table:style-name="ce28">
            <text:p><text:s text:c="2"/>354 500</text:p>
          </table:table-cell>
          <table:table-cell office:value-type="float" office:value="15687" table:style-name="ce28">
            <text:p><text:s text:c="2"/>15 687</text:p>
          </table:table-cell>
          <table:table-cell table:style-name="ce47"/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36" table:style-name="ce28">
            <text:p><text:s text:c="2"/>1 136</text:p>
          </table:table-cell>
          <table:table-cell office:value-type="float" office:value="16795" table:style-name="ce28">
            <text:p><text:s text:c="2"/>16 795</text:p>
          </table:table-cell>
          <table:table-cell office:value-type="float" office:value="223900" table:style-name="ce42">
            <text:p><text:s text:c="2"/>223 900</text:p>
          </table:table-cell>
          <table:table-cell office:value-type="float" office:value="268000" table:style-name="ce28">
            <text:p><text:s text:c="2"/>268 000</text:p>
          </table:table-cell>
          <table:table-cell office:value-type="float" office:value="222596" table:style-name="ce28">
            <text:p><text:s text:c="2"/>222 596</text:p>
          </table:table-cell>
          <table:table-cell office:value-type="float" office:value="66400" table:style-name="ce28">
            <text:p><text:s text:c="2"/>66 400</text:p>
          </table:table-cell>
          <table:table-cell office:value-type="float" office:value="65600" table:style-name="ce28">
            <text:p><text:s text:c="2"/>65 600</text:p>
          </table:table-cell>
          <table:table-cell office:value-type="string" table:style-name="ce28">
            <text:p>-</text:p>
          </table:table-cell>
          <table:table-cell office:value-type="float" office:value="9262" table:style-name="ce28">
            <text:p><text:s text:c="2"/>9 26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22028" table:style-name="ce28">
            <text:p><text:s text:c="2"/>22 028</text:p>
          </table:table-cell>
          <table:table-cell office:value-type="float" office:value="38488" table:style-name="ce28">
            <text:p><text:s text:c="2"/>38 488</text:p>
          </table:table-cell>
          <table:table-cell office:value-type="string" table:style-name="ce70">
            <text:p>-</text:p>
          </table:table-cell>
          <table:table-cell office:value-type="float" office:value="45618" table:style-name="ce28">
            <text:p><text:s text:c="2"/>45 618</text:p>
          </table:table-cell>
          <table:table-cell office:value-type="float" office:value="140800" table:style-name="ce28">
            <text:p><text:s text:c="2"/>140 800</text:p>
          </table:table-cell>
          <table:table-cell office:value-type="float" office:value="166000" table:style-name="ce28">
            <text:p><text:s text:c="2"/>166 000</text:p>
          </table:table-cell>
          <table:table-cell office:value-type="float" office:value="463700" table:style-name="ce28">
            <text:p><text:s text:c="2"/>463 700</text:p>
          </table:table-cell>
          <table:table-cell office:value-type="float" office:value="18615" table:style-name="ce28">
            <text:p><text:s text:c="2"/>18 615</text:p>
          </table:table-cell>
          <table:table-cell table:style-name="ce47"/>
          <table:table-cell office:value-type="string" table:style-name="ce3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704" table:style-name="ce28">
            <text:p><text:s text:c="2"/>1 704</text:p>
          </table:table-cell>
          <table:table-cell office:value-type="float" office:value="19570" table:style-name="ce28">
            <text:p><text:s text:c="2"/>19 570</text:p>
          </table:table-cell>
          <table:table-cell office:value-type="float" office:value="232600" table:style-name="ce42">
            <text:p><text:s text:c="2"/>232 6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61024" table:style-name="ce28">
            <text:p><text:s text:c="2"/>261 024</text:p>
          </table:table-cell>
          <table:table-cell office:value-type="float" office:value="79700" table:style-name="ce28">
            <text:p><text:s text:c="2"/>79 700</text:p>
          </table:table-cell>
          <table:table-cell office:value-type="float" office:value="76500" table:style-name="ce28">
            <text:p><text:s text:c="2"/>76 500</text:p>
          </table:table-cell>
          <table:table-cell office:value-type="string" table:style-name="ce28">
            <text:p>-</text:p>
          </table:table-cell>
          <table:table-cell office:value-type="float" office:value="9794" table:style-name="ce28">
            <text:p><text:s text:c="2"/>9 79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3190" table:style-name="ce28">
            <text:p><text:s text:c="2"/>23 190</text:p>
          </table:table-cell>
          <table:table-cell office:value-type="float" office:value="20035" table:style-name="ce28">
            <text:p><text:s text:c="2"/>20 035</text:p>
          </table:table-cell>
          <table:table-cell office:value-type="string" table:style-name="ce70">
            <text:p>-</text:p>
          </table:table-cell>
          <table:table-cell office:value-type="float" office:value="200464" table:style-name="ce28">
            <text:p><text:s text:c="2"/>200 464</text:p>
          </table:table-cell>
          <table:table-cell office:value-type="float" office:value="135000" table:style-name="ce28">
            <text:p><text:s text:c="2"/>135 000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485000" table:style-name="ce28">
            <text:p><text:s text:c="2"/>485 000</text:p>
          </table:table-cell>
          <table:table-cell office:value-type="float" office:value="10912" table:style-name="ce28">
            <text:p><text:s text:c="2"/>10 912</text:p>
          </table:table-cell>
          <table:table-cell table:style-name="ce47"/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09" table:style-name="ce28">
            <text:p><text:s text:c="2"/>1 509</text:p>
          </table:table-cell>
          <table:table-cell office:value-type="float" office:value="24191" table:style-name="ce28">
            <text:p><text:s text:c="2"/>24 191</text:p>
          </table:table-cell>
          <table:table-cell office:value-type="float" office:value="225000" table:style-name="ce42">
            <text:p><text:s text:c="2"/>225 000</text:p>
          </table:table-cell>
          <table:table-cell office:value-type="float" office:value="250000" table:style-name="ce28">
            <text:p><text:s text:c="2"/>250 000</text:p>
          </table:table-cell>
          <table:table-cell office:value-type="float" office:value="206369" table:style-name="ce28">
            <text:p><text:s text:c="2"/>206 369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1000" table:style-name="ce28">
            <text:p><text:s text:c="2"/>71 000</text:p>
          </table:table-cell>
          <table:table-cell office:value-type="string" table:style-name="ce28">
            <text:p>-</text:p>
          </table:table-cell>
          <table:table-cell office:value-type="float" office:value="7332" table:style-name="ce28">
            <text:p><text:s text:c="2"/>7 332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4127" table:style-name="ce28">
            <text:p><text:s text:c="2"/>24 127</text:p>
          </table:table-cell>
          <table:table-cell office:value-type="float" office:value="19726" table:style-name="ce28">
            <text:p><text:s text:c="2"/>19 726</text:p>
          </table:table-cell>
          <table:table-cell office:value-type="string" table:style-name="ce70">
            <text:p>-</text:p>
          </table:table-cell>
          <table:table-cell office:value-type="float" office:value="34154" table:style-name="ce28">
            <text:p><text:s text:c="2"/>34 154</text:p>
          </table:table-cell>
          <table:table-cell office:value-type="float" office:value="140000" table:style-name="ce28">
            <text:p><text:s text:c="2"/>140 000</text:p>
          </table:table-cell>
          <table:table-cell office:value-type="float" office:value="233000" table:style-name="ce28">
            <text:p><text:s text:c="2"/>233 000</text:p>
          </table:table-cell>
          <table:table-cell office:value-type="float" office:value="359000" table:style-name="ce28">
            <text:p><text:s text:c="2"/>359 000</text:p>
          </table:table-cell>
          <table:table-cell office:value-type="float" office:value="12857" table:style-name="ce28">
            <text:p><text:s text:c="2"/>12 857</text:p>
          </table:table-cell>
          <table:table-cell table:style-name="ce47"/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86" table:style-name="ce28">
            <text:p><text:s text:c="2"/>1 286</text:p>
          </table:table-cell>
          <table:table-cell office:value-type="float" office:value="18161" table:style-name="ce28">
            <text:p><text:s text:c="2"/>18 161</text:p>
          </table:table-cell>
          <table:table-cell office:value-type="float" office:value="199000" table:style-name="ce42">
            <text:p><text:s text:c="2"/>199 000</text:p>
          </table:table-cell>
          <table:table-cell office:value-type="float" office:value="246000" table:style-name="ce28">
            <text:p><text:s text:c="2"/>246 000</text:p>
          </table:table-cell>
          <table:table-cell office:value-type="float" office:value="199576" table:style-name="ce28">
            <text:p><text:s text:c="2"/>199 576</text:p>
          </table:table-cell>
          <table:table-cell office:value-type="float" office:value="81000" table:style-name="ce28">
            <text:p><text:s text:c="2"/>81 000</text:p>
          </table:table-cell>
          <table:table-cell office:value-type="float" office:value="80000" table:style-name="ce28">
            <text:p><text:s text:c="2"/>80 000</text:p>
          </table:table-cell>
          <table:table-cell office:value-type="string" table:style-name="ce28">
            <text:p>-</text:p>
          </table:table-cell>
          <table:table-cell office:value-type="float" office:value="9084" table:style-name="ce28">
            <text:p><text:s text:c="2"/>9 084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303097" table:style-name="ce28">
            <text:p><text:s text:c="2"/>303 097</text:p>
          </table:table-cell>
          <table:table-cell office:value-type="float" office:value="436408" table:style-name="ce28">
            <text:p><text:s text:c="2"/>436 408</text:p>
          </table:table-cell>
          <table:table-cell office:value-type="float" office:value="0" table:style-name="ce70">
            <text:p>-</text:p>
          </table:table-cell>
          <table:table-cell office:value-type="float" office:value="725911" table:style-name="ce28">
            <text:p><text:s text:c="2"/>725 911</text:p>
          </table:table-cell>
          <table:table-cell office:value-type="float" office:value="2089750" table:style-name="ce28">
            <text:p><text:s/>2 089 750</text:p>
          </table:table-cell>
          <table:table-cell office:value-type="float" office:value="2099700" table:style-name="ce28">
            <text:p><text:s/>2 099 700</text:p>
          </table:table-cell>
          <table:table-cell office:value-type="float" office:value="5027500" table:style-name="ce28">
            <text:p><text:s/>5 027 500</text:p>
          </table:table-cell>
          <table:table-cell office:value-type="float" office:value="181067" table:style-name="ce28">
            <text:p><text:s text:c="2"/>181 067</text:p>
          </table:table-cell>
          <table:table-cell table:style-name="ce47"/>
          <table:table-cell office:value-type="string" table:style-name="ce37">
            <text:p>107年</text:p>
          </table:table-cell>
          <table:table-cell office:value-type="float" office:value="2018" table:style-name="ce34">
            <text:p>2018</text:p>
          </table:table-cell>
          <table:table-cell office:value-type="float" office:value="18284" table:style-name="ce28">
            <text:p><text:s text:c="2"/>18 284</text:p>
          </table:table-cell>
          <table:table-cell office:value-type="float" office:value="248469" table:style-name="ce28">
            <text:p><text:s text:c="2"/>248 469</text:p>
          </table:table-cell>
          <table:table-cell office:value-type="float" office:value="2793800" table:style-name="ce42">
            <text:p><text:s/>2 793 800</text:p>
          </table:table-cell>
          <table:table-cell office:value-type="float" office:value="4194400" table:style-name="ce28">
            <text:p><text:s/>4 194 400</text:p>
          </table:table-cell>
          <table:table-cell office:value-type="float" office:value="3174739" table:style-name="ce28">
            <text:p><text:s/>3 174 739</text:p>
          </table:table-cell>
          <table:table-cell office:value-type="float" office:value="1023850" table:style-name="ce28">
            <text:p><text:s/>1 023 850</text:p>
          </table:table-cell>
          <table:table-cell office:value-type="float" office:value="773950" table:style-name="ce28">
            <text:p><text:s text:c="2"/>773 950</text:p>
          </table:table-cell>
          <table:table-cell office:value-type="string" table:style-name="ce28">
            <text:p>-</text:p>
          </table:table-cell>
          <table:table-cell office:value-type="float" office:value="123630" table:style-name="ce28">
            <text:p><text:s text:c="2"/>123 630</text:p>
          </table:table-cell>
          <table:table-cell table:style-name="ce47"/>
          <table:covered-table-cell/>
          <table:covered-table-cell table:number-columns-repeated="10"/>
          <table:table-cell table:number-columns-repeated="14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3967" table:style-name="ce28">
            <text:p><text:s text:c="2"/>23 967</text:p>
          </table:table-cell>
          <table:table-cell office:value-type="float" office:value="20378" table:style-name="ce28">
            <text:p><text:s text:c="2"/>20 378</text:p>
          </table:table-cell>
          <table:table-cell office:value-type="string" table:style-name="ce70">
            <text:p>-</text:p>
          </table:table-cell>
          <table:table-cell office:value-type="float" office:value="28749" table:style-name="ce28">
            <text:p><text:s text:c="2"/>28 749</text:p>
          </table:table-cell>
          <table:table-cell office:value-type="float" office:value="182000" table:style-name="ce28">
            <text:p><text:s text:c="2"/>182 000</text:p>
          </table:table-cell>
          <table:table-cell office:value-type="float" office:value="208400" table:style-name="ce28">
            <text:p><text:s text:c="2"/>208 400</text:p>
          </table:table-cell>
          <table:table-cell office:value-type="float" office:value="406000" table:style-name="ce28">
            <text:p><text:s text:c="2"/>406 000</text:p>
          </table:table-cell>
          <table:table-cell office:value-type="float" office:value="8336" table:style-name="ce28">
            <text:p><text:s text:c="2"/>8 3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2075" table:style-name="ce28">
            <text:p><text:s text:c="2"/>2 075</text:p>
          </table:table-cell>
          <table:table-cell office:value-type="float" office:value="13558" table:style-name="ce28">
            <text:p><text:s text:c="2"/>13 558</text:p>
          </table:table-cell>
          <table:table-cell office:value-type="float" office:value="243900" table:style-name="ce42">
            <text:p><text:s text:c="2"/>243 900</text:p>
          </table:table-cell>
          <table:table-cell office:value-type="float" office:value="391500" table:style-name="ce28">
            <text:p><text:s text:c="2"/>391 500</text:p>
          </table:table-cell>
          <table:table-cell office:value-type="float" office:value="228487" table:style-name="ce28">
            <text:p><text:s text:c="2"/>228 487</text:p>
          </table:table-cell>
          <table:table-cell office:value-type="float" office:value="88300" table:style-name="ce28">
            <text:p><text:s text:c="2"/>88 300</text:p>
          </table:table-cell>
          <table:table-cell office:value-type="float" office:value="49200" table:style-name="ce28">
            <text:p><text:s text:c="2"/>49 200</text:p>
          </table:table-cell>
          <table:table-cell office:value-type="string" table:style-name="ce28">
            <text:p>-</text:p>
          </table:table-cell>
          <table:table-cell office:value-type="float" office:value="7620" table:style-name="ce28">
            <text:p><text:s text:c="2"/>7 620</text:p>
          </table:table-cell>
          <table:table-cell table:style-name="ce47"/>
          <table:table-cell table:style-name="ce35"/>
          <table:table-cell table:style-name="ce71"/>
          <table:table-cell table:number-columns-repeated="7" table:style-name="ce40"/>
          <table:table-cell table:style-name="ce72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4846" table:style-name="ce28">
            <text:p><text:s text:c="2"/>14 846</text:p>
          </table:table-cell>
          <table:table-cell office:value-type="float" office:value="13261" table:style-name="ce28">
            <text:p><text:s text:c="2"/>13 261</text:p>
          </table:table-cell>
          <table:table-cell office:value-type="float" office:value="0" table:style-name="ce70">
            <text:p>-</text:p>
          </table:table-cell>
          <table:table-cell office:value-type="float" office:value="61419" table:style-name="ce28">
            <text:p><text:s text:c="2"/>61 419</text:p>
          </table:table-cell>
          <table:table-cell office:value-type="float" office:value="280700" table:style-name="ce28">
            <text:p><text:s text:c="2"/>280 700</text:p>
          </table:table-cell>
          <table:table-cell office:value-type="float" office:value="217000" table:style-name="ce28">
            <text:p><text:s text:c="2"/>217 000</text:p>
          </table:table-cell>
          <table:table-cell office:value-type="float" office:value="605000" table:style-name="ce28">
            <text:p><text:s text:c="2"/>605 000</text:p>
          </table:table-cell>
          <table:table-cell office:value-type="float" office:value="9854" table:style-name="ce28">
            <text:p><text:s text:c="2"/>9 854</text:p>
          </table:table-cell>
          <table:table-cell table:style-name="ce47"/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3596" table:style-name="ce28">
            <text:p><text:s text:c="2"/>3 596</text:p>
          </table:table-cell>
          <table:table-cell office:value-type="float" office:value="52541" table:style-name="ce28">
            <text:p><text:s text:c="2"/>52 541</text:p>
          </table:table-cell>
          <table:table-cell office:value-type="float" office:value="305000" table:style-name="ce42">
            <text:p><text:s text:c="2"/>305 000</text:p>
          </table:table-cell>
          <table:table-cell office:value-type="float" office:value="583000" table:style-name="ce28">
            <text:p><text:s text:c="2"/>583 000</text:p>
          </table:table-cell>
          <table:table-cell office:value-type="float" office:value="258666" table:style-name="ce28">
            <text:p><text:s text:c="2"/>258 666</text:p>
          </table:table-cell>
          <table:table-cell office:value-type="float" office:value="118500" table:style-name="ce28">
            <text:p><text:s text:c="2"/>118 500</text:p>
          </table:table-cell>
          <table:table-cell office:value-type="float" office:value="53800" table:style-name="ce28">
            <text:p><text:s text:c="2"/>53 800</text:p>
          </table:table-cell>
          <table:table-cell office:value-type="string" table:style-name="ce28">
            <text:p>-</text:p>
          </table:table-cell>
          <table:table-cell office:value-type="float" office:value="13348" table:style-name="ce28">
            <text:p><text:s text:c="2"/>13 34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7575" table:style-name="ce28">
            <text:p><text:s text:c="2"/>27 575</text:p>
          </table:table-cell>
          <table:table-cell office:value-type="float" office:value="44503" table:style-name="ce28">
            <text:p><text:s text:c="2"/>44 503</text:p>
          </table:table-cell>
          <table:table-cell office:value-type="float" office:value="0" table:style-name="ce70">
            <text:p>-</text:p>
          </table:table-cell>
          <table:table-cell office:value-type="float" office:value="57798" table:style-name="ce28">
            <text:p><text:s text:c="2"/>57 798</text:p>
          </table:table-cell>
          <table:table-cell office:value-type="float" office:value="198850" table:style-name="ce28">
            <text:p><text:s text:c="2"/>198 850</text:p>
          </table:table-cell>
          <table:table-cell office:value-type="float" office:value="239400" table:style-name="ce28">
            <text:p><text:s text:c="2"/>239 400</text:p>
          </table:table-cell>
          <table:table-cell office:value-type="float" office:value="433700" table:style-name="ce28">
            <text:p><text:s text:c="2"/>433 700</text:p>
          </table:table-cell>
          <table:table-cell office:value-type="float" office:value="14639" table:style-name="ce28">
            <text:p><text:s text:c="2"/>14 639</text:p>
          </table:table-cell>
          <table:table-cell table:style-name="ce47"/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30" table:style-name="ce28">
            <text:p><text:s text:c="2"/>1 230</text:p>
          </table:table-cell>
          <table:table-cell office:value-type="float" office:value="20958" table:style-name="ce28">
            <text:p><text:s text:c="2"/>20 958</text:p>
          </table:table-cell>
          <table:table-cell office:value-type="float" office:value="265000" table:style-name="ce42">
            <text:p><text:s text:c="2"/>265 000</text:p>
          </table:table-cell>
          <table:table-cell office:value-type="float" office:value="492300" table:style-name="ce28">
            <text:p><text:s text:c="2"/>492 300</text:p>
          </table:table-cell>
          <table:table-cell office:value-type="float" office:value="278544" table:style-name="ce28">
            <text:p><text:s text:c="2"/>278 544</text:p>
          </table:table-cell>
          <table:table-cell office:value-type="float" office:value="70100" table:style-name="ce28">
            <text:p><text:s text:c="2"/>70 100</text:p>
          </table:table-cell>
          <table:table-cell office:value-type="float" office:value="43500" table:style-name="ce28">
            <text:p><text:s text:c="2"/>43 500</text:p>
          </table:table-cell>
          <table:table-cell office:value-type="string" table:style-name="ce28">
            <text:p>-</text:p>
          </table:table-cell>
          <table:table-cell office:value-type="float" office:value="12087" table:style-name="ce28">
            <text:p><text:s text:c="2"/>12 087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31454" table:style-name="ce28">
            <text:p><text:s text:c="2"/>31 454</text:p>
          </table:table-cell>
          <table:table-cell office:value-type="float" office:value="51518" table:style-name="ce28">
            <text:p><text:s text:c="2"/>51 518</text:p>
          </table:table-cell>
          <table:table-cell office:value-type="float" office:value="0" table:style-name="ce70">
            <text:p>-</text:p>
          </table:table-cell>
          <table:table-cell office:value-type="float" office:value="49128" table:style-name="ce28">
            <text:p><text:s text:c="2"/>49 128</text:p>
          </table:table-cell>
          <table:table-cell office:value-type="float" office:value="213000" table:style-name="ce28">
            <text:p><text:s text:c="2"/>213 000</text:p>
          </table:table-cell>
          <table:table-cell office:value-type="float" office:value="240800" table:style-name="ce28">
            <text:p><text:s text:c="2"/>240 800</text:p>
          </table:table-cell>
          <table:table-cell office:value-type="float" office:value="407200" table:style-name="ce28">
            <text:p><text:s text:c="2"/>407 200</text:p>
          </table:table-cell>
          <table:table-cell office:value-type="float" office:value="17426" table:style-name="ce28">
            <text:p><text:s text:c="2"/>17 426</text:p>
          </table:table-cell>
          <table:table-cell table:style-name="ce47"/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892" table:style-name="ce28">
            <text:p><text:s text:c="2"/>1 892</text:p>
          </table:table-cell>
          <table:table-cell office:value-type="float" office:value="23055" table:style-name="ce28">
            <text:p><text:s text:c="2"/>23 055</text:p>
          </table:table-cell>
          <table:table-cell office:value-type="float" office:value="241000" table:style-name="ce42">
            <text:p><text:s text:c="2"/>241 000</text:p>
          </table:table-cell>
          <table:table-cell office:value-type="float" office:value="389000" table:style-name="ce28">
            <text:p><text:s text:c="2"/>389 000</text:p>
          </table:table-cell>
          <table:table-cell office:value-type="float" office:value="243788" table:style-name="ce28">
            <text:p><text:s text:c="2"/>243 788</text:p>
          </table:table-cell>
          <table:table-cell office:value-type="float" office:value="90500" table:style-name="ce28">
            <text:p><text:s text:c="2"/>90 500</text:p>
          </table:table-cell>
          <table:table-cell office:value-type="float" office:value="54100" table:style-name="ce28">
            <text:p><text:s text:c="2"/>54 100</text:p>
          </table:table-cell>
          <table:table-cell office:value-type="string" table:style-name="ce28">
            <text:p>-</text:p>
          </table:table-cell>
          <table:table-cell office:value-type="float" office:value="14375" table:style-name="ce28">
            <text:p><text:s text:c="2"/>14 3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30997" table:style-name="ce28">
            <text:p><text:s text:c="2"/>30 997</text:p>
          </table:table-cell>
          <table:table-cell office:value-type="float" office:value="47633" table:style-name="ce28">
            <text:p><text:s text:c="2"/>47 633</text:p>
          </table:table-cell>
          <table:table-cell office:value-type="float" office:value="0" table:style-name="ce70">
            <text:p>-</text:p>
          </table:table-cell>
          <table:table-cell office:value-type="float" office:value="38549" table:style-name="ce28">
            <text:p><text:s text:c="2"/>38 549</text:p>
          </table:table-cell>
          <table:table-cell office:value-type="float" office:value="141500" table:style-name="ce28">
            <text:p><text:s text:c="2"/>141 500</text:p>
          </table:table-cell>
          <table:table-cell office:value-type="float" office:value="124000" table:style-name="ce28">
            <text:p><text:s text:c="2"/>124 000</text:p>
          </table:table-cell>
          <table:table-cell office:value-type="float" office:value="347800" table:style-name="ce28">
            <text:p><text:s text:c="2"/>347 800</text:p>
          </table:table-cell>
          <table:table-cell office:value-type="float" office:value="20506" table:style-name="ce28">
            <text:p><text:s text:c="2"/>20 506</text:p>
          </table:table-cell>
          <table:table-cell table:style-name="ce47"/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329" table:style-name="ce28">
            <text:p><text:s text:c="2"/>1 329</text:p>
          </table:table-cell>
          <table:table-cell office:value-type="float" office:value="18460" table:style-name="ce28">
            <text:p><text:s text:c="2"/>18 460</text:p>
          </table:table-cell>
          <table:table-cell office:value-type="float" office:value="187500" table:style-name="ce42">
            <text:p><text:s text:c="2"/>187 500</text:p>
          </table:table-cell>
          <table:table-cell office:value-type="float" office:value="300500" table:style-name="ce28">
            <text:p><text:s text:c="2"/>300 500</text:p>
          </table:table-cell>
          <table:table-cell office:value-type="float" office:value="247178" table:style-name="ce28">
            <text:p><text:s text:c="2"/>247 178</text:p>
          </table:table-cell>
          <table:table-cell office:value-type="float" office:value="83000" table:style-name="ce28">
            <text:p><text:s text:c="2"/>83 000</text:p>
          </table:table-cell>
          <table:table-cell office:value-type="float" office:value="51500" table:style-name="ce28">
            <text:p><text:s text:c="2"/>51 500</text:p>
          </table:table-cell>
          <table:table-cell office:value-type="string" table:style-name="ce28">
            <text:p>-</text:p>
          </table:table-cell>
          <table:table-cell office:value-type="float" office:value="15959" table:style-name="ce28">
            <text:p><text:s text:c="2"/>15 95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22357" table:style-name="ce28">
            <text:p><text:s text:c="2"/>22 357</text:p>
          </table:table-cell>
          <table:table-cell office:value-type="float" office:value="44324" table:style-name="ce28">
            <text:p><text:s text:c="2"/>44 324</text:p>
          </table:table-cell>
          <table:table-cell office:value-type="float" office:value="0" table:style-name="ce70">
            <text:p>-</text:p>
          </table:table-cell>
          <table:table-cell office:value-type="float" office:value="62298" table:style-name="ce28">
            <text:p><text:s text:c="2"/>62 298</text:p>
          </table:table-cell>
          <table:table-cell office:value-type="float" office:value="158000" table:style-name="ce28">
            <text:p><text:s text:c="2"/>158 000</text:p>
          </table:table-cell>
          <table:table-cell office:value-type="float" office:value="167700" table:style-name="ce28">
            <text:p><text:s text:c="2"/>167 700</text:p>
          </table:table-cell>
          <table:table-cell office:value-type="float" office:value="349500" table:style-name="ce28">
            <text:p><text:s text:c="2"/>349 500</text:p>
          </table:table-cell>
          <table:table-cell office:value-type="float" office:value="16180" table:style-name="ce28">
            <text:p><text:s text:c="2"/>16 180</text:p>
          </table:table-cell>
          <table:table-cell table:style-name="ce47"/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96" table:style-name="ce28">
            <text:p><text:s text:c="2"/>1 096</text:p>
          </table:table-cell>
          <table:table-cell office:value-type="float" office:value="12958" table:style-name="ce28">
            <text:p><text:s text:c="2"/>12 958</text:p>
          </table:table-cell>
          <table:table-cell office:value-type="float" office:value="214500" table:style-name="ce42">
            <text:p><text:s text:c="2"/>214 500</text:p>
          </table:table-cell>
          <table:table-cell office:value-type="float" office:value="292000" table:style-name="ce28">
            <text:p><text:s text:c="2"/>292 000</text:p>
          </table:table-cell>
          <table:table-cell office:value-type="float" office:value="258165" table:style-name="ce28">
            <text:p><text:s text:c="2"/>258 16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1200" table:style-name="ce28">
            <text:p><text:s text:c="2"/>51 200</text:p>
          </table:table-cell>
          <table:table-cell office:value-type="string" table:style-name="ce28">
            <text:p>-</text:p>
          </table:table-cell>
          <table:table-cell office:value-type="float" office:value="10244" table:style-name="ce28">
            <text:p><text:s text:c="2"/>10 24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24732" table:style-name="ce28">
            <text:p><text:s text:c="2"/>24 732</text:p>
          </table:table-cell>
          <table:table-cell office:value-type="float" office:value="53568" table:style-name="ce28">
            <text:p><text:s text:c="2"/>53 568</text:p>
          </table:table-cell>
          <table:table-cell office:value-type="float" office:value="0" table:style-name="ce70">
            <text:p>-</text:p>
          </table:table-cell>
          <table:table-cell office:value-type="float" office:value="33195" table:style-name="ce28">
            <text:p><text:s text:c="2"/>33 195</text:p>
          </table:table-cell>
          <table:table-cell office:value-type="float" office:value="163000" table:style-name="ce28">
            <text:p><text:s text:c="2"/>163 000</text:p>
          </table:table-cell>
          <table:table-cell office:value-type="float" office:value="141700" table:style-name="ce28">
            <text:p><text:s text:c="2"/>141 700</text:p>
          </table:table-cell>
          <table:table-cell office:value-type="float" office:value="389200" table:style-name="ce28">
            <text:p><text:s text:c="2"/>389 200</text:p>
          </table:table-cell>
          <table:table-cell office:value-type="float" office:value="22910" table:style-name="ce28">
            <text:p><text:s text:c="2"/>22 910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58" table:style-name="ce28">
            <text:p><text:s text:c="2"/>1 158</text:p>
          </table:table-cell>
          <table:table-cell office:value-type="float" office:value="16755" table:style-name="ce28">
            <text:p><text:s text:c="2"/>16 755</text:p>
          </table:table-cell>
          <table:table-cell office:value-type="float" office:value="232500" table:style-name="ce42">
            <text:p><text:s text:c="2"/>232 500</text:p>
          </table:table-cell>
          <table:table-cell office:value-type="float" office:value="385500" table:style-name="ce28">
            <text:p><text:s text:c="2"/>385 500</text:p>
          </table:table-cell>
          <table:table-cell office:value-type="float" office:value="293684" table:style-name="ce28">
            <text:p><text:s text:c="2"/>293 684</text:p>
          </table:table-cell>
          <table:table-cell office:value-type="float" office:value="88600" table:style-name="ce28">
            <text:p><text:s text:c="2"/>88 600</text:p>
          </table:table-cell>
          <table:table-cell office:value-type="float" office:value="83500" table:style-name="ce28">
            <text:p><text:s text:c="2"/>83 500</text:p>
          </table:table-cell>
          <table:table-cell office:value-type="string" table:style-name="ce28">
            <text:p>-</text:p>
          </table:table-cell>
          <table:table-cell office:value-type="float" office:value="11829" table:style-name="ce28">
            <text:p><text:s text:c="2"/>11 829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28461" table:style-name="ce28">
            <text:p><text:s text:c="2"/>28 461</text:p>
          </table:table-cell>
          <table:table-cell office:value-type="float" office:value="40904" table:style-name="ce28">
            <text:p><text:s text:c="2"/>40 904</text:p>
          </table:table-cell>
          <table:table-cell office:value-type="float" office:value="0" table:style-name="ce70">
            <text:p>-</text:p>
          </table:table-cell>
          <table:table-cell office:value-type="float" office:value="33321" table:style-name="ce28">
            <text:p><text:s text:c="2"/>33 321</text:p>
          </table:table-cell>
          <table:table-cell office:value-type="float" office:value="151700" table:style-name="ce28">
            <text:p><text:s text:c="2"/>151 700</text:p>
          </table:table-cell>
          <table:table-cell office:value-type="float" office:value="102100" table:style-name="ce28">
            <text:p><text:s text:c="2"/>102 100</text:p>
          </table:table-cell>
          <table:table-cell office:value-type="float" office:value="424800" table:style-name="ce28">
            <text:p><text:s text:c="2"/>424 800</text:p>
          </table:table-cell>
          <table:table-cell office:value-type="float" office:value="16608" table:style-name="ce28">
            <text:p><text:s text:c="2"/>16 608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595" table:style-name="ce28">
            <text:p><text:s text:c="3"/>595</text:p>
          </table:table-cell>
          <table:table-cell office:value-type="float" office:value="15073" table:style-name="ce28">
            <text:p><text:s text:c="2"/>15 073</text:p>
          </table:table-cell>
          <table:table-cell office:value-type="float" office:value="222300" table:style-name="ce42">
            <text:p><text:s text:c="2"/>222 300</text:p>
          </table:table-cell>
          <table:table-cell office:value-type="float" office:value="289600" table:style-name="ce28">
            <text:p><text:s text:c="2"/>289 600</text:p>
          </table:table-cell>
          <table:table-cell office:value-type="float" office:value="260116" table:style-name="ce28">
            <text:p><text:s text:c="2"/>260 116</text:p>
          </table:table-cell>
          <table:table-cell office:value-type="float" office:value="95050" table:style-name="ce28">
            <text:p><text:s text:c="2"/>95 050</text:p>
          </table:table-cell>
          <table:table-cell office:value-type="float" office:value="93050" table:style-name="ce28">
            <text:p><text:s text:c="2"/>93 050</text:p>
          </table:table-cell>
          <table:table-cell office:value-type="string" table:style-name="ce28">
            <text:p>-</text:p>
          </table:table-cell>
          <table:table-cell office:value-type="float" office:value="10203" table:style-name="ce28">
            <text:p><text:s text:c="2"/>10 203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28061" table:style-name="ce28">
            <text:p><text:s text:c="2"/>28 061</text:p>
          </table:table-cell>
          <table:table-cell office:value-type="float" office:value="35615" table:style-name="ce28">
            <text:p><text:s text:c="2"/>35 615</text:p>
          </table:table-cell>
          <table:table-cell office:value-type="float" office:value="0" table:style-name="ce70">
            <text:p>-</text:p>
          </table:table-cell>
          <table:table-cell office:value-type="float" office:value="32741" table:style-name="ce28">
            <text:p><text:s text:c="2"/>32 741</text:p>
          </table:table-cell>
          <table:table-cell office:value-type="float" office:value="146500" table:style-name="ce28">
            <text:p><text:s text:c="2"/>146 500</text:p>
          </table:table-cell>
          <table:table-cell office:value-type="float" office:value="100000" table:style-name="ce28">
            <text:p><text:s text:c="2"/>100 000</text:p>
          </table:table-cell>
          <table:table-cell office:value-type="float" office:value="355000" table:style-name="ce28">
            <text:p><text:s text:c="2"/>355 000</text:p>
          </table:table-cell>
          <table:table-cell office:value-type="float" office:value="12855" table:style-name="ce28">
            <text:p><text:s text:c="2"/>12 855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960" table:style-name="ce28">
            <text:p><text:s text:c="3"/>960</text:p>
          </table:table-cell>
          <table:table-cell office:value-type="float" office:value="18152" table:style-name="ce28">
            <text:p><text:s text:c="2"/>18 152</text:p>
          </table:table-cell>
          <table:table-cell office:value-type="float" office:value="224000" table:style-name="ce42">
            <text:p><text:s text:c="2"/>224 000</text:p>
          </table:table-cell>
          <table:table-cell office:value-type="float" office:value="275000" table:style-name="ce28">
            <text:p><text:s text:c="2"/>275 000</text:p>
          </table:table-cell>
          <table:table-cell office:value-type="float" office:value="248211" table:style-name="ce28">
            <text:p><text:s text:c="2"/>248 211</text:p>
          </table:table-cell>
          <table:table-cell office:value-type="float" office:value="67000" table:style-name="ce28">
            <text:p><text:s text:c="2"/>67 000</text:p>
          </table:table-cell>
          <table:table-cell office:value-type="float" office:value="65800" table:style-name="ce28">
            <text:p><text:s text:c="2"/>65 800</text:p>
          </table:table-cell>
          <table:table-cell office:value-type="string" table:style-name="ce28">
            <text:p>-</text:p>
          </table:table-cell>
          <table:table-cell office:value-type="float" office:value="275" table:style-name="ce28">
            <text:p><text:s text:c="3"/>2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22968" table:style-name="ce28">
            <text:p><text:s text:c="2"/>22 968</text:p>
          </table:table-cell>
          <table:table-cell office:value-type="float" office:value="34428" table:style-name="ce28">
            <text:p><text:s text:c="2"/>34 428</text:p>
          </table:table-cell>
          <table:table-cell office:value-type="float" office:value="0" table:style-name="ce70">
            <text:p>-</text:p>
          </table:table-cell>
          <table:table-cell office:value-type="float" office:value="44699" table:style-name="ce28">
            <text:p><text:s text:c="2"/>44 699</text:p>
          </table:table-cell>
          <table:table-cell office:value-type="float" office:value="171000" table:style-name="ce28">
            <text:p><text:s text:c="2"/>171 000</text:p>
          </table:table-cell>
          <table:table-cell office:value-type="float" office:value="166500" table:style-name="ce28">
            <text:p><text:s text:c="2"/>166 500</text:p>
          </table:table-cell>
          <table:table-cell office:value-type="float" office:value="464000" table:style-name="ce28">
            <text:p><text:s text:c="2"/>464 000</text:p>
          </table:table-cell>
          <table:table-cell office:value-type="float" office:value="15634" table:style-name="ce28">
            <text:p><text:s text:c="2"/>15 634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655" table:style-name="ce28">
            <text:p><text:s text:c="2"/>1 655</text:p>
          </table:table-cell>
          <table:table-cell office:value-type="float" office:value="17958" table:style-name="ce28">
            <text:p><text:s text:c="2"/>17 958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288000" table:style-name="ce28">
            <text:p><text:s text:c="2"/>288 000</text:p>
          </table:table-cell>
          <table:table-cell office:value-type="float" office:value="289291" table:style-name="ce28">
            <text:p><text:s text:c="2"/>289 291</text:p>
          </table:table-cell>
          <table:table-cell office:value-type="float" office:value="80000" table:style-name="ce28">
            <text:p><text:s text:c="2"/>80 000</text:p>
          </table:table-cell>
          <table:table-cell office:value-type="float" office:value="76600" table:style-name="ce28">
            <text:p><text:s text:c="2"/>76 600</text:p>
          </table:table-cell>
          <table:table-cell office:value-type="string" table:style-name="ce28">
            <text:p>-</text:p>
          </table:table-cell>
          <table:table-cell office:value-type="float" office:value="10744" table:style-name="ce28">
            <text:p><text:s text:c="2"/>10 74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7455" table:style-name="ce28">
            <text:p><text:s text:c="2"/>27 455</text:p>
          </table:table-cell>
          <table:table-cell office:value-type="float" office:value="27132" table:style-name="ce28">
            <text:p><text:s text:c="2"/>27 132</text:p>
          </table:table-cell>
          <table:table-cell office:value-type="float" office:value="0" table:style-name="ce70">
            <text:p>-</text:p>
          </table:table-cell>
          <table:table-cell office:value-type="float" office:value="248736" table:style-name="ce28">
            <text:p><text:s text:c="2"/>248 736</text:p>
          </table:table-cell>
          <table:table-cell office:value-type="float" office:value="140500" table:style-name="ce28">
            <text:p><text:s text:c="2"/>140 500</text:p>
          </table:table-cell>
          <table:table-cell office:value-type="float" office:value="158100" table:style-name="ce28">
            <text:p><text:s text:c="2"/>158 100</text:p>
          </table:table-cell>
          <table:table-cell office:value-type="float" office:value="485300" table:style-name="ce28">
            <text:p><text:s text:c="2"/>485 300</text:p>
          </table:table-cell>
          <table:table-cell office:value-type="float" office:value="13329" table:style-name="ce28">
            <text:p><text:s text:c="2"/>13 329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523" table:style-name="ce28">
            <text:p><text:s text:c="2"/>1 523</text:p>
          </table:table-cell>
          <table:table-cell office:value-type="float" office:value="19616" table:style-name="ce28">
            <text:p><text:s text:c="2"/>19 616</text:p>
          </table:table-cell>
          <table:table-cell office:value-type="float" office:value="225700" table:style-name="ce42">
            <text:p><text:s text:c="2"/>225 700</text:p>
          </table:table-cell>
          <table:table-cell office:value-type="float" office:value="255000" table:style-name="ce28">
            <text:p><text:s text:c="2"/>255 000</text:p>
          </table:table-cell>
          <table:table-cell office:value-type="float" office:value="288701" table:style-name="ce28">
            <text:p><text:s text:c="2"/>288 701</text:p>
          </table:table-cell>
          <table:table-cell office:value-type="float" office:value="72800" table:style-name="ce28">
            <text:p><text:s text:c="2"/>72 800</text:p>
          </table:table-cell>
          <table:table-cell office:value-type="float" office:value="71400" table:style-name="ce28">
            <text:p><text:s text:c="2"/>71 400</text:p>
          </table:table-cell>
          <table:table-cell office:value-type="string" table:style-name="ce28">
            <text:p>-</text:p>
          </table:table-cell>
          <table:table-cell office:value-type="float" office:value="8875" table:style-name="ce28">
            <text:p><text:s text:c="2"/>8 87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20224" table:style-name="ce28">
            <text:p><text:s text:c="2"/>20 224</text:p>
          </table:table-cell>
          <table:table-cell office:value-type="float" office:value="23144" table:style-name="ce28">
            <text:p><text:s text:c="2"/>23 144</text:p>
          </table:table-cell>
          <table:table-cell office:value-type="float" office:value="0" table:style-name="ce70">
            <text:p>-</text:p>
          </table:table-cell>
          <table:table-cell office:value-type="float" office:value="35278" table:style-name="ce28">
            <text:p><text:s text:c="2"/>35 278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234000" table:style-name="ce28">
            <text:p><text:s text:c="2"/>234 000</text:p>
          </table:table-cell>
          <table:table-cell office:value-type="float" office:value="360000" table:style-name="ce28">
            <text:p><text:s text:c="2"/>360 000</text:p>
          </table:table-cell>
          <table:table-cell office:value-type="float" office:value="12790" table:style-name="ce28">
            <text:p><text:s text:c="2"/>12 79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75" table:style-name="ce28">
            <text:p><text:s text:c="2"/>1 175</text:p>
          </table:table-cell>
          <table:table-cell office:value-type="float" office:value="19385" table:style-name="ce28">
            <text:p><text:s text:c="2"/>19 385</text:p>
          </table:table-cell>
          <table:table-cell office:value-type="float" office:value="199400" table:style-name="ce42">
            <text:p><text:s text:c="2"/>199 400</text:p>
          </table:table-cell>
          <table:table-cell office:value-type="float" office:value="253000" table:style-name="ce28">
            <text:p><text:s text:c="2"/>253 000</text:p>
          </table:table-cell>
          <table:table-cell office:value-type="float" office:value="279908" table:style-name="ce28">
            <text:p><text:s text:c="2"/>279 908</text:p>
          </table:table-cell>
          <table:table-cell office:value-type="float" office:value="81500" table:style-name="ce28">
            <text:p><text:s text:c="2"/>81 500</text:p>
          </table:table-cell>
          <table:table-cell office:value-type="float" office:value="80300" table:style-name="ce28">
            <text:p><text:s text:c="2"/>80 300</text:p>
          </table:table-cell>
          <table:table-cell office:value-type="string" table:style-name="ce28">
            <text:p>-</text:p>
          </table:table-cell>
          <table:table-cell office:value-type="float" office:value="8071" table:style-name="ce28">
            <text:p><text:s text:c="2"/>8 07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461147" table:style-name="ce28">
            <text:p><text:s text:c="2"/>461 147</text:p>
          </table:table-cell>
          <table:table-cell office:value-type="float" office:value="368169" table:style-name="ce28">
            <text:p><text:s text:c="2"/>368 169</text:p>
          </table:table-cell>
          <table:table-cell office:value-type="float" office:value="0" table:style-name="ce70">
            <text:p>-</text:p>
          </table:table-cell>
          <table:table-cell office:value-type="float" office:value="757494" table:style-name="ce28">
            <text:p><text:s text:c="2"/>757 494</text:p>
          </table:table-cell>
          <table:table-cell office:value-type="float" office:value="2147700" table:style-name="ce28">
            <text:p><text:s/>2 147 700</text:p>
          </table:table-cell>
          <table:table-cell office:value-type="float" office:value="2191200" table:style-name="ce28">
            <text:p><text:s/>2 191 200</text:p>
          </table:table-cell>
          <table:table-cell office:value-type="float" office:value="5124500" table:style-name="ce28">
            <text:p><text:s/>5 124 500</text:p>
          </table:table-cell>
          <table:table-cell office:value-type="float" office:value="215762" table:style-name="ce28">
            <text:p><text:s text:c="2"/>215 762</text:p>
          </table:table-cell>
          <table:table-cell table:style-name="ce47"/>
          <table:table-cell office:value-type="string" table:style-name="ce37">
            <text:p>108年</text:p>
          </table:table-cell>
          <table:table-cell office:value-type="float" office:value="2019" table:style-name="ce34">
            <text:p>2019</text:p>
          </table:table-cell>
          <table:table-cell office:value-type="float" office:value="18136" table:style-name="ce28">
            <text:p><text:s text:c="2"/>18 136</text:p>
          </table:table-cell>
          <table:table-cell office:value-type="float" office:value="226356" table:style-name="ce28">
            <text:p><text:s text:c="2"/>226 356</text:p>
          </table:table-cell>
          <table:table-cell office:value-type="float" office:value="2801300" table:style-name="ce42">
            <text:p><text:s/>2 801 300</text:p>
          </table:table-cell>
          <table:table-cell office:value-type="float" office:value="4212800" table:style-name="ce28">
            <text:p><text:s/>4 212 800</text:p>
          </table:table-cell>
          <table:table-cell office:value-type="float" office:value="3425704" table:style-name="ce28">
            <text:p><text:s/>3 425 704</text:p>
          </table:table-cell>
          <table:table-cell office:value-type="float" office:value="1042900" table:style-name="ce28">
            <text:p><text:s/>1 042 900</text:p>
          </table:table-cell>
          <table:table-cell office:value-type="float" office:value="788650" table:style-name="ce28">
            <text:p><text:s text:c="2"/>788 650</text:p>
          </table:table-cell>
          <table:table-cell office:value-type="float" office:value="9536522" table:style-name="ce28">
            <text:p><text:s/>9 536 522</text:p>
          </table:table-cell>
          <table:table-cell office:value-type="float" office:value="136834" table:style-name="ce28">
            <text:p><text:s text:c="2"/>136 834</text:p>
          </table:table-cell>
          <table:table-cell table:style-name="ce47"/>
          <table:table-cell table:style-name="ce37"/>
          <table:table-cell table:style-name="ce73"/>
          <table:table-cell table:number-columns-repeated="7" table:style-name="ce40"/>
          <table:table-cell table:style-name="ce72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216" table:style-name="ce28">
            <text:p><text:s text:c="2"/>11 216</text:p>
          </table:table-cell>
          <table:table-cell office:value-type="float" office:value="15946" table:style-name="ce28">
            <text:p><text:s text:c="2"/>15 946</text:p>
          </table:table-cell>
          <table:table-cell office:value-type="float" office:value="0" table:style-name="ce70">
            <text:p>-</text:p>
          </table:table-cell>
          <table:table-cell office:value-type="float" office:value="24033" table:style-name="ce28">
            <text:p><text:s text:c="2"/>24 033</text:p>
          </table:table-cell>
          <table:table-cell office:value-type="float" office:value="182500" table:style-name="ce28">
            <text:p><text:s text:c="2"/>182 500</text:p>
          </table:table-cell>
          <table:table-cell office:value-type="float" office:value="208500" table:style-name="ce28">
            <text:p><text:s text:c="2"/>208 500</text:p>
          </table:table-cell>
          <table:table-cell office:value-type="float" office:value="406500" table:style-name="ce28">
            <text:p><text:s text:c="2"/>406 500</text:p>
          </table:table-cell>
          <table:table-cell office:value-type="float" office:value="8036" table:style-name="ce28">
            <text:p><text:s text:c="2"/>8 036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695" table:style-name="ce28">
            <text:p><text:s text:c="2"/>1 695</text:p>
          </table:table-cell>
          <table:table-cell office:value-type="float" office:value="14186" table:style-name="ce28">
            <text:p><text:s text:c="2"/>14 186</text:p>
          </table:table-cell>
          <table:table-cell office:value-type="float" office:value="244000" table:style-name="ce42">
            <text:p><text:s text:c="2"/>244 000</text:p>
          </table:table-cell>
          <table:table-cell office:value-type="float" office:value="392000" table:style-name="ce28">
            <text:p><text:s text:c="2"/>392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88400" table:style-name="ce28">
            <text:p><text:s text:c="2"/>88 400</text:p>
          </table:table-cell>
          <table:table-cell office:value-type="float" office:value="49300" table:style-name="ce28">
            <text:p><text:s text:c="2"/>49 300</text:p>
          </table:table-cell>
          <table:table-cell office:value-type="float" office:value="700561" table:style-name="ce31">
            <text:p><text:s text:c="2"/>700 561</text:p>
          </table:table-cell>
          <table:table-cell office:value-type="float" office:value="4332" table:style-name="ce28">
            <text:p><text:s text:c="2"/>4 33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 table:visibility="collapse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27614" table:style-name="ce28">
            <text:p><text:s text:c="2"/>27 614</text:p>
          </table:table-cell>
          <table:table-cell office:value-type="float" office:value="25931" table:style-name="ce28">
            <text:p><text:s text:c="2"/>25 931</text:p>
          </table:table-cell>
          <table:table-cell office:value-type="float" office:value="0" table:style-name="ce70">
            <text:p>-</text:p>
          </table:table-cell>
          <table:table-cell office:value-type="float" office:value="63110" table:style-name="ce28">
            <text:p><text:s text:c="2"/>63 110</text:p>
          </table:table-cell>
          <table:table-cell office:value-type="float" office:value="310000" table:style-name="ce28">
            <text:p><text:s text:c="2"/>310 000</text:p>
          </table:table-cell>
          <table:table-cell office:value-type="float" office:value="229000" table:style-name="ce28">
            <text:p><text:s text:c="2"/>229 000</text:p>
          </table:table-cell>
          <table:table-cell office:value-type="float" office:value="669000" table:style-name="ce28">
            <text:p><text:s text:c="2"/>669 000</text:p>
          </table:table-cell>
          <table:table-cell office:value-type="float" office:value="14019" table:style-name="ce28">
            <text:p><text:s text:c="2"/>14 019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3982" table:style-name="ce28">
            <text:p><text:s text:c="2"/>3 982</text:p>
          </table:table-cell>
          <table:table-cell office:value-type="float" office:value="55780" table:style-name="ce28">
            <text:p><text:s text:c="2"/>55 780</text:p>
          </table:table-cell>
          <table:table-cell office:value-type="float" office:value="327000" table:style-name="ce42">
            <text:p><text:s text:c="2"/>327 000</text:p>
          </table:table-cell>
          <table:table-cell office:value-type="float" office:value="621000" table:style-name="ce28">
            <text:p><text:s text:c="2"/>621 000</text:p>
          </table:table-cell>
          <table:table-cell office:value-type="float" office:value="248687" table:style-name="ce28">
            <text:p><text:s text:c="2"/>248 687</text:p>
          </table:table-cell>
          <table:table-cell office:value-type="float" office:value="128600" table:style-name="ce28">
            <text:p><text:s text:c="2"/>128 600</text:p>
          </table:table-cell>
          <table:table-cell office:value-type="float" office:value="57400" table:style-name="ce28">
            <text:p><text:s text:c="2"/>57 400</text:p>
          </table:table-cell>
          <table:table-cell office:value-type="float" office:value="822104" table:style-name="ce28">
            <text:p><text:s text:c="2"/>822 104</text:p>
          </table:table-cell>
          <table:table-cell office:value-type="float" office:value="13442" table:style-name="ce28">
            <text:p><text:s text:c="2"/>13 44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32664" table:style-name="ce28">
            <text:p><text:s text:c="2"/>32 664</text:p>
          </table:table-cell>
          <table:table-cell office:value-type="float" office:value="37552" table:style-name="ce28">
            <text:p><text:s text:c="2"/>37 552</text:p>
          </table:table-cell>
          <table:table-cell office:value-type="float" office:value="0" table:style-name="ce70">
            <text:p>-</text:p>
          </table:table-cell>
          <table:table-cell office:value-type="float" office:value="57416" table:style-name="ce28">
            <text:p><text:s text:c="2"/>57 416</text:p>
          </table:table-cell>
          <table:table-cell office:value-type="float" office:value="199000" table:style-name="ce28">
            <text:p><text:s text:c="2"/>199 000</text:p>
          </table:table-cell>
          <table:table-cell office:value-type="float" office:value="239500" table:style-name="ce28">
            <text:p><text:s text:c="2"/>239 500</text:p>
          </table:table-cell>
          <table:table-cell office:value-type="float" office:value="454800" table:style-name="ce28">
            <text:p><text:s text:c="2"/>454 800</text:p>
          </table:table-cell>
          <table:table-cell office:value-type="float" office:value="14453" table:style-name="ce28">
            <text:p><text:s text:c="2"/>14 453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126" table:style-name="ce28">
            <text:p><text:s text:c="2"/>1 126</text:p>
          </table:table-cell>
          <table:table-cell office:value-type="float" office:value="19135" table:style-name="ce28">
            <text:p><text:s text:c="2"/>19 135</text:p>
          </table:table-cell>
          <table:table-cell office:value-type="float" office:value="245000" table:style-name="ce42">
            <text:p><text:s text:c="2"/>245 000</text:p>
          </table:table-cell>
          <table:table-cell office:value-type="float" office:value="453900" table:style-name="ce28">
            <text:p><text:s text:c="2"/>453 900</text:p>
          </table:table-cell>
          <table:table-cell office:value-type="float" office:value="298332" table:style-name="ce28">
            <text:p><text:s text:c="2"/>298 332</text:p>
          </table:table-cell>
          <table:table-cell office:value-type="float" office:value="70200" table:style-name="ce28">
            <text:p><text:s text:c="2"/>70 200</text:p>
          </table:table-cell>
          <table:table-cell office:value-type="float" office:value="43550" table:style-name="ce28">
            <text:p><text:s text:c="2"/>43 550</text:p>
          </table:table-cell>
          <table:table-cell office:value-type="float" office:value="778511" table:style-name="ce28">
            <text:p><text:s text:c="2"/>778 511</text:p>
          </table:table-cell>
          <table:table-cell office:value-type="float" office:value="5078" table:style-name="ce28">
            <text:p><text:s text:c="2"/>5 07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49421" table:style-name="ce28">
            <text:p><text:s text:c="2"/>49 421</text:p>
          </table:table-cell>
          <table:table-cell office:value-type="float" office:value="41618" table:style-name="ce28">
            <text:p><text:s text:c="2"/>41 618</text:p>
          </table:table-cell>
          <table:table-cell office:value-type="float" office:value="0" table:style-name="ce70">
            <text:p>-</text:p>
          </table:table-cell>
          <table:table-cell office:value-type="float" office:value="52809" table:style-name="ce28">
            <text:p><text:s text:c="2"/>52 809</text:p>
          </table:table-cell>
          <table:table-cell office:value-type="float" office:value="215000" table:style-name="ce28">
            <text:p><text:s text:c="2"/>215 000</text:p>
          </table:table-cell>
          <table:table-cell office:value-type="float" office:value="242000" table:style-name="ce28">
            <text:p><text:s text:c="2"/>242 000</text:p>
          </table:table-cell>
          <table:table-cell office:value-type="float" office:value="408000" table:style-name="ce28">
            <text:p><text:s text:c="2"/>408 000</text:p>
          </table:table-cell>
          <table:table-cell office:value-type="float" office:value="16395" table:style-name="ce28">
            <text:p><text:s text:c="2"/>16 395</text:p>
          </table:table-cell>
          <table:table-cell table:style-name="ce47"/>
          <table:table-cell office:value-type="string" table:style-name="ce35">
            <text:p>4月</text:p>
          </table:table-cell>
          <table:table-cell office:value-type="string" table:style-name="ce46">
            <text:p>Apr.</text:p>
          </table:table-cell>
          <table:table-cell office:value-type="float" office:value="1855" table:style-name="ce28">
            <text:p><text:s text:c="2"/>1 855</text:p>
          </table:table-cell>
          <table:table-cell office:value-type="float" office:value="18906" table:style-name="ce28">
            <text:p><text:s text:c="2"/>18 906</text:p>
          </table:table-cell>
          <table:table-cell office:value-type="float" office:value="242000" table:style-name="ce42">
            <text:p><text:s text:c="2"/>242 000</text:p>
          </table:table-cell>
          <table:table-cell office:value-type="float" office:value="390000" table:style-name="ce28">
            <text:p><text:s text:c="2"/>390 000</text:p>
          </table:table-cell>
          <table:table-cell office:value-type="float" office:value="301004" table:style-name="ce28">
            <text:p><text:s text:c="2"/>301 004</text:p>
          </table:table-cell>
          <table:table-cell office:value-type="float" office:value="90600" table:style-name="ce28">
            <text:p><text:s text:c="2"/>90 600</text:p>
          </table:table-cell>
          <table:table-cell office:value-type="float" office:value="54300" table:style-name="ce28">
            <text:p><text:s text:c="2"/>54 300</text:p>
          </table:table-cell>
          <table:table-cell office:value-type="float" office:value="755448" table:style-name="ce28">
            <text:p><text:s text:c="2"/>755 448</text:p>
          </table:table-cell>
          <table:table-cell office:value-type="float" office:value="7640" table:style-name="ce28">
            <text:p><text:s text:c="2"/>7 640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43923" table:style-name="ce28">
            <text:p><text:s text:c="2"/>43 923</text:p>
          </table:table-cell>
          <table:table-cell office:value-type="float" office:value="36768" table:style-name="ce28">
            <text:p><text:s text:c="2"/>36 768</text:p>
          </table:table-cell>
          <table:table-cell office:value-type="float" office:value="0" table:style-name="ce70">
            <text:p>-</text:p>
          </table:table-cell>
          <table:table-cell office:value-type="float" office:value="41648" table:style-name="ce28">
            <text:p><text:s text:c="2"/>41 648</text:p>
          </table:table-cell>
          <table:table-cell office:value-type="float" office:value="142400" table:style-name="ce28">
            <text:p><text:s text:c="2"/>142 400</text:p>
          </table:table-cell>
          <table:table-cell office:value-type="float" office:value="127000" table:style-name="ce28">
            <text:p><text:s text:c="2"/>127 000</text:p>
          </table:table-cell>
          <table:table-cell office:value-type="float" office:value="348000" table:style-name="ce28">
            <text:p><text:s text:c="2"/>348 000</text:p>
          </table:table-cell>
          <table:table-cell office:value-type="float" office:value="15891" table:style-name="ce28">
            <text:p><text:s text:c="2"/>15 891</text:p>
          </table:table-cell>
          <table:table-cell table:style-name="ce47"/>
          <table:table-cell office:value-type="string" table:style-name="ce35">
            <text:p>5月</text:p>
          </table:table-cell>
          <table:table-cell office:value-type="string" table:style-name="ce46">
            <text:p>May</text:p>
          </table:table-cell>
          <table:table-cell office:value-type="float" office:value="1363" table:style-name="ce28">
            <text:p><text:s text:c="2"/>1 363</text:p>
          </table:table-cell>
          <table:table-cell office:value-type="float" office:value="16513" table:style-name="ce28">
            <text:p><text:s text:c="2"/>16 513</text:p>
          </table:table-cell>
          <table:table-cell office:value-type="float" office:value="187700" table:style-name="ce42">
            <text:p><text:s text:c="2"/>187 700</text:p>
          </table:table-cell>
          <table:table-cell office:value-type="float" office:value="300800" table:style-name="ce28">
            <text:p><text:s text:c="2"/>300 800</text:p>
          </table:table-cell>
          <table:table-cell office:value-type="float" office:value="291418" table:style-name="ce28">
            <text:p><text:s text:c="2"/>291 418</text:p>
          </table:table-cell>
          <table:table-cell office:value-type="float" office:value="83050" table:style-name="ce28">
            <text:p><text:s text:c="2"/>83 050</text:p>
          </table:table-cell>
          <table:table-cell office:value-type="float" office:value="51550" table:style-name="ce28">
            <text:p><text:s text:c="2"/>51 550</text:p>
          </table:table-cell>
          <table:table-cell office:value-type="float" office:value="767853" table:style-name="ce28">
            <text:p><text:s text:c="2"/>767 853</text:p>
          </table:table-cell>
          <table:table-cell office:value-type="float" office:value="11114" table:style-name="ce28">
            <text:p><text:s text:c="2"/>11 11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38658" table:style-name="ce28">
            <text:p><text:s text:c="2"/>38 658</text:p>
          </table:table-cell>
          <table:table-cell office:value-type="float" office:value="32569" table:style-name="ce28">
            <text:p><text:s text:c="2"/>32 569</text:p>
          </table:table-cell>
          <table:table-cell office:value-type="float" office:value="0" table:style-name="ce70">
            <text:p>-</text:p>
          </table:table-cell>
          <table:table-cell office:value-type="float" office:value="67284" table:style-name="ce28">
            <text:p><text:s text:c="2"/>67 284</text:p>
          </table:table-cell>
          <table:table-cell office:value-type="float" office:value="158600" table:style-name="ce28">
            <text:p><text:s text:c="2"/>158 600</text:p>
          </table:table-cell>
          <table:table-cell office:value-type="float" office:value="168900" table:style-name="ce28">
            <text:p><text:s text:c="2"/>168 900</text:p>
          </table:table-cell>
          <table:table-cell office:value-type="float" office:value="349700" table:style-name="ce28">
            <text:p><text:s text:c="2"/>349 700</text:p>
          </table:table-cell>
          <table:table-cell office:value-type="float" office:value="21377" table:style-name="ce28">
            <text:p><text:s text:c="2"/>21 377</text:p>
          </table:table-cell>
          <table:table-cell table:style-name="ce47"/>
          <table:table-cell office:value-type="string" table:style-name="ce35">
            <text:p>6月</text:p>
          </table:table-cell>
          <table:table-cell office:value-type="string" table:style-name="ce46">
            <text:p>Jun.</text:p>
          </table:table-cell>
          <table:table-cell office:value-type="float" office:value="1081" table:style-name="ce28">
            <text:p><text:s text:c="2"/>1 081</text:p>
          </table:table-cell>
          <table:table-cell office:value-type="float" office:value="9928" table:style-name="ce28">
            <text:p><text:s text:c="2"/>9 928</text:p>
          </table:table-cell>
          <table:table-cell office:value-type="float" office:value="214600" table:style-name="ce42">
            <text:p><text:s text:c="2"/>214 600</text:p>
          </table:table-cell>
          <table:table-cell office:value-type="float" office:value="292200" table:style-name="ce28">
            <text:p><text:s text:c="2"/>292 200</text:p>
          </table:table-cell>
          <table:table-cell office:value-type="float" office:value="283490" table:style-name="ce28">
            <text:p><text:s text:c="2"/>283 490</text:p>
          </table:table-cell>
          <table:table-cell office:value-type="float" office:value="88550" table:style-name="ce28">
            <text:p><text:s text:c="2"/>88 550</text:p>
          </table:table-cell>
          <table:table-cell office:value-type="float" office:value="54350" table:style-name="ce28">
            <text:p><text:s text:c="2"/>54 350</text:p>
          </table:table-cell>
          <table:table-cell office:value-type="float" office:value="842705" table:style-name="ce28">
            <text:p><text:s text:c="2"/>842 705</text:p>
          </table:table-cell>
          <table:table-cell office:value-type="float" office:value="12015" table:style-name="ce28">
            <text:p><text:s text:c="2"/>12 01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35669" table:style-name="ce28">
            <text:p><text:s text:c="2"/>35 669</text:p>
          </table:table-cell>
          <table:table-cell office:value-type="float" office:value="37133" table:style-name="ce28">
            <text:p><text:s text:c="2"/>37 133</text:p>
          </table:table-cell>
          <table:table-cell office:value-type="float" office:value="0" table:style-name="ce70">
            <text:p>-</text:p>
          </table:table-cell>
          <table:table-cell office:value-type="float" office:value="35902" table:style-name="ce28">
            <text:p><text:s text:c="2"/>35 902</text:p>
          </table:table-cell>
          <table:table-cell office:value-type="float" office:value="163500" table:style-name="ce28">
            <text:p><text:s text:c="2"/>163 500</text:p>
          </table:table-cell>
          <table:table-cell office:value-type="float" office:value="143000" table:style-name="ce28">
            <text:p><text:s text:c="2"/>143 000</text:p>
          </table:table-cell>
          <table:table-cell office:value-type="float" office:value="391000" table:style-name="ce28">
            <text:p><text:s text:c="2"/>391 000</text:p>
          </table:table-cell>
          <table:table-cell office:value-type="float" office:value="26447" table:style-name="ce28">
            <text:p><text:s text:c="2"/>26 447</text:p>
          </table:table-cell>
          <table:table-cell table:style-name="ce47"/>
          <table:table-cell office:value-type="string" table:style-name="ce35">
            <text:p>7月</text:p>
          </table:table-cell>
          <table:table-cell office:value-type="string" table:style-name="ce46">
            <text:p>Jul.</text:p>
          </table:table-cell>
          <table:table-cell office:value-type="float" office:value="1146" table:style-name="ce28">
            <text:p><text:s text:c="2"/>1 146</text:p>
          </table:table-cell>
          <table:table-cell office:value-type="float" office:value="14419" table:style-name="ce28">
            <text:p><text:s text:c="2"/>14 419</text:p>
          </table:table-cell>
          <table:table-cell office:value-type="float" office:value="233000" table:style-name="ce42">
            <text:p><text:s text:c="2"/>233 000</text:p>
          </table:table-cell>
          <table:table-cell office:value-type="float" office:value="386000" table:style-name="ce28">
            <text:p><text:s text:c="2"/>386 000</text:p>
          </table:table-cell>
          <table:table-cell office:value-type="float" office:value="289828" table:style-name="ce28">
            <text:p><text:s text:c="2"/>289 828</text:p>
          </table:table-cell>
          <table:table-cell office:value-type="float" office:value="89000" table:style-name="ce28">
            <text:p><text:s text:c="2"/>89 000</text:p>
          </table:table-cell>
          <table:table-cell office:value-type="float" office:value="84000" table:style-name="ce28">
            <text:p><text:s text:c="2"/>84 000</text:p>
          </table:table-cell>
          <table:table-cell office:value-type="float" office:value="835028" table:style-name="ce28">
            <text:p><text:s text:c="2"/>835 028</text:p>
          </table:table-cell>
          <table:table-cell office:value-type="float" office:value="13565" table:style-name="ce28">
            <text:p><text:s text:c="2"/>13 565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34915" table:style-name="ce28">
            <text:p><text:s text:c="2"/>34 915</text:p>
          </table:table-cell>
          <table:table-cell office:value-type="float" office:value="31152" table:style-name="ce28">
            <text:p><text:s text:c="2"/>31 152</text:p>
          </table:table-cell>
          <table:table-cell office:value-type="float" office:value="0" table:style-name="ce70">
            <text:p>-</text:p>
          </table:table-cell>
          <table:table-cell office:value-type="float" office:value="33445" table:style-name="ce28">
            <text:p><text:s text:c="2"/>33 445</text:p>
          </table:table-cell>
          <table:table-cell office:value-type="float" office:value="153000" table:style-name="ce28">
            <text:p><text:s text:c="2"/>153 000</text:p>
          </table:table-cell>
          <table:table-cell office:value-type="float" office:value="110000" table:style-name="ce28">
            <text:p><text:s text:c="2"/>110 000</text:p>
          </table:table-cell>
          <table:table-cell office:value-type="float" office:value="426000" table:style-name="ce28">
            <text:p><text:s text:c="2"/>426 000</text:p>
          </table:table-cell>
          <table:table-cell office:value-type="float" office:value="19401" table:style-name="ce28">
            <text:p><text:s text:c="2"/>19 401</text:p>
          </table:table-cell>
          <table:table-cell table:style-name="ce47"/>
          <table:table-cell office:value-type="string" table:style-name="ce35">
            <text:p>8月</text:p>
          </table:table-cell>
          <table:table-cell office:value-type="string" table:style-name="ce46">
            <text:p>Aug.</text:p>
          </table:table-cell>
          <table:table-cell office:value-type="float" office:value="629" table:style-name="ce28">
            <text:p><text:s text:c="3"/>629</text:p>
          </table:table-cell>
          <table:table-cell office:value-type="float" office:value="12844" table:style-name="ce28">
            <text:p><text:s text:c="2"/>12 844</text:p>
          </table:table-cell>
          <table:table-cell office:value-type="float" office:value="222500" table:style-name="ce42">
            <text:p><text:s text:c="2"/>222 500</text:p>
          </table:table-cell>
          <table:table-cell office:value-type="float" office:value="290000" table:style-name="ce28">
            <text:p><text:s text:c="2"/>290 000</text:p>
          </table:table-cell>
          <table:table-cell office:value-type="float" office:value="309571" table:style-name="ce28">
            <text:p><text:s text:c="2"/>309 571</text:p>
          </table:table-cell>
          <table:table-cell office:value-type="float" office:value="96500" table:style-name="ce28">
            <text:p><text:s text:c="2"/>96 500</text:p>
          </table:table-cell>
          <table:table-cell office:value-type="float" office:value="94000" table:style-name="ce28">
            <text:p><text:s text:c="2"/>94 000</text:p>
          </table:table-cell>
          <table:table-cell office:value-type="float" office:value="859684" table:style-name="ce28">
            <text:p><text:s text:c="2"/>859 684</text:p>
          </table:table-cell>
          <table:table-cell office:value-type="float" office:value="11012" table:style-name="ce28">
            <text:p><text:s text:c="2"/>11 012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43470" table:style-name="ce28">
            <text:p><text:s text:c="2"/>43 470</text:p>
          </table:table-cell>
          <table:table-cell office:value-type="float" office:value="31313" table:style-name="ce28">
            <text:p><text:s text:c="2"/>31 313</text:p>
          </table:table-cell>
          <table:table-cell office:value-type="float" office:value="0" table:style-name="ce70">
            <text:p>-</text:p>
          </table:table-cell>
          <table:table-cell office:value-type="float" office:value="35697" table:style-name="ce28">
            <text:p><text:s text:c="2"/>35 697</text:p>
          </table:table-cell>
          <table:table-cell office:value-type="float" office:value="148000" table:style-name="ce28">
            <text:p><text:s text:c="2"/>148 000</text:p>
          </table:table-cell>
          <table:table-cell office:value-type="float" office:value="117200" table:style-name="ce28">
            <text:p><text:s text:c="2"/>117 200</text:p>
          </table:table-cell>
          <table:table-cell office:value-type="float" office:value="356500" table:style-name="ce28">
            <text:p><text:s text:c="2"/>356 500</text:p>
          </table:table-cell>
          <table:table-cell office:value-type="float" office:value="18566" table:style-name="ce28">
            <text:p><text:s text:c="2"/>18 566</text:p>
          </table:table-cell>
          <table:table-cell table:style-name="ce47"/>
          <table:table-cell office:value-type="string" table:style-name="ce35">
            <text:p>9月</text:p>
          </table:table-cell>
          <table:table-cell office:value-type="string" table:style-name="ce46">
            <text:p>Sep.</text:p>
          </table:table-cell>
          <table:table-cell office:value-type="float" office:value="1150" table:style-name="ce28">
            <text:p><text:s text:c="2"/>1 150</text:p>
          </table:table-cell>
          <table:table-cell office:value-type="float" office:value="12814" table:style-name="ce28">
            <text:p><text:s text:c="2"/>12 814</text:p>
          </table:table-cell>
          <table:table-cell office:value-type="float" office:value="224500" table:style-name="ce42">
            <text:p><text:s text:c="2"/>224 500</text:p>
          </table:table-cell>
          <table:table-cell office:value-type="float" office:value="275500" table:style-name="ce28">
            <text:p><text:s text:c="2"/>275 500</text:p>
          </table:table-cell>
          <table:table-cell office:value-type="float" office:value="262282" table:style-name="ce28">
            <text:p><text:s text:c="2"/>262 282</text:p>
          </table:table-cell>
          <table:table-cell office:value-type="float" office:value="67600" table:style-name="ce28">
            <text:p><text:s text:c="2"/>67 600</text:p>
          </table:table-cell>
          <table:table-cell office:value-type="float" office:value="66000" table:style-name="ce28">
            <text:p><text:s text:c="2"/>66 000</text:p>
          </table:table-cell>
          <table:table-cell office:value-type="float" office:value="756863" table:style-name="ce28">
            <text:p><text:s text:c="2"/>756 863</text:p>
          </table:table-cell>
          <table:table-cell office:value-type="float" office:value="10571" table:style-name="ce28">
            <text:p><text:s text:c="2"/>10 57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59788" table:style-name="ce28">
            <text:p><text:s text:c="2"/>59 788</text:p>
          </table:table-cell>
          <table:table-cell office:value-type="float" office:value="28477" table:style-name="ce28">
            <text:p><text:s text:c="2"/>28 477</text:p>
          </table:table-cell>
          <table:table-cell office:value-type="float" office:value="0" table:style-name="ce70">
            <text:p>-</text:p>
          </table:table-cell>
          <table:table-cell office:value-type="float" office:value="44835" table:style-name="ce28">
            <text:p><text:s text:c="2"/>44 835</text:p>
          </table:table-cell>
          <table:table-cell office:value-type="float" office:value="189000" table:style-name="ce28">
            <text:p><text:s text:c="2"/>189 000</text:p>
          </table:table-cell>
          <table:table-cell office:value-type="float" office:value="205000" table:style-name="ce28">
            <text:p><text:s text:c="2"/>205 000</text:p>
          </table:table-cell>
          <table:table-cell office:value-type="float" office:value="465000" table:style-name="ce28">
            <text:p><text:s text:c="2"/>465 000</text:p>
          </table:table-cell>
          <table:table-cell office:value-type="float" office:value="25506" table:style-name="ce28">
            <text:p><text:s text:c="2"/>25 506</text:p>
          </table:table-cell>
          <table:table-cell table:style-name="ce47"/>
          <table:table-cell office:value-type="string" table:style-name="ce35">
            <text:p>10月</text:p>
          </table:table-cell>
          <table:table-cell office:value-type="string" table:style-name="ce46">
            <text:p>Oct.</text:p>
          </table:table-cell>
          <table:table-cell office:value-type="float" office:value="1547" table:style-name="ce28">
            <text:p><text:s text:c="2"/>1 547</text:p>
          </table:table-cell>
          <table:table-cell office:value-type="float" office:value="14498" table:style-name="ce28">
            <text:p><text:s text:c="2"/>14 498</text:p>
          </table:table-cell>
          <table:table-cell office:value-type="float" office:value="235000" table:style-name="ce42">
            <text:p><text:s text:c="2"/>235 000</text:p>
          </table:table-cell>
          <table:table-cell office:value-type="float" office:value="301000" table:style-name="ce28">
            <text:p><text:s text:c="2"/>301 000</text:p>
          </table:table-cell>
          <table:table-cell office:value-type="float" office:value="302831" table:style-name="ce28">
            <text:p><text:s text:c="2"/>302 831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81700" table:style-name="ce28">
            <text:p><text:s text:c="2"/>81 700</text:p>
          </table:table-cell>
          <table:table-cell office:value-type="float" office:value="742913" table:style-name="ce28">
            <text:p><text:s text:c="2"/>742 913</text:p>
          </table:table-cell>
          <table:table-cell office:value-type="float" office:value="17201" table:style-name="ce28">
            <text:p><text:s text:c="2"/>17 20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46784" table:style-name="ce28">
            <text:p><text:s text:c="2"/>46 784</text:p>
          </table:table-cell>
          <table:table-cell office:value-type="float" office:value="33573" table:style-name="ce28">
            <text:p><text:s text:c="2"/>33 573</text:p>
          </table:table-cell>
          <table:table-cell office:value-type="float" office:value="0" table:style-name="ce70">
            <text:p>-</text:p>
          </table:table-cell>
          <table:table-cell office:value-type="float" office:value="260736" table:style-name="ce28">
            <text:p><text:s text:c="2"/>260 736</text:p>
          </table:table-cell>
          <table:table-cell office:value-type="float" office:value="143500" table:style-name="ce28">
            <text:p><text:s text:c="2"/>143 500</text:p>
          </table:table-cell>
          <table:table-cell office:value-type="float" office:value="167000" table:style-name="ce28">
            <text:p><text:s text:c="2"/>167 000</text:p>
          </table:table-cell>
          <table:table-cell office:value-type="float" office:value="488000" table:style-name="ce28">
            <text:p><text:s text:c="2"/>488 000</text:p>
          </table:table-cell>
          <table:table-cell office:value-type="float" office:value="20101" table:style-name="ce28">
            <text:p><text:s text:c="2"/>20 101</text:p>
          </table:table-cell>
          <table:table-cell table:style-name="ce47"/>
          <table:table-cell office:value-type="string" table:style-name="ce3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420" table:style-name="ce28">
            <text:p><text:s text:c="2"/>1 420</text:p>
          </table:table-cell>
          <table:table-cell office:value-type="float" office:value="25405" table:style-name="ce28">
            <text:p><text:s text:c="2"/>25 405</text:p>
          </table:table-cell>
          <table:table-cell office:value-type="float" office:value="226000" table:style-name="ce42">
            <text:p><text:s text:c="2"/>226 000</text:p>
          </table:table-cell>
          <table:table-cell office:value-type="float" office:value="255900" table:style-name="ce28">
            <text:p><text:s text:c="2"/>255 900</text:p>
          </table:table-cell>
          <table:table-cell office:value-type="float" office:value="294193" table:style-name="ce28">
            <text:p><text:s text:c="2"/>294 193</text:p>
          </table:table-cell>
          <table:table-cell office:value-type="float" office:value="73500" table:style-name="ce28">
            <text:p><text:s text:c="2"/>73 500</text:p>
          </table:table-cell>
          <table:table-cell office:value-type="float" office:value="72000" table:style-name="ce28">
            <text:p><text:s text:c="2"/>72 000</text:p>
          </table:table-cell>
          <table:table-cell office:value-type="float" office:value="779636" table:style-name="ce28">
            <text:p><text:s text:c="2"/>779 636</text:p>
          </table:table-cell>
          <table:table-cell office:value-type="float" office:value="13608" table:style-name="ce28">
            <text:p><text:s text:c="2"/>13 608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37025" table:style-name="ce28">
            <text:p><text:s text:c="2"/>37 025</text:p>
          </table:table-cell>
          <table:table-cell office:value-type="float" office:value="16137" table:style-name="ce28">
            <text:p><text:s text:c="2"/>16 137</text:p>
          </table:table-cell>
          <table:table-cell office:value-type="float" office:value="0" table:style-name="ce70">
            <text:p>-</text:p>
          </table:table-cell>
          <table:table-cell office:value-type="float" office:value="40579" table:style-name="ce28">
            <text:p><text:s text:c="2"/>40 579</text:p>
          </table:table-cell>
          <table:table-cell office:value-type="float" office:value="143200" table:style-name="ce28">
            <text:p><text:s text:c="2"/>143 200</text:p>
          </table:table-cell>
          <table:table-cell office:value-type="float" office:value="234100" table:style-name="ce28">
            <text:p><text:s text:c="2"/>234 100</text:p>
          </table:table-cell>
          <table:table-cell office:value-type="float" office:value="362000" table:style-name="ce28">
            <text:p><text:s text:c="2"/>362 000</text:p>
          </table:table-cell>
          <table:table-cell office:value-type="float" office:value="15570" table:style-name="ce28">
            <text:p><text:s text:c="2"/>15 570</text:p>
          </table:table-cell>
          <table:table-cell table:style-name="ce47"/>
          <table:table-cell office:value-type="string" table:style-name="ce35">
            <text:p>12月</text:p>
          </table:table-cell>
          <table:table-cell office:value-type="string" table:style-name="ce46">
            <text:p>Dec.</text:p>
          </table:table-cell>
          <table:table-cell office:value-type="float" office:value="1142" table:style-name="ce28">
            <text:p><text:s text:c="2"/>1 142</text:p>
          </table:table-cell>
          <table:table-cell office:value-type="float" office:value="11928" table:style-name="ce28">
            <text:p><text:s text:c="2"/>11 928</text:p>
          </table:table-cell>
          <table:table-cell office:value-type="float" office:value="200000" table:style-name="ce42">
            <text:p><text:s text:c="2"/>200 000</text:p>
          </table:table-cell>
          <table:table-cell office:value-type="float" office:value="254500" table:style-name="ce28">
            <text:p><text:s text:c="2"/>254 500</text:p>
          </table:table-cell>
          <table:table-cell office:value-type="float" office:value="295381" table:style-name="ce28">
            <text:p><text:s text:c="2"/>295 381</text:p>
          </table:table-cell>
          <table:table-cell office:value-type="float" office:value="81900" table:style-name="ce28">
            <text:p><text:s text:c="2"/>81 900</text:p>
          </table:table-cell>
          <table:table-cell office:value-type="float" office:value="80500" table:style-name="ce28">
            <text:p><text:s text:c="2"/>80 500</text:p>
          </table:table-cell>
          <table:table-cell office:value-type="float" office:value="895216" table:style-name="ce28">
            <text:p><text:s text:c="2"/>895 216</text:p>
          </table:table-cell>
          <table:table-cell office:value-type="float" office:value="17256" table:style-name="ce28">
            <text:p><text:s text:c="2"/>17 256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7">
            <text:p>109年</text:p>
          </table:table-cell>
          <table:table-cell office:value-type="float" office:value="2020" table:style-name="ce34">
            <text:p>2020</text:p>
          </table:table-cell>
          <table:table-cell table:number-columns-repeated="2" table:style-name="ce28"/>
          <table:table-cell table:style-name="ce70"/>
          <table:table-cell table:number-columns-repeated="5" table:style-name="ce28"/>
          <table:table-cell table:style-name="ce47"/>
          <table:table-cell office:value-type="string" table:style-name="ce37">
            <text:p>109年</text:p>
          </table:table-cell>
          <table:table-cell office:value-type="float" office:value="2020" table:style-name="ce49">
            <text:p>2020</text:p>
          </table:table-cell>
          <table:table-cell table:number-columns-repeated="2" table:style-name="ce28"/>
          <table:table-cell table:style-name="ce42"/>
          <table:table-cell table:number-columns-repeated="6" table:style-name="ce28"/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39103" table:style-name="ce28">
            <text:p><text:s text:c="2"/>39 103</text:p>
          </table:table-cell>
          <table:table-cell office:value-type="float" office:value="29790" table:style-name="ce28">
            <text:p><text:s text:c="2"/>29 79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83000" table:style-name="ce28">
            <text:p><text:s text:c="2"/>183 000</text:p>
          </table:table-cell>
          <table:table-cell office:value-type="float" office:value="209000" table:style-name="ce28">
            <text:p><text:s text:c="2"/>209 000</text:p>
          </table:table-cell>
          <table:table-cell office:value-type="float" office:value="407000" table:style-name="ce28">
            <text:p><text:s text:c="2"/>407 000</text:p>
          </table:table-cell>
          <table:table-cell office:value-type="float" office:value="11017" table:style-name="ce28">
            <text:p><text:s text:c="2"/>11 017</text:p>
          </table:table-cell>
          <table:table-cell table:style-name="ce47"/>
          <table:table-cell office:value-type="string" table:style-name="ce35">
            <text:p>1月</text:p>
          </table:table-cell>
          <table:table-cell office:value-type="string" table:style-name="ce46">
            <text:p>Jan.</text:p>
          </table:table-cell>
          <table:table-cell office:value-type="float" office:value="1070" table:style-name="ce28">
            <text:p><text:s text:c="2"/>1 070</text:p>
          </table:table-cell>
          <table:table-cell office:value-type="float" office:value="32996" table:style-name="ce28">
            <text:p><text:s text:c="2"/>32 996</text:p>
          </table:table-cell>
          <table:table-cell office:value-type="float" office:value="244500" table:style-name="ce42">
            <text:p><text:s text:c="2"/>244 500</text:p>
          </table:table-cell>
          <table:table-cell office:value-type="float" office:value="392500" table:style-name="ce28">
            <text:p><text:s text:c="2"/>392 500</text:p>
          </table:table-cell>
          <table:table-cell office:value-type="float" office:value="313945" table:style-name="ce28">
            <text:p><text:s text:c="2"/>313 945</text:p>
          </table:table-cell>
          <table:table-cell office:value-type="float" office:value="88500" table:style-name="ce28">
            <text:p><text:s text:c="2"/>88 500</text:p>
          </table:table-cell>
          <table:table-cell office:value-type="float" office:value="50000" table:style-name="ce28">
            <text:p><text:s text:c="2"/>50 000</text:p>
          </table:table-cell>
          <table:table-cell office:value-type="float" office:value="965821" table:style-name="ce28">
            <text:p><text:s text:c="2"/>965 821</text:p>
          </table:table-cell>
          <table:table-cell office:value-type="float" office:value="11639" table:style-name="ce28">
            <text:p><text:s text:c="2"/>11 639</text:p>
          </table:table-cell>
          <table:table-cell table:style-name="ce47"/>
          <table:table-cell table:style-name="ce61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45769" table:style-name="ce28">
            <text:p><text:s text:c="2"/>45 769</text:p>
          </table:table-cell>
          <table:table-cell office:value-type="float" office:value="35074" table:style-name="ce28">
            <text:p><text:s text:c="2"/>35 07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170000" table:style-name="ce28">
            <text:p><text:s text:c="2"/>170 000</text:p>
          </table:table-cell>
          <table:table-cell office:value-type="float" office:value="162000" table:style-name="ce28">
            <text:p><text:s text:c="2"/>162 000</text:p>
          </table:table-cell>
          <table:table-cell office:value-type="float" office:value="350000" table:style-name="ce28">
            <text:p><text:s text:c="2"/>350 000</text:p>
          </table:table-cell>
          <table:table-cell office:value-type="float" office:value="20161" table:style-name="ce28">
            <text:p><text:s text:c="2"/>20 161</text:p>
          </table:table-cell>
          <table:table-cell table:style-name="ce47"/>
          <table:table-cell office:value-type="string" table:style-name="ce35">
            <text:p>2月</text:p>
          </table:table-cell>
          <table:table-cell office:value-type="string" table:style-name="ce46">
            <text:p>Feb.</text:p>
          </table:table-cell>
          <table:table-cell office:value-type="float" office:value="269" table:style-name="ce28">
            <text:p><text:s text:c="3"/>269</text:p>
          </table:table-cell>
          <table:table-cell office:value-type="float" office:value="10542" table:style-name="ce28">
            <text:p><text:s text:c="2"/>10 542</text:p>
          </table:table-cell>
          <table:table-cell office:value-type="float" office:value="166500" table:style-name="ce42">
            <text:p><text:s text:c="2"/>166 500</text:p>
          </table:table-cell>
          <table:table-cell office:value-type="float" office:value="305000" table:style-name="ce28">
            <text:p><text:s text:c="2"/>305 000</text:p>
          </table:table-cell>
          <table:table-cell office:value-type="float" office:value="206618" table:style-name="ce28">
            <text:p><text:s text:c="2"/>206 618</text:p>
          </table:table-cell>
          <table:table-cell office:value-type="float" office:value="65700" table:style-name="ce28">
            <text:p><text:s text:c="2"/>65 700</text:p>
          </table:table-cell>
          <table:table-cell office:value-type="float" office:value="29500" table:style-name="ce28">
            <text:p><text:s text:c="2"/>29 500</text:p>
          </table:table-cell>
          <table:table-cell office:value-type="float" office:value="628462" table:style-name="ce28">
            <text:p><text:s text:c="2"/>628 462</text:p>
          </table:table-cell>
          <table:table-cell office:value-type="float" office:value="9047" table:style-name="ce28">
            <text:p><text:s text:c="2"/>9 047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3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54740" table:style-name="ce28">
            <text:p><text:s text:c="2"/>54 740</text:p>
          </table:table-cell>
          <table:table-cell office:value-type="float" office:value="36332" table:style-name="ce28">
            <text:p><text:s text:c="2"/>36 33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0000" table:style-name="ce28">
            <text:p><text:s text:c="2"/>60 000</text:p>
          </table:table-cell>
          <table:table-cell office:value-type="float" office:value="85000" table:style-name="ce28">
            <text:p><text:s text:c="2"/>85 000</text:p>
          </table:table-cell>
          <table:table-cell office:value-type="float" office:value="156000" table:style-name="ce28">
            <text:p><text:s text:c="2"/>156 000</text:p>
          </table:table-cell>
          <table:table-cell office:value-type="float" office:value="18400" table:style-name="ce28">
            <text:p><text:s text:c="2"/>18 400</text:p>
          </table:table-cell>
          <table:table-cell table:style-name="ce47"/>
          <table:table-cell office:value-type="string" table:style-name="ce35">
            <text:p>3月</text:p>
          </table:table-cell>
          <table:table-cell office:value-type="string" table:style-name="ce46">
            <text:p>Mar.</text:p>
          </table:table-cell>
          <table:table-cell office:value-type="float" office:value="165" table:style-name="ce28">
            <text:p><text:s text:c="3"/>165</text:p>
          </table:table-cell>
          <table:table-cell office:value-type="float" office:value="8172" table:style-name="ce28">
            <text:p><text:s text:c="2"/>8 172</text:p>
          </table:table-cell>
          <table:table-cell office:value-type="float" office:value="73500" table:style-name="ce42">
            <text:p><text:s text:c="2"/>73 500</text:p>
          </table:table-cell>
          <table:table-cell office:value-type="float" office:value="130000" table:style-name="ce28">
            <text:p><text:s text:c="2"/>130 000</text:p>
          </table:table-cell>
          <table:table-cell office:value-type="float" office:value="129651" table:style-name="ce28">
            <text:p><text:s text:c="2"/>129 651</text:p>
          </table:table-cell>
          <table:table-cell office:value-type="float" office:value="21000" table:style-name="ce28">
            <text:p><text:s text:c="2"/>21 000</text:p>
          </table:table-cell>
          <table:table-cell office:value-type="float" office:value="13000" table:style-name="ce28">
            <text:p><text:s text:c="2"/>13 000</text:p>
          </table:table-cell>
          <table:table-cell office:value-type="float" office:value="543889" table:style-name="ce28">
            <text:p><text:s text:c="2"/>543 889</text:p>
          </table:table-cell>
          <table:table-cell office:value-type="float" office:value="5031" table:style-name="ce28">
            <text:p><text:s text:c="2"/>5 031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8">
          <table:table-cell office:value-type="string" table:style-name="ce50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1">
            <text:p>Apr.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74">
            <text:p>…</text:p>
          </table:table-cell>
          <table:table-cell office:value-type="float" office:value="0" table:style-name="ce53">
            <text:p>-</text:p>
          </table:table-cell>
          <table:table-cell office:value-type="float" office:value="65000" table:style-name="ce53">
            <text:p><text:s text:c="2"/>65 000</text:p>
          </table:table-cell>
          <table:table-cell office:value-type="float" office:value="90000" table:style-name="ce53">
            <text:p><text:s text:c="2"/>90 000</text:p>
          </table:table-cell>
          <table:table-cell office:value-type="float" office:value="100000" table:style-name="ce53">
            <text:p><text:s text:c="2"/>100 000</text:p>
          </table:table-cell>
          <table:table-cell office:value-type="string" table:style-name="ce53">
            <text:p>…</text:p>
          </table:table-cell>
          <table:table-cell table:style-name="ce47"/>
          <table:table-cell office:value-type="string" table:style-name="ce50">
            <text:p>4月</text:p>
          </table:table-cell>
          <table:table-cell office:value-type="string" table:style-name="ce51">
            <text:p>Apr.</text:p>
          </table:table-cell>
          <table:table-cell office:value-type="float" office:value="75" table:style-name="ce53">
            <text:p><text:s text:c="3"/>75</text:p>
          </table:table-cell>
          <table:table-cell office:value-type="float" office:value="6170" table:style-name="ce53">
            <text:p><text:s text:c="2"/>6 170</text:p>
          </table:table-cell>
          <table:table-cell office:value-type="float" office:value="60000" table:style-name="ce52">
            <text:p><text:s text:c="2"/>60 000</text:p>
          </table:table-cell>
          <table:table-cell office:value-type="float" office:value="80000" table:style-name="ce53">
            <text:p><text:s text:c="2"/>80 000</text:p>
          </table:table-cell>
          <table:table-cell office:value-type="float" office:value="78573" table:style-name="ce53">
            <text:p><text:s text:c="2"/>78 573</text:p>
          </table:table-cell>
          <table:table-cell office:value-type="float" office:value="20000" table:style-name="ce53">
            <text:p><text:s text:c="2"/>20 000</text:p>
          </table:table-cell>
          <table:table-cell office:value-type="float" office:value="10000" table:style-name="ce53">
            <text:p><text:s text:c="2"/>10 000</text:p>
          </table:table-cell>
          <table:table-cell office:value-type="float" office:value="557954" table:style-name="ce53">
            <text:p><text:s text:c="2"/>557 954</text:p>
          </table:table-cell>
          <table:table-cell office:value-type="float" office:value="2834" table:style-name="ce53">
            <text:p><text:s text:c="2"/>2 834</text:p>
          </table:table-cell>
          <table:table-cell table:style-name="ce47"/>
          <table:table-cell table:style-name="ce35"/>
          <table:table-cell table:style-name="ce71"/>
          <table:table-cell table:number-columns-repeated="8" table:style-name="ce40"/>
          <table:table-cell table:number-columns-repeated="15" table:style-name="ce1"/>
          <table:table-cell table:number-columns-repeated="16336" table:style-name="ce47"/>
        </table:table-row>
        <table:table-row table:style-name="ro3">
          <table:table-cell office:value-type="string" table:style-name="ce75">
            <text:p>資料來源：交通部觀光局。</text:p>
          </table:table-cell>
          <table:table-cell table:style-name="ce76"/>
          <table:table-cell table:style-name="ce77"/>
          <table:table-cell table:number-columns-repeated="2" table:style-name="ce78"/>
          <table:table-cell table:style-name="ce64"/>
          <table:table-cell table:number-columns-repeated="2" table:style-name="ce79"/>
          <table:table-cell table:style-name="ce64"/>
          <table:table-cell office:value-type="string" table:style-name="ce64">
            <text:p>Source：Travel Bureau, R.O.C.</text:p>
          </table:table-cell>
          <table:table-cell table:style-name="ce63"/>
          <table:table-cell office:value-type="string" table:style-name="ce61">
            <text:p>資料來源：交通部觀光局。</text:p>
          </table:table-cell>
          <table:table-cell table:number-columns-repeated="9" table:style-name="ce63"/>
          <table:table-cell office:value-type="string" table:style-name="ce64">
            <text:p>Source：Travel Bureau, R.O.C.</text:p>
          </table:table-cell>
          <table:table-cell table:style-name="ce63"/>
          <table:table-cell table:style-name="ce61"/>
          <table:table-cell table:style-name="ce62"/>
          <table:table-cell table:number-columns-repeated="7" table:style-name="ce63"/>
          <table:table-cell table:style-name="ce64"/>
          <table:table-cell table:number-columns-repeated="15" table:style-name="ce1"/>
          <table:table-cell table:number-columns-repeated="16336" table:style-name="ce63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style-name="ce80"/>
          <table:table-cell table:number-columns-spanned="10" table:number-rows-spanned="1" table:style-name="ce92"/>
          <table:covered-table-cell table:number-columns-repeated="9"/>
          <table:table-cell table:number-columns-repeated="15" table:style-name="ce81"/>
          <table:table-cell table:number-columns-repeated="4" table:style-name="ce80"/>
          <table:table-cell table:number-columns-repeated="16332" table:style-name="ce82"/>
        </table:table-row>
        <table:table-row table:style-name="ro13">
          <table:table-cell table:number-columns-spanned="10" table:number-rows-spanned="1" table:style-name="ce92"/>
          <table:covered-table-cell table:number-columns-repeated="9"/>
          <table:table-cell table:style-name="ce80"/>
          <table:table-cell table:number-columns-spanned="11" table:number-rows-spanned="1" table:style-name="ce92"/>
          <table:covered-table-cell table:number-columns-repeated="10"/>
          <table:table-cell table:number-columns-repeated="11" table:style-name="ce80"/>
          <table:table-cell table:number-columns-repeated="15" table:style-name="ce1"/>
          <table:table-cell table:number-columns-repeated="4" table:style-name="ce80"/>
          <table:table-cell table:number-columns-repeated="16332" table:style-name="ce8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2" table:style-name="ce1"/>
          <table:table-cell table:style-name="ce25"/>
          <table:table-cell table:number-columns-repeated="16381" table:style-name="ce1"/>
        </table:table-row>
        <table:table-row table:number-rows-repeated="1048297" table:style-name="ro14">
          <table:table-cell table:number-columns-repeated="16384"/>
        </table:table-row>
      </table:table>
      <table:table table:name="表36" table:style-name="ta1" table:print-ranges="表36.A1:表36.AH53">
        <table:table-column table:style-name="co8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16" table:number-columns-repeated="3" table:default-cell-style-name="ce1"/>
        <table:table-column table:style-name="co18" table:default-cell-style-name="ce1" table:visibility="collapse"/>
        <table:table-column table:style-name="co31" table:default-cell-style-name="ce1" table:visibility="collapse"/>
        <table:table-column table:style-name="co32" table:number-columns-repeated="6" table:default-cell-style-name="ce1" table:visibility="collapse"/>
        <table:table-column table:style-name="co18" table:default-cell-style-name="ce1"/>
        <table:table-column table:style-name="co33" table:default-cell-style-name="ce1"/>
        <table:table-column table:style-name="co4" table:default-cell-style-name="ce1" table:visibility="collapse"/>
        <table:table-column table:style-name="co18" table:number-columns-repeated="3" table:default-cell-style-name="ce1"/>
        <table:table-column table:style-name="co28" table:default-cell-style-name="ce1" table:visibility="collapse"/>
        <table:table-column table:style-name="co18" table:number-columns-repeated="3" table:default-cell-style-name="ce1"/>
        <table:table-column table:style-name="co34" table:default-cell-style-name="ce1" table:visibility="collapse"/>
        <table:table-column table:style-name="co22" table:number-columns-repeated="16353" table:default-cell-style-name="ce1"/>
        <table:table-row table:style-name="ro1">
          <table:table-cell office:value-type="string" table:number-columns-spanned="12" table:number-rows-spanned="1" table:style-name="ce84">
            <text:p>表卅六　本市各級學校概況</text:p>
          </table:table-cell>
          <table:covered-table-cell table:number-columns-repeated="11"/>
          <table:table-cell office:value-type="string" table:number-columns-spanned="8" table:number-rows-spanned="1" table:style-name="ce84">
            <text:p>表十七 <text:s/>本市各級學校教育概況(續)</text:p>
          </table:table-cell>
          <table:covered-table-cell table:number-columns-repeated="7"/>
          <table:table-cell office:value-type="string" table:number-columns-spanned="14" table:number-rows-spanned="1" table:style-name="ce84">
            <text:p>表卅六　本市各級學校概況（續）</text:p>
          </table:table-cell>
          <table:covered-table-cell table:number-columns-repeated="13"/>
          <table:table-cell table:number-columns-repeated="16350" table:style-name="ce1"/>
        </table:table-row>
        <table:table-row table:style-name="ro2">
          <table:table-cell office:value-type="string" table:number-columns-spanned="12" table:number-rows-spanned="1" table:style-name="ce85">
            <text:p>Table 36 <text:s/>The Profile of Education at All Levels of Schools <text:s/>in New Taipei City</text:p>
          </table:table-cell>
          <table:covered-table-cell table:number-columns-repeated="11"/>
          <table:table-cell office:value-type="string" table:number-columns-spanned="8" table:number-rows-spanned="1" table:style-name="ce85">
            <text:p>Table 17 <text:s/>The Profile of Education at All Levels of Schools <text:s/>in New Taipei City ( Cont. )</text:p>
          </table:table-cell>
          <table:covered-table-cell table:number-columns-repeated="7"/>
          <table:table-cell office:value-type="string" table:number-columns-spanned="14" table:number-rows-spanned="1" table:style-name="ce85">
            <text:p>Table 36 <text:s/>The Profile of Education at All Levels of Schools <text:s/>in New Taipei City (Cont.)</text:p>
          </table:table-cell>
          <table:covered-table-cell table:number-columns-repeated="13"/>
          <table:table-cell table:number-columns-repeated="16350" table:style-name="ce1"/>
        </table:table-row>
        <table:table-row table:style-name="ro3">
          <table:table-cell table:number-columns-repeated="7" table:style-name="ce3"/>
          <table:table-cell table:number-columns-repeated="4" table:style-name="ce4"/>
          <table:table-cell table:style-name="ce5"/>
          <table:table-cell table:number-columns-repeated="6" table:style-name="ce3"/>
          <table:table-cell table:style-name="ce4"/>
          <table:table-cell table:style-name="ce5"/>
          <table:table-cell table:number-columns-repeated="10" table:style-name="ce3"/>
          <table:table-cell table:number-columns-repeated="3" table:style-name="ce4"/>
          <table:table-cell table:style-name="ce5"/>
          <table:table-cell table:number-columns-repeated="16350" table:style-name="ce1"/>
        </table:table-row>
        <table:table-row table:style-name="ro4">
          <table:table-cell table:number-columns-repeated="2" table:style-name="ce6"/>
          <table:table-cell table:style-name="ce93"/>
          <table:table-cell table:style-name="ce7"/>
          <table:table-cell table:number-columns-repeated="3" table:style-name="ce8"/>
          <table:table-cell table:number-columns-repeated="5" table:style-name="ce9"/>
          <table:table-cell table:number-columns-repeated="2" table:style-name="ce6"/>
          <table:table-cell table:number-columns-repeated="4" table:style-name="ce8"/>
          <table:table-cell table:number-columns-repeated="2" table:style-name="ce9"/>
          <table:table-cell table:number-columns-repeated="2" table:style-name="ce6"/>
          <table:table-cell table:style-name="ce93"/>
          <table:table-cell table:number-columns-repeated="3" table:style-name="ce8"/>
          <table:table-cell table:style-name="ce93"/>
          <table:table-cell table:number-columns-repeated="3" table:style-name="ce8"/>
          <table:table-cell table:number-columns-repeated="4" table:style-name="ce9"/>
          <table:table-cell table:number-columns-repeated="16350" table:style-name="ce1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校數<text:span text:style-name="T2">(所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班級數<text:span text:style-name="T2">(班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校舍總延面積(平方公尺)</text:p>
          </table:table-cell>
          <table:covered-table-cell/>
          <table:table-cell office:value-type="string" table:number-columns-spanned="2" table:number-rows-spanned="1" table:style-name="ce142">
            <text:p>校地總面積(平方公尺)</text:p>
          </table:table-cell>
          <table:covered-table-cell/>
          <table:table-cell office:value-type="string" table:number-columns-spanned="2" table:number-rows-spanned="1" table:style-name="ce143">
            <text:p>運動場地面積(平方公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使用校舍面積(平方公尺)</text:p>
          </table:table-cell>
          <table:covered-table-cell table:number-columns-repeated="3"/>
          <table:table-cell office:value-type="string" table:number-columns-spanned="4" table:number-rows-spanned="1" table:style-name="ce142">
            <text:p>每生使用校地面積(平方公尺)</text:p>
          </table:table-cell>
          <table:covered-table-cell table:number-columns-repeated="3"/>
          <table:table-cell office:value-type="string" table:number-columns-spanned="4" table:number-rows-spanned="1" table:style-name="ce143">
            <text:p>每生使用運動場地面積(平方公尺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School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Classe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Area of School Buildings (㎡)</text:p>
          </table:table-cell>
          <table:covered-table-cell/>
          <table:table-cell office:value-type="string" table:number-columns-spanned="2" table:number-rows-spanned="1" table:style-name="ce146">
            <text:p>Area of School Sites (㎡)</text:p>
          </table:table-cell>
          <table:covered-table-cell/>
          <table:table-cell office:value-type="string" table:number-columns-spanned="2" table:number-rows-spanned="1" table:style-name="ce145">
            <text:p>Area of Playground (㎡)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Area of School Buildings (㎡)</text:p>
          </table:table-cell>
          <table:covered-table-cell table:number-columns-repeated="3"/>
          <table:table-cell office:value-type="string" table:number-columns-spanned="4" table:number-rows-spanned="1" table:style-name="ce146">
            <text:p>Area of School Sites (㎡)</text:p>
          </table:table-cell>
          <table:covered-table-cell table:number-columns-repeated="3"/>
          <table:table-cell office:value-type="string" table:number-columns-spanned="4" table:number-rows-spanned="1" table:style-name="ce145">
            <text:p>Area of Playgrounds (㎡)</text:p>
          </table:table-cell>
          <table:covered-table-cell table:number-columns-repeated="3"/>
          <table:table-cell table:number-columns-repeated="16350" table:style-name="ce94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" table:style-name="ce101">
            <text:p><text:s text:c="2"/>340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7" table:style-name="ce101">
            <text:p><text:s text:c="2"/>207<text:s/></text:p>
          </table:table-cell>
          <table:table-cell office:value-type="float" office:value="19493" table:style-name="ce101">
            <text:p><text:s/>19 493<text:s/></text:p>
          </table:table-cell>
          <table:table-cell office:value-type="float" office:value="3218" table:style-name="ce101">
            <text:p><text:s/>3 218<text:s/></text:p>
          </table:table-cell>
          <table:table-cell office:value-type="float" office:value="2075" table:style-name="ce101">
            <text:p><text:s/>2 075<text:s/></text:p>
          </table:table-cell>
          <table:table-cell office:value-type="float" office:value="4323" table:style-name="ce101">
            <text:p><text:s/>4 323<text:s/></text:p>
          </table:table-cell>
          <table:table-cell office:value-type="float" office:value="9877" table:style-name="ce102">
            <text:p><text:s/>9 877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41" table:style-name="ce101">
            <text:p><text:s text:c="2"/>341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08" table:style-name="ce101">
            <text:p><text:s text:c="2"/>208<text:s/></text:p>
          </table:table-cell>
          <table:table-cell office:value-type="float" office:value="19453" table:style-name="ce101">
            <text:p><text:s/>19 453<text:s/></text:p>
          </table:table-cell>
          <table:table-cell office:value-type="float" office:value="3324" table:style-name="ce101">
            <text:p><text:s/>3 324<text:s/></text:p>
          </table:table-cell>
          <table:table-cell office:value-type="float" office:value="2099" table:style-name="ce101">
            <text:p><text:s/>2 099<text:s/></text:p>
          </table:table-cell>
          <table:table-cell office:value-type="float" office:value="4252" table:style-name="ce101">
            <text:p><text:s/>4 252<text:s/></text:p>
          </table:table-cell>
          <table:table-cell office:value-type="float" office:value="9778" table:style-name="ce102">
            <text:p><text:s/>9 778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43" table:style-name="ce101">
            <text:p><text:s text:c="2"/>343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2" table:style-name="ce101">
            <text:p><text:s/>19 292<text:s/></text:p>
          </table:table-cell>
          <table:table-cell office:value-type="float" office:value="3410" table:style-name="ce101">
            <text:p><text:s/>3 410<text:s/></text:p>
          </table:table-cell>
          <table:table-cell office:value-type="float" office:value="2101" table:style-name="ce101">
            <text:p><text:s/>2 101<text:s/></text:p>
          </table:table-cell>
          <table:table-cell office:value-type="float" office:value="4200" table:style-name="ce101">
            <text:p><text:s/>4 200<text:s/></text:p>
          </table:table-cell>
          <table:table-cell office:value-type="float" office:value="9581" table:style-name="ce102">
            <text:p><text:s/>9 581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1" table:style-name="ce101">
            <text:p><text:s text:c="2"/>211<text:s/></text:p>
          </table:table-cell>
          <table:table-cell office:value-type="float" office:value="19133" table:style-name="ce101">
            <text:p><text:s/>19 133<text:s/></text:p>
          </table:table-cell>
          <table:table-cell office:value-type="float" office:value="3381" table:style-name="ce101">
            <text:p><text:s/>3 381<text:s/></text:p>
          </table:table-cell>
          <table:table-cell office:value-type="float" office:value="2121" table:style-name="ce101">
            <text:p><text:s/>2 121<text:s/></text:p>
          </table:table-cell>
          <table:table-cell office:value-type="float" office:value="4251" table:style-name="ce101">
            <text:p><text:s/>4 251<text:s/></text:p>
          </table:table-cell>
          <table:table-cell office:value-type="float" office:value="9380" table:style-name="ce102">
            <text:p><text:s/>9 380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1355345" table:style-name="ce103">
            <text:p>1 355 345<text:s/></text:p>
          </table:table-cell>
          <table:table-cell office:value-type="float" office:value="2938358" table:style-name="ce103">
            <text:p>2 938 358<text:s/></text:p>
          </table:table-cell>
          <table:table-cell office:value-type="float" office:value="1857478" table:style-name="ce108">
            <text:p>1 857 478<text:s/></text:p>
          </table:table-cell>
          <table:table-cell office:value-type="float" office:value="3637543" table:style-name="ce103">
            <text:p>3 637 543<text:s/></text:p>
          </table:table-cell>
          <table:table-cell office:value-type="float" office:value="457893" table:style-name="ce103">
            <text:p><text:s/>457 893<text:s/></text:p>
          </table:table-cell>
          <table:table-cell office:value-type="float" office:value="998238" table:style-name="ce104">
            <text:p><text:s/>998 238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1.485585234398833" table:style-name="ce106">
            <text:p><text:s text:c="2"/>11.49<text:s/></text:p>
          </table:table-cell>
          <table:table-cell office:value-type="float" office:value="9.7632192768522277" table:style-name="ce106">
            <text:p><text:s text:c="2"/>9.7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5.740805396427239" table:style-name="ce106">
            <text:p><text:s text:c="2"/>15.74<text:s/></text:p>
          </table:table-cell>
          <table:table-cell office:value-type="float" office:value="12.086386321196695" table:style-name="ce106">
            <text:p><text:s text:c="2"/>12.0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8803176163519879" table:style-name="ce106">
            <text:p><text:s text:c="2"/>3.88<text:s/></text:p>
          </table:table-cell>
          <table:table-cell office:value-type="float" office:value="3.3168240508768547" table:style-name="ce107">
            <text:p><text:s text:c="2"/>3.32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44" table:style-name="ce101">
            <text:p><text:s text:c="2"/>344<text:s/></text:p>
          </table:table-cell>
          <table:table-cell office:value-type="float" office:value="17" table:style-name="ce101">
            <text:p><text:s text:c="2"/>17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291" table:style-name="ce101">
            <text:p><text:s/>19 291<text:s/></text:p>
          </table:table-cell>
          <table:table-cell office:value-type="float" office:value="3414" table:style-name="ce101">
            <text:p><text:s/>3 414<text:s/></text:p>
          </table:table-cell>
          <table:table-cell office:value-type="float" office:value="2145" table:style-name="ce101">
            <text:p><text:s/>2 145<text:s/></text:p>
          </table:table-cell>
          <table:table-cell office:value-type="float" office:value="4292" table:style-name="ce101">
            <text:p><text:s/>4 292<text:s/></text:p>
          </table:table-cell>
          <table:table-cell office:value-type="float" office:value="9440" table:style-name="ce102">
            <text:p><text:s/>9 440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1409246" table:style-name="ce103">
            <text:p>1 409 246<text:s/></text:p>
          </table:table-cell>
          <table:table-cell office:value-type="float" office:value="3234208" table:style-name="ce103">
            <text:p>3 234 208<text:s/></text:p>
          </table:table-cell>
          <table:table-cell office:value-type="float" office:value="1948616" table:style-name="ce103">
            <text:p>1 948 616<text:s/></text:p>
          </table:table-cell>
          <table:table-cell office:value-type="float" office:value="4235739" table:style-name="ce103">
            <text:p>4 235 739<text:s/></text:p>
          </table:table-cell>
          <table:table-cell office:value-type="float" office:value="471357" table:style-name="ce103">
            <text:p><text:s/>471 357<text:s/></text:p>
          </table:table-cell>
          <table:table-cell office:value-type="float" office:value="1129225" table:style-name="ce104">
            <text:p>1 129 225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033113035162321" table:style-name="ce106">
            <text:p><text:s text:c="2"/>12.03<text:s/></text:p>
          </table:table-cell>
          <table:table-cell office:value-type="float" office:value="10.988858951402738" table:style-name="ce106">
            <text:p><text:s text:c="2"/>10.9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6.63862561265092" table:style-name="ce106">
            <text:p><text:s text:c="2"/>16.64<text:s/></text:p>
          </table:table-cell>
          <table:table-cell office:value-type="float" office:value="14.391757866518073" table:style-name="ce106">
            <text:p><text:s text:c="2"/>14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247707362057481" table:style-name="ce106">
            <text:p><text:s text:c="2"/>4.02<text:s/></text:p>
          </table:table-cell>
          <table:table-cell office:value-type="float" office:value="3.8367644410618484" table:style-name="ce107">
            <text:p><text:s text:c="2"/>3.84<text:s/>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45" table:style-name="ce101">
            <text:p><text:s text:c="2"/>345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390" table:style-name="ce101">
            <text:p><text:s/>19 390<text:s/></text:p>
          </table:table-cell>
          <table:table-cell office:value-type="float" office:value="3531" table:style-name="ce101">
            <text:p><text:s/>3 531<text:s/></text:p>
          </table:table-cell>
          <table:table-cell office:value-type="float" office:value="2172" table:style-name="ce101">
            <text:p><text:s/>2 172<text:s/></text:p>
          </table:table-cell>
          <table:table-cell office:value-type="float" office:value="4345" table:style-name="ce101">
            <text:p><text:s/>4 345<text:s/></text:p>
          </table:table-cell>
          <table:table-cell office:value-type="float" office:value="9342" table:style-name="ce102">
            <text:p><text:s/>9 342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1441659" table:style-name="ce103">
            <text:p>1 441 659<text:s/></text:p>
          </table:table-cell>
          <table:table-cell office:value-type="float" office:value="3237712" table:style-name="ce103">
            <text:p>3 237 712<text:s/></text:p>
          </table:table-cell>
          <table:table-cell office:value-type="float" office:value="2008752" table:style-name="ce103">
            <text:p>2 008 752<text:s/></text:p>
          </table:table-cell>
          <table:table-cell office:value-type="float" office:value="4247183" table:style-name="ce103">
            <text:p>4 247 183<text:s/></text:p>
          </table:table-cell>
          <table:table-cell office:value-type="float" office:value="485154" table:style-name="ce103">
            <text:p><text:s/>485 154<text:s/></text:p>
          </table:table-cell>
          <table:table-cell office:value-type="float" office:value="1165917" table:style-name="ce104">
            <text:p>1 165 917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405209355155145" table:style-name="ce106">
            <text:p><text:s text:c="2"/>12.41<text:s/></text:p>
          </table:table-cell>
          <table:table-cell office:value-type="float" office:value="11.312444096601073" table:style-name="ce106">
            <text:p><text:s text:c="2"/>11.31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28493985234137" table:style-name="ce106">
            <text:p><text:s text:c="2"/>17.28<text:s/></text:p>
          </table:table-cell>
          <table:table-cell office:value-type="float" office:value="14.839497847719141" table:style-name="ce106">
            <text:p><text:s text:c="2"/>14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1746605400382055" table:style-name="ce106">
            <text:p><text:s text:c="2"/>4.17<text:s/></text:p>
          </table:table-cell>
          <table:table-cell office:value-type="float" office:value="4.0736701978980321" table:style-name="ce107">
            <text:p><text:s text:c="2"/>4.0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46" table:style-name="ce101">
            <text:p><text:s text:c="2"/>346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3" table:style-name="ce101">
            <text:p><text:s text:c="2"/>53<text:s/></text:p>
          </table:table-cell>
          <table:table-cell office:value-type="float" office:value="65" table:style-name="ce101">
            <text:p><text:s text:c="2"/>65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325" table:style-name="ce101">
            <text:p><text:s/>19 325<text:s/></text:p>
          </table:table-cell>
          <table:table-cell office:value-type="float" office:value="3595" table:style-name="ce101">
            <text:p><text:s/>3 595<text:s/></text:p>
          </table:table-cell>
          <table:table-cell office:value-type="float" office:value="2200" table:style-name="ce101">
            <text:p><text:s/>2 200<text:s/></text:p>
          </table:table-cell>
          <table:table-cell office:value-type="float" office:value="4329" table:style-name="ce101">
            <text:p><text:s/>4 329<text:s/></text:p>
          </table:table-cell>
          <table:table-cell office:value-type="float" office:value="9201" table:style-name="ce102">
            <text:p><text:s/>9 201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1454673" table:style-name="ce103">
            <text:p>1 454 673<text:s/></text:p>
          </table:table-cell>
          <table:table-cell office:value-type="float" office:value="3297176" table:style-name="ce103">
            <text:p>3 297 176<text:s/></text:p>
          </table:table-cell>
          <table:table-cell office:value-type="float" office:value="2004489" table:style-name="ce103">
            <text:p>2 004 489<text:s/></text:p>
          </table:table-cell>
          <table:table-cell office:value-type="float" office:value="4311069" table:style-name="ce103">
            <text:p>4 311 069<text:s/></text:p>
          </table:table-cell>
          <table:table-cell office:value-type="float" office:value="488550" table:style-name="ce103">
            <text:p><text:s/>488 550<text:s/></text:p>
          </table:table-cell>
          <table:table-cell office:value-type="float" office:value="1163490" table:style-name="ce104">
            <text:p>1 163 490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2.68462678758284" table:style-name="ce106">
            <text:p><text:s text:c="2"/>12.68<text:s/></text:p>
          </table:table-cell>
          <table:table-cell office:value-type="float" office:value="12.079957207652797" table:style-name="ce106">
            <text:p><text:s text:c="2"/>12.0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478976281827695" table:style-name="ce106">
            <text:p><text:s text:c="2"/>17.48<text:s/></text:p>
          </table:table-cell>
          <table:table-cell office:value-type="float" office:value="15.794585742234728" table:style-name="ce106">
            <text:p><text:s text:c="2"/>15.7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601151028950124" table:style-name="ce106">
            <text:p><text:s text:c="2"/>4.26<text:s/></text:p>
          </table:table-cell>
          <table:table-cell office:value-type="float" office:value="4.2627113055329628" table:style-name="ce107">
            <text:p><text:s text:c="2"/>4.26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09" table:style-name="ce101">
            <text:p><text:s text:c="2"/>209<text:s/></text:p>
          </table:table-cell>
          <table:table-cell office:value-type="float" office:value="19143" table:style-name="ce101">
            <text:p><text:s/>19 143<text:s/></text:p>
          </table:table-cell>
          <table:table-cell office:value-type="float" office:value="3631" table:style-name="ce101">
            <text:p><text:s/>3 631<text:s/></text:p>
          </table:table-cell>
          <table:table-cell office:value-type="float" office:value="2220" table:style-name="ce101">
            <text:p><text:s/>2 220<text:s/></text:p>
          </table:table-cell>
          <table:table-cell office:value-type="float" office:value="4305" table:style-name="ce101">
            <text:p><text:s/>4 305<text:s/></text:p>
          </table:table-cell>
          <table:table-cell office:value-type="float" office:value="8987" table:style-name="ce102">
            <text:p><text:s/>8 987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1438722" table:style-name="ce103">
            <text:p>1 438 722<text:s/></text:p>
          </table:table-cell>
          <table:table-cell office:value-type="float" office:value="3277512" table:style-name="ce103">
            <text:p>3 277 512<text:s/></text:p>
          </table:table-cell>
          <table:table-cell office:value-type="float" office:value="1941615" table:style-name="ce103">
            <text:p>1 941 615<text:s/></text:p>
          </table:table-cell>
          <table:table-cell office:value-type="float" office:value="4301008" table:style-name="ce103">
            <text:p>4 301 008<text:s/></text:p>
          </table:table-cell>
          <table:table-cell office:value-type="float" office:value="477063" table:style-name="ce103">
            <text:p><text:s/>477 063<text:s/></text:p>
          </table:table-cell>
          <table:table-cell office:value-type="float" office:value="1146679" table:style-name="ce104">
            <text:p>1 146 679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13.158240351198097" table:style-name="ce106">
            <text:p><text:s text:c="2"/>13.16<text:s/></text:p>
          </table:table-cell>
          <table:table-cell office:value-type="float" office:value="12.69217096320736" table:style-name="ce106">
            <text:p><text:s text:c="2"/>12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17.757591000548747" table:style-name="ce106">
            <text:p><text:s text:c="2"/>17.76<text:s/></text:p>
          </table:table-cell>
          <table:table-cell office:value-type="float" office:value="16.655661016686611" table:style-name="ce106">
            <text:p><text:s text:c="2"/>16.6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363115053960124" table:style-name="ce106">
            <text:p><text:s text:c="2"/>4.36<text:s/></text:p>
          </table:table-cell>
          <table:table-cell office:value-type="float" office:value="4.440516436833688" table:style-name="ce107">
            <text:p><text:s text:c="2"/>4.4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7" table:style-name="ce101">
            <text:p><text:s text:c="2"/>347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0" table:style-name="ce101">
            <text:p><text:s text:c="2"/>210<text:s/></text:p>
          </table:table-cell>
          <table:table-cell office:value-type="float" office:value="19015" table:style-name="ce101">
            <text:p><text:s/>19 015<text:s/></text:p>
          </table:table-cell>
          <table:table-cell office:value-type="float" office:value="3659" table:style-name="ce101">
            <text:p><text:s/>3 659<text:s/></text:p>
          </table:table-cell>
          <table:table-cell office:value-type="float" office:value="2256" table:style-name="ce101">
            <text:p><text:s/>2 256<text:s/></text:p>
          </table:table-cell>
          <table:table-cell office:value-type="float" office:value="4239" table:style-name="ce101">
            <text:p><text:s/>4 239<text:s/></text:p>
          </table:table-cell>
          <table:table-cell office:value-type="float" office:value="8861" table:style-name="ce102">
            <text:p><text:s/>8 861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144073" table:style-name="ce103">
            <text:p>1 144 073<text:s/></text:p>
          </table:table-cell>
          <table:table-cell office:value-type="float" office:value="2564162" table:style-name="ce103">
            <text:p>2 564 162<text:s/></text:p>
          </table:table-cell>
          <table:table-cell office:value-type="float" office:value="1916895" table:style-name="ce103">
            <text:p>1 916 895<text:s/></text:p>
          </table:table-cell>
          <table:table-cell office:value-type="float" office:value="4290849" table:style-name="ce103">
            <text:p>4 290 849<text:s/></text:p>
          </table:table-cell>
          <table:table-cell office:value-type="float" office:value="475257" table:style-name="ce103">
            <text:p><text:s/>475 257<text:s/></text:p>
          </table:table-cell>
          <table:table-cell office:value-type="float" office:value="1145147" table:style-name="ce104">
            <text:p>1 145 147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385384398760912" table:style-name="ce106">
            <text:p><text:s text:c="2"/>13.39<text:s/></text:p>
          </table:table-cell>
          <table:table-cell office:value-type="float" office:value="10.879251813885375" table:style-name="ce106">
            <text:p><text:s text:c="2"/>10.88<text:s/></text:p>
          </table:table-cell>
          <table:table-cell office:value-type="float" office:value="10.391403723486169" table:style-name="ce106">
            <text:p><text:s text:c="2"/>10.39<text:s/></text:p>
          </table:table-cell>
          <table:table-cell table:style-name="ce106"/>
          <table:table-cell office:value-type="float" office:value="17.909551053076228" table:style-name="ce106">
            <text:p><text:s text:c="2"/>17.91<text:s/></text:p>
          </table:table-cell>
          <table:table-cell office:value-type="float" office:value="18.22819296126891" table:style-name="ce106">
            <text:p><text:s text:c="2"/>18.23<text:s/></text:p>
          </table:table-cell>
          <table:table-cell office:value-type="float" office:value="17.388895192861021" table:style-name="ce106">
            <text:p><text:s text:c="2"/>17.3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5193275073458787" table:style-name="ce106">
            <text:p><text:s text:c="2"/>4.52<text:s/></text:p>
          </table:table-cell>
          <table:table-cell office:value-type="float" office:value="4.640769498861232" table:style-name="ce107">
            <text:p><text:s text:c="2"/>4.64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51" table:style-name="ce101">
            <text:p><text:s text:c="2"/>351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5" table:style-name="ce101">
            <text:p><text:s text:c="2"/>55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2" table:style-name="ce101">
            <text:p><text:s text:c="2"/>212<text:s/></text:p>
          </table:table-cell>
          <table:table-cell office:value-type="float" office:value="18881" table:style-name="ce101">
            <text:p><text:s/>18 881<text:s/></text:p>
          </table:table-cell>
          <table:table-cell office:value-type="float" office:value="3696" table:style-name="ce101">
            <text:p><text:s/>3 696<text:s/></text:p>
          </table:table-cell>
          <table:table-cell office:value-type="float" office:value="2260" table:style-name="ce101">
            <text:p><text:s/>2 260<text:s/></text:p>
          </table:table-cell>
          <table:table-cell office:value-type="float" office:value="4132" table:style-name="ce101">
            <text:p><text:s/>4 132<text:s/></text:p>
          </table:table-cell>
          <table:table-cell office:value-type="float" office:value="8793" table:style-name="ce102">
            <text:p><text:s/>8 79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04339" table:style-name="ce103">
            <text:p>1 104 339<text:s/></text:p>
          </table:table-cell>
          <table:table-cell office:value-type="float" office:value="2745858" table:style-name="ce103">
            <text:p>2 745 858<text:s/></text:p>
          </table:table-cell>
          <table:table-cell office:value-type="float" office:value="1900307" table:style-name="ce103">
            <text:p>1 900 307<text:s/></text:p>
          </table:table-cell>
          <table:table-cell office:value-type="float" office:value="4377528" table:style-name="ce103">
            <text:p>4 377 528<text:s/></text:p>
          </table:table-cell>
          <table:table-cell office:value-type="float" office:value="466685" table:style-name="ce103">
            <text:p><text:s/>466 685<text:s/></text:p>
          </table:table-cell>
          <table:table-cell office:value-type="float" office:value="1126732" table:style-name="ce104">
            <text:p>1 126 732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3.602836932744999" table:style-name="ce106">
            <text:p><text:s text:c="2"/>13.60<text:s/></text:p>
          </table:table-cell>
          <table:table-cell office:value-type="float" office:value="11.136266462295545" table:style-name="ce106">
            <text:p><text:s text:c="2"/>11.14<text:s/></text:p>
          </table:table-cell>
          <table:table-cell office:value-type="float" office:value="11.601416240287643" table:style-name="ce106">
            <text:p><text:s text:c="2"/>11.60<text:s/></text:p>
          </table:table-cell>
          <table:table-cell table:style-name="ce106"/>
          <table:table-cell office:value-type="float" office:value="18.162330584600582" table:style-name="ce106">
            <text:p><text:s text:c="2"/>18.16<text:s/></text:p>
          </table:table-cell>
          <table:table-cell office:value-type="float" office:value="19.162888490006655" table:style-name="ce106">
            <text:p><text:s text:c="2"/>19.16<text:s/></text:p>
          </table:table-cell>
          <table:table-cell office:value-type="float" office:value="18.49532074546968" table:style-name="ce106">
            <text:p><text:s text:c="2"/>18.5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7060988645301816" table:style-name="ce112">
            <text:p><text:s text:c="2"/>4.71<text:s/></text:p>
          </table:table-cell>
          <table:table-cell office:value-type="float" office:value="4.7605108943185614" table:style-name="ce113">
            <text:p><text:s text:c="2"/>4.76<text:s/></text:p>
          </table:table-cell>
          <table:table-cell table:number-columns-repeated="2" table:style-name="ce109"/>
          <table:table-cell table:number-columns-repeated="16348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53" table:style-name="ce101">
            <text:p><text:s text:c="2"/>353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6" table:style-name="ce101">
            <text:p><text:s text:c="2"/>56<text:s/></text:p>
          </table:table-cell>
          <table:table-cell office:value-type="float" office:value="66" table:style-name="ce101">
            <text:p><text:s text:c="2"/>66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8551" table:style-name="ce101">
            <text:p><text:s/>18 551<text:s/></text:p>
          </table:table-cell>
          <table:table-cell office:value-type="float" office:value="3740" table:style-name="ce101">
            <text:p><text:s/>3 740<text:s/></text:p>
          </table:table-cell>
          <table:table-cell office:value-type="float" office:value="2263" table:style-name="ce101">
            <text:p><text:s/>2 263<text:s/></text:p>
          </table:table-cell>
          <table:table-cell office:value-type="float" office:value="4100" table:style-name="ce101">
            <office:annotation draw:style-name="a0" svg:x="7.28125in" svg:y="4.94791666666667in" svg:width="1.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4 100<text:s/></text:p>
          </table:table-cell>
          <table:table-cell office:value-type="float" office:value="8448" table:style-name="ce102">
            <office:annotation draw:style-name="a1" svg:x="7.9375in" svg:y="4.94791666666667in" svg:width="1.53125in" svg:height="0.854166666666667in">
              <dc:creator>AJ9619</dc:creator>
              <text:p><text:span text:style-name="T4">AJ9619:</text:span><text:span text:style-name="T5"/></text:p>
              <text:p><text:span text:style-name="T5">103</text:span><text:span text:style-name="T6">年</text:span><text:span text:style-name="T5">02</text:span><text:span text:style-name="T6">月修正</text:span></text:p>
            </office:annotation>
            <text:p><text:s/>8 44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05"/>
          <table:table-cell office:value-type="float" office:value="13.84111276791228" table:style-name="ce106">
            <text:p><text:s text:c="2"/>13.84<text:s/></text:p>
          </table:table-cell>
          <table:table-cell office:value-type="float" office:value="11.542555429340737" table:style-name="ce106">
            <text:p><text:s text:c="2"/>11.54<text:s/></text:p>
          </table:table-cell>
          <table:table-cell office:value-type="float" office:value="12.330457595931287" table:style-name="ce106">
            <text:p><text:s text:c="2"/>12.33<text:s/></text:p>
          </table:table-cell>
          <table:table-cell table:style-name="ce106"/>
          <table:table-cell office:value-type="float" office:value="18.496234542798188" table:style-name="ce106">
            <text:p><text:s text:c="2"/>18.50<text:s/></text:p>
          </table:table-cell>
          <table:table-cell office:value-type="float" office:value="20.176974210105598" table:style-name="ce106">
            <text:p><text:s text:c="2"/>20.18<text:s/></text:p>
          </table:table-cell>
          <table:table-cell office:value-type="float" office:value="19.596795351065307" table:style-name="ce106">
            <text:p><text:s text:c="2"/>19.60<text:s/></text:p>
          </table:table-cell>
          <table:table-cell table:style-name="ce106"/>
          <table:table-cell office:value-type="string" table:style-name="ce112">
            <text:p>-</text:p>
          </table:table-cell>
          <table:table-cell office:value-type="float" office:value="4.6476818545163869" table:style-name="ce112">
            <text:p><text:s text:c="2"/>4.65<text:s/></text:p>
          </table:table-cell>
          <table:table-cell office:value-type="float" office:value="5.0187363171160841" table:style-name="ce113">
            <text:p><text:s text:c="2"/>5.02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54" table:style-name="ce101">
            <text:p><text:s text:c="2"/>354<text:s/></text:p>
          </table:table-cell>
          <table:table-cell office:value-type="float" office:value="18" table:style-name="ce101">
            <text:p><text:s text:c="2"/>18<text:s/></text:p>
          </table:table-cell>
          <table:table-cell office:value-type="float" office:value="58" table:style-name="ce101">
            <text:p><text:s text:c="2"/>58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8358" table:style-name="ce101">
            <text:p><text:s/>18 358<text:s/></text:p>
          </table:table-cell>
          <table:table-cell office:value-type="float" office:value="3786" table:style-name="ce101">
            <text:p><text:s/>3 786<text:s/></text:p>
          </table:table-cell>
          <table:table-cell office:value-type="float" office:value="2266" table:style-name="ce101">
            <text:p><text:s/>2 266<text:s/></text:p>
          </table:table-cell>
          <table:table-cell office:value-type="float" office:value="4128" table:style-name="ce101">
            <text:p><text:s/>4 128<text:s/></text:p>
          </table:table-cell>
          <table:table-cell office:value-type="float" office:value="8178" table:style-name="ce102">
            <text:p><text:s/>8 17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05"/>
          <table:table-cell office:value-type="float" office:value="14.707504080746364" table:style-name="ce106">
            <text:p><text:s text:c="2"/>14.71<text:s/></text:p>
          </table:table-cell>
          <table:table-cell office:value-type="float" office:value="12.112099761841757" table:style-name="ce106">
            <text:p><text:s text:c="2"/>12.11<text:s/></text:p>
          </table:table-cell>
          <table:table-cell office:value-type="float" office:value="13.157112556627883" table:style-name="ce106">
            <text:p><text:s text:c="2"/>13.16<text:s/></text:p>
          </table:table-cell>
          <table:table-cell table:style-name="ce106"/>
          <table:table-cell office:value-type="float" office:value="19.127566377644996" table:style-name="ce106">
            <text:p><text:s text:c="2"/>19.13<text:s/></text:p>
          </table:table-cell>
          <table:table-cell office:value-type="float" office:value="19.864249801534797" table:style-name="ce106">
            <text:p><text:s text:c="2"/>19.86<text:s/></text:p>
          </table:table-cell>
          <table:table-cell office:value-type="float" office:value="20.755084109235717" table:style-name="ce106">
            <text:p><text:s text:c="2"/>20.76<text:s/></text:p>
          </table:table-cell>
          <table:table-cell office:value-type="string" table:style-name="ce106">
            <text:p>…<text:s/></text:p>
          </table:table-cell>
          <table:table-cell office:value-type="string" table:style-name="ce112">
            <text:p>-</text:p>
          </table:table-cell>
          <table:table-cell office:value-type="float" office:value="4.6122430978212927" table:style-name="ce112">
            <text:p><text:s text:c="2"/>4.61<text:s/></text:p>
          </table:table-cell>
          <table:table-cell office:value-type="float" office:value="5.3383215712949577" table:style-name="ce113">
            <text:p><text:s text:c="2"/>5.34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19" table:style-name="ce101">
            <text:p><text:s text:c="2"/>19<text:s/></text:p>
          </table:table-cell>
          <table:table-cell office:value-type="float" office:value="60" table:style-name="ce101">
            <text:p><text:s text:c="2"/>6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4341" table:style-name="ce101">
            <text:p><text:s/>14 341<text:s/></text:p>
          </table:table-cell>
          <table:table-cell office:value-type="string" table:style-name="ce103">
            <text:p>-</text:p>
          </table:table-cell>
          <table:table-cell office:value-type="float" office:value="2257" table:style-name="ce101">
            <text:p><text:s/>2 257<text:s/></text:p>
          </table:table-cell>
          <table:table-cell office:value-type="float" office:value="4082" table:style-name="ce101">
            <text:p><text:s/>4 082<text:s/></text:p>
          </table:table-cell>
          <table:table-cell office:value-type="float" office:value="8002" table:style-name="ce102">
            <text:p><text:s/>8 00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05"/>
          <table:table-cell office:value-type="float" office:value="15.354862537799219" table:style-name="ce106">
            <text:p><text:s text:c="2"/>15.35<text:s/></text:p>
          </table:table-cell>
          <table:table-cell office:value-type="float" office:value="12.706463309352518" table:style-name="ce112">
            <text:p><text:s text:c="2"/>12.71<text:s/></text:p>
          </table:table-cell>
          <table:table-cell office:value-type="float" office:value="13.659072527601024" table:style-name="ce112">
            <text:p><text:s text:c="2"/>13.66<text:s/></text:p>
          </table:table-cell>
          <table:table-cell office:value-type="string" table:style-name="ce106">
            <text:p>…<text:s/></text:p>
          </table:table-cell>
          <table:table-cell office:value-type="float" office:value="19.724360010156737" table:style-name="ce106">
            <text:p><text:s text:c="2"/>19.72<text:s/></text:p>
          </table:table-cell>
          <table:table-cell office:value-type="float" office:value="20.877467625899282" table:style-name="ce106">
            <text:p><text:s text:c="2"/>20.88<text:s/></text:p>
          </table:table-cell>
          <table:table-cell office:value-type="float" office:value="21.446785808249611" table:style-name="ce106">
            <text:p><text:s text:c="2"/>21.45<text:s/></text:p>
          </table:table-cell>
          <table:table-cell office:value-type="string" table:style-name="ce106">
            <text:p>…<text:s/></text:p>
          </table:table-cell>
          <table:table-cell office:value-type="float" office:value="4.6079653439825181" table:style-name="ce112">
            <text:p><text:s text:c="2"/>4.61<text:s/></text:p>
          </table:table-cell>
          <table:table-cell office:value-type="float" office:value="4.8193035971223024" table:style-name="ce112">
            <text:p><text:s text:c="2"/>4.82<text:s/></text:p>
          </table:table-cell>
          <table:table-cell office:value-type="float" office:value="5.4326125722303971" table:style-name="ce113">
            <text:p><text:s text:c="2"/>5.43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56" table:style-name="ce101">
            <text:p><text:s text:c="2"/>356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3" table:style-name="ce101">
            <text:p><text:s text:c="2"/>213<text:s/></text:p>
          </table:table-cell>
          <table:table-cell office:value-type="float" office:value="14052" table:style-name="ce101">
            <text:p><text:s/>14 052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896" table:style-name="ce101">
            <text:p><text:s/>3 896<text:s/></text:p>
          </table:table-cell>
          <table:table-cell office:value-type="float" office:value="7858" table:style-name="ce102">
            <text:p><text:s/>7 858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05"/>
          <table:table-cell office:value-type="float" office:value="15.579233783195471" table:style-name="ce106">
            <text:p><text:s text:c="2"/>15.58<text:s/></text:p>
          </table:table-cell>
          <table:table-cell office:value-type="float" office:value="14.091382694921226" table:style-name="ce106">
            <text:p><text:s text:c="2"/>14.09<text:s/></text:p>
          </table:table-cell>
          <table:table-cell office:value-type="float" office:value="14.186580586816721" table:style-name="ce106">
            <text:p><text:s text:c="2"/>14.19<text:s/></text:p>
          </table:table-cell>
          <table:table-cell office:value-type="string" table:style-name="ce106">
            <text:p>…<text:s/></text:p>
          </table:table-cell>
          <table:table-cell office:value-type="float" office:value="20.079132719696499" table:style-name="ce106">
            <text:p><text:s text:c="2"/>20.08<text:s/></text:p>
          </table:table-cell>
          <table:table-cell office:value-type="float" office:value="22.69801681179846" table:style-name="ce106">
            <text:p><text:s text:c="2"/>22.70<text:s/></text:p>
          </table:table-cell>
          <table:table-cell office:value-type="float" office:value="22.081847869774919" table:style-name="ce106">
            <text:p><text:s text:c="2"/>22.08<text:s/></text:p>
          </table:table-cell>
          <table:table-cell office:value-type="string" table:style-name="ce106">
            <text:p>…<text:s/></text:p>
          </table:table-cell>
          <table:table-cell office:value-type="float" office:value="4.7072423658187699" table:style-name="ce112">
            <text:p><text:s text:c="2"/>4.71<text:s/></text:p>
          </table:table-cell>
          <table:table-cell office:value-type="float" office:value="5.3061358030905525" table:style-name="ce112">
            <text:p><text:s text:c="2"/>5.31<text:s/></text:p>
          </table:table-cell>
          <table:table-cell office:value-type="float" office:value="5.512359324758842" table:style-name="ce113">
            <text:p><text:s text:c="2"/>5.51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664" table:style-name="ce101">
            <text:p><text:s/>13 664<text:s/></text:p>
          </table:table-cell>
          <table:table-cell office:value-type="string" table:style-name="ce103">
            <text:p>-</text:p>
          </table:table-cell>
          <table:table-cell office:value-type="float" office:value="2298" table:style-name="ce101">
            <text:p><text:s/>2 298<text:s/></text:p>
          </table:table-cell>
          <table:table-cell office:value-type="float" office:value="3687" table:style-name="ce101">
            <text:p><text:s/>3 687<text:s/></text:p>
          </table:table-cell>
          <table:table-cell office:value-type="float" office:value="7679" table:style-name="ce102">
            <text:p><text:s/>7 679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05"/>
          <table:table-cell office:value-type="float" office:value="16.002241866253929" table:style-name="ce106">
            <text:p><text:s text:c="2"/>16.00<text:s/></text:p>
          </table:table-cell>
          <table:table-cell office:value-type="float" office:value="15.187518194546488" table:style-name="ce106">
            <text:p><text:s text:c="2"/>15.19<text:s/></text:p>
          </table:table-cell>
          <table:table-cell office:value-type="float" office:value="14.920197883087019" table:style-name="ce106">
            <text:p><text:s text:c="2"/>14.92<text:s/></text:p>
          </table:table-cell>
          <table:table-cell office:value-type="string" table:style-name="ce106">
            <text:p>…<text:s/></text:p>
          </table:table-cell>
          <table:table-cell office:value-type="float" office:value="20.782299628217199" table:style-name="ce106">
            <text:p><text:s text:c="2"/>20.78<text:s/></text:p>
          </table:table-cell>
          <table:table-cell office:value-type="float" office:value="25.004727116458959" table:style-name="ce106">
            <text:p><text:s text:c="2"/>25.00<text:s/></text:p>
          </table:table-cell>
          <table:table-cell office:value-type="float" office:value="22.901504887380021" table:style-name="ce106">
            <text:p><text:s text:c="2"/>22.90<text:s/></text:p>
          </table:table-cell>
          <table:table-cell office:value-type="string" table:style-name="ce106">
            <text:p>…<text:s/></text:p>
          </table:table-cell>
          <table:table-cell office:value-type="float" office:value="4.8307989341162578" table:style-name="ce112">
            <text:p><text:s text:c="2"/>4.83<text:s/></text:p>
          </table:table-cell>
          <table:table-cell office:value-type="float" office:value="5.8453775455036947" table:style-name="ce112">
            <text:p><text:s text:c="2"/>5.85<text:s/></text:p>
          </table:table-cell>
          <table:table-cell office:value-type="float" office:value="5.7833564335363032" table:style-name="ce113">
            <text:p><text:s text:c="2"/>5.78<text:s/></text:p>
          </table:table-cell>
          <table:table-cell table:style-name="ce114"/>
          <table:table-cell table:style-name="ce109"/>
          <table:table-cell table:number-columns-repeated="16348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57" table:style-name="ce101">
            <text:p><text:s text:c="2"/>357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2" table:style-name="ce101">
            <text:p><text:s text:c="2"/>62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4" table:style-name="ce101">
            <text:p><text:s text:c="2"/>214<text:s/></text:p>
          </table:table-cell>
          <table:table-cell office:value-type="float" office:value="13420" table:style-name="ce101">
            <text:p><text:s/>13 420<text:s/></text:p>
          </table:table-cell>
          <table:table-cell office:value-type="string" table:style-name="ce103">
            <text:p>-</text:p>
          </table:table-cell>
          <table:table-cell office:value-type="float" office:value="2255" table:style-name="ce101">
            <text:p><text:s/>2 255<text:s/></text:p>
          </table:table-cell>
          <table:table-cell office:value-type="float" office:value="3559" table:style-name="ce101">
            <text:p><text:s/>3 559<text:s/></text:p>
          </table:table-cell>
          <table:table-cell office:value-type="float" office:value="7606" table:style-name="ce102">
            <text:p><text:s/>7 6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05"/>
          <table:table-cell office:value-type="float" office:value="16.83034934857444" table:style-name="ce106">
            <text:p><text:s text:c="2"/>16.83<text:s/></text:p>
          </table:table-cell>
          <table:table-cell office:value-type="float" office:value="16.179036245048692" table:style-name="ce106">
            <text:p><text:s text:c="2"/>16.18<text:s/></text:p>
          </table:table-cell>
          <table:table-cell office:value-type="float" office:value="15.425169420744922" table:style-name="ce106">
            <text:p><text:s text:c="2"/>15.43<text:s/></text:p>
          </table:table-cell>
          <table:table-cell office:value-type="string" table:style-name="ce106">
            <text:p>…<text:s/></text:p>
          </table:table-cell>
          <table:table-cell office:value-type="float" office:value="21.761327886943487" table:style-name="ce106">
            <text:p><text:s text:c="2"/>21.76<text:s/></text:p>
          </table:table-cell>
          <table:table-cell office:value-type="float" office:value="26.348348571939123" table:style-name="ce106">
            <text:p><text:s text:c="2"/>26.35<text:s/></text:p>
          </table:table-cell>
          <table:table-cell office:value-type="float" office:value="23.331039149143116" table:style-name="ce106">
            <text:p><text:s text:c="2"/>23.33<text:s/></text:p>
          </table:table-cell>
          <table:table-cell office:value-type="string" table:style-name="ce106">
            <text:p>…<text:s/></text:p>
          </table:table-cell>
          <table:table-cell office:value-type="float" office:value="5.0402055572941542" table:style-name="ce112">
            <text:p><text:s text:c="2"/>5.04<text:s/></text:p>
          </table:table-cell>
          <table:table-cell office:value-type="float" office:value="6.0957351758644309" table:style-name="ce112">
            <text:p><text:s text:c="2"/>6.10<text:s/></text:p>
          </table:table-cell>
          <table:table-cell office:value-type="float" office:value="5.8454333047881848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59" table:style-name="ce101">
            <text:p><text:s text:c="2"/>359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3" table:style-name="ce101">
            <text:p><text:s text:c="2"/>63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80" table:style-name="ce101">
            <text:p><text:s/>13 380<text:s/></text:p>
          </table:table-cell>
          <table:table-cell office:value-type="string" table:style-name="ce103">
            <text:p>-</text:p>
          </table:table-cell>
          <table:table-cell office:value-type="float" office:value="2183" table:style-name="ce101">
            <text:p><text:s/>2 183<text:s/></text:p>
          </table:table-cell>
          <table:table-cell office:value-type="float" office:value="3471" table:style-name="ce101">
            <text:p><text:s/>3 471<text:s/></text:p>
          </table:table-cell>
          <table:table-cell office:value-type="float" office:value="7726" table:style-name="ce102">
            <text:p><text:s/>7 72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05"/>
          <table:table-cell office:value-type="float" office:value="18.085087090562094" table:style-name="ce106">
            <text:p><text:s text:c="2"/>18.09<text:s/></text:p>
          </table:table-cell>
          <table:table-cell office:value-type="float" office:value="16.971813513810591" table:style-name="ce106">
            <text:p><text:s text:c="2"/>16.97<text:s/></text:p>
          </table:table-cell>
          <table:table-cell office:value-type="float" office:value="15.113703871914137" table:style-name="ce106">
            <text:p><text:s text:c="2"/>15.11<text:s/></text:p>
          </table:table-cell>
          <table:table-cell office:value-type="string" table:style-name="ce106">
            <text:p>…<text:s/></text:p>
          </table:table-cell>
          <table:table-cell office:value-type="float" office:value="23.167134431212705" table:style-name="ce106">
            <text:p><text:s text:c="2"/>23.17<text:s/></text:p>
          </table:table-cell>
          <table:table-cell office:value-type="float" office:value="27.78444796884569" table:style-name="ce106">
            <text:p><text:s text:c="2"/>27.78<text:s/></text:p>
          </table:table-cell>
          <table:table-cell office:value-type="float" office:value="23.208980000939658" table:style-name="ce106">
            <text:p><text:s text:c="2"/>23.21<text:s/></text:p>
          </table:table-cell>
          <table:table-cell office:value-type="string" table:style-name="ce106">
            <text:p>…<text:s/></text:p>
          </table:table-cell>
          <table:table-cell office:value-type="float" office:value="5.3738719678062852" table:style-name="ce112">
            <text:p><text:s text:c="2"/>5.37<text:s/></text:p>
          </table:table-cell>
          <table:table-cell office:value-type="float" office:value="6.3999340483331499" table:style-name="ce112">
            <text:p><text:s text:c="2"/>6.40<text:s/></text:p>
          </table:table-cell>
          <table:table-cell office:value-type="float" office:value="5.8496651162305087" table:style-name="ce113">
            <text:p><text:s text:c="2"/>5.85<text:s/></text:p>
          </table:table-cell>
          <table:table-cell table:style-name="ce82"/>
          <table:table-cell table:number-columns-repeated="16349" table:style-name="ce83"/>
        </table:table-row>
        <table:table-row table:style-name="ro18"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office:value-type="float" office:value="360" table:style-name="ce101">
            <text:p><text:s text:c="2"/>360<text:s/></text:p>
          </table:table-cell>
          <table:table-cell office:value-type="float" office:value="20" table:style-name="ce101">
            <text:p><text:s text:c="2"/>20<text:s/></text:p>
          </table:table-cell>
          <table:table-cell office:value-type="float" office:value="64" table:style-name="ce101">
            <text:p><text:s text:c="2"/>64<text:s/></text:p>
          </table:table-cell>
          <table:table-cell office:value-type="float" office:value="61" table:style-name="ce101">
            <text:p><text:s text:c="2"/>61<text:s/></text:p>
          </table:table-cell>
          <table:table-cell office:value-type="float" office:value="215" table:style-name="ce101">
            <text:p><text:s text:c="2"/>215<text:s/></text:p>
          </table:table-cell>
          <table:table-cell office:value-type="float" office:value="13315" table:style-name="ce101">
            <text:p><text:s/>13 315<text:s/></text:p>
          </table:table-cell>
          <table:table-cell office:value-type="string" table:style-name="ce103">
            <text:p>-</text:p>
          </table:table-cell>
          <table:table-cell office:value-type="float" office:value="2114" table:style-name="ce101">
            <text:p><text:s/>2 114<text:s/></text:p>
          </table:table-cell>
          <table:table-cell office:value-type="float" office:value="3406" table:style-name="ce101">
            <text:p><text:s/>3 406<text:s/></text:p>
          </table:table-cell>
          <table:table-cell office:value-type="float" office:value="7795" table:style-name="ce102">
            <text:p><text:s/>7 795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099740" table:style-name="ce103">
            <text:p>1 099 740<text:s/></text:p>
          </table:table-cell>
          <table:table-cell office:value-type="float" office:value="2751324" table:style-name="ce103">
            <text:p>2 751 324<text:s/></text:p>
          </table:table-cell>
          <table:table-cell office:value-type="float" office:value="1918346" table:style-name="ce103">
            <text:p>1 918 346<text:s/></text:p>
          </table:table-cell>
          <table:table-cell office:value-type="float" office:value="4375577" table:style-name="ce103">
            <text:p>4 375 577<text:s/></text:p>
          </table:table-cell>
          <table:table-cell office:value-type="float" office:value="441883" table:style-name="ce103">
            <text:p><text:s/>441 883<text:s/></text:p>
          </table:table-cell>
          <table:table-cell office:value-type="float" office:value="1121000" table:style-name="ce104">
            <text:p>1 121 000<text:s/></text:p>
          </table:table-cell>
          <table:table-cell office:value-type="float" office:value="108" table:style-name="ce110">
            <text:p>學年度108</text:p>
          </table:table-cell>
          <table:table-cell office:value-type="string" table:style-name="ce111">
            <text:p>AY 2019</text:p>
          </table:table-cell>
          <table:table-cell table:style-name="ce105"/>
          <table:table-cell office:value-type="float" office:value="19.686256244463319" table:style-name="ce106">
            <text:p><text:s text:c="2"/>19.69<text:s/></text:p>
          </table:table-cell>
          <table:table-cell office:value-type="float" office:value="17.324491414329412" table:style-name="ce106">
            <text:p><text:s text:c="2"/>17.32<text:s/></text:p>
          </table:table-cell>
          <table:table-cell office:value-type="float" office:value="14.901141056908473" table:style-name="ce106">
            <text:p><text:s text:c="2"/>14.90<text:s/></text:p>
          </table:table-cell>
          <table:table-cell office:value-type="string" table:style-name="ce106">
            <text:p>…</text:p>
          </table:table-cell>
          <table:table-cell office:value-type="float" office:value="24.548307259559621" table:style-name="ce106">
            <text:p><text:s text:c="2"/>24.55<text:s/></text:p>
          </table:table-cell>
          <table:table-cell office:value-type="float" office:value="28.731165741475021" table:style-name="ce106">
            <text:p><text:s text:c="2"/>28.73<text:s/></text:p>
          </table:table-cell>
          <table:table-cell office:value-type="float" office:value="23.009131548960262" table:style-name="ce106">
            <text:p><text:s text:c="2"/>23.01<text:s/></text:p>
          </table:table-cell>
          <table:table-cell office:value-type="string" table:style-name="ce106">
            <text:p>…</text:p>
          </table:table-cell>
          <table:table-cell office:value-type="float" office:value="5.67277642309835" table:style-name="ce106">
            <text:p><text:s text:c="2"/>5.67<text:s/></text:p>
          </table:table-cell>
          <table:table-cell office:value-type="float" office:value="6.479907426888281" table:style-name="ce106">
            <text:p><text:s text:c="2"/>6.48<text:s/></text:p>
          </table:table-cell>
          <table:table-cell office:value-type="float" office:value="5.7872931737675506" table:style-name="ce107">
            <text:p><text:s text:c="2"/>5.79<text:s/></text:p>
          </table:table-cell>
          <table:table-cell table:style-name="ce82"/>
          <table:table-cell table:number-columns-repeated="16349" table:style-name="ce83"/>
        </table:table-row>
        <table:table-row table:style-name="ro19">
          <table:table-cell table:number-columns-repeated="2" table:style-name="ce115"/>
          <table:table-cell table:number-columns-repeated="10" table:style-name="ce116"/>
          <table:table-cell table:number-columns-repeated="2" table:style-name="ce115"/>
          <table:table-cell table:number-columns-repeated="6" table:style-name="ce116"/>
          <table:table-cell table:number-columns-repeated="2" table:style-name="ce115"/>
          <table:table-cell table:number-columns-repeated="12" table:style-name="ce116"/>
          <table:table-cell table:number-columns-repeated="16350" table:style-name="ce94"/>
        </table:table-row>
        <table:table-row table:style-name="ro15"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5" table:number-rows-spanned="1" table:style-name="ce140">
            <text:p>教師數<text:span text:style-name="T2">(人)</text:span></text:p>
          </table:table-cell>
          <table:covered-table-cell table:number-columns-repeated="4"/>
          <table:table-cell office:value-type="string" table:number-columns-spanned="5" table:number-rows-spanned="1" table:style-name="ce141">
            <text:p>學生數<text:span text:style-name="T2">(人)</text:span></text:p>
          </table:table-cell>
          <table:covered-table-cell table:number-columns-repeated="4"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2" table:number-rows-spanned="1" table:style-name="ce140">
            <text:p>圖書收藏冊數(冊)</text:p>
          </table:table-cell>
          <table:covered-table-cell/>
          <table:table-cell office:value-type="string" table:number-columns-spanned="2" table:number-rows-spanned="1" table:style-name="ce142">
            <text:p>禮堂數(座)</text:p>
          </table:table-cell>
          <table:covered-table-cell/>
          <table:table-cell office:value-type="string" table:number-columns-spanned="2" table:number-rows-spanned="1" table:style-name="ce143">
            <text:p>學生數(不含附設)(人)</text:p>
          </table:table-cell>
          <table:covered-table-cell/>
          <table:table-cell office:value-type="string" table:number-columns-spanned="2" table:number-rows-spanned="4" table:style-name="ce139">
            <text:p>學年度別</text:p>
            <text:p>Academic Year</text:p>
          </table:table-cell>
          <table:covered-table-cell/>
          <table:table-cell office:value-type="string" table:number-columns-spanned="4" table:number-rows-spanned="1" table:style-name="ce140">
            <text:p>每生擁有圖書冊數(冊)</text:p>
          </table:table-cell>
          <table:covered-table-cell table:number-columns-repeated="3"/>
          <table:table-cell office:value-type="string" table:number-columns-spanned="4" table:number-rows-spanned="1" table:style-name="ce147">
            <text:p>每萬生擁有禮堂數(座)</text:p>
          </table:table-cell>
          <table:covered-table-cell table:number-columns-repeated="3"/>
          <table:table-cell office:value-type="string" table:number-columns-spanned="4" table:number-rows-spanned="1" table:style-name="ce141">
            <text:p>每萬生擁有游泳池數(座)</text:p>
          </table:table-cell>
          <table:covered-table-cell table:number-columns-repeated="3"/>
          <table:table-cell table:number-columns-repeated="16350" table:style-name="ce1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144">
            <text:p>No. of Teachers</text:p>
          </table:table-cell>
          <table:covered-table-cell table:number-columns-repeated="4"/>
          <table:table-cell office:value-type="string" table:number-columns-spanned="5" table:number-rows-spanned="1" table:style-name="ce145">
            <text:p>No. of Students</text:p>
          </table:table-cell>
          <table:covered-table-cell table:number-columns-repeated="4"/>
          <table:covered-table-cell/>
          <table:covered-table-cell/>
          <table:table-cell office:value-type="string" table:number-columns-spanned="2" table:number-rows-spanned="1" table:style-name="ce144">
            <text:p>Book Collections (No. of Volumes)</text:p>
          </table:table-cell>
          <table:covered-table-cell/>
          <table:table-cell office:value-type="string" table:number-columns-spanned="2" table:number-rows-spanned="1" table:style-name="ce146">
            <text:p>No. of Auditorium</text:p>
          </table:table-cell>
          <table:covered-table-cell/>
          <table:table-cell office:value-type="string" table:number-columns-spanned="2" table:number-rows-spanned="1" table:style-name="ce145">
            <text:p>No. of Students</text:p>
          </table:table-cell>
          <table:covered-table-cell/>
          <table:covered-table-cell/>
          <table:covered-table-cell/>
          <table:table-cell office:value-type="string" table:number-columns-spanned="4" table:number-rows-spanned="1" table:style-name="ce144">
            <text:p>Book Collections (No. of Volumes)</text:p>
          </table:table-cell>
          <table:covered-table-cell table:number-columns-repeated="3"/>
          <table:table-cell office:value-type="string" table:number-columns-spanned="4" table:number-rows-spanned="1" table:style-name="ce146">
            <text:p>No. of Auditoriums</text:p>
          </table:table-cell>
          <table:covered-table-cell table:number-columns-repeated="3"/>
          <table:table-cell office:value-type="string" table:number-columns-spanned="4" table:number-rows-spanned="1" table:style-name="ce145">
            <text:p>No. of Swimming Pools</text:p>
          </table:table-cell>
          <table:covered-table-cell table:number-columns-repeated="3"/>
          <table:table-cell table:number-columns-repeated="16350" table:style-name="ce1"/>
        </table:table-row>
        <table:table-row table:style-name="ro16"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大專院校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covered-table-cell/>
          <table:covered-table-cell/>
          <table:table-cell office:value-type="string" table:style-name="ce95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6">
            <text:p>國小</text:p>
          </table:table-cell>
          <table:table-cell office:value-type="string" table:style-name="ce96">
            <text:p>總計</text:p>
          </table:table-cell>
          <table:table-cell office:value-type="string" table:style-name="ce96">
            <text:p>高中職</text:p>
          </table:table-cell>
          <table:table-cell office:value-type="string" table:style-name="ce96">
            <text:p>國中</text:p>
          </table:table-cell>
          <table:table-cell office:value-type="string" table:style-name="ce97">
            <text:p>國小</text:p>
          </table:table-cell>
          <table:table-cell table:number-columns-repeated="16350" table:style-name="ce1"/>
        </table:table-row>
        <table:table-row table:style-name="ro17"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University, College and Junior College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covered-table-cell/>
          <table:covered-table-cell/>
          <table:table-cell office:value-type="string" table:style-name="ce98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0">
            <text:p>Primary School</text:p>
          </table:table-cell>
          <table:table-cell office:value-type="string" table:style-name="ce20">
            <text:p>Grand</text:p>
            <text:p>Total</text:p>
          </table:table-cell>
          <table:table-cell office:value-type="string" table:style-name="ce21">
            <text:p>Senior Secondary Education</text:p>
          </table:table-cell>
          <table:table-cell office:value-type="string" table:style-name="ce20">
            <text:p>Junior High School</text:p>
          </table:table-cell>
          <table:table-cell office:value-type="string" table:style-name="ce23">
            <text:p>Primary School</text:p>
          </table:table-cell>
          <table:table-cell table:number-columns-repeated="16350" table:style-name="ce1"/>
        </table:table-row>
        <table:table-row table:style-name="ro2" table:visibility="collapse"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office:value-type="float" office:value="34013" table:style-name="ce101">
            <text:p><text:s/>34 013<text:s/></text:p>
          </table:table-cell>
          <table:table-cell office:value-type="float" office:value="4596" table:style-name="ce101">
            <text:p><text:s/>4 596<text:s/></text:p>
          </table:table-cell>
          <table:table-cell office:value-type="float" office:value="6444" table:style-name="ce101">
            <text:p><text:s/>6 444<text:s/></text:p>
          </table:table-cell>
          <table:table-cell office:value-type="float" office:value="7152" table:style-name="ce101">
            <text:p><text:s/>7 152<text:s/></text:p>
          </table:table-cell>
          <table:table-cell office:value-type="float" office:value="15821" table:style-name="ce101">
            <text:p><text:s/>15 821<text:s/></text:p>
          </table:table-cell>
          <table:table-cell office:value-type="float" office:value="729036" table:style-name="ce101">
            <text:p><text:s/>729 036<text:s/></text:p>
          </table:table-cell>
          <table:table-cell office:value-type="float" office:value="160102" table:style-name="ce101">
            <text:p><text:s/>160 102<text:s/></text:p>
          </table:table-cell>
          <table:table-cell office:value-type="float" office:value="86192" table:style-name="ce101">
            <text:p><text:s/>86 192<text:s/></text:p>
          </table:table-cell>
          <table:table-cell office:value-type="float" office:value="159824" table:style-name="ce101">
            <text:p><text:s/>159 824<text:s/></text:p>
          </table:table-cell>
          <table:table-cell office:value-type="float" office:value="322918" table:style-name="ce102">
            <text:p><text:s/>322 918<text:s/></text:p>
          </table:table-cell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number-columns-repeated="5" table:style-name="ce103"/>
          <table:table-cell table:style-name="ce104"/>
          <table:table-cell office:value-type="float" office:value="91" table:style-name="ce99">
            <text:p>學年度91</text:p>
          </table:table-cell>
          <table:table-cell office:value-type="string" table:style-name="ce100">
            <text:p>AY 2002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office:value-type="float" office:value="33661" table:style-name="ce101">
            <text:p><text:s/>33 661<text:s/></text:p>
          </table:table-cell>
          <table:table-cell office:value-type="float" office:value="4695" table:style-name="ce101">
            <text:p><text:s/>4 695<text:s/></text:p>
          </table:table-cell>
          <table:table-cell office:value-type="float" office:value="6429" table:style-name="ce101">
            <text:p><text:s/>6 429<text:s/></text:p>
          </table:table-cell>
          <table:table-cell office:value-type="float" office:value="7038" table:style-name="ce101">
            <text:p><text:s/>7 038<text:s/></text:p>
          </table:table-cell>
          <table:table-cell office:value-type="float" office:value="15499" table:style-name="ce101">
            <text:p><text:s/>15 499<text:s/></text:p>
          </table:table-cell>
          <table:table-cell office:value-type="float" office:value="725267" table:style-name="ce101">
            <text:p><text:s/>725 267<text:s/></text:p>
          </table:table-cell>
          <table:table-cell office:value-type="float" office:value="159969" table:style-name="ce101">
            <text:p><text:s/>159 969<text:s/></text:p>
          </table:table-cell>
          <table:table-cell office:value-type="float" office:value="86299" table:style-name="ce101">
            <text:p><text:s/>86 299<text:s/></text:p>
          </table:table-cell>
          <table:table-cell office:value-type="float" office:value="159537" table:style-name="ce101">
            <text:p><text:s/>159 537<text:s/></text:p>
          </table:table-cell>
          <table:table-cell office:value-type="float" office:value="319462" table:style-name="ce102">
            <text:p><text:s/>319 462<text:s/></text:p>
          </table:table-cell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number-columns-repeated="5" table:style-name="ce103"/>
          <table:table-cell table:style-name="ce104"/>
          <table:table-cell office:value-type="float" office:value="92" table:style-name="ce99">
            <text:p>學年度92</text:p>
          </table:table-cell>
          <table:table-cell office:value-type="string" table:style-name="ce100">
            <text:p>AY 2003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office:value-type="float" office:value="33286" table:style-name="ce101">
            <text:p><text:s/>33 286<text:s/></text:p>
          </table:table-cell>
          <table:table-cell office:value-type="float" office:value="4887" table:style-name="ce101">
            <text:p><text:s/>4 887<text:s/></text:p>
          </table:table-cell>
          <table:table-cell office:value-type="float" office:value="6363" table:style-name="ce101">
            <text:p><text:s/>6 363<text:s/></text:p>
          </table:table-cell>
          <table:table-cell office:value-type="float" office:value="6912" table:style-name="ce101">
            <text:p><text:s/>6 912<text:s/></text:p>
          </table:table-cell>
          <table:table-cell office:value-type="float" office:value="15124" table:style-name="ce101">
            <text:p><text:s/>15 124<text:s/></text:p>
          </table:table-cell>
          <table:table-cell office:value-type="float" office:value="717260" table:style-name="ce101">
            <text:p><text:s/>717 260<text:s/></text:p>
          </table:table-cell>
          <table:table-cell office:value-type="float" office:value="160282" table:style-name="ce101">
            <text:p><text:s/>160 282<text:s/></text:p>
          </table:table-cell>
          <table:table-cell office:value-type="float" office:value="86865" table:style-name="ce101">
            <text:p><text:s/>86 865<text:s/></text:p>
          </table:table-cell>
          <table:table-cell office:value-type="float" office:value="158385" table:style-name="ce101">
            <text:p><text:s/>158 385<text:s/></text:p>
          </table:table-cell>
          <table:table-cell office:value-type="float" office:value="311728" table:style-name="ce102">
            <text:p><text:s/>311 728<text:s/></text:p>
          </table:table-cell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number-columns-repeated="5" table:style-name="ce103"/>
          <table:table-cell table:style-name="ce104"/>
          <table:table-cell office:value-type="float" office:value="93" table:style-name="ce99">
            <text:p>學年度93</text:p>
          </table:table-cell>
          <table:table-cell office:value-type="string" table:style-name="ce100">
            <text:p>AY 2004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33081" table:style-name="ce101">
            <text:p><text:s/>33 081<text:s/></text:p>
          </table:table-cell>
          <table:table-cell office:value-type="float" office:value="4885" table:style-name="ce101">
            <text:p><text:s/>4 885<text:s/></text:p>
          </table:table-cell>
          <table:table-cell office:value-type="float" office:value="6354" table:style-name="ce101">
            <text:p><text:s/>6 354<text:s/></text:p>
          </table:table-cell>
          <table:table-cell office:value-type="float" office:value="6985" table:style-name="ce101">
            <text:p><text:s/>6 985<text:s/></text:p>
          </table:table-cell>
          <table:table-cell office:value-type="float" office:value="14857" table:style-name="ce101">
            <text:p><text:s/>14 857<text:s/></text:p>
          </table:table-cell>
          <table:table-cell office:value-type="float" office:value="704446" table:style-name="ce101">
            <text:p><text:s/>704 446<text:s/></text:p>
          </table:table-cell>
          <table:table-cell office:value-type="float" office:value="158512" table:style-name="ce101">
            <text:p><text:s/>158 512<text:s/></text:p>
          </table:table-cell>
          <table:table-cell office:value-type="float" office:value="88445" table:style-name="ce101">
            <text:p><text:s/>88 445<text:s/></text:p>
          </table:table-cell>
          <table:table-cell office:value-type="float" office:value="156527" table:style-name="ce101">
            <text:p><text:s/>156 527<text:s/></text:p>
          </table:table-cell>
          <table:table-cell office:value-type="float" office:value="300962" table:style-name="ce102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office:value-type="float" office:value="684441" table:style-name="ce103">
            <text:p><text:s/>684 441<text:s/></text:p>
          </table:table-cell>
          <table:table-cell office:value-type="float" office:value="3420765" table:style-name="ce103">
            <text:p>3 420 765<text:s/></text:p>
          </table:table-cell>
          <table:table-cell office:value-type="float" office:value="39" table:style-name="ce103">
            <text:p><text:s text:c="2"/>39<text:s/></text:p>
          </table:table-cell>
          <table:table-cell office:value-type="float" office:value="97" table:style-name="ce103">
            <text:p><text:s text:c="2"/>97<text:s/></text:p>
          </table:table-cell>
          <table:table-cell office:value-type="float" office:value="118004" table:style-name="ce103">
            <text:p><text:s/>118 004<text:s/></text:p>
          </table:table-cell>
          <table:table-cell office:value-type="float" office:value="300962" table:style-name="ce104">
            <text:p><text:s/>300 962<text:s/></text:p>
          </table:table-cell>
          <table:table-cell office:value-type="float" office:value="94" table:style-name="ce99">
            <text:p>學年度94</text:p>
          </table:table-cell>
          <table:table-cell office:value-type="string" table:style-name="ce100">
            <text:p>AY 2005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5.8001508423443271" table:style-name="ce106">
            <text:p><text:s text:c="2"/>5.80<text:s/></text:p>
          </table:table-cell>
          <table:table-cell office:value-type="float" office:value="11.366102697350495" table:style-name="ce106">
            <text:p><text:s text:c="2"/>11.37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3049727127893971" table:style-name="ce106">
            <text:p><text:s text:c="2"/>3.30<text:s/></text:p>
          </table:table-cell>
          <table:table-cell office:value-type="float" office:value="3.2229982522710507" table:style-name="ce106">
            <text:p><text:s text:c="2"/>3.2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33062" table:style-name="ce101">
            <text:p><text:s/>33 062<text:s/></text:p>
          </table:table-cell>
          <table:table-cell office:value-type="float" office:value="4944" table:style-name="ce101">
            <text:p><text:s/>4 944<text:s/></text:p>
          </table:table-cell>
          <table:table-cell office:value-type="float" office:value="6322" table:style-name="ce101">
            <text:p><text:s/>6 322<text:s/></text:p>
          </table:table-cell>
          <table:table-cell office:value-type="float" office:value="6992" table:style-name="ce101">
            <text:p><text:s/>6 992<text:s/></text:p>
          </table:table-cell>
          <table:table-cell office:value-type="float" office:value="14804" table:style-name="ce101">
            <text:p><text:s/>14 804<text:s/></text:p>
          </table:table-cell>
          <table:table-cell office:value-type="float" office:value="696094" table:style-name="ce101">
            <text:p><text:s/>696 094<text:s/></text:p>
          </table:table-cell>
          <table:table-cell office:value-type="float" office:value="156562" table:style-name="ce101">
            <text:p><text:s/>156 562<text:s/></text:p>
          </table:table-cell>
          <table:table-cell office:value-type="float" office:value="89391" table:style-name="ce101">
            <text:p><text:s/>89 391<text:s/></text:p>
          </table:table-cell>
          <table:table-cell office:value-type="float" office:value="155824" table:style-name="ce101">
            <text:p><text:s/>155 824<text:s/></text:p>
          </table:table-cell>
          <table:table-cell office:value-type="float" office:value="294317" table:style-name="ce102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office:value-type="float" office:value="779685" table:style-name="ce103">
            <text:p><text:s/>779 685<text:s/></text:p>
          </table:table-cell>
          <table:table-cell office:value-type="float" office:value="3488985" table:style-name="ce103">
            <text:p>3 488 985<text:s/></text:p>
          </table:table-cell>
          <table:table-cell office:value-type="float" office:value="44" table:style-name="ce103">
            <text:p><text:s text:c="2"/>44<text:s/></text:p>
          </table:table-cell>
          <table:table-cell office:value-type="float" office:value="116" table:style-name="ce103">
            <text:p><text:s text:c="2"/>116<text:s/></text:p>
          </table:table-cell>
          <table:table-cell office:value-type="float" office:value="117114" table:style-name="ce103">
            <text:p><text:s/>117 114<text:s/></text:p>
          </table:table-cell>
          <table:table-cell office:value-type="float" office:value="294317" table:style-name="ce104">
            <text:p><text:s/>294 317<text:s/></text:p>
          </table:table-cell>
          <table:table-cell office:value-type="float" office:value="95" table:style-name="ce99">
            <text:p>學年度95</text:p>
          </table:table-cell>
          <table:table-cell office:value-type="string" table:style-name="ce100">
            <text:p>AY 2006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6.6574875762077976" table:style-name="ce106">
            <text:p><text:s text:c="2"/>6.66<text:s/></text:p>
          </table:table-cell>
          <table:table-cell office:value-type="float" office:value="11.854514010403749" table:style-name="ce106">
            <text:p><text:s text:c="2"/>11.85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570230715371351" table:style-name="ce106">
            <text:p><text:s text:c="2"/>3.76<text:s/></text:p>
          </table:table-cell>
          <table:table-cell office:value-type="float" office:value="3.9413285674969507" table:style-name="ce106">
            <text:p><text:s text:c="2"/>3.9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2" table:visibility="collapse"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33414" table:style-name="ce101">
            <text:p><text:s/>33 414<text:s/></text:p>
          </table:table-cell>
          <table:table-cell office:value-type="float" office:value="4949" table:style-name="ce101">
            <text:p><text:s/>4 949<text:s/></text:p>
          </table:table-cell>
          <table:table-cell office:value-type="float" office:value="6331" table:style-name="ce101">
            <text:p><text:s/>6 331<text:s/></text:p>
          </table:table-cell>
          <table:table-cell office:value-type="float" office:value="7261" table:style-name="ce101">
            <text:p><text:s/>7 261<text:s/></text:p>
          </table:table-cell>
          <table:table-cell office:value-type="float" office:value="14873" table:style-name="ce101">
            <text:p><text:s/>14 873<text:s/></text:p>
          </table:table-cell>
          <table:table-cell office:value-type="float" office:value="688306" table:style-name="ce101">
            <text:p><text:s/>688 306<text:s/></text:p>
          </table:table-cell>
          <table:table-cell office:value-type="float" office:value="156804" table:style-name="ce101">
            <text:p><text:s/>156 804<text:s/></text:p>
          </table:table-cell>
          <table:table-cell office:value-type="float" office:value="90970" table:style-name="ce101">
            <text:p><text:s/>90 970<text:s/></text:p>
          </table:table-cell>
          <table:table-cell office:value-type="float" office:value="154257" table:style-name="ce101">
            <text:p><text:s/>154 257<text:s/></text:p>
          </table:table-cell>
          <table:table-cell office:value-type="float" office:value="286275" table:style-name="ce102">
            <text:p><text:s/>286 275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office:value-type="float" office:value="843235" table:style-name="ce103">
            <text:p><text:s/>843 235<text:s/></text:p>
          </table:table-cell>
          <table:table-cell office:value-type="float" office:value="3571380" table:style-name="ce103">
            <text:p>3 571 380<text:s/></text:p>
          </table:table-cell>
          <table:table-cell office:value-type="float" office:value="43" table:style-name="ce103">
            <text:p><text:s text:c="2"/>43<text:s/></text:p>
          </table:table-cell>
          <table:table-cell office:value-type="float" office:value="119" table:style-name="ce103">
            <text:p><text:s text:c="2"/>119<text:s/></text:p>
          </table:table-cell>
          <table:table-cell office:value-type="float" office:value="116214" table:style-name="ce103">
            <text:p><text:s/>116 214<text:s/></text:p>
          </table:table-cell>
          <table:table-cell office:value-type="float" office:value="286208" table:style-name="ce104">
            <text:p><text:s/>286 208<text:s/></text:p>
          </table:table-cell>
          <table:table-cell office:value-type="float" office:value="96" table:style-name="ce99">
            <text:p>學年度96</text:p>
          </table:table-cell>
          <table:table-cell office:value-type="string" table:style-name="ce100">
            <text:p>AY 2007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7.2558813912265308" table:style-name="ce106">
            <text:p><text:s text:c="2"/>7.26<text:s/></text:p>
          </table:table-cell>
          <table:table-cell office:value-type="float" office:value="12.478267553667264" table:style-name="ce106">
            <text:p><text:s text:c="2"/>12.48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3.7000705594850878" table:style-name="ce106">
            <text:p><text:s text:c="2"/>3.70<text:s/></text:p>
          </table:table-cell>
          <table:table-cell office:value-type="float" office:value="4.1578152951699465" table:style-name="ce106">
            <text:p><text:s text:c="2"/>4.16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33445" table:style-name="ce101">
            <text:p><text:s/>33 445<text:s/></text:p>
          </table:table-cell>
          <table:table-cell office:value-type="float" office:value="4940" table:style-name="ce101">
            <text:p><text:s/>4 940<text:s/></text:p>
          </table:table-cell>
          <table:table-cell office:value-type="float" office:value="6400" table:style-name="ce101">
            <text:p><text:s/>6 400<text:s/></text:p>
          </table:table-cell>
          <table:table-cell office:value-type="float" office:value="7256" table:style-name="ce101">
            <text:p><text:s/>7 256<text:s/></text:p>
          </table:table-cell>
          <table:table-cell office:value-type="float" office:value="14849" table:style-name="ce101">
            <text:p><text:s/>14 849<text:s/></text:p>
          </table:table-cell>
          <table:table-cell office:value-type="float" office:value="675516" table:style-name="ce101">
            <text:p><text:s/>675 516<text:s/></text:p>
          </table:table-cell>
          <table:table-cell office:value-type="float" office:value="157963" table:style-name="ce101">
            <text:p><text:s/>157 963<text:s/></text:p>
          </table:table-cell>
          <table:table-cell office:value-type="float" office:value="92364" table:style-name="ce101">
            <text:p><text:s/>92 364<text:s/></text:p>
          </table:table-cell>
          <table:table-cell office:value-type="float" office:value="152152" table:style-name="ce101">
            <text:p><text:s/>152 152<text:s/></text:p>
          </table:table-cell>
          <table:table-cell office:value-type="float" office:value="273037" table:style-name="ce102">
            <text:p><text:s/>273 037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office:value-type="float" office:value="919305" table:style-name="ce103">
            <text:p><text:s/>919 305<text:s/></text:p>
          </table:table-cell>
          <table:table-cell office:value-type="float" office:value="3778694" table:style-name="ce103">
            <text:p>3 778 694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28" table:style-name="ce103">
            <text:p><text:s text:c="2"/>128<text:s/></text:p>
          </table:table-cell>
          <table:table-cell office:value-type="float" office:value="114680" table:style-name="ce103">
            <text:p><text:s/>114 680<text:s/></text:p>
          </table:table-cell>
          <table:table-cell office:value-type="float" office:value="272946" table:style-name="ce104">
            <text:p><text:s/>272 946<text:s/></text:p>
          </table:table-cell>
          <table:table-cell office:value-type="float" office:value="97" table:style-name="ce99">
            <text:p>學年度97</text:p>
          </table:table-cell>
          <table:table-cell office:value-type="string" table:style-name="ce100">
            <text:p>AY 2008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0162626438786191" table:style-name="ce106">
            <text:p><text:s text:c="2"/>8.02<text:s/></text:p>
          </table:table-cell>
          <table:table-cell office:value-type="float" office:value="13.844108358429873" table:style-name="ce106">
            <text:p><text:s text:c="2"/>13.84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0111614928496682" table:style-name="ce106">
            <text:p><text:s text:c="2"/>4.01<text:s/></text:p>
          </table:table-cell>
          <table:table-cell office:value-type="float" office:value="4.6895722963516588" table:style-name="ce106">
            <text:p><text:s text:c="2"/>4.69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33520" table:style-name="ce101">
            <text:p><text:s/>33 520<text:s/></text:p>
          </table:table-cell>
          <table:table-cell office:value-type="float" office:value="5039" table:style-name="ce101">
            <text:p><text:s/>5 039<text:s/></text:p>
          </table:table-cell>
          <table:table-cell office:value-type="float" office:value="6690" table:style-name="ce101">
            <text:p><text:s/>6 690<text:s/></text:p>
          </table:table-cell>
          <table:table-cell office:value-type="float" office:value="7075" table:style-name="ce101">
            <text:p><text:s/>7 075<text:s/></text:p>
          </table:table-cell>
          <table:table-cell office:value-type="float" office:value="14716" table:style-name="ce101">
            <text:p><text:s/>14 716<text:s/></text:p>
          </table:table-cell>
          <table:table-cell office:value-type="float" office:value="660532" table:style-name="ce101">
            <text:p><text:s/>660 532<text:s/></text:p>
          </table:table-cell>
          <table:table-cell office:value-type="float" office:value="157727" table:style-name="ce101">
            <text:p><text:s/>157 727<text:s/></text:p>
          </table:table-cell>
          <table:table-cell office:value-type="float" office:value="93719" table:style-name="ce101">
            <text:p><text:s/>93 719<text:s/></text:p>
          </table:table-cell>
          <table:table-cell office:value-type="float" office:value="149593" table:style-name="ce101">
            <text:p><text:s/>149 593<text:s/></text:p>
          </table:table-cell>
          <table:table-cell office:value-type="float" office:value="259493" table:style-name="ce102">
            <text:p><text:s/>259 493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office:value-type="float" office:value="931930" table:style-name="ce103">
            <text:p><text:s/>931 930<text:s/></text:p>
          </table:table-cell>
          <table:table-cell office:value-type="float" office:value="3904156" table:style-name="ce103">
            <text:p>3 904 1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40" table:style-name="ce103">
            <text:p><text:s text:c="2"/>140<text:s/></text:p>
          </table:table-cell>
          <table:table-cell office:value-type="float" office:value="109340" table:style-name="ce103">
            <text:p><text:s/>109 340<text:s/></text:p>
          </table:table-cell>
          <table:table-cell office:value-type="float" office:value="258231" table:style-name="ce104">
            <text:p><text:s/>258 231<text:s/></text:p>
          </table:table-cell>
          <table:table-cell office:value-type="float" office:value="98" table:style-name="ce99">
            <text:p>學年度98</text:p>
          </table:table-cell>
          <table:table-cell office:value-type="string" table:style-name="ce100">
            <text:p>AY 2009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8.5232302908359241" table:style-name="ce106">
            <text:p><text:s text:c="2"/>8.52<text:s/></text:p>
          </table:table-cell>
          <table:table-cell office:value-type="float" office:value="15.118850951280056" table:style-name="ce106">
            <text:p><text:s text:c="2"/>15.1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float" office:value="4.207060545088714" table:style-name="ce106">
            <text:p><text:s text:c="2"/>4.21<text:s/></text:p>
          </table:table-cell>
          <table:table-cell office:value-type="float" office:value="5.4215024532298601" table:style-name="ce106">
            <text:p><text:s text:c="2"/>5.42<text:s/></text:p>
          </table:table-cell>
          <table:table-cell table:style-name="ce106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50" table:style-name="ce83"/>
        </table:table-row>
        <table:table-row table:style-name="ro18"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34985" table:style-name="ce101">
            <text:p><text:s/>34 985<text:s/></text:p>
          </table:table-cell>
          <table:table-cell office:value-type="float" office:value="5027" table:style-name="ce101">
            <text:p><text:s/>5 027<text:s/></text:p>
          </table:table-cell>
          <table:table-cell office:value-type="float" office:value="6764" table:style-name="ce101">
            <text:p><text:s/>6 764<text:s/></text:p>
          </table:table-cell>
          <table:table-cell office:value-type="float" office:value="7081" table:style-name="ce101">
            <text:p><text:s/>7 081<text:s/></text:p>
          </table:table-cell>
          <table:table-cell office:value-type="float" office:value="16113" table:style-name="ce101">
            <text:p><text:s/>16 113<text:s/></text:p>
          </table:table-cell>
          <table:table-cell office:value-type="float" office:value="644019" table:style-name="ce101">
            <text:p><text:s/>644 019<text:s/></text:p>
          </table:table-cell>
          <table:table-cell office:value-type="float" office:value="157162" table:style-name="ce101">
            <text:p><text:s/>157 162<text:s/></text:p>
          </table:table-cell>
          <table:table-cell office:value-type="float" office:value="94249" table:style-name="ce101">
            <text:p><text:s/>94 249<text:s/></text:p>
          </table:table-cell>
          <table:table-cell office:value-type="float" office:value="144300" table:style-name="ce101">
            <text:p><text:s/>144 300<text:s/></text:p>
          </table:table-cell>
          <table:table-cell office:value-type="float" office:value="248308" table:style-name="ce102">
            <text:p><text:s/>248 30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office:value-type="float" office:value="1056786" table:style-name="ce103">
            <text:p>1 056 786<text:s/></text:p>
          </table:table-cell>
          <table:table-cell office:value-type="float" office:value="4213061" table:style-name="ce103">
            <text:p>4 213 061<text:s/></text:p>
          </table:table-cell>
          <table:table-cell office:value-type="float" office:value="44" table:style-name="ce108">
            <text:p><text:s text:c="2"/>44<text:s/></text:p>
          </table:table-cell>
          <table:table-cell office:value-type="float" office:value="145" table:style-name="ce103">
            <text:p><text:s text:c="2"/>145<text:s/></text:p>
          </table:table-cell>
          <table:table-cell office:value-type="float" office:value="105161" table:style-name="ce103">
            <text:p><text:s/>105 161<text:s/></text:p>
          </table:table-cell>
          <table:table-cell office:value-type="float" office:value="246758" table:style-name="ce104">
            <text:p><text:s/>246 758<text:s/></text:p>
          </table:table-cell>
          <table:table-cell office:value-type="float" office:value="99" table:style-name="ce110">
            <text:p>學年度99</text:p>
          </table:table-cell>
          <table:table-cell office:value-type="string" table:style-name="ce111">
            <text:p>AY 2010</text:p>
          </table:table-cell>
          <table:table-cell table:style-name="ce105"/>
          <table:table-cell office:value-type="float" office:value="13.595552893503113" table:style-name="ce106">
            <text:p><text:s text:c="2"/>13.60<text:s/></text:p>
          </table:table-cell>
          <table:table-cell office:value-type="float" office:value="10.049219767784635" table:style-name="ce106">
            <text:p><text:s text:c="2"/>10.05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17.073655160116388" table:style-name="ce106">
            <text:p><text:s text:c="2"/>17.07<text:s/></text:p>
          </table:table-cell>
          <table:table-cell office:value-type="float" office:value="5.7804324949235948" table:style-name="ce106">
            <text:p><text:s text:c="2"/>5.78<text:s/></text:p>
          </table:table-cell>
          <table:table-cell office:value-type="float" office:value="4.1840606308422323" table:style-name="ce106">
            <text:p><text:s text:c="2"/>4.18<text:s/></text:p>
          </table:table-cell>
          <table:table-cell office:value-type="float" office:value="5.8762025952552701" table:style-name="ce106">
            <text:p><text:s text:c="2"/>5.88<text:s/></text:p>
          </table:table-cell>
          <table:table-cell table:style-name="ce106"/>
          <table:table-cell office:value-type="float" office:value="1.3339459603669834" table:style-name="ce106">
            <text:p><text:s text:c="2"/>1.33<text:s/></text:p>
          </table:table-cell>
          <table:table-cell office:value-type="float" office:value="0.57055372238757718" table:style-name="ce106">
            <text:p><text:s text:c="2"/>0.57<text:s/></text:p>
          </table:table-cell>
          <table:table-cell office:value-type="float" office:value="0.44578088653660669" table:style-name="ce107">
            <text:p><text:s text:c="2"/>0.4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34575" table:style-name="ce101">
            <text:p><text:s/>34 575<text:s/></text:p>
          </table:table-cell>
          <table:table-cell office:value-type="float" office:value="5058" table:style-name="ce101">
            <text:p><text:s/>5 058<text:s/></text:p>
          </table:table-cell>
          <table:table-cell office:value-type="float" office:value="6761" table:style-name="ce101">
            <text:p><text:s/>6 761<text:s/></text:p>
          </table:table-cell>
          <table:table-cell office:value-type="float" office:value="6915" table:style-name="ce101">
            <text:p><text:s/>6 915<text:s/></text:p>
          </table:table-cell>
          <table:table-cell office:value-type="float" office:value="15841" table:style-name="ce101">
            <text:p><text:s/>15 841<text:s/></text:p>
          </table:table-cell>
          <table:table-cell office:value-type="float" office:value="627498" table:style-name="ce101">
            <text:p><text:s/>627 498<text:s/></text:p>
          </table:table-cell>
          <table:table-cell office:value-type="float" office:value="158618" table:style-name="ce101">
            <text:p><text:s/>158 618<text:s/></text:p>
          </table:table-cell>
          <table:table-cell office:value-type="float" office:value="94166" table:style-name="ce101">
            <text:p><text:s/>94 166<text:s/></text:p>
          </table:table-cell>
          <table:table-cell office:value-type="float" office:value="136231" table:style-name="ce101">
            <text:p><text:s/>136 231<text:s/></text:p>
          </table:table-cell>
          <table:table-cell office:value-type="float" office:value="238483" table:style-name="ce102">
            <text:p><text:s/>238 4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office:value-type="float" office:value="1152965" table:style-name="ce103">
            <text:p>1 152 965<text:s/></text:p>
          </table:table-cell>
          <table:table-cell office:value-type="float" office:value="4658942" table:style-name="ce103">
            <text:p>4 658 942<text:s/></text:p>
          </table:table-cell>
          <table:table-cell office:value-type="float" office:value="42" table:style-name="ce103">
            <text:p><text:s text:c="2"/>42<text:s/></text:p>
          </table:table-cell>
          <table:table-cell office:value-type="float" office:value="152" table:style-name="ce103">
            <text:p><text:s text:c="2"/>152<text:s/></text:p>
          </table:table-cell>
          <table:table-cell office:value-type="float" office:value="99166" table:style-name="ce103">
            <text:p><text:s/>99 166<text:s/></text:p>
          </table:table-cell>
          <table:table-cell office:value-type="float" office:value="236683" table:style-name="ce104">
            <text:p><text:s/>236 683<text:s/></text:p>
          </table:table-cell>
          <table:table-cell office:value-type="float" office:value="100" table:style-name="ce110">
            <text:p>學年度100</text:p>
          </table:table-cell>
          <table:table-cell office:value-type="string" table:style-name="ce111">
            <text:p>AY 2011</text:p>
          </table:table-cell>
          <table:table-cell table:style-name="ce105"/>
          <table:table-cell office:value-type="float" office:value="14.331107619795757" table:style-name="ce106">
            <text:p><text:s text:c="2"/>14.33<text:s/></text:p>
          </table:table-cell>
          <table:table-cell office:value-type="float" office:value="11.626615977250268" table:style-name="ce106">
            <text:p><text:s text:c="2"/>11.63<text:s/></text:p>
          </table:table-cell>
          <table:table-cell office:value-type="float" office:value="19.684311927768366" table:style-name="ce106">
            <text:p><text:s text:c="2"/>19.68<text:s/></text:p>
          </table:table-cell>
          <table:table-cell table:style-name="ce106"/>
          <table:table-cell office:value-type="float" office:value="5.788124572468071" table:style-name="ce106">
            <text:p><text:s text:c="2"/>5.79<text:s/></text:p>
          </table:table-cell>
          <table:table-cell office:value-type="float" office:value="4.2353225904039693" table:style-name="ce106">
            <text:p><text:s text:c="2"/>4.24<text:s/></text:p>
          </table:table-cell>
          <table:table-cell office:value-type="float" office:value="6.4220919964678496" table:style-name="ce106">
            <text:p><text:s text:c="2"/>6.42<text:s/></text:p>
          </table:table-cell>
          <table:table-cell table:style-name="ce106"/>
          <table:table-cell office:value-type="float" office:value="1.4282385308687449" table:style-name="ce106">
            <text:p><text:s text:c="2"/>1.43<text:s/></text:p>
          </table:table-cell>
          <table:table-cell office:value-type="float" office:value="0.60504608434342411" table:style-name="ce106">
            <text:p><text:s text:c="2"/>0.61<text:s/></text:p>
          </table:table-cell>
          <table:table-cell office:value-type="float" office:value="0.50700726287904074" table:style-name="ce107">
            <text:p><text:s text:c="2"/>0.5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34059" table:style-name="ce117">
            <text:p><text:s/>34 059<text:s/></text:p>
          </table:table-cell>
          <table:table-cell office:value-type="float" office:value="4980" table:style-name="ce101">
            <text:p><text:s/>4 980<text:s/></text:p>
          </table:table-cell>
          <table:table-cell office:value-type="float" office:value="6922" table:style-name="ce101">
            <text:p><text:s/>6 922<text:s/></text:p>
          </table:table-cell>
          <table:table-cell office:value-type="float" office:value="6876" table:style-name="ce101">
            <text:p><text:s/>6 876<text:s/></text:p>
          </table:table-cell>
          <table:table-cell office:value-type="float" office:value="15281" table:style-name="ce101">
            <text:p><text:s/>15 281<text:s/></text:p>
          </table:table-cell>
          <table:table-cell office:value-type="float" office:value="610541" table:style-name="ce102">
            <text:p><text:s/>610 541<text:s/></text:p>
          </table:table-cell>
          <table:table-cell office:value-type="float" office:value="159316" table:style-name="ce102">
            <text:p><text:s/>159 316<text:s/></text:p>
          </table:table-cell>
          <table:table-cell office:value-type="float" office:value="93787" table:style-name="ce102">
            <text:p><text:s/>93 787<text:s/></text:p>
          </table:table-cell>
          <table:table-cell office:value-type="float" office:value="132204" table:style-name="ce102">
            <text:p><text:s/>132 204<text:s/></text:p>
          </table:table-cell>
          <table:table-cell office:value-type="float" office:value="225234" table:style-name="ce102">
            <text:p><text:s/>225 234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table:style-name="ce118"/>
          <table:table-cell office:value-type="float" office:value="15.064729273627952" table:style-name="ce106">
            <text:p><text:s text:c="2"/>15.06<text:s/></text:p>
          </table:table-cell>
          <table:table-cell office:value-type="float" office:value="12.577590559131641" table:style-name="ce106">
            <text:p><text:s text:c="2"/>12.58<text:s/></text:p>
          </table:table-cell>
          <table:table-cell office:value-type="float" office:value="21.504707583619489" table:style-name="ce106">
            <text:p><text:s text:c="2"/>21.50<text:s/></text:p>
          </table:table-cell>
          <table:table-cell table:style-name="ce119"/>
          <table:table-cell office:value-type="float" office:value="5.8741132348289726" table:style-name="ce106">
            <text:p><text:s text:c="2"/>5.87<text:s/></text:p>
          </table:table-cell>
          <table:table-cell office:value-type="float" office:value="4.8382346754175609" table:style-name="ce106">
            <text:p><text:s text:c="2"/>4.84<text:s/></text:p>
          </table:table-cell>
          <table:table-cell office:value-type="float" office:value="6.8050661926997753" table:style-name="ce106">
            <text:p><text:s text:c="2"/>6.81<text:s/></text:p>
          </table:table-cell>
          <table:table-cell table:style-name="ce107"/>
          <table:table-cell office:value-type="float" office:value="1.4308737366891089" table:style-name="ce107">
            <text:p><text:s text:c="2"/>1.43<text:s/></text:p>
          </table:table-cell>
          <table:table-cell office:value-type="float" office:value="0.84143211746392355" table:style-name="ce107">
            <text:p><text:s text:c="2"/>0.84<text:s/></text:p>
          </table:table-cell>
          <table:table-cell office:value-type="float" office:value="0.53724206784471917" table:style-name="ce107">
            <text:p><text:s text:c="2"/>0.54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office:value-type="float" office:value="34047" table:style-name="ce117">
            <text:p><text:s/>34 047<text:s/></text:p>
          </table:table-cell>
          <table:table-cell office:value-type="float" office:value="4981" table:style-name="ce101">
            <text:p><text:s/>4 981<text:s/></text:p>
          </table:table-cell>
          <table:table-cell office:value-type="float" office:value="7189" table:style-name="ce101">
            <text:p><text:s/>7 189<text:s/></text:p>
          </table:table-cell>
          <table:table-cell office:value-type="float" office:value="6803" table:style-name="ce101">
            <text:p><text:s/>6 803<text:s/></text:p>
          </table:table-cell>
          <table:table-cell office:value-type="float" office:value="15074" table:style-name="ce101">
            <text:p><text:s/>15 074<text:s/></text:p>
          </table:table-cell>
          <table:table-cell office:value-type="float" office:value="593891" table:style-name="ce102">
            <text:p><text:s/>593 891<text:s/></text:p>
          </table:table-cell>
          <table:table-cell office:value-type="float" office:value="157659" table:style-name="ce102">
            <text:p><text:s/>157 659<text:s/></text:p>
          </table:table-cell>
          <table:table-cell office:value-type="float" office:value="92290" table:style-name="ce102">
            <text:p><text:s/>92 290<text:s/></text:p>
          </table:table-cell>
          <table:table-cell office:value-type="float" office:value="130301" table:style-name="ce102">
            <text:p><text:s/>130 301<text:s/></text:p>
          </table:table-cell>
          <table:table-cell office:value-type="float" office:value="213641" table:style-name="ce102">
            <text:p><text:s/>213 64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2" table:style-name="ce110">
            <text:p>學年度102</text:p>
          </table:table-cell>
          <table:table-cell office:value-type="string" table:style-name="ce111">
            <text:p>AY 2013</text:p>
          </table:table-cell>
          <table:table-cell table:style-name="ce118"/>
          <table:table-cell office:value-type="float" office:value="15.598737818745953" table:style-name="ce106">
            <text:p><text:s text:c="2"/>15.60<text:s/></text:p>
          </table:table-cell>
          <table:table-cell office:value-type="float" office:value="13.931441298403458" table:style-name="ce106">
            <text:p><text:s text:c="2"/>13.93<text:s/></text:p>
          </table:table-cell>
          <table:table-cell office:value-type="float" office:value="23.096882691117631" table:style-name="ce106">
            <text:p><text:s text:c="2"/>23.10<text:s/></text:p>
          </table:table-cell>
          <table:table-cell table:style-name="ce119"/>
          <table:table-cell office:value-type="float" office:value="6.0649624870838759" table:style-name="ce106">
            <text:p><text:s text:c="2"/>6.06<text:s/></text:p>
          </table:table-cell>
          <table:table-cell office:value-type="float" office:value="5.2924053982535062" table:style-name="ce106">
            <text:p><text:s text:c="2"/>5.29<text:s/></text:p>
          </table:table-cell>
          <table:table-cell office:value-type="float" office:value="7.2275838612303902" table:style-name="ce106">
            <text:p><text:s text:c="2"/>7.23<text:s/></text:p>
          </table:table-cell>
          <table:table-cell table:style-name="ce107"/>
          <table:table-cell office:value-type="float" office:value="1.42264552166165" table:style-name="ce107">
            <text:p><text:s text:c="2"/>1.42<text:s/></text:p>
          </table:table-cell>
          <table:table-cell office:value-type="float" office:value="0.88206756637558437" table:style-name="ce107">
            <text:p><text:s text:c="2"/>0.88<text:s/></text:p>
          </table:table-cell>
          <table:table-cell office:value-type="float" office:value="0.61410843265356252" table:style-name="ce107">
            <text:p><text:s text:c="2"/>0.61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office:value-type="float" office:value="33775" table:style-name="ce117">
            <text:p><text:s/>33 775<text:s/></text:p>
          </table:table-cell>
          <table:table-cell office:value-type="float" office:value="4936" table:style-name="ce101">
            <text:p><text:s/>4 936<text:s/></text:p>
          </table:table-cell>
          <table:table-cell office:value-type="float" office:value="7336" table:style-name="ce101">
            <text:p><text:s/>7 336<text:s/></text:p>
          </table:table-cell>
          <table:table-cell office:value-type="float" office:value="6768" table:style-name="ce101">
            <text:p><text:s/>6 768<text:s/></text:p>
          </table:table-cell>
          <table:table-cell office:value-type="float" office:value="14735" table:style-name="ce101">
            <text:p><text:s/>14 735<text:s/></text:p>
          </table:table-cell>
          <table:table-cell office:value-type="float" office:value="578752" table:style-name="ce102">
            <text:p><text:s/>578 752<text:s/></text:p>
          </table:table-cell>
          <table:table-cell office:value-type="float" office:value="156668" table:style-name="ce102">
            <text:p><text:s/>156 668<text:s/></text:p>
          </table:table-cell>
          <table:table-cell office:value-type="float" office:value="89263" table:style-name="ce102">
            <text:p><text:s/>89 263<text:s/></text:p>
          </table:table-cell>
          <table:table-cell office:value-type="float" office:value="125520" table:style-name="ce102">
            <text:p><text:s/>125 520<text:s/></text:p>
          </table:table-cell>
          <table:table-cell office:value-type="float" office:value="207301" table:style-name="ce102">
            <text:p><text:s/>207 30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3" table:style-name="ce110">
            <text:p>學年度103</text:p>
          </table:table-cell>
          <table:table-cell office:value-type="string" table:style-name="ce111">
            <text:p>AY 2014</text:p>
          </table:table-cell>
          <table:table-cell table:style-name="ce118"/>
          <table:table-cell office:value-type="float" office:value="16.237956182517934" table:style-name="ce106">
            <text:p><text:s text:c="2"/>16.24<text:s/></text:p>
          </table:table-cell>
          <table:table-cell office:value-type="float" office:value="15.10924892086331" table:style-name="ce106">
            <text:p><text:s text:c="2"/>15.11<text:s/></text:p>
          </table:table-cell>
          <table:table-cell office:value-type="float" office:value="24.07475906960428" table:style-name="ce106">
            <text:p><text:s text:c="2"/>24.07<text:s/></text:p>
          </table:table-cell>
          <table:table-cell office:value-type="string" table:style-name="ce119">
            <text:p>…<text:s/></text:p>
          </table:table-cell>
          <table:table-cell office:value-type="float" office:value="6.3094880850703658" table:style-name="ce106">
            <text:p><text:s text:c="2"/>6.31<text:s/></text:p>
          </table:table-cell>
          <table:table-cell office:value-type="float" office:value="5.7553956834532372" table:style-name="ce106">
            <text:p><text:s text:c="2"/>5.76<text:s/></text:p>
          </table:table-cell>
          <table:table-cell office:value-type="float" office:value="7.6493573565380082" table:style-name="ce106">
            <text:p><text:s text:c="2"/>7.65<text:s/></text:p>
          </table:table-cell>
          <table:table-cell office:value-type="string" table:style-name="ce107">
            <text:p>…<text:s/></text:p>
          </table:table-cell>
          <table:table-cell office:value-type="float" office:value="1.4619545562967922" table:style-name="ce107">
            <text:p><text:s text:c="2"/>1.46<text:s/></text:p>
          </table:table-cell>
          <table:table-cell office:value-type="float" office:value="0.92086330935251803" table:style-name="ce107">
            <text:p><text:s text:c="2"/>0.92<text:s/></text:p>
          </table:table-cell>
          <table:table-cell office:value-type="float" office:value="0.63338627792989877" table:style-name="ce107">
            <text:p><text:s text:c="2"/>0.63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office:value-type="float" office:value="33568" table:style-name="ce117">
            <text:p><text:s/>33 568<text:s/></text:p>
          </table:table-cell>
          <table:table-cell office:value-type="float" office:value="5078" table:style-name="ce101">
            <text:p><text:s/>5 078<text:s/></text:p>
          </table:table-cell>
          <table:table-cell office:value-type="float" office:value="7440" table:style-name="ce101">
            <text:p><text:s/>7 440<text:s/></text:p>
          </table:table-cell>
          <table:table-cell office:value-type="float" office:value="6531" table:style-name="ce101">
            <text:p><text:s/>6 531<text:s/></text:p>
          </table:table-cell>
          <table:table-cell office:value-type="float" office:value="14519" table:style-name="ce101">
            <text:p><text:s/>14 519<text:s/></text:p>
          </table:table-cell>
          <table:table-cell office:value-type="float" office:value="568993" table:style-name="ce102">
            <text:p><text:s/>568 993<text:s/></text:p>
          </table:table-cell>
          <table:table-cell office:value-type="float" office:value="161853" table:style-name="ce102">
            <text:p><text:s/>161 853<text:s/></text:p>
          </table:table-cell>
          <table:table-cell office:value-type="float" office:value="89131" table:style-name="ce102">
            <text:p><text:s/>89 131<text:s/></text:p>
          </table:table-cell>
          <table:table-cell office:value-type="float" office:value="116039" table:style-name="ce102">
            <text:p><text:s/>116 039<text:s/></text:p>
          </table:table-cell>
          <table:table-cell office:value-type="float" office:value="201970" table:style-name="ce102">
            <text:p><text:s/>201 970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4" table:style-name="ce110">
            <text:p>學年度104</text:p>
          </table:table-cell>
          <table:table-cell office:value-type="string" table:style-name="ce111">
            <text:p>AY 2015</text:p>
          </table:table-cell>
          <table:table-cell table:style-name="ce118"/>
          <table:table-cell office:value-type="float" office:value="17.255457322468704" table:style-name="ce106">
            <text:p><text:s text:c="2"/>17.26<text:s/></text:p>
          </table:table-cell>
          <table:table-cell office:value-type="float" office:value="16.687987617657424" table:style-name="ce106">
            <text:p><text:s text:c="2"/>16.69<text:s/></text:p>
          </table:table-cell>
          <table:table-cell office:value-type="float" office:value="25.277391479099677" table:style-name="ce106">
            <text:p><text:s text:c="2"/>25.28<text:s/></text:p>
          </table:table-cell>
          <table:table-cell office:value-type="string" table:style-name="ce119">
            <text:p>…<text:s/></text:p>
          </table:table-cell>
          <table:table-cell office:value-type="float" office:value="6.5302568567696992" table:style-name="ce106">
            <text:p><text:s text:c="2"/>6.53<text:s/></text:p>
          </table:table-cell>
          <table:table-cell office:value-type="float" office:value="6.2918407409271655" table:style-name="ce106">
            <text:p><text:s text:c="2"/>6.29<text:s/></text:p>
          </table:table-cell>
          <table:table-cell office:value-type="float" office:value="7.938102893890675" table:style-name="ce106">
            <text:p><text:s text:c="2"/>7.94<text:s/></text:p>
          </table:table-cell>
          <table:table-cell office:value-type="string" table:style-name="ce107">
            <text:p>…<text:s/></text:p>
          </table:table-cell>
          <table:table-cell office:value-type="float" office:value="1.4770819080788606" table:style-name="ce107">
            <text:p><text:s text:c="2"/>1.48<text:s/></text:p>
          </table:table-cell>
          <table:table-cell office:value-type="float" office:value="1.1325313333668898" table:style-name="ce107">
            <text:p><text:s text:c="2"/>1.13<text:s/></text:p>
          </table:table-cell>
          <table:table-cell office:value-type="float" office:value="0.65313504823151125" table:style-name="ce107">
            <text:p><text:s text:c="2"/>0.65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office:value-type="float" office:value="32735" table:style-name="ce117">
            <text:p><text:s/>32 735<text:s/></text:p>
          </table:table-cell>
          <table:table-cell office:value-type="float" office:value="4975" table:style-name="ce101">
            <text:p><text:s/>4 975<text:s/></text:p>
          </table:table-cell>
          <table:table-cell office:value-type="float" office:value="7341" table:style-name="ce101">
            <text:p><text:s/>7 341<text:s/></text:p>
          </table:table-cell>
          <table:table-cell office:value-type="float" office:value="6209" table:style-name="ce101">
            <text:p><text:s/>6 209<text:s/></text:p>
          </table:table-cell>
          <table:table-cell office:value-type="float" office:value="14198" table:style-name="ce101">
            <text:p><text:s/>14 198<text:s/></text:p>
          </table:table-cell>
          <table:table-cell office:value-type="float" office:value="547792" table:style-name="ce102">
            <text:p><text:s/>547 792<text:s/></text:p>
          </table:table-cell>
          <table:table-cell office:value-type="float" office:value="157674" table:style-name="ce102">
            <text:p><text:s/>157 674<text:s/></text:p>
          </table:table-cell>
          <table:table-cell office:value-type="float" office:value="88213" table:style-name="ce102">
            <text:p><text:s/>88 213<text:s/></text:p>
          </table:table-cell>
          <table:table-cell office:value-type="float" office:value="106199" table:style-name="ce102">
            <text:p><text:s/>106 199<text:s/></text:p>
          </table:table-cell>
          <table:table-cell office:value-type="float" office:value="195706" table:style-name="ce102">
            <text:p><text:s/>195 706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5" table:style-name="ce110">
            <text:p>學年度105</text:p>
          </table:table-cell>
          <table:table-cell office:value-type="string" table:style-name="ce111">
            <text:p>AY 2016</text:p>
          </table:table-cell>
          <table:table-cell table:style-name="ce118"/>
          <table:table-cell office:value-type="float" office:value="18.05898221282418" table:style-name="ce106">
            <text:p><text:s text:c="2"/>18.06<text:s/></text:p>
          </table:table-cell>
          <table:table-cell office:value-type="float" office:value="20.430001247626045" table:style-name="ce106">
            <text:p><text:s text:c="2"/>20.43<text:s/></text:p>
          </table:table-cell>
          <table:table-cell office:value-type="float" office:value="27.029957589065557" table:style-name="ce106">
            <text:p><text:s text:c="2"/>27.03<text:s/></text:p>
          </table:table-cell>
          <table:table-cell office:value-type="string" table:style-name="ce119">
            <text:p>…<text:s/></text:p>
          </table:table-cell>
          <table:table-cell office:value-type="float" office:value="6.6218825293995627" table:style-name="ce106">
            <text:p><text:s text:c="2"/>6.62<text:s/></text:p>
          </table:table-cell>
          <table:table-cell office:value-type="float" office:value="6.931255804926737" table:style-name="ce106">
            <text:p><text:s text:c="2"/>6.93<text:s/></text:p>
          </table:table-cell>
          <table:table-cell office:value-type="float" office:value="8.3576015240942905" table:style-name="ce106">
            <text:p><text:s text:c="2"/>8.36<text:s/></text:p>
          </table:table-cell>
          <table:table-cell office:value-type="string" table:style-name="ce107">
            <text:p>…<text:s/></text:p>
          </table:table-cell>
          <table:table-cell office:value-type="float" office:value="1.5158526272119481" table:style-name="ce107">
            <text:p><text:s text:c="2"/>1.52<text:s/></text:p>
          </table:table-cell>
          <table:table-cell office:value-type="float" office:value="1.3862511609853474" table:style-name="ce107">
            <text:p><text:s text:c="2"/>1.39<text:s/></text:p>
          </table:table-cell>
          <table:table-cell office:value-type="float" office:value="0.67483739014425947" table:style-name="ce107">
            <text:p><text:s text:c="2"/>0.67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office:value-type="float" office:value="32226" table:style-name="ce117">
            <text:p><text:s/>32 226<text:s/></text:p>
          </table:table-cell>
          <table:table-cell office:value-type="float" office:value="4844" table:style-name="ce101">
            <text:p><text:s/>4 844<text:s/></text:p>
          </table:table-cell>
          <table:table-cell office:value-type="float" office:value="7316" table:style-name="ce101">
            <text:p><text:s/>7 316<text:s/></text:p>
          </table:table-cell>
          <table:table-cell office:value-type="float" office:value="5953" table:style-name="ce101">
            <text:p><text:s/>5 953<text:s/></text:p>
          </table:table-cell>
          <table:table-cell office:value-type="float" office:value="14113" table:style-name="ce101">
            <text:p><text:s/>14 113<text:s/></text:p>
          </table:table-cell>
          <table:table-cell office:value-type="float" office:value="529229" table:style-name="ce102">
            <text:p><text:s/>529 229<text:s/></text:p>
          </table:table-cell>
          <table:table-cell office:value-type="float" office:value="151475" table:style-name="ce102">
            <text:p><text:s/>151 475<text:s/></text:p>
          </table:table-cell>
          <table:table-cell office:value-type="float" office:value="84825" table:style-name="ce102">
            <text:p><text:s/>84 825<text:s/></text:p>
          </table:table-cell>
          <table:table-cell office:value-type="float" office:value="100608" table:style-name="ce102">
            <text:p><text:s/>100 608<text:s/></text:p>
          </table:table-cell>
          <table:table-cell office:value-type="float" office:value="192321" table:style-name="ce102">
            <text:p><text:s/>192 321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6" table:style-name="ce110">
            <text:p>學年度106</text:p>
          </table:table-cell>
          <table:table-cell office:value-type="string" table:style-name="ce111">
            <text:p>AY 2017</text:p>
          </table:table-cell>
          <table:table-cell table:style-name="ce118"/>
          <table:table-cell office:value-type="float" office:value="19.106013945844172" table:style-name="ce106">
            <text:p><text:s text:c="2"/>19.11<text:s/></text:p>
          </table:table-cell>
          <table:table-cell office:value-type="float" office:value="22.388495100813056" table:style-name="ce106">
            <text:p><text:s text:c="2"/>22.39<text:s/></text:p>
          </table:table-cell>
          <table:table-cell office:value-type="float" office:value="27.377980060684873" table:style-name="ce106">
            <text:p><text:s text:c="2"/>27.38<text:s/></text:p>
          </table:table-cell>
          <table:table-cell office:value-type="string" table:style-name="ce119">
            <text:p>…<text:s/></text:p>
          </table:table-cell>
          <table:table-cell office:value-type="float" office:value="6.6707294978011298" table:style-name="ce106">
            <text:p><text:s text:c="2"/>6.67<text:s/></text:p>
          </table:table-cell>
          <table:table-cell office:value-type="float" office:value="7.4455728623760313" table:style-name="ce106">
            <text:p><text:s text:c="2"/>7.45<text:s/></text:p>
          </table:table-cell>
          <table:table-cell office:value-type="float" office:value="8.4578218994153538" table:style-name="ce106">
            <text:p><text:s text:c="2"/>8.46<text:s/></text:p>
          </table:table-cell>
          <table:table-cell office:value-type="string" table:style-name="ce107">
            <text:p>…<text:s/></text:p>
          </table:table-cell>
          <table:table-cell office:value-type="float" office:value="1.5647390180027341" table:style-name="ce107">
            <text:p><text:s text:c="2"/>1.56<text:s/></text:p>
          </table:table-cell>
          <table:table-cell office:value-type="float" office:value="1.4891145724752062" table:style-name="ce107">
            <text:p><text:s text:c="2"/>1.49<text:s/></text:p>
          </table:table-cell>
          <table:table-cell office:value-type="float" office:value="0.68719802932749741" table:style-name="ce107">
            <text:p><text:s text:c="2"/>0.69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office:value-type="float" office:value="32244" table:style-name="ce117">
            <text:p><text:s/>32 244<text:s/></text:p>
          </table:table-cell>
          <table:table-cell office:value-type="float" office:value="4751" table:style-name="ce101">
            <text:p><text:s/>4 751<text:s/></text:p>
          </table:table-cell>
          <table:table-cell office:value-type="float" office:value="7166" table:style-name="ce101">
            <text:p><text:s/>7 166<text:s/></text:p>
          </table:table-cell>
          <table:table-cell office:value-type="float" office:value="5971" table:style-name="ce101">
            <text:p><text:s/>5 971<text:s/></text:p>
          </table:table-cell>
          <table:table-cell office:value-type="float" office:value="14356" table:style-name="ce101">
            <text:p><text:s/>14 356<text:s/></text:p>
          </table:table-cell>
          <table:table-cell office:value-type="float" office:value="518334" table:style-name="ce102">
            <text:p><text:s/>518 334<text:s/></text:p>
          </table:table-cell>
          <table:table-cell office:value-type="float" office:value="147293" table:style-name="ce102">
            <text:p><text:s/>147 293<text:s/></text:p>
          </table:table-cell>
          <table:table-cell office:value-type="float" office:value="79256" table:style-name="ce102">
            <text:p><text:s/>79 256<text:s/></text:p>
          </table:table-cell>
          <table:table-cell office:value-type="float" office:value="95923" table:style-name="ce102">
            <text:p><text:s/>95 923<text:s/></text:p>
          </table:table-cell>
          <table:table-cell office:value-type="float" office:value="195862" table:style-name="ce102">
            <text:p><text:s/>195 862<text:s/></text:p>
          </table:table-cell>
          <table:table-cell office:value-type="float" office:value="101" table:style-name="ce110">
            <text:p>學年度101</text:p>
          </table:table-cell>
          <table:table-cell office:value-type="string" table:style-name="ce111">
            <text:p>AY 2012</text:p>
          </table:table-cell>
          <table:table-cell office:value-type="float" office:value="1195827" table:style-name="ce103">
            <text:p>1 195 827<text:s/></text:p>
          </table:table-cell>
          <table:table-cell office:value-type="float" office:value="4803356" table:style-name="ce103">
            <text:p>4 803 356<text:s/></text:p>
          </table:table-cell>
          <table:table-cell office:value-type="float" office:value="46" table:style-name="ce103">
            <text:p><text:s text:c="2"/>46<text:s/></text:p>
          </table:table-cell>
          <table:table-cell office:value-type="float" office:value="153" table:style-name="ce103">
            <text:p><text:s text:c="2"/>153<text:s/></text:p>
          </table:table-cell>
          <table:table-cell office:value-type="float" office:value="95076" table:style-name="ce104">
            <text:p><text:s/>95 076<text:s/></text:p>
          </table:table-cell>
          <table:table-cell office:value-type="float" office:value="223363" table:style-name="ce104">
            <text:p><text:s/>223 363<text:s/></text:p>
          </table:table-cell>
          <table:table-cell office:value-type="float" office:value="107" table:style-name="ce110">
            <text:p>學年度107</text:p>
          </table:table-cell>
          <table:table-cell office:value-type="string" table:style-name="ce111">
            <text:p>AY 2018</text:p>
          </table:table-cell>
          <table:table-cell table:style-name="ce118"/>
          <table:table-cell office:value-type="float" office:value="20.06598257374862" table:style-name="ce106">
            <text:p><text:s text:c="2"/>20.07<text:s/></text:p>
          </table:table-cell>
          <table:table-cell office:value-type="float" office:value="25.704458018623495" table:style-name="ce106">
            <text:p><text:s text:c="2"/>25.70<text:s/></text:p>
          </table:table-cell>
          <table:table-cell office:value-type="float" office:value="27.975751596113991" table:style-name="ce106">
            <text:p><text:s text:c="2"/>27.98<text:s/></text:p>
          </table:table-cell>
          <table:table-cell office:value-type="string" table:style-name="ce119">
            <text:p>…<text:s/></text:p>
          </table:table-cell>
          <table:table-cell office:value-type="float" office:value="6.9085225261012617" table:style-name="ce106">
            <text:p><text:s text:c="2"/>6.91<text:s/></text:p>
          </table:table-cell>
          <table:table-cell office:value-type="float" office:value="7.8513889106983026" table:style-name="ce106">
            <text:p><text:s text:c="2"/>7.85<text:s/></text:p>
          </table:table-cell>
          <table:table-cell office:value-type="float" office:value="8.3525180231677965" table:style-name="ce106">
            <text:p><text:s text:c="2"/>8.35<text:s/></text:p>
          </table:table-cell>
          <table:table-cell office:value-type="string" table:style-name="ce107">
            <text:p>…<text:s/></text:p>
          </table:table-cell>
          <table:table-cell office:value-type="float" office:value="1.8134871631015812" table:style-name="ce107">
            <text:p><text:s text:c="2"/>1.81<text:s/></text:p>
          </table:table-cell>
          <table:table-cell office:value-type="float" office:value="1.5702777821396605" table:style-name="ce107">
            <text:p><text:s text:c="2"/>1.57<text:s/></text:p>
          </table:table-cell>
          <table:table-cell office:value-type="float" office:value="0.67864208938238346" table:style-name="ce107">
            <text:p><text:s text:c="2"/>0.68<text:s/></text:p>
          </table:table-cell>
          <table:table-cell table:number-columns-repeated="16350" table:style-name="ce83"/>
        </table:table-row>
        <table:table-row table:style-name="ro18"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office:value-type="float" office:value="32164" table:style-name="ce122">
            <text:p><text:s/>32 164<text:s/></text:p>
          </table:table-cell>
          <table:table-cell office:value-type="float" office:value="4656" table:style-name="ce123">
            <text:p><text:s/>4 656<text:s/></text:p>
          </table:table-cell>
          <table:table-cell office:value-type="float" office:value="7023" table:style-name="ce123">
            <text:p><text:s/>7 023<text:s/></text:p>
          </table:table-cell>
          <table:table-cell office:value-type="float" office:value="5950" table:style-name="ce123">
            <text:p><text:s/>5 950<text:s/></text:p>
          </table:table-cell>
          <table:table-cell office:value-type="float" office:value="14535" table:style-name="ce123">
            <text:p><text:s/>14 535<text:s/></text:p>
          </table:table-cell>
          <table:table-cell office:value-type="float" office:value="506899" table:style-name="ce124">
            <text:p><text:s/>506 899<text:s/></text:p>
          </table:table-cell>
          <table:table-cell office:value-type="float" office:value="141670" table:style-name="ce124">
            <text:p><text:s/>141 670<text:s/></text:p>
          </table:table-cell>
          <table:table-cell office:value-type="float" office:value="73221" table:style-name="ce124">
            <text:p><text:s/>73 221<text:s/></text:p>
          </table:table-cell>
          <table:table-cell office:value-type="float" office:value="93426" table:style-name="ce124">
            <text:p><text:s/>93 426<text:s/></text:p>
          </table:table-cell>
          <table:table-cell office:value-type="float" office:value="198582" table:style-name="ce124">
            <text:p><text:s/>198 582<text:s/></text:p>
          </table:table-cell>
          <table:table-cell office:value-type="float" office:value="101" table:style-name="ce120">
            <text:p>學年度101</text:p>
          </table:table-cell>
          <table:table-cell office:value-type="string" table:style-name="ce121">
            <text:p>AY 2012</text:p>
          </table:table-cell>
          <table:table-cell office:value-type="float" office:value="1195827" table:style-name="ce125">
            <text:p>1 195 827<text:s/></text:p>
          </table:table-cell>
          <table:table-cell office:value-type="float" office:value="4803356" table:style-name="ce125">
            <text:p>4 803 356<text:s/></text:p>
          </table:table-cell>
          <table:table-cell office:value-type="float" office:value="46" table:style-name="ce125">
            <text:p><text:s text:c="2"/>46<text:s/></text:p>
          </table:table-cell>
          <table:table-cell office:value-type="float" office:value="153" table:style-name="ce125">
            <text:p><text:s text:c="2"/>153<text:s/></text:p>
          </table:table-cell>
          <table:table-cell office:value-type="float" office:value="95076" table:style-name="ce126">
            <text:p><text:s/>95 076<text:s/></text:p>
          </table:table-cell>
          <table:table-cell office:value-type="float" office:value="223363" table:style-name="ce126">
            <text:p><text:s/>223 363<text:s/></text:p>
          </table:table-cell>
          <table:table-cell office:value-type="float" office:value="108" table:style-name="ce120">
            <text:p>學年度108</text:p>
          </table:table-cell>
          <table:table-cell office:value-type="string" table:style-name="ce121">
            <text:p>AY 2019</text:p>
          </table:table-cell>
          <table:table-cell table:style-name="ce127"/>
          <table:table-cell office:value-type="float" office:value="21.648762079119855" table:style-name="ce128">
            <text:p><text:s text:c="2"/>21.65<text:s/></text:p>
          </table:table-cell>
          <table:table-cell office:value-type="float" office:value="25.69793976274094" table:style-name="ce128">
            <text:p><text:s text:c="2"/>25.70<text:s/></text:p>
          </table:table-cell>
          <table:table-cell office:value-type="float" office:value="28.095182605198435" table:style-name="ce128">
            <text:p><text:s text:c="2"/>28.10<text:s/></text:p>
          </table:table-cell>
          <table:table-cell office:value-type="string" table:style-name="ce129">
            <text:p>…</text:p>
          </table:table-cell>
          <table:table-cell office:value-type="float" office:value="7.5801163502196411" table:style-name="ce128">
            <text:p><text:s text:c="2"/>7.58<text:s/></text:p>
          </table:table-cell>
          <table:table-cell office:value-type="float" office:value="7.9302141157811263" table:style-name="ce128">
            <text:p><text:s text:c="2"/>7.93<text:s/></text:p>
          </table:table-cell>
          <table:table-cell office:value-type="float" office:value="8.2498466044146994" table:style-name="ce128">
            <text:p><text:s text:c="2"/>8.25<text:s/></text:p>
          </table:table-cell>
          <table:table-cell office:value-type="string" table:style-name="ce130">
            <text:p>…</text:p>
          </table:table-cell>
          <table:table-cell office:value-type="float" office:value="2.009187466323278" table:style-name="ce130">
            <text:p><text:s text:c="2"/>2.01<text:s/></text:p>
          </table:table-cell>
          <table:table-cell office:value-type="float" office:value="1.6184110440369646" table:style-name="ce130">
            <text:p><text:s text:c="2"/>1.62<text:s/></text:p>
          </table:table-cell>
          <table:table-cell office:value-type="float" office:value="0.67030003660869431" table:style-name="ce130">
            <text:p><text:s text:c="2"/>0.67<text:s/></text:p>
          </table:table-cell>
          <table:table-cell table:number-columns-repeated="16350" table:style-name="ce83"/>
        </table:table-row>
        <table:table-row table:style-name="ro3">
          <table:table-cell office:value-type="string" table:style-name="ce131">
            <text:p>資料來源：教育部統計處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office:value-type="string" table:style-name="ce136">
            <text:p>Source：Bureau of Statistics M.O.E.</text:p>
          </table:table-cell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附　　註：1. 98學年度以後大專校院專任教師數含助教，且助教僅計列86年3月以前聘任者。</text:p>
          </table:table-cell>
          <table:table-cell table:style-name="ce132"/>
          <table:table-cell table:style-name="ce133"/>
          <table:table-cell table:style-name="ce134"/>
          <table:table-cell table:number-columns-repeated="3" table:style-name="ce135"/>
          <table:table-cell table:number-columns-repeated="4" table:style-name="ce29"/>
          <table:table-cell table:style-name="ce136"/>
          <table:table-cell table:style-name="ce131"/>
          <table:table-cell table:style-name="ce132"/>
          <table:table-cell table:number-columns-repeated="4" table:style-name="ce135"/>
          <table:table-cell table:style-name="ce29"/>
          <table:table-cell table:style-name="ce136"/>
          <table:table-cell table:style-name="ce131"/>
          <table:table-cell table:style-name="ce132"/>
          <table:table-cell table:style-name="ce133"/>
          <table:table-cell table:number-columns-repeated="3" table:style-name="ce135"/>
          <table:table-cell table:style-name="ce133"/>
          <table:table-cell table:number-columns-repeated="3" table:style-name="ce135"/>
          <table:table-cell table:number-columns-repeated="3" table:style-name="ce29"/>
          <table:table-cell table:style-name="ce136"/>
          <table:table-cell table:number-columns-repeated="16350" table:style-name="ce29"/>
        </table:table-row>
        <table:table-row table:style-name="ro20">
          <table:table-cell office:value-type="string" table:style-name="ce131">
            <text:p>　　　　　2. 本表高中職含實用技能學程，但不含進修部(學校)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style-name="ro20">
          <table:table-cell office:value-type="string" table:style-name="ce131">
            <text:p>　　　　　3. 自103學年度起大專院校停止填報班級數之資料。</text:p>
          </table:table-cell>
          <table:table-cell table:style-name="ce137"/>
          <table:table-cell table:number-columns-repeated="10" table:style-name="ce29"/>
          <table:table-cell table:style-name="ce138"/>
          <table:table-cell table:style-name="ce137"/>
          <table:table-cell table:number-columns-repeated="6" table:style-name="ce29"/>
          <table:table-cell table:style-name="ce138"/>
          <table:table-cell table:style-name="ce137"/>
          <table:table-cell table:number-columns-repeated="16362" table:style-name="ce29"/>
        </table:table-row>
        <table:table-row table:number-rows-repeated="1048523" table:style-name="ro14">
          <table:table-cell table:number-columns-repeated="16384"/>
        </table:table-row>
      </table:table>
      <table:table table:name="表37" table:style-name="ta1" table:print-ranges="表37.A1:表37.I132">
        <table:table-column table:style-name="co28" table:default-cell-style-name="ce1"/>
        <table:table-column table:style-name="co35" table:default-cell-style-name="ce1"/>
        <table:table-column table:style-name="co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37" table:default-cell-style-name="ce1"/>
        <table:table-column table:style-name="co40" table:default-cell-style-name="ce83"/>
        <table:table-column table:style-name="co41" table:default-cell-style-name="ce148"/>
        <table:table-column table:style-name="co22" table:default-cell-style-name="ce83"/>
        <table:table-column table:style-name="co42" table:default-cell-style-name="ce83"/>
        <table:table-column table:style-name="co43" table:default-cell-style-name="ce83"/>
        <table:table-column table:style-name="co9" table:number-columns-repeated="2" table:default-cell-style-name="ce83"/>
        <table:table-column table:style-name="co44" table:default-cell-style-name="ce83"/>
        <table:table-column table:style-name="co9" table:default-cell-style-name="ce83"/>
        <table:table-column table:style-name="co22" table:default-cell-style-name="ce83"/>
        <table:table-column table:style-name="co22" table:number-columns-repeated="16365" table:default-cell-style-name="ce1"/>
        <table:table-row table:style-name="ro1">
          <table:table-cell office:value-type="string" table:number-columns-spanned="9" table:number-rows-spanned="1" table:style-name="ce84">
            <text:p>表卅七　本市文化活動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4" table:style-name="ce61"/>
          <table:table-cell table:style-name="ce149"/>
          <table:table-cell table:number-columns-repeated="2" table:style-name="ce61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85">
            <text:p>Table 37 <text:s/>Culture Activity in New Taipei City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2" table:style-name="ce150"/>
          <table:table-cell table:style-name="ce151"/>
          <table:table-cell table:number-columns-repeated="4" table:style-name="ce152"/>
          <table:table-cell table:number-columns-repeated="16366"/>
        </table:table-row>
        <table:table-row table:style-name="ro3">
          <table:table-cell table:number-columns-repeated="6" table:style-name="ce3"/>
          <table:table-cell table:number-columns-repeated="3" table:style-name="ce4"/>
          <table:table-cell table:style-name="ce83"/>
          <table:table-cell table:style-name="ce148"/>
          <table:table-cell table:number-columns-repeated="2" table:style-name="ce150"/>
          <table:table-cell table:style-name="ce152"/>
          <table:table-cell table:style-name="ce153"/>
          <table:table-cell table:style-name="ce150"/>
          <table:table-cell table:style-name="ce154"/>
          <table:table-cell table:style-name="ce150"/>
          <table:table-cell table:number-columns-repeated="16366"/>
        </table:table-row>
        <table:table-row table:style-name="ro4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style-name="ce83"/>
          <table:table-cell table:style-name="ce14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spanned="1" table:number-rows-spanned="2" table:style-name="ce208"/>
          <table:table-cell table:number-columns-repeated="16366"/>
        </table:table-row>
        <table:table-row table:style-name="ro21">
          <table:table-cell office:value-type="string" table:number-columns-spanned="2" table:number-rows-spanned="4" table:style-name="ce86">
            <text:p>年月別</text:p>
            <text:p>Year<text:s/></text:p>
            <text:p>(Month)</text:p>
          </table:table-cell>
          <table:covered-table-cell/>
          <table:table-cell office:value-type="string" table:number-columns-spanned="5" table:number-rows-spanned="1" table:style-name="ce209">
            <text:p>圖書館</text:p>
          </table:table-cell>
          <table:covered-table-cell table:number-columns-repeated="4"/>
          <table:table-cell office:value-type="string" table:number-columns-spanned="2" table:number-rows-spanned="1" table:style-name="ce210">
            <text:p>藝文活動</text:p>
          </table:table-cell>
          <table:covered-table-cell/>
          <table:table-cell table:style-name="ce83"/>
          <table:table-cell table:style-name="ce1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5">
          <table:covered-table-cell/>
          <table:covered-table-cell/>
          <table:table-cell office:value-type="string" table:number-columns-spanned="5" table:number-rows-spanned="1" table:style-name="ce211">
            <text:p>Library</text:p>
          </table:table-cell>
          <table:covered-table-cell table:number-columns-repeated="4"/>
          <table:table-cell office:value-type="string" table:number-columns-spanned="2" table:number-rows-spanned="1" table:style-name="ce212">
            <text:p>Cultural Activity</text:p>
          </table:table-cell>
          <table:covered-table-cell/>
          <table:table-cell table:style-name="ce83"/>
          <table:table-cell table:style-name="ce148"/>
          <table:table-cell table:number-columns-repeated="2" table:style-name="ce83"/>
          <table:table-cell table:style-name="ce151"/>
          <table:table-cell table:number-columns-repeated="4" table:style-name="ce61"/>
          <table:table-cell table:number-columns-repeated="16366"/>
        </table:table-row>
        <table:table-row table:style-name="ro22">
          <table:covered-table-cell/>
          <table:covered-table-cell/>
          <table:table-cell office:value-type="string" table:style-name="ce155">
            <text:p>館數</text:p>
            <text:p>(所)</text:p>
          </table:table-cell>
          <table:table-cell office:value-type="string" table:style-name="ce155">
            <text:p>藏書冊數</text:p>
            <text:p>(冊)</text:p>
          </table:table-cell>
          <table:table-cell office:value-type="string" table:style-name="ce155">
            <text:p>借書冊數</text:p>
            <text:p>(冊)</text:p>
          </table:table-cell>
          <table:table-cell office:value-type="string" table:style-name="ce156">
            <text:p>辦證人數</text:p>
            <text:p>(人)</text:p>
          </table:table-cell>
          <table:table-cell office:value-type="string" table:style-name="ce155">
            <text:p>每千人享有</text:p>
            <text:p>圖書冊數(冊)</text:p>
          </table:table-cell>
          <table:table-cell office:value-type="string" table:style-name="ce155">
            <text:p>場次</text:p>
            <text:p>(活動個數)</text:p>
          </table:table-cell>
          <table:table-cell office:value-type="string" table:style-name="ce157">
            <text:p>參加人次</text:p>
            <text:p>(千人次)</text:p>
          </table:table-cell>
          <table:table-cell table:style-name="ce158"/>
          <table:table-cell table:style-name="ce148"/>
          <table:table-cell table:number-columns-repeated="2" table:style-name="ce150"/>
          <table:table-cell table:style-name="ce152"/>
          <table:table-cell table:style-name="ce159"/>
          <table:table-cell table:style-name="ce160"/>
          <table:table-cell table:style-name="ce161"/>
          <table:table-cell table:style-name="ce160"/>
          <table:table-cell table:number-columns-repeated="16366"/>
        </table:table-row>
        <table:table-row table:style-name="ro23">
          <table:covered-table-cell/>
          <table:covered-table-cell/>
          <table:table-cell office:value-type="string" table:style-name="ce162">
            <text:p>No. of Libraries</text:p>
          </table:table-cell>
          <table:table-cell office:value-type="string" table:style-name="ce163">
            <text:p>No. of Books Collected</text:p>
          </table:table-cell>
          <table:table-cell office:value-type="string" table:style-name="ce163">
            <text:p>No. of Borrowers</text:p>
          </table:table-cell>
          <table:table-cell office:value-type="string" table:style-name="ce164">
            <text:p>No. of Handled Cards</text:p>
          </table:table-cell>
          <table:table-cell office:value-type="string" table:style-name="ce163">
            <text:p>No. of Books Collected per 1,000 Persons</text:p>
          </table:table-cell>
          <table:table-cell office:value-type="string" table:style-name="ce163">
            <text:p>Number of Activities</text:p>
          </table:table-cell>
          <table:table-cell office:value-type="string" table:style-name="ce164">
            <text:p>Number of Participants</text:p>
          </table:table-cell>
          <table:table-cell table:style-name="ce83"/>
          <table:table-cell table:style-name="ce148"/>
          <table:table-cell table:number-columns-repeated="2" table:style-name="ce150"/>
          <table:table-cell table:style-name="ce152"/>
          <table:table-cell table:style-name="ce165"/>
          <table:table-cell table:style-name="ce166"/>
          <table:table-cell table:style-name="ce154"/>
          <table:table-cell table:style-name="ce166"/>
          <table:table-cell table:number-columns-repeated="16366"/>
        </table:table-row>
        <table:table-row table:style-name="ro21" table:visibility="collapse">
          <table:table-cell office:value-type="string" table:style-name="ce167">
            <text:p>93年</text:p>
          </table:table-cell>
          <table:table-cell office:value-type="float" office:value="2004" table:style-name="ce168">
            <text:p>2004</text:p>
          </table:table-cell>
          <table:table-cell office:value-type="float" office:value="76" table:style-name="ce169">
            <text:p><text:s text:c="2"/>76<text:s/></text:p>
          </table:table-cell>
          <table:table-cell office:value-type="float" office:value="2100297" table:style-name="ce170">
            <text:p>2 100 297<text:s/></text:p>
          </table:table-cell>
          <table:table-cell office:value-type="float" office:value="3673589" table:style-name="ce170">
            <text:p>3 673 589<text:s/></text:p>
          </table:table-cell>
          <table:table-cell office:value-type="float" office:value="80424" table:style-name="ce171">
            <text:p><text:s/>80 424<text:s/></text:p>
          </table:table-cell>
          <table:table-cell office:value-type="float" office:value="566.40801661444323" table:style-name="ce170">
            <text:p><text:s text:c="2"/>566<text:s/></text:p>
          </table:table-cell>
          <table:table-cell office:value-type="float" office:value="1386" table:style-name="ce170">
            <text:p><text:s/>1 386<text:s/></text:p>
          </table:table-cell>
          <table:table-cell office:value-type="float" office:value="13247" table:style-name="ce169">
            <text:p><text:s/>13 24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4年</text:p>
          </table:table-cell>
          <table:table-cell office:value-type="float" office:value="2005" table:style-name="ce168">
            <text:p>2005</text:p>
          </table:table-cell>
          <table:table-cell office:value-type="float" office:value="81" table:style-name="ce169">
            <text:p><text:s text:c="2"/>81<text:s/></text:p>
          </table:table-cell>
          <table:table-cell office:value-type="float" office:value="2460279" table:style-name="ce170">
            <text:p>2 460 279<text:s/></text:p>
          </table:table-cell>
          <table:table-cell office:value-type="float" office:value="4800502" table:style-name="ce170">
            <text:p>4 800 502<text:s/></text:p>
          </table:table-cell>
          <table:table-cell office:value-type="float" office:value="70266" table:style-name="ce171">
            <text:p><text:s/>70 266<text:s/></text:p>
          </table:table-cell>
          <table:table-cell office:value-type="float" office:value="658.41361188028827" table:style-name="ce170">
            <text:p><text:s text:c="2"/>658<text:s/></text:p>
          </table:table-cell>
          <table:table-cell office:value-type="float" office:value="2116" table:style-name="ce170">
            <text:p><text:s/>2 116<text:s/></text:p>
          </table:table-cell>
          <table:table-cell office:value-type="float" office:value="6028" table:style-name="ce169">
            <text:p><text:s/>6 02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5年</text:p>
          </table:table-cell>
          <table:table-cell office:value-type="float" office:value="2006" table:style-name="ce168">
            <text:p>2006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4620" table:style-name="ce170">
            <text:p>2 784 620<text:s/></text:p>
          </table:table-cell>
          <table:table-cell office:value-type="float" office:value="5654413" table:style-name="ce170">
            <text:p>5 654 413<text:s/></text:p>
          </table:table-cell>
          <table:table-cell office:value-type="float" office:value="74599" table:style-name="ce171">
            <text:p><text:s/>74 599<text:s/></text:p>
          </table:table-cell>
          <table:table-cell office:value-type="float" office:value="739.19558705049917" table:style-name="ce170">
            <text:p><text:s text:c="2"/>739<text:s/></text:p>
          </table:table-cell>
          <table:table-cell office:value-type="float" office:value="3391" table:style-name="ce170">
            <text:p><text:s/>3 391<text:s/></text:p>
          </table:table-cell>
          <table:table-cell office:value-type="float" office:value="8016" table:style-name="ce169">
            <text:p><text:s/>8 016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1" table:visibility="collapse">
          <table:table-cell office:value-type="string" table:style-name="ce167">
            <text:p>96年</text:p>
          </table:table-cell>
          <table:table-cell office:value-type="float" office:value="2007" table:style-name="ce168">
            <text:p>2007</text:p>
          </table:table-cell>
          <table:table-cell office:value-type="float" office:value="86" table:style-name="ce169">
            <text:p><text:s text:c="2"/>86<text:s/></text:p>
          </table:table-cell>
          <table:table-cell office:value-type="float" office:value="2781123" table:style-name="ce170">
            <text:p>2 781 123<text:s/></text:p>
          </table:table-cell>
          <table:table-cell office:value-type="float" office:value="5995752" table:style-name="ce170">
            <text:p>5 995 752<text:s/></text:p>
          </table:table-cell>
          <table:table-cell office:value-type="float" office:value="67534" table:style-name="ce171">
            <text:p><text:s/>67 534<text:s/></text:p>
          </table:table-cell>
          <table:table-cell office:value-type="float" office:value="732.25698160749766" table:style-name="ce170">
            <text:p><text:s text:c="2"/>732<text:s/></text:p>
          </table:table-cell>
          <table:table-cell office:value-type="float" office:value="5043" table:style-name="ce170">
            <text:p><text:s/>5 043<text:s/></text:p>
          </table:table-cell>
          <table:table-cell office:value-type="float" office:value="13463" table:style-name="ce169">
            <text:p><text:s/>13 46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 table:visibility="collapse">
          <table:table-cell office:value-type="string" table:style-name="ce167">
            <text:p>97年</text:p>
          </table:table-cell>
          <table:table-cell office:value-type="float" office:value="2008" table:style-name="ce168">
            <text:p>2008</text:p>
          </table:table-cell>
          <table:table-cell office:value-type="float" office:value="87" table:style-name="ce169">
            <text:p><text:s text:c="2"/>87<text:s/></text:p>
          </table:table-cell>
          <table:table-cell office:value-type="float" office:value="3013483" table:style-name="ce170">
            <text:p>3 013 483<text:s/></text:p>
          </table:table-cell>
          <table:table-cell office:value-type="float" office:value="6499862" table:style-name="ce170">
            <text:p>6 499 862<text:s/></text:p>
          </table:table-cell>
          <table:table-cell office:value-type="float" office:value="74804" table:style-name="ce171">
            <text:p><text:s/>74 804<text:s/></text:p>
          </table:table-cell>
          <table:table-cell office:value-type="float" office:value="786.04466146546565" table:style-name="ce170">
            <text:p><text:s text:c="2"/>786<text:s/></text:p>
          </table:table-cell>
          <table:table-cell office:value-type="float" office:value="5302" table:style-name="ce170">
            <text:p><text:s/>5 302<text:s/></text:p>
          </table:table-cell>
          <table:table-cell office:value-type="float" office:value="15052" table:style-name="ce169">
            <text:p><text:s/>15 05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67">
            <text:p>98年</text:p>
          </table:table-cell>
          <table:table-cell office:value-type="float" office:value="2009" table:style-name="ce168">
            <text:p>2009</text:p>
          </table:table-cell>
          <table:table-cell office:value-type="float" office:value="90" table:style-name="ce169">
            <text:p><text:s text:c="2"/>90<text:s/></text:p>
          </table:table-cell>
          <table:table-cell office:value-type="float" office:value="3254557" table:style-name="ce170">
            <text:p>3 254 557<text:s/></text:p>
          </table:table-cell>
          <table:table-cell office:value-type="float" office:value="7375903" table:style-name="ce170">
            <text:p>7 375 903<text:s/></text:p>
          </table:table-cell>
          <table:table-cell office:value-type="float" office:value="99745" table:style-name="ce171">
            <text:p><text:s/>99 745<text:s/></text:p>
          </table:table-cell>
          <table:table-cell office:value-type="float" office:value="840.17773404071033" table:style-name="ce170">
            <text:p><text:s text:c="2"/>840<text:s/></text:p>
          </table:table-cell>
          <table:table-cell office:value-type="float" office:value="5698" table:style-name="ce170">
            <text:p><text:s/>5 698<text:s/></text:p>
          </table:table-cell>
          <table:table-cell office:value-type="float" office:value="20771" table:style-name="ce169">
            <text:p><text:s/>20 77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99年</text:p>
          </table:table-cell>
          <table:table-cell office:value-type="float" office:value="2010" table:style-name="ce174">
            <text:p>2010</text:p>
          </table:table-cell>
          <table:table-cell office:value-type="float" office:value="96" table:style-name="ce169">
            <text:p><text:s text:c="2"/>96<text:s/></text:p>
          </table:table-cell>
          <table:table-cell office:value-type="float" office:value="3656176" table:style-name="ce170">
            <text:p>3 656 176<text:s/></text:p>
          </table:table-cell>
          <table:table-cell office:value-type="float" office:value="8199260" table:style-name="ce170">
            <text:p>8 199 260<text:s/></text:p>
          </table:table-cell>
          <table:table-cell office:value-type="float" office:value="99866" table:style-name="ce171">
            <text:p><text:s/>99 866<text:s/></text:p>
          </table:table-cell>
          <table:table-cell office:value-type="float" office:value="938.11437311395105" table:style-name="ce170">
            <text:p><text:s text:c="2"/>938<text:s/></text:p>
          </table:table-cell>
          <table:table-cell office:value-type="float" office:value="5051" table:style-name="ce170">
            <text:p><text:s/>5 051<text:s/></text:p>
          </table:table-cell>
          <table:table-cell office:value-type="float" office:value="21244" table:style-name="ce169">
            <text:p><text:s/>21 24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0年</text:p>
          </table:table-cell>
          <table:table-cell office:value-type="float" office:value="2011" table:style-name="ce174">
            <text:p>2011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196035" table:style-name="ce170">
            <text:p>4 196 035<text:s/></text:p>
          </table:table-cell>
          <table:table-cell office:value-type="float" office:value="8472959" table:style-name="ce170">
            <text:p>8 472 959<text:s/></text:p>
          </table:table-cell>
          <table:table-cell office:value-type="float" office:value="86319" table:style-name="ce170">
            <text:p><text:s/>86 319<text:s/></text:p>
          </table:table-cell>
          <table:table-cell office:value-type="float" office:value="1071.3870797821803" table:style-name="ce170">
            <text:p><text:s/>1 071<text:s/></text:p>
          </table:table-cell>
          <table:table-cell office:value-type="float" office:value="5210" table:style-name="ce170">
            <text:p><text:s/>5 210<text:s/></text:p>
          </table:table-cell>
          <table:table-cell office:value-type="float" office:value="23183" table:style-name="ce169">
            <text:p><text:s/>23 18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1年</text:p>
          </table:table-cell>
          <table:table-cell office:value-type="float" office:value="2012" table:style-name="ce174">
            <text:p>2012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4750108" table:style-name="ce170">
            <text:p>4 750 108<text:s/></text:p>
          </table:table-cell>
          <table:table-cell office:value-type="float" office:value="8468023" table:style-name="ce170">
            <text:p>8 468 023<text:s/></text:p>
          </table:table-cell>
          <table:table-cell office:value-type="float" office:value="110107" table:style-name="ce170">
            <text:p><text:s/>110 107<text:s/></text:p>
          </table:table-cell>
          <table:table-cell office:value-type="float" office:value="1205.8238699466021" table:style-name="ce170">
            <text:p><text:s/>1 206<text:s/></text:p>
          </table:table-cell>
          <table:table-cell office:value-type="float" office:value="6563" table:style-name="ce170">
            <text:p><text:s/>6 563<text:s/></text:p>
          </table:table-cell>
          <table:table-cell office:value-type="float" office:value="28920" table:style-name="ce169">
            <text:p><text:s/>28 92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69">
            <text:p><text:s text:c="2"/>102<text:s/></text:p>
          </table:table-cell>
          <table:table-cell office:value-type="float" office:value="4227073" table:style-name="ce170">
            <text:p>4 227 073<text:s/></text:p>
          </table:table-cell>
          <table:table-cell office:value-type="float" office:value="628740" table:style-name="ce170">
            <text:p><text:s/>628 740<text:s/></text:p>
          </table:table-cell>
          <table:table-cell office:value-type="float" office:value="8570" table:style-name="ce171">
            <text:p><text:s/>8 570<text:s/></text:p>
          </table:table-cell>
          <table:table-cell office:value-type="float" office:value="1078.9005460770888" table:style-name="ce170">
            <text:p><text:s/>1 079<text:s/></text:p>
          </table:table-cell>
          <table:table-cell office:value-type="float" office:value="346" table:style-name="ce170">
            <text:p><text:s text:c="2"/>346<text:s/></text:p>
          </table:table-cell>
          <table:table-cell office:value-type="float" office:value="751" table:style-name="ce169">
            <text:p><text:s text:c="2"/>75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276392" table:style-name="ce170">
            <text:p>4 276 392<text:s/></text:p>
          </table:table-cell>
          <table:table-cell office:value-type="float" office:value="662052" table:style-name="ce170">
            <text:p><text:s/>662 052<text:s/></text:p>
          </table:table-cell>
          <table:table-cell office:value-type="float" office:value="10556" table:style-name="ce171">
            <text:p><text:s/>10 556<text:s/></text:p>
          </table:table-cell>
          <table:table-cell office:value-type="float" office:value="1091.0284909392471" table:style-name="ce170">
            <text:p><text:s/>1 091<text:s/></text:p>
          </table:table-cell>
          <table:table-cell office:value-type="float" office:value="252" table:style-name="ce170">
            <text:p><text:s text:c="2"/>252<text:s/></text:p>
          </table:table-cell>
          <table:table-cell office:value-type="float" office:value="535" table:style-name="ce169">
            <text:p><text:s text:c="2"/>53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343326" table:style-name="ce170">
            <text:p>4 343 326<text:s/></text:p>
          </table:table-cell>
          <table:table-cell office:value-type="float" office:value="737741" table:style-name="ce170">
            <text:p><text:s/>737 741<text:s/></text:p>
          </table:table-cell>
          <table:table-cell office:value-type="float" office:value="9658" table:style-name="ce171">
            <text:p><text:s/>9 658<text:s/></text:p>
          </table:table-cell>
          <table:table-cell office:value-type="float" office:value="1107.7762709841279" table:style-name="ce170">
            <text:p><text:s/>1 108<text:s/></text:p>
          </table:table-cell>
          <table:table-cell office:value-type="float" office:value="519" table:style-name="ce170">
            <text:p><text:s text:c="2"/>519<text:s/></text:p>
          </table:table-cell>
          <table:table-cell office:value-type="float" office:value="1287" table:style-name="ce169">
            <text:p><text:s/>1 28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395052" table:style-name="ce170">
            <text:p>4 395 052<text:s/></text:p>
          </table:table-cell>
          <table:table-cell office:value-type="float" office:value="688092" table:style-name="ce170">
            <text:p><text:s/>688 092<text:s/></text:p>
          </table:table-cell>
          <table:table-cell office:value-type="float" office:value="7206" table:style-name="ce171">
            <text:p><text:s/>7 206<text:s/></text:p>
          </table:table-cell>
          <table:table-cell office:value-type="float" office:value="1120.7350098684715" table:style-name="ce170">
            <text:p><text:s/>1 121<text:s/></text:p>
          </table:table-cell>
          <table:table-cell office:value-type="float" office:value="530" table:style-name="ce170">
            <text:p><text:s text:c="2"/>530<text:s/></text:p>
          </table:table-cell>
          <table:table-cell office:value-type="float" office:value="685" table:style-name="ce169">
            <text:p><text:s text:c="2"/>68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1">
            <text:p><text:s text:c="2"/>102<text:s/></text:p>
          </table:table-cell>
          <table:table-cell office:value-type="float" office:value="4439981" table:style-name="ce170">
            <text:p>4 439 981<text:s/></text:p>
          </table:table-cell>
          <table:table-cell office:value-type="float" office:value="717829" table:style-name="ce170">
            <text:p><text:s/>717 829<text:s/></text:p>
          </table:table-cell>
          <table:table-cell office:value-type="float" office:value="8233" table:style-name="ce171">
            <text:p><text:s/>8 233<text:s/></text:p>
          </table:table-cell>
          <table:table-cell office:value-type="float" office:value="1131.5025679356793" table:style-name="ce170">
            <text:p><text:s/>1 132<text:s/></text:p>
          </table:table-cell>
          <table:table-cell office:value-type="float" office:value="567" table:style-name="ce170">
            <text:p><text:s text:c="2"/>567<text:s/></text:p>
          </table:table-cell>
          <table:table-cell office:value-type="float" office:value="815" table:style-name="ce169">
            <text:p><text:s text:c="2"/>81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469655" table:style-name="ce170">
            <text:p>4 469 655<text:s/></text:p>
          </table:table-cell>
          <table:table-cell office:value-type="float" office:value="785534" table:style-name="ce170">
            <text:p><text:s/>785 534<text:s/></text:p>
          </table:table-cell>
          <table:table-cell office:value-type="float" office:value="10096" table:style-name="ce170">
            <text:p><text:s/>10 096<text:s/></text:p>
          </table:table-cell>
          <table:table-cell office:value-type="float" office:value="1138.4210333280016" table:style-name="ce170">
            <text:p><text:s/>1 138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1001" table:style-name="ce169">
            <text:p><text:s/>1 00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09716" table:style-name="ce170">
            <text:p>4 509 716<text:s/></text:p>
          </table:table-cell>
          <table:table-cell office:value-type="float" office:value="1003120" table:style-name="ce170">
            <text:p>1 003 120<text:s/></text:p>
          </table:table-cell>
          <table:table-cell office:value-type="float" office:value="13540" table:style-name="ce170">
            <text:p><text:s/>13 540<text:s/></text:p>
          </table:table-cell>
          <table:table-cell office:value-type="float" office:value="1147.9725426367559" table:style-name="ce170">
            <text:p><text:s/>1 148<text:s/></text:p>
          </table:table-cell>
          <table:table-cell office:value-type="float" office:value="697" table:style-name="ce170">
            <text:p><text:s text:c="2"/>697<text:s/></text:p>
          </table:table-cell>
          <table:table-cell office:value-type="float" office:value="2527" table:style-name="ce169">
            <text:p><text:s/>2 52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44354" table:style-name="ce170">
            <text:p>4 544 354<text:s/></text:p>
          </table:table-cell>
          <table:table-cell office:value-type="float" office:value="872578" table:style-name="ce170">
            <text:p><text:s/>872 578<text:s/></text:p>
          </table:table-cell>
          <table:table-cell office:value-type="float" office:value="9292" table:style-name="ce170">
            <text:p><text:s/>9 292<text:s/></text:p>
          </table:table-cell>
          <table:table-cell office:value-type="float" office:value="1156.1364847131688" table:style-name="ce170">
            <text:p><text:s/>1 156<text:s/></text:p>
          </table:table-cell>
          <table:table-cell office:value-type="float" office:value="723" table:style-name="ce170">
            <text:p><text:s text:c="2"/>723<text:s/></text:p>
          </table:table-cell>
          <table:table-cell office:value-type="float" office:value="3729" table:style-name="ce169">
            <text:p><text:s/>3 72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49760" table:style-name="ce170">
            <text:p>4 549 760<text:s/></text:p>
          </table:table-cell>
          <table:table-cell office:value-type="float" office:value="668664" table:style-name="ce170">
            <text:p><text:s/>668 664<text:s/></text:p>
          </table:table-cell>
          <table:table-cell office:value-type="float" office:value="7982" table:style-name="ce170">
            <text:p><text:s/>7 982<text:s/></text:p>
          </table:table-cell>
          <table:table-cell office:value-type="float" office:value="1156.7987376753119" table:style-name="ce170">
            <text:p><text:s/>1 157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1089" table:style-name="ce169">
            <text:p><text:s/>1 08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594372" table:style-name="ce170">
            <text:p>4 594 372<text:s/></text:p>
          </table:table-cell>
          <table:table-cell office:value-type="float" office:value="542529" table:style-name="ce170">
            <text:p><text:s/>542 529<text:s/></text:p>
          </table:table-cell>
          <table:table-cell office:value-type="float" office:value="8547" table:style-name="ce170">
            <text:p><text:s/>8 547<text:s/></text:p>
          </table:table-cell>
          <table:table-cell office:value-type="float" office:value="1167.5445836823317" table:style-name="ce170">
            <text:p><text:s/>1 168<text:s/></text:p>
          </table:table-cell>
          <table:table-cell office:value-type="float" office:value="728" table:style-name="ce170">
            <text:p><text:s text:c="2"/>728<text:s/></text:p>
          </table:table-cell>
          <table:table-cell office:value-type="float" office:value="2080" table:style-name="ce169">
            <text:p><text:s/>2 08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04475" table:style-name="ce170">
            <text:p>4 704 475<text:s/></text:p>
          </table:table-cell>
          <table:table-cell office:value-type="float" office:value="537428" table:style-name="ce170">
            <text:p><text:s/>537 428<text:s/></text:p>
          </table:table-cell>
          <table:table-cell office:value-type="float" office:value="8445" table:style-name="ce170">
            <text:p><text:s/>8 445<text:s/></text:p>
          </table:table-cell>
          <table:table-cell office:value-type="float" office:value="1194.8938178362059" table:style-name="ce170">
            <text:p><text:s/>1 195<text:s/></text:p>
          </table:table-cell>
          <table:table-cell office:value-type="float" office:value="579" table:style-name="ce170">
            <text:p><text:s text:c="2"/>579<text:s/></text:p>
          </table:table-cell>
          <table:table-cell office:value-type="float" office:value="2001" table:style-name="ce169">
            <text:p><text:s/>2 00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8">
            <text:p><text:s text:c="2"/>102<text:s/></text:p>
          </table:table-cell>
          <table:table-cell office:value-type="float" office:value="4750108" table:style-name="ce170">
            <text:p>4 750 108<text:s/></text:p>
          </table:table-cell>
          <table:table-cell office:value-type="float" office:value="623716" table:style-name="ce170">
            <text:p><text:s/>623 716<text:s/></text:p>
          </table:table-cell>
          <table:table-cell office:value-type="float" office:value="7982" table:style-name="ce170">
            <text:p><text:s/>7 982<text:s/></text:p>
          </table:table-cell>
          <table:table-cell office:value-type="float" office:value="1205.8238699466021" table:style-name="ce170">
            <text:p><text:s/>1 206<text:s/></text:p>
          </table:table-cell>
          <table:table-cell office:value-type="float" office:value="580" table:style-name="ce170">
            <text:p><text:s text:c="2"/>580<text:s/></text:p>
          </table:table-cell>
          <table:table-cell office:value-type="float" office:value="12420" table:style-name="ce169">
            <text:p><text:s/>12 42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2年</text:p>
          </table:table-cell>
          <table:table-cell office:value-type="float" office:value="2013" table:style-name="ce174">
            <text:p>2013</text:p>
          </table:table-cell>
          <table:table-cell office:value-type="float" office:value="102" table:style-name="ce170">
            <text:p><text:s text:c="2"/>102<text:s/></text:p>
          </table:table-cell>
          <table:table-cell office:value-type="float" office:value="5103447" table:style-name="ce170">
            <text:p>5 103 447<text:s/></text:p>
          </table:table-cell>
          <table:table-cell office:value-type="float" office:value="8120607" table:style-name="ce170">
            <text:p>8 120 607<text:s/></text:p>
          </table:table-cell>
          <table:table-cell office:value-type="float" office:value="119319" table:style-name="ce171">
            <text:p><text:s/>119 319<text:s/></text:p>
          </table:table-cell>
          <table:table-cell office:value-type="float" office:value="1290.4016734560848" table:style-name="ce170">
            <text:p><text:s/>1 290<text:s/></text:p>
          </table:table-cell>
          <table:table-cell office:value-type="float" office:value="6896" table:style-name="ce170">
            <text:p><text:s/>6 896<text:s/></text:p>
          </table:table-cell>
          <table:table-cell office:value-type="float" office:value="30580" table:style-name="ce169">
            <text:p><text:s/>30 580<text:s/>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76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71035" table:style-name="ce170">
            <text:p>4 771 035<text:s/></text:p>
          </table:table-cell>
          <table:table-cell office:value-type="float" office:value="783455" table:style-name="ce170">
            <text:p><text:s/>783 455<text:s/></text:p>
          </table:table-cell>
          <table:table-cell office:value-type="float" office:value="11794" table:style-name="ce171">
            <text:p><text:s/>11 794<text:s/></text:p>
          </table:table-cell>
          <table:table-cell office:value-type="float" office:value="1210.5419133424793" table:style-name="ce170">
            <text:p><text:s/>1 211<text:s/></text:p>
          </table:table-cell>
          <table:table-cell office:value-type="float" office:value="411" table:style-name="ce170">
            <text:p><text:s text:c="2"/>411<text:s/></text:p>
          </table:table-cell>
          <table:table-cell office:value-type="float" office:value="230" table:style-name="ce169">
            <text:p><text:s text:c="2"/>23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76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788878" table:style-name="ce170">
            <text:p>4 788 878<text:s/></text:p>
          </table:table-cell>
          <table:table-cell office:value-type="float" office:value="534323" table:style-name="ce170">
            <text:p><text:s/>534 323<text:s/></text:p>
          </table:table-cell>
          <table:table-cell office:value-type="float" office:value="7825" table:style-name="ce171">
            <text:p><text:s/>7 825<text:s/></text:p>
          </table:table-cell>
          <table:table-cell office:value-type="float" office:value="1214.7723531163547" table:style-name="ce170">
            <text:p><text:s/>1 215<text:s/></text:p>
          </table:table-cell>
          <table:table-cell office:value-type="float" office:value="416" table:style-name="ce170">
            <text:p><text:s text:c="2"/>416<text:s/></text:p>
          </table:table-cell>
          <table:table-cell office:value-type="float" office:value="2024" table:style-name="ce169">
            <text:p><text:s/>2 02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6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05419" table:style-name="ce170">
            <text:p>4 805 419<text:s/></text:p>
          </table:table-cell>
          <table:table-cell office:value-type="float" office:value="719741" table:style-name="ce170">
            <text:p><text:s/>719 741<text:s/></text:p>
          </table:table-cell>
          <table:table-cell office:value-type="float" office:value="9878" table:style-name="ce171">
            <text:p><text:s/>9 878<text:s/></text:p>
          </table:table-cell>
          <table:table-cell office:value-type="float" office:value="1218.7580049314181" table:style-name="ce170">
            <text:p><text:s/>1 219<text:s/></text:p>
          </table:table-cell>
          <table:table-cell office:value-type="float" office:value="556" table:style-name="ce170">
            <text:p><text:s text:c="2"/>556<text:s/></text:p>
          </table:table-cell>
          <table:table-cell office:value-type="float" office:value="1244" table:style-name="ce169">
            <text:p><text:s/>1 244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6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19607" table:style-name="ce170">
            <text:p>4 819 607<text:s/></text:p>
          </table:table-cell>
          <table:table-cell office:value-type="float" office:value="595268" table:style-name="ce170">
            <text:p><text:s/>595 268<text:s/></text:p>
          </table:table-cell>
          <table:table-cell office:value-type="float" office:value="8262" table:style-name="ce171">
            <text:p><text:s/>8 262<text:s/></text:p>
          </table:table-cell>
          <table:table-cell office:value-type="float" office:value="1222.1893122747988" table:style-name="ce170">
            <text:p><text:s/>1 222<text:s/></text:p>
          </table:table-cell>
          <table:table-cell office:value-type="float" office:value="588" table:style-name="ce170">
            <text:p><text:s text:c="2"/>588<text:s/></text:p>
          </table:table-cell>
          <table:table-cell office:value-type="float" office:value="737" table:style-name="ce169">
            <text:p><text:s text:c="2"/>73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6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46587" table:style-name="ce170">
            <text:p>4 846 587<text:s/></text:p>
          </table:table-cell>
          <table:table-cell office:value-type="float" office:value="641609" table:style-name="ce170">
            <text:p><text:s/>641 609<text:s/></text:p>
          </table:table-cell>
          <table:table-cell office:value-type="float" office:value="9765" table:style-name="ce170">
            <text:p><text:s/>9 765<text:s/></text:p>
          </table:table-cell>
          <table:table-cell office:value-type="float" office:value="1228.55317741267" table:style-name="ce170">
            <text:p><text:s/>1 229<text:s/></text:p>
          </table:table-cell>
          <table:table-cell office:value-type="float" office:value="663" table:style-name="ce170">
            <text:p><text:s text:c="2"/>663<text:s/></text:p>
          </table:table-cell>
          <table:table-cell office:value-type="float" office:value="432" table:style-name="ce169">
            <text:p><text:s text:c="2"/>43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6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860230" table:style-name="ce170">
            <text:p>4 860 230<text:s/></text:p>
          </table:table-cell>
          <table:table-cell office:value-type="float" office:value="710695" table:style-name="ce170">
            <text:p><text:s/>710 695<text:s/></text:p>
          </table:table-cell>
          <table:table-cell office:value-type="float" office:value="11134" table:style-name="ce170">
            <text:p><text:s/>11 134<text:s/></text:p>
          </table:table-cell>
          <table:table-cell office:value-type="float" office:value="1231.7511149227696" table:style-name="ce170">
            <text:p><text:s/>1 232<text:s/></text:p>
          </table:table-cell>
          <table:table-cell office:value-type="float" office:value="643" table:style-name="ce170">
            <text:p><text:s text:c="2"/>643<text:s/></text:p>
          </table:table-cell>
          <table:table-cell office:value-type="float" office:value="1497" table:style-name="ce169">
            <text:p><text:s/>1 49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6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965425" table:style-name="ce170">
            <text:p>4 965 425<text:s/></text:p>
          </table:table-cell>
          <table:table-cell office:value-type="float" office:value="908353" table:style-name="ce170">
            <text:p><text:s/>908 353<text:s/></text:p>
          </table:table-cell>
          <table:table-cell office:value-type="float" office:value="15166" table:style-name="ce170">
            <text:p><text:s/>15 166<text:s/></text:p>
          </table:table-cell>
          <table:table-cell office:value-type="float" office:value="1257.8313246908001" table:style-name="ce170">
            <text:p><text:s/>1 258<text:s/></text:p>
          </table:table-cell>
          <table:table-cell office:value-type="float" office:value="484" table:style-name="ce170">
            <text:p><text:s text:c="2"/>484<text:s/></text:p>
          </table:table-cell>
          <table:table-cell office:value-type="float" office:value="1121" table:style-name="ce169">
            <text:p><text:s/>1 12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6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4984040" table:style-name="ce170">
            <text:p>4 984 040<text:s/></text:p>
          </table:table-cell>
          <table:table-cell office:value-type="float" office:value="789650" table:style-name="ce170">
            <text:p><text:s/>789 650<text:s/></text:p>
          </table:table-cell>
          <table:table-cell office:value-type="float" office:value="11758" table:style-name="ce170">
            <text:p><text:s/>11 758<text:s/></text:p>
          </table:table-cell>
          <table:table-cell office:value-type="float" office:value="1261.8573510069587" table:style-name="ce170">
            <text:p><text:s/>1 262<text:s/></text:p>
          </table:table-cell>
          <table:table-cell office:value-type="float" office:value="734" table:style-name="ce170">
            <text:p><text:s text:c="2"/>734<text:s/></text:p>
          </table:table-cell>
          <table:table-cell office:value-type="float" office:value="2907" table:style-name="ce169">
            <text:p><text:s/>2 90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6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06727" table:style-name="ce170">
            <text:p>5 006 727<text:s/></text:p>
          </table:table-cell>
          <table:table-cell office:value-type="float" office:value="634327" table:style-name="ce170">
            <text:p><text:s/>634 327<text:s/></text:p>
          </table:table-cell>
          <table:table-cell office:value-type="float" office:value="9311" table:style-name="ce170">
            <text:p><text:s/>9 311<text:s/></text:p>
          </table:table-cell>
          <table:table-cell office:value-type="float" office:value="1267.0828249667647" table:style-name="ce170">
            <text:p><text:s/>1 267<text:s/></text:p>
          </table:table-cell>
          <table:table-cell office:value-type="float" office:value="543" table:style-name="ce170">
            <text:p><text:s text:c="2"/>543<text:s/></text:p>
          </table:table-cell>
          <table:table-cell office:value-type="float" office:value="815" table:style-name="ce169">
            <text:p><text:s text:c="2"/>81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6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63088" table:style-name="ce170">
            <text:p>5 063 088<text:s/></text:p>
          </table:table-cell>
          <table:table-cell office:value-type="float" office:value="629611" table:style-name="ce170">
            <text:p><text:s/>629 611<text:s/></text:p>
          </table:table-cell>
          <table:table-cell office:value-type="float" office:value="9025" table:style-name="ce170">
            <text:p><text:s/>9 025<text:s/></text:p>
          </table:table-cell>
          <table:table-cell office:value-type="float" office:value="1281.0371590464877" table:style-name="ce170">
            <text:p><text:s/>1 281<text:s/></text:p>
          </table:table-cell>
          <table:table-cell office:value-type="float" office:value="590" table:style-name="ce170">
            <text:p><text:s text:c="2"/>590<text:s/></text:p>
          </table:table-cell>
          <table:table-cell office:value-type="float" office:value="1718" table:style-name="ce169">
            <text:p><text:s/>1 71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6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087044" table:style-name="ce170">
            <text:p>5 087 044<text:s/></text:p>
          </table:table-cell>
          <table:table-cell office:value-type="float" office:value="600846" table:style-name="ce170">
            <text:p><text:s/>600 846<text:s/></text:p>
          </table:table-cell>
          <table:table-cell office:value-type="float" office:value="8465" table:style-name="ce170">
            <text:p><text:s/>8 465<text:s/></text:p>
          </table:table-cell>
          <table:table-cell office:value-type="float" office:value="1286.6026043423917" table:style-name="ce170">
            <text:p><text:s/>1 287<text:s/></text:p>
          </table:table-cell>
          <table:table-cell office:value-type="float" office:value="525" table:style-name="ce170">
            <text:p><text:s text:c="2"/>525<text:s/></text:p>
          </table:table-cell>
          <table:table-cell office:value-type="float" office:value="1588" table:style-name="ce169">
            <text:p><text:s/>1 58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6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03447" table:style-name="ce170">
            <text:p>5 103 447<text:s/></text:p>
          </table:table-cell>
          <table:table-cell office:value-type="float" office:value="572729" table:style-name="ce170">
            <text:p><text:s/>572 729<text:s/></text:p>
          </table:table-cell>
          <table:table-cell office:value-type="float" office:value="6936" table:style-name="ce170">
            <text:p><text:s/>6 936<text:s/></text:p>
          </table:table-cell>
          <table:table-cell office:value-type="float" office:value="1290.4016734560848" table:style-name="ce170">
            <text:p><text:s/>1 290<text:s/></text:p>
          </table:table-cell>
          <table:table-cell office:value-type="float" office:value="743" table:style-name="ce170">
            <text:p><text:s text:c="2"/>743<text:s/></text:p>
          </table:table-cell>
          <table:table-cell office:value-type="float" office:value="16267" table:style-name="ce169">
            <text:p><text:s/>16 26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3年</text:p>
          </table:table-cell>
          <table:table-cell office:value-type="float" office:value="2014" table:style-name="ce174">
            <text:p>2014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06522" table:style-name="ce170">
            <text:p>5 506 522<text:s/></text:p>
          </table:table-cell>
          <table:table-cell office:value-type="float" office:value="8771101" table:style-name="ce170">
            <text:p>8 771 101<text:s/></text:p>
          </table:table-cell>
          <table:table-cell office:value-type="float" office:value="118415" table:style-name="ce170">
            <text:p><text:s/>118 415<text:s/></text:p>
          </table:table-cell>
          <table:table-cell office:value-type="float" office:value="1388.145864014936" table:style-name="ce170">
            <text:p><text:s/>1 388<text:s/></text:p>
          </table:table-cell>
          <table:table-cell office:value-type="float" office:value="7524" table:style-name="ce170">
            <text:p><text:s/>7 524<text:s/></text:p>
          </table:table-cell>
          <table:table-cell office:value-type="float" office:value="30855" table:style-name="ce169">
            <text:p><text:s/>30 85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9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16348" table:style-name="ce170">
            <text:p>5 116 348<text:s/></text:p>
          </table:table-cell>
          <table:table-cell office:value-type="float" office:value="782687" table:style-name="ce170">
            <text:p><text:s/>782 687<text:s/></text:p>
          </table:table-cell>
          <table:table-cell office:value-type="float" office:value="8356" table:style-name="ce170">
            <text:p><text:s/>8 356<text:s/></text:p>
          </table:table-cell>
          <table:table-cell office:value-type="float" office:value="1293.3863562076426" table:style-name="ce170">
            <text:p><text:s/>1 293<text:s/></text:p>
          </table:table-cell>
          <table:table-cell office:value-type="float" office:value="429" table:style-name="ce170">
            <text:p><text:s text:c="2"/>429<text:s/></text:p>
          </table:table-cell>
          <table:table-cell office:value-type="float" office:value="290" table:style-name="ce169">
            <text:p><text:s text:c="2"/>29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9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44127" table:style-name="ce170">
            <text:p>5 144 127<text:s/></text:p>
          </table:table-cell>
          <table:table-cell office:value-type="float" office:value="526964" table:style-name="ce170">
            <text:p><text:s/>526 964<text:s/></text:p>
          </table:table-cell>
          <table:table-cell office:value-type="float" office:value="6608" table:style-name="ce170">
            <text:p><text:s/>6 608<text:s/></text:p>
          </table:table-cell>
          <table:table-cell office:value-type="float" office:value="1300.4087439711591" table:style-name="ce170">
            <text:p><text:s/>1 300<text:s/></text:p>
          </table:table-cell>
          <table:table-cell office:value-type="float" office:value="376" table:style-name="ce170">
            <text:p><text:s text:c="2"/>376<text:s/></text:p>
          </table:table-cell>
          <table:table-cell office:value-type="float" office:value="737" table:style-name="ce169">
            <text:p><text:s text:c="2"/>737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184261" table:style-name="ce170">
            <text:p>5 184 261<text:s/></text:p>
          </table:table-cell>
          <table:table-cell office:value-type="float" office:value="775737" table:style-name="ce170">
            <text:p><text:s/>775 737<text:s/></text:p>
          </table:table-cell>
          <table:table-cell office:value-type="float" office:value="9127" table:style-name="ce170">
            <text:p><text:s/>9 127<text:s/></text:p>
          </table:table-cell>
          <table:table-cell office:value-type="float" office:value="1310.6826381216517" table:style-name="ce170">
            <text:p><text:s/>1 311<text:s/></text:p>
          </table:table-cell>
          <table:table-cell office:value-type="float" office:value="598" table:style-name="ce170">
            <text:p><text:s text:c="2"/>598<text:s/></text:p>
          </table:table-cell>
          <table:table-cell office:value-type="float" office:value="885" table:style-name="ce169">
            <text:p><text:s text:c="2"/>885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14111" table:style-name="ce170">
            <text:p>5 214 111<text:s/></text:p>
          </table:table-cell>
          <table:table-cell office:value-type="float" office:value="686646" table:style-name="ce170">
            <text:p><text:s/>686 646<text:s/></text:p>
          </table:table-cell>
          <table:table-cell office:value-type="float" office:value="9194" table:style-name="ce170">
            <text:p><text:s/>9 194<text:s/></text:p>
          </table:table-cell>
          <table:table-cell office:value-type="float" office:value="1318.3909600862726" table:style-name="ce170">
            <text:p><text:s/>1 318<text:s/></text:p>
          </table:table-cell>
          <table:table-cell office:value-type="float" office:value="535" table:style-name="ce170">
            <text:p><text:s text:c="2"/>535<text:s/></text:p>
          </table:table-cell>
          <table:table-cell office:value-type="float" office:value="1958" table:style-name="ce169">
            <text:p><text:s/>1 95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39220" table:style-name="ce170">
            <text:p>5 239 220<text:s/></text:p>
          </table:table-cell>
          <table:table-cell office:value-type="float" office:value="736142" table:style-name="ce170">
            <text:p><text:s/>736 142<text:s/></text:p>
          </table:table-cell>
          <table:table-cell office:value-type="float" office:value="10176" table:style-name="ce170">
            <text:p><text:s/>10 176<text:s/></text:p>
          </table:table-cell>
          <table:table-cell office:value-type="float" office:value="1324.374778026767" table:style-name="ce170">
            <text:p><text:s/>1 324<text:s/></text:p>
          </table:table-cell>
          <table:table-cell office:value-type="float" office:value="775" table:style-name="ce170">
            <text:p><text:s text:c="2"/>775<text:s/></text:p>
          </table:table-cell>
          <table:table-cell office:value-type="float" office:value="823" table:style-name="ce169">
            <text:p><text:s text:c="2"/>82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297453" table:style-name="ce170">
            <text:p>5 297 453<text:s/></text:p>
          </table:table-cell>
          <table:table-cell office:value-type="float" office:value="746123" table:style-name="ce170">
            <text:p><text:s/>746 123<text:s/></text:p>
          </table:table-cell>
          <table:table-cell office:value-type="float" office:value="10862" table:style-name="ce170">
            <text:p><text:s/>10 862<text:s/></text:p>
          </table:table-cell>
          <table:table-cell office:value-type="float" office:value="1338.8468957178761" table:style-name="ce170">
            <text:p><text:s/>1 339<text:s/></text:p>
          </table:table-cell>
          <table:table-cell office:value-type="float" office:value="821" table:style-name="ce170">
            <text:p><text:s text:c="2"/>821<text:s/></text:p>
          </table:table-cell>
          <table:table-cell office:value-type="float" office:value="1682" table:style-name="ce169">
            <text:p><text:s/>1 6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317339" table:style-name="ce170">
            <text:p>5 317 339<text:s/></text:p>
          </table:table-cell>
          <table:table-cell office:value-type="float" office:value="970194" table:style-name="ce170">
            <text:p><text:s/>970 194<text:s/></text:p>
          </table:table-cell>
          <table:table-cell office:value-type="float" office:value="14491" table:style-name="ce170">
            <text:p><text:s/>14 491<text:s/></text:p>
          </table:table-cell>
          <table:table-cell office:value-type="float" office:value="1343.4527591830649" table:style-name="ce170">
            <text:p><text:s/>1 343<text:s/></text:p>
          </table:table-cell>
          <table:table-cell office:value-type="float" office:value="704" table:style-name="ce170">
            <text:p><text:s text:c="2"/>704<text:s/></text:p>
          </table:table-cell>
          <table:table-cell office:value-type="float" office:value="1953" table:style-name="ce169">
            <text:p><text:s/>1 953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352646" table:style-name="ce170">
            <text:p>5 352 646<text:s/></text:p>
          </table:table-cell>
          <table:table-cell office:value-type="float" office:value="945357" table:style-name="ce170">
            <text:p><text:s/>945 357<text:s/></text:p>
          </table:table-cell>
          <table:table-cell office:value-type="float" office:value="13024" table:style-name="ce170">
            <text:p><text:s/>13 024<text:s/></text:p>
          </table:table-cell>
          <table:table-cell office:value-type="float" office:value="1351.7277779110598" table:style-name="ce170">
            <text:p><text:s/>1 352<text:s/></text:p>
          </table:table-cell>
          <table:table-cell table:style-name="ce170"/>
          <table:table-cell table:style-name="ce169"/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27852" table:style-name="ce170">
            <text:p>5 427 852<text:s/></text:p>
          </table:table-cell>
          <table:table-cell office:value-type="float" office:value="675456" table:style-name="ce170">
            <text:p><text:s/>675 456<text:s/></text:p>
          </table:table-cell>
          <table:table-cell office:value-type="float" office:value="10762" table:style-name="ce170">
            <text:p><text:s/>10 762<text:s/></text:p>
          </table:table-cell>
          <table:table-cell office:value-type="float" office:value="1370.1942810752028" table:style-name="ce170">
            <text:p><text:s/>1 370<text:s/></text:p>
          </table:table-cell>
          <table:table-cell office:value-type="float" office:value="854" table:style-name="ce170">
            <text:p><text:s text:c="2"/>854<text:s/></text:p>
          </table:table-cell>
          <table:table-cell office:value-type="float" office:value="1052" table:style-name="ce169">
            <text:p><text:s/>1 05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54368" table:style-name="ce170">
            <text:p>5 454 368<text:s/></text:p>
          </table:table-cell>
          <table:table-cell office:value-type="float" office:value="640481" table:style-name="ce170">
            <text:p><text:s/>640 481<text:s/></text:p>
          </table:table-cell>
          <table:table-cell office:value-type="float" office:value="9777" table:style-name="ce170">
            <text:p><text:s/>9 777<text:s/></text:p>
          </table:table-cell>
          <table:table-cell office:value-type="float" office:value="1376.3507716532256" table:style-name="ce170">
            <text:p><text:s/>1 376<text:s/></text:p>
          </table:table-cell>
          <table:table-cell office:value-type="float" office:value="877" table:style-name="ce170">
            <text:p><text:s text:c="2"/>877<text:s/></text:p>
          </table:table-cell>
          <table:table-cell office:value-type="float" office:value="2559" table:style-name="ce169">
            <text:p><text:s/>2 55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489125" table:style-name="ce170">
            <text:p>5 489 125<text:s/></text:p>
          </table:table-cell>
          <table:table-cell office:value-type="float" office:value="659779" table:style-name="ce170">
            <text:p><text:s/>659 779<text:s/></text:p>
          </table:table-cell>
          <table:table-cell office:value-type="float" office:value="8272" table:style-name="ce170">
            <text:p><text:s/>8 272<text:s/></text:p>
          </table:table-cell>
          <table:table-cell office:value-type="float" office:value="1384.7544254875795" table:style-name="ce170">
            <text:p><text:s/>1 385<text:s/></text:p>
          </table:table-cell>
          <table:table-cell office:value-type="float" office:value="737" table:style-name="ce170">
            <text:p><text:s text:c="2"/>737<text:s/></text:p>
          </table:table-cell>
          <table:table-cell office:value-type="float" office:value="1678" table:style-name="ce169">
            <text:p><text:s/>1 67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06522" table:style-name="ce170">
            <text:p>5 506 522<text:s/></text:p>
          </table:table-cell>
          <table:table-cell office:value-type="float" office:value="625535" table:style-name="ce170">
            <text:p><text:s/>625 535<text:s/></text:p>
          </table:table-cell>
          <table:table-cell office:value-type="float" office:value="7766" table:style-name="ce170">
            <text:p><text:s/>7 766<text:s/></text:p>
          </table:table-cell>
          <table:table-cell office:value-type="float" office:value="1388.145864014936" table:style-name="ce170">
            <text:p><text:s/>1 388<text:s/></text:p>
          </table:table-cell>
          <table:table-cell office:value-type="float" office:value="818" table:style-name="ce170">
            <text:p><text:s text:c="2"/>818<text:s/></text:p>
          </table:table-cell>
          <table:table-cell office:value-type="float" office:value="17238" table:style-name="ce169">
            <text:p><text:s/>17 238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11">
          <table:table-cell office:value-type="string" table:style-name="ce173">
            <text:p>104年</text:p>
          </table:table-cell>
          <table:table-cell office:value-type="float" office:value="2015" table:style-name="ce174">
            <text:p>2015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15917" table:style-name="ce170">
            <text:p>5 915 917<text:s/></text:p>
          </table:table-cell>
          <table:table-cell office:value-type="float" office:value="9011336" table:style-name="ce170">
            <text:p>9 011 336<text:s/></text:p>
          </table:table-cell>
          <table:table-cell office:value-type="float" office:value="165813" table:style-name="ce170">
            <text:p><text:s/>165 813<text:s/></text:p>
          </table:table-cell>
          <table:table-cell office:value-type="float" office:value="1489.9137268412883" table:style-name="ce170">
            <text:p><text:s/>1 490<text:s/></text:p>
          </table:table-cell>
          <table:table-cell office:value-type="float" office:value="5630" table:style-name="ce170">
            <text:p><text:s/>5 630<text:s/></text:p>
          </table:table-cell>
          <table:table-cell office:value-type="float" office:value="30191" table:style-name="ce169">
            <text:p><text:s/>30 19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5">
            <text:p>1月</text:p>
          </table:table-cell>
          <table:table-cell office:value-type="string" table:style-name="ce174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28680" table:style-name="ce170">
            <text:p>5 528 680<text:s/></text:p>
          </table:table-cell>
          <table:table-cell office:value-type="float" office:value="710753" table:style-name="ce170">
            <text:p><text:s/>710 753<text:s/></text:p>
          </table:table-cell>
          <table:table-cell office:value-type="float" office:value="9247" table:style-name="ce170">
            <text:p><text:s/>9 247<text:s/></text:p>
          </table:table-cell>
          <table:table-cell office:value-type="float" office:value="1393.4671868505945" table:style-name="ce170">
            <text:p><text:s/>1 393<text:s/></text:p>
          </table:table-cell>
          <table:table-cell office:value-type="float" office:value="281" table:style-name="ce170">
            <text:p><text:s text:c="2"/>281<text:s/></text:p>
          </table:table-cell>
          <table:table-cell office:value-type="float" office:value="422" table:style-name="ce169">
            <text:p><text:s text:c="2"/>42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string" table:style-name="ce175">
            <text:p>2月</text:p>
          </table:table-cell>
          <table:table-cell office:value-type="string" table:style-name="ce174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39753" table:style-name="ce170">
            <text:p>5 539 753<text:s/></text:p>
          </table:table-cell>
          <table:table-cell office:value-type="float" office:value="620342" table:style-name="ce170">
            <text:p><text:s/>620 342<text:s/></text:p>
          </table:table-cell>
          <table:table-cell office:value-type="float" office:value="8440" table:style-name="ce170">
            <text:p><text:s/>8 440<text:s/></text:p>
          </table:table-cell>
          <table:table-cell office:value-type="float" office:value="1396.31155670727" table:style-name="ce170">
            <text:p><text:s/>1 396<text:s/></text:p>
          </table:table-cell>
          <table:table-cell office:value-type="float" office:value="386" table:style-name="ce170">
            <text:p><text:s text:c="2"/>386<text:s/></text:p>
          </table:table-cell>
          <table:table-cell office:value-type="float" office:value="461" table:style-name="ce169">
            <text:p><text:s text:c="2"/>461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74">
            <text:p>Ma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560990" table:style-name="ce170">
            <text:p>5 560 990<text:s/></text:p>
          </table:table-cell>
          <table:table-cell office:value-type="float" office:value="656530" table:style-name="ce170">
            <text:p><text:s/>656 530<text:s/></text:p>
          </table:table-cell>
          <table:table-cell office:value-type="float" office:value="8337" table:style-name="ce170">
            <text:p><text:s/>8 337<text:s/></text:p>
          </table:table-cell>
          <table:table-cell office:value-type="float" office:value="1402.2900160856395" table:style-name="ce170">
            <text:p><text:s/>1 402<text:s/></text:p>
          </table:table-cell>
          <table:table-cell office:value-type="float" office:value="448" table:style-name="ce170">
            <text:p><text:s text:c="2"/>448<text:s/></text:p>
          </table:table-cell>
          <table:table-cell office:value-type="float" office:value="1110" table:style-name="ce169">
            <text:p><text:s/>1 110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74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09070" table:style-name="ce170">
            <text:p>5 609 070<text:s/></text:p>
          </table:table-cell>
          <table:table-cell office:value-type="float" office:value="604637" table:style-name="ce170">
            <text:p><text:s/>604 637<text:s/></text:p>
          </table:table-cell>
          <table:table-cell office:value-type="float" office:value="7615" table:style-name="ce170">
            <text:p><text:s/>7 615<text:s/></text:p>
          </table:table-cell>
          <table:table-cell office:value-type="float" office:value="1414.6856102871002" table:style-name="ce170">
            <text:p><text:s/>1 415<text:s/></text:p>
          </table:table-cell>
          <table:table-cell office:value-type="float" office:value="507" table:style-name="ce170">
            <text:p><text:s text:c="2"/>507<text:s/></text:p>
          </table:table-cell>
          <table:table-cell office:value-type="float" office:value="1219" table:style-name="ce169">
            <text:p><text:s/>1 219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74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45640" table:style-name="ce170">
            <text:p>5 645 640<text:s/></text:p>
          </table:table-cell>
          <table:table-cell office:value-type="float" office:value="790924" table:style-name="ce170">
            <text:p><text:s/>790 924<text:s/></text:p>
          </table:table-cell>
          <table:table-cell office:value-type="float" office:value="21937" table:style-name="ce170">
            <text:p><text:s/>21 937<text:s/></text:p>
          </table:table-cell>
          <table:table-cell office:value-type="float" office:value="1423.5363947789244" table:style-name="ce170">
            <text:p><text:s/>1 424<text:s/></text:p>
          </table:table-cell>
          <table:table-cell office:value-type="float" office:value="446" table:style-name="ce170">
            <text:p><text:s text:c="2"/>446<text:s/></text:p>
          </table:table-cell>
          <table:table-cell office:value-type="float" office:value="706" table:style-name="ce169">
            <text:p><text:s text:c="2"/>706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74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732928" table:style-name="ce170">
            <text:p>5 732 928<text:s/></text:p>
          </table:table-cell>
          <table:table-cell office:value-type="float" office:value="743674" table:style-name="ce170">
            <text:p><text:s/>743 674<text:s/></text:p>
          </table:table-cell>
          <table:table-cell office:value-type="float" office:value="19053" table:style-name="ce170">
            <text:p><text:s/>19 053<text:s/></text:p>
          </table:table-cell>
          <table:table-cell office:value-type="float" office:value="1445.4999581447746" table:style-name="ce170">
            <text:p><text:s/>1 445<text:s/></text:p>
          </table:table-cell>
          <table:table-cell office:value-type="float" office:value="523" table:style-name="ce170">
            <text:p><text:s text:c="2"/>523<text:s/></text:p>
          </table:table-cell>
          <table:table-cell office:value-type="float" office:value="1082" table:style-name="ce169">
            <text:p><text:s/>1 0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74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668877" table:style-name="ce170">
            <text:p>5 668 877<text:s/></text:p>
          </table:table-cell>
          <table:table-cell office:value-type="float" office:value="1058149" table:style-name="ce170">
            <text:p>1 058 149<text:s/></text:p>
          </table:table-cell>
          <table:table-cell office:value-type="float" office:value="23384" table:style-name="ce170">
            <text:p><text:s/>23 384<text:s/></text:p>
          </table:table-cell>
          <table:table-cell office:value-type="float" office:value="1429.3432971825264" table:style-name="ce170">
            <text:p><text:s/>1 429<text:s/></text:p>
          </table:table-cell>
          <table:table-cell office:value-type="float" office:value="423" table:style-name="ce170">
            <text:p><text:s text:c="2"/>423<text:s/></text:p>
          </table:table-cell>
          <table:table-cell office:value-type="float" office:value="1282" table:style-name="ce169">
            <text:p><text:s/>1 282<text:s/></text:p>
          </table:table-cell>
          <table:table-cell table:style-name="ce172"/>
          <table:table-cell table:style-name="ce148"/>
          <table:table-cell table:number-columns-repeated="16373" table:style-name="ce83"/>
        </table:table-row>
        <table:table-row table:style-name="ro24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74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05317" table:style-name="ce170">
            <text:p>5 805 317<text:s/></text:p>
          </table:table-cell>
          <table:table-cell office:value-type="float" office:value="969670" table:style-name="ce170">
            <text:p><text:s/>969 670<text:s/></text:p>
          </table:table-cell>
          <table:table-cell office:value-type="float" office:value="17320" table:style-name="ce170">
            <text:p><text:s/>17 320<text:s/></text:p>
          </table:table-cell>
          <table:table-cell office:value-type="float" office:value="1463.5746128924177" table:style-name="ce170">
            <text:p><text:s/>1 464<text:s/></text:p>
          </table:table-cell>
          <table:table-cell office:value-type="float" office:value="501" table:style-name="ce170">
            <text:p><text:s text:c="2"/>501<text:s/></text:p>
          </table:table-cell>
          <table:table-cell office:value-type="float" office:value="1587" table:style-name="ce169">
            <text:p><text:s/>1 587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74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36158" table:style-name="ce170">
            <text:p>5 836 158<text:s/></text:p>
          </table:table-cell>
          <table:table-cell office:value-type="float" office:value="710533" table:style-name="ce170">
            <text:p><text:s/>710 533<text:s/></text:p>
          </table:table-cell>
          <table:table-cell office:value-type="float" office:value="13366" table:style-name="ce170">
            <text:p><text:s/>13 366<text:s/></text:p>
          </table:table-cell>
          <table:table-cell office:value-type="float" office:value="1471.3499169173685" table:style-name="ce170">
            <text:p><text:s/>1 471<text:s/></text:p>
          </table:table-cell>
          <table:table-cell office:value-type="float" office:value="450" table:style-name="ce170">
            <text:p><text:s text:c="2"/>450<text:s/></text:p>
          </table:table-cell>
          <table:table-cell office:value-type="float" office:value="2172" table:style-name="ce169">
            <text:p><text:s/>2 172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74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81324" table:style-name="ce170">
            <text:p>5 881 324<text:s/></text:p>
          </table:table-cell>
          <table:table-cell office:value-type="float" office:value="776894" table:style-name="ce170">
            <text:p><text:s/>776 894<text:s/></text:p>
          </table:table-cell>
          <table:table-cell office:value-type="float" office:value="13633" table:style-name="ce170">
            <text:p><text:s/>13 633<text:s/></text:p>
          </table:table-cell>
          <table:table-cell office:value-type="float" office:value="1481.8445617839207" table:style-name="ce170">
            <text:p><text:s/>1 482<text:s/></text:p>
          </table:table-cell>
          <table:table-cell office:value-type="float" office:value="576" table:style-name="ce170">
            <text:p><text:s text:c="2"/>576<text:s/></text:p>
          </table:table-cell>
          <table:table-cell office:value-type="float" office:value="2408" table:style-name="ce169">
            <text:p><text:s/>2 408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74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899161" table:style-name="ce170">
            <text:p>5 899 161<text:s/></text:p>
          </table:table-cell>
          <table:table-cell office:value-type="float" office:value="729286" table:style-name="ce170">
            <text:p><text:s/>729 286<text:s/></text:p>
          </table:table-cell>
          <table:table-cell office:value-type="float" office:value="13278" table:style-name="ce170">
            <text:p><text:s/>13 278<text:s/></text:p>
          </table:table-cell>
          <table:table-cell office:value-type="float" office:value="1486.3387303501381" table:style-name="ce170">
            <text:p><text:s/>1 486<text:s/></text:p>
          </table:table-cell>
          <table:table-cell office:value-type="float" office:value="490" table:style-name="ce170">
            <text:p><text:s text:c="2"/>490<text:s/></text:p>
          </table:table-cell>
          <table:table-cell office:value-type="float" office:value="3151" table:style-name="ce169">
            <text:p><text:s/>3 151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4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74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15917" table:style-name="ce170">
            <text:p>5 915 917<text:s/></text:p>
          </table:table-cell>
          <table:table-cell office:value-type="float" office:value="639944" table:style-name="ce170">
            <text:p><text:s/>639 944<text:s/></text:p>
          </table:table-cell>
          <table:table-cell office:value-type="float" office:value="10203" table:style-name="ce170">
            <text:p><text:s/>10 203<text:s/></text:p>
          </table:table-cell>
          <table:table-cell office:value-type="float" office:value="1489.9137268412883" table:style-name="ce170">
            <text:p><text:s/>1 490<text:s/></text:p>
          </table:table-cell>
          <table:table-cell office:value-type="float" office:value="599" table:style-name="ce170">
            <text:p><text:s text:c="2"/>599<text:s/></text:p>
          </table:table-cell>
          <table:table-cell office:value-type="float" office:value="14591" table:style-name="ce169">
            <text:p><text:s/>14 591<text:s/></text:p>
          </table:table-cell>
          <table:table-cell table:style-name="ce172"/>
          <table:table-cell table:style-name="ce181"/>
          <table:table-cell table:number-columns-repeated="2" table:style-name="ce182"/>
          <table:table-cell table:number-columns-repeated="16371" table:style-name="ce83"/>
        </table:table-row>
        <table:table-row table:style-name="ro11">
          <table:table-cell office:value-type="string" table:style-name="ce173">
            <text:p>105年</text:p>
          </table:table-cell>
          <table:table-cell office:value-type="float" office:value="2016" table:style-name="ce174">
            <text:p>2016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97675" table:style-name="ce170">
            <text:p>6 297 675<text:s/></text:p>
          </table:table-cell>
          <table:table-cell office:value-type="float" office:value="8885223" table:style-name="ce170">
            <text:p>8 885 223<text:s/></text:p>
          </table:table-cell>
          <table:table-cell office:value-type="float" office:value="155547" table:style-name="ce170">
            <text:p><text:s/>155 547<text:s/></text:p>
          </table:table-cell>
          <table:table-cell office:value-type="float" office:value="1582.645340479814" table:style-name="ce170">
            <text:p><text:s/>1 583<text:s/></text:p>
          </table:table-cell>
          <table:table-cell office:value-type="float" office:value="8254" table:style-name="ce170">
            <text:p><text:s/>8 254<text:s/></text:p>
          </table:table-cell>
          <table:table-cell office:value-type="float" office:value="32003.338000000003" table:style-name="ce169">
            <text:p><text:s/>32 003<text:s/></text:p>
          </table:table-cell>
          <table:table-cell table:style-name="ce172"/>
          <table:table-cell table:style-name="ce181"/>
          <table:table-cell table:number-columns-repeated="16373" table:style-name="ce83"/>
        </table:table-row>
        <table:table-row table:style-name="ro25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57443" table:style-name="ce170">
            <text:p>5 957 443<text:s/></text:p>
          </table:table-cell>
          <table:table-cell office:value-type="float" office:value="723812" table:style-name="ce170">
            <text:p><text:s/>723 812<text:s/></text:p>
          </table:table-cell>
          <table:table-cell office:value-type="float" office:value="10534" table:style-name="ce170">
            <text:p><text:s/>10 534<text:s/></text:p>
          </table:table-cell>
          <table:table-cell office:value-type="float" office:value="1500.1430280138495" table:style-name="ce170">
            <text:p><text:s/>1 500<text:s/></text:p>
          </table:table-cell>
          <table:table-cell office:value-type="float" office:value="516" table:style-name="ce170">
            <text:p><text:s text:c="2"/>516<text:s/></text:p>
          </table:table-cell>
          <table:table-cell office:value-type="float" office:value="344.005" table:style-name="ce169">
            <text:p><text:s text:c="2"/>34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5966047" table:style-name="ce170">
            <text:p>5 966 047<text:s/></text:p>
          </table:table-cell>
          <table:table-cell office:value-type="float" office:value="562026" table:style-name="ce170">
            <text:p><text:s/>562 026<text:s/></text:p>
          </table:table-cell>
          <table:table-cell office:value-type="float" office:value="8726" table:style-name="ce170">
            <text:p><text:s/>8 726<text:s/></text:p>
          </table:table-cell>
          <table:table-cell office:value-type="float" office:value="1502.1545147369111" table:style-name="ce170">
            <text:p><text:s/>1 502<text:s/></text:p>
          </table:table-cell>
          <table:table-cell office:value-type="float" office:value="567" table:style-name="ce170">
            <text:p><text:s text:c="2"/>567<text:s/></text:p>
          </table:table-cell>
          <table:table-cell office:value-type="float" office:value="3849.0740000000001" table:style-name="ce169">
            <text:p><text:s/>3 84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5975052" table:style-name="ce170">
            <text:p>5 975 052<text:s/></text:p>
          </table:table-cell>
          <table:table-cell office:value-type="float" office:value="699296" table:style-name="ce170">
            <text:p><text:s/>699 296<text:s/></text:p>
          </table:table-cell>
          <table:table-cell office:value-type="float" office:value="11360" table:style-name="ce170">
            <text:p><text:s/>11 360<text:s/></text:p>
          </table:table-cell>
          <table:table-cell office:value-type="float" office:value="1504.7514474449667" table:style-name="ce170">
            <text:p><text:s/>1 505<text:s/></text:p>
          </table:table-cell>
          <table:table-cell office:value-type="float" office:value="647" table:style-name="ce170">
            <text:p><text:s text:c="2"/>647<text:s/></text:p>
          </table:table-cell>
          <table:table-cell office:value-type="float" office:value="948.59400000000005" table:style-name="ce169">
            <text:p><text:s text:c="2"/>94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019661" table:style-name="ce170">
            <text:p>6 019 661<text:s/></text:p>
          </table:table-cell>
          <table:table-cell office:value-type="float" office:value="694864" table:style-name="ce170">
            <text:p><text:s/>694 864<text:s/></text:p>
          </table:table-cell>
          <table:table-cell office:value-type="float" office:value="11662" table:style-name="ce170">
            <text:p><text:s/>11 662<text:s/></text:p>
          </table:table-cell>
          <table:table-cell office:value-type="float" office:value="1515.9055653487787" table:style-name="ce170">
            <text:p><text:s/>1 516<text:s/></text:p>
          </table:table-cell>
          <table:table-cell office:value-type="float" office:value="720" table:style-name="ce170">
            <text:p><text:s text:c="2"/>720<text:s/></text:p>
          </table:table-cell>
          <table:table-cell office:value-type="float" office:value="1241.2560000000001" table:style-name="ce169">
            <text:p><text:s/>1 241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043539" table:style-name="ce170">
            <text:p>6 043 539<text:s/></text:p>
          </table:table-cell>
          <table:table-cell office:value-type="float" office:value="741265" table:style-name="ce170">
            <text:p><text:s/>741 265<text:s/></text:p>
          </table:table-cell>
          <table:table-cell office:value-type="float" office:value="13614" table:style-name="ce170">
            <text:p><text:s/>13 614<text:s/></text:p>
          </table:table-cell>
          <table:table-cell office:value-type="float" office:value="1521.5343492942982" table:style-name="ce170">
            <text:p><text:s/>1 522<text:s/></text:p>
          </table:table-cell>
          <table:table-cell office:value-type="float" office:value="834" table:style-name="ce170">
            <text:p><text:s text:c="2"/>834<text:s/></text:p>
          </table:table-cell>
          <table:table-cell office:value-type="float" office:value="1278.6279999999999" table:style-name="ce169">
            <text:p><text:s/>1 27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069343" table:style-name="ce170">
            <text:p>6 069 343<text:s/></text:p>
          </table:table-cell>
          <table:table-cell office:value-type="float" office:value="705860" table:style-name="ce170">
            <text:p><text:s/>705 860<text:s/></text:p>
          </table:table-cell>
          <table:table-cell office:value-type="float" office:value="12688" table:style-name="ce170">
            <text:p><text:s/>12 688<text:s/></text:p>
          </table:table-cell>
          <table:table-cell office:value-type="float" office:value="1527.9534988636033" table:style-name="ce170">
            <text:p><text:s/>1 528<text:s/></text:p>
          </table:table-cell>
          <table:table-cell office:value-type="float" office:value="691" table:style-name="ce170">
            <text:p><text:s text:c="2"/>691<text:s/></text:p>
          </table:table-cell>
          <table:table-cell office:value-type="float" office:value="1206.241" table:style-name="ce169">
            <text:p><text:s/>1 206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108053" table:style-name="ce170">
            <text:p>6 108 053<text:s/></text:p>
          </table:table-cell>
          <table:table-cell office:value-type="float" office:value="915798" table:style-name="ce170">
            <text:p><text:s/>915 798<text:s/></text:p>
          </table:table-cell>
          <table:table-cell office:value-type="float" office:value="19869" table:style-name="ce170">
            <text:p><text:s/>19 869<text:s/></text:p>
          </table:table-cell>
          <table:table-cell office:value-type="float" office:value="1537.137220015326" table:style-name="ce170">
            <text:p><text:s/>1 537<text:s/></text:p>
          </table:table-cell>
          <table:table-cell office:value-type="float" office:value="736" table:style-name="ce170">
            <text:p><text:s text:c="2"/>736<text:s/></text:p>
          </table:table-cell>
          <table:table-cell office:value-type="float" office:value="2349.5439999999999" table:style-name="ce169">
            <text:p><text:s/>2 35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13642" table:style-name="ce170">
            <text:p>6 113 642<text:s/></text:p>
          </table:table-cell>
          <table:table-cell office:value-type="float" office:value="936406" table:style-name="ce170">
            <text:p><text:s/>936 406<text:s/></text:p>
          </table:table-cell>
          <table:table-cell office:value-type="float" office:value="16397" table:style-name="ce170">
            <text:p><text:s/>16 397<text:s/></text:p>
          </table:table-cell>
          <table:table-cell office:value-type="float" office:value="1538.3025545772086" table:style-name="ce170">
            <text:p><text:s/>1 538<text:s/></text:p>
          </table:table-cell>
          <table:table-cell office:value-type="float" office:value="779" table:style-name="ce170">
            <text:p><text:s text:c="2"/>779<text:s/></text:p>
          </table:table-cell>
          <table:table-cell office:value-type="float" office:value="1684.5229999999999" table:style-name="ce169">
            <text:p><text:s/>1 68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34067" table:style-name="ce170">
            <text:p>6 134 067<text:s/></text:p>
          </table:table-cell>
          <table:table-cell office:value-type="float" office:value="677834" table:style-name="ce170">
            <text:p><text:s/>677 834<text:s/></text:p>
          </table:table-cell>
          <table:table-cell office:value-type="float" office:value="11173" table:style-name="ce170">
            <text:p><text:s/>11 173<text:s/></text:p>
          </table:table-cell>
          <table:table-cell office:value-type="float" office:value="1543.4414644769529" table:style-name="ce170">
            <text:p><text:s/>1 543<text:s/></text:p>
          </table:table-cell>
          <table:table-cell office:value-type="float" office:value="707" table:style-name="ce170">
            <text:p><text:s text:c="2"/>707<text:s/></text:p>
          </table:table-cell>
          <table:table-cell office:value-type="float" office:value="1796.04" table:style-name="ce169">
            <text:p><text:s/>1 796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176190" table:style-name="ce170">
            <text:p>6 176 190<text:s/></text:p>
          </table:table-cell>
          <table:table-cell office:value-type="float" office:value="766482" table:style-name="ce170">
            <text:p><text:s/>766 482<text:s/></text:p>
          </table:table-cell>
          <table:table-cell office:value-type="float" office:value="13296" table:style-name="ce170">
            <text:p><text:s/>13 296<text:s/></text:p>
          </table:table-cell>
          <table:table-cell office:value-type="float" office:value="1553.7928889998068" table:style-name="ce170">
            <text:p><text:s/>1 554<text:s/></text:p>
          </table:table-cell>
          <table:table-cell office:value-type="float" office:value="718" table:style-name="ce170">
            <text:p><text:s text:c="2"/>718<text:s/></text:p>
          </table:table-cell>
          <table:table-cell office:value-type="float" office:value="2185.4189999999999" table:style-name="ce169">
            <text:p><text:s/>2 18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84565" table:style-name="ce170">
            <text:p>6 284 565<text:s/></text:p>
          </table:table-cell>
          <table:table-cell office:value-type="float" office:value="708195" table:style-name="ce170">
            <text:p><text:s/>708 195<text:s/></text:p>
          </table:table-cell>
          <table:table-cell office:value-type="float" office:value="14502" table:style-name="ce170">
            <text:p><text:s/>14 502<text:s/></text:p>
          </table:table-cell>
          <table:table-cell office:value-type="float" office:value="1579.8680461197541" table:style-name="ce170">
            <text:p><text:s/>1 580<text:s/></text:p>
          </table:table-cell>
          <table:table-cell office:value-type="float" office:value="592" table:style-name="ce170">
            <text:p><text:s text:c="2"/>592<text:s/></text:p>
          </table:table-cell>
          <table:table-cell office:value-type="float" office:value="942.25599999999997" table:style-name="ce169">
            <text:p><text:s text:c="2"/>94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5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297675" table:style-name="ce170">
            <text:p>6 297 675<text:s/></text:p>
          </table:table-cell>
          <table:table-cell office:value-type="float" office:value="753385" table:style-name="ce170">
            <text:p><text:s/>753 385<text:s/></text:p>
          </table:table-cell>
          <table:table-cell office:value-type="float" office:value="11726" table:style-name="ce170">
            <text:p><text:s/>11 726<text:s/></text:p>
          </table:table-cell>
          <table:table-cell office:value-type="float" office:value="1582.645340479814" table:style-name="ce170">
            <text:p><text:s/>1 583<text:s/></text:p>
          </table:table-cell>
          <table:table-cell office:value-type="float" office:value="747" table:style-name="ce185">
            <text:p><text:s text:c="2"/>747<text:s/></text:p>
          </table:table-cell>
          <table:table-cell office:value-type="float" office:value="14177.758" table:style-name="ce186">
            <text:p><text:s/>14 17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6年</text:p>
          </table:table-cell>
          <table:table-cell office:value-type="float" office:value="2017" table:style-name="ce174">
            <text:p>2017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98346" table:style-name="ce170">
            <text:p>6 798 346<text:s/></text:p>
          </table:table-cell>
          <table:table-cell office:value-type="float" office:value="10519845" table:style-name="ce170">
            <text:p>10 519 845<text:s/></text:p>
          </table:table-cell>
          <table:table-cell office:value-type="float" office:value="167906" table:style-name="ce170">
            <text:p><text:s/>167 906<text:s/></text:p>
          </table:table-cell>
          <table:table-cell office:value-type="float" office:value="1705.2611829014002" table:style-name="ce170">
            <text:p><text:s/>1 705<text:s/></text:p>
          </table:table-cell>
          <table:table-cell office:value-type="float" office:value="7329" table:style-name="ce185">
            <text:p><text:s/>7 329<text:s/></text:p>
          </table:table-cell>
          <table:table-cell office:value-type="float" office:value="31889.09" table:style-name="ce186">
            <text:p><text:s/>31 88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17182" table:style-name="ce170">
            <text:p>6 317 182<text:s/></text:p>
          </table:table-cell>
          <table:table-cell office:value-type="float" office:value="733186" table:style-name="ce170">
            <text:p><text:s/>733 186<text:s/></text:p>
          </table:table-cell>
          <table:table-cell office:value-type="float" office:value="10901" table:style-name="ce170">
            <text:p><text:s/>10 901<text:s/></text:p>
          </table:table-cell>
          <table:table-cell office:value-type="float" office:value="1587.2464140998295" table:style-name="ce170">
            <text:p><text:s/>1 587<text:s/></text:p>
          </table:table-cell>
          <table:table-cell office:value-type="float" office:value="461" table:style-name="ce185">
            <text:p><text:s text:c="2"/>461<text:s/></text:p>
          </table:table-cell>
          <table:table-cell office:value-type="float" office:value="412.74599999999998" table:style-name="ce186">
            <text:p><text:s text:c="2"/>41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29293" table:style-name="ce170">
            <text:p>6 329 293<text:s/></text:p>
          </table:table-cell>
          <table:table-cell office:value-type="float" office:value="725830" table:style-name="ce170">
            <text:p><text:s/>725 830<text:s/></text:p>
          </table:table-cell>
          <table:table-cell office:value-type="float" office:value="11100" table:style-name="ce170">
            <text:p><text:s/>11 100<text:s/></text:p>
          </table:table-cell>
          <table:table-cell office:value-type="float" office:value="1590.1479706264602" table:style-name="ce170">
            <text:p><text:s/>1 590<text:s/></text:p>
          </table:table-cell>
          <table:table-cell office:value-type="float" office:value="541" table:style-name="ce185">
            <text:p><text:s text:c="2"/>541<text:s/></text:p>
          </table:table-cell>
          <table:table-cell office:value-type="float" office:value="1106.9639999999999" table:style-name="ce186">
            <text:p><text:s/>1 10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352450" table:style-name="ce170">
            <text:p>6 352 450<text:s/></text:p>
          </table:table-cell>
          <table:table-cell office:value-type="float" office:value="831069" table:style-name="ce170">
            <text:p><text:s/>831 069<text:s/></text:p>
          </table:table-cell>
          <table:table-cell office:value-type="float" office:value="12760" table:style-name="ce170">
            <text:p><text:s/>12 760<text:s/></text:p>
          </table:table-cell>
          <table:table-cell office:value-type="float" office:value="1595.9269563417274" table:style-name="ce170">
            <text:p><text:s/>1 596<text:s/></text:p>
          </table:table-cell>
          <table:table-cell office:value-type="float" office:value="543" table:style-name="ce170">
            <text:p><text:s text:c="2"/>543<text:s/></text:p>
          </table:table-cell>
          <table:table-cell office:value-type="float" office:value="905.18799999999999" table:style-name="ce169">
            <text:p><text:s text:c="2"/>90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393390" table:style-name="ce170">
            <text:p>6 393 390<text:s/></text:p>
          </table:table-cell>
          <table:table-cell office:value-type="float" office:value="891784" table:style-name="ce170">
            <text:p><text:s/>891 784<text:s/></text:p>
          </table:table-cell>
          <table:table-cell office:value-type="float" office:value="12078" table:style-name="ce170">
            <text:p><text:s/>12 078<text:s/></text:p>
          </table:table-cell>
          <table:table-cell office:value-type="float" office:value="1606.0295408010365" table:style-name="ce170">
            <text:p><text:s/>1 606<text:s/></text:p>
          </table:table-cell>
          <table:table-cell office:value-type="float" office:value="681" table:style-name="ce170">
            <text:p><text:s text:c="2"/>681<text:s/></text:p>
          </table:table-cell>
          <table:table-cell office:value-type="float" office:value="2179.3879999999999" table:style-name="ce169">
            <text:p><text:s/>2 17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413639" table:style-name="ce170">
            <text:p>6 413 639<text:s/></text:p>
          </table:table-cell>
          <table:table-cell office:value-type="float" office:value="911093" table:style-name="ce170">
            <text:p><text:s/>911 093<text:s/></text:p>
          </table:table-cell>
          <table:table-cell office:value-type="float" office:value="12159" table:style-name="ce170">
            <text:p><text:s/>12 159<text:s/></text:p>
          </table:table-cell>
          <table:table-cell office:value-type="float" office:value="1610.5493151138999" table:style-name="ce170">
            <text:p><text:s/>1 611<text:s/></text:p>
          </table:table-cell>
          <table:table-cell office:value-type="float" office:value="732" table:style-name="ce170">
            <text:p><text:s text:c="2"/>732<text:s/></text:p>
          </table:table-cell>
          <table:table-cell office:value-type="float" office:value="1457.558" table:style-name="ce169">
            <text:p><text:s/>1 45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438026" table:style-name="ce170">
            <text:p>6 438 026<text:s/></text:p>
          </table:table-cell>
          <table:table-cell office:value-type="float" office:value="925414" table:style-name="ce170">
            <text:p><text:s/>925 414<text:s/></text:p>
          </table:table-cell>
          <table:table-cell office:value-type="float" office:value="16154" table:style-name="ce170">
            <text:p><text:s/>16 154<text:s/></text:p>
          </table:table-cell>
          <table:table-cell office:value-type="float" office:value="1616.6058244781959" table:style-name="ce170">
            <text:p><text:s/>1 617<text:s/></text:p>
          </table:table-cell>
          <table:table-cell office:value-type="float" office:value="676" table:style-name="ce170">
            <text:p><text:s text:c="2"/>676<text:s/></text:p>
          </table:table-cell>
          <table:table-cell office:value-type="float" office:value="1534.329" table:style-name="ce169">
            <text:p><text:s/>1 53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551759" table:style-name="ce170">
            <text:p>6 551 759<text:s/></text:p>
          </table:table-cell>
          <table:table-cell office:value-type="float" office:value="1187710" table:style-name="ce170">
            <text:p>1 187 710<text:s/></text:p>
          </table:table-cell>
          <table:table-cell office:value-type="float" office:value="21982" table:style-name="ce170">
            <text:p><text:s/>21 982<text:s/></text:p>
          </table:table-cell>
          <table:table-cell office:value-type="float" office:value="1644.4967697451664" table:style-name="ce170">
            <text:p><text:s/>1 644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1171.8019999999999" table:style-name="ce169">
            <text:p><text:s/>1 17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574964" table:style-name="ce170">
            <text:p>6 574 964<text:s/></text:p>
          </table:table-cell>
          <table:table-cell office:value-type="float" office:value="1015987" table:style-name="ce170">
            <text:p>1 015 987<text:s/></text:p>
          </table:table-cell>
          <table:table-cell office:value-type="float" office:value="16059" table:style-name="ce170">
            <text:p><text:s/>16 059<text:s/></text:p>
          </table:table-cell>
          <table:table-cell office:value-type="float" office:value="1650.0441687245277" table:style-name="ce170">
            <text:p><text:s/>1 650<text:s/></text:p>
          </table:table-cell>
          <table:table-cell office:value-type="float" office:value="761" table:style-name="ce170">
            <text:p><text:s text:c="2"/>761<text:s/></text:p>
          </table:table-cell>
          <table:table-cell office:value-type="float" office:value="3223.9780000000001" table:style-name="ce169">
            <text:p><text:s/>3 22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690563" table:style-name="ce170">
            <text:p>6 690 563<text:s/></text:p>
          </table:table-cell>
          <table:table-cell office:value-type="float" office:value="819142" table:style-name="ce170">
            <text:p><text:s/>819 142<text:s/></text:p>
          </table:table-cell>
          <table:table-cell office:value-type="float" office:value="26510" table:style-name="ce170">
            <text:p><text:s/>26 510<text:s/></text:p>
          </table:table-cell>
          <table:table-cell office:value-type="float" office:value="1678.947295779773" table:style-name="ce170">
            <text:p><text:s/>1 679<text:s/></text:p>
          </table:table-cell>
          <table:table-cell office:value-type="float" office:value="556" table:style-name="ce170">
            <text:p><text:s text:c="2"/>556<text:s/></text:p>
          </table:table-cell>
          <table:table-cell office:value-type="float" office:value="1089.7429999999999" table:style-name="ce169">
            <text:p><text:s/>1 09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47219" table:style-name="ce170">
            <text:p>6 747 219<text:s/></text:p>
          </table:table-cell>
          <table:table-cell office:value-type="float" office:value="854119" table:style-name="ce170">
            <text:p><text:s/>854 119<text:s/></text:p>
          </table:table-cell>
          <table:table-cell office:value-type="float" office:value="10298" table:style-name="ce170">
            <text:p><text:s/>10 298<text:s/></text:p>
          </table:table-cell>
          <table:table-cell office:value-type="float" office:value="1692.857562213695" table:style-name="ce170">
            <text:p><text:s/>1 693<text:s/></text:p>
          </table:table-cell>
          <table:table-cell office:value-type="float" office:value="539" table:style-name="ce170">
            <text:p><text:s text:c="2"/>539<text:s/></text:p>
          </table:table-cell>
          <table:table-cell office:value-type="float" office:value="2988.8090000000002" table:style-name="ce169">
            <text:p><text:s/>2 98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75155" table:style-name="ce170">
            <text:p>6 775 155<text:s/></text:p>
          </table:table-cell>
          <table:table-cell office:value-type="float" office:value="850207" table:style-name="ce170">
            <text:p><text:s/>850 207<text:s/></text:p>
          </table:table-cell>
          <table:table-cell office:value-type="float" office:value="9426" table:style-name="ce170">
            <text:p><text:s/>9 426<text:s/></text:p>
          </table:table-cell>
          <table:table-cell office:value-type="float" office:value="1699.6137512288994" table:style-name="ce170">
            <text:p><text:s/>1 700<text:s/></text:p>
          </table:table-cell>
          <table:table-cell office:value-type="float" office:value="532" table:style-name="ce170">
            <text:p><text:s text:c="2"/>532<text:s/></text:p>
          </table:table-cell>
          <table:table-cell office:value-type="float" office:value="1675.9259999999999" table:style-name="ce169">
            <text:p><text:s/>1 676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798346" table:style-name="ce170">
            <text:p>6 798 346<text:s/></text:p>
          </table:table-cell>
          <table:table-cell office:value-type="float" office:value="774304" table:style-name="ce170">
            <text:p><text:s/>774 304<text:s/></text:p>
          </table:table-cell>
          <table:table-cell office:value-type="float" office:value="8479" table:style-name="ce170">
            <text:p><text:s/>8 479<text:s/></text:p>
          </table:table-cell>
          <table:table-cell office:value-type="float" office:value="1705.2611829014002" table:style-name="ce170">
            <text:p><text:s/>1 705<text:s/></text:p>
          </table:table-cell>
          <table:table-cell office:value-type="float" office:value="638" table:style-name="ce170">
            <text:p><text:s text:c="2"/>638<text:s/></text:p>
          </table:table-cell>
          <table:table-cell office:value-type="float" office:value="14142.659" table:style-name="ce169">
            <text:p><text:s/>14 14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7年</text:p>
          </table:table-cell>
          <table:table-cell office:value-type="float" office:value="2018" table:style-name="ce174">
            <text:p>2018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30164" table:style-name="ce177">
            <text:p>7 130 164<text:s/></text:p>
          </table:table-cell>
          <table:table-cell office:value-type="float" office:value="10556245" table:style-name="ce177">
            <text:p>10 556 245<text:s/></text:p>
          </table:table-cell>
          <table:table-cell office:value-type="float" office:value="181502" table:style-name="ce177">
            <text:p><text:s/>181 502<text:s/></text:p>
          </table:table-cell>
          <table:table-cell office:value-type="float" office:value="1784.4517016595521" table:style-name="ce177">
            <text:p><text:s/>1 784<text:s/></text:p>
          </table:table-cell>
          <table:table-cell office:value-type="float" office:value="7180" table:style-name="ce170">
            <text:p><text:s/>7 180<text:s/></text:p>
          </table:table-cell>
          <table:table-cell office:value-type="float" office:value="32463.423999999999" table:style-name="ce169">
            <text:p><text:s/>32 46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1" table:visibility="collapse">
          <table:table-cell office:value-type="string" table:style-name="ce175">
            <text:p>1月</text:p>
          </table:table-cell>
          <table:table-cell office:value-type="string" table:style-name="ce180">
            <text:p>Jan.</text:p>
          </table:table-cell>
          <table:table-cell office:value-type="float" office:value="102" table:style-name="ce177">
            <text:p><text:s text:c="2"/>102<text:s/></text:p>
          </table:table-cell>
          <table:table-cell office:value-type="float" office:value="6808867" table:style-name="ce170">
            <text:p>6 808 867<text:s/></text:p>
          </table:table-cell>
          <table:table-cell office:value-type="float" office:value="833008" table:style-name="ce170">
            <text:p><text:s/>833 008<text:s/></text:p>
          </table:table-cell>
          <table:table-cell office:value-type="float" office:value="10494" table:style-name="ce170">
            <text:p><text:s/>10 494<text:s/></text:p>
          </table:table-cell>
          <table:table-cell office:value-type="float" office:value="1708.0463120630714" table:style-name="ce170">
            <text:p><text:s/>1 708<text:s/></text:p>
          </table:table-cell>
          <table:table-cell office:value-type="float" office:value="432" table:style-name="ce170">
            <text:p><text:s text:c="2"/>432<text:s/></text:p>
          </table:table-cell>
          <table:table-cell office:value-type="float" office:value="502.66699999999997" table:style-name="ce169">
            <text:p><text:s text:c="2"/>50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12502" table:style-name="ce170">
            <text:p>6 812 502<text:s/></text:p>
          </table:table-cell>
          <table:table-cell office:value-type="float" office:value="722932" table:style-name="ce170">
            <text:p><text:s/>722 932<text:s/></text:p>
          </table:table-cell>
          <table:table-cell office:value-type="float" office:value="8128" table:style-name="ce170">
            <text:p><text:s/>8 128<text:s/></text:p>
          </table:table-cell>
          <table:table-cell office:value-type="float" office:value="1708.8925852520795" table:style-name="ce170">
            <text:p><text:s/>1 709<text:s/></text:p>
          </table:table-cell>
          <table:table-cell office:value-type="float" office:value="521" table:style-name="ce170">
            <text:p><text:s text:c="2"/>521<text:s/></text:p>
          </table:table-cell>
          <table:table-cell office:value-type="float" office:value="623.64099999999996" table:style-name="ce169">
            <text:p><text:s text:c="2"/>62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37548" table:style-name="ce170">
            <text:p>6 837 548<text:s/></text:p>
          </table:table-cell>
          <table:table-cell office:value-type="float" office:value="934900" table:style-name="ce170">
            <text:p><text:s/>934 900<text:s/></text:p>
          </table:table-cell>
          <table:table-cell office:value-type="float" office:value="11493" table:style-name="ce170">
            <text:p><text:s/>11 493<text:s/></text:p>
          </table:table-cell>
          <table:table-cell office:value-type="float" office:value="1715.2264885803718" table:style-name="ce170">
            <text:p><text:s/>1 715<text:s/></text:p>
          </table:table-cell>
          <table:table-cell office:value-type="float" office:value="520" table:style-name="ce170">
            <text:p><text:s text:c="2"/>520<text:s/></text:p>
          </table:table-cell>
          <table:table-cell office:value-type="float" office:value="2408.009" table:style-name="ce169">
            <text:p><text:s/>2 40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883301" table:style-name="ce170">
            <text:p>6 883 301<text:s/></text:p>
          </table:table-cell>
          <table:table-cell office:value-type="float" office:value="829679" table:style-name="ce170">
            <text:p><text:s/>829 679<text:s/></text:p>
          </table:table-cell>
          <table:table-cell office:value-type="float" office:value="11256" table:style-name="ce170">
            <text:p><text:s/>11 256<text:s/></text:p>
          </table:table-cell>
          <table:table-cell office:value-type="float" office:value="1726.9061181686011" table:style-name="ce170">
            <text:p><text:s/>1 727<text:s/></text:p>
          </table:table-cell>
          <table:table-cell office:value-type="float" office:value="595" table:style-name="ce170">
            <text:p><text:s text:c="2"/>595<text:s/></text:p>
          </table:table-cell>
          <table:table-cell office:value-type="float" office:value="1461.4929999999999" table:style-name="ce169">
            <text:p><text:s/>1 461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913691" table:style-name="ce170">
            <text:p>6 913 691<text:s/></text:p>
          </table:table-cell>
          <table:table-cell office:value-type="float" office:value="916827" table:style-name="ce170">
            <text:p><text:s/>916 827<text:s/></text:p>
          </table:table-cell>
          <table:table-cell office:value-type="float" office:value="10858" table:style-name="ce170">
            <text:p><text:s/>10 858<text:s/></text:p>
          </table:table-cell>
          <table:table-cell office:value-type="float" office:value="1734.5304654012944" table:style-name="ce170">
            <text:p><text:s/>1 735<text:s/></text:p>
          </table:table-cell>
          <table:table-cell office:value-type="float" office:value="669" table:style-name="ce170">
            <text:p><text:s text:c="2"/>669<text:s/></text:p>
          </table:table-cell>
          <table:table-cell office:value-type="float" office:value="1038.7760000000001" table:style-name="ce169">
            <text:p><text:s/>1 03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6940286" table:style-name="ce170">
            <text:p>6 940 286<text:s/></text:p>
          </table:table-cell>
          <table:table-cell office:value-type="float" office:value="975195" table:style-name="ce170">
            <text:p><text:s/>975 195<text:s/></text:p>
          </table:table-cell>
          <table:table-cell office:value-type="float" office:value="37215" table:style-name="ce170">
            <text:p><text:s/>37 215<text:s/></text:p>
          </table:table-cell>
          <table:table-cell office:value-type="float" office:value="1740.5018658213626" table:style-name="ce170">
            <text:p><text:s/>1 741<text:s/></text:p>
          </table:table-cell>
          <table:table-cell office:value-type="float" office:value="599" table:style-name="ce170">
            <text:p><text:s text:c="2"/>599<text:s/></text:p>
          </table:table-cell>
          <table:table-cell office:value-type="float" office:value="1508.5360000000001" table:style-name="ce169">
            <text:p><text:s/>1 50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6994364" table:style-name="ce170">
            <text:p>6 994 364<text:s/></text:p>
          </table:table-cell>
          <table:table-cell office:value-type="float" office:value="1125926" table:style-name="ce170">
            <text:p>1 125 926<text:s/></text:p>
          </table:table-cell>
          <table:table-cell office:value-type="float" office:value="22394" table:style-name="ce170">
            <text:p><text:s/>22 394<text:s/></text:p>
          </table:table-cell>
          <table:table-cell office:value-type="float" office:value="1753.4542052382283" table:style-name="ce170">
            <text:p><text:s/>1 753<text:s/></text:p>
          </table:table-cell>
          <table:table-cell office:value-type="float" office:value="600" table:style-name="ce170">
            <text:p><text:s text:c="2"/>600<text:s/></text:p>
          </table:table-cell>
          <table:table-cell office:value-type="float" office:value="2118.587" table:style-name="ce169">
            <text:p><text:s/>2 11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29810" table:style-name="ce170">
            <text:p>7 029 810<text:s/></text:p>
          </table:table-cell>
          <table:table-cell office:value-type="float" office:value="1043650" table:style-name="ce170">
            <text:p>1 043 650<text:s/></text:p>
          </table:table-cell>
          <table:table-cell office:value-type="float" office:value="14110" table:style-name="ce170">
            <text:p><text:s/>14 110<text:s/></text:p>
          </table:table-cell>
          <table:table-cell office:value-type="float" office:value="1761.76397689245" table:style-name="ce170">
            <text:p><text:s/>1 762<text:s/></text:p>
          </table:table-cell>
          <table:table-cell office:value-type="float" office:value="727" table:style-name="ce170">
            <text:p><text:s text:c="2"/>727<text:s/></text:p>
          </table:table-cell>
          <table:table-cell office:value-type="float" office:value="3512.6759999999999" table:style-name="ce169">
            <text:p><text:s/>3 51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60729" table:style-name="ce170">
            <text:p>7 060 729<text:s/></text:p>
          </table:table-cell>
          <table:table-cell office:value-type="float" office:value="865776" table:style-name="ce170">
            <text:p><text:s/>865 776<text:s/></text:p>
          </table:table-cell>
          <table:table-cell office:value-type="float" office:value="15064" table:style-name="ce170">
            <text:p><text:s/>15 064<text:s/></text:p>
          </table:table-cell>
          <table:table-cell office:value-type="float" office:value="1768.9806937947508" table:style-name="ce170">
            <text:p><text:s/>1 769<text:s/></text:p>
          </table:table-cell>
          <table:table-cell office:value-type="float" office:value="605" table:style-name="ce170">
            <text:p><text:s text:c="2"/>605<text:s/></text:p>
          </table:table-cell>
          <table:table-cell office:value-type="float" office:value="3272.578" table:style-name="ce169">
            <text:p><text:s/>3 27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084995" table:style-name="ce170">
            <text:p>7 084 995<text:s/></text:p>
          </table:table-cell>
          <table:table-cell office:value-type="float" office:value="800903" table:style-name="ce170">
            <text:p><text:s/>800 903<text:s/></text:p>
          </table:table-cell>
          <table:table-cell office:value-type="float" office:value="20993" table:style-name="ce170">
            <text:p><text:s/>20 993<text:s/></text:p>
          </table:table-cell>
          <table:table-cell office:value-type="float" office:value="1774.66898079323" table:style-name="ce170">
            <text:p><text:s/>1 775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204.9870000000001" table:style-name="ce169">
            <text:p><text:s/>1 20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19144" table:style-name="ce170">
            <text:p>7 119 144<text:s/></text:p>
          </table:table-cell>
          <table:table-cell office:value-type="float" office:value="792221" table:style-name="ce170">
            <text:p><text:s/>792 221<text:s/></text:p>
          </table:table-cell>
          <table:table-cell office:value-type="float" office:value="10153" table:style-name="ce170">
            <text:p><text:s/>10 153<text:s/></text:p>
          </table:table-cell>
          <table:table-cell office:value-type="float" office:value="1782.51681576175" table:style-name="ce170">
            <text:p><text:s/>1 783<text:s/></text:p>
          </table:table-cell>
          <table:table-cell office:value-type="float" office:value="626" table:style-name="ce170">
            <text:p><text:s text:c="2"/>626<text:s/></text:p>
          </table:table-cell>
          <table:table-cell office:value-type="float" office:value="834.24099999999999" table:style-name="ce169">
            <text:p><text:s text:c="2"/>83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30164" table:style-name="ce170">
            <text:p>7 130 164<text:s/></text:p>
          </table:table-cell>
          <table:table-cell office:value-type="float" office:value="715228" table:style-name="ce170">
            <text:p><text:s/>715 228<text:s/></text:p>
          </table:table-cell>
          <table:table-cell office:value-type="float" office:value="9344" table:style-name="ce170">
            <text:p><text:s/>9 344<text:s/></text:p>
          </table:table-cell>
          <table:table-cell office:value-type="float" office:value="1784.4517016595521" table:style-name="ce170">
            <text:p><text:s/>1 784<text:s/></text:p>
          </table:table-cell>
          <table:table-cell office:value-type="float" office:value="689" table:style-name="ce170">
            <text:p><text:s text:c="2"/>689<text:s/></text:p>
          </table:table-cell>
          <table:table-cell office:value-type="float" office:value="13977.233" table:style-name="ce169">
            <text:p><text:s/>13 97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8年</text:p>
          </table:table-cell>
          <table:table-cell office:value-type="float" office:value="2019" table:style-name="ce174">
            <text:p>2019</text:p>
          </table:table-cell>
          <table:table-cell office:value-type="float" office:value="103" table:style-name="ce188">
            <text:p><text:s text:c="2"/>103<text:s/></text:p>
          </table:table-cell>
          <table:table-cell office:value-type="float" office:value="7457063" table:style-name="ce188">
            <text:p>7 457 063<text:s/></text:p>
          </table:table-cell>
          <table:table-cell office:value-type="float" office:value="10420429" table:style-name="ce188">
            <text:p>10 420 429<text:s/></text:p>
          </table:table-cell>
          <table:table-cell office:value-type="float" office:value="130394" table:style-name="ce188">
            <text:p><text:s/>130 394<text:s/></text:p>
          </table:table-cell>
          <table:table-cell office:value-type="float" office:value="1855.5927096749792" table:style-name="ce188">
            <text:p><text:s/>1 856<text:s/></text:p>
          </table:table-cell>
          <table:table-cell office:value-type="float" office:value="7365" table:style-name="ce170">
            <text:p><text:s/>7 365<text:s/></text:p>
          </table:table-cell>
          <table:table-cell office:value-type="float" office:value="34026.574000000001" table:style-name="ce169">
            <text:p><text:s/>34 02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1" table:style-name="ce175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42797" table:style-name="ce170">
            <text:p>7 142 797<text:s/></text:p>
          </table:table-cell>
          <table:table-cell office:value-type="float" office:value="913700" table:style-name="ce170">
            <text:p><text:s/>913 700<text:s/></text:p>
          </table:table-cell>
          <table:table-cell office:value-type="float" office:value="10490" table:style-name="ce170">
            <text:p><text:s/>10 490<text:s/></text:p>
          </table:table-cell>
          <table:table-cell office:value-type="float" office:value="1786.9550326491942" table:style-name="ce170">
            <text:p><text:s/>1 787<text:s/></text:p>
          </table:table-cell>
          <table:table-cell office:value-type="float" office:value="552" table:style-name="ce170">
            <text:p><text:s text:c="2"/>552<text:s/></text:p>
          </table:table-cell>
          <table:table-cell office:value-type="float" office:value="548.05399999999997" table:style-name="ce169">
            <text:p><text:s text:c="2"/>54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 table:visibility="collapse">
          <table:table-cell office:value-type="float" office:value="2" table:style-name="ce175">
            <text:p><text:s text:c="2"/>2月</text:p>
          </table:table-cell>
          <table:table-cell office:value-type="string" table:style-name="ce180">
            <text:p>Feb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54194" table:style-name="ce170">
            <text:p>7 154 194<text:s/></text:p>
          </table:table-cell>
          <table:table-cell office:value-type="float" office:value="676022" table:style-name="ce170">
            <text:p><text:s/>676 022<text:s/></text:p>
          </table:table-cell>
          <table:table-cell office:value-type="float" office:value="7537" table:style-name="ce170">
            <text:p><text:s/>7 537<text:s/></text:p>
          </table:table-cell>
          <table:table-cell office:value-type="float" office:value="1789.2830006717757" table:style-name="ce170">
            <text:p><text:s/>1 789<text:s/></text:p>
          </table:table-cell>
          <table:table-cell office:value-type="float" office:value="524" table:style-name="ce170">
            <text:p><text:s text:c="2"/>524<text:s/></text:p>
          </table:table-cell>
          <table:table-cell office:value-type="float" office:value="2098.0720000000001" table:style-name="ce169">
            <text:p><text:s/>2 09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63875" table:style-name="ce170">
            <text:p>7 163 875<text:s/></text:p>
          </table:table-cell>
          <table:table-cell office:value-type="float" office:value="892123" table:style-name="ce170">
            <text:p><text:s/>892 123<text:s/></text:p>
          </table:table-cell>
          <table:table-cell office:value-type="float" office:value="10290" table:style-name="ce170">
            <text:p><text:s/>10 290<text:s/></text:p>
          </table:table-cell>
          <table:table-cell office:value-type="float" office:value="1791.4690177231992" table:style-name="ce170">
            <text:p><text:s/>1 791<text:s/></text:p>
          </table:table-cell>
          <table:table-cell office:value-type="float" office:value="540" table:style-name="ce170">
            <text:p><text:s text:c="2"/>540<text:s/></text:p>
          </table:table-cell>
          <table:table-cell office:value-type="float" office:value="3606.971" table:style-name="ce169">
            <text:p><text:s/>3 60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4" table:style-name="ce175">
            <text:p><text:s text:c="2"/>4月</text:p>
          </table:table-cell>
          <table:table-cell office:value-type="string" table:style-name="ce180">
            <text:p>Apr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82858" table:style-name="ce170">
            <text:p>7 182 858<text:s/></text:p>
          </table:table-cell>
          <table:table-cell office:value-type="float" office:value="781239" table:style-name="ce170">
            <text:p><text:s/>781 239<text:s/></text:p>
          </table:table-cell>
          <table:table-cell office:value-type="float" office:value="9061" table:style-name="ce170">
            <text:p><text:s/>9 061<text:s/></text:p>
          </table:table-cell>
          <table:table-cell office:value-type="float" office:value="1795.6408787239725" table:style-name="ce170">
            <text:p><text:s/>1 796<text:s/></text:p>
          </table:table-cell>
          <table:table-cell office:value-type="float" office:value="597" table:style-name="ce170">
            <text:p><text:s text:c="2"/>597<text:s/></text:p>
          </table:table-cell>
          <table:table-cell office:value-type="float" office:value="1411.5319999999999" table:style-name="ce169">
            <text:p><text:s/>1 412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5" table:style-name="ce175">
            <text:p><text:s text:c="2"/>5月</text:p>
          </table:table-cell>
          <table:table-cell office:value-type="string" table:style-name="ce180">
            <text:p>May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192454" table:style-name="ce170">
            <text:p>7 192 454<text:s/></text:p>
          </table:table-cell>
          <table:table-cell office:value-type="float" office:value="856678" table:style-name="ce170">
            <text:p><text:s/>856 678<text:s/></text:p>
          </table:table-cell>
          <table:table-cell office:value-type="float" office:value="9333" table:style-name="ce170">
            <text:p><text:s/>9 333<text:s/></text:p>
          </table:table-cell>
          <table:table-cell office:value-type="float" office:value="1796.6326255583836" table:style-name="ce170">
            <text:p><text:s/>1 797<text:s/></text:p>
          </table:table-cell>
          <table:table-cell office:value-type="float" office:value="629" table:style-name="ce170">
            <text:p><text:s text:c="2"/>629<text:s/></text:p>
          </table:table-cell>
          <table:table-cell office:value-type="float" office:value="1742.9179999999999" table:style-name="ce169">
            <text:p><text:s/>1 743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6" table:style-name="ce175">
            <text:p><text:s text:c="2"/>6月</text:p>
          </table:table-cell>
          <table:table-cell office:value-type="string" table:style-name="ce180">
            <text:p>Jun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209110" table:style-name="ce170">
            <text:p>7 209 110<text:s/></text:p>
          </table:table-cell>
          <table:table-cell office:value-type="float" office:value="918069" table:style-name="ce170">
            <text:p><text:s/>918 069<text:s/></text:p>
          </table:table-cell>
          <table:table-cell office:value-type="float" office:value="10883" table:style-name="ce170">
            <text:p><text:s/>10 883<text:s/></text:p>
          </table:table-cell>
          <table:table-cell office:value-type="float" office:value="1800.2081607192533" table:style-name="ce170">
            <text:p><text:s/>1 800<text:s/></text:p>
          </table:table-cell>
          <table:table-cell office:value-type="float" office:value="635" table:style-name="ce170">
            <text:p><text:s text:c="2"/>635<text:s/></text:p>
          </table:table-cell>
          <table:table-cell office:value-type="float" office:value="1327.127" table:style-name="ce169">
            <text:p><text:s/>1 32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7" table:style-name="ce175">
            <text:p><text:s text:c="2"/>7月</text:p>
          </table:table-cell>
          <table:table-cell office:value-type="string" table:style-name="ce180">
            <text:p>Jul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264007" table:style-name="ce170">
            <text:p>7 264 007<text:s/></text:p>
          </table:table-cell>
          <table:table-cell office:value-type="float" office:value="1172543" table:style-name="ce170">
            <text:p>1 172 543<text:s/></text:p>
          </table:table-cell>
          <table:table-cell office:value-type="float" office:value="14888" table:style-name="ce170">
            <text:p><text:s/>14 888<text:s/></text:p>
          </table:table-cell>
          <table:table-cell office:value-type="float" office:value="1812.461107227032" table:style-name="ce170">
            <text:p><text:s/>1 812<text:s/></text:p>
          </table:table-cell>
          <table:table-cell office:value-type="float" office:value="600" table:style-name="ce170">
            <text:p><text:s text:c="2"/>600<text:s/></text:p>
          </table:table-cell>
          <table:table-cell office:value-type="float" office:value="737.30399999999997" table:style-name="ce169">
            <text:p><text:s text:c="2"/>73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8" table:style-name="ce175">
            <text:p><text:s text:c="2"/>8月</text:p>
          </table:table-cell>
          <table:table-cell office:value-type="string" table:style-name="ce180">
            <text:p>Aug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03808" table:style-name="ce170">
            <text:p>7 303 808<text:s/></text:p>
          </table:table-cell>
          <table:table-cell office:value-type="float" office:value="1065053" table:style-name="ce170">
            <text:p>1 065 053<text:s/></text:p>
          </table:table-cell>
          <table:table-cell office:value-type="float" office:value="12301" table:style-name="ce170">
            <text:p><text:s/>12 301<text:s/></text:p>
          </table:table-cell>
          <table:table-cell office:value-type="float" office:value="1821.1001339680754" table:style-name="ce170">
            <text:p><text:s/>1 821<text:s/></text:p>
          </table:table-cell>
          <table:table-cell office:value-type="float" office:value="746" table:style-name="ce170">
            <text:p><text:s text:c="2"/>746<text:s/></text:p>
          </table:table-cell>
          <table:table-cell office:value-type="float" office:value="3179.308" table:style-name="ce169">
            <text:p><text:s/>3 179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9" table:style-name="ce175">
            <text:p><text:s text:c="2"/>9月</text:p>
          </table:table-cell>
          <table:table-cell office:value-type="string" table:style-name="ce180">
            <text:p>Sep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11311" table:style-name="ce170">
            <text:p>7 311 311<text:s/></text:p>
          </table:table-cell>
          <table:table-cell office:value-type="float" office:value="786569" table:style-name="ce170">
            <text:p><text:s/>786 569<text:s/></text:p>
          </table:table-cell>
          <table:table-cell office:value-type="float" office:value="9412" table:style-name="ce170">
            <text:p><text:s/>9 412<text:s/></text:p>
          </table:table-cell>
          <table:table-cell office:value-type="float" office:value="1821.9437825542411" table:style-name="ce170">
            <text:p><text:s/>1 822<text:s/></text:p>
          </table:table-cell>
          <table:table-cell office:value-type="float" office:value="635" table:style-name="ce170">
            <text:p><text:s text:c="2"/>635<text:s/></text:p>
          </table:table-cell>
          <table:table-cell office:value-type="float" office:value="2953.9549999999999" table:style-name="ce169">
            <text:p><text:s/>2 954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0" table:style-name="ce175">
            <text:p><text:s text:c="2"/>10月</text:p>
          </table:table-cell>
          <table:table-cell office:value-type="string" table:style-name="ce180">
            <text:p>Oct.</text:p>
          </table:table-cell>
          <table:table-cell office:value-type="float" office:value="104" table:style-name="ce177">
            <text:p><text:s text:c="2"/>104<text:s/></text:p>
          </table:table-cell>
          <table:table-cell office:value-type="float" office:value="7342960" table:style-name="ce170">
            <text:p>7 342 960<text:s/></text:p>
          </table:table-cell>
          <table:table-cell office:value-type="float" office:value="806179" table:style-name="ce170">
            <text:p><text:s/>806 179<text:s/></text:p>
          </table:table-cell>
          <table:table-cell office:value-type="float" office:value="18278" table:style-name="ce170">
            <text:p><text:s/>18 278<text:s/></text:p>
          </table:table-cell>
          <table:table-cell office:value-type="float" office:value="1829.0821410067356" table:style-name="ce170">
            <text:p><text:s/>1 829<text:s/></text:p>
          </table:table-cell>
          <table:table-cell office:value-type="float" office:value="582" table:style-name="ce170">
            <text:p><text:s text:c="2"/>582<text:s/></text:p>
          </table:table-cell>
          <table:table-cell office:value-type="float" office:value="2174.6840000000002" table:style-name="ce169">
            <text:p><text:s/>2 17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1" table:style-name="ce175">
            <text:p><text:s text:c="2"/>11月</text:p>
          </table:table-cell>
          <table:table-cell office:value-type="string" table:style-name="ce180">
            <text:p>Nov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360837" table:style-name="ce170">
            <text:p>7 360 837<text:s/></text:p>
          </table:table-cell>
          <table:table-cell office:value-type="float" office:value="796423" table:style-name="ce170">
            <text:p><text:s/>796 423<text:s/></text:p>
          </table:table-cell>
          <table:table-cell office:value-type="float" office:value="10458" table:style-name="ce170">
            <text:p><text:s/>10 458<text:s/></text:p>
          </table:table-cell>
          <table:table-cell office:value-type="float" office:value="1832.6600650271369" table:style-name="ce170">
            <text:p><text:s/>1 833<text:s/></text:p>
          </table:table-cell>
          <table:table-cell office:value-type="float" office:value="576" table:style-name="ce170">
            <text:p><text:s text:c="2"/>576<text:s/></text:p>
          </table:table-cell>
          <table:table-cell office:value-type="float" office:value="1197.106" table:style-name="ce169">
            <text:p><text:s/>1 197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2" table:style-name="ce175">
            <text:p><text:s text:c="2"/>12月</text:p>
          </table:table-cell>
          <table:table-cell office:value-type="string" table:style-name="ce180">
            <text:p>Dec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57063" table:style-name="ce170">
            <text:p>7 457 063<text:s/></text:p>
          </table:table-cell>
          <table:table-cell office:value-type="float" office:value="755831" table:style-name="ce170">
            <text:p><text:s/>755 831<text:s/></text:p>
          </table:table-cell>
          <table:table-cell office:value-type="float" office:value="7463" table:style-name="ce170">
            <text:p><text:s/>7 463<text:s/></text:p>
          </table:table-cell>
          <table:table-cell office:value-type="float" office:value="1855.5927096749792" table:style-name="ce170">
            <text:p><text:s/>1 856<text:s/></text:p>
          </table:table-cell>
          <table:table-cell office:value-type="float" office:value="749" table:style-name="ce170">
            <text:p><text:s text:c="2"/>749<text:s/></text:p>
          </table:table-cell>
          <table:table-cell office:value-type="float" office:value="13049.543" table:style-name="ce169">
            <text:p><text:s/>13 050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87">
            <text:p>109年</text:p>
          </table:table-cell>
          <table:table-cell office:value-type="float" office:value="2020" table:style-name="ce174">
            <text:p>2020</text:p>
          </table:table-cell>
          <table:table-cell table:style-name="ce177"/>
          <table:table-cell table:number-columns-repeated="5" table:style-name="ce170"/>
          <table:table-cell table:style-name="ce169"/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1" table:style-name="ce175">
            <text:p><text:s text:c="2"/>1月</text:p>
          </table:table-cell>
          <table:table-cell office:value-type="string" table:style-name="ce180">
            <text:p>Jan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0173" table:style-name="ce170">
            <text:p>7 460 173<text:s/></text:p>
          </table:table-cell>
          <table:table-cell office:value-type="float" office:value="758274" table:style-name="ce170">
            <text:p><text:s/>758 274<text:s/></text:p>
          </table:table-cell>
          <table:table-cell office:value-type="float" office:value="7000" table:style-name="ce170">
            <text:p><text:s/>7 000<text:s/></text:p>
          </table:table-cell>
          <table:table-cell office:value-type="float" office:value="1855.5004113842508" table:style-name="ce170">
            <text:p><text:s/>1 856<text:s/></text:p>
          </table:table-cell>
          <table:table-cell office:value-type="float" office:value="336" table:style-name="ce170">
            <text:p><text:s text:c="2"/>336<text:s/></text:p>
          </table:table-cell>
          <table:table-cell office:value-type="float" office:value="208.04499999999999" table:style-name="ce169">
            <text:p><text:s text:c="2"/>20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string" table:style-name="ce175">
            <text:p>2月</text:p>
          </table:table-cell>
          <table:table-cell office:value-type="string" table:style-name="ce180">
            <text:p>Feb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67009" table:style-name="ce170">
            <text:p>7 467 009<text:s/></text:p>
          </table:table-cell>
          <table:table-cell office:value-type="float" office:value="806959" table:style-name="ce170">
            <text:p><text:s/>806 959<text:s/></text:p>
          </table:table-cell>
          <table:table-cell office:value-type="float" office:value="8119" table:style-name="ce170">
            <text:p><text:s/>8 119<text:s/></text:p>
          </table:table-cell>
          <table:table-cell office:value-type="float" office:value="1856.3335777946277" table:style-name="ce170">
            <text:p><text:s/>1 856<text:s/></text:p>
          </table:table-cell>
          <table:table-cell office:value-type="float" office:value="272" table:style-name="ce170">
            <text:p><text:s text:c="2"/>272<text:s/></text:p>
          </table:table-cell>
          <table:table-cell office:value-type="float" office:value="428.01900000000001" table:style-name="ce169">
            <text:p><text:s text:c="2"/>428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3" table:style-name="ce175">
            <text:p><text:s text:c="2"/>3月</text:p>
          </table:table-cell>
          <table:table-cell office:value-type="string" table:style-name="ce180">
            <text:p>Mar.</text:p>
          </table:table-cell>
          <table:table-cell office:value-type="float" office:value="103" table:style-name="ce177">
            <text:p><text:s text:c="2"/>103<text:s/></text:p>
          </table:table-cell>
          <table:table-cell office:value-type="float" office:value="7490944" table:style-name="ce170">
            <text:p>7 490 944<text:s/></text:p>
          </table:table-cell>
          <table:table-cell office:value-type="float" office:value="549048" table:style-name="ce170">
            <text:p><text:s/>549 048<text:s/></text:p>
          </table:table-cell>
          <table:table-cell office:value-type="float" office:value="5143" table:style-name="ce170">
            <text:p><text:s/>5 143<text:s/></text:p>
          </table:table-cell>
          <table:table-cell office:value-type="float" office:value="1861.7424110626748" table:style-name="ce170">
            <text:p><text:s/>1 862<text:s/></text:p>
          </table:table-cell>
          <table:table-cell office:value-type="float" office:value="164" table:style-name="ce170">
            <text:p><text:s text:c="2"/>164<text:s/></text:p>
          </table:table-cell>
          <table:table-cell office:value-type="float" office:value="515.01800000000003" table:style-name="ce169">
            <text:p><text:s text:c="2"/>515<text:s/>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11">
          <table:table-cell office:value-type="float" office:value="4" table:style-name="ce189">
            <text:p><text:s text:c="2"/>4月</text:p>
          </table:table-cell>
          <table:table-cell office:value-type="string" table:style-name="ce190">
            <text:p>Apr.</text:p>
          </table:table-cell>
          <table:table-cell office:value-type="float" office:value="103" table:style-name="ce191">
            <text:p><text:s text:c="2"/>103<text:s/></text:p>
          </table:table-cell>
          <table:table-cell office:value-type="float" office:value="7519988" table:style-name="ce192">
            <text:p>7 519 988<text:s/></text:p>
          </table:table-cell>
          <table:table-cell office:value-type="float" office:value="207480" table:style-name="ce192">
            <text:p><text:s/>207 480<text:s/></text:p>
          </table:table-cell>
          <table:table-cell office:value-type="float" office:value="2028" table:style-name="ce192">
            <text:p><text:s/>2 028<text:s/></text:p>
          </table:table-cell>
          <table:table-cell office:value-type="float" office:value="1868.5340109761639" table:style-name="ce192">
            <text:p><text:s/>1 869<text:s/></text:p>
          </table:table-cell>
          <table:table-cell office:value-type="string" table:style-name="ce192">
            <text:p>…</text:p>
          </table:table-cell>
          <table:table-cell office:value-type="string" table:style-name="ce193">
            <text:p>…</text:p>
          </table:table-cell>
          <table:table-cell table:style-name="ce183"/>
          <table:table-cell table:style-name="ce184"/>
          <table:table-cell table:number-columns-repeated="16373" table:style-name="ce83"/>
        </table:table-row>
        <table:table-row table:style-name="ro26">
          <table:table-cell office:value-type="string" table:style-name="ce194">
            <text:p>資料來源：本府文化局。</text:p>
          </table:table-cell>
          <table:table-cell table:style-name="ce195"/>
          <table:table-cell table:number-columns-repeated="4" table:style-name="ce196"/>
          <table:table-cell table:style-name="ce197"/>
          <table:table-cell table:style-name="ce198"/>
          <table:table-cell office:value-type="string" table:style-name="ce152">
            <text:p>Source：Cultural Affairs Department, New Taipei City Government.</text:p>
          </table:table-cell>
          <table:table-cell table:style-name="ce83"/>
          <table:table-cell table:style-name="ce148"/>
          <table:table-cell table:number-columns-repeated="16373" table:style-name="ce83"/>
        </table:table-row>
        <table:table-row table:style-name="ro27">
          <table:table-cell office:value-type="string" table:style-name="ce199">
            <text:p>附　　註：1.圖書館係指新北市立圖書館及其各分館。</text:p>
          </table:table-cell>
          <table:table-cell table:number-columns-repeated="7" table:style-name="ce200"/>
          <table:table-cell table:style-name="ce199"/>
          <table:table-cell table:style-name="ce201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style-name="ce199">
            <text:p>　　　　　2.96年起藝文活動場次改為活動個數，參加人數統計範圍調整至整個新北市之藝文活動。</text:p>
          </table:table-cell>
          <table:table-cell table:style-name="ce204"/>
          <table:table-cell table:number-columns-repeated="5" table:style-name="ce205"/>
          <table:table-cell table:number-columns-repeated="2" table:style-name="ce204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8">
          <table:table-cell office:value-type="string" table:number-columns-spanned="9" table:number-rows-spanned="1" table:style-name="ce213">
            <text:p>　　　　　3.本表自100年5月起藝文活動參加人次改以千人次為單位，並以四捨五入法計算，即人次達500人次及其</text:p>
            <text:p>　　　　　　以上者，進位為千人次，500人次以下者不計。</text:p>
          </table:table-cell>
          <table:covered-table-cell table:number-columns-repeated="8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number-columns-spanned="9" table:number-rows-spanned="1" table:style-name="ce213">
            <text:p>　　　　　4.自101年1月起新增圖書館館數及圖書館每千人享有圖書館冊數二項指標。<text:s/></text:p>
          </table:table-cell>
          <table:covered-table-cell table:number-columns-repeated="8"/>
          <table:table-cell table:style-name="ce203"/>
          <table:table-cell table:style-name="ce202"/>
          <table:table-cell table:number-columns-repeated="16373" table:style-name="ce203"/>
        </table:table-row>
        <table:table-row table:style-name="ro27">
          <table:table-cell office:value-type="string" table:number-columns-spanned="9" table:number-rows-spanned="1" table:style-name="ce213">
            <text:p>　　　　　5.本表所載藝文活動場次及參加人次為初步估計數，若有出入，以本府文化局所載最新資料為準。<text:s/></text:p>
          </table:table-cell>
          <table:covered-table-cell table:number-columns-repeated="8"/>
          <table:table-cell table:number-columns-spanned="9" table:number-rows-spanned="1" table:style-name="ce92"/>
          <table:covered-table-cell table:number-columns-repeated="8"/>
          <table:table-cell table:style-name="ce206"/>
          <table:table-cell table:number-columns-repeated="16365" table:style-name="ce203"/>
        </table:table-row>
        <table:table-row table:style-name="ro15">
          <table:table-cell office:value-type="string" table:number-columns-spanned="9" table:number-rows-spanned="1" table:style-name="ce213">
            <text:p>　　　　　6.各年12月份藝文活動場次及參加人次，因包含私人場館整年度進館量，故數量較多。</text:p>
          </table:table-cell>
          <table:covered-table-cell table:number-columns-repeated="8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6" table:style-name="ce1"/>
          <table:table-cell table:style-name="ce207"/>
          <table:table-cell table:number-columns-repeated="2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style-name="ro14">
          <table:table-cell table:number-columns-repeated="4" table:style-name="ce1"/>
          <table:table-cell table:style-name="ce207"/>
          <table:table-cell table:number-columns-repeated="4" table:style-name="ce1"/>
          <table:table-cell table:style-name="ce83"/>
          <table:table-cell table:style-name="ce148"/>
          <table:table-cell table:number-columns-repeated="8" table:style-name="ce83"/>
          <table:table-cell table:number-columns-repeated="16365"/>
        </table:table-row>
        <table:table-row table:number-rows-repeated="104844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·s²Ó©úÅé" svg:font-family="·s²Ó©úÅé"/>
    <style:font-face style:name="細明體" svg:font-family="細明體"/>
    <style:font-face style:name="Calibri" svg:font-family="Calibri"/>
    <style:font-face style:name="微軟正黑體" svg:font-family="微軟正黑體"/>
    <style:font-face style:name="Century Schoolbook" svg:font-family="&quot;Century Schoolbook&quot;"/>
    <style:font-face style:name="Helv" svg:font-family="Helv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48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percentage-style style:name="N49">
      <number:number number:decimal-places="4" number:min-integer-digits="1"/>
      <number:text>%</number:text>
    </number:percentage-style>
    <number:number-style style:name="N50">
      <number:text> </number:text>
      <number:number number:min-integer-digits="1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>
      <number:currency-symbol>$</number:currency-symbol>
      <number:number number:decimal-places="0" number:min-integer-digits="1" number:grouping="true"/>
      <number:text> </number:text>
    </number:currency-style>
    <number:currency-style style:name="N56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6P0"/>
    </number:currency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">
      <number:text>學年度</number:text>
      <number:number number:min-integer-digits="1"/>
    </number:number-style>
    <number:number-style style:name="N6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">
      <number:text>- 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63P1">
      <number:text>- </number:text>
      <number:number number: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text-style style:name="N63">
      <number:text>- 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  <number:text> </number:text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6">
      <number:number number:decimal-places="0" number:min-integer-digits="1">
        <number:embedded-text number:position="0">月</number:embedded-text>
        <number:embedded-text number:position="3"> </number:embedded-text>
        <number:embedded-text number:position="6"> </number:embedded-text>
      </number:number>
    </number:number-style>
    <number:number-style style:name="N67P0">
      <number:text>增加</number:text>
      <number:number number:decimal-places="0" number:min-integer-digits="1" number:grouping="true"/>
    </number:number-style>
    <number:number-style style:name="N67P1">
      <number:text>減少</number:text>
      <number:number number:decimal-places="0" number:min-integer-digits="1" number:grouping="true"/>
    </number:number-style>
    <number:text-style style:name="N67">
      <number:text>持平</number:text>
      <style:map style:condition="value()&gt;0" style:apply-style-name="N67P0"/>
      <style:map style:condition="value()&lt;0" style:apply-style-name="N67P1"/>
    </number:text-style>
    <number:number-style style:name="N70">
      <number:number number:decimal-places="0" number:min-integer-digits="1">
        <number:embedded-text number:position="3">萬,</number:embedded-text>
      </number:number>
    </number:number-style>
    <number:number-style style:name="N71P0">
      <number:text>增加</number:text>
      <number:number number:decimal-places="0" number:min-integer-digits="1">
        <number:embedded-text number:position="3">萬,</number:embedded-text>
      </number:number>
    </number:number-style>
    <number:number-style style:name="N71P1">
      <number:text>減少</number:text>
      <number:number number:decimal-places="0" number:min-integer-digits="1">
        <number:embedded-text number:position="3">萬,</number:embedded-text>
      </number:number>
    </number:number-style>
    <number:text-style style:name="N71">
      <number:text>持平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 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3P0">
      <number:number number:decimal-places="0" number:min-integer-digits="1" number:grouping="true">
        <number:embedded-text number:position="0"> </number:embedded-text>
      </number:number>
    </number:number-style>
    <number:number-style style:name="N7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3P0"/>
    </number:number-style>
    <number:number-style style:name="N74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4P2">
      <number:text> </number:text>
      <number:number number:decimal-places="1" number:min-integer-digits="1"/>
      <number:text> </number:text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_63_" style:display-name="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32_2" style:display-name="?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63__63_" style:display-name="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</style:style>
    <style:style style:name="_63__63__63__63_" style:display-name="???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</style:style>
    <style:style style:name="_63__63__63__63__63__63_" style:display-name="??????" style:family="table-cell" style:data-style-name="N0">
      <style:table-cell-properties style:vertical-align="middle" fo:background-color="transparent"/>
    </style:style>
    <style:style style:name="_63__63__63__63__63__63__63_" style:display-name="???????" style:family="table-cell" style:data-style-name="N0">
      <style:table-cell-properties style:vertical-align="automatic" fo:background-color="transparent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_63__16128__16191__16191__32_2" style:display-name="?㼀㼿㼿 2" style:family="table-cell" style:data-style-name="N48">
      <style:table-cell-properties style:vertical-align="automatic" fo:background-color="transparent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</style:style>
    <style:style style:name="_50_0_37__32_-_32__36628__33394_1_32_2_32_2_32_2" style:display-name="20% - 輔色1 2 2 2" style:family="table-cell" style:data-style-name="N48">
      <style:table-cell-properties fo:background-color="#CCCCFF"/>
    </style:style>
    <style:style style:name="_50_0_37__32_-_32__36628__33394_1_32_2_32_3" style:display-name="20% - 輔色1 2 3" style:family="table-cell" style:data-style-name="N0">
      <style:table-cell-properties fo:background-color="#C0C0C0"/>
    </style:style>
    <style:style style:name="_50_0_37__32_-_32__36628__33394_1_32_2_32_3_32_2" style:display-name="20% - 輔色1 2 3 2" style:family="table-cell" style:data-style-name="N48">
      <style:table-cell-properties fo:background-color="#C0C0C0"/>
    </style:style>
    <style:style style:name="_50_0_37__32_-_32__36628__33394_1_32_2_32_4" style:display-name="20% - 輔色1 2 4" style:family="table-cell" style:data-style-name="N48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2_32_2" style:display-name="20% - 輔色1 9 2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48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48">
      <style:table-cell-properties fo:background-color="#F2DCDB"/>
    </style:style>
    <style:style style:name="_50_0_37__32_-_32__36628__33394_2_32_2_32_2_32_4" style:display-name="20% - 輔色2 2 2 4" style:family="table-cell" style:data-style-name="N48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48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48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</style:style>
    <style:style style:name="_50_0_37__32_-_32__36628__33394_2_32_2_32_5_32_2" style:display-name="20% - 輔色2 2 5 2" style:family="table-cell" style:data-style-name="N48">
      <style:table-cell-properties fo:background-color="#FF99CC"/>
    </style:style>
    <style:style style:name="_50_0_37__32_-_32__36628__33394_2_32_2_32_6" style:display-name="20% - 輔色2 2 6" style:family="table-cell" style:data-style-name="N0">
      <style:table-cell-properties fo:background-color="#C0C0C0"/>
    </style:style>
    <style:style style:name="_50_0_37__32_-_32__36628__33394_2_32_2_32_6_32_2" style:display-name="20% - 輔色2 2 6 2" style:family="table-cell" style:data-style-name="N48">
      <style:table-cell-properties fo:background-color="#C0C0C0"/>
    </style:style>
    <style:style style:name="_50_0_37__32_-_32__36628__33394_2_32_2_32_7" style:display-name="20% - 輔色2 2 7" style:family="table-cell" style:data-style-name="N48">
      <style:table-cell-properties fo:background-color="#F2DCDB"/>
    </style:style>
    <style:style style:name="_50_0_37__32_-_32__36628__33394_2_32_2_32_8" style:display-name="20% - 輔色2 2 8" style:family="table-cell" style:data-style-name="N0">
      <style:table-cell-properties fo:background-color="#FF99CC"/>
    </style:style>
    <style:style style:name="_50_0_37__32_-_32__36628__33394_2_32_2__34920_33" style:display-name="20% - 輔色2 2_表33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48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48">
      <style:table-cell-properties fo:background-color="#F2DCDB"/>
    </style:style>
    <style:style style:name="_50_0_37__32_-_32__36628__33394_2_32_3_32_4" style:display-name="20% - 輔色2 3 4" style:family="table-cell" style:data-style-name="N48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48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48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</style:style>
    <style:style style:name="_50_0_37__32_-_32__36628__33394_3_32_2_32_2_32_2" style:display-name="20% - 輔色3 2 2 2" style:family="table-cell" style:data-style-name="N48">
      <style:table-cell-properties fo:background-color="#CCFFCC"/>
    </style:style>
    <style:style style:name="_50_0_37__32_-_32__36628__33394_3_32_2_32_3" style:display-name="20% - 輔色3 2 3" style:family="table-cell" style:data-style-name="N0">
      <style:table-cell-properties fo:background-color="#C0C0C0"/>
    </style:style>
    <style:style style:name="_50_0_37__32_-_32__36628__33394_3_32_2_32_3_32_2" style:display-name="20% - 輔色3 2 3 2" style:family="table-cell" style:data-style-name="N48">
      <style:table-cell-properties fo:background-color="#C0C0C0"/>
    </style:style>
    <style:style style:name="_50_0_37__32_-_32__36628__33394_3_32_2_32_4" style:display-name="20% - 輔色3 2 4" style:family="table-cell" style:data-style-name="N48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2_32_2" style:display-name="20% - 輔色3 9 2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</style:style>
    <style:style style:name="_50_0_37__32_-_32__36628__33394_4_32_2_32_2_32_2" style:display-name="20% - 輔色4 2 2 2" style:family="table-cell" style:data-style-name="N48">
      <style:table-cell-properties fo:background-color="#CC99FF"/>
    </style:style>
    <style:style style:name="_50_0_37__32_-_32__36628__33394_4_32_2_32_3" style:display-name="20% - 輔色4 2 3" style:family="table-cell" style:data-style-name="N0">
      <style:table-cell-properties fo:background-color="#C0C0C0"/>
    </style:style>
    <style:style style:name="_50_0_37__32_-_32__36628__33394_4_32_2_32_3_32_2" style:display-name="20% - 輔色4 2 3 2" style:family="table-cell" style:data-style-name="N48">
      <style:table-cell-properties fo:background-color="#C0C0C0"/>
    </style:style>
    <style:style style:name="_50_0_37__32_-_32__36628__33394_4_32_2_32_4" style:display-name="20% - 輔色4 2 4" style:family="table-cell" style:data-style-name="N48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2_32_2" style:display-name="20% - 輔色4 9 2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</style:style>
    <style:style style:name="_50_0_37__32_-_32__36628__33394_5_32_2_32_2_32_2" style:display-name="20% - 輔色5 2 2 2" style:family="table-cell" style:data-style-name="N48">
      <style:table-cell-properties fo:background-color="#CCFFFF"/>
    </style:style>
    <style:style style:name="_50_0_37__32_-_32__36628__33394_5_32_2_32_3" style:display-name="20% - 輔色5 2 3" style:family="table-cell" style:data-style-name="N0">
      <style:table-cell-properties fo:background-color="#FFFFFF"/>
    </style:style>
    <style:style style:name="_50_0_37__32_-_32__36628__33394_5_32_2_32_3_32_2" style:display-name="20% - 輔色5 2 3 2" style:family="table-cell" style:data-style-name="N48">
      <style:table-cell-properties fo:background-color="#FFFFFF"/>
    </style:style>
    <style:style style:name="_50_0_37__32_-_32__36628__33394_5_32_2_32_4" style:display-name="20% - 輔色5 2 4" style:family="table-cell" style:data-style-name="N48">
      <style:table-cell-properties fo:background-color="#DAEEF3"/>
    </style:style>
    <style:style style:name="_50_0_37__32_-_32__36628__33394_5_32_2_32_5" style:display-name="20% - 輔色5 2 5" style:family="table-cell" style:data-style-name="N0">
      <style:table-cell-properties fo:background-color="#C0C0C0"/>
    </style:style>
    <style:style style:name="_50_0_37__32_-_32__36628__33394_5_32_2__34920_33" style:display-name="20% - 輔色5 2_表33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2_32_2" style:display-name="20% - 輔色5 9 2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2_32_2" style:display-name="20% - 輔色6 2 2" style:family="table-cell" style:data-style-name="N0">
      <style:table-cell-properties fo:background-color="#C0C0C0"/>
    </style:style>
    <style:style style:name="_50_0_37__32_-_32__36628__33394_6_32_2_32_2_32_2" style:display-name="20% - 輔色6 2 2 2" style:family="table-cell" style:data-style-name="N48">
      <style:table-cell-properties fo:background-color="#C0C0C0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48">
      <style:table-cell-properties fo:background-color="#FDE9D9"/>
    </style:style>
    <style:style style:name="_50_0_37__32_-_32__36628__33394_6_32_2_32_4" style:display-name="20% - 輔色6 2 4" style:family="table-cell" style:data-style-name="N48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2_32_2" style:display-name="20% - 輔色6 9 2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</style:style>
    <style:style style:name="_52_0_37__32_-_32__36628__33394_1_32_2_32_2_32_2" style:display-name="40% - 輔色1 2 2 2" style:family="table-cell" style:data-style-name="N48">
      <style:table-cell-properties fo:background-color="#99CCFF"/>
    </style:style>
    <style:style style:name="_52_0_37__32_-_32__36628__33394_1_32_2_32_3" style:display-name="40% - 輔色1 2 3" style:family="table-cell" style:data-style-name="N0">
      <style:table-cell-properties fo:background-color="#C0C0C0"/>
    </style:style>
    <style:style style:name="_52_0_37__32_-_32__36628__33394_1_32_2_32_3_32_2" style:display-name="40% - 輔色1 2 3 2" style:family="table-cell" style:data-style-name="N48">
      <style:table-cell-properties fo:background-color="#C0C0C0"/>
    </style:style>
    <style:style style:name="_52_0_37__32_-_32__36628__33394_1_32_2_32_4" style:display-name="40% - 輔色1 2 4" style:family="table-cell" style:data-style-name="N48">
      <style:table-cell-properties fo:background-color="#B8CCE4"/>
    </style:style>
    <style:style style:name="_52_0_37__32_-_32__36628__33394_1_32_2_32_5" style:display-name="40% - 輔色1 2 5" style:family="table-cell" style:data-style-name="N0">
      <style:table-cell-properties fo:background-color="#FFFFFF"/>
    </style:style>
    <style:style style:name="_52_0_37__32_-_32__36628__33394_1_32_2__34920_33" style:display-name="40% - 輔色1 2_表33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2_32_2" style:display-name="40% - 輔色1 9 2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</style:style>
    <style:style style:name="_52_0_37__32_-_32__36628__33394_2_32_2_32_2_32_2" style:display-name="40% - 輔色2 2 2 2" style:family="table-cell" style:data-style-name="N48">
      <style:table-cell-properties fo:background-color="#FF8080"/>
    </style:style>
    <style:style style:name="_52_0_37__32_-_32__36628__33394_2_32_2_32_3" style:display-name="40% - 輔色2 2 3" style:family="table-cell" style:data-style-name="N0">
      <style:table-cell-properties fo:background-color="#C0C0C0"/>
    </style:style>
    <style:style style:name="_52_0_37__32_-_32__36628__33394_2_32_2_32_3_32_2" style:display-name="40% - 輔色2 2 3 2" style:family="table-cell" style:data-style-name="N48">
      <style:table-cell-properties fo:background-color="#C0C0C0"/>
    </style:style>
    <style:style style:name="_52_0_37__32_-_32__36628__33394_2_32_2_32_4" style:display-name="40% - 輔色2 2 4" style:family="table-cell" style:data-style-name="N48">
      <style:table-cell-properties fo:background-color="#E6B8B7"/>
    </style:style>
    <style:style style:name="_52_0_37__32_-_32__36628__33394_2_32_2_32_5" style:display-name="40% - 輔色2 2 5" style:family="table-cell" style:data-style-name="N0">
      <style:table-cell-properties fo:background-color="#FFFFFF"/>
    </style:style>
    <style:style style:name="_52_0_37__32_-_32__36628__33394_2_32_2__34920_33" style:display-name="40% - 輔色2 2_表33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2_32_2" style:display-name="40% - 輔色2 9 2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</style:style>
    <style:style style:name="_52_0_37__32_-_32__36628__33394_3_32_2_32_2_32_2" style:display-name="40% - 輔色3 2 2 2" style:family="table-cell" style:data-style-name="N48">
      <style:table-cell-properties fo:background-color="#00FF00"/>
    </style:style>
    <style:style style:name="_52_0_37__32_-_32__36628__33394_3_32_2_32_3" style:display-name="40% - 輔色3 2 3" style:family="table-cell" style:data-style-name="N48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2_32_2" style:display-name="40% - 輔色3 9 2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</style:style>
    <style:style style:name="_52_0_37__32_-_32__36628__33394_4_32_2_32_2_32_2" style:display-name="40% - 輔色4 2 2 2" style:family="table-cell" style:data-style-name="N48">
      <style:table-cell-properties fo:background-color="#CC99FF"/>
    </style:style>
    <style:style style:name="_52_0_37__32_-_32__36628__33394_4_32_2_32_3" style:display-name="40% - 輔色4 2 3" style:family="table-cell" style:data-style-name="N0">
      <style:table-cell-properties fo:background-color="#C0C0C0"/>
    </style:style>
    <style:style style:name="_52_0_37__32_-_32__36628__33394_4_32_2_32_3_32_2" style:display-name="40% - 輔色4 2 3 2" style:family="table-cell" style:data-style-name="N48">
      <style:table-cell-properties fo:background-color="#C0C0C0"/>
    </style:style>
    <style:style style:name="_52_0_37__32_-_32__36628__33394_4_32_2_32_4" style:display-name="40% - 輔色4 2 4" style:family="table-cell" style:data-style-name="N48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2_32_2" style:display-name="40% - 輔色4 9 2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</style:style>
    <style:style style:name="_52_0_37__32_-_32__36628__33394_5_32_2_32_2_32_2" style:display-name="40% - 輔色5 2 2 2" style:family="table-cell" style:data-style-name="N48">
      <style:table-cell-properties fo:background-color="#99CCFF"/>
    </style:style>
    <style:style style:name="_52_0_37__32_-_32__36628__33394_5_32_2_32_3" style:display-name="40% - 輔色5 2 3" style:family="table-cell" style:data-style-name="N0">
      <style:table-cell-properties fo:background-color="#C0C0C0"/>
    </style:style>
    <style:style style:name="_52_0_37__32_-_32__36628__33394_5_32_2_32_3_32_2" style:display-name="40% - 輔色5 2 3 2" style:family="table-cell" style:data-style-name="N48">
      <style:table-cell-properties fo:background-color="#C0C0C0"/>
    </style:style>
    <style:style style:name="_52_0_37__32_-_32__36628__33394_5_32_2_32_4" style:display-name="40% - 輔色5 2 4" style:family="table-cell" style:data-style-name="N48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2_32_2" style:display-name="40% - 輔色5 9 2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</style:style>
    <style:style style:name="_52_0_37__32_-_32__36628__33394_6_32_2_32_2_32_2" style:display-name="40% - 輔色6 2 2 2" style:family="table-cell" style:data-style-name="N48">
      <style:table-cell-properties fo:background-color="#FFCC00"/>
    </style:style>
    <style:style style:name="_52_0_37__32_-_32__36628__33394_6_32_2_32_3" style:display-name="40% - 輔色6 2 3" style:family="table-cell" style:data-style-name="N0">
      <style:table-cell-properties fo:background-color="#FFFF00"/>
    </style:style>
    <style:style style:name="_52_0_37__32_-_32__36628__33394_6_32_2_32_3_32_2" style:display-name="40% - 輔色6 2 3 2" style:family="table-cell" style:data-style-name="N48">
      <style:table-cell-properties fo:background-color="#FFFF00"/>
    </style:style>
    <style:style style:name="_52_0_37__32_-_32__36628__33394_6_32_2_32_4" style:display-name="40% - 輔色6 2 4" style:family="table-cell" style:data-style-name="N48">
      <style:table-cell-properties fo:background-color="#FCD5B4"/>
    </style:style>
    <style:style style:name="_52_0_37__32_-_32__36628__33394_6_32_2_32_5" style:display-name="40% - 輔色6 2 5" style:family="table-cell" style:data-style-name="N0">
      <style:table-cell-properties fo:background-color="#C0C0C0"/>
    </style:style>
    <style:style style:name="_52_0_37__32_-_32__36628__33394_6_32_2__34920_33" style:display-name="40% - 輔色6 2_表33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2_32_2" style:display-name="40% - 輔色6 9 2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/>
    </style:style>
    <style:style style:name="_54_0_37__32_-_32__36628__33394_1_32_2_32_2_32_2" style:display-name="60% - 輔色1 2 2 2" style:family="table-cell" style:data-style-name="N48">
      <style:table-cell-properties fo:background-color="#0066CC"/>
      <style:text-properties fo:color="#FFFFFF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/>
    </style:style>
    <style:style style:name="_54_0_37__32_-_32__36628__33394_1_32_2_32_3_32_2" style:display-name="60% - 輔色1 2 3 2" style:family="table-cell" style:data-style-name="N48">
      <style:table-cell-properties fo:background-color="#008080"/>
      <style:text-properties fo:color="#FFFFFF"/>
    </style:style>
    <style:style style:name="_54_0_37__32_-_32__36628__33394_1_32_2_32_4" style:display-name="60% - 輔色1 2 4" style:family="table-cell" style:data-style-name="N48">
      <style:table-cell-properties fo:background-color="#95B3D7"/>
      <style:text-properties fo:color="#FFFFFF"/>
    </style:style>
    <style:style style:name="_54_0_37__32_-_32__36628__33394_1_32_2_32_5" style:display-name="60% - 輔色1 2 5" style:family="table-cell" style:data-style-name="N0">
      <style:table-cell-properties fo:background-color="#FFFFFF"/>
      <style:text-properties fo:color="#FFFFFF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/>
    </style:style>
    <style:style style:name="_54_0_37__32_-_32__36628__33394_2_32_2_32_2_32_2" style:display-name="60% - 輔色2 2 2 2" style:family="table-cell" style:data-style-name="N48">
      <style:table-cell-properties fo:background-color="#FF8080"/>
      <style:text-properties fo:color="#FFFFFF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/>
    </style:style>
    <style:style style:name="_54_0_37__32_-_32__36628__33394_2_32_2_32_3_32_2" style:display-name="60% - 輔色2 2 3 2" style:family="table-cell" style:data-style-name="N48">
      <style:table-cell-properties fo:background-color="#C0C0C0"/>
      <style:text-properties fo:color="#FFFFFF"/>
    </style:style>
    <style:style style:name="_54_0_37__32_-_32__36628__33394_2_32_2_32_4" style:display-name="60% - 輔色2 2 4" style:family="table-cell" style:data-style-name="N48">
      <style:table-cell-properties fo:background-color="#DA9694"/>
      <style:text-properties fo:color="#FFFFFF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/>
    </style:style>
    <style:style style:name="_54_0_37__32_-_32__36628__33394_3_32_2_32_2_32_2" style:display-name="60% - 輔色3 2 2 2" style:family="table-cell" style:data-style-name="N48">
      <style:table-cell-properties fo:background-color="#C4D79B"/>
      <style:text-properties fo:color="#FFFFFF"/>
    </style:style>
    <style:style style:name="_54_0_37__32_-_32__36628__33394_3_32_2_32_3" style:display-name="60% - 輔色3 2 3" style:family="table-cell" style:data-style-name="N48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/>
    </style:style>
    <style:style style:name="_54_0_37__32_-_32__36628__33394_4_32_2_32_2_32_2" style:display-name="60% - 輔色4 2 2 2" style:family="table-cell" style:data-style-name="N48">
      <style:table-cell-properties fo:background-color="#800080"/>
      <style:text-properties fo:color="#FFFFFF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/>
    </style:style>
    <style:style style:name="_54_0_37__32_-_32__36628__33394_4_32_2_32_3_32_2" style:display-name="60% - 輔色4 2 3 2" style:family="table-cell" style:data-style-name="N48">
      <style:table-cell-properties fo:background-color="#800080"/>
      <style:text-properties fo:color="#FFFFFF"/>
    </style:style>
    <style:style style:name="_54_0_37__32_-_32__36628__33394_4_32_2_32_4" style:display-name="60% - 輔色4 2 4" style:family="table-cell" style:data-style-name="N48">
      <style:table-cell-properties fo:background-color="#B1A0C7"/>
      <style:text-properties fo:color="#FFFFFF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/>
    </style:style>
    <style:style style:name="_54_0_37__32_-_32__36628__33394_5_32_2_32_2_32_2" style:display-name="60% - 輔色5 2 2 2" style:family="table-cell" style:data-style-name="N48">
      <style:table-cell-properties fo:background-color="#33CCCC"/>
      <style:text-properties fo:color="#FFFFFF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/>
    </style:style>
    <style:style style:name="_54_0_37__32_-_32__36628__33394_5_32_2_32_3_32_2" style:display-name="60% - 輔色5 2 3 2" style:family="table-cell" style:data-style-name="N48">
      <style:table-cell-properties fo:background-color="#00FFFF"/>
      <style:text-properties fo:color="#FFFFFF"/>
    </style:style>
    <style:style style:name="_54_0_37__32_-_32__36628__33394_5_32_2_32_4" style:display-name="60% - 輔色5 2 4" style:family="table-cell" style:data-style-name="N48">
      <style:table-cell-properties fo:background-color="#92CDDC"/>
      <style:text-properties fo:color="#FFFFFF"/>
    </style:style>
    <style:style style:name="_54_0_37__32_-_32__36628__33394_5_32_2_32_5" style:display-name="60% - 輔色5 2 5" style:family="table-cell" style:data-style-name="N0">
      <style:table-cell-properties fo:background-color="#969696"/>
      <style:text-properties fo:color="#FFFFFF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/>
    </style:style>
    <style:style style:name="_54_0_37__32_-_32__36628__33394_6_32_2_32_2_32_2" style:display-name="60% - 輔色6 2 2 2" style:family="table-cell" style:data-style-name="N48">
      <style:table-cell-properties fo:background-color="#FF9900"/>
      <style:text-properties fo:color="#FFFFFF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/>
    </style:style>
    <style:style style:name="_54_0_37__32_-_32__36628__33394_6_32_2_32_3_32_2" style:display-name="60% - 輔色6 2 3 2" style:family="table-cell" style:data-style-name="N48">
      <style:table-cell-properties fo:background-color="#FFFF00"/>
      <style:text-properties fo:color="#FFFFFF"/>
    </style:style>
    <style:style style:name="_54_0_37__32_-_32__36628__33394_6_32_2_32_4" style:display-name="60% - 輔色6 2 4" style:family="table-cell" style:data-style-name="N48">
      <style:table-cell-properties fo:background-color="#FABF8F"/>
      <style:text-properties fo:color="#FFFFFF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/>
    </style:style>
    <style:style style:name="Accent" style:family="table-cell" style:data-style-name="N0"/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CCCCFF"/>
    </style:style>
    <style:style style:name="Bad" style:family="table-cell" style:data-style-name="N0">
      <style:table-cell-properties fo:background-color="#FFCC99"/>
      <style:text-properties fo:color="#FF0000"/>
    </style:style>
    <style:style style:name="eng" style:family="table-cell" style:data-style-name="N7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rror" style:family="table-cell" style:data-style-name="N0">
      <style:table-cell-properties fo:background-color="#FF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" style:family="table-cell" style:data-style-name="N0"/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lu_32_2" style:display-name="lu 2" style:family="table-cell" style:data-style-name="N50">
      <style:table-cell-properties style:vertical-align="middle" style:repeat-content="false"/>
      <style:paragraph-properties fo:text-align="center"/>
    </style:style>
    <style:style style:name="lu_32_2_32_2" style:display-name="lu 2 2" style:family="table-cell" style:data-style-name="N50">
      <style:table-cell-properties style:vertical-align="middle" style:repeat-content="false"/>
      <style:paragraph-properties fo:text-align="center"/>
    </style:style>
    <style:style style:name="lu_32_2_32_3" style:display-name="lu 2 3" style:family="table-cell" style:data-style-name="N50">
      <style:table-cell-properties style:vertical-align="middle" style:repeat-content="false"/>
      <style:paragraph-properties fo:text-align="center"/>
    </style:style>
    <style:style style:name="lu_32_2_32_4" style:display-name="lu 2 4" style:family="table-cell" style:data-style-name="N50">
      <style:table-cell-properties style:vertical-align="middle" style:repeat-content="false"/>
      <style:paragraph-properties fo:text-align="center"/>
    </style:style>
    <style:style style:name="n1" style:family="table-cell" style:data-style-name="N7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eutral" style:family="table-cell" style:data-style-name="N0">
      <style:table-cell-properties fo:background-color="#FFFFCC"/>
      <style:text-properties fo:color="#808000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fo:background-color="#FFFFCC"/>
      <style:text-properties fo:color="#333333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48">
      <style:table-cell-properties style:vertical-align="middle" fo:background-color="transparent"/>
    </style:style>
    <style:style style:name="_19968__33324__32_10_32_3" style:display-name="一般 10 3" style:family="table-cell" style:data-style-name="N48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48">
      <style:table-cell-properties style:vertical-align="middle" fo:background-color="transparent"/>
    </style:style>
    <style:style style:name="_19968__33324__32_11_32_3" style:display-name="一般 11 3" style:family="table-cell" style:data-style-name="N48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48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48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48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style:font-name="·s²Ó©úÅé" style:font-name-asian="·s²Ó©úÅé" style:font-name-complex="·s²Ó©úÅé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48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" style:display-name="一般 15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6_32_2" style:display-name="一般 16 2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48">
      <style:table-cell-properties style:vertical-align="automatic" fo:background-color="transparent"/>
    </style:style>
    <style:style style:name="_19968__33324__32_17_32_2_32_2" style:display-name="一般 17 2 2" style:family="table-cell" style:data-style-name="N48">
      <style:table-cell-properties style:vertical-align="automatic" fo:background-color="transparent"/>
    </style:style>
    <style:style style:name="_19968__33324__32_17_32_3" style:display-name="一般 17 3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48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/>
    <style:style style:name="_19968__33324__32_2_32_11" style:display-name="一般 2 11" style:family="table-cell" style:data-style-name="N0"/>
    <style:style style:name="_19968__33324__32_2_32_11_32_2" style:display-name="一般 2 11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11_32_3" style:display-name="一般 2 11 3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12" style:display-name="一般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48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48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/>
    </style:style>
    <style:style style:name="_19968__33324__32_2_32_2_32_3_32_3" style:display-name="一般 2 2 3 3" style:family="table-cell" style:data-style-name="N48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/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48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4_32_2" style:display-name="一般 2 4 2" style:family="table-cell" style:data-style-name="N48">
      <style:table-cell-properties style:vertical-align="automatic" fo:background-color="transparent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48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48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" style:display-name="一般 2 7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7_32_2_32_2" style:display-name="一般 2 7 2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48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48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_24409__32317_" style:display-name="一般 2_彙總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1" style:display-name="一般 21" style:family="table-cell" style:data-style-name="N48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48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48">
      <style:table-cell-properties style:vertical-align="middle" fo:background-color="transparent"/>
    </style:style>
    <style:style style:name="_19968__33324__32_25_32_2" style:display-name="一般 25 2" style:family="table-cell" style:data-style-name="N48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" style:display-name="一般 27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2_32_2" style:display-name="一般 27 2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" style:display-name="一般 27 3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3_32_2" style:display-name="一般 27 3 2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7_32_4" style:display-name="一般 27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9_32_2" style:display-name="一般 29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10" style:display-name="一般 3 10" style:family="table-cell" style:data-style-name="N48">
      <style:table-cell-properties style:vertical-align="middle" fo:background-color="transparent"/>
    </style:style>
    <style:style style:name="_19968__33324__32_3_32_10_32_2" style:display-name="一般 3 10 2" style:family="table-cell" style:data-style-name="N0">
      <style:table-cell-properties style:vertical-align="middle" fo:background-color="transparent"/>
    </style:style>
    <style:style style:name="_19968__33324__32_3_32_10_32_3" style:display-name="一般 3 10 3" style:family="table-cell" style:data-style-name="N48">
      <style:table-cell-properties style:vertical-align="middle" fo:background-color="transparent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1_32_2" style:display-name="一般 3 11 2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2" style:display-name="一般 3 12" style:family="table-cell" style:data-style-name="N0">
      <style:table-cell-properties style:vertical-align="middle"/>
    </style:style>
    <style:style style:name="_19968__33324__32_3_32_12_32_2" style:display-name="一般 3 12 2" style:family="table-cell" style:data-style-name="N0"/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13_32_2" style:display-name="一般 3 13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3_32_13_32_3" style:display-name="一般 3 13 3" style:family="table-cell" style:data-style-name="N0">
      <style:table-cell-properties style:vertical-align="middle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48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48">
      <style:table-cell-properties style:vertical-align="middle" fo:background-color="transparent"/>
    </style:style>
    <style:style style:name="_19968__33324__32_3_32_2_32_2_32_4" style:display-name="一般 3 2 2 4" style:family="table-cell" style:data-style-name="N48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48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48">
      <style:table-cell-properties style:vertical-align="middle" fo:background-color="transparent"/>
    </style:style>
    <style:style style:name="_19968__33324__32_3_32_2_32_5" style:display-name="一般 3 2 5" style:family="table-cell" style:data-style-name="N48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48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48">
      <style:table-cell-properties style:vertical-align="middle" fo:background-color="transparent"/>
    </style:style>
    <style:style style:name="_19968__33324__32_3_32_3_32_4" style:display-name="一般 3 3 4" style:family="table-cell" style:data-style-name="N48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48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48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48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</style:style>
    <style:style style:name="_19968__33324__32_3_32_7_32_2" style:display-name="一般 3 7 2" style:family="table-cell" style:data-style-name="N48">
      <style:table-cell-properties style:vertical-align="automatic" fo:background-color="transparent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8_32_2" style:display-name="一般 3 8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9" style:display-name="一般 3 9" style:family="table-cell" style:data-style-name="N0">
      <style:table-cell-properties style:vertical-align="middle" fo:background-color="transparent"/>
    </style:style>
    <style:style style:name="_19968__33324__32_3_32_9_32_2" style:display-name="一般 3 9 2" style:family="table-cell" style:data-style-name="N48">
      <style:table-cell-properties style:vertical-align="middle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48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48">
      <style:table-cell-properties style:vertical-align="middle" fo:background-color="transparent"/>
    </style:style>
    <style:style style:name="_19968__33324__32_4_32_2_32_2_32_4" style:display-name="一般 4 2 2 4" style:family="table-cell" style:data-style-name="N48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48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48">
      <style:table-cell-properties style:vertical-align="middle" fo:background-color="transparent"/>
    </style:style>
    <style:style style:name="_19968__33324__32_4_32_2_32_5" style:display-name="一般 4 2 5" style:family="table-cell" style:data-style-name="N48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48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48">
      <style:table-cell-properties style:vertical-align="middle" fo:background-color="transparent"/>
    </style:style>
    <style:style style:name="_19968__33324__32_4_32_3_32_4" style:display-name="一般 4 3 4" style:family="table-cell" style:data-style-name="N48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48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48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48">
      <style:table-cell-properties style:vertical-align="middle" fo:background-color="transparent"/>
    </style:style>
    <style:style style:name="_19968__33324__32_4_32_7" style:display-name="一般 4 7" style:family="table-cell" style:data-style-name="N48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_32_8_32_2" style:display-name="一般 4 8 2" style:family="table-cell" style:data-style-name="N0">
      <style:table-cell-properties style:vertical-align="middle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</style:style>
    <style:style style:name="_19968__33324__32_5_32_11" style:display-name="一般 5 11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48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48">
      <style:table-cell-properties style:vertical-align="middle" fo:background-color="transparent"/>
    </style:style>
    <style:style style:name="_19968__33324__32_5_32_2_32_2_32_4" style:display-name="一般 5 2 2 4" style:family="table-cell" style:data-style-name="N48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48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48">
      <style:table-cell-properties style:vertical-align="middle" fo:background-color="transparent"/>
    </style:style>
    <style:style style:name="_19968__33324__32_5_32_2_32_5" style:display-name="一般 5 2 5" style:family="table-cell" style:data-style-name="N48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48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48">
      <style:table-cell-properties style:vertical-align="middle" fo:background-color="transparent"/>
    </style:style>
    <style:style style:name="_19968__33324__32_5_32_3_32_4" style:display-name="一般 5 3 4" style:family="table-cell" style:data-style-name="N48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48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48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</style:style>
    <style:style style:name="_19968__33324__32_5_32_6_32_2" style:display-name="一般 5 6 2" style:family="table-cell" style:data-style-name="N48">
      <style:table-cell-properties style:vertical-align="middle" fo:background-color="transparent"/>
    </style:style>
    <style:style style:name="_19968__33324__32_5_32_7" style:display-name="一般 5 7" style:family="table-cell" style:data-style-name="N0">
      <style:table-cell-properties style:vertical-align="automatic" fo:background-color="transparent"/>
    </style:style>
    <style:style style:name="_19968__33324__32_5_32_7_32_2" style:display-name="一般 5 7 2" style:family="table-cell" style:data-style-name="N48">
      <style:table-cell-properties style:vertical-align="automatic" fo:background-color="transparent"/>
    </style:style>
    <style:style style:name="_19968__33324__32_5_32_8" style:display-name="一般 5 8" style:family="table-cell" style:data-style-name="N48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_32_9" style:display-name="一般 5 9" style:family="table-cell" style:data-style-name="N0">
      <style:table-cell-properties style:vertical-align="automatic" fo:background-color="transparent"/>
    </style:style>
    <style:style style:name="_19968__33324__32_5__34920_33" style:display-name="一般 5_表33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48">
      <style:table-cell-properties style:vertical-align="middle" fo:background-color="transparent"/>
    </style:style>
    <style:style style:name="_19968__33324__32_6_32_2_32_3" style:display-name="一般 6 2 3" style:family="table-cell" style:data-style-name="N48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48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6_32_4_32_3" style:display-name="一般 6 4 3" style:family="table-cell" style:data-style-name="N0">
      <style:table-cell-properties style:vertical-align="middle"/>
    </style:style>
    <style:style style:name="_19968__33324__32_6_32_5" style:display-name="一般 6 5" style:family="table-cell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48">
      <style:table-cell-properties style:vertical-align="middle" fo:background-color="transparent"/>
    </style:style>
    <style:style style:name="_19968__33324__32_7_32_2_32_3" style:display-name="一般 7 2 3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48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48">
      <style:table-cell-properties style:vertical-align="middle" fo:background-color="transparent"/>
    </style:style>
    <style:style style:name="_19968__33324__32_7_32_5" style:display-name="一般 7 5" style:family="table-cell" style:data-style-name="N48">
      <style:table-cell-properties style:vertical-align="automatic" fo:background-color="transparent"/>
    </style:style>
    <style:style style:name="_19968__33324__32_7_32_6" style:display-name="一般 7 6" style:family="table-cell" style:data-style-name="N50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48">
      <style:table-cell-properties style:vertical-align="middle" fo:background-color="transparent"/>
    </style:style>
    <style:style style:name="_19968__33324__32_8_32_2_32_3" style:display-name="一般 8 2 3" style:family="table-cell" style:data-style-name="N48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48">
      <style:table-cell-properties style:vertical-align="middle" fo:background-color="transparent"/>
    </style:style>
    <style:style style:name="_19968__33324__32_8_32_4" style:display-name="一般 8 4" style:family="table-cell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48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48">
      <style:table-cell-properties style:vertical-align="middle" fo:background-color="transparent"/>
    </style:style>
    <style:style style:name="_19968__33324__32_9_32_4" style:display-name="一般 9 4" style:family="table-cell" style:data-style-name="N48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51"/>
    <style:style style:name="_21315__20998__20301__32_10_32_2" style:display-name="千分位 10 2" style:family="table-cell" style:data-style-name="N51"/>
    <style:style style:name="_21315__20998__20301__32_10_32_2_32_2" style:display-name="千分位 10 2 2" style:family="table-cell" style:data-style-name="N51"/>
    <style:style style:name="_21315__20998__20301__32_10_32_3" style:display-name="千分位 10 3" style:family="table-cell" style:data-style-name="N51"/>
    <style:style style:name="_21315__20998__20301__32_10_32_3_32_2" style:display-name="千分位 10 3 2" style:family="table-cell" style:data-style-name="N51"/>
    <style:style style:name="_21315__20998__20301__32_11" style:display-name="千分位 11" style:family="table-cell" style:data-style-name="N51"/>
    <style:style style:name="_21315__20998__20301__32_11_32_2" style:display-name="千分位 11 2" style:family="table-cell" style:data-style-name="N51"/>
    <style:style style:name="_21315__20998__20301__32_11_32_2_32_2" style:display-name="千分位 11 2 2" style:family="table-cell" style:data-style-name="N51"/>
    <style:style style:name="_21315__20998__20301__32_11_32_3" style:display-name="千分位 11 3" style:family="table-cell" style:data-style-name="N51"/>
    <style:style style:name="_21315__20998__20301__32_11_32_3_32_2" style:display-name="千分位 11 3 2" style:family="table-cell" style:data-style-name="N51"/>
    <style:style style:name="_21315__20998__20301__32_11_32_4" style:display-name="千分位 11 4" style:family="table-cell" style:data-style-name="N51"/>
    <style:style style:name="_21315__20998__20301__32_11_32_4_32_2" style:display-name="千分位 11 4 2" style:family="table-cell" style:data-style-name="N51"/>
    <style:style style:name="_21315__20998__20301__32_11_32_5" style:display-name="千分位 11 5" style:family="table-cell" style:data-style-name="N51"/>
    <style:style style:name="_21315__20998__20301__32_11_32_5_32_2" style:display-name="千分位 11 5 2" style:family="table-cell" style:data-style-name="N51"/>
    <style:style style:name="_21315__20998__20301__32_11_32_6" style:display-name="千分位 11 6" style:family="table-cell" style:data-style-name="N51"/>
    <style:style style:name="_21315__20998__20301__32_12" style:display-name="千分位 12" style:family="table-cell" style:data-style-name="N51"/>
    <style:style style:name="_21315__20998__20301__32_12_32_2" style:display-name="千分位 12 2" style:family="table-cell" style:data-style-name="N51"/>
    <style:style style:name="_21315__20998__20301__32_12_32_2_32_2" style:display-name="千分位 12 2 2" style:family="table-cell" style:data-style-name="N51"/>
    <style:style style:name="_21315__20998__20301__32_12_32_3" style:display-name="千分位 12 3" style:family="table-cell" style:data-style-name="N51"/>
    <style:style style:name="_21315__20998__20301__32_12_32_3_32_2" style:display-name="千分位 12 3 2" style:family="table-cell" style:data-style-name="N51"/>
    <style:style style:name="_21315__20998__20301__32_12_32_4" style:display-name="千分位 12 4" style:family="table-cell" style:data-style-name="N51"/>
    <style:style style:name="_21315__20998__20301__32_12_32_4_32_2" style:display-name="千分位 12 4 2" style:family="table-cell" style:data-style-name="N51"/>
    <style:style style:name="_21315__20998__20301__32_12_32_5" style:display-name="千分位 12 5" style:family="table-cell" style:data-style-name="N51"/>
    <style:style style:name="_21315__20998__20301__32_13" style:display-name="千分位 13" style:family="table-cell" style:data-style-name="N51"/>
    <style:style style:name="_21315__20998__20301__32_13_32_2" style:display-name="千分位 13 2" style:family="table-cell" style:data-style-name="N51"/>
    <style:style style:name="_21315__20998__20301__32_13_32_2_32_2" style:display-name="千分位 13 2 2" style:family="table-cell" style:data-style-name="N51"/>
    <style:style style:name="_21315__20998__20301__32_13_32_3" style:display-name="千分位 13 3" style:family="table-cell" style:data-style-name="N51"/>
    <style:style style:name="_21315__20998__20301__32_13_32_3_32_2" style:display-name="千分位 13 3 2" style:family="table-cell" style:data-style-name="N51"/>
    <style:style style:name="_21315__20998__20301__32_14" style:display-name="千分位 14" style:family="table-cell" style:data-style-name="N52"/>
    <style:style style:name="_21315__20998__20301__32_15" style:display-name="千分位 15" style:family="table-cell" style:data-style-name="N51"/>
    <style:style style:name="_21315__20998__20301__32_15_32_2" style:display-name="千分位 15 2" style:family="table-cell" style:data-style-name="N51"/>
    <style:style style:name="_21315__20998__20301__32_15_32_2_32_2" style:display-name="千分位 15 2 2" style:family="table-cell" style:data-style-name="N51"/>
    <style:style style:name="_21315__20998__20301__32_16" style:display-name="千分位 16" style:family="table-cell" style:data-style-name="N51"/>
    <style:style style:name="_21315__20998__20301__32_16_32_2" style:display-name="千分位 16 2" style:family="table-cell" style:data-style-name="N51"/>
    <style:style style:name="_21315__20998__20301__32_17" style:display-name="千分位 17" style:family="table-cell" style:data-style-name="N51"/>
    <style:style style:name="_21315__20998__20301__32_17_32_2" style:display-name="千分位 17 2" style:family="table-cell" style:data-style-name="N51"/>
    <style:style style:name="_21315__20998__20301__32_2" style:display-name="千分位 2" style:family="table-cell" style:data-style-name="N51"/>
    <style:style style:name="_21315__20998__20301__32_2_32_2" style:display-name="千分位 2 2" style:family="table-cell" style:data-style-name="N51"/>
    <style:style style:name="_21315__20998__20301__32_2_32_2_32_2" style:display-name="千分位 2 2 2" style:family="table-cell" style:data-style-name="N52">
      <style:table-cell-properties style:vertical-align="middle"/>
    </style:style>
    <style:style style:name="_21315__20998__20301__32_2_32_2_32_3" style:display-name="千分位 2 2 3" style:family="table-cell" style:data-style-name="N51"/>
    <style:style style:name="_21315__20998__20301__32_2_32_2_32_3_32_2" style:display-name="千分位 2 2 3 2" style:family="table-cell" style:data-style-name="N51"/>
    <style:style style:name="_21315__20998__20301__32_2_32_2_32_3_32_2_32_2" style:display-name="千分位 2 2 3 2 2" style:family="table-cell" style:data-style-name="N51"/>
    <style:style style:name="_21315__20998__20301__32_2_32_2_32_3_32_3" style:display-name="千分位 2 2 3 3" style:family="table-cell" style:data-style-name="N51"/>
    <style:style style:name="_21315__20998__20301__32_2_32_2_32_3_32_3_32_2" style:display-name="千分位 2 2 3 3 2" style:family="table-cell" style:data-style-name="N51"/>
    <style:style style:name="_21315__20998__20301__32_2_32_2_32_3_32_4" style:display-name="千分位 2 2 3 4" style:family="table-cell" style:data-style-name="N51"/>
    <style:style style:name="_21315__20998__20301__32_2_32_2_32_4" style:display-name="千分位 2 2 4" style:family="table-cell" style:data-style-name="N51"/>
    <style:style style:name="_21315__20998__20301__32_2_32_2_32_4_32_2" style:display-name="千分位 2 2 4 2" style:family="table-cell" style:data-style-name="N51"/>
    <style:style style:name="_21315__20998__20301__32_2_32_3" style:display-name="千分位 2 3" style:family="table-cell" style:data-style-name="N51"/>
    <style:style style:name="_21315__20998__20301__32_2_32_3_32_2" style:display-name="千分位 2 3 2" style:family="table-cell" style:data-style-name="N51"/>
    <style:style style:name="_21315__20998__20301__32_2_32_3_32_2_32_2" style:display-name="千分位 2 3 2 2" style:family="table-cell" style:data-style-name="N51"/>
    <style:style style:name="_21315__20998__20301__32_2_32_3_32_3" style:display-name="千分位 2 3 3" style:family="table-cell" style:data-style-name="N51"/>
    <style:style style:name="_21315__20998__20301__32_2_32_3_32_3_32_2" style:display-name="千分位 2 3 3 2" style:family="table-cell" style:data-style-name="N51"/>
    <style:style style:name="_21315__20998__20301__32_2_32_3_32_4" style:display-name="千分位 2 3 4" style:family="table-cell" style:data-style-name="N51"/>
    <style:style style:name="_21315__20998__20301__32_2_32_3_32_4_32_2" style:display-name="千分位 2 3 4 2" style:family="table-cell" style:data-style-name="N51"/>
    <style:style style:name="_21315__20998__20301__32_2_32_3_32_5" style:display-name="千分位 2 3 5" style:family="table-cell" style:data-style-name="N51"/>
    <style:style style:name="_21315__20998__20301__32_2_32_4" style:display-name="千分位 2 4" style:family="table-cell" style:data-style-name="N51"/>
    <style:style style:name="_21315__20998__20301__32_2_32_4_32_2" style:display-name="千分位 2 4 2" style:family="table-cell" style:data-style-name="N51"/>
    <style:style style:name="_21315__20998__20301__32_2_32_4_32_2_32_2" style:display-name="千分位 2 4 2 2" style:family="table-cell" style:data-style-name="N51"/>
    <style:style style:name="_21315__20998__20301__32_2_32_4_32_3" style:display-name="千分位 2 4 3" style:family="table-cell" style:data-style-name="N51"/>
    <style:style style:name="_21315__20998__20301__32_2_32_4_32_3_32_2" style:display-name="千分位 2 4 3 2" style:family="table-cell" style:data-style-name="N51"/>
    <style:style style:name="_21315__20998__20301__32_2_32_4_32_4" style:display-name="千分位 2 4 4" style:family="table-cell" style:data-style-name="N51"/>
    <style:style style:name="_21315__20998__20301__32_2_32_4_32_4_32_2" style:display-name="千分位 2 4 4 2" style:family="table-cell" style:data-style-name="N51"/>
    <style:style style:name="_21315__20998__20301__32_2_32_4_32_5" style:display-name="千分位 2 4 5" style:family="table-cell" style:data-style-name="N51"/>
    <style:style style:name="_21315__20998__20301__32_2_32_5" style:display-name="千分位 2 5" style:family="table-cell" style:data-style-name="N51"/>
    <style:style style:name="_21315__20998__20301__32_2_32_5_32_2" style:display-name="千分位 2 5 2" style:family="table-cell" style:data-style-name="N51"/>
    <style:style style:name="_21315__20998__20301__32_2_32_5_32_2_32_2" style:display-name="千分位 2 5 2 2" style:family="table-cell" style:data-style-name="N51"/>
    <style:style style:name="_21315__20998__20301__32_2_32_5_32_3" style:display-name="千分位 2 5 3" style:family="table-cell" style:data-style-name="N51"/>
    <style:style style:name="_21315__20998__20301__32_2_32_5_32_3_32_2" style:display-name="千分位 2 5 3 2" style:family="table-cell" style:data-style-name="N51"/>
    <style:style style:name="_21315__20998__20301__32_2_32_5_32_4" style:display-name="千分位 2 5 4" style:family="table-cell" style:data-style-name="N51"/>
    <style:style style:name="_21315__20998__20301__32_2_32_5_32_4_32_2" style:display-name="千分位 2 5 4 2" style:family="table-cell" style:data-style-name="N51"/>
    <style:style style:name="_21315__20998__20301__32_2_32_5_32_5" style:display-name="千分位 2 5 5" style:family="table-cell" style:data-style-name="N51"/>
    <style:style style:name="_21315__20998__20301__32_2_32_6" style:display-name="千分位 2 6" style:family="table-cell" style:data-style-name="N51"/>
    <style:style style:name="_21315__20998__20301__32_2_32_6_32_2" style:display-name="千分位 2 6 2" style:family="table-cell" style:data-style-name="N51"/>
    <style:style style:name="_21315__20998__20301__32_2_32_6_32_2_32_2" style:display-name="千分位 2 6 2 2" style:family="table-cell" style:data-style-name="N51"/>
    <style:style style:name="_21315__20998__20301__32_2_32_6_32_3" style:display-name="千分位 2 6 3" style:family="table-cell" style:data-style-name="N51"/>
    <style:style style:name="_21315__20998__20301__32_2_32_6_32_3_32_2" style:display-name="千分位 2 6 3 2" style:family="table-cell" style:data-style-name="N51"/>
    <style:style style:name="_21315__20998__20301__32_3" style:display-name="千分位 3" style:family="table-cell" style:data-style-name="N51"/>
    <style:style style:name="_21315__20998__20301__32_3_32_2" style:display-name="千分位 3 2" style:family="table-cell" style:data-style-name="N51"/>
    <style:style style:name="_21315__20998__20301__32_3_32_2_32_2" style:display-name="千分位 3 2 2" style:family="table-cell" style:data-style-name="N51"/>
    <style:style style:name="_21315__20998__20301__32_3_32_2_32_2_32_2" style:display-name="千分位 3 2 2 2" style:family="table-cell" style:data-style-name="N51"/>
    <style:style style:name="_21315__20998__20301__32_3_32_2_32_2_32_2_32_2" style:display-name="千分位 3 2 2 2 2" style:family="table-cell" style:data-style-name="N51"/>
    <style:style style:name="_21315__20998__20301__32_3_32_2_32_3" style:display-name="千分位 3 2 3" style:family="table-cell" style:data-style-name="N51"/>
    <style:style style:name="_21315__20998__20301__32_3_32_2_32_3_32_2" style:display-name="千分位 3 2 3 2" style:family="table-cell" style:data-style-name="N51"/>
    <style:style style:name="_21315__20998__20301__32_3_32_3" style:display-name="千分位 3 3" style:family="table-cell" style:data-style-name="N51"/>
    <style:style style:name="_21315__20998__20301__32_3_32_3_32_2" style:display-name="千分位 3 3 2" style:family="table-cell" style:data-style-name="N51"/>
    <style:style style:name="_21315__20998__20301__32_3_32_3_32_2_32_2" style:display-name="千分位 3 3 2 2" style:family="table-cell" style:data-style-name="N51"/>
    <style:style style:name="_21315__20998__20301__32_3_32_3_32_3" style:display-name="千分位 3 3 3" style:family="table-cell" style:data-style-name="N51"/>
    <style:style style:name="_21315__20998__20301__32_3_32_3_32_3_32_2" style:display-name="千分位 3 3 3 2" style:family="table-cell" style:data-style-name="N51"/>
    <style:style style:name="_21315__20998__20301__32_3_32_3_32_4" style:display-name="千分位 3 3 4" style:family="table-cell" style:data-style-name="N51"/>
    <style:style style:name="_21315__20998__20301__32_3_32_3_32_4_32_2" style:display-name="千分位 3 3 4 2" style:family="table-cell" style:data-style-name="N51"/>
    <style:style style:name="_21315__20998__20301__32_3_32_3_32_5" style:display-name="千分位 3 3 5" style:family="table-cell" style:data-style-name="N51"/>
    <style:style style:name="_21315__20998__20301__32_3_32_4" style:display-name="千分位 3 4" style:family="table-cell" style:data-style-name="N51"/>
    <style:style style:name="_21315__20998__20301__32_3_32_4_32_2" style:display-name="千分位 3 4 2" style:family="table-cell" style:data-style-name="N51"/>
    <style:style style:name="_21315__20998__20301__32_3_32_4_32_2_32_2" style:display-name="千分位 3 4 2 2" style:family="table-cell" style:data-style-name="N51"/>
    <style:style style:name="_21315__20998__20301__32_3_32_4_32_3" style:display-name="千分位 3 4 3" style:family="table-cell" style:data-style-name="N51"/>
    <style:style style:name="_21315__20998__20301__32_3_32_4_32_3_32_2" style:display-name="千分位 3 4 3 2" style:family="table-cell" style:data-style-name="N51"/>
    <style:style style:name="_21315__20998__20301__32_3_32_4_32_4" style:display-name="千分位 3 4 4" style:family="table-cell" style:data-style-name="N51"/>
    <style:style style:name="_21315__20998__20301__32_3_32_4_32_4_32_2" style:display-name="千分位 3 4 4 2" style:family="table-cell" style:data-style-name="N51"/>
    <style:style style:name="_21315__20998__20301__32_3_32_4_32_5" style:display-name="千分位 3 4 5" style:family="table-cell" style:data-style-name="N51"/>
    <style:style style:name="_21315__20998__20301__32_3_32_4_32_5_32_2" style:display-name="千分位 3 4 5 2" style:family="table-cell" style:data-style-name="N51"/>
    <style:style style:name="_21315__20998__20301__32_3_32_4_32_6" style:display-name="千分位 3 4 6" style:family="table-cell" style:data-style-name="N51"/>
    <style:style style:name="_21315__20998__20301__32_3_32_5" style:display-name="千分位 3 5" style:family="table-cell" style:data-style-name="N51"/>
    <style:style style:name="_21315__20998__20301__32_3_32_5_32_2" style:display-name="千分位 3 5 2" style:family="table-cell" style:data-style-name="N51"/>
    <style:style style:name="_21315__20998__20301__32_3__34920_33" style:display-name="千分位 3_表33" style:family="table-cell" style:data-style-name="N51"/>
    <style:style style:name="_21315__20998__20301__32_4" style:display-name="千分位 4" style:family="table-cell" style:data-style-name="N51"/>
    <style:style style:name="_21315__20998__20301__32_4_32_2" style:display-name="千分位 4 2" style:family="table-cell" style:data-style-name="N51"/>
    <style:style style:name="_21315__20998__20301__32_4_32_2_32_2" style:display-name="千分位 4 2 2" style:family="table-cell" style:data-style-name="N51"/>
    <style:style style:name="_21315__20998__20301__32_4_32_2_32_2_32_2" style:display-name="千分位 4 2 2 2" style:family="table-cell" style:data-style-name="N51"/>
    <style:style style:name="_21315__20998__20301__32_4_32_2_32_3" style:display-name="千分位 4 2 3" style:family="table-cell" style:data-style-name="N51"/>
    <style:style style:name="_21315__20998__20301__32_4_32_2_32_3_32_2" style:display-name="千分位 4 2 3 2" style:family="table-cell" style:data-style-name="N51"/>
    <style:style style:name="_21315__20998__20301__32_4_32_2_32_4" style:display-name="千分位 4 2 4" style:family="table-cell" style:data-style-name="N51"/>
    <style:style style:name="_21315__20998__20301__32_4_32_2_32_4_32_2" style:display-name="千分位 4 2 4 2" style:family="table-cell" style:data-style-name="N51"/>
    <style:style style:name="_21315__20998__20301__32_4_32_2_32_5" style:display-name="千分位 4 2 5" style:family="table-cell" style:data-style-name="N51"/>
    <style:style style:name="_21315__20998__20301__32_4_32_3" style:display-name="千分位 4 3" style:family="table-cell" style:data-style-name="N51"/>
    <style:style style:name="_21315__20998__20301__32_4_32_3_32_2" style:display-name="千分位 4 3 2" style:family="table-cell" style:data-style-name="N51"/>
    <style:style style:name="_21315__20998__20301__32_4_32_4" style:display-name="千分位 4 4" style:family="table-cell" style:data-style-name="N51"/>
    <style:style style:name="_21315__20998__20301__32_4_32_4_32_2" style:display-name="千分位 4 4 2" style:family="table-cell" style:data-style-name="N51"/>
    <style:style style:name="_21315__20998__20301__32_5" style:display-name="千分位 5" style:family="table-cell" style:data-style-name="N51"/>
    <style:style style:name="_21315__20998__20301__32_5_32_2" style:display-name="千分位 5 2" style:family="table-cell" style:data-style-name="N51"/>
    <style:style style:name="_21315__20998__20301__32_5_32_2_32_2" style:display-name="千分位 5 2 2" style:family="table-cell" style:data-style-name="N51"/>
    <style:style style:name="_21315__20998__20301__32_5_32_3" style:display-name="千分位 5 3" style:family="table-cell" style:data-style-name="N51"/>
    <style:style style:name="_21315__20998__20301__32_5_32_3_32_2" style:display-name="千分位 5 3 2" style:family="table-cell" style:data-style-name="N51"/>
    <style:style style:name="_21315__20998__20301__32_6" style:display-name="千分位 6" style:family="table-cell" style:data-style-name="N51"/>
    <style:style style:name="_21315__20998__20301__32_6_32_2" style:display-name="千分位 6 2" style:family="table-cell" style:data-style-name="N51"/>
    <style:style style:name="_21315__20998__20301__32_6_32_2_32_2" style:display-name="千分位 6 2 2" style:family="table-cell" style:data-style-name="N51"/>
    <style:style style:name="_21315__20998__20301__32_6_32_3" style:display-name="千分位 6 3" style:family="table-cell" style:data-style-name="N51"/>
    <style:style style:name="_21315__20998__20301__32_6_32_3_32_2" style:display-name="千分位 6 3 2" style:family="table-cell" style:data-style-name="N51"/>
    <style:style style:name="_21315__20998__20301__32_7" style:display-name="千分位 7" style:family="table-cell" style:data-style-name="N51"/>
    <style:style style:name="_21315__20998__20301__32_7_32_2" style:display-name="千分位 7 2" style:family="table-cell" style:data-style-name="N51"/>
    <style:style style:name="_21315__20998__20301__32_7_32_2_32_2" style:display-name="千分位 7 2 2" style:family="table-cell" style:data-style-name="N51"/>
    <style:style style:name="_21315__20998__20301__32_7_32_3" style:display-name="千分位 7 3" style:family="table-cell" style:data-style-name="N51"/>
    <style:style style:name="_21315__20998__20301__32_7_32_3_32_2" style:display-name="千分位 7 3 2" style:family="table-cell" style:data-style-name="N51"/>
    <style:style style:name="_21315__20998__20301__32_8" style:display-name="千分位 8" style:family="table-cell" style:data-style-name="N51"/>
    <style:style style:name="_21315__20998__20301__32_8_32_2" style:display-name="千分位 8 2" style:family="table-cell" style:data-style-name="N51"/>
    <style:style style:name="_21315__20998__20301__32_8_32_2_32_2" style:display-name="千分位 8 2 2" style:family="table-cell" style:data-style-name="N51"/>
    <style:style style:name="_21315__20998__20301__32_8_32_3" style:display-name="千分位 8 3" style:family="table-cell" style:data-style-name="N51"/>
    <style:style style:name="_21315__20998__20301__32_8_32_3_32_2" style:display-name="千分位 8 3 2" style:family="table-cell" style:data-style-name="N51"/>
    <style:style style:name="_21315__20998__20301__32_9" style:display-name="千分位 9" style:family="table-cell" style:data-style-name="N51"/>
    <style:style style:name="_21315__20998__20301__32_9_32_2" style:display-name="千分位 9 2" style:family="table-cell" style:data-style-name="N51"/>
    <style:style style:name="_21315__20998__20301__32_9_32_2_32_2" style:display-name="千分位 9 2 2" style:family="table-cell" style:data-style-name="N51"/>
    <style:style style:name="_21315__20998__20301__32_9_32_3" style:display-name="千分位 9 3" style:family="table-cell" style:data-style-name="N51"/>
    <style:style style:name="_21315__20998__20301__32_9_32_3_32_2" style:display-name="千分位 9 3 2" style:family="table-cell" style:data-style-name="N51"/>
    <style:style style:name="_21315__20998__20301__32_9_32_4" style:display-name="千分位 9 4" style:family="table-cell" style:data-style-name="N51"/>
    <style:style style:name="_21315__20998__20301__32_9_32_4_32_2" style:display-name="千分位 9 4 2" style:family="table-cell" style:data-style-name="N51"/>
    <style:style style:name="_21315__20998__20301__32_9_32_5" style:display-name="千分位 9 5" style:family="table-cell" style:data-style-name="N51"/>
    <style:style style:name="_21315__20998__20301__91_0_93__32_2" style:display-name="千分位[0] 2" style:family="table-cell" style:data-style-name="N53"/>
    <style:style style:name="_21315__20998__20301__91_0_93__32_2_32_2" style:display-name="千分位[0] 2 2" style:family="table-cell" style:data-style-name="N53"/>
    <style:style style:name="_21315__20998__20301__91_0_93__32_2_32_2_32_2" style:display-name="千分位[0] 2 2 2" style:family="table-cell" style:data-style-name="N53"/>
    <style:style style:name="_21315__20998__20301__91_0_93__32_2_32_2_32_2_32_2" style:display-name="千分位[0] 2 2 2 2" style:family="table-cell" style:data-style-name="N53"/>
    <style:style style:name="_21315__20998__20301__91_0_93__32_2_32_2_32_3" style:display-name="千分位[0] 2 2 3" style:family="table-cell" style:data-style-name="N53"/>
    <style:style style:name="_21315__20998__20301__91_0_93__32_2_32_3" style:display-name="千分位[0] 2 3" style:family="table-cell" style:data-style-name="N53"/>
    <style:style style:name="_21315__20998__20301__91_0_93__32_2_32_3_32_2" style:display-name="千分位[0] 2 3 2" style:family="table-cell" style:data-style-name="N53"/>
    <style:style style:name="_21315__20998__20301__91_0_93__32_2_32_4" style:display-name="千分位[0] 2 4" style:family="table-cell" style:data-style-name="N53"/>
    <style:style style:name="_21315__20998__20301__91_0_93__32_2_32_4_32_2" style:display-name="千分位[0] 2 4 2" style:family="table-cell" style:data-style-name="N53"/>
    <style:style style:name="_21315__20998__20301__91_0_93__32_2_32_5" style:display-name="千分位[0] 2 5" style:family="table-cell" style:data-style-name="N53"/>
    <style:style style:name="_21315__20998__20301__91_0_93__32_2_32_5_32_2" style:display-name="千分位[0] 2 5 2" style:family="table-cell" style:data-style-name="N53"/>
    <style:style style:name="_21315__20998__20301__91_0_93__32_2__24409__32317_" style:display-name="千分位[0] 2_彙總" style:family="table-cell" style:data-style-name="N53"/>
    <style:style style:name="_21315__20998__20301__91_0_93__32_3" style:display-name="千分位[0] 3" style:family="table-cell" style:data-style-name="N53"/>
    <style:style style:name="_21315__20998__20301__91_0_93__32_3_32_2" style:display-name="千分位[0] 3 2" style:family="table-cell" style:data-style-name="N53"/>
    <style:style style:name="_21315__20998__20301__91_0_93__32_3_32_2_32_2" style:display-name="千分位[0] 3 2 2" style:family="table-cell" style:data-style-name="N53"/>
    <style:style style:name="_21315__20998__20301__91_0_93__32_3_32_3" style:display-name="千分位[0] 3 3" style:family="table-cell" style:data-style-name="N53"/>
    <style:style style:name="_21315__20998__20301__91_0_93__32_3_32_3_32_2" style:display-name="千分位[0] 3 3 2" style:family="table-cell" style:data-style-name="N53"/>
    <style:style style:name="_21315__20998__20301__91_0_93__32_4" style:display-name="千分位[0] 4" style:family="table-cell" style:data-style-name="N53"/>
    <style:style style:name="_21315__20998__20301__91_0_93__32_4_32_2" style:display-name="千分位[0] 4 2" style:family="table-cell" style:data-style-name="N53"/>
    <style:style style:name="_21315__20998__20301__91_0_93__32_4_32_2_32_2" style:display-name="千分位[0] 4 2 2" style:family="table-cell" style:data-style-name="N53"/>
    <style:style style:name="_21315__20998__20301__91_0_93__32_4_32_3" style:display-name="千分位[0] 4 3" style:family="table-cell" style:data-style-name="N53"/>
    <style:style style:name="_21315__20998__20301__91_0_93__32_4_32_3_32_2" style:display-name="千分位[0] 4 3 2" style:family="table-cell" style:data-style-name="N53"/>
    <style:style style:name="_21315__20998__20301__91_0_93__32_4_32_4" style:display-name="千分位[0] 4 4" style:family="table-cell" style:data-style-name="N53"/>
    <style:style style:name="_21315__20998__20301__91_0_93__32_4_32_4_32_2" style:display-name="千分位[0] 4 4 2" style:family="table-cell" style:data-style-name="N53"/>
    <style:style style:name="_21315__20998__20301__91_0_93__32_4_32_5" style:display-name="千分位[0] 4 5" style:family="table-cell" style:data-style-name="N53"/>
    <style:style style:name="_21315__20998__20301__91_0_93__32_5" style:display-name="千分位[0] 5" style:family="table-cell" style:data-style-name="N53"/>
    <style:style style:name="_21315__20998__20301__91_0_93__32_5_32_2" style:display-name="千分位[0] 5 2" style:family="table-cell" style:data-style-name="N53"/>
    <style:style style:name="_21315__20998__20301__91_0_93__32_5_32_2_32_2" style:display-name="千分位[0] 5 2 2" style:family="table-cell" style:data-style-name="N53"/>
    <style:style style:name="_21315__20998__20301__91_0_93__32_5_32_3" style:display-name="千分位[0] 5 3" style:family="table-cell" style:data-style-name="N54"/>
    <style:style style:name="_21315__20998__20301__91_0_93__32_5_32_4" style:display-name="千分位[0] 5 4" style:family="table-cell" style:data-style-name="N53"/>
    <style:style style:name="_21315__20998__20301__91_0_93__32_5_32_4_32_2" style:display-name="千分位[0] 5 4 2" style:family="table-cell" style:data-style-name="N53"/>
    <style:style style:name="_21315__20998__20301__91_0_93__32_5_32_5" style:display-name="千分位[0] 5 5" style:family="table-cell" style:data-style-name="N53"/>
    <style:style style:name="_21315__20998__20301__91_0_93__32_6" style:display-name="千分位[0] 6" style:family="table-cell" style:data-style-name="N53"/>
    <style:style style:name="_21315__20998__20301__91_0_93__32_6_32_2" style:display-name="千分位[0] 6 2" style:family="table-cell" style:data-style-name="N5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/>
    </style:style>
    <style:style style:name="_20013__31561__32_11" style:display-name="中等 11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2_32_2" style:display-name="中等 2 2" style:family="table-cell" style:data-style-name="N0">
      <style:table-cell-properties fo:background-color="#C0C0C0"/>
      <style:text-properties fo:color="#800000"/>
    </style:style>
    <style:style style:name="_20013__31561__32_2_32_2_32_2" style:display-name="中等 2 2 2" style:family="table-cell" style:data-style-name="N48">
      <style:table-cell-properties fo:background-color="#C0C0C0"/>
      <style:text-properties fo:color="#800000"/>
    </style:style>
    <style:style style:name="_20013__31561__32_2_32_3" style:display-name="中等 2 3" style:family="table-cell" style:data-style-name="N0">
      <style:table-cell-properties fo:background-color="#FFEB9C"/>
      <style:text-properties fo:color="#9C6500"/>
    </style:style>
    <style:style style:name="_20013__31561__32_2_32_3_32_2" style:display-name="中等 2 3 2" style:family="table-cell" style:data-style-name="N48">
      <style:table-cell-properties fo:background-color="#FFEB9C"/>
      <style:text-properties fo:color="#9C6500"/>
    </style:style>
    <style:style style:name="_20013__31561__32_2_32_4" style:display-name="中等 2 4" style:family="table-cell" style:data-style-name="N48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6500"/>
    </style:style>
    <style:style style:name="_20013__31561__32_9" style:display-name="中等 9" style:family="table-cell" style:data-style-name="N0">
      <style:table-cell-properties fo:background-color="#FFEB9C"/>
      <style:text-properties fo:color="#9C6500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" style:display-name="合計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2" style:display-name="合計 2 2 2 2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2_32_3" style:display-name="合計 2 2 2 3" style:family="table-cell" style:data-style-name="N48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3" style:display-name="合計 2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2_32_4" style:display-name="合計 2 2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" style:display-name="合計 2 3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2" style:display-name="合計 2 3 2 2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3" style:display-name="合計 2 3 2 3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2_32_4" style:display-name="合計 2 3 2 4" style:family="table-cell" style:data-style-name="N48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3" style:display-name="合計 2 3 3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4" style:display-name="合計 2 3 4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3_32_5" style:display-name="合計 2 3 5" style:family="table-cell" style:data-style-name="N0">
      <style:table-cell-properties fo:border-top="thin solid #000080" fo:border-bottom="thin double #000080" fo:border-left="none" fo:border-right="none"/>
      <style:text-properties fo:font-weight="bold" style:font-weight-asian="bold" style:font-weight-complex="bold"/>
    </style:style>
    <style:style style:name="_21512__35336__32_2_32_4" style:display-name="合計 2 4" style:family="table-cell" style:data-style-name="N48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_32_5" style:display-name="合計 2 5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2" style:display-name="合計 2 5 2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3" style:display-name="合計 2 5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32_5_32_4" style:display-name="合計 2 5 4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/>
    </style:style>
    <style:style style:name="_22909__32_11" style:display-name="好 11" style:family="table-cell" style:data-style-name="N0">
      <style:table-cell-properties fo:background-color="#C6EFCE"/>
      <style:text-properties fo:color="#006100"/>
    </style:style>
    <style:style style:name="_22909__32_12" style:display-name="好 12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2_32_2" style:display-name="好 2 2" style:family="table-cell" style:data-style-name="N0">
      <style:table-cell-properties fo:background-color="#CCFFCC"/>
      <style:text-properties fo:color="#008000"/>
    </style:style>
    <style:style style:name="_22909__32_2_32_2_32_2" style:display-name="好 2 2 2" style:family="table-cell" style:data-style-name="N48">
      <style:table-cell-properties fo:background-color="#CCFFCC"/>
      <style:text-properties fo:color="#008000"/>
    </style:style>
    <style:style style:name="_22909__32_2_32_3" style:display-name="好 2 3" style:family="table-cell" style:data-style-name="N0">
      <style:table-cell-properties fo:background-color="#C0C0C0"/>
      <style:text-properties fo:color="#008000"/>
    </style:style>
    <style:style style:name="_22909__32_2_32_3_32_2" style:display-name="好 2 3 2" style:family="table-cell" style:data-style-name="N48">
      <style:table-cell-properties fo:background-color="#C0C0C0"/>
      <style:text-properties fo:color="#008000"/>
    </style:style>
    <style:style style:name="_22909__32_2_32_4" style:display-name="好 2 4" style:family="table-cell" style:data-style-name="N48">
      <style:table-cell-properties fo:background-color="#C6EFCE"/>
      <style:text-properties fo:color="#006100"/>
    </style:style>
    <style:style style:name="_22909__32_2__34920_33" style:display-name="好 2_表33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22909__32_9" style:display-name="好 9" style:family="table-cell" style:data-style-name="N0">
      <style:table-cell-properties fo:background-color="#C6EFCE"/>
      <style:text-properties fo:color="#006100"/>
    </style:style>
    <style:style style:name="_22909__Sheet1" style:display-name="好_Sheet1" style:family="table-cell" style:data-style-name="N0">
      <style:table-cell-properties fo:background-color="#CCFFCC"/>
      <style:text-properties fo:color="#008000"/>
    </style:style>
    <style:style style:name="_22909__Sheet1_32_2" style:display-name="好_Sheet1 2" style:family="table-cell" style:data-style-name="N48">
      <style:table-cell-properties fo:background-color="#CCFFCC"/>
      <style:text-properties fo:color="#008000"/>
    </style:style>
    <style:style style:name="_22909__Sheet2" style:display-name="好_Sheet2" style:family="table-cell" style:data-style-name="N0">
      <style:table-cell-properties fo:background-color="#CCFFFF"/>
      <style:text-properties fo:color="#008000"/>
    </style:style>
    <style:style style:name="_22909__Sheet2_32_2" style:display-name="好_Sheet2 2" style:family="table-cell" style:data-style-name="N48">
      <style:table-cell-properties fo:background-color="#CCFFFF"/>
      <style:text-properties fo:color="#008000"/>
    </style:style>
    <style:style style:name="_22909___34920_2" style:display-name="好_表2" style:family="table-cell" style:data-style-name="N0">
      <style:table-cell-properties fo:background-color="#CCFFCC"/>
      <style:text-properties fo:color="#008000"/>
    </style:style>
    <style:style style:name="_22909___34920_2_32_2" style:display-name="好_表2 2" style:family="table-cell" style:data-style-name="N48">
      <style:table-cell-properties fo:background-color="#CCFFCC"/>
      <style:text-properties fo:color="#008000"/>
    </style:style>
    <style:style style:name="_22909___34920_3" style:display-name="好_表3" style:family="table-cell" style:data-style-name="N0">
      <style:table-cell-properties fo:background-color="#CCFFCC"/>
      <style:text-properties fo:color="#003300"/>
    </style:style>
    <style:style style:name="_22909___34920_3_32_2" style:display-name="好_表3 2" style:family="table-cell" style:data-style-name="N48">
      <style:table-cell-properties fo:background-color="#CCFFCC"/>
      <style:text-properties fo:color="#003300"/>
    </style:style>
    <style:style style:name="_22909___34920_3_1" style:display-name="好_表3_1" style:family="table-cell" style:data-style-name="N0">
      <style:table-cell-properties fo:background-color="#CCFFCC"/>
      <style:text-properties fo:color="#008000"/>
    </style:style>
    <style:style style:name="_22909___34920_3_1_32_2" style:display-name="好_表3_1 2" style:family="table-cell" style:data-style-name="N48">
      <style:table-cell-properties fo:background-color="#CCFFCC"/>
      <style:text-properties fo:color="#008000"/>
    </style:style>
    <style:style style:name="_22909___34920_33" style:display-name="好_表33" style:family="table-cell" style:data-style-name="N0">
      <style:table-cell-properties fo:background-color="#CCFFCC"/>
      <style:text-properties fo:color="#008000"/>
    </style:style>
    <style:style style:name="_22909___34920_4" style:display-name="好_表4" style:family="table-cell" style:data-style-name="N0">
      <style:table-cell-properties fo:background-color="#CCFFCC"/>
      <style:text-properties fo:color="#008000"/>
    </style:style>
    <style:style style:name="_22909___34920_4_32_2" style:display-name="好_表4 2" style:family="table-cell" style:data-style-name="N48">
      <style:table-cell-properties fo:background-color="#CCFFCC"/>
      <style:text-properties fo:color="#008000"/>
    </style:style>
    <style:style style:name="_22909___24409__32317_" style:display-name="好_彙總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" style:display-name="計算方式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2" style:display-name="計算方式 2 2 2 2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2_32_3" style:display-name="計算方式 2 2 2 3" style:family="table-cell" style:data-style-name="N48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3" style:display-name="計算方式 2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2_32_4" style:display-name="計算方式 2 2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" style:display-name="計算方式 2 3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2" style:display-name="計算方式 2 3 2 2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2_32_3" style:display-name="計算方式 2 3 2 3" style:family="table-cell" style:data-style-name="N48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3" style:display-name="計算方式 2 3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3_32_4" style:display-name="計算方式 2 3 4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/>
    </style:style>
    <style:style style:name="_35336__31639__26041__24335__32_2_32_4" style:display-name="計算方式 2 4" style:family="table-cell" style:data-style-name="N48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5"/>
    <style:style style:name="_36008__24163__32_2_32_2" style:display-name="貨幣 2 2" style:family="table-cell" style:data-style-name="N55"/>
    <style:style style:name="_36008__24163__32_2_32_2_32_2" style:display-name="貨幣 2 2 2" style:family="table-cell" style:data-style-name="N55"/>
    <style:style style:name="_36008__24163__32_2_32_2_32_2_32_2" style:display-name="貨幣 2 2 2 2" style:family="table-cell" style:data-style-name="N55"/>
    <style:style style:name="_36008__24163__32_2_32_2_32_3" style:display-name="貨幣 2 2 3" style:family="table-cell" style:data-style-name="N55"/>
    <style:style style:name="_36008__24163__32_3" style:display-name="貨幣 3" style:family="table-cell" style:data-style-name="N55"/>
    <style:style style:name="_36008__24163__32_3_32_2" style:display-name="貨幣 3 2" style:family="table-cell" style:data-style-name="N55"/>
    <style:style style:name="_36008__24163__32_3_32_2_32_2" style:display-name="貨幣 3 2 2" style:family="table-cell" style:data-style-name="N55"/>
    <style:style style:name="_36008__24163__32_3_32_2_32_2_32_2" style:display-name="貨幣 3 2 2 2" style:family="table-cell" style:data-style-name="N55"/>
    <style:style style:name="_36008__24163__32_3_32_2_32_3" style:display-name="貨幣 3 2 3" style:family="table-cell" style:data-style-name="N55"/>
    <style:style style:name="_36008__24163__32_4" style:display-name="貨幣 4" style:family="table-cell" style:data-style-name="N55"/>
    <style:style style:name="_36008__24163__91_0_93___40_2_41_" style:display-name="貨幣[0]_(2)" style:family="table-cell" style:data-style-name="N56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2_32_2" style:display-name="連結的儲存格 2 2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3_32_2" style:display-name="連結的儲存格 2 3 2" style:family="table-cell" style:data-style-name="N48">
      <style:table-cell-properties fo:border-top="none" fo:border-bottom="thin double #FFFF00" fo:border-left="none" fo:border-right="none"/>
      <style:text-properties fo:color="#FFFF00"/>
    </style:style>
    <style:style style:name="_36899__32080__30340__20786__23384__26684__32_2_32_4" style:display-name="連結的儲存格 2 4" style:family="table-cell" style:data-style-name="N48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0_32_3" style:display-name="備註 10 3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48">
      <style:table-cell-properties fo:border="thin solid #C0C0C0" fo:background-color="#FFFFCC"/>
    </style:style>
    <style:style style:name="_20633__35387__32_2_32_2_32_2_32_2" style:display-name="備註 2 2 2 2" style:family="table-cell" style:data-style-name="N48">
      <style:table-cell-properties fo:border="thin solid #C0C0C0" fo:background-color="#FFFFCC"/>
    </style:style>
    <style:style style:name="_20633__35387__32_2_32_2_32_2_32_3" style:display-name="備註 2 2 2 3" style:family="table-cell" style:data-style-name="N48">
      <style:table-cell-properties fo:border="thin solid #C0C0C0" fo:background-color="#FFFFCC"/>
    </style:style>
    <style:style style:name="_20633__35387__32_2_32_2_32_2_32_4" style:display-name="備註 2 2 2 4" style:family="table-cell" style:data-style-name="N48">
      <style:table-cell-properties fo:border="thin solid #C0C0C0" fo:background-color="#FFFFCC"/>
    </style:style>
    <style:style style:name="_20633__35387__32_2_32_2_32_3" style:display-name="備註 2 2 3" style:family="table-cell" style:data-style-name="N0">
      <style:table-cell-properties fo:border="thin solid #C0C0C0" fo:background-color="#FFFFCC"/>
    </style:style>
    <style:style style:name="_20633__35387__32_2_32_2_32_4" style:display-name="備註 2 2 4" style:family="table-cell" style:data-style-name="N0">
      <style:table-cell-properties fo:border="thin solid #C0C0C0" fo:background-color="#FFFFCC"/>
    </style:style>
    <style:style style:name="_20633__35387__32_2_32_2_32_5" style:display-name="備註 2 2 5" style:family="table-cell" style:data-style-name="N0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48">
      <style:table-cell-properties fo:border="thin solid #C0C0C0" fo:background-color="#FFFFFF"/>
    </style:style>
    <style:style style:name="_20633__35387__32_2_32_3_32_2_32_2" style:display-name="備註 2 3 2 2" style:family="table-cell" style:data-style-name="N48">
      <style:table-cell-properties fo:border="thin solid #C0C0C0" fo:background-color="#FFFFFF"/>
    </style:style>
    <style:style style:name="_20633__35387__32_2_32_3_32_2_32_3" style:display-name="備註 2 3 2 3" style:family="table-cell" style:data-style-name="N48">
      <style:table-cell-properties fo:border="thin solid #C0C0C0" fo:background-color="#FFFFFF"/>
    </style:style>
    <style:style style:name="_20633__35387__32_2_32_3_32_2_32_4" style:display-name="備註 2 3 2 4" style:family="table-cell" style:data-style-name="N48">
      <style:table-cell-properties fo:border="thin solid #C0C0C0" fo:background-color="#FFFFFF"/>
    </style:style>
    <style:style style:name="_20633__35387__32_2_32_3_32_3" style:display-name="備註 2 3 3" style:family="table-cell" style:data-style-name="N0">
      <style:table-cell-properties fo:border="thin solid #C0C0C0" fo:background-color="#FFFFFF"/>
    </style:style>
    <style:style style:name="_20633__35387__32_2_32_3_32_4" style:display-name="備註 2 3 4" style:family="table-cell" style:data-style-name="N0">
      <style:table-cell-properties fo:border="thin solid #C0C0C0" fo:background-color="#FFFFFF"/>
    </style:style>
    <style:style style:name="_20633__35387__32_2_32_3_32_5" style:display-name="備註 2 3 5" style:family="table-cell" style:data-style-name="N0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48">
      <style:table-cell-properties fo:border="thin solid #B2B2B2" fo:background-color="#FFFFCC"/>
    </style:style>
    <style:style style:name="_20633__35387__32_2_32_5" style:display-name="備註 2 5" style:family="table-cell" style:data-style-name="N48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32_5_32_2_32_2" style:display-name="備註 2 5 2 2" style:family="table-cell" style:data-style-name="N0">
      <style:table-cell-properties fo:border="thin solid #C0C0C0" fo:background-color="#FFFFCC"/>
    </style:style>
    <style:style style:name="_20633__35387__32_2_32_5_32_2_32_3" style:display-name="備註 2 5 2 3" style:family="table-cell" style:data-style-name="N0">
      <style:table-cell-properties fo:border="thin solid #C0C0C0" fo:background-color="#FFFFCC"/>
    </style:style>
    <style:style style:name="_20633__35387__32_2_32_5_32_2_32_4" style:display-name="備註 2 5 2 4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/>
    </style:style>
    <style:style style:name="_36229__36899__32080__32_2_32_2_32_2" style:display-name="超連結 2 2 2" style:family="table-cell" style:data-style-name="N48">
      <style:text-properties fo:color="#0000FF" style:text-underline-style="solid" style:text-underline-type="single"/>
    </style:style>
    <style:style style:name="_36229__36899__32080__32_2_32_3" style:display-name="超連結 2 3" style:family="table-cell" style:data-style-name="N48">
      <style:text-properties fo:color="#0066CC" style:text-underline-style="solid" style:text-underline-type="single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48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/>
    </style:style>
    <style:style style:name="_36229__36899__32080__32_6" style:display-name="超連結 6" style:family="table-cell" style:data-style-name="N48">
      <style:text-properties fo:color="#0000FF" style:text-underline-style="solid" style:text-underline-type="single"/>
    </style:style>
    <style:style style:name="_36229__36899__32080__32_6_32_2" style:display-name="超連結 6 2" style:family="table-cell" style:data-style-name="N0">
      <style:text-properties fo:color="#0066CC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/>
    </style:style>
    <style:style style:name="_16206__16191__16191__63_" style:display-name="㽎㼿㼿?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206__16191__16191__16191__16191__16191__63__32_2" style:display-name="㽎㼿㼿㼿㼿㼿? 2" style:family="table-cell" style:data-style-name="N48">
      <style:table-cell-properties style:vertical-align="automatic" fo:background-color="transparent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/>
    </style:style>
    <style:style style:name="_35498__26126__25991__23383__32_2_32_2_32_2" style:display-name="說明文字 2 2 2" style:family="table-cell" style:data-style-name="N48">
      <style:text-properties fo:color="#7F7F7F" fo:font-style="italic" style:font-style-asian="italic" style:font-style-complex="italic"/>
    </style:style>
    <style:style style:name="_35498__26126__25991__23383__32_2_32_3" style:display-name="說明文字 2 3" style:family="table-cell" style:data-style-name="N48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3" style:display-name="說明文字 3 3" style:family="table-cell" style:data-style-name="N0">
      <style:text-properties fo:color="#FF0000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/>
    </style:style>
    <style:style style:name="_36628__33394_1_32_11" style:display-name="輔色1 11" style:family="table-cell" style:data-style-name="N0">
      <style:table-cell-properties fo:background-color="#4F81BD"/>
      <style:text-properties fo:color="#FFFFFF"/>
    </style:style>
    <style:style style:name="_36628__33394_1_32_12" style:display-name="輔色1 12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/>
    </style:style>
    <style:style style:name="_36628__33394_1_32_2_32_2_32_2" style:display-name="輔色1 2 2 2" style:family="table-cell" style:data-style-name="N48">
      <style:table-cell-properties fo:background-color="#333399"/>
      <style:text-properties fo:color="#FFFFFF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/>
    </style:style>
    <style:style style:name="_36628__33394_1_32_2_32_3_32_2" style:display-name="輔色1 2 3 2" style:family="table-cell" style:data-style-name="N48">
      <style:table-cell-properties fo:background-color="#000080"/>
      <style:text-properties fo:color="#FFFFFF"/>
    </style:style>
    <style:style style:name="_36628__33394_1_32_2_32_4" style:display-name="輔色1 2 4" style:family="table-cell" style:data-style-name="N48">
      <style:table-cell-properties fo:background-color="#4F81BD"/>
      <style:text-properties fo:color="#FFFFFF"/>
    </style:style>
    <style:style style:name="_36628__33394_1_32_2_32_5" style:display-name="輔色1 2 5" style:family="table-cell" style:data-style-name="N0">
      <style:table-cell-properties fo:background-color="#C0C0C0"/>
      <style:text-properties fo:color="#FFFFFF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1_32_9" style:display-name="輔色1 9" style:family="table-cell" style:data-style-name="N0">
      <style:table-cell-properties fo:background-color="#4F81BD"/>
      <style:text-properties fo:color="#FFFFFF"/>
    </style:style>
    <style:style style:name="_36628__33394_2_32_10" style:display-name="輔色2 10" style:family="table-cell" style:data-style-name="N0">
      <style:table-cell-properties fo:background-color="#C0504D"/>
      <style:text-properties fo:color="#FFFFFF"/>
    </style:style>
    <style:style style:name="_36628__33394_2_32_11" style:display-name="輔色2 11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/>
    </style:style>
    <style:style style:name="_36628__33394_2_32_2_32_2_32_2" style:display-name="輔色2 2 2 2" style:family="table-cell" style:data-style-name="N48">
      <style:table-cell-properties fo:background-color="#C0504D"/>
      <style:text-properties fo:color="#FFFFFF"/>
    </style:style>
    <style:style style:name="_36628__33394_2_32_2_32_3" style:display-name="輔色2 2 3" style:family="table-cell" style:data-style-name="N48">
      <style:table-cell-properties fo:background-color="#FF0000"/>
      <style:text-properties fo:color="#FFFFFF"/>
    </style:style>
    <style:style style:name="_36628__33394_2_32_2_32_4" style:display-name="輔色2 2 4" style:family="table-cell" style:data-style-name="N0">
      <style:table-cell-properties fo:background-color="#C0C0C0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2_32_9" style:display-name="輔色2 9" style:family="table-cell" style:data-style-name="N0">
      <style:table-cell-properties fo:background-color="#C0504D"/>
      <style:text-properties fo:color="#FFFFFF"/>
    </style:style>
    <style:style style:name="_36628__33394_3_32_10" style:display-name="輔色3 10" style:family="table-cell" style:data-style-name="N0">
      <style:table-cell-properties fo:background-color="#9BBB59"/>
      <style:text-properties fo:color="#FFFFFF"/>
    </style:style>
    <style:style style:name="_36628__33394_3_32_11" style:display-name="輔色3 11" style:family="table-cell" style:data-style-name="N0">
      <style:table-cell-properties fo:background-color="#9BBB59"/>
      <style:text-properties fo:color="#FFFFFF"/>
    </style:style>
    <style:style style:name="_36628__33394_3_32_12" style:display-name="輔色3 12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/>
    </style:style>
    <style:style style:name="_36628__33394_3_32_2_32_2_32_2" style:display-name="輔色3 2 2 2" style:family="table-cell" style:data-style-name="N48">
      <style:table-cell-properties fo:background-color="#339966"/>
      <style:text-properties fo:color="#FFFFFF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/>
    </style:style>
    <style:style style:name="_36628__33394_3_32_2_32_3_32_2" style:display-name="輔色3 2 3 2" style:family="table-cell" style:data-style-name="N48">
      <style:table-cell-properties fo:background-color="#008080"/>
      <style:text-properties fo:color="#FFFFFF"/>
    </style:style>
    <style:style style:name="_36628__33394_3_32_2_32_4" style:display-name="輔色3 2 4" style:family="table-cell" style:data-style-name="N48">
      <style:table-cell-properties fo:background-color="#9BBB59"/>
      <style:text-properties fo:color="#FFFFFF"/>
    </style:style>
    <style:style style:name="_36628__33394_3_32_2_32_5" style:display-name="輔色3 2 5" style:family="table-cell" style:data-style-name="N0">
      <style:table-cell-properties fo:background-color="#969696"/>
      <style:text-properties fo:color="#FFFFFF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3_32_9" style:display-name="輔色3 9" style:family="table-cell" style:data-style-name="N0">
      <style:table-cell-properties fo:background-color="#9BBB59"/>
      <style:text-properties fo:color="#FFFFFF"/>
    </style:style>
    <style:style style:name="_36628__33394_4_32_10" style:display-name="輔色4 10" style:family="table-cell" style:data-style-name="N0">
      <style:table-cell-properties fo:background-color="#8064A2"/>
      <style:text-properties fo:color="#FFFFFF"/>
    </style:style>
    <style:style style:name="_36628__33394_4_32_11" style:display-name="輔色4 11" style:family="table-cell" style:data-style-name="N0">
      <style:table-cell-properties fo:background-color="#8064A2"/>
      <style:text-properties fo:color="#FFFFFF"/>
    </style:style>
    <style:style style:name="_36628__33394_4_32_12" style:display-name="輔色4 12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/>
    </style:style>
    <style:style style:name="_36628__33394_4_32_2_32_2_32_2" style:display-name="輔色4 2 2 2" style:family="table-cell" style:data-style-name="N48">
      <style:table-cell-properties fo:background-color="#800080"/>
      <style:text-properties fo:color="#FFFFFF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/>
    </style:style>
    <style:style style:name="_36628__33394_4_32_2_32_3_32_2" style:display-name="輔色4 2 3 2" style:family="table-cell" style:data-style-name="N48">
      <style:table-cell-properties fo:background-color="#800080"/>
      <style:text-properties fo:color="#FFFFFF"/>
    </style:style>
    <style:style style:name="_36628__33394_4_32_2_32_4" style:display-name="輔色4 2 4" style:family="table-cell" style:data-style-name="N48">
      <style:table-cell-properties fo:background-color="#8064A2"/>
      <style:text-properties fo:color="#FFFFFF"/>
    </style:style>
    <style:style style:name="_36628__33394_4_32_2_32_5" style:display-name="輔色4 2 5" style:family="table-cell" style:data-style-name="N0">
      <style:table-cell-properties fo:background-color="#808080"/>
      <style:text-properties fo:color="#FFFFFF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4_32_9" style:display-name="輔色4 9" style:family="table-cell" style:data-style-name="N0">
      <style:table-cell-properties fo:background-color="#8064A2"/>
      <style:text-properties fo:color="#FFFFFF"/>
    </style:style>
    <style:style style:name="_36628__33394_5_32_10" style:display-name="輔色5 10" style:family="table-cell" style:data-style-name="N0">
      <style:table-cell-properties fo:background-color="#4BACC6"/>
      <style:text-properties fo:color="#FFFFFF"/>
    </style:style>
    <style:style style:name="_36628__33394_5_32_11" style:display-name="輔色5 11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/>
    </style:style>
    <style:style style:name="_36628__33394_5_32_2_32_2_32_2" style:display-name="輔色5 2 2 2" style:family="table-cell" style:data-style-name="N48">
      <style:table-cell-properties fo:background-color="#00FFFF"/>
      <style:text-properties fo:color="#FFFFFF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/>
    </style:style>
    <style:style style:name="_36628__33394_5_32_2_32_3_32_2" style:display-name="輔色5 2 3 2" style:family="table-cell" style:data-style-name="N48">
      <style:table-cell-properties fo:background-color="#4BACC6"/>
      <style:text-properties fo:color="#FFFFFF"/>
    </style:style>
    <style:style style:name="_36628__33394_5_32_2_32_4" style:display-name="輔色5 2 4" style:family="table-cell" style:data-style-name="N48">
      <style:table-cell-properties fo:background-color="#33CCCC"/>
      <style:text-properties fo:color="#FFFFFF"/>
    </style:style>
    <style:style style:name="_36628__33394_5_32_2_32_5" style:display-name="輔色5 2 5" style:family="table-cell" style:data-style-name="N0">
      <style:table-cell-properties fo:background-color="#808080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5_32_9" style:display-name="輔色5 9" style:family="table-cell" style:data-style-name="N0">
      <style:table-cell-properties fo:background-color="#4BACC6"/>
      <style:text-properties fo:color="#FFFFFF"/>
    </style:style>
    <style:style style:name="_36628__33394_6_32_10" style:display-name="輔色6 10" style:family="table-cell" style:data-style-name="N0">
      <style:table-cell-properties fo:background-color="#F79646"/>
      <style:text-properties fo:color="#FFFFFF"/>
    </style:style>
    <style:style style:name="_36628__33394_6_32_11" style:display-name="輔色6 11" style:family="table-cell" style:data-style-name="N0">
      <style:table-cell-properties fo:background-color="#F79646"/>
      <style:text-properties fo:color="#FFFFFF"/>
    </style:style>
    <style:style style:name="_36628__33394_6_32_12" style:display-name="輔色6 12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/>
    </style:style>
    <style:style style:name="_36628__33394_6_32_2_32_2_32_2" style:display-name="輔色6 2 2 2" style:family="table-cell" style:data-style-name="N48">
      <style:table-cell-properties fo:background-color="#FF6600"/>
      <style:text-properties fo:color="#FFFFFF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/>
    </style:style>
    <style:style style:name="_36628__33394_6_32_2_32_3_32_2" style:display-name="輔色6 2 3 2" style:family="table-cell" style:data-style-name="N48">
      <style:table-cell-properties fo:background-color="#FF0000"/>
      <style:text-properties fo:color="#FFFFFF"/>
    </style:style>
    <style:style style:name="_36628__33394_6_32_2_32_4" style:display-name="輔色6 2 4" style:family="table-cell" style:data-style-name="N48">
      <style:table-cell-properties fo:background-color="#F79646"/>
      <style:text-properties fo:color="#FFFFFF"/>
    </style:style>
    <style:style style:name="_36628__33394_6_32_2_32_5" style:display-name="輔色6 2 5" style:family="table-cell" style:data-style-name="N0">
      <style:table-cell-properties fo:background-color="#333333"/>
      <style:text-properties fo:color="#FFFFFF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36628__33394_6_32_9" style:display-name="輔色6 9" style:family="table-cell" style:data-style-name="N0">
      <style:table-cell-properties fo:background-color="#F79646"/>
      <style:text-properties fo:color="#FFFFFF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_32_2" style:display-name="標題 1 2 2 2" style:family="table-cell" style:data-style-name="N48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3_32_2" style:display-name="標題 1 2 3 2" style:family="table-cell" style:data-style-name="N48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/>
    </style:style>
    <style:style style:name="_27161__38988__32_1_32_2_32_4" style:display-name="標題 1 2 4" style:family="table-cell" style:data-style-name="N48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_32_5" style:display-name="標題 1 2 5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_32_2" style:display-name="標題 2 2 2 2" style:family="table-cell" style:data-style-name="N48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3_32_2" style:display-name="標題 2 2 3 2" style:family="table-cell" style:data-style-name="N48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/>
    </style:style>
    <style:style style:name="_27161__38988__32_2_32_2_32_4" style:display-name="標題 2 2 4" style:family="table-cell" style:data-style-name="N48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_32_5" style:display-name="標題 2 2 5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" style:display-name="標題 3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" style:display-name="標題 3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2_32_2" style:display-name="標題 3 2 2 2 2 2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2_32_3" style:display-name="標題 3 2 2 2 3" style:family="table-cell" style:data-style-name="N48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2_32_2" style:display-name="標題 3 2 2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3_32_3" style:display-name="標題 3 2 2 3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4_32_2" style:display-name="標題 3 2 2 4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_32_5" style:display-name="標題 3 2 2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" style:display-name="標題 3 2 3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" style:display-name="標題 3 2 3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2_32_2" style:display-name="標題 3 2 3 2 2 2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2_32_3" style:display-name="標題 3 2 3 2 3" style:family="table-cell" style:data-style-name="N48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2_32_2" style:display-name="標題 3 2 3 3 2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3_32_3" style:display-name="標題 3 2 3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4_32_2" style:display-name="標題 3 2 3 4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3_32_5" style:display-name="標題 3 2 3 5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3_32_2_32_4" style:display-name="標題 3 2 4" style:family="table-cell" style:data-style-name="N48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_32_5" style:display-name="標題 3 2 5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_32_2" style:display-name="標題 4 2 2 2" style:family="table-cell" style:data-style-name="N48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3_32_2" style:display-name="標題 4 2 3 2" style:family="table-cell" style:data-style-name="N48">
      <style:text-properties fo:color="#000080" fo:font-size="11pt" style:font-size-asian="11pt" style:font-size-complex="11pt" fo:font-weight="bold" style:font-weight-asian="bold" style:font-weight-complex="bold"/>
    </style:style>
    <style:style style:name="_27161__38988__32_4_32_2_32_4" style:display-name="標題 4 2 4" style:family="table-cell" style:data-style-name="N48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_32_5" style:display-name="標題 4 2 5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_32_2" style:display-name="標題 5 2 2" style:family="table-cell" style:data-style-name="N48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3_32_2" style:display-name="標題 5 3 2" style:family="table-cell" style:data-style-name="N48">
      <style:text-properties fo:color="#000080" fo:font-size="18pt" style:font-size-asian="18pt" style:font-size-complex="18pt" fo:font-weight="bold" style:font-weight-asian="bold" style:font-weight-complex="bold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/>
    </style:style>
    <style:style style:name="_27161__38988__32_5_32_4_32_2" style:display-name="標題 5 4 2" style:family="table-cell" style:data-style-name="N48">
      <style:text-properties fo:color="#1F497D" fo:font-size="18pt" style:font-size-asian="18pt" style:font-size-complex="18pt"/>
    </style:style>
    <style:style style:name="_27161__38988__32_5_32_5" style:display-name="標題 5 5" style:family="table-cell" style:data-style-name="N48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5_32_6" style:display-name="標題 5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7171__24335__32_1_32_2" style:display-name="樣式 1 2" style:family="table-cel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2" style:display-name="輸入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2" style:display-name="輸入 2 2 2 2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2_32_3" style:display-name="輸入 2 2 2 3" style:family="table-cell" style:data-style-name="N48">
      <style:table-cell-properties fo:border="thin solid #808080" fo:background-color="#FFCC99"/>
      <style:text-properties fo:color="#333399"/>
    </style:style>
    <style:style style:name="_36664__20837__32_2_32_2_32_3" style:display-name="輸入 2 2 3" style:family="table-cell" style:data-style-name="N0">
      <style:table-cell-properties fo:border="thin solid #808080" fo:background-color="#FFCC99"/>
      <style:text-properties fo:color="#333399"/>
    </style:style>
    <style:style style:name="_36664__20837__32_2_32_2_32_4" style:display-name="輸入 2 2 4" style:family="table-cell" style:data-style-name="N0">
      <style:table-cell-properties fo:border="thin solid #808080" fo:background-color="#FFCC99"/>
      <style:text-properties fo:color="#333399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2" style:display-name="輸入 2 3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2" style:display-name="輸入 2 3 2 2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2_32_3" style:display-name="輸入 2 3 2 3" style:family="table-cell" style:data-style-name="N48">
      <style:table-cell-properties fo:border="thin solid #808080" fo:background-color="#C0C0C0"/>
      <style:text-properties fo:color="#000080"/>
    </style:style>
    <style:style style:name="_36664__20837__32_2_32_3_32_3" style:display-name="輸入 2 3 3" style:family="table-cell" style:data-style-name="N0">
      <style:table-cell-properties fo:border="thin solid #808080" fo:background-color="#C0C0C0"/>
      <style:text-properties fo:color="#000080"/>
    </style:style>
    <style:style style:name="_36664__20837__32_2_32_3_32_4" style:display-name="輸入 2 3 4" style:family="table-cell" style:data-style-name="N0">
      <style:table-cell-properties fo:border="thin solid #808080" fo:background-color="#C0C0C0"/>
      <style:text-properties fo:color="#000080"/>
    </style:style>
    <style:style style:name="_36664__20837__32_2_32_4" style:display-name="輸入 2 4" style:family="table-cell" style:data-style-name="N48">
      <style:table-cell-properties fo:border="thin solid #7F7F7F" fo:background-color="#FFCC99"/>
      <style:text-properties fo:color="#3F3F76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" style:display-name="輸出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2" style:display-name="輸出 2 2 2 2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3" style:display-name="輸出 2 2 2 3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2_32_4" style:display-name="輸出 2 2 2 4" style:family="table-cell" style:data-style-name="N48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3" style:display-name="輸出 2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4" style:display-name="輸出 2 2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2_32_5" style:display-name="輸出 2 2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" style:display-name="輸出 2 3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2" style:display-name="輸出 2 3 2 2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3" style:display-name="輸出 2 3 2 3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2_32_4" style:display-name="輸出 2 3 2 4" style:family="table-cell" style:data-style-name="N48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3" style:display-name="輸出 2 3 3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4" style:display-name="輸出 2 3 4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3_32_5" style:display-name="輸出 2 3 5" style:family="table-cell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_36664__20986__32_2_32_4" style:display-name="輸出 2 4" style:family="table-cell" style:data-style-name="N48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32_2" style:display-name="㼿 2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32_3" style:display-name="㼿 3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63__32_2" style:display-name="㼿? 2" style:family="table-cell" style:data-style-name="N48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28__16191__16191__63__32_2" style:display-name="㼿㼀㼿㼿? 2" style:family="table-cell" style:data-style-name="N48">
      <style:table-cell-properties style:vertical-align="automatic" fo:background-color="transparent"/>
    </style:style>
    <style:style style:name="_16191__16191_" style:display-name="㼿㼿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63__32_2" style:display-name="㼿㼿? 2" style:family="table-cell" style:data-style-name="N48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32_2" style:display-name="㼿㼿㼿 2" style:family="table-cell" style:data-style-name="N48">
      <style:table-cell-properties style:vertical-align="middle" fo:background-color="transparent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32_2" style:display-name="㼿㼿㼿㼿㼿 2" style:family="table-cell" style:data-style-name="N48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style style:name="_16191__16191__16191__16191__16191__16191__32_2" style:display-name="㼿㼿㼿㼿㼿㼿 2" style:family="table-cell" style:data-style-name="N48">
      <style:table-cell-properties style:vertical-align="middle" fo:background-color="transparent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2_32_2" style:display-name="檢查儲存格 2 2 2" style:family="table-cell" style:data-style-name="N48">
      <style:table-cell-properties fo:border="thin double #000000" fo:background-color="#808080"/>
      <style:text-properties fo:color="#FFFFFF" fo:font-weight="bold" style:font-weight-asian="bold" style:font-weight-complex="bold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3_32_2" style:display-name="檢查儲存格 2 3 2" style:family="table-cell" style:data-style-name="N48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_32_4" style:display-name="檢查儲存格 2 4" style:family="table-cell" style:data-style-name="N48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/>
    </style:style>
    <style:style style:name="_22750__32_11" style:display-name="壞 11" style:family="table-cell" style:data-style-name="N0">
      <style:table-cell-properties fo:background-color="#FFC7CE"/>
      <style:text-properties fo:color="#9C0006"/>
    </style:style>
    <style:style style:name="_22750__32_12" style:display-name="壞 12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2_32_2" style:display-name="壞 2 2" style:family="table-cell" style:data-style-name="N0">
      <style:table-cell-properties fo:background-color="#FF99CC"/>
      <style:text-properties fo:color="#800080"/>
    </style:style>
    <style:style style:name="_22750__32_2_32_2_32_2" style:display-name="壞 2 2 2" style:family="table-cell" style:data-style-name="N48">
      <style:table-cell-properties fo:background-color="#FF99CC"/>
      <style:text-properties fo:color="#800080"/>
    </style:style>
    <style:style style:name="_22750__32_2_32_3" style:display-name="壞 2 3" style:family="table-cell" style:data-style-name="N0">
      <style:table-cell-properties fo:background-color="#C0C0C0"/>
      <style:text-properties fo:color="#800080"/>
    </style:style>
    <style:style style:name="_22750__32_2_32_3_32_2" style:display-name="壞 2 3 2" style:family="table-cell" style:data-style-name="N48">
      <style:table-cell-properties fo:background-color="#C0C0C0"/>
      <style:text-properties fo:color="#800080"/>
    </style:style>
    <style:style style:name="_22750__32_2_32_4" style:display-name="壞 2 4" style:family="table-cell" style:data-style-name="N48">
      <style:table-cell-properties fo:background-color="#FFC7CE"/>
      <style:text-properties fo:color="#9C0006"/>
    </style:style>
    <style:style style:name="_22750__32_2__34920_33" style:display-name="壞 2_表33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22750__32_9" style:display-name="壞 9" style:family="table-cell" style:data-style-name="N0">
      <style:table-cell-properties fo:background-color="#FFC7CE"/>
      <style:text-properties fo:color="#9C0006"/>
    </style:style>
    <style:style style:name="_22750__Sheet1" style:display-name="壞_Sheet1" style:family="table-cell" style:data-style-name="N0">
      <style:table-cell-properties fo:background-color="#FF99CC"/>
      <style:text-properties fo:color="#800080"/>
    </style:style>
    <style:style style:name="_22750__Sheet1_32_2" style:display-name="壞_Sheet1 2" style:family="table-cell" style:data-style-name="N48">
      <style:table-cell-properties fo:background-color="#FF99CC"/>
      <style:text-properties fo:color="#800080"/>
    </style:style>
    <style:style style:name="_22750__Sheet2" style:display-name="壞_Sheet2" style:family="table-cell" style:data-style-name="N0">
      <style:table-cell-properties fo:background-color="#CC99FF"/>
      <style:text-properties fo:color="#800080"/>
    </style:style>
    <style:style style:name="_22750__Sheet2_32_2" style:display-name="壞_Sheet2 2" style:family="table-cell" style:data-style-name="N48">
      <style:table-cell-properties fo:background-color="#CC99FF"/>
      <style:text-properties fo:color="#800080"/>
    </style:style>
    <style:style style:name="_22750___34920_2" style:display-name="壞_表2" style:family="table-cell" style:data-style-name="N0">
      <style:table-cell-properties fo:background-color="#FF99CC"/>
      <style:text-properties fo:color="#800080"/>
    </style:style>
    <style:style style:name="_22750___34920_2_32_2" style:display-name="壞_表2 2" style:family="table-cell" style:data-style-name="N48">
      <style:table-cell-properties fo:background-color="#FF99CC"/>
      <style:text-properties fo:color="#800080"/>
    </style:style>
    <style:style style:name="_22750___34920_3" style:display-name="壞_表3" style:family="table-cell" style:data-style-name="N0">
      <style:table-cell-properties fo:background-color="#CCCCFF"/>
      <style:text-properties fo:color="#800080"/>
    </style:style>
    <style:style style:name="_22750___34920_3_32_2" style:display-name="壞_表3 2" style:family="table-cell" style:data-style-name="N48">
      <style:table-cell-properties fo:background-color="#CCCCFF"/>
      <style:text-properties fo:color="#800080"/>
    </style:style>
    <style:style style:name="_22750___34920_3_1" style:display-name="壞_表3_1" style:family="table-cell" style:data-style-name="N0">
      <style:table-cell-properties fo:background-color="#FF99CC"/>
      <style:text-properties fo:color="#800080"/>
    </style:style>
    <style:style style:name="_22750___34920_3_1_32_2" style:display-name="壞_表3_1 2" style:family="table-cell" style:data-style-name="N48">
      <style:table-cell-properties fo:background-color="#FF99CC"/>
      <style:text-properties fo:color="#800080"/>
    </style:style>
    <style:style style:name="_22750___34920_33" style:display-name="壞_表33" style:family="table-cell" style:data-style-name="N0">
      <style:table-cell-properties fo:background-color="#FF99CC"/>
      <style:text-properties fo:color="#800080"/>
    </style:style>
    <style:style style:name="_22750___34920_4" style:display-name="壞_表4" style:family="table-cell" style:data-style-name="N0">
      <style:table-cell-properties fo:background-color="#FF99CC"/>
      <style:text-properties fo:color="#800080"/>
    </style:style>
    <style:style style:name="_22750___34920_4_32_2" style:display-name="壞_表4 2" style:family="table-cell" style:data-style-name="N48">
      <style:table-cell-properties fo:background-color="#FF99CC"/>
      <style:text-properties fo:color="#800080"/>
    </style:style>
    <style:style style:name="_22750___24409__32317_" style:display-name="壞_彙總" style:family="table-cell" style:data-style-name="N0">
      <style:table-cell-properties fo:background-color="#FF99CC"/>
      <style:text-properties fo:color="#800080"/>
    </style:style>
    <style:style style:name="_35686__21578__25991__23383__32_10" style:display-name="警告文字 10" style:family="table-cell" style:data-style-name="N0">
      <style:text-properties fo:color="#FF0000"/>
    </style:style>
    <style:style style:name="_35686__21578__25991__23383__32_11" style:display-name="警告文字 11" style:family="table-cell" style:data-style-name="N0">
      <style:text-properties fo:color="#FF0000"/>
    </style:style>
    <style:style style:name="_35686__21578__25991__23383__32_12" style:display-name="警告文字 12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2_32_2" style:display-name="警告文字 2 2" style:family="table-cell" style:data-style-name="N0">
      <style:text-properties fo:color="#FF0000"/>
    </style:style>
    <style:style style:name="_35686__21578__25991__23383__32_2_32_2_32_2" style:display-name="警告文字 2 2 2" style:family="table-cell" style:data-style-name="N48">
      <style:text-properties fo:color="#FF0000"/>
    </style:style>
    <style:style style:name="_35686__21578__25991__23383__32_2_32_3" style:display-name="警告文字 2 3" style:family="table-cell" style:data-style-name="N48">
      <style:text-properties fo:color="#FF0000"/>
    </style:style>
    <style:style style:name="_35686__21578__25991__23383__32_2__34920_33" style:display-name="警告文字 2_表33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style style:name="_35686__21578__25991__23383__32_9" style:display-name="警告文字 9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馨儀</meta:initial-creator>
    <dc:creator>洪馨儀</dc:creator>
    <meta:creation-date>2020-06-10T00:55:17Z</meta:creation-date>
    <dc:date>2020-06-10T01:06:17Z</dc:date>
  </office:meta>
</office:document-meta>
</file>