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6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6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/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30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float" office:value="100" table:style-name="ce31">
            <text:p>年100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1" table:style-name="ce31">
            <text:p>年101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2" table:style-name="ce31">
            <text:p>年102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6" table:style-name="ce37">
            <text:p>月6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7" table:style-name="ce37">
            <text:p>月7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8" table:style-name="ce37">
            <text:p>月8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9" table:style-name="ce37">
            <text:p>月9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10" table:style-name="ce37">
            <text:p>月10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11" table:style-name="ce37">
            <text:p>月11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12" table:style-name="ce37">
            <text:p>月12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float" office:value="4" table:style-name="ce54">
            <text:p>月4</text:p>
          </table:table-cell>
          <table:table-cell office:value-type="string" table:style-name="ce55">
            <text:p>Apr.</text:p>
          </table:table-cell>
          <table:table-cell office:value-type="float" office:value="118831" table:style-name="ce56">
            <text:p><text:s/>118 831<text:s/></text:p>
          </table:table-cell>
          <table:table-cell office:value-type="float" office:value="62270" table:style-name="ce57">
            <text:p><text:s/>62 270<text:s/></text:p>
          </table:table-cell>
          <table:table-cell office:value-type="float" office:value="39037" table:style-name="ce56">
            <text:p><text:s/>39 037<text:s/></text:p>
          </table:table-cell>
          <table:table-cell office:value-type="float" office:value="17524" table:style-name="ce56">
            <text:p><text:s/>17 524<text:s/></text:p>
          </table:table-cell>
          <table:table-cell office:value-type="float" office:value="295.29983192429472" table:style-name="ce58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table:number-columns-spanned="7" table:number-rows-spanned="1" table:style-name="ce69"/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spanned="7" table:number-rows-spanned="1" table:style-name="ce69"/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11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35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number:number-style style:name="N59P0">
      <number:text>增加</number:text>
      <number:number number:decimal-places="0" number:min-integer-digits="1" number:grouping="true"/>
    </number:number-style>
    <number:number-style style:name="N59P1">
      <number:text>減少</number:text>
      <number:number number:decimal-places="0" number:min-integer-digits="1" number:grouping="true"/>
    </number:number-style>
    <number:text-style style:name="N59">
      <number:text>持平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6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text>年</number:text>
      <number:number number:min-integer-digits="1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34Z</meta:creation-date>
    <dc:date>2020-06-10T01:19:09Z</dc:date>
  </office:meta>
</office:document-meta>
</file>