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6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6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nspb179401_20_32_2" style:data-style-name="N53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21315__20998__20301__32_3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6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7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7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6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9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66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6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6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7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36008__24163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6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3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1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1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6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66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7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middle" fo:background-color="#FFFF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36008__24163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5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8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style:cell-protect="none"/>
    </style:style>
    <style:style style:name="ce22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21315__20998__20301__32_3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7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7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2">
      <style:table-cell-properties style:vertical-align="middle" style:cell-protect="none"/>
    </style:style>
    <style:style style:name="ce247" style:family="table-cell" style:parent-style-name="Default" style:data-style-name="N66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6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0">
      <style:table-cell-properties style:vertical-align="middle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5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5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61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1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7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4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7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1" style:family="table-cell" style:parent-style-name="_21315__20998__20301__32_3" style:data-style-name="N7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21315__20998__20301__32_3" style:data-style-name="N7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21315__20998__20301__32_3" style:data-style-name="N7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6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7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7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7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7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76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7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2">
      <style:table-cell-properties style:cell-protect="none"/>
    </style:style>
    <style:style style:name="ce373" style:family="table-cell" style:parent-style-name="Default" style:data-style-name="N76">
      <style:table-cell-properties style:cell-protect="none"/>
    </style:style>
    <style:style style:name="ce374" style:family="table-cell" style:parent-style-name="Default" style:data-style-name="N76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76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7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21315__20998__20301__32_4" style:data-style-name="N7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9" style:family="table-cell" style:parent-style-name="_21315__20998__20301__32_3" style:data-style-name="N7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61">
      <style:table-cell-properties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style:vertical-align="middle" fo:background-color="transparent" style:cell-protect="none"/>
    </style:style>
    <style:style style:name="ce38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7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Default" style:data-style-name="N6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91" style:family="table-cell" style:parent-style-name="Default" style:data-style-name="N7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Default" style:data-style-name="N7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Default" style:data-style-name="N7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1" style:family="table-cell" style:parent-style-name="Default" style:data-style-name="N0">
      <style:map style:condition="cell-content()!=msoxl:#REF!" style:apply-style-name="cf1" style:base-cell-address="表43.U8"/>
    </style:style>
    <style:style style:name="ce402" style:family="table-cell" style:parent-style-name="Default" style:data-style-name="N0">
      <style:table-cell-properties style:vertical-align="middle"/>
      <style:map style:condition="cell-content()!=msoxl:AS167" style:apply-style-name="cf1" style:base-cell-address="表43.R167"/>
    </style:style>
    <style:style style:name="ce403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0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05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06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07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9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0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1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2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3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4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5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6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7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9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20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21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22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23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24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25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26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27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28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29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3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31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32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33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34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35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36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37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3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39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4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41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42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43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44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45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6"/>
    </style:style>
    <style:style style:name="ce446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2"/>
    </style:style>
    <style:style style:name="ce447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9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5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51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52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53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5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55" style:family="table-cell" style:parent-style-name="Default" style:data-style-name="N7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56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57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5"/>
    </style:style>
    <style:style style:name="ce458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3"/>
    </style:style>
    <style:style style:name="ce459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4"/>
    </style:style>
    <style:style style:name="ce460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61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62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63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18"/>
    </style:style>
    <style:style style:name="ce464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65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66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6"/>
    </style:style>
    <style:style style:name="ce46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68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2"/>
    </style:style>
    <style:style style:name="ce469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4"/>
    </style:style>
    <style:style style:name="ce470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3"/>
    </style:style>
    <style:style style:name="ce471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72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5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70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1">
            <text:p>Table 41 <text:s/>The Traffic Accident in New Taipei Ctiy</text:p>
          </table:table-cell>
          <table:covered-table-cell table:number-columns-repeated="8"/>
          <table:table-cell table:number-columns-repeated="3" table:style-name="ce1"/>
          <table:table-cell table:style-name="ce7"/>
          <table:table-cell table:number-columns-repeated="4" table:style-name="ce8"/>
          <table:table-cell table:number-columns-repeated="2" table:style-name="ce1"/>
          <table:table-cell table:number-columns-repeated="2" table:style-name="ce9"/>
          <table:table-cell table:number-columns-repeated="9" table:style-name="ce10"/>
          <table:table-cell table:number-columns-repeated="16354"/>
        </table:table-row>
        <table:table-row table:style-name="ro3">
          <table:table-cell office:value-type="string" table:style-name="ce11">
            <text:p>單位：件、輛、人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Unit：Cases、Set、Persons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number-columns-repeated="16354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10"/>
          <table:table-cell table:number-columns-repeated="9" table:style-name="ce28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3">
            <text:p>發生件數</text:p>
          </table:table-cell>
          <table:table-cell office:value-type="string" table:number-columns-spanned="3" table:number-rows-spanned="1" table:style-name="ce7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死傷人數<text:span text:style-name="T3"><text:s text:c="2"/>Casulities</text:span></text:p>
          </table:table-cell>
          <table:covered-table-cell/>
          <table:table-cell office:value-type="string" table:style-name="ce29">
            <text:p>違反交通管理</text:p>
          </table:table-cell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汽車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受傷</text:p>
          </table:table-cell>
          <table:table-cell office:value-type="string" table:style-name="ce32">
            <text:p>案件舉發件數</text:p>
          </table:table-cell>
          <table:table-cell table:style-name="ce1"/>
          <table:table-cell table:number-columns-spanned="7" table:number-rows-spanned="2" table:style-name="ce75"/>
          <table:covered-table-cell table:number-columns-repeated="6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33">
            <text:p>Reported</text:p>
          </table:table-cell>
          <table:table-cell office:value-type="string" table:style-name="ce34">
            <text:p>Automobiles</text:p>
          </table:table-cell>
          <table:table-cell office:value-type="string" table:style-name="ce34">
            <text:p>Motorcycles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Death</text:p>
          </table:table-cell>
          <table:table-cell office:value-type="string" table:style-name="ce35">
            <text:p>Injured</text:p>
          </table:table-cell>
          <table:table-cell office:value-type="string" table:style-name="ce36">
            <text:p>No. of Against the Transportation Management Case Exposes</text:p>
          </table:table-cell>
          <table:table-cell table:style-name="ce1"/>
          <table:covered-table-cell/>
          <table:covered-table-cell table:number-columns-repeated="6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 table:visibility="collapse">
          <table:table-cell office:value-type="string" table:style-name="ce37">
            <text:p>90年</text:p>
          </table:table-cell>
          <table:table-cell office:value-type="float" office:value="2001" table:style-name="ce38">
            <text:p>2001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215" table:style-name="ce40">
            <text:p><text:s text:c="3"/>215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1987604" table:style-name="ce41">
            <text:p>1 987 60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1年</text:p>
          </table:table-cell>
          <table:table-cell office:value-type="float" office:value="2002" table:style-name="ce38">
            <text:p>2002</text:p>
          </table:table-cell>
          <table:table-cell office:value-type="float" office:value="187" table:style-name="ce39">
            <text:p><text:s text:c="3"/>187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98" table:style-name="ce40">
            <text:p><text:s text:c="3"/>198</text:p>
          </table:table-cell>
          <table:table-cell office:value-type="float" office:value="91" table:style-name="ce39">
            <text:p><text:s text:c="3"/>91</text:p>
          </table:table-cell>
          <table:table-cell office:value-type="float" office:value="2033501" table:style-name="ce41">
            <text:p>2 033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2年</text:p>
          </table:table-cell>
          <table:table-cell office:value-type="float" office:value="2003" table:style-name="ce38">
            <text:p>2003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00" table:style-name="ce39">
            <text:p><text:s text:c="3"/>100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81" table:style-name="ce40">
            <text:p><text:s text:c="3"/>181</text:p>
          </table:table-cell>
          <table:table-cell office:value-type="float" office:value="75" table:style-name="ce39">
            <text:p><text:s text:c="3"/>75</text:p>
          </table:table-cell>
          <table:table-cell office:value-type="float" office:value="2070484" table:style-name="ce41">
            <text:p>2 070 48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3年</text:p>
          </table:table-cell>
          <table:table-cell office:value-type="float" office:value="2004" table:style-name="ce38">
            <text:p>2004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98" table:style-name="ce42">
            <text:p><text:s text:c="3"/>98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1149219" table:style-name="ce41">
            <text:p>1 149 21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4年</text:p>
          </table:table-cell>
          <table:table-cell office:value-type="float" office:value="2005" table:style-name="ce38">
            <text:p>2005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06" table:style-name="ce42">
            <text:p><text:s text:c="3"/>106</text:p>
          </table:table-cell>
          <table:table-cell office:value-type="float" office:value="79" table:style-name="ce39">
            <text:p><text:s text:c="3"/>7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4" table:style-name="ce39">
            <text:p><text:s text:c="3"/>104</text:p>
          </table:table-cell>
          <table:table-cell office:value-type="float" office:value="1061106" table:style-name="ce41">
            <text:p>1 061 10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5年</text:p>
          </table:table-cell>
          <table:table-cell office:value-type="float" office:value="2006" table:style-name="ce38">
            <text:p>2006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16" table:style-name="ce42">
            <text:p><text:s text:c="3"/>116</text:p>
          </table:table-cell>
          <table:table-cell office:value-type="float" office:value="97" table:style-name="ce39">
            <text:p><text:s text:c="3"/>97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96" table:style-name="ce39">
            <text:p><text:s text:c="3"/>96</text:p>
          </table:table-cell>
          <table:table-cell office:value-type="float" office:value="1125037" table:style-name="ce41">
            <text:p>1 125 037</text:p>
          </table:table-cell>
          <table:table-cell table:style-name="ce3"/>
          <table:table-cell table:number-columns-repeated="12" table:style-name="ce1"/>
          <table:table-cell table:number-columns-repeated="6" table:style-name="ce3"/>
          <table:table-cell table:number-columns-repeated="2" table:style-name="ce43"/>
          <table:table-cell table:number-columns-repeated="16354" table:style-name="ce3"/>
        </table:table-row>
        <table:table-row table:style-name="ro6" table:visibility="collapse">
          <table:table-cell office:value-type="string" table:style-name="ce37">
            <text:p>96年</text:p>
          </table:table-cell>
          <table:table-cell office:value-type="float" office:value="2007" table:style-name="ce38">
            <text:p>2007</text:p>
          </table:table-cell>
          <table:table-cell office:value-type="float" office:value="188" table:style-name="ce39">
            <text:p><text:s text:c="3"/>188</text:p>
          </table:table-cell>
          <table:table-cell office:value-type="float" office:value="103" table:style-name="ce42">
            <text:p><text:s text:c="3"/>103</text:p>
          </table:table-cell>
          <table:table-cell office:value-type="float" office:value="73" table:style-name="ce39">
            <text:p><text:s text:c="3"/>7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93" table:style-name="ce39">
            <text:p><text:s text:c="3"/>19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391826" table:style-name="ce41">
            <text:p>1 391 82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 table:visibility="collapse">
          <table:table-cell office:value-type="string" table:style-name="ce37">
            <text:p>97年</text:p>
          </table:table-cell>
          <table:table-cell office:value-type="float" office:value="2008" table:style-name="ce38">
            <text:p>2008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94" table:style-name="ce42">
            <text:p><text:s text:c="3"/>94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65" table:style-name="ce39">
            <text:p><text:s text:c="3"/>165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413157" table:style-name="ce41">
            <text:p>1 413 157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37">
            <text:p>98年</text:p>
          </table:table-cell>
          <table:table-cell office:value-type="float" office:value="2009" table:style-name="ce38">
            <text:p>2009</text:p>
          </table:table-cell>
          <table:table-cell office:value-type="float" office:value="146" table:style-name="ce39">
            <text:p><text:s text:c="3"/>146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33" table:style-name="ce39">
            <text:p><text:s text:c="3"/>133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346843" table:style-name="ce41">
            <text:p>1 346 84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99年</text:p>
          </table:table-cell>
          <table:table-cell office:value-type="float" office:value="2010" table:style-name="ce45">
            <text:p>2010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77" table:style-name="ce42">
            <text:p><text:s text:c="3"/>77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2" table:style-name="ce39">
            <text:p><text:s text:c="3"/>172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1120731" table:style-name="ce41">
            <text:p>1 120 73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0年</text:p>
          </table:table-cell>
          <table:table-cell office:value-type="float" office:value="2011" table:style-name="ce45">
            <text:p>2011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157" table:style-name="ce39">
            <text:p><text:s text:c="3"/>157</text:p>
          </table:table-cell>
          <table:table-cell office:value-type="float" office:value="58" table:style-name="ce39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2月 Feb.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8" table:style-name="ce49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1月 Nov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2月 Dec.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1年</text:p>
          </table:table-cell>
          <table:table-cell office:value-type="float" office:value="2012" table:style-name="ce45">
            <text:p>2012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166" table:style-name="ce39">
            <office:annotation draw:style-name="a0" svg:x="4.01041666666667in" svg:y="3.38541666666667in" svg:width="1.03125in" svg:height="0.56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9">
            <office:annotation draw:style-name="a1" svg:x="4.60416666666667in" svg:y="3.38541666666667in" svg:width="1.0625in" svg:height="1.166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49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" table:style-name="ce46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" table:style-name="ce46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2年</text:p>
          </table:table-cell>
          <table:table-cell office:value-type="float" office:value="2013" table:style-name="ce45">
            <text:p>2013</text:p>
          </table:table-cell>
          <table:table-cell office:value-type="float" office:value="142" table:style-name="ce39">
            <text:p><text:s text:c="3"/>142</text:p>
          </table:table-cell>
          <table:table-cell office:value-type="float" office:value="59" table:style-name="ce39">
            <text:p><text:s text:c="3"/>59</text:p>
          </table:table-cell>
          <table:table-cell office:value-type="float" office:value="74" table:style-name="ce39">
            <text:p><text:s text:c="3"/>7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48" table:style-name="ce39">
            <text:p><text:s text:c="3"/>148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005290" table:style-name="ce49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3年</text:p>
          </table:table-cell>
          <table:table-cell office:value-type="float" office:value="2014" table:style-name="ce45">
            <text:p>2014</text:p>
          </table:table-cell>
          <table:table-cell office:value-type="float" office:value="131" table:style-name="ce39">
            <text:p><text:s text:c="3"/>131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32" table:style-name="ce39">
            <text:p><text:s text:c="3"/>132</text:p>
          </table:table-cell>
          <table:table-cell office:value-type="float" office:value="68" table:style-name="ce39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4年</text:p>
          </table:table-cell>
          <table:table-cell office:value-type="float" office:value="2015" table:style-name="ce45">
            <text:p>2015</text:p>
          </table:table-cell>
          <table:table-cell office:value-type="float" office:value="116" table:style-name="ce39">
            <text:p><text:s text:c="3"/>116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17" table:style-name="ce39">
            <text:p><text:s text:c="3"/>117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54">
            <text:p>年106</text:p>
          </table:table-cell>
          <table:table-cell office:value-type="float" office:value="2017" table:style-name="ce45">
            <text:p>2017</text:p>
          </table:table-cell>
          <table:table-cell office:value-type="float" office:value="110" table:style-name="ce39">
            <text:p><text:s text:c="3"/>110</text:p>
          </table:table-cell>
          <table:table-cell office:value-type="float" office:value="40" table:style-name="ce39">
            <text:p><text:s text:c="3"/>40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70" table:style-name="ce39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54">
            <text:p>年107</text:p>
          </table:table-cell>
          <table:table-cell office:value-type="float" office:value="2018" table:style-name="ce45">
            <text:p>2018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65" table:style-name="ce39">
            <text:p><text:s text:c="3"/>6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54">
            <text:p>年108</text:p>
          </table:table-cell>
          <table:table-cell office:value-type="float" office:value="2019" table:style-name="ce45">
            <text:p>2019</text:p>
          </table:table-cell>
          <table:table-cell office:value-type="float" office:value="160" table:style-name="ce53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61" table:style-name="ce39">
            <text:p><text:s text:c="3"/>16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2161140" table:style-name="ce41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01926" table:style-name="ce41">
            <text:p><text:s/>201 92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3786" table:style-name="ce41">
            <text:p><text:s/>183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614" table:style-name="ce41">
            <text:p><text:s/>169 61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217786" table:style-name="ce41">
            <text:p><text:s/>217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1月</text:p>
          </table:table-cell>
          <table:table-cell office:value-type="string" table:style-name="ce51">
            <text:p>Nov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84437" table:style-name="ce41">
            <text:p><text:s/>184 43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6935" table:style-name="ce41">
            <text:p><text:s/>166 93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float" office:value="109" table:style-name="ce54">
            <text:p>年109</text:p>
          </table:table-cell>
          <table:table-cell office:value-type="float" office:value="2020" table:style-name="ce45">
            <text:p>2020</text:p>
          </table:table-cell>
          <table:table-cell table:style-name="ce53"/>
          <table:table-cell table:number-columns-repeated="5" table:style-name="ce39"/>
          <table:table-cell table:style-name="ce41"/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83275" table:style-name="ce41">
            <text:p><text:s/>183 27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9640" table:style-name="ce41">
            <text:p><text:s/>219 640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55838" table:style-name="ce41">
            <text:p><text:s/>255 838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33142" table:style-name="ce41">
            <text:p><text:s/>233 142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7">
            <text:p>5月</text:p>
          </table:table-cell>
          <table:table-cell office:value-type="string" table:style-name="ce58">
            <text:p>May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6" table:style-name="ce60">
            <text:p><text:s text:c="3"/>6</text:p>
          </table:table-cell>
          <table:table-cell office:value-type="float" office:value="8" table:style-name="ce60">
            <text:p><text:s text:c="3"/>8</text:p>
          </table:table-cell>
          <table:table-cell office:value-type="float" office:value="1" table:style-name="ce60">
            <text:p><text:s text:c="3"/>1</text:p>
          </table:table-cell>
          <table:table-cell office:value-type="float" office:value="9" table:style-name="ce60">
            <text:p><text:s text:c="3"/>9</text:p>
          </table:table-cell>
          <table:table-cell office:value-type="float" office:value="6" table:style-name="ce60">
            <text:p><text:s text:c="3"/>6</text:p>
          </table:table-cell>
          <table:table-cell office:value-type="float" office:value="209193" table:style-name="ce61">
            <text:p><text:s/>209 193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6">
          <table:table-cell office:value-type="string" table:style-name="ce62">
            <text:p>資料來源：本府警察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office:value-type="string" table:style-name="ce67">
            <text:p>Source：Police Department, New Taipei City Government.</text:p>
          </table:table-cell>
          <table:table-cell table:style-name="ce3"/>
          <table:table-cell table:number-columns-repeated="7" table:style-name="ce55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76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8"/>
          <table:table-cell table:number-columns-repeated="6" table:style-name="ce3"/>
          <table:table-cell table:style-name="ce69"/>
          <table:table-cell table:number-columns-repeated="4" table:style-name="ce3"/>
          <table:table-cell table:number-columns-repeated="2" table:style-name="ce1"/>
          <table:table-cell table:number-columns-repeated="16361" table:style-name="ce68"/>
        </table:table-row>
        <table:table-row table:style-name="ro10">
          <table:table-cell office:value-type="string" table:number-columns-spanned="9" table:number-rows-spanned="1" table:style-name="ce77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style-name="ro10">
          <table:table-cell table:number-columns-spanned="9" table:number-rows-spanned="1" table:style-name="ce78"/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11" table:style-name="ro11">
          <table:table-cell table:number-columns-repeated="10"/>
          <table:table-cell table:number-columns-repeated="11" table:style-name="ce3"/>
          <table:table-cell table:number-columns-repeated="16363" table:style-name="ce1"/>
        </table:table-row>
        <table:table-row table:number-rows-repeated="2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14" table:style-name="ro11">
          <table:table-cell table:number-columns-repeated="16384"/>
        </table:table-row>
      </table:table>
      <table:table table:name="表42" table:style-name="ta1" table:print-ranges="表42.A1:表42.AI142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9"/>
        <table:table-column table:style-name="co26" table:default-cell-style-name="ce79"/>
        <table:table-column table:style-name="co16" table:default-cell-style-name="ce79"/>
        <table:table-column table:style-name="co28" table:default-cell-style-name="ce80"/>
        <table:table-column table:style-name="co7" table:number-columns-repeated="2" table:default-cell-style-name="ce80"/>
        <table:table-column table:style-name="co29" table:default-cell-style-name="ce80"/>
        <table:table-column table:style-name="co7" table:default-cell-style-name="ce80"/>
        <table:table-column table:style-name="co30" table:default-cell-style-name="ce80"/>
        <table:table-column table:style-name="co7" table:default-cell-style-name="ce80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70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70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9"/>
          <table:table-cell table:number-columns-repeated="7" table:style-name="ce80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7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71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79"/>
          <table:table-cell table:style-name="ce1"/>
          <table:table-cell table:style-name="ce79"/>
          <table:table-cell table:style-name="ce80"/>
          <table:table-cell table:style-name="ce7"/>
          <table:table-cell table:number-columns-repeated="5" table:style-name="ce81"/>
          <table:table-cell table:number-columns-repeated="16333" table:style-name="ce1"/>
        </table:table-row>
        <table:table-row table:style-name="ro3">
          <table:table-cell table:style-name="ce11"/>
          <table:table-cell table:number-columns-repeated="18"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number-columns-repeated="5" table:style-name="ce1"/>
          <table:table-cell table:number-columns-repeated="6" table:style-name="ce79"/>
          <table:table-cell table:style-name="ce1"/>
          <table:table-cell table:style-name="ce79"/>
          <table:table-cell table:number-columns-repeated="2" table:style-name="ce3"/>
          <table:table-cell table:number-columns-repeated="5" table:style-name="ce8"/>
          <table:table-cell table:number-columns-repeated="16333" table:style-name="ce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" table:style-name="ce25"/>
          <table:table-cell table:style-name="ce26"/>
          <table:table-cell table:number-columns-repeated="4" table:style-name="ce23"/>
          <table:table-cell table:style-name="ce26"/>
          <table:table-cell table:style-name="ce24"/>
          <table:table-cell table:number-columns-repeated="2" table:style-name="ce25"/>
          <table:table-cell table:style-name="ce82"/>
          <table:table-cell table:number-columns-repeated="7" table:style-name="ce1"/>
          <table:table-cell table:number-columns-repeated="6" table:style-name="ce79"/>
          <table:table-cell table:style-name="ce1"/>
          <table:table-cell table:style-name="ce1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85"/>
          <table:table-cell table:number-columns-repeated="5" table:style-name="ce56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7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7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77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7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9">
            <text:p>經 <text:s/>濟 <text:s/>案 <text:s/>件<text:s/></text:p>
          </table:table-cell>
          <table:covered-table-cell table:number-columns-repeated="6"/>
          <table:table-cell table:style-name="ce86"/>
          <table:table-cell table:number-columns-repeated="2" table:style-name="ce79"/>
          <table:table-cell table:style-name="ce1"/>
          <table:table-cell table:number-columns-repeated="3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80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7">
            <text:p>破獲件數（件）</text:p>
          </table:table-cell>
          <table:table-cell table:style-name="ce88"/>
          <table:table-cell table:number-columns-repeated="3" table:style-name="ce89"/>
          <table:table-cell table:style-name="ce90"/>
          <table:table-cell office:value-type="string" table:number-columns-spanned="6" table:number-rows-spanned="1" table:style-name="ce181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1">
            <text:p>發生率</text:p>
            <text:p>(件/萬人)</text:p>
          </table:table-cell>
          <table:table-cell office:value-type="string" table:style-name="ce92">
            <office:annotation draw:style-name="a9" svg:x="9.09375in" svg:y="0.791666666666667in" svg:width="0.510416666666667in" svg:height="0.59375in">
              <dc:creator>吳玟潓</dc:creator>
              <text:p><text:span text:style-name="T7">吳玟潓</text:span><text:span text:style-name="T6">:</text:span><text:span text:style-name="T8"/></text:p>
              <text:p><text:span text:style-name="T8">10952-01-02-2</text:span><text:span text:style-name="T9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82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83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84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85">
            <text:p>違反著作權法</text:p>
            <text:p><text:span text:style-name="T4">Against Copyright Laws</text:span></text:p>
          </table:table-cell>
          <table:covered-table-cell/>
          <table:table-cell table:style-name="ce9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6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8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9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9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91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90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7">
            <text:p>合計</text:p>
            <text:p>Total</text:p>
          </table:table-cell>
          <table:table-cell office:value-type="string" table:number-columns-spanned="1" table:number-rows-spanned="2" table:style-name="ce18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8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87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92">
            <text:p>Occurrence Rate</text:p>
            <text:p>(case/10,000persons)</text:p>
          </table:table-cell>
          <table:table-cell office:value-type="string" table:number-columns-spanned="1" table:number-rows-spanned="2" table:style-name="ce189">
            <text:p>Offenders<text:s/></text:p>
            <text:p>(Persons)</text:p>
          </table:table-cell>
          <table:covered-table-cell/>
          <table:table-cell office:value-type="string" table:style-name="ce97">
            <text:p>發生件數</text:p>
          </table:table-cell>
          <table:table-cell office:value-type="string" table:style-name="ce98">
            <text:p>發生率</text:p>
            <text:p>(件/萬人)</text:p>
          </table:table-cell>
          <table:table-cell office:value-type="string" table:style-name="ce99">
            <text:p>違反人數</text:p>
          </table:table-cell>
          <table:table-cell office:value-type="string" table:style-name="ce100">
            <text:p>發生件數</text:p>
          </table:table-cell>
          <table:table-cell office:value-type="string" table:style-name="ce101">
            <text:p>發生率</text:p>
            <text:p>(件/萬人)</text:p>
          </table:table-cell>
          <table:table-cell office:value-type="string" table:style-name="ce100">
            <text:p>金額(千元)</text:p>
          </table:table-cell>
          <table:table-cell office:value-type="string" table:style-name="ce99">
            <text:p>件 數</text:p>
          </table:table-cell>
          <table:table-cell office:value-type="string" table:style-name="ce99">
            <text:p>人 數</text:p>
          </table:table-cell>
          <table:table-cell office:value-type="string" table:style-name="ce99">
            <text:p>件 數</text:p>
          </table:table-cell>
          <table:table-cell office:value-type="string" table:style-name="ce102">
            <text:p>人 數</text:p>
          </table:table-cell>
          <table:table-cell table:style-name="ce10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6"/>
          <table:table-cell office:value-type="string" table:style-name="ce96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6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Cases</text:p>
          </table:table-cell>
          <table:table-cell office:value-type="string" table:style-name="ce108">
            <text:p>Occurrence Rate</text:p>
            <text:p>(case/10,000 persons)</text:p>
          </table:table-cell>
          <table:table-cell office:value-type="string" table:style-name="ce109">
            <text:p>No. of Against</text:p>
          </table:table-cell>
          <table:table-cell office:value-type="string" table:style-name="ce110">
            <text:p>Cases</text:p>
          </table:table-cell>
          <table:table-cell office:value-type="string" table:style-name="ce108">
            <text:p>Occurrence Rate</text:p>
            <text:p>(case/10,000persons)</text:p>
          </table:table-cell>
          <table:table-cell office:value-type="string" table:style-name="ce95">
            <text:p>Amount</text:p>
            <text:p>(NTD1,000)</text:p>
          </table:table-cell>
          <table:table-cell office:value-type="string" table:style-name="ce107">
            <text:p>Cases</text:p>
          </table:table-cell>
          <table:table-cell office:value-type="string" table:style-name="ce110">
            <text:p>Persons</text:p>
          </table:table-cell>
          <table:table-cell office:value-type="string" table:style-name="ce110">
            <text:p>Cases</text:p>
          </table:table-cell>
          <table:table-cell office:value-type="string" table:style-name="ce111">
            <text:p>Persons</text:p>
          </table:table-cell>
          <table:table-cell table:number-columns-repeated="6" table:style-name="ce112"/>
          <table:table-cell table:style-name="ce79"/>
          <table:table-cell table:style-name="ce1"/>
          <table:table-cell table:style-name="ce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5" table:visibility="collapse"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80620" table:style-name="ce115">
            <text:p><text:s/>80 620<text:s/></text:p>
          </table:table-cell>
          <table:table-cell office:value-type="float" office:value="1986" table:style-name="ce116">
            <text:p><text:s/>1 986<text:s/></text:p>
          </table:table-cell>
          <table:table-cell office:value-type="float" office:value="60716" table:style-name="ce116">
            <text:p><text:s/>60 716<text:s/></text:p>
          </table:table-cell>
          <table:table-cell office:value-type="float" office:value="6199" table:style-name="ce116">
            <text:p><text:s/>6 199<text:s/></text:p>
          </table:table-cell>
          <table:table-cell office:value-type="float" office:value="36247" table:style-name="ce116">
            <text:p><text:s/>36 247<text:s/></text:p>
          </table:table-cell>
          <table:table-cell office:value-type="float" office:value="17918" table:style-name="ce116">
            <text:p><text:s/>17 918<text:s/></text:p>
          </table:table-cell>
          <table:table-cell office:value-type="float" office:value="33091" table:style-name="ce117">
            <text:p><text:s/>33 091<text:s/></text:p>
          </table:table-cell>
          <table:table-cell office:value-type="float" office:value="1321" table:style-name="ce118">
            <text:p><text:s/>1 321<text:s/></text:p>
          </table:table-cell>
          <table:table-cell office:value-type="float" office:value="25502" table:style-name="ce118">
            <text:p><text:s/>25 502<text:s/></text:p>
          </table:table-cell>
          <table:table-cell office:value-type="float" office:value="5341" table:style-name="ce118">
            <text:p><text:s/>5 341<text:s/></text:p>
          </table:table-cell>
          <table:table-cell office:value-type="float" office:value="15848" table:style-name="ce118">
            <text:p><text:s/>15 848<text:s/></text:p>
          </table:table-cell>
          <table:table-cell office:value-type="float" office:value="6268" table:style-name="ce118">
            <text:p><text:s/>6 268<text:s/></text:p>
          </table:table-cell>
          <table:table-cell office:value-type="float" office:value="41.045646241627388" table:style-name="ce119">
            <text:p>41.05<text:s/></text:p>
          </table:table-cell>
          <table:table-cell office:value-type="float" office:value="66.515609264853978" table:style-name="ce119">
            <text:p>66.52<text:s/></text:p>
          </table:table-cell>
          <table:table-cell office:value-type="float" office:value="42.002108175769152" table:style-name="ce119">
            <text:p>42.00<text:s/></text:p>
          </table:table-cell>
          <table:table-cell office:value-type="float" office:value="86.159057912566539" table:style-name="ce119">
            <text:p>86.16<text:s/></text:p>
          </table:table-cell>
          <table:table-cell office:value-type="float" office:value="43.722239081855051" table:style-name="ce119">
            <text:p>43.72<text:s/></text:p>
          </table:table-cell>
          <table:table-cell office:value-type="float" office:value="34.981582765933702" table:style-name="ce120">
            <text:p>34.98<text:s/></text:p>
          </table:table-cell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220.33405671155927" table:style-name="ce119">
            <text:p>220.33<text:s/></text:p>
          </table:table-cell>
          <table:table-cell office:value-type="float" office:value="12582" table:style-name="ce115">
            <text:p><text:s/>12 582<text:s/></text:p>
          </table:table-cell>
          <table:table-cell office:value-type="float" office:value="1094" table:style-name="ce116">
            <text:p><text:s/>1 094<text:s/></text:p>
          </table:table-cell>
          <table:table-cell office:value-type="float" office:value="685" table:style-name="ce116">
            <text:p><text:s text:c="2"/>685<text:s/></text:p>
          </table:table-cell>
          <table:table-cell office:value-type="float" office:value="1.8721015733988851" table:style-name="ce119">
            <text:p>1.87<text:s/></text:p>
          </table:table-cell>
          <table:table-cell office:value-type="float" office:value="1677" table:style-name="ce116">
            <text:p><text:s/>1 677<text:s/></text:p>
          </table:table-cell>
          <table:table-cell office:value-type="float" office:value="1007" table:style-name="ce116">
            <text:p><text:s/>1 007<text:s/></text:p>
          </table:table-cell>
          <table:table-cell office:value-type="float" office:value="2.752125962646244" table:style-name="ce119">
            <text:p>2.75<text:s/></text:p>
          </table:table-cell>
          <table:table-cell office:value-type="float" office:value="2145556000" table:style-name="ce121">
            <text:p>21 455 56<text:s/></text:p>
          </table:table-cell>
          <table:table-cell office:value-type="float" office:value="180" table:style-name="ce116">
            <text:p><text:s text:c="2"/>180<text:s/></text:p>
          </table:table-cell>
          <table:table-cell office:value-type="float" office:value="237" table:style-name="ce116">
            <text:p><text:s text:c="2"/>237<text:s/></text:p>
          </table:table-cell>
          <table:table-cell office:value-type="float" office:value="5" table:style-name="ce116">
            <text:p><text:s text:c="2"/>5<text:s/></text:p>
          </table:table-cell>
          <table:table-cell office:value-type="float" office:value="6" table:style-name="ce122">
            <text:p><text:s text:c="2"/>6<text:s/></text:p>
          </table:table-cell>
          <table:table-cell table:style-name="ce123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90532" table:style-name="ce115">
            <text:p><text:s/>90 532<text:s/></text:p>
          </table:table-cell>
          <table:table-cell office:value-type="float" office:value="2199" table:style-name="ce116">
            <text:p><text:s/>2 199<text:s/></text:p>
          </table:table-cell>
          <table:table-cell office:value-type="float" office:value="65811" table:style-name="ce116">
            <text:p><text:s/>65 811<text:s/></text:p>
          </table:table-cell>
          <table:table-cell office:value-type="float" office:value="7593" table:style-name="ce116">
            <text:p><text:s/>7 593<text:s/></text:p>
          </table:table-cell>
          <table:table-cell office:value-type="float" office:value="38772" table:style-name="ce116">
            <text:p><text:s/>38 772<text:s/></text:p>
          </table:table-cell>
          <table:table-cell office:value-type="float" office:value="22522" table:style-name="ce116">
            <text:p><text:s/>22 522<text:s/></text:p>
          </table:table-cell>
          <table:table-cell office:value-type="float" office:value="36793" table:style-name="ce117">
            <text:p><text:s/>36 793<text:s/></text:p>
          </table:table-cell>
          <table:table-cell office:value-type="float" office:value="1083" table:style-name="ce115">
            <text:p><text:s/>1 083<text:s/></text:p>
          </table:table-cell>
          <table:table-cell office:value-type="float" office:value="28052" table:style-name="ce115">
            <text:p><text:s/>28 052<text:s/></text:p>
          </table:table-cell>
          <table:table-cell office:value-type="float" office:value="6507" table:style-name="ce115">
            <text:p><text:s/>6 507<text:s/></text:p>
          </table:table-cell>
          <table:table-cell office:value-type="float" office:value="17627" table:style-name="ce115">
            <text:p><text:s/>17 627<text:s/></text:p>
          </table:table-cell>
          <table:table-cell office:value-type="float" office:value="7658" table:style-name="ce115">
            <text:p><text:s/>7 658<text:s/></text:p>
          </table:table-cell>
          <table:table-cell office:value-type="float" office:value="40.640878363451598" table:style-name="ce125">
            <text:p>40.64<text:s/></text:p>
          </table:table-cell>
          <table:table-cell office:value-type="float" office:value="49.24965893587995" table:style-name="ce119">
            <text:p>49.25<text:s/></text:p>
          </table:table-cell>
          <table:table-cell office:value-type="float" office:value="42.625093069547646" table:style-name="ce119">
            <text:p>42.63<text:s/></text:p>
          </table:table-cell>
          <table:table-cell office:value-type="float" office:value="85.697352824970366" table:style-name="ce119">
            <text:p>85.70<text:s/></text:p>
          </table:table-cell>
          <table:table-cell office:value-type="float" office:value="45.46322088104818" table:style-name="ce119">
            <text:p>45.46<text:s/></text:p>
          </table:table-cell>
          <table:table-cell office:value-type="float" office:value="34.002308853565403" table:style-name="ce120">
            <text:p>34.00<text:s/></text:p>
          </table:table-cell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245.19028165519961" table:style-name="ce125">
            <text:p>245.19<text:s/></text:p>
          </table:table-cell>
          <table:table-cell office:value-type="float" office:value="13808" table:style-name="ce115">
            <text:p><text:s/>13 808<text:s/></text:p>
          </table:table-cell>
          <table:table-cell office:value-type="float" office:value="1085" table:style-name="ce116">
            <text:p><text:s/>1 085<text:s/></text:p>
          </table:table-cell>
          <table:table-cell office:value-type="float" office:value="567" table:style-name="ce116">
            <text:p><text:s text:c="2"/>567<text:s/></text:p>
          </table:table-cell>
          <table:table-cell office:value-type="float" office:value="1.5356215448515242" table:style-name="ce125">
            <text:p>1.54<text:s/></text:p>
          </table:table-cell>
          <table:table-cell office:value-type="float" office:value="1315" table:style-name="ce116">
            <text:p><text:s/>1 315<text:s/></text:p>
          </table:table-cell>
          <table:table-cell office:value-type="float" office:value="579" table:style-name="ce116">
            <text:p><text:s text:c="2"/>579<text:s/></text:p>
          </table:table-cell>
          <table:table-cell office:value-type="float" office:value="1.5681214717266887" table:style-name="ce125">
            <text:p>1.57<text:s/></text:p>
          </table:table-cell>
          <table:table-cell office:value-type="float" office:value="1167856622" table:style-name="ce121">
            <text:p>11 678 57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35" table:style-name="ce116">
            <text:p><text:s text:c="2"/>135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221" table:style-name="ce126">
            <text:p><text:s text:c="2"/>22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99937" table:style-name="ce115">
            <text:p><text:s/>99 937<text:s/></text:p>
          </table:table-cell>
          <table:table-cell office:value-type="float" office:value="2502" table:style-name="ce116">
            <text:p><text:s/>2 502<text:s/></text:p>
          </table:table-cell>
          <table:table-cell office:value-type="float" office:value="68500" table:style-name="ce116">
            <text:p><text:s/>68 500<text:s/></text:p>
          </table:table-cell>
          <table:table-cell office:value-type="float" office:value="8627" table:style-name="ce116">
            <text:p><text:s/>8 627<text:s/></text:p>
          </table:table-cell>
          <table:table-cell office:value-type="float" office:value="34619" table:style-name="ce116">
            <text:p><text:s/>34 619<text:s/></text:p>
          </table:table-cell>
          <table:table-cell office:value-type="float" office:value="28935" table:style-name="ce116">
            <text:p><text:s/>28 935<text:s/></text:p>
          </table:table-cell>
          <table:table-cell office:value-type="float" office:value="45164" table:style-name="ce117">
            <text:p><text:s/>45 164<text:s/></text:p>
          </table:table-cell>
          <table:table-cell office:value-type="float" office:value="1244" table:style-name="ce115">
            <text:p><text:s/>1 244<text:s/></text:p>
          </table:table-cell>
          <table:table-cell office:value-type="float" office:value="33420" table:style-name="ce115">
            <text:p><text:s/>33 420<text:s/></text:p>
          </table:table-cell>
          <table:table-cell office:value-type="float" office:value="7293" table:style-name="ce115">
            <text:p><text:s/>7 293<text:s/></text:p>
          </table:table-cell>
          <table:table-cell office:value-type="float" office:value="20947" table:style-name="ce115">
            <text:p><text:s/>20 947<text:s/></text:p>
          </table:table-cell>
          <table:table-cell office:value-type="float" office:value="10500" table:style-name="ce115">
            <text:p><text:s/>10 500<text:s/></text:p>
          </table:table-cell>
          <table:table-cell office:value-type="float" office:value="45.192471256891842" table:style-name="ce125">
            <text:p>45.19<text:s/></text:p>
          </table:table-cell>
          <table:table-cell office:value-type="float" office:value="49.720223820943247" table:style-name="ce119">
            <text:p>49.72<text:s/></text:p>
          </table:table-cell>
          <table:table-cell office:value-type="float" office:value="48.788321167883211" table:style-name="ce119">
            <text:p>48.79<text:s/></text:p>
          </table:table-cell>
          <table:table-cell office:value-type="float" office:value="84.536918975310073" table:style-name="ce119">
            <text:p>84.54<text:s/></text:p>
          </table:table-cell>
          <table:table-cell office:value-type="float" office:value="60.507235910915966" table:style-name="ce119">
            <text:p>60.51<text:s/></text:p>
          </table:table-cell>
          <table:table-cell office:value-type="float" office:value="36.288232244686363" table:style-name="ce120">
            <text:p>36.29<text:s/></text:p>
          </table:table-cell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268.47550550882926" table:style-name="ce125">
            <text:p>268.48<text:s/></text:p>
          </table:table-cell>
          <table:table-cell office:value-type="float" office:value="17978" table:style-name="ce115">
            <text:p><text:s/>17 978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721" table:style-name="ce116">
            <text:p><text:s text:c="2"/>721<text:s/></text:p>
          </table:table-cell>
          <table:table-cell office:value-type="float" office:value="1.9369286597743169" table:style-name="ce125">
            <text:p>1.94<text:s/></text:p>
          </table:table-cell>
          <table:table-cell office:value-type="float" office:value="1979" table:style-name="ce116">
            <text:p><text:s/>1 979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1.6360465378676268" table:style-name="ce125">
            <text:p>1.64<text:s/></text:p>
          </table:table-cell>
          <table:table-cell office:value-type="float" office:value="1154880528" table:style-name="ce121">
            <text:p>11 548 81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44" table:style-name="ce116">
            <text:p><text:s text:c="2"/>144<text:s/></text:p>
          </table:table-cell>
          <table:table-cell office:value-type="float" office:value="218" table:style-name="ce116">
            <text:p><text:s text:c="2"/>218<text:s/></text:p>
          </table:table-cell>
          <table:table-cell office:value-type="float" office:value="275" table:style-name="ce126">
            <text:p><text:s text:c="2"/>27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93552" table:style-name="ce115">
            <text:p><text:s/>93 552<text:s/></text:p>
          </table:table-cell>
          <table:table-cell office:value-type="float" office:value="1898" table:style-name="ce116">
            <text:p><text:s/>1 898<text:s/></text:p>
          </table:table-cell>
          <table:table-cell office:value-type="float" office:value="59058" table:style-name="ce116">
            <text:p><text:s/>59 058<text:s/></text:p>
          </table:table-cell>
          <table:table-cell office:value-type="float" office:value="6577" table:style-name="ce116">
            <text:p><text:s/>6 577<text:s/></text:p>
          </table:table-cell>
          <table:table-cell office:value-type="float" office:value="27780" table:style-name="ce116">
            <text:p><text:s/>27 780<text:s/></text:p>
          </table:table-cell>
          <table:table-cell office:value-type="float" office:value="32596" table:style-name="ce116">
            <text:p><text:s/>32 596<text:s/></text:p>
          </table:table-cell>
          <table:table-cell office:value-type="float" office:value="49726" table:style-name="ce117">
            <text:p><text:s/>49 726<text:s/></text:p>
          </table:table-cell>
          <table:table-cell office:value-type="float" office:value="1187" table:style-name="ce115">
            <text:p><text:s/>1 187<text:s/></text:p>
          </table:table-cell>
          <table:table-cell office:value-type="float" office:value="30174" table:style-name="ce115">
            <text:p><text:s/>30 174<text:s/></text:p>
          </table:table-cell>
          <table:table-cell office:value-type="float" office:value="5505" table:style-name="ce115">
            <text:p><text:s/>5 505<text:s/></text:p>
          </table:table-cell>
          <table:table-cell office:value-type="float" office:value="18792" table:style-name="ce115">
            <text:p><text:s/>18 792<text:s/></text:p>
          </table:table-cell>
          <table:table-cell office:value-type="float" office:value="18365" table:style-name="ce115">
            <text:p><text:s/>18 365<text:s/></text:p>
          </table:table-cell>
          <table:table-cell office:value-type="float" office:value="53.153326492218234" table:style-name="ce125">
            <text:p>53.15<text:s/></text:p>
          </table:table-cell>
          <table:table-cell office:value-type="float" office:value="62.539515279241307" table:style-name="ce119">
            <text:p>62.54<text:s/></text:p>
          </table:table-cell>
          <table:table-cell office:value-type="float" office:value="51.092146703240878" table:style-name="ce119">
            <text:p>51.09<text:s/></text:p>
          </table:table-cell>
          <table:table-cell office:value-type="float" office:value="83.700775429527141" table:style-name="ce119">
            <text:p>83.70<text:s/></text:p>
          </table:table-cell>
          <table:table-cell office:value-type="float" office:value="67.645788336933037" table:style-name="ce119">
            <text:p>67.65<text:s/></text:p>
          </table:table-cell>
          <table:table-cell office:value-type="float" office:value="56.341268867345683" table:style-name="ce120">
            <text:p>56.34<text:s/></text:p>
          </table:table-cell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249.34659528567767" table:style-name="ce125">
            <text:p>249.35<text:s/></text:p>
          </table:table-cell>
          <table:table-cell office:value-type="float" office:value="28510" table:style-name="ce115">
            <text:p><text:s/>28 510<text:s/></text:p>
          </table:table-cell>
          <table:table-cell office:value-type="float" office:value="1101" table:style-name="ce116">
            <text:p><text:s/>1 101<text:s/></text:p>
          </table:table-cell>
          <table:table-cell office:value-type="float" office:value="943" table:style-name="ce116">
            <text:p><text:s text:c="2"/>943<text:s/></text:p>
          </table:table-cell>
          <table:table-cell office:value-type="float" office:value="2.5134025927226999" table:style-name="ce125">
            <text:p>2.51<text:s/></text:p>
          </table:table-cell>
          <table:table-cell office:value-type="float" office:value="2675" table:style-name="ce116">
            <text:p><text:s/>2 675<text:s/></text:p>
          </table:table-cell>
          <table:table-cell office:value-type="float" office:value="1107" table:style-name="ce116">
            <text:p><text:s/>1 107<text:s/></text:p>
          </table:table-cell>
          <table:table-cell office:value-type="float" office:value="2.9505160871092562" table:style-name="ce125">
            <text:p>2.95<text:s/></text:p>
          </table:table-cell>
          <table:table-cell office:value-type="float" office:value="957049904" table:style-name="ce121">
            <text:p>9 570 50<text:s/></text:p>
          </table:table-cell>
          <table:table-cell office:value-type="float" office:value="124" table:style-name="ce116">
            <text:p><text:s text:c="2"/>124<text:s/></text:p>
          </table:table-cell>
          <table:table-cell office:value-type="float" office:value="156" table:style-name="ce116">
            <text:p><text:s text:c="2"/>156<text:s/></text:p>
          </table:table-cell>
          <table:table-cell office:value-type="float" office:value="312" table:style-name="ce116">
            <text:p><text:s text:c="2"/>312<text:s/></text:p>
          </table:table-cell>
          <table:table-cell office:value-type="float" office:value="401" table:style-name="ce126">
            <text:p><text:s text:c="2"/>40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88719" table:style-name="ce115">
            <text:p><text:s/>88 719<text:s/></text:p>
          </table:table-cell>
          <table:table-cell office:value-type="float" office:value="1896" table:style-name="ce116">
            <text:p><text:s/>1 896<text:s/></text:p>
          </table:table-cell>
          <table:table-cell office:value-type="float" office:value="45999" table:style-name="ce116">
            <text:p><text:s/>45 999<text:s/></text:p>
          </table:table-cell>
          <table:table-cell office:value-type="float" office:value="5397" table:style-name="ce116">
            <text:p><text:s/>5 397<text:s/></text:p>
          </table:table-cell>
          <table:table-cell office:value-type="float" office:value="22285" table:style-name="ce116">
            <text:p><text:s/>22 285<text:s/></text:p>
          </table:table-cell>
          <table:table-cell office:value-type="float" office:value="40824" table:style-name="ce116">
            <text:p><text:s/>40 824<text:s/></text:p>
          </table:table-cell>
          <table:table-cell office:value-type="float" office:value="60798" table:style-name="ce117">
            <text:p><text:s/>60 798<text:s/></text:p>
          </table:table-cell>
          <table:table-cell office:value-type="float" office:value="1419" table:style-name="ce115">
            <text:p><text:s/>1 419<text:s/></text:p>
          </table:table-cell>
          <table:table-cell office:value-type="float" office:value="26709" table:style-name="ce115">
            <text:p><text:s/>26 709<text:s/></text:p>
          </table:table-cell>
          <table:table-cell office:value-type="float" office:value="4151" table:style-name="ce115">
            <text:p><text:s/>4 151<text:s/></text:p>
          </table:table-cell>
          <table:table-cell office:value-type="float" office:value="16128" table:style-name="ce115">
            <text:p><text:s/>16 128<text:s/></text:p>
          </table:table-cell>
          <table:table-cell office:value-type="float" office:value="32670" table:style-name="ce115">
            <text:p><text:s/>32 670<text:s/></text:p>
          </table:table-cell>
          <table:table-cell office:value-type="float" office:value="68.528725526662839" table:style-name="ce125">
            <text:p>68.53<text:s/></text:p>
          </table:table-cell>
          <table:table-cell office:value-type="float" office:value="74.841772151898738" table:style-name="ce119">
            <text:p>74.84<text:s/></text:p>
          </table:table-cell>
          <table:table-cell office:value-type="float" office:value="58.064305745777077" table:style-name="ce119">
            <text:p>58.06<text:s/></text:p>
          </table:table-cell>
          <table:table-cell office:value-type="float" office:value="76.913099870298325" table:style-name="ce119">
            <text:p>76.91<text:s/></text:p>
          </table:table-cell>
          <table:table-cell office:value-type="float" office:value="72.371550370204176" table:style-name="ce119">
            <text:p>72.37<text:s/></text:p>
          </table:table-cell>
          <table:table-cell office:value-type="float" office:value="80.026455026455025" table:style-name="ce120">
            <text:p>80.03<text:s/></text:p>
          </table:table-cell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234.54781225917404" table:style-name="ce125">
            <text:p>234.55<text:s/></text:p>
          </table:table-cell>
          <table:table-cell office:value-type="float" office:value="42191" table:style-name="ce115">
            <text:p><text:s/>42 191<text:s/></text:p>
          </table:table-cell>
          <table:table-cell office:value-type="float" office:value="1399" table:style-name="ce116">
            <text:p><text:s/>1 399<text:s/></text:p>
          </table:table-cell>
          <table:table-cell office:value-type="float" office:value="1123" table:style-name="ce116">
            <text:p><text:s/>1 123<text:s/></text:p>
          </table:table-cell>
          <table:table-cell office:value-type="float" office:value="2.968892719339177" table:style-name="ce125">
            <text:p>2.97<text:s/></text:p>
          </table:table-cell>
          <table:table-cell office:value-type="float" office:value="3238" table:style-name="ce116">
            <text:p><text:s/>3 238<text:s/></text:p>
          </table:table-cell>
          <table:table-cell office:value-type="float" office:value="1484" table:style-name="ce116">
            <text:p><text:s/>1 484<text:s/></text:p>
          </table:table-cell>
          <table:table-cell office:value-type="float" office:value="3.923274083258538" table:style-name="ce125">
            <text:p>3.92<text:s/></text:p>
          </table:table-cell>
          <table:table-cell office:value-type="float" office:value="527656614" table:style-name="ce121">
            <text:p>5 276 57<text:s/></text:p>
          </table:table-cell>
          <table:table-cell office:value-type="float" office:value="388" table:style-name="ce116">
            <text:p><text:s text:c="2"/>388<text:s/></text:p>
          </table:table-cell>
          <table:table-cell office:value-type="float" office:value="417" table:style-name="ce116">
            <text:p><text:s text:c="2"/>417<text:s/></text:p>
          </table:table-cell>
          <table:table-cell office:value-type="float" office:value="322" table:style-name="ce116">
            <text:p><text:s text:c="2"/>322<text:s/></text:p>
          </table:table-cell>
          <table:table-cell office:value-type="float" office:value="403" table:style-name="ce126">
            <text:p><text:s text:c="2"/>40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 table:visibility="collapse"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86390" table:style-name="ce115">
            <text:p><text:s/>86 390<text:s/></text:p>
          </table:table-cell>
          <table:table-cell office:value-type="float" office:value="1564" table:style-name="ce116">
            <text:p><text:s/>1 564<text:s/></text:p>
          </table:table-cell>
          <table:table-cell office:value-type="float" office:value="41416" table:style-name="ce116">
            <text:p><text:s/>41 416<text:s/></text:p>
          </table:table-cell>
          <table:table-cell office:value-type="float" office:value="4968" table:style-name="ce116">
            <text:p><text:s/>4 968<text:s/></text:p>
          </table:table-cell>
          <table:table-cell office:value-type="float" office:value="21793" table:style-name="ce116">
            <text:p><text:s/>21 793<text:s/></text:p>
          </table:table-cell>
          <table:table-cell office:value-type="float" office:value="43410" table:style-name="ce116">
            <text:p><text:s/>43 410<text:s/></text:p>
          </table:table-cell>
          <table:table-cell office:value-type="float" office:value="66159" table:style-name="ce117">
            <text:p><text:s/>66 159<text:s/></text:p>
          </table:table-cell>
          <table:table-cell office:value-type="float" office:value="1231" table:style-name="ce115">
            <text:p><text:s/>1 231<text:s/></text:p>
          </table:table-cell>
          <table:table-cell office:value-type="float" office:value="25638" table:style-name="ce115">
            <text:p><text:s/>25 638<text:s/></text:p>
          </table:table-cell>
          <table:table-cell office:value-type="float" office:value="3892" table:style-name="ce115">
            <text:p><text:s/>3 892<text:s/></text:p>
          </table:table-cell>
          <table:table-cell office:value-type="float" office:value="15466" table:style-name="ce115">
            <text:p><text:s/>15 466<text:s/></text:p>
          </table:table-cell>
          <table:table-cell office:value-type="float" office:value="39290" table:style-name="ce115">
            <text:p><text:s/>39 290<text:s/></text:p>
          </table:table-cell>
          <table:table-cell office:value-type="float" office:value="76.581780298645668" table:style-name="ce125">
            <text:p>76.58<text:s/></text:p>
          </table:table-cell>
          <table:table-cell office:value-type="float" office:value="78.708439897698213" table:style-name="ce128">
            <text:p>78.71<text:s/></text:p>
          </table:table-cell>
          <table:table-cell office:value-type="float" office:value="61.903612130577557" table:style-name="ce119">
            <text:p>61.90<text:s/></text:p>
          </table:table-cell>
          <table:table-cell office:value-type="float" office:value="78.341384863123992" table:style-name="ce119">
            <text:p>78.34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90.509099285878818" table:style-name="ce120">
            <text:p>90.51<text:s/></text:p>
          </table:table-cell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226.39645323579342" table:style-name="ce125">
            <text:p>226.40<text:s/></text:p>
          </table:table-cell>
          <table:table-cell office:value-type="float" office:value="49853" table:style-name="ce115">
            <text:p><text:s/>49 853<text:s/></text:p>
          </table:table-cell>
          <table:table-cell office:value-type="float" office:value="1425" table:style-name="ce116">
            <text:p><text:s/>1 425<text:s/></text:p>
          </table:table-cell>
          <table:table-cell office:value-type="float" office:value="1225" table:style-name="ce116">
            <text:p><text:s/>1 225<text:s/></text:p>
          </table:table-cell>
          <table:table-cell office:value-type="float" office:value="3.2102749764306853" table:style-name="ce125">
            <text:p>3.21<text:s/></text:p>
          </table:table-cell>
          <table:table-cell office:value-type="float" office:value="3265" table:style-name="ce116">
            <text:p><text:s/>3 265<text:s/></text:p>
          </table:table-cell>
          <table:table-cell office:value-type="float" office:value="1646" table:style-name="ce116">
            <text:p><text:s/>1 646<text:s/></text:p>
          </table:table-cell>
          <table:table-cell office:value-type="float" office:value="4.3135613152693129" table:style-name="ce125">
            <text:p>4.31<text:s/></text:p>
          </table:table-cell>
          <table:table-cell office:value-type="float" office:value="1211642960" table:style-name="ce121">
            <text:p>12 116 43<text:s/></text:p>
          </table:table-cell>
          <table:table-cell office:value-type="float" office:value="576" table:style-name="ce116">
            <text:p><text:s text:c="2"/>576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316" table:style-name="ce116">
            <text:p><text:s text:c="2"/>316<text:s/></text:p>
          </table:table-cell>
          <table:table-cell office:value-type="float" office:value="387" table:style-name="ce126">
            <text:p><text:s text:c="2"/>387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74864" table:style-name="ce115">
            <text:p><text:s/>74 864<text:s/></text:p>
          </table:table-cell>
          <table:table-cell office:value-type="float" office:value="1239" table:style-name="ce116">
            <text:p><text:s/>1 239<text:s/></text:p>
          </table:table-cell>
          <table:table-cell office:value-type="float" office:value="28258" table:style-name="ce116">
            <text:p><text:s/>28 258<text:s/></text:p>
          </table:table-cell>
          <table:table-cell office:value-type="float" office:value="3177" table:style-name="ce116">
            <text:p><text:s/>3 177<text:s/></text:p>
          </table:table-cell>
          <table:table-cell office:value-type="float" office:value="13434" table:style-name="ce116">
            <text:p><text:s/>13 434<text:s/></text:p>
          </table:table-cell>
          <table:table-cell office:value-type="float" office:value="45367" table:style-name="ce116">
            <text:p><text:s/>45 367<text:s/></text:p>
          </table:table-cell>
          <table:table-cell office:value-type="float" office:value="62629" table:style-name="ce117">
            <text:p><text:s/>62 629<text:s/></text:p>
          </table:table-cell>
          <table:table-cell office:value-type="float" office:value="1096" table:style-name="ce115">
            <text:p><text:s/>1 096<text:s/></text:p>
          </table:table-cell>
          <table:table-cell office:value-type="float" office:value="18752" table:style-name="ce115">
            <text:p><text:s/>18 752<text:s/></text:p>
          </table:table-cell>
          <table:table-cell office:value-type="float" office:value="2502" table:style-name="ce115">
            <text:p><text:s/>2 502<text:s/></text:p>
          </table:table-cell>
          <table:table-cell office:value-type="float" office:value="10058" table:style-name="ce115">
            <text:p><text:s/>10 058<text:s/></text:p>
          </table:table-cell>
          <table:table-cell office:value-type="float" office:value="42781" table:style-name="ce115">
            <text:p><text:s/>42 781<text:s/></text:p>
          </table:table-cell>
          <table:table-cell office:value-type="float" office:value="83.657031416969446" table:style-name="ce125">
            <text:p>83.66<text:s/></text:p>
          </table:table-cell>
          <table:table-cell office:value-type="float" office:value="88.458434221146092" table:style-name="ce128">
            <text:p>88.46<text:s/></text:p>
          </table:table-cell>
          <table:table-cell office:value-type="float" office:value="66.359968858376391" table:style-name="ce119">
            <text:p>66.36<text:s/></text:p>
          </table:table-cell>
          <table:table-cell office:value-type="float" office:value="78.753541076487252" table:style-name="ce120">
            <text:p>78.75<text:s/></text:p>
          </table:table-cell>
          <table:table-cell office:value-type="float" office:value="74.869733511984521" table:style-name="ce129">
            <text:p>74.87<text:s/></text:p>
          </table:table-cell>
          <table:table-cell office:value-type="float" office:value="94.299821456124505" table:style-name="ce120">
            <text:p>94.30<text:s/></text:p>
          </table:table-cell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194.26568006286959" table:style-name="ce125">
            <text:p>194.27<text:s/></text:p>
          </table:table-cell>
          <table:table-cell office:value-type="float" office:value="52371" table:style-name="ce115">
            <text:p><text:s/>52 371<text:s/></text:p>
          </table:table-cell>
          <table:table-cell office:value-type="float" office:value="1731" table:style-name="ce116">
            <text:p><text:s/>1 731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2.6442178882248362" table:style-name="ce125">
            <text:p>2.64<text:s/></text:p>
          </table:table-cell>
          <table:table-cell office:value-type="float" office:value="3134" table:style-name="ce116">
            <text:p><text:s/>3 134<text:s/></text:p>
          </table:table-cell>
          <table:table-cell office:value-type="float" office:value="1637" table:style-name="ce116">
            <text:p><text:s/>1 637<text:s/></text:p>
          </table:table-cell>
          <table:table-cell office:value-type="float" office:value="4.2478750569421555" table:style-name="ce125">
            <text:p>4.25<text:s/></text:p>
          </table:table-cell>
          <table:table-cell office:value-type="float" office:value="2405692567" table:style-name="ce121">
            <text:p>24 056 93<text:s/></text:p>
          </table:table-cell>
          <table:table-cell office:value-type="float" office:value="265" table:style-name="ce116">
            <text:p><text:s text:c="2"/>265<text:s/></text:p>
          </table:table-cell>
          <table:table-cell office:value-type="float" office:value="281" table:style-name="ce116">
            <text:p><text:s text:c="2"/>281<text:s/></text:p>
          </table:table-cell>
          <table:table-cell office:value-type="float" office:value="283" table:style-name="ce116">
            <text:p><text:s text:c="2"/>283<text:s/></text:p>
          </table:table-cell>
          <table:table-cell office:value-type="float" office:value="310" table:style-name="ce126">
            <text:p><text:s text:c="2"/>3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68039" table:style-name="ce115">
            <text:p><text:s/>68 039<text:s/></text:p>
          </table:table-cell>
          <table:table-cell office:value-type="float" office:value="968" table:style-name="ce116">
            <text:p><text:s text:c="2"/>968<text:s/></text:p>
          </table:table-cell>
          <table:table-cell office:value-type="float" office:value="22376" table:style-name="ce116">
            <text:p><text:s/>22 376<text:s/></text:p>
          </table:table-cell>
          <table:table-cell office:value-type="float" office:value="2122" table:style-name="ce116">
            <text:p><text:s/>2 122<text:s/></text:p>
          </table:table-cell>
          <table:table-cell office:value-type="float" office:value="9562" table:style-name="ce116">
            <text:p><text:s/>9 562<text:s/></text:p>
          </table:table-cell>
          <table:table-cell office:value-type="float" office:value="44695" table:style-name="ce116">
            <text:p><text:s/>44 695<text:s/></text:p>
          </table:table-cell>
          <table:table-cell office:value-type="float" office:value="56535" table:style-name="ce117">
            <text:p><text:s/>56 535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14164" table:style-name="ce115">
            <text:p><text:s/>14 164<text:s/></text:p>
          </table:table-cell>
          <table:table-cell office:value-type="float" office:value="1541" table:style-name="ce115">
            <text:p><text:s/>1 541<text:s/></text:p>
          </table:table-cell>
          <table:table-cell office:value-type="float" office:value="6841" table:style-name="ce115">
            <text:p><text:s/>6 841<text:s/></text:p>
          </table:table-cell>
          <table:table-cell office:value-type="float" office:value="41498" table:style-name="ce115">
            <text:p><text:s/>41 498<text:s/></text:p>
          </table:table-cell>
          <table:table-cell office:value-type="float" office:value="83.092050147709401" table:style-name="ce125">
            <text:p>83.09<text:s/></text:p>
          </table:table-cell>
          <table:table-cell office:value-type="float" office:value="90.185950413223139" table:style-name="ce129">
            <text:p>90.19<text:s/></text:p>
          </table:table-cell>
          <table:table-cell office:value-type="float" office:value="63.299964247407935" table:style-name="ce120">
            <text:p>63.30<text:s/></text:p>
          </table:table-cell>
          <table:table-cell office:value-type="float" office:value="72.620169651272377" table:style-name="ce120">
            <text:p>72.62<text:s/></text:p>
          </table:table-cell>
          <table:table-cell office:value-type="float" office:value="71.543610123405145" table:style-name="ce129">
            <text:p>71.54<text:s/></text:p>
          </table:table-cell>
          <table:table-cell office:value-type="float" office:value="92.847074616847522" table:style-name="ce120">
            <text:p>92.85<text:s/></text:p>
          </table:table-cell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175.10957377538597" table:style-name="ce125">
            <text:p>175.11<text:s/></text:p>
          </table:table-cell>
          <table:table-cell office:value-type="float" office:value="52378" table:style-name="ce115">
            <text:p><text:s/>52 378<text:s/></text:p>
          </table:table-cell>
          <table:table-cell office:value-type="float" office:value="1860" table:style-name="ce116">
            <text:p><text:s/>1 860<text:s/></text:p>
          </table:table-cell>
          <table:table-cell office:value-type="float" office:value="687" table:style-name="ce116">
            <text:p><text:s text:c="2"/>687<text:s/></text:p>
          </table:table-cell>
          <table:table-cell office:value-type="float" office:value="1.7681076615425002" table:style-name="ce125">
            <text:p>1.77<text:s/></text:p>
          </table:table-cell>
          <table:table-cell office:value-type="float" office:value="2484" table:style-name="ce116">
            <text:p><text:s/>2 484<text:s/></text:p>
          </table:table-cell>
          <table:table-cell office:value-type="float" office:value="1272" table:style-name="ce116">
            <text:p><text:s/>1 272<text:s/></text:p>
          </table:table-cell>
          <table:table-cell office:value-type="float" office:value="3.2737015218079484" table:style-name="ce125">
            <text:p>3.27<text:s/></text:p>
          </table:table-cell>
          <table:table-cell office:value-type="float" office:value="4539428658" table:style-name="ce121">
            <text:p>45 394 29<text:s/></text:p>
          </table:table-cell>
          <table:table-cell office:value-type="float" office:value="185" table:style-name="ce116">
            <text:p><text:s text:c="2"/>185<text:s/></text:p>
          </table:table-cell>
          <table:table-cell office:value-type="float" office:value="211" table:style-name="ce116">
            <text:p><text:s text:c="2"/>211<text:s/></text:p>
          </table:table-cell>
          <table:table-cell office:value-type="float" office:value="194" table:style-name="ce116">
            <text:p><text:s text:c="2"/>194<text:s/></text:p>
          </table:table-cell>
          <table:table-cell office:value-type="float" office:value="249" table:style-name="ce126">
            <text:p><text:s text:c="2"/>24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66496" table:style-name="ce115">
            <text:p><text:s/>66 496<text:s/></text:p>
          </table:table-cell>
          <table:table-cell office:value-type="float" office:value="841" table:style-name="ce115">
            <text:p><text:s text:c="2"/>841<text:s/></text:p>
          </table:table-cell>
          <table:table-cell office:value-type="float" office:value="19136" table:style-name="ce115">
            <text:p><text:s/>19 136<text:s/></text:p>
          </table:table-cell>
          <table:table-cell office:value-type="float" office:value="1360" table:style-name="ce115">
            <text:p><text:s/>1 360<text:s/></text:p>
          </table:table-cell>
          <table:table-cell office:value-type="float" office:value="6971" table:style-name="ce115">
            <text:p><text:s/>6 971<text:s/></text:p>
          </table:table-cell>
          <table:table-cell office:value-type="float" office:value="46519" table:style-name="ce116">
            <text:p><text:s/>46 519<text:s/></text:p>
          </table:table-cell>
          <table:table-cell office:value-type="float" office:value="53357" table:style-name="ce130">
            <text:p><text:s/>53 357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12925" table:style-name="ce115">
            <text:p><text:s/>12 925<text:s/></text:p>
          </table:table-cell>
          <table:table-cell office:value-type="float" office:value="1126" table:style-name="ce115">
            <text:p><text:s/>1 126<text:s/></text:p>
          </table:table-cell>
          <table:table-cell office:value-type="float" office:value="5667" table:style-name="ce115">
            <text:p><text:s/>5 667<text:s/></text:p>
          </table:table-cell>
          <table:table-cell office:value-type="float" office:value="39622" table:style-name="ce115">
            <text:p><text:s/>39 622<text:s/></text:p>
          </table:table-cell>
          <table:table-cell office:value-type="float" office:value="80.240916746871989" table:style-name="ce125">
            <text:p>80.24<text:s/></text:p>
          </table:table-cell>
          <table:table-cell office:value-type="float" office:value="96.313912009512478" table:style-name="ce129">
            <text:p>96.31<text:s/></text:p>
          </table:table-cell>
          <table:table-cell office:value-type="float" office:value="67.542851170568568" table:style-name="ce120">
            <text:p>67.54<text:s/></text:p>
          </table:table-cell>
          <table:table-cell office:value-type="float" office:value="82.794117647058812" table:style-name="ce120">
            <text:p>82.79<text:s/></text:p>
          </table:table-cell>
          <table:table-cell office:value-type="float" office:value="81.293932004016639" table:style-name="ce129">
            <text:p>81.29<text:s/></text:p>
          </table:table-cell>
          <table:table-cell office:value-type="float" office:value="85.173799952707498" table:style-name="ce120">
            <text:p>85.17<text:s/></text:p>
          </table:table-cell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170.20104640266769" table:style-name="ce125">
            <text:p>170.20<text:s/></text:p>
          </table:table-cell>
          <table:table-cell office:value-type="float" office:value="51187" table:style-name="ce115">
            <text:p><text:s/>51 187<text:s/></text:p>
          </table:table-cell>
          <table:table-cell office:value-type="float" office:value="2430" table:style-name="ce115">
            <text:p><text:s/>2 430<text:s/></text:p>
          </table:table-cell>
          <table:table-cell office:value-type="float" office:value="622" table:style-name="ce115">
            <text:p><text:s text:c="2"/>622<text:s/></text:p>
          </table:table-cell>
          <table:table-cell office:value-type="float" office:value="1.5920514145581584" table:style-name="ce125">
            <text:p>1.59<text:s/></text:p>
          </table:table-cell>
          <table:table-cell office:value-type="float" office:value="2389" table:style-name="ce115">
            <text:p><text:s/>2 389<text:s/></text:p>
          </table:table-cell>
          <table:table-cell office:value-type="float" office:value="1014" table:style-name="ce115">
            <text:p><text:s/>1 014<text:s/></text:p>
          </table:table-cell>
          <table:table-cell office:value-type="float" office:value="2.5954021452764828" table:style-name="ce125">
            <text:p>2.60<text:s/></text:p>
          </table:table-cell>
          <table:table-cell office:value-type="float" office:value="1575302708" table:style-name="ce121">
            <text:p>15 753 03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138" table:style-name="ce115">
            <text:p><text:s text:c="2"/>138<text:s/></text:p>
          </table:table-cell>
          <table:table-cell office:value-type="float" office:value="180" table:style-name="ce115">
            <text:p><text:s text:c="2"/>180<text:s/></text:p>
          </table:table-cell>
          <table:table-cell office:value-type="float" office:value="204" table:style-name="ce117">
            <text:p><text:s text:c="2"/>204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6210" table:style-name="ce117">
            <text:p><text:s/>6 210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1920" table:style-name="ce115">
            <text:p><text:s/>1 92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627" table:style-name="ce115">
            <text:p><text:s text:c="2"/>627<text:s/></text:p>
          </table:table-cell>
          <table:table-cell office:value-type="float" office:value="4224" table:style-name="ce116">
            <text:p><text:s/>4 224<text:s/></text:p>
          </table:table-cell>
          <table:table-cell office:value-type="float" office:value="5397" table:style-name="ce130">
            <text:p><text:s/>5 39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1611" table:style-name="ce115">
            <text:p><text:s/>1 611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721" table:style-name="ce115">
            <text:p><text:s/>3 721<text:s/></text:p>
          </table:table-cell>
          <table:table-cell office:value-type="float" office:value="86.908212560386474" table:style-name="ce125">
            <text:p>86.91<text:s/></text:p>
          </table:table-cell>
          <table:table-cell office:value-type="float" office:value="98.484848484848484" table:style-name="ce129">
            <text:p>98.48<text:s/></text:p>
          </table:table-cell>
          <table:table-cell office:value-type="float" office:value="83.90625" table:style-name="ce120">
            <text:p>83.91<text:s/></text:p>
          </table:table-cell>
          <table:table-cell office:value-type="float" office:value="118.80341880341881" table:style-name="ce120">
            <text:p>118.80<text:s/></text:p>
          </table:table-cell>
          <table:table-cell office:value-type="float" office:value="121.05263157894737" table:style-name="ce129">
            <text:p>121.05<text:s/></text:p>
          </table:table-cell>
          <table:table-cell office:value-type="float" office:value="88.091856060606062" table:style-name="ce120">
            <text:p>88.09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5.933723919111078" table:style-name="ce125">
            <text:p>15.93<text:s/></text:p>
          </table:table-cell>
          <table:table-cell office:value-type="float" office:value="5005" table:style-name="ce115">
            <text:p><text:s/>5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0.22579190094714571" table:style-name="ce125">
            <text:p>0.23<text:s/></text:p>
          </table:table-cell>
          <table:table-cell office:value-type="float" office:value="431" table:style-name="ce115">
            <text:p><text:s text:c="2"/>431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935231080049892E-2" table:style-name="ce125">
            <text:p>0.09<text:s/></text:p>
          </table:table-cell>
          <table:table-cell office:value-type="float" office:value="5233010" table:style-name="ce121">
            <text:p><text:s/>52 3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985" table:style-name="ce117">
            <text:p><text:s/>4 985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1536" table:style-name="ce115">
            <text:p><text:s/>1 536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488" table:style-name="ce115">
            <text:p><text:s text:c="2"/>488<text:s/></text:p>
          </table:table-cell>
          <table:table-cell office:value-type="float" office:value="3391" table:style-name="ce116">
            <text:p><text:s/>3 391<text:s/></text:p>
          </table:table-cell>
          <table:table-cell office:value-type="float" office:value="4253" table:style-name="ce130">
            <text:p><text:s/>4 253<text:s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1177" table:style-name="ce115">
            <text:p><text:s/>1 177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434" table:style-name="ce115">
            <text:p><text:s text:c="2"/>434<text:s/></text:p>
          </table:table-cell>
          <table:table-cell office:value-type="float" office:value="3027" table:style-name="ce115">
            <text:p><text:s/>3 027<text:s/></text:p>
          </table:table-cell>
          <table:table-cell office:value-type="float" office:value="85.315947843530594" table:style-name="ce125">
            <text:p>85.32<text:s/></text:p>
          </table:table-cell>
          <table:table-cell office:value-type="float" office:value="84.482758620689651" table:style-name="ce129">
            <text:p>84.48<text:s/></text:p>
          </table:table-cell>
          <table:table-cell office:value-type="float" office:value="76.627604166666657" table:style-name="ce120">
            <text:p>76.63<text:s/></text:p>
          </table:table-cell>
          <table:table-cell office:value-type="float" office:value="117.74193548387098" table:style-name="ce120">
            <text:p>117.74<text:s/></text:p>
          </table:table-cell>
          <table:table-cell office:value-type="float" office:value="88.934426229508205" table:style-name="ce129">
            <text:p>88.93<text:s/></text:p>
          </table:table-cell>
          <table:table-cell office:value-type="float" office:value="89.265703332350341" table:style-name="ce120">
            <text:p>89.27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789743164767426" table:style-name="ce125">
            <text:p>12.79<text:s/></text:p>
          </table:table-cell>
          <table:table-cell office:value-type="float" office:value="4033" table:style-name="ce115">
            <text:p><text:s/>4 0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854486076177353" table:style-name="ce125">
            <text:p>0.14<text:s/></text:p>
          </table:table-cell>
          <table:table-cell office:value-type="float" office:value="371" table:style-name="ce115">
            <text:p><text:s text:c="2"/>371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0.21294858228198524" table:style-name="ce125">
            <text:p>0.21<text:s/></text:p>
          </table:table-cell>
          <table:table-cell office:value-type="float" office:value="202516200" table:style-name="ce121">
            <text:p>2 025 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5" table:style-name="ce11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506" table:style-name="ce117">
            <text:p><text:s/>5 506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500" table:style-name="ce115">
            <text:p><text:s/>1 500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566" table:style-name="ce115">
            <text:p><text:s text:c="2"/>566<text:s/></text:p>
          </table:table-cell>
          <table:table-cell office:value-type="float" office:value="3930" table:style-name="ce116">
            <text:p><text:s/>3 930<text:s/></text:p>
          </table:table-cell>
          <table:table-cell office:value-type="float" office:value="4257" table:style-name="ce130">
            <text:p><text:s/>4 257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872" table:style-name="ce115">
            <text:p><text:s text:c="2"/>872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409" table:style-name="ce115">
            <text:p><text:s text:c="2"/>409<text:s/></text:p>
          </table:table-cell>
          <table:table-cell office:value-type="float" office:value="3313" table:style-name="ce115">
            <text:p><text:s/>3 313<text:s/></text:p>
          </table:table-cell>
          <table:table-cell office:value-type="float" office:value="77.315655648383583" table:style-name="ce125">
            <text:p>77.32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58.13333333333334" table:style-name="ce120">
            <text:p>58.13<text:s/></text:p>
          </table:table-cell>
          <table:table-cell office:value-type="float" office:value="67.226890756302524" table:style-name="ce120">
            <text:p>67.23<text:s/></text:p>
          </table:table-cell>
          <table:table-cell office:value-type="float" office:value="72.261484098939931" table:style-name="ce129">
            <text:p>72.26<text:s/></text:p>
          </table:table-cell>
          <table:table-cell office:value-type="float" office:value="84.300254452926211" table:style-name="ce120">
            <text:p>84.30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4.124978611149805" table:style-name="ce125">
            <text:p>14.12<text:s/></text:p>
          </table:table-cell>
          <table:table-cell office:value-type="float" office:value="4204" table:style-name="ce115">
            <text:p><text:s/>4 20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0.18470731202375335" table:style-name="ce125">
            <text:p>0.18<text:s/></text:p>
          </table:table-cell>
          <table:table-cell office:value-type="float" office:value="236" table:style-name="ce115">
            <text:p><text:s text:c="2"/>236<text:s/></text:p>
          </table:table-cell>
          <table:table-cell office:value-type="float" office:value="126" table:style-name="ce115">
            <text:p><text:s text:c="2"/>126<text:s/></text:p>
          </table:table-cell>
          <table:table-cell office:value-type="float" office:value="0.32323779604156838" table:style-name="ce125">
            <text:p>0.32<text:s/></text:p>
          </table:table-cell>
          <table:table-cell office:value-type="float" office:value="29224990" table:style-name="ce121">
            <text:p><text:s/>292 2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9" table:style-name="ce117">
            <text:p><text:s text:c="2"/>2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185" table:style-name="ce117">
            <text:p><text:s/>5 185<text:s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1516" table:style-name="ce115">
            <text:p><text:s/>1 516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79" table:style-name="ce115">
            <text:p><text:s text:c="2"/>579<text:s/></text:p>
          </table:table-cell>
          <table:table-cell office:value-type="float" office:value="3615" table:style-name="ce116">
            <text:p><text:s/>3 615<text:s/></text:p>
          </table:table-cell>
          <table:table-cell office:value-type="float" office:value="4201" table:style-name="ce130">
            <text:p><text:s/>4 201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991" table:style-name="ce115">
            <text:p><text:s text:c="2"/>991<text:s/></text:p>
          </table:table-cell>
          <table:table-cell office:value-type="float" office:value="127" table:style-name="ce115">
            <text:p><text:s text:c="2"/>127<text:s/></text:p>
          </table:table-cell>
          <table:table-cell office:value-type="float" office:value="419" table:style-name="ce115">
            <text:p><text:s text:c="2"/>419<text:s/></text:p>
          </table:table-cell>
          <table:table-cell office:value-type="float" office:value="3152" table:style-name="ce115">
            <text:p><text:s/>3 152<text:s/></text:p>
          </table:table-cell>
          <table:table-cell office:value-type="float" office:value="81.022179363548702" table:style-name="ce125">
            <text:p>81.02<text:s/></text:p>
          </table:table-cell>
          <table:table-cell office:value-type="float" office:value="107.40740740740742" table:style-name="ce129">
            <text:p>107.41<text:s/></text:p>
          </table:table-cell>
          <table:table-cell office:value-type="float" office:value="65.369393139841691" table:style-name="ce120">
            <text:p>65.37<text:s/></text:p>
          </table:table-cell>
          <table:table-cell office:value-type="float" office:value="102.41935483870968" table:style-name="ce120">
            <text:p>102.42<text:s/></text:p>
          </table:table-cell>
          <table:table-cell office:value-type="float" office:value="72.366148531951652" table:style-name="ce129">
            <text:p>72.37<text:s/></text:p>
          </table:table-cell>
          <table:table-cell office:value-type="float" office:value="87.192254495159062" table:style-name="ce120">
            <text:p>87.19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297550057838572" table:style-name="ce125">
            <text:p>13.30<text:s/></text:p>
          </table:table-cell>
          <table:table-cell office:value-type="float" office:value="4012" table:style-name="ce115">
            <text:p><text:s/>4 01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0.10771400239714947" table:style-name="ce125">
            <text:p>0.11<text:s/></text:p>
          </table:table-cell>
          <table:table-cell office:value-type="float" office:value="146" table:style-name="ce115">
            <text:p><text:s text:c="2"/>146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0.22825110031776913" table:style-name="ce125">
            <text:p>0.23<text:s/></text:p>
          </table:table-cell>
          <table:table-cell office:value-type="float" office:value="173956355" table:style-name="ce121">
            <text:p>1 739 56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8" table:style-name="ce117">
            <text:p><text:s text:c="2"/>1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651" table:style-name="ce117">
            <text:p><text:s/>5 651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749" table:style-name="ce115">
            <text:p><text:s/>1 749<text:s/></text:p>
          </table:table-cell>
          <table:table-cell office:value-type="float" office:value="135" table:style-name="ce115">
            <text:p><text:s text:c="2"/>135<text:s/></text:p>
          </table:table-cell>
          <table:table-cell office:value-type="float" office:value="657" table:style-name="ce115">
            <text:p><text:s text:c="2"/>657<text:s/></text:p>
          </table:table-cell>
          <table:table-cell office:value-type="float" office:value="3820" table:style-name="ce116">
            <text:p><text:s/>3 820<text:s/></text:p>
          </table:table-cell>
          <table:table-cell office:value-type="float" office:value="4550" table:style-name="ce130">
            <text:p><text:s/>4 550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90" table:style-name="ce115">
            <text:p><text:s text:c="2"/>90<text:s/></text:p>
          </table:table-cell>
          <table:table-cell office:value-type="float" office:value="486" table:style-name="ce115">
            <text:p><text:s text:c="2"/>486<text:s/></text:p>
          </table:table-cell>
          <table:table-cell office:value-type="float" office:value="3372" table:style-name="ce115">
            <text:p><text:s/>3 372<text:s/></text:p>
          </table:table-cell>
          <table:table-cell office:value-type="float" office:value="80.516722703946215" table:style-name="ce125">
            <text:p>80.52<text:s/></text:p>
          </table:table-cell>
          <table:table-cell office:value-type="float" office:value="93.902439024390233" table:style-name="ce129">
            <text:p>93.90<text:s/></text:p>
          </table:table-cell>
          <table:table-cell office:value-type="float" office:value="62.950257289879929" table:style-name="ce120">
            <text:p>62.95<text:s/></text:p>
          </table:table-cell>
          <table:table-cell office:value-type="float" office:value="66.666666666666657" table:style-name="ce120">
            <text:p>66.67<text:s/></text:p>
          </table:table-cell>
          <table:table-cell office:value-type="float" office:value="73.972602739726028" table:style-name="ce129">
            <text:p>73.97<text:s/></text:p>
          </table:table-cell>
          <table:table-cell office:value-type="float" office:value="88.272251308900536" table:style-name="ce120">
            <text:p>88.27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4.485735869486366" table:style-name="ce125">
            <text:p>14.49<text:s/></text:p>
          </table:table-cell>
          <table:table-cell office:value-type="float" office:value="4264" table:style-name="ce115">
            <text:p><text:s/>4 26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7.4338407399593798E-2" table:style-name="ce125">
            <text:p>0.07<text:s/></text:p>
          </table:table-cell>
          <table:table-cell office:value-type="float" office:value="125" table:style-name="ce115">
            <text:p><text:s text:c="2"/>125<text:s/></text:p>
          </table:table-cell>
          <table:table-cell office:value-type="float" office:value="103" table:style-name="ce115">
            <text:p><text:s text:c="2"/>103<text:s/></text:p>
          </table:table-cell>
          <table:table-cell office:value-type="float" office:value="0.26402951593648838" table:style-name="ce125">
            <text:p>0.26<text:s/></text:p>
          </table:table-cell>
          <table:table-cell office:value-type="float" office:value="22250460" table:style-name="ce121">
            <text:p><text:s/>222 5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5305" table:style-name="ce117">
            <text:p><text:s/>5 305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608" table:style-name="ce115">
            <text:p><text:s/>1 608<text:s/></text:p>
          </table:table-cell>
          <table:table-cell office:value-type="float" office:value="101" table:style-name="ce115">
            <text:p><text:s text:c="2"/>101<text:s/></text:p>
          </table:table-cell>
          <table:table-cell office:value-type="float" office:value="671" table:style-name="ce115">
            <text:p><text:s text:c="2"/>671<text:s/></text:p>
          </table:table-cell>
          <table:table-cell office:value-type="float" office:value="3616" table:style-name="ce116">
            <text:p><text:s/>3 616<text:s/></text:p>
          </table:table-cell>
          <table:table-cell office:value-type="float" office:value="4165" table:style-name="ce130">
            <text:p><text:s/>4 165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516" table:style-name="ce115">
            <text:p><text:s text:c="2"/>516<text:s/></text:p>
          </table:table-cell>
          <table:table-cell office:value-type="float" office:value="3042" table:style-name="ce115">
            <text:p><text:s/>3 042<text:s/></text:p>
          </table:table-cell>
          <table:table-cell office:value-type="float" office:value="78.510838831291224" table:style-name="ce125">
            <text:p>78.51<text:s/></text:p>
          </table:table-cell>
          <table:table-cell office:value-type="float" office:value="92.592592592592595" table:style-name="ce129">
            <text:p>92.59<text:s/></text:p>
          </table:table-cell>
          <table:table-cell office:value-type="float" office:value="65.174129353233837" table:style-name="ce120">
            <text:p>65.17<text:s/></text:p>
          </table:table-cell>
          <table:table-cell office:value-type="float" office:value="70.297029702970292" table:style-name="ce120">
            <text:p>70.30<text:s/></text:p>
          </table:table-cell>
          <table:table-cell office:value-type="float" office:value="76.900149031296579" table:style-name="ce129">
            <text:p>76.90<text:s/></text:p>
          </table:table-cell>
          <table:table-cell office:value-type="float" office:value="84.126106194690266" table:style-name="ce120">
            <text:p>84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3.592624060558792" table:style-name="ce125">
            <text:p>13.59<text:s/></text:p>
          </table:table-cell>
          <table:table-cell office:value-type="float" office:value="3842" table:style-name="ce115">
            <text:p><text:s/>3 8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.9429094416083409E-2" table:style-name="ce125">
            <text:p>0.08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112" table:style-name="ce115">
            <text:p><text:s text:c="2"/>112<text:s/></text:p>
          </table:table-cell>
          <table:table-cell office:value-type="float" office:value="0.28696963143875298" table:style-name="ce125">
            <text:p>0.29<text:s/></text:p>
          </table:table-cell>
          <table:table-cell office:value-type="float" office:value="18295310" table:style-name="ce121">
            <text:p><text:s/>182 9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35" table:style-name="ce117">
            <text:p><text:s text:c="2"/>3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6123" table:style-name="ce117">
            <text:p><text:s/>6 123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720" table:style-name="ce115">
            <text:p><text:s/>1 720<text:s/></text:p>
          </table:table-cell>
          <table:table-cell office:value-type="float" office:value="116" table:style-name="ce115">
            <text:p><text:s text:c="2"/>116<text:s/></text:p>
          </table:table-cell>
          <table:table-cell office:value-type="float" office:value="649" table:style-name="ce115">
            <text:p><text:s text:c="2"/>649<text:s/></text:p>
          </table:table-cell>
          <table:table-cell office:value-type="float" office:value="4322" table:style-name="ce116">
            <text:p><text:s/>4 322<text:s/></text:p>
          </table:table-cell>
          <table:table-cell office:value-type="float" office:value="4772" table:style-name="ce130">
            <text:p><text:s/>4 77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216" table:style-name="ce115">
            <text:p><text:s/>1 216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557" table:style-name="ce115">
            <text:p><text:s text:c="2"/>557<text:s/></text:p>
          </table:table-cell>
          <table:table-cell office:value-type="float" office:value="3478" table:style-name="ce115">
            <text:p><text:s/>3 478<text:s/></text:p>
          </table:table-cell>
          <table:table-cell office:value-type="float" office:value="77.935652457945451" table:style-name="ce125">
            <text:p>77.94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70.697674418604649" table:style-name="ce120">
            <text:p>70.70<text:s/></text:p>
          </table:table-cell>
          <table:table-cell office:value-type="float" office:value="83.620689655172413" table:style-name="ce120">
            <text:p>83.62<text:s/></text:p>
          </table:table-cell>
          <table:table-cell office:value-type="float" office:value="85.824345146379045" table:style-name="ce129">
            <text:p>85.82<text:s/></text:p>
          </table:table-cell>
          <table:table-cell office:value-type="float" office:value="80.47200370198982" table:style-name="ce120">
            <text:p>80.47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5.68017463048643" table:style-name="ce125">
            <text:p>15.68<text:s/></text:p>
          </table:table-cell>
          <table:table-cell office:value-type="float" office:value="4377" table:style-name="ce115">
            <text:p><text:s/>4 37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0.15877361213296728" table:style-name="ce125">
            <text:p>0.16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0.15621274742114521" table:style-name="ce125">
            <text:p>0.16<text:s/></text:p>
          </table:table-cell>
          <table:table-cell office:value-type="float" office:value="101493861" table:style-name="ce121">
            <text:p>1 014 9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966" table:style-name="ce117">
            <text:p><text:s/>5 966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609" table:style-name="ce115">
            <text:p><text:s/>1 609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94" table:style-name="ce115">
            <text:p><text:s text:c="2"/>594<text:s/></text:p>
          </table:table-cell>
          <table:table-cell office:value-type="float" office:value="4271" table:style-name="ce116">
            <text:p><text:s/>4 271<text:s/></text:p>
          </table:table-cell>
          <table:table-cell office:value-type="float" office:value="4787" table:style-name="ce130">
            <text:p><text:s/>4 787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1108" table:style-name="ce115">
            <text:p><text:s/>1 108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489" table:style-name="ce115">
            <text:p><text:s text:c="2"/>489<text:s/></text:p>
          </table:table-cell>
          <table:table-cell office:value-type="float" office:value="3596" table:style-name="ce115">
            <text:p><text:s/>3 596<text:s/></text:p>
          </table:table-cell>
          <table:table-cell office:value-type="float" office:value="80.238015420717403" table:style-name="ce125">
            <text:p>80.24<text:s/></text:p>
          </table:table-cell>
          <table:table-cell office:value-type="float" office:value="96.511627906976756" table:style-name="ce129">
            <text:p>96.51<text:s/></text:p>
          </table:table-cell>
          <table:table-cell office:value-type="float" office:value="68.862647607209453" table:style-name="ce120">
            <text:p>68.86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82.323232323232318" table:style-name="ce129">
            <text:p>82.32<text:s/></text:p>
          </table:table-cell>
          <table:table-cell office:value-type="float" office:value="84.195738702879879" table:style-name="ce120">
            <text:p>84.20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5.268564607769232" table:style-name="ce125">
            <text:p>15.27<text:s/></text:p>
          </table:table-cell>
          <table:table-cell office:value-type="float" office:value="4620" table:style-name="ce115">
            <text:p><text:s/>4 62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0.19962253426181698" table:style-name="ce125">
            <text:p>0.20<text:s/></text:p>
          </table:table-cell>
          <table:table-cell office:value-type="float" office:value="141" table:style-name="ce115">
            <text:p><text:s text:c="2"/>141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84463646881046" table:style-name="ce125">
            <text:p>0.12<text:s/></text:p>
          </table:table-cell>
          <table:table-cell office:value-type="float" office:value="9480720" table:style-name="ce121">
            <text:p><text:s/>94 8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344" table:style-name="ce117">
            <text:p><text:s/>5 344<text:s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1487" table:style-name="ce115">
            <text:p><text:s/>1 487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556" table:style-name="ce115">
            <text:p><text:s text:c="2"/>556<text:s/></text:p>
          </table:table-cell>
          <table:table-cell office:value-type="float" office:value="3805" table:style-name="ce116">
            <text:p><text:s/>3 805<text:s/></text:p>
          </table:table-cell>
          <table:table-cell office:value-type="float" office:value="4284" table:style-name="ce130">
            <text:p><text:s/>4 284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042" table:style-name="ce115">
            <text:p><text:s/>1 04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501" table:style-name="ce115">
            <text:p><text:s text:c="2"/>501<text:s/></text:p>
          </table:table-cell>
          <table:table-cell office:value-type="float" office:value="3192" table:style-name="ce115">
            <text:p><text:s/>3 192<text:s/></text:p>
          </table:table-cell>
          <table:table-cell office:value-type="float" office:value="80.164670658682638" table:style-name="ce125">
            <text:p>80.16<text:s/></text:p>
          </table:table-cell>
          <table:table-cell office:value-type="float" office:value="96.15384615384616" table:style-name="ce129">
            <text:p>96.15<text:s/></text:p>
          </table:table-cell>
          <table:table-cell office:value-type="float" office:value="70.073974445191652" table:style-name="ce120">
            <text:p>70.07<text:s/></text:p>
          </table:table-cell>
          <table:table-cell office:value-type="float" office:value="73.333333333333329" table:style-name="ce120">
            <text:p>73.33<text:s/></text:p>
          </table:table-cell>
          <table:table-cell office:value-type="float" office:value="90.107913669064743" table:style-name="ce129">
            <text:p>90.11<text:s/></text:p>
          </table:table-cell>
          <table:table-cell office:value-type="float" office:value="83.889618922470433" table:style-name="ce120">
            <text:p>83.8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669760183191158" table:style-name="ce125">
            <text:p>13.67<text:s/></text:p>
          </table:table-cell>
          <table:table-cell office:value-type="float" office:value="4102" table:style-name="ce115">
            <text:p><text:s/>4 10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9.208670782089852E-2" table:style-name="ce125">
            <text:p>0.09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0.26858623114428731" table:style-name="ce125">
            <text:p>0.27<text:s/></text:p>
          </table:table-cell>
          <table:table-cell office:value-type="float" office:value="9438280" table:style-name="ce121">
            <text:p><text:s/>94 3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" table:style-name="ce117">
            <text:p><text:s text:c="2"/>2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753" table:style-name="ce117">
            <text:p><text:s/>5 753<text:s/></text:p>
          </table:table-cell>
          <table:table-cell office:value-type="float" office:value="79" table:style-name="ce115">
            <text:p><text:s text:c="2"/>79<text:s/></text:p>
          </table:table-cell>
          <table:table-cell office:value-type="float" office:value="1699" table:style-name="ce115">
            <text:p><text:s/>1 699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585" table:style-name="ce115">
            <text:p><text:s text:c="2"/>585<text:s/></text:p>
          </table:table-cell>
          <table:table-cell office:value-type="float" office:value="3975" table:style-name="ce116">
            <text:p><text:s/>3 975<text:s/></text:p>
          </table:table-cell>
          <table:table-cell office:value-type="float" office:value="4567" table:style-name="ce130">
            <text:p><text:s/>4 567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1135" table:style-name="ce115">
            <text:p><text:s/>1 135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363" table:style-name="ce115">
            <text:p><text:s/>3 363<text:s/></text:p>
          </table:table-cell>
          <table:table-cell office:value-type="float" office:value="79.384668868416469" table:style-name="ce125">
            <text:p>79.38<text:s/></text:p>
          </table:table-cell>
          <table:table-cell office:value-type="float" office:value="87.341772151898738" table:style-name="ce129">
            <text:p>87.34<text:s/></text:p>
          </table:table-cell>
          <table:table-cell office:value-type="float" office:value="66.804002354326073" table:style-name="ce120">
            <text:p>66.80<text:s/></text:p>
          </table:table-cell>
          <table:table-cell office:value-type="float" office:value="92.481203007518801" table:style-name="ce120">
            <text:p>92.48<text:s/></text:p>
          </table:table-cell>
          <table:table-cell office:value-type="float" office:value="75.042735042735046" table:style-name="ce129">
            <text:p>75.04<text:s/></text:p>
          </table:table-cell>
          <table:table-cell office:value-type="float" office:value="84.603773584905667" table:style-name="ce120">
            <text:p>84.6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4.709945219325334" table:style-name="ce125">
            <text:p>14.71<text:s/></text:p>
          </table:table-cell>
          <table:table-cell office:value-type="float" office:value="4471" table:style-name="ce115">
            <text:p><text:s/>4 47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73203033680098" table:style-name="ce125">
            <text:p>0.12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0.16619962441441802" table:style-name="ce125">
            <text:p>0.17<text:s/></text:p>
          </table:table-cell>
          <table:table-cell office:value-type="float" office:value="22483397" table:style-name="ce121">
            <text:p><text:s/>224 8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5412" table:style-name="ce117">
            <text:p><text:s/>5 412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452" table:style-name="ce115">
            <text:p><text:s/>1 452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84" table:style-name="ce115">
            <text:p><text:s text:c="2"/>484<text:s/></text:p>
          </table:table-cell>
          <table:table-cell office:value-type="float" office:value="3898" table:style-name="ce116">
            <text:p><text:s/>3 898<text:s/></text:p>
          </table:table-cell>
          <table:table-cell office:value-type="float" office:value="4219" table:style-name="ce130">
            <text:p><text:s/>4 219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935" table:style-name="ce115">
            <text:p><text:s text:c="2"/>935<text:s/></text:p>
          </table:table-cell>
          <table:table-cell office:value-type="float" office:value="84" table:style-name="ce115">
            <text:p><text:s text:c="2"/>84<text:s/></text:p>
          </table:table-cell>
          <table:table-cell office:value-type="float" office:value="362" table:style-name="ce115">
            <text:p><text:s text:c="2"/>362<text:s/></text:p>
          </table:table-cell>
          <table:table-cell office:value-type="float" office:value="3217" table:style-name="ce115">
            <text:p><text:s/>3 217<text:s/></text:p>
          </table:table-cell>
          <table:table-cell office:value-type="float" office:value="77.956393200295636" table:style-name="ce125">
            <text:p>77.96<text:s/></text:p>
          </table:table-cell>
          <table:table-cell office:value-type="float" office:value="108.06451612903226" table:style-name="ce129">
            <text:p>108.06<text:s/></text:p>
          </table:table-cell>
          <table:table-cell office:value-type="float" office:value="64.393939393939391" table:style-name="ce120">
            <text:p>64.39<text:s/></text:p>
          </table:table-cell>
          <table:table-cell office:value-type="float" office:value="90.322580645161281" table:style-name="ce120">
            <text:p>90.32<text:s/></text:p>
          </table:table-cell>
          <table:table-cell office:value-type="float" office:value="74.793388429752056" table:style-name="ce129">
            <text:p>74.79<text:s/></text:p>
          </table:table-cell>
          <table:table-cell office:value-type="float" office:value="82.529502308876346" table:style-name="ce120">
            <text:p>82.53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3.831831306862705" table:style-name="ce125">
            <text:p>13.83<text:s/></text:p>
          </table:table-cell>
          <table:table-cell office:value-type="float" office:value="4252" table:style-name="ce115">
            <text:p><text:s/>4 25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523276682118856" table:style-name="ce125">
            <text:p>0.13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0.16868086959588666" table:style-name="ce125">
            <text:p>0.17<text:s/></text:p>
          </table:table-cell>
          <table:table-cell office:value-type="float" office:value="837885920" table:style-name="ce121">
            <text:p>8 378 8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string" table:style-name="ce115">
            <text:p>－</text:p>
          </table:table-cell>
          <table:table-cell office:value-type="string" table:style-name="ce117">
            <text:p>－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5056" table:style-name="ce117">
            <text:p><text:s/>5 056<text:s/></text:p>
          </table:table-cell>
          <table:table-cell office:value-type="float" office:value="64" table:style-name="ce115">
            <text:p><text:s text:c="2"/>64<text:s/></text:p>
          </table:table-cell>
          <table:table-cell office:value-type="float" office:value="1340" table:style-name="ce115">
            <text:p><text:s/>1 340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515" table:style-name="ce115">
            <text:p><text:s text:c="2"/>515<text:s/></text:p>
          </table:table-cell>
          <table:table-cell office:value-type="float" office:value="3652" table:style-name="ce116">
            <text:p><text:s/>3 652<text:s/></text:p>
          </table:table-cell>
          <table:table-cell office:value-type="float" office:value="3905" table:style-name="ce130">
            <text:p><text:s/>3 905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689" table:style-name="ce115">
            <text:p><text:s text:c="2"/>689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296" table:style-name="ce115">
            <text:p><text:s text:c="2"/>296<text:s/></text:p>
          </table:table-cell>
          <table:table-cell office:value-type="float" office:value="3149" table:style-name="ce115">
            <text:p><text:s/>3 149<text:s/></text:p>
          </table:table-cell>
          <table:table-cell office:value-type="float" office:value="77.234968354430379" table:style-name="ce125">
            <text:p>77.23<text:s/></text:p>
          </table:table-cell>
          <table:table-cell office:value-type="float" office:value="104.6875" table:style-name="ce129">
            <text:p>104.69<text:s/></text:p>
          </table:table-cell>
          <table:table-cell office:value-type="float" office:value="51.417910447761194" table:style-name="ce120">
            <text:p>51.42<text:s/></text:p>
          </table:table-cell>
          <table:table-cell office:value-type="float" office:value="58.778625954198475" table:style-name="ce120">
            <text:p>58.78<text:s/></text:p>
          </table:table-cell>
          <table:table-cell office:value-type="float" office:value="57.475728155339802" table:style-name="ce129">
            <text:p>57.48<text:s/></text:p>
          </table:table-cell>
          <table:table-cell office:value-type="float" office:value="86.226725082146771" table:style-name="ce120">
            <text:p>86.23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2.914355803273697" table:style-name="ce125">
            <text:p>12.91<text:s/></text:p>
          </table:table-cell>
          <table:table-cell office:value-type="float" office:value="4005" table:style-name="ce115">
            <text:p><text:s/>4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8.429069254510127E-2" table:style-name="ce125">
            <text:p>0.08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0.30395734584445611" table:style-name="ce125">
            <text:p>0.30<text:s/></text:p>
          </table:table-cell>
          <table:table-cell office:value-type="float" office:value="143044205" table:style-name="ce121">
            <text:p>1 430 44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41" table:style-name="ce117">
            <text:p><text:s text:c="2"/>4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15"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62650" table:style-name="ce115">
            <text:p><text:s/>62 650<text:s/></text:p>
          </table:table-cell>
          <table:table-cell office:value-type="float" office:value="830" table:style-name="ce115">
            <text:p><text:s text:c="2"/>830<text:s/></text:p>
          </table:table-cell>
          <table:table-cell office:value-type="float" office:value="17821" table:style-name="ce115">
            <text:p><text:s/>17 821<text:s/></text:p>
          </table:table-cell>
          <table:table-cell office:value-type="float" office:value="1298" table:style-name="ce115">
            <text:p><text:s/>1 298<text:s/></text:p>
          </table:table-cell>
          <table:table-cell office:value-type="float" office:value="5650" table:style-name="ce115">
            <text:p><text:s/>5 650<text:s/></text:p>
          </table:table-cell>
          <table:table-cell office:value-type="float" office:value="43999" table:style-name="ce116">
            <text:p><text:s/>43 999<text:s/></text:p>
          </table:table-cell>
          <table:table-cell office:value-type="float" office:value="52042" table:style-name="ce130">
            <text:p><text:s/>52 042<text:s/></text:p>
          </table:table-cell>
          <table:table-cell office:value-type="float" office:value="798" table:style-name="ce115">
            <text:p><text:s text:c="2"/>798<text:s/></text:p>
          </table:table-cell>
          <table:table-cell office:value-type="float" office:value="12504" table:style-name="ce115">
            <text:p><text:s/>12 504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4629" table:style-name="ce115">
            <text:p><text:s/>4 629<text:s/></text:p>
          </table:table-cell>
          <table:table-cell office:value-type="float" office:value="38740" table:style-name="ce115">
            <text:p><text:s/>38 740<text:s/></text:p>
          </table:table-cell>
          <table:table-cell office:value-type="float" office:value="83.067837190742225" table:style-name="ce125">
            <text:p>83.07<text:s/></text:p>
          </table:table-cell>
          <table:table-cell office:value-type="float" office:value="96.144578313253021" table:style-name="ce134">
            <text:p>96.14<text:s/></text:p>
          </table:table-cell>
          <table:table-cell office:value-type="float" office:value="70.16441277144942" table:style-name="ce125">
            <text:p>70.16<text:s/></text:p>
          </table:table-cell>
          <table:table-cell office:value-type="float" office:value="80.046224961479197" table:style-name="ce125">
            <text:p>80.05<text:s/></text:p>
          </table:table-cell>
          <table:table-cell office:value-type="float" office:value="81.929203539823007" table:style-name="ce134">
            <text:p>81.93<text:s/></text:p>
          </table:table-cell>
          <table:table-cell office:value-type="float" office:value="88.047455623991453" table:style-name="ce120">
            <text:p>88.05<text:s/></text:p>
          </table:table-cell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159.50088062816613" table:style-name="ce125">
            <text:p>159.50<text:s/></text:p>
          </table:table-cell>
          <table:table-cell office:value-type="float" office:value="50614" table:style-name="ce115">
            <text:p><text:s/>50 614<text:s/>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618" table:style-name="ce115">
            <text:p><text:s text:c="2"/>618<text:s/></text:p>
          </table:table-cell>
          <table:table-cell office:value-type="float" office:value="1.5733686229562118" table:style-name="ce125">
            <text:p>1.57<text:s/></text:p>
          </table:table-cell>
          <table:table-cell office:value-type="float" office:value="2375" table:style-name="ce115">
            <text:p><text:s/>2 375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2.803040216625873" table:style-name="ce125">
            <text:p>2.80<text:s/></text:p>
          </table:table-cell>
          <table:table-cell office:value-type="float" office:value="801520506" table:style-name="ce121">
            <text:p>8 015 21<text:s/></text:p>
          </table:table-cell>
          <table:table-cell office:value-type="float" office:value="144" table:style-name="ce115">
            <text:p><text:s text:c="2"/>144<text:s/></text:p>
          </table:table-cell>
          <table:table-cell office:value-type="float" office:value="160" table:style-name="ce115">
            <text:p><text:s text:c="2"/>160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338" table:style-name="ce117">
            <text:p><text:s text:c="2"/>33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974" table:style-name="ce115">
            <text:p><text:s/>4 974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795" table:style-name="ce115">
            <text:p><text:s/>1 795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511" table:style-name="ce115">
            <text:p><text:s text:c="2"/>511<text:s/></text:p>
          </table:table-cell>
          <table:table-cell office:value-type="float" office:value="3117" table:style-name="ce115">
            <text:p><text:s/>3 117<text:s/></text:p>
          </table:table-cell>
          <table:table-cell office:value-type="float" office:value="4244" table:style-name="ce130">
            <text:p><text:s/>4 244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1518" table:style-name="ce115">
            <text:p><text:s/>1 518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546" table:style-name="ce115">
            <text:p><text:s text:c="2"/>546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85.323683152392434" table:style-name="ce125">
            <text:p>85.32<text:s/></text:p>
          </table:table-cell>
          <table:table-cell office:value-type="float" office:value="85.483870967741936" table:style-name="ce134">
            <text:p>85.48<text:s/></text:p>
          </table:table-cell>
          <table:table-cell office:value-type="float" office:value="84.568245125348184" table:style-name="ce125">
            <text:p>84.57<text:s/></text:p>
          </table:table-cell>
          <table:table-cell office:value-type="float" office:value="90.265486725663706" table:style-name="ce125">
            <text:p>90.27<text:s/></text:p>
          </table:table-cell>
          <table:table-cell office:value-type="float" office:value="106.84931506849315" table:style-name="ce134">
            <text:p>106.85<text:s/></text:p>
          </table:table-cell>
          <table:table-cell office:value-type="float" office:value="85.75553416746871" table:style-name="ce120">
            <text:p>85.76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697851882902015" table:style-name="ce125">
            <text:p>12.70<text:s/></text:p>
          </table:table-cell>
          <table:table-cell office:value-type="float" office:value="4076" table:style-name="ce115">
            <text:p><text:s/>4 07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0.1021138068588823" table:style-name="ce125">
            <text:p>0.10<text:s/></text:p>
          </table:table-cell>
          <table:table-cell office:value-type="float" office:value="175" table:style-name="ce115">
            <text:p><text:s text:c="2"/>175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0.12764225857360287" table:style-name="ce125">
            <text:p>0.13<text:s/></text:p>
          </table:table-cell>
          <table:table-cell office:value-type="float" office:value="21575421" table:style-name="ce121">
            <text:p><text:s/>215 7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5048" table:style-name="ce115">
            <text:p><text:s/>5 048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429" table:style-name="ce115">
            <text:p><text:s/>1 429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406" table:style-name="ce115">
            <text:p><text:s text:c="2"/>406<text:s/></text:p>
          </table:table-cell>
          <table:table-cell office:value-type="float" office:value="3537" table:style-name="ce115">
            <text:p><text:s/>3 537<text:s/></text:p>
          </table:table-cell>
          <table:table-cell office:value-type="float" office:value="4154" table:style-name="ce130">
            <text:p><text:s/>4 154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358" table:style-name="ce115">
            <text:p><text:s text:c="2"/>358<text:s/></text:p>
          </table:table-cell>
          <table:table-cell office:value-type="float" office:value="3071" table:style-name="ce115">
            <text:p><text:s/>3 071<text:s/></text:p>
          </table:table-cell>
          <table:table-cell office:value-type="float" office:value="82.290015847860545" table:style-name="ce125">
            <text:p>82.29<text:s/></text:p>
          </table:table-cell>
          <table:table-cell office:value-type="float" office:value="89.024390243902445" table:style-name="ce134">
            <text:p>89.02<text:s/></text:p>
          </table:table-cell>
          <table:table-cell office:value-type="float" office:value="70.678796361091671" table:style-name="ce125">
            <text:p>70.68<text:s/></text:p>
          </table:table-cell>
          <table:table-cell office:value-type="float" office:value="60.909090909090914" table:style-name="ce125">
            <text:p>60.91<text:s/></text:p>
          </table:table-cell>
          <table:table-cell office:value-type="float" office:value="88.177339901477836" table:style-name="ce134">
            <text:p>88.18<text:s/></text:p>
          </table:table-cell>
          <table:table-cell office:value-type="float" office:value="86.824992931863164" table:style-name="ce120">
            <text:p>86.8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881589661656678" table:style-name="ce125">
            <text:p>12.88<text:s/></text:p>
          </table:table-cell>
          <table:table-cell office:value-type="float" office:value="4145" table:style-name="ce115">
            <text:p><text:s/>4 14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779830462152548" table:style-name="ce125">
            <text:p>0.14<text:s/></text:p>
          </table:table-cell>
          <table:table-cell office:value-type="float" office:value="259" table:style-name="ce115">
            <text:p><text:s text:c="2"/>25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417356870304489E-2" table:style-name="ce125">
            <text:p>0.09<text:s/></text:p>
          </table:table-cell>
          <table:table-cell office:value-type="float" office:value="43235296" table:style-name="ce121">
            <text:p><text:s/>432 3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3" table:style-name="ce117">
            <text:p><text:s text:c="2"/>1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486" table:style-name="ce115">
            <text:p><text:s/>1 486<text:s/></text:p>
          </table:table-cell>
          <table:table-cell office:value-type="float" office:value="128" table:style-name="ce115">
            <text:p><text:s text:c="2"/>128<text:s/></text:p>
          </table:table-cell>
          <table:table-cell office:value-type="float" office:value="491" table:style-name="ce115">
            <text:p><text:s text:c="2"/>491<text:s/></text:p>
          </table:table-cell>
          <table:table-cell office:value-type="float" office:value="3851" table:style-name="ce115">
            <text:p><text:s/>3 851<text:s/></text:p>
          </table:table-cell>
          <table:table-cell office:value-type="float" office:value="4202" table:style-name="ce130">
            <text:p><text:s/>4 20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74" table:style-name="ce115">
            <text:p><text:s text:c="2"/>74<text:s/></text:p>
          </table:table-cell>
          <table:table-cell office:value-type="float" office:value="335" table:style-name="ce115">
            <text:p><text:s text:c="2"/>335<text:s/></text:p>
          </table:table-cell>
          <table:table-cell office:value-type="float" office:value="3252" table:style-name="ce115">
            <text:p><text:s/>3 252<text:s/></text:p>
          </table:table-cell>
          <table:table-cell office:value-type="float" office:value="77.642276422764226" table:style-name="ce125">
            <text:p>77.64<text:s/></text:p>
          </table:table-cell>
          <table:table-cell office:value-type="float" office:value="102.66666666666666" table:style-name="ce134">
            <text:p>102.67<text:s/></text:p>
          </table:table-cell>
          <table:table-cell office:value-type="float" office:value="58.748317631224765" table:style-name="ce125">
            <text:p>58.75<text:s/></text:p>
          </table:table-cell>
          <table:table-cell office:value-type="float" office:value="57.8125" table:style-name="ce125">
            <text:p>57.81<text:s/></text:p>
          </table:table-cell>
          <table:table-cell office:value-type="float" office:value="68.228105906313644" table:style-name="ce134">
            <text:p>68.23<text:s/></text:p>
          </table:table-cell>
          <table:table-cell office:value-type="float" office:value="84.445598545832254" table:style-name="ce120">
            <text:p>84.4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3.805492045133652" table:style-name="ce125">
            <text:p>13.81<text:s/></text:p>
          </table:table-cell>
          <table:table-cell office:value-type="float" office:value="4047" table:style-name="ce115">
            <text:p><text:s/>4 04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9610020358764" table:style-name="ce125">
            <text:p>0.13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0.24233587292825151" table:style-name="ce125">
            <text:p>0.24<text:s/></text:p>
          </table:table-cell>
          <table:table-cell office:value-type="float" office:value="73887981" table:style-name="ce121">
            <text:p><text:s/>738 88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1" table:style-name="ce11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382" table:style-name="ce115">
            <text:p><text:s/>5 38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537" table:style-name="ce115">
            <text:p><text:s/>1 537<text:s/></text:p>
          </table:table-cell>
          <table:table-cell office:value-type="float" office:value="147" table:style-name="ce115">
            <text:p><text:s text:c="2"/>147<text:s/></text:p>
          </table:table-cell>
          <table:table-cell office:value-type="float" office:value="534" table:style-name="ce115">
            <text:p><text:s text:c="2"/>534<text:s/></text:p>
          </table:table-cell>
          <table:table-cell office:value-type="float" office:value="3767" table:style-name="ce115">
            <text:p><text:s/>3 767<text:s/></text:p>
          </table:table-cell>
          <table:table-cell office:value-type="float" office:value="4255" table:style-name="ce130">
            <text:p><text:s/>4 255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941" table:style-name="ce115">
            <text:p><text:s text:c="2"/>941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340" table:style-name="ce115">
            <text:p><text:s text:c="2"/>340<text:s/></text:p>
          </table:table-cell>
          <table:table-cell office:value-type="float" office:value="3238" table:style-name="ce115">
            <text:p><text:s/>3 238<text:s/></text:p>
          </table:table-cell>
          <table:table-cell office:value-type="float" office:value="79.059829059829056" table:style-name="ce125">
            <text:p>79.06<text:s/></text:p>
          </table:table-cell>
          <table:table-cell office:value-type="float" office:value="97.435897435897431" table:style-name="ce134">
            <text:p>97.44<text:s/></text:p>
          </table:table-cell>
          <table:table-cell office:value-type="float" office:value="61.22316200390371" table:style-name="ce125">
            <text:p>61.22<text:s/></text:p>
          </table:table-cell>
          <table:table-cell office:value-type="float" office:value="70.748299319727892" table:style-name="ce125">
            <text:p>70.75<text:s/></text:p>
          </table:table-cell>
          <table:table-cell office:value-type="float" office:value="63.670411985018724" table:style-name="ce134">
            <text:p>63.67<text:s/></text:p>
          </table:table-cell>
          <table:table-cell office:value-type="float" office:value="85.956994956198557" table:style-name="ce120">
            <text:p>85.9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725493446408413" table:style-name="ce125">
            <text:p>13.73<text:s/></text:p>
          </table:table-cell>
          <table:table-cell office:value-type="float" office:value="4061" table:style-name="ce115">
            <text:p><text:s/>4 06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496268652434267" table:style-name="ce125">
            <text:p>0.12<text:s/></text:p>
          </table:table-cell>
          <table:table-cell office:value-type="float" office:value="235" table:style-name="ce115">
            <text:p><text:s text:c="2"/>235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6320434166277" table:style-name="ce125">
            <text:p>0.13<text:s/></text:p>
          </table:table-cell>
          <table:table-cell office:value-type="float" office:value="19683652" table:style-name="ce121">
            <text:p><text:s/>196 8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526" table:style-name="ce115">
            <text:p><text:s/>1 526<text:s/></text:p>
          </table:table-cell>
          <table:table-cell office:value-type="float" office:value="111" table:style-name="ce115">
            <text:p><text:s text:c="2"/>111<text:s/></text:p>
          </table:table-cell>
          <table:table-cell office:value-type="float" office:value="481" table:style-name="ce115">
            <text:p><text:s text:c="2"/>481<text:s/></text:p>
          </table:table-cell>
          <table:table-cell office:value-type="float" office:value="3800" table:style-name="ce115">
            <text:p><text:s/>3 800<text:s/></text:p>
          </table:table-cell>
          <table:table-cell office:value-type="float" office:value="4455" table:style-name="ce130">
            <text:p><text:s/>4 455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976" table:style-name="ce115">
            <text:p><text:s text:c="2"/>976<text:s/></text:p>
          </table:table-cell>
          <table:table-cell office:value-type="float" office:value="107" table:style-name="ce115">
            <text:p><text:s text:c="2"/>107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3399" table:style-name="ce115">
            <text:p><text:s/>3 399<text:s/></text:p>
          </table:table-cell>
          <table:table-cell office:value-type="float" office:value="82.317073170731703" table:style-name="ce125">
            <text:p>82.32<text:s/></text:p>
          </table:table-cell>
          <table:table-cell office:value-type="float" office:value="93.023255813953483" table:style-name="ce134">
            <text:p>93.02<text:s/></text:p>
          </table:table-cell>
          <table:table-cell office:value-type="float" office:value="63.958060288335517" table:style-name="ce125">
            <text:p>63.96<text:s/></text:p>
          </table:table-cell>
          <table:table-cell office:value-type="float" office:value="96.396396396396398" table:style-name="ce125">
            <text:p>96.40<text:s/></text:p>
          </table:table-cell>
          <table:table-cell office:value-type="float" office:value="68.191268191268193" table:style-name="ce134">
            <text:p>68.19<text:s/></text:p>
          </table:table-cell>
          <table:table-cell office:value-type="float" office:value="89.44736842105263" table:style-name="ce120">
            <text:p>89.4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3.796357654512132" table:style-name="ce125">
            <text:p>13.80<text:s/></text:p>
          </table:table-cell>
          <table:table-cell office:value-type="float" office:value="4398" table:style-name="ce115">
            <text:p><text:s/>4 39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0.10961629326386209" table:style-name="ce125">
            <text:p>0.11<text:s/></text:p>
          </table:table-cell>
          <table:table-cell office:value-type="float" office:value="164" table:style-name="ce115">
            <text:p><text:s text:c="2"/>164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0.15295296734492383" table:style-name="ce125">
            <text:p>0.15<text:s/></text:p>
          </table:table-cell>
          <table:table-cell office:value-type="float" office:value="18688633" table:style-name="ce121">
            <text:p><text:s/>186 89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987" table:style-name="ce115">
            <text:p><text:s/>4 987<text:s/></text:p>
          </table:table-cell>
          <table:table-cell office:value-type="float" office:value="47" table:style-name="ce115">
            <text:p><text:s text:c="2"/>47<text:s/></text:p>
          </table:table-cell>
          <table:table-cell office:value-type="float" office:value="1410" table:style-name="ce115">
            <text:p><text:s/>1 410<text:s/></text:p>
          </table:table-cell>
          <table:table-cell office:value-type="float" office:value="108" table:style-name="ce115">
            <text:p><text:s text:c="2"/>108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530" table:style-name="ce115">
            <text:p><text:s/>3 530<text:s/></text:p>
          </table:table-cell>
          <table:table-cell office:value-type="float" office:value="3798" table:style-name="ce130">
            <text:p><text:s/>3 798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305" table:style-name="ce115">
            <text:p><text:s text:c="2"/>305<text:s/></text:p>
          </table:table-cell>
          <table:table-cell office:value-type="float" office:value="2958" table:style-name="ce115">
            <text:p><text:s/>2 958<text:s/></text:p>
          </table:table-cell>
          <table:table-cell office:value-type="float" office:value="76.158010828153195" table:style-name="ce125">
            <text:p>76.16<text:s/></text:p>
          </table:table-cell>
          <table:table-cell office:value-type="float" office:value="97.872340425531917" table:style-name="ce134">
            <text:p>97.87<text:s/></text:p>
          </table:table-cell>
          <table:table-cell office:value-type="float" office:value="56.312056737588655" table:style-name="ce125">
            <text:p>56.31<text:s/></text:p>
          </table:table-cell>
          <table:table-cell office:value-type="float" office:value="78.703703703703709" table:style-name="ce125">
            <text:p>78.70<text:s/></text:p>
          </table:table-cell>
          <table:table-cell office:value-type="float" office:value="64.345991561181435" table:style-name="ce134">
            <text:p>64.35<text:s/></text:p>
          </table:table-cell>
          <table:table-cell office:value-type="float" office:value="83.79603399433428" table:style-name="ce120">
            <text:p>83.80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2.705478374508944" table:style-name="ce125">
            <text:p>12.71<text:s/></text:p>
          </table:table-cell>
          <table:table-cell office:value-type="float" office:value="3635" table:style-name="ce115">
            <text:p><text:s/>3 63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0.1146473885808908" table:style-name="ce125">
            <text:p>0.11<text:s/></text:p>
          </table:table-cell>
          <table:table-cell office:value-type="float" office:value="187" table:style-name="ce115">
            <text:p><text:s text:c="2"/>187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0.23693793640050764" table:style-name="ce125">
            <text:p>0.24<text:s/></text:p>
          </table:table-cell>
          <table:table-cell office:value-type="float" office:value="74658762" table:style-name="ce121">
            <text:p><text:s/>746 59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4" table:style-name="ce117">
            <text:p><text:s text:c="2"/>3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5705" table:style-name="ce115">
            <text:p><text:s/>5 705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1517" table:style-name="ce115">
            <text:p><text:s/>1 517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497" table:style-name="ce115">
            <text:p><text:s text:c="2"/>497<text:s/></text:p>
          </table:table-cell>
          <table:table-cell office:value-type="float" office:value="4117" table:style-name="ce115">
            <text:p><text:s/>4 117<text:s/></text:p>
          </table:table-cell>
          <table:table-cell office:value-type="float" office:value="4876" table:style-name="ce130">
            <text:p><text:s/>4 876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387" table:style-name="ce115">
            <text:p><text:s text:c="2"/>387<text:s/></text:p>
          </table:table-cell>
          <table:table-cell office:value-type="float" office:value="3759" table:style-name="ce115">
            <text:p><text:s/>3 759<text:s/></text:p>
          </table:table-cell>
          <table:table-cell office:value-type="float" office:value="85.468886941279578" table:style-name="ce125">
            <text:p>85.47<text:s/></text:p>
          </table:table-cell>
          <table:table-cell office:value-type="float" office:value="109.85915492957747" table:style-name="ce134">
            <text:p>109.86<text:s/></text:p>
          </table:table-cell>
          <table:table-cell office:value-type="float" office:value="68.490441661173378" table:style-name="ce125">
            <text:p>68.49<text:s/></text:p>
          </table:table-cell>
          <table:table-cell office:value-type="float" office:value="67.938931297709928" table:style-name="ce125">
            <text:p>67.94<text:s/></text:p>
          </table:table-cell>
          <table:table-cell office:value-type="float" office:value="77.867203219315897" table:style-name="ce134">
            <text:p>77.87<text:s/></text:p>
          </table:table-cell>
          <table:table-cell office:value-type="float" office:value="91.304347826086953" table:style-name="ce120">
            <text:p>91.3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4.526508395201491" table:style-name="ce125">
            <text:p>14.53<text:s/></text:p>
          </table:table-cell>
          <table:table-cell office:value-type="float" office:value="4869" table:style-name="ce115">
            <text:p><text:s/>4 86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0.19606330349351705" table:style-name="ce125">
            <text:p>0.20<text:s/></text:p>
          </table:table-cell>
          <table:table-cell office:value-type="float" office:value="129" table:style-name="ce115">
            <text:p><text:s text:c="2"/>129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22128009985479" table:style-name="ce125">
            <text:p>0.12<text:s/></text:p>
          </table:table-cell>
          <table:table-cell office:value-type="float" office:value="129818290" table:style-name="ce121">
            <text:p>1 298 1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500" table:style-name="ce115">
            <text:p><text:s/>5 500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1420" table:style-name="ce115">
            <text:p><text:s/>1 420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7" table:style-name="ce115">
            <text:p><text:s text:c="2"/>437<text:s/></text:p>
          </table:table-cell>
          <table:table-cell office:value-type="float" office:value="3991" table:style-name="ce115">
            <text:p><text:s/>3 991<text:s/></text:p>
          </table:table-cell>
          <table:table-cell office:value-type="float" office:value="4838" table:style-name="ce130">
            <text:p><text:s/>4 838<text:s/></text:p>
          </table:table-cell>
          <table:table-cell office:value-type="float" office:value="87" table:style-name="ce115">
            <text:p><text:s text:c="2"/>87<text:s/></text:p>
          </table:table-cell>
          <table:table-cell office:value-type="float" office:value="1150" table:style-name="ce115">
            <text:p><text:s/>1 150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601" table:style-name="ce115">
            <text:p><text:s/>3 601<text:s/></text:p>
          </table:table-cell>
          <table:table-cell office:value-type="float" office:value="87.963636363636368" table:style-name="ce125">
            <text:p>87.96<text:s/></text:p>
          </table:table-cell>
          <table:table-cell office:value-type="float" office:value="97.752808988764045" table:style-name="ce134">
            <text:p>97.75<text:s/></text:p>
          </table:table-cell>
          <table:table-cell office:value-type="float" office:value="80.985915492957744" table:style-name="ce125">
            <text:p>80.99<text:s/></text:p>
          </table:table-cell>
          <table:table-cell office:value-type="float" office:value="82.926829268292678" table:style-name="ce125">
            <text:p>82.93<text:s/></text:p>
          </table:table-cell>
          <table:table-cell office:value-type="float" office:value="100.45766590389016" table:style-name="ce134">
            <text:p>100.46<text:s/></text:p>
          </table:table-cell>
          <table:table-cell office:value-type="float" office:value="90.22801302931596" table:style-name="ce120">
            <text:p>90.23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3.996591957100192" table:style-name="ce125">
            <text:p>14.00<text:s/></text:p>
          </table:table-cell>
          <table:table-cell office:value-type="float" office:value="4762" table:style-name="ce115">
            <text:p><text:s/>4 76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0.17050393838649322" table:style-name="ce125">
            <text:p>0.17<text:s/></text:p>
          </table:table-cell>
          <table:table-cell office:value-type="float" office:value="256" table:style-name="ce115">
            <text:p><text:s text:c="2"/>256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7.125537723614643E-2" table:style-name="ce125">
            <text:p>0.07<text:s/></text:p>
          </table:table-cell>
          <table:table-cell office:value-type="float" office:value="8544400" table:style-name="ce121">
            <text:p><text:s/>85 4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451" table:style-name="ce115">
            <text:p><text:s/>5 451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1506" table:style-name="ce115">
            <text:p><text:s/>1 506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41" table:style-name="ce115">
            <text:p><text:s text:c="2"/>441<text:s/></text:p>
          </table:table-cell>
          <table:table-cell office:value-type="float" office:value="3865" table:style-name="ce115">
            <text:p><text:s/>3 865<text:s/></text:p>
          </table:table-cell>
          <table:table-cell office:value-type="float" office:value="4649" table:style-name="ce130">
            <text:p><text:s/>4 649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189" table:style-name="ce115">
            <text:p><text:s/>1 189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384" table:style-name="ce115">
            <text:p><text:s/>3 384<text:s/></text:p>
          </table:table-cell>
          <table:table-cell office:value-type="float" office:value="85.28710328380113" table:style-name="ce125">
            <text:p>85.29<text:s/></text:p>
          </table:table-cell>
          <table:table-cell office:value-type="float" office:value="95" table:style-name="ce134">
            <text:p>95.00<text:s/></text:p>
          </table:table-cell>
          <table:table-cell office:value-type="float" office:value="78.950863213811417" table:style-name="ce125">
            <text:p>78.95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107.48299319727892" table:style-name="ce134">
            <text:p>107.48<text:s/></text:p>
          </table:table-cell>
          <table:table-cell office:value-type="float" office:value="87.554980595084089" table:style-name="ce120">
            <text:p>87.55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863704600087059" table:style-name="ce125">
            <text:p>13.86<text:s/></text:p>
          </table:table-cell>
          <table:table-cell office:value-type="float" office:value="4382" table:style-name="ce115">
            <text:p><text:s/>4 38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0.13225328182068005" table:style-name="ce125">
            <text:p>0.13<text:s/></text:p>
          </table:table-cell>
          <table:table-cell office:value-type="float" office:value="178" table:style-name="ce115">
            <text:p><text:s text:c="2"/>178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0.31282987815276248" table:style-name="ce125">
            <text:p>0.31<text:s/></text:p>
          </table:table-cell>
          <table:table-cell office:value-type="float" office:value="23911697" table:style-name="ce121">
            <text:p><text:s/>239 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22" table:style-name="ce11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230" table:style-name="ce115">
            <text:p><text:s/>5 230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43" table:style-name="ce115">
            <text:p><text:s/>1 443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472" table:style-name="ce135">
            <text:p><text:s text:c="2"/>472<text:s/></text:p>
          </table:table-cell>
          <table:table-cell office:value-type="float" office:value="3726" table:style-name="ce135">
            <text:p><text:s/>3 726<text:s/></text:p>
          </table:table-cell>
          <table:table-cell office:value-type="float" office:value="4347" table:style-name="ce136">
            <text:p><text:s/>4 3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946" table:style-name="ce135">
            <text:p><text:s text:c="2"/>94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341" table:style-name="ce135">
            <text:p><text:s/>3 341<text:s/></text:p>
          </table:table-cell>
          <table:table-cell office:value-type="float" office:value="83.116634799235172" table:style-name="ce125">
            <text:p>83.12<text:s/></text:p>
          </table:table-cell>
          <table:table-cell office:value-type="float" office:value="98.360655737704917" table:style-name="ce134">
            <text:p>98.36<text:s/></text:p>
          </table:table-cell>
          <table:table-cell office:value-type="float" office:value="65.557865557865554" table:style-name="ce125">
            <text:p>65.56<text:s/></text:p>
          </table:table-cell>
          <table:table-cell office:value-type="float" office:value="111.23595505617978" table:style-name="ce125">
            <text:p>111.24<text:s/></text:p>
          </table:table-cell>
          <table:table-cell office:value-type="float" office:value="74.152542372881356" table:style-name="ce134">
            <text:p>74.15<text:s/></text:p>
          </table:table-cell>
          <table:table-cell office:value-type="float" office:value="89.667203435319379" table:style-name="ce120">
            <text:p>89.67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3.29413216578825" table:style-name="ce125">
            <text:p>13.29<text:s/></text:p>
          </table:table-cell>
          <table:table-cell office:value-type="float" office:value="4323" table:style-name="ce115">
            <text:p><text:s/>4 32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80444916220913" table:style-name="ce125">
            <text:p>0.14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502788908118356" table:style-name="ce125">
            <text:p>0.31<text:s/></text:p>
          </table:table-cell>
          <table:table-cell office:value-type="float" office:value="51114004" table:style-name="ce121">
            <text:p><text:s/>511 1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3" table:style-name="ce137">
            <text:p><text:s text:c="2"/>23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921" table:style-name="ce115">
            <text:p><text:s/>4 921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1449" table:style-name="ce115">
            <text:p><text:s/>1 449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493" table:style-name="ce135">
            <text:p><text:s text:c="2"/>493<text:s/></text:p>
          </table:table-cell>
          <table:table-cell office:value-type="float" office:value="3421" table:style-name="ce135">
            <text:p><text:s/>3 421<text:s/></text:p>
          </table:table-cell>
          <table:table-cell office:value-type="float" office:value="4370" table:style-name="ce136">
            <text:p><text:s/>4 37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1172" table:style-name="ce135">
            <text:p><text:s/>1 172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414" table:style-name="ce135">
            <text:p><text:s text:c="2"/>414<text:s/></text:p>
          </table:table-cell>
          <table:table-cell office:value-type="float" office:value="3146" table:style-name="ce135">
            <text:p><text:s/>3 146<text:s/></text:p>
          </table:table-cell>
          <table:table-cell office:value-type="float" office:value="88.803088803088798" table:style-name="ce125">
            <text:p>88.80<text:s/></text:p>
          </table:table-cell>
          <table:table-cell office:value-type="float" office:value="101.96078431372548" table:style-name="ce134">
            <text:p>101.96<text:s/></text:p>
          </table:table-cell>
          <table:table-cell office:value-type="float" office:value="80.883367839889573" table:style-name="ce125">
            <text:p>80.88<text:s/></text:p>
          </table:table-cell>
          <table:table-cell office:value-type="float" office:value="108.8235294117647" table:style-name="ce125">
            <text:p>108.82<text:s/></text:p>
          </table:table-cell>
          <table:table-cell office:value-type="float" office:value="83.975659229208915" table:style-name="ce134">
            <text:p>83.98<text:s/></text:p>
          </table:table-cell>
          <table:table-cell office:value-type="float" office:value="91.961414790996784" table:style-name="ce120">
            <text:p>91.96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2.502189661596137" table:style-name="ce125">
            <text:p>12.50<text:s/></text:p>
          </table:table-cell>
          <table:table-cell office:value-type="float" office:value="4142" table:style-name="ce115">
            <text:p><text:s/>4 1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670432143609788" table:style-name="ce125">
            <text:p>0.11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0.52844044901686571" table:style-name="ce125">
            <text:p>0.53<text:s/></text:p>
          </table:table-cell>
          <table:table-cell office:value-type="float" office:value="210293443" table:style-name="ce121">
            <text:p>2 102 9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8" table:style-name="ce137">
            <text:p><text:s text:c="2"/>48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628" table:style-name="ce115">
            <text:p><text:s/>4 628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1303" table:style-name="ce115">
            <text:p><text:s/>1 30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413" table:style-name="ce135">
            <text:p><text:s text:c="2"/>413<text:s/></text:p>
          </table:table-cell>
          <table:table-cell office:value-type="float" office:value="3277" table:style-name="ce135">
            <text:p><text:s/>3 277<text:s/></text:p>
          </table:table-cell>
          <table:table-cell office:value-type="float" office:value="3854" table:style-name="ce136">
            <text:p><text:s/>3 85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96" table:style-name="ce135">
            <text:p><text:s text:c="2"/>89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2918" table:style-name="ce135">
            <text:p><text:s/>2 918<text:s/></text:p>
          </table:table-cell>
          <table:table-cell office:value-type="float" office:value="83.275713050993943" table:style-name="ce125">
            <text:p>83.28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68.764389869531854" table:style-name="ce125">
            <text:p>68.76<text:s/></text:p>
          </table:table-cell>
          <table:table-cell office:value-type="float" office:value="53.246753246753244" table:style-name="ce125">
            <text:p>53.25<text:s/></text:p>
          </table:table-cell>
          <table:table-cell office:value-type="float" office:value="85.472154963680396" table:style-name="ce134">
            <text:p>85.47<text:s/></text:p>
          </table:table-cell>
          <table:table-cell office:value-type="float" office:value="89.044858101922486" table:style-name="ce120">
            <text:p>89.04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75148105987796" table:style-name="ce125">
            <text:p>11.75<text:s/></text:p>
          </table:table-cell>
          <table:table-cell office:value-type="float" office:value="3774" table:style-name="ce115">
            <text:p><text:s/>3 77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918618962289375" table:style-name="ce125">
            <text:p>0.11<text:s/></text:p>
          </table:table-cell>
          <table:table-cell office:value-type="float" office:value="202" table:style-name="ce135">
            <text:p><text:s text:c="2"/>202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0.47737217788614011" table:style-name="ce125">
            <text:p>0.48<text:s/></text:p>
          </table:table-cell>
          <table:table-cell office:value-type="float" office:value="126108927" table:style-name="ce121">
            <text:p>1 261 09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124" table:style-name="ce137">
            <text:p><text:s text:c="2"/>12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54387" table:style-name="ce115">
            <text:p><text:s/>54 387<text:s/></text:p>
          </table:table-cell>
          <table:table-cell office:value-type="float" office:value="413" table:style-name="ce115">
            <text:p><text:s text:c="2"/>413<text:s/></text:p>
          </table:table-cell>
          <table:table-cell office:value-type="float" office:value="13191" table:style-name="ce115">
            <text:p><text:s/>13 191<text:s/></text:p>
          </table:table-cell>
          <table:table-cell office:value-type="float" office:value="709" table:style-name="ce115">
            <text:p><text:s text:c="2"/>709<text:s/></text:p>
          </table:table-cell>
          <table:table-cell office:value-type="float" office:value="4102" table:style-name="ce115">
            <text:p><text:s/>4 102<text:s/></text:p>
          </table:table-cell>
          <table:table-cell office:value-type="float" office:value="40783" table:style-name="ce115">
            <text:p><text:s/>40 783<text:s/></text:p>
          </table:table-cell>
          <table:table-cell office:value-type="float" office:value="48698" table:style-name="ce137">
            <text:p><text:s/>48 698<text:s/></text:p>
          </table:table-cell>
          <table:table-cell office:value-type="float" office:value="423" table:style-name="ce135">
            <text:p><text:s text:c="2"/>423<text:s/></text:p>
          </table:table-cell>
          <table:table-cell office:value-type="float" office:value="11052" table:style-name="ce135">
            <text:p><text:s/>11 052<text:s/></text:p>
          </table:table-cell>
          <table:table-cell office:value-type="float" office:value="798" table:style-name="ce135">
            <text:p><text:s text:c="2"/>798<text:s/></text:p>
          </table:table-cell>
          <table:table-cell office:value-type="float" office:value="3887" table:style-name="ce135">
            <text:p><text:s/>3 887<text:s/></text:p>
          </table:table-cell>
          <table:table-cell office:value-type="float" office:value="37223" table:style-name="ce135">
            <text:p><text:s/>37 223<text:s/></text:p>
          </table:table-cell>
          <table:table-cell office:value-type="float" office:value="89.539779726772935" table:style-name="ce125">
            <text:p>89.54<text:s/></text:p>
          </table:table-cell>
          <table:table-cell office:value-type="float" office:value="102.42130750605327" table:style-name="ce134">
            <text:p>102.42<text:s/></text:p>
          </table:table-cell>
          <table:table-cell office:value-type="float" office:value="83.784398453491022" table:style-name="ce125">
            <text:p>83.78<text:s/></text:p>
          </table:table-cell>
          <table:table-cell office:value-type="float" office:value="112.55289139633287" table:style-name="ce125">
            <text:p>112.55<text:s/></text:p>
          </table:table-cell>
          <table:table-cell office:value-type="float" office:value="94.758654314968311" table:style-name="ce134">
            <text:p>94.76<text:s/></text:p>
          </table:table-cell>
          <table:table-cell office:value-type="float" office:value="91.270872667533041" table:style-name="ce120">
            <text:p>91.27<text:s/></text:p>
          </table:table-cell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137.78917625193273" table:style-name="ce125">
            <text:p>137.79<text:s/></text:p>
          </table:table-cell>
          <table:table-cell office:value-type="float" office:value="39211" table:style-name="ce135">
            <text:p><text:s/>39 211<text:s/></text:p>
          </table:table-cell>
          <table:table-cell office:value-type="float" office:value="1684" table:style-name="ce115">
            <text:p><text:s/>1 684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1.9457239296428255" table:style-name="ce125">
            <text:p>1.95<text:s/></text:p>
          </table:table-cell>
          <table:table-cell office:value-type="float" office:value="3150" table:style-name="ce115">
            <text:p><text:s/>3 150<text:s/></text:p>
          </table:table-cell>
          <table:table-cell office:value-type="float" office:value="1626" table:style-name="ce115">
            <text:p><text:s/>1 626<text:s/></text:p>
          </table:table-cell>
          <table:table-cell office:value-type="float" office:value="4.1194623822906697" table:style-name="ce125">
            <text:p>4.12<text:s/></text:p>
          </table:table-cell>
          <table:table-cell office:value-type="float" office:value="1030561927" table:style-name="ce121">
            <text:p>10 305 62<text:s/></text:p>
          </table:table-cell>
          <table:table-cell office:value-type="float" office:value="271" table:style-name="ce115">
            <text:p><text:s text:c="2"/>271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549" table:style-name="ce115">
            <text:p><text:s text:c="2"/>549<text:s/></text:p>
          </table:table-cell>
          <table:table-cell office:value-type="float" office:value="593" table:style-name="ce117">
            <text:p><text:s text:c="2"/>593<text:s/></text:p>
          </table:table-cell>
          <table:table-cell table:style-name="ce130"/>
          <table:table-cell table:number-columns-repeated="5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780" table:style-name="ce115">
            <text:p><text:s/>4 78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1320" table:style-name="ce115">
            <text:p><text:s/>1 320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439" table:style-name="ce135">
            <text:p><text:s text:c="2"/>439<text:s/></text:p>
          </table:table-cell>
          <table:table-cell office:value-type="float" office:value="3405" table:style-name="ce135">
            <text:p><text:s/>3 405<text:s/></text:p>
          </table:table-cell>
          <table:table-cell office:value-type="float" office:value="4023" table:style-name="ce136">
            <text:p><text:s/>4 023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838" table:style-name="ce135">
            <text:p><text:s text:c="2"/>838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34" table:style-name="ce135">
            <text:p><text:s/>3 134<text:s/></text:p>
          </table:table-cell>
          <table:table-cell office:value-type="float" office:value="84.163179916317986" table:style-name="ce125">
            <text:p>84.16<text:s/></text:p>
          </table:table-cell>
          <table:table-cell office:value-type="float" office:value="92.72727272727272" table:style-name="ce134">
            <text:p>92.73<text:s/></text:p>
          </table:table-cell>
          <table:table-cell office:value-type="float" office:value="63.484848484848492" table:style-name="ce125">
            <text:p>63.48<text:s/></text:p>
          </table:table-cell>
          <table:table-cell office:value-type="float" office:value="98.305084745762713" table:style-name="ce125">
            <text:p>98.31<text:s/></text:p>
          </table:table-cell>
          <table:table-cell office:value-type="float" office:value="58.997722095671975" table:style-name="ce134">
            <text:p>59.00<text:s/></text:p>
          </table:table-cell>
          <table:table-cell office:value-type="float" office:value="92.041116005873718" table:style-name="ce120">
            <text:p>92.0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131142215562782" table:style-name="ce125">
            <text:p>12.13<text:s/></text:p>
          </table:table-cell>
          <table:table-cell office:value-type="float" office:value="4079" table:style-name="ce135">
            <text:p><text:s/>4 07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750112682576229" table:style-name="ce125">
            <text:p>0.17<text:s/></text:p>
          </table:table-cell>
          <table:table-cell office:value-type="float" office:value="352" table:style-name="ce135">
            <text:p><text:s text:c="2"/>352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0.23094852335067223" table:style-name="ce125">
            <text:p>0.23<text:s/></text:p>
          </table:table-cell>
          <table:table-cell office:value-type="float" office:value="28552581" table:style-name="ce121">
            <text:p><text:s/>285 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832" table:style-name="ce138">
            <text:p><text:s/>4 832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713" table:style-name="ce115">
            <text:p><text:s/>1 71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313" table:style-name="ce135">
            <text:p><text:s text:c="2"/>313<text:s/></text:p>
          </table:table-cell>
          <table:table-cell office:value-type="float" office:value="3083" table:style-name="ce135">
            <text:p><text:s/>3 083<text:s/></text:p>
          </table:table-cell>
          <table:table-cell office:value-type="float" office:value="4713" table:style-name="ce136">
            <text:p><text:s/>4 713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943" table:style-name="ce135">
            <text:p><text:s/>1 943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526" table:style-name="ce135">
            <text:p><text:s text:c="2"/>526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97.537251655629149" table:style-name="ce125">
            <text:p>97.54<text:s/></text:p>
          </table:table-cell>
          <table:table-cell office:value-type="float" office:value="122.22222222222223" table:style-name="ce134">
            <text:p>122.22<text:s/></text:p>
          </table:table-cell>
          <table:table-cell office:value-type="float" office:value="113.42673671920606" table:style-name="ce125">
            <text:p>113.43<text:s/></text:p>
          </table:table-cell>
          <table:table-cell office:value-type="float" office:value="153.24675324675326" table:style-name="ce125">
            <text:p>153.25<text:s/></text:p>
          </table:table-cell>
          <table:table-cell office:value-type="float" office:value="168.05111821086263" table:style-name="ce134">
            <text:p>168.05<text:s/></text:p>
          </table:table-cell>
          <table:table-cell office:value-type="float" office:value="88.420369769704834" table:style-name="ce120">
            <text:p>88.4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258606362373994" table:style-name="ce125">
            <text:p>12.26<text:s/></text:p>
          </table:table-cell>
          <table:table-cell office:value-type="float" office:value="4550" table:style-name="ce135">
            <text:p><text:s/>4 55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399202962259755" table:style-name="ce125">
            <text:p>0.27<text:s/></text:p>
          </table:table-cell>
          <table:table-cell office:value-type="float" office:value="527" table:style-name="ce135">
            <text:p><text:s text:c="2"/>52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638113991085871" table:style-name="ce125">
            <text:p>0.27<text:s/></text:p>
          </table:table-cell>
          <table:table-cell office:value-type="float" office:value="33356110" table:style-name="ce121">
            <text:p><text:s/>333 5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37" table:style-name="ce137">
            <text:p><text:s text:c="2"/>3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40" table:style-name="ce115">
            <text:p><text:s/>4 740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124" table:style-name="ce115">
            <text:p><text:s/>1 124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334" table:style-name="ce135">
            <text:p><text:s text:c="2"/>334<text:s/></text:p>
          </table:table-cell>
          <table:table-cell office:value-type="float" office:value="3574" table:style-name="ce135">
            <text:p><text:s/>3 574<text:s/></text:p>
          </table:table-cell>
          <table:table-cell office:value-type="float" office:value="4083" table:style-name="ce136">
            <text:p><text:s/>4 08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46" table:style-name="ce135">
            <text:p><text:s text:c="2"/>846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299" table:style-name="ce135">
            <text:p><text:s text:c="2"/>299<text:s/></text:p>
          </table:table-cell>
          <table:table-cell office:value-type="float" office:value="3199" table:style-name="ce135">
            <text:p><text:s/>3 199<text:s/></text:p>
          </table:table-cell>
          <table:table-cell office:value-type="float" office:value="86.139240506329116" table:style-name="ce125">
            <text:p>86.14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75.266903914590742" table:style-name="ce125">
            <text:p>75.27<text:s/></text:p>
          </table:table-cell>
          <table:table-cell office:value-type="float" office:value="87.931034482758619" table:style-name="ce125">
            <text:p>87.93<text:s/></text:p>
          </table:table-cell>
          <table:table-cell office:value-type="float" office:value="89.52095808383234" table:style-name="ce134">
            <text:p>89.52<text:s/></text:p>
          </table:table-cell>
          <table:table-cell office:value-type="float" office:value="89.507554560716287" table:style-name="ce120">
            <text:p>89.51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22700075230652" table:style-name="ce125">
            <text:p>12.02<text:s/></text:p>
          </table:table-cell>
          <table:table-cell office:value-type="float" office:value="4040" table:style-name="ce135">
            <text:p><text:s/>4 04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96" table:style-name="ce135">
            <text:p><text:s text:c="2"/>96<text:s/></text:p>
          </table:table-cell>
          <table:table-cell office:value-type="float" office:value="0.24349772304264608" table:style-name="ce125">
            <text:p>0.24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0.35763728071888645" table:style-name="ce125">
            <text:p>0.36<text:s/></text:p>
          </table:table-cell>
          <table:table-cell office:value-type="float" office:value="15900926" table:style-name="ce121">
            <text:p><text:s/>159 01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287" table:style-name="ce115">
            <text:p><text:s/>4 287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20" table:style-name="ce135">
            <text:p><text:s text:c="2"/>320<text:s/></text:p>
          </table:table-cell>
          <table:table-cell office:value-type="float" office:value="3237" table:style-name="ce135">
            <text:p><text:s/>3 237<text:s/></text:p>
          </table:table-cell>
          <table:table-cell office:value-type="float" office:value="3787" table:style-name="ce136">
            <text:p><text:s/>3 787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771" table:style-name="ce135">
            <text:p><text:s text:c="2"/>771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88.336832283648235" table:style-name="ce125">
            <text:p>88.34<text:s/></text:p>
          </table:table-cell>
          <table:table-cell office:value-type="float" office:value="110.00000000000001" table:style-name="ce134">
            <text:p>110.00<text:s/></text:p>
          </table:table-cell>
          <table:table-cell office:value-type="float" office:value="76.336633663366342" table:style-name="ce125">
            <text:p>76.34<text:s/></text:p>
          </table:table-cell>
          <table:table-cell office:value-type="float" office:value="110.90909090909091" table:style-name="ce125">
            <text:p>110.91<text:s/></text:p>
          </table:table-cell>
          <table:table-cell office:value-type="float" office:value="80.9375" table:style-name="ce134">
            <text:p>80.94<text:s/></text:p>
          </table:table-cell>
          <table:table-cell office:value-type="float" office:value="91.813407476058075" table:style-name="ce120">
            <text:p>91.81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.872014428053296" table:style-name="ce125">
            <text:p>10.87<text:s/></text:p>
          </table:table-cell>
          <table:table-cell office:value-type="float" office:value="3211" table:style-name="ce135">
            <text:p><text:s/>3 21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527527664103192" table:style-name="ce125">
            <text:p>0.20<text:s/></text:p>
          </table:table-cell>
          <table:table-cell office:value-type="float" office:value="262" table:style-name="ce135">
            <text:p><text:s text:c="2"/>26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787034051316565" table:style-name="ce125">
            <text:p>0.38<text:s/></text:p>
          </table:table-cell>
          <table:table-cell office:value-type="float" office:value="32713120" table:style-name="ce121">
            <text:p><text:s/>327 1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05" table:style-name="ce115">
            <text:p><text:s/>4 005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362" table:style-name="ce135">
            <text:p><text:s text:c="2"/>362<text:s/></text:p>
          </table:table-cell>
          <table:table-cell office:value-type="float" office:value="2928" table:style-name="ce135">
            <text:p><text:s/>2 928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922" table:style-name="ce135">
            <text:p><text:s text:c="2"/>92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2827" table:style-name="ce135">
            <text:p><text:s/>2 827<text:s/></text:p>
          </table:table-cell>
          <table:table-cell office:value-type="float" office:value="94.382022471910105" table:style-name="ce125">
            <text:p>94.38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87.977099236641223" table:style-name="ce125">
            <text:p>87.98<text:s/></text:p>
          </table:table-cell>
          <table:table-cell office:value-type="float" office:value="136.66666666666666" table:style-name="ce125">
            <text:p>136.67<text:s/></text:p>
          </table:table-cell>
          <table:table-cell office:value-type="float" office:value="91.160220994475139" table:style-name="ce134">
            <text:p>91.16<text:s/></text:p>
          </table:table-cell>
          <table:table-cell office:value-type="float" office:value="96.550546448087431" table:style-name="ce120">
            <text:p>96.5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154181291561152" table:style-name="ce125">
            <text:p>10.15<text:s/></text:p>
          </table:table-cell>
          <table:table-cell office:value-type="float" office:value="2141" table:style-name="ce135">
            <text:p><text:s/>2 14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23342903532995" table:style-name="ce125">
            <text:p>0.12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0.34481114997560969" table:style-name="ce125">
            <text:p>0.34<text:s/></text:p>
          </table:table-cell>
          <table:table-cell office:value-type="float" office:value="29167377" table:style-name="ce121">
            <text:p><text:s/>291 6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5" table:style-name="ce137">
            <text:p><text:s text:c="2"/>5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81" table:style-name="ce115">
            <text:p><text:s/>4 081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1043" table:style-name="ce115">
            <text:p><text:s/>1 043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014" table:style-name="ce135">
            <text:p><text:s/>3 014<text:s/></text:p>
          </table:table-cell>
          <table:table-cell office:value-type="float" office:value="3739" table:style-name="ce136">
            <text:p><text:s/>3 739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904" table:style-name="ce135">
            <text:p><text:s text:c="2"/>904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357" table:style-name="ce135">
            <text:p><text:s text:c="2"/>357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61970105366332" table:style-name="ce125">
            <text:p>91.62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86.673058485139023" table:style-name="ce125">
            <text:p>86.67<text:s/></text:p>
          </table:table-cell>
          <table:table-cell office:value-type="float" office:value="108.69565217391303" table:style-name="ce125">
            <text:p>108.70<text:s/></text:p>
          </table:table-cell>
          <table:table-cell office:value-type="float" office:value="97.010869565217391" table:style-name="ce134">
            <text:p>97.01<text:s/></text:p>
          </table:table-cell>
          <table:table-cell office:value-type="float" office:value="93.132050431320508" table:style-name="ce120">
            <text:p>93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343764795816465" table:style-name="ce125">
            <text:p>10.34<text:s/></text:p>
          </table:table-cell>
          <table:table-cell office:value-type="float" office:value="2308" table:style-name="ce135">
            <text:p><text:s/>2 30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0.11405768581517789" table:style-name="ce125">
            <text:p>0.11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0.38019228605059296" table:style-name="ce125">
            <text:p>0.38<text:s/></text:p>
          </table:table-cell>
          <table:table-cell office:value-type="float" office:value="590489349" table:style-name="ce121">
            <text:p>5 904 89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621" table:style-name="ce115">
            <text:p><text:s/>4 621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036" table:style-name="ce115">
            <text:p><text:s/>1 036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372" table:style-name="ce135">
            <text:p><text:s text:c="2"/>372<text:s/></text:p>
          </table:table-cell>
          <table:table-cell office:value-type="float" office:value="3553" table:style-name="ce135">
            <text:p><text:s/>3 553<text:s/></text:p>
          </table:table-cell>
          <table:table-cell office:value-type="float" office:value="4194" table:style-name="ce136">
            <text:p><text:s/>4 194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76" table:style-name="ce135">
            <text:p><text:s text:c="2"/>876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283" table:style-name="ce135">
            <text:p><text:s/>3 283<text:s/></text:p>
          </table:table-cell>
          <table:table-cell office:value-type="float" office:value="90.759575849383239" table:style-name="ce125">
            <text:p>90.76<text:s/></text:p>
          </table:table-cell>
          <table:table-cell office:value-type="float" office:value="109.375" table:style-name="ce134">
            <text:p>109.38<text:s/></text:p>
          </table:table-cell>
          <table:table-cell office:value-type="float" office:value="84.555984555984551" table:style-name="ce125">
            <text:p>84.56<text:s/></text:p>
          </table:table-cell>
          <table:table-cell office:value-type="float" office:value="131.37254901960785" table:style-name="ce125">
            <text:p>131.37<text:s/></text:p>
          </table:table-cell>
          <table:table-cell office:value-type="float" office:value="94.086021505376351" table:style-name="ce134">
            <text:p>94.09<text:s/></text:p>
          </table:table-cell>
          <table:table-cell office:value-type="float" office:value="92.400788066422749" table:style-name="ce120">
            <text:p>92.4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.708520425363124" table:style-name="ce125">
            <text:p>11.71<text:s/></text:p>
          </table:table-cell>
          <table:table-cell office:value-type="float" office:value="2803" table:style-name="ce135">
            <text:p><text:s/>2 80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62064064432589" table:style-name="ce125">
            <text:p>0.12<text:s/></text:p>
          </table:table-cell>
          <table:table-cell office:value-type="float" office:value="263" table:style-name="ce135">
            <text:p><text:s text:c="2"/>263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28361211275703" table:style-name="ce125">
            <text:p>0.21<text:s/></text:p>
          </table:table-cell>
          <table:table-cell office:value-type="float" office:value="38581438" table:style-name="ce121">
            <text:p><text:s/>385 8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5" table:style-name="ce137">
            <text:p><text:s text:c="2"/>1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808" table:style-name="ce115">
            <text:p><text:s/>4 80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84" table:style-name="ce115">
            <text:p><text:s text:c="2"/>984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796" table:style-name="ce135">
            <text:p><text:s/>3 796<text:s/></text:p>
          </table:table-cell>
          <table:table-cell office:value-type="float" office:value="4365" table:style-name="ce136">
            <text:p><text:s/>4 365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821" table:style-name="ce135">
            <text:p><text:s text:c="2"/>821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338" table:style-name="ce135">
            <text:p><text:s text:c="2"/>338<text:s/></text:p>
          </table:table-cell>
          <table:table-cell office:value-type="float" office:value="3522" table:style-name="ce135">
            <text:p><text:s/>3 522<text:s/></text:p>
          </table:table-cell>
          <table:table-cell office:value-type="float" office:value="90.786189683860229" table:style-name="ce125">
            <text:p>90.79<text:s/></text:p>
          </table:table-cell>
          <table:table-cell office:value-type="float" office:value="78.571428571428569" table:style-name="ce134">
            <text:p>78.57<text:s/></text:p>
          </table:table-cell>
          <table:table-cell office:value-type="float" office:value="83.434959349593498" table:style-name="ce125">
            <text:p>83.43<text:s/></text:p>
          </table:table-cell>
          <table:table-cell office:value-type="float" office:value="102.94117647058823" table:style-name="ce125">
            <text:p>102.94<text:s/></text:p>
          </table:table-cell>
          <table:table-cell office:value-type="float" office:value="95.75070821529745" table:style-name="ce134">
            <text:p>95.75<text:s/></text:p>
          </table:table-cell>
          <table:table-cell office:value-type="float" office:value="92.781875658587992" table:style-name="ce120">
            <text:p>92.78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2.176200870846547" table:style-name="ce125">
            <text:p>12.18<text:s/></text:p>
          </table:table-cell>
          <table:table-cell office:value-type="float" office:value="2996" table:style-name="ce135">
            <text:p><text:s/>2 99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09189739423478" table:style-name="ce125">
            <text:p>0.12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506808150001277" table:style-name="ce125">
            <text:p>0.40<text:s/></text:p>
          </table:table-cell>
          <table:table-cell office:value-type="float" office:value="59992375" table:style-name="ce121">
            <text:p><text:s/>599 92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4699" table:style-name="ce115">
            <text:p><text:s/>4 699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987" table:style-name="ce115">
            <text:p><text:s text:c="2"/>987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3686" table:style-name="ce135">
            <text:p><text:s/>3 686<text:s/></text:p>
          </table:table-cell>
          <table:table-cell office:value-type="float" office:value="4313" table:style-name="ce136">
            <text:p><text:s/>4 313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835" table:style-name="ce135">
            <text:p><text:s text:c="2"/>835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3446" table:style-name="ce135">
            <text:p><text:s/>3 446<text:s/></text:p>
          </table:table-cell>
          <table:table-cell office:value-type="float" office:value="91.785486273675261" table:style-name="ce125">
            <text:p>91.79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84.59979736575481" table:style-name="ce125">
            <text:p>84.60<text:s/></text:p>
          </table:table-cell>
          <table:table-cell office:value-type="float" office:value="108.47457627118644" table:style-name="ce125">
            <text:p>108.47<text:s/></text:p>
          </table:table-cell>
          <table:table-cell office:value-type="float" office:value="97.575757575757578" table:style-name="ce134">
            <text:p>97.58<text:s/></text:p>
          </table:table-cell>
          <table:table-cell office:value-type="float" office:value="93.488876831253393" table:style-name="ce120">
            <text:p>93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1.894477079654015" table:style-name="ce125">
            <text:p>11.89<text:s/></text:p>
          </table:table-cell>
          <table:table-cell office:value-type="float" office:value="3333" table:style-name="ce135">
            <text:p><text:s/>3 3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93925919100848" table:style-name="ce125">
            <text:p>0.16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7" table:style-name="ce135">
            <text:p><text:s text:c="2"/>177<text:s/></text:p>
          </table:table-cell>
          <table:table-cell office:value-type="float" office:value="0.44803627220658881" table:style-name="ce125">
            <text:p>0.45<text:s/></text:p>
          </table:table-cell>
          <table:table-cell office:value-type="float" office:value="47996619" table:style-name="ce121">
            <text:p><text:s/>479 9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7">
            <text:p><text:s text:c="2"/>10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710" table:style-name="ce115">
            <text:p><text:s/>4 710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012" table:style-name="ce115">
            <text:p><text:s/>1 012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652" table:style-name="ce135">
            <text:p><text:s/>3 652<text:s/></text:p>
          </table:table-cell>
          <table:table-cell office:value-type="float" office:value="4291" table:style-name="ce136">
            <text:p><text:s/>4 291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872" table:style-name="ce135">
            <text:p><text:s text:c="2"/>872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341" table:style-name="ce135">
            <text:p><text:s text:c="2"/>341<text:s/></text:p>
          </table:table-cell>
          <table:table-cell office:value-type="float" office:value="3382" table:style-name="ce135">
            <text:p><text:s/>3 382<text:s/></text:p>
          </table:table-cell>
          <table:table-cell office:value-type="float" office:value="91.104033970276006" table:style-name="ce125">
            <text:p>91.10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86.166007905138343" table:style-name="ce125">
            <text:p>86.17<text:s/></text:p>
          </table:table-cell>
          <table:table-cell office:value-type="float" office:value="90.909090909090907" table:style-name="ce125">
            <text:p>90.91<text:s/></text:p>
          </table:table-cell>
          <table:table-cell office:value-type="float" office:value="96.600566572237952" table:style-name="ce134">
            <text:p>96.60<text:s/></text:p>
          </table:table-cell>
          <table:table-cell office:value-type="float" office:value="92.606790799561892" table:style-name="ce120">
            <text:p>92.61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1.918444438033958" table:style-name="ce125">
            <text:p>11.92<text:s/></text:p>
          </table:table-cell>
          <table:table-cell office:value-type="float" office:value="3399" table:style-name="ce135">
            <text:p><text:s/>3 39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664458591376513" table:style-name="ce125">
            <text:p>0.14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655055419501406" table:style-name="ce125">
            <text:p>0.34<text:s/></text:p>
          </table:table-cell>
          <table:table-cell office:value-type="float" office:value="40723298" table:style-name="ce121">
            <text:p><text:s/>407 23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406" table:style-name="ce115">
            <text:p><text:s/>4 406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905" table:style-name="ce115">
            <text:p><text:s text:c="2"/>905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3468" table:style-name="ce135">
            <text:p><text:s/>3 468<text:s/></text:p>
          </table:table-cell>
          <table:table-cell office:value-type="float" office:value="3943" table:style-name="ce136">
            <text:p><text:s/>3 94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797" table:style-name="ce135">
            <text:p><text:s text:c="2"/>797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76" table:style-name="ce135">
            <text:p><text:s text:c="2"/>276<text:s/></text:p>
          </table:table-cell>
          <table:table-cell office:value-type="float" office:value="3108" table:style-name="ce135">
            <text:p><text:s/>3 108<text:s/></text:p>
          </table:table-cell>
          <table:table-cell office:value-type="float" office:value="89.491602360417616" table:style-name="ce125">
            <text:p>89.49<text:s/></text:p>
          </table:table-cell>
          <table:table-cell office:value-type="float" office:value="115.15151515151516" table:style-name="ce134">
            <text:p>115.15<text:s/></text:p>
          </table:table-cell>
          <table:table-cell office:value-type="float" office:value="88.066298342541444" table:style-name="ce125">
            <text:p>88.07<text:s/></text:p>
          </table:table-cell>
          <table:table-cell office:value-type="float" office:value="115.09433962264151" table:style-name="ce125">
            <text:p>115.09<text:s/></text:p>
          </table:table-cell>
          <table:table-cell office:value-type="float" office:value="116.45569620253164" table:style-name="ce134">
            <text:p>116.46<text:s/></text:p>
          </table:table-cell>
          <table:table-cell office:value-type="float" office:value="89.61937716262976" table:style-name="ce120">
            <text:p>89.62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1.14569300294086" table:style-name="ce125">
            <text:p>11.1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925008787415131" table:style-name="ce125">
            <text:p>0.15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850017574830262" table:style-name="ce125">
            <text:p>0.30<text:s/></text:p>
          </table:table-cell>
          <table:table-cell office:value-type="float" office:value="47613559" table:style-name="ce121">
            <text:p><text:s/>476 1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5" table:style-name="ce137">
            <text:p><text:s text:c="2"/>4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418" table:style-name="ce115">
            <text:p><text:s/>4 41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009" table:style-name="ce115">
            <text:p><text:s/>1 009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321" table:style-name="ce135">
            <text:p><text:s text:c="2"/>321<text:s/></text:p>
          </table:table-cell>
          <table:table-cell office:value-type="float" office:value="3387" table:style-name="ce135">
            <text:p><text:s/>3 387<text:s/></text:p>
          </table:table-cell>
          <table:table-cell office:value-type="float" office:value="3467" table:style-name="ce136">
            <text:p><text:s/>3 46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817" table:style-name="ce135">
            <text:p><text:s/>2 817<text:s/></text:p>
          </table:table-cell>
          <table:table-cell office:value-type="float" office:value="78.474422815753726" table:style-name="ce125">
            <text:p>78.47<text:s/></text:p>
          </table:table-cell>
          <table:table-cell office:value-type="float" office:value="104.54545454545455" table:style-name="ce134">
            <text:p>104.55<text:s/></text:p>
          </table:table-cell>
          <table:table-cell office:value-type="float" office:value="62.140733399405356" table:style-name="ce125">
            <text:p>62.14<text:s/></text:p>
          </table:table-cell>
          <table:table-cell office:value-type="float" office:value="91.111111111111114" table:style-name="ce125">
            <text:p>91.11<text:s/></text:p>
          </table:table-cell>
          <table:table-cell office:value-type="float" office:value="71.651090342679126" table:style-name="ce134">
            <text:p>71.65<text:s/></text:p>
          </table:table-cell>
          <table:table-cell office:value-type="float" office:value="83.170947741364046" table:style-name="ce120">
            <text:p>83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172383325028227" table:style-name="ce125">
            <text:p>11.17<text:s/></text:p>
          </table:table-cell>
          <table:table-cell office:value-type="float" office:value="2954" table:style-name="ce135">
            <text:p><text:s/>2 95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8580418210784" table:style-name="ce125">
            <text:p>0.14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0.47036290141585557" table:style-name="ce125">
            <text:p>0.47<text:s/></text:p>
          </table:table-cell>
          <table:table-cell office:value-type="float" office:value="65475175" table:style-name="ce121">
            <text:p><text:s/>654 7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82" table:style-name="ce137">
            <text:p><text:s text:c="2"/>8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50197" table:style-name="ce115">
            <text:p><text:s/>50 197<text:s/></text:p>
          </table:table-cell>
          <table:table-cell office:value-type="float" office:value="339" table:style-name="ce115">
            <text:p><text:s text:c="2"/>339<text:s/></text:p>
          </table:table-cell>
          <table:table-cell office:value-type="float" office:value="12218" table:style-name="ce115">
            <text:p><text:s/>12 218<text:s/></text:p>
          </table:table-cell>
          <table:table-cell office:value-type="float" office:value="808" table:style-name="ce115">
            <text:p><text:s text:c="2"/>808<text:s/></text:p>
          </table:table-cell>
          <table:table-cell office:value-type="float" office:value="3746" table:style-name="ce115">
            <text:p><text:s/>3 746<text:s/></text:p>
          </table:table-cell>
          <table:table-cell office:value-type="float" office:value="37640" table:style-name="ce115">
            <text:p><text:s/>37 640<text:s/></text:p>
          </table:table-cell>
          <table:table-cell office:value-type="float" office:value="45535" table:style-name="ce117">
            <text:p><text:s/>45 535<text:s/></text:p>
          </table:table-cell>
          <table:table-cell office:value-type="float" office:value="338" table:style-name="ce115">
            <text:p><text:s text:c="2"/>338<text:s/></text:p>
          </table:table-cell>
          <table:table-cell office:value-type="float" office:value="10821" table:style-name="ce115">
            <text:p><text:s/>10 821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3386" table:style-name="ce115">
            <text:p><text:s/>3 386<text:s/></text:p>
          </table:table-cell>
          <table:table-cell office:value-type="float" office:value="34376" table:style-name="ce115">
            <text:p><text:s/>34 376<text:s/></text:p>
          </table:table-cell>
          <table:table-cell office:value-type="float" office:value="90.712592385999159" table:style-name="ce125">
            <text:p>90.71<text:s/></text:p>
          </table:table-cell>
          <table:table-cell office:value-type="float" office:value="99.705014749262531" table:style-name="ce134">
            <text:p>99.71<text:s/></text:p>
          </table:table-cell>
          <table:table-cell office:value-type="float" office:value="88.566050090031098" table:style-name="ce125">
            <text:p>88.57<text:s/></text:p>
          </table:table-cell>
          <table:table-cell office:value-type="float" office:value="117.57425742574257" table:style-name="ce125">
            <text:p>117.57<text:s/></text:p>
          </table:table-cell>
          <table:table-cell office:value-type="float" office:value="90.389749065670046" table:style-name="ce134">
            <text:p>90.39<text:s/></text:p>
          </table:table-cell>
          <table:table-cell office:value-type="float" office:value="91.328374070138153" table:style-name="ce120">
            <text:p>91.33<text:s/></text:p>
          </table:table-cell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126.73214633085354" table:style-name="ce125">
            <text:p>126.73<text:s/></text:p>
          </table:table-cell>
          <table:table-cell office:value-type="float" office:value="32646" table:style-name="ce135">
            <text:p><text:s/>32 646<text:s/></text:p>
          </table:table-cell>
          <table:table-cell office:value-type="float" office:value="1348" table:style-name="ce115">
            <text:p><text:s/>1 348<text:s/></text:p>
          </table:table-cell>
          <table:table-cell office:value-type="float" office:value="687" table:style-name="ce115">
            <text:p><text:s text:c="2"/>687<text:s/></text:p>
          </table:table-cell>
          <table:table-cell office:value-type="float" office:value="1.734465894959786" table:style-name="ce125">
            <text:p>1.73<text:s/></text:p>
          </table:table-cell>
          <table:table-cell office:value-type="float" office:value="2432" table:style-name="ce115">
            <text:p><text:s/>2 432<text:s/></text:p>
          </table:table-cell>
          <table:table-cell office:value-type="float" office:value="1188" table:style-name="ce115">
            <text:p><text:s/>1 188<text:s/></text:p>
          </table:table-cell>
          <table:table-cell office:value-type="float" office:value="2.9993384035112456" table:style-name="ce125">
            <text:p>3.00<text:s/></text:p>
          </table:table-cell>
          <table:table-cell office:value-type="float" office:value="1087378016" table:style-name="ce121">
            <text:p>10 873 78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4" table:style-name="ce115">
            <text:p><text:s text:c="2"/>394<text:s/></text:p>
          </table:table-cell>
          <table:table-cell office:value-type="float" office:value="433" table:style-name="ce115">
            <text:p><text:s text:c="2"/>433<text:s/></text:p>
          </table:table-cell>
          <table:table-cell office:value-type="float" office:value="464" table:style-name="ce117">
            <text:p><text:s text:c="2"/>464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5551" table:style-name="ce115">
            <text:p><text:s/>5 551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657" table:style-name="ce115">
            <text:p><text:s/>1 657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292" table:style-name="ce135">
            <text:p><text:s text:c="2"/>292<text:s/></text:p>
          </table:table-cell>
          <table:table-cell office:value-type="float" office:value="3859" table:style-name="ce135">
            <text:p><text:s/>3 859<text:s/></text:p>
          </table:table-cell>
          <table:table-cell office:value-type="float" office:value="5368" table:style-name="ce136">
            <text:p><text:s/>5 368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98" table:style-name="ce135">
            <text:p><text:s/>1 798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420" table:style-name="ce135">
            <text:p><text:s text:c="2"/>420<text:s/></text:p>
          </table:table-cell>
          <table:table-cell office:value-type="float" office:value="3528" table:style-name="ce135">
            <text:p><text:s/>3 528<text:s/></text:p>
          </table:table-cell>
          <table:table-cell office:value-type="float" office:value="96.703296703296701" table:style-name="ce125">
            <text:p>96.70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108.50935425467713" table:style-name="ce125">
            <text:p>108.51<text:s/></text:p>
          </table:table-cell>
          <table:table-cell office:value-type="float" office:value="160" table:style-name="ce125">
            <text:p>160.00<text:s/></text:p>
          </table:table-cell>
          <table:table-cell office:value-type="float" office:value="143.83561643835617" table:style-name="ce134">
            <text:p>143.84<text:s/></text:p>
          </table:table-cell>
          <table:table-cell office:value-type="float" office:value="91.422648354495976" table:style-name="ce120">
            <text:p>91.42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4.034145624929051" table:style-name="ce125">
            <text:p>14.03<text:s/></text:p>
          </table:table-cell>
          <table:table-cell office:value-type="float" office:value="4826" table:style-name="ce115">
            <text:p><text:s/>4 826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776549653090382" table:style-name="ce125">
            <text:p>0.25<text:s/></text:p>
          </table:table-cell>
          <table:table-cell office:value-type="float" office:value="499" table:style-name="ce135">
            <text:p><text:s text:c="2"/>499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749599846082" table:style-name="ce125">
            <text:p>0.16<text:s/></text:p>
          </table:table-cell>
          <table:table-cell office:value-type="float" office:value="80055529" table:style-name="ce121">
            <text:p><text:s/>800 56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342" table:style-name="ce115">
            <text:p><text:s/>4 342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123" table:style-name="ce115">
            <text:p><text:s/>1 123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87" table:style-name="ce135">
            <text:p><text:s/>3 187<text:s/></text:p>
          </table:table-cell>
          <table:table-cell office:value-type="float" office:value="3995" table:style-name="ce136">
            <text:p><text:s/>3 99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1064" table:style-name="ce135">
            <text:p><text:s/>1 064<text:s/></text:p>
          </table:table-cell>
          <table:table-cell office:value-type="float" office:value="71" table:style-name="ce135">
            <text:p><text:s text:c="2"/>71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2897" table:style-name="ce135">
            <text:p><text:s/>2 897<text:s/></text:p>
          </table:table-cell>
          <table:table-cell office:value-type="float" office:value="92.008291110087512" table:style-name="ce125">
            <text:p>92.01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4.746215494211924" table:style-name="ce125">
            <text:p>94.75<text:s/></text:p>
          </table:table-cell>
          <table:table-cell office:value-type="float" office:value="147.91666666666669" table:style-name="ce125">
            <text:p>147.92<text:s/></text:p>
          </table:table-cell>
          <table:table-cell office:value-type="float" office:value="98.455598455598462" table:style-name="ce134">
            <text:p>98.46<text:s/></text:p>
          </table:table-cell>
          <table:table-cell office:value-type="float" office:value="90.900533417006585" table:style-name="ce120">
            <text:p>90.9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0.976261622305119" table:style-name="ce125">
            <text:p>10.98<text:s/></text:p>
          </table:table-cell>
          <table:table-cell office:value-type="float" office:value="3852" table:style-name="ce115">
            <text:p><text:s/>3 852<text:s/></text:p>
          </table:table-cell>
          <table:table-cell office:value-type="float" office:value="175" table:style-name="ce135">
            <text:p><text:s text:c="2"/>175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0.21487384566926188" table:style-name="ce125">
            <text:p>0.21<text:s/></text:p>
          </table:table-cell>
          <table:table-cell office:value-type="float" office:value="256" table:style-name="ce135">
            <text:p><text:s text:c="2"/>256<text:s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3601778599298" table:style-name="ce125">
            <text:p>0.14<text:s/></text:p>
          </table:table-cell>
          <table:table-cell office:value-type="float" office:value="19728290" table:style-name="ce121">
            <text:p><text:s/>197 2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63" table:style-name="ce115">
            <text:p><text:s/>4 76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034" table:style-name="ce115">
            <text:p><text:s/>1 034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11" table:style-name="ce135">
            <text:p><text:s text:c="2"/>311<text:s/></text:p>
          </table:table-cell>
          <table:table-cell office:value-type="float" office:value="3702" table:style-name="ce135">
            <text:p><text:s/>3 702<text:s/></text:p>
          </table:table-cell>
          <table:table-cell office:value-type="float" office:value="3946" table:style-name="ce136">
            <text:p><text:s/>3 94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24" table:style-name="ce135">
            <text:p><text:s text:c="2"/>724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193" table:style-name="ce135">
            <text:p><text:s/>3 193<text:s/></text:p>
          </table:table-cell>
          <table:table-cell office:value-type="float" office:value="82.846945202603408" table:style-name="ce125">
            <text:p>82.85<text:s/></text:p>
          </table:table-cell>
          <table:table-cell office:value-type="float" office:value="107.40740740740742" table:style-name="ce134">
            <text:p>107.41<text:s/></text:p>
          </table:table-cell>
          <table:table-cell office:value-type="float" office:value="70.01934235976789" table:style-name="ce125">
            <text:p>70.02<text:s/></text:p>
          </table:table-cell>
          <table:table-cell office:value-type="float" office:value="107.69230769230769" table:style-name="ce125">
            <text:p>107.69<text:s/></text:p>
          </table:table-cell>
          <table:table-cell office:value-type="float" office:value="74.276527331189712" table:style-name="ce134">
            <text:p>74.28<text:s/></text:p>
          </table:table-cell>
          <table:table-cell office:value-type="float" office:value="86.250675310642904" table:style-name="ce120">
            <text:p>86.2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41108135875678" table:style-name="ce125">
            <text:p>12.04<text:s/></text:p>
          </table:table-cell>
          <table:table-cell office:value-type="float" office:value="3667" table:style-name="ce115">
            <text:p><text:s/>3 66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45866535073172" table:style-name="ce125">
            <text:p>0.13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86122818797375" table:style-name="ce125">
            <text:p>0.26<text:s/></text:p>
          </table:table-cell>
          <table:table-cell office:value-type="float" office:value="15016076" table:style-name="ce121">
            <text:p><text:s/>150 1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1" table:style-name="ce137">
            <text:p><text:s text:c="2"/>4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436" table:style-name="ce115">
            <text:p><text:s/>4 436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013" table:style-name="ce115">
            <text:p><text:s/>1 013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392" table:style-name="ce135">
            <text:p><text:s/>3 392<text:s/></text:p>
          </table:table-cell>
          <table:table-cell office:value-type="float" office:value="3956" table:style-name="ce136">
            <text:p><text:s/>3 9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65" table:style-name="ce135">
            <text:p><text:s text:c="2"/>86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296" table:style-name="ce135">
            <text:p><text:s text:c="2"/>296<text:s/></text:p>
          </table:table-cell>
          <table:table-cell office:value-type="float" office:value="3065" table:style-name="ce135">
            <text:p><text:s/>3 065<text:s/></text:p>
          </table:table-cell>
          <table:table-cell office:value-type="float" office:value="89.179440937781777" table:style-name="ce125">
            <text:p>89.18<text:s/></text:p>
          </table:table-cell>
          <table:table-cell office:value-type="float" office:value="83.870967741935488" table:style-name="ce134">
            <text:p>83.87<text:s/></text:p>
          </table:table-cell>
          <table:table-cell office:value-type="float" office:value="85.389930898321822" table:style-name="ce125">
            <text:p>85.3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90.359669811320757" table:style-name="ce120">
            <text:p>90.3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1.215763761022819" table:style-name="ce125">
            <text:p>11.22<text:s/></text:p>
          </table:table-cell>
          <table:table-cell office:value-type="float" office:value="2721" table:style-name="ce115">
            <text:p><text:s/>2 721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1753562920222" table:style-name="ce125">
            <text:p>0.13<text:s/></text:p>
          </table:table-cell>
          <table:table-cell office:value-type="float" office:value="214" table:style-name="ce135">
            <text:p><text:s text:c="2"/>214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445619916829902" table:style-name="ce125">
            <text:p>0.17<text:s/></text:p>
          </table:table-cell>
          <table:table-cell office:value-type="float" office:value="64865338" table:style-name="ce121">
            <text:p><text:s/>648 6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1" table:style-name="ce137">
            <text:p><text:s text:c="2"/>2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56" table:style-name="ce115">
            <text:p><text:s/>4 05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007" table:style-name="ce115">
            <text:p><text:s/>1 00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69" table:style-name="ce135">
            <text:p><text:s text:c="2"/>369<text:s/></text:p>
          </table:table-cell>
          <table:table-cell office:value-type="float" office:value="3036" table:style-name="ce135">
            <text:p><text:s/>3 036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960" table:style-name="ce135">
            <text:p><text:s text:c="2"/>960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44" table:style-name="ce135">
            <text:p><text:s text:c="2"/>344<text:s/></text:p>
          </table:table-cell>
          <table:table-cell office:value-type="float" office:value="2806" table:style-name="ce135">
            <text:p><text:s/>2 806<text:s/></text:p>
          </table:table-cell>
          <table:table-cell office:value-type="float" office:value="93.195266272189343" table:style-name="ce125">
            <text:p>93.20<text:s/></text:p>
          </table:table-cell>
          <table:table-cell office:value-type="float" office:value="107.69230769230769" table:style-name="ce134">
            <text:p>107.69<text:s/></text:p>
          </table:table-cell>
          <table:table-cell office:value-type="float" office:value="95.33267130089375" table:style-name="ce125">
            <text:p>95.33<text:s/></text:p>
          </table:table-cell>
          <table:table-cell office:value-type="float" office:value="152.30769230769229" table:style-name="ce125">
            <text:p>152.31<text:s/></text:p>
          </table:table-cell>
          <table:table-cell office:value-type="float" office:value="93.224932249322492" table:style-name="ce134">
            <text:p>93.22<text:s/></text:p>
          </table:table-cell>
          <table:table-cell office:value-type="float" office:value="92.424242424242422" table:style-name="ce120">
            <text:p>92.42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254206221795245" table:style-name="ce125">
            <text:p>10.25<text:s/></text:p>
          </table:table-cell>
          <table:table-cell office:value-type="float" office:value="1930" table:style-name="ce115">
            <text:p><text:s/>1 930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0786762568101" table:style-name="ce125">
            <text:p>0.13<text:s/></text:p>
          </table:table-cell>
          <table:table-cell office:value-type="float" office:value="172" table:style-name="ce135">
            <text:p><text:s text:c="2"/>1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439254699212478" table:style-name="ce125">
            <text:p>0.39<text:s/></text:p>
          </table:table-cell>
          <table:table-cell office:value-type="float" office:value="81500662" table:style-name="ce121">
            <text:p><text:s/>815 0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3063" table:style-name="ce135">
            <text:p><text:s/>3 063<text:s/></text:p>
          </table:table-cell>
          <table:table-cell office:value-type="float" office:value="3516" table:style-name="ce136">
            <text:p><text:s/>3 51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44" table:style-name="ce135">
            <text:p><text:s text:c="2"/>74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2742" table:style-name="ce135">
            <text:p><text:s/>2 742<text:s/></text:p>
          </table:table-cell>
          <table:table-cell office:value-type="float" office:value="86.965124907247088" table:style-name="ce125">
            <text:p>86.9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78.315789473684205" table:style-name="ce125">
            <text:p>78.32<text:s/></text:p>
          </table:table-cell>
          <table:table-cell office:value-type="float" office:value="93.975903614457835" table:style-name="ce125">
            <text:p>93.98<text:s/></text:p>
          </table:table-cell>
          <table:table-cell office:value-type="float" office:value="78.1163434903047" table:style-name="ce134">
            <text:p>78.12<text:s/></text:p>
          </table:table-cell>
          <table:table-cell office:value-type="float" office:value="89.520078354554357" table:style-name="ce120">
            <text:p>89.5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218985297475976" table:style-name="ce125">
            <text:p>10.22<text:s/></text:p>
          </table:table-cell>
          <table:table-cell office:value-type="float" office:value="1521" table:style-name="ce115">
            <text:p><text:s/>1 52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11029957702298" table:style-name="ce125">
            <text:p>0.10<text:s/></text:p>
          </table:table-cell>
          <table:table-cell office:value-type="float" office:value="146" table:style-name="ce135">
            <text:p><text:s text:c="2"/>146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0.44485318138901109" table:style-name="ce125">
            <text:p>0.44<text:s/></text:p>
          </table:table-cell>
          <table:table-cell office:value-type="float" office:value="22074561" table:style-name="ce121">
            <text:p><text:s/>220 7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98" table:style-name="ce115">
            <text:p><text:s/>4 09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73" table:style-name="ce115">
            <text:p><text:s text:c="2"/>973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28" table:style-name="ce135">
            <text:p><text:s text:c="2"/>328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3706" table:style-name="ce136">
            <text:p><text:s/>3 70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82" table:style-name="ce135">
            <text:p><text:s text:c="2"/>88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00" table:style-name="ce135">
            <text:p><text:s text:c="2"/>300<text:s/></text:p>
          </table:table-cell>
          <table:table-cell office:value-type="float" office:value="2798" table:style-name="ce135">
            <text:p><text:s/>2 798<text:s/></text:p>
          </table:table-cell>
          <table:table-cell office:value-type="float" office:value="90.434358223523674" table:style-name="ce125">
            <text:p>90.43<text:s/></text:p>
          </table:table-cell>
          <table:table-cell office:value-type="float" office:value="92.857142857142861" table:style-name="ce134">
            <text:p>92.86<text:s/></text:p>
          </table:table-cell>
          <table:table-cell office:value-type="float" office:value="90.647482014388487" table:style-name="ce125">
            <text:p>90.65<text:s/></text:p>
          </table:table-cell>
          <table:table-cell office:value-type="float" office:value="126.15384615384615" table:style-name="ce125">
            <text:p>126.15<text:s/></text:p>
          </table:table-cell>
          <table:table-cell office:value-type="float" office:value="91.463414634146346" table:style-name="ce134">
            <text:p>91.46<text:s/></text:p>
          </table:table-cell>
          <table:table-cell office:value-type="float" office:value="90.345495640942858" table:style-name="ce120">
            <text:p>90.35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355423766910478" table:style-name="ce125">
            <text:p>10.36<text:s/></text:p>
          </table:table-cell>
          <table:table-cell office:value-type="float" office:value="1950" table:style-name="ce115">
            <text:p><text:s/>1 95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74846857610267" table:style-name="ce125">
            <text:p>0.26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796403473893427" table:style-name="ce125">
            <text:p>0.28<text:s/></text:p>
          </table:table-cell>
          <table:table-cell office:value-type="float" office:value="57258920" table:style-name="ce121">
            <text:p><text:s/>572 59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957" table:style-name="ce115">
            <text:p><text:s/>3 95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949" table:style-name="ce115">
            <text:p><text:s text:c="2"/>949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3621" table:style-name="ce136">
            <text:p><text:s/>3 621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856" table:style-name="ce135">
            <text:p><text:s text:c="2"/>856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310" table:style-name="ce135">
            <text:p><text:s text:c="2"/>310<text:s/></text:p>
          </table:table-cell>
          <table:table-cell office:value-type="float" office:value="2737" table:style-name="ce135">
            <text:p><text:s/>2 737<text:s/></text:p>
          </table:table-cell>
          <table:table-cell office:value-type="float" office:value="91.508718726307819" table:style-name="ce125">
            <text:p>91.51<text:s/></text:p>
          </table:table-cell>
          <table:table-cell office:value-type="float" office:value="121.73913043478262" table:style-name="ce134">
            <text:p>121.74<text:s/></text:p>
          </table:table-cell>
          <table:table-cell office:value-type="float" office:value="90.200210748155953" table:style-name="ce125">
            <text:p>90.20<text:s/></text:p>
          </table:table-cell>
          <table:table-cell office:value-type="float" office:value="112.67605633802818" table:style-name="ce125">
            <text:p>112.68<text:s/></text:p>
          </table:table-cell>
          <table:table-cell office:value-type="float" office:value="96.273291925465841" table:style-name="ce134">
            <text:p>96.27<text:s/></text:p>
          </table:table-cell>
          <table:table-cell office:value-type="float" office:value="91.691792294807371" table:style-name="ce120">
            <text:p>91.69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9.9951754397043633" table:style-name="ce125">
            <text:p>10.00<text:s/></text:p>
          </table:table-cell>
          <table:table-cell office:value-type="float" office:value="2187" table:style-name="ce115">
            <text:p><text:s/>2 187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0.15408281572453023" table:style-name="ce125">
            <text:p>0.15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712771949854883" table:style-name="ce125">
            <text:p>0.21<text:s/></text:p>
          </table:table-cell>
          <table:table-cell office:value-type="float" office:value="83817279" table:style-name="ce121">
            <text:p><text:s/>838 17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717" table:style-name="ce115">
            <text:p><text:s/>3 717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865" table:style-name="ce115">
            <text:p><text:s text:c="2"/>865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7" table:style-name="ce135">
            <text:p><text:s text:c="2"/>287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3518" table:style-name="ce136">
            <text:p><text:s/>3 518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22" table:style-name="ce135">
            <text:p><text:s text:c="2"/>82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2656" table:style-name="ce135">
            <text:p><text:s/>2 656<text:s/></text:p>
          </table:table-cell>
          <table:table-cell office:value-type="float" office:value="94.646220069948882" table:style-name="ce125">
            <text:p>94.65<text:s/></text:p>
          </table:table-cell>
          <table:table-cell office:value-type="float" office:value="97.560975609756099" table:style-name="ce134">
            <text:p>97.56<text:s/></text:p>
          </table:table-cell>
          <table:table-cell office:value-type="float" office:value="95.028901734104039" table:style-name="ce125">
            <text:p>95.03<text:s/></text:p>
          </table:table-cell>
          <table:table-cell office:value-type="float" office:value="148.71794871794873" table:style-name="ce125">
            <text:p>148.72<text:s/></text:p>
          </table:table-cell>
          <table:table-cell office:value-type="float" office:value="101.04529616724737" table:style-name="ce134">
            <text:p>101.05<text:s/></text:p>
          </table:table-cell>
          <table:table-cell office:value-type="float" office:value="94.485948061188182" table:style-name="ce120">
            <text:p>94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.3849073167812715" table:style-name="ce125">
            <text:p>9.38<text:s/></text:p>
          </table:table-cell>
          <table:table-cell office:value-type="float" office:value="2252" table:style-name="ce115">
            <text:p><text:s/>2 252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56901119763107" table:style-name="ce125">
            <text:p>0.11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0.3181324514163143" table:style-name="ce125">
            <text:p>0.32<text:s/></text:p>
          </table:table-cell>
          <table:table-cell office:value-type="float" office:value="366244169" table:style-name="ce121">
            <text:p>3 662 4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3815" table:style-name="ce115">
            <text:p><text:s/>3 81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894" table:style-name="ce115">
            <text:p><text:s text:c="2"/>894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03" table:style-name="ce135">
            <text:p><text:s text:c="2"/>303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582" table:style-name="ce136">
            <text:p><text:s/>3 5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803" table:style-name="ce135">
            <text:p><text:s text:c="2"/>803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2756" table:style-name="ce135">
            <text:p><text:s/>2 756<text:s/></text:p>
          </table:table-cell>
          <table:table-cell office:value-type="float" office:value="93.892529488859765" table:style-name="ce125">
            <text:p>93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89.821029082774047" table:style-name="ce125">
            <text:p>89.82<text:s/></text:p>
          </table:table-cell>
          <table:table-cell office:value-type="float" office:value="110.16949152542372" table:style-name="ce125">
            <text:p>110.17<text:s/></text:p>
          </table:table-cell>
          <table:table-cell office:value-type="float" office:value="87.458745874587464" table:style-name="ce134">
            <text:p>87.46<text:s/></text:p>
          </table:table-cell>
          <table:table-cell office:value-type="float" office:value="95.100069013112488" table:style-name="ce120">
            <text:p>95.1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9.6286180194727748" table:style-name="ce125">
            <text:p>9.63<text:s/></text:p>
          </table:table-cell>
          <table:table-cell office:value-type="float" office:value="2454" table:style-name="ce115">
            <text:p><text:s/>2 45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71809147919044" table:style-name="ce125">
            <text:p>0.13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0.23724510978517455" table:style-name="ce125">
            <text:p>0.24<text:s/></text:p>
          </table:table-cell>
          <table:table-cell office:value-type="float" office:value="29779831" table:style-name="ce121">
            <text:p><text:s/>297 80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3" table:style-name="ce137">
            <text:p><text:s text:c="2"/>5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696" table:style-name="ce115">
            <text:p><text:s/>3 696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854" table:style-name="ce115">
            <text:p><text:s text:c="2"/>854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2813" table:style-name="ce135">
            <text:p><text:s/>2 813<text:s/></text:p>
          </table:table-cell>
          <table:table-cell office:value-type="float" office:value="3326" table:style-name="ce136">
            <text:p><text:s/>3 326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15" table:style-name="ce135">
            <text:p><text:s text:c="2"/>71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2587" table:style-name="ce135">
            <text:p><text:s/>2 587<text:s/></text:p>
          </table:table-cell>
          <table:table-cell office:value-type="float" office:value="89.989177489177479" table:style-name="ce125">
            <text:p>89.99<text:s/></text:p>
          </table:table-cell>
          <table:table-cell office:value-type="float" office:value="82.758620689655174" table:style-name="ce134">
            <text:p>82.76<text:s/></text:p>
          </table:table-cell>
          <table:table-cell office:value-type="float" office:value="83.723653395784552" table:style-name="ce125">
            <text:p>83.72<text:s/></text:p>
          </table:table-cell>
          <table:table-cell office:value-type="float" office:value="97.435897435897431" table:style-name="ce125">
            <text:p>97.44<text:s/></text:p>
          </table:table-cell>
          <table:table-cell office:value-type="float" office:value="80.57553956834532" table:style-name="ce134">
            <text:p>80.58<text:s/></text:p>
          </table:table-cell>
          <table:table-cell office:value-type="float" office:value="91.965872733736219" table:style-name="ce120">
            <text:p>91.97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9.3252208621540102" table:style-name="ce125">
            <text:p>9.33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.5599497406927568E-2" table:style-name="ce125">
            <text:p>0.0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56791629504128" table:style-name="ce125">
            <text:p>0.17<text:s/></text:p>
          </table:table-cell>
          <table:table-cell office:value-type="float" office:value="28562160" table:style-name="ce121">
            <text:p><text:s/>285 6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723" table:style-name="ce115">
            <text:p><text:s/>3 7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99" table:style-name="ce115">
            <text:p><text:s text:c="2"/>899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2797" table:style-name="ce135">
            <text:p><text:s/>2 797<text:s/></text:p>
          </table:table-cell>
          <table:table-cell office:value-type="float" office:value="3221" table:style-name="ce136">
            <text:p><text:s/>3 221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588" table:style-name="ce135">
            <text:p><text:s text:c="2"/>588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169" table:style-name="ce135">
            <text:p><text:s text:c="2"/>169<text:s/></text:p>
          </table:table-cell>
          <table:table-cell office:value-type="float" office:value="2611" table:style-name="ce135">
            <text:p><text:s/>2 611<text:s/></text:p>
          </table:table-cell>
          <table:table-cell office:value-type="float" office:value="86.51625033575074" table:style-name="ce125">
            <text:p>86.52<text:s/></text:p>
          </table:table-cell>
          <table:table-cell office:value-type="float" office:value="81.481481481481481" table:style-name="ce134">
            <text:p>81.48<text:s/></text:p>
          </table:table-cell>
          <table:table-cell office:value-type="float" office:value="65.40600667408232" table:style-name="ce125">
            <text:p>65.41<text:s/></text:p>
          </table:table-cell>
          <table:table-cell office:value-type="float" office:value="78.409090909090907" table:style-name="ce125">
            <text:p>78.41<text:s/></text:p>
          </table:table-cell>
          <table:table-cell office:value-type="float" office:value="63.059701492537314" table:style-name="ce134">
            <text:p>63.06<text:s/></text:p>
          </table:table-cell>
          <table:table-cell office:value-type="float" office:value="93.350017876296036" table:style-name="ce120">
            <text:p>93.35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9.3887265679022054" table:style-name="ce125">
            <text:p>9.39<text:s/></text:p>
          </table:table-cell>
          <table:table-cell office:value-type="float" office:value="2760" table:style-name="ce115">
            <text:p><text:s/>2 760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132707619974202E-2" table:style-name="ce125">
            <text:p>0.07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0.22191994036405968" table:style-name="ce125">
            <text:p>0.22<text:s/></text:p>
          </table:table-cell>
          <table:table-cell office:value-type="float" office:value="238475201" table:style-name="ce121">
            <text:p>2 384 7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48911" table:style-name="ce115">
            <text:p><text:s/>48 911<text:s/></text:p>
          </table:table-cell>
          <table:table-cell office:value-type="float" office:value="270" table:style-name="ce115">
            <text:p><text:s text:c="2"/>270<text:s/></text:p>
          </table:table-cell>
          <table:table-cell office:value-type="float" office:value="10589" table:style-name="ce115">
            <text:p><text:s/>10 589<text:s/></text:p>
          </table:table-cell>
          <table:table-cell office:value-type="float" office:value="558" table:style-name="ce115">
            <text:p><text:s text:c="2"/>558<text:s/></text:p>
          </table:table-cell>
          <table:table-cell office:value-type="float" office:value="3028" table:style-name="ce115">
            <text:p><text:s/>3 028<text:s/></text:p>
          </table:table-cell>
          <table:table-cell office:value-type="float" office:value="38052" table:style-name="ce115">
            <text:p><text:s/>38 052<text:s/></text:p>
          </table:table-cell>
          <table:table-cell office:value-type="float" office:value="45322" table:style-name="ce117">
            <text:p><text:s/>45 322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9822" table:style-name="ce115">
            <text:p><text:s/>9 822<text:s/></text:p>
          </table:table-cell>
          <table:table-cell office:value-type="float" office:value="637" table:style-name="ce115">
            <text:p><text:s text:c="2"/>637<text:s/></text:p>
          </table:table-cell>
          <table:table-cell office:value-type="float" office:value="2866" table:style-name="ce115">
            <text:p><text:s/>2 866<text:s/></text:p>
          </table:table-cell>
          <table:table-cell office:value-type="float" office:value="35211" table:style-name="ce115">
            <text:p><text:s/>35 211<text:s/></text:p>
          </table:table-cell>
          <table:table-cell office:value-type="float" office:value="92.662182331172943" table:style-name="ce125">
            <text:p>92.66<text:s/></text:p>
          </table:table-cell>
          <table:table-cell office:value-type="float" office:value="107.03703703703704" table:style-name="ce134">
            <text:p>107.04<text:s/></text:p>
          </table:table-cell>
          <table:table-cell office:value-type="float" office:value="92.756634243082445" table:style-name="ce125">
            <text:p>92.76<text:s/></text:p>
          </table:table-cell>
          <table:table-cell office:value-type="float" office:value="114.15770609318996" table:style-name="ce125">
            <text:p>114.16<text:s/></text:p>
          </table:table-cell>
          <table:table-cell office:value-type="float" office:value="94.649933949801849" table:style-name="ce134">
            <text:p>94.65<text:s/></text:p>
          </table:table-cell>
          <table:table-cell office:value-type="float" office:value="92.533900977609591" table:style-name="ce120">
            <text:p>92.53<text:s/></text:p>
          </table:table-cell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123.24090496433243" table:style-name="ce125">
            <text:p>123.24<text:s/></text:p>
          </table:table-cell>
          <table:table-cell office:value-type="float" office:value="32627" table:style-name="ce135">
            <text:p><text:s/>32 627<text:s/></text:p>
          </table:table-cell>
          <table:table-cell office:value-type="float" office:value="1505" table:style-name="ce115">
            <text:p><text:s/>1 505<text:s/></text:p>
          </table:table-cell>
          <table:table-cell office:value-type="float" office:value="679" table:style-name="ce115">
            <text:p><text:s text:c="2"/>679<text:s/></text:p>
          </table:table-cell>
          <table:table-cell office:value-type="float" office:value="1.7108743323747564" table:style-name="ce125">
            <text:p>1.71<text:s/></text:p>
          </table:table-cell>
          <table:table-cell office:value-type="float" office:value="2867" table:style-name="ce115">
            <text:p><text:s/>2 867<text:s/></text:p>
          </table:table-cell>
          <table:table-cell office:value-type="float" office:value="1061" table:style-name="ce115">
            <text:p><text:s/>1 061<text:s/></text:p>
          </table:table-cell>
          <table:table-cell office:value-type="float" office:value="2.6733986254044431" table:style-name="ce125">
            <text:p>2.67<text:s/></text:p>
          </table:table-cell>
          <table:table-cell office:value-type="float" office:value="4108683287" table:style-name="ce121">
            <text:p>41 086 83<text:s/></text:p>
          </table:table-cell>
          <table:table-cell office:value-type="float" office:value="239" table:style-name="ce115">
            <text:p><text:s text:c="2"/>239<text:s/></text:p>
          </table:table-cell>
          <table:table-cell office:value-type="float" office:value="255" table:style-name="ce115">
            <text:p><text:s text:c="2"/>255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1" table:style-name="ce117">
            <text:p><text:s text:c="2"/>391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506" table:style-name="ce115">
            <text:p><text:s/>3 506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20" table:style-name="ce115">
            <text:p><text:s text:c="2"/>620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862" table:style-name="ce135">
            <text:p><text:s/>2 862<text:s/></text:p>
          </table:table-cell>
          <table:table-cell office:value-type="float" office:value="3066" table:style-name="ce136">
            <text:p><text:s/>3 066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2677" table:style-name="ce135">
            <text:p><text:s/>2 677<text:s/></text:p>
          </table:table-cell>
          <table:table-cell office:value-type="float" office:value="87.450085567598407" table:style-name="ce125">
            <text:p>87.45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58.225806451612904" table:style-name="ce125">
            <text:p>58.23<text:s/></text:p>
          </table:table-cell>
          <table:table-cell office:value-type="float" office:value="109.30232558139534" table:style-name="ce125">
            <text:p>109.30<text:s/></text:p>
          </table:table-cell>
          <table:table-cell office:value-type="float" office:value="62.555066079295152" table:style-name="ce134">
            <text:p>62.56<text:s/></text:p>
          </table:table-cell>
          <table:table-cell office:value-type="float" office:value="93.535988819007684" table:style-name="ce120">
            <text:p>93.5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8.8374794832973276" table:style-name="ce125">
            <text:p>8.84<text:s/></text:p>
          </table:table-cell>
          <table:table-cell office:value-type="float" office:value="2169" table:style-name="ce115">
            <text:p><text:s/>2 16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19903309504992" table:style-name="ce125">
            <text:p>0.15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80239801703699" table:style-name="ce125">
            <text:p>0.16<text:s/></text:p>
          </table:table-cell>
          <table:table-cell office:value-type="float" office:value="67774859" table:style-name="ce121">
            <text:p><text:s/>677 7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2" table:style-name="ce137">
            <text:p><text:s text:c="2"/>4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706" table:style-name="ce115">
            <text:p><text:s/>4 70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1876" table:style-name="ce115">
            <text:p><text:s/>1 876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10" table:style-name="ce135">
            <text:p><text:s/>2 810<text:s/></text:p>
          </table:table-cell>
          <table:table-cell office:value-type="float" office:value="4910" table:style-name="ce136">
            <text:p><text:s/>4 91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72" table:style-name="ce135">
            <text:p><text:s/>2 3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500" table:style-name="ce135">
            <text:p><text:s text:c="2"/>500<text:s/></text:p>
          </table:table-cell>
          <table:table-cell office:value-type="float" office:value="2515" table:style-name="ce135">
            <text:p><text:s/>2 515<text:s/></text:p>
          </table:table-cell>
          <table:table-cell office:value-type="float" office:value="104.3348916277093" table:style-name="ce125">
            <text:p>104.33<text:s/></text:p>
          </table:table-cell>
          <table:table-cell office:value-type="float" office:value="114.99999999999999" table:style-name="ce134">
            <text:p>115.00<text:s/></text:p>
          </table:table-cell>
          <table:table-cell office:value-type="float" office:value="126.43923240938166" table:style-name="ce125">
            <text:p>126.44<text:s/></text:p>
          </table:table-cell>
          <table:table-cell office:value-type="float" office:value="117.29323308270676" table:style-name="ce125">
            <text:p>117.29<text:s/></text:p>
          </table:table-cell>
          <table:table-cell office:value-type="float" office:value="250" table:style-name="ce134">
            <text:p>250.00<text:s/></text:p>
          </table:table-cell>
          <table:table-cell office:value-type="float" office:value="89.5017793594306" table:style-name="ce120">
            <text:p>89.5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1.861388609185394" table:style-name="ce125">
            <text:p>11.86<text:s/></text:p>
          </table:table-cell>
          <table:table-cell office:value-type="float" office:value="4179" table:style-name="ce115">
            <text:p><text:s/>4 179<text:s/></text:p>
          </table:table-cell>
          <table:table-cell office:value-type="float" office:value="236" table:style-name="ce135">
            <text:p><text:s text:c="2"/>236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0.23440483226821962" table:style-name="ce125">
            <text:p>0.23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06506750481098" table:style-name="ce125">
            <text:p>0.13<text:s/></text:p>
          </table:table-cell>
          <table:table-cell office:value-type="float" office:value="95168304" table:style-name="ce121">
            <text:p><text:s/>951 68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84" table:style-name="ce115">
            <text:p><text:s/>4 08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49" table:style-name="ce135">
            <text:p><text:s text:c="2"/>249<text:s/></text:p>
          </table:table-cell>
          <table:table-cell office:value-type="float" office:value="3249" table:style-name="ce135">
            <text:p><text:s/>3 249<text:s/></text:p>
          </table:table-cell>
          <table:table-cell office:value-type="float" office:value="3758" table:style-name="ce136">
            <text:p><text:s/>3 758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45" table:style-name="ce135">
            <text:p><text:s text:c="2"/>745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988" table:style-name="ce135">
            <text:p><text:s/>2 988<text:s/></text:p>
          </table:table-cell>
          <table:table-cell office:value-type="float" office:value="92.017629774730665" table:style-name="ce125">
            <text:p>92.0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75308641975303" table:style-name="ce125">
            <text:p>91.98<text:s/></text:p>
          </table:table-cell>
          <table:table-cell office:value-type="float" office:value="129.62962962962962" table:style-name="ce125">
            <text:p>129.63<text:s/></text:p>
          </table:table-cell>
          <table:table-cell office:value-type="float" office:value="92.369477911646598" table:style-name="ce134">
            <text:p>92.37<text:s/></text:p>
          </table:table-cell>
          <table:table-cell office:value-type="float" office:value="91.966759002770075" table:style-name="ce120">
            <text:p>91.97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.296142677713087" table:style-name="ce125">
            <text:p>10.30<text:s/></text:p>
          </table:table-cell>
          <table:table-cell office:value-type="float" office:value="2037" table:style-name="ce115">
            <text:p><text:s/>2 037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3430511373406" table:style-name="ce125">
            <text:p>0.17<text:s/></text:p>
          </table:table-cell>
          <table:table-cell office:value-type="float" office:value="289" table:style-name="ce135">
            <text:p><text:s text:c="2"/>28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748894122677383" table:style-name="ce125">
            <text:p>0.30<text:s/></text:p>
          </table:table-cell>
          <table:table-cell office:value-type="float" office:value="80351185" table:style-name="ce121">
            <text:p><text:s/>803 51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838" table:style-name="ce115">
            <text:p><text:s/>3 838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67" table:style-name="ce135">
            <text:p><text:s text:c="2"/>267<text:s/></text:p>
          </table:table-cell>
          <table:table-cell office:value-type="float" office:value="3059" table:style-name="ce135">
            <text:p><text:s/>3 059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34" table:style-name="ce135">
            <text:p><text:s text:c="2"/>634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1.844710786868148" table:style-name="ce125">
            <text:p>91.84<text:s/></text:p>
          </table:table-cell>
          <table:table-cell office:value-type="float" office:value="130" table:style-name="ce134">
            <text:p>130.00<text:s/></text:p>
          </table:table-cell>
          <table:table-cell office:value-type="float" office:value="83.530961791831359" table:style-name="ce125">
            <text:p>83.53<text:s/></text:p>
          </table:table-cell>
          <table:table-cell office:value-type="float" office:value="122.22222222222223" table:style-name="ce125">
            <text:p>122.22<text:s/></text:p>
          </table:table-cell>
          <table:table-cell office:value-type="float" office:value="78.651685393258433" table:style-name="ce134">
            <text:p>78.65<text:s/></text:p>
          </table:table-cell>
          <table:table-cell office:value-type="float" office:value="93.658058188950633" table:style-name="ce120">
            <text:p>93.6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9.6790419110332628" table:style-name="ce125">
            <text:p>9.68<text:s/></text:p>
          </table:table-cell>
          <table:table-cell office:value-type="float" office:value="2179" table:style-name="ce115">
            <text:p><text:s/>2 179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8901770460184" table:style-name="ce125">
            <text:p>0.17<text:s/></text:p>
          </table:table-cell>
          <table:table-cell office:value-type="float" office:value="270" table:style-name="ce135">
            <text:p><text:s text:c="2"/>27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236491047201467" table:style-name="ce125">
            <text:p>0.27<text:s/></text:p>
          </table:table-cell>
          <table:table-cell office:value-type="float" office:value="26403157" table:style-name="ce121">
            <text:p><text:s/>264 0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211" table:style-name="ce115">
            <text:p><text:s/>4 211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846" table:style-name="ce115">
            <text:p><text:s text:c="2"/>846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0" table:style-name="ce135">
            <text:p><text:s text:c="2"/>280<text:s/></text:p>
          </table:table-cell>
          <table:table-cell office:value-type="float" office:value="3345" table:style-name="ce135">
            <text:p><text:s/>3 345<text:s/></text:p>
          </table:table-cell>
          <table:table-cell office:value-type="float" office:value="3981" table:style-name="ce136">
            <text:p><text:s/>3 98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75" table:style-name="ce135">
            <text:p><text:s text:c="2"/>775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88" table:style-name="ce135">
            <text:p><text:s/>3 188<text:s/></text:p>
          </table:table-cell>
          <table:table-cell office:value-type="float" office:value="94.538114462123019" table:style-name="ce125">
            <text:p>94.54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1.607565011820341" table:style-name="ce125">
            <text:p>91.61<text:s/></text:p>
          </table:table-cell>
          <table:table-cell office:value-type="float" office:value="128.2051282051282" table:style-name="ce125">
            <text:p>128.21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5.306427503736927" table:style-name="ce120">
            <text:p>95.31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619338695876616" table:style-name="ce125">
            <text:p>10.62<text:s/></text:p>
          </table:table-cell>
          <table:table-cell office:value-type="float" office:value="2705" table:style-name="ce115">
            <text:p><text:s/>2 705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61227107330975" table:style-name="ce125">
            <text:p>0.13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487720680374045" table:style-name="ce125">
            <text:p>0.27<text:s/></text:p>
          </table:table-cell>
          <table:table-cell office:value-type="float" office:value="30716180" table:style-name="ce121">
            <text:p><text:s/>307 1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56" table:style-name="ce137">
            <text:p><text:s text:c="2"/>5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81" table:style-name="ce115">
            <text:p><text:s/>3 981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3197" table:style-name="ce135">
            <text:p><text:s/>3 197<text:s/></text:p>
          </table:table-cell>
          <table:table-cell office:value-type="float" office:value="3623" table:style-name="ce136">
            <text:p><text:s/>3 62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80" table:style-name="ce135">
            <text:p><text:s text:c="2"/>680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2929" table:style-name="ce135">
            <text:p><text:s/>2 929<text:s/></text:p>
          </table:table-cell>
          <table:table-cell office:value-type="float" office:value="91.007284601858828" table:style-name="ce125">
            <text:p>91.0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8.541666666666657" table:style-name="ce125">
            <text:p>88.54<text:s/></text:p>
          </table:table-cell>
          <table:table-cell office:value-type="float" office:value="123.33333333333334" table:style-name="ce125">
            <text:p>123.33<text:s/></text:p>
          </table:table-cell>
          <table:table-cell office:value-type="float" office:value="84.042553191489361" table:style-name="ce134">
            <text:p>84.04<text:s/></text:p>
          </table:table-cell>
          <table:table-cell office:value-type="float" office:value="91.61714106975289" table:style-name="ce120">
            <text:p>91.6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037849323333978" table:style-name="ce125">
            <text:p>10.04<text:s/></text:p>
          </table:table-cell>
          <table:table-cell office:value-type="float" office:value="2530" table:style-name="ce115">
            <text:p><text:s/>2 530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90044500879855" table:style-name="ce125">
            <text:p>0.11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0.40090882753330886" table:style-name="ce125">
            <text:p>0.40<text:s/></text:p>
          </table:table-cell>
          <table:table-cell office:value-type="float" office:value="40215088" table:style-name="ce121">
            <text:p><text:s/>402 15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36" table:style-name="ce115">
            <text:p><text:s/>4 03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04" table:style-name="ce115">
            <text:p><text:s text:c="2"/>804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3211" table:style-name="ce135">
            <text:p><text:s/>3 211<text:s/></text:p>
          </table:table-cell>
          <table:table-cell office:value-type="float" office:value="3658" table:style-name="ce136">
            <text:p><text:s/>3 65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19" table:style-name="ce135">
            <text:p><text:s text:c="2"/>719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2919" table:style-name="ce135">
            <text:p><text:s/>2 919<text:s/></text:p>
          </table:table-cell>
          <table:table-cell office:value-type="float" office:value="90.634291377601585" table:style-name="ce125">
            <text:p>90.63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89.427860696517413" table:style-name="ce125">
            <text:p>89.43<text:s/></text:p>
          </table:table-cell>
          <table:table-cell office:value-type="float" office:value="121.42857142857142" table:style-name="ce125">
            <text:p>121.43<text:s/></text:p>
          </table:table-cell>
          <table:table-cell office:value-type="float" office:value="77.931034482758619" table:style-name="ce134">
            <text:p>77.93<text:s/></text:p>
          </table:table-cell>
          <table:table-cell office:value-type="float" office:value="90.906259732170653" table:style-name="ce120">
            <text:p>90.91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176342449556065" table:style-name="ce125">
            <text:p>10.18<text:s/></text:p>
          </table:table-cell>
          <table:table-cell office:value-type="float" office:value="2682" table:style-name="ce115">
            <text:p><text:s/>2 682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32120780" table:style-name="ce121">
            <text:p><text:s/>321 2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08" table:style-name="ce115">
            <text:p><text:s/>4 308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3458" table:style-name="ce135">
            <text:p><text:s/>3 458<text:s/></text:p>
          </table:table-cell>
          <table:table-cell office:value-type="float" office:value="4020" table:style-name="ce136">
            <text:p><text:s/>4 020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61" table:style-name="ce135">
            <text:p><text:s text:c="2"/>76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34" table:style-name="ce135">
            <text:p><text:s/>3 234<text:s/></text:p>
          </table:table-cell>
          <table:table-cell office:value-type="float" office:value="93.314763231197773" table:style-name="ce125">
            <text:p>93.31<text:s/></text:p>
          </table:table-cell>
          <table:table-cell office:value-type="float" office:value="119.04761904761905" table:style-name="ce134">
            <text:p>119.05<text:s/></text:p>
          </table:table-cell>
          <table:table-cell office:value-type="float" office:value="91.797346200241265" table:style-name="ce125">
            <text:p>91.80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1.039426523297493" table:style-name="ce134">
            <text:p>91.04<text:s/></text:p>
          </table:table-cell>
          <table:table-cell office:value-type="float" office:value="93.522267206477736" table:style-name="ce120">
            <text:p>93.52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.861502729746752" table:style-name="ce125">
            <text:p>10.86<text:s/></text:p>
          </table:table-cell>
          <table:table-cell office:value-type="float" office:value="2953" table:style-name="ce115">
            <text:p><text:s/>2 953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01952902224793" table:style-name="ce125">
            <text:p>0.12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0.25464525898431334" table:style-name="ce125">
            <text:p>0.25<text:s/></text:p>
          </table:table-cell>
          <table:table-cell office:value-type="float" office:value="31627744" table:style-name="ce121">
            <text:p><text:s/>316 28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996" table:style-name="ce115">
            <text:p><text:s/>3 99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35" table:style-name="ce135">
            <text:p><text:s text:c="2"/>235<text:s/></text:p>
          </table:table-cell>
          <table:table-cell office:value-type="float" office:value="3150" table:style-name="ce135">
            <text:p><text:s/>3 150<text:s/></text:p>
          </table:table-cell>
          <table:table-cell office:value-type="float" office:value="3735" table:style-name="ce136">
            <text:p><text:s/>3 73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47" table:style-name="ce135">
            <text:p><text:s text:c="2"/>7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2968" table:style-name="ce135">
            <text:p><text:s/>2 968<text:s/></text:p>
          </table:table-cell>
          <table:table-cell office:value-type="float" office:value="93.468468468468473" table:style-name="ce125">
            <text:p>93.47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90.545454545454547" table:style-name="ce125">
            <text:p>90.55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7.446808510638292" table:style-name="ce134">
            <text:p>97.45<text:s/></text:p>
          </table:table-cell>
          <table:table-cell office:value-type="float" office:value="94.222222222222214" table:style-name="ce120">
            <text:p>94.2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.07308278682574" table:style-name="ce125">
            <text:p>10.07<text:s/></text:p>
          </table:table-cell>
          <table:table-cell office:value-type="float" office:value="2727" table:style-name="ce115">
            <text:p><text:s/>2 727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68511482709387" table:style-name="ce125">
            <text:p>0.1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905936161459719" table:style-name="ce125">
            <text:p>0.19<text:s/></text:p>
          </table:table-cell>
          <table:table-cell office:value-type="float" office:value="126391774" table:style-name="ce121">
            <text:p>1 263 9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30" table:style-name="ce115">
            <text:p><text:s/>4 030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73" table:style-name="ce115">
            <text:p><text:s text:c="2"/>773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617" table:style-name="ce136">
            <text:p><text:s/>3 617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703" table:style-name="ce135">
            <text:p><text:s text:c="2"/>703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882" table:style-name="ce135">
            <text:p><text:s/>2 882<text:s/></text:p>
          </table:table-cell>
          <table:table-cell office:value-type="float" office:value="89.75186104218362" table:style-name="ce125">
            <text:p>89.75<text:s/></text:p>
          </table:table-cell>
          <table:table-cell office:value-type="float" office:value="103.2258064516129" table:style-name="ce134">
            <text:p>103.23<text:s/></text:p>
          </table:table-cell>
          <table:table-cell office:value-type="float" office:value="90.944372574385511" table:style-name="ce125">
            <text:p>90.94<text:s/></text:p>
          </table:table-cell>
          <table:table-cell office:value-type="float" office:value="90.322580645161281" table:style-name="ce125">
            <text:p>90.32<text:s/></text:p>
          </table:table-cell>
          <table:table-cell office:value-type="float" office:value="91.627906976744185" table:style-name="ce134">
            <text:p>91.63<text:s/></text:p>
          </table:table-cell>
          <table:table-cell office:value-type="float" office:value="89.336639801611909" table:style-name="ce120">
            <text:p>89.34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.155732999479362" table:style-name="ce125">
            <text:p>10.16<text:s/></text:p>
          </table:table-cell>
          <table:table-cell office:value-type="float" office:value="2712" table:style-name="ce115">
            <text:p><text:s/>2 712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56174912466653" table:style-name="ce125">
            <text:p>0.13<text:s/></text:p>
          </table:table-cell>
          <table:table-cell office:value-type="float" office:value="346" table:style-name="ce135">
            <text:p><text:s text:c="2"/>346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76207914818855" table:style-name="ce125">
            <text:p>0.16<text:s/></text:p>
          </table:table-cell>
          <table:table-cell office:value-type="float" office:value="97310080" table:style-name="ce121">
            <text:p><text:s/>973 10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105" table:style-name="ce115">
            <text:p><text:s/>4 10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21" table:style-name="ce115">
            <text:p><text:s text:c="2"/>821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73" table:style-name="ce135">
            <text:p><text:s text:c="2"/>273<text:s/></text:p>
          </table:table-cell>
          <table:table-cell office:value-type="float" office:value="3259" table:style-name="ce135">
            <text:p><text:s/>3 259<text:s/></text:p>
          </table:table-cell>
          <table:table-cell office:value-type="float" office:value="3697" table:style-name="ce136">
            <text:p><text:s/>3 697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0" table:style-name="ce135">
            <text:p><text:s text:c="2"/>66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3008" table:style-name="ce135">
            <text:p><text:s/>3 008<text:s/></text:p>
          </table:table-cell>
          <table:table-cell office:value-type="float" office:value="90.060901339829485" table:style-name="ce125">
            <text:p>90.06<text:s/></text:p>
          </table:table-cell>
          <table:table-cell office:value-type="float" office:value="115.99999999999999" table:style-name="ce134">
            <text:p>116.00<text:s/></text:p>
          </table:table-cell>
          <table:table-cell office:value-type="float" office:value="80.389768574908643" table:style-name="ce125">
            <text:p>80.39<text:s/></text:p>
          </table:table-cell>
          <table:table-cell office:value-type="float" office:value="110.5263157894737" table:style-name="ce125">
            <text:p>110.53<text:s/></text:p>
          </table:table-cell>
          <table:table-cell office:value-type="float" office:value="75.45787545787546" table:style-name="ce134">
            <text:p>75.46<text:s/></text:p>
          </table:table-cell>
          <table:table-cell office:value-type="float" office:value="92.298250997238412" table:style-name="ce120">
            <text:p>92.30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0.341644606171025" table:style-name="ce125">
            <text:p>10.34<text:s/></text:p>
          </table:table-cell>
          <table:table-cell office:value-type="float" office:value="2704" table:style-name="ce115">
            <text:p><text:s/>2 704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0.1612339232143595" table:style-name="ce125">
            <text:p>0.1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0.22673520452019302" table:style-name="ce125">
            <text:p>0.23<text:s/></text:p>
          </table:table-cell>
          <table:table-cell office:value-type="float" office:value="3366248009" table:style-name="ce121">
            <text:p>33 662 4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110" table:style-name="ce115">
            <text:p><text:s/>4 110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858" table:style-name="ce115">
            <text:p><text:s text:c="2"/>858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732" table:style-name="ce136">
            <text:p><text:s/>3 732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5" table:style-name="ce135">
            <text:p><text:s text:c="2"/>665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3038" table:style-name="ce135">
            <text:p><text:s/>3 038<text:s/></text:p>
          </table:table-cell>
          <table:table-cell office:value-type="float" office:value="90.802919708029194" table:style-name="ce125">
            <text:p>90.80<text:s/></text:p>
          </table:table-cell>
          <table:table-cell office:value-type="float" office:value="111.53846153846155" table:style-name="ce134">
            <text:p>111.54<text:s/></text:p>
          </table:table-cell>
          <table:table-cell office:value-type="float" office:value="77.505827505827511" table:style-name="ce125">
            <text:p>77.51<text:s/></text:p>
          </table:table-cell>
          <table:table-cell office:value-type="float" office:value="85.507246376811594" table:style-name="ce125">
            <text:p>85.51<text:s/></text:p>
          </table:table-cell>
          <table:table-cell office:value-type="float" office:value="79.220779220779221" table:style-name="ce134">
            <text:p>79.22<text:s/></text:p>
          </table:table-cell>
          <table:table-cell office:value-type="float" office:value="94.172349659020455" table:style-name="ce120">
            <text:p>94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.3519942512429" table:style-name="ce125">
            <text:p>10.35<text:s/></text:p>
          </table:table-cell>
          <table:table-cell office:value-type="float" office:value="3050" table:style-name="ce115">
            <text:p><text:s/>3 050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193135595130733E-2" table:style-name="ce125">
            <text:p>0.09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0.20905487174042842" table:style-name="ce125">
            <text:p>0.21<text:s/></text:p>
          </table:table-cell>
          <table:table-cell office:value-type="float" office:value="114356127" table:style-name="ce121">
            <text:p>1 143 5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5" table:style-name="ce113">
            <text:p>年105</text:p>
          </table:table-cell>
          <table:table-cell office:value-type="float" office:value="2016" table:style-name="ce114">
            <text:p>2016</text:p>
          </table:table-cell>
          <table:table-cell office:value-type="float" office:value="47066" table:style-name="ce115">
            <text:p><text:s/>47 066<text:s/></text:p>
          </table:table-cell>
          <table:table-cell office:value-type="float" office:value="231" table:style-name="ce115">
            <text:p><text:s text:c="2"/>231<text:s/></text:p>
          </table:table-cell>
          <table:table-cell office:value-type="float" office:value="9251" table:style-name="ce115">
            <text:p><text:s/>9 251<text:s/></text:p>
          </table:table-cell>
          <table:table-cell office:value-type="float" office:value="457" table:style-name="ce115">
            <text:p><text:s text:c="2"/>457<text:s/></text:p>
          </table:table-cell>
          <table:table-cell office:value-type="float" office:value="2553" table:style-name="ce115">
            <text:p><text:s/>2 553<text:s/></text:p>
          </table:table-cell>
          <table:table-cell office:value-type="float" office:value="37584" table:style-name="ce115">
            <text:p><text:s/>37 584<text:s/></text:p>
          </table:table-cell>
          <table:table-cell office:value-type="float" office:value="43379" table:style-name="ce117">
            <text:p><text:s/>43 379<text:s/></text:p>
          </table:table-cell>
          <table:table-cell office:value-type="float" office:value="241" table:style-name="ce115">
            <text:p><text:s text:c="2"/>241<text:s/></text:p>
          </table:table-cell>
          <table:table-cell office:value-type="float" office:value="8599" table:style-name="ce115">
            <text:p><text:s/>8 599<text:s/></text:p>
          </table:table-cell>
          <table:table-cell office:value-type="float" office:value="490" table:style-name="ce115">
            <text:p><text:s text:c="2"/>490<text:s/></text:p>
          </table:table-cell>
          <table:table-cell office:value-type="float" office:value="2449" table:style-name="ce115">
            <text:p><text:s/>2 449<text:s/></text:p>
          </table:table-cell>
          <table:table-cell office:value-type="float" office:value="34539" table:style-name="ce115">
            <text:p><text:s/>34 539<text:s/></text:p>
          </table:table-cell>
          <table:table-cell office:value-type="float" office:value="92.166319636255466" table:style-name="ce125">
            <text:p>92.17<text:s/></text:p>
          </table:table-cell>
          <table:table-cell office:value-type="float" office:value="104.32900432900433" table:style-name="ce134">
            <text:p>104.33<text:s/></text:p>
          </table:table-cell>
          <table:table-cell office:value-type="float" office:value="92.95211328505026" table:style-name="ce125">
            <text:p>92.95<text:s/></text:p>
          </table:table-cell>
          <table:table-cell office:value-type="float" office:value="107.22100656455143" table:style-name="ce125">
            <text:p>107.22<text:s/></text:p>
          </table:table-cell>
          <table:table-cell office:value-type="float" office:value="95.926361143752445" table:style-name="ce134">
            <text:p>95.93<text:s/></text:p>
          </table:table-cell>
          <table:table-cell office:value-type="float" office:value="91.898148148148152" table:style-name="ce120">
            <text:p>91.90<text:s/></text:p>
          </table:table-cell>
          <table:table-cell office:value-type="string" table:style-name="ce140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18.40723575734492" table:style-name="ce125">
            <text:p>118.41<text:s/></text:p>
          </table:table-cell>
          <table:table-cell office:value-type="float" office:value="32482" table:style-name="ce141">
            <text:p>32 482<text:s/></text:p>
          </table:table-cell>
          <table:table-cell office:value-type="float" office:value="1399" table:style-name="ce115">
            <text:p><text:s/>1 399<text:s/></text:p>
          </table:table-cell>
          <table:table-cell office:value-type="float" office:value="811" table:style-name="ce115">
            <text:p><text:s text:c="2"/>811<text:s/></text:p>
          </table:table-cell>
          <table:table-cell office:value-type="float" office:value="2.0402895550759941" table:style-name="ce125">
            <text:p>2.04<text:s/></text:p>
          </table:table-cell>
          <table:table-cell office:value-type="float" office:value="2865" table:style-name="ce115">
            <text:p><text:s/>2 865<text:s/></text:p>
          </table:table-cell>
          <table:table-cell office:value-type="float" office:value="763" table:style-name="ce115">
            <text:p><text:s text:c="2"/>763<text:s/></text:p>
          </table:table-cell>
          <table:table-cell office:value-type="float" office:value="1.9195325900406699" table:style-name="ce125">
            <text:p>1.92<text:s/></text:p>
          </table:table-cell>
          <table:table-cell office:value-type="float" office:value="2653932747" table:style-name="ce121">
            <text:p>26 539 33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346" table:style-name="ce115">
            <text:p><text:s text:c="2"/>346<text:s/></text:p>
          </table:table-cell>
          <table:table-cell office:value-type="float" office:value="357" table:style-name="ce117">
            <text:p><text:s text:c="2"/>357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72" table:style-name="ce115">
            <text:p><text:s/>3 772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024" table:style-name="ce135">
            <text:p><text:s/>3 024<text:s/></text:p>
          </table:table-cell>
          <table:table-cell office:value-type="float" office:value="3515" table:style-name="ce136">
            <text:p><text:s/>3 51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90" table:style-name="ce135">
            <text:p><text:s text:c="2"/>69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99" table:style-name="ce135">
            <text:p><text:s/>2 799<text:s/></text:p>
          </table:table-cell>
          <table:table-cell office:value-type="float" office:value="93.186638388123015" table:style-name="ce125">
            <text:p>93.1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56786703601108" table:style-name="ce125">
            <text:p>95.57<text:s/></text:p>
          </table:table-cell>
          <table:table-cell office:value-type="float" office:value="68.852459016393439" table:style-name="ce125">
            <text:p>68.85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92.55952380952381" table:style-name="ce120">
            <text:p>92.56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498993565011066" table:style-name="ce125">
            <text:p>9.50<text:s/></text:p>
          </table:table-cell>
          <table:table-cell office:value-type="float" office:value="2566" table:style-name="ce115">
            <text:p><text:s/>2 566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2865120083446" table:style-name="ce125">
            <text:p>0.11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6087666241829" table:style-name="ce125">
            <text:p>0.15<text:s/></text:p>
          </table:table-cell>
          <table:table-cell office:value-type="float" office:value="142059947" table:style-name="ce121">
            <text:p>1 420 60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397" table:style-name="ce115">
            <text:p><text:s/>3 39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621" table:style-name="ce115">
            <text:p><text:s text:c="2"/>621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93" table:style-name="ce135">
            <text:p><text:s text:c="2"/>193<text:s/></text:p>
          </table:table-cell>
          <table:table-cell office:value-type="float" office:value="2757" table:style-name="ce135">
            <text:p><text:s/>2 757<text:s/></text:p>
          </table:table-cell>
          <table:table-cell office:value-type="float" office:value="3089" table:style-name="ce136">
            <text:p><text:s/>3 08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514" table:style-name="ce135">
            <text:p><text:s/>2 514<text:s/></text:p>
          </table:table-cell>
          <table:table-cell office:value-type="float" office:value="90.933176332057698" table:style-name="ce125">
            <text:p>90.93<text:s/></text:p>
          </table:table-cell>
          <table:table-cell office:value-type="float" office:value="89.473684210526315" table:style-name="ce134">
            <text:p>89.47<text:s/></text:p>
          </table:table-cell>
          <table:table-cell office:value-type="float" office:value="89.85507246376811" table:style-name="ce125">
            <text:p>89.86<text:s/></text:p>
          </table:table-cell>
          <table:table-cell office:value-type="float" office:value="94" table:style-name="ce125">
            <text:p>94.00<text:s/></text:p>
          </table:table-cell>
          <table:table-cell office:value-type="float" office:value="81.865284974093271" table:style-name="ce134">
            <text:p>81.87<text:s/></text:p>
          </table:table-cell>
          <table:table-cell office:value-type="float" office:value="91.186071817192598" table:style-name="ce120">
            <text:p>91.19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8.5535402012612511" table:style-name="ce125">
            <text:p>8.55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697657407675524" table:style-name="ce125">
            <text:p>0.28<text:s/></text:p>
          </table:table-cell>
          <table:table-cell office:value-type="float" office:value="465" table:style-name="ce135">
            <text:p><text:s text:c="2"/>46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021096802053653E-2" table:style-name="ce125">
            <text:p>0.07<text:s/></text:p>
          </table:table-cell>
          <table:table-cell office:value-type="float" office:value="45437950" table:style-name="ce121">
            <text:p><text:s/>454 3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20" table:style-name="ce115">
            <text:p><text:s/>4 020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1" table:style-name="ce115">
            <text:p><text:s text:c="2"/>761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3243" table:style-name="ce135">
            <text:p><text:s/>3 243<text:s/></text:p>
          </table:table-cell>
          <table:table-cell office:value-type="float" office:value="3746" table:style-name="ce136">
            <text:p><text:s/>3 746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757" table:style-name="ce135">
            <text:p><text:s text:c="2"/>757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93.184079601990049" table:style-name="ce125">
            <text:p>93.18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9.474375821287779" table:style-name="ce125">
            <text:p>99.47<text:s/></text:p>
          </table:table-cell>
          <table:table-cell office:value-type="float" office:value="123.91304347826086" table:style-name="ce125">
            <text:p>123.91<text:s/></text:p>
          </table:table-cell>
          <table:table-cell office:value-type="float" office:value="105" table:style-name="ce134">
            <text:p>105.00<text:s/></text:p>
          </table:table-cell>
          <table:table-cell office:value-type="float" office:value="91.643539932161573" table:style-name="ce120">
            <text:p>91.64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10.122821043884443" table:style-name="ce125">
            <text:p>10.12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83327562653842" table:style-name="ce125">
            <text:p>0.12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9583189066346" table:style-name="ce125">
            <text:p>0.29<text:s/></text:p>
          </table:table-cell>
          <table:table-cell office:value-type="float" office:value="167608992" table:style-name="ce121">
            <text:p>1 676 0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3" table:style-name="ce137">
            <text:p><text:s text:c="2"/>7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917" table:style-name="ce115">
            <text:p><text:s/>3 917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23" table:style-name="ce135">
            <text:p><text:s text:c="2"/>223<text:s/></text:p>
          </table:table-cell>
          <table:table-cell office:value-type="float" office:value="3071" table:style-name="ce135">
            <text:p><text:s/>3 071<text:s/></text:p>
          </table:table-cell>
          <table:table-cell office:value-type="float" office:value="3632" table:style-name="ce136">
            <text:p><text:s/>3 632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769" table:style-name="ce135">
            <text:p><text:s text:c="2"/>769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8" table:style-name="ce135">
            <text:p><text:s text:c="2"/>228<text:s/></text:p>
          </table:table-cell>
          <table:table-cell office:value-type="float" office:value="2844" table:style-name="ce135">
            <text:p><text:s/>2 844<text:s/></text:p>
          </table:table-cell>
          <table:table-cell office:value-type="float" office:value="92.724023487362771" table:style-name="ce125">
            <text:p>92.72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93.212121212121218" table:style-name="ce125">
            <text:p>93.21<text:s/></text:p>
          </table:table-cell>
          <table:table-cell office:value-type="float" office:value="121.875" table:style-name="ce125">
            <text:p>121.88<text:s/></text:p>
          </table:table-cell>
          <table:table-cell office:value-type="float" office:value="102.24215246636771" table:style-name="ce134">
            <text:p>102.24<text:s/></text:p>
          </table:table-cell>
          <table:table-cell office:value-type="float" office:value="92.608270921523939" table:style-name="ce120">
            <text:p>92.61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8642749304627806" table:style-name="ce125">
            <text:p>9.86<text:s/></text:p>
          </table:table-cell>
          <table:table-cell office:value-type="float" office:value="2455" table:style-name="ce115">
            <text:p><text:s/>2 45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83764869129002" table:style-name="ce125">
            <text:p>0.18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0.35256535365452879" table:style-name="ce125">
            <text:p>0.35<text:s/></text:p>
          </table:table-cell>
          <table:table-cell office:value-type="float" office:value="262468256" table:style-name="ce121">
            <text:p>2 624 68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6" table:style-name="ce137">
            <text:p><text:s text:c="2"/>7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424" table:style-name="ce115">
            <text:p><text:s/>4 424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49" table:style-name="ce115">
            <text:p><text:s text:c="2"/>849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239" table:style-name="ce135">
            <text:p><text:s text:c="2"/>239<text:s/></text:p>
          </table:table-cell>
          <table:table-cell office:value-type="float" office:value="3548" table:style-name="ce135">
            <text:p><text:s/>3 548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819" table:style-name="ce135">
            <text:p><text:s text:c="2"/>81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58" table:style-name="ce135">
            <text:p><text:s/>3 258<text:s/></text:p>
          </table:table-cell>
          <table:table-cell office:value-type="float" office:value="92.766726943942132" table:style-name="ce125">
            <text:p>92.7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6.466431095406364" table:style-name="ce125">
            <text:p>96.47<text:s/></text:p>
          </table:table-cell>
          <table:table-cell office:value-type="float" office:value="114.99999999999999" table:style-name="ce125">
            <text:p>115.00<text:s/></text:p>
          </table:table-cell>
          <table:table-cell office:value-type="float" office:value="106.27615062761507" table:style-name="ce134">
            <text:p>106.28<text:s/></text:p>
          </table:table-cell>
          <table:table-cell office:value-type="float" office:value="91.826381059751967" table:style-name="ce120">
            <text:p>91.83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11.139363789740479" table:style-name="ce125">
            <text:p>11.14<text:s/></text:p>
          </table:table-cell>
          <table:table-cell office:value-type="float" office:value="2950" table:style-name="ce115">
            <text:p><text:s/>2 950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0.27949127049303646" table:style-name="ce125">
            <text:p>0.28<text:s/></text:p>
          </table:table-cell>
          <table:table-cell office:value-type="float" office:value="406" table:style-name="ce135">
            <text:p><text:s text:c="2"/>406<text:s/></text:p>
          </table:table-cell>
          <table:table-cell office:value-type="float" office:value="79" table:style-name="ce135">
            <text:p><text:s text:c="2"/>79<text:s/></text:p>
          </table:table-cell>
          <table:table-cell office:value-type="float" office:value="0.19891721053108" table:style-name="ce125">
            <text:p>0.20<text:s/></text:p>
          </table:table-cell>
          <table:table-cell office:value-type="float" office:value="60342984" table:style-name="ce121">
            <text:p><text:s/>603 43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5" table:style-name="ce137">
            <text:p><text:s text:c="2"/>3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69" table:style-name="ce115">
            <text:p><text:s/>3 969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89" table:style-name="ce115">
            <text:p><text:s text:c="2"/>789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264" table:style-name="ce135">
            <text:p><text:s text:c="2"/>264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39" table:style-name="ce136">
            <text:p><text:s/>3 639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20" table:style-name="ce135">
            <text:p><text:s text:c="2"/>72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99" table:style-name="ce135">
            <text:p><text:s/>2 899<text:s/></text:p>
          </table:table-cell>
          <table:table-cell office:value-type="float" office:value="91.685563114134538" table:style-name="ce125">
            <text:p>91.69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91.254752851711032" table:style-name="ce125">
            <text:p>91.25<text:s/></text:p>
          </table:table-cell>
          <table:table-cell office:value-type="float" office:value="110.34482758620689" table:style-name="ce125">
            <text:p>110.34<text:s/></text:p>
          </table:table-cell>
          <table:table-cell office:value-type="float" office:value="88.257575757575751" table:style-name="ce134">
            <text:p>88.26<text:s/></text:p>
          </table:table-cell>
          <table:table-cell office:value-type="float" office:value="91.856780735107733" table:style-name="ce120">
            <text:p>91.86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992186759483987" table:style-name="ce125">
            <text:p>9.99<text:s/></text:p>
          </table:table-cell>
          <table:table-cell office:value-type="float" office:value="2509" table:style-name="ce115">
            <text:p><text:s/>2 509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1835022677531" table:style-name="ce125">
            <text:p>0.15<text:s/></text:p>
          </table:table-cell>
          <table:table-cell office:value-type="float" office:value="266" table:style-name="ce135">
            <text:p><text:s text:c="2"/>266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1939278520814" table:style-name="ce125">
            <text:p>0.17<text:s/></text:p>
          </table:table-cell>
          <table:table-cell office:value-type="float" office:value="1309776711" table:style-name="ce121">
            <text:p>13 097 77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1" table:style-name="ce137">
            <text:p><text:s text:c="2"/>1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139" table:style-name="ce115">
            <text:p><text:s/>4 139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3340" table:style-name="ce135">
            <text:p><text:s/>3 340<text:s/></text:p>
          </table:table-cell>
          <table:table-cell office:value-type="float" office:value="3839" table:style-name="ce136">
            <text:p><text:s/>3 83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12" table:style-name="ce135">
            <text:p><text:s text:c="2"/>712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92.751872432954812" table:style-name="ce125">
            <text:p>92.75<text:s/></text:p>
          </table:table-cell>
          <table:table-cell office:value-type="float" office:value="96.774193548387103" table:style-name="ce134">
            <text:p>96.77<text:s/></text:p>
          </table:table-cell>
          <table:table-cell office:value-type="float" office:value="92.708333333333343" table:style-name="ce125">
            <text:p>92.71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95.726495726495727" table:style-name="ce134">
            <text:p>95.73<text:s/></text:p>
          </table:table-cell>
          <table:table-cell office:value-type="float" office:value="92.724550898203589" table:style-name="ce120">
            <text:p>92.72<text:s/></text:p>
          </table:table-cell>
          <table:table-cell office:value-type="string" table:style-name="ce131">
            <text:p>7月<text:s/></text:p>
          </table:table-cell>
          <table:table-cell office:value-type="string" table:style-name="ce132">
            <text:p>Jul.</text:p>
          </table:table-cell>
          <table:table-cell office:value-type="float" office:value="10.418005152117601" table:style-name="ce125">
            <text:p>10.42<text:s/></text:p>
          </table:table-cell>
          <table:table-cell office:value-type="float" office:value="2897" table:style-name="ce115">
            <text:p><text:s/>2 897<text:s/></text:p>
          </table:table-cell>
          <table:table-cell office:value-type="float" office:value="307" table:style-name="ce135">
            <text:p><text:s text:c="2"/>307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8164339437686973E-2" table:style-name="ce125">
            <text:p>0.10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612426674070105" table:style-name="ce125">
            <text:p>0.17<text:s/></text:p>
          </table:table-cell>
          <table:table-cell office:value-type="float" office:value="52227600" table:style-name="ce121">
            <text:p><text:s/>522 2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49" table:style-name="ce137">
            <text:p><text:s text:c="2"/>4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807" table:style-name="ce115">
            <text:p><text:s text:c="2"/>807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3510" table:style-name="ce135">
            <text:p><text:s/>3 510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73" table:style-name="ce135">
            <text:p><text:s text:c="2"/>77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3316" table:style-name="ce135">
            <text:p><text:s/>3 316<text:s/></text:p>
          </table:table-cell>
          <table:table-cell office:value-type="float" office:value="94.758716231817132" table:style-name="ce125">
            <text:p>94.76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95.786864931846353" table:style-name="ce125">
            <text:p>95.79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06.0185185185185" table:style-name="ce134">
            <text:p>106.02<text:s/></text:p>
          </table:table-cell>
          <table:table-cell office:value-type="float" office:value="94.472934472934483" table:style-name="ce120">
            <text:p>94.47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898431076356582" table:style-name="ce125">
            <text:p>10.90<text:s/></text:p>
          </table:table-cell>
          <table:table-cell office:value-type="float" office:value="3054" table:style-name="ce115">
            <text:p><text:s/>3 05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69555958763117" table:style-name="ce125">
            <text:p>0.18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56" table:style-name="ce135">
            <text:p><text:s text:c="2"/>56<text:s/></text:p>
          </table:table-cell>
          <table:table-cell office:value-type="float" office:value="0.14091714160147045" table:style-name="ce125">
            <text:p>0.14<text:s/></text:p>
          </table:table-cell>
          <table:table-cell office:value-type="float" office:value="569816565" table:style-name="ce121">
            <text:p>5 698 17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635" table:style-name="ce115">
            <text:p><text:s/>3 635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67" table:style-name="ce135">
            <text:p><text:s text:c="2"/>167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404" table:style-name="ce136">
            <text:p><text:s/>3 40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13" table:style-name="ce135">
            <text:p><text:s text:c="2"/>71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2673" table:style-name="ce135">
            <text:p><text:s/>2 673<text:s/></text:p>
          </table:table-cell>
          <table:table-cell office:value-type="float" office:value="93.645116918844565" table:style-name="ce125">
            <text:p>93.65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8.75346260387812" table:style-name="ce125">
            <text:p>98.75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2.57485029940119" table:style-name="ce134">
            <text:p>112.57<text:s/></text:p>
          </table:table-cell>
          <table:table-cell office:value-type="float" office:value="92.236024844720504" table:style-name="ce120">
            <text:p>92.24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9.1455870529685477" table:style-name="ce125">
            <text:p>9.15<text:s/></text:p>
          </table:table-cell>
          <table:table-cell office:value-type="float" office:value="2408" table:style-name="ce115">
            <text:p><text:s/>2 40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86291633020678" table:style-name="ce125">
            <text:p>0.14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92683605837023" table:style-name="ce125">
            <text:p>0.15<text:s/></text:p>
          </table:table-cell>
          <table:table-cell office:value-type="float" office:value="24164242" table:style-name="ce121">
            <text:p><text:s/>241 6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46" table:style-name="ce115">
            <text:p><text:s/>4 04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875" table:style-name="ce115">
            <text:p><text:s text:c="2"/>875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28" table:style-name="ce136">
            <text:p><text:s/>3 62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35" table:style-name="ce135">
            <text:p><text:s text:c="2"/>735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877" table:style-name="ce135">
            <text:p><text:s/>2 877<text:s/></text:p>
          </table:table-cell>
          <table:table-cell office:value-type="float" office:value="89.66880869995056" table:style-name="ce125">
            <text:p>89.67<text:s/></text:p>
          </table:table-cell>
          <table:table-cell office:value-type="float" office:value="106.66666666666667" table:style-name="ce134">
            <text:p>106.67<text:s/></text:p>
          </table:table-cell>
          <table:table-cell office:value-type="float" office:value="84" table:style-name="ce125">
            <text:p>84.00<text:s/></text:p>
          </table:table-cell>
          <table:table-cell office:value-type="float" office:value="107.14285714285714" table:style-name="ce125">
            <text:p>107.14<text:s/></text:p>
          </table:table-cell>
          <table:table-cell office:value-type="float" office:value="77.38095238095238" table:style-name="ce134">
            <text:p>77.38<text:s/></text:p>
          </table:table-cell>
          <table:table-cell office:value-type="float" office:value="91.159695817490487" table:style-name="ce120">
            <text:p>91.16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177049470622384" table:style-name="ce125">
            <text:p>10.18<text:s/></text:p>
          </table:table-cell>
          <table:table-cell office:value-type="float" office:value="2873" table:style-name="ce115">
            <text:p><text:s/>2 873<text:s/></text:p>
          </table:table-cell>
          <table:table-cell office:value-type="float" office:value="87" table:style-name="ce135">
            <text:p><text:s text:c="2"/>87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852751224214035" table:style-name="ce125">
            <text:p>0.17<text:s/></text:p>
          </table:table-cell>
          <table:table-cell office:value-type="float" office:value="285" table:style-name="ce135">
            <text:p><text:s text:c="2"/>28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067432133719291E-2" table:style-name="ce125">
            <text:p>0.09<text:s/></text:p>
          </table:table-cell>
          <table:table-cell office:value-type="float" office:value="6677822" table:style-name="ce121">
            <text:p><text:s/>66 7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25" table:style-name="ce137">
            <text:p><text:s text:c="2"/>2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833" table:style-name="ce115">
            <text:p><text:s/>3 833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57" table:style-name="ce115">
            <text:p><text:s text:c="2"/>757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3388" table:style-name="ce136">
            <text:p><text:s/>3 388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714" table:style-name="ce135">
            <text:p><text:s text:c="2"/>71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653" table:style-name="ce135">
            <text:p><text:s/>2 653<text:s/></text:p>
          </table:table-cell>
          <table:table-cell office:value-type="float" office:value="88.390294808244192" table:style-name="ce125">
            <text:p>88.39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94.319682959048876" table:style-name="ce125">
            <text:p>94.32<text:s/></text:p>
          </table:table-cell>
          <table:table-cell office:value-type="float" office:value="129.03225806451613" table:style-name="ce125">
            <text:p>129.03<text:s/></text:p>
          </table:table-cell>
          <table:table-cell office:value-type="float" office:value="96.256684491978604" table:style-name="ce134">
            <text:p>96.26<text:s/></text:p>
          </table:table-cell>
          <table:table-cell office:value-type="float" office:value="86.671022541653059" table:style-name="ce120">
            <text:p>86.67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6376538837633063" table:style-name="ce125">
            <text:p>9.64<text:s/></text:p>
          </table:table-cell>
          <table:table-cell office:value-type="float" office:value="2626" table:style-name="ce115">
            <text:p><text:s/>2 626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0.18606480234763492" table:style-name="ce125">
            <text:p>0.19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74461675553775E-2" table:style-name="ce125">
            <text:p>0.04<text:s/></text:p>
          </table:table-cell>
          <table:table-cell office:value-type="float" office:value="12195600" table:style-name="ce121">
            <text:p><text:s/>121 9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" table:style-name="ce13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583" table:style-name="ce115">
            <text:p><text:s/>3 58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55" table:style-name="ce115">
            <text:p><text:s text:c="2"/>75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20" table:style-name="ce135">
            <text:p><text:s/>2 820<text:s/></text:p>
          </table:table-cell>
          <table:table-cell office:value-type="float" office:value="3291" table:style-name="ce136">
            <text:p><text:s/>3 29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639" table:style-name="ce135">
            <text:p><text:s text:c="2"/>63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637" table:style-name="ce135">
            <text:p><text:s/>2 637<text:s/></text:p>
          </table:table-cell>
          <table:table-cell office:value-type="float" office:value="91.850404688808268" table:style-name="ce125">
            <text:p>91.85<text:s/></text:p>
          </table:table-cell>
          <table:table-cell office:value-type="float" office:value="187.5" table:style-name="ce134">
            <text:p>187.50<text:s/></text:p>
          </table:table-cell>
          <table:table-cell office:value-type="float" office:value="84.63576158940397" table:style-name="ce125">
            <text:p>84.64<text:s/></text:p>
          </table:table-cell>
          <table:table-cell office:value-type="float" office:value="76" table:style-name="ce125">
            <text:p>76.00<text:s/></text:p>
          </table:table-cell>
          <table:table-cell office:value-type="float" office:value="83.690987124463518" table:style-name="ce134">
            <text:p>83.69<text:s/></text:p>
          </table:table-cell>
          <table:table-cell office:value-type="float" office:value="93.510638297872333" table:style-name="ce120">
            <text:p>93.51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9.0057788547177857" table:style-name="ce125">
            <text:p>9.01<text:s/></text:p>
          </table:table-cell>
          <table:table-cell office:value-type="float" office:value="2719" table:style-name="ce115">
            <text:p><text:s/>2 719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34888859816368" table:style-name="ce125">
            <text:p>0.16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53897688772297" table:style-name="ce125">
            <text:p>0.10<text:s/></text:p>
          </table:table-cell>
          <table:table-cell office:value-type="float" office:value="1156078" table:style-name="ce121">
            <text:p><text:s/>11 5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45018" table:style-name="ce115">
            <text:p><text:s/>45 018<text:s/></text:p>
          </table:table-cell>
          <table:table-cell office:value-type="float" office:value="156" table:style-name="ce115">
            <text:p><text:s text:c="2"/>156<text:s/></text:p>
          </table:table-cell>
          <table:table-cell office:value-type="float" office:value="8680" table:style-name="ce115">
            <text:p><text:s/>8 680<text:s/></text:p>
          </table:table-cell>
          <table:table-cell office:value-type="float" office:value="331" table:style-name="ce115">
            <text:p><text:s text:c="2"/>331<text:s/></text:p>
          </table:table-cell>
          <table:table-cell office:value-type="float" office:value="2461" table:style-name="ce115">
            <text:p><text:s/>2 461<text:s/></text:p>
          </table:table-cell>
          <table:table-cell office:value-type="float" office:value="36182" table:style-name="ce115">
            <text:p><text:s/>36 182<text:s/></text:p>
          </table:table-cell>
          <table:table-cell office:value-type="float" office:value="43093" table:style-name="ce117">
            <text:p><text:s/>43 093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8377" table:style-name="ce115">
            <text:p><text:s/>8 377<text:s/></text:p>
          </table:table-cell>
          <table:table-cell office:value-type="float" office:value="405" table:style-name="ce115">
            <text:p><text:s text:c="2"/>405<text:s/></text:p>
          </table:table-cell>
          <table:table-cell office:value-type="float" office:value="2429" table:style-name="ce115">
            <text:p><text:s/>2 429<text:s/></text:p>
          </table:table-cell>
          <table:table-cell office:value-type="float" office:value="34549" table:style-name="ce115">
            <text:p><text:s/>34 549<text:s/></text:p>
          </table:table-cell>
          <table:table-cell office:value-type="float" office:value="95.723932649162563" table:style-name="ce125">
            <text:p>95.72<text:s/></text:p>
          </table:table-cell>
          <table:table-cell office:value-type="float" office:value="105.76923076923077" table:style-name="ce134">
            <text:p>105.77<text:s/></text:p>
          </table:table-cell>
          <table:table-cell office:value-type="float" office:value="96.509216589861751" table:style-name="ce125">
            <text:p>96.51<text:s/></text:p>
          </table:table-cell>
          <table:table-cell office:value-type="float" office:value="122.35649546827794" table:style-name="ce125">
            <text:p>122.36<text:s/></text:p>
          </table:table-cell>
          <table:table-cell office:value-type="float" office:value="98.69971556277936" table:style-name="ce134">
            <text:p>98.70<text:s/></text:p>
          </table:table-cell>
          <table:table-cell office:value-type="float" office:value="95.486706096954293" table:style-name="ce120">
            <text:p>95.49<text:s/></text:p>
          </table:table-cell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113.02681920190531" table:style-name="ce125">
            <text:p>113.03<text:s/></text:p>
          </table:table-cell>
          <table:table-cell office:value-type="float" office:value="37758" table:style-name="ce141">
            <text:p>37 758<text:s/></text:p>
          </table:table-cell>
          <table:table-cell office:value-type="float" office:value="1776" table:style-name="ce115">
            <text:p><text:s/>1 776<text:s/></text:p>
          </table:table-cell>
          <table:table-cell office:value-type="float" office:value="869" table:style-name="ce115">
            <text:p><text:s text:c="2"/>869<text:s/></text:p>
          </table:table-cell>
          <table:table-cell office:value-type="float" office:value="2.1818007438459222" table:style-name="ce125">
            <text:p>2.18<text:s/></text:p>
          </table:table-cell>
          <table:table-cell office:value-type="float" office:value="2528" table:style-name="ce115">
            <text:p><text:s/>2 528<text:s/></text:p>
          </table:table-cell>
          <table:table-cell office:value-type="float" office:value="454" table:style-name="ce115">
            <text:p><text:s text:c="2"/>454<text:s/></text:p>
          </table:table-cell>
          <table:table-cell office:value-type="float" office:value="1.1398590767618513" table:style-name="ce125">
            <text:p>1.14<text:s/></text:p>
          </table:table-cell>
          <table:table-cell office:value-type="float" office:value="639960475" table:style-name="ce121">
            <text:p>6 399 6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203" table:style-name="ce117">
            <text:p><text:s text:c="2"/>20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699" table:style-name="ce115">
            <text:p><text:s/>3 699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32" table:style-name="ce115">
            <text:p><text:s text:c="2"/>63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55" table:style-name="ce135">
            <text:p><text:s/>3 055<text:s/></text:p>
          </table:table-cell>
          <table:table-cell office:value-type="float" office:value="3398" table:style-name="ce136">
            <text:p><text:s/>3 398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862665585293328" table:style-name="ce125">
            <text:p>91.86<text:s/></text:p>
          </table:table-cell>
          <table:table-cell office:value-type="float" office:value="91.666666666666657" table:style-name="ce134">
            <text:p>91.67<text:s/></text:p>
          </table:table-cell>
          <table:table-cell office:value-type="float" office:value="92.088607594936718" table:style-name="ce125">
            <text:p>92.09<text:s/></text:p>
          </table:table-cell>
          <table:table-cell office:value-type="float" office:value="148" table:style-name="ce125">
            <text:p>148.00<text:s/></text:p>
          </table:table-cell>
          <table:table-cell office:value-type="float" office:value="82.775119617224874" table:style-name="ce134">
            <text:p>82.78<text:s/></text:p>
          </table:table-cell>
          <table:table-cell office:value-type="float" office:value="91.882160392798696" table:style-name="ce120">
            <text:p>91.88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2949999999999999" table:style-name="ce125">
            <text:p>9.30<text:s/></text:p>
          </table:table-cell>
          <table:table-cell office:value-type="float" office:value="2341" table:style-name="ce115">
            <text:p><text:s/>2 341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0.30907741522326887" table:style-name="ce125">
            <text:p>0.31<text:s/></text:p>
          </table:table-cell>
          <table:table-cell office:value-type="float" office:value="552" table:style-name="ce135">
            <text:p><text:s text:c="2"/>55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74382181259832" table:style-name="ce125">
            <text:p>0.15<text:s/></text:p>
          </table:table-cell>
          <table:table-cell office:value-type="float" office:value="38845029" table:style-name="ce121">
            <text:p><text:s/>388 4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19" table:style-name="ce115">
            <text:p><text:s text:c="2"/>619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503" table:style-name="ce135">
            <text:p><text:s/>2 503<text:s/></text:p>
          </table:table-cell>
          <table:table-cell office:value-type="float" office:value="3047" table:style-name="ce136">
            <text:p><text:s/>3 04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53" table:style-name="ce135">
            <text:p><text:s text:c="2"/>653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2392" table:style-name="ce135">
            <text:p><text:s/>2 392<text:s/></text:p>
          </table:table-cell>
          <table:table-cell office:value-type="float" office:value="97.348242811501592" table:style-name="ce125">
            <text:p>97.35<text:s/></text:p>
          </table:table-cell>
          <table:table-cell office:value-type="float" office:value="112.5" table:style-name="ce134">
            <text:p>112.50<text:s/></text:p>
          </table:table-cell>
          <table:table-cell office:value-type="float" office:value="105.49273021001615" table:style-name="ce125">
            <text:p>105.49<text:s/></text:p>
          </table:table-cell>
          <table:table-cell office:value-type="float" office:value="146.42857142857142" table:style-name="ce125">
            <text:p>146.43<text:s/></text:p>
          </table:table-cell>
          <table:table-cell office:value-type="float" office:value="121.66666666666666" table:style-name="ce134">
            <text:p>121.67<text:s/></text:p>
          </table:table-cell>
          <table:table-cell office:value-type="float" office:value="95.565321614063123" table:style-name="ce120">
            <text:p>95.57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8639999999999999" table:style-name="ce125">
            <text:p>7.86<text:s/></text:p>
          </table:table-cell>
          <table:table-cell office:value-type="float" office:value="2129" table:style-name="ce115">
            <text:p><text:s/>2 129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0.19094805710351898" table:style-name="ce125">
            <text:p>0.19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542413080946902E-2" table:style-name="ce125">
            <text:p>0.09<text:s/></text:p>
          </table:table-cell>
          <table:table-cell office:value-type="float" office:value="24801260" table:style-name="ce121">
            <text:p><text:s/>248 0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56" table:style-name="ce115">
            <text:p><text:s/>3 756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3009" table:style-name="ce135">
            <text:p><text:s/>3 009<text:s/></text:p>
          </table:table-cell>
          <table:table-cell office:value-type="float" office:value="3431" table:style-name="ce136">
            <text:p><text:s/>3 43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697" table:style-name="ce135">
            <text:p><text:s/>2 697<text:s/></text:p>
          </table:table-cell>
          <table:table-cell office:value-type="float" office:value="91.347177848775303" table:style-name="ce125">
            <text:p>91.35<text:s/></text:p>
          </table:table-cell>
          <table:table-cell office:value-type="float" office:value="105.88235294117648" table:style-name="ce134">
            <text:p>105.88<text:s/></text:p>
          </table:table-cell>
          <table:table-cell office:value-type="float" office:value="93.69863013698631" table:style-name="ce125">
            <text:p>93.70<text:s/></text:p>
          </table:table-cell>
          <table:table-cell office:value-type="float" office:value="140.625" table:style-name="ce125">
            <text:p>140.63<text:s/></text:p>
          </table:table-cell>
          <table:table-cell office:value-type="float" office:value="96.568627450980387" table:style-name="ce134">
            <text:p>96.57<text:s/></text:p>
          </table:table-cell>
          <table:table-cell office:value-type="float" office:value="89.631106679960112" table:style-name="ce120">
            <text:p>89.63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4359999999999999" table:style-name="ce125">
            <text:p>9.44<text:s/></text:p>
          </table:table-cell>
          <table:table-cell office:value-type="float" office:value="2784" table:style-name="ce115">
            <text:p><text:s/>2 784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384419847875779" table:style-name="ce125">
            <text:p>0.27<text:s/></text:p>
          </table:table-cell>
          <table:table-cell office:value-type="float" office:value="291" table:style-name="ce135">
            <text:p><text:s text:c="2"/>291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0.16330158624880051" table:style-name="ce125">
            <text:p>0.16<text:s/></text:p>
          </table:table-cell>
          <table:table-cell office:value-type="float" office:value="200635326" table:style-name="ce121">
            <text:p>2 006 3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7">
            <text:p><text:s text:c="2"/>2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575" table:style-name="ce115">
            <text:p><text:s/>3 575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31" table:style-name="ce135">
            <text:p><text:s/>2 831<text:s/></text:p>
          </table:table-cell>
          <table:table-cell office:value-type="float" office:value="3321" table:style-name="ce136">
            <text:p><text:s/>3 321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71" table:style-name="ce135">
            <text:p><text:s text:c="2"/>671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2638" table:style-name="ce135">
            <text:p><text:s/>2 638<text:s/></text:p>
          </table:table-cell>
          <table:table-cell office:value-type="float" office:value="92.895104895104893" table:style-name="ce125">
            <text:p>92.9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17808219178085" table:style-name="ce125">
            <text:p>91.92<text:s/></text:p>
          </table:table-cell>
          <table:table-cell office:value-type="float" office:value="106.06060606060606" table:style-name="ce125">
            <text:p>106.06<text:s/></text:p>
          </table:table-cell>
          <table:table-cell office:value-type="float" office:value="91.5" table:style-name="ce134">
            <text:p>91.50<text:s/></text:p>
          </table:table-cell>
          <table:table-cell office:value-type="float" office:value="93.182620981985167" table:style-name="ce120">
            <text:p>93.18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9809999999999999" table:style-name="ce125">
            <text:p>8.98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85109732968851" table:style-name="ce125">
            <text:p>0.18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7.7876914531719202E-2" table:style-name="ce125">
            <text:p>0.08<text:s/></text:p>
          </table:table-cell>
          <table:table-cell office:value-type="float" office:value="59699500" table:style-name="ce121">
            <text:p><text:s/>597 00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7">
            <text:p><text:s text:c="2"/>1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792" table:style-name="ce115">
            <text:p><text:s/>3 79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56" table:style-name="ce115">
            <text:p><text:s text:c="2"/>75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3026" table:style-name="ce135">
            <text:p><text:s/>3 026<text:s/></text:p>
          </table:table-cell>
          <table:table-cell office:value-type="float" office:value="3587" table:style-name="ce136">
            <text:p><text:s/>3 58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765" table:style-name="ce135">
            <text:p><text:s text:c="2"/>76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94.593881856540079" table:style-name="ce125">
            <text:p>94.59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101.19047619047619" table:style-name="ce125">
            <text:p>101.19<text:s/></text:p>
          </table:table-cell>
          <table:table-cell office:value-type="float" office:value="185" table:style-name="ce125">
            <text:p>185.00<text:s/></text:p>
          </table:table-cell>
          <table:table-cell office:value-type="float" office:value="114.28571428571428" table:style-name="ce134">
            <text:p>114.29<text:s/></text:p>
          </table:table-cell>
          <table:table-cell office:value-type="float" office:value="92.894910773298079" table:style-name="ce120">
            <text:p>92.89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5239999999999991" table:style-name="ce125">
            <text:p>9.52<text:s/></text:p>
          </table:table-cell>
          <table:table-cell office:value-type="float" office:value="3120" table:style-name="ce115">
            <text:p><text:s/>3 120<text:s/></text:p>
          </table:table-cell>
          <table:table-cell office:value-type="float" office:value="139" table:style-name="ce135">
            <text:p><text:s text:c="2"/>139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339117068842862" table:style-name="ce125">
            <text:p>0.19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15969778234325" table:style-name="ce125">
            <text:p>0.14<text:s/></text:p>
          </table:table-cell>
          <table:table-cell office:value-type="float" office:value="57681105" table:style-name="ce121">
            <text:p><text:s/>576 8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630" table:style-name="ce115">
            <text:p><text:s/>3 630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744" table:style-name="ce115">
            <text:p><text:s text:c="2"/>74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68" table:style-name="ce135">
            <text:p><text:s/>2 868<text:s/></text:p>
          </table:table-cell>
          <table:table-cell office:value-type="float" office:value="3437" table:style-name="ce136">
            <text:p><text:s/>3 43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704" table:style-name="ce135">
            <text:p><text:s/>2 704<text:s/></text:p>
          </table:table-cell>
          <table:table-cell office:value-type="float" office:value="94.683195592286509" table:style-name="ce125">
            <text:p>94.68<text:s/></text:p>
          </table:table-cell>
          <table:table-cell office:value-type="float" office:value="88.888888888888886" table:style-name="ce134">
            <text:p>88.89<text:s/></text:p>
          </table:table-cell>
          <table:table-cell office:value-type="float" office:value="96.908602150537632" table:style-name="ce125">
            <text:p>96.9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91.532258064516128" table:style-name="ce134">
            <text:p>91.53<text:s/></text:p>
          </table:table-cell>
          <table:table-cell office:value-type="float" office:value="94.281729428172952" table:style-name="ce120">
            <text:p>94.28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1150000000000002" table:style-name="ce125">
            <text:p>9.12<text:s/></text:p>
          </table:table-cell>
          <table:table-cell office:value-type="float" office:value="3125" table:style-name="ce115">
            <text:p><text:s/>3 125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08721406023727" table:style-name="ce125">
            <text:p>0.13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6.2776987764262868E-2" table:style-name="ce125">
            <text:p>0.06<text:s/></text:p>
          </table:table-cell>
          <table:table-cell office:value-type="float" office:value="60443720" table:style-name="ce121">
            <text:p><text:s/>604 44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18" table:style-name="ce115">
            <text:p><text:s text:c="2"/>718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3599" table:style-name="ce135">
            <text:p><text:s/>3 599<text:s/></text:p>
          </table:table-cell>
          <table:table-cell office:value-type="float" office:value="4356" table:style-name="ce136">
            <text:p><text:s/>4 35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39" table:style-name="ce135">
            <text:p><text:s text:c="2"/>7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212" table:style-name="ce135">
            <text:p><text:s text:c="2"/>212<text:s/></text:p>
          </table:table-cell>
          <table:table-cell office:value-type="float" office:value="3603" table:style-name="ce135">
            <text:p><text:s/>3 603<text:s/></text:p>
          </table:table-cell>
          <table:table-cell office:value-type="float" office:value="100.57723389517432" table:style-name="ce125">
            <text:p>100.58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2.92479108635098" table:style-name="ce125">
            <text:p>102.92<text:s/></text:p>
          </table:table-cell>
          <table:table-cell office:value-type="float" office:value="157.57575757575756" table:style-name="ce125">
            <text:p>157.58<text:s/></text:p>
          </table:table-cell>
          <table:table-cell office:value-type="float" office:value="107.61421319796953" table:style-name="ce134">
            <text:p>107.61<text:s/></text:p>
          </table:table-cell>
          <table:table-cell office:value-type="float" office:value="100.11114198388442" table:style-name="ce120">
            <text:p>100.11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10.873000000000001" table:style-name="ce125">
            <text:p>10.87<text:s/>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55" table:style-name="ce135">
            <text:p><text:s text:c="2"/>35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071518994889212" table:style-name="ce125">
            <text:p>0.1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44173496843337" table:style-name="ce125">
            <text:p>0.11<text:s/></text:p>
          </table:table-cell>
          <table:table-cell office:value-type="float" office:value="67559556" table:style-name="ce121">
            <text:p><text:s/>675 6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70" table:style-name="ce115">
            <text:p><text:s/>4 370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3552" table:style-name="ce135">
            <text:p><text:s/>3 552<text:s/></text:p>
          </table:table-cell>
          <table:table-cell office:value-type="float" office:value="4564" table:style-name="ce136">
            <text:p><text:s/>4 56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56" table:style-name="ce135">
            <text:p><text:s text:c="2"/>7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3788" table:style-name="ce135">
            <text:p><text:s/>3 788<text:s/></text:p>
          </table:table-cell>
          <table:table-cell office:value-type="float" office:value="104.43935926773456" table:style-name="ce125">
            <text:p>104.44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214105793450869" table:style-name="ce125">
            <text:p>95.21<text:s/></text:p>
          </table:table-cell>
          <table:table-cell office:value-type="float" office:value="123.80952380952381" table:style-name="ce125">
            <text:p>123.81<text:s/></text:p>
          </table:table-cell>
          <table:table-cell office:value-type="float" office:value="94.9579831932773" table:style-name="ce134">
            <text:p>94.96<text:s/></text:p>
          </table:table-cell>
          <table:table-cell office:value-type="float" office:value="106.64414414414414" table:style-name="ce120">
            <text:p>106.64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968" table:style-name="ce125">
            <text:p>10.97<text:s/></text:p>
          </table:table-cell>
          <table:table-cell office:value-type="float" office:value="3947" table:style-name="ce115">
            <text:p><text:s/>3 947<text:s/></text:p>
          </table:table-cell>
          <table:table-cell office:value-type="float" office:value="245" table:style-name="ce135">
            <text:p><text:s text:c="2"/>245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52905460578551" table:style-name="ce125">
            <text:p>0.14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45067614566913" table:style-name="ce125">
            <text:p>0.12<text:s/></text:p>
          </table:table-cell>
          <table:table-cell office:value-type="float" office:value="3440740" table:style-name="ce121">
            <text:p><text:s/>34 4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84" table:style-name="ce115">
            <text:p><text:s/>3 58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47" table:style-name="ce115">
            <text:p><text:s text:c="2"/>64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89" table:style-name="ce135">
            <text:p><text:s text:c="2"/>189<text:s/></text:p>
          </table:table-cell>
          <table:table-cell office:value-type="float" office:value="2925" table:style-name="ce135">
            <text:p><text:s/>2 925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43" table:style-name="ce135">
            <text:p><text:s text:c="2"/>643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2866" table:style-name="ce135">
            <text:p><text:s/>2 866<text:s/></text:p>
          </table:table-cell>
          <table:table-cell office:value-type="float" office:value="98.353794642857139" table:style-name="ce125">
            <text:p>98.35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99.381761978361666" table:style-name="ce125">
            <text:p>99.38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0.58201058201058" table:style-name="ce134">
            <text:p>110.58<text:s/></text:p>
          </table:table-cell>
          <table:table-cell office:value-type="float" office:value="97.98290598290599" table:style-name="ce120">
            <text:p>97.9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9939999999999998" table:style-name="ce125">
            <text:p>8.99<text:s/></text:p>
          </table:table-cell>
          <table:table-cell office:value-type="float" office:value="3314" table:style-name="ce115">
            <text:p><text:s/>3 314<text:s/></text:p>
          </table:table-cell>
          <table:table-cell office:value-type="float" office:value="119" table:style-name="ce135">
            <text:p><text:s text:c="2"/>119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0.20076050589137978" table:style-name="ce125">
            <text:p>0.20<text:s/></text:p>
          </table:table-cell>
          <table:table-cell office:value-type="float" office:value="244" table:style-name="ce135">
            <text:p><text:s text:c="2"/>244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88975926933214" table:style-name="ce125">
            <text:p>0.10<text:s/></text:p>
          </table:table-cell>
          <table:table-cell office:value-type="float" office:value="10262502" table:style-name="ce121">
            <text:p><text:s/>102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3812" table:style-name="ce115">
            <text:p><text:s/>3 812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042" table:style-name="ce135">
            <text:p><text:s/>3 042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07" table:style-name="ce135">
            <text:p><text:s text:c="2"/>707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3.940188877229801" table:style-name="ce125">
            <text:p>93.94<text:s/></text:p>
          </table:table-cell>
          <table:table-cell office:value-type="float" office:value="136.36363636363635" table:style-name="ce134">
            <text:p>136.36<text:s/></text:p>
          </table:table-cell>
          <table:table-cell office:value-type="float" office:value="93.148880105401844" table:style-name="ce125">
            <text:p>93.15<text:s/></text:p>
          </table:table-cell>
          <table:table-cell office:value-type="float" office:value="93.75" table:style-name="ce125">
            <text:p>93.75<text:s/></text:p>
          </table:table-cell>
          <table:table-cell office:value-type="float" office:value="91.162790697674424" table:style-name="ce134">
            <text:p>91.16<text:s/></text:p>
          </table:table-cell>
          <table:table-cell office:value-type="float" office:value="94.181459566074949" table:style-name="ce120">
            <text:p>94.18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9.5650000000000013" table:style-name="ce125">
            <text:p>9.57<text:s/></text:p>
          </table:table-cell>
          <table:table-cell office:value-type="float" office:value="3393" table:style-name="ce115">
            <text:p><text:s/>3 393<text:s/></text:p>
          </table:table-cell>
          <table:table-cell office:value-type="float" office:value="112" table:style-name="ce135">
            <text:p><text:s text:c="2"/>11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047831720106948" table:style-name="ce125">
            <text:p>0.1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711563377396115E-2" table:style-name="ce125">
            <text:p>0.06<text:s/></text:p>
          </table:table-cell>
          <table:table-cell office:value-type="float" office:value="55332227" table:style-name="ce121">
            <text:p><text:s/>553 3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" table:style-name="ce137">
            <text:p><text:s text:c="2"/>1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3869" table:style-name="ce115">
            <text:p><text:s/>3 869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32" table:style-name="ce135">
            <text:p><text:s/>3 032<text:s/></text:p>
          </table:table-cell>
          <table:table-cell office:value-type="float" office:value="3681" table:style-name="ce136">
            <text:p><text:s/>3 68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812" table:style-name="ce135">
            <text:p><text:s text:c="2"/>812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98" table:style-name="ce135">
            <text:p><text:s text:c="2"/>198<text:s/></text:p>
          </table:table-cell>
          <table:table-cell office:value-type="float" office:value="2861" table:style-name="ce135">
            <text:p><text:s/>2 861<text:s/></text:p>
          </table:table-cell>
          <table:table-cell office:value-type="float" office:value="95.140863272163344" table:style-name="ce125">
            <text:p>95.14<text:s/></text:p>
          </table:table-cell>
          <table:table-cell office:value-type="float" office:value="137.5" table:style-name="ce134">
            <text:p>137.50<text:s/></text:p>
          </table:table-cell>
          <table:table-cell office:value-type="float" office:value="97.949336550060323" table:style-name="ce125">
            <text:p>97.95<text:s/></text:p>
          </table:table-cell>
          <table:table-cell office:value-type="float" office:value="108.10810810810811" table:style-name="ce125">
            <text:p>108.11<text:s/></text:p>
          </table:table-cell>
          <table:table-cell office:value-type="float" office:value="94.73684210526315" table:style-name="ce134">
            <text:p>94.74<text:s/></text:p>
          </table:table-cell>
          <table:table-cell office:value-type="float" office:value="94.360158311345643" table:style-name="ce120">
            <text:p>94.36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7059999999999995" table:style-name="ce125">
            <text:p>9.71<text:s/></text:p>
          </table:table-cell>
          <table:table-cell office:value-type="float" office:value="3731" table:style-name="ce115">
            <text:p><text:s/>3 7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04216413243922" table:style-name="ce125">
            <text:p>0.12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3.763176291387256E-2" table:style-name="ce125">
            <text:p>0.04<text:s/></text:p>
          </table:table-cell>
          <table:table-cell office:value-type="float" office:value="4234150" table:style-name="ce121">
            <text:p><text:s/>42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3470" table:style-name="ce115">
            <text:p><text:s/>3 47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40" table:style-name="ce135">
            <text:p><text:s/>2 740<text:s/></text:p>
          </table:table-cell>
          <table:table-cell office:value-type="float" office:value="3165" table:style-name="ce136">
            <text:p><text:s/>3 165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644" table:style-name="ce135">
            <text:p><text:s text:c="2"/>64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517" table:style-name="ce135">
            <text:p><text:s/>2 517<text:s/></text:p>
          </table:table-cell>
          <table:table-cell office:value-type="float" office:value="91.210374639769455" table:style-name="ce125">
            <text:p>91.2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9.196675900277015" table:style-name="ce125">
            <text:p>89.20<text:s/></text:p>
          </table:table-cell>
          <table:table-cell office:value-type="float" office:value="66.666666666666657" table:style-name="ce125">
            <text:p>66.67<text:s/></text:p>
          </table:table-cell>
          <table:table-cell office:value-type="float" office:value="90.967741935483872" table:style-name="ce134">
            <text:p>90.97<text:s/></text:p>
          </table:table-cell>
          <table:table-cell office:value-type="float" office:value="91.861313868613138" table:style-name="ce120">
            <text:p>91.86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7040000000000006" table:style-name="ce125">
            <text:p>8.70<text:s/></text:p>
          </table:table-cell>
          <table:table-cell office:value-type="float" office:value="3158" table:style-name="ce115">
            <text:p><text:s/>3 158<text:s/></text:p>
          </table:table-cell>
          <table:table-cell office:value-type="float" office:value="117" table:style-name="ce135">
            <text:p><text:s text:c="2"/>117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7999869559437" table:style-name="ce125">
            <text:p>0.1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644030212041169E-2" table:style-name="ce125">
            <text:p>0.04<text:s/></text:p>
          </table:table-cell>
          <table:table-cell office:value-type="float" office:value="57025360" table:style-name="ce121">
            <text:p><text:s/>570 2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43084" table:style-name="ce115">
            <text:p><text:s/>43 084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7608" table:style-name="ce115">
            <text:p><text:s/>7 608<text:s/></text:p>
          </table:table-cell>
          <table:table-cell office:value-type="float" office:value="278" table:style-name="ce115">
            <text:p><text:s text:c="2"/>278<text:s/></text:p>
          </table:table-cell>
          <table:table-cell office:value-type="float" office:value="1741" table:style-name="ce115">
            <text:p><text:s/>1 741<text:s/></text:p>
          </table:table-cell>
          <table:table-cell office:value-type="float" office:value="35342" table:style-name="ce115">
            <text:p><text:s/>35 342<text:s/></text:p>
          </table:table-cell>
          <table:table-cell office:value-type="float" office:value="41376" table:style-name="ce117">
            <text:p><text:s/>41 376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659" table:style-name="ce115">
            <text:p><text:s/>7 659<text:s/></text:p>
          </table:table-cell>
          <table:table-cell office:value-type="float" office:value="364" table:style-name="ce115">
            <text:p><text:s text:c="2"/>364<text:s/></text:p>
          </table:table-cell>
          <table:table-cell office:value-type="float" office:value="1898" table:style-name="ce115">
            <text:p><text:s/>1 898<text:s/></text:p>
          </table:table-cell>
          <table:table-cell office:value-type="float" office:value="33578" table:style-name="ce115">
            <text:p><text:s/>33 578<text:s/></text:p>
          </table:table-cell>
          <table:table-cell office:value-type="float" office:value="96.035651285860183" table:style-name="ce125">
            <text:p>96.04<text:s/></text:p>
          </table:table-cell>
          <table:table-cell office:value-type="float" office:value="103.73134328358209" table:style-name="ce134">
            <text:p>103.73<text:s/></text:p>
          </table:table-cell>
          <table:table-cell office:value-type="float" office:value="100.67034700315457" table:style-name="ce125">
            <text:p>100.67<text:s/></text:p>
          </table:table-cell>
          <table:table-cell office:value-type="float" office:value="130.93525179856115" table:style-name="ce125">
            <text:p>130.94<text:s/></text:p>
          </table:table-cell>
          <table:table-cell office:value-type="float" office:value="109.01780585870189" table:style-name="ce134">
            <text:p>109.02<text:s/></text:p>
          </table:table-cell>
          <table:table-cell office:value-type="float" office:value="95.008771433421984" table:style-name="ce120">
            <text:p>95.01<text:s/></text:p>
          </table:table-cell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107.85035375411675" table:style-name="ce125">
            <text:p>107.85<text:s/></text:p>
          </table:table-cell>
          <table:table-cell office:value-type="float" office:value="36769" table:style-name="ce141">
            <text:p>36 769<text:s/></text:p>
          </table:table-cell>
          <table:table-cell office:value-type="float" office:value="1382" table:style-name="ce115">
            <text:p><text:s/>1 382<text:s/></text:p>
          </table:table-cell>
          <table:table-cell office:value-type="float" office:value="1080" table:style-name="ce115">
            <text:p><text:s/>1 080<text:s/></text:p>
          </table:table-cell>
          <table:table-cell office:value-type="float" office:value="2.7035182911161009" table:style-name="ce125">
            <text:p>2.70<text:s/></text:p>
          </table:table-cell>
          <table:table-cell office:value-type="float" office:value="2157" table:style-name="ce115">
            <text:p><text:s/>2 157<text:s/></text:p>
          </table:table-cell>
          <table:table-cell office:value-type="float" office:value="415" table:style-name="ce115">
            <text:p><text:s text:c="2"/>415<text:s/></text:p>
          </table:table-cell>
          <table:table-cell office:value-type="float" office:value="1.0388519359381316" table:style-name="ce125">
            <text:p>1.04<text:s/></text:p>
          </table:table-cell>
          <table:table-cell office:value-type="float" office:value="681431524" table:style-name="ce121">
            <text:p>6 814 3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106" table:style-name="ce117">
            <text:p><text:s text:c="2"/>10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33" table:style-name="ce115">
            <text:p><text:s/>3 73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82" table:style-name="ce115">
            <text:p><text:s text:c="2"/>68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45" table:style-name="ce135">
            <text:p><text:s/>3 045<text:s/></text:p>
          </table:table-cell>
          <table:table-cell office:value-type="float" office:value="3568" table:style-name="ce136">
            <text:p><text:s/>3 56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02" table:style-name="ce135">
            <text:p><text:s text:c="2"/>702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860" table:style-name="ce135">
            <text:p><text:s/>2 860<text:s/></text:p>
          </table:table-cell>
          <table:table-cell office:value-type="float" office:value="95.57996249665149" table:style-name="ce125">
            <text:p>95.58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9325513196481" table:style-name="ce125">
            <text:p>102.93<text:s/></text:p>
          </table:table-cell>
          <table:table-cell office:value-type="float" office:value="212" table:style-name="ce125">
            <text:p>212.00<text:s/></text:p>
          </table:table-cell>
          <table:table-cell office:value-type="float" office:value="118.79699248120301" table:style-name="ce134">
            <text:p>118.80<text:s/></text:p>
          </table:table-cell>
          <table:table-cell office:value-type="float" office:value="93.924466338259435" table:style-name="ce120">
            <text:p>93.92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3640603950539791" table:style-name="ce125">
            <text:p>9.36<text:s/></text:p>
          </table:table-cell>
          <table:table-cell office:value-type="float" office:value="3643" table:style-name="ce115">
            <text:p><text:s/>3 643<text:s/></text:p>
          </table:table-cell>
          <table:table-cell office:value-type="float" office:value="170" table:style-name="ce135">
            <text:p><text:s text:c="2"/>17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59181024746279" table:style-name="ce125">
            <text:p>0.18<text:s/></text:p>
          </table:table-cell>
          <table:table-cell office:value-type="float" office:value="171" table:style-name="ce135">
            <text:p><text:s text:c="2"/>171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6.7728269666878504E-2" table:style-name="ce125">
            <text:p>0.07<text:s/></text:p>
          </table:table-cell>
          <table:table-cell office:value-type="float" office:value="701618" table:style-name="ce121">
            <text:p><text:s/>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42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977" table:style-name="ce115">
            <text:p><text:s/>2 97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507" table:style-name="ce115">
            <text:p><text:s text:c="2"/>50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2459" table:style-name="ce135">
            <text:p><text:s/>2 459<text:s/></text:p>
          </table:table-cell>
          <table:table-cell office:value-type="float" office:value="2825" table:style-name="ce136">
            <text:p><text:s/>2 82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485" table:style-name="ce135">
            <text:p><text:s text:c="2"/>48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329" table:style-name="ce135">
            <text:p><text:s/>2 329<text:s/></text:p>
          </table:table-cell>
          <table:table-cell office:value-type="float" office:value="94.89418878065166" table:style-name="ce125">
            <text:p>94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660749506903358" table:style-name="ce125">
            <text:p>95.66<text:s/></text:p>
          </table:table-cell>
          <table:table-cell office:value-type="float" office:value="166.66666666666669" table:style-name="ce125">
            <text:p>166.67<text:s/></text:p>
          </table:table-cell>
          <table:table-cell office:value-type="float" office:value="106.95652173913044" table:style-name="ce134">
            <text:p>106.96<text:s/></text:p>
          </table:table-cell>
          <table:table-cell office:value-type="float" office:value="94.713298088653914" table:style-name="ce120">
            <text:p>94.7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4678449322193359" table:style-name="ce125">
            <text:p>7.47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586838531621509" table:style-name="ce125">
            <text:p>0.2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3.0102162978378241E-2" table:style-name="ce125">
            <text:p>0.03<text:s/></text:p>
          </table:table-cell>
          <table:table-cell office:value-type="float" office:value="990022" table:style-name="ce121">
            <text:p><text:s/>9 9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95" table:style-name="ce115">
            <text:p><text:s/>3 795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684" table:style-name="ce115">
            <text:p><text:s text:c="2"/>684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3100" table:style-name="ce135">
            <text:p><text:s/>3 100<text:s/></text:p>
          </table:table-cell>
          <table:table-cell office:value-type="float" office:value="3636" table:style-name="ce136">
            <text:p><text:s/>3 636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903" table:style-name="ce135">
            <text:p><text:s/>2 903<text:s/></text:p>
          </table:table-cell>
          <table:table-cell office:value-type="float" office:value="95.810276679841905" table:style-name="ce125">
            <text:p>95.81<text:s/></text:p>
          </table:table-cell>
          <table:table-cell office:value-type="float" office:value="109.09090909090908" table:style-name="ce134">
            <text:p>109.09<text:s/></text:p>
          </table:table-cell>
          <table:table-cell office:value-type="float" office:value="105.4093567251462" table:style-name="ce125">
            <text:p>105.41<text:s/></text:p>
          </table:table-cell>
          <table:table-cell office:value-type="float" office:value="140" table:style-name="ce125">
            <text:p>140.00<text:s/></text:p>
          </table:table-cell>
          <table:table-cell office:value-type="float" office:value="142.97520661157023" table:style-name="ce134">
            <text:p>142.98<text:s/></text:p>
          </table:table-cell>
          <table:table-cell office:value-type="float" office:value="93.645161290322577" table:style-name="ce120">
            <text:p>93.65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5197684451157745" table:style-name="ce125">
            <text:p>9.52<text:s/></text:p>
          </table:table-cell>
          <table:table-cell office:value-type="float" office:value="3488" table:style-name="ce115">
            <text:p><text:s/>3 488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071424226343219" table:style-name="ce125">
            <text:p>0.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4.766155479768109E-2" table:style-name="ce125">
            <text:p>0.05<text:s/></text:p>
          </table:table-cell>
          <table:table-cell office:value-type="float" office:value="14999415" table:style-name="ce121">
            <text:p><text:s/>149 9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633" table:style-name="ce115">
            <text:p><text:s/>3 63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01" table:style-name="ce115">
            <text:p><text:s text:c="2"/>701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922" table:style-name="ce135">
            <text:p><text:s/>2 922<text:s/></text:p>
          </table:table-cell>
          <table:table-cell office:value-type="float" office:value="3577" table:style-name="ce136">
            <text:p><text:s/>3 577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53" table:style-name="ce135">
            <text:p><text:s text:c="2"/>75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168" table:style-name="ce135">
            <text:p><text:s text:c="2"/>168<text:s/></text:p>
          </table:table-cell>
          <table:table-cell office:value-type="float" office:value="2814" table:style-name="ce135">
            <text:p><text:s/>2 814<text:s/></text:p>
          </table:table-cell>
          <table:table-cell office:value-type="float" office:value="98.458574181117527" table:style-name="ce125">
            <text:p>98.46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7.41797432239657" table:style-name="ce125">
            <text:p>107.42<text:s/></text:p>
          </table:table-cell>
          <table:table-cell office:value-type="float" office:value="169.56521739130434" table:style-name="ce125">
            <text:p>169.57<text:s/></text:p>
          </table:table-cell>
          <table:table-cell office:value-type="float" office:value="136.58536585365854" table:style-name="ce134">
            <text:p>136.59<text:s/></text:p>
          </table:table-cell>
          <table:table-cell office:value-type="float" office:value="96.303901437371664" table:style-name="ce120">
            <text:p>96.30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1140608534779872" table:style-name="ce125">
            <text:p>9.11<text:s/></text:p>
          </table:table-cell>
          <table:table-cell office:value-type="float" office:value="2742" table:style-name="ce115">
            <text:p><text:s/>2 742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0.15052123622589575" table:style-name="ce125">
            <text:p>0.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34749081726384" table:style-name="ce125">
            <text:p>0.10<text:s/></text:p>
          </table:table-cell>
          <table:table-cell office:value-type="float" office:value="48079663" table:style-name="ce121">
            <text:p><text:s/>480 8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5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680" table:style-name="ce135">
            <text:p><text:s/>3 680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181" table:style-name="ce135">
            <text:p><text:s text:c="2"/>181<text:s/></text:p>
          </table:table-cell>
          <table:table-cell office:value-type="float" office:value="2980" table:style-name="ce135">
            <text:p><text:s/>2 980<text:s/></text:p>
          </table:table-cell>
          <table:table-cell office:value-type="float" office:value="3553" table:style-name="ce136">
            <text:p><text:s/>3 5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2855" table:style-name="ce135">
            <text:p><text:s/>2 855<text:s/></text:p>
          </table:table-cell>
          <table:table-cell office:value-type="float" office:value="96.548913043478251" table:style-name="ce125">
            <text:p>96.55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9.707602339181292" table:style-name="ce125">
            <text:p>99.7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113.81215469613259" table:style-name="ce134">
            <text:p>113.81<text:s/></text:p>
          </table:table-cell>
          <table:table-cell office:value-type="float" office:value="95.805369127516784" table:style-name="ce125">
            <text:p>95.81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2313566105669445" table:style-name="ce125">
            <text:p>9.23<text:s/></text:p>
          </table:table-cell>
          <table:table-cell office:value-type="float" office:value="2610" table:style-name="ce135">
            <text:p><text:s/>2 610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0.25837764426315085" table:style-name="ce125">
            <text:p>0.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.5085208180888434E-2" table:style-name="ce125">
            <text:p>0.03<text:s/></text:p>
          </table:table-cell>
          <table:table-cell office:value-type="float" office:value="6139383" table:style-name="ce121">
            <text:p><text:s/>61 3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13" table:style-name="ce135">
            <text:p><text:s/>3 41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67" table:style-name="ce135">
            <text:p><text:s text:c="2"/>567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2833" table:style-name="ce135">
            <text:p><text:s/>2 833<text:s/></text:p>
          </table:table-cell>
          <table:table-cell office:value-type="float" office:value="3327" table:style-name="ce136">
            <text:p><text:s/>3 32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749" table:style-name="ce135">
            <text:p><text:s/>2 749<text:s/></text:p>
          </table:table-cell>
          <table:table-cell office:value-type="float" office:value="97.480222677995897" table:style-name="ce125">
            <text:p>97.48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99.118165784832442" table:style-name="ce125">
            <text:p>99.12<text:s/></text:p>
          </table:table-cell>
          <table:table-cell office:value-type="float" office:value="114.28571428571428" table:style-name="ce125">
            <text:p>114.29<text:s/></text:p>
          </table:table-cell>
          <table:table-cell office:value-type="float" office:value="98.412698412698404" table:style-name="ce134">
            <text:p>98.41<text:s/></text:p>
          </table:table-cell>
          <table:table-cell office:value-type="float" office:value="97.034945287680912" table:style-name="ce125">
            <text:p>97.03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8.5598583773563277" table:style-name="ce125">
            <text:p>8.56<text:s/></text:p>
          </table:table-cell>
          <table:table-cell office:value-type="float" office:value="2686" table:style-name="ce135">
            <text:p><text:s/>2 686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0.19562524272891696" table:style-name="ce125">
            <text:p>0.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3.2604207121486158E-2" table:style-name="ce125">
            <text:p>0.03<text:s/></text:p>
          </table:table-cell>
          <table:table-cell office:value-type="float" office:value="57004260" table:style-name="ce121">
            <text:p><text:s/>570 0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1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71" table:style-name="ce135">
            <text:p><text:s/>3 771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59" table:style-name="ce135">
            <text:p><text:s text:c="2"/>659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3099" table:style-name="ce135">
            <text:p><text:s/>3 099<text:s/></text:p>
          </table:table-cell>
          <table:table-cell office:value-type="float" office:value="3566" table:style-name="ce136">
            <text:p><text:s/>3 5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33" table:style-name="ce135">
            <text:p><text:s text:c="2"/>63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65" table:style-name="ce135">
            <text:p><text:s text:c="2"/>165<text:s/></text:p>
          </table:table-cell>
          <table:table-cell office:value-type="float" office:value="2923" table:style-name="ce135">
            <text:p><text:s/>2 923<text:s/></text:p>
          </table:table-cell>
          <table:table-cell office:value-type="float" office:value="94.563776186687875" table:style-name="ce125">
            <text:p>94.56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6.0546282245827" table:style-name="ce125">
            <text:p>96.05<text:s/></text:p>
          </table:table-cell>
          <table:table-cell office:value-type="float" office:value="88.461538461538453" table:style-name="ce125">
            <text:p>88.46<text:s/></text:p>
          </table:table-cell>
          <table:table-cell office:value-type="float" office:value="99.397590361445793" table:style-name="ce134">
            <text:p>99.40<text:s/></text:p>
          </table:table-cell>
          <table:table-cell office:value-type="float" office:value="94.320748628589868" table:style-name="ce125">
            <text:p>94.32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.4553625897112319" table:style-name="ce125">
            <text:p>9.46<text:s/></text:p>
          </table:table-cell>
          <table:table-cell office:value-type="float" office:value="3053" table:style-name="ce135">
            <text:p><text:s/>3 05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799503938229979" table:style-name="ce125">
            <text:p>0.1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81275122467129E-2" table:style-name="ce125">
            <text:p>0.03<text:s/></text:p>
          </table:table-cell>
          <table:table-cell office:value-type="float" office:value="189187752" table:style-name="ce121">
            <text:p>1 891 8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782" table:style-name="ce135">
            <text:p><text:s/>3 782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63" table:style-name="ce135">
            <text:p><text:s text:c="2"/>163<text:s/></text:p>
          </table:table-cell>
          <table:table-cell office:value-type="float" office:value="3174" table:style-name="ce135">
            <text:p><text:s/>3 174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607" table:style-name="ce135">
            <text:p><text:s text:c="2"/>60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174" table:style-name="ce135">
            <text:p><text:s text:c="2"/>174<text:s/></text:p>
          </table:table-cell>
          <table:table-cell office:value-type="float" office:value="2957" table:style-name="ce135">
            <text:p><text:s/>2 957<text:s/></text:p>
          </table:table-cell>
          <table:table-cell office:value-type="float" office:value="94.685351665785305" table:style-name="ce125">
            <text:p>94.69<text:s/></text:p>
          </table:table-cell>
          <table:table-cell office:value-type="float" office:value="121.42857142857142" table:style-name="ce134">
            <text:p>121.43<text:s/></text:p>
          </table:table-cell>
          <table:table-cell office:value-type="float" office:value="102.18855218855218" table:style-name="ce125">
            <text:p>102.1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106.74846625766872" table:style-name="ce134">
            <text:p>106.75<text:s/></text:p>
          </table:table-cell>
          <table:table-cell office:value-type="float" office:value="93.16320100819155" table:style-name="ce125">
            <text:p>93.16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9.4797456911585574" table:style-name="ce125">
            <text:p>9.48<text:s/></text:p>
          </table:table-cell>
          <table:table-cell office:value-type="float" office:value="3140" table:style-name="ce135">
            <text:p><text:s/>3 140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295146818877327" table:style-name="ce125">
            <text:p>0.17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.0235548620229533E-2" table:style-name="ce125">
            <text:p>0.09<text:s/></text:p>
          </table:table-cell>
          <table:table-cell office:value-type="float" office:value="35909120" table:style-name="ce121">
            <text:p><text:s/>359 09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15" table:style-name="ce135">
            <text:p><text:s/>3 51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904" table:style-name="ce135">
            <text:p><text:s/>2 904<text:s/></text:p>
          </table:table-cell>
          <table:table-cell office:value-type="float" office:value="3372" table:style-name="ce136">
            <text:p><text:s/>3 37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2735" table:style-name="ce135">
            <text:p><text:s/>2 735<text:s/></text:p>
          </table:table-cell>
          <table:table-cell office:value-type="float" office:value="95.931721194879088" table:style-name="ce125">
            <text:p>95.93<text:s/></text:p>
          </table:table-cell>
          <table:table-cell office:value-type="float" office:value="90.909090909090907" table:style-name="ce134">
            <text:p>90.91<text:s/></text:p>
          </table:table-cell>
          <table:table-cell office:value-type="float" office:value="104.5" table:style-name="ce125">
            <text:p>104.5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6.72413793103448" table:style-name="ce134">
            <text:p>126.72<text:s/></text:p>
          </table:table-cell>
          <table:table-cell office:value-type="float" office:value="94.180440771349865" table:style-name="ce125">
            <text:p>94.1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8077335659343436" table:style-name="ce125">
            <text:p>8.81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335769596706031" table:style-name="ce125">
            <text:p>0.37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0.1177705483922942" table:style-name="ce125">
            <text:p>0.12<text:s/></text:p>
          </table:table-cell>
          <table:table-cell office:value-type="float" office:value="8300956" table:style-name="ce121">
            <text:p><text:s/>83 0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4135" table:style-name="ce135">
            <text:p><text:s/>4 13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28" table:style-name="ce135">
            <text:p><text:s text:c="2"/>728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float" office:value="3925" table:style-name="ce136">
            <text:p><text:s/>3 92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3231" table:style-name="ce135">
            <text:p><text:s/>3 231<text:s/></text:p>
          </table:table-cell>
          <table:table-cell office:value-type="float" office:value="94.921402660217652" table:style-name="ce125">
            <text:p>94.92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3.681318681318686" table:style-name="ce125">
            <text:p>93.68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5.113335295849282" table:style-name="ce125">
            <text:p>95.11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358603064092321" table:style-name="ce125">
            <text:p>10.36<text:s/></text:p>
          </table:table-cell>
          <table:table-cell office:value-type="float" office:value="3465" table:style-name="ce135">
            <text:p><text:s/>3 465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0.23798483460429759" table:style-name="ce125">
            <text:p>0.2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699037363869534E-2" table:style-name="ce125">
            <text:p>0.10<text:s/></text:p>
          </table:table-cell>
          <table:table-cell office:value-type="float" office:value="5708505" table:style-name="ce121">
            <text:p><text:s/>57 09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321" table:style-name="ce135">
            <text:p><text:s/>3 321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5" table:style-name="ce135">
            <text:p><text:s text:c="2"/>57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736" table:style-name="ce135">
            <text:p><text:s/>2 736<text:s/></text:p>
          </table:table-cell>
          <table:table-cell office:value-type="float" office:value="3174" table:style-name="ce136">
            <text:p><text:s/>3 17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8" table:style-name="ce135">
            <text:p><text:s text:c="2"/>57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586" table:style-name="ce135">
            <text:p><text:s/>2 586<text:s/></text:p>
          </table:table-cell>
          <table:table-cell office:value-type="float" office:value="95.573622402890706" table:style-name="ce125">
            <text:p>95.5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.52173913043478" table:style-name="ce125">
            <text:p>100.5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4.517543859649123" table:style-name="ce125">
            <text:p>94.52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8.3168850923779036" table:style-name="ce125">
            <text:p>8.32<text:s/></text:p>
          </table:table-cell>
          <table:table-cell office:value-type="float" office:value="2962" table:style-name="ce135">
            <text:p><text:s/>2 962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295481321881359" table:style-name="ce125">
            <text:p>0.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127" table:style-name="ce135">
            <text:p><text:s text:c="2"/>127<text:s/></text:p>
          </table:table-cell>
          <table:table-cell office:value-type="float" office:value="0.31805010741704121" table:style-name="ce125">
            <text:p>0.32<text:s/></text:p>
          </table:table-cell>
          <table:table-cell office:value-type="float" office:value="58134289" table:style-name="ce121">
            <text:p><text:s/>581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3329" table:style-name="ce135">
            <text:p><text:s/>3 32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693" table:style-name="ce135">
            <text:p><text:s/>2 693<text:s/></text:p>
          </table:table-cell>
          <table:table-cell office:value-type="float" office:value="3272" table:style-name="ce136">
            <text:p><text:s/>3 272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2636" table:style-name="ce135">
            <text:p><text:s/>2 636<text:s/></text:p>
          </table:table-cell>
          <table:table-cell office:value-type="float" office:value="98.287774106338247" table:style-name="ce125">
            <text:p>98.2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105.67375886524823" table:style-name="ce134">
            <text:p>105.67<text:s/></text:p>
          </table:table-cell>
          <table:table-cell office:value-type="float" office:value="97.883401411065734" table:style-name="ce125">
            <text:p>97.88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3333448065976867" table:style-name="ce125">
            <text:p>8.33<text:s/></text:p>
          </table:table-cell>
          <table:table-cell office:value-type="float" office:value="3096" table:style-name="ce135">
            <text:p><text:s/>3 096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53192523420166" table:style-name="ce125">
            <text:p>0.25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.761401869357735E-2" table:style-name="ce125">
            <text:p>0.09<text:s/></text:p>
          </table:table-cell>
          <table:table-cell office:value-type="float" office:value="256276541" table:style-name="ce121">
            <text:p>2 562 7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39677" table:style-name="ce115">
            <text:p><text:s/>39 677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6658" table:style-name="ce115">
            <text:p><text:s/>6 658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1326" table:style-name="ce115">
            <text:p><text:s/>1 326<text:s/></text:p>
          </table:table-cell>
          <table:table-cell office:value-type="float" office:value="32915" table:style-name="ce115">
            <text:p><text:s/>32 915<text:s/></text:p>
          </table:table-cell>
          <table:table-cell office:value-type="float" office:value="38248" table:style-name="ce117">
            <text:p><text:s/>38 248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6794" table:style-name="ce115">
            <text:p><text:s/>6 794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1573" table:style-name="ce115">
            <text:p><text:s/>1 573<text:s/></text:p>
          </table:table-cell>
          <table:table-cell office:value-type="float" office:value="31341" table:style-name="ce115">
            <text:p><text:s/>31 341<text:s/></text:p>
          </table:table-cell>
          <table:table-cell office:value-type="float" office:value="96.398417219043779" table:style-name="ce125">
            <text:p>96.40<text:s/></text:p>
          </table:table-cell>
          <table:table-cell office:value-type="float" office:value="108.65384615384615" table:style-name="ce134">
            <text:p>108.65<text:s/></text:p>
          </table:table-cell>
          <table:table-cell office:value-type="float" office:value="102.0426554520877" table:style-name="ce125">
            <text:p>102.04<text:s/></text:p>
          </table:table-cell>
          <table:table-cell office:value-type="float" office:value="112.99435028248588" table:style-name="ce125">
            <text:p>112.99<text:s/></text:p>
          </table:table-cell>
          <table:table-cell office:value-type="float" office:value="118.62745098039215" table:style-name="ce134">
            <text:p>118.63<text:s/></text:p>
          </table:table-cell>
          <table:table-cell office:value-type="float" office:value="95.217985720795994" table:style-name="ce120">
            <text:p>95.22<text:s/></text:p>
          </table:table-cell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99.014113697409897" table:style-name="ce125">
            <text:p>99.01<text:s/></text:p>
          </table:table-cell>
          <table:table-cell office:value-type="float" office:value="31868" table:style-name="ce141">
            <text:p>31 868<text:s/></text:p>
          </table:table-cell>
          <table:table-cell office:value-type="float" office:value="1511" table:style-name="ce115">
            <text:p><text:s/>1 511<text:s/></text:p>
          </table:table-cell>
          <table:table-cell office:value-type="float" office:value="1485" table:style-name="ce115">
            <text:p><text:s/>1 485<text:s/></text:p>
          </table:table-cell>
          <table:table-cell office:value-type="float" office:value="3.7058234957444793" table:style-name="ce125">
            <text:p>3.71<text:s/></text:p>
          </table:table-cell>
          <table:table-cell office:value-type="float" office:value="2439" table:style-name="ce115">
            <text:p><text:s/>2 439<text:s/></text:p>
          </table:table-cell>
          <table:table-cell office:value-type="float" office:value="389" table:style-name="ce115">
            <text:p><text:s text:c="2"/>389<text:s/></text:p>
          </table:table-cell>
          <table:table-cell office:value-type="float" office:value="0.97075107060242594" table:style-name="ce125">
            <text:p>0.97<text:s/></text:p>
          </table:table-cell>
          <table:table-cell office:value-type="float" office:value="3848559604" table:style-name="ce121">
            <text:p>38 485 60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80" table:style-name="ce117">
            <text:p><text:s text:c="2"/>8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346" table:style-name="ce135">
            <text:p><text:s/>3 346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31" table:style-name="ce135">
            <text:p><text:s text:c="2"/>53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2801" table:style-name="ce135">
            <text:p><text:s/>2 801<text:s/></text:p>
          </table:table-cell>
          <table:table-cell office:value-type="float" office:value="3197" table:style-name="ce136">
            <text:p><text:s/>3 19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148" table:style-name="ce135">
            <text:p><text:s text:c="2"/>148<text:s/></text:p>
          </table:table-cell>
          <table:table-cell office:value-type="float" office:value="2620" table:style-name="ce135">
            <text:p><text:s/>2 620<text:s/></text:p>
          </table:table-cell>
          <table:table-cell office:value-type="float" office:value="95.546921697549308" table:style-name="ce125">
            <text:p>95.55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5.83804143126176" table:style-name="ce125">
            <text:p>105.84<text:s/></text:p>
          </table:table-cell>
          <table:table-cell office:value-type="float" office:value="126.31578947368421" table:style-name="ce125">
            <text:p>126.32<text:s/></text:p>
          </table:table-cell>
          <table:table-cell office:value-type="float" office:value="125.42372881355932" table:style-name="ce134">
            <text:p>125.42<text:s/></text:p>
          </table:table-cell>
          <table:table-cell office:value-type="float" office:value="93.538022134951802" table:style-name="ce125">
            <text:p>93.54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.3724242472012058" table:style-name="ce125">
            <text:p>8.37<text:s/></text:p>
          </table:table-cell>
          <table:table-cell office:value-type="float" office:value="2981" table:style-name="ce135">
            <text:p><text:s/>2 98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57" table:style-name="ce135">
            <text:p><text:s text:c="2"/>157<text:s/></text:p>
          </table:table-cell>
          <table:table-cell office:value-type="float" office:value="0.39284835828170633" table:style-name="ce125">
            <text:p>0.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59097254490419" table:style-name="ce125">
            <text:p>0.10<text:s/></text:p>
          </table:table-cell>
          <table:table-cell office:value-type="float" office:value="12999870" table:style-name="ce121">
            <text:p><text:s/>130 0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675" table:style-name="ce135">
            <text:p><text:s/>2 67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61" table:style-name="ce135">
            <text:p><text:s text:c="2"/>46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206" table:style-name="ce135">
            <text:p><text:s/>2 206<text:s/></text:p>
          </table:table-cell>
          <table:table-cell office:value-type="float" office:value="2565" table:style-name="ce136">
            <text:p><text:s/>2 56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70" table:style-name="ce135">
            <text:p><text:s text:c="2"/>47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2087" table:style-name="ce135">
            <text:p><text:s/>2 087<text:s/></text:p>
          </table:table-cell>
          <table:table-cell office:value-type="float" office:value="95.887850467289709" table:style-name="ce125">
            <text:p>95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1.95227765726682" table:style-name="ce125">
            <text:p>101.95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18.8118811881188" table:style-name="ce134">
            <text:p>118.81<text:s/></text:p>
          </table:table-cell>
          <table:table-cell office:value-type="float" office:value="94.605621033544878" table:style-name="ce125">
            <text:p>94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6.6912245028388924" table:style-name="ce125">
            <text:p>6.69<text:s/></text:p>
          </table:table-cell>
          <table:table-cell office:value-type="float" office:value="2361" table:style-name="ce135">
            <text:p><text:s/>2 361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07518622553277" table:style-name="ce125">
            <text:p>0.14<text:s/></text:p>
          </table:table-cell>
          <table:table-cell office:value-type="float" office:value="129" table:style-name="ce135">
            <text:p><text:s text:c="2"/>12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15315712608533E-2" table:style-name="ce125">
            <text:p>0.03<text:s/></text:p>
          </table:table-cell>
          <table:table-cell office:value-type="float" office:value="4762940" table:style-name="ce121">
            <text:p><text:s/>47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3519" table:style-name="ce135">
            <text:p><text:s/>3 51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2950" table:style-name="ce135">
            <text:p><text:s/>2 950<text:s/></text:p>
          </table:table-cell>
          <table:table-cell office:value-type="float" office:value="3365" table:style-name="ce136">
            <text:p><text:s/>3 36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70" table:style-name="ce135">
            <text:p><text:s text:c="2"/>57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784" table:style-name="ce135">
            <text:p><text:s/>2 784<text:s/></text:p>
          </table:table-cell>
          <table:table-cell office:value-type="float" office:value="95.623756749076435" table:style-name="ce125">
            <text:p>95.6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86.36363636363636" table:style-name="ce125">
            <text:p>86.36<text:s/></text:p>
          </table:table-cell>
          <table:table-cell office:value-type="float" office:value="119.6078431372549" table:style-name="ce134">
            <text:p>119.61<text:s/></text:p>
          </table:table-cell>
          <table:table-cell office:value-type="float" office:value="94.372881355932208" table:style-name="ce125">
            <text:p>94.37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8005350845372803" table:style-name="ce125">
            <text:p>8.80<text:s/></text:p>
          </table:table-cell>
          <table:table-cell office:value-type="float" office:value="3270" table:style-name="ce135">
            <text:p><text:s/>3 270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0.20256986128090926" table:style-name="ce125">
            <text:p>0.20<text:s/></text:p>
          </table:table-cell>
          <table:table-cell office:value-type="float" office:value="250" table:style-name="ce135">
            <text:p><text:s text:c="2"/>2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254226176252535" table:style-name="ce125">
            <text:p>0.12<text:s/></text:p>
          </table:table-cell>
          <table:table-cell office:value-type="float" office:value="3980653" table:style-name="ce121">
            <text:p><text:s/>39 8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338" table:style-name="ce135">
            <text:p><text:s/>3 33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45" table:style-name="ce135">
            <text:p><text:s text:c="2"/>54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2788" table:style-name="ce135">
            <text:p><text:s/>2 788<text:s/></text:p>
          </table:table-cell>
          <table:table-cell office:value-type="float" office:value="3340" table:style-name="ce136">
            <text:p><text:s/>3 340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83" table:style-name="ce135">
            <text:p><text:s text:c="2"/>583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753" table:style-name="ce135">
            <text:p><text:s/>2 753<text:s/></text:p>
          </table:table-cell>
          <table:table-cell office:value-type="float" office:value="100.05991611743559" table:style-name="ce125">
            <text:p>100.06<text:s/></text:p>
          </table:table-cell>
          <table:table-cell office:value-type="float" office:value="80" table:style-name="ce134">
            <text:p>80.00<text:s/></text:p>
          </table:table-cell>
          <table:table-cell office:value-type="float" office:value="106.97247706422017" table:style-name="ce125">
            <text:p>106.97<text:s/></text:p>
          </table:table-cell>
          <table:table-cell office:value-type="float" office:value="137.5" table:style-name="ce125">
            <text:p>137.50<text:s/></text:p>
          </table:table-cell>
          <table:table-cell office:value-type="float" office:value="143.20987654320987" table:style-name="ce134">
            <text:p>143.21<text:s/></text:p>
          </table:table-cell>
          <table:table-cell office:value-type="float" office:value="98.744619799139173" table:style-name="ce125">
            <text:p>98.74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3459942165610475" table:style-name="ce125">
            <text:p>8.35<text:s/></text:p>
          </table:table-cell>
          <table:table-cell office:value-type="float" office:value="3247" table:style-name="ce135">
            <text:p><text:s/>3 247<text:s/></text:p>
          </table:table-cell>
          <table:table-cell office:value-type="float" office:value="164" table:style-name="ce135">
            <text:p><text:s text:c="2"/>164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00357417577369" table:style-name="ce125">
            <text:p>0.30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8.250982898337765E-2" table:style-name="ce125">
            <text:p>0.08<text:s/></text:p>
          </table:table-cell>
          <table:table-cell office:value-type="float" office:value="21067057" table:style-name="ce121">
            <text:p><text:s/>210 6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137" table:style-name="ce145">
            <text:p><text:s/>3 137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06" table:style-name="ce135">
            <text:p><text:s text:c="2"/>506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2619" table:style-name="ce135">
            <text:p><text:s/>2 619<text:s/></text:p>
          </table:table-cell>
          <table:table-cell office:value-type="float" office:value="3055" table:style-name="ce136">
            <text:p><text:s/>3 055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25" table:style-name="ce135">
            <text:p><text:s text:c="2"/>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516" table:style-name="ce135">
            <text:p><text:s/>2 516<text:s/></text:p>
          </table:table-cell>
          <table:table-cell office:value-type="float" office:value="97.386037615556262" table:style-name="ce125">
            <text:p>97.39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103.75494071146245" table:style-name="ce125">
            <text:p>103.7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3.80952380952381" table:style-name="ce134">
            <text:p>123.81<text:s/></text:p>
          </table:table-cell>
          <table:table-cell office:value-type="float" office:value="96.067201221840392" table:style-name="ce125">
            <text:p>96.07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7.8391086056394848" table:style-name="ce125">
            <text:p>7.84<text:s/></text:p>
          </table:table-cell>
          <table:table-cell office:value-type="float" office:value="2934" table:style-name="ce135">
            <text:p><text:s/>2 934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491135022710799" table:style-name="ce125">
            <text:p>0.2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45783730313673E-2" table:style-name="ce125">
            <text:p>0.10<text:s/></text:p>
          </table:table-cell>
          <table:table-cell office:value-type="float" office:value="35978263" table:style-name="ce121">
            <text:p><text:s/>359 7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6" table:style-name="ce81"/>
          <table:table-cell table:number-columns-repeated="8" table:style-name="ce1"/>
          <table:table-cell table:number-columns-repeated="16327" table:style-name="ce81"/>
        </table:table-row>
        <table:table-row table:style-name="ro15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09" table:style-name="ce145">
            <text:p><text:s/>3 409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66" table:style-name="ce135">
            <text:p><text:s text:c="2"/>56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837" table:style-name="ce135">
            <text:p><text:s/>2 837<text:s/></text:p>
          </table:table-cell>
          <table:table-cell office:value-type="float" office:value="3217" table:style-name="ce136">
            <text:p><text:s/>3 217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555" table:style-name="ce135">
            <text:p><text:s text:c="2"/>55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655" table:style-name="ce135">
            <text:p><text:s/>2 655<text:s/></text:p>
          </table:table-cell>
          <table:table-cell office:value-type="float" office:value="94.367849809328249" table:style-name="ce125">
            <text:p>94.37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98.056537102473499" table:style-name="ce125">
            <text:p>98.06<text:s/></text:p>
          </table:table-cell>
          <table:table-cell office:value-type="float" office:value="111.11111111111111" table:style-name="ce125">
            <text:p>111.11<text:s/></text:p>
          </table:table-cell>
          <table:table-cell office:value-type="float" office:value="95.384615384615387" table:style-name="ce134">
            <text:p>95.38<text:s/></text:p>
          </table:table-cell>
          <table:table-cell office:value-type="float" office:value="93.584772647162495" table:style-name="ce125">
            <text:p>93.58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8.5140976498817729" table:style-name="ce125">
            <text:p>8.51<text:s/></text:p>
          </table:table-cell>
          <table:table-cell office:value-type="float" office:value="3116" table:style-name="ce135">
            <text:p><text:s/>3 11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37" table:style-name="ce135">
            <text:p><text:s text:c="2"/>137<text:s/></text:p>
          </table:table-cell>
          <table:table-cell office:value-type="float" office:value="0.34216232855201023" table:style-name="ce125">
            <text:p>0.34<text:s/></text:p>
          </table:table-cell>
          <table:table-cell office:value-type="float" office:value="179" table:style-name="ce135">
            <text:p><text:s text:c="2"/>17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235950895959548" table:style-name="ce125">
            <text:p>0.14<text:s/></text:p>
          </table:table-cell>
          <table:table-cell office:value-type="float" office:value="25007737" table:style-name="ce121">
            <text:p><text:s/>250 0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29" table:style-name="ce145">
            <text:p><text:s/>3 729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96" table:style-name="ce135">
            <text:p><text:s text:c="2"/>596<text:s/></text:p>
          </table:table-cell>
          <table:table-cell office:value-type="float" office:value="11" table:style-name="ce147">
            <text:p>11</text:p>
          </table:table-cell>
          <table:table-cell office:value-type="float" office:value="115" table:style-name="ce148">
            <text:p><text:s text:c="2"/>115<text:s/></text:p>
          </table:table-cell>
          <table:table-cell office:value-type="float" office:value="3123" table:style-name="ce135">
            <text:p><text:s/>3 123<text:s/></text:p>
          </table:table-cell>
          <table:table-cell office:value-type="float" office:value="3648" table:style-name="ce136">
            <text:p><text:s/>3 64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15" table:style-name="ce135">
            <text:p><text:s text:c="2"/>615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23" table:style-name="ce135">
            <text:p><text:s/>3 023<text:s/></text:p>
          </table:table-cell>
          <table:table-cell office:value-type="float" office:value="97.827835880933222" table:style-name="ce125">
            <text:p>97.83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3.18791946308725" table:style-name="ce125">
            <text:p>103.19<text:s/></text:p>
          </table:table-cell>
          <table:table-cell office:value-type="float" office:value="136.36363636363635" table:style-name="ce125">
            <text:p>136.36<text:s/></text:p>
          </table:table-cell>
          <table:table-cell office:value-type="float" office:value="115.65217391304347" table:style-name="ce134">
            <text:p>115.65<text:s/></text:p>
          </table:table-cell>
          <table:table-cell office:value-type="float" office:value="96.797950688440608" table:style-name="ce125">
            <text:p>96.80<text:s/></text:p>
          </table:table-cell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9.3080585471640749" table:style-name="ce125">
            <text:p>9.31<text:s/></text:p>
          </table:table-cell>
          <table:table-cell office:value-type="float" office:value="3579" table:style-name="ce135">
            <text:p><text:s/>3 579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955076199276819" table:style-name="ce125">
            <text:p>0.29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.9969018068466775E-2" table:style-name="ce125">
            <text:p>0.02<text:s/></text:p>
          </table:table-cell>
          <table:table-cell office:value-type="float" office:value="3000843850" table:style-name="ce121">
            <text:p>30 008 4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395" table:style-name="ce145">
            <text:p><text:s/>3 39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51" table:style-name="ce135">
            <text:p><text:s text:c="2"/>551<text:s/></text:p>
          </table:table-cell>
          <table:table-cell office:value-type="float" office:value="13" table:style-name="ce147">
            <text:p>13</text:p>
          </table:table-cell>
          <table:table-cell office:value-type="float" office:value="135" table:style-name="ce148">
            <text:p><text:s text:c="2"/>135<text:s/></text:p>
          </table:table-cell>
          <table:table-cell office:value-type="float" office:value="2834" table:style-name="ce135">
            <text:p><text:s/>2 834<text:s/></text:p>
          </table:table-cell>
          <table:table-cell office:value-type="float" office:value="3214" table:style-name="ce136">
            <text:p><text:s/>3 214<text:s/></text:p>
          </table:table-cell>
          <table:table-cell office:value-type="float" office:value="14" table:style-name="ce151">
            <text:p>14.00<text:s/></text:p>
          </table:table-cell>
          <table:table-cell office:value-type="float" office:value="559" table:style-name="ce151">
            <text:p>559.00<text:s/></text:p>
          </table:table-cell>
          <table:table-cell office:value-type="float" office:value="13" table:style-name="ce151">
            <text:p>13.00<text:s/></text:p>
          </table:table-cell>
          <table:table-cell office:value-type="float" office:value="156" table:style-name="ce151">
            <text:p>156.00<text:s/></text:p>
          </table:table-cell>
          <table:table-cell office:value-type="float" office:value="2641" table:style-name="ce151">
            <text:p>2641.00<text:s/></text:p>
          </table:table-cell>
          <table:table-cell office:value-type="float" office:value="94.668630338733422" table:style-name="ce125">
            <text:p>94.67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101.45190562613431" table:style-name="ce125">
            <text:p>101.4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5555555555554" table:style-name="ce134">
            <text:p>115.56<text:s/></text:p>
          </table:table-cell>
          <table:table-cell office:value-type="float" office:value="93.189837685250538" table:style-name="ce125">
            <text:p>93.19<text:s/></text:p>
          </table:table-cell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8.4679485652563944" table:style-name="ce125">
            <text:p>8.47<text:s/></text:p>
          </table:table-cell>
          <table:table-cell office:value-type="float" office:value="2239" table:style-name="ce135">
            <text:p><text:s/>2 239<text:s/></text:p>
          </table:table-cell>
          <table:table-cell office:value-type="float" office:value="138" table:style-name="ce135">
            <text:p><text:s text:c="2"/>138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0.32674558528677106" table:style-name="ce125">
            <text:p>0.33<text:s/></text:p>
          </table:table-cell>
          <table:table-cell office:value-type="float" office:value="242" table:style-name="ce135">
            <text:p><text:s text:c="2"/>24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3.9907857744949128E-2" table:style-name="ce125">
            <text:p>0.04<text:s/></text:p>
          </table:table-cell>
          <table:table-cell office:value-type="float" office:value="3595180" table:style-name="ce121">
            <text:p><text:s/>35 9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295" table:style-name="ce145">
            <text:p><text:s/>3 29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523" table:style-name="ce135">
            <text:p><text:s text:c="2"/>52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2769" table:style-name="ce135">
            <text:p><text:s/>2 769<text:s/></text:p>
          </table:table-cell>
          <table:table-cell office:value-type="float" office:value="3187" table:style-name="ce136">
            <text:p><text:s/>3 187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38" table:style-name="ce135">
            <text:p><text:s text:c="2"/>5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645" table:style-name="ce135">
            <text:p><text:s/>2 645<text:s/></text:p>
          </table:table-cell>
          <table:table-cell office:value-type="float" office:value="96.722306525037936" table:style-name="ce125">
            <text:p>96.72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102.868068833652" table:style-name="ce125">
            <text:p>102.8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22.10526315789474" table:style-name="ce134">
            <text:p>122.11<text:s/></text:p>
          </table:table-cell>
          <table:table-cell office:value-type="float" office:value="95.521849042975802" table:style-name="ce125">
            <text:p>95.5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.2132964420473407" table:style-name="ce125">
            <text:p>8.21<text:s/></text:p>
          </table:table-cell>
          <table:table-cell office:value-type="float" office:value="2013" table:style-name="ce135">
            <text:p><text:s/>2 01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0.38137613221039252" table:style-name="ce125">
            <text:p>0.38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750251602309451E-2" table:style-name="ce125">
            <text:p>0.08<text:s/></text:p>
          </table:table-cell>
          <table:table-cell office:value-type="float" office:value="22034296" table:style-name="ce121">
            <text:p><text:s/>220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0月</text:p>
          </table:table-cell>
          <table:table-cell office:value-type="string" table:style-name="ce152">
            <text:p>Oct.</text:p>
          </table:table-cell>
          <table:table-cell office:value-type="float" office:value="3434" table:style-name="ce145">
            <text:p><text:s/>3 43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23" table:style-name="ce135">
            <text:p><text:s/>3 32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2710" table:style-name="ce135">
            <text:p><text:s/>2 710<text:s/></text:p>
          </table:table-cell>
          <table:table-cell office:value-type="float" office:value="96.767617938264422" table:style-name="ce125">
            <text:p>96.7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06.38297872340425" table:style-name="ce125">
            <text:p>106.38<text:s/></text:p>
          </table:table-cell>
          <table:table-cell office:value-type="float" office:value="130" table:style-name="ce125">
            <text:p>130.00<text:s/></text:p>
          </table:table-cell>
          <table:table-cell office:value-type="float" office:value="123.8532110091743" table:style-name="ce125">
            <text:p>123.85<text:s/></text:p>
          </table:table-cell>
          <table:table-cell office:value-type="float" office:value="94.82155353393982" table:style-name="ce125">
            <text:p>94.82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8.5556136061662205" table:style-name="ce134">
            <text:p>8.56<text:s/></text:p>
          </table:table-cell>
          <table:table-cell office:value-type="float" office:value="2041" table:style-name="ce135">
            <text:p><text:s/>2 041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0.51323715866926078" table:style-name="ce125">
            <text:p>0.51<text:s/></text:p>
          </table:table-cell>
          <table:table-cell office:value-type="float" office:value="336" table:style-name="ce135">
            <text:p><text:s text:c="2"/>33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303177909674749E-2" table:style-name="ce125">
            <text:p>0.06<text:s/></text:p>
          </table:table-cell>
          <table:table-cell office:value-type="float" office:value="125701905" table:style-name="ce121">
            <text:p>1 25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188" table:style-name="ce148">
            <text:p><text:s/>3 18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03" table:style-name="ce135">
            <text:p><text:s text:c="2"/>60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2580" table:style-name="ce135">
            <text:p><text:s/>2 580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23" table:style-name="ce135">
            <text:p><text:s text:c="2"/>623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132" table:style-name="ce135">
            <text:p><text:s text:c="2"/>132<text:s/></text:p>
          </table:table-cell>
          <table:table-cell office:value-type="float" office:value="2433" table:style-name="ce135">
            <text:p><text:s/>2 433<text:s/></text:p>
          </table:table-cell>
          <table:table-cell office:value-type="float" office:value="96.016311166875795" table:style-name="ce125">
            <text:p>96.0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3.31674958540631" table:style-name="ce125">
            <text:p>103.32<text:s/></text:p>
          </table:table-cell>
          <table:table-cell office:value-type="float" office:value="126.08695652173914" table:style-name="ce125">
            <text:p>126.09<text:s/></text:p>
          </table:table-cell>
          <table:table-cell office:value-type="float" office:value="116.8141592920354" table:style-name="ce125">
            <text:p>116.81<text:s/></text:p>
          </table:table-cell>
          <table:table-cell office:value-type="float" office:value="94.302325581395351" table:style-name="ce125">
            <text:p>94.30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7.9391988855237505" table:style-name="ce134">
            <text:p>7.94<text:s/></text:p>
          </table:table-cell>
          <table:table-cell office:value-type="float" office:value="1908" table:style-name="ce135">
            <text:p><text:s/>1 9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638891839248154" table:style-name="ce125">
            <text:p>0.29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0.10957489051538426" table:style-name="ce125">
            <text:p>0.11<text:s/></text:p>
          </table:table-cell>
          <table:table-cell office:value-type="float" office:value="29203526" table:style-name="ce121">
            <text:p><text:s/>292 0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2月</text:p>
          </table:table-cell>
          <table:table-cell office:value-type="string" table:style-name="ce152">
            <text:p>Dec.</text:p>
          </table:table-cell>
          <table:table-cell office:value-type="float" office:value="3212" table:style-name="ce145">
            <text:p><text:s/>3 212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654" table:style-name="ce135">
            <text:p><text:s text:c="2"/>65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550" table:style-name="ce135">
            <text:p><text:s/>2 550<text:s/></text:p>
          </table:table-cell>
          <table:table-cell office:value-type="float" office:value="3076" table:style-name="ce135">
            <text:p><text:s/>3 07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474" table:style-name="ce135">
            <text:p><text:s/>2 474<text:s/></text:p>
          </table:table-cell>
          <table:table-cell office:value-type="float" office:value="95.765877957658788" table:style-name="ce125">
            <text:p>95.77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90.825688073394488" table:style-name="ce125">
            <text:p>90.83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7377049180329" table:style-name="ce125">
            <text:p>115.57<text:s/></text:p>
          </table:table-cell>
          <table:table-cell office:value-type="float" office:value="97.019607843137251" table:style-name="ce125">
            <text:p>97.02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7.9948496441831436" table:style-name="ce134">
            <text:p>7.99<text:s/></text:p>
          </table:table-cell>
          <table:table-cell office:value-type="float" office:value="2179" table:style-name="ce135">
            <text:p><text:s/>2 179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104452138118245" table:style-name="ce125">
            <text:p>0.33<text:s/></text:p>
          </table:table-cell>
          <table:table-cell office:value-type="float" office:value="203" table:style-name="ce135">
            <text:p><text:s text:c="2"/>20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627922759099278E-2" table:style-name="ce125">
            <text:p>0.08<text:s/></text:p>
          </table:table-cell>
          <table:table-cell office:value-type="float" office:value="563384327" table:style-name="ce121">
            <text:p>5 633 8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13">
            <text:p>109年</text:p>
          </table:table-cell>
          <table:table-cell office:value-type="float" office:value="2020" table:style-name="ce114">
            <text:p>2020</text:p>
          </table:table-cell>
          <table:table-cell table:number-columns-repeated="6" table:style-name="ce115"/>
          <table:table-cell table:style-name="ce117"/>
          <table:table-cell table:number-columns-repeated="5" table:style-name="ce115"/>
          <table:table-cell table:style-name="ce125"/>
          <table:table-cell table:style-name="ce134"/>
          <table:table-cell table:number-columns-repeated="2" table:style-name="ce125"/>
          <table:table-cell table:style-name="ce134"/>
          <table:table-cell table:style-name="ce120"/>
          <table:table-cell office:value-type="string" table:style-name="ce113">
            <text:p>109年</text:p>
          </table:table-cell>
          <table:table-cell office:value-type="float" office:value="2020" table:style-name="ce114">
            <text:p>2020</text:p>
          </table:table-cell>
          <table:table-cell table:style-name="ce125"/>
          <table:table-cell table:style-name="ce141"/>
          <table:table-cell table:number-columns-repeated="2" table:style-name="ce115"/>
          <table:table-cell table:style-name="ce125"/>
          <table:table-cell table:number-columns-repeated="2" table:style-name="ce115"/>
          <table:table-cell table:style-name="ce125"/>
          <table:table-cell table:style-name="ce121"/>
          <table:table-cell table:number-columns-repeated="3" table:style-name="ce115"/>
          <table:table-cell table:style-name="ce117"/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月</text:p>
          </table:table-cell>
          <table:table-cell office:value-type="string" table:style-name="ce152">
            <text:p>Jan.</text:p>
          </table:table-cell>
          <table:table-cell office:value-type="float" office:value="2456" table:style-name="ce145">
            <text:p><text:s/>2 456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463" table:style-name="ce135">
            <text:p><text:s text:c="2"/>46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1984" table:style-name="ce135">
            <text:p><text:s/>1 984<text:s/></text:p>
          </table:table-cell>
          <table:table-cell office:value-type="float" office:value="2406" table:style-name="ce135">
            <text:p><text:s/>2 40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05" table:style-name="ce135">
            <text:p><text:s text:c="2"/>50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893" table:style-name="ce135">
            <text:p><text:s/>1 893<text:s/></text:p>
          </table:table-cell>
          <table:table-cell office:value-type="float" office:value="97.964169381107496" table:style-name="ce125">
            <text:p>97.96<text:s/></text:p>
          </table:table-cell>
          <table:table-cell office:value-type="float" office:value="88.888888888888886" table:style-name="ce125">
            <text:p>88.89<text:s/></text:p>
          </table:table-cell>
          <table:table-cell office:value-type="float" office:value="109.07127429805617" table:style-name="ce125">
            <text:p>109.07<text:s/></text:p>
          </table:table-cell>
          <table:table-cell office:value-type="float" office:value="141.66666666666669" table:style-name="ce125">
            <text:p>141.67<text:s/></text:p>
          </table:table-cell>
          <table:table-cell office:value-type="float" office:value="108.88888888888889" table:style-name="ce125">
            <text:p>108.89<text:s/></text:p>
          </table:table-cell>
          <table:table-cell office:value-type="float" office:value="95.413306451612897" table:style-name="ce125">
            <text:p>95.41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6.1100090207217868" table:style-name="ce134">
            <text:p>6.11<text:s/></text:p>
          </table:table-cell>
          <table:table-cell office:value-type="float" office:value="1349" table:style-name="ce135">
            <text:p><text:s/>1 349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0.28360791057096246" table:style-name="ce125">
            <text:p>0.28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424289873157607" table:style-name="ce125">
            <text:p>0.15<text:s/></text:p>
          </table:table-cell>
          <table:table-cell office:value-type="float" office:value="1017954535" table:style-name="ce121">
            <text:p>10 179 55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2月</text:p>
          </table:table-cell>
          <table:table-cell office:value-type="string" table:style-name="ce152">
            <text:p>Feb.</text:p>
          </table:table-cell>
          <table:table-cell office:value-type="float" office:value="3038" table:style-name="ce145">
            <text:p><text:s/>3 0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53" table:style-name="ce135">
            <text:p><text:s text:c="2"/>553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472" table:style-name="ce135">
            <text:p><text:s/>2 472<text:s/></text:p>
          </table:table-cell>
          <table:table-cell office:value-type="float" office:value="2895" table:style-name="ce135">
            <text:p><text:s/>2 89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9" table:style-name="ce135">
            <text:p><text:s text:c="2"/>569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2314" table:style-name="ce135">
            <text:p><text:s/>2 314<text:s/></text:p>
          </table:table-cell>
          <table:table-cell office:value-type="float" office:value="95.292955892034243" table:style-name="ce125">
            <text:p>95.29<text:s/></text:p>
          </table:table-cell>
          <table:table-cell office:value-type="float" office:value="92.307692307692307" table:style-name="ce125">
            <text:p>92.31<text:s/></text:p>
          </table:table-cell>
          <table:table-cell office:value-type="float" office:value="102.89330922242314" table:style-name="ce125">
            <text:p>102.89<text:s/></text:p>
          </table:table-cell>
          <table:table-cell office:value-type="float" office:value="83.333333333333343" table:style-name="ce125">
            <text:p>83.33<text:s/></text:p>
          </table:table-cell>
          <table:table-cell office:value-type="float" office:value="128.72340425531914" table:style-name="ce125">
            <text:p>128.72<text:s/></text:p>
          </table:table-cell>
          <table:table-cell office:value-type="float" office:value="93.608414239482201" table:style-name="ce125">
            <text:p>93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5543744627330378" table:style-name="ce134">
            <text:p>7.55<text:s/></text:p>
          </table:table-cell>
          <table:table-cell office:value-type="float" office:value="1710" table:style-name="ce135">
            <text:p><text:s/>1 7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072146265421132" table:style-name="ce125">
            <text:p>0.33<text:s/></text:p>
          </table:table-cell>
          <table:table-cell office:value-type="float" office:value="221" table:style-name="ce135">
            <text:p><text:s text:c="2"/>221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66575349414685" table:style-name="ce125">
            <text:p>0.16<text:s/></text:p>
          </table:table-cell>
          <table:table-cell office:value-type="float" office:value="35337367" table:style-name="ce121">
            <text:p><text:s/>353 3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3月</text:p>
          </table:table-cell>
          <table:table-cell office:value-type="string" table:style-name="ce152">
            <text:p>Mar.</text:p>
          </table:table-cell>
          <table:table-cell office:value-type="float" office:value="3448" table:style-name="ce145">
            <text:p><text:s/>3 44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65" table:style-name="ce135">
            <text:p><text:s/>3 365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5" table:style-name="ce135">
            <text:p><text:s text:c="2"/>6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731" table:style-name="ce135">
            <text:p><text:s/>2 731<text:s/></text:p>
          </table:table-cell>
          <table:table-cell office:value-type="float" office:value="97.592807424593957" table:style-name="ce125">
            <text:p>97.59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7.38831615120274" table:style-name="ce125">
            <text:p>107.39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38.20224719101125" table:style-name="ce125">
            <text:p>138.20<text:s/></text:p>
          </table:table-cell>
          <table:table-cell office:value-type="float" office:value="95.556333100069978" table:style-name="ce125">
            <text:p>95.56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5706438049880251" table:style-name="ce134">
            <text:p>8.57<text:s/></text:p>
          </table:table-cell>
          <table:table-cell office:value-type="float" office:value="2495" table:style-name="ce135">
            <text:p><text:s/>2 495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04" table:style-name="ce135">
            <text:p><text:s text:c="2"/>104<text:s/></text:p>
          </table:table-cell>
          <table:table-cell office:value-type="float" office:value="0.25851129806228379" table:style-name="ce125">
            <text:p>0.26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353992694570143" table:style-name="ce125">
            <text:p>0.25<text:s/></text:p>
          </table:table-cell>
          <table:table-cell office:value-type="float" office:value="36266232" table:style-name="ce121">
            <text:p><text:s/>362 66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4月</text:p>
          </table:table-cell>
          <table:table-cell office:value-type="string" table:style-name="ce152">
            <text:p>Apr.</text:p>
          </table:table-cell>
          <table:table-cell office:value-type="float" office:value="3294" table:style-name="ce145">
            <text:p><text:s/>3 29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3161" table:style-name="ce135">
            <text:p><text:s/>3 16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80" table:style-name="ce135">
            <text:p><text:s text:c="2"/>58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2575" table:style-name="ce135">
            <text:p><text:s/>2 575<text:s/></text:p>
          </table:table-cell>
          <table:table-cell office:value-type="float" office:value="95.96235579842137" table:style-name="ce125">
            <text:p>95.96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02.83687943262412" table:style-name="ce125">
            <text:p>102.84<text:s/></text:p>
          </table:table-cell>
          <table:table-cell office:value-type="float" office:value="168.75" table:style-name="ce125">
            <text:p>168.75<text:s/></text:p>
          </table:table-cell>
          <table:table-cell office:value-type="float" office:value="113.82978723404256" table:style-name="ce125">
            <text:p>113.83<text:s/></text:p>
          </table:table-cell>
          <table:table-cell office:value-type="float" office:value="94.460748349229647" table:style-name="ce125">
            <text:p>94.46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1857229709303709" table:style-name="ce134">
            <text:p>8.19<text:s/></text:p>
          </table:table-cell>
          <table:table-cell office:value-type="float" office:value="2364" table:style-name="ce135">
            <text:p><text:s/>2 364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826468264357102" table:style-name="ce125">
            <text:p>0.29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637802757127439" table:style-name="ce125">
            <text:p>0.19<text:s/></text:p>
          </table:table-cell>
          <table:table-cell office:value-type="float" office:value="104605659" table:style-name="ce121">
            <text:p>1 046 0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3">
            <text:p>5月</text:p>
          </table:table-cell>
          <table:table-cell office:value-type="string" table:style-name="ce154">
            <text:p>May</text:p>
          </table:table-cell>
          <table:table-cell office:value-type="float" office:value="3385" table:style-name="ce155">
            <text:p><text:s/>3 385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513" table:style-name="ce156">
            <text:p><text:s text:c="2"/>513<text:s/></text:p>
          </table:table-cell>
          <table:table-cell office:value-type="float" office:value="14" table:style-name="ce156">
            <text:p><text:s text:c="2"/>14<text:s/></text:p>
          </table:table-cell>
          <table:table-cell office:value-type="float" office:value="80" table:style-name="ce156">
            <text:p><text:s text:c="2"/>80<text:s/></text:p>
          </table:table-cell>
          <table:table-cell office:value-type="float" office:value="2864" table:style-name="ce156">
            <text:p><text:s/>2 864<text:s/></text:p>
          </table:table-cell>
          <table:table-cell office:value-type="float" office:value="3294" table:style-name="ce156">
            <text:p><text:s/>3 294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539" table:style-name="ce156">
            <text:p><text:s text:c="2"/>539<text:s/></text:p>
          </table:table-cell>
          <table:table-cell office:value-type="float" office:value="21" table:style-name="ce156">
            <text:p><text:s text:c="2"/>21<text:s/></text:p>
          </table:table-cell>
          <table:table-cell office:value-type="float" office:value="101" table:style-name="ce156">
            <text:p><text:s text:c="2"/>101<text:s/></text:p>
          </table:table-cell>
          <table:table-cell office:value-type="float" office:value="2746" table:style-name="ce156">
            <text:p><text:s/>2 746<text:s/></text:p>
          </table:table-cell>
          <table:table-cell office:value-type="float" office:value="97.311669128508129" table:style-name="ce157">
            <text:p>97.31<text:s/></text:p>
          </table:table-cell>
          <table:table-cell office:value-type="float" office:value="112.5" table:style-name="ce157">
            <text:p>112.50<text:s/></text:p>
          </table:table-cell>
          <table:table-cell office:value-type="float" office:value="105.06822612085772" table:style-name="ce157">
            <text:p>105.07<text:s/></text:p>
          </table:table-cell>
          <table:table-cell office:value-type="float" office:value="150" table:style-name="ce157">
            <text:p>150.00<text:s/></text:p>
          </table:table-cell>
          <table:table-cell office:value-type="float" office:value="126.25" table:style-name="ce157">
            <text:p>126.25<text:s/></text:p>
          </table:table-cell>
          <table:table-cell office:value-type="float" office:value="95.879888268156421" table:style-name="ce157">
            <text:p>95.88<text:s/></text:p>
          </table:table-cell>
          <table:table-cell office:value-type="string" table:style-name="ce153">
            <text:p>5月</text:p>
          </table:table-cell>
          <table:table-cell office:value-type="string" table:style-name="ce158">
            <text:p>May</text:p>
          </table:table-cell>
          <table:table-cell office:value-type="float" office:value="8.4089497060345444" table:style-name="ce159">
            <text:p>8.41<text:s/></text:p>
          </table:table-cell>
          <table:table-cell office:value-type="float" office:value="2588" table:style-name="ce156">
            <text:p><text:s/>2 588<text:s/></text:p>
          </table:table-cell>
          <table:table-cell office:value-type="float" office:value="101" table:style-name="ce156">
            <text:p><text:s text:c="2"/>101<text:s/></text:p>
          </table:table-cell>
          <table:table-cell office:value-type="float" office:value="106" table:style-name="ce156">
            <text:p><text:s text:c="2"/>106<text:s/></text:p>
          </table:table-cell>
          <table:table-cell office:value-type="float" office:value="0.26332309271481885" table:style-name="ce157">
            <text:p>0.26<text:s/></text:p>
          </table:table-cell>
          <table:table-cell office:value-type="float" office:value="131" table:style-name="ce156">
            <text:p><text:s text:c="2"/>131<text:s/></text:p>
          </table:table-cell>
          <table:table-cell office:value-type="float" office:value="107" table:style-name="ce156">
            <text:p><text:s text:c="2"/>107<text:s/></text:p>
          </table:table-cell>
          <table:table-cell office:value-type="float" office:value="0.26580727283477001" table:style-name="ce157">
            <text:p>0.27<text:s/></text:p>
          </table:table-cell>
          <table:table-cell office:value-type="float" office:value="74248126" table:style-name="ce160">
            <text:p><text:s/>742 48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2" table:style-name="ce161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8">
          <table:table-cell office:value-type="string" table:style-name="ce66">
            <text:p>資料來源：本府警察局。</text:p>
          </table:table-cell>
          <table:table-cell table:style-name="ce162"/>
          <table:table-cell table:number-columns-repeated="17" table:style-name="ce65"/>
          <table:table-cell office:value-type="string" table:style-name="ce163">
            <text:p>Source：Police Department, New Taipei City Government.</text:p>
          </table:table-cell>
          <table:table-cell office:value-type="string" table:style-name="ce66">
            <text:p>資料來源：本府警察局。</text:p>
          </table:table-cell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style-name="ce164"/>
          <table:table-cell office:value-type="string" table:style-name="ce164">
            <text:p>Source：Police Department, New Taipei City Government.</text:p>
          </table:table-cell>
          <table:table-cell table:style-name="ce127"/>
          <table:table-cell table:style-name="ce62"/>
          <table:table-cell table:style-name="ce165"/>
          <table:table-cell table:style-name="ce62"/>
          <table:table-cell table:style-name="ce166"/>
          <table:table-cell table:number-columns-repeated="3" table:style-name="ce62"/>
          <table:table-cell table:number-columns-repeated="16341" table:style-name="ce146"/>
        </table:table-row>
        <table:table-row table:style-name="ro19">
          <table:table-cell office:value-type="string" table:number-columns-spanned="20" table:number-rows-spanned="1" table:style-name="ce19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6"/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number-columns-repeated="2" table:style-name="ce164"/>
          <table:table-cell table:style-name="ce66"/>
          <table:table-cell table:number-columns-repeated="3" table:style-name="ce62"/>
          <table:table-cell table:style-name="ce167"/>
          <table:table-cell table:number-columns-repeated="3" table:style-name="ce62"/>
          <table:table-cell table:number-columns-repeated="9" table:style-name="ce146"/>
          <table:table-cell table:number-columns-repeated="5" table:style-name="ce133"/>
          <table:table-cell table:number-columns-repeated="16327" table:style-name="ce146"/>
        </table:table-row>
        <table:table-row table:style-name="ro19">
          <table:table-cell office:value-type="string" table:number-columns-spanned="20" table:number-rows-spanned="1" table:style-name="ce19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8"/>
          <table:table-cell table:number-columns-repeated="5" table:style-name="ce146"/>
          <table:table-cell table:number-columns-repeated="2" table:style-name="ce62"/>
          <table:table-cell table:style-name="ce169"/>
          <table:table-cell table:number-columns-repeated="4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20">
          <table:table-cell table:number-columns-repeated="20" table:style-name="ce146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8"/>
          <table:table-cell table:number-columns-repeated="5" table:style-name="ce146"/>
          <table:table-cell table:number-columns-repeated="7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5">
          <table:table-cell table:number-columns-spanned="20" table:number-rows-spanned="1" table:style-name="ce75"/>
          <table:covered-table-cell table:number-columns-repeated="19"/>
          <table:table-cell table:number-columns-repeated="2" table:style-name="ce66"/>
          <table:table-cell table:style-name="ce170"/>
          <table:table-cell table:number-columns-repeated="4" table:style-name="ce66"/>
          <table:table-cell table:number-columns-repeated="4" table:style-name="ce168"/>
          <table:table-cell table:number-columns-repeated="5" table:style-name="ce146"/>
          <table:table-cell table:style-name="ce62"/>
          <table:table-cell table:style-name="ce79"/>
          <table:table-cell table:number-columns-repeated="5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1">
          <table:table-cell table:number-columns-repeated="2" table:style-name="ce133"/>
          <table:table-cell table:style-name="ce171"/>
          <table:table-cell table:number-columns-repeated="19" table:style-name="ce133"/>
          <table:table-cell table:style-name="ce170"/>
          <table:table-cell table:number-columns-repeated="6" table:style-name="ce133"/>
          <table:table-cell table:number-columns-repeated="2" table:style-name="ce172"/>
          <table:table-cell table:number-columns-repeated="5" table:style-name="ce133"/>
          <table:table-cell table:number-columns-repeated="2" table:style-name="ce5"/>
          <table:table-cell table:style-name="ce133"/>
          <table:table-cell table:number-columns-repeated="4" table:style-name="ce5"/>
          <table:table-cell table:number-columns-repeated="9" table:style-name="ce133"/>
          <table:table-cell table:number-columns-repeated="5" table:style-name="ce1"/>
          <table:table-cell table:number-columns-repeated="16327" table:style-name="ce133"/>
        </table:table-row>
        <table:table-row table:style-name="ro11">
          <table:table-cell table:number-columns-repeated="42"/>
          <table:table-cell table:style-name="ce79"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1165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30" table:style-name="ro11">
          <table:table-cell table:number-columns-repeated="16384"/>
        </table:table-row>
      </table:table>
      <table:table table:name="表43" table:style-name="ta1" table:print-ranges="表43.A1:表43.N144">
        <table:table-column table:style-name="co1" table:default-cell-style-name="ce198"/>
        <table:table-column table:style-name="co20" table:number-columns-repeated="2" table:default-cell-style-name="ce198"/>
        <table:table-column table:style-name="co21" table:default-cell-style-name="ce198"/>
        <table:table-column table:style-name="co22" table:number-columns-repeated="2" table:default-cell-style-name="ce198"/>
        <table:table-column table:style-name="co8" table:default-cell-style-name="ce198"/>
        <table:table-column table:style-name="co1" table:default-cell-style-name="ce198"/>
        <table:table-column table:style-name="co20" table:default-cell-style-name="ce198"/>
        <table:table-column table:style-name="co24" table:default-cell-style-name="ce198"/>
        <table:table-column table:style-name="co1" table:default-cell-style-name="ce198"/>
        <table:table-column table:style-name="co21" table:number-columns-repeated="2" table:default-cell-style-name="ce198"/>
        <table:table-column table:style-name="co32" table:default-cell-style-name="ce198"/>
        <table:table-column table:style-name="co33" table:default-cell-style-name="ce198"/>
        <table:table-column table:style-name="co34" table:default-cell-style-name="ce198"/>
        <table:table-column table:style-name="co35" table:default-cell-style-name="ce196"/>
        <table:table-column table:style-name="co36" table:default-cell-style-name="ce196"/>
        <table:table-column table:style-name="co37" table:default-cell-style-name="ce196"/>
        <table:table-column table:style-name="co38" table:default-cell-style-name="ce196"/>
        <table:table-column table:style-name="co39" table:default-cell-style-name="ce197"/>
        <table:table-column table:style-name="co40" table:default-cell-style-name="ce197"/>
        <table:table-column table:style-name="co41" table:default-cell-style-name="ce197"/>
        <table:table-column table:style-name="co42" table:default-cell-style-name="ce197"/>
        <table:table-column table:style-name="co43" table:default-cell-style-name="ce197"/>
        <table:table-column table:style-name="co44" table:default-cell-style-name="ce198"/>
        <table:table-column table:style-name="co45" table:default-cell-style-name="ce198"/>
        <table:table-column table:style-name="co46" table:default-cell-style-name="ce198"/>
        <table:table-column table:style-name="co45" table:number-columns-repeated="16356" table:default-cell-style-name="ce198"/>
        <table:table-row table:style-name="ro1">
          <table:table-cell office:value-type="string" table:number-columns-spanned="14" table:number-rows-spanned="1" table:style-name="ce70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5"/>
          <table:table-cell table:number-columns-repeated="3" table:style-name="ce196"/>
          <table:table-cell table:number-columns-repeated="5" table:style-name="ce197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71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95"/>
          <table:table-cell table:number-columns-repeated="3" table:style-name="ce196"/>
          <table:table-cell table:number-columns-repeated="5" table:style-name="ce197"/>
          <table:table-cell table:number-columns-repeated="16359"/>
        </table:table-row>
        <table:table-row table:style-name="ro3">
          <table:table-cell office:value-type="string" table:style-name="ce11">
            <text:p>單位：件、人、千元</text:p>
          </table:table-cell>
          <table:table-cell table:style-name="ce198"/>
          <table:table-cell table:number-columns-repeated="4" table:style-name="ce12"/>
          <table:table-cell table:number-columns-repeated="7" table:style-name="ce198"/>
          <table:table-cell office:value-type="string" table:style-name="ce14">
            <text:p>Unit：Cases、Persons、NT$1,000</text:p>
          </table:table-cell>
          <table:table-cell table:number-columns-repeated="3" table:style-name="ce14"/>
          <table:table-cell table:number-columns-repeated="3" table:style-name="ce196"/>
          <table:table-cell table:number-columns-repeated="5" table:style-name="ce197"/>
          <table:table-cell table:number-columns-repeated="16359"/>
        </table:table-row>
        <table:table-row table:style-name="ro4">
          <table:table-cell table:number-columns-repeated="2" table:style-name="ce199"/>
          <table:table-cell table:style-name="ce200"/>
          <table:table-cell table:number-columns-repeated="3" table:style-name="ce201"/>
          <table:table-cell table:number-columns-repeated="8" table:style-name="ce202"/>
          <table:table-cell table:number-columns-repeated="2" table:style-name="ce198"/>
          <table:table-cell table:number-columns-repeated="4" table:style-name="ce196"/>
          <table:table-cell table:number-columns-repeated="5" table:style-name="ce197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2">
            <text:p>火災</text:p>
          </table:table-cell>
          <table:covered-table-cell table:number-columns-repeated="11"/>
          <table:table-cell table:number-columns-repeated="2" table:style-name="ce203"/>
          <table:table-cell table:style-name="ce204"/>
          <table:table-cell table:number-columns-repeated="3" table:style-name="ce196"/>
          <table:table-cell table:number-columns-repeated="5" table:style-name="ce197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3">
            <text:p>Fire Calamities</text:p>
          </table:table-cell>
          <table:covered-table-cell table:number-columns-repeated="11"/>
          <table:table-cell table:number-columns-repeated="3" table:style-name="ce204"/>
          <table:table-cell table:number-columns-repeated="3" table:style-name="ce196"/>
          <table:table-cell table:number-columns-repeated="5" table:style-name="ce197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5">
            <text:p>發生</text:p>
            <text:p>次數</text:p>
          </table:table-cell>
          <table:table-cell office:value-type="string" table:number-columns-spanned="3" table:number-rows-spanned="1" table:style-name="ce264">
            <office:annotation draw:style-name="a10" svg:x="2.22916666666667in" svg:y="0.416666666666667in" svg:width="1.1979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4">
            <text:p>起火原因 Cases of Fire</text:p>
          </table:table-cell>
          <table:covered-table-cell table:number-columns-repeated="2"/>
          <table:table-cell office:value-type="string" table:style-name="ce206">
            <text:p>平均每日發生次數</text:p>
          </table:table-cell>
          <table:table-cell office:value-type="string" table:style-name="ce205">
            <text:p>被毀</text:p>
            <text:p>房間數</text:p>
          </table:table-cell>
          <table:table-cell office:value-type="string" table:number-columns-spanned="2" table:number-rows-spanned="1" table:style-name="ce265">
            <text:p>死傷人數</text:p>
          </table:table-cell>
          <table:covered-table-cell/>
          <table:table-cell office:value-type="string" table:style-name="ce207">
            <text:p>房屋、財物估計損失<text:s text:c="2"/></text:p>
          </table:table-cell>
          <table:table-cell table:number-columns-repeated="2" table:style-name="ce208"/>
          <table:table-cell table:style-name="ce209"/>
          <table:table-cell table:number-columns-repeated="3" table:style-name="ce196"/>
          <table:table-cell table:number-columns-repeated="5" table:style-name="ce197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6">
            <text:p>Fire Cases</text:p>
          </table:table-cell>
          <table:table-cell office:value-type="string" table:style-name="ce210">
            <office:annotation draw:style-name="a11" svg:x="0.260416666666667in" svg:y="0.416666666666667in" svg:width="1.1354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10">
            <office:annotation draw:style-name="a12" svg:x="1.07291666666667in" svg:y="0.510416666666667in" svg:width="1.21875in" svg:height="0.687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10">
            <office:annotation draw:style-name="a13" svg:x="4.35416666666667in" svg:y="0.479166666666667in" svg:width="1.15625in" svg:height="0.697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text:span text:style-name="T9"/></text:p>
              <text:p/>
            </office:annotation>
            <text:p>其他</text:p>
          </table:table-cell>
          <table:table-cell office:value-type="string" table:style-name="ce211">
            <text:p>電器</text:p>
            <text:p>因素</text:p>
          </table:table-cell>
          <table:table-cell office:value-type="string" table:style-name="ce210">
            <text:p>人為</text:p>
            <text:p>縱火</text:p>
          </table:table-cell>
          <table:table-cell office:value-type="string" table:style-name="ce205">
            <text:p>其他</text:p>
          </table:table-cell>
          <table:table-cell office:value-type="string" table:number-columns-spanned="1" table:number-rows-spanned="2" table:style-name="ce267">
            <text:p>Average Cases of Fires Calamities per Day</text:p>
          </table:table-cell>
          <table:table-cell office:value-type="string" table:number-columns-spanned="1" table:number-rows-spanned="2" table:style-name="ce268">
            <text:p>Burned Houses</text:p>
          </table:table-cell>
          <table:table-cell office:value-type="string" table:style-name="ce212">
            <text:p>死亡</text:p>
          </table:table-cell>
          <table:table-cell office:value-type="string" table:style-name="ce213">
            <text:p>受傷</text:p>
          </table:table-cell>
          <table:table-cell office:value-type="string" table:number-columns-spanned="1" table:number-rows-spanned="2" table:style-name="ce269">
            <text:p>Estimated loss of houses and properties</text:p>
            <text:p/>
          </table:table-cell>
          <table:table-cell table:number-columns-repeated="2" table:style-name="ce214"/>
          <table:table-cell table:style-name="ce215"/>
          <table:table-cell table:number-columns-repeated="3" table:style-name="ce196"/>
          <table:table-cell table:number-columns-spanned="1" table:number-rows-spanned="2" table:style-name="ce401"/>
          <table:table-cell table:number-columns-spanned="1" table:number-rows-spanned="2" table:style-name="ce401"/>
          <table:table-cell table:number-columns-spanned="1" table:number-rows-spanned="2" table:style-name="ce401"/>
          <table:table-cell table:number-columns-spanned="1" table:number-rows-spanned="2" table:style-name="ce401"/>
          <table:table-cell table:style-name="ce197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6">
            <text:p>Housings</text:p>
          </table:table-cell>
          <table:table-cell office:value-type="string" table:style-name="ce217">
            <text:p>Factory</text:p>
          </table:table-cell>
          <table:table-cell office:value-type="string" table:style-name="ce218">
            <text:p>Others</text:p>
          </table:table-cell>
          <table:table-cell office:value-type="string" table:style-name="ce216">
            <text:p>Electricity</text:p>
          </table:table-cell>
          <table:table-cell office:value-type="string" table:style-name="ce217">
            <text:p>Setting Fire</text:p>
          </table:table-cell>
          <table:table-cell office:value-type="string" table:style-name="ce218">
            <text:p>Others</text:p>
          </table:table-cell>
          <table:covered-table-cell/>
          <table:covered-table-cell/>
          <table:table-cell office:value-type="string" table:style-name="ce218">
            <text:p>Dead</text:p>
          </table:table-cell>
          <table:table-cell office:value-type="string" table:style-name="ce218">
            <text:p>Wounded</text:p>
          </table:table-cell>
          <table:covered-table-cell/>
          <table:table-cell table:number-columns-repeated="3" table:style-name="ce215"/>
          <table:table-cell table:style-name="ce13"/>
          <table:table-cell table:style-name="ce219"/>
          <table:table-cell table:style-name="ce13"/>
          <table:covered-table-cell/>
          <table:covered-table-cell/>
          <table:covered-table-cell/>
          <table:covered-table-cell/>
          <table:table-cell table:style-name="ce197"/>
          <table:table-cell table:number-columns-repeated="16359"/>
        </table:table-row>
        <table:table-row table:style-name="ro5" table:visibility="collapse">
          <table:table-cell office:value-type="string" table:style-name="ce220">
            <text:p>92年</text:p>
          </table:table-cell>
          <table:table-cell office:value-type="float" office:value="2003" table:style-name="ce221">
            <text:p>2003</text:p>
          </table:table-cell>
          <table:table-cell office:value-type="float" office:value="877" table:style-name="ce222">
            <text:p><text:s text:c="3"/>877</text:p>
          </table:table-cell>
          <table:table-cell office:value-type="float" office:value="345" table:style-name="ce222">
            <text:p><text:s text:c="3"/>345</text:p>
          </table:table-cell>
          <table:table-cell office:value-type="float" office:value="195" table:style-name="ce222">
            <text:p><text:s text:c="3"/>195</text:p>
          </table:table-cell>
          <table:table-cell office:value-type="float" office:value="36" table:style-name="ce223">
            <text:p><text:s text:c="3"/>36</text:p>
          </table:table-cell>
          <table:table-cell office:value-type="float" office:value="305" table:style-name="ce223">
            <text:p><text:s text:c="3"/>305</text:p>
          </table:table-cell>
          <table:table-cell office:value-type="float" office:value="57" table:style-name="ce222">
            <text:p><text:s text:c="3"/>57</text:p>
          </table:table-cell>
          <table:table-cell office:value-type="float" office:value="515" table:style-name="ce224">
            <text:p><text:s text:c="2"/>515</text:p>
          </table:table-cell>
          <table:table-cell office:value-type="float" office:value="2.4027397260273973" table:style-name="ce225">
            <text:p>2.4</text:p>
          </table:table-cell>
          <table:table-cell office:value-type="float" office:value="368" table:style-name="ce224">
            <text:p><text:s text:c="2"/>368</text:p>
          </table:table-cell>
          <table:table-cell office:value-type="float" office:value="43" table:style-name="ce222">
            <text:p><text:s text:c="3"/>43</text:p>
          </table:table-cell>
          <table:table-cell office:value-type="float" office:value="181" table:style-name="ce222">
            <text:p><text:s text:c="3"/>181</text:p>
          </table:table-cell>
          <table:table-cell office:value-type="float" office:value="901797" table:style-name="ce224">
            <text:p><text:s/>901 797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string" table:style-name="ce220">
            <text:p>93年</text:p>
          </table:table-cell>
          <table:table-cell office:value-type="float" office:value="2004" table:style-name="ce221">
            <text:p>2004</text:p>
          </table:table-cell>
          <table:table-cell office:value-type="float" office:value="1032" table:style-name="ce222">
            <text:p><text:s text:c="2"/>1 032</text:p>
          </table:table-cell>
          <table:table-cell office:value-type="float" office:value="445" table:style-name="ce229">
            <text:p><text:s text:c="3"/>445</text:p>
          </table:table-cell>
          <table:table-cell office:value-type="float" office:value="209" table:style-name="ce222">
            <text:p><text:s text:c="3"/>209</text:p>
          </table:table-cell>
          <table:table-cell office:value-type="float" office:value="59" table:style-name="ce222">
            <text:p><text:s text:c="3"/>59</text:p>
          </table:table-cell>
          <table:table-cell office:value-type="float" office:value="313" table:style-name="ce222">
            <text:p><text:s text:c="3"/>313</text:p>
          </table:table-cell>
          <table:table-cell office:value-type="float" office:value="59" table:style-name="ce222">
            <text:p><text:s text:c="3"/>59</text:p>
          </table:table-cell>
          <table:table-cell office:value-type="float" office:value="660" table:style-name="ce224">
            <text:p><text:s text:c="2"/>660</text:p>
          </table:table-cell>
          <table:table-cell office:value-type="float" office:value="2.819672131147541" table:style-name="ce225">
            <text:p>2.8</text:p>
          </table:table-cell>
          <table:table-cell office:value-type="float" office:value="408" table:style-name="ce224">
            <text:p><text:s text:c="2"/>408</text:p>
          </table:table-cell>
          <table:table-cell office:value-type="float" office:value="33" table:style-name="ce222">
            <text:p><text:s text:c="3"/>33</text:p>
          </table:table-cell>
          <table:table-cell office:value-type="float" office:value="125" table:style-name="ce222">
            <text:p><text:s text:c="3"/>125</text:p>
          </table:table-cell>
          <table:table-cell office:value-type="float" office:value="1026941" table:style-name="ce224">
            <text:p>1 026 941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string" table:style-name="ce220">
            <text:p>94年</text:p>
          </table:table-cell>
          <table:table-cell office:value-type="float" office:value="2005" table:style-name="ce221">
            <text:p>2005</text:p>
          </table:table-cell>
          <table:table-cell office:value-type="float" office:value="966" table:style-name="ce222">
            <text:p><text:s text:c="3"/>966</text:p>
          </table:table-cell>
          <table:table-cell office:value-type="float" office:value="448" table:style-name="ce229">
            <text:p><text:s text:c="3"/>448</text:p>
          </table:table-cell>
          <table:table-cell office:value-type="float" office:value="148" table:style-name="ce222">
            <text:p><text:s text:c="3"/>148</text:p>
          </table:table-cell>
          <table:table-cell office:value-type="float" office:value="57" table:style-name="ce222">
            <text:p><text:s text:c="3"/>57</text:p>
          </table:table-cell>
          <table:table-cell office:value-type="float" office:value="332" table:style-name="ce222">
            <text:p><text:s text:c="3"/>332</text:p>
          </table:table-cell>
          <table:table-cell office:value-type="float" office:value="70" table:style-name="ce222">
            <text:p><text:s text:c="3"/>70</text:p>
          </table:table-cell>
          <table:table-cell office:value-type="float" office:value="564" table:style-name="ce224">
            <text:p><text:s text:c="2"/>564</text:p>
          </table:table-cell>
          <table:table-cell office:value-type="float" office:value="2.6465753424657534" table:style-name="ce225">
            <text:p>2.6</text:p>
          </table:table-cell>
          <table:table-cell office:value-type="float" office:value="249" table:style-name="ce224">
            <text:p><text:s text:c="2"/>249</text:p>
          </table:table-cell>
          <table:table-cell office:value-type="float" office:value="24" table:style-name="ce222">
            <text:p><text:s text:c="3"/>24</text:p>
          </table:table-cell>
          <table:table-cell office:value-type="float" office:value="131" table:style-name="ce222">
            <text:p><text:s text:c="3"/>131</text:p>
          </table:table-cell>
          <table:table-cell office:value-type="float" office:value="959058" table:style-name="ce224">
            <text:p><text:s/>959 058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string" table:style-name="ce220">
            <text:p>95年</text:p>
          </table:table-cell>
          <table:table-cell office:value-type="float" office:value="2006" table:style-name="ce221">
            <text:p>2006</text:p>
          </table:table-cell>
          <table:table-cell office:value-type="float" office:value="785" table:style-name="ce222">
            <text:p><text:s text:c="3"/>785</text:p>
          </table:table-cell>
          <table:table-cell office:value-type="float" office:value="346" table:style-name="ce229">
            <text:p><text:s text:c="3"/>346</text:p>
          </table:table-cell>
          <table:table-cell office:value-type="float" office:value="171" table:style-name="ce222">
            <text:p><text:s text:c="3"/>171</text:p>
          </table:table-cell>
          <table:table-cell office:value-type="float" office:value="56" table:style-name="ce222">
            <text:p><text:s text:c="3"/>56</text:p>
          </table:table-cell>
          <table:table-cell office:value-type="float" office:value="275" table:style-name="ce222">
            <text:p><text:s text:c="3"/>275</text:p>
          </table:table-cell>
          <table:table-cell office:value-type="float" office:value="71" table:style-name="ce222">
            <text:p><text:s text:c="3"/>71</text:p>
          </table:table-cell>
          <table:table-cell office:value-type="float" office:value="439" table:style-name="ce224">
            <text:p><text:s text:c="2"/>439</text:p>
          </table:table-cell>
          <table:table-cell office:value-type="float" office:value="2.1506849315068495" table:style-name="ce225">
            <text:p>2.2</text:p>
          </table:table-cell>
          <table:table-cell office:value-type="float" office:value="223" table:style-name="ce224">
            <text:p><text:s text:c="2"/>223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112" table:style-name="ce222">
            <text:p><text:s text:c="3"/>112</text:p>
          </table:table-cell>
          <table:table-cell office:value-type="float" office:value="711154" table:style-name="ce224">
            <text:p><text:s/>711 154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string" table:style-name="ce220">
            <text:p>96年</text:p>
          </table:table-cell>
          <table:table-cell office:value-type="float" office:value="2007" table:style-name="ce221">
            <text:p>2007</text:p>
          </table:table-cell>
          <table:table-cell office:value-type="float" office:value="426" table:style-name="ce222">
            <text:p><text:s text:c="3"/>426</text:p>
          </table:table-cell>
          <table:table-cell office:value-type="float" office:value="191" table:style-name="ce229">
            <text:p><text:s text:c="3"/>191</text:p>
          </table:table-cell>
          <table:table-cell office:value-type="float" office:value="106" table:style-name="ce222">
            <text:p><text:s text:c="3"/>106</text:p>
          </table:table-cell>
          <table:table-cell office:value-type="float" office:value="36" table:style-name="ce222">
            <text:p><text:s text:c="3"/>36</text:p>
          </table:table-cell>
          <table:table-cell office:value-type="float" office:value="150" table:style-name="ce222">
            <text:p><text:s text:c="3"/>150</text:p>
          </table:table-cell>
          <table:table-cell office:value-type="float" office:value="57" table:style-name="ce222">
            <text:p><text:s text:c="3"/>57</text:p>
          </table:table-cell>
          <table:table-cell office:value-type="float" office:value="219" table:style-name="ce224">
            <text:p><text:s text:c="2"/>219</text:p>
          </table:table-cell>
          <table:table-cell office:value-type="float" office:value="1.167123287671233" table:style-name="ce225">
            <text:p>1.2</text:p>
          </table:table-cell>
          <table:table-cell office:value-type="float" office:value="206" table:style-name="ce224">
            <text:p><text:s text:c="2"/>206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58" table:style-name="ce222">
            <text:p><text:s text:c="3"/>58</text:p>
          </table:table-cell>
          <table:table-cell office:value-type="float" office:value="444745" table:style-name="ce224">
            <text:p><text:s/>444 745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string" table:style-name="ce220">
            <text:p>97年</text:p>
          </table:table-cell>
          <table:table-cell office:value-type="float" office:value="2008" table:style-name="ce221">
            <text:p>2008</text:p>
          </table:table-cell>
          <table:table-cell office:value-type="float" office:value="331" table:style-name="ce222">
            <text:p><text:s text:c="3"/>331</text:p>
          </table:table-cell>
          <table:table-cell office:value-type="float" office:value="153" table:style-name="ce229">
            <text:p><text:s text:c="3"/>153</text:p>
          </table:table-cell>
          <table:table-cell office:value-type="float" office:value="90" table:style-name="ce222">
            <text:p><text:s text:c="3"/>90</text:p>
          </table:table-cell>
          <table:table-cell office:value-type="float" office:value="19" table:style-name="ce222">
            <text:p><text:s text:c="3"/>19</text:p>
          </table:table-cell>
          <table:table-cell office:value-type="float" office:value="129" table:style-name="ce222">
            <text:p><text:s text:c="3"/>129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188" table:style-name="ce224">
            <text:p><text:s text:c="2"/>188</text:p>
          </table:table-cell>
          <table:table-cell office:value-type="float" office:value="0.90437158469945356" table:style-name="ce225">
            <text:p>0.9</text:p>
          </table:table-cell>
          <table:table-cell office:value-type="float" office:value="169" table:style-name="ce224">
            <text:p><text:s text:c="2"/>169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30" table:style-name="ce222">
            <text:p><text:s text:c="3"/>30</text:p>
          </table:table-cell>
          <table:table-cell office:value-type="float" office:value="602689" table:style-name="ce224">
            <text:p><text:s/>602 689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20">
            <text:p>98年</text:p>
          </table:table-cell>
          <table:table-cell office:value-type="float" office:value="2009" table:style-name="ce221">
            <text:p>2009</text:p>
          </table:table-cell>
          <table:table-cell office:value-type="float" office:value="272" table:style-name="ce222">
            <text:p><text:s text:c="3"/>272</text:p>
          </table:table-cell>
          <table:table-cell office:value-type="float" office:value="134" table:style-name="ce229">
            <text:p><text:s text:c="3"/>134</text:p>
          </table:table-cell>
          <table:table-cell office:value-type="float" office:value="71" table:style-name="ce222">
            <text:p><text:s text:c="3"/>71</text:p>
          </table:table-cell>
          <table:table-cell office:value-type="float" office:value="18" table:style-name="ce222">
            <text:p><text:s text:c="3"/>18</text:p>
          </table:table-cell>
          <table:table-cell office:value-type="float" office:value="114" table:style-name="ce222">
            <text:p><text:s text:c="3"/>114</text:p>
          </table:table-cell>
          <table:table-cell office:value-type="float" office:value="20" table:style-name="ce222">
            <text:p><text:s text:c="3"/>20</text:p>
          </table:table-cell>
          <table:table-cell office:value-type="float" office:value="138" table:style-name="ce224">
            <text:p><text:s text:c="2"/>138</text:p>
          </table:table-cell>
          <table:table-cell office:value-type="float" office:value="0.74520547945205484" table:style-name="ce225">
            <text:p>0.7</text:p>
          </table:table-cell>
          <table:table-cell office:value-type="float" office:value="156" table:style-name="ce224">
            <text:p><text:s text:c="2"/>156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32" table:style-name="ce222">
            <text:p><text:s text:c="3"/>32</text:p>
          </table:table-cell>
          <table:table-cell office:value-type="float" office:value="144367" table:style-name="ce224">
            <text:p><text:s/>144 367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242" table:style-name="ce222">
            <text:p><text:s text:c="3"/>242</text:p>
          </table:table-cell>
          <table:table-cell office:value-type="float" office:value="115" table:style-name="ce229">
            <text:p><text:s text:c="3"/>115</text:p>
          </table:table-cell>
          <table:table-cell office:value-type="float" office:value="65" table:style-name="ce222">
            <text:p><text:s text:c="3"/>65</text:p>
          </table:table-cell>
          <table:table-cell office:value-type="float" office:value="26" table:style-name="ce222">
            <text:p><text:s text:c="3"/>26</text:p>
          </table:table-cell>
          <table:table-cell office:value-type="float" office:value="81" table:style-name="ce222">
            <text:p><text:s text:c="3"/>81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145" table:style-name="ce224">
            <text:p><text:s text:c="2"/>145</text:p>
          </table:table-cell>
          <table:table-cell office:value-type="float" office:value="0.66301369863013704" table:style-name="ce225">
            <text:p>0.7</text:p>
          </table:table-cell>
          <table:table-cell office:value-type="float" office:value="207" table:style-name="ce224">
            <text:p><text:s text:c="2"/>207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30" table:style-name="ce222">
            <text:p><text:s text:c="3"/>30</text:p>
          </table:table-cell>
          <table:table-cell office:value-type="float" office:value="311191" table:style-name="ce224">
            <text:p><text:s/>311 191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157" table:style-name="ce222">
            <text:p><text:s text:c="3"/>157</text:p>
          </table:table-cell>
          <table:table-cell office:value-type="float" office:value="92" table:style-name="ce222">
            <text:p><text:s text:c="3"/>92</text:p>
          </table:table-cell>
          <table:table-cell office:value-type="float" office:value="43" table:style-name="ce222">
            <text:p><text:s text:c="3"/>43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78" table:style-name="ce222">
            <text:p><text:s text:c="3"/>78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69" table:style-name="ce224">
            <text:p><text:s text:c="2"/>69</text:p>
          </table:table-cell>
          <table:table-cell office:value-type="float" office:value="0.43013698630136987" table:style-name="ce225">
            <text:p>0.4</text:p>
          </table:table-cell>
          <table:table-cell office:value-type="float" office:value="125" table:style-name="ce224">
            <text:p><text:s text:c="2"/>125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47" table:style-name="ce222">
            <text:p><text:s text:c="3"/>47</text:p>
          </table:table-cell>
          <table:table-cell office:value-type="float" office:value="178633" table:style-name="ce224">
            <text:p><text:s/>178 633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21" table:style-name="ce235">
            <text:p><text:s text:c="3"/>21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0.67741935483870963" table:style-name="ce225">
            <text:p>0.7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6880" table:style-name="ce224">
            <text:p><text:s/>16 88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23" table:style-name="ce235">
            <text:p><text:s text:c="3"/>23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0.8214285714285714" table:style-name="ce225">
            <text:p>0.8</text:p>
          </table:table-cell>
          <table:table-cell office:value-type="float" office:value="26" table:style-name="ce224">
            <text:p><text:s text:c="2"/>2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30035" table:style-name="ce224">
            <text:p><text:s/>30 035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" table:style-name="ce224">
            <text:p><text:s text:c="2"/>4</text:p>
          </table:table-cell>
          <table:table-cell office:value-type="float" office:value="0.29032258064516131" table:style-name="ce225">
            <text:p>0.3</text:p>
          </table:table-cell>
          <table:table-cell office:value-type="float" office:value="4" table:style-name="ce224">
            <text:p><text:s text:c="2"/>4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370" table:style-name="ce224">
            <text:p><text:s/>2 37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0" table:style-name="ce235">
            <text:p>-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0.56666666666666665" table:style-name="ce225">
            <text:p>0.6</text:p>
          </table:table-cell>
          <table:table-cell office:value-type="float" office:value="26" table:style-name="ce224">
            <text:p><text:s text:c="2"/>26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37" table:style-name="ce222">
            <text:p><text:s text:c="3"/>37</text:p>
          </table:table-cell>
          <table:table-cell office:value-type="float" office:value="30069" table:style-name="ce224">
            <text:p><text:s/>30 069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24">
            <text:p><text:s text:c="2"/>3</text:p>
          </table:table-cell>
          <table:table-cell office:value-type="float" office:value="0.25806451612903225" table:style-name="ce225">
            <text:p>0.3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610" table:style-name="ce224">
            <text:p><text:s/>1 61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0.36666666666666664" table:style-name="ce225">
            <text:p>0.4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730" table:style-name="ce224">
            <text:p><text:s/>2 73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0.32258064516129031" table:style-name="ce225">
            <text:p>0.3</text:p>
          </table:table-cell>
          <table:table-cell office:value-type="float" office:value="13" table:style-name="ce224">
            <text:p><text:s text:c="2"/>1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50450" table:style-name="ce224">
            <text:p><text:s/>50 45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0.25806451612903225" table:style-name="ce225">
            <text:p>0.3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0297" table:style-name="ce224">
            <text:p><text:s/>10 297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12" table:style-name="ce235">
            <text:p><text:s text:c="3"/>1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24">
            <text:p><text:s text:c="2"/>3</text:p>
          </table:table-cell>
          <table:table-cell office:value-type="float" office:value="0.4" table:style-name="ce225">
            <text:p>0.4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4027" table:style-name="ce224">
            <text:p><text:s/>4 027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0.32258064516129031" table:style-name="ce225">
            <text:p>0.3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9930" table:style-name="ce224">
            <text:p><text:s/>9 93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0.36666666666666664" table:style-name="ce225">
            <text:p>0.4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8070" table:style-name="ce224">
            <text:p><text:s/>18 07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5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.54838709677419351" table:style-name="ce225">
            <text:p>0.5</text:p>
          </table:table-cell>
          <table:table-cell office:value-type="float" office:value="10" table:style-name="ce224">
            <text:p><text:s text:c="2"/>10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165" table:style-name="ce224">
            <text:p><text:s/>2 165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120" table:style-name="ce222">
            <text:p><text:s text:c="3"/>120</text:p>
          </table:table-cell>
          <table:table-cell office:value-type="float" office:value="59" table:style-name="ce222">
            <text:p><text:s text:c="3"/>59</text:p>
          </table:table-cell>
          <table:table-cell office:value-type="float" office:value="43" table:style-name="ce222">
            <text:p><text:s text:c="3"/>43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47" table:style-name="ce222">
            <text:p><text:s text:c="3"/>47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68" table:style-name="ce224">
            <text:p><text:s text:c="2"/>68</text:p>
          </table:table-cell>
          <table:table-cell office:value-type="float" office:value="0.32786885245901637" table:style-name="ce225">
            <text:p>0.3</text:p>
          </table:table-cell>
          <table:table-cell office:value-type="float" office:value="130" table:style-name="ce224">
            <text:p><text:s text:c="2"/>130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169262" table:style-name="ce224">
            <text:p><text:s/>169 262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24">
            <text:p><text:s text:c="2"/>3</text:p>
          </table:table-cell>
          <table:table-cell office:value-type="float" office:value="0.41935483870967744" table:style-name="ce225">
            <text:p>0.4</text:p>
          </table:table-cell>
          <table:table-cell office:value-type="float" office:value="13" table:style-name="ce224">
            <text:p><text:s text:c="2"/>1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0250" table:style-name="ce224">
            <text:p><text:s/>20 25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.55172413793103448" table:style-name="ce225">
            <text:p>0.6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0" table:style-name="ce222">
            <text:p>-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5090" table:style-name="ce224">
            <text:p><text:s/>5 09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.32258064516129031" table:style-name="ce225">
            <text:p>0.3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6620" table:style-name="ce224">
            <text:p><text:s/>6 62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.4" table:style-name="ce225">
            <text:p>0.4</text:p>
          </table:table-cell>
          <table:table-cell office:value-type="float" office:value="11" table:style-name="ce224">
            <text:p><text:s text:c="2"/>1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1520" table:style-name="ce224">
            <text:p><text:s/>11 52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.35483870967741937" table:style-name="ce225">
            <text:p>0.4</text:p>
          </table:table-cell>
          <table:table-cell office:value-type="float" office:value="20" table:style-name="ce224">
            <text:p><text:s text:c="2"/>20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9441" table:style-name="ce224">
            <text:p><text:s/>9 441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4">
            <text:p><text:s text:c="2"/>2</text:p>
          </table:table-cell>
          <table:table-cell office:value-type="float" office:value="0.16666666666666666" table:style-name="ce225">
            <text:p>0.2</text:p>
          </table:table-cell>
          <table:table-cell office:value-type="float" office:value="4" table:style-name="ce224">
            <text:p><text:s text:c="2"/>4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3280" table:style-name="ce224">
            <text:p><text:s/>3 28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0.25806451612903225" table:style-name="ce225">
            <text:p>0.3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12580" table:style-name="ce224">
            <text:p><text:s/>12 58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" table:style-name="ce222">
            <text:p>-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0.32258064516129031" table:style-name="ce225">
            <text:p>0.3</text:p>
          </table:table-cell>
          <table:table-cell office:value-type="float" office:value="16" table:style-name="ce224">
            <text:p><text:s text:c="2"/>16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31152" table:style-name="ce224">
            <text:p><text:s/>31 152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0.3" table:style-name="ce225">
            <text:p>0.3</text:p>
          </table:table-cell>
          <table:table-cell office:value-type="float" office:value="13" table:style-name="ce224">
            <text:p><text:s text:c="2"/>1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5659" table:style-name="ce224">
            <text:p><text:s/>45 659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9" table:style-name="ce224">
            <text:p><text:s text:c="2"/>9</text:p>
          </table:table-cell>
          <table:table-cell office:value-type="float" office:value="0.35483870967741937" table:style-name="ce225">
            <text:p>0.4</text:p>
          </table:table-cell>
          <table:table-cell office:value-type="float" office:value="18" table:style-name="ce224">
            <text:p><text:s text:c="2"/>1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1275" table:style-name="ce224">
            <text:p><text:s/>11 275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.3" table:style-name="ce225">
            <text:p>0.3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0195" table:style-name="ce224">
            <text:p><text:s/>10 195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4">
            <text:p><text:s text:c="2"/>3</text:p>
          </table:table-cell>
          <table:table-cell office:value-type="float" office:value="0.19354838709677419" table:style-name="ce225">
            <text:p>0.2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200" table:style-name="ce224">
            <text:p><text:s/>2 200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113" table:style-name="ce222">
            <text:p><text:s text:c="3"/>113</text:p>
          </table:table-cell>
          <table:table-cell office:value-type="float" office:value="51" table:style-name="ce236">
            <text:p><text:s text:c="3"/>51</text:p>
          </table:table-cell>
          <table:table-cell office:value-type="float" office:value="47" table:style-name="ce236">
            <text:p><text:s text:c="3"/>47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45" table:style-name="ce236">
            <text:p><text:s text:c="3"/>45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61" table:style-name="ce224">
            <text:p><text:s text:c="2"/>61</text:p>
          </table:table-cell>
          <table:table-cell office:value-type="float" office:value="0.30958904109589042" table:style-name="ce225">
            <text:p>0.3</text:p>
          </table:table-cell>
          <table:table-cell office:value-type="float" office:value="147" table:style-name="ce224">
            <text:p><text:s text:c="2"/>147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49891" table:style-name="ce224">
            <text:p><text:s/>49 891</text:p>
          </table:table-cell>
          <table:table-cell table:number-columns-repeated="6" table:style-name="ce226"/>
          <table:table-cell table:number-columns-repeated="4" table:style-name="ce62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.22580645161290322" table:style-name="ce225">
            <text:p>0.2</text:p>
          </table:table-cell>
          <table:table-cell office:value-type="float" office:value="9" table:style-name="ce224">
            <text:p><text:s text:c="2"/>9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400" table:style-name="ce224">
            <text:p><text:s/>1 40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22">
            <text:p>-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.35714285714285715" table:style-name="ce225">
            <text:p>0.4</text:p>
          </table:table-cell>
          <table:table-cell office:value-type="float" office:value="11" table:style-name="ce224">
            <text:p><text:s text:c="2"/>1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150" table:style-name="ce224">
            <text:p><text:s/>9 15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.6774193548387094E-2" table:style-name="ce225">
            <text:p>0.1</text:p>
          </table:table-cell>
          <table:table-cell office:value-type="float" office:value="2" table:style-name="ce224">
            <text:p><text:s text:c="2"/>2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180" table:style-name="ce224">
            <text:p><text:s/>1 18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16666666666666666" table:style-name="ce225">
            <text:p>0.2</text:p>
          </table:table-cell>
          <table:table-cell office:value-type="float" office:value="3" table:style-name="ce224">
            <text:p><text:s text:c="2"/>3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7000" table:style-name="ce224">
            <text:p><text:s/>7 00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12903225806451613" table:style-name="ce225">
            <text:p>0.1</text:p>
          </table:table-cell>
          <table:table-cell office:value-type="float" office:value="4" table:style-name="ce224">
            <text:p><text:s text:c="2"/>4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110" table:style-name="ce224">
            <text:p><text:s/>2 11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26666666666666666" table:style-name="ce225">
            <text:p>0.3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835" table:style-name="ce224">
            <text:p><text:s/>1 835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.32258064516129031" table:style-name="ce225">
            <text:p>0.3</text:p>
          </table:table-cell>
          <table:table-cell office:value-type="float" office:value="11" table:style-name="ce224">
            <text:p><text:s text:c="2"/>1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5090" table:style-name="ce224">
            <text:p><text:s/>5 09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20" table:style-name="ce238">
            <text:p><text:s text:c="3"/>20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0" table:style-name="ce222">
            <text:p>-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0.64516129032258063" table:style-name="ce225">
            <text:p>0.6</text:p>
          </table:table-cell>
          <table:table-cell office:value-type="float" office:value="26" table:style-name="ce224">
            <text:p><text:s text:c="2"/>26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4541" table:style-name="ce224">
            <text:p><text:s/>4 541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19" table:style-name="ce238">
            <text:p><text:s text:c="3"/>19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.6333333333333333" table:style-name="ce225">
            <text:p>0.6</text:p>
          </table:table-cell>
          <table:table-cell office:value-type="float" office:value="29" table:style-name="ce224">
            <text:p><text:s text:c="2"/>29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7310" table:style-name="ce224">
            <text:p><text:s/>7 31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12903225806451613" table:style-name="ce225">
            <text:p>0.1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640" table:style-name="ce224">
            <text:p><text:s/>2 64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0" table:style-name="ce222">
            <text:p>-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.33333333333333331" table:style-name="ce225">
            <text:p>0.3</text:p>
          </table:table-cell>
          <table:table-cell office:value-type="float" office:value="13" table:style-name="ce224">
            <text:p><text:s text:c="2"/>1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895" table:style-name="ce224">
            <text:p><text:s/>3 895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3" table:style-name="ce238">
            <text:p><text:s text:c="3"/>13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" table:style-name="ce222">
            <text:p>-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0.41935483870967744" table:style-name="ce225">
            <text:p>0.4</text:p>
          </table:table-cell>
          <table:table-cell office:value-type="float" office:value="24" table:style-name="ce224">
            <text:p><text:s text:c="2"/>2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3740" table:style-name="ce224">
            <text:p><text:s/>3 74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90" table:style-name="ce222">
            <text:p><text:s text:c="3"/>90</text:p>
          </table:table-cell>
          <table:table-cell office:value-type="float" office:value="43" table:style-name="ce222">
            <text:p><text:s text:c="3"/>43</text:p>
          </table:table-cell>
          <table:table-cell office:value-type="float" office:value="32" table:style-name="ce222">
            <text:p><text:s text:c="3"/>32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40" table:style-name="ce222">
            <text:p><text:s text:c="3"/>40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41" table:style-name="ce222">
            <text:p><text:s text:c="3"/>41</text:p>
          </table:table-cell>
          <table:table-cell office:value-type="float" office:value="0.24657534246575341" table:style-name="ce225">
            <text:p>0.2</text:p>
          </table:table-cell>
          <table:table-cell office:value-type="float" office:value="154" table:style-name="ce224">
            <text:p><text:s text:c="2"/>154</text:p>
          </table:table-cell>
          <table:table-cell office:value-type="float" office:value="16" table:style-name="ce224">
            <text:p><text:s text:c="2"/>16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39650" table:style-name="ce224">
            <text:p><text:s/>39 65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22580645161290322" table:style-name="ce225">
            <text:p>0.2</text:p>
          </table:table-cell>
          <table:table-cell office:value-type="float" office:value="14" table:style-name="ce224">
            <text:p><text:s text:c="2"/>1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780" table:style-name="ce224">
            <text:p><text:s/>2 78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14285714285714285" table:style-name="ce241">
            <text:p>0.1</text:p>
          </table:table-cell>
          <table:table-cell office:value-type="float" office:value="9" table:style-name="ce224">
            <text:p><text:s text:c="2"/>9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900" table:style-name="ce224">
            <text:p><text:s/>2 90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22580645161290322" table:style-name="ce241">
            <text:p>0.2</text:p>
          </table:table-cell>
          <table:table-cell office:value-type="float" office:value="15" table:style-name="ce224">
            <text:p><text:s text:c="2"/>1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3030" table:style-name="ce224">
            <text:p><text:s/>3 03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36666666666666664" table:style-name="ce241">
            <text:p>0.4</text:p>
          </table:table-cell>
          <table:table-cell office:value-type="float" office:value="13" table:style-name="ce224">
            <text:p><text:s text:c="2"/>1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3830" table:style-name="ce224">
            <text:p><text:s/>3 830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16129032258064516" table:style-name="ce241">
            <text:p>0.2</text:p>
          </table:table-cell>
          <table:table-cell office:value-type="float" office:value="7" table:style-name="ce224">
            <text:p><text:s text:c="2"/>7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100" table:style-name="ce224">
            <text:p><text:s/>2 100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23333333333333334" table:style-name="ce241">
            <text:p>0.2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230" table:style-name="ce224">
            <text:p><text:s/>2 230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12903225806451613" table:style-name="ce241">
            <text:p>0.1</text:p>
          </table:table-cell>
          <table:table-cell office:value-type="float" office:value="3" table:style-name="ce224">
            <text:p><text:s text:c="2"/>3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360" table:style-name="ce224">
            <text:p><text:s/>2 360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13" table:style-name="ce238">
            <text:p><text:s text:c="3"/>13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41935483870967744" table:style-name="ce241">
            <text:p>0.4</text:p>
          </table:table-cell>
          <table:table-cell office:value-type="float" office:value="24" table:style-name="ce224">
            <text:p><text:s text:c="2"/>2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0305" table:style-name="ce224">
            <text:p><text:s/>10 305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3" table:style-name="ce241">
            <text:p>0.3</text:p>
          </table:table-cell>
          <table:table-cell office:value-type="float" office:value="33" table:style-name="ce224">
            <text:p><text:s text:c="2"/>3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6200" table:style-name="ce224">
            <text:p><text:s/>6 200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office:annotation draw:style-name="a14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16129032258064516" table:style-name="ce241">
            <text:p>0.2</text:p>
          </table:table-cell>
          <table:table-cell office:value-type="float" office:value="12" table:style-name="ce224">
            <text:p><text:s text:c="2"/>1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450" table:style-name="ce224">
            <text:p><text:s text:c="2"/>450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2" table:style-name="ce241">
            <text:p>0.2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1450" table:style-name="ce224">
            <text:p><text:s/>1 450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-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.38709677419354838" table:style-name="ce241">
            <text:p>0.4</text:p>
          </table:table-cell>
          <table:table-cell office:value-type="float" office:value="10" table:style-name="ce224">
            <text:p><text:s text:c="2"/>10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015" table:style-name="ce224">
            <text:p><text:s/>2 015</text:p>
          </table:table-cell>
          <table:table-cell table:number-columns-repeated="6" table:style-name="ce226"/>
          <table:table-cell table:style-name="ce15"/>
          <table:table-cell table:style-name="ce240"/>
          <table:table-cell table:style-name="ce15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130" table:style-name="ce222">
            <text:p><text:s text:c="3"/>130</text:p>
          </table:table-cell>
          <table:table-cell office:value-type="float" office:value="75" table:style-name="ce222">
            <text:p><text:s text:c="3"/>75</text:p>
          </table:table-cell>
          <table:table-cell office:value-type="float" office:value="33" table:style-name="ce222">
            <text:p><text:s text:c="3"/>33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74" table:style-name="ce222">
            <text:p><text:s text:c="3"/>74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47" table:style-name="ce222">
            <text:p><text:s text:c="3"/>47</text:p>
          </table:table-cell>
          <table:table-cell office:value-type="float" office:value="0.35616438356164382" table:style-name="ce225">
            <text:p>0.4</text:p>
          </table:table-cell>
          <table:table-cell office:value-type="float" office:value="141" table:style-name="ce224">
            <text:p><text:s text:c="2"/>141</text:p>
          </table:table-cell>
          <table:table-cell office:value-type="float" office:value="17" table:style-name="ce224">
            <text:p><text:s text:c="2"/>17</text:p>
          </table:table-cell>
          <table:table-cell office:value-type="float" office:value="511" table:style-name="ce224">
            <text:p><text:s text:c="2"/>511</text:p>
          </table:table-cell>
          <table:table-cell office:value-type="float" office:value="25636" table:style-name="ce224">
            <text:p><text:s/>25 636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35483870967741937" table:style-name="ce241">
            <text:p>0.4</text:p>
          </table:table-cell>
          <table:table-cell office:value-type="float" office:value="12" table:style-name="ce224">
            <text:p><text:s text:c="2"/>1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3409" table:style-name="ce224">
            <text:p><text:s/>3 409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14285714285714285" table:style-name="ce241">
            <text:p>0.1</text:p>
          </table:table-cell>
          <table:table-cell office:value-type="float" office:value="6" table:style-name="ce224">
            <text:p><text:s text:c="2"/>6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100" table:style-name="ce224">
            <text:p><text:s/>1 10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.6774193548387094E-2" table:style-name="ce241">
            <text:p>0.1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1290" table:style-name="ce224">
            <text:p><text:s/>1 29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.23333333333333334" table:style-name="ce241">
            <text:p>0.2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450" table:style-name="ce224">
            <text:p><text:s/>2 45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15" table:style-name="ce238">
            <text:p><text:s text:c="3"/>15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4838709677419355" table:style-name="ce241">
            <text:p>0.5</text:p>
          </table:table-cell>
          <table:table-cell office:value-type="float" office:value="15" table:style-name="ce224">
            <text:p><text:s text:c="2"/>15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609" table:style-name="ce224">
            <text:p><text:s/>2 609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30" table:style-name="ce238">
            <text:p><text:s text:c="3"/>30</text:p>
          </table:table-cell>
          <table:table-cell office:value-type="float" office:value="18" table:style-name="ce222">
            <text:p><text:s text:c="3"/>18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1" table:style-name="ce222">
            <text:p><text:s text:c="3"/>1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224">
            <text:p><text:s text:c="2"/>30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96" table:style-name="ce222">
            <office:annotation draw:style-name="a15" svg:x="4.04166666666667in" svg:y="1.42708333333333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24">
            <text:p><text:s/>7 111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19" table:style-name="ce238">
            <text:p><text:s text:c="3"/>19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.61290322580645162" table:style-name="ce241">
            <text:p>0.6</text:p>
          </table:table-cell>
          <table:table-cell office:value-type="float" office:value="17" table:style-name="ce224">
            <text:p><text:s text:c="2"/>17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office:annotation draw:style-name="a16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24">
            <text:p><text:s/>2 39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30" table:style-name="ce238">
            <text:p><text:s text:c="3"/>30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1" table:style-name="ce222">
            <text:p><text:s text:c="3"/>21</text:p>
          </table:table-cell>
          <table:table-cell office:value-type="float" office:value="0" table:style-name="ce222">
            <text:p>-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0.967741935483871" table:style-name="ce241">
            <text:p>1.0</text:p>
          </table:table-cell>
          <table:table-cell office:value-type="float" office:value="29" table:style-name="ce224">
            <text:p><text:s text:c="2"/>29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1877" table:style-name="ce224">
            <text:p><text:s/>1 877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.13333333333333333" table:style-name="ce241">
            <text:p>0.1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900" table:style-name="ce224">
            <text:p><text:s/>1 90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.6774193548387094E-2" table:style-name="ce241">
            <text:p>0.1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30" table:style-name="ce224">
            <text:p><text:s text:c="2"/>93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6.6666666666666666E-2" table:style-name="ce241">
            <text:p>0.1</text:p>
          </table:table-cell>
          <table:table-cell office:value-type="float" office:value="2" table:style-name="ce224">
            <text:p><text:s text:c="2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420" table:style-name="ce224">
            <text:p><text:s text:c="2"/>42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6.4516129032258063E-2" table:style-name="ce241">
            <text:p>0.1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150" table:style-name="ce224">
            <text:p><text:s text:c="2"/>15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161" table:style-name="ce222">
            <text:p><text:s text:c="3"/>161</text:p>
          </table:table-cell>
          <table:table-cell office:value-type="float" office:value="92" table:style-name="ce222">
            <text:p><text:s text:c="3"/>92</text:p>
          </table:table-cell>
          <table:table-cell office:value-type="float" office:value="46" table:style-name="ce222">
            <text:p><text:s text:c="3"/>46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72" table:style-name="ce222">
            <text:p><text:s text:c="3"/>72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75" table:style-name="ce222">
            <text:p><text:s text:c="3"/>75</text:p>
          </table:table-cell>
          <table:table-cell office:value-type="float" office:value="0.43989071038251365" table:style-name="ce225">
            <text:p>0.4</text:p>
          </table:table-cell>
          <table:table-cell office:value-type="float" office:value="239" table:style-name="ce224">
            <text:p><text:s text:c="2"/>239</text:p>
          </table:table-cell>
          <table:table-cell office:value-type="float" office:value="27" table:style-name="ce224">
            <text:p><text:s text:c="2"/>27</text:p>
          </table:table-cell>
          <table:table-cell office:value-type="float" office:value="44" table:style-name="ce224">
            <text:p><text:s text:c="2"/>44</text:p>
          </table:table-cell>
          <table:table-cell office:value-type="float" office:value="23144" table:style-name="ce224">
            <text:p><text:s/>23 144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0.19354838709677419" table:style-name="ce241">
            <text:p>0.2</text:p>
          </table:table-cell>
          <table:table-cell office:value-type="float" office:value="18" table:style-name="ce224">
            <text:p><text:s text:c="2"/>18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400" table:style-name="ce224">
            <text:p><text:s text:c="2"/>40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0.20689655172413793" table:style-name="ce241">
            <text:p>0.2</text:p>
          </table:table-cell>
          <table:table-cell office:value-type="float" office:value="8" table:style-name="ce224">
            <text:p><text:s text:c="2"/>8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750" table:style-name="ce224">
            <text:p><text:s text:c="2"/>75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0.25806451612903225" table:style-name="ce241">
            <text:p>0.3</text:p>
          </table:table-cell>
          <table:table-cell office:value-type="float" office:value="14" table:style-name="ce224">
            <text:p><text:s text:c="2"/>14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580" table:style-name="ce224">
            <text:p><text:s/>1 58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6.6666666666666666E-2" table:style-name="ce241">
            <text:p>0.1</text:p>
          </table:table-cell>
          <table:table-cell office:value-type="float" office:value="1" table:style-name="ce224">
            <text:p><text:s text:c="2"/>1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70" table:style-name="ce224">
            <text:p><text:s text:c="2"/>17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16129032258064516" table:style-name="ce241">
            <text:p>0.2</text:p>
          </table:table-cell>
          <table:table-cell office:value-type="float" office:value="5" table:style-name="ce224">
            <text:p><text:s text:c="2"/>5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00" table:style-name="ce224">
            <text:p><text:s text:c="2"/>10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20" table:style-name="ce238">
            <text:p><text:s text:c="3"/>20</text:p>
          </table:table-cell>
          <table:table-cell office:value-type="float" office:value="11" table:style-name="ce222">
            <text:p><text:s text:c="3"/>11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-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-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0.66666666666666663" table:style-name="ce241">
            <text:p>0.7</text:p>
          </table:table-cell>
          <table:table-cell office:value-type="float" office:value="20" table:style-name="ce224">
            <text:p><text:s text:c="2"/>20</text:p>
          </table:table-cell>
          <table:table-cell office:value-type="float" office:value="0" table:style-name="ce222">
            <text:p>-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840" table:style-name="ce224">
            <text:p><text:s text:c="2"/>84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33" table:style-name="ce238">
            <text:p><text:s text:c="3"/>33</text:p>
          </table:table-cell>
          <table:table-cell office:value-type="float" office:value="19" table:style-name="ce222">
            <text:p><text:s text:c="3"/>19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2" table:style-name="ce222">
            <text:p><text:s text:c="3"/>12</text:p>
          </table:table-cell>
          <table:table-cell office:value-type="float" office:value="1.064516129032258" table:style-name="ce241">
            <text:p>1.1</text:p>
          </table:table-cell>
          <table:table-cell office:value-type="float" office:value="39" table:style-name="ce224">
            <text:p><text:s text:c="2"/>39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28" table:style-name="ce222">
            <text:p><text:s text:c="3"/>28</text:p>
          </table:table-cell>
          <table:table-cell office:value-type="float" office:value="6617" table:style-name="ce224">
            <text:p><text:s/>6 617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1" table:style-name="ce222">
            <text:p><text:s text:c="3"/>1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0.5161290322580645" table:style-name="ce241">
            <text:p>0.5</text:p>
          </table:table-cell>
          <table:table-cell office:value-type="float" office:value="23" table:style-name="ce224">
            <text:p><text:s text:c="2"/>23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410" table:style-name="ce224">
            <text:p><text:s/>3 41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33333333333333331" table:style-name="ce241">
            <text:p>0.3</text:p>
          </table:table-cell>
          <table:table-cell office:value-type="float" office:value="14" table:style-name="ce222">
            <text:p><text:s text:c="3"/>14</text:p>
          </table:table-cell>
          <table:table-cell office:value-type="float" office:value="0" table:style-name="ce222">
            <text:p>-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660" table:style-name="ce224">
            <text:p><text:s text:c="2"/>66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.32258064516129031" table:style-name="ce241">
            <text:p>0.3</text:p>
          </table:table-cell>
          <table:table-cell office:value-type="float" office:value="9" table:style-name="ce222">
            <text:p><text:s text:c="3"/>9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0" table:style-name="ce222">
            <text:p>-</text:p>
          </table:table-cell>
          <table:table-cell office:value-type="float" office:value="1052" table:style-name="ce224">
            <text:p><text:s/>1 052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5" table:style-name="ce238">
            <text:p><text:s text:c="3"/>15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0.5" table:style-name="ce241">
            <text:p>0.5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270" table:style-name="ce224">
            <text:p><text:s/>1 270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9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30" table:style-name="ce238">
            <text:p><text:s text:c="3"/>30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8" table:style-name="ce222">
            <text:p><text:s text:c="3"/>8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5" table:style-name="ce222">
            <text:p><text:s text:c="3"/>15</text:p>
          </table:table-cell>
          <table:table-cell office:value-type="float" office:value="0.967741935483871" table:style-name="ce241">
            <text:p>1.0</text:p>
          </table:table-cell>
          <table:table-cell office:value-type="float" office:value="71" table:style-name="ce222">
            <text:p><text:s text:c="3"/>71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6295" table:style-name="ce224">
            <text:p><text:s/>6 295</text:p>
          </table:table-cell>
          <table:table-cell table:number-columns-repeated="6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2730" table:style-name="ce222">
            <text:p><text:s text:c="2"/>2 730</text:p>
          </table:table-cell>
          <table:table-cell office:value-type="float" office:value="1314" table:style-name="ce222">
            <text:p><text:s text:c="2"/>1 314</text:p>
          </table:table-cell>
          <table:table-cell office:value-type="float" office:value="263" table:style-name="ce222">
            <text:p><text:s text:c="3"/>263</text:p>
          </table:table-cell>
          <table:table-cell office:value-type="float" office:value="64" table:style-name="ce222">
            <text:p><text:s text:c="3"/>64</text:p>
          </table:table-cell>
          <table:table-cell office:value-type="float" office:value="486" table:style-name="ce222">
            <text:p><text:s text:c="3"/>486</text:p>
          </table:table-cell>
          <table:table-cell office:value-type="float" office:value="46" table:style-name="ce222">
            <text:p><text:s text:c="3"/>46</text:p>
          </table:table-cell>
          <table:table-cell office:value-type="float" office:value="2198" table:style-name="ce222">
            <text:p><text:s text:c="2"/>2 198</text:p>
          </table:table-cell>
          <table:table-cell office:value-type="float" office:value="7.4794520547945202" table:style-name="ce225">
            <text:p>7.5</text:p>
          </table:table-cell>
          <table:table-cell office:value-type="float" office:value="1646" table:style-name="ce224">
            <text:p><text:s/>1 646</text:p>
          </table:table-cell>
          <table:table-cell office:value-type="float" office:value="34" table:style-name="ce224">
            <text:p><text:s text:c="2"/>34</text:p>
          </table:table-cell>
          <table:table-cell office:value-type="float" office:value="21" table:style-name="ce224">
            <text:p><text:s text:c="2"/>21</text:p>
          </table:table-cell>
          <table:table-cell office:value-type="float" office:value="33151" table:style-name="ce224">
            <text:p><text:s/>33 151</text:p>
          </table:table-cell>
          <table:table-cell table:number-columns-repeated="6" table:style-name="ce226"/>
          <table:table-cell table:style-name="ce239"/>
          <table:table-cell table:style-name="ce240"/>
          <table:table-cell table:style-name="ce239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" table:style-name="ce233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166" table:style-name="ce238">
            <text:p><text:s text:c="3"/>166</text:p>
          </table:table-cell>
          <table:table-cell office:value-type="float" office:value="55" table:style-name="ce222">
            <text:p><text:s text:c="3"/>55</text:p>
          </table:table-cell>
          <table:table-cell office:value-type="float" office:value="21" table:style-name="ce222">
            <text:p><text:s text:c="3"/>21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38" table:style-name="ce222">
            <text:p><text:s text:c="3"/>38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123" table:style-name="ce222">
            <text:p><text:s text:c="3"/>123</text:p>
          </table:table-cell>
          <table:table-cell office:value-type="float" office:value="5.354838709677419" table:style-name="ce225">
            <text:p>5.4</text:p>
          </table:table-cell>
          <table:table-cell office:value-type="float" office:value="83" table:style-name="ce222">
            <text:p><text:s text:c="3"/>8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539" table:style-name="ce224">
            <text:p><text:s/>2 539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2" table:style-name="ce233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217" table:style-name="ce238">
            <text:p><text:s text:c="3"/>217</text:p>
          </table:table-cell>
          <table:table-cell office:value-type="float" office:value="77" table:style-name="ce222">
            <text:p><text:s text:c="3"/>77</text:p>
          </table:table-cell>
          <table:table-cell office:value-type="float" office:value="26" table:style-name="ce222">
            <text:p><text:s text:c="3"/>2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4" table:style-name="ce222">
            <text:p><text:s text:c="3"/>3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79" table:style-name="ce222">
            <text:p><text:s text:c="3"/>179</text:p>
          </table:table-cell>
          <table:table-cell office:value-type="float" office:value="7.75" table:style-name="ce225">
            <text:p>7.8</text:p>
          </table:table-cell>
          <table:table-cell office:value-type="float" office:value="104" table:style-name="ce222">
            <text:p><text:s text:c="3"/>104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office:value-type="float" office:value="4806" table:style-name="ce224">
            <text:p><text:s/>4 806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3" table:style-name="ce233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164" table:style-name="ce238">
            <text:p><text:s text:c="3"/>164</text:p>
          </table:table-cell>
          <table:table-cell office:value-type="float" office:value="70" table:style-name="ce222">
            <text:p><text:s text:c="3"/>70</text:p>
          </table:table-cell>
          <table:table-cell office:value-type="float" office:value="28" table:style-name="ce222">
            <text:p><text:s text:c="3"/>28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34" table:style-name="ce222">
            <text:p><text:s text:c="3"/>34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24" table:style-name="ce222">
            <text:p><text:s text:c="3"/>124</text:p>
          </table:table-cell>
          <table:table-cell office:value-type="float" office:value="5.290322580645161" table:style-name="ce225">
            <text:p>5.3</text:p>
          </table:table-cell>
          <table:table-cell office:value-type="float" office:value="103" table:style-name="ce222">
            <text:p><text:s text:c="3"/>103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6112" table:style-name="ce224">
            <text:p><text:s/>6 112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4" table:style-name="ce233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271" table:style-name="ce238">
            <text:p><text:s text:c="3"/>271</text:p>
          </table:table-cell>
          <table:table-cell office:value-type="float" office:value="76" table:style-name="ce222">
            <text:p><text:s text:c="3"/>76</text:p>
          </table:table-cell>
          <table:table-cell office:value-type="float" office:value="23" table:style-name="ce222">
            <text:p><text:s text:c="3"/>23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26" table:style-name="ce222">
            <text:p><text:s text:c="3"/>2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43" table:style-name="ce222">
            <text:p><text:s text:c="3"/>243</text:p>
          </table:table-cell>
          <table:table-cell office:value-type="float" office:value="9.0333333333333332" table:style-name="ce225">
            <text:p>9.0</text:p>
          </table:table-cell>
          <table:table-cell office:value-type="float" office:value="105" table:style-name="ce222">
            <text:p><text:s text:c="3"/>10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1266" table:style-name="ce224">
            <text:p><text:s/>1 266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5" table:style-name="ce233">
            <text:p>5月</text:p>
          </table:table-cell>
          <table:table-cell office:value-type="string" table:style-name="ce234">
            <text:p>May</text:p>
          </table:table-cell>
          <table:table-cell office:value-type="float" office:value="268" table:style-name="ce238">
            <text:p><text:s text:c="3"/>268</text:p>
          </table:table-cell>
          <table:table-cell office:value-type="float" office:value="174" table:style-name="ce222">
            <text:p><text:s text:c="3"/>174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43" table:style-name="ce222">
            <text:p><text:s text:c="3"/>43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22" table:style-name="ce222">
            <text:p><text:s text:c="3"/>222</text:p>
          </table:table-cell>
          <table:table-cell office:value-type="float" office:value="8.6451612903225801" table:style-name="ce225">
            <text:p>8.6</text:p>
          </table:table-cell>
          <table:table-cell office:value-type="float" office:value="198" table:style-name="ce222">
            <text:p><text:s text:c="3"/>198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1545" table:style-name="ce224">
            <text:p><text:s/>1 545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6" table:style-name="ce233">
            <text:p>6月</text:p>
          </table:table-cell>
          <table:table-cell office:value-type="string" table:style-name="ce234">
            <text:p>Jun.</text:p>
          </table:table-cell>
          <table:table-cell office:value-type="float" office:value="305" table:style-name="ce238">
            <text:p><text:s text:c="3"/>305</text:p>
          </table:table-cell>
          <table:table-cell office:value-type="float" office:value="187" table:style-name="ce222">
            <text:p><text:s text:c="3"/>187</text:p>
          </table:table-cell>
          <table:table-cell office:value-type="float" office:value="24" table:style-name="ce222">
            <text:p><text:s text:c="3"/>24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71" table:style-name="ce222">
            <text:p><text:s text:c="3"/>71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30" table:style-name="ce222">
            <text:p><text:s text:c="3"/>230</text:p>
          </table:table-cell>
          <table:table-cell office:value-type="float" office:value="10.166666666666666" table:style-name="ce225">
            <text:p>10.2</text:p>
          </table:table-cell>
          <table:table-cell office:value-type="float" office:value="215" table:style-name="ce222">
            <text:p><text:s text:c="3"/>21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505" table:style-name="ce224">
            <text:p><text:s/>1 505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7" table:style-name="ce233">
            <text:p>7月</text:p>
          </table:table-cell>
          <table:table-cell office:value-type="string" table:style-name="ce234">
            <text:p>Jul.</text:p>
          </table:table-cell>
          <table:table-cell office:value-type="float" office:value="333" table:style-name="ce238">
            <text:p><text:s text:c="3"/>333</text:p>
          </table:table-cell>
          <table:table-cell office:value-type="float" office:value="163" table:style-name="ce222">
            <text:p><text:s text:c="3"/>163</text:p>
          </table:table-cell>
          <table:table-cell office:value-type="float" office:value="28" table:style-name="ce222">
            <text:p><text:s text:c="3"/>28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57" table:style-name="ce222">
            <text:p><text:s text:c="3"/>57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75" table:style-name="ce222">
            <text:p><text:s text:c="3"/>275</text:p>
          </table:table-cell>
          <table:table-cell office:value-type="float" office:value="10.741935483870968" table:style-name="ce225">
            <text:p>10.7</text:p>
          </table:table-cell>
          <table:table-cell office:value-type="float" office:value="198" table:style-name="ce222">
            <text:p><text:s text:c="3"/>198</text:p>
          </table:table-cell>
          <table:table-cell office:value-type="float" office:value="0" table:style-name="ce222">
            <text:p>-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207" table:style-name="ce224">
            <text:p><text:s/>2 207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8" table:style-name="ce233">
            <text:p>8月</text:p>
          </table:table-cell>
          <table:table-cell office:value-type="string" table:style-name="ce234">
            <text:p>Aug.</text:p>
          </table:table-cell>
          <table:table-cell office:value-type="float" office:value="276" table:style-name="ce238">
            <text:p><text:s text:c="3"/>276</text:p>
          </table:table-cell>
          <table:table-cell office:value-type="float" office:value="91" table:style-name="ce222">
            <text:p><text:s text:c="3"/>91</text:p>
          </table:table-cell>
          <table:table-cell office:value-type="float" office:value="22" table:style-name="ce222">
            <text:p><text:s text:c="3"/>22</text:p>
          </table:table-cell>
          <table:table-cell office:value-type="float" office:value="7" table:style-name="ce222">
            <text:p><text:s text:c="3"/>7</text:p>
          </table:table-cell>
          <table:table-cell office:value-type="float" office:value="45" table:style-name="ce222">
            <text:p><text:s text:c="3"/>45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28" table:style-name="ce222">
            <text:p><text:s text:c="3"/>228</text:p>
          </table:table-cell>
          <table:table-cell office:value-type="float" office:value="8.9032258064516121" table:style-name="ce225">
            <text:p>8.9</text:p>
          </table:table-cell>
          <table:table-cell office:value-type="float" office:value="120" table:style-name="ce222">
            <text:p><text:s text:c="3"/>120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0" table:style-name="ce222">
            <text:p>-</text:p>
          </table:table-cell>
          <table:table-cell office:value-type="float" office:value="2447" table:style-name="ce224">
            <text:p><text:s/>2 447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9" table:style-name="ce233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206" table:style-name="ce238">
            <text:p><text:s text:c="3"/>206</text:p>
          </table:table-cell>
          <table:table-cell office:value-type="float" office:value="112" table:style-name="ce222">
            <text:p><text:s text:c="3"/>112</text:p>
          </table:table-cell>
          <table:table-cell office:value-type="float" office:value="24" table:style-name="ce222">
            <text:p><text:s text:c="3"/>24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32" table:style-name="ce222">
            <text:p><text:s text:c="3"/>32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172" table:style-name="ce222">
            <text:p><text:s text:c="3"/>172</text:p>
          </table:table-cell>
          <table:table-cell office:value-type="float" office:value="6.8666666666666663" table:style-name="ce225">
            <text:p>6.9</text:p>
          </table:table-cell>
          <table:table-cell office:value-type="float" office:value="149" table:style-name="ce222">
            <text:p><text:s text:c="3"/>149</text:p>
          </table:table-cell>
          <table:table-cell office:value-type="float" office:value="1" table:style-name="ce222">
            <text:p><text:s text:c="3"/>1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063" table:style-name="ce224">
            <text:p><text:s/>2 063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0" table:style-name="ce233">
            <text:p>10月</text:p>
          </table:table-cell>
          <table:table-cell office:value-type="string" table:style-name="ce234">
            <text:p>Oct.</text:p>
          </table:table-cell>
          <table:table-cell office:value-type="float" office:value="184" table:style-name="ce238">
            <text:p><text:s text:c="3"/>184</text:p>
          </table:table-cell>
          <table:table-cell office:value-type="float" office:value="119" table:style-name="ce222">
            <text:p><text:s text:c="3"/>119</text:p>
          </table:table-cell>
          <table:table-cell office:value-type="float" office:value="17" table:style-name="ce222">
            <text:p><text:s text:c="3"/>17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41" table:style-name="ce222">
            <text:p><text:s text:c="3"/>41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37" table:style-name="ce222">
            <text:p><text:s text:c="3"/>137</text:p>
          </table:table-cell>
          <table:table-cell office:value-type="float" office:value="5.935483870967742" table:style-name="ce225">
            <text:p>5.9</text:p>
          </table:table-cell>
          <table:table-cell office:value-type="float" office:value="140" table:style-name="ce222">
            <text:p><text:s text:c="3"/>140</text:p>
          </table:table-cell>
          <table:table-cell office:value-type="float" office:value="3" table:style-name="ce222">
            <text:p><text:s text:c="3"/>3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3826" table:style-name="ce224">
            <text:p><text:s/>3 826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1" table:style-name="ce233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80" table:style-name="ce238">
            <text:p><text:s text:c="3"/>180</text:p>
          </table:table-cell>
          <table:table-cell office:value-type="float" office:value="123" table:style-name="ce222">
            <text:p><text:s text:c="3"/>123</text:p>
          </table:table-cell>
          <table:table-cell office:value-type="float" office:value="18" table:style-name="ce222">
            <text:p><text:s text:c="3"/>18</text:p>
          </table:table-cell>
          <table:table-cell office:value-type="float" office:value="5" table:style-name="ce222">
            <text:p><text:s text:c="3"/>5</text:p>
          </table:table-cell>
          <table:table-cell office:value-type="float" office:value="38" table:style-name="ce222">
            <text:p><text:s text:c="3"/>38</text:p>
          </table:table-cell>
          <table:table-cell office:value-type="float" office:value="6" table:style-name="ce222">
            <text:p><text:s text:c="3"/>6</text:p>
          </table:table-cell>
          <table:table-cell office:value-type="float" office:value="136" table:style-name="ce222">
            <text:p><text:s text:c="3"/>136</text:p>
          </table:table-cell>
          <table:table-cell office:value-type="float" office:value="6" table:style-name="ce225">
            <text:p>6.0</text:p>
          </table:table-cell>
          <table:table-cell office:value-type="float" office:value="146" table:style-name="ce222">
            <text:p><text:s text:c="3"/>146</text:p>
          </table:table-cell>
          <table:table-cell office:value-type="float" office:value="13" table:style-name="ce222">
            <text:p><text:s text:c="3"/>13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2205" table:style-name="ce224">
            <text:p><text:s/>2 205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1" table:visibility="collapse">
          <table:table-cell office:value-type="float" office:value="12" table:style-name="ce233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60" table:style-name="ce238">
            <text:p><text:s text:c="3"/>160</text:p>
          </table:table-cell>
          <table:table-cell office:value-type="float" office:value="67" table:style-name="ce222">
            <text:p><text:s text:c="3"/>67</text:p>
          </table:table-cell>
          <table:table-cell office:value-type="float" office:value="16" table:style-name="ce222">
            <text:p><text:s text:c="3"/>16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27" table:style-name="ce222">
            <text:p><text:s text:c="3"/>27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129" table:style-name="ce222">
            <text:p><text:s text:c="3"/>129</text:p>
          </table:table-cell>
          <table:table-cell office:value-type="float" office:value="5.161290322580645" table:style-name="ce225">
            <text:p>5.2</text:p>
          </table:table-cell>
          <table:table-cell office:value-type="float" office:value="85" table:style-name="ce222">
            <text:p><text:s text:c="3"/>85</text:p>
          </table:table-cell>
          <table:table-cell office:value-type="float" office:value="2" table:style-name="ce222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2630" table:style-name="ce224">
            <text:p><text:s/>2 630</text:p>
          </table:table-cell>
          <table:table-cell table:number-columns-repeated="2" table:style-name="ce127"/>
          <table:table-cell table:number-columns-repeated="4" table:style-name="ce226"/>
          <table:table-cell table:style-name="ce242"/>
          <table:table-cell table:style-name="ce240"/>
          <table:table-cell table:style-name="ce242"/>
          <table:table-cell table:style-name="ce240"/>
          <table:table-cell table:style-name="ce227"/>
          <table:table-cell table:number-columns-repeated="16359" table:style-name="ce228"/>
        </table:table-row>
        <table:table-row table:style-name="ro23">
          <table:table-cell office:value-type="string" table:style-name="ce220">
            <text:p>107年</text:p>
          </table:table-cell>
          <table:table-cell office:value-type="float" office:value="2018" table:style-name="ce221">
            <text:p>2018</text:p>
          </table:table-cell>
          <table:table-cell office:value-type="float" office:value="2779" table:style-name="ce380">
            <text:p><text:s text:c="2"/>2 779</text:p>
          </table:table-cell>
          <table:table-cell office:value-type="float" office:value="1487" table:style-name="ce380">
            <text:p><text:s text:c="2"/>1 487</text:p>
          </table:table-cell>
          <table:table-cell office:value-type="float" office:value="250" table:style-name="ce380">
            <text:p><text:s text:c="3"/>250</text:p>
          </table:table-cell>
          <table:table-cell office:value-type="float" office:value="63" table:style-name="ce380">
            <text:p><text:s text:c="3"/>63</text:p>
          </table:table-cell>
          <table:table-cell office:value-type="float" office:value="411" table:style-name="ce380">
            <text:p><text:s text:c="3"/>411</text:p>
          </table:table-cell>
          <table:table-cell office:value-type="float" office:value="44" table:style-name="ce380">
            <text:p><text:s text:c="3"/>44</text:p>
          </table:table-cell>
          <table:table-cell office:value-type="float" office:value="2324" table:style-name="ce380">
            <text:p><text:s text:c="2"/>2 324</text:p>
          </table:table-cell>
          <table:table-cell office:value-type="float" office:value="7.6136986301369864" table:style-name="ce381">
            <text:p>7.6</text:p>
          </table:table-cell>
          <table:table-cell office:value-type="float" office:value="1825" table:style-name="ce236">
            <text:p><text:s text:c="2"/>1 825</text:p>
          </table:table-cell>
          <table:table-cell office:value-type="float" office:value="41" table:style-name="ce236">
            <text:p><text:s text:c="3"/>41</text:p>
          </table:table-cell>
          <table:table-cell office:value-type="float" office:value="39" table:style-name="ce236">
            <text:p><text:s text:c="3"/>39</text:p>
          </table:table-cell>
          <table:table-cell office:value-type="float" office:value="29607" table:style-name="ce382">
            <text:p><text:s/>29 607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5" table:visibility="collapse">
          <table:table-cell office:value-type="float" office:value="1" table:style-name="ce387">
            <text:p>1月</text:p>
          </table:table-cell>
          <table:table-cell office:value-type="string" table:style-name="ce388">
            <text:p>Jan.</text:p>
          </table:table-cell>
          <table:table-cell office:value-type="float" office:value="221" table:style-name="ce380">
            <text:p><text:s text:c="3"/>221</text:p>
          </table:table-cell>
          <table:table-cell office:value-type="float" office:value="81" table:style-name="ce236">
            <text:p><text:s text:c="3"/>81</text:p>
          </table:table-cell>
          <table:table-cell office:value-type="float" office:value="22" table:style-name="ce236">
            <text:p><text:s text:c="3"/>2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8" table:style-name="ce236">
            <text:p><text:s text:c="3"/>3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82" table:style-name="ce236">
            <text:p><text:s text:c="3"/>182</text:p>
          </table:table-cell>
          <table:table-cell office:value-type="float" office:value="7.129032258064516" table:style-name="ce381">
            <text:p>7.1</text:p>
          </table:table-cell>
          <table:table-cell office:value-type="float" office:value="107" table:style-name="ce236">
            <text:p><text:s text:c="3"/>107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875" table:style-name="ce382">
            <text:p><text:s/>2 875</text:p>
          </table:table-cell>
          <table:table-cell table:style-name="ce389"/>
          <table:table-cell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5" table:visibility="collapse">
          <table:table-cell office:value-type="float" office:value="2" table:style-name="ce387">
            <text:p>2月</text:p>
          </table:table-cell>
          <table:table-cell office:value-type="string" table:style-name="ce388">
            <text:p>Feb.</text:p>
          </table:table-cell>
          <table:table-cell office:value-type="float" office:value="252" table:style-name="ce380">
            <text:p><text:s text:c="3"/>252</text:p>
          </table:table-cell>
          <table:table-cell office:value-type="float" office:value="123" table:style-name="ce236">
            <text:p><text:s text:c="3"/>123</text:p>
          </table:table-cell>
          <table:table-cell office:value-type="float" office:value="19" table:style-name="ce236">
            <text:p><text:s text:c="3"/>19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2" table:style-name="ce236">
            <text:p><text:s text:c="3"/>3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18" table:style-name="ce236">
            <text:p><text:s text:c="3"/>218</text:p>
          </table:table-cell>
          <table:table-cell office:value-type="float" office:value="9" table:style-name="ce381">
            <text:p>9.0</text:p>
          </table:table-cell>
          <table:table-cell office:value-type="float" office:value="147" table:style-name="ce236">
            <text:p><text:s text:c="3"/>147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265" table:style-name="ce382">
            <text:p><text:s/>1 265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3" table:style-name="ce387">
            <text:p>3月</text:p>
          </table:table-cell>
          <table:table-cell office:value-type="string" table:style-name="ce388">
            <text:p>Mar.</text:p>
          </table:table-cell>
          <table:table-cell office:value-type="float" office:value="360" table:style-name="ce380">
            <text:p><text:s text:c="3"/>360</text:p>
          </table:table-cell>
          <table:table-cell office:value-type="float" office:value="168" table:style-name="ce236">
            <text:p><text:s text:c="3"/>168</text:p>
          </table:table-cell>
          <table:table-cell office:value-type="float" office:value="25" table:style-name="ce236">
            <text:p><text:s text:c="3"/>25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3" table:style-name="ce236">
            <text:p><text:s text:c="3"/>3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21" table:style-name="ce236">
            <text:p><text:s text:c="3"/>321</text:p>
          </table:table-cell>
          <table:table-cell office:value-type="float" office:value="11.612903225806452" table:style-name="ce381">
            <text:p>11.6</text:p>
          </table:table-cell>
          <table:table-cell office:value-type="float" office:value="196" table:style-name="ce236">
            <text:p><text:s text:c="3"/>196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4156" table:style-name="ce382">
            <text:p><text:s/>4 156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4" table:style-name="ce387">
            <text:p>4月</text:p>
          </table:table-cell>
          <table:table-cell office:value-type="string" table:style-name="ce388">
            <text:p>Apr.</text:p>
          </table:table-cell>
          <table:table-cell office:value-type="float" office:value="322" table:style-name="ce380">
            <text:p><text:s text:c="3"/>322</text:p>
          </table:table-cell>
          <table:table-cell office:value-type="float" office:value="135" table:style-name="ce236">
            <text:p><text:s text:c="3"/>135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9" table:style-name="ce236">
            <text:p><text:s text:c="3"/>39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80" table:style-name="ce236">
            <text:p><text:s text:c="3"/>280</text:p>
          </table:table-cell>
          <table:table-cell office:value-type="float" office:value="10.733333333333333" table:style-name="ce381">
            <text:p>10.7</text:p>
          </table:table-cell>
          <table:table-cell office:value-type="float" office:value="154" table:style-name="ce236">
            <text:p><text:s text:c="3"/>154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600" table:style-name="ce382">
            <text:p><text:s/>2 60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5" table:style-name="ce387">
            <text:p>5月</text:p>
          </table:table-cell>
          <table:table-cell office:value-type="string" table:style-name="ce388">
            <text:p>May</text:p>
          </table:table-cell>
          <table:table-cell office:value-type="float" office:value="307" table:style-name="ce380">
            <text:p><text:s text:c="3"/>307</text:p>
          </table:table-cell>
          <table:table-cell office:value-type="float" office:value="129" table:style-name="ce236">
            <text:p><text:s text:c="3"/>129</text:p>
          </table:table-cell>
          <table:table-cell office:value-type="float" office:value="27" table:style-name="ce236">
            <text:p><text:s text:c="3"/>27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39" table:style-name="ce236">
            <text:p><text:s text:c="3"/>39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265" table:style-name="ce236">
            <text:p><text:s text:c="3"/>265</text:p>
          </table:table-cell>
          <table:table-cell office:value-type="float" office:value="9.9032258064516121" table:style-name="ce381">
            <text:p>9.9</text:p>
          </table:table-cell>
          <table:table-cell office:value-type="float" office:value="166" table:style-name="ce236">
            <text:p><text:s text:c="3"/>16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430" table:style-name="ce382">
            <text:p><text:s/>2 430</text:p>
          </table:table-cell>
          <table:table-cell table:number-columns-repeated="2" table:style-name="ce383"/>
          <table:table-cell table:number-columns-repeated="4" table:style-name="ce384"/>
          <table:table-cell table:style-name="ce390"/>
          <table:table-cell table:style-name="ce253"/>
          <table:table-cell table:style-name="ce390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6" table:style-name="ce387">
            <text:p>6月</text:p>
          </table:table-cell>
          <table:table-cell office:value-type="string" table:style-name="ce388">
            <text:p>Jun.</text:p>
          </table:table-cell>
          <table:table-cell office:value-type="float" office:value="209" table:style-name="ce380">
            <text:p><text:s text:c="3"/>209</text:p>
          </table:table-cell>
          <table:table-cell office:value-type="float" office:value="130" table:style-name="ce236">
            <text:p><text:s text:c="3"/>130</text:p>
          </table:table-cell>
          <table:table-cell office:value-type="float" office:value="22" table:style-name="ce236">
            <text:p><text:s text:c="3"/>22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41" table:style-name="ce236">
            <text:p><text:s text:c="3"/>4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65" table:style-name="ce236">
            <text:p><text:s text:c="3"/>165</text:p>
          </table:table-cell>
          <table:table-cell office:value-type="float" office:value="6.9666666666666668" table:style-name="ce381">
            <text:p>7.0</text:p>
          </table:table-cell>
          <table:table-cell office:value-type="float" office:value="157" table:style-name="ce236">
            <text:p><text:s text:c="3"/>157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330" table:style-name="ce382">
            <text:p><text:s/>2 330</text:p>
          </table:table-cell>
          <table:table-cell table:number-columns-repeated="2" table:style-name="ce383"/>
          <table:table-cell table:number-columns-repeated="4" table:style-name="ce384"/>
          <table:table-cell table:style-name="ce390"/>
          <table:table-cell table:style-name="ce253"/>
          <table:table-cell table:style-name="ce390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7" table:style-name="ce387">
            <text:p>7月</text:p>
          </table:table-cell>
          <table:table-cell office:value-type="string" table:style-name="ce388">
            <text:p>Jul.</text:p>
          </table:table-cell>
          <table:table-cell office:value-type="float" office:value="169" table:style-name="ce380">
            <text:p><text:s text:c="3"/>169</text:p>
          </table:table-cell>
          <table:table-cell office:value-type="float" office:value="122" table:style-name="ce236">
            <text:p><text:s text:c="3"/>122</text:p>
          </table:table-cell>
          <table:table-cell office:value-type="float" office:value="26" table:style-name="ce236">
            <text:p><text:s text:c="3"/>26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35" table:style-name="ce236">
            <text:p><text:s text:c="3"/>35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26" table:style-name="ce236">
            <text:p><text:s text:c="3"/>126</text:p>
          </table:table-cell>
          <table:table-cell office:value-type="float" office:value="5.4516129032258061" table:style-name="ce381">
            <text:p>5.5</text:p>
          </table:table-cell>
          <table:table-cell office:value-type="float" office:value="162" table:style-name="ce236">
            <text:p><text:s text:c="3"/>162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3601" table:style-name="ce382">
            <text:p><text:s/>3 601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8" table:style-name="ce387">
            <text:p>8月</text:p>
          </table:table-cell>
          <table:table-cell office:value-type="string" table:style-name="ce388">
            <text:p>Aug.</text:p>
          </table:table-cell>
          <table:table-cell office:value-type="float" office:value="155" table:style-name="ce380">
            <text:p><text:s text:c="3"/>155</text:p>
          </table:table-cell>
          <table:table-cell office:value-type="float" office:value="121" table:style-name="ce236">
            <text:p><text:s text:c="3"/>121</text:p>
          </table:table-cell>
          <table:table-cell office:value-type="float" office:value="24" table:style-name="ce236">
            <text:p><text:s text:c="3"/>24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8" table:style-name="ce236">
            <text:p><text:s text:c="3"/>28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26" table:style-name="ce236">
            <text:p><text:s text:c="3"/>126</text:p>
          </table:table-cell>
          <table:table-cell office:value-type="float" office:value="5" table:style-name="ce381">
            <text:p>5.0</text:p>
          </table:table-cell>
          <table:table-cell office:value-type="float" office:value="154" table:style-name="ce236">
            <text:p><text:s text:c="3"/>154</text:p>
          </table:table-cell>
          <table:table-cell office:value-type="float" office:value="19" table:style-name="ce236">
            <text:p><text:s text:c="3"/>19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2200" table:style-name="ce382">
            <text:p><text:s/>2 20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9" table:style-name="ce387">
            <text:p>9月</text:p>
          </table:table-cell>
          <table:table-cell office:value-type="string" table:style-name="ce388">
            <text:p>Sep.</text:p>
          </table:table-cell>
          <table:table-cell office:value-type="float" office:value="160" table:style-name="ce380">
            <text:p><text:s text:c="3"/>160</text:p>
          </table:table-cell>
          <table:table-cell office:value-type="float" office:value="115" table:style-name="ce236">
            <text:p><text:s text:c="3"/>115</text:p>
          </table:table-cell>
          <table:table-cell office:value-type="float" office:value="23" table:style-name="ce236">
            <text:p><text:s text:c="3"/>2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1" table:style-name="ce236">
            <text:p><text:s text:c="3"/>31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25" table:style-name="ce236">
            <text:p><text:s text:c="3"/>125</text:p>
          </table:table-cell>
          <table:table-cell office:value-type="float" office:value="5.333333333333333" table:style-name="ce381">
            <text:p>5.3</text:p>
          </table:table-cell>
          <table:table-cell office:value-type="float" office:value="148" table:style-name="ce236">
            <text:p><text:s text:c="3"/>148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630" table:style-name="ce382">
            <text:p><text:s/>2 63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10" table:style-name="ce387">
            <text:p>10月</text:p>
          </table:table-cell>
          <table:table-cell office:value-type="string" table:style-name="ce388">
            <text:p>Oct.</text:p>
          </table:table-cell>
          <table:table-cell office:value-type="float" office:value="218" table:style-name="ce380">
            <text:p><text:s text:c="3"/>218</text:p>
          </table:table-cell>
          <table:table-cell office:value-type="float" office:value="123" table:style-name="ce236">
            <text:p><text:s text:c="3"/>123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8" table:style-name="ce236">
            <text:p><text:s text:c="3"/>38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74" table:style-name="ce236">
            <text:p><text:s text:c="3"/>174</text:p>
          </table:table-cell>
          <table:table-cell office:value-type="float" office:value="7.032258064516129" table:style-name="ce381">
            <text:p>7.0</text:p>
          </table:table-cell>
          <table:table-cell office:value-type="float" office:value="144" table:style-name="ce236">
            <text:p><text:s text:c="3"/>144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620" table:style-name="ce382">
            <text:p><text:s/>1 62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11" table:style-name="ce387">
            <text:p>11月</text:p>
          </table:table-cell>
          <table:table-cell office:value-type="string" table:style-name="ce388">
            <text:p>Nov.</text:p>
          </table:table-cell>
          <table:table-cell office:value-type="float" office:value="206" table:style-name="ce380">
            <text:p><text:s text:c="3"/>206</text:p>
          </table:table-cell>
          <table:table-cell office:value-type="float" office:value="121" table:style-name="ce236">
            <text:p><text:s text:c="3"/>121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74" table:style-name="ce236">
            <text:p><text:s text:c="3"/>174</text:p>
          </table:table-cell>
          <table:table-cell office:value-type="float" office:value="6.8666666666666663" table:style-name="ce381">
            <text:p>6.9</text:p>
          </table:table-cell>
          <table:table-cell office:value-type="float" office:value="146" table:style-name="ce236">
            <text:p><text:s text:c="3"/>14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790" table:style-name="ce382">
            <text:p><text:s/>1 79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12" table:style-name="ce387">
            <text:p>12月</text:p>
          </table:table-cell>
          <table:table-cell office:value-type="string" table:style-name="ce388">
            <text:p>Dec.</text:p>
          </table:table-cell>
          <table:table-cell office:value-type="float" office:value="200" table:style-name="ce380">
            <text:p><text:s text:c="3"/>200</text:p>
          </table:table-cell>
          <table:table-cell office:value-type="float" office:value="119" table:style-name="ce236">
            <text:p><text:s text:c="3"/>119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7" table:style-name="ce236">
            <text:p><text:s text:c="3"/>27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68" table:style-name="ce236">
            <text:p><text:s text:c="3"/>168</text:p>
          </table:table-cell>
          <table:table-cell office:value-type="float" office:value="6.4516129032258061" table:style-name="ce381">
            <text:p>6.5</text:p>
          </table:table-cell>
          <table:table-cell office:value-type="float" office:value="144" table:style-name="ce236">
            <text:p><text:s text:c="3"/>144</text:p>
          </table:table-cell>
          <table:table-cell office:value-type="float" office:value="0" table:style-name="ce236">
            <text:p>-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2110" table:style-name="ce382">
            <text:p><text:s/>2 11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220">
            <text:p>108年</text:p>
          </table:table-cell>
          <table:table-cell office:value-type="float" office:value="2019" table:style-name="ce221">
            <text:p>2019</text:p>
          </table:table-cell>
          <table:table-cell office:value-type="float" office:value="2124" table:style-name="ce380">
            <text:p><text:s text:c="2"/>2 124</text:p>
          </table:table-cell>
          <table:table-cell office:value-type="float" office:value="1093" table:style-name="ce380">
            <text:p><text:s text:c="2"/>1 093</text:p>
          </table:table-cell>
          <table:table-cell office:value-type="float" office:value="198" table:style-name="ce380">
            <text:p><text:s text:c="3"/>198</text:p>
          </table:table-cell>
          <table:table-cell office:value-type="float" office:value="49" table:style-name="ce380">
            <text:p><text:s text:c="3"/>49</text:p>
          </table:table-cell>
          <table:table-cell office:value-type="float" office:value="376" table:style-name="ce380">
            <text:p><text:s text:c="3"/>376</text:p>
          </table:table-cell>
          <table:table-cell office:value-type="float" office:value="47" table:style-name="ce380">
            <text:p><text:s text:c="3"/>47</text:p>
          </table:table-cell>
          <table:table-cell office:value-type="float" office:value="1701" table:style-name="ce380">
            <text:p><text:s text:c="2"/>1 701</text:p>
          </table:table-cell>
          <table:table-cell office:value-type="float" office:value="5.8191780821917805" table:style-name="ce381">
            <text:p>5.8</text:p>
          </table:table-cell>
          <table:table-cell office:value-type="float" office:value="1362" table:style-name="ce236">
            <text:p><text:s text:c="2"/>1 362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26" table:style-name="ce236">
            <text:p><text:s text:c="3"/>26</text:p>
          </table:table-cell>
          <table:table-cell office:value-type="float" office:value="26069" table:style-name="ce391">
            <text:p><text:s text:c="2"/>26 069</text:p>
          </table:table-cell>
          <table:table-cell table:style-name="ce389"/>
          <table:table-cell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1" table:style-name="ce387">
            <text:p>1月</text:p>
          </table:table-cell>
          <table:table-cell office:value-type="string" table:style-name="ce388">
            <text:p>Jan.</text:p>
          </table:table-cell>
          <table:table-cell office:value-type="float" office:value="215" table:style-name="ce380">
            <text:p><text:s text:c="3"/>215</text:p>
          </table:table-cell>
          <table:table-cell office:value-type="float" office:value="132" table:style-name="ce236">
            <text:p><text:s text:c="3"/>132</text:p>
          </table:table-cell>
          <table:table-cell office:value-type="float" office:value="17" table:style-name="ce236">
            <text:p><text:s text:c="3"/>17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1" table:style-name="ce236">
            <text:p><text:s text:c="3"/>3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82" table:style-name="ce236">
            <text:p><text:s text:c="3"/>182</text:p>
          </table:table-cell>
          <table:table-cell office:value-type="float" office:value="6.935483870967742" table:style-name="ce392">
            <text:p>6.9</text:p>
          </table:table-cell>
          <table:table-cell office:value-type="float" office:value="156" table:style-name="ce236">
            <text:p><text:s text:c="3"/>15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7" table:style-name="ce236">
            <text:p><text:s text:c="3"/>7</text:p>
          </table:table-cell>
          <table:table-cell office:value-type="float" office:value="1865" table:style-name="ce382">
            <text:p><text:s/>1 865</text:p>
          </table:table-cell>
          <table:table-cell table:style-name="ce389"/>
          <table:table-cell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2" table:style-name="ce387">
            <text:p>2月</text:p>
          </table:table-cell>
          <table:table-cell office:value-type="string" table:style-name="ce388">
            <text:p>Feb.</text:p>
          </table:table-cell>
          <table:table-cell office:value-type="float" office:value="257" table:style-name="ce380">
            <text:p><text:s text:c="3"/>257</text:p>
          </table:table-cell>
          <table:table-cell office:value-type="float" office:value="145" table:style-name="ce236">
            <text:p><text:s text:c="3"/>145</text:p>
          </table:table-cell>
          <table:table-cell office:value-type="float" office:value="27" table:style-name="ce236">
            <text:p><text:s text:c="3"/>27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27" table:style-name="ce236">
            <text:p><text:s text:c="3"/>27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26" table:style-name="ce236">
            <text:p><text:s text:c="3"/>226</text:p>
          </table:table-cell>
          <table:table-cell office:value-type="float" office:value="9.1785714285714288" table:style-name="ce392">
            <text:p>9.2</text:p>
          </table:table-cell>
          <table:table-cell office:value-type="float" office:value="182" table:style-name="ce236">
            <text:p><text:s text:c="3"/>182</text:p>
          </table:table-cell>
          <table:table-cell office:value-type="float" office:value="0" table:style-name="ce236">
            <text:p>-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1932" table:style-name="ce382">
            <text:p><text:s/>1 932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3" table:style-name="ce387">
            <text:p>3月</text:p>
          </table:table-cell>
          <table:table-cell office:value-type="string" table:style-name="ce388">
            <text:p>Mar.</text:p>
          </table:table-cell>
          <table:table-cell office:value-type="float" office:value="208" table:style-name="ce380">
            <text:p><text:s text:c="3"/>208</text:p>
          </table:table-cell>
          <table:table-cell office:value-type="float" office:value="109" table:style-name="ce236">
            <text:p><text:s text:c="3"/>109</text:p>
          </table:table-cell>
          <table:table-cell office:value-type="float" office:value="22" table:style-name="ce236">
            <text:p><text:s text:c="3"/>22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36" table:style-name="ce236">
            <text:p><text:s text:c="3"/>36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167" table:style-name="ce236">
            <text:p><text:s text:c="3"/>167</text:p>
          </table:table-cell>
          <table:table-cell office:value-type="float" office:value="6.709677419354839" table:style-name="ce392">
            <text:p>6.7</text:p>
          </table:table-cell>
          <table:table-cell office:value-type="float" office:value="139" table:style-name="ce236">
            <text:p><text:s text:c="3"/>139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445" table:style-name="ce382">
            <text:p><text:s/>2 445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 table:visibility="collapse">
          <table:table-cell office:value-type="float" office:value="4" table:style-name="ce387">
            <text:p>4月</text:p>
          </table:table-cell>
          <table:table-cell office:value-type="string" table:style-name="ce388">
            <text:p>Apr.</text:p>
          </table:table-cell>
          <table:table-cell office:value-type="float" office:value="234" table:style-name="ce380">
            <text:p><text:s text:c="3"/>234</text:p>
          </table:table-cell>
          <table:table-cell office:value-type="float" office:value="140" table:style-name="ce236">
            <text:p><text:s text:c="3"/>140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7" table:style-name="ce236">
            <text:p><text:s text:c="3"/>37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95" table:style-name="ce236">
            <text:p><text:s text:c="3"/>195</text:p>
          </table:table-cell>
          <table:table-cell office:value-type="float" office:value="7.8" table:style-name="ce392">
            <text:p>7.8</text:p>
          </table:table-cell>
          <table:table-cell office:value-type="float" office:value="160" table:style-name="ce236">
            <text:p><text:s text:c="3"/>160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391" table:style-name="ce382">
            <text:p><text:s/>1 391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8">
            <text:p>May</text:p>
          </table:table-cell>
          <table:table-cell office:value-type="float" office:value="178" table:style-name="ce380">
            <text:p><text:s text:c="3"/>178</text:p>
          </table:table-cell>
          <table:table-cell office:value-type="float" office:value="123" table:style-name="ce236">
            <text:p><text:s text:c="3"/>123</text:p>
          </table:table-cell>
          <table:table-cell office:value-type="float" office:value="18" table:style-name="ce236">
            <text:p><text:s text:c="3"/>18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9" table:style-name="ce236">
            <text:p><text:s text:c="3"/>29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46" table:style-name="ce236">
            <text:p><text:s text:c="3"/>146</text:p>
          </table:table-cell>
          <table:table-cell office:value-type="float" office:value="5.741935483870968" table:style-name="ce392">
            <text:p>5.7</text:p>
          </table:table-cell>
          <table:table-cell office:value-type="float" office:value="145" table:style-name="ce236">
            <text:p><text:s text:c="3"/>14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930" table:style-name="ce382">
            <text:p><text:s text:c="2"/>93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8">
            <text:p>Jun.</text:p>
          </table:table-cell>
          <table:table-cell office:value-type="float" office:value="166" table:style-name="ce380">
            <text:p><text:s text:c="3"/>166</text:p>
          </table:table-cell>
          <table:table-cell office:value-type="float" office:value="103" table:style-name="ce236">
            <text:p><text:s text:c="3"/>103</text:p>
          </table:table-cell>
          <table:table-cell office:value-type="float" office:value="21" table:style-name="ce236">
            <text:p><text:s text:c="3"/>2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0" table:style-name="ce236">
            <text:p><text:s text:c="3"/>30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132" table:style-name="ce236">
            <text:p><text:s text:c="3"/>132</text:p>
          </table:table-cell>
          <table:table-cell office:value-type="float" office:value="5.5333333333333332" table:style-name="ce392">
            <text:p>5.5</text:p>
          </table:table-cell>
          <table:table-cell office:value-type="float" office:value="135" table:style-name="ce236">
            <text:p><text:s text:c="3"/>13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2610" table:style-name="ce382">
            <text:p><text:s/>2 61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8">
            <text:p>Jul.</text:p>
          </table:table-cell>
          <table:table-cell office:value-type="float" office:value="148" table:style-name="ce237">
            <text:p><text:s text:c="3"/>148</text:p>
          </table:table-cell>
          <table:table-cell office:value-type="float" office:value="80" table:style-name="ce236">
            <text:p><text:s text:c="3"/>80</text:p>
          </table:table-cell>
          <table:table-cell office:value-type="float" office:value="21" table:style-name="ce236">
            <text:p><text:s text:c="3"/>21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7" table:style-name="ce236">
            <text:p><text:s text:c="3"/>3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08" table:style-name="ce236">
            <text:p><text:s text:c="3"/>108</text:p>
          </table:table-cell>
          <table:table-cell office:value-type="float" office:value="4.774193548387097" table:style-name="ce392">
            <text:p>4.8</text:p>
          </table:table-cell>
          <table:table-cell office:value-type="float" office:value="107" table:style-name="ce236">
            <text:p><text:s text:c="3"/>107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753" table:style-name="ce382">
            <text:p><text:s text:c="2"/>753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88">
            <text:p>Aug.</text:p>
          </table:table-cell>
          <table:table-cell office:value-type="float" office:value="150" table:style-name="ce237">
            <text:p><text:s text:c="3"/>150</text:p>
          </table:table-cell>
          <table:table-cell office:value-type="float" office:value="80" table:style-name="ce236">
            <text:p><text:s text:c="3"/>80</text:p>
          </table:table-cell>
          <table:table-cell office:value-type="float" office:value="22" table:style-name="ce236">
            <text:p><text:s text:c="3"/>2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44" table:style-name="ce236">
            <text:p><text:s text:c="3"/>4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04" table:style-name="ce236">
            <text:p><text:s text:c="3"/>104</text:p>
          </table:table-cell>
          <table:table-cell office:value-type="float" office:value="4.838709677419355" table:style-name="ce392">
            <text:p>4.8</text:p>
          </table:table-cell>
          <table:table-cell office:value-type="float" office:value="106" table:style-name="ce236">
            <text:p><text:s text:c="3"/>106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0" table:style-name="ce236">
            <text:p>-</text:p>
          </table:table-cell>
          <table:table-cell office:value-type="float" office:value="615" table:style-name="ce382">
            <text:p><text:s text:c="2"/>615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88">
            <text:p>Sep.</text:p>
          </table:table-cell>
          <table:table-cell office:value-type="float" office:value="122" table:style-name="ce237">
            <text:p><text:s text:c="3"/>122</text:p>
          </table:table-cell>
          <table:table-cell office:value-type="float" office:value="62" table:style-name="ce236">
            <text:p><text:s text:c="3"/>62</text:p>
          </table:table-cell>
          <table:table-cell office:value-type="float" office:value="13" table:style-name="ce236">
            <text:p><text:s text:c="3"/>13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0" table:style-name="ce236">
            <text:p><text:s text:c="3"/>20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97" table:style-name="ce236">
            <text:p><text:s text:c="3"/>97</text:p>
          </table:table-cell>
          <table:table-cell office:value-type="float" office:value="4.0666666666666664" table:style-name="ce392">
            <text:p>4.1</text:p>
          </table:table-cell>
          <table:table-cell office:value-type="float" office:value="80" table:style-name="ce236">
            <text:p><text:s text:c="3"/>80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5398" table:style-name="ce382">
            <text:p><text:s/>5 398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10月</text:p>
          </table:table-cell>
          <table:table-cell office:value-type="string" table:style-name="ce388">
            <text:p>Oct.</text:p>
          </table:table-cell>
          <table:table-cell office:value-type="float" office:value="131" table:style-name="ce237">
            <text:p><text:s text:c="3"/>131</text:p>
          </table:table-cell>
          <table:table-cell office:value-type="float" office:value="40" table:style-name="ce236">
            <text:p><text:s text:c="3"/>40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7" table:style-name="ce236">
            <text:p><text:s text:c="3"/>27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01" table:style-name="ce237">
            <text:p><text:s text:c="3"/>101</text:p>
          </table:table-cell>
          <table:table-cell office:value-type="float" office:value="4.225806451612903" table:style-name="ce392">
            <text:p>4.2</text:p>
          </table:table-cell>
          <table:table-cell office:value-type="float" office:value="50" table:style-name="ce237">
            <text:p><text:s text:c="3"/>50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3860" table:style-name="ce384">
            <text:p><text:s/>3 86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11月</text:p>
          </table:table-cell>
          <table:table-cell office:value-type="string" table:style-name="ce388">
            <text:p>Nov.</text:p>
          </table:table-cell>
          <table:table-cell office:value-type="float" office:value="154" table:style-name="ce237">
            <text:p><text:s text:c="3"/>154</text:p>
          </table:table-cell>
          <table:table-cell office:value-type="float" office:value="38" table:style-name="ce236">
            <text:p><text:s text:c="3"/>38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25" table:style-name="ce236">
            <text:p><text:s text:c="3"/>25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21" table:style-name="ce237">
            <text:p><text:s text:c="3"/>121</text:p>
          </table:table-cell>
          <table:table-cell office:value-type="float" office:value="5.1333333333333337" table:style-name="ce392">
            <text:p>5.1</text:p>
          </table:table-cell>
          <table:table-cell office:value-type="float" office:value="51" table:style-name="ce237">
            <text:p><text:s text:c="3"/>51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350" table:style-name="ce384">
            <text:p><text:s/>1 35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87">
            <text:p>12月</text:p>
          </table:table-cell>
          <table:table-cell office:value-type="string" table:style-name="ce388">
            <text:p>Dec.</text:p>
          </table:table-cell>
          <table:table-cell office:value-type="float" office:value="161" table:style-name="ce237">
            <text:p><text:s text:c="3"/>161</text:p>
          </table:table-cell>
          <table:table-cell office:value-type="float" office:value="41" table:style-name="ce236">
            <text:p><text:s text:c="3"/>41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33" table:style-name="ce236">
            <text:p><text:s text:c="3"/>33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22" table:style-name="ce237">
            <text:p><text:s text:c="3"/>122</text:p>
          </table:table-cell>
          <table:table-cell office:value-type="float" office:value="5.193548387096774" table:style-name="ce392">
            <text:p>5.2</text:p>
          </table:table-cell>
          <table:table-cell office:value-type="float" office:value="51" table:style-name="ce237">
            <text:p><text:s text:c="3"/>51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2920" table:style-name="ce384">
            <text:p><text:s/>2 92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string" table:style-name="ce393">
            <text:p>109年</text:p>
          </table:table-cell>
          <table:table-cell office:value-type="float" office:value="2020" table:style-name="ce221">
            <text:p>2020</text:p>
          </table:table-cell>
          <table:table-cell table:style-name="ce237"/>
          <table:table-cell table:number-columns-repeated="5" table:style-name="ce236"/>
          <table:table-cell table:style-name="ce237"/>
          <table:table-cell table:style-name="ce392"/>
          <table:table-cell table:style-name="ce237"/>
          <table:table-cell table:number-columns-repeated="2" table:style-name="ce236"/>
          <table:table-cell table:style-name="ce384"/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float" office:value="1" table:style-name="ce387">
            <text:p>1月</text:p>
          </table:table-cell>
          <table:table-cell office:value-type="string" table:style-name="ce394">
            <text:p>Jan.</text:p>
          </table:table-cell>
          <table:table-cell office:value-type="float" office:value="202" table:style-name="ce237">
            <text:p><text:s text:c="3"/>202</text:p>
          </table:table-cell>
          <table:table-cell office:value-type="float" office:value="47" table:style-name="ce236">
            <text:p><text:s text:c="3"/>47</text:p>
          </table:table-cell>
          <table:table-cell office:value-type="float" office:value="14" table:style-name="ce236">
            <text:p><text:s text:c="3"/>14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9" table:style-name="ce236">
            <text:p><text:s text:c="3"/>29</text:p>
          </table:table-cell>
          <table:table-cell office:value-type="float" office:value="8" table:style-name="ce236">
            <text:p><text:s text:c="3"/>8</text:p>
          </table:table-cell>
          <table:table-cell office:value-type="float" office:value="165" table:style-name="ce237">
            <text:p><text:s text:c="3"/>165</text:p>
          </table:table-cell>
          <table:table-cell office:value-type="float" office:value="6.5161290322580649" table:style-name="ce392">
            <text:p>6.5</text:p>
          </table:table-cell>
          <table:table-cell office:value-type="float" office:value="70" table:style-name="ce237">
            <text:p><text:s text:c="3"/>70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4890" table:style-name="ce384">
            <text:p><text:s/>4 890</text:p>
          </table:table-cell>
          <table:table-cell table:style-name="ce389"/>
          <table:table-cell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float" office:value="2" table:style-name="ce387">
            <text:p>2月</text:p>
          </table:table-cell>
          <table:table-cell office:value-type="string" table:style-name="ce394">
            <text:p>Feb.</text:p>
          </table:table-cell>
          <table:table-cell office:value-type="float" office:value="182" table:style-name="ce237">
            <text:p><text:s text:c="3"/>182</text:p>
          </table:table-cell>
          <table:table-cell office:value-type="float" office:value="50" table:style-name="ce236">
            <text:p><text:s text:c="3"/>50</text:p>
          </table:table-cell>
          <table:table-cell office:value-type="float" office:value="18" table:style-name="ce236">
            <text:p><text:s text:c="3"/>18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5" table:style-name="ce236">
            <text:p><text:s text:c="3"/>35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141" table:style-name="ce237">
            <text:p><text:s text:c="3"/>141</text:p>
          </table:table-cell>
          <table:table-cell office:value-type="float" office:value="6.2758620689655169" table:style-name="ce392">
            <text:p>6.3</text:p>
          </table:table-cell>
          <table:table-cell office:value-type="float" office:value="77" table:style-name="ce237">
            <text:p><text:s text:c="3"/>77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3300" table:style-name="ce384">
            <text:p><text:s/>3 300</text:p>
          </table:table-cell>
          <table:table-cell table:style-name="ce389"/>
          <table:table-cell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float" office:value="3" table:style-name="ce387">
            <text:p>3月</text:p>
          </table:table-cell>
          <table:table-cell office:value-type="string" table:style-name="ce394">
            <text:p>Mar.</text:p>
          </table:table-cell>
          <table:table-cell office:value-type="float" office:value="192" table:style-name="ce237">
            <text:p><text:s text:c="3"/>192</text:p>
          </table:table-cell>
          <table:table-cell office:value-type="float" office:value="56" table:style-name="ce236">
            <text:p><text:s text:c="3"/>56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4" table:style-name="ce236">
            <text:p><text:s text:c="3"/>4</text:p>
          </table:table-cell>
          <table:table-cell office:value-type="float" office:value="36" table:style-name="ce236">
            <text:p><text:s text:c="3"/>36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54" table:style-name="ce237">
            <text:p><text:s text:c="3"/>154</text:p>
          </table:table-cell>
          <table:table-cell office:value-type="float" office:value="6.4" table:style-name="ce392">
            <text:p>6.4</text:p>
          </table:table-cell>
          <table:table-cell office:value-type="float" office:value="78" table:style-name="ce237">
            <text:p><text:s text:c="3"/>78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1390" table:style-name="ce384">
            <text:p><text:s/>1 390</text:p>
          </table:table-cell>
          <table:table-cell table:style-name="ce389"/>
          <table:table-cell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float" office:value="4" table:style-name="ce387">
            <text:p>4月</text:p>
          </table:table-cell>
          <table:table-cell office:value-type="string" table:style-name="ce394">
            <text:p>Apr.</text:p>
          </table:table-cell>
          <table:table-cell office:value-type="float" office:value="225" table:style-name="ce237">
            <text:p><text:s text:c="3"/>225</text:p>
          </table:table-cell>
          <table:table-cell office:value-type="float" office:value="110" table:style-name="ce236">
            <text:p><text:s text:c="3"/>110</text:p>
          </table:table-cell>
          <table:table-cell office:value-type="float" office:value="26" table:style-name="ce236">
            <text:p><text:s text:c="3"/>26</text:p>
          </table:table-cell>
          <table:table-cell office:value-type="float" office:value="6" table:style-name="ce236">
            <text:p><text:s text:c="3"/>6</text:p>
          </table:table-cell>
          <table:table-cell office:value-type="float" office:value="40" table:style-name="ce236">
            <text:p><text:s text:c="3"/>40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182" table:style-name="ce237">
            <text:p><text:s text:c="3"/>182</text:p>
          </table:table-cell>
          <table:table-cell office:value-type="float" office:value="7.5" table:style-name="ce392">
            <text:p>7.5</text:p>
          </table:table-cell>
          <table:table-cell office:value-type="float" office:value="146" table:style-name="ce237">
            <text:p><text:s text:c="3"/>146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840" table:style-name="ce384">
            <text:p><text:s/>2 84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23">
          <table:table-cell office:value-type="float" office:value="5" table:style-name="ce395">
            <text:p>5月</text:p>
          </table:table-cell>
          <table:table-cell office:value-type="string" table:style-name="ce396">
            <text:p>May</text:p>
          </table:table-cell>
          <table:table-cell office:value-type="float" office:value="199" table:style-name="ce397">
            <text:p><text:s text:c="3"/>199</text:p>
          </table:table-cell>
          <table:table-cell office:value-type="float" office:value="102" table:style-name="ce398">
            <text:p><text:s text:c="3"/>102</text:p>
          </table:table-cell>
          <table:table-cell office:value-type="float" office:value="18" table:style-name="ce398">
            <text:p><text:s text:c="3"/>18</text:p>
          </table:table-cell>
          <table:table-cell office:value-type="float" office:value="2" table:style-name="ce398">
            <text:p><text:s text:c="3"/>2</text:p>
          </table:table-cell>
          <table:table-cell office:value-type="float" office:value="41" table:style-name="ce398">
            <text:p><text:s text:c="3"/>41</text:p>
          </table:table-cell>
          <table:table-cell office:value-type="float" office:value="3" table:style-name="ce398">
            <text:p><text:s text:c="3"/>3</text:p>
          </table:table-cell>
          <table:table-cell office:value-type="float" office:value="155" table:style-name="ce397">
            <text:p><text:s text:c="3"/>155</text:p>
          </table:table-cell>
          <table:table-cell office:value-type="float" office:value="6.63" table:style-name="ce399">
            <text:p>6.6</text:p>
          </table:table-cell>
          <table:table-cell office:value-type="float" office:value="126" table:style-name="ce397">
            <text:p><text:s text:c="3"/>126</text:p>
          </table:table-cell>
          <table:table-cell office:value-type="float" office:value="0" table:style-name="ce398">
            <text:p>-</text:p>
          </table:table-cell>
          <table:table-cell office:value-type="float" office:value="1" table:style-name="ce398">
            <text:p><text:s text:c="3"/>1</text:p>
          </table:table-cell>
          <table:table-cell office:value-type="float" office:value="1510" table:style-name="ce400">
            <text:p><text:s/>1 510</text:p>
          </table:table-cell>
          <table:table-cell table:number-columns-repeated="2" table:style-name="ce383"/>
          <table:table-cell table:number-columns-repeated="4" table:style-name="ce384"/>
          <table:table-cell table:style-name="ce15"/>
          <table:table-cell table:style-name="ce253"/>
          <table:table-cell table:style-name="ce15"/>
          <table:table-cell table:style-name="ce253"/>
          <table:table-cell table:style-name="ce385"/>
          <table:table-cell table:number-columns-repeated="16359" table:style-name="ce386"/>
        </table:table-row>
        <table:table-row table:style-name="ro6">
          <table:table-cell office:value-type="string" table:style-name="ce62">
            <text:p>資料來源：本府消防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4" table:style-name="ce228"/>
          <table:table-cell office:value-type="string" table:style-name="ce67">
            <text:p><text:s/>Source : Fire Department, New Taipei City Government.</text:p>
          </table:table-cell>
          <table:table-cell table:number-columns-repeated="2" table:style-name="ce67"/>
          <table:table-cell table:style-name="ce245"/>
          <table:table-cell table:style-name="ce62"/>
          <table:table-cell table:style-name="ce27"/>
          <table:table-cell table:style-name="ce62"/>
          <table:table-cell table:number-columns-repeated="4" table:style-name="ce227"/>
          <table:table-cell table:style-name="ce246"/>
          <table:table-cell table:number-columns-repeated="16359" table:style-name="ce228"/>
        </table:table-row>
        <table:table-row table:style-name="ro24">
          <table:table-cell office:value-type="string" table:number-columns-spanned="14" table:number-rows-spanned="1" table:style-name="ce270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6" table:style-name="ce62"/>
          <table:table-cell table:number-columns-repeated="5" table:style-name="ce227"/>
          <table:table-cell table:number-columns-repeated="16359" table:style-name="ce228"/>
        </table:table-row>
        <table:table-row table:style-name="ro25">
          <table:table-cell office:value-type="string" table:number-columns-spanned="14" table:number-rows-spanned="1" table:style-name="ce270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2"/>
          <table:table-cell table:number-columns-repeated="7" table:style-name="ce4"/>
          <table:table-cell table:number-columns-repeated="3" table:style-name="ce27"/>
          <table:table-cell table:number-columns-repeated="7" table:style-name="ce1"/>
          <table:table-cell table:number-columns-repeated="16351" table:style-name="ce227"/>
        </table:table-row>
        <table:table-row table:style-name="ro11">
          <table:table-cell office:value-type="string" table:number-columns-spanned="14" table:number-rows-spanned="1" table:style-name="ce270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2"/>
          <table:table-cell table:style-name="ce8"/>
          <table:table-cell table:style-name="ce15"/>
          <table:table-cell table:style-name="ce7"/>
          <table:table-cell table:number-columns-repeated="4" table:style-name="ce8"/>
          <table:table-cell table:number-columns-repeated="2" table:style-name="ce247"/>
          <table:table-cell table:style-name="ce196"/>
          <table:table-cell table:number-columns-repeated="7" table:style-name="ce1"/>
          <table:table-cell table:number-columns-repeated="16351" table:style-name="ce227"/>
        </table:table-row>
        <table:table-row table:number-rows-repeated="2" table:style-name="ro11">
          <table:table-cell table:number-columns-repeated="16" table:style-name="ce227"/>
          <table:table-cell table:number-columns-repeated="2" table:style-name="ce8"/>
          <table:table-cell table:style-name="ce17"/>
          <table:table-cell table:style-name="ce248"/>
          <table:table-cell table:style-name="ce27"/>
          <table:table-cell table:style-name="ce84"/>
          <table:table-cell table:style-name="ce27"/>
          <table:table-cell table:number-columns-repeated="2" table:style-name="ce247"/>
          <table:table-cell table:style-name="ce196"/>
          <table:table-cell table:number-columns-repeated="7" table:style-name="ce1"/>
          <table:table-cell table:number-columns-repeated="16351" table:style-name="ce227"/>
        </table:table-row>
        <table:table-row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48"/>
          <table:table-cell table:style-name="ce27"/>
          <table:table-cell table:style-name="ce84"/>
          <table:table-cell table:style-name="ce27"/>
          <table:table-cell table:number-columns-repeated="2" table:style-name="ce247"/>
          <table:table-cell table:style-name="ce196"/>
          <table:table-cell table:number-columns-repeated="3" table:style-name="ce247"/>
          <table:table-cell table:number-columns-repeated="16355" table:style-name="ce227"/>
        </table:table-row>
        <table:table-row table:number-rows-repeated="7"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48"/>
          <table:table-cell table:style-name="ce27"/>
          <table:table-cell table:style-name="ce84"/>
          <table:table-cell table:style-name="ce27"/>
          <table:table-cell table:number-columns-repeated="6" table:style-name="ce247"/>
          <table:table-cell table:number-columns-repeated="16355" table:style-name="ce227"/>
        </table:table-row>
        <table:table-row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50"/>
          <table:table-cell table:style-name="ce27"/>
          <table:table-cell table:style-name="ce84"/>
          <table:table-cell table:style-name="ce27"/>
          <table:table-cell table:number-columns-repeated="6" table:style-name="ce247"/>
          <table:table-cell table:number-columns-repeated="16355" table:style-name="ce227"/>
        </table:table-row>
        <table:table-row table:number-rows-repeated="5"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48"/>
          <table:table-cell table:style-name="ce27"/>
          <table:table-cell table:style-name="ce84"/>
          <table:table-cell table:style-name="ce27"/>
          <table:table-cell table:number-columns-repeated="6" table:style-name="ce247"/>
          <table:table-cell table:number-columns-repeated="16355" table:style-name="ce227"/>
        </table:table-row>
        <table:table-row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51"/>
          <table:table-cell table:style-name="ce252"/>
          <table:table-cell table:style-name="ce84"/>
          <table:table-cell table:style-name="ce253"/>
          <table:table-cell table:number-columns-repeated="6" table:style-name="ce247"/>
          <table:table-cell table:number-columns-repeated="16355" table:style-name="ce227"/>
        </table:table-row>
        <table:table-row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48"/>
          <table:table-cell table:style-name="ce27"/>
          <table:table-cell table:style-name="ce84"/>
          <table:table-cell table:style-name="ce27"/>
          <table:table-cell table:number-columns-repeated="6" table:style-name="ce247"/>
          <table:table-cell table:number-columns-repeated="16355" table:style-name="ce227"/>
        </table:table-row>
        <table:table-row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51"/>
          <table:table-cell table:style-name="ce252"/>
          <table:table-cell table:style-name="ce84"/>
          <table:table-cell table:style-name="ce253"/>
          <table:table-cell table:number-columns-repeated="6" table:style-name="ce247"/>
          <table:table-cell table:number-columns-repeated="16355" table:style-name="ce227"/>
        </table:table-row>
        <table:table-row table:number-rows-repeated="2"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style-name="ce251"/>
          <table:table-cell table:style-name="ce253"/>
          <table:table-cell table:style-name="ce84"/>
          <table:table-cell table:style-name="ce253"/>
          <table:table-cell table:number-columns-repeated="6" table:style-name="ce247"/>
          <table:table-cell table:number-columns-repeated="16355" table:style-name="ce227"/>
        </table:table-row>
        <table:table-row table:style-name="ro11">
          <table:table-cell table:number-columns-repeated="16" table:style-name="ce227"/>
          <table:table-cell table:number-columns-repeated="2" table:style-name="ce8"/>
          <table:table-cell table:style-name="ce249"/>
          <table:table-cell table:number-columns-repeated="2" table:style-name="ce253"/>
          <table:table-cell table:style-name="ce254"/>
          <table:table-cell table:style-name="ce253"/>
          <table:table-cell table:number-columns-repeated="6" table:style-name="ce247"/>
          <table:table-cell table:number-columns-repeated="16355" table:style-name="ce227"/>
        </table:table-row>
        <table:table-row table:style-name="ro11">
          <table:table-cell table:number-columns-repeated="16" table:style-name="ce62"/>
          <table:table-cell table:style-name="ce255"/>
          <table:table-cell table:style-name="ce402"/>
          <table:table-cell table:style-name="ce402"/>
          <table:table-cell table:style-name="ce256"/>
          <table:table-cell table:style-name="ce62"/>
          <table:table-cell table:style-name="ce257"/>
          <table:table-cell table:style-name="ce62"/>
          <table:table-cell table:style-name="ce257"/>
          <table:table-cell table:style-name="ce62"/>
          <table:table-cell table:style-name="ce257"/>
          <table:table-cell table:number-columns-repeated="2" table:style-name="ce62"/>
          <table:table-cell table:style-name="ce258"/>
          <table:table-cell table:number-columns-repeated="16355" table:style-name="ce62"/>
        </table:table-row>
        <table:table-row table:style-name="ro11">
          <table:table-cell table:number-columns-repeated="16" table:style-name="ce62"/>
          <table:table-cell table:style-name="ce255"/>
          <table:table-cell table:style-name="ce402"/>
          <table:table-cell table:style-name="ce402"/>
          <table:table-cell table:style-name="ce256"/>
          <table:table-cell table:number-columns-spanned="5" table:number-rows-spanned="1" table:style-name="ce75"/>
          <table:covered-table-cell table:number-columns-repeated="4"/>
          <table:table-cell table:style-name="ce259"/>
          <table:table-cell table:number-columns-repeated="2" table:style-name="ce62"/>
          <table:table-cell table:style-name="ce258"/>
          <table:table-cell table:number-columns-repeated="2" table:style-name="ce62"/>
          <table:table-cell table:style-name="ce258"/>
          <table:table-cell table:number-columns-repeated="16352" table:style-name="ce62"/>
        </table:table-row>
        <table:table-row table:style-name="ro11">
          <table:table-cell table:number-columns-repeated="16" table:style-name="ce62"/>
          <table:table-cell table:style-name="ce255"/>
          <table:table-cell table:style-name="ce402"/>
          <table:table-cell table:style-name="ce402"/>
          <table:table-cell table:style-name="ce256"/>
          <table:table-cell table:number-columns-repeated="5" table:style-name="ce62"/>
          <table:table-cell table:style-name="ce257"/>
          <table:table-cell table:number-columns-repeated="2" table:style-name="ce62"/>
          <table:table-cell table:style-name="ce258"/>
          <table:table-cell table:number-columns-repeated="2" table:style-name="ce62"/>
          <table:table-cell table:style-name="ce258"/>
          <table:table-cell table:number-columns-repeated="2" table:style-name="ce62"/>
          <table:table-cell table:style-name="ce239"/>
          <table:table-cell table:number-columns-repeated="16349" table:style-name="ce62"/>
        </table:table-row>
        <table:table-row table:style-name="ro11">
          <table:table-cell table:number-columns-repeated="16" table:style-name="ce62"/>
          <table:table-cell table:style-name="ce255"/>
          <table:table-cell table:style-name="ce402"/>
          <table:table-cell table:style-name="ce402"/>
          <table:table-cell table:style-name="ce256"/>
          <table:table-cell table:number-columns-repeated="2" table:style-name="ce62"/>
          <table:table-cell table:style-name="ce257"/>
          <table:table-cell table:number-columns-repeated="2" table:style-name="ce62"/>
          <table:table-cell table:style-name="ce257"/>
          <table:table-cell table:style-name="ce62"/>
          <table:table-cell table:style-name="ce258"/>
          <table:table-cell table:style-name="ce62"/>
          <table:table-cell table:style-name="ce258"/>
          <table:table-cell table:style-name="ce62"/>
          <table:table-cell table:style-name="ce258"/>
          <table:table-cell table:number-columns-repeated="16352" table:style-name="ce62"/>
        </table:table-row>
        <table:table-row table:style-name="ro11">
          <table:table-cell table:number-columns-repeated="16" table:style-name="ce227"/>
          <table:table-cell table:style-name="ce227"/>
          <table:table-cell table:style-name="ce402"/>
          <table:table-cell table:style-name="ce402"/>
          <table:table-cell table:style-name="ce260"/>
          <table:table-cell table:number-columns-repeated="6" table:style-name="ce261"/>
          <table:table-cell table:number-columns-repeated="16358" table:style-name="ce227"/>
        </table:table-row>
        <table:table-row table:number-rows-repeated="4" table:style-name="ro11">
          <table:table-cell table:number-columns-repeated="16"/>
          <table:table-cell table:style-name="ce255"/>
          <table:table-cell table:number-columns-repeated="3" table:style-name="ce196"/>
          <table:table-cell table:number-columns-repeated="5" table:style-name="ce227"/>
          <table:table-cell table:number-columns-repeated="16359" table:style-name="ce198"/>
        </table:table-row>
        <table:table-row table:style-name="ro11">
          <table:table-cell table:number-columns-repeated="16"/>
          <table:table-cell table:style-name="ce62"/>
          <table:table-cell table:number-columns-repeated="3" table:style-name="ce196"/>
          <table:table-cell table:number-columns-repeated="5" table:style-name="ce197"/>
          <table:table-cell table:number-columns-repeated="16359" table:style-name="ce198"/>
        </table:table-row>
        <table:table-row table:number-rows-repeated="3" table:style-name="ro11">
          <table:table-cell table:number-columns-repeated="16"/>
          <table:table-cell table:style-name="ce62"/>
          <table:table-cell table:number-columns-repeated="16367"/>
        </table:table-row>
        <table:table-row table:number-rows-repeated="1048397" table:style-name="ro11">
          <table:table-cell table:number-columns-repeated="16384"/>
        </table:table-row>
      </table:table>
      <table:table table:name="表44" table:style-name="ta1" table:print-ranges="表44.A1:表44.P137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70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單位：次、人、輛</text:p>
          </table:table-cell>
          <table:table-cell table:style-name="ce1"/>
          <table:table-cell table:number-columns-repeated="13" table:style-name="ce271"/>
          <table:table-cell office:value-type="string" table:style-name="ce1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72"/>
          <table:table-cell table:style-name="ce24"/>
          <table:table-cell table:number-columns-repeated="7" table:style-name="ce25"/>
          <table:table-cell table:number-columns-repeated="5" table:style-name="ce26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2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6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7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297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77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77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77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77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298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3">
            <text:p>合計</text:p>
          </table:table-cell>
          <table:table-cell office:value-type="string" table:style-name="ce273">
            <text:p>消防人員<text:s/></text:p>
          </table:table-cell>
          <table:table-cell office:value-type="string" table:style-name="ce273">
            <text:p>義消人員</text:p>
          </table:table-cell>
          <table:table-cell office:value-type="string" table:style-name="ce273">
            <text:p>其他</text:p>
          </table:table-cell>
          <table:covered-table-cell/>
          <table:table-cell office:value-type="string" table:style-name="ce274">
            <text:p>雲梯消防車</text:p>
          </table:table-cell>
          <table:table-cell office:value-type="string" table:style-name="ce274">
            <text:p>化學消防車</text:p>
          </table:table-cell>
          <table:table-cell office:value-type="string" table:style-name="ce275">
            <text:p>水箱、水庫及超高壓消防車</text:p>
          </table:table-cell>
          <table:table-cell office:value-type="string" table:style-name="ce274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76">
            <text:p>Total</text:p>
          </table:table-cell>
          <table:table-cell office:value-type="string" table:style-name="ce216">
            <text:p>Fire Fighters</text:p>
          </table:table-cell>
          <table:table-cell office:value-type="string" table:style-name="ce277">
            <text:p>Volunteer Fire Fighters<text:s/></text:p>
          </table:table-cell>
          <table:table-cell office:value-type="string" table:style-name="ce278">
            <text:p>Others</text:p>
          </table:table-cell>
          <table:covered-table-cell/>
          <table:table-cell office:value-type="string" table:style-name="ce216">
            <text:p>Ladder</text:p>
          </table:table-cell>
          <table:table-cell office:value-type="string" table:style-name="ce216">
            <text:p>Chemical</text:p>
          </table:table-cell>
          <table:table-cell office:value-type="string" table:style-name="ce277">
            <text:p>Tanker &amp; Superhigh</text:p>
            <text:p><text:s/>Presser<text:s/></text:p>
          </table:table-cell>
          <table:table-cell office:value-type="string" table:style-name="ce216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79">
            <text:p>95年</text:p>
          </table:table-cell>
          <table:table-cell office:value-type="float" office:value="2006" table:style-name="ce280">
            <text:p>2006</text:p>
          </table:table-cell>
          <table:table-cell office:value-type="float" office:value="25738" table:style-name="ce281">
            <text:p><text:s/>25 738<text:s/></text:p>
          </table:table-cell>
          <table:table-cell office:value-type="float" office:value="16363" table:style-name="ce282">
            <text:p><text:s/>16 363<text:s/></text:p>
          </table:table-cell>
          <table:table-cell office:value-type="float" office:value="7411" table:style-name="ce282">
            <text:p><text:s/>7 411<text:s/></text:p>
          </table:table-cell>
          <table:table-cell office:value-type="float" office:value="1964" table:style-name="ce282">
            <text:p><text:s/>1 964<text:s/></text:p>
          </table:table-cell>
          <table:table-cell office:value-type="float" office:value="426" table:style-name="ce282">
            <text:p><text:s text:c="2"/>426<text:s/></text:p>
          </table:table-cell>
          <table:table-cell office:value-type="float" office:value="316" table:style-name="ce282">
            <text:p><text:s text:c="2"/>316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4687" table:style-name="ce282">
            <text:p><text:s/>4 687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427" table:style-name="ce282">
            <text:p><text:s text:c="2"/>427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045" table:style-name="ce282">
            <text:p><text:s/>1 045<text:s/></text:p>
          </table:table-cell>
          <table:table-cell office:value-type="float" office:value="1604" table:style-name="ce282">
            <text:p><text:s/>1 604<text:s/></text:p>
          </table:table-cell>
          <table:table-cell office:value-type="float" office:value="66" table:style-name="ce283">
            <text:p><text:s text:c="2"/>66<text:s/></text:p>
          </table:table-cell>
          <table:table-cell table:number-columns-repeated="16368" table:style-name="ce227"/>
        </table:table-row>
        <table:table-row table:style-name="ro15" table:visibility="collapse">
          <table:table-cell office:value-type="string" table:style-name="ce279">
            <text:p>96年</text:p>
          </table:table-cell>
          <table:table-cell office:value-type="float" office:value="2007" table:style-name="ce280">
            <text:p>2007</text:p>
          </table:table-cell>
          <table:table-cell office:value-type="float" office:value="19841" table:style-name="ce281">
            <text:p><text:s/>19 841<text:s/></text:p>
          </table:table-cell>
          <table:table-cell office:value-type="float" office:value="12715" table:style-name="ce282">
            <text:p><text:s/>12 715<text:s/></text:p>
          </table:table-cell>
          <table:table-cell office:value-type="float" office:value="6003" table:style-name="ce282">
            <text:p><text:s/>6 003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212" table:style-name="ce282">
            <text:p><text:s text:c="2"/>212<text:s/></text:p>
          </table:table-cell>
          <table:table-cell office:value-type="float" office:value="291" table:style-name="ce282">
            <text:p><text:s text:c="2"/>291<text:s/></text:p>
          </table:table-cell>
          <table:table-cell office:value-type="float" office:value="267" table:style-name="ce282">
            <text:p><text:s text:c="2"/>267<text:s/></text:p>
          </table:table-cell>
          <table:table-cell office:value-type="float" office:value="3213" table:style-name="ce282">
            <text:p><text:s/>3 213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343" table:style-name="ce282">
            <text:p><text:s text:c="2"/>343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652" table:style-name="ce282">
            <text:p><text:s text:c="2"/>652<text:s/></text:p>
          </table:table-cell>
          <table:table-cell office:value-type="float" office:value="1075" table:style-name="ce282">
            <text:p><text:s/>1 075<text:s/></text:p>
          </table:table-cell>
          <table:table-cell office:value-type="float" office:value="65" table:style-name="ce283">
            <text:p><text:s text:c="2"/>65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79">
            <text:p>97年</text:p>
          </table:table-cell>
          <table:table-cell office:value-type="float" office:value="2008" table:style-name="ce280">
            <text:p>2008</text:p>
          </table:table-cell>
          <table:table-cell office:value-type="float" office:value="18499" table:style-name="ce281">
            <text:p><text:s/>18 499<text:s/></text:p>
          </table:table-cell>
          <table:table-cell office:value-type="float" office:value="12323" table:style-name="ce282">
            <text:p><text:s/>12 323<text:s/></text:p>
          </table:table-cell>
          <table:table-cell office:value-type="float" office:value="5715" table:style-name="ce282">
            <text:p><text:s/>5 715<text:s/></text:p>
          </table:table-cell>
          <table:table-cell office:value-type="float" office:value="461" table:style-name="ce282">
            <text:p><text:s text:c="2"/>461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357" table:style-name="ce282">
            <text:p><text:s text:c="2"/>357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3021" table:style-name="ce282">
            <text:p><text:s/>3 02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376" table:style-name="ce282">
            <text:p><text:s text:c="2"/>376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862" table:style-name="ce282">
            <text:p><text:s text:c="2"/>862<text:s/></text:p>
          </table:table-cell>
          <table:table-cell office:value-type="float" office:value="80" table:style-name="ce283">
            <text:p><text:s text:c="2"/>80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79">
            <text:p>98年</text:p>
          </table:table-cell>
          <table:table-cell office:value-type="float" office:value="2009" table:style-name="ce280">
            <text:p>2009</text:p>
          </table:table-cell>
          <table:table-cell office:value-type="float" office:value="15293" table:style-name="ce281">
            <text:p><text:s/>15 293<text:s/></text:p>
          </table:table-cell>
          <table:table-cell office:value-type="float" office:value="10607" table:style-name="ce282">
            <text:p><text:s/>10 607<text:s/></text:p>
          </table:table-cell>
          <table:table-cell office:value-type="float" office:value="4551" table:style-name="ce282">
            <text:p><text:s/>4 551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306" table:style-name="ce282">
            <text:p><text:s text:c="2"/>306<text:s/></text:p>
          </table:table-cell>
          <table:table-cell office:value-type="float" office:value="2327" table:style-name="ce282">
            <text:p><text:s/>2 327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61" table:style-name="ce282">
            <text:p><text:s text:c="2"/>261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43" table:style-name="ce282">
            <text:p><text:s text:c="2"/>243<text:s/></text:p>
          </table:table-cell>
          <table:table-cell office:value-type="float" office:value="817" table:style-name="ce282">
            <text:p><text:s text:c="2"/>817<text:s/></text:p>
          </table:table-cell>
          <table:table-cell office:value-type="float" office:value="51" table:style-name="ce283">
            <text:p><text:s text:c="2"/>51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99年</text:p>
          </table:table-cell>
          <table:table-cell office:value-type="float" office:value="2010" table:style-name="ce285">
            <text:p>2010</text:p>
          </table:table-cell>
          <table:table-cell office:value-type="float" office:value="16846" table:style-name="ce281">
            <text:p><text:s/>16 846<text:s/></text:p>
          </table:table-cell>
          <table:table-cell office:value-type="float" office:value="12537" table:style-name="ce282">
            <text:p><text:s/>12 537<text:s/></text:p>
          </table:table-cell>
          <table:table-cell office:value-type="float" office:value="4278" table:style-name="ce282">
            <text:p><text:s/>4 278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2534" table:style-name="ce282">
            <text:p><text:s/>2 53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424" table:style-name="ce282">
            <text:p><text:s text:c="2"/>424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242" table:style-name="ce282">
            <text:p><text:s text:c="2"/>242<text:s/></text:p>
          </table:table-cell>
          <table:table-cell office:value-type="float" office:value="811" table:style-name="ce282">
            <text:p><text:s text:c="2"/>811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0年</text:p>
          </table:table-cell>
          <table:table-cell office:value-type="float" office:value="2011" table:style-name="ce285">
            <text:p>2011</text:p>
          </table:table-cell>
          <table:table-cell office:value-type="float" office:value="11929" table:style-name="ce281">
            <text:p><text:s/>11 929<text:s/></text:p>
          </table:table-cell>
          <table:table-cell office:value-type="float" office:value="9492" table:style-name="ce282">
            <text:p><text:s/>9 492<text:s/></text:p>
          </table:table-cell>
          <table:table-cell office:value-type="float" office:value="2265" table:style-name="ce282">
            <text:p><text:s/>2 265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85" table:style-name="ce282">
            <text:p><text:s text:c="2"/>85<text:s/></text:p>
          </table:table-cell>
          <table:table-cell office:value-type="float" office:value="1843" table:style-name="ce282">
            <text:p><text:s/>1 8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9" table:style-name="ce282">
            <text:p><text:s text:c="2"/>249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512" table:style-name="ce282">
            <text:p><text:s text:c="2"/>512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83" table:style-name="ce281">
            <text:p><text:s/>1 483<text:s/></text:p>
          </table:table-cell>
          <table:table-cell office:value-type="float" office:value="1202" table:style-name="ce282">
            <text:p><text:s/>1 202<text:s/></text:p>
          </table:table-cell>
          <table:table-cell office:value-type="float" office:value="281" table:style-name="ce282">
            <text:p><text:s text:c="2"/>2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72" table:style-name="ce282">
            <text:p><text:s text:c="2"/>72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83" table:style-name="ce281">
            <text:p><text:s/>1 383<text:s/></text:p>
          </table:table-cell>
          <table:table-cell office:value-type="float" office:value="1082" table:style-name="ce282">
            <text:p><text:s/>1 082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5" table:style-name="ce282">
            <text:p><text:s text:c="2"/>3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591" table:style-name="ce281">
            <text:p><text:s text:c="2"/>591<text:s/></text:p>
          </table:table-cell>
          <table:table-cell office:value-type="float" office:value="426" table:style-name="ce282">
            <text:p><text:s text:c="2"/>426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51" table:style-name="ce281">
            <text:p><text:s/>1 451<text:s/></text:p>
          </table:table-cell>
          <table:table-cell office:value-type="float" office:value="1203" table:style-name="ce282">
            <text:p><text:s/>1 203<text:s/></text:p>
          </table:table-cell>
          <table:table-cell office:value-type="float" office:value="248" table:style-name="ce282">
            <text:p><text:s text:c="2"/>24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33" table:style-name="ce282">
            <text:p><text:s text:c="2"/>2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694" table:style-name="ce281">
            <text:p><text:s text:c="2"/>694<text:s/></text:p>
          </table:table-cell>
          <table:table-cell office:value-type="float" office:value="498" table:style-name="ce282">
            <text:p><text:s text:c="2"/>498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98" table:style-name="ce282">
            <text:p><text:s text:c="2"/>9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775" table:style-name="ce281">
            <text:p><text:s text:c="2"/>775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17" table:style-name="ce281">
            <text:p><text:s/>1 217<text:s/></text:p>
          </table:table-cell>
          <table:table-cell office:value-type="float" office:value="935" table:style-name="ce282">
            <text:p><text:s text:c="2"/>935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742" table:style-name="ce281">
            <text:p><text:s text:c="2"/>742<text:s/></text:p>
          </table:table-cell>
          <table:table-cell office:value-type="float" office:value="504" table:style-name="ce282">
            <text:p><text:s text:c="2"/>504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824" table:style-name="ce281">
            <text:p><text:s text:c="2"/>824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827" table:style-name="ce281">
            <text:p><text:s text:c="2"/>827<text:s/></text:p>
          </table:table-cell>
          <table:table-cell office:value-type="float" office:value="622" table:style-name="ce282">
            <text:p><text:s text:c="2"/>622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38" table:style-name="ce282">
            <text:p><text:s text:c="2"/>3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898" table:style-name="ce281">
            <text:p><text:s text:c="2"/>898<text:s/></text:p>
          </table:table-cell>
          <table:table-cell office:value-type="float" office:value="706" table:style-name="ce282">
            <text:p><text:s text:c="2"/>706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044" table:style-name="ce281">
            <text:p><text:s/>1 044<text:s/></text:p>
          </table:table-cell>
          <table:table-cell office:value-type="float" office:value="927" table:style-name="ce282">
            <text:p><text:s text:c="2"/>927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73" table:style-name="ce282">
            <text:p><text:s text:c="2"/>1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44" table:style-name="ce282">
            <text:p><text:s text:c="2"/>44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1年</text:p>
          </table:table-cell>
          <table:table-cell office:value-type="float" office:value="2012" table:style-name="ce285">
            <text:p>2012</text:p>
          </table:table-cell>
          <table:table-cell office:value-type="float" office:value="114790" table:style-name="ce281">
            <text:p><text:s/>114 790<text:s/></text:p>
          </table:table-cell>
          <table:table-cell office:value-type="float" office:value="101205" table:style-name="ce282">
            <text:p><text:s/>101 205<text:s/></text:p>
          </table:table-cell>
          <table:table-cell office:value-type="float" office:value="13510" table:style-name="ce282">
            <text:p><text:s/>13 510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1962" table:style-name="ce282">
            <text:p><text:s/>1 962<text:s/></text:p>
          </table:table-cell>
          <table:table-cell office:value-type="float" office:value="352" table:style-name="ce282">
            <text:p><text:s text:c="2"/>352<text:s/></text:p>
          </table:table-cell>
          <table:table-cell office:value-type="float" office:value="17270" table:style-name="ce282">
            <text:p><text:s/>17 270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380" table:style-name="ce282">
            <text:p><text:s/>1 380<text:s/></text:p>
          </table:table-cell>
          <table:table-cell office:value-type="float" office:value="60" table:style-name="ce282">
            <text:p><text:s text:c="2"/>60<text:s/></text:p>
          </table:table-cell>
          <table:table-cell office:value-type="float" office:value="795" table:style-name="ce282">
            <text:p><text:s text:c="2"/>795<text:s/></text:p>
          </table:table-cell>
          <table:table-cell office:value-type="float" office:value="7140" table:style-name="ce282">
            <text:p><text:s/>7 140<text:s/></text:p>
          </table:table-cell>
          <table:table-cell office:value-type="float" office:value="81" table:style-name="ce283">
            <text:p><text:s text:c="2"/>8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468" table:style-name="ce281">
            <text:p><text:s/>10 468<text:s/></text:p>
          </table:table-cell>
          <table:table-cell office:value-type="float" office:value="9538" table:style-name="ce282">
            <text:p><text:s/>9 538<text:s/></text:p>
          </table:table-cell>
          <table:table-cell office:value-type="float" office:value="918" table:style-name="ce282">
            <text:p><text:s text:c="2"/>918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189" table:style-name="ce282">
            <text:p><text:s/>1 18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65" table:style-name="ce282">
            <text:p><text:s text:c="2"/>65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451" table:style-name="ce282">
            <text:p><text:s text:c="2"/>45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8754" table:style-name="ce281">
            <text:p><text:s/>8 754<text:s/></text:p>
          </table:table-cell>
          <table:table-cell office:value-type="float" office:value="7892" table:style-name="ce282">
            <text:p><text:s/>7 892<text:s/></text:p>
          </table:table-cell>
          <table:table-cell office:value-type="float" office:value="856" table:style-name="ce282">
            <text:p><text:s text:c="2"/>856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410" table:style-name="ce282">
            <text:p><text:s text:c="2"/>410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0078" table:style-name="ce281">
            <text:p><text:s/>10 078<text:s/></text:p>
          </table:table-cell>
          <table:table-cell office:value-type="float" office:value="9206" table:style-name="ce282">
            <text:p><text:s/>9 206<text:s/></text:p>
          </table:table-cell>
          <table:table-cell office:value-type="float" office:value="866" table:style-name="ce282">
            <text:p><text:s text:c="2"/>866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5" table:style-name="ce282">
            <text:p><text:s text:c="2"/>165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1407" table:style-name="ce282">
            <text:p><text:s/>1 40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45" table:style-name="ce282">
            <text:p><text:s text:c="2"/>45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546" table:style-name="ce282">
            <text:p><text:s text:c="2"/>546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0180" table:style-name="ce281">
            <text:p><text:s/>10 180<text:s/></text:p>
          </table:table-cell>
          <table:table-cell office:value-type="float" office:value="8781" table:style-name="ce282">
            <text:p><text:s/>8 781<text:s/></text:p>
          </table:table-cell>
          <table:table-cell office:value-type="float" office:value="1396" table:style-name="ce282">
            <text:p><text:s/>1 396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29" table:style-name="ce282">
            <text:p><text:s text:c="2"/>129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1307" table:style-name="ce282">
            <text:p><text:s/>1 30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537" table:style-name="ce282">
            <text:p><text:s text:c="2"/>537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8705" table:style-name="ce281">
            <text:p><text:s/>8 705<text:s/></text:p>
          </table:table-cell>
          <table:table-cell office:value-type="float" office:value="7887" table:style-name="ce282">
            <text:p><text:s/>7 887<text:s/></text:p>
          </table:table-cell>
          <table:table-cell office:value-type="float" office:value="804" table:style-name="ce282">
            <text:p><text:s text:c="2"/>80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64" table:style-name="ce282">
            <text:p><text:s text:c="2"/>16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009" table:style-name="ce282">
            <text:p><text:s/>1 00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455" table:style-name="ce282">
            <text:p><text:s text:c="2"/>455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9105" table:style-name="ce281">
            <text:p><text:s/>9 105<text:s/></text:p>
          </table:table-cell>
          <table:table-cell office:value-type="float" office:value="7910" table:style-name="ce282">
            <text:p><text:s/>7 910<text:s/></text:p>
          </table:table-cell>
          <table:table-cell office:value-type="float" office:value="1195" table:style-name="ce282">
            <text:p><text:s/>1 19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94" table:style-name="ce282">
            <text:p><text:s text:c="2"/>94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9810" table:style-name="ce281">
            <text:p><text:s/>9 810<text:s/></text:p>
          </table:table-cell>
          <table:table-cell office:value-type="float" office:value="8750" table:style-name="ce282">
            <text:p><text:s/>8 750<text:s/></text:p>
          </table:table-cell>
          <table:table-cell office:value-type="float" office:value="1057" table:style-name="ce282">
            <text:p><text:s/>1 057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0" table:style-name="ce282">
            <text:p><text:s text:c="2"/>240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2076" table:style-name="ce282">
            <text:p><text:s/>2 0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9" table:style-name="ce282">
            <text:p><text:s text:c="2"/>69<text:s/></text:p>
          </table:table-cell>
          <table:table-cell office:value-type="float" office:value="848" table:style-name="ce282">
            <text:p><text:s text:c="2"/>848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9006" table:style-name="ce281">
            <text:p><text:s/>9 006<text:s/></text:p>
          </table:table-cell>
          <table:table-cell office:value-type="float" office:value="7774" table:style-name="ce282">
            <text:p><text:s/>7 774<text:s/></text:p>
          </table:table-cell>
          <table:table-cell office:value-type="float" office:value="1216" table:style-name="ce282">
            <text:p><text:s/>1 21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1738" table:style-name="ce282">
            <text:p><text:s/>1 7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2" table:style-name="ce282">
            <text:p><text:s text:c="2"/>1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9" table:style-name="ce282">
            <text:p><text:s text:c="2"/>89<text:s/></text:p>
          </table:table-cell>
          <table:table-cell office:value-type="float" office:value="742" table:style-name="ce282">
            <text:p><text:s text:c="2"/>742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9237" table:style-name="ce281">
            <text:p><text:s/>9 237<text:s/></text:p>
          </table:table-cell>
          <table:table-cell office:value-type="float" office:value="7857" table:style-name="ce282">
            <text:p><text:s/>7 857<text:s/></text:p>
          </table:table-cell>
          <table:table-cell office:value-type="float" office:value="1379" table:style-name="ce282">
            <text:p><text:s/>1 37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6" table:style-name="ce282">
            <text:p><text:s text:c="2"/>176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1804" table:style-name="ce282">
            <text:p><text:s/>1 8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6" table:style-name="ce282">
            <text:p><text:s text:c="2"/>66<text:s/></text:p>
          </table:table-cell>
          <table:table-cell office:value-type="float" office:value="726" table:style-name="ce282">
            <text:p><text:s text:c="2"/>726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0860" table:style-name="ce281">
            <text:p><text:s/>10 860<text:s/></text:p>
          </table:table-cell>
          <table:table-cell office:value-type="float" office:value="9319" table:style-name="ce282">
            <text:p><text:s/>9 319<text:s/></text:p>
          </table:table-cell>
          <table:table-cell office:value-type="float" office:value="1539" table:style-name="ce282">
            <text:p><text:s/>1 53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2094" table:style-name="ce282">
            <text:p><text:s/>2 09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839" table:style-name="ce282">
            <text:p><text:s text:c="2"/>839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9093" table:style-name="ce281">
            <text:p><text:s/>9 093<text:s/></text:p>
          </table:table-cell>
          <table:table-cell office:value-type="float" office:value="7780" table:style-name="ce282">
            <text:p><text:s/>7 780<text:s/></text:p>
          </table:table-cell>
          <table:table-cell office:value-type="float" office:value="1302" table:style-name="ce282">
            <text:p><text:s/>1 302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1605" table:style-name="ce282">
            <text:p><text:s/>1 60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7" table:style-name="ce282">
            <text:p><text:s text:c="2"/>16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725" table:style-name="ce282">
            <text:p><text:s text:c="2"/>725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9494" table:style-name="ce281">
            <text:p><text:s/>9 494<text:s/></text:p>
          </table:table-cell>
          <table:table-cell office:value-type="float" office:value="8511" table:style-name="ce282">
            <text:p><text:s/>8 511<text:s/></text:p>
          </table:table-cell>
          <table:table-cell office:value-type="float" office:value="982" table:style-name="ce282">
            <text:p><text:s text:c="2"/>98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48" table:style-name="ce282">
            <text:p><text:s text:c="2"/>48<text:s/></text:p>
          </table:table-cell>
          <table:table-cell office:value-type="float" office:value="1679" table:style-name="ce282">
            <text:p><text:s/>1 67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5" table:style-name="ce282">
            <text:p><text:s text:c="2"/>95<text:s/></text:p>
          </table:table-cell>
          <table:table-cell office:value-type="float" office:value="767" table:style-name="ce282">
            <text:p><text:s text:c="2"/>767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05023" table:style-name="ce281">
            <text:p><text:s/>105 023<text:s/></text:p>
          </table:table-cell>
          <table:table-cell office:value-type="float" office:value="94406" table:style-name="ce282">
            <text:p><text:s/>94 406<text:s/></text:p>
          </table:table-cell>
          <table:table-cell office:value-type="float" office:value="9763" table:style-name="ce282">
            <text:p><text:s/>9 763<text:s/></text:p>
          </table:table-cell>
          <table:table-cell office:value-type="float" office:value="854" table:style-name="ce282">
            <text:p><text:s text:c="2"/>854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367" table:style-name="ce282">
            <text:p><text:s/>2 367<text:s/></text:p>
          </table:table-cell>
          <table:table-cell office:value-type="float" office:value="460" table:style-name="ce282">
            <text:p><text:s text:c="2"/>460<text:s/></text:p>
          </table:table-cell>
          <table:table-cell office:value-type="float" office:value="22064" table:style-name="ce282">
            <text:p><text:s/>22 064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2141" table:style-name="ce282">
            <text:p><text:s/>2 1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16192" table:style-name="ce282">
            <text:p><text:s/>16 192<text:s/></text:p>
          </table:table-cell>
          <table:table-cell office:value-type="float" office:value="39" table:style-name="ce283">
            <text:p><text:s text:c="2"/>39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539" table:style-name="ce288">
            <text:p><text:s/>10 539<text:s/></text:p>
          </table:table-cell>
          <table:table-cell office:value-type="float" office:value="9485" table:style-name="ce282">
            <text:p><text:s/>9 485<text:s/></text:p>
          </table:table-cell>
          <table:table-cell office:value-type="float" office:value="1045" table:style-name="ce282">
            <text:p><text:s/>1 045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0" table:style-name="ce282">
            <text:p><text:s text:c="2"/>220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1818" table:style-name="ce282">
            <text:p><text:s/>1 81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3" table:style-name="ce282">
            <text:p><text:s text:c="2"/>2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765" table:style-name="ce282">
            <text:p><text:s text:c="2"/>765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1016" table:style-name="ce288">
            <text:p><text:s/>11 016<text:s/></text:p>
          </table:table-cell>
          <table:table-cell office:value-type="float" office:value="9781" table:style-name="ce282">
            <text:p><text:s/>9 781<text:s/></text:p>
          </table:table-cell>
          <table:table-cell office:value-type="float" office:value="1234" table:style-name="ce282">
            <text:p><text:s/>1 234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24" table:style-name="ce282">
            <text:p><text:s text:c="2"/>224<text:s/></text:p>
          </table:table-cell>
          <table:table-cell office:value-type="float" office:value="49" table:style-name="ce282">
            <text:p><text:s text:c="2"/>49<text:s/></text:p>
          </table:table-cell>
          <table:table-cell office:value-type="float" office:value="1962" table:style-name="ce282">
            <text:p><text:s/>1 9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841" table:style-name="ce282">
            <text:p><text:s text:c="2"/>841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9150" table:style-name="ce288">
            <text:p><text:s/>9 150<text:s/></text:p>
          </table:table-cell>
          <table:table-cell office:value-type="float" office:value="8202" table:style-name="ce282">
            <text:p><text:s/>8 202<text:s/></text:p>
          </table:table-cell>
          <table:table-cell office:value-type="float" office:value="947" table:style-name="ce282">
            <text:p><text:s text:c="2"/>94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85" table:style-name="ce282">
            <text:p><text:s text:c="2"/>185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1817" table:style-name="ce282">
            <text:p><text:s/>1 81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758" table:style-name="ce282">
            <text:p><text:s text:c="2"/>758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7125" table:style-name="ce288">
            <text:p><text:s/>7 125<text:s/></text:p>
          </table:table-cell>
          <table:table-cell office:value-type="float" office:value="6083" table:style-name="ce282">
            <text:p><text:s/>6 083<text:s/></text:p>
          </table:table-cell>
          <table:table-cell office:value-type="float" office:value="1035" table:style-name="ce282">
            <text:p><text:s/>1 035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1" table:style-name="ce282">
            <text:p><text:s text:c="2"/>171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1487" table:style-name="ce282">
            <text:p><text:s/>1 4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667" table:style-name="ce282">
            <text:p><text:s text:c="2"/>667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756" table:style-name="ce288">
            <text:p><text:s/>7 756<text:s/></text:p>
          </table:table-cell>
          <table:table-cell office:value-type="float" office:value="7140" table:style-name="ce282">
            <text:p><text:s/>7 140<text:s/></text:p>
          </table:table-cell>
          <table:table-cell office:value-type="float" office:value="608" table:style-name="ce282">
            <text:p><text:s text:c="2"/>608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1660" table:style-name="ce282">
            <text:p><text:s/>1 6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5" table:style-name="ce282">
            <text:p><text:s text:c="2"/>65<text:s/></text:p>
          </table:table-cell>
          <table:table-cell office:value-type="float" office:value="674" table:style-name="ce282">
            <text:p><text:s text:c="2"/>674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8879" table:style-name="ce288">
            <text:p><text:s/>8 879<text:s/></text:p>
          </table:table-cell>
          <table:table-cell office:value-type="float" office:value="7921" table:style-name="ce282">
            <text:p><text:s/>7 921<text:s/></text:p>
          </table:table-cell>
          <table:table-cell office:value-type="float" office:value="898" table:style-name="ce282">
            <text:p><text:s text:c="2"/>898<text:s/></text:p>
          </table:table-cell>
          <table:table-cell office:value-type="float" office:value="60" table:style-name="ce282">
            <text:p><text:s text:c="2"/>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1872" table:style-name="ce282">
            <text:p><text:s/>1 87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1" table:style-name="ce282">
            <text:p><text:s text:c="2"/>16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8" table:style-name="ce282">
            <text:p><text:s text:c="2"/>78<text:s/></text:p>
          </table:table-cell>
          <table:table-cell office:value-type="float" office:value="765" table:style-name="ce282">
            <text:p><text:s text:c="2"/>765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911" table:style-name="ce288">
            <text:p><text:s/>13 911<text:s/></text:p>
          </table:table-cell>
          <table:table-cell office:value-type="float" office:value="12622" table:style-name="ce282">
            <text:p><text:s/>12 622<text:s/></text:p>
          </table:table-cell>
          <table:table-cell office:value-type="float" office:value="1119" table:style-name="ce282">
            <text:p><text:s/>1 119<text:s/></text:p>
          </table:table-cell>
          <table:table-cell office:value-type="float" office:value="170" table:style-name="ce282">
            <text:p><text:s text:c="2"/>17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09" table:style-name="ce282">
            <text:p><text:s text:c="2"/>209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2320" table:style-name="ce282">
            <text:p><text:s/>2 320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83" table:style-name="ce282">
            <text:p><text:s text:c="2"/>383<text:s/></text:p>
          </table:table-cell>
          <table:table-cell office:value-type="float" office:value="3862" table:style-name="ce282">
            <text:p><text:s/>3 862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0029" table:style-name="ce288">
            <text:p><text:s/>10 029<text:s/></text:p>
          </table:table-cell>
          <table:table-cell office:value-type="float" office:value="9064" table:style-name="ce282">
            <text:p><text:s/>9 064<text:s/></text:p>
          </table:table-cell>
          <table:table-cell office:value-type="float" office:value="913" table:style-name="ce282">
            <text:p><text:s text:c="2"/>913<text:s/></text:p>
          </table:table-cell>
          <table:table-cell office:value-type="float" office:value="52" table:style-name="ce282">
            <text:p><text:s text:c="2"/>52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68" table:style-name="ce282">
            <text:p><text:s text:c="2"/>6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037" table:style-name="ce282">
            <text:p><text:s/>1 037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4727" table:style-name="ce282">
            <text:p><text:s/>4 727<text:s/></text:p>
          </table:table-cell>
          <table:table-cell office:value-type="float" office:value="12" table:style-name="ce283">
            <text:p><text:s text:c="2"/>1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7169" table:style-name="ce288">
            <text:p><text:s/>7 169<text:s/></text:p>
          </table:table-cell>
          <table:table-cell office:value-type="float" office:value="6510" table:style-name="ce282">
            <text:p><text:s/>6 510<text:s/></text:p>
          </table:table-cell>
          <table:table-cell office:value-type="float" office:value="541" table:style-name="ce282">
            <text:p><text:s text:c="2"/>541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152" table:style-name="ce282">
            <text:p><text:s/>2 15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46" table:style-name="ce282">
            <text:p><text:s text:c="2"/>1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772" table:style-name="ce282">
            <text:p><text:s text:c="2"/>772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6750" table:style-name="ce288">
            <text:p><text:s/>6 750<text:s/></text:p>
          </table:table-cell>
          <table:table-cell office:value-type="float" office:value="6306" table:style-name="ce282">
            <text:p><text:s/>6 306<text:s/></text:p>
          </table:table-cell>
          <table:table-cell office:value-type="float" office:value="378" table:style-name="ce282">
            <text:p><text:s text:c="2"/>378<text:s/></text:p>
          </table:table-cell>
          <table:table-cell office:value-type="float" office:value="66" table:style-name="ce282">
            <text:p><text:s text:c="2"/>6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087" table:style-name="ce282">
            <text:p><text:s/>2 0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4" table:style-name="ce282">
            <text:p><text:s text:c="2"/>3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815" table:style-name="ce282">
            <text:p><text:s text:c="2"/>815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5713" table:style-name="ce288">
            <text:p><text:s/>5 713<text:s/></text:p>
          </table:table-cell>
          <table:table-cell office:value-type="float" office:value="5063" table:style-name="ce282">
            <text:p><text:s/>5 063<text:s/></text:p>
          </table:table-cell>
          <table:table-cell office:value-type="float" office:value="510" table:style-name="ce282">
            <text:p><text:s text:c="2"/>510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76" table:style-name="ce282">
            <text:p><text:s text:c="2"/>176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1628" table:style-name="ce282">
            <text:p><text:s/>1 6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709" table:style-name="ce282">
            <text:p><text:s text:c="2"/>70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6986" table:style-name="ce288">
            <text:p><text:s/>6 986<text:s/></text:p>
          </table:table-cell>
          <table:table-cell office:value-type="float" office:value="6229" table:style-name="ce282">
            <text:p><text:s/>6 229<text:s/></text:p>
          </table:table-cell>
          <table:table-cell office:value-type="float" office:value="535" table:style-name="ce282">
            <text:p><text:s text:c="2"/>535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224" table:style-name="ce282">
            <text:p><text:s/>2 2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7" table:style-name="ce282">
            <text:p><text:s text:c="2"/>107<text:s/></text:p>
          </table:table-cell>
          <table:table-cell office:value-type="float" office:value="837" table:style-name="ce282">
            <text:p><text:s text:c="2"/>837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3年</text:p>
          </table:table-cell>
          <table:table-cell office:value-type="float" office:value="2014" table:style-name="ce285">
            <text:p>2014</text:p>
          </table:table-cell>
          <table:table-cell office:value-type="float" office:value="102954" table:style-name="ce281">
            <text:p><text:s/>102 954<text:s/></text:p>
          </table:table-cell>
          <table:table-cell office:value-type="float" office:value="93594" table:style-name="ce281">
            <text:p><text:s/>93 594<text:s/></text:p>
          </table:table-cell>
          <table:table-cell office:value-type="float" office:value="8490" table:style-name="ce281">
            <text:p><text:s/>8 490<text:s/></text:p>
          </table:table-cell>
          <table:table-cell office:value-type="float" office:value="870" table:style-name="ce281">
            <text:p><text:s text:c="2"/>870<text:s/></text:p>
          </table:table-cell>
          <table:table-cell office:value-type="float" office:value="250" table:style-name="ce281">
            <text:p><text:s text:c="2"/>250<text:s/></text:p>
          </table:table-cell>
          <table:table-cell office:value-type="float" office:value="2456" table:style-name="ce281">
            <text:p><text:s/>2 456<text:s/></text:p>
          </table:table-cell>
          <table:table-cell office:value-type="float" office:value="239" table:style-name="ce281">
            <text:p><text:s text:c="2"/>239<text:s/></text:p>
          </table:table-cell>
          <table:table-cell office:value-type="float" office:value="25193" table:style-name="ce281">
            <text:p><text:s/>25 193<text:s/></text:p>
          </table:table-cell>
          <table:table-cell office:value-type="float" office:value="7" table:style-name="ce281">
            <text:p><text:s text:c="2"/>7<text:s/></text:p>
          </table:table-cell>
          <table:table-cell office:value-type="float" office:value="1602" table:style-name="ce281">
            <text:p><text:s/>1 60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57" table:style-name="ce281">
            <text:p><text:s text:c="2"/>857<text:s/></text:p>
          </table:table-cell>
          <table:table-cell office:value-type="float" office:value="9799" table:style-name="ce281">
            <text:p><text:s/>9 799<text:s/></text:p>
          </table:table-cell>
          <table:table-cell office:value-type="float" office:value="146" table:style-name="ce289">
            <text:p><text:s text:c="2"/>14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5191" table:style-name="ce282">
            <text:p><text:s/>5 191<text:s/></text:p>
          </table:table-cell>
          <table:table-cell office:value-type="float" office:value="4418" table:style-name="ce282">
            <text:p><text:s/>4 418<text:s/></text:p>
          </table:table-cell>
          <table:table-cell office:value-type="float" office:value="750" table:style-name="ce282">
            <text:p><text:s text:c="2"/>750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2333" table:style-name="ce282">
            <text:p><text:s/>2 3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1" table:style-name="ce282">
            <text:p><text:s text:c="2"/>1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9" table:style-name="ce282">
            <text:p><text:s text:c="2"/>99<text:s/></text:p>
          </table:table-cell>
          <table:table-cell office:value-type="float" office:value="909" table:style-name="ce282">
            <text:p><text:s text:c="2"/>90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4942" table:style-name="ce282">
            <text:p><text:s/>4 942<text:s/></text:p>
          </table:table-cell>
          <table:table-cell office:value-type="float" office:value="4288" table:style-name="ce282">
            <text:p><text:s/>4 288<text:s/></text:p>
          </table:table-cell>
          <table:table-cell office:value-type="float" office:value="645" table:style-name="ce282">
            <text:p><text:s text:c="2"/>645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25" table:style-name="ce282">
            <text:p><text:s text:c="2"/>25<text:s/></text:p>
          </table:table-cell>
          <table:table-cell office:value-type="float" office:value="2027" table:style-name="ce282">
            <text:p><text:s/>2 0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787" table:style-name="ce282">
            <text:p><text:s text:c="2"/>787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4750" table:style-name="ce282">
            <text:p><text:s/>4 750<text:s/></text:p>
          </table:table-cell>
          <table:table-cell office:value-type="float" office:value="3754" table:style-name="ce282">
            <text:p><text:s/>3 754<text:s/></text:p>
          </table:table-cell>
          <table:table-cell office:value-type="float" office:value="808" table:style-name="ce282">
            <text:p><text:s text:c="2"/>808<text:s/></text:p>
          </table:table-cell>
          <table:table-cell office:value-type="float" office:value="188" table:style-name="ce282">
            <text:p><text:s text:c="2"/>18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101" table:style-name="ce282">
            <text:p><text:s/>2 10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8" table:style-name="ce282">
            <text:p><text:s text:c="2"/>14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7" table:style-name="ce282">
            <text:p><text:s text:c="2"/>77<text:s/></text:p>
          </table:table-cell>
          <table:table-cell office:value-type="float" office:value="818" table:style-name="ce282">
            <text:p><text:s text:c="2"/>81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6728" table:style-name="ce282">
            <text:p><text:s/>6 728<text:s/></text:p>
          </table:table-cell>
          <table:table-cell office:value-type="float" office:value="5954" table:style-name="ce282">
            <text:p><text:s/>5 954<text:s/></text:p>
          </table:table-cell>
          <table:table-cell office:value-type="float" office:value="528" table:style-name="ce282">
            <text:p><text:s text:c="2"/>528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1810" table:style-name="ce282">
            <text:p><text:s/>1 8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673" table:style-name="ce282">
            <text:p><text:s text:c="2"/>673<text:s/></text:p>
          </table:table-cell>
          <table:table-cell office:value-type="float" office:value="13" table:style-name="ce283">
            <text:p><text:s text:c="2"/>1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007" table:style-name="ce282">
            <text:p><text:s/>7 007<text:s/></text:p>
          </table:table-cell>
          <table:table-cell office:value-type="float" office:value="6144" table:style-name="ce282">
            <text:p><text:s/>6 144<text:s/></text:p>
          </table:table-cell>
          <table:table-cell office:value-type="float" office:value="593" table:style-name="ce282">
            <text:p><text:s text:c="2"/>593<text:s/></text:p>
          </table:table-cell>
          <table:table-cell office:value-type="float" office:value="270" table:style-name="ce282">
            <text:p><text:s text:c="2"/>27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25" table:style-name="ce282">
            <text:p><text:s text:c="2"/>25<text:s/></text:p>
          </table:table-cell>
          <table:table-cell office:value-type="float" office:value="1688" table:style-name="ce282">
            <text:p><text:s/>1 68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6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691" table:style-name="ce282">
            <text:p><text:s text:c="2"/>691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7245" table:style-name="ce282">
            <text:p><text:s/>7 245<text:s/></text:p>
          </table:table-cell>
          <table:table-cell office:value-type="float" office:value="6741" table:style-name="ce282">
            <text:p><text:s/>6 741<text:s/></text:p>
          </table:table-cell>
          <table:table-cell office:value-type="float" office:value="504" table:style-name="ce282">
            <text:p><text:s text:c="2"/>5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1727" table:style-name="ce282">
            <text:p><text:s/>1 72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672" table:style-name="ce282">
            <text:p><text:s text:c="2"/>672<text:s/></text:p>
          </table:table-cell>
          <table:table-cell office:value-type="float" office:value="16" table:style-name="ce283">
            <text:p><text:s text:c="2"/>1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8463" table:style-name="ce282">
            <text:p><text:s/>8 463<text:s/></text:p>
          </table:table-cell>
          <table:table-cell office:value-type="float" office:value="7889" table:style-name="ce282">
            <text:p><text:s/>7 889<text:s/></text:p>
          </table:table-cell>
          <table:table-cell office:value-type="float" office:value="569" table:style-name="ce282">
            <text:p><text:s text:c="2"/>56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94" table:style-name="ce282">
            <text:p><text:s text:c="2"/>19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829" table:style-name="ce282">
            <text:p><text:s/>1 82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695" table:style-name="ce282">
            <text:p><text:s text:c="2"/>695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1714" table:style-name="ce282">
            <text:p><text:s/>11 714<text:s/></text:p>
          </table:table-cell>
          <table:table-cell office:value-type="float" office:value="10839" table:style-name="ce282">
            <text:p><text:s/>10 839<text:s/></text:p>
          </table:table-cell>
          <table:table-cell office:value-type="float" office:value="869" table:style-name="ce282">
            <text:p><text:s text:c="2"/>869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2" table:style-name="ce282">
            <text:p><text:s text:c="2"/>182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480" table:style-name="ce282">
            <text:p><text:s/>2 4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8" table:style-name="ce282">
            <text:p><text:s text:c="2"/>1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2" table:style-name="ce282">
            <text:p><text:s text:c="2"/>102<text:s/></text:p>
          </table:table-cell>
          <table:table-cell office:value-type="float" office:value="987" table:style-name="ce282">
            <text:p><text:s text:c="2"/>987<text:s/></text:p>
          </table:table-cell>
          <table:table-cell office:value-type="float" office:value="25" table:style-name="ce283">
            <text:p><text:s text:c="2"/>25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1969" table:style-name="ce282">
            <text:p><text:s/>11 969<text:s/></text:p>
          </table:table-cell>
          <table:table-cell office:value-type="float" office:value="10845" table:style-name="ce282">
            <text:p><text:s/>10 845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3" table:style-name="ce282">
            <text:p><text:s text:c="2"/>153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2273" table:style-name="ce282">
            <text:p><text:s/>2 27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584" table:style-name="ce282">
            <text:p><text:s/>11 584<text:s/></text:p>
          </table:table-cell>
          <table:table-cell office:value-type="float" office:value="10724" table:style-name="ce282">
            <text:p><text:s/>10 724<text:s/></text:p>
          </table:table-cell>
          <table:table-cell office:value-type="float" office:value="859" table:style-name="ce282">
            <text:p><text:s text:c="2"/>85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6" table:style-name="ce282">
            <text:p><text:s text:c="2"/>186<text:s/></text:p>
          </table:table-cell>
          <table:table-cell office:value-type="float" office:value="26" table:style-name="ce282">
            <text:p><text:s text:c="2"/>26<text:s/></text:p>
          </table:table-cell>
          <table:table-cell office:value-type="float" office:value="2389" table:style-name="ce282">
            <text:p><text:s/>2 3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0745" table:style-name="ce282">
            <text:p><text:s/>10 745<text:s/></text:p>
          </table:table-cell>
          <table:table-cell office:value-type="float" office:value="10026" table:style-name="ce282">
            <text:p><text:s/>10 026<text:s/></text:p>
          </table:table-cell>
          <table:table-cell office:value-type="float" office:value="712" table:style-name="ce282">
            <text:p><text:s text:c="2"/>712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195" table:style-name="ce282">
            <text:p><text:s/>2 19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848" table:style-name="ce282">
            <text:p><text:s text:c="2"/>84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2616" table:style-name="ce282">
            <text:p><text:s/>12 616<text:s/></text:p>
          </table:table-cell>
          <table:table-cell office:value-type="float" office:value="11972" table:style-name="ce282">
            <text:p><text:s/>11 972<text:s/></text:p>
          </table:table-cell>
          <table:table-cell office:value-type="float" office:value="530" table:style-name="ce282">
            <text:p><text:s text:c="2"/>530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32" table:style-name="ce282">
            <text:p><text:s text:c="2"/>232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2341" table:style-name="ce282">
            <text:p><text:s/>2 3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30" table:style-name="ce283">
            <text:p><text:s text:c="2"/>30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4年</text:p>
          </table:table-cell>
          <table:table-cell office:value-type="float" office:value="2015" table:style-name="ce285">
            <text:p>2015</text:p>
          </table:table-cell>
          <table:table-cell office:value-type="float" office:value="164877" table:style-name="ce281">
            <text:p><text:s/>164 877<text:s/></text:p>
          </table:table-cell>
          <table:table-cell office:value-type="float" office:value="151474" table:style-name="ce281">
            <text:p><text:s/>151 474<text:s/></text:p>
          </table:table-cell>
          <table:table-cell office:value-type="float" office:value="10597" table:style-name="ce281">
            <text:p><text:s/>10 597<text:s/></text:p>
          </table:table-cell>
          <table:table-cell office:value-type="float" office:value="2806" table:style-name="ce281">
            <text:p><text:s/>2 806<text:s/></text:p>
          </table:table-cell>
          <table:table-cell office:value-type="float" office:value="42" table:style-name="ce281">
            <text:p><text:s text:c="2"/>42<text:s/></text:p>
          </table:table-cell>
          <table:table-cell office:value-type="float" office:value="3364" table:style-name="ce281">
            <text:p><text:s/>3 364<text:s/></text:p>
          </table:table-cell>
          <table:table-cell office:value-type="float" office:value="214" table:style-name="ce281">
            <text:p><text:s text:c="2"/>214<text:s/></text:p>
          </table:table-cell>
          <table:table-cell office:value-type="float" office:value="31829" table:style-name="ce281">
            <text:p><text:s/>31 829<text:s/></text:p>
          </table:table-cell>
          <table:table-cell office:value-type="float" office:value="11" table:style-name="ce281">
            <text:p><text:s text:c="2"/>11<text:s/></text:p>
          </table:table-cell>
          <table:table-cell office:value-type="float" office:value="1564" table:style-name="ce281">
            <text:p><text:s/>1 56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009" table:style-name="ce281">
            <text:p><text:s/>1 009<text:s/></text:p>
          </table:table-cell>
          <table:table-cell office:value-type="float" office:value="11040" table:style-name="ce281">
            <text:p><text:s/>11 040<text:s/></text:p>
          </table:table-cell>
          <table:table-cell office:value-type="float" office:value="312" table:style-name="ce289">
            <text:p><text:s text:c="2"/>31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5440" table:style-name="ce282">
            <text:p><text:s/>15 440<text:s/></text:p>
          </table:table-cell>
          <table:table-cell office:value-type="float" office:value="14141" table:style-name="ce282">
            <text:p><text:s/>14 141<text:s/></text:p>
          </table:table-cell>
          <table:table-cell office:value-type="float" office:value="1063" table:style-name="ce282">
            <text:p><text:s/>1 063<text:s/></text:p>
          </table:table-cell>
          <table:table-cell office:value-type="float" office:value="236" table:style-name="ce282">
            <text:p><text:s text:c="2"/>236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47" table:style-name="ce282">
            <text:p><text:s text:c="2"/>247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727" table:style-name="ce282">
            <text:p><text:s/>2 7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3" table:style-name="ce282">
            <text:p><text:s text:c="2"/>18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9" table:style-name="ce282">
            <text:p><text:s text:c="2"/>109<text:s/></text:p>
          </table:table-cell>
          <table:table-cell office:value-type="float" office:value="992" table:style-name="ce282">
            <text:p><text:s text:c="2"/>992<text:s/></text:p>
          </table:table-cell>
          <table:table-cell office:value-type="float" office:value="40" table:style-name="ce283">
            <text:p><text:s text:c="2"/>40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280" table:style-name="ce282">
            <text:p><text:s/>13 280<text:s/></text:p>
          </table:table-cell>
          <table:table-cell office:value-type="float" office:value="12354" table:style-name="ce282">
            <text:p><text:s/>12 354<text:s/></text:p>
          </table:table-cell>
          <table:table-cell office:value-type="float" office:value="807" table:style-name="ce282">
            <text:p><text:s text:c="2"/>807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403" table:style-name="ce282">
            <text:p><text:s/>2 4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1" table:style-name="ce282">
            <text:p><text:s text:c="2"/>81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042" table:style-name="ce282">
            <text:p><text:s/>13 042<text:s/></text:p>
          </table:table-cell>
          <table:table-cell office:value-type="float" office:value="11975" table:style-name="ce282">
            <text:p><text:s/>11 975<text:s/></text:p>
          </table:table-cell>
          <table:table-cell office:value-type="float" office:value="755" table:style-name="ce282">
            <text:p><text:s text:c="2"/>755<text:s/></text:p>
          </table:table-cell>
          <table:table-cell office:value-type="float" office:value="312" table:style-name="ce282">
            <text:p><text:s text:c="2"/>3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4" table:style-name="ce282">
            <text:p><text:s text:c="2"/>264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444" table:style-name="ce282">
            <text:p><text:s/>2 4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6" table:style-name="ce282">
            <text:p><text:s text:c="2"/>56<text:s/></text:p>
          </table:table-cell>
          <table:table-cell office:value-type="float" office:value="879" table:style-name="ce282">
            <text:p><text:s text:c="2"/>879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671" table:style-name="ce282">
            <text:p><text:s/>15 671<text:s/></text:p>
          </table:table-cell>
          <table:table-cell office:value-type="float" office:value="14061" table:style-name="ce282">
            <text:p><text:s/>14 061<text:s/></text:p>
          </table:table-cell>
          <table:table-cell office:value-type="float" office:value="1117" table:style-name="ce282">
            <text:p><text:s/>1 117<text:s/></text:p>
          </table:table-cell>
          <table:table-cell office:value-type="float" office:value="493" table:style-name="ce282">
            <text:p><text:s text:c="2"/>49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00" table:style-name="ce282">
            <text:p><text:s text:c="2"/>300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981" table:style-name="ce282">
            <text:p><text:s/>2 9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3" table:style-name="ce282">
            <text:p><text:s text:c="2"/>1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5" table:style-name="ce282">
            <text:p><text:s text:c="2"/>95<text:s/></text:p>
          </table:table-cell>
          <table:table-cell office:value-type="float" office:value="1025" table:style-name="ce282">
            <text:p><text:s/>1 025<text:s/></text:p>
          </table:table-cell>
          <table:table-cell office:value-type="float" office:value="26" table:style-name="ce283">
            <text:p><text:s text:c="2"/>2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107" table:style-name="ce282">
            <text:p><text:s/>13 107<text:s/></text:p>
          </table:table-cell>
          <table:table-cell office:value-type="float" office:value="12035" table:style-name="ce282">
            <text:p><text:s/>12 035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337" table:style-name="ce282">
            <text:p><text:s text:c="2"/>3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3" table:style-name="ce282">
            <text:p><text:s text:c="2"/>263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2565" table:style-name="ce282">
            <text:p><text:s/>2 56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8" table:style-name="ce282">
            <text:p><text:s text:c="2"/>1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852" table:style-name="ce282">
            <text:p><text:s text:c="2"/>852<text:s/></text:p>
          </table:table-cell>
          <table:table-cell office:value-type="float" office:value="61" table:style-name="ce283">
            <text:p><text:s text:c="2"/>6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576" table:style-name="ce282">
            <text:p><text:s/>14 576<text:s/></text:p>
          </table:table-cell>
          <table:table-cell office:value-type="float" office:value="13043" table:style-name="ce282">
            <text:p><text:s/>13 043<text:s/></text:p>
          </table:table-cell>
          <table:table-cell office:value-type="float" office:value="1159" table:style-name="ce282">
            <text:p><text:s/>1 159<text:s/></text:p>
          </table:table-cell>
          <table:table-cell office:value-type="float" office:value="374" table:style-name="ce282">
            <text:p><text:s text:c="2"/>3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8" table:style-name="ce282">
            <text:p><text:s text:c="2"/>318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833" table:style-name="ce282">
            <text:p><text:s/>2 83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37" table:style-name="ce282">
            <text:p><text:s text:c="2"/>1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6" table:style-name="ce282">
            <text:p><text:s text:c="2"/>126<text:s/></text:p>
          </table:table-cell>
          <table:table-cell office:value-type="float" office:value="929" table:style-name="ce282">
            <text:p><text:s text:c="2"/>929<text:s/></text:p>
          </table:table-cell>
          <table:table-cell office:value-type="float" office:value="14" table:style-name="ce283">
            <text:p><text:s text:c="2"/>1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975" table:style-name="ce282">
            <text:p><text:s/>13 975<text:s/></text:p>
          </table:table-cell>
          <table:table-cell office:value-type="float" office:value="12733" table:style-name="ce282">
            <text:p><text:s/>12 733<text:s/></text:p>
          </table:table-cell>
          <table:table-cell office:value-type="float" office:value="968" table:style-name="ce282">
            <text:p><text:s text:c="2"/>968<text:s/></text:p>
          </table:table-cell>
          <table:table-cell office:value-type="float" office:value="274" table:style-name="ce282">
            <text:p><text:s text:c="2"/>2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01" table:style-name="ce282">
            <text:p><text:s text:c="2"/>301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662" table:style-name="ce282">
            <text:p><text:s/>2 662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913" table:style-name="ce282">
            <text:p><text:s text:c="2"/>913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6480" table:style-name="ce282">
            <text:p><text:s/>16 480<text:s/></text:p>
          </table:table-cell>
          <table:table-cell office:value-type="float" office:value="14973" table:style-name="ce282">
            <text:p><text:s/>14 973<text:s/></text:p>
          </table:table-cell>
          <table:table-cell office:value-type="float" office:value="1253" table:style-name="ce282">
            <text:p><text:s/>1 253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20" table:style-name="ce282">
            <text:p><text:s text:c="2"/>320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3241" table:style-name="ce282">
            <text:p><text:s/>3 24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1122" table:style-name="ce282">
            <text:p><text:s/>1 122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681" table:style-name="ce282">
            <text:p><text:s/>13 681<text:s/></text:p>
          </table:table-cell>
          <table:table-cell office:value-type="float" office:value="12774" table:style-name="ce282">
            <text:p><text:s/>12 774<text:s/></text:p>
          </table:table-cell>
          <table:table-cell office:value-type="float" office:value="718" table:style-name="ce282">
            <text:p><text:s text:c="2"/>718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76" table:style-name="ce282">
            <text:p><text:s text:c="2"/>276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722" table:style-name="ce282">
            <text:p><text:s/>2 722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951" table:style-name="ce282">
            <text:p><text:s text:c="2"/>951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2239" table:style-name="ce282">
            <text:p><text:s/>12 239<text:s/></text:p>
          </table:table-cell>
          <table:table-cell office:value-type="float" office:value="11091" table:style-name="ce282">
            <text:p><text:s/>11 091<text:s/></text:p>
          </table:table-cell>
          <table:table-cell office:value-type="float" office:value="1038" table:style-name="ce282">
            <text:p><text:s/>1 038<text:s/></text:p>
          </table:table-cell>
          <table:table-cell office:value-type="float" office:value="110" table:style-name="ce282">
            <text:p><text:s text:c="2"/>110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65" table:style-name="ce282">
            <text:p><text:s text:c="2"/>26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2404" table:style-name="ce282">
            <text:p><text:s/>2 4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7" table:style-name="ce282">
            <text:p><text:s text:c="2"/>77<text:s/></text:p>
          </table:table-cell>
          <table:table-cell office:value-type="float" office:value="844" table:style-name="ce282">
            <text:p><text:s text:c="2"/>844<text:s/></text:p>
          </table:table-cell>
          <table:table-cell office:value-type="float" office:value="25" table:style-name="ce283">
            <text:p><text:s text:c="2"/>25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1599" table:style-name="ce282">
            <text:p><text:s/>11 599<text:s/></text:p>
          </table:table-cell>
          <table:table-cell office:value-type="float" office:value="10974" table:style-name="ce282">
            <text:p><text:s/>10 974<text:s/></text:p>
          </table:table-cell>
          <table:table-cell office:value-type="float" office:value="549" table:style-name="ce282">
            <text:p><text:s text:c="2"/>549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449" table:style-name="ce282">
            <text:p><text:s/>2 44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833" table:style-name="ce282">
            <text:p><text:s text:c="2"/>833<text:s/></text:p>
          </table:table-cell>
          <table:table-cell office:value-type="float" office:value="5" table:style-name="ce283">
            <text:p><text:s text:c="2"/>5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1787" table:style-name="ce282">
            <text:p><text:s/>11 787<text:s/></text:p>
          </table:table-cell>
          <table:table-cell office:value-type="float" office:value="11320" table:style-name="ce282">
            <text:p><text:s/>11 320<text:s/></text:p>
          </table:table-cell>
          <table:table-cell office:value-type="float" office:value="435" table:style-name="ce282">
            <text:p><text:s text:c="2"/>43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0" table:style-name="ce282">
            <text:p><text:s text:c="2"/>280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398" table:style-name="ce282">
            <text:p><text:s/>2 398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779" table:style-name="ce282">
            <text:p><text:s text:c="2"/>779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5年</text:p>
          </table:table-cell>
          <table:table-cell office:value-type="float" office:value="2016" table:style-name="ce285">
            <text:p>2016</text:p>
          </table:table-cell>
          <table:table-cell office:value-type="float" office:value="142173" table:style-name="ce281">
            <text:p><text:s/>142 173<text:s/></text:p>
          </table:table-cell>
          <table:table-cell office:value-type="float" office:value="133181" table:style-name="ce281">
            <text:p><text:s/>133 181<text:s/></text:p>
          </table:table-cell>
          <table:table-cell office:value-type="float" office:value="8657" table:style-name="ce281">
            <text:p><text:s/>8 657<text:s/></text:p>
          </table:table-cell>
          <table:table-cell office:value-type="float" office:value="335" table:style-name="ce281">
            <text:p><text:s text:c="2"/>33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043" table:style-name="ce281">
            <text:p><text:s/>3 043<text:s/></text:p>
          </table:table-cell>
          <table:table-cell office:value-type="float" office:value="231" table:style-name="ce281">
            <text:p><text:s text:c="2"/>231<text:s/></text:p>
          </table:table-cell>
          <table:table-cell office:value-type="float" office:value="27975" table:style-name="ce281">
            <text:p><text:s/>27 975<text:s/></text:p>
          </table:table-cell>
          <table:table-cell office:value-type="float" office:value="8" table:style-name="ce281">
            <text:p><text:s text:c="2"/>8<text:s/></text:p>
          </table:table-cell>
          <table:table-cell office:value-type="float" office:value="1273" table:style-name="ce281">
            <text:p><text:s/>1 27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153" table:style-name="ce281">
            <text:p><text:s/>1 153<text:s/></text:p>
          </table:table-cell>
          <table:table-cell office:value-type="float" office:value="9438" table:style-name="ce281">
            <text:p><text:s/>9 438<text:s/></text:p>
          </table:table-cell>
          <table:table-cell office:value-type="float" office:value="220" table:style-name="ce289">
            <text:p><text:s text:c="2"/>220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1859" table:style-name="ce282">
            <text:p><text:s/>11 859<text:s/></text:p>
          </table:table-cell>
          <table:table-cell office:value-type="float" office:value="11158" table:style-name="ce282">
            <text:p><text:s/>11 158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46" table:style-name="ce282">
            <text:p><text:s text:c="2"/>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267" table:style-name="ce282">
            <text:p><text:s/>2 26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834" table:style-name="ce282">
            <text:p><text:s text:c="2"/>834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769" table:style-name="ce282">
            <text:p><text:s/>12 769<text:s/></text:p>
          </table:table-cell>
          <table:table-cell office:value-type="float" office:value="12269" table:style-name="ce282">
            <text:p><text:s/>12 269<text:s/></text:p>
          </table:table-cell>
          <table:table-cell office:value-type="float" office:value="450" table:style-name="ce282">
            <text:p><text:s text:c="2"/>450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8" table:style-name="ce282">
            <text:p><text:s text:c="2"/>288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30" table:style-name="ce282">
            <text:p><text:s/>2 53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851" table:style-name="ce282">
            <text:p><text:s text:c="2"/>851<text:s/></text:p>
          </table:table-cell>
          <table:table-cell office:value-type="float" office:value="31" table:style-name="ce283">
            <text:p><text:s text:c="2"/>3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2813" table:style-name="ce282">
            <text:p><text:s/>12 813<text:s/></text:p>
          </table:table-cell>
          <table:table-cell office:value-type="float" office:value="12021" table:style-name="ce282">
            <text:p><text:s/>12 021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70" table:style-name="ce282">
            <text:p><text:s/>2 570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2" table:style-name="ce282">
            <text:p><text:s text:c="2"/>92<text:s/></text:p>
          </table:table-cell>
          <table:table-cell office:value-type="float" office:value="878" table:style-name="ce282">
            <text:p><text:s text:c="2"/>878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1260" table:style-name="ce282">
            <text:p><text:s/>11 260<text:s/></text:p>
          </table:table-cell>
          <table:table-cell office:value-type="float" office:value="10434" table:style-name="ce282">
            <text:p><text:s/>10 434<text:s/></text:p>
          </table:table-cell>
          <table:table-cell office:value-type="float" office:value="779" table:style-name="ce282">
            <text:p><text:s text:c="2"/>779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1" table:style-name="ce282">
            <text:p><text:s text:c="2"/>24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289" table:style-name="ce282">
            <text:p><text:s/>2 2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3" table:style-name="ce282">
            <text:p><text:s text:c="2"/>73<text:s/></text:p>
          </table:table-cell>
          <table:table-cell office:value-type="float" office:value="774" table:style-name="ce282">
            <text:p><text:s text:c="2"/>774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0990" table:style-name="ce282">
            <text:p><text:s/>10 990<text:s/></text:p>
          </table:table-cell>
          <table:table-cell office:value-type="float" office:value="10487" table:style-name="ce282">
            <text:p><text:s/>10 487<text:s/></text:p>
          </table:table-cell>
          <table:table-cell office:value-type="float" office:value="480" table:style-name="ce282">
            <text:p><text:s text:c="2"/>480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6" table:style-name="ce282">
            <text:p><text:s text:c="2"/>26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205" table:style-name="ce282">
            <text:p><text:s/>2 20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761" table:style-name="ce282">
            <text:p><text:s text:c="2"/>76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022" table:style-name="ce282">
            <text:p><text:s/>10 022<text:s/></text:p>
          </table:table-cell>
          <table:table-cell office:value-type="float" office:value="9572" table:style-name="ce282">
            <text:p><text:s/>9 572<text:s/></text:p>
          </table:table-cell>
          <table:table-cell office:value-type="float" office:value="442" table:style-name="ce282">
            <text:p><text:s text:c="2"/>442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2128" table:style-name="ce282">
            <text:p><text:s/>2 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707" table:style-name="ce282">
            <text:p><text:s text:c="2"/>707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514" table:style-name="ce282">
            <text:p><text:s/>12 514<text:s/></text:p>
          </table:table-cell>
          <table:table-cell office:value-type="float" office:value="11462" table:style-name="ce282">
            <text:p><text:s/>11 462<text:s/></text:p>
          </table:table-cell>
          <table:table-cell office:value-type="float" office:value="1039" table:style-name="ce282">
            <text:p><text:s/>1 039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373" table:style-name="ce282">
            <text:p><text:s/>2 373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5" table:style-name="ce282">
            <text:p><text:s text:c="2"/>1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775" table:style-name="ce282">
            <text:p><text:s text:c="2"/>775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856" table:style-name="ce282">
            <text:p><text:s/>12 856<text:s/></text:p>
          </table:table-cell>
          <table:table-cell office:value-type="float" office:value="11936" table:style-name="ce282">
            <text:p><text:s/>11 936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2512" table:style-name="ce282">
            <text:p><text:s/>2 5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842" table:style-name="ce282">
            <text:p><text:s text:c="2"/>842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1574" table:style-name="ce282">
            <text:p><text:s/>11 574<text:s/></text:p>
          </table:table-cell>
          <table:table-cell office:value-type="float" office:value="10709" table:style-name="ce282">
            <text:p><text:s/>10 709<text:s/></text:p>
          </table:table-cell>
          <table:table-cell office:value-type="float" office:value="858" table:style-name="ce282">
            <text:p><text:s text:c="2"/>858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218" table:style-name="ce282">
            <text:p><text:s/>2 2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774" table:style-name="ce282">
            <text:p><text:s text:c="2"/>774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252" table:style-name="ce282">
            <text:p><text:s/>11 252<text:s/></text:p>
          </table:table-cell>
          <table:table-cell office:value-type="float" office:value="10508" table:style-name="ce282">
            <text:p><text:s/>10 508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6" table:style-name="ce282">
            <text:p><text:s text:c="2"/>23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206" table:style-name="ce282">
            <text:p><text:s/>2 206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768" table:style-name="ce282">
            <text:p><text:s text:c="2"/>768<text:s/></text:p>
          </table:table-cell>
          <table:table-cell office:value-type="float" office:value="9" table:style-name="ce283">
            <text:p><text:s text:c="2"/>9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1672" table:style-name="ce282">
            <text:p><text:s/>11 672<text:s/></text:p>
          </table:table-cell>
          <table:table-cell office:value-type="float" office:value="10979" table:style-name="ce282">
            <text:p><text:s/>10 979<text:s/></text:p>
          </table:table-cell>
          <table:table-cell office:value-type="float" office:value="665" table:style-name="ce282">
            <text:p><text:s text:c="2"/>665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292" table:style-name="ce282">
            <text:p><text:s/>2 29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6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756" table:style-name="ce282">
            <text:p><text:s text:c="2"/>756<text:s/></text:p>
          </table:table-cell>
          <table:table-cell office:value-type="float" office:value="14" table:style-name="ce283">
            <text:p><text:s text:c="2"/>14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2592" table:style-name="ce282">
            <text:p><text:s/>12 592<text:s/></text:p>
          </table:table-cell>
          <table:table-cell office:value-type="float" office:value="11646" table:style-name="ce282">
            <text:p><text:s/>11 646<text:s/></text:p>
          </table:table-cell>
          <table:table-cell office:value-type="float" office:value="923" table:style-name="ce282">
            <text:p><text:s text:c="2"/>923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2385" table:style-name="ce282">
            <text:p><text:s/>2 38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7" table:style-name="ce282">
            <text:p><text:s text:c="2"/>127<text:s/></text:p>
          </table:table-cell>
          <table:table-cell office:value-type="float" office:value="718" table:style-name="ce282">
            <text:p><text:s text:c="2"/>718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6年</text:p>
          </table:table-cell>
          <table:table-cell office:value-type="float" office:value="2017" table:style-name="ce285">
            <text:p>2017</text:p>
          </table:table-cell>
          <table:table-cell office:value-type="float" office:value="133245" table:style-name="ce281">
            <text:p><text:s/>133 245<text:s/></text:p>
          </table:table-cell>
          <table:table-cell office:value-type="float" office:value="125379" table:style-name="ce281">
            <text:p><text:s/>125 379<text:s/></text:p>
          </table:table-cell>
          <table:table-cell office:value-type="float" office:value="7497" table:style-name="ce281">
            <text:p><text:s/>7 497<text:s/></text:p>
          </table:table-cell>
          <table:table-cell office:value-type="float" office:value="369" table:style-name="ce281">
            <text:p><text:s text:c="2"/>369<text:s/></text:p>
          </table:table-cell>
          <table:table-cell office:value-type="float" office:value="154" table:style-name="ce281">
            <text:p><text:s text:c="2"/>154<text:s/></text:p>
          </table:table-cell>
          <table:table-cell office:value-type="float" office:value="2872" table:style-name="ce281">
            <text:p><text:s/>2 872<text:s/></text:p>
          </table:table-cell>
          <table:table-cell office:value-type="float" office:value="273" table:style-name="ce281">
            <text:p><text:s text:c="2"/>273<text:s/></text:p>
          </table:table-cell>
          <table:table-cell office:value-type="float" office:value="26091" table:style-name="ce281">
            <text:p><text:s/>26 091<text:s/></text:p>
          </table:table-cell>
          <table:table-cell office:value-type="float" office:value="3" table:style-name="ce281">
            <text:p><text:s text:c="2"/>3<text:s/></text:p>
          </table:table-cell>
          <table:table-cell office:value-type="float" office:value="1480" table:style-name="ce281">
            <text:p><text:s/>1 48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527" table:style-name="ce281">
            <text:p><text:s/>1 527<text:s/></text:p>
          </table:table-cell>
          <table:table-cell office:value-type="float" office:value="8482" table:style-name="ce281">
            <text:p><text:s/>8 482<text:s/></text:p>
          </table:table-cell>
          <table:table-cell office:value-type="float" office:value="219" table:style-name="ce289">
            <text:p><text:s text:c="2"/>219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3669" table:style-name="ce282">
            <text:p><text:s/>13 669<text:s/></text:p>
          </table:table-cell>
          <table:table-cell office:value-type="float" office:value="12810" table:style-name="ce282">
            <text:p><text:s/>12 810<text:s/></text:p>
          </table:table-cell>
          <table:table-cell office:value-type="float" office:value="808" table:style-name="ce282">
            <text:p><text:s text:c="2"/>808<text:s/></text:p>
          </table:table-cell>
          <table:table-cell office:value-type="float" office:value="51" table:style-name="ce282">
            <text:p><text:s text:c="2"/>51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78" table:style-name="ce282">
            <text:p><text:s text:c="2"/>278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504" table:style-name="ce282">
            <text:p><text:s/>2 5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770" table:style-name="ce282">
            <text:p><text:s text:c="2"/>770<text:s/></text:p>
          </table:table-cell>
          <table:table-cell office:value-type="float" office:value="5" table:style-name="ce283">
            <text:p><text:s text:c="2"/>5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1666" table:style-name="ce282">
            <text:p><text:s/>11 666<text:s/></text:p>
          </table:table-cell>
          <table:table-cell office:value-type="float" office:value="10746" table:style-name="ce282">
            <text:p><text:s/>10 746<text:s/></text:p>
          </table:table-cell>
          <table:table-cell office:value-type="float" office:value="891" table:style-name="ce282">
            <text:p><text:s text:c="2"/>891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28" table:style-name="ce282">
            <text:p><text:s text:c="2"/>228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153" table:style-name="ce282">
            <text:p><text:s/>2 1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677" table:style-name="ce282">
            <text:p><text:s text:c="2"/>677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1022" table:style-name="ce282">
            <text:p><text:s/>11 022<text:s/></text:p>
          </table:table-cell>
          <table:table-cell office:value-type="float" office:value="10080" table:style-name="ce282">
            <text:p><text:s/>10 080<text:s/></text:p>
          </table:table-cell>
          <table:table-cell office:value-type="float" office:value="887" table:style-name="ce282">
            <text:p><text:s text:c="2"/>887<text:s/>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034" table:style-name="ce282">
            <text:p><text:s/>2 03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1442" table:style-name="ce282">
            <text:p><text:s/>11 442<text:s/></text:p>
          </table:table-cell>
          <table:table-cell office:value-type="float" office:value="10148" table:style-name="ce282">
            <text:p><text:s/>10 148<text:s/></text:p>
          </table:table-cell>
          <table:table-cell office:value-type="float" office:value="1252" table:style-name="ce282">
            <text:p><text:s/>1 252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175" table:style-name="ce282">
            <text:p><text:s/>2 17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711" table:style-name="ce282">
            <text:p><text:s text:c="2"/>711<text:s/></text:p>
          </table:table-cell>
          <table:table-cell office:value-type="float" office:value="9" table:style-name="ce283">
            <text:p><text:s text:c="2"/>9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0188" table:style-name="ce282">
            <text:p><text:s/>10 188<text:s/></text:p>
          </table:table-cell>
          <table:table-cell office:value-type="float" office:value="9413" table:style-name="ce282">
            <text:p><text:s/>9 413<text:s/></text:p>
          </table:table-cell>
          <table:table-cell office:value-type="float" office:value="728" table:style-name="ce282">
            <text:p><text:s text:c="2"/>728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1952" table:style-name="ce282">
            <text:p><text:s/>1 95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3" table:style-name="ce282">
            <text:p><text:s text:c="2"/>113<text:s/></text:p>
          </table:table-cell>
          <table:table-cell office:value-type="float" office:value="657" table:style-name="ce282">
            <text:p><text:s text:c="2"/>657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312" table:style-name="ce282">
            <text:p><text:s/>10 312<text:s/></text:p>
          </table:table-cell>
          <table:table-cell office:value-type="float" office:value="9603" table:style-name="ce282">
            <text:p><text:s/>9 603<text:s/></text:p>
          </table:table-cell>
          <table:table-cell office:value-type="float" office:value="677" table:style-name="ce282">
            <text:p><text:s text:c="2"/>677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980" table:style-name="ce282">
            <text:p><text:s/>1 98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22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698" table:style-name="ce282">
            <text:p><text:s text:c="2"/>698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1498" table:style-name="ce282">
            <text:p><text:s/>11 498<text:s/></text:p>
          </table:table-cell>
          <table:table-cell office:value-type="float" office:value="10942" table:style-name="ce282">
            <text:p><text:s/>10 942<text:s/></text:p>
          </table:table-cell>
          <table:table-cell office:value-type="float" office:value="519" table:style-name="ce282">
            <text:p><text:s text:c="2"/>519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40" table:style-name="ce282">
            <text:p><text:s text:c="2"/>40<text:s/></text:p>
          </table:table-cell>
          <table:table-cell office:value-type="float" office:value="258" table:style-name="ce282">
            <text:p><text:s text:c="2"/>258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2315" table:style-name="ce282">
            <text:p><text:s/>2 3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759" table:style-name="ce282">
            <text:p><text:s text:c="2"/>759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877" table:style-name="ce282">
            <text:p><text:s/>12 877<text:s/></text:p>
          </table:table-cell>
          <table:table-cell office:value-type="float" office:value="12256" table:style-name="ce282">
            <text:p><text:s/>12 256<text:s/></text:p>
          </table:table-cell>
          <table:table-cell office:value-type="float" office:value="595" table:style-name="ce282">
            <text:p><text:s text:c="2"/>595<text:s/></text:p>
          </table:table-cell>
          <table:table-cell office:value-type="float" office:value="26" table:style-name="ce282">
            <text:p><text:s text:c="2"/>26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2663" table:style-name="ce282">
            <text:p><text:s/>2 66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843" table:style-name="ce282">
            <text:p><text:s text:c="2"/>843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9803" table:style-name="ce282">
            <text:p><text:s/>9 803<text:s/></text:p>
          </table:table-cell>
          <table:table-cell office:value-type="float" office:value="9499" table:style-name="ce282">
            <text:p><text:s/>9 499<text:s/></text:p>
          </table:table-cell>
          <table:table-cell office:value-type="float" office:value="291" table:style-name="ce282">
            <text:p><text:s text:c="2"/>291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82" table:style-name="ce282">
            <text:p><text:s text:c="2"/>182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074" table:style-name="ce282">
            <text:p><text:s/>2 0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2" table:style-name="ce282">
            <text:p><text:s text:c="2"/>9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682" table:style-name="ce282">
            <text:p><text:s text:c="2"/>682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9825" table:style-name="ce282">
            <text:p><text:s/>9 825<text:s/></text:p>
          </table:table-cell>
          <table:table-cell office:value-type="float" office:value="9736" table:style-name="ce282">
            <text:p><text:s/>9 736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2051" table:style-name="ce282">
            <text:p><text:s/>2 0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1" table:style-name="ce282">
            <text:p><text:s text:c="2"/>10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647" table:style-name="ce282">
            <text:p><text:s text:c="2"/>647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0337" table:style-name="ce282">
            <text:p><text:s/>10 337<text:s/></text:p>
          </table:table-cell>
          <table:table-cell office:value-type="float" office:value="9618" table:style-name="ce282">
            <text:p><text:s/>9 618<text:s/></text:p>
          </table:table-cell>
          <table:table-cell office:value-type="float" office:value="711" table:style-name="ce282">
            <text:p><text:s text:c="2"/>711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2010" table:style-name="ce282">
            <text:p><text:s/>2 0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5" table:style-name="ce282">
            <text:p><text:s text:c="2"/>10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696" table:style-name="ce282">
            <text:p><text:s text:c="2"/>696<text:s/></text:p>
          </table:table-cell>
          <table:table-cell office:value-type="float" office:value="29" table:style-name="ce283">
            <text:p><text:s text:c="2"/>29<text:s/></text:p>
          </table:table-cell>
          <table:table-cell table:number-columns-repeated="16368" table:style-name="ce227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0606" table:style-name="ce282">
            <text:p><text:s/>10 606<text:s/></text:p>
          </table:table-cell>
          <table:table-cell office:value-type="float" office:value="10528" table:style-name="ce282">
            <text:p><text:s/>10 528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46" table:style-name="ce282">
            <text:p><text:s text:c="2"/>46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35" table:style-name="ce282">
            <text:p><text:s text:c="2"/>35<text:s/></text:p>
          </table:table-cell>
          <table:table-cell office:value-type="float" office:value="2180" table:style-name="ce282">
            <text:p><text:s/>2 1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687" table:style-name="ce282">
            <text:p><text:s text:c="2"/>687<text:s/></text:p>
          </table:table-cell>
          <table:table-cell office:value-type="float" office:value="54" table:style-name="ce283">
            <text:p><text:s text:c="2"/>54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7年</text:p>
          </table:table-cell>
          <table:table-cell office:value-type="float" office:value="2018" table:style-name="ce285">
            <text:p>2018</text:p>
          </table:table-cell>
          <table:table-cell office:value-type="float" office:value="134150" table:style-name="ce282">
            <text:p><text:s/>134 150<text:s/></text:p>
          </table:table-cell>
          <table:table-cell office:value-type="float" office:value="132299" table:style-name="ce282">
            <text:p><text:s/>132 299<text:s/></text:p>
          </table:table-cell>
          <table:table-cell office:value-type="float" office:value="1749" table:style-name="ce282">
            <text:p><text:s/>1 749<text:s/></text:p>
          </table:table-cell>
          <table:table-cell office:value-type="float" office:value="102" table:style-name="ce282">
            <text:p><text:s text:c="2"/>102<text:s/></text:p>
          </table:table-cell>
          <table:table-cell office:value-type="float" office:value="727" table:style-name="ce282">
            <text:p><text:s text:c="2"/>727<text:s/></text:p>
          </table:table-cell>
          <table:table-cell office:value-type="float" office:value="3178" table:style-name="ce282">
            <text:p><text:s/>3 178<text:s/></text:p>
          </table:table-cell>
          <table:table-cell office:value-type="float" office:value="372" table:style-name="ce282">
            <text:p><text:s text:c="2"/>372<text:s/></text:p>
          </table:table-cell>
          <table:table-cell office:value-type="float" office:value="28423" table:style-name="ce282">
            <text:p><text:s/>28 423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546" table:style-name="ce282">
            <text:p><text:s/>1 5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03" table:style-name="ce282">
            <text:p><text:s/>1 203<text:s/></text:p>
          </table:table-cell>
          <table:table-cell office:value-type="float" office:value="9001" table:style-name="ce282">
            <text:p><text:s/>9 001<text:s/></text:p>
          </table:table-cell>
          <table:table-cell office:value-type="float" office:value="698" table:style-name="ce283">
            <text:p><text:s text:c="2"/>698<text:s/></text:p>
          </table:table-cell>
          <table:table-cell table:number-columns-repeated="16368" table:style-name="ce227"/>
        </table:table-row>
        <table:table-row table:style-name="ro15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825" table:style-name="ce282">
            <text:p><text:s/>10 825<text:s/></text:p>
          </table:table-cell>
          <table:table-cell office:value-type="float" office:value="10729" table:style-name="ce282">
            <text:p><text:s/>10 729<text:s/></text:p>
          </table:table-cell>
          <table:table-cell office:value-type="float" office:value="88" table:style-name="ce282">
            <text:p><text:s text:c="2"/>88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2206" table:style-name="ce282">
            <text:p><text:s/>2 2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9" table:style-name="ce282">
            <text:p><text:s text:c="2"/>12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5" table:style-name="ce282">
            <text:p><text:s text:c="2"/>115<text:s/></text:p>
          </table:table-cell>
          <table:table-cell office:value-type="float" office:value="725" table:style-name="ce282">
            <text:p><text:s text:c="2"/>725<text:s/></text:p>
          </table:table-cell>
          <table:table-cell office:value-type="float" office:value="48" table:style-name="ce283">
            <text:p><text:s text:c="2"/>48<text:s/></text:p>
          </table:table-cell>
          <table:table-cell table:number-columns-repeated="16368" table:style-name="ce227"/>
        </table:table-row>
        <table:table-row table:style-name="ro15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176" table:style-name="ce282">
            <text:p><text:s/>13 176<text:s/></text:p>
          </table:table-cell>
          <table:table-cell office:value-type="float" office:value="13111" table:style-name="ce282">
            <text:p><text:s/>13 111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333" table:style-name="ce282">
            <text:p><text:s text:c="2"/>333<text:s/></text:p>
          </table:table-cell>
          <table:table-cell office:value-type="float" office:value="39" table:style-name="ce282">
            <text:p><text:s text:c="2"/>39<text:s/></text:p>
          </table:table-cell>
          <table:table-cell office:value-type="float" office:value="2695" table:style-name="ce282">
            <text:p><text:s/>2 69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9" table:style-name="ce282">
            <text:p><text:s text:c="2"/>89<text:s/></text:p>
          </table:table-cell>
          <table:table-cell office:value-type="float" office:value="869" table:style-name="ce282">
            <text:p><text:s text:c="2"/>869<text:s/></text:p>
          </table:table-cell>
          <table:table-cell office:value-type="float" office:value="46" table:style-name="ce283">
            <text:p><text:s text:c="2"/>46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1120" table:style-name="ce282">
            <text:p><text:s/>11 120<text:s/></text:p>
          </table:table-cell>
          <table:table-cell office:value-type="float" office:value="11064" table:style-name="ce282">
            <text:p><text:s/>11 064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2450" table:style-name="ce282">
            <text:p><text:s/>2 45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826" table:style-name="ce282">
            <text:p><text:s text:c="2"/>826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0433" table:style-name="ce282">
            <text:p><text:s/>10 433<text:s/></text:p>
          </table:table-cell>
          <table:table-cell office:value-type="float" office:value="10369" table:style-name="ce282">
            <text:p><text:s/>10 369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105" table:style-name="ce282">
            <text:p><text:s text:c="2"/>105<text:s/></text:p>
          </table:table-cell>
          <table:table-cell office:value-type="float" office:value="232" table:style-name="ce282">
            <text:p><text:s text:c="2"/>232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287" table:style-name="ce282">
            <text:p><text:s/>2 2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5" table:style-name="ce282">
            <text:p><text:s text:c="2"/>10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4" table:style-name="ce282">
            <text:p><text:s text:c="2"/>84<text:s/></text:p>
          </table:table-cell>
          <table:table-cell office:value-type="float" office:value="746" table:style-name="ce282">
            <text:p><text:s text:c="2"/>746<text:s/></text:p>
          </table:table-cell>
          <table:table-cell office:value-type="float" office:value="52" table:style-name="ce283">
            <text:p><text:s text:c="2"/>52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1998" table:style-name="ce282">
            <text:p><text:s/>11 998<text:s/></text:p>
          </table:table-cell>
          <table:table-cell office:value-type="float" office:value="11368" table:style-name="ce282">
            <text:p><text:s/>11 368<text:s/></text:p>
          </table:table-cell>
          <table:table-cell office:value-type="float" office:value="623" table:style-name="ce282">
            <text:p><text:s text:c="2"/>623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73" table:style-name="ce282">
            <text:p><text:s text:c="2"/>73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459" table:style-name="ce282">
            <text:p><text:s/>2 45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9" table:style-name="ce282">
            <text:p><text:s text:c="2"/>12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789" table:style-name="ce282">
            <text:p><text:s text:c="2"/>789<text:s/></text:p>
          </table:table-cell>
          <table:table-cell office:value-type="float" office:value="57" table:style-name="ce283">
            <text:p><text:s text:c="2"/>57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9269" table:style-name="ce282">
            <text:p><text:s/>9 269<text:s/></text:p>
          </table:table-cell>
          <table:table-cell office:value-type="float" office:value="9227" table:style-name="ce282">
            <text:p><text:s/>9 227<text:s/></text:p>
          </table:table-cell>
          <table:table-cell office:value-type="float" office:value="38" table:style-name="ce282">
            <text:p><text:s text:c="2"/>38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2003" table:style-name="ce282">
            <text:p><text:s/>2 0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1" table:style-name="ce282">
            <text:p><text:s text:c="2"/>10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2" table:style-name="ce282">
            <text:p><text:s text:c="2"/>92<text:s/></text:p>
          </table:table-cell>
          <table:table-cell office:value-type="float" office:value="638" table:style-name="ce282">
            <text:p><text:s text:c="2"/>638<text:s/></text:p>
          </table:table-cell>
          <table:table-cell office:value-type="float" office:value="59" table:style-name="ce283">
            <text:p><text:s text:c="2"/>59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221" table:style-name="ce282">
            <text:p><text:s/>12 221<text:s/></text:p>
          </table:table-cell>
          <table:table-cell office:value-type="float" office:value="12102" table:style-name="ce282">
            <text:p><text:s/>12 102<text:s/></text:p>
          </table:table-cell>
          <table:table-cell office:value-type="float" office:value="108" table:style-name="ce282">
            <text:p><text:s text:c="2"/>108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290" table:style-name="ce282">
            <text:p><text:s text:c="2"/>290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2615" table:style-name="ce282">
            <text:p><text:s/>2 61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56" table:style-name="ce282">
            <text:p><text:s text:c="2"/>15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825" table:style-name="ce282">
            <text:p><text:s text:c="2"/>825<text:s/></text:p>
          </table:table-cell>
          <table:table-cell office:value-type="float" office:value="56" table:style-name="ce283">
            <text:p><text:s text:c="2"/>56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1939" table:style-name="ce282">
            <text:p><text:s/>11 939<text:s/></text:p>
          </table:table-cell>
          <table:table-cell office:value-type="float" office:value="11428" table:style-name="ce282">
            <text:p><text:s/>11 428<text:s/></text:p>
          </table:table-cell>
          <table:table-cell office:value-type="float" office:value="500" table:style-name="ce282">
            <text:p><text:s text:c="2"/>500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308" table:style-name="ce282">
            <text:p><text:s text:c="2"/>308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2541" table:style-name="ce282">
            <text:p><text:s/>2 5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9" table:style-name="ce282">
            <text:p><text:s text:c="2"/>14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9" table:style-name="ce282">
            <text:p><text:s text:c="2"/>129<text:s/></text:p>
          </table:table-cell>
          <table:table-cell office:value-type="float" office:value="755" table:style-name="ce282">
            <text:p><text:s text:c="2"/>755<text:s/></text:p>
          </table:table-cell>
          <table:table-cell office:value-type="float" office:value="79" table:style-name="ce283">
            <text:p><text:s text:c="2"/>79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9548" table:style-name="ce282">
            <text:p><text:s/>9 548<text:s/></text:p>
          </table:table-cell>
          <table:table-cell office:value-type="float" office:value="9507" table:style-name="ce282">
            <text:p><text:s/>9 507<text:s/></text:p>
          </table:table-cell>
          <table:table-cell office:value-type="float" office:value="35" table:style-name="ce282">
            <text:p><text:s text:c="2"/>35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069" table:style-name="ce282">
            <text:p><text:s/>2 06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9" table:style-name="ce282">
            <text:p><text:s text:c="2"/>10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646" table:style-name="ce282">
            <text:p><text:s text:c="2"/>646<text:s/></text:p>
          </table:table-cell>
          <table:table-cell office:value-type="float" office:value="47" table:style-name="ce283">
            <text:p><text:s text:c="2"/>47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0934" table:style-name="ce282">
            <text:p><text:s/>10 934<text:s/></text:p>
          </table:table-cell>
          <table:table-cell office:value-type="float" office:value="10835" table:style-name="ce282">
            <text:p><text:s/>10 835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77" table:style-name="ce282">
            <text:p><text:s text:c="2"/>277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373" table:style-name="ce282">
            <text:p><text:s/>2 3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757" table:style-name="ce282">
            <text:p><text:s text:c="2"/>757<text:s/></text:p>
          </table:table-cell>
          <table:table-cell office:value-type="float" office:value="46" table:style-name="ce283">
            <text:p><text:s text:c="2"/>46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0783" table:style-name="ce288">
            <text:p><text:s/>10 783<text:s/></text:p>
          </table:table-cell>
          <table:table-cell office:value-type="float" office:value="10712" table:style-name="ce282">
            <text:p><text:s/>10 712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250" table:style-name="ce282">
            <text:p><text:s/>2 25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4" table:style-name="ce282">
            <text:p><text:s text:c="2"/>94<text:s/></text:p>
          </table:table-cell>
          <table:table-cell office:value-type="float" office:value="694" table:style-name="ce282">
            <text:p><text:s text:c="2"/>694<text:s/></text:p>
          </table:table-cell>
          <table:table-cell office:value-type="float" office:value="116" table:style-name="ce283">
            <text:p><text:s text:c="2"/>116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1904" table:style-name="ce288">
            <text:p><text:s/>11 904<text:s/></text:p>
          </table:table-cell>
          <table:table-cell office:value-type="float" office:value="11847" table:style-name="ce282">
            <text:p><text:s/>11 847<text:s/></text:p>
          </table:table-cell>
          <table:table-cell office:value-type="float" office:value="56" table:style-name="ce282">
            <text:p><text:s text:c="2"/>56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267" table:style-name="ce282">
            <text:p><text:s text:c="2"/>267<text:s/></text:p>
          </table:table-cell>
          <table:table-cell office:value-type="float" office:value="35" table:style-name="ce282">
            <text:p><text:s text:c="2"/>35<text:s/></text:p>
          </table:table-cell>
          <table:table-cell office:value-type="float" office:value="2475" table:style-name="ce282">
            <text:p><text:s/>2 47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9" table:style-name="ce282">
            <text:p><text:s text:c="2"/>109<text:s/></text:p>
          </table:table-cell>
          <table:table-cell office:value-type="float" office:value="731" table:style-name="ce282">
            <text:p><text:s text:c="2"/>731<text:s/></text:p>
          </table:table-cell>
          <table:table-cell office:value-type="float" office:value="56" table:style-name="ce283">
            <text:p><text:s text:c="2"/>56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8年</text:p>
          </table:table-cell>
          <table:table-cell office:value-type="float" office:value="2019" table:style-name="ce285">
            <text:p>2019</text:p>
          </table:table-cell>
          <table:table-cell office:value-type="float" office:value="135062" table:style-name="ce288">
            <text:p><text:s/>135 062<text:s/></text:p>
          </table:table-cell>
          <table:table-cell office:value-type="float" office:value="131854" table:style-name="ce282">
            <text:p><text:s/>131 854<text:s/></text:p>
          </table:table-cell>
          <table:table-cell office:value-type="float" office:value="3083" table:style-name="ce282">
            <text:p><text:s/>3 083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822" table:style-name="ce282">
            <text:p><text:s text:c="2"/>822<text:s/></text:p>
          </table:table-cell>
          <table:table-cell office:value-type="float" office:value="3157" table:style-name="ce282">
            <text:p><text:s/>3 157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24295" table:style-name="ce282">
            <text:p><text:s/>24 295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321" table:style-name="ce282">
            <text:p><text:s/>1 3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9" table:style-name="ce282">
            <text:p><text:s text:c="2"/>939<text:s/></text:p>
          </table:table-cell>
          <table:table-cell office:value-type="float" office:value="8996" table:style-name="ce282">
            <text:p><text:s/>8 996<text:s/></text:p>
          </table:table-cell>
          <table:table-cell office:value-type="float" office:value="225" table:style-name="ce283">
            <text:p><text:s text:c="2"/>225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1月</text:p>
          </table:table-cell>
          <table:table-cell office:value-type="string" table:style-name="ce287">
            <text:p>Jan.</text:p>
          </table:table-cell>
          <table:table-cell office:value-type="float" office:value="11045" table:style-name="ce288">
            <text:p><text:s/>11 045<text:s/></text:p>
          </table:table-cell>
          <table:table-cell office:value-type="float" office:value="10961" table:style-name="ce282">
            <text:p><text:s/>10 961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99" table:style-name="ce282">
            <text:p><text:s text:c="2"/>299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386" table:style-name="ce282">
            <text:p><text:s/>2 38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0" table:style-name="ce282">
            <text:p><text:s text:c="2"/>100<text:s/></text:p>
          </table:table-cell>
          <table:table-cell office:value-type="float" office:value="699" table:style-name="ce282">
            <text:p><text:s text:c="2"/>699<text:s/></text:p>
          </table:table-cell>
          <table:table-cell office:value-type="float" office:value="44" table:style-name="ce283">
            <text:p><text:s text:c="2"/>44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2月</text:p>
          </table:table-cell>
          <table:table-cell office:value-type="string" table:style-name="ce287">
            <text:p>Feb.</text:p>
          </table:table-cell>
          <table:table-cell office:value-type="float" office:value="10493" table:style-name="ce288">
            <text:p><text:s/>10 493<text:s/></text:p>
          </table:table-cell>
          <table:table-cell office:value-type="float" office:value="10435" table:style-name="ce282">
            <text:p><text:s/>10 435<text:s/></text:p>
          </table:table-cell>
          <table:table-cell office:value-type="float" office:value="52" table:style-name="ce282">
            <text:p><text:s text:c="2"/>52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8" table:style-name="ce282">
            <text:p><text:s text:c="2"/>98<text:s/></text:p>
          </table:table-cell>
          <table:table-cell office:value-type="string" table:style-name="ce282">
            <text:p>-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679" table:style-name="ce282">
            <text:p><text:s text:c="2"/>679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3月</text:p>
          </table:table-cell>
          <table:table-cell office:value-type="string" table:style-name="ce287">
            <text:p>Mar.</text:p>
          </table:table-cell>
          <table:table-cell office:value-type="float" office:value="12132" table:style-name="ce288">
            <text:p><text:s/>12 132<text:s/></text:p>
          </table:table-cell>
          <table:table-cell office:value-type="float" office:value="12044" table:style-name="ce282">
            <text:p><text:s/>12 044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534" table:style-name="ce282">
            <text:p><text:s/>2 53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5" table:style-name="ce282">
            <text:p><text:s text:c="2"/>165<text:s/></text:p>
          </table:table-cell>
          <table:table-cell office:value-type="float" office:value="784" table:style-name="ce282">
            <text:p><text:s text:c="2"/>784<text:s/></text:p>
          </table:table-cell>
          <table:table-cell office:value-type="float" office:value="88" table:style-name="ce283">
            <text:p><text:s text:c="2"/>88<text:s/></text:p>
          </table:table-cell>
          <table:table-cell table:number-columns-repeated="16368" table:style-name="ce227"/>
        </table:table-row>
        <table:table-row table:style-name="ro28" table:visibility="collapse">
          <table:table-cell office:value-type="string" table:style-name="ce286">
            <text:p>4月</text:p>
          </table:table-cell>
          <table:table-cell office:value-type="string" table:style-name="ce287">
            <text:p>Apr.</text:p>
          </table:table-cell>
          <table:table-cell office:value-type="float" office:value="12142" table:style-name="ce288">
            <text:p><text:s/>12 142<text:s/></text:p>
          </table:table-cell>
          <table:table-cell office:value-type="float" office:value="12090" table:style-name="ce282">
            <text:p><text:s/>12 090<text:s/></text:p>
          </table:table-cell>
          <table:table-cell office:value-type="float" office:value="51" table:style-name="ce282">
            <text:p><text:s text:c="2"/>51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45" table:style-name="ce282">
            <text:p><text:s text:c="2"/>45<text:s/></text:p>
          </table:table-cell>
          <table:table-cell office:value-type="float" office:value="304" table:style-name="ce282">
            <text:p><text:s text:c="2"/>304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62" table:style-name="ce282">
            <text:p><text:s/>2 5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761" table:style-name="ce282">
            <text:p><text:s text:c="2"/>761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5月</text:p>
          </table:table-cell>
          <table:table-cell office:value-type="string" table:style-name="ce287">
            <text:p>May</text:p>
          </table:table-cell>
          <table:table-cell office:value-type="float" office:value="13689" table:style-name="ce288">
            <text:p><text:s/>13 689<text:s/></text:p>
          </table:table-cell>
          <table:table-cell office:value-type="float" office:value="13646" table:style-name="ce282">
            <text:p><text:s/>13 646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299" table:style-name="ce282">
            <text:p><text:s text:c="2"/>299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739" table:style-name="ce282">
            <text:p><text:s/>2 7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817" table:style-name="ce282">
            <text:p><text:s text:c="2"/>817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821" table:style-name="ce288">
            <text:p><text:s/>10 821<text:s/></text:p>
          </table:table-cell>
          <table:table-cell office:value-type="float" office:value="10746" table:style-name="ce282">
            <text:p><text:s/>10 746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313" table:style-name="ce282">
            <text:p><text:s/>2 31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2" table:style-name="ce282">
            <text:p><text:s text:c="2"/>10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760" table:style-name="ce282">
            <text:p><text:s text:c="2"/>760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0467" table:style-name="ce288">
            <text:p><text:s/>10 467<text:s/></text:p>
          </table:table-cell>
          <table:table-cell office:value-type="float" office:value="10247" table:style-name="ce282">
            <text:p><text:s/>10 247<text:s/></text:p>
          </table:table-cell>
          <table:table-cell office:value-type="float" office:value="212" table:style-name="ce282">
            <text:p><text:s text:c="2"/>212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239" table:style-name="ce282">
            <text:p><text:s/>2 23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78" table:style-name="ce282">
            <text:p><text:s text:c="2"/>7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6" table:style-name="ce282">
            <text:p><text:s text:c="2"/>46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10" table:style-name="ce283">
            <text:p><text:s text:c="2"/>10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1194" table:style-name="ce288">
            <text:p><text:s/>11 194<text:s/></text:p>
          </table:table-cell>
          <table:table-cell office:value-type="float" office:value="10810" table:style-name="ce282">
            <text:p><text:s/>10 810<text:s/></text:p>
          </table:table-cell>
          <table:table-cell office:value-type="float" office:value="371" table:style-name="ce282">
            <text:p><text:s text:c="2"/>371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81" table:style-name="ce282">
            <text:p><text:s text:c="2"/>81<text:s/></text:p>
          </table:table-cell>
          <table:table-cell office:value-type="float" office:value="266" table:style-name="ce282">
            <text:p><text:s text:c="2"/>266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281" table:style-name="ce282">
            <text:p><text:s text:c="2"/>2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7" table:style-name="ce282">
            <text:p><text:s text:c="2"/>9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6" table:style-name="ce282">
            <text:p><text:s text:c="2"/>46<text:s/></text:p>
          </table:table-cell>
          <table:table-cell office:value-type="float" office:value="776" table:style-name="ce282">
            <text:p><text:s text:c="2"/>776<text:s/></text:p>
          </table:table-cell>
          <table:table-cell office:value-type="float" office:value="15" table:style-name="ce289">
            <text:p><text:s text:c="2"/>15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9月</text:p>
          </table:table-cell>
          <table:table-cell office:value-type="string" table:style-name="ce287">
            <text:p>Sep.</text:p>
          </table:table-cell>
          <table:table-cell office:value-type="float" office:value="9736" table:style-name="ce288">
            <text:p><text:s/>9 736<text:s/></text:p>
          </table:table-cell>
          <table:table-cell office:value-type="float" office:value="9059" table:style-name="ce282">
            <text:p><text:s/>9 059<text:s/></text:p>
          </table:table-cell>
          <table:table-cell office:value-type="float" office:value="661" table:style-name="ce282">
            <text:p><text:s text:c="2"/>661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209" table:style-name="ce282">
            <text:p><text:s text:c="2"/>209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1999" table:style-name="ce282">
            <text:p><text:s/>1 99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4" table:style-name="ce282">
            <text:p><text:s text:c="2"/>9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642" table:style-name="ce282">
            <text:p><text:s text:c="2"/>642<text:s/></text:p>
          </table:table-cell>
          <table:table-cell office:value-type="float" office:value="16" table:style-name="ce289">
            <text:p><text:s text:c="2"/>16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355" table:style-name="ce289">
            <text:p><text:s/>11 355<text:s/></text:p>
          </table:table-cell>
          <table:table-cell office:value-type="float" office:value="10841" table:style-name="ce282">
            <text:p><text:s/>10 841<text:s/></text:p>
          </table:table-cell>
          <table:table-cell office:value-type="float" office:value="509" table:style-name="ce282">
            <text:p><text:s text:c="2"/>50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264" table:style-name="ce282">
            <text:p><text:s text:c="2"/>264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2452" table:style-name="ce282">
            <text:p><text:s/>2 45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813" table:style-name="ce282">
            <text:p><text:s text:c="2"/>813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0981" table:style-name="ce289">
            <text:p><text:s/>10 981<text:s/></text:p>
          </table:table-cell>
          <table:table-cell office:value-type="float" office:value="10339" table:style-name="ce282">
            <text:p><text:s/>10 339<text:s/></text:p>
          </table:table-cell>
          <table:table-cell office:value-type="float" office:value="620" table:style-name="ce282">
            <text:p><text:s text:c="2"/>620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308" table:style-name="ce282">
            <text:p><text:s/>2 30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83" table:style-name="ce282">
            <text:p><text:s text:c="2"/>8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767" table:style-name="ce282">
            <text:p><text:s text:c="2"/>767<text:s/></text:p>
          </table:table-cell>
          <table:table-cell office:value-type="float" office:value="22" table:style-name="ce289">
            <text:p><text:s text:c="2"/>22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1007" table:style-name="ce289">
            <text:p><text:s/>11 007<text:s/></text:p>
          </table:table-cell>
          <table:table-cell office:value-type="float" office:value="10636" table:style-name="ce282">
            <text:p><text:s/>10 636<text:s/></text:p>
          </table:table-cell>
          <table:table-cell office:value-type="float" office:value="362" table:style-name="ce282">
            <text:p><text:s text:c="2"/>362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89" table:style-name="ce282">
            <text:p><text:s text:c="2"/>89<text:s/></text:p>
          </table:table-cell>
          <table:table-cell office:value-type="float" office:value="230" table:style-name="ce282">
            <text:p><text:s text:c="2"/>230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2225" table:style-name="ce282">
            <text:p><text:s/>2 2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766" table:style-name="ce282">
            <text:p><text:s text:c="2"/>766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4">
            <text:p>109年</text:p>
          </table:table-cell>
          <table:table-cell office:value-type="float" office:value="2020" table:style-name="ce285">
            <text:p>2020</text:p>
          </table:table-cell>
          <table:table-cell table:style-name="ce289"/>
          <table:table-cell table:number-columns-repeated="12" table:style-name="ce282"/>
          <table:table-cell table:style-name="ce289"/>
          <table:table-cell table:number-columns-repeated="16368" table:style-name="ce227"/>
        </table:table-row>
        <table:table-row table:style-name="ro28">
          <table:table-cell office:value-type="string" table:style-name="ce286">
            <text:p>1月</text:p>
          </table:table-cell>
          <table:table-cell office:value-type="string" table:style-name="ce287">
            <text:p>Jan.</text:p>
          </table:table-cell>
          <table:table-cell office:value-type="float" office:value="13664" table:style-name="ce289">
            <text:p><text:s/>13 664<text:s/></text:p>
          </table:table-cell>
          <table:table-cell office:value-type="float" office:value="12879" table:style-name="ce282">
            <text:p><text:s/>12 879<text:s/></text:p>
          </table:table-cell>
          <table:table-cell office:value-type="float" office:value="768" table:style-name="ce282">
            <text:p><text:s text:c="2"/>768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641" table:style-name="ce282">
            <text:p><text:s/>2 641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47" table:style-name="ce282">
            <text:p><text:s text:c="2"/>14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8" table:style-name="ce282">
            <text:p><text:s text:c="2"/>68<text:s/></text:p>
          </table:table-cell>
          <table:table-cell office:value-type="float" office:value="852" table:style-name="ce282">
            <text:p><text:s text:c="2"/>852<text:s/></text:p>
          </table:table-cell>
          <table:table-cell office:value-type="float" office:value="17" table:style-name="ce289">
            <text:p><text:s text:c="2"/>17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2月</text:p>
          </table:table-cell>
          <table:table-cell office:value-type="string" table:style-name="ce287">
            <text:p>Feb.</text:p>
          </table:table-cell>
          <table:table-cell office:value-type="float" office:value="12452" table:style-name="ce289">
            <text:p><text:s/>12 452<text:s/></text:p>
          </table:table-cell>
          <table:table-cell office:value-type="float" office:value="11741" table:style-name="ce282">
            <text:p><text:s/>11 741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56" table:style-name="ce282">
            <text:p><text:s text:c="2"/>56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393" table:style-name="ce282">
            <text:p><text:s/>2 39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5" table:style-name="ce282">
            <text:p><text:s text:c="2"/>15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6" table:style-name="ce282">
            <text:p><text:s text:c="2"/>56<text:s/></text:p>
          </table:table-cell>
          <table:table-cell office:value-type="float" office:value="802" table:style-name="ce282">
            <text:p><text:s text:c="2"/>802<text:s/></text:p>
          </table:table-cell>
          <table:table-cell office:value-type="float" office:value="56" table:style-name="ce289">
            <text:p><text:s text:c="2"/>56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3月</text:p>
          </table:table-cell>
          <table:table-cell office:value-type="string" table:style-name="ce287">
            <text:p>Mar.</text:p>
          </table:table-cell>
          <table:table-cell office:value-type="float" office:value="10895" table:style-name="ce289">
            <text:p><text:s/>10 895<text:s/></text:p>
          </table:table-cell>
          <table:table-cell office:value-type="float" office:value="10573" table:style-name="ce282">
            <text:p><text:s/>10 573<text:s/></text:p>
          </table:table-cell>
          <table:table-cell office:value-type="float" office:value="274" table:style-name="ce282">
            <text:p><text:s text:c="2"/>274<text:s/></text:p>
          </table:table-cell>
          <table:table-cell office:value-type="float" office:value="48" table:style-name="ce282">
            <text:p><text:s text:c="2"/>48<text:s/></text:p>
          </table:table-cell>
          <table:table-cell office:value-type="float" office:value="357" table:style-name="ce282">
            <text:p><text:s text:c="2"/>357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219" table:style-name="ce282">
            <text:p><text:s/>2 2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9" table:style-name="ce282">
            <text:p><text:s text:c="2"/>9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8" table:style-name="ce282">
            <text:p><text:s text:c="2"/>38<text:s/></text:p>
          </table:table-cell>
          <table:table-cell office:value-type="float" office:value="804" table:style-name="ce282">
            <text:p><text:s text:c="2"/>804<text:s/></text:p>
          </table:table-cell>
          <table:table-cell office:value-type="float" office:value="48" table:style-name="ce289">
            <text:p><text:s text:c="2"/>48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86">
            <text:p>4月</text:p>
          </table:table-cell>
          <table:table-cell office:value-type="string" table:style-name="ce287">
            <text:p>Apr.</text:p>
          </table:table-cell>
          <table:table-cell office:value-type="float" office:value="10836" table:style-name="ce289">
            <text:p><text:s/>10 836<text:s/></text:p>
          </table:table-cell>
          <table:table-cell office:value-type="float" office:value="10618" table:style-name="ce282">
            <text:p><text:s/>10 618<text:s/></text:p>
          </table:table-cell>
          <table:table-cell office:value-type="float" office:value="215" table:style-name="ce282">
            <text:p><text:s text:c="2"/>215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253" table:style-name="ce282">
            <text:p><text:s/>2 2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5" table:style-name="ce282">
            <text:p><text:s text:c="2"/>115<text:s/></text:p>
          </table:table-cell>
          <table:table-cell office:value-type="float" office:value="753" table:style-name="ce282">
            <text:p><text:s text:c="2"/>753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27"/>
        </table:table-row>
        <table:table-row table:style-name="ro28">
          <table:table-cell office:value-type="string" table:style-name="ce290">
            <text:p>5月</text:p>
          </table:table-cell>
          <table:table-cell office:value-type="string" table:style-name="ce291">
            <text:p>May</text:p>
          </table:table-cell>
          <table:table-cell office:value-type="float" office:value="12833" table:style-name="ce292">
            <text:p><text:s/>12 833<text:s/></text:p>
          </table:table-cell>
          <table:table-cell office:value-type="float" office:value="12441" table:style-name="ce293">
            <text:p><text:s/>12 441<text:s/></text:p>
          </table:table-cell>
          <table:table-cell office:value-type="float" office:value="391" table:style-name="ce293">
            <text:p><text:s text:c="2"/>391<text:s/></text:p>
          </table:table-cell>
          <table:table-cell office:value-type="float" office:value="1" table:style-name="ce293">
            <text:p><text:s text:c="2"/>1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285" table:style-name="ce293">
            <text:p><text:s text:c="2"/>285<text:s/></text:p>
          </table:table-cell>
          <table:table-cell office:value-type="float" office:value="19" table:style-name="ce293">
            <text:p><text:s text:c="2"/>19<text:s/></text:p>
          </table:table-cell>
          <table:table-cell office:value-type="float" office:value="2648" table:style-name="ce293">
            <text:p><text:s/>2 648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145" table:style-name="ce293">
            <text:p><text:s text:c="2"/>145<text:s/></text:p>
          </table:table-cell>
          <table:table-cell office:value-type="float" office:value="0" table:style-name="ce293">
            <text:p>-<text:s/></text:p>
          </table:table-cell>
          <table:table-cell office:value-type="float" office:value="292" table:style-name="ce293">
            <text:p><text:s text:c="2"/>292<text:s/></text:p>
          </table:table-cell>
          <table:table-cell office:value-type="float" office:value="943" table:style-name="ce293">
            <text:p><text:s text:c="2"/>943<text:s/></text:p>
          </table:table-cell>
          <table:table-cell office:value-type="float" office:value="1" table:style-name="ce294">
            <text:p><text:s text:c="2"/>1<text:s/></text:p>
          </table:table-cell>
          <table:table-cell table:number-columns-repeated="16368" table:style-name="ce227"/>
        </table:table-row>
        <table:table-row table:style-name="ro18">
          <table:table-cell office:value-type="string" table:style-name="ce66">
            <text:p>資料來源：本府消防局。</text:p>
          </table:table-cell>
          <table:table-cell table:number-columns-repeated="14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66">
            <text:p>附　　註：101年起所有火災不論是否成災只要有出勤（含空跑）一律併入記錄。</text:p>
          </table:table-cell>
          <table:table-cell table:number-columns-repeated="14" table:style-name="ce66"/>
          <table:table-cell table:style-name="ce164"/>
          <table:table-cell table:number-columns-repeated="16368" table:style-name="ce1"/>
        </table:table-row>
        <table:table-row table:style-name="ro11">
          <table:table-cell table:number-columns-repeated="8" table:style-name="ce66"/>
          <table:table-cell table:number-columns-repeated="9" table:style-name="ce1"/>
          <table:table-cell table:number-columns-repeated="16367" table:style-name="ce3"/>
        </table:table-row>
        <table:table-row table:style-name="ro11">
          <table:table-cell table:number-columns-repeated="8" table:style-name="ce3"/>
          <table:table-cell table:number-columns-repeated="9" table:style-name="ce1"/>
          <table:table-cell table:number-columns-repeated="16367" table:style-name="ce3"/>
        </table:table-row>
        <table:table-row table:style-name="ro11">
          <table:table-cell table:number-columns-repeated="8" table:style-name="ce3"/>
          <table:table-cell table:number-columns-repeated="16376" table:style-name="ce1"/>
        </table:table-row>
        <table:table-row table:number-rows-repeated="1048436" table:style-name="ro11">
          <table:table-cell table:number-columns-repeated="16384"/>
        </table:table-row>
      </table:table>
      <table:table table:name="表45" table:style-name="ta1" table:print-ranges="表45.A1:表45.M137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4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5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99"/>
          <table:table-cell table:number-columns-repeated="12" table:style-name="ce271"/>
          <table:table-cell table:number-columns-repeated="16371"/>
        </table:table-row>
        <table:table-row table:style-name="ro4">
          <table:table-cell table:style-name="ce300"/>
          <table:table-cell table:number-columns-repeated="10" table:style-name="ce301"/>
          <table:table-cell table:style-name="ce302"/>
          <table:table-cell table:style-name="ce301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6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26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2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28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9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0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3">
            <text:p>合計</text:p>
          </table:table-cell>
          <table:table-cell office:value-type="string" table:style-name="ce304">
            <text:p>送醫次數</text:p>
          </table:table-cell>
          <table:table-cell office:value-type="string" table:style-name="ce304">
            <text:p>未運送次數</text:p>
          </table:table-cell>
          <table:table-cell office:value-type="string" table:style-name="ce305">
            <text:p>合計</text:p>
          </table:table-cell>
          <table:table-cell office:value-type="string" table:style-name="ce306">
            <text:p>非創傷類</text:p>
          </table:table-cell>
          <table:table-cell office:value-type="string" table:style-name="ce306">
            <text:p>創傷類<text:s/></text:p>
          </table:table-cell>
          <table:table-cell office:value-type="string" table:style-name="ce205">
            <text:p>呼吸道處置<text:s/></text:p>
          </table:table-cell>
          <table:table-cell office:value-type="string" table:style-name="ce305">
            <text:p>創傷處置<text:s/></text:p>
          </table:table-cell>
          <table:table-cell office:value-type="string" table:style-name="ce205">
            <text:p>心肺復甦術</text:p>
          </table:table-cell>
          <table:table-cell office:value-type="string" table:style-name="ce205">
            <text:p>藥物處置</text:p>
          </table:table-cell>
          <table:table-cell office:value-type="string" table:style-name="ce306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77">
            <text:p>Send to Hospital</text:p>
          </table:table-cell>
          <table:table-cell office:value-type="string" table:style-name="ce307">
            <text:p>Without Sending to Hospital</text:p>
          </table:table-cell>
          <table:table-cell office:value-type="string" table:style-name="ce308">
            <text:p>Total</text:p>
          </table:table-cell>
          <table:table-cell office:value-type="string" table:style-name="ce216">
            <text:p><text:s/>Non-Trauma</text:p>
          </table:table-cell>
          <table:table-cell office:value-type="string" table:style-name="ce309">
            <text:p>Trauma</text:p>
          </table:table-cell>
          <table:table-cell office:value-type="string" table:style-name="ce307">
            <text:p>Respiratory Passages Treatments</text:p>
          </table:table-cell>
          <table:table-cell office:value-type="string" table:style-name="ce310">
            <text:p>Trauma Treatments</text:p>
          </table:table-cell>
          <table:table-cell office:value-type="string" table:style-name="ce217">
            <text:p>CPR</text:p>
          </table:table-cell>
          <table:table-cell office:value-type="string" table:style-name="ce217">
            <text:p>Medicine Treatments</text:p>
          </table:table-cell>
          <table:table-cell office:value-type="string" table:style-name="ce36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9">
            <text:p>95年</text:p>
          </table:table-cell>
          <table:table-cell office:value-type="float" office:value="2006" table:style-name="ce280">
            <text:p>2006</text:p>
          </table:table-cell>
          <table:table-cell office:value-type="float" office:value="110549" table:style-name="ce311">
            <text:p><text:s text:c="2"/>110 549</text:p>
          </table:table-cell>
          <table:table-cell office:value-type="float" office:value="80277" table:style-name="ce312">
            <text:p><text:s text:c="2"/>80 277</text:p>
          </table:table-cell>
          <table:table-cell office:value-type="float" office:value="30272" table:style-name="ce313">
            <text:p><text:s text:c="2"/>30 272</text:p>
          </table:table-cell>
          <table:table-cell office:value-type="float" office:value="86116" table:style-name="ce314">
            <text:p><text:s text:c="2"/>86 116</text:p>
          </table:table-cell>
          <table:table-cell office:value-type="float" office:value="44813" table:style-name="ce311">
            <text:p><text:s text:c="2"/>44 813</text:p>
          </table:table-cell>
          <table:table-cell office:value-type="float" office:value="41303" table:style-name="ce312">
            <text:p><text:s text:c="2"/>41 303</text:p>
          </table:table-cell>
          <table:table-cell office:value-type="float" office:value="19703" table:style-name="ce313">
            <text:p><text:s text:c="2"/>19 703</text:p>
          </table:table-cell>
          <table:table-cell office:value-type="float" office:value="67934" table:style-name="ce314">
            <text:p><text:s text:c="2"/>67 934</text:p>
          </table:table-cell>
          <table:table-cell office:value-type="float" office:value="4079" table:style-name="ce311">
            <text:p><text:s text:c="2"/>4 079</text:p>
          </table:table-cell>
          <table:table-cell office:value-type="float" office:value="688" table:style-name="ce311">
            <text:p><text:s text:c="3"/>688</text:p>
          </table:table-cell>
          <table:table-cell office:value-type="float" office:value="126291" table:style-name="ce315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9">
            <text:p>96年</text:p>
          </table:table-cell>
          <table:table-cell office:value-type="float" office:value="2007" table:style-name="ce280">
            <text:p>2007</text:p>
          </table:table-cell>
          <table:table-cell office:value-type="float" office:value="114162" table:style-name="ce311">
            <text:p><text:s text:c="2"/>114 162</text:p>
          </table:table-cell>
          <table:table-cell office:value-type="float" office:value="85337" table:style-name="ce312">
            <text:p><text:s text:c="2"/>85 337</text:p>
          </table:table-cell>
          <table:table-cell office:value-type="float" office:value="28825" table:style-name="ce313">
            <text:p><text:s text:c="2"/>28 825</text:p>
          </table:table-cell>
          <table:table-cell office:value-type="float" office:value="108250" table:style-name="ce312">
            <text:p><text:s text:c="2"/>108 250</text:p>
          </table:table-cell>
          <table:table-cell office:value-type="float" office:value="65725" table:style-name="ce311">
            <text:p><text:s text:c="2"/>65 725</text:p>
          </table:table-cell>
          <table:table-cell office:value-type="float" office:value="42525" table:style-name="ce312">
            <text:p><text:s text:c="2"/>42 525</text:p>
          </table:table-cell>
          <table:table-cell office:value-type="float" office:value="22007" table:style-name="ce313">
            <text:p><text:s text:c="2"/>22 007</text:p>
          </table:table-cell>
          <table:table-cell office:value-type="float" office:value="69517" table:style-name="ce312">
            <text:p><text:s text:c="2"/>69 517</text:p>
          </table:table-cell>
          <table:table-cell office:value-type="float" office:value="4756" table:style-name="ce311">
            <text:p><text:s text:c="2"/>4 756</text:p>
          </table:table-cell>
          <table:table-cell office:value-type="float" office:value="759" table:style-name="ce311">
            <text:p><text:s text:c="3"/>759</text:p>
          </table:table-cell>
          <table:table-cell office:value-type="float" office:value="161082" table:style-name="ce315">
            <text:p><text:s text:c="2"/>161 0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97年</text:p>
          </table:table-cell>
          <table:table-cell office:value-type="float" office:value="2008" table:style-name="ce280">
            <text:p>2008</text:p>
          </table:table-cell>
          <table:table-cell office:value-type="float" office:value="118227" table:style-name="ce311">
            <text:p><text:s text:c="2"/>118 227</text:p>
          </table:table-cell>
          <table:table-cell office:value-type="float" office:value="88806" table:style-name="ce312">
            <text:p><text:s text:c="2"/>88 806</text:p>
          </table:table-cell>
          <table:table-cell office:value-type="float" office:value="29421" table:style-name="ce313">
            <text:p><text:s text:c="2"/>29 421</text:p>
          </table:table-cell>
          <table:table-cell office:value-type="float" office:value="92637" table:style-name="ce312">
            <text:p><text:s text:c="2"/>92 637</text:p>
          </table:table-cell>
          <table:table-cell office:value-type="float" office:value="46634" table:style-name="ce311">
            <text:p><text:s text:c="2"/>46 634</text:p>
          </table:table-cell>
          <table:table-cell office:value-type="float" office:value="46003" table:style-name="ce312">
            <text:p><text:s text:c="2"/>46 003</text:p>
          </table:table-cell>
          <table:table-cell office:value-type="float" office:value="22321" table:style-name="ce313">
            <text:p><text:s text:c="2"/>22 321</text:p>
          </table:table-cell>
          <table:table-cell office:value-type="float" office:value="73298" table:style-name="ce312">
            <text:p><text:s text:c="2"/>73 298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1024" table:style-name="ce311">
            <text:p><text:s text:c="2"/>1 024</text:p>
          </table:table-cell>
          <table:table-cell office:value-type="float" office:value="175752" table:style-name="ce315">
            <text:p><text:s text:c="2"/>175 75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98年</text:p>
          </table:table-cell>
          <table:table-cell office:value-type="float" office:value="2009" table:style-name="ce280">
            <text:p>2009</text:p>
          </table:table-cell>
          <table:table-cell office:value-type="float" office:value="128940" table:style-name="ce311">
            <text:p><text:s text:c="2"/>128 940</text:p>
          </table:table-cell>
          <table:table-cell office:value-type="float" office:value="97089" table:style-name="ce312">
            <text:p><text:s text:c="2"/>97 089</text:p>
          </table:table-cell>
          <table:table-cell office:value-type="float" office:value="31851" table:style-name="ce313">
            <text:p><text:s text:c="2"/>31 851</text:p>
          </table:table-cell>
          <table:table-cell office:value-type="float" office:value="101426" table:style-name="ce312">
            <text:p><text:s text:c="2"/>101 426</text:p>
          </table:table-cell>
          <table:table-cell office:value-type="float" office:value="50366" table:style-name="ce311">
            <text:p><text:s text:c="2"/>50 366</text:p>
          </table:table-cell>
          <table:table-cell office:value-type="float" office:value="51060" table:style-name="ce312">
            <text:p><text:s text:c="2"/>51 060</text:p>
          </table:table-cell>
          <table:table-cell office:value-type="float" office:value="24892" table:style-name="ce313">
            <text:p><text:s text:c="2"/>24 892</text:p>
          </table:table-cell>
          <table:table-cell office:value-type="float" office:value="85784" table:style-name="ce312">
            <text:p><text:s text:c="2"/>85 784</text:p>
          </table:table-cell>
          <table:table-cell office:value-type="float" office:value="5548" table:style-name="ce311">
            <text:p><text:s text:c="2"/>5 548</text:p>
          </table:table-cell>
          <table:table-cell office:value-type="float" office:value="2150" table:style-name="ce311">
            <text:p><text:s text:c="2"/>2 150</text:p>
          </table:table-cell>
          <table:table-cell office:value-type="float" office:value="208323" table:style-name="ce315">
            <text:p><text:s text:c="2"/>208 32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99年</text:p>
          </table:table-cell>
          <table:table-cell office:value-type="float" office:value="2010" table:style-name="ce285">
            <text:p>2010</text:p>
          </table:table-cell>
          <table:table-cell office:value-type="float" office:value="146545" table:style-name="ce311">
            <text:p><text:s text:c="2"/>146 545</text:p>
          </table:table-cell>
          <table:table-cell office:value-type="float" office:value="111081" table:style-name="ce312">
            <text:p><text:s text:c="2"/>111 081</text:p>
          </table:table-cell>
          <table:table-cell office:value-type="float" office:value="35464" table:style-name="ce313">
            <text:p><text:s text:c="2"/>35 464</text:p>
          </table:table-cell>
          <table:table-cell office:value-type="float" office:value="115583" table:style-name="ce312">
            <text:p><text:s text:c="2"/>115 583</text:p>
          </table:table-cell>
          <table:table-cell office:value-type="float" office:value="57088" table:style-name="ce311">
            <text:p><text:s text:c="2"/>57 088</text:p>
          </table:table-cell>
          <table:table-cell office:value-type="float" office:value="58495" table:style-name="ce312">
            <text:p><text:s text:c="2"/>58 495</text:p>
          </table:table-cell>
          <table:table-cell office:value-type="float" office:value="30887" table:style-name="ce313">
            <text:p><text:s text:c="2"/>30 887</text:p>
          </table:table-cell>
          <table:table-cell office:value-type="float" office:value="99806" table:style-name="ce312">
            <text:p><text:s text:c="2"/>99 806</text:p>
          </table:table-cell>
          <table:table-cell office:value-type="float" office:value="6251" table:style-name="ce311">
            <text:p><text:s text:c="2"/>6 251</text:p>
          </table:table-cell>
          <table:table-cell office:value-type="float" office:value="3440" table:style-name="ce311">
            <text:p><text:s text:c="2"/>3 440</text:p>
          </table:table-cell>
          <table:table-cell office:value-type="float" office:value="249363" table:style-name="ce315">
            <text:p><text:s text:c="2"/>249 36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0年</text:p>
          </table:table-cell>
          <table:table-cell office:value-type="float" office:value="2011" table:style-name="ce285">
            <text:p>2011</text:p>
          </table:table-cell>
          <table:table-cell office:value-type="float" office:value="161782" table:style-name="ce311">
            <text:p><text:s text:c="2"/>161 782</text:p>
          </table:table-cell>
          <table:table-cell office:value-type="float" office:value="122014" table:style-name="ce312">
            <text:p><text:s text:c="2"/>122 014</text:p>
          </table:table-cell>
          <table:table-cell office:value-type="float" office:value="39768" table:style-name="ce313">
            <text:p><text:s text:c="2"/>39 768</text:p>
          </table:table-cell>
          <table:table-cell office:value-type="float" office:value="127136" table:style-name="ce312">
            <text:p><text:s text:c="2"/>127 136</text:p>
          </table:table-cell>
          <table:table-cell office:value-type="float" office:value="63459" table:style-name="ce311">
            <text:p><text:s text:c="2"/>63 459</text:p>
          </table:table-cell>
          <table:table-cell office:value-type="float" office:value="63677" table:style-name="ce312">
            <text:p><text:s text:c="2"/>63 677</text:p>
          </table:table-cell>
          <table:table-cell office:value-type="float" office:value="34010" table:style-name="ce313">
            <text:p><text:s text:c="2"/>34 010</text:p>
          </table:table-cell>
          <table:table-cell office:value-type="float" office:value="109490" table:style-name="ce312">
            <text:p><text:s text:c="2"/>109 490</text:p>
          </table:table-cell>
          <table:table-cell office:value-type="float" office:value="6042" table:style-name="ce311">
            <text:p><text:s text:c="2"/>6 042</text:p>
          </table:table-cell>
          <table:table-cell office:value-type="float" office:value="4658" table:style-name="ce311">
            <text:p><text:s text:c="2"/>4 658</text:p>
          </table:table-cell>
          <table:table-cell office:value-type="float" office:value="279840" table:style-name="ce315">
            <text:p><text:s text:c="2"/>279 8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530" table:style-name="ce311">
            <text:p><text:s text:c="2"/>14 530</text:p>
          </table:table-cell>
          <table:table-cell office:value-type="float" office:value="11090" table:style-name="ce312">
            <text:p><text:s text:c="2"/>11 090</text:p>
          </table:table-cell>
          <table:table-cell office:value-type="float" office:value="3440" table:style-name="ce313">
            <text:p><text:s text:c="2"/>3 440</text:p>
          </table:table-cell>
          <table:table-cell office:value-type="float" office:value="11470" table:style-name="ce312">
            <text:p><text:s text:c="2"/>11 470</text:p>
          </table:table-cell>
          <table:table-cell office:value-type="float" office:value="6159" table:style-name="ce311">
            <text:p><text:s text:c="2"/>6 159</text:p>
          </table:table-cell>
          <table:table-cell office:value-type="float" office:value="5311" table:style-name="ce312">
            <text:p><text:s text:c="2"/>5 311</text:p>
          </table:table-cell>
          <table:table-cell office:value-type="float" office:value="3742" table:style-name="ce313">
            <text:p><text:s text:c="2"/>3 742</text:p>
          </table:table-cell>
          <table:table-cell office:value-type="float" office:value="9010" table:style-name="ce312">
            <text:p><text:s text:c="2"/>9 010</text:p>
          </table:table-cell>
          <table:table-cell office:value-type="float" office:value="704" table:style-name="ce311">
            <text:p><text:s text:c="3"/>704</text:p>
          </table:table-cell>
          <table:table-cell office:value-type="float" office:value="420" table:style-name="ce311">
            <text:p><text:s text:c="3"/>420</text:p>
          </table:table-cell>
          <table:table-cell office:value-type="float" office:value="28450" table:style-name="ce315">
            <text:p><text:s text:c="2"/>28 4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178" table:style-name="ce311">
            <text:p><text:s text:c="2"/>12 178</text:p>
          </table:table-cell>
          <table:table-cell office:value-type="float" office:value="9363" table:style-name="ce312">
            <text:p><text:s text:c="2"/>9 363</text:p>
          </table:table-cell>
          <table:table-cell office:value-type="float" office:value="2815" table:style-name="ce313">
            <text:p><text:s text:c="2"/>2 815</text:p>
          </table:table-cell>
          <table:table-cell office:value-type="float" office:value="9680" table:style-name="ce312">
            <text:p><text:s text:c="2"/>9 680</text:p>
          </table:table-cell>
          <table:table-cell office:value-type="float" office:value="5365" table:style-name="ce311">
            <text:p><text:s text:c="2"/>5 365</text:p>
          </table:table-cell>
          <table:table-cell office:value-type="float" office:value="4315" table:style-name="ce312">
            <text:p><text:s text:c="2"/>4 315</text:p>
          </table:table-cell>
          <table:table-cell office:value-type="float" office:value="3278" table:style-name="ce313">
            <text:p><text:s text:c="2"/>3 278</text:p>
          </table:table-cell>
          <table:table-cell office:value-type="float" office:value="7228" table:style-name="ce312">
            <text:p><text:s text:c="2"/>7 228</text:p>
          </table:table-cell>
          <table:table-cell office:value-type="float" office:value="627" table:style-name="ce311">
            <text:p><text:s text:c="3"/>627</text:p>
          </table:table-cell>
          <table:table-cell office:value-type="float" office:value="333" table:style-name="ce311">
            <text:p><text:s text:c="3"/>333</text:p>
          </table:table-cell>
          <table:table-cell office:value-type="float" office:value="23890" table:style-name="ce315">
            <text:p><text:s text:c="2"/>23 8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865" table:style-name="ce311">
            <text:p><text:s text:c="2"/>13 865</text:p>
          </table:table-cell>
          <table:table-cell office:value-type="float" office:value="10619" table:style-name="ce312">
            <text:p><text:s text:c="2"/>10 619</text:p>
          </table:table-cell>
          <table:table-cell office:value-type="float" office:value="3246" table:style-name="ce313">
            <text:p><text:s text:c="2"/>3 246</text:p>
          </table:table-cell>
          <table:table-cell office:value-type="float" office:value="11014" table:style-name="ce312">
            <text:p><text:s text:c="2"/>11 014</text:p>
          </table:table-cell>
          <table:table-cell office:value-type="float" office:value="5826" table:style-name="ce311">
            <text:p><text:s text:c="2"/>5 826</text:p>
          </table:table-cell>
          <table:table-cell office:value-type="float" office:value="5188" table:style-name="ce312">
            <text:p><text:s text:c="2"/>5 188</text:p>
          </table:table-cell>
          <table:table-cell office:value-type="float" office:value="3266" table:style-name="ce313">
            <text:p><text:s text:c="2"/>3 266</text:p>
          </table:table-cell>
          <table:table-cell office:value-type="float" office:value="8151" table:style-name="ce312">
            <text:p><text:s text:c="2"/>8 151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348" table:style-name="ce311">
            <text:p><text:s text:c="3"/>348</text:p>
          </table:table-cell>
          <table:table-cell office:value-type="float" office:value="25914" table:style-name="ce315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3262" table:style-name="ce311">
            <text:p><text:s text:c="2"/>13 262</text:p>
          </table:table-cell>
          <table:table-cell office:value-type="float" office:value="9963" table:style-name="ce312">
            <text:p><text:s text:c="2"/>9 963</text:p>
          </table:table-cell>
          <table:table-cell office:value-type="float" office:value="3299" table:style-name="ce313">
            <text:p><text:s text:c="2"/>3 299</text:p>
          </table:table-cell>
          <table:table-cell office:value-type="float" office:value="10346" table:style-name="ce312">
            <text:p><text:s text:c="2"/>10 346</text:p>
          </table:table-cell>
          <table:table-cell office:value-type="float" office:value="5342" table:style-name="ce311">
            <text:p><text:s text:c="2"/>5 342</text:p>
          </table:table-cell>
          <table:table-cell office:value-type="float" office:value="5004" table:style-name="ce312">
            <text:p><text:s text:c="2"/>5 004</text:p>
          </table:table-cell>
          <table:table-cell office:value-type="float" office:value="3388" table:style-name="ce313">
            <text:p><text:s text:c="2"/>3 388</text:p>
          </table:table-cell>
          <table:table-cell office:value-type="float" office:value="10004" table:style-name="ce312">
            <text:p><text:s text:c="2"/>10 004</text:p>
          </table:table-cell>
          <table:table-cell office:value-type="float" office:value="563" table:style-name="ce311">
            <text:p><text:s text:c="3"/>563</text:p>
          </table:table-cell>
          <table:table-cell office:value-type="float" office:value="393" table:style-name="ce311">
            <text:p><text:s text:c="3"/>393</text:p>
          </table:table-cell>
          <table:table-cell office:value-type="float" office:value="25933" table:style-name="ce315">
            <text:p><text:s text:c="2"/>25 93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215" table:style-name="ce311">
            <text:p><text:s text:c="2"/>13 215</text:p>
          </table:table-cell>
          <table:table-cell office:value-type="float" office:value="9968" table:style-name="ce312">
            <text:p><text:s text:c="2"/>9 968</text:p>
          </table:table-cell>
          <table:table-cell office:value-type="float" office:value="3247" table:style-name="ce313">
            <text:p><text:s text:c="2"/>3 247</text:p>
          </table:table-cell>
          <table:table-cell office:value-type="float" office:value="10330" table:style-name="ce312">
            <text:p><text:s text:c="2"/>10 330</text:p>
          </table:table-cell>
          <table:table-cell office:value-type="float" office:value="5236" table:style-name="ce311">
            <text:p><text:s text:c="2"/>5 236</text:p>
          </table:table-cell>
          <table:table-cell office:value-type="float" office:value="5094" table:style-name="ce312">
            <text:p><text:s text:c="2"/>5 094</text:p>
          </table:table-cell>
          <table:table-cell office:value-type="float" office:value="2700" table:style-name="ce313">
            <text:p><text:s text:c="2"/>2 700</text:p>
          </table:table-cell>
          <table:table-cell office:value-type="float" office:value="8992" table:style-name="ce312">
            <text:p><text:s text:c="2"/>8 992</text:p>
          </table:table-cell>
          <table:table-cell office:value-type="float" office:value="453" table:style-name="ce311">
            <text:p><text:s text:c="3"/>453</text:p>
          </table:table-cell>
          <table:table-cell office:value-type="float" office:value="394" table:style-name="ce311">
            <text:p><text:s text:c="3"/>394</text:p>
          </table:table-cell>
          <table:table-cell office:value-type="float" office:value="21514" table:style-name="ce315">
            <text:p><text:s text:c="2"/>21 5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3554" table:style-name="ce311">
            <text:p><text:s text:c="2"/>13 554</text:p>
          </table:table-cell>
          <table:table-cell office:value-type="float" office:value="10171" table:style-name="ce312">
            <text:p><text:s text:c="2"/>10 171</text:p>
          </table:table-cell>
          <table:table-cell office:value-type="float" office:value="3383" table:style-name="ce313">
            <text:p><text:s text:c="2"/>3 383</text:p>
          </table:table-cell>
          <table:table-cell office:value-type="float" office:value="10664" table:style-name="ce312">
            <text:p><text:s text:c="2"/>10 664</text:p>
          </table:table-cell>
          <table:table-cell office:value-type="float" office:value="5084" table:style-name="ce311">
            <text:p><text:s text:c="2"/>5 084</text:p>
          </table:table-cell>
          <table:table-cell office:value-type="float" office:value="5580" table:style-name="ce312">
            <text:p><text:s text:c="2"/>5 580</text:p>
          </table:table-cell>
          <table:table-cell office:value-type="float" office:value="2579" table:style-name="ce313">
            <text:p><text:s text:c="2"/>2 579</text:p>
          </table:table-cell>
          <table:table-cell office:value-type="float" office:value="9904" table:style-name="ce312">
            <text:p><text:s text:c="2"/>9 904</text:p>
          </table:table-cell>
          <table:table-cell office:value-type="float" office:value="383" table:style-name="ce311">
            <text:p><text:s text:c="3"/>383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21938" table:style-name="ce315">
            <text:p><text:s text:c="2"/>21 9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761" table:style-name="ce311">
            <text:p><text:s text:c="2"/>13 761</text:p>
          </table:table-cell>
          <table:table-cell office:value-type="float" office:value="10360" table:style-name="ce312">
            <text:p><text:s text:c="2"/>10 360</text:p>
          </table:table-cell>
          <table:table-cell office:value-type="float" office:value="3401" table:style-name="ce313">
            <text:p><text:s text:c="2"/>3 401</text:p>
          </table:table-cell>
          <table:table-cell office:value-type="float" office:value="10886" table:style-name="ce312">
            <text:p><text:s text:c="2"/>10 886</text:p>
          </table:table-cell>
          <table:table-cell office:value-type="float" office:value="5215" table:style-name="ce311">
            <text:p><text:s text:c="2"/>5 215</text:p>
          </table:table-cell>
          <table:table-cell office:value-type="float" office:value="5671" table:style-name="ce312">
            <text:p><text:s text:c="2"/>5 671</text:p>
          </table:table-cell>
          <table:table-cell office:value-type="float" office:value="2630" table:style-name="ce313">
            <text:p><text:s text:c="2"/>2 630</text:p>
          </table:table-cell>
          <table:table-cell office:value-type="float" office:value="10161" table:style-name="ce312">
            <text:p><text:s text:c="2"/>10 161</text:p>
          </table:table-cell>
          <table:table-cell office:value-type="float" office:value="430" table:style-name="ce311">
            <text:p><text:s text:c="3"/>430</text:p>
          </table:table-cell>
          <table:table-cell office:value-type="float" office:value="427" table:style-name="ce311">
            <text:p><text:s text:c="3"/>427</text:p>
          </table:table-cell>
          <table:table-cell office:value-type="float" office:value="22104" table:style-name="ce315">
            <text:p><text:s text:c="2"/>22 10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3284" table:style-name="ce311">
            <text:p><text:s text:c="2"/>13 284</text:p>
          </table:table-cell>
          <table:table-cell office:value-type="float" office:value="10020" table:style-name="ce312">
            <text:p><text:s text:c="2"/>10 020</text:p>
          </table:table-cell>
          <table:table-cell office:value-type="float" office:value="3264" table:style-name="ce313">
            <text:p><text:s text:c="2"/>3 264</text:p>
          </table:table-cell>
          <table:table-cell office:value-type="float" office:value="10452" table:style-name="ce312">
            <text:p><text:s text:c="2"/>10 452</text:p>
          </table:table-cell>
          <table:table-cell office:value-type="float" office:value="5130" table:style-name="ce311">
            <text:p><text:s text:c="2"/>5 130</text:p>
          </table:table-cell>
          <table:table-cell office:value-type="float" office:value="5322" table:style-name="ce312">
            <text:p><text:s text:c="2"/>5 322</text:p>
          </table:table-cell>
          <table:table-cell office:value-type="float" office:value="2613" table:style-name="ce313">
            <text:p><text:s text:c="2"/>2 613</text:p>
          </table:table-cell>
          <table:table-cell office:value-type="float" office:value="9770" table:style-name="ce312">
            <text:p><text:s text:c="2"/>9 770</text:p>
          </table:table-cell>
          <table:table-cell office:value-type="float" office:value="473" table:style-name="ce311">
            <text:p><text:s text:c="3"/>473</text:p>
          </table:table-cell>
          <table:table-cell office:value-type="float" office:value="405" table:style-name="ce311">
            <text:p><text:s text:c="3"/>405</text:p>
          </table:table-cell>
          <table:table-cell office:value-type="float" office:value="21098" table:style-name="ce315">
            <text:p><text:s text:c="2"/>21 09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376" table:style-name="ce311">
            <text:p><text:s text:c="2"/>13 376</text:p>
          </table:table-cell>
          <table:table-cell office:value-type="float" office:value="9991" table:style-name="ce312">
            <text:p><text:s text:c="2"/>9 991</text:p>
          </table:table-cell>
          <table:table-cell office:value-type="float" office:value="3385" table:style-name="ce313">
            <text:p><text:s text:c="2"/>3 385</text:p>
          </table:table-cell>
          <table:table-cell office:value-type="float" office:value="10523" table:style-name="ce312">
            <text:p><text:s text:c="2"/>10 523</text:p>
          </table:table-cell>
          <table:table-cell office:value-type="float" office:value="5030" table:style-name="ce311">
            <text:p><text:s text:c="2"/>5 030</text:p>
          </table:table-cell>
          <table:table-cell office:value-type="float" office:value="5493" table:style-name="ce312">
            <text:p><text:s text:c="2"/>5 493</text:p>
          </table:table-cell>
          <table:table-cell office:value-type="float" office:value="2571" table:style-name="ce313">
            <text:p><text:s text:c="2"/>2 571</text:p>
          </table:table-cell>
          <table:table-cell office:value-type="float" office:value="9779" table:style-name="ce312">
            <text:p><text:s text:c="2"/>9 779</text:p>
          </table:table-cell>
          <table:table-cell office:value-type="float" office:value="452" table:style-name="ce311">
            <text:p><text:s text:c="3"/>452</text:p>
          </table:table-cell>
          <table:table-cell office:value-type="float" office:value="420" table:style-name="ce311">
            <text:p><text:s text:c="3"/>420</text:p>
          </table:table-cell>
          <table:table-cell office:value-type="float" office:value="21113" table:style-name="ce315">
            <text:p><text:s text:c="2"/>21 1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482" table:style-name="ce311">
            <text:p><text:s text:c="2"/>13 482</text:p>
          </table:table-cell>
          <table:table-cell office:value-type="float" office:value="9960" table:style-name="ce312">
            <text:p><text:s text:c="2"/>9 960</text:p>
          </table:table-cell>
          <table:table-cell office:value-type="float" office:value="3522" table:style-name="ce313">
            <text:p><text:s text:c="2"/>3 522</text:p>
          </table:table-cell>
          <table:table-cell office:value-type="float" office:value="10447" table:style-name="ce312">
            <text:p><text:s text:c="2"/>10 447</text:p>
          </table:table-cell>
          <table:table-cell office:value-type="float" office:value="4907" table:style-name="ce311">
            <text:p><text:s text:c="2"/>4 907</text:p>
          </table:table-cell>
          <table:table-cell office:value-type="float" office:value="5540" table:style-name="ce312">
            <text:p><text:s text:c="2"/>5 540</text:p>
          </table:table-cell>
          <table:table-cell office:value-type="float" office:value="2359" table:style-name="ce313">
            <text:p><text:s text:c="2"/>2 359</text:p>
          </table:table-cell>
          <table:table-cell office:value-type="float" office:value="9182" table:style-name="ce312">
            <text:p><text:s text:c="2"/>9 182</text:p>
          </table:table-cell>
          <table:table-cell office:value-type="float" office:value="432" table:style-name="ce311">
            <text:p><text:s text:c="3"/>432</text:p>
          </table:table-cell>
          <table:table-cell office:value-type="float" office:value="359" table:style-name="ce311">
            <text:p><text:s text:c="3"/>359</text:p>
          </table:table-cell>
          <table:table-cell office:value-type="float" office:value="21484" table:style-name="ce315">
            <text:p><text:s text:c="2"/>21 48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3143" table:style-name="ce311">
            <text:p><text:s text:c="2"/>13 143</text:p>
          </table:table-cell>
          <table:table-cell office:value-type="float" office:value="9839" table:style-name="ce312">
            <text:p><text:s text:c="2"/>9 839</text:p>
          </table:table-cell>
          <table:table-cell office:value-type="float" office:value="3304" table:style-name="ce313">
            <text:p><text:s text:c="2"/>3 304</text:p>
          </table:table-cell>
          <table:table-cell office:value-type="float" office:value="10252" table:style-name="ce312">
            <text:p><text:s text:c="2"/>10 252</text:p>
          </table:table-cell>
          <table:table-cell office:value-type="float" office:value="4746" table:style-name="ce311">
            <text:p><text:s text:c="2"/>4 746</text:p>
          </table:table-cell>
          <table:table-cell office:value-type="float" office:value="5506" table:style-name="ce312">
            <text:p><text:s text:c="2"/>5 506</text:p>
          </table:table-cell>
          <table:table-cell office:value-type="float" office:value="2201" table:style-name="ce313">
            <text:p><text:s text:c="2"/>2 201</text:p>
          </table:table-cell>
          <table:table-cell office:value-type="float" office:value="8823" table:style-name="ce312">
            <text:p><text:s text:c="2"/>8 823</text:p>
          </table:table-cell>
          <table:table-cell office:value-type="float" office:value="422" table:style-name="ce311">
            <text:p><text:s text:c="3"/>422</text:p>
          </table:table-cell>
          <table:table-cell office:value-type="float" office:value="347" table:style-name="ce311">
            <text:p><text:s text:c="3"/>347</text:p>
          </table:table-cell>
          <table:table-cell office:value-type="float" office:value="21630" table:style-name="ce315">
            <text:p><text:s text:c="2"/>21 63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4132" table:style-name="ce311">
            <text:p><text:s text:c="2"/>14 132</text:p>
          </table:table-cell>
          <table:table-cell office:value-type="float" office:value="10670" table:style-name="ce312">
            <text:p><text:s text:c="2"/>10 670</text:p>
          </table:table-cell>
          <table:table-cell office:value-type="float" office:value="3462" table:style-name="ce313">
            <text:p><text:s text:c="2"/>3 462</text:p>
          </table:table-cell>
          <table:table-cell office:value-type="float" office:value="11072" table:style-name="ce312">
            <text:p><text:s text:c="2"/>11 072</text:p>
          </table:table-cell>
          <table:table-cell office:value-type="float" office:value="5419" table:style-name="ce311">
            <text:p><text:s text:c="2"/>5 419</text:p>
          </table:table-cell>
          <table:table-cell office:value-type="float" office:value="5653" table:style-name="ce312">
            <text:p><text:s text:c="2"/>5 653</text:p>
          </table:table-cell>
          <table:table-cell office:value-type="float" office:value="2683" table:style-name="ce313">
            <text:p><text:s text:c="2"/>2 683</text:p>
          </table:table-cell>
          <table:table-cell office:value-type="float" office:value="8486" table:style-name="ce312">
            <text:p><text:s text:c="2"/>8 486</text:p>
          </table:table-cell>
          <table:table-cell office:value-type="float" office:value="567" table:style-name="ce311">
            <text:p><text:s text:c="3"/>567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24772" table:style-name="ce315">
            <text:p><text:s text:c="2"/>24 77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1年</text:p>
          </table:table-cell>
          <table:table-cell office:value-type="float" office:value="2012" table:style-name="ce285">
            <text:p>2012</text:p>
          </table:table-cell>
          <table:table-cell office:value-type="float" office:value="161958" table:style-name="ce311">
            <text:p><text:s text:c="2"/>161 958</text:p>
          </table:table-cell>
          <table:table-cell office:value-type="float" office:value="120522" table:style-name="ce312">
            <text:p><text:s text:c="2"/>120 522</text:p>
          </table:table-cell>
          <table:table-cell office:value-type="float" office:value="41436" table:style-name="ce313">
            <text:p><text:s text:c="2"/>41 436</text:p>
          </table:table-cell>
          <table:table-cell office:value-type="float" office:value="125240" table:style-name="ce312">
            <text:p><text:s text:c="2"/>125 240</text:p>
          </table:table-cell>
          <table:table-cell office:value-type="float" office:value="63230" table:style-name="ce311">
            <text:p><text:s text:c="2"/>63 230</text:p>
          </table:table-cell>
          <table:table-cell office:value-type="float" office:value="62010" table:style-name="ce312">
            <text:p><text:s text:c="2"/>62 010</text:p>
          </table:table-cell>
          <table:table-cell office:value-type="float" office:value="27017" table:style-name="ce313">
            <text:p><text:s text:c="2"/>27 017</text:p>
          </table:table-cell>
          <table:table-cell office:value-type="float" office:value="97259" table:style-name="ce312">
            <text:p><text:s text:c="2"/>97 259</text:p>
          </table:table-cell>
          <table:table-cell office:value-type="float" office:value="5836" table:style-name="ce311">
            <text:p><text:s text:c="2"/>5 836</text:p>
          </table:table-cell>
          <table:table-cell office:value-type="float" office:value="4729" table:style-name="ce311">
            <text:p><text:s text:c="2"/>4 729</text:p>
          </table:table-cell>
          <table:table-cell office:value-type="float" office:value="272667" table:style-name="ce315">
            <text:p><text:s text:c="2"/>272 66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723" table:style-name="ce311">
            <text:p><text:s text:c="2"/>14 723</text:p>
          </table:table-cell>
          <table:table-cell office:value-type="float" office:value="11079" table:style-name="ce312">
            <text:p><text:s text:c="2"/>11 079</text:p>
          </table:table-cell>
          <table:table-cell office:value-type="float" office:value="3644" table:style-name="ce313">
            <text:p><text:s text:c="2"/>3 644</text:p>
          </table:table-cell>
          <table:table-cell office:value-type="float" office:value="11469" table:style-name="ce312">
            <text:p><text:s text:c="2"/>11 469</text:p>
          </table:table-cell>
          <table:table-cell office:value-type="float" office:value="6215" table:style-name="ce311">
            <text:p><text:s text:c="2"/>6 215</text:p>
          </table:table-cell>
          <table:table-cell office:value-type="float" office:value="5254" table:style-name="ce312">
            <text:p><text:s text:c="2"/>5 254</text:p>
          </table:table-cell>
          <table:table-cell office:value-type="float" office:value="2968" table:style-name="ce313">
            <text:p><text:s text:c="2"/>2 968</text:p>
          </table:table-cell>
          <table:table-cell office:value-type="float" office:value="8192" table:style-name="ce312">
            <text:p><text:s text:c="2"/>8 192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26603" table:style-name="ce315">
            <text:p><text:s text:c="2"/>26 60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031" table:style-name="ce311">
            <text:p><text:s text:c="2"/>13 031</text:p>
          </table:table-cell>
          <table:table-cell office:value-type="float" office:value="9818" table:style-name="ce312">
            <text:p><text:s text:c="2"/>9 818</text:p>
          </table:table-cell>
          <table:table-cell office:value-type="float" office:value="3213" table:style-name="ce313">
            <text:p><text:s text:c="2"/>3 213</text:p>
          </table:table-cell>
          <table:table-cell office:value-type="float" office:value="10134" table:style-name="ce312">
            <text:p><text:s text:c="2"/>10 134</text:p>
          </table:table-cell>
          <table:table-cell office:value-type="float" office:value="5531" table:style-name="ce311">
            <text:p><text:s text:c="2"/>5 531</text:p>
          </table:table-cell>
          <table:table-cell office:value-type="float" office:value="4603" table:style-name="ce312">
            <text:p><text:s text:c="2"/>4 603</text:p>
          </table:table-cell>
          <table:table-cell office:value-type="float" office:value="2523" table:style-name="ce313">
            <text:p><text:s text:c="2"/>2 523</text:p>
          </table:table-cell>
          <table:table-cell office:value-type="float" office:value="7010" table:style-name="ce312">
            <text:p><text:s text:c="2"/>7 010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393" table:style-name="ce311">
            <text:p><text:s text:c="3"/>393</text:p>
          </table:table-cell>
          <table:table-cell office:value-type="float" office:value="23475" table:style-name="ce315">
            <text:p><text:s text:c="2"/>23 47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4033" table:style-name="ce311">
            <text:p><text:s text:c="2"/>14 033</text:p>
          </table:table-cell>
          <table:table-cell office:value-type="float" office:value="10541" table:style-name="ce312">
            <text:p><text:s text:c="2"/>10 541</text:p>
          </table:table-cell>
          <table:table-cell office:value-type="float" office:value="3492" table:style-name="ce313">
            <text:p><text:s text:c="2"/>3 492</text:p>
          </table:table-cell>
          <table:table-cell office:value-type="float" office:value="10957" table:style-name="ce312">
            <text:p><text:s text:c="2"/>10 957</text:p>
          </table:table-cell>
          <table:table-cell office:value-type="float" office:value="5547" table:style-name="ce311">
            <text:p><text:s text:c="2"/>5 547</text:p>
          </table:table-cell>
          <table:table-cell office:value-type="float" office:value="5410" table:style-name="ce312">
            <text:p><text:s text:c="2"/>5 410</text:p>
          </table:table-cell>
          <table:table-cell office:value-type="float" office:value="2528" table:style-name="ce313">
            <text:p><text:s text:c="2"/>2 528</text:p>
          </table:table-cell>
          <table:table-cell office:value-type="float" office:value="8636" table:style-name="ce312">
            <text:p><text:s text:c="2"/>8 636</text:p>
          </table:table-cell>
          <table:table-cell office:value-type="float" office:value="509" table:style-name="ce311">
            <text:p><text:s text:c="3"/>509</text:p>
          </table:table-cell>
          <table:table-cell office:value-type="float" office:value="401" table:style-name="ce311">
            <text:p><text:s text:c="3"/>401</text:p>
          </table:table-cell>
          <table:table-cell office:value-type="float" office:value="24677" table:style-name="ce315">
            <text:p><text:s text:c="2"/>24 67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3554" table:style-name="ce311">
            <text:p><text:s text:c="2"/>13 554</text:p>
          </table:table-cell>
          <table:table-cell office:value-type="float" office:value="10198" table:style-name="ce312">
            <text:p><text:s text:c="2"/>10 198</text:p>
          </table:table-cell>
          <table:table-cell office:value-type="float" office:value="3356" table:style-name="ce313">
            <text:p><text:s text:c="2"/>3 356</text:p>
          </table:table-cell>
          <table:table-cell office:value-type="float" office:value="10597" table:style-name="ce312">
            <text:p><text:s text:c="2"/>10 597</text:p>
          </table:table-cell>
          <table:table-cell office:value-type="float" office:value="5298" table:style-name="ce311">
            <text:p><text:s text:c="2"/>5 298</text:p>
          </table:table-cell>
          <table:table-cell office:value-type="float" office:value="5299" table:style-name="ce312">
            <text:p><text:s text:c="2"/>5 299</text:p>
          </table:table-cell>
          <table:table-cell office:value-type="float" office:value="2445" table:style-name="ce313">
            <text:p><text:s text:c="2"/>2 445</text:p>
          </table:table-cell>
          <table:table-cell office:value-type="float" office:value="8268" table:style-name="ce312">
            <text:p><text:s text:c="2"/>8 268</text:p>
          </table:table-cell>
          <table:table-cell office:value-type="float" office:value="423" table:style-name="ce311">
            <text:p><text:s text:c="3"/>423</text:p>
          </table:table-cell>
          <table:table-cell office:value-type="float" office:value="402" table:style-name="ce311">
            <text:p><text:s text:c="3"/>402</text:p>
          </table:table-cell>
          <table:table-cell office:value-type="float" office:value="23399" table:style-name="ce315">
            <text:p><text:s text:c="2"/>23 3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686" table:style-name="ce311">
            <text:p><text:s text:c="2"/>13 686</text:p>
          </table:table-cell>
          <table:table-cell office:value-type="float" office:value="10155" table:style-name="ce312">
            <text:p><text:s text:c="2"/>10 155</text:p>
          </table:table-cell>
          <table:table-cell office:value-type="float" office:value="3531" table:style-name="ce313">
            <text:p><text:s text:c="2"/>3 531</text:p>
          </table:table-cell>
          <table:table-cell office:value-type="float" office:value="10567" table:style-name="ce312">
            <text:p><text:s text:c="2"/>10 567</text:p>
          </table:table-cell>
          <table:table-cell office:value-type="float" office:value="5318" table:style-name="ce311">
            <text:p><text:s text:c="2"/>5 318</text:p>
          </table:table-cell>
          <table:table-cell office:value-type="float" office:value="5249" table:style-name="ce312">
            <text:p><text:s text:c="2"/>5 249</text:p>
          </table:table-cell>
          <table:table-cell office:value-type="float" office:value="2357" table:style-name="ce313">
            <text:p><text:s text:c="2"/>2 357</text:p>
          </table:table-cell>
          <table:table-cell office:value-type="float" office:value="8679" table:style-name="ce312">
            <text:p><text:s text:c="2"/>8 679</text:p>
          </table:table-cell>
          <table:table-cell office:value-type="float" office:value="435" table:style-name="ce311">
            <text:p><text:s text:c="3"/>435</text:p>
          </table:table-cell>
          <table:table-cell office:value-type="float" office:value="390" table:style-name="ce311">
            <text:p><text:s text:c="3"/>390</text:p>
          </table:table-cell>
          <table:table-cell office:value-type="float" office:value="23058" table:style-name="ce315">
            <text:p><text:s text:c="2"/>23 05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3250" table:style-name="ce311">
            <text:p><text:s text:c="2"/>13 250</text:p>
          </table:table-cell>
          <table:table-cell office:value-type="float" office:value="9829" table:style-name="ce312">
            <text:p><text:s text:c="2"/>9 829</text:p>
          </table:table-cell>
          <table:table-cell office:value-type="float" office:value="3421" table:style-name="ce313">
            <text:p><text:s text:c="2"/>3 421</text:p>
          </table:table-cell>
          <table:table-cell office:value-type="float" office:value="10170" table:style-name="ce312">
            <text:p><text:s text:c="2"/>10 170</text:p>
          </table:table-cell>
          <table:table-cell office:value-type="float" office:value="5243" table:style-name="ce311">
            <text:p><text:s text:c="2"/>5 243</text:p>
          </table:table-cell>
          <table:table-cell office:value-type="float" office:value="4927" table:style-name="ce312">
            <text:p><text:s text:c="2"/>4 927</text:p>
          </table:table-cell>
          <table:table-cell office:value-type="float" office:value="2156" table:style-name="ce313">
            <text:p><text:s text:c="2"/>2 156</text:p>
          </table:table-cell>
          <table:table-cell office:value-type="float" office:value="8102" table:style-name="ce312">
            <text:p><text:s text:c="2"/>8 102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439" table:style-name="ce311">
            <text:p><text:s text:c="3"/>439</text:p>
          </table:table-cell>
          <table:table-cell office:value-type="float" office:value="21761" table:style-name="ce315">
            <text:p><text:s text:c="2"/>21 761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4009" table:style-name="ce311">
            <text:p><text:s text:c="2"/>14 009</text:p>
          </table:table-cell>
          <table:table-cell office:value-type="float" office:value="10431" table:style-name="ce312">
            <text:p><text:s text:c="2"/>10 431</text:p>
          </table:table-cell>
          <table:table-cell office:value-type="float" office:value="3578" table:style-name="ce313">
            <text:p><text:s text:c="2"/>3 578</text:p>
          </table:table-cell>
          <table:table-cell office:value-type="float" office:value="10850" table:style-name="ce312">
            <text:p><text:s text:c="2"/>10 850</text:p>
          </table:table-cell>
          <table:table-cell office:value-type="float" office:value="5562" table:style-name="ce311">
            <text:p><text:s text:c="2"/>5 562</text:p>
          </table:table-cell>
          <table:table-cell office:value-type="float" office:value="5288" table:style-name="ce312">
            <text:p><text:s text:c="2"/>5 288</text:p>
          </table:table-cell>
          <table:table-cell office:value-type="float" office:value="2160" table:style-name="ce313">
            <text:p><text:s text:c="2"/>2 160</text:p>
          </table:table-cell>
          <table:table-cell office:value-type="float" office:value="8724" table:style-name="ce312">
            <text:p><text:s text:c="2"/>8 724</text:p>
          </table:table-cell>
          <table:table-cell office:value-type="float" office:value="446" table:style-name="ce311">
            <text:p><text:s text:c="3"/>446</text:p>
          </table:table-cell>
          <table:table-cell office:value-type="float" office:value="438" table:style-name="ce311">
            <text:p><text:s text:c="3"/>438</text:p>
          </table:table-cell>
          <table:table-cell office:value-type="float" office:value="22243" table:style-name="ce315">
            <text:p><text:s text:c="2"/>22 24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920" table:style-name="ce311">
            <text:p><text:s text:c="2"/>12 920</text:p>
          </table:table-cell>
          <table:table-cell office:value-type="float" office:value="9490" table:style-name="ce312">
            <text:p><text:s text:c="2"/>9 490</text:p>
          </table:table-cell>
          <table:table-cell office:value-type="float" office:value="3430" table:style-name="ce313">
            <text:p><text:s text:c="2"/>3 430</text:p>
          </table:table-cell>
          <table:table-cell office:value-type="float" office:value="9881" table:style-name="ce312">
            <text:p><text:s text:c="2"/>9 881</text:p>
          </table:table-cell>
          <table:table-cell office:value-type="float" office:value="4885" table:style-name="ce311">
            <text:p><text:s text:c="2"/>4 885</text:p>
          </table:table-cell>
          <table:table-cell office:value-type="float" office:value="4996" table:style-name="ce312">
            <text:p><text:s text:c="2"/>4 996</text:p>
          </table:table-cell>
          <table:table-cell office:value-type="float" office:value="1933" table:style-name="ce313">
            <text:p><text:s text:c="2"/>1 933</text:p>
          </table:table-cell>
          <table:table-cell office:value-type="float" office:value="8008" table:style-name="ce312">
            <text:p><text:s text:c="2"/>8 008</text:p>
          </table:table-cell>
          <table:table-cell office:value-type="float" office:value="429" table:style-name="ce311">
            <text:p><text:s text:c="3"/>429</text:p>
          </table:table-cell>
          <table:table-cell office:value-type="float" office:value="352" table:style-name="ce311">
            <text:p><text:s text:c="3"/>352</text:p>
          </table:table-cell>
          <table:table-cell office:value-type="float" office:value="20264" table:style-name="ce315">
            <text:p><text:s text:c="2"/>20 26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2673" table:style-name="ce311">
            <text:p><text:s text:c="2"/>12 673</text:p>
          </table:table-cell>
          <table:table-cell office:value-type="float" office:value="9339" table:style-name="ce312">
            <text:p><text:s text:c="2"/>9 339</text:p>
          </table:table-cell>
          <table:table-cell office:value-type="float" office:value="3334" table:style-name="ce313">
            <text:p><text:s text:c="2"/>3 334</text:p>
          </table:table-cell>
          <table:table-cell office:value-type="float" office:value="9744" table:style-name="ce312">
            <text:p><text:s text:c="2"/>9 744</text:p>
          </table:table-cell>
          <table:table-cell office:value-type="float" office:value="4684" table:style-name="ce311">
            <text:p><text:s text:c="2"/>4 684</text:p>
          </table:table-cell>
          <table:table-cell office:value-type="float" office:value="5060" table:style-name="ce312">
            <text:p><text:s text:c="2"/>5 060</text:p>
          </table:table-cell>
          <table:table-cell office:value-type="float" office:value="1918" table:style-name="ce313">
            <text:p><text:s text:c="2"/>1 918</text:p>
          </table:table-cell>
          <table:table-cell office:value-type="float" office:value="8173" table:style-name="ce312">
            <text:p><text:s text:c="2"/>8 173</text:p>
          </table:table-cell>
          <table:table-cell office:value-type="float" office:value="435" table:style-name="ce311">
            <text:p><text:s text:c="3"/>435</text:p>
          </table:table-cell>
          <table:table-cell office:value-type="float" office:value="401" table:style-name="ce311">
            <text:p><text:s text:c="3"/>401</text:p>
          </table:table-cell>
          <table:table-cell office:value-type="float" office:value="20192" table:style-name="ce315">
            <text:p><text:s text:c="2"/>20 19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713" table:style-name="ce311">
            <text:p><text:s text:c="2"/>13 713</text:p>
          </table:table-cell>
          <table:table-cell office:value-type="float" office:value="10083" table:style-name="ce312">
            <text:p><text:s text:c="2"/>10 083</text:p>
          </table:table-cell>
          <table:table-cell office:value-type="float" office:value="3630" table:style-name="ce313">
            <text:p><text:s text:c="2"/>3 630</text:p>
          </table:table-cell>
          <table:table-cell office:value-type="float" office:value="10538" table:style-name="ce312">
            <text:p><text:s text:c="2"/>10 538</text:p>
          </table:table-cell>
          <table:table-cell office:value-type="float" office:value="4912" table:style-name="ce311">
            <text:p><text:s text:c="2"/>4 912</text:p>
          </table:table-cell>
          <table:table-cell office:value-type="float" office:value="5626" table:style-name="ce312">
            <text:p><text:s text:c="2"/>5 626</text:p>
          </table:table-cell>
          <table:table-cell office:value-type="float" office:value="1983" table:style-name="ce313">
            <text:p><text:s text:c="2"/>1 983</text:p>
          </table:table-cell>
          <table:table-cell office:value-type="float" office:value="8908" table:style-name="ce312">
            <text:p><text:s text:c="2"/>8 908</text:p>
          </table:table-cell>
          <table:table-cell office:value-type="float" office:value="456" table:style-name="ce311">
            <text:p><text:s text:c="3"/>456</text:p>
          </table:table-cell>
          <table:table-cell office:value-type="float" office:value="381" table:style-name="ce311">
            <text:p><text:s text:c="3"/>381</text:p>
          </table:table-cell>
          <table:table-cell office:value-type="float" office:value="22160" table:style-name="ce315">
            <text:p><text:s text:c="2"/>22 16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2584" table:style-name="ce311">
            <text:p><text:s text:c="2"/>12 584</text:p>
          </table:table-cell>
          <table:table-cell office:value-type="float" office:value="9313" table:style-name="ce312">
            <text:p><text:s text:c="2"/>9 313</text:p>
          </table:table-cell>
          <table:table-cell office:value-type="float" office:value="3271" table:style-name="ce313">
            <text:p><text:s text:c="2"/>3 271</text:p>
          </table:table-cell>
          <table:table-cell office:value-type="float" office:value="9714" table:style-name="ce312">
            <text:p><text:s text:c="2"/>9 714</text:p>
          </table:table-cell>
          <table:table-cell office:value-type="float" office:value="4690" table:style-name="ce311">
            <text:p><text:s text:c="2"/>4 690</text:p>
          </table:table-cell>
          <table:table-cell office:value-type="float" office:value="5024" table:style-name="ce312">
            <text:p><text:s text:c="2"/>5 024</text:p>
          </table:table-cell>
          <table:table-cell office:value-type="float" office:value="1864" table:style-name="ce313">
            <text:p><text:s text:c="2"/>1 864</text:p>
          </table:table-cell>
          <table:table-cell office:value-type="float" office:value="7176" table:style-name="ce312">
            <text:p><text:s text:c="2"/>7 176</text:p>
          </table:table-cell>
          <table:table-cell office:value-type="float" office:value="484" table:style-name="ce311">
            <text:p><text:s text:c="3"/>484</text:p>
          </table:table-cell>
          <table:table-cell office:value-type="float" office:value="299" table:style-name="ce311">
            <text:p><text:s text:c="3"/>299</text:p>
          </table:table-cell>
          <table:table-cell office:value-type="float" office:value="21024" table:style-name="ce315">
            <text:p><text:s text:c="2"/>21 02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2">
            <text:p><text:s text:c="2"/>10 246</text:p>
          </table:table-cell>
          <table:table-cell office:value-type="float" office:value="3536" table:style-name="ce313">
            <text:p><text:s text:c="2"/>3 536</text:p>
          </table:table-cell>
          <table:table-cell office:value-type="float" office:value="10619" table:style-name="ce312">
            <text:p><text:s text:c="2"/>10 619</text:p>
          </table:table-cell>
          <table:table-cell office:value-type="float" office:value="5345" table:style-name="ce311">
            <text:p><text:s text:c="2"/>5 345</text:p>
          </table:table-cell>
          <table:table-cell office:value-type="float" office:value="5274" table:style-name="ce312">
            <text:p><text:s text:c="2"/>5 274</text:p>
          </table:table-cell>
          <table:table-cell office:value-type="float" office:value="2182" table:style-name="ce313">
            <text:p><text:s text:c="2"/>2 182</text:p>
          </table:table-cell>
          <table:table-cell office:value-type="float" office:value="7383" table:style-name="ce312">
            <text:p><text:s text:c="2"/>7 383</text:p>
          </table:table-cell>
          <table:table-cell office:value-type="float" office:value="562" table:style-name="ce311">
            <text:p><text:s text:c="3"/>562</text:p>
          </table:table-cell>
          <table:table-cell office:value-type="float" office:value="415" table:style-name="ce311">
            <text:p><text:s text:c="3"/>415</text:p>
          </table:table-cell>
          <table:table-cell office:value-type="float" office:value="23811" table:style-name="ce315">
            <text:p><text:s text:c="2"/>23 81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63980" table:style-name="ce311">
            <text:p><text:s text:c="2"/>163 980</text:p>
          </table:table-cell>
          <table:table-cell office:value-type="float" office:value="120042" table:style-name="ce312">
            <text:p><text:s text:c="2"/>120 042</text:p>
          </table:table-cell>
          <table:table-cell office:value-type="float" office:value="43938" table:style-name="ce313">
            <text:p><text:s text:c="2"/>43 938</text:p>
          </table:table-cell>
          <table:table-cell office:value-type="float" office:value="122901" table:style-name="ce312">
            <text:p><text:s text:c="2"/>122 901</text:p>
          </table:table-cell>
          <table:table-cell office:value-type="float" office:value="62775" table:style-name="ce311">
            <text:p><text:s text:c="2"/>62 775</text:p>
          </table:table-cell>
          <table:table-cell office:value-type="float" office:value="60126" table:style-name="ce312">
            <text:p><text:s text:c="2"/>60 126</text:p>
          </table:table-cell>
          <table:table-cell office:value-type="float" office:value="28925" table:style-name="ce313">
            <text:p><text:s text:c="2"/>28 925</text:p>
          </table:table-cell>
          <table:table-cell office:value-type="float" office:value="107686" table:style-name="ce312">
            <text:p><text:s text:c="2"/>107 686</text:p>
          </table:table-cell>
          <table:table-cell office:value-type="float" office:value="6533" table:style-name="ce311">
            <text:p><text:s text:c="2"/>6 533</text:p>
          </table:table-cell>
          <table:table-cell office:value-type="float" office:value="10122" table:style-name="ce311">
            <text:p><text:s text:c="2"/>10 122</text:p>
          </table:table-cell>
          <table:table-cell office:value-type="float" office:value="314834" table:style-name="ce315">
            <text:p><text:s text:c="2"/>314 83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240" table:style-name="ce311">
            <text:p><text:s text:c="2"/>14 240</text:p>
          </table:table-cell>
          <table:table-cell office:value-type="float" office:value="10494" table:style-name="ce312">
            <text:p><text:s text:c="2"/>10 494</text:p>
          </table:table-cell>
          <table:table-cell office:value-type="float" office:value="3746" table:style-name="ce313">
            <text:p><text:s text:c="2"/>3 746</text:p>
          </table:table-cell>
          <table:table-cell office:value-type="float" office:value="10706" table:style-name="ce312">
            <text:p><text:s text:c="2"/>10 706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4908" table:style-name="ce312">
            <text:p><text:s text:c="2"/>4 908</text:p>
          </table:table-cell>
          <table:table-cell office:value-type="float" office:value="2886" table:style-name="ce313">
            <text:p><text:s text:c="2"/>2 886</text:p>
          </table:table-cell>
          <table:table-cell office:value-type="float" office:value="8320" table:style-name="ce312">
            <text:p><text:s text:c="2"/>8 320</text:p>
          </table:table-cell>
          <table:table-cell office:value-type="float" office:value="697" table:style-name="ce311">
            <text:p><text:s text:c="3"/>697</text:p>
          </table:table-cell>
          <table:table-cell office:value-type="float" office:value="874" table:style-name="ce311">
            <text:p><text:s text:c="3"/>874</text:p>
          </table:table-cell>
          <table:table-cell office:value-type="float" office:value="28140" table:style-name="ce315">
            <text:p><text:s text:c="2"/>28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367" table:style-name="ce311">
            <text:p><text:s text:c="2"/>12 367</text:p>
          </table:table-cell>
          <table:table-cell office:value-type="float" office:value="9053" table:style-name="ce312">
            <text:p><text:s text:c="2"/>9 053</text:p>
          </table:table-cell>
          <table:table-cell office:value-type="float" office:value="3314" table:style-name="ce313">
            <text:p><text:s text:c="2"/>3 314</text:p>
          </table:table-cell>
          <table:table-cell office:value-type="float" office:value="9300" table:style-name="ce312">
            <text:p><text:s text:c="2"/>9 300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4069" table:style-name="ce312">
            <text:p><text:s text:c="2"/>4 069</text:p>
          </table:table-cell>
          <table:table-cell office:value-type="float" office:value="2478" table:style-name="ce313">
            <text:p><text:s text:c="2"/>2 478</text:p>
          </table:table-cell>
          <table:table-cell office:value-type="float" office:value="7272" table:style-name="ce312">
            <text:p><text:s text:c="2"/>7 272</text:p>
          </table:table-cell>
          <table:table-cell office:value-type="float" office:value="576" table:style-name="ce311">
            <text:p><text:s text:c="3"/>576</text:p>
          </table:table-cell>
          <table:table-cell office:value-type="float" office:value="846" table:style-name="ce311">
            <text:p><text:s text:c="3"/>846</text:p>
          </table:table-cell>
          <table:table-cell office:value-type="float" office:value="24199" table:style-name="ce315">
            <text:p><text:s text:c="2"/>24 1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336" table:style-name="ce311">
            <text:p><text:s text:c="2"/>13 336</text:p>
          </table:table-cell>
          <table:table-cell office:value-type="float" office:value="9852" table:style-name="ce312">
            <text:p><text:s text:c="2"/>9 852</text:p>
          </table:table-cell>
          <table:table-cell office:value-type="float" office:value="3484" table:style-name="ce313">
            <text:p><text:s text:c="2"/>3 484</text:p>
          </table:table-cell>
          <table:table-cell office:value-type="float" office:value="10208" table:style-name="ce312">
            <text:p><text:s text:c="2"/>10 208</text:p>
          </table:table-cell>
          <table:table-cell office:value-type="float" office:value="5313" table:style-name="ce311">
            <text:p><text:s text:c="2"/>5 313</text:p>
          </table:table-cell>
          <table:table-cell office:value-type="float" office:value="4895" table:style-name="ce312">
            <text:p><text:s text:c="2"/>4 895</text:p>
          </table:table-cell>
          <table:table-cell office:value-type="float" office:value="2627" table:style-name="ce313">
            <text:p><text:s text:c="2"/>2 627</text:p>
          </table:table-cell>
          <table:table-cell office:value-type="float" office:value="8551" table:style-name="ce312">
            <text:p><text:s text:c="2"/>8 551</text:p>
          </table:table-cell>
          <table:table-cell office:value-type="float" office:value="557" table:style-name="ce311">
            <text:p><text:s text:c="3"/>557</text:p>
          </table:table-cell>
          <table:table-cell office:value-type="float" office:value="831" table:style-name="ce311">
            <text:p><text:s text:c="3"/>831</text:p>
          </table:table-cell>
          <table:table-cell office:value-type="float" office:value="25914" table:style-name="ce315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2618" table:style-name="ce312">
            <text:p><text:s text:c="2"/>12 618</text:p>
          </table:table-cell>
          <table:table-cell office:value-type="float" office:value="9352" table:style-name="ce312">
            <text:p><text:s text:c="2"/>9 352</text:p>
          </table:table-cell>
          <table:table-cell office:value-type="float" office:value="3266" table:style-name="ce313">
            <text:p><text:s text:c="2"/>3 266</text:p>
          </table:table-cell>
          <table:table-cell office:value-type="float" office:value="9579" table:style-name="ce312">
            <text:p><text:s text:c="2"/>9 579</text:p>
          </table:table-cell>
          <table:table-cell office:value-type="float" office:value="5149" table:style-name="ce311">
            <text:p><text:s text:c="2"/>5 149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2523" table:style-name="ce313">
            <text:p><text:s text:c="2"/>2 523</text:p>
          </table:table-cell>
          <table:table-cell office:value-type="float" office:value="7791" table:style-name="ce312">
            <text:p><text:s text:c="2"/>7 791</text:p>
          </table:table-cell>
          <table:table-cell office:value-type="float" office:value="551" table:style-name="ce311">
            <text:p><text:s text:c="3"/>551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24945" table:style-name="ce315">
            <text:p><text:s text:c="2"/>24 94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896" table:style-name="ce312">
            <text:p><text:s text:c="2"/>13 896</text:p>
          </table:table-cell>
          <table:table-cell office:value-type="float" office:value="10097" table:style-name="ce312">
            <text:p><text:s text:c="2"/>10 097</text:p>
          </table:table-cell>
          <table:table-cell office:value-type="float" office:value="3799" table:style-name="ce313">
            <text:p><text:s text:c="2"/>3 799</text:p>
          </table:table-cell>
          <table:table-cell office:value-type="float" office:value="10449" table:style-name="ce312">
            <text:p><text:s text:c="2"/>10 449</text:p>
          </table:table-cell>
          <table:table-cell office:value-type="float" office:value="5453" table:style-name="ce311">
            <text:p><text:s text:c="2"/>5 453</text:p>
          </table:table-cell>
          <table:table-cell office:value-type="float" office:value="4996" table:style-name="ce312">
            <text:p><text:s text:c="2"/>4 996</text:p>
          </table:table-cell>
          <table:table-cell office:value-type="float" office:value="2391" table:style-name="ce313">
            <text:p><text:s text:c="2"/>2 391</text:p>
          </table:table-cell>
          <table:table-cell office:value-type="float" office:value="9427" table:style-name="ce312">
            <text:p><text:s text:c="2"/>9 427</text:p>
          </table:table-cell>
          <table:table-cell office:value-type="float" office:value="561" table:style-name="ce311">
            <text:p><text:s text:c="3"/>561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6115" table:style-name="ce315">
            <text:p><text:s text:c="2"/>26 11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156" table:style-name="ce312">
            <text:p><text:s text:c="2"/>14 156</text:p>
          </table:table-cell>
          <table:table-cell office:value-type="float" office:value="10287" table:style-name="ce312">
            <text:p><text:s text:c="2"/>10 287</text:p>
          </table:table-cell>
          <table:table-cell office:value-type="float" office:value="3869" table:style-name="ce313">
            <text:p><text:s text:c="2"/>3 869</text:p>
          </table:table-cell>
          <table:table-cell office:value-type="float" office:value="10586" table:style-name="ce312">
            <text:p><text:s text:c="2"/>10 586</text:p>
          </table:table-cell>
          <table:table-cell office:value-type="float" office:value="5355" table:style-name="ce311">
            <text:p><text:s text:c="2"/>5 355</text:p>
          </table:table-cell>
          <table:table-cell office:value-type="float" office:value="5231" table:style-name="ce312">
            <text:p><text:s text:c="2"/>5 231</text:p>
          </table:table-cell>
          <table:table-cell office:value-type="float" office:value="2184" table:style-name="ce313">
            <text:p><text:s text:c="2"/>2 184</text:p>
          </table:table-cell>
          <table:table-cell office:value-type="float" office:value="9870" table:style-name="ce312">
            <text:p><text:s text:c="2"/>9 870</text:p>
          </table:table-cell>
          <table:table-cell office:value-type="float" office:value="512" table:style-name="ce311">
            <text:p><text:s text:c="3"/>512</text:p>
          </table:table-cell>
          <table:table-cell office:value-type="float" office:value="819" table:style-name="ce311">
            <text:p><text:s text:c="3"/>819</text:p>
          </table:table-cell>
          <table:table-cell office:value-type="float" office:value="26195" table:style-name="ce315">
            <text:p><text:s text:c="2"/>26 19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4123" table:style-name="ce312">
            <text:p><text:s text:c="2"/>14 123</text:p>
          </table:table-cell>
          <table:table-cell office:value-type="float" office:value="10371" table:style-name="ce312">
            <text:p><text:s text:c="2"/>10 371</text:p>
          </table:table-cell>
          <table:table-cell office:value-type="float" office:value="3752" table:style-name="ce313">
            <text:p><text:s text:c="2"/>3 752</text:p>
          </table:table-cell>
          <table:table-cell office:value-type="float" office:value="10527" table:style-name="ce312">
            <text:p><text:s text:c="2"/>10 527</text:p>
          </table:table-cell>
          <table:table-cell office:value-type="float" office:value="5230" table:style-name="ce311">
            <text:p><text:s text:c="2"/>5 230</text:p>
          </table:table-cell>
          <table:table-cell office:value-type="float" office:value="5297" table:style-name="ce312">
            <text:p><text:s text:c="2"/>5 297</text:p>
          </table:table-cell>
          <table:table-cell office:value-type="float" office:value="2342" table:style-name="ce313">
            <text:p><text:s text:c="2"/>2 342</text:p>
          </table:table-cell>
          <table:table-cell office:value-type="float" office:value="9862" table:style-name="ce312">
            <text:p><text:s text:c="2"/>9 862</text:p>
          </table:table-cell>
          <table:table-cell office:value-type="float" office:value="513" table:style-name="ce311">
            <text:p><text:s text:c="3"/>513</text:p>
          </table:table-cell>
          <table:table-cell office:value-type="float" office:value="838" table:style-name="ce311">
            <text:p><text:s text:c="3"/>838</text:p>
          </table:table-cell>
          <table:table-cell office:value-type="float" office:value="26163" table:style-name="ce315">
            <text:p><text:s text:c="2"/>26 16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3925" table:style-name="ce312">
            <text:p><text:s text:c="2"/>13 925</text:p>
          </table:table-cell>
          <table:table-cell office:value-type="float" office:value="10131" table:style-name="ce312">
            <text:p><text:s text:c="2"/>10 131</text:p>
          </table:table-cell>
          <table:table-cell office:value-type="float" office:value="3794" table:style-name="ce313">
            <text:p><text:s text:c="2"/>3 794</text:p>
          </table:table-cell>
          <table:table-cell office:value-type="float" office:value="10286" table:style-name="ce312">
            <text:p><text:s text:c="2"/>10 286</text:p>
          </table:table-cell>
          <table:table-cell office:value-type="float" office:value="5223" table:style-name="ce311">
            <text:p><text:s text:c="2"/>5 223</text:p>
          </table:table-cell>
          <table:table-cell office:value-type="float" office:value="5063" table:style-name="ce312">
            <text:p><text:s text:c="2"/>5 063</text:p>
          </table:table-cell>
          <table:table-cell office:value-type="float" office:value="2187" table:style-name="ce313">
            <text:p><text:s text:c="2"/>2 187</text:p>
          </table:table-cell>
          <table:table-cell office:value-type="float" office:value="9312" table:style-name="ce312">
            <text:p><text:s text:c="2"/>9 312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797" table:style-name="ce311">
            <text:p><text:s text:c="3"/>797</text:p>
          </table:table-cell>
          <table:table-cell office:value-type="float" office:value="25590" table:style-name="ce315">
            <text:p><text:s text:c="2"/>25 5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756" table:style-name="ce312">
            <text:p><text:s text:c="2"/>13 756</text:p>
          </table:table-cell>
          <table:table-cell office:value-type="float" office:value="9928" table:style-name="ce312">
            <text:p><text:s text:c="2"/>9 928</text:p>
          </table:table-cell>
          <table:table-cell office:value-type="float" office:value="3828" table:style-name="ce313">
            <text:p><text:s text:c="2"/>3 828</text:p>
          </table:table-cell>
          <table:table-cell office:value-type="float" office:value="10094" table:style-name="ce312">
            <text:p><text:s text:c="2"/>10 094</text:p>
          </table:table-cell>
          <table:table-cell office:value-type="float" office:value="4901" table:style-name="ce311">
            <text:p><text:s text:c="2"/>4 901</text:p>
          </table:table-cell>
          <table:table-cell office:value-type="float" office:value="5193" table:style-name="ce312">
            <text:p><text:s text:c="2"/>5 193</text:p>
          </table:table-cell>
          <table:table-cell office:value-type="float" office:value="2139" table:style-name="ce313">
            <text:p><text:s text:c="2"/>2 139</text:p>
          </table:table-cell>
          <table:table-cell office:value-type="float" office:value="9620" table:style-name="ce312">
            <text:p><text:s text:c="2"/>9 620</text:p>
          </table:table-cell>
          <table:table-cell office:value-type="float" office:value="540" table:style-name="ce311">
            <text:p><text:s text:c="3"/>540</text:p>
          </table:table-cell>
          <table:table-cell office:value-type="float" office:value="808" table:style-name="ce311">
            <text:p><text:s text:c="3"/>808</text:p>
          </table:table-cell>
          <table:table-cell office:value-type="float" office:value="25037" table:style-name="ce315">
            <text:p><text:s text:c="2"/>25 03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795" table:style-name="ce312">
            <text:p><text:s text:c="2"/>13 795</text:p>
          </table:table-cell>
          <table:table-cell office:value-type="float" office:value="9930" table:style-name="ce312">
            <text:p><text:s text:c="2"/>9 930</text:p>
          </table:table-cell>
          <table:table-cell office:value-type="float" office:value="3865" table:style-name="ce313">
            <text:p><text:s text:c="2"/>3 865</text:p>
          </table:table-cell>
          <table:table-cell office:value-type="float" office:value="10057" table:style-name="ce312">
            <text:p><text:s text:c="2"/>10 057</text:p>
          </table:table-cell>
          <table:table-cell office:value-type="float" office:value="4822" table:style-name="ce311">
            <text:p><text:s text:c="2"/>4 822</text:p>
          </table:table-cell>
          <table:table-cell office:value-type="float" office:value="5235" table:style-name="ce312">
            <text:p><text:s text:c="2"/>5 235</text:p>
          </table:table-cell>
          <table:table-cell office:value-type="float" office:value="2093" table:style-name="ce313">
            <text:p><text:s text:c="2"/>2 093</text:p>
          </table:table-cell>
          <table:table-cell office:value-type="float" office:value="9331" table:style-name="ce312">
            <text:p><text:s text:c="2"/>9 331</text:p>
          </table:table-cell>
          <table:table-cell office:value-type="float" office:value="471" table:style-name="ce311">
            <text:p><text:s text:c="3"/>471</text:p>
          </table:table-cell>
          <table:table-cell office:value-type="float" office:value="729" table:style-name="ce311">
            <text:p><text:s text:c="3"/>729</text:p>
          </table:table-cell>
          <table:table-cell office:value-type="float" office:value="25359" table:style-name="ce315">
            <text:p><text:s text:c="2"/>25 35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3986" table:style-name="ce312">
            <text:p><text:s text:c="2"/>13 986</text:p>
          </table:table-cell>
          <table:table-cell office:value-type="float" office:value="10301" table:style-name="ce312">
            <text:p><text:s text:c="2"/>10 301</text:p>
          </table:table-cell>
          <table:table-cell office:value-type="float" office:value="3685" table:style-name="ce313">
            <text:p><text:s text:c="2"/>3 685</text:p>
          </table:table-cell>
          <table:table-cell office:value-type="float" office:value="10490" table:style-name="ce312">
            <text:p><text:s text:c="2"/>10 490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5535" table:style-name="ce312">
            <text:p><text:s text:c="2"/>5 535</text:p>
          </table:table-cell>
          <table:table-cell office:value-type="float" office:value="2246" table:style-name="ce313">
            <text:p><text:s text:c="2"/>2 246</text:p>
          </table:table-cell>
          <table:table-cell office:value-type="float" office:value="9476" table:style-name="ce312">
            <text:p><text:s text:c="2"/>9 476</text:p>
          </table:table-cell>
          <table:table-cell office:value-type="float" office:value="364" table:style-name="ce311">
            <text:p><text:s text:c="3"/>364</text:p>
          </table:table-cell>
          <table:table-cell office:value-type="float" office:value="805" table:style-name="ce311">
            <text:p><text:s text:c="3"/>805</text:p>
          </table:table-cell>
          <table:table-cell office:value-type="float" office:value="27008" table:style-name="ce315">
            <text:p><text:s text:c="2"/>27 00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3782" table:style-name="ce312">
            <text:p><text:s text:c="2"/>13 782</text:p>
          </table:table-cell>
          <table:table-cell office:value-type="float" office:value="10246" table:style-name="ce312">
            <text:p><text:s text:c="2"/>10 246</text:p>
          </table:table-cell>
          <table:table-cell office:value-type="float" office:value="3536" table:style-name="ce313">
            <text:p><text:s text:c="2"/>3 536</text:p>
          </table:table-cell>
          <table:table-cell office:value-type="float" office:value="10619" table:style-name="ce312">
            <text:p><text:s text:c="2"/>10 619</text:p>
          </table:table-cell>
          <table:table-cell office:value-type="float" office:value="5345" table:style-name="ce311">
            <text:p><text:s text:c="2"/>5 345</text:p>
          </table:table-cell>
          <table:table-cell office:value-type="float" office:value="5274" table:style-name="ce312">
            <text:p><text:s text:c="2"/>5 274</text:p>
          </table:table-cell>
          <table:table-cell office:value-type="float" office:value="2829" table:style-name="ce313">
            <text:p><text:s text:c="2"/>2 829</text:p>
          </table:table-cell>
          <table:table-cell office:value-type="float" office:value="8854" table:style-name="ce312">
            <text:p><text:s text:c="2"/>8 854</text:p>
          </table:table-cell>
          <table:table-cell office:value-type="float" office:value="655" table:style-name="ce311">
            <text:p><text:s text:c="3"/>655</text:p>
          </table:table-cell>
          <table:table-cell office:value-type="float" office:value="1061" table:style-name="ce311">
            <text:p><text:s text:c="2"/>1 061</text:p>
          </table:table-cell>
          <table:table-cell office:value-type="float" office:value="30169" table:style-name="ce315">
            <text:p><text:s text:c="2"/>30 16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3年</text:p>
          </table:table-cell>
          <table:table-cell office:value-type="float" office:value="2014" table:style-name="ce285">
            <text:p>2014</text:p>
          </table:table-cell>
          <table:table-cell office:value-type="float" office:value="178649" table:style-name="ce311">
            <text:p><text:s text:c="2"/>178 649</text:p>
          </table:table-cell>
          <table:table-cell office:value-type="float" office:value="129113" table:style-name="ce311">
            <text:p><text:s text:c="2"/>129 113</text:p>
          </table:table-cell>
          <table:table-cell office:value-type="float" office:value="49536" table:style-name="ce311">
            <text:p><text:s text:c="2"/>49 536</text:p>
          </table:table-cell>
          <table:table-cell office:value-type="float" office:value="134943" table:style-name="ce312">
            <text:p><text:s text:c="2"/>134 943</text:p>
          </table:table-cell>
          <table:table-cell office:value-type="float" office:value="69043" table:style-name="ce311">
            <text:p><text:s text:c="2"/>69 043</text:p>
          </table:table-cell>
          <table:table-cell office:value-type="float" office:value="65900" table:style-name="ce311">
            <text:p><text:s text:c="2"/>65 900</text:p>
          </table:table-cell>
          <table:table-cell office:value-type="float" office:value="29486" table:style-name="ce311">
            <text:p><text:s text:c="2"/>29 486</text:p>
          </table:table-cell>
          <table:table-cell office:value-type="float" office:value="112366" table:style-name="ce312">
            <text:p><text:s text:c="2"/>112 366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13697" table:style-name="ce311">
            <text:p><text:s text:c="2"/>13 697</text:p>
          </table:table-cell>
          <table:table-cell office:value-type="float" office:value="337323" table:style-name="ce315">
            <text:p><text:s text:c="2"/>337 32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458" table:style-name="ce312">
            <text:p><text:s text:c="2"/>16 458</text:p>
          </table:table-cell>
          <table:table-cell office:value-type="float" office:value="11971" table:style-name="ce312">
            <text:p><text:s text:c="2"/>11 971</text:p>
          </table:table-cell>
          <table:table-cell office:value-type="float" office:value="4487" table:style-name="ce313">
            <text:p><text:s text:c="2"/>4 487</text:p>
          </table:table-cell>
          <table:table-cell office:value-type="float" office:value="12393" table:style-name="ce312">
            <text:p><text:s text:c="2"/>12 393</text:p>
          </table:table-cell>
          <table:table-cell office:value-type="float" office:value="6840" table:style-name="ce311">
            <text:p><text:s text:c="2"/>6 840</text:p>
          </table:table-cell>
          <table:table-cell office:value-type="float" office:value="5553" table:style-name="ce312">
            <text:p><text:s text:c="2"/>5 553</text:p>
          </table:table-cell>
          <table:table-cell office:value-type="float" office:value="3071" table:style-name="ce313">
            <text:p><text:s text:c="2"/>3 071</text:p>
          </table:table-cell>
          <table:table-cell office:value-type="float" office:value="9932" table:style-name="ce312">
            <text:p><text:s text:c="2"/>9 9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412" table:style-name="ce311">
            <text:p><text:s text:c="2"/>1 412</text:p>
          </table:table-cell>
          <table:table-cell office:value-type="float" office:value="33129" table:style-name="ce315">
            <text:p><text:s text:c="2"/>33 12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794" table:style-name="ce312">
            <text:p><text:s text:c="2"/>13 794</text:p>
          </table:table-cell>
          <table:table-cell office:value-type="float" office:value="10152" table:style-name="ce312">
            <text:p><text:s text:c="2"/>10 152</text:p>
          </table:table-cell>
          <table:table-cell office:value-type="float" office:value="3642" table:style-name="ce313">
            <text:p><text:s text:c="2"/>3 642</text:p>
          </table:table-cell>
          <table:table-cell office:value-type="float" office:value="10513" table:style-name="ce312">
            <text:p><text:s text:c="2"/>10 513</text:p>
          </table:table-cell>
          <table:table-cell office:value-type="float" office:value="5939" table:style-name="ce311">
            <text:p><text:s text:c="2"/>5 939</text:p>
          </table:table-cell>
          <table:table-cell office:value-type="float" office:value="4574" table:style-name="ce312">
            <text:p><text:s text:c="2"/>4 574</text:p>
          </table:table-cell>
          <table:table-cell office:value-type="float" office:value="2769" table:style-name="ce313">
            <text:p><text:s text:c="2"/>2 769</text:p>
          </table:table-cell>
          <table:table-cell office:value-type="float" office:value="7172" table:style-name="ce312">
            <text:p><text:s text:c="2"/>7 172</text:p>
          </table:table-cell>
          <table:table-cell office:value-type="float" office:value="730" table:style-name="ce311">
            <text:p><text:s text:c="3"/>730</text:p>
          </table:table-cell>
          <table:table-cell office:value-type="float" office:value="1102" table:style-name="ce311">
            <text:p><text:s text:c="2"/>1 102</text:p>
          </table:table-cell>
          <table:table-cell office:value-type="float" office:value="27607" table:style-name="ce315">
            <text:p><text:s text:c="2"/>27 60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005" table:style-name="ce312">
            <text:p><text:s text:c="2"/>15 005</text:p>
          </table:table-cell>
          <table:table-cell office:value-type="float" office:value="10797" table:style-name="ce312">
            <text:p><text:s text:c="2"/>10 797</text:p>
          </table:table-cell>
          <table:table-cell office:value-type="float" office:value="4208" table:style-name="ce313">
            <text:p><text:s text:c="2"/>4 208</text:p>
          </table:table-cell>
          <table:table-cell office:value-type="float" office:value="11196" table:style-name="ce312">
            <text:p><text:s text:c="2"/>11 196</text:p>
          </table:table-cell>
          <table:table-cell office:value-type="float" office:value="6192" table:style-name="ce311">
            <text:p><text:s text:c="2"/>6 192</text:p>
          </table:table-cell>
          <table:table-cell office:value-type="float" office:value="5004" table:style-name="ce312">
            <text:p><text:s text:c="2"/>5 004</text:p>
          </table:table-cell>
          <table:table-cell office:value-type="float" office:value="2787" table:style-name="ce313">
            <text:p><text:s text:c="2"/>2 787</text:p>
          </table:table-cell>
          <table:table-cell office:value-type="float" office:value="8689" table:style-name="ce312">
            <text:p><text:s text:c="2"/>8 689</text:p>
          </table:table-cell>
          <table:table-cell office:value-type="float" office:value="664" table:style-name="ce311">
            <text:p><text:s text:c="3"/>664</text:p>
          </table:table-cell>
          <table:table-cell office:value-type="float" office:value="1265" table:style-name="ce311">
            <text:p><text:s text:c="2"/>1 265</text:p>
          </table:table-cell>
          <table:table-cell office:value-type="float" office:value="29914" table:style-name="ce315">
            <text:p><text:s text:c="2"/>29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236" table:style-name="ce312">
            <text:p><text:s text:c="2"/>14 236</text:p>
          </table:table-cell>
          <table:table-cell office:value-type="float" office:value="10268" table:style-name="ce312">
            <text:p><text:s text:c="2"/>10 268</text:p>
          </table:table-cell>
          <table:table-cell office:value-type="float" office:value="3968" table:style-name="ce313">
            <text:p><text:s text:c="2"/>3 968</text:p>
          </table:table-cell>
          <table:table-cell office:value-type="float" office:value="10724" table:style-name="ce312">
            <text:p><text:s text:c="2"/>10 724</text:p>
          </table:table-cell>
          <table:table-cell office:value-type="float" office:value="5398" table:style-name="ce311">
            <text:p><text:s text:c="2"/>5 398</text:p>
          </table:table-cell>
          <table:table-cell office:value-type="float" office:value="5326" table:style-name="ce312">
            <text:p><text:s text:c="2"/>5 326</text:p>
          </table:table-cell>
          <table:table-cell office:value-type="float" office:value="2525" table:style-name="ce313">
            <text:p><text:s text:c="2"/>2 525</text:p>
          </table:table-cell>
          <table:table-cell office:value-type="float" office:value="9358" table:style-name="ce312">
            <text:p><text:s text:c="2"/>9 358</text:p>
          </table:table-cell>
          <table:table-cell office:value-type="float" office:value="528" table:style-name="ce311">
            <text:p><text:s text:c="3"/>528</text:p>
          </table:table-cell>
          <table:table-cell office:value-type="float" office:value="1139" table:style-name="ce311">
            <text:p><text:s text:c="2"/>1 139</text:p>
          </table:table-cell>
          <table:table-cell office:value-type="float" office:value="26965" table:style-name="ce315">
            <text:p><text:s text:c="2"/>26 96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4874" table:style-name="ce312">
            <text:p><text:s text:c="2"/>14 874</text:p>
          </table:table-cell>
          <table:table-cell office:value-type="float" office:value="10602" table:style-name="ce312">
            <text:p><text:s text:c="2"/>10 602</text:p>
          </table:table-cell>
          <table:table-cell office:value-type="float" office:value="4272" table:style-name="ce313">
            <text:p><text:s text:c="2"/>4 272</text:p>
          </table:table-cell>
          <table:table-cell office:value-type="float" office:value="10980" table:style-name="ce312">
            <text:p><text:s text:c="2"/>10 980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5212" table:style-name="ce312">
            <text:p><text:s text:c="2"/>5 212</text:p>
          </table:table-cell>
          <table:table-cell office:value-type="float" office:value="2468" table:style-name="ce313">
            <text:p><text:s text:c="2"/>2 468</text:p>
          </table:table-cell>
          <table:table-cell office:value-type="float" office:value="9017" table:style-name="ce312">
            <text:p><text:s text:c="2"/>9 017</text:p>
          </table:table-cell>
          <table:table-cell office:value-type="float" office:value="385" table:style-name="ce311">
            <text:p><text:s text:c="3"/>385</text:p>
          </table:table-cell>
          <table:table-cell office:value-type="float" office:value="1141" table:style-name="ce311">
            <text:p><text:s text:c="2"/>1 141</text:p>
          </table:table-cell>
          <table:table-cell office:value-type="float" office:value="27338" table:style-name="ce315">
            <text:p><text:s text:c="2"/>27 3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752" table:style-name="ce312">
            <text:p><text:s text:c="2"/>14 752</text:p>
          </table:table-cell>
          <table:table-cell office:value-type="float" office:value="10549" table:style-name="ce312">
            <text:p><text:s text:c="2"/>10 549</text:p>
          </table:table-cell>
          <table:table-cell office:value-type="float" office:value="4203" table:style-name="ce313">
            <text:p><text:s text:c="2"/>4 203</text:p>
          </table:table-cell>
          <table:table-cell office:value-type="float" office:value="11332" table:style-name="ce312">
            <text:p><text:s text:c="2"/>11 332</text:p>
          </table:table-cell>
          <table:table-cell office:value-type="float" office:value="5616" table:style-name="ce311">
            <text:p><text:s text:c="2"/>5 616</text:p>
          </table:table-cell>
          <table:table-cell office:value-type="float" office:value="5716" table:style-name="ce312">
            <text:p><text:s text:c="2"/>5 716</text:p>
          </table:table-cell>
          <table:table-cell office:value-type="float" office:value="2368" table:style-name="ce313">
            <text:p><text:s text:c="2"/>2 368</text:p>
          </table:table-cell>
          <table:table-cell office:value-type="float" office:value="9499" table:style-name="ce312">
            <text:p><text:s text:c="2"/>9 499</text:p>
          </table:table-cell>
          <table:table-cell office:value-type="float" office:value="394" table:style-name="ce311">
            <text:p><text:s text:c="3"/>394</text:p>
          </table:table-cell>
          <table:table-cell office:value-type="float" office:value="1097" table:style-name="ce311">
            <text:p><text:s text:c="2"/>1 097</text:p>
          </table:table-cell>
          <table:table-cell office:value-type="float" office:value="26835" table:style-name="ce315">
            <text:p><text:s text:c="2"/>26 8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141" table:style-name="ce312">
            <text:p><text:s text:c="2"/>15 141</text:p>
          </table:table-cell>
          <table:table-cell office:value-type="float" office:value="11167" table:style-name="ce312">
            <text:p><text:s text:c="2"/>11 167</text:p>
          </table:table-cell>
          <table:table-cell office:value-type="float" office:value="3974" table:style-name="ce313">
            <text:p><text:s text:c="2"/>3 974</text:p>
          </table:table-cell>
          <table:table-cell office:value-type="float" office:value="11638" table:style-name="ce312">
            <text:p><text:s text:c="2"/>11 638</text:p>
          </table:table-cell>
          <table:table-cell office:value-type="float" office:value="5915" table:style-name="ce311">
            <text:p><text:s text:c="2"/>5 915</text:p>
          </table:table-cell>
          <table:table-cell office:value-type="float" office:value="5723" table:style-name="ce312">
            <text:p><text:s text:c="2"/>5 723</text:p>
          </table:table-cell>
          <table:table-cell office:value-type="float" office:value="2386" table:style-name="ce313">
            <text:p><text:s text:c="2"/>2 386</text:p>
          </table:table-cell>
          <table:table-cell office:value-type="float" office:value="10186" table:style-name="ce312">
            <text:p><text:s text:c="2"/>10 186</text:p>
          </table:table-cell>
          <table:table-cell office:value-type="float" office:value="402" table:style-name="ce311">
            <text:p><text:s text:c="3"/>402</text:p>
          </table:table-cell>
          <table:table-cell office:value-type="float" office:value="1119" table:style-name="ce311">
            <text:p><text:s text:c="2"/>1 119</text:p>
          </table:table-cell>
          <table:table-cell office:value-type="float" office:value="27980" table:style-name="ce315">
            <text:p><text:s text:c="2"/>27 98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4411" table:style-name="ce312">
            <text:p><text:s text:c="2"/>14 411</text:p>
          </table:table-cell>
          <table:table-cell office:value-type="float" office:value="10524" table:style-name="ce312">
            <text:p><text:s text:c="2"/>10 524</text:p>
          </table:table-cell>
          <table:table-cell office:value-type="float" office:value="3887" table:style-name="ce313">
            <text:p><text:s text:c="2"/>3 887</text:p>
          </table:table-cell>
          <table:table-cell office:value-type="float" office:value="11233" table:style-name="ce312">
            <text:p><text:s text:c="2"/>11 233</text:p>
          </table:table-cell>
          <table:table-cell office:value-type="float" office:value="5488" table:style-name="ce311">
            <text:p><text:s text:c="2"/>5 488</text:p>
          </table:table-cell>
          <table:table-cell office:value-type="float" office:value="5745" table:style-name="ce312">
            <text:p><text:s text:c="2"/>5 745</text:p>
          </table:table-cell>
          <table:table-cell office:value-type="float" office:value="2211" table:style-name="ce313">
            <text:p><text:s text:c="2"/>2 211</text:p>
          </table:table-cell>
          <table:table-cell office:value-type="float" office:value="9934" table:style-name="ce312">
            <text:p><text:s text:c="2"/>9 934</text:p>
          </table:table-cell>
          <table:table-cell office:value-type="float" office:value="314" table:style-name="ce311">
            <text:p><text:s text:c="3"/>314</text:p>
          </table:table-cell>
          <table:table-cell office:value-type="float" office:value="1114" table:style-name="ce311">
            <text:p><text:s text:c="2"/>1 114</text:p>
          </table:table-cell>
          <table:table-cell office:value-type="float" office:value="26487" table:style-name="ce315">
            <text:p><text:s text:c="2"/>26 48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524" table:style-name="ce312">
            <text:p><text:s text:c="2"/>14 524</text:p>
          </table:table-cell>
          <table:table-cell office:value-type="float" office:value="10514" table:style-name="ce312">
            <text:p><text:s text:c="2"/>10 514</text:p>
          </table:table-cell>
          <table:table-cell office:value-type="float" office:value="4010" table:style-name="ce313">
            <text:p><text:s text:c="2"/>4 010</text:p>
          </table:table-cell>
          <table:table-cell office:value-type="float" office:value="10950" table:style-name="ce312">
            <text:p><text:s text:c="2"/>10 950</text:p>
          </table:table-cell>
          <table:table-cell office:value-type="float" office:value="5441" table:style-name="ce311">
            <text:p><text:s text:c="2"/>5 441</text:p>
          </table:table-cell>
          <table:table-cell office:value-type="float" office:value="5509" table:style-name="ce312">
            <text:p><text:s text:c="2"/>5 509</text:p>
          </table:table-cell>
          <table:table-cell office:value-type="float" office:value="2070" table:style-name="ce313">
            <text:p><text:s text:c="2"/>2 070</text:p>
          </table:table-cell>
          <table:table-cell office:value-type="float" office:value="9767" table:style-name="ce312">
            <text:p><text:s text:c="2"/>9 767</text:p>
          </table:table-cell>
          <table:table-cell office:value-type="float" office:value="272" table:style-name="ce311">
            <text:p><text:s text:c="3"/>272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26219" table:style-name="ce315">
            <text:p><text:s text:c="2"/>26 21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4587" table:style-name="ce312">
            <text:p><text:s text:c="2"/>14 587</text:p>
          </table:table-cell>
          <table:table-cell office:value-type="float" office:value="10519" table:style-name="ce312">
            <text:p><text:s text:c="2"/>10 519</text:p>
          </table:table-cell>
          <table:table-cell office:value-type="float" office:value="4068" table:style-name="ce313">
            <text:p><text:s text:c="2"/>4 068</text:p>
          </table:table-cell>
          <table:table-cell office:value-type="float" office:value="11061" table:style-name="ce312">
            <text:p><text:s text:c="2"/>11 061</text:p>
          </table:table-cell>
          <table:table-cell office:value-type="float" office:value="5405" table:style-name="ce311">
            <text:p><text:s text:c="2"/>5 405</text:p>
          </table:table-cell>
          <table:table-cell office:value-type="float" office:value="5656" table:style-name="ce312">
            <text:p><text:s text:c="2"/>5 656</text:p>
          </table:table-cell>
          <table:table-cell office:value-type="float" office:value="2222" table:style-name="ce313">
            <text:p><text:s text:c="2"/>2 222</text:p>
          </table:table-cell>
          <table:table-cell office:value-type="float" office:value="9977" table:style-name="ce312">
            <text:p><text:s text:c="2"/>9 977</text:p>
          </table:table-cell>
          <table:table-cell office:value-type="float" office:value="366" table:style-name="ce311">
            <text:p><text:s text:c="3"/>366</text:p>
          </table:table-cell>
          <table:table-cell office:value-type="float" office:value="1127" table:style-name="ce311">
            <text:p><text:s text:c="2"/>1 127</text:p>
          </table:table-cell>
          <table:table-cell office:value-type="float" office:value="27140" table:style-name="ce315">
            <text:p><text:s text:c="2"/>27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4708" table:style-name="ce312">
            <text:p><text:s text:c="2"/>14 708</text:p>
          </table:table-cell>
          <table:table-cell office:value-type="float" office:value="10371" table:style-name="ce312">
            <text:p><text:s text:c="2"/>10 371</text:p>
          </table:table-cell>
          <table:table-cell office:value-type="float" office:value="4337" table:style-name="ce313">
            <text:p><text:s text:c="2"/>4 337</text:p>
          </table:table-cell>
          <table:table-cell office:value-type="float" office:value="10815" table:style-name="ce312">
            <text:p><text:s text:c="2"/>10 815</text:p>
          </table:table-cell>
          <table:table-cell office:value-type="float" office:value="5186" table:style-name="ce311">
            <text:p><text:s text:c="2"/>5 186</text:p>
          </table:table-cell>
          <table:table-cell office:value-type="float" office:value="5629" table:style-name="ce312">
            <text:p><text:s text:c="2"/>5 629</text:p>
          </table:table-cell>
          <table:table-cell office:value-type="float" office:value="2107" table:style-name="ce313">
            <text:p><text:s text:c="2"/>2 107</text:p>
          </table:table-cell>
          <table:table-cell office:value-type="float" office:value="9280" table:style-name="ce312">
            <text:p><text:s text:c="2"/>9 280</text:p>
          </table:table-cell>
          <table:table-cell office:value-type="float" office:value="453" table:style-name="ce311">
            <text:p><text:s text:c="3"/>453</text:p>
          </table:table-cell>
          <table:table-cell office:value-type="float" office:value="1033" table:style-name="ce311">
            <text:p><text:s text:c="2"/>1 033</text:p>
          </table:table-cell>
          <table:table-cell office:value-type="float" office:value="26872" table:style-name="ce315">
            <text:p><text:s text:c="2"/>26 87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159" table:style-name="ce312">
            <text:p><text:s text:c="2"/>16 159</text:p>
          </table:table-cell>
          <table:table-cell office:value-type="float" office:value="11679" table:style-name="ce312">
            <text:p><text:s text:c="2"/>11 679</text:p>
          </table:table-cell>
          <table:table-cell office:value-type="float" office:value="4480" table:style-name="ce313">
            <text:p><text:s text:c="2"/>4 480</text:p>
          </table:table-cell>
          <table:table-cell office:value-type="float" office:value="12108" table:style-name="ce312">
            <text:p><text:s text:c="2"/>12 108</text:p>
          </table:table-cell>
          <table:table-cell office:value-type="float" office:value="5855" table:style-name="ce311">
            <text:p><text:s text:c="2"/>5 855</text:p>
          </table:table-cell>
          <table:table-cell office:value-type="float" office:value="6253" table:style-name="ce312">
            <text:p><text:s text:c="2"/>6 253</text:p>
          </table:table-cell>
          <table:table-cell office:value-type="float" office:value="2502" table:style-name="ce313">
            <text:p><text:s text:c="2"/>2 502</text:p>
          </table:table-cell>
          <table:table-cell office:value-type="float" office:value="9555" table:style-name="ce312">
            <text:p><text:s text:c="2"/>9 555</text:p>
          </table:table-cell>
          <table:table-cell office:value-type="float" office:value="469" table:style-name="ce311">
            <text:p><text:s text:c="3"/>469</text:p>
          </table:table-cell>
          <table:table-cell office:value-type="float" office:value="1102" table:style-name="ce311">
            <text:p><text:s text:c="2"/>1 102</text:p>
          </table:table-cell>
          <table:table-cell office:value-type="float" office:value="30837" table:style-name="ce315">
            <text:p><text:s text:c="2"/>30 83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4年</text:p>
          </table:table-cell>
          <table:table-cell office:value-type="float" office:value="2015" table:style-name="ce285">
            <text:p>2015</text:p>
          </table:table-cell>
          <table:table-cell office:value-type="float" office:value="186808" table:style-name="ce311">
            <text:p><text:s text:c="2"/>186 808</text:p>
          </table:table-cell>
          <table:table-cell office:value-type="float" office:value="133162" table:style-name="ce311">
            <text:p><text:s text:c="2"/>133 162</text:p>
          </table:table-cell>
          <table:table-cell office:value-type="float" office:value="53646" table:style-name="ce311">
            <text:p><text:s text:c="2"/>53 646</text:p>
          </table:table-cell>
          <table:table-cell office:value-type="float" office:value="138514" table:style-name="ce312">
            <text:p><text:s text:c="2"/>138 514</text:p>
          </table:table-cell>
          <table:table-cell office:value-type="float" office:value="69980" table:style-name="ce311">
            <text:p><text:s text:c="2"/>69 980</text:p>
          </table:table-cell>
          <table:table-cell office:value-type="float" office:value="68534" table:style-name="ce311">
            <text:p><text:s text:c="2"/>68 534</text:p>
          </table:table-cell>
          <table:table-cell office:value-type="float" office:value="28056" table:style-name="ce311">
            <text:p><text:s text:c="2"/>28 056</text:p>
          </table:table-cell>
          <table:table-cell office:value-type="float" office:value="115767" table:style-name="ce312">
            <text:p><text:s text:c="2"/>115 767</text:p>
          </table:table-cell>
          <table:table-cell office:value-type="float" office:value="4725" table:style-name="ce311">
            <text:p><text:s text:c="2"/>4 725</text:p>
          </table:table-cell>
          <table:table-cell office:value-type="float" office:value="14398" table:style-name="ce311">
            <text:p><text:s text:c="2"/>14 398</text:p>
          </table:table-cell>
          <table:table-cell office:value-type="float" office:value="343474" table:style-name="ce315">
            <text:p><text:s text:c="2"/>343 47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421" table:style-name="ce312">
            <text:p><text:s text:c="2"/>16 421</text:p>
          </table:table-cell>
          <table:table-cell office:value-type="float" office:value="11760" table:style-name="ce312">
            <text:p><text:s text:c="2"/>11 760</text:p>
          </table:table-cell>
          <table:table-cell office:value-type="float" office:value="4661" table:style-name="ce313">
            <text:p><text:s text:c="2"/>4 661</text:p>
          </table:table-cell>
          <table:table-cell office:value-type="float" office:value="12175" table:style-name="ce312">
            <text:p><text:s text:c="2"/>12 175</text:p>
          </table:table-cell>
          <table:table-cell office:value-type="float" office:value="6264" table:style-name="ce311">
            <text:p><text:s text:c="2"/>6 264</text:p>
          </table:table-cell>
          <table:table-cell office:value-type="float" office:value="5911" table:style-name="ce312">
            <text:p><text:s text:c="2"/>5 911</text:p>
          </table:table-cell>
          <table:table-cell office:value-type="float" office:value="2700" table:style-name="ce313">
            <text:p><text:s text:c="2"/>2 700</text:p>
          </table:table-cell>
          <table:table-cell office:value-type="float" office:value="9319" table:style-name="ce312">
            <text:p><text:s text:c="2"/>9 319</text:p>
          </table:table-cell>
          <table:table-cell office:value-type="float" office:value="439" table:style-name="ce311">
            <text:p><text:s text:c="3"/>439</text:p>
          </table:table-cell>
          <table:table-cell office:value-type="float" office:value="1181" table:style-name="ce311">
            <text:p><text:s text:c="2"/>1 181</text:p>
          </table:table-cell>
          <table:table-cell office:value-type="float" office:value="31376" table:style-name="ce315">
            <text:p><text:s text:c="2"/>31 37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4717" table:style-name="ce312">
            <text:p><text:s text:c="2"/>14 717</text:p>
          </table:table-cell>
          <table:table-cell office:value-type="float" office:value="10424" table:style-name="ce312">
            <text:p><text:s text:c="2"/>10 424</text:p>
          </table:table-cell>
          <table:table-cell office:value-type="float" office:value="4293" table:style-name="ce313">
            <text:p><text:s text:c="2"/>4 293</text:p>
          </table:table-cell>
          <table:table-cell office:value-type="float" office:value="10741" table:style-name="ce312">
            <text:p><text:s text:c="2"/>10 741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4945" table:style-name="ce312">
            <text:p><text:s text:c="2"/>4 945</text:p>
          </table:table-cell>
          <table:table-cell office:value-type="float" office:value="2452" table:style-name="ce313">
            <text:p><text:s text:c="2"/>2 452</text:p>
          </table:table-cell>
          <table:table-cell office:value-type="float" office:value="7897" table:style-name="ce312">
            <text:p><text:s text:c="2"/>7 897</text:p>
          </table:table-cell>
          <table:table-cell office:value-type="float" office:value="438" table:style-name="ce311">
            <text:p><text:s text:c="3"/>438</text:p>
          </table:table-cell>
          <table:table-cell office:value-type="float" office:value="1321" table:style-name="ce311">
            <text:p><text:s text:c="2"/>1 321</text:p>
          </table:table-cell>
          <table:table-cell office:value-type="float" office:value="27913" table:style-name="ce315">
            <text:p><text:s text:c="2"/>27 9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728" table:style-name="ce312">
            <text:p><text:s text:c="2"/>15 728</text:p>
          </table:table-cell>
          <table:table-cell office:value-type="float" office:value="11241" table:style-name="ce312">
            <text:p><text:s text:c="2"/>11 241</text:p>
          </table:table-cell>
          <table:table-cell office:value-type="float" office:value="4487" table:style-name="ce313">
            <text:p><text:s text:c="2"/>4 487</text:p>
          </table:table-cell>
          <table:table-cell office:value-type="float" office:value="11606" table:style-name="ce312">
            <text:p><text:s text:c="2"/>11 606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5469" table:style-name="ce312">
            <text:p><text:s text:c="2"/>5 469</text:p>
          </table:table-cell>
          <table:table-cell office:value-type="float" office:value="2517" table:style-name="ce313">
            <text:p><text:s text:c="2"/>2 517</text:p>
          </table:table-cell>
          <table:table-cell office:value-type="float" office:value="8618" table:style-name="ce312">
            <text:p><text:s text:c="2"/>8 618</text:p>
          </table:table-cell>
          <table:table-cell office:value-type="float" office:value="424" table:style-name="ce311">
            <text:p><text:s text:c="3"/>424</text:p>
          </table:table-cell>
          <table:table-cell office:value-type="float" office:value="1259" table:style-name="ce311">
            <text:p><text:s text:c="2"/>1 259</text:p>
          </table:table-cell>
          <table:table-cell office:value-type="float" office:value="29618" table:style-name="ce315">
            <text:p><text:s text:c="2"/>29 61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004" table:style-name="ce312">
            <text:p><text:s text:c="2"/>15 004</text:p>
          </table:table-cell>
          <table:table-cell office:value-type="float" office:value="10703" table:style-name="ce312">
            <text:p><text:s text:c="2"/>10 703</text:p>
          </table:table-cell>
          <table:table-cell office:value-type="float" office:value="4301" table:style-name="ce313">
            <text:p><text:s text:c="2"/>4 301</text:p>
          </table:table-cell>
          <table:table-cell office:value-type="float" office:value="11070" table:style-name="ce312">
            <text:p><text:s text:c="2"/>11 070</text:p>
          </table:table-cell>
          <table:table-cell office:value-type="float" office:value="5740" table:style-name="ce311">
            <text:p><text:s text:c="2"/>5 740</text:p>
          </table:table-cell>
          <table:table-cell office:value-type="float" office:value="5330" table:style-name="ce312">
            <text:p><text:s text:c="2"/>5 330</text:p>
          </table:table-cell>
          <table:table-cell office:value-type="float" office:value="2461" table:style-name="ce313">
            <text:p><text:s text:c="2"/>2 461</text:p>
          </table:table-cell>
          <table:table-cell office:value-type="float" office:value="9018" table:style-name="ce312">
            <text:p><text:s text:c="2"/>9 018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344" table:style-name="ce311">
            <text:p><text:s text:c="2"/>1 344</text:p>
          </table:table-cell>
          <table:table-cell office:value-type="float" office:value="27353" table:style-name="ce315">
            <text:p><text:s text:c="2"/>27 3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5755" table:style-name="ce312">
            <text:p><text:s text:c="2"/>15 755</text:p>
          </table:table-cell>
          <table:table-cell office:value-type="float" office:value="11236" table:style-name="ce312">
            <text:p><text:s text:c="2"/>11 236</text:p>
          </table:table-cell>
          <table:table-cell office:value-type="float" office:value="4519" table:style-name="ce313">
            <text:p><text:s text:c="2"/>4 519</text:p>
          </table:table-cell>
          <table:table-cell office:value-type="float" office:value="11651" table:style-name="ce312">
            <text:p><text:s text:c="2"/>11 651</text:p>
          </table:table-cell>
          <table:table-cell office:value-type="float" office:value="6075" table:style-name="ce311">
            <text:p><text:s text:c="2"/>6 075</text:p>
          </table:table-cell>
          <table:table-cell office:value-type="float" office:value="5576" table:style-name="ce312">
            <text:p><text:s text:c="2"/>5 576</text:p>
          </table:table-cell>
          <table:table-cell office:value-type="float" office:value="2386" table:style-name="ce313">
            <text:p><text:s text:c="2"/>2 386</text:p>
          </table:table-cell>
          <table:table-cell office:value-type="float" office:value="9584" table:style-name="ce312">
            <text:p><text:s text:c="2"/>9 584</text:p>
          </table:table-cell>
          <table:table-cell office:value-type="float" office:value="330" table:style-name="ce311">
            <text:p><text:s text:c="3"/>330</text:p>
          </table:table-cell>
          <table:table-cell office:value-type="float" office:value="1260" table:style-name="ce311">
            <text:p><text:s text:c="2"/>1 260</text:p>
          </table:table-cell>
          <table:table-cell office:value-type="float" office:value="28653" table:style-name="ce315">
            <text:p><text:s text:c="2"/>28 6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6316" table:style-name="ce312">
            <text:p><text:s text:c="2"/>16 316</text:p>
          </table:table-cell>
          <table:table-cell office:value-type="float" office:value="11721" table:style-name="ce312">
            <text:p><text:s text:c="2"/>11 721</text:p>
          </table:table-cell>
          <table:table-cell office:value-type="float" office:value="4595" table:style-name="ce313">
            <text:p><text:s text:c="2"/>4 595</text:p>
          </table:table-cell>
          <table:table-cell office:value-type="float" office:value="12282" table:style-name="ce312">
            <text:p><text:s text:c="2"/>12 282</text:p>
          </table:table-cell>
          <table:table-cell office:value-type="float" office:value="6162" table:style-name="ce311">
            <text:p><text:s text:c="2"/>6 162</text:p>
          </table:table-cell>
          <table:table-cell office:value-type="float" office:value="6120" table:style-name="ce312">
            <text:p><text:s text:c="2"/>6 120</text:p>
          </table:table-cell>
          <table:table-cell office:value-type="float" office:value="2483" table:style-name="ce313">
            <text:p><text:s text:c="2"/>2 483</text:p>
          </table:table-cell>
          <table:table-cell office:value-type="float" office:value="10812" table:style-name="ce312">
            <text:p><text:s text:c="2"/>10 812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1241" table:style-name="ce311">
            <text:p><text:s text:c="2"/>1 241</text:p>
          </table:table-cell>
          <table:table-cell office:value-type="float" office:value="29635" table:style-name="ce315">
            <text:p><text:s text:c="2"/>29 6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578" table:style-name="ce312">
            <text:p><text:s text:c="2"/>15 578</text:p>
          </table:table-cell>
          <table:table-cell office:value-type="float" office:value="10853" table:style-name="ce312">
            <text:p><text:s text:c="2"/>10 853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1309" table:style-name="ce312">
            <text:p><text:s text:c="2"/>11 309</text:p>
          </table:table-cell>
          <table:table-cell office:value-type="float" office:value="5649" table:style-name="ce311">
            <text:p><text:s text:c="2"/>5 649</text:p>
          </table:table-cell>
          <table:table-cell office:value-type="float" office:value="5660" table:style-name="ce312">
            <text:p><text:s text:c="2"/>5 660</text:p>
          </table:table-cell>
          <table:table-cell office:value-type="float" office:value="2254" table:style-name="ce313">
            <text:p><text:s text:c="2"/>2 254</text:p>
          </table:table-cell>
          <table:table-cell office:value-type="float" office:value="10286" table:style-name="ce312">
            <text:p><text:s text:c="2"/>10 286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1275" table:style-name="ce311">
            <text:p><text:s text:c="2"/>1 275</text:p>
          </table:table-cell>
          <table:table-cell office:value-type="float" office:value="27326" table:style-name="ce315">
            <text:p><text:s text:c="2"/>27 32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571" table:style-name="ce312">
            <text:p><text:s text:c="2"/>15 571</text:p>
          </table:table-cell>
          <table:table-cell office:value-type="float" office:value="10961" table:style-name="ce312">
            <text:p><text:s text:c="2"/>10 961</text:p>
          </table:table-cell>
          <table:table-cell office:value-type="float" office:value="4610" table:style-name="ce313">
            <text:p><text:s text:c="2"/>4 610</text:p>
          </table:table-cell>
          <table:table-cell office:value-type="float" office:value="11371" table:style-name="ce312">
            <text:p><text:s text:c="2"/>11 371</text:p>
          </table:table-cell>
          <table:table-cell office:value-type="float" office:value="5732" table:style-name="ce311">
            <text:p><text:s text:c="2"/>5 732</text:p>
          </table:table-cell>
          <table:table-cell office:value-type="float" office:value="5639" table:style-name="ce312">
            <text:p><text:s text:c="2"/>5 639</text:p>
          </table:table-cell>
          <table:table-cell office:value-type="float" office:value="2188" table:style-name="ce313">
            <text:p><text:s text:c="2"/>2 188</text:p>
          </table:table-cell>
          <table:table-cell office:value-type="float" office:value="10352" table:style-name="ce312">
            <text:p><text:s text:c="2"/>10 352</text:p>
          </table:table-cell>
          <table:table-cell office:value-type="float" office:value="317" table:style-name="ce311">
            <text:p><text:s text:c="3"/>317</text:p>
          </table:table-cell>
          <table:table-cell office:value-type="float" office:value="1187" table:style-name="ce311">
            <text:p><text:s text:c="2"/>1 187</text:p>
          </table:table-cell>
          <table:table-cell office:value-type="float" office:value="27500" table:style-name="ce315">
            <text:p><text:s text:c="2"/>27 5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968" table:style-name="ce312">
            <text:p><text:s text:c="2"/>14 968</text:p>
          </table:table-cell>
          <table:table-cell office:value-type="float" office:value="10757" table:style-name="ce312">
            <text:p><text:s text:c="2"/>10 757</text:p>
          </table:table-cell>
          <table:table-cell office:value-type="float" office:value="4211" table:style-name="ce313">
            <text:p><text:s text:c="2"/>4 211</text:p>
          </table:table-cell>
          <table:table-cell office:value-type="float" office:value="11212" table:style-name="ce312">
            <text:p><text:s text:c="2"/>11 212</text:p>
          </table:table-cell>
          <table:table-cell office:value-type="float" office:value="5555" table:style-name="ce311">
            <text:p><text:s text:c="2"/>5 555</text:p>
          </table:table-cell>
          <table:table-cell office:value-type="float" office:value="5657" table:style-name="ce312">
            <text:p><text:s text:c="2"/>5 657</text:p>
          </table:table-cell>
          <table:table-cell office:value-type="float" office:value="2227" table:style-name="ce313">
            <text:p><text:s text:c="2"/>2 227</text:p>
          </table:table-cell>
          <table:table-cell office:value-type="float" office:value="9905" table:style-name="ce312">
            <text:p><text:s text:c="2"/>9 905</text:p>
          </table:table-cell>
          <table:table-cell office:value-type="float" office:value="313" table:style-name="ce311">
            <text:p><text:s text:c="3"/>313</text:p>
          </table:table-cell>
          <table:table-cell office:value-type="float" office:value="1062" table:style-name="ce311">
            <text:p><text:s text:c="2"/>1 062</text:p>
          </table:table-cell>
          <table:table-cell office:value-type="float" office:value="27409" table:style-name="ce315">
            <text:p><text:s text:c="2"/>27 40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249" table:style-name="ce312">
            <text:p><text:s text:c="2"/>15 249</text:p>
          </table:table-cell>
          <table:table-cell office:value-type="float" office:value="11038" table:style-name="ce312">
            <text:p><text:s text:c="2"/>11 038</text:p>
          </table:table-cell>
          <table:table-cell office:value-type="float" office:value="4211" table:style-name="ce313">
            <text:p><text:s text:c="2"/>4 211</text:p>
          </table:table-cell>
          <table:table-cell office:value-type="float" office:value="11484" table:style-name="ce312">
            <text:p><text:s text:c="2"/>11 484</text:p>
          </table:table-cell>
          <table:table-cell office:value-type="float" office:value="5571" table:style-name="ce311">
            <text:p><text:s text:c="2"/>5 571</text:p>
          </table:table-cell>
          <table:table-cell office:value-type="float" office:value="5913" table:style-name="ce312">
            <text:p><text:s text:c="2"/>5 913</text:p>
          </table:table-cell>
          <table:table-cell office:value-type="float" office:value="2152" table:style-name="ce313">
            <text:p><text:s text:c="2"/>2 152</text:p>
          </table:table-cell>
          <table:table-cell office:value-type="float" office:value="10210" table:style-name="ce312">
            <text:p><text:s text:c="2"/>10 210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1081" table:style-name="ce311">
            <text:p><text:s text:c="2"/>1 081</text:p>
          </table:table-cell>
          <table:table-cell office:value-type="float" office:value="28200" table:style-name="ce315">
            <text:p><text:s text:c="2"/>28 2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230" table:style-name="ce312">
            <text:p><text:s text:c="2"/>15 230</text:p>
          </table:table-cell>
          <table:table-cell office:value-type="float" office:value="10899" table:style-name="ce312">
            <text:p><text:s text:c="2"/>10 899</text:p>
          </table:table-cell>
          <table:table-cell office:value-type="float" office:value="4331" table:style-name="ce313">
            <text:p><text:s text:c="2"/>4 331</text:p>
          </table:table-cell>
          <table:table-cell office:value-type="float" office:value="11646" table:style-name="ce312">
            <text:p><text:s text:c="2"/>11 646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6137" table:style-name="ce312">
            <text:p><text:s text:c="2"/>6 137</text:p>
          </table:table-cell>
          <table:table-cell office:value-type="float" office:value="2087" table:style-name="ce313">
            <text:p><text:s text:c="2"/>2 087</text:p>
          </table:table-cell>
          <table:table-cell office:value-type="float" office:value="9792" table:style-name="ce312">
            <text:p><text:s text:c="2"/>9 792</text:p>
          </table:table-cell>
          <table:table-cell office:value-type="float" office:value="381" table:style-name="ce311">
            <text:p><text:s text:c="3"/>381</text:p>
          </table:table-cell>
          <table:table-cell office:value-type="float" office:value="1072" table:style-name="ce311">
            <text:p><text:s text:c="2"/>1 072</text:p>
          </table:table-cell>
          <table:table-cell office:value-type="float" office:value="28150" table:style-name="ce315">
            <text:p><text:s text:c="2"/>28 1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271" table:style-name="ce312">
            <text:p><text:s text:c="2"/>16 271</text:p>
          </table:table-cell>
          <table:table-cell office:value-type="float" office:value="11569" table:style-name="ce312">
            <text:p><text:s text:c="2"/>11 569</text:p>
          </table:table-cell>
          <table:table-cell office:value-type="float" office:value="4702" table:style-name="ce313">
            <text:p><text:s text:c="2"/>4 702</text:p>
          </table:table-cell>
          <table:table-cell office:value-type="float" office:value="11967" table:style-name="ce312">
            <text:p><text:s text:c="2"/>11 967</text:p>
          </table:table-cell>
          <table:table-cell office:value-type="float" office:value="5790" table:style-name="ce311">
            <text:p><text:s text:c="2"/>5 790</text:p>
          </table:table-cell>
          <table:table-cell office:value-type="float" office:value="6177" table:style-name="ce312">
            <text:p><text:s text:c="2"/>6 177</text:p>
          </table:table-cell>
          <table:table-cell office:value-type="float" office:value="2149" table:style-name="ce313">
            <text:p><text:s text:c="2"/>2 149</text:p>
          </table:table-cell>
          <table:table-cell office:value-type="float" office:value="9974" table:style-name="ce312">
            <text:p><text:s text:c="2"/>9 974</text:p>
          </table:table-cell>
          <table:table-cell office:value-type="float" office:value="456" table:style-name="ce311">
            <text:p><text:s text:c="3"/>456</text:p>
          </table:table-cell>
          <table:table-cell office:value-type="float" office:value="1115" table:style-name="ce311">
            <text:p><text:s text:c="2"/>1 115</text:p>
          </table:table-cell>
          <table:table-cell office:value-type="float" office:value="30341" table:style-name="ce315">
            <text:p><text:s text:c="2"/>30 34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5年</text:p>
          </table:table-cell>
          <table:table-cell office:value-type="float" office:value="2016" table:style-name="ce285">
            <text:p>2016</text:p>
          </table:table-cell>
          <table:table-cell office:value-type="float" office:value="192403" table:style-name="ce311">
            <text:p><text:s text:c="2"/>192 403</text:p>
          </table:table-cell>
          <table:table-cell office:value-type="float" office:value="138563" table:style-name="ce311">
            <text:p><text:s text:c="2"/>138 563</text:p>
          </table:table-cell>
          <table:table-cell office:value-type="float" office:value="53840" table:style-name="ce311">
            <text:p><text:s text:c="2"/>53 840</text:p>
          </table:table-cell>
          <table:table-cell office:value-type="float" office:value="143417" table:style-name="ce312">
            <text:p><text:s text:c="2"/>143 417</text:p>
          </table:table-cell>
          <table:table-cell office:value-type="float" office:value="73981" table:style-name="ce311">
            <text:p><text:s text:c="2"/>73 981</text:p>
          </table:table-cell>
          <table:table-cell office:value-type="float" office:value="69436" table:style-name="ce311">
            <text:p><text:s text:c="2"/>69 436</text:p>
          </table:table-cell>
          <table:table-cell office:value-type="float" office:value="27147" table:style-name="ce311">
            <text:p><text:s text:c="2"/>27 147</text:p>
          </table:table-cell>
          <table:table-cell office:value-type="float" office:value="124571" table:style-name="ce312">
            <text:p><text:s text:c="2"/>124 571</text:p>
          </table:table-cell>
          <table:table-cell office:value-type="float" office:value="4637" table:style-name="ce311">
            <text:p><text:s text:c="2"/>4 637</text:p>
          </table:table-cell>
          <table:table-cell office:value-type="float" office:value="11446" table:style-name="ce311">
            <text:p><text:s text:c="2"/>11 446</text:p>
          </table:table-cell>
          <table:table-cell office:value-type="float" office:value="219781" table:style-name="ce315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7023" table:style-name="ce312">
            <text:p><text:s text:c="2"/>17 023</text:p>
          </table:table-cell>
          <table:table-cell office:value-type="float" office:value="12279" table:style-name="ce312">
            <text:p><text:s text:c="2"/>12 279</text:p>
          </table:table-cell>
          <table:table-cell office:value-type="float" office:value="4744" table:style-name="ce313">
            <text:p><text:s text:c="2"/>4 744</text:p>
          </table:table-cell>
          <table:table-cell office:value-type="float" office:value="12621" table:style-name="ce312">
            <text:p><text:s text:c="2"/>12 621</text:p>
          </table:table-cell>
          <table:table-cell office:value-type="float" office:value="6627" table:style-name="ce311">
            <text:p><text:s text:c="2"/>6 627</text:p>
          </table:table-cell>
          <table:table-cell office:value-type="float" office:value="5994" table:style-name="ce312">
            <text:p><text:s text:c="2"/>5 994</text:p>
          </table:table-cell>
          <table:table-cell office:value-type="float" office:value="2803" table:style-name="ce313">
            <text:p><text:s text:c="2"/>2 803</text:p>
          </table:table-cell>
          <table:table-cell office:value-type="float" office:value="9379" table:style-name="ce312">
            <text:p><text:s text:c="2"/>9 379</text:p>
          </table:table-cell>
          <table:table-cell office:value-type="float" office:value="495" table:style-name="ce311">
            <text:p><text:s text:c="3"/>495</text:p>
          </table:table-cell>
          <table:table-cell office:value-type="float" office:value="1059" table:style-name="ce311">
            <text:p><text:s text:c="2"/>1 059</text:p>
          </table:table-cell>
          <table:table-cell office:value-type="float" office:value="20917" table:style-name="ce315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6525" table:style-name="ce312">
            <text:p><text:s text:c="2"/>16 525</text:p>
          </table:table-cell>
          <table:table-cell office:value-type="float" office:value="11905" table:style-name="ce312">
            <text:p><text:s text:c="2"/>11 905</text:p>
          </table:table-cell>
          <table:table-cell office:value-type="float" office:value="4620" table:style-name="ce313">
            <text:p><text:s text:c="2"/>4 620</text:p>
          </table:table-cell>
          <table:table-cell office:value-type="float" office:value="12209" table:style-name="ce312">
            <text:p><text:s text:c="2"/>12 209</text:p>
          </table:table-cell>
          <table:table-cell office:value-type="float" office:value="7017" table:style-name="ce311">
            <text:p><text:s text:c="2"/>7 017</text:p>
          </table:table-cell>
          <table:table-cell office:value-type="float" office:value="5192" table:style-name="ce312">
            <text:p><text:s text:c="2"/>5 192</text:p>
          </table:table-cell>
          <table:table-cell office:value-type="float" office:value="2149" table:style-name="ce313">
            <text:p><text:s text:c="2"/>2 149</text:p>
          </table:table-cell>
          <table:table-cell office:value-type="float" office:value="9974" table:style-name="ce312">
            <text:p><text:s text:c="2"/>9 974</text:p>
          </table:table-cell>
          <table:table-cell office:value-type="float" office:value="456" table:style-name="ce311">
            <text:p><text:s text:c="3"/>456</text:p>
          </table:table-cell>
          <table:table-cell office:value-type="float" office:value="821" table:style-name="ce311">
            <text:p><text:s text:c="3"/>821</text:p>
          </table:table-cell>
          <table:table-cell office:value-type="float" office:value="19218" table:style-name="ce315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6641" table:style-name="ce312">
            <text:p><text:s text:c="2"/>16 641</text:p>
          </table:table-cell>
          <table:table-cell office:value-type="float" office:value="12081" table:style-name="ce312">
            <text:p><text:s text:c="2"/>12 081</text:p>
          </table:table-cell>
          <table:table-cell office:value-type="float" office:value="4560" table:style-name="ce313">
            <text:p><text:s text:c="2"/>4 560</text:p>
          </table:table-cell>
          <table:table-cell office:value-type="float" office:value="12416" table:style-name="ce312">
            <text:p><text:s text:c="2"/>12 416</text:p>
          </table:table-cell>
          <table:table-cell office:value-type="float" office:value="6766" table:style-name="ce311">
            <text:p><text:s text:c="2"/>6 766</text:p>
          </table:table-cell>
          <table:table-cell office:value-type="float" office:value="5650" table:style-name="ce312">
            <text:p><text:s text:c="2"/>5 650</text:p>
          </table:table-cell>
          <table:table-cell office:value-type="float" office:value="2603" table:style-name="ce313">
            <text:p><text:s text:c="2"/>2 603</text:p>
          </table:table-cell>
          <table:table-cell office:value-type="float" office:value="9221" table:style-name="ce312">
            <text:p><text:s text:c="2"/>9 221</text:p>
          </table:table-cell>
          <table:table-cell office:value-type="float" office:value="476" table:style-name="ce311">
            <text:p><text:s text:c="3"/>476</text:p>
          </table:table-cell>
          <table:table-cell office:value-type="float" office:value="1079" table:style-name="ce311">
            <text:p><text:s text:c="2"/>1 079</text:p>
          </table:table-cell>
          <table:table-cell office:value-type="float" office:value="20240" table:style-name="ce315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627" table:style-name="ce312">
            <text:p><text:s text:c="2"/>15 627</text:p>
          </table:table-cell>
          <table:table-cell office:value-type="float" office:value="11317" table:style-name="ce312">
            <text:p><text:s text:c="2"/>11 317</text:p>
          </table:table-cell>
          <table:table-cell office:value-type="float" office:value="4310" table:style-name="ce313">
            <text:p><text:s text:c="2"/>4 310</text:p>
          </table:table-cell>
          <table:table-cell office:value-type="float" office:value="11745" table:style-name="ce312">
            <text:p><text:s text:c="2"/>11 745</text:p>
          </table:table-cell>
          <table:table-cell office:value-type="float" office:value="6243" table:style-name="ce311">
            <text:p><text:s text:c="2"/>6 243</text:p>
          </table:table-cell>
          <table:table-cell office:value-type="float" office:value="5502" table:style-name="ce312">
            <text:p><text:s text:c="2"/>5 502</text:p>
          </table:table-cell>
          <table:table-cell office:value-type="float" office:value="2299" table:style-name="ce313">
            <text:p><text:s text:c="2"/>2 299</text:p>
          </table:table-cell>
          <table:table-cell office:value-type="float" office:value="9947" table:style-name="ce312">
            <text:p><text:s text:c="2"/>9 947</text:p>
          </table:table-cell>
          <table:table-cell office:value-type="float" office:value="404" table:style-name="ce311">
            <text:p><text:s text:c="3"/>404</text:p>
          </table:table-cell>
          <table:table-cell office:value-type="float" office:value="1114" table:style-name="ce311">
            <text:p><text:s text:c="2"/>1 114</text:p>
          </table:table-cell>
          <table:table-cell office:value-type="float" office:value="18106" table:style-name="ce315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6289" table:style-name="ce312">
            <text:p><text:s text:c="2"/>16 289</text:p>
          </table:table-cell>
          <table:table-cell office:value-type="float" office:value="11718" table:style-name="ce312">
            <text:p><text:s text:c="2"/>11 718</text:p>
          </table:table-cell>
          <table:table-cell office:value-type="float" office:value="4571" table:style-name="ce313">
            <text:p><text:s text:c="2"/>4 571</text:p>
          </table:table-cell>
          <table:table-cell office:value-type="float" office:value="12171" table:style-name="ce312">
            <text:p><text:s text:c="2"/>12 171</text:p>
          </table:table-cell>
          <table:table-cell office:value-type="float" office:value="6168" table:style-name="ce311">
            <text:p><text:s text:c="2"/>6 168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2298" table:style-name="ce313">
            <text:p><text:s text:c="2"/>2 298</text:p>
          </table:table-cell>
          <table:table-cell office:value-type="float" office:value="11033" table:style-name="ce312">
            <text:p><text:s text:c="2"/>11 033</text:p>
          </table:table-cell>
          <table:table-cell office:value-type="float" office:value="304" table:style-name="ce311">
            <text:p><text:s text:c="3"/>304</text:p>
          </table:table-cell>
          <table:table-cell office:value-type="float" office:value="1013" table:style-name="ce311">
            <text:p><text:s text:c="2"/>1 013</text:p>
          </table:table-cell>
          <table:table-cell office:value-type="float" office:value="18340" table:style-name="ce315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973" table:style-name="ce312">
            <text:p><text:s text:c="2"/>15 973</text:p>
          </table:table-cell>
          <table:table-cell office:value-type="float" office:value="11516" table:style-name="ce312">
            <text:p><text:s text:c="2"/>11 516</text:p>
          </table:table-cell>
          <table:table-cell office:value-type="float" office:value="4457" table:style-name="ce313">
            <text:p><text:s text:c="2"/>4 457</text:p>
          </table:table-cell>
          <table:table-cell office:value-type="float" office:value="11962" table:style-name="ce312">
            <text:p><text:s text:c="2"/>11 962</text:p>
          </table:table-cell>
          <table:table-cell office:value-type="float" office:value="6152" table:style-name="ce311">
            <text:p><text:s text:c="2"/>6 152</text:p>
          </table:table-cell>
          <table:table-cell office:value-type="float" office:value="5810" table:style-name="ce312">
            <text:p><text:s text:c="2"/>5 810</text:p>
          </table:table-cell>
          <table:table-cell office:value-type="float" office:value="2225" table:style-name="ce313">
            <text:p><text:s text:c="2"/>2 225</text:p>
          </table:table-cell>
          <table:table-cell office:value-type="float" office:value="10895" table:style-name="ce312">
            <text:p><text:s text:c="2"/>10 895</text:p>
          </table:table-cell>
          <table:table-cell office:value-type="float" office:value="358" table:style-name="ce311">
            <text:p><text:s text:c="3"/>358</text:p>
          </table:table-cell>
          <table:table-cell office:value-type="float" office:value="1039" table:style-name="ce311">
            <text:p><text:s text:c="2"/>1 039</text:p>
          </table:table-cell>
          <table:table-cell office:value-type="float" office:value="17827" table:style-name="ce315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6069" table:style-name="ce312">
            <text:p><text:s text:c="2"/>16 069</text:p>
          </table:table-cell>
          <table:table-cell office:value-type="float" office:value="11403" table:style-name="ce312">
            <text:p><text:s text:c="2"/>11 403</text:p>
          </table:table-cell>
          <table:table-cell office:value-type="float" office:value="4666" table:style-name="ce313">
            <text:p><text:s text:c="2"/>4 666</text:p>
          </table:table-cell>
          <table:table-cell office:value-type="float" office:value="11848" table:style-name="ce312">
            <text:p><text:s text:c="2"/>11 848</text:p>
          </table:table-cell>
          <table:table-cell office:value-type="float" office:value="5975" table:style-name="ce311">
            <text:p><text:s text:c="2"/>5 975</text:p>
          </table:table-cell>
          <table:table-cell office:value-type="float" office:value="5873" table:style-name="ce312">
            <text:p><text:s text:c="2"/>5 873</text:p>
          </table:table-cell>
          <table:table-cell office:value-type="float" office:value="2245" table:style-name="ce313">
            <text:p><text:s text:c="2"/>2 245</text:p>
          </table:table-cell>
          <table:table-cell office:value-type="float" office:value="11009" table:style-name="ce312">
            <text:p><text:s text:c="2"/>11 009</text:p>
          </table:table-cell>
          <table:table-cell office:value-type="float" office:value="364" table:style-name="ce311">
            <text:p><text:s text:c="3"/>364</text:p>
          </table:table-cell>
          <table:table-cell office:value-type="float" office:value="1026" table:style-name="ce311">
            <text:p><text:s text:c="2"/>1 026</text:p>
          </table:table-cell>
          <table:table-cell office:value-type="float" office:value="17603" table:style-name="ce315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620" table:style-name="ce312">
            <text:p><text:s text:c="2"/>15 620</text:p>
          </table:table-cell>
          <table:table-cell office:value-type="float" office:value="11190" table:style-name="ce312">
            <text:p><text:s text:c="2"/>11 190</text:p>
          </table:table-cell>
          <table:table-cell office:value-type="float" office:value="4430" table:style-name="ce313">
            <text:p><text:s text:c="2"/>4 430</text:p>
          </table:table-cell>
          <table:table-cell office:value-type="float" office:value="11605" table:style-name="ce312">
            <text:p><text:s text:c="2"/>11 605</text:p>
          </table:table-cell>
          <table:table-cell office:value-type="float" office:value="5860" table:style-name="ce311">
            <text:p><text:s text:c="2"/>5 860</text:p>
          </table:table-cell>
          <table:table-cell office:value-type="float" office:value="5745" table:style-name="ce312">
            <text:p><text:s text:c="2"/>5 745</text:p>
          </table:table-cell>
          <table:table-cell office:value-type="float" office:value="2129" table:style-name="ce313">
            <text:p><text:s text:c="2"/>2 129</text:p>
          </table:table-cell>
          <table:table-cell office:value-type="float" office:value="10747" table:style-name="ce312">
            <text:p><text:s text:c="2"/>10 747</text:p>
          </table:table-cell>
          <table:table-cell office:value-type="float" office:value="298" table:style-name="ce311">
            <text:p><text:s text:c="3"/>298</text:p>
          </table:table-cell>
          <table:table-cell office:value-type="float" office:value="974" table:style-name="ce311">
            <text:p><text:s text:c="3"/>974</text:p>
          </table:table-cell>
          <table:table-cell office:value-type="float" office:value="17058" table:style-name="ce315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805" table:style-name="ce312">
            <text:p><text:s text:c="2"/>14 805</text:p>
          </table:table-cell>
          <table:table-cell office:value-type="float" office:value="10656" table:style-name="ce312">
            <text:p><text:s text:c="2"/>10 656</text:p>
          </table:table-cell>
          <table:table-cell office:value-type="float" office:value="4149" table:style-name="ce313">
            <text:p><text:s text:c="2"/>4 149</text:p>
          </table:table-cell>
          <table:table-cell office:value-type="float" office:value="11048" table:style-name="ce312">
            <text:p><text:s text:c="2"/>11 048</text:p>
          </table:table-cell>
          <table:table-cell office:value-type="float" office:value="5685" table:style-name="ce311">
            <text:p><text:s text:c="2"/>5 685</text:p>
          </table:table-cell>
          <table:table-cell office:value-type="float" office:value="5363" table:style-name="ce312">
            <text:p><text:s text:c="2"/>5 363</text:p>
          </table:table-cell>
          <table:table-cell office:value-type="float" office:value="1920" table:style-name="ce313">
            <text:p><text:s text:c="2"/>1 920</text:p>
          </table:table-cell>
          <table:table-cell office:value-type="float" office:value="9917" table:style-name="ce312">
            <text:p><text:s text:c="2"/>9 917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41" table:style-name="ce311">
            <text:p><text:s text:c="3"/>841</text:p>
          </table:table-cell>
          <table:table-cell office:value-type="float" office:value="16250" table:style-name="ce315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538" table:style-name="ce312">
            <text:p><text:s text:c="2"/>15 538</text:p>
          </table:table-cell>
          <table:table-cell office:value-type="float" office:value="11186" table:style-name="ce312">
            <text:p><text:s text:c="2"/>11 186</text:p>
          </table:table-cell>
          <table:table-cell office:value-type="float" office:value="4352" table:style-name="ce313">
            <text:p><text:s text:c="2"/>4 352</text:p>
          </table:table-cell>
          <table:table-cell office:value-type="float" office:value="11616" table:style-name="ce312">
            <text:p><text:s text:c="2"/>11 616</text:p>
          </table:table-cell>
          <table:table-cell office:value-type="float" office:value="5725" table:style-name="ce311">
            <text:p><text:s text:c="2"/>5 725</text:p>
          </table:table-cell>
          <table:table-cell office:value-type="float" office:value="5891" table:style-name="ce312">
            <text:p><text:s text:c="2"/>5 891</text:p>
          </table:table-cell>
          <table:table-cell office:value-type="float" office:value="2015" table:style-name="ce313">
            <text:p><text:s text:c="2"/>2 015</text:p>
          </table:table-cell>
          <table:table-cell office:value-type="float" office:value="10775" table:style-name="ce312">
            <text:p><text:s text:c="2"/>10 775</text:p>
          </table:table-cell>
          <table:table-cell office:value-type="float" office:value="346" table:style-name="ce311">
            <text:p><text:s text:c="3"/>346</text:p>
          </table:table-cell>
          <table:table-cell office:value-type="float" office:value="860" table:style-name="ce311">
            <text:p><text:s text:c="3"/>860</text:p>
          </table:table-cell>
          <table:table-cell office:value-type="float" office:value="17307" table:style-name="ce315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264" table:style-name="ce312">
            <text:p><text:s text:c="2"/>15 264</text:p>
          </table:table-cell>
          <table:table-cell office:value-type="float" office:value="10976" table:style-name="ce312">
            <text:p><text:s text:c="2"/>10 976</text:p>
          </table:table-cell>
          <table:table-cell office:value-type="float" office:value="4288" table:style-name="ce313">
            <text:p><text:s text:c="2"/>4 288</text:p>
          </table:table-cell>
          <table:table-cell office:value-type="float" office:value="11378" table:style-name="ce312">
            <text:p><text:s text:c="2"/>11 378</text:p>
          </table:table-cell>
          <table:table-cell office:value-type="float" office:value="5565" table:style-name="ce311">
            <text:p><text:s text:c="2"/>5 565</text:p>
          </table:table-cell>
          <table:table-cell office:value-type="float" office:value="5813" table:style-name="ce312">
            <text:p><text:s text:c="2"/>5 813</text:p>
          </table:table-cell>
          <table:table-cell office:value-type="float" office:value="2119" table:style-name="ce313">
            <text:p><text:s text:c="2"/>2 119</text:p>
          </table:table-cell>
          <table:table-cell office:value-type="float" office:value="10290" table:style-name="ce312">
            <text:p><text:s text:c="2"/>10 290</text:p>
          </table:table-cell>
          <table:table-cell office:value-type="float" office:value="390" table:style-name="ce311">
            <text:p><text:s text:c="3"/>390</text:p>
          </table:table-cell>
          <table:table-cell office:value-type="float" office:value="791" table:style-name="ce311">
            <text:p><text:s text:c="3"/>791</text:p>
          </table:table-cell>
          <table:table-cell office:value-type="float" office:value="17310" table:style-name="ce315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7029" table:style-name="ce312">
            <text:p><text:s text:c="2"/>17 029</text:p>
          </table:table-cell>
          <table:table-cell office:value-type="float" office:value="12336" table:style-name="ce312">
            <text:p><text:s text:c="2"/>12 336</text:p>
          </table:table-cell>
          <table:table-cell office:value-type="float" office:value="4693" table:style-name="ce313">
            <text:p><text:s text:c="2"/>4 693</text:p>
          </table:table-cell>
          <table:table-cell office:value-type="float" office:value="12798" table:style-name="ce312">
            <text:p><text:s text:c="2"/>12 798</text:p>
          </table:table-cell>
          <table:table-cell office:value-type="float" office:value="6198" table:style-name="ce311">
            <text:p><text:s text:c="2"/>6 198</text:p>
          </table:table-cell>
          <table:table-cell office:value-type="float" office:value="6600" table:style-name="ce312">
            <text:p><text:s text:c="2"/>6 600</text:p>
          </table:table-cell>
          <table:table-cell office:value-type="float" office:value="2342" table:style-name="ce313">
            <text:p><text:s text:c="2"/>2 342</text:p>
          </table:table-cell>
          <table:table-cell office:value-type="float" office:value="11384" table:style-name="ce312">
            <text:p><text:s text:c="2"/>11 384</text:p>
          </table:table-cell>
          <table:table-cell office:value-type="float" office:value="410" table:style-name="ce311">
            <text:p><text:s text:c="3"/>410</text:p>
          </table:table-cell>
          <table:table-cell office:value-type="float" office:value="829" table:style-name="ce311">
            <text:p><text:s text:c="3"/>829</text:p>
          </table:table-cell>
          <table:table-cell office:value-type="float" office:value="19605" table:style-name="ce315">
            <text:p><text:s text:c="2"/>19 605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6年</text:p>
          </table:table-cell>
          <table:table-cell office:value-type="float" office:value="2017" table:style-name="ce285">
            <text:p>2017</text:p>
          </table:table-cell>
          <table:table-cell office:value-type="float" office:value="187122" table:style-name="ce311">
            <text:p><text:s text:c="2"/>187 122</text:p>
          </table:table-cell>
          <table:table-cell office:value-type="float" office:value="135572" table:style-name="ce311">
            <text:p><text:s text:c="2"/>135 572</text:p>
          </table:table-cell>
          <table:table-cell office:value-type="float" office:value="51550" table:style-name="ce311">
            <text:p><text:s text:c="2"/>51 550</text:p>
          </table:table-cell>
          <table:table-cell office:value-type="float" office:value="105023" table:style-name="ce312">
            <text:p><text:s text:c="2"/>105 023</text:p>
          </table:table-cell>
          <table:table-cell office:value-type="float" office:value="70733" table:style-name="ce311">
            <text:p><text:s text:c="2"/>70 733</text:p>
          </table:table-cell>
          <table:table-cell office:value-type="float" office:value="68231" table:style-name="ce311">
            <text:p><text:s text:c="2"/>68 231</text:p>
          </table:table-cell>
          <table:table-cell office:value-type="float" office:value="26470" table:style-name="ce311">
            <text:p><text:s text:c="2"/>26 470</text:p>
          </table:table-cell>
          <table:table-cell office:value-type="float" office:value="122346" table:style-name="ce312">
            <text:p><text:s text:c="2"/>122 346</text:p>
          </table:table-cell>
          <table:table-cell office:value-type="float" office:value="4405" table:style-name="ce311">
            <text:p><text:s text:c="2"/>4 405</text:p>
          </table:table-cell>
          <table:table-cell office:value-type="float" office:value="11265" table:style-name="ce311">
            <text:p><text:s text:c="2"/>11 265</text:p>
          </table:table-cell>
          <table:table-cell office:value-type="float" office:value="212246" table:style-name="ce315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7026" table:style-name="ce312">
            <text:p><text:s text:c="2"/>17 026</text:p>
          </table:table-cell>
          <table:table-cell office:value-type="float" office:value="12223" table:style-name="ce312">
            <text:p><text:s text:c="2"/>12 223</text:p>
          </table:table-cell>
          <table:table-cell office:value-type="float" office:value="4803" table:style-name="ce313">
            <text:p><text:s text:c="2"/>4 803</text:p>
          </table:table-cell>
          <table:table-cell office:value-type="float" office:value="12628" table:style-name="ce312">
            <text:p><text:s text:c="2"/>12 628</text:p>
          </table:table-cell>
          <table:table-cell office:value-type="float" office:value="6379" table:style-name="ce311">
            <text:p><text:s text:c="2"/>6 379</text:p>
          </table:table-cell>
          <table:table-cell office:value-type="float" office:value="6249" table:style-name="ce312">
            <text:p><text:s text:c="2"/>6 249</text:p>
          </table:table-cell>
          <table:table-cell office:value-type="float" office:value="2512" table:style-name="ce313">
            <text:p><text:s text:c="2"/>2 512</text:p>
          </table:table-cell>
          <table:table-cell office:value-type="float" office:value="10719" table:style-name="ce312">
            <text:p><text:s text:c="2"/>10 719</text:p>
          </table:table-cell>
          <table:table-cell office:value-type="float" office:value="472" table:style-name="ce311">
            <text:p><text:s text:c="3"/>472</text:p>
          </table:table-cell>
          <table:table-cell office:value-type="float" office:value="1018" table:style-name="ce311">
            <text:p><text:s text:c="2"/>1 018</text:p>
          </table:table-cell>
          <table:table-cell office:value-type="float" office:value="20095" table:style-name="ce315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4367" table:style-name="ce312">
            <text:p><text:s text:c="2"/>14 367</text:p>
          </table:table-cell>
          <table:table-cell office:value-type="float" office:value="10379" table:style-name="ce312">
            <text:p><text:s text:c="2"/>10 379</text:p>
          </table:table-cell>
          <table:table-cell office:value-type="float" office:value="3988" table:style-name="ce313">
            <text:p><text:s text:c="2"/>3 988</text:p>
          </table:table-cell>
          <table:table-cell office:value-type="float" office:value="10687" table:style-name="ce312">
            <text:p><text:s text:c="2"/>10 687</text:p>
          </table:table-cell>
          <table:table-cell office:value-type="float" office:value="5583" table:style-name="ce311">
            <text:p><text:s text:c="2"/>5 583</text:p>
          </table:table-cell>
          <table:table-cell office:value-type="float" office:value="5104" table:style-name="ce312">
            <text:p><text:s text:c="2"/>5 104</text:p>
          </table:table-cell>
          <table:table-cell office:value-type="float" office:value="2157" table:style-name="ce313">
            <text:p><text:s text:c="2"/>2 157</text:p>
          </table:table-cell>
          <table:table-cell office:value-type="float" office:value="8746" table:style-name="ce312">
            <text:p><text:s text:c="2"/>8 746</text:p>
          </table:table-cell>
          <table:table-cell office:value-type="float" office:value="378" table:style-name="ce311">
            <text:p><text:s text:c="3"/>378</text:p>
          </table:table-cell>
          <table:table-cell office:value-type="float" office:value="824" table:style-name="ce311">
            <text:p><text:s text:c="3"/>824</text:p>
          </table:table-cell>
          <table:table-cell office:value-type="float" office:value="17141" table:style-name="ce315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715" table:style-name="ce312">
            <text:p><text:s text:c="2"/>15 715</text:p>
          </table:table-cell>
          <table:table-cell office:value-type="float" office:value="11430" table:style-name="ce312">
            <text:p><text:s text:c="2"/>11 430</text:p>
          </table:table-cell>
          <table:table-cell office:value-type="float" office:value="4285" table:style-name="ce313">
            <text:p><text:s text:c="2"/>4 285</text:p>
          </table:table-cell>
          <table:table-cell office:value-type="float" office:value="11785" table:style-name="ce312">
            <text:p><text:s text:c="2"/>11 785</text:p>
          </table:table-cell>
          <table:table-cell office:value-type="float" office:value="6134" table:style-name="ce311">
            <text:p><text:s text:c="2"/>6 134</text:p>
          </table:table-cell>
          <table:table-cell office:value-type="float" office:value="5651" table:style-name="ce312">
            <text:p><text:s text:c="2"/>5 651</text:p>
          </table:table-cell>
          <table:table-cell office:value-type="float" office:value="2431" table:style-name="ce313">
            <text:p><text:s text:c="2"/>2 431</text:p>
          </table:table-cell>
          <table:table-cell office:value-type="float" office:value="9491" table:style-name="ce312">
            <text:p><text:s text:c="2"/>9 491</text:p>
          </table:table-cell>
          <table:table-cell office:value-type="float" office:value="408" table:style-name="ce311">
            <text:p><text:s text:c="3"/>408</text:p>
          </table:table-cell>
          <table:table-cell office:value-type="float" office:value="916" table:style-name="ce311">
            <text:p><text:s text:c="3"/>916</text:p>
          </table:table-cell>
          <table:table-cell office:value-type="float" office:value="18627" table:style-name="ce315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027" table:style-name="ce312">
            <text:p><text:s text:c="2"/>15 027</text:p>
          </table:table-cell>
          <table:table-cell office:value-type="float" office:value="10872" table:style-name="ce312">
            <text:p><text:s text:c="2"/>10 872</text:p>
          </table:table-cell>
          <table:table-cell office:value-type="float" office:value="4155" table:style-name="ce313">
            <text:p><text:s text:c="2"/>4 155</text:p>
          </table:table-cell>
          <table:table-cell office:value-type="float" office:value="11195" table:style-name="ce312">
            <text:p><text:s text:c="2"/>11 195</text:p>
          </table:table-cell>
          <table:table-cell office:value-type="float" office:value="5699" table:style-name="ce311">
            <text:p><text:s text:c="2"/>5 699</text:p>
          </table:table-cell>
          <table:table-cell office:value-type="float" office:value="5496" table:style-name="ce312">
            <text:p><text:s text:c="2"/>5 496</text:p>
          </table:table-cell>
          <table:table-cell office:value-type="float" office:value="2195" table:style-name="ce313">
            <text:p><text:s text:c="2"/>2 195</text:p>
          </table:table-cell>
          <table:table-cell office:value-type="float" office:value="9668" table:style-name="ce312">
            <text:p><text:s text:c="2"/>9 668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7090" table:style-name="ce315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5394" table:style-name="ce312">
            <text:p><text:s text:c="2"/>15 394</text:p>
          </table:table-cell>
          <table:table-cell office:value-type="float" office:value="11216" table:style-name="ce312">
            <text:p><text:s text:c="2"/>11 216</text:p>
          </table:table-cell>
          <table:table-cell office:value-type="float" office:value="4178" table:style-name="ce313">
            <text:p><text:s text:c="2"/>4 178</text:p>
          </table:table-cell>
          <table:table-cell office:value-type="float" office:value="11614" table:style-name="ce312">
            <text:p><text:s text:c="2"/>11 614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5801" table:style-name="ce312">
            <text:p><text:s text:c="2"/>5 801</text:p>
          </table:table-cell>
          <table:table-cell office:value-type="float" office:value="2149" table:style-name="ce313">
            <text:p><text:s text:c="2"/>2 149</text:p>
          </table:table-cell>
          <table:table-cell office:value-type="float" office:value="10478" table:style-name="ce312">
            <text:p><text:s text:c="2"/>10 478</text:p>
          </table:table-cell>
          <table:table-cell office:value-type="float" office:value="322" table:style-name="ce311">
            <text:p><text:s text:c="3"/>322</text:p>
          </table:table-cell>
          <table:table-cell office:value-type="float" office:value="919" table:style-name="ce311">
            <text:p><text:s text:c="3"/>919</text:p>
          </table:table-cell>
          <table:table-cell office:value-type="float" office:value="17231" table:style-name="ce315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556" table:style-name="ce312">
            <text:p><text:s text:c="2"/>15 556</text:p>
          </table:table-cell>
          <table:table-cell office:value-type="float" office:value="11283" table:style-name="ce312">
            <text:p><text:s text:c="2"/>11 283</text:p>
          </table:table-cell>
          <table:table-cell office:value-type="float" office:value="4273" table:style-name="ce313">
            <text:p><text:s text:c="2"/>4 273</text:p>
          </table:table-cell>
          <table:table-cell office:value-type="float" office:value="11605" table:style-name="ce312">
            <text:p><text:s text:c="2"/>11 605</text:p>
          </table:table-cell>
          <table:table-cell office:value-type="float" office:value="6112" table:style-name="ce311">
            <text:p><text:s text:c="2"/>6 112</text:p>
          </table:table-cell>
          <table:table-cell office:value-type="float" office:value="5493" table:style-name="ce312">
            <text:p><text:s text:c="2"/>5 493</text:p>
          </table:table-cell>
          <table:table-cell office:value-type="float" office:value="2132" table:style-name="ce313">
            <text:p><text:s text:c="2"/>2 132</text:p>
          </table:table-cell>
          <table:table-cell office:value-type="float" office:value="10096" table:style-name="ce312">
            <text:p><text:s text:c="2"/>10 096</text:p>
          </table:table-cell>
          <table:table-cell office:value-type="float" office:value="320" table:style-name="ce311">
            <text:p><text:s text:c="3"/>320</text:p>
          </table:table-cell>
          <table:table-cell office:value-type="float" office:value="972" table:style-name="ce311">
            <text:p><text:s text:c="3"/>972</text:p>
          </table:table-cell>
          <table:table-cell office:value-type="float" office:value="17349" table:style-name="ce315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6496" table:style-name="ce312">
            <text:p><text:s text:c="2"/>16 496</text:p>
          </table:table-cell>
          <table:table-cell office:value-type="float" office:value="12028" table:style-name="ce312">
            <text:p><text:s text:c="2"/>12 028</text:p>
          </table:table-cell>
          <table:table-cell office:value-type="float" office:value="4468" table:style-name="ce313">
            <text:p><text:s text:c="2"/>4 468</text:p>
          </table:table-cell>
          <table:table-cell office:value-type="float" office:value="6479" table:style-name="ce312">
            <text:p><text:s text:c="2"/>6 479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5493" table:style-name="ce312">
            <text:p><text:s text:c="2"/>5 493</text:p>
          </table:table-cell>
          <table:table-cell office:value-type="float" office:value="2327" table:style-name="ce313">
            <text:p><text:s text:c="2"/>2 327</text:p>
          </table:table-cell>
          <table:table-cell office:value-type="float" office:value="11202" table:style-name="ce312">
            <text:p><text:s text:c="2"/>11 202</text:p>
          </table:table-cell>
          <table:table-cell office:value-type="float" office:value="315" table:style-name="ce311">
            <text:p><text:s text:c="3"/>315</text:p>
          </table:table-cell>
          <table:table-cell office:value-type="float" office:value="1015" table:style-name="ce311">
            <text:p><text:s text:c="2"/>1 015</text:p>
          </table:table-cell>
          <table:table-cell office:value-type="float" office:value="18197" table:style-name="ce315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6331" table:style-name="ce312">
            <text:p><text:s text:c="2"/>16 331</text:p>
          </table:table-cell>
          <table:table-cell office:value-type="float" office:value="11695" table:style-name="ce312">
            <text:p><text:s text:c="2"/>11 695</text:p>
          </table:table-cell>
          <table:table-cell office:value-type="float" office:value="4636" table:style-name="ce313">
            <text:p><text:s text:c="2"/>4 636</text:p>
          </table:table-cell>
          <table:table-cell office:value-type="float" office:value="6211" table:style-name="ce312">
            <text:p><text:s text:c="2"/>6 211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5949" table:style-name="ce312">
            <text:p><text:s text:c="2"/>5 949</text:p>
          </table:table-cell>
          <table:table-cell office:value-type="float" office:value="2209" table:style-name="ce313">
            <text:p><text:s text:c="2"/>2 209</text:p>
          </table:table-cell>
          <table:table-cell office:value-type="float" office:value="11080" table:style-name="ce312">
            <text:p><text:s text:c="2"/>11 080</text:p>
          </table:table-cell>
          <table:table-cell office:value-type="float" office:value="346" table:style-name="ce311">
            <text:p><text:s text:c="3"/>346</text:p>
          </table:table-cell>
          <table:table-cell office:value-type="float" office:value="1068" table:style-name="ce311">
            <text:p><text:s text:c="2"/>1 068</text:p>
          </table:table-cell>
          <table:table-cell office:value-type="float" office:value="17605" table:style-name="ce315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843" table:style-name="ce312">
            <text:p><text:s text:c="2"/>14 843</text:p>
          </table:table-cell>
          <table:table-cell office:value-type="float" office:value="10676" table:style-name="ce312">
            <text:p><text:s text:c="2"/>10 676</text:p>
          </table:table-cell>
          <table:table-cell office:value-type="float" office:value="4167" table:style-name="ce313">
            <text:p><text:s text:c="2"/>4 167</text:p>
          </table:table-cell>
          <table:table-cell office:value-type="float" office:value="5512" table:style-name="ce312">
            <text:p><text:s text:c="2"/>5 512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5907" table:style-name="ce312">
            <text:p><text:s text:c="2"/>5 907</text:p>
          </table:table-cell>
          <table:table-cell office:value-type="float" office:value="1936" table:style-name="ce313">
            <text:p><text:s text:c="2"/>1 936</text:p>
          </table:table-cell>
          <table:table-cell office:value-type="float" office:value="10530" table:style-name="ce312">
            <text:p><text:s text:c="2"/>10 530</text:p>
          </table:table-cell>
          <table:table-cell office:value-type="float" office:value="287" table:style-name="ce311">
            <text:p><text:s text:c="3"/>287</text:p>
          </table:table-cell>
          <table:table-cell office:value-type="float" office:value="863" table:style-name="ce311">
            <text:p><text:s text:c="3"/>863</text:p>
          </table:table-cell>
          <table:table-cell office:value-type="float" office:value="16091" table:style-name="ce315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4974" table:style-name="ce312">
            <text:p><text:s text:c="2"/>14 974</text:p>
          </table:table-cell>
          <table:table-cell office:value-type="float" office:value="10996" table:style-name="ce312">
            <text:p><text:s text:c="2"/>10 996</text:p>
          </table:table-cell>
          <table:table-cell office:value-type="float" office:value="3978" table:style-name="ce313">
            <text:p><text:s text:c="2"/>3 978</text:p>
          </table:table-cell>
          <table:table-cell office:value-type="float" office:value="5610" table:style-name="ce312">
            <text:p><text:s text:c="2"/>5 610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549" table:style-name="ce312">
            <text:p><text:s text:c="2"/>5 549</text:p>
          </table:table-cell>
          <table:table-cell office:value-type="float" office:value="2034" table:style-name="ce313">
            <text:p><text:s text:c="2"/>2 034</text:p>
          </table:table-cell>
          <table:table-cell office:value-type="float" office:value="10258" table:style-name="ce312">
            <text:p><text:s text:c="2"/>10 258</text:p>
          </table:table-cell>
          <table:table-cell office:value-type="float" office:value="316" table:style-name="ce311">
            <text:p><text:s text:c="3"/>31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6769" table:style-name="ce315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039" table:style-name="ce312">
            <text:p><text:s text:c="2"/>15 039</text:p>
          </table:table-cell>
          <table:table-cell office:value-type="float" office:value="10868" table:style-name="ce312">
            <text:p><text:s text:c="2"/>10 868</text:p>
          </table:table-cell>
          <table:table-cell office:value-type="float" office:value="4171" table:style-name="ce313">
            <text:p><text:s text:c="2"/>4 171</text:p>
          </table:table-cell>
          <table:table-cell office:value-type="float" office:value="5508" table:style-name="ce312">
            <text:p><text:s text:c="2"/>5 508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5780" table:style-name="ce312">
            <text:p><text:s text:c="2"/>5 780</text:p>
          </table:table-cell>
          <table:table-cell office:value-type="float" office:value="1977" table:style-name="ce313">
            <text:p><text:s text:c="2"/>1 977</text:p>
          </table:table-cell>
          <table:table-cell office:value-type="float" office:value="9915" table:style-name="ce312">
            <text:p><text:s text:c="2"/>9 915</text:p>
          </table:table-cell>
          <table:table-cell office:value-type="float" office:value="388" table:style-name="ce311">
            <text:p><text:s text:c="3"/>388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6942" table:style-name="ce315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354" table:style-name="ce312">
            <text:p><text:s text:c="2"/>16 354</text:p>
          </table:table-cell>
          <table:table-cell office:value-type="float" office:value="11906" table:style-name="ce312">
            <text:p><text:s text:c="2"/>11 906</text:p>
          </table:table-cell>
          <table:table-cell office:value-type="float" office:value="4448" table:style-name="ce313">
            <text:p><text:s text:c="2"/>4 448</text:p>
          </table:table-cell>
          <table:table-cell office:value-type="float" office:value="6189" table:style-name="ce312">
            <text:p><text:s text:c="2"/>6 189</text:p>
          </table:table-cell>
          <table:table-cell office:value-type="float" office:value="6069" table:style-name="ce311">
            <text:p><text:s text:c="2"/>6 069</text:p>
          </table:table-cell>
          <table:table-cell office:value-type="float" office:value="5759" table:style-name="ce312">
            <text:p><text:s text:c="2"/>5 759</text:p>
          </table:table-cell>
          <table:table-cell office:value-type="float" office:value="2411" table:style-name="ce313">
            <text:p><text:s text:c="2"/>2 411</text:p>
          </table:table-cell>
          <table:table-cell office:value-type="float" office:value="10163" table:style-name="ce312">
            <text:p><text:s text:c="2"/>10 163</text:p>
          </table:table-cell>
          <table:table-cell office:value-type="float" office:value="499" table:style-name="ce311">
            <text:p><text:s text:c="3"/>499</text:p>
          </table:table-cell>
          <table:table-cell office:value-type="float" office:value="981" table:style-name="ce311">
            <text:p><text:s text:c="3"/>981</text:p>
          </table:table-cell>
          <table:table-cell office:value-type="float" office:value="19109" table:style-name="ce315">
            <text:p><text:s text:c="2"/>19 10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7年</text:p>
          </table:table-cell>
          <table:table-cell office:value-type="float" office:value="2018" table:style-name="ce285">
            <text:p>2018</text:p>
          </table:table-cell>
          <table:table-cell office:value-type="float" office:value="188211" table:style-name="ce312">
            <text:p><text:s text:c="2"/>188 211</text:p>
          </table:table-cell>
          <table:table-cell office:value-type="float" office:value="137040" table:style-name="ce312">
            <text:p><text:s text:c="2"/>137 040</text:p>
          </table:table-cell>
          <table:table-cell office:value-type="float" office:value="51171" table:style-name="ce313">
            <text:p><text:s text:c="2"/>51 171</text:p>
          </table:table-cell>
          <table:table-cell office:value-type="float" office:value="141317" table:style-name="ce312">
            <text:p><text:s text:c="2"/>141 317</text:p>
          </table:table-cell>
          <table:table-cell office:value-type="float" office:value="71460" table:style-name="ce311">
            <text:p><text:s text:c="2"/>71 460</text:p>
          </table:table-cell>
          <table:table-cell office:value-type="float" office:value="69857" table:style-name="ce312">
            <text:p><text:s text:c="2"/>69 857</text:p>
          </table:table-cell>
          <table:table-cell office:value-type="float" office:value="25446" table:style-name="ce313">
            <text:p><text:s text:c="2"/>25 446</text:p>
          </table:table-cell>
          <table:table-cell office:value-type="float" office:value="123628" table:style-name="ce312">
            <text:p><text:s text:c="2"/>123 628</text:p>
          </table:table-cell>
          <table:table-cell office:value-type="float" office:value="4467" table:style-name="ce311">
            <text:p><text:s text:c="2"/>4 467</text:p>
          </table:table-cell>
          <table:table-cell office:value-type="float" office:value="13180" table:style-name="ce311">
            <text:p><text:s text:c="2"/>13 180</text:p>
          </table:table-cell>
          <table:table-cell office:value-type="float" office:value="211754" table:style-name="ce315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865" table:style-name="ce312">
            <text:p><text:s text:c="2"/>16 865</text:p>
          </table:table-cell>
          <table:table-cell office:value-type="float" office:value="12407" table:style-name="ce312">
            <text:p><text:s text:c="2"/>12 407</text:p>
          </table:table-cell>
          <table:table-cell office:value-type="float" office:value="4458" table:style-name="ce313">
            <text:p><text:s text:c="2"/>4 458</text:p>
          </table:table-cell>
          <table:table-cell office:value-type="float" office:value="12721" table:style-name="ce312">
            <text:p><text:s text:c="2"/>12 721</text:p>
          </table:table-cell>
          <table:table-cell office:value-type="float" office:value="6707" table:style-name="ce311">
            <text:p><text:s text:c="2"/>6 707</text:p>
          </table:table-cell>
          <table:table-cell office:value-type="float" office:value="6014" table:style-name="ce312">
            <text:p><text:s text:c="2"/>6 014</text:p>
          </table:table-cell>
          <table:table-cell office:value-type="float" office:value="2567" table:style-name="ce313">
            <text:p><text:s text:c="2"/>2 567</text:p>
          </table:table-cell>
          <table:table-cell office:value-type="float" office:value="9719" table:style-name="ce312">
            <text:p><text:s text:c="2"/>9 719</text:p>
          </table:table-cell>
          <table:table-cell office:value-type="float" office:value="458" table:style-name="ce311">
            <text:p><text:s text:c="3"/>458</text:p>
          </table:table-cell>
          <table:table-cell office:value-type="float" office:value="1101" table:style-name="ce311">
            <text:p><text:s text:c="2"/>1 101</text:p>
          </table:table-cell>
          <table:table-cell office:value-type="float" office:value="20370" table:style-name="ce315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5962" table:style-name="ce312">
            <text:p><text:s text:c="2"/>15 962</text:p>
          </table:table-cell>
          <table:table-cell office:value-type="float" office:value="11620" table:style-name="ce312">
            <text:p><text:s text:c="2"/>11 620</text:p>
          </table:table-cell>
          <table:table-cell office:value-type="float" office:value="4342" table:style-name="ce313">
            <text:p><text:s text:c="2"/>4 342</text:p>
          </table:table-cell>
          <table:table-cell office:value-type="float" office:value="11881" table:style-name="ce312">
            <text:p><text:s text:c="2"/>11 881</text:p>
          </table:table-cell>
          <table:table-cell office:value-type="float" office:value="6673" table:style-name="ce311">
            <text:p><text:s text:c="2"/>6 673</text:p>
          </table:table-cell>
          <table:table-cell office:value-type="float" office:value="5208" table:style-name="ce312">
            <text:p><text:s text:c="2"/>5 208</text:p>
          </table:table-cell>
          <table:table-cell office:value-type="float" office:value="2705" table:style-name="ce313">
            <text:p><text:s text:c="2"/>2 705</text:p>
          </table:table-cell>
          <table:table-cell office:value-type="float" office:value="8277" table:style-name="ce312">
            <text:p><text:s text:c="2"/>8 277</text:p>
          </table:table-cell>
          <table:table-cell office:value-type="float" office:value="426" table:style-name="ce311">
            <text:p><text:s text:c="3"/>426</text:p>
          </table:table-cell>
          <table:table-cell office:value-type="float" office:value="1157" table:style-name="ce311">
            <text:p><text:s text:c="2"/>1 157</text:p>
          </table:table-cell>
          <table:table-cell office:value-type="float" office:value="19547" table:style-name="ce315">
            <text:p><text:s text:c="2"/>19 547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6275" table:style-name="ce312">
            <text:p><text:s text:c="2"/>16 275</text:p>
          </table:table-cell>
          <table:table-cell office:value-type="float" office:value="11887" table:style-name="ce312">
            <text:p><text:s text:c="2"/>11 887</text:p>
          </table:table-cell>
          <table:table-cell office:value-type="float" office:value="4388" table:style-name="ce313">
            <text:p><text:s text:c="2"/>4 388</text:p>
          </table:table-cell>
          <table:table-cell office:value-type="float" office:value="12267" table:style-name="ce312">
            <text:p><text:s text:c="2"/>12 267</text:p>
          </table:table-cell>
          <table:table-cell office:value-type="float" office:value="6390" table:style-name="ce311">
            <text:p><text:s text:c="2"/>6 390</text:p>
          </table:table-cell>
          <table:table-cell office:value-type="float" office:value="5877" table:style-name="ce312">
            <text:p><text:s text:c="2"/>5 877</text:p>
          </table:table-cell>
          <table:table-cell office:value-type="float" office:value="2322" table:style-name="ce313">
            <text:p><text:s text:c="2"/>2 322</text:p>
          </table:table-cell>
          <table:table-cell office:value-type="float" office:value="10210" table:style-name="ce312">
            <text:p><text:s text:c="2"/>10 210</text:p>
          </table:table-cell>
          <table:table-cell office:value-type="float" office:value="439" table:style-name="ce311">
            <text:p><text:s text:c="3"/>439</text:p>
          </table:table-cell>
          <table:table-cell office:value-type="float" office:value="980" table:style-name="ce311">
            <text:p><text:s text:c="3"/>980</text:p>
          </table:table-cell>
          <table:table-cell office:value-type="float" office:value="18638" table:style-name="ce315">
            <text:p><text:s text:c="2"/>18 63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889" table:style-name="ce312">
            <text:p><text:s text:c="2"/>14 889</text:p>
          </table:table-cell>
          <table:table-cell office:value-type="float" office:value="10768" table:style-name="ce312">
            <text:p><text:s text:c="2"/>10 768</text:p>
          </table:table-cell>
          <table:table-cell office:value-type="float" office:value="4121" table:style-name="ce313">
            <text:p><text:s text:c="2"/>4 121</text:p>
          </table:table-cell>
          <table:table-cell office:value-type="float" office:value="11181" table:style-name="ce312">
            <text:p><text:s text:c="2"/>11 181</text:p>
          </table:table-cell>
          <table:table-cell office:value-type="float" office:value="5686" table:style-name="ce311">
            <text:p><text:s text:c="2"/>5 686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2088" table:style-name="ce313">
            <text:p><text:s text:c="2"/>2 088</text:p>
          </table:table-cell>
          <table:table-cell office:value-type="float" office:value="10093" table:style-name="ce312">
            <text:p><text:s text:c="2"/>10 093</text:p>
          </table:table-cell>
          <table:table-cell office:value-type="float" office:value="385" table:style-name="ce311">
            <text:p><text:s text:c="3"/>385</text:p>
          </table:table-cell>
          <table:table-cell office:value-type="float" office:value="920" table:style-name="ce311">
            <text:p><text:s text:c="3"/>920</text:p>
          </table:table-cell>
          <table:table-cell office:value-type="float" office:value="16602" table:style-name="ce315">
            <text:p><text:s text:c="2"/>16 60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6047" table:style-name="ce312">
            <text:p><text:s text:c="2"/>16 047</text:p>
          </table:table-cell>
          <table:table-cell office:value-type="float" office:value="11697" table:style-name="ce312">
            <text:p><text:s text:c="2"/>11 697</text:p>
          </table:table-cell>
          <table:table-cell office:value-type="float" office:value="4350" table:style-name="ce313">
            <text:p><text:s text:c="2"/>4 350</text:p>
          </table:table-cell>
          <table:table-cell office:value-type="float" office:value="12162" table:style-name="ce312">
            <text:p><text:s text:c="2"/>12 162</text:p>
          </table:table-cell>
          <table:table-cell office:value-type="float" office:value="5920" table:style-name="ce311">
            <text:p><text:s text:c="2"/>5 920</text:p>
          </table:table-cell>
          <table:table-cell office:value-type="float" office:value="6242" table:style-name="ce312">
            <text:p><text:s text:c="2"/>6 242</text:p>
          </table:table-cell>
          <table:table-cell office:value-type="float" office:value="1989" table:style-name="ce313">
            <text:p><text:s text:c="2"/>1 989</text:p>
          </table:table-cell>
          <table:table-cell office:value-type="float" office:value="11552" table:style-name="ce312">
            <text:p><text:s text:c="2"/>11 552</text:p>
          </table:table-cell>
          <table:table-cell office:value-type="float" office:value="370" table:style-name="ce311">
            <text:p><text:s text:c="3"/>370</text:p>
          </table:table-cell>
          <table:table-cell office:value-type="float" office:value="993" table:style-name="ce311">
            <text:p><text:s text:c="3"/>993</text:p>
          </table:table-cell>
          <table:table-cell office:value-type="float" office:value="17658" table:style-name="ce315">
            <text:p><text:s text:c="2"/>17 65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342" table:style-name="ce312">
            <text:p><text:s text:c="2"/>15 342</text:p>
          </table:table-cell>
          <table:table-cell office:value-type="float" office:value="11196" table:style-name="ce312">
            <text:p><text:s text:c="2"/>11 196</text:p>
          </table:table-cell>
          <table:table-cell office:value-type="float" office:value="4146" table:style-name="ce313">
            <text:p><text:s text:c="2"/>4 146</text:p>
          </table:table-cell>
          <table:table-cell office:value-type="float" office:value="11650" table:style-name="ce312">
            <text:p><text:s text:c="2"/>11 650</text:p>
          </table:table-cell>
          <table:table-cell office:value-type="float" office:value="5818" table:style-name="ce311">
            <text:p><text:s text:c="2"/>5 818</text:p>
          </table:table-cell>
          <table:table-cell office:value-type="float" office:value="5832" table:style-name="ce312">
            <text:p><text:s text:c="2"/>5 832</text:p>
          </table:table-cell>
          <table:table-cell office:value-type="float" office:value="2013" table:style-name="ce313">
            <text:p><text:s text:c="2"/>2 013</text:p>
          </table:table-cell>
          <table:table-cell office:value-type="float" office:value="10919" table:style-name="ce312">
            <text:p><text:s text:c="2"/>10 919</text:p>
          </table:table-cell>
          <table:table-cell office:value-type="float" office:value="293" table:style-name="ce311">
            <text:p><text:s text:c="3"/>293</text:p>
          </table:table-cell>
          <table:table-cell office:value-type="float" office:value="912" table:style-name="ce311">
            <text:p><text:s text:c="3"/>912</text:p>
          </table:table-cell>
          <table:table-cell office:value-type="float" office:value="16841" table:style-name="ce315">
            <text:p><text:s text:c="2"/>16 84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775" table:style-name="ce312">
            <text:p><text:s text:c="2"/>15 775</text:p>
          </table:table-cell>
          <table:table-cell office:value-type="float" office:value="11438" table:style-name="ce312">
            <text:p><text:s text:c="2"/>11 438</text:p>
          </table:table-cell>
          <table:table-cell office:value-type="float" office:value="4337" table:style-name="ce313">
            <text:p><text:s text:c="2"/>4 337</text:p>
          </table:table-cell>
          <table:table-cell office:value-type="float" office:value="11803" table:style-name="ce312">
            <text:p><text:s text:c="2"/>11 803</text:p>
          </table:table-cell>
          <table:table-cell office:value-type="float" office:value="6007" table:style-name="ce311">
            <text:p><text:s text:c="2"/>6 007</text:p>
          </table:table-cell>
          <table:table-cell office:value-type="float" office:value="5796" table:style-name="ce312">
            <text:p><text:s text:c="2"/>5 796</text:p>
          </table:table-cell>
          <table:table-cell office:value-type="float" office:value="2052" table:style-name="ce313">
            <text:p><text:s text:c="2"/>2 052</text:p>
          </table:table-cell>
          <table:table-cell office:value-type="float" office:value="10504" table:style-name="ce312">
            <text:p><text:s text:c="2"/>10 504</text:p>
          </table:table-cell>
          <table:table-cell office:value-type="float" office:value="334" table:style-name="ce311">
            <text:p><text:s text:c="3"/>334</text:p>
          </table:table-cell>
          <table:table-cell office:value-type="float" office:value="1640" table:style-name="ce311">
            <text:p><text:s text:c="2"/>1 640</text:p>
          </table:table-cell>
          <table:table-cell office:value-type="float" office:value="16946" table:style-name="ce315">
            <text:p><text:s text:c="2"/>16 9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322" table:style-name="ce316">
            <text:p><text:s text:c="2"/>15 322</text:p>
          </table:table-cell>
          <table:table-cell office:value-type="float" office:value="11106" table:style-name="ce312">
            <text:p><text:s text:c="2"/>11 106</text:p>
          </table:table-cell>
          <table:table-cell office:value-type="float" office:value="4216" table:style-name="ce313">
            <text:p><text:s text:c="2"/>4 216</text:p>
          </table:table-cell>
          <table:table-cell office:value-type="float" office:value="11506" table:style-name="ce312">
            <text:p><text:s text:c="2"/>11 506</text:p>
          </table:table-cell>
          <table:table-cell office:value-type="float" office:value="5898" table:style-name="ce311">
            <text:p><text:s text:c="2"/>5 898</text:p>
          </table:table-cell>
          <table:table-cell office:value-type="float" office:value="5608" table:style-name="ce312">
            <text:p><text:s text:c="2"/>5 608</text:p>
          </table:table-cell>
          <table:table-cell office:value-type="float" office:value="1914" table:style-name="ce313">
            <text:p><text:s text:c="2"/>1 914</text:p>
          </table:table-cell>
          <table:table-cell office:value-type="float" office:value="10408" table:style-name="ce312">
            <text:p><text:s text:c="2"/>10 408</text:p>
          </table:table-cell>
          <table:table-cell office:value-type="float" office:value="356" table:style-name="ce311">
            <text:p><text:s text:c="3"/>356</text:p>
          </table:table-cell>
          <table:table-cell office:value-type="float" office:value="1186" table:style-name="ce311">
            <text:p><text:s text:c="2"/>1 186</text:p>
          </table:table-cell>
          <table:table-cell office:value-type="float" office:value="16568" table:style-name="ce315">
            <text:p><text:s text:c="2"/>16 56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5120" table:style-name="ce316">
            <text:p><text:s text:c="2"/>15 120</text:p>
          </table:table-cell>
          <table:table-cell office:value-type="float" office:value="11000" table:style-name="ce312">
            <text:p><text:s text:c="2"/>11 000</text:p>
          </table:table-cell>
          <table:table-cell office:value-type="float" office:value="4120" table:style-name="ce313">
            <text:p><text:s text:c="2"/>4 120</text:p>
          </table:table-cell>
          <table:table-cell office:value-type="float" office:value="11420" table:style-name="ce312">
            <text:p><text:s text:c="2"/>11 420</text:p>
          </table:table-cell>
          <table:table-cell office:value-type="float" office:value="5649" table:style-name="ce311">
            <text:p><text:s text:c="2"/>5 649</text:p>
          </table:table-cell>
          <table:table-cell office:value-type="float" office:value="5771" table:style-name="ce312">
            <text:p><text:s text:c="2"/>5 771</text:p>
          </table:table-cell>
          <table:table-cell office:value-type="float" office:value="1846" table:style-name="ce313">
            <text:p><text:s text:c="2"/>1 846</text:p>
          </table:table-cell>
          <table:table-cell office:value-type="float" office:value="10566" table:style-name="ce312">
            <text:p><text:s text:c="2"/>10 56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1073" table:style-name="ce311">
            <text:p><text:s text:c="2"/>1 073</text:p>
          </table:table-cell>
          <table:table-cell office:value-type="float" office:value="16353" table:style-name="ce315">
            <text:p><text:s text:c="2"/>16 353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379" table:style-name="ce316">
            <text:p><text:s text:c="2"/>15 379</text:p>
          </table:table-cell>
          <table:table-cell office:value-type="float" office:value="11212" table:style-name="ce312">
            <text:p><text:s text:c="2"/>11 212</text:p>
          </table:table-cell>
          <table:table-cell office:value-type="float" office:value="4167" table:style-name="ce313">
            <text:p><text:s text:c="2"/>4 167</text:p>
          </table:table-cell>
          <table:table-cell office:value-type="float" office:value="11592" table:style-name="ce312">
            <text:p><text:s text:c="2"/>11 592</text:p>
          </table:table-cell>
          <table:table-cell office:value-type="float" office:value="5696" table:style-name="ce311">
            <text:p><text:s text:c="2"/>5 696</text:p>
          </table:table-cell>
          <table:table-cell office:value-type="float" office:value="5896" table:style-name="ce312">
            <text:p><text:s text:c="2"/>5 896</text:p>
          </table:table-cell>
          <table:table-cell office:value-type="float" office:value="1964" table:style-name="ce313">
            <text:p><text:s text:c="2"/>1 964</text:p>
          </table:table-cell>
          <table:table-cell office:value-type="float" office:value="10517" table:style-name="ce312">
            <text:p><text:s text:c="2"/>10 517</text:p>
          </table:table-cell>
          <table:table-cell office:value-type="float" office:value="356" table:style-name="ce311">
            <text:p><text:s text:c="3"/>356</text:p>
          </table:table-cell>
          <table:table-cell office:value-type="float" office:value="1111" table:style-name="ce311">
            <text:p><text:s text:c="2"/>1 111</text:p>
          </table:table-cell>
          <table:table-cell office:value-type="float" office:value="17206" table:style-name="ce315">
            <text:p><text:s text:c="2"/>17 20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17">
            <text:p>Nov.</text:p>
          </table:table-cell>
          <table:table-cell office:value-type="float" office:value="15069" table:style-name="ce316">
            <text:p><text:s text:c="2"/>15 069</text:p>
          </table:table-cell>
          <table:table-cell office:value-type="float" office:value="10924" table:style-name="ce312">
            <text:p><text:s text:c="2"/>10 924</text:p>
          </table:table-cell>
          <table:table-cell office:value-type="float" office:value="4145" table:style-name="ce313">
            <text:p><text:s text:c="2"/>4 145</text:p>
          </table:table-cell>
          <table:table-cell office:value-type="float" office:value="11309" table:style-name="ce312">
            <text:p><text:s text:c="2"/>11 309</text:p>
          </table:table-cell>
          <table:table-cell office:value-type="float" office:value="5502" table:style-name="ce312">
            <text:p><text:s text:c="2"/>5 502</text:p>
          </table:table-cell>
          <table:table-cell office:value-type="float" office:value="5807" table:style-name="ce312">
            <text:p><text:s text:c="2"/>5 807</text:p>
          </table:table-cell>
          <table:table-cell office:value-type="float" office:value="1905" table:style-name="ce313">
            <text:p><text:s text:c="2"/>1 905</text:p>
          </table:table-cell>
          <table:table-cell office:value-type="float" office:value="10173" table:style-name="ce312">
            <text:p><text:s text:c="2"/>10 173</text:p>
          </table:table-cell>
          <table:table-cell office:value-type="float" office:value="338" table:style-name="ce312">
            <text:p><text:s text:c="3"/>338</text:p>
          </table:table-cell>
          <table:table-cell office:value-type="float" office:value="975" table:style-name="ce312">
            <text:p><text:s text:c="3"/>975</text:p>
          </table:table-cell>
          <table:table-cell office:value-type="float" office:value="16718" table:style-name="ce315">
            <text:p><text:s text:c="2"/>16 71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7">
            <text:p>Dec.</text:p>
          </table:table-cell>
          <table:table-cell office:value-type="float" office:value="16166" table:style-name="ce316">
            <text:p><text:s text:c="2"/>16 166</text:p>
          </table:table-cell>
          <table:table-cell office:value-type="float" office:value="11785" table:style-name="ce312">
            <text:p><text:s text:c="2"/>11 785</text:p>
          </table:table-cell>
          <table:table-cell office:value-type="float" office:value="4381" table:style-name="ce313">
            <text:p><text:s text:c="2"/>4 381</text:p>
          </table:table-cell>
          <table:table-cell office:value-type="float" office:value="11825" table:style-name="ce312">
            <text:p><text:s text:c="2"/>11 825</text:p>
          </table:table-cell>
          <table:table-cell office:value-type="float" office:value="5514" table:style-name="ce312">
            <text:p><text:s text:c="2"/>5 514</text:p>
          </table:table-cell>
          <table:table-cell office:value-type="float" office:value="6311" table:style-name="ce312">
            <text:p><text:s text:c="2"/>6 311</text:p>
          </table:table-cell>
          <table:table-cell office:value-type="float" office:value="2081" table:style-name="ce313">
            <text:p><text:s text:c="2"/>2 081</text:p>
          </table:table-cell>
          <table:table-cell office:value-type="float" office:value="10690" table:style-name="ce312">
            <text:p><text:s text:c="2"/>10 690</text:p>
          </table:table-cell>
          <table:table-cell office:value-type="float" office:value="376" table:style-name="ce312">
            <text:p><text:s text:c="3"/>376</text:p>
          </table:table-cell>
          <table:table-cell office:value-type="float" office:value="1132" table:style-name="ce312">
            <text:p><text:s text:c="2"/>1 132</text:p>
          </table:table-cell>
          <table:table-cell office:value-type="float" office:value="18307" table:style-name="ce315">
            <text:p><text:s text:c="2"/>18 30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8年</text:p>
          </table:table-cell>
          <table:table-cell office:value-type="float" office:value="2019" table:style-name="ce285">
            <text:p>2019</text:p>
          </table:table-cell>
          <table:table-cell office:value-type="float" office:value="197845" table:style-name="ce316">
            <text:p><text:s text:c="2"/>197 845</text:p>
          </table:table-cell>
          <table:table-cell office:value-type="float" office:value="138898" table:style-name="ce312">
            <text:p><text:s text:c="2"/>138 898</text:p>
          </table:table-cell>
          <table:table-cell office:value-type="float" office:value="58947" table:style-name="ce313">
            <text:p><text:s text:c="2"/>58 947</text:p>
          </table:table-cell>
          <table:table-cell office:value-type="float" office:value="143283" table:style-name="ce312">
            <text:p><text:s text:c="2"/>143 283</text:p>
          </table:table-cell>
          <table:table-cell office:value-type="float" office:value="74088" table:style-name="ce312">
            <text:p><text:s text:c="2"/>74 088</text:p>
          </table:table-cell>
          <table:table-cell office:value-type="float" office:value="69195" table:style-name="ce312">
            <text:p><text:s text:c="2"/>69 195</text:p>
          </table:table-cell>
          <table:table-cell office:value-type="float" office:value="25569" table:style-name="ce313">
            <text:p><text:s text:c="2"/>25 569</text:p>
          </table:table-cell>
          <table:table-cell office:value-type="float" office:value="122812" table:style-name="ce312">
            <text:p><text:s text:c="2"/>122 812</text:p>
          </table:table-cell>
          <table:table-cell office:value-type="float" office:value="4408" table:style-name="ce312">
            <text:p><text:s text:c="2"/>4 408</text:p>
          </table:table-cell>
          <table:table-cell office:value-type="float" office:value="11200" table:style-name="ce312">
            <text:p><text:s text:c="2"/>11 200</text:p>
          </table:table-cell>
          <table:table-cell office:value-type="float" office:value="215970" table:style-name="ce315">
            <text:p><text:s text:c="2"/>215 97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1月</text:p>
          </table:table-cell>
          <table:table-cell office:value-type="string" table:style-name="ce287">
            <text:p>Jan.</text:p>
          </table:table-cell>
          <table:table-cell office:value-type="float" office:value="16820" table:style-name="ce316">
            <text:p><text:s text:c="2"/>16 820</text:p>
          </table:table-cell>
          <table:table-cell office:value-type="float" office:value="12233" table:style-name="ce312">
            <text:p><text:s text:c="2"/>12 233</text:p>
          </table:table-cell>
          <table:table-cell office:value-type="float" office:value="4587" table:style-name="ce313">
            <text:p><text:s text:c="2"/>4 587</text:p>
          </table:table-cell>
          <table:table-cell office:value-type="float" office:value="12544" table:style-name="ce312">
            <text:p><text:s text:c="2"/>12 544</text:p>
          </table:table-cell>
          <table:table-cell office:value-type="float" office:value="6353" table:style-name="ce312">
            <text:p><text:s text:c="2"/>6 353</text:p>
          </table:table-cell>
          <table:table-cell office:value-type="float" office:value="6191" table:style-name="ce312">
            <text:p><text:s text:c="2"/>6 191</text:p>
          </table:table-cell>
          <table:table-cell office:value-type="float" office:value="2155" table:style-name="ce313">
            <text:p><text:s text:c="2"/>2 155</text:p>
          </table:table-cell>
          <table:table-cell office:value-type="float" office:value="10140" table:style-name="ce312">
            <text:p><text:s text:c="2"/>10 140</text:p>
          </table:table-cell>
          <table:table-cell office:value-type="float" office:value="391" table:style-name="ce312">
            <text:p><text:s text:c="3"/>391</text:p>
          </table:table-cell>
          <table:table-cell office:value-type="float" office:value="1109" table:style-name="ce312">
            <text:p><text:s text:c="2"/>1 109</text:p>
          </table:table-cell>
          <table:table-cell office:value-type="float" office:value="19291" table:style-name="ce315">
            <text:p><text:s text:c="2"/>19 29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2月</text:p>
          </table:table-cell>
          <table:table-cell office:value-type="string" table:style-name="ce287">
            <text:p>Feb.</text:p>
          </table:table-cell>
          <table:table-cell office:value-type="float" office:value="14615" table:style-name="ce316">
            <text:p><text:s text:c="2"/>14 615</text:p>
          </table:table-cell>
          <table:table-cell office:value-type="float" office:value="10505" table:style-name="ce312">
            <text:p><text:s text:c="2"/>10 505</text:p>
          </table:table-cell>
          <table:table-cell office:value-type="float" office:value="4110" table:style-name="ce313">
            <text:p><text:s text:c="2"/>4 110</text:p>
          </table:table-cell>
          <table:table-cell office:value-type="float" office:value="10727" table:style-name="ce312">
            <text:p><text:s text:c="2"/>10 727</text:p>
          </table:table-cell>
          <table:table-cell office:value-type="float" office:value="5772" table:style-name="ce312">
            <text:p><text:s text:c="2"/>5 772</text:p>
          </table:table-cell>
          <table:table-cell office:value-type="float" office:value="4955" table:style-name="ce312">
            <text:p><text:s text:c="2"/>4 955</text:p>
          </table:table-cell>
          <table:table-cell office:value-type="float" office:value="2093" table:style-name="ce313">
            <text:p><text:s text:c="2"/>2 093</text:p>
          </table:table-cell>
          <table:table-cell office:value-type="float" office:value="8216" table:style-name="ce312">
            <text:p><text:s text:c="2"/>8 216</text:p>
          </table:table-cell>
          <table:table-cell office:value-type="float" office:value="336" table:style-name="ce312">
            <text:p><text:s text:c="3"/>336</text:p>
          </table:table-cell>
          <table:table-cell office:value-type="float" office:value="875" table:style-name="ce312">
            <text:p><text:s text:c="3"/>875</text:p>
          </table:table-cell>
          <table:table-cell office:value-type="float" office:value="16582" table:style-name="ce315">
            <text:p><text:s text:c="2"/>16 5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625" table:style-name="ce316">
            <text:p><text:s text:c="2"/>15 625</text:p>
          </table:table-cell>
          <table:table-cell office:value-type="float" office:value="11445" table:style-name="ce312">
            <text:p><text:s text:c="2"/>11 445</text:p>
          </table:table-cell>
          <table:table-cell office:value-type="float" office:value="4180" table:style-name="ce313">
            <text:p><text:s text:c="2"/>4 180</text:p>
          </table:table-cell>
          <table:table-cell office:value-type="float" office:value="11728" table:style-name="ce312">
            <text:p><text:s text:c="2"/>11 728</text:p>
          </table:table-cell>
          <table:table-cell office:value-type="float" office:value="6094" table:style-name="ce312">
            <text:p><text:s text:c="2"/>6 094</text:p>
          </table:table-cell>
          <table:table-cell office:value-type="float" office:value="5634" table:style-name="ce312">
            <text:p><text:s text:c="2"/>5 634</text:p>
          </table:table-cell>
          <table:table-cell office:value-type="float" office:value="2229" table:style-name="ce313">
            <text:p><text:s text:c="2"/>2 229</text:p>
          </table:table-cell>
          <table:table-cell office:value-type="float" office:value="9299" table:style-name="ce312">
            <text:p><text:s text:c="2"/>9 299</text:p>
          </table:table-cell>
          <table:table-cell office:value-type="float" office:value="395" table:style-name="ce312">
            <text:p><text:s text:c="3"/>395</text:p>
          </table:table-cell>
          <table:table-cell office:value-type="float" office:value="1138" table:style-name="ce312">
            <text:p><text:s text:c="2"/>1 138</text:p>
          </table:table-cell>
          <table:table-cell office:value-type="float" office:value="17840" table:style-name="ce315">
            <text:p><text:s text:c="2"/>17 84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356" table:style-name="ce316">
            <text:p><text:s text:c="2"/>15 356</text:p>
          </table:table-cell>
          <table:table-cell office:value-type="float" office:value="11204" table:style-name="ce312">
            <text:p><text:s text:c="2"/>11 204</text:p>
          </table:table-cell>
          <table:table-cell office:value-type="float" office:value="4152" table:style-name="ce313">
            <text:p><text:s text:c="2"/>4 152</text:p>
          </table:table-cell>
          <table:table-cell office:value-type="float" office:value="11619" table:style-name="ce312">
            <text:p><text:s text:c="2"/>11 619</text:p>
          </table:table-cell>
          <table:table-cell office:value-type="float" office:value="5851" table:style-name="ce312">
            <text:p><text:s text:c="2"/>5 851</text:p>
          </table:table-cell>
          <table:table-cell office:value-type="float" office:value="5768" table:style-name="ce312">
            <text:p><text:s text:c="2"/>5 768</text:p>
          </table:table-cell>
          <table:table-cell office:value-type="float" office:value="2088" table:style-name="ce313">
            <text:p><text:s text:c="2"/>2 088</text:p>
          </table:table-cell>
          <table:table-cell office:value-type="float" office:value="10404" table:style-name="ce312">
            <text:p><text:s text:c="2"/>10 404</text:p>
          </table:table-cell>
          <table:table-cell office:value-type="float" office:value="312" table:style-name="ce312">
            <text:p><text:s text:c="3"/>312</text:p>
          </table:table-cell>
          <table:table-cell office:value-type="float" office:value="1020" table:style-name="ce312">
            <text:p><text:s text:c="2"/>1 020</text:p>
          </table:table-cell>
          <table:table-cell office:value-type="float" office:value="17146" table:style-name="ce315">
            <text:p><text:s text:c="2"/>17 146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6055" table:style-name="ce316">
            <text:p><text:s text:c="2"/>16 055</text:p>
          </table:table-cell>
          <table:table-cell office:value-type="float" office:value="11656" table:style-name="ce312">
            <text:p><text:s text:c="2"/>11 656</text:p>
          </table:table-cell>
          <table:table-cell office:value-type="float" office:value="4399" table:style-name="ce313">
            <text:p><text:s text:c="2"/>4 399</text:p>
          </table:table-cell>
          <table:table-cell office:value-type="float" office:value="12020" table:style-name="ce312">
            <text:p><text:s text:c="2"/>12 020</text:p>
          </table:table-cell>
          <table:table-cell office:value-type="float" office:value="6191" table:style-name="ce312">
            <text:p><text:s text:c="2"/>6 191</text:p>
          </table:table-cell>
          <table:table-cell office:value-type="float" office:value="5829" table:style-name="ce312">
            <text:p><text:s text:c="2"/>5 829</text:p>
          </table:table-cell>
          <table:table-cell office:value-type="float" office:value="2121" table:style-name="ce313">
            <text:p><text:s text:c="2"/>2 121</text:p>
          </table:table-cell>
          <table:table-cell office:value-type="float" office:value="10270" table:style-name="ce312">
            <text:p><text:s text:c="2"/>10 270</text:p>
          </table:table-cell>
          <table:table-cell office:value-type="float" office:value="332" table:style-name="ce312">
            <text:p><text:s text:c="3"/>332</text:p>
          </table:table-cell>
          <table:table-cell office:value-type="float" office:value="976" table:style-name="ce312">
            <text:p><text:s text:c="3"/>976</text:p>
          </table:table-cell>
          <table:table-cell office:value-type="float" office:value="17580" table:style-name="ce315">
            <text:p><text:s text:c="2"/>17 58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6044" table:style-name="ce316">
            <text:p><text:s text:c="2"/>16 044</text:p>
          </table:table-cell>
          <table:table-cell office:value-type="float" office:value="11463" table:style-name="ce312">
            <text:p><text:s text:c="2"/>11 463</text:p>
          </table:table-cell>
          <table:table-cell office:value-type="float" office:value="4581" table:style-name="ce313">
            <text:p><text:s text:c="2"/>4 581</text:p>
          </table:table-cell>
          <table:table-cell office:value-type="float" office:value="11827" table:style-name="ce312">
            <text:p><text:s text:c="2"/>11 827</text:p>
          </table:table-cell>
          <table:table-cell office:value-type="float" office:value="6103" table:style-name="ce312">
            <text:p><text:s text:c="2"/>6 103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2048" table:style-name="ce313">
            <text:p><text:s text:c="2"/>2 048</text:p>
          </table:table-cell>
          <table:table-cell office:value-type="float" office:value="10416" table:style-name="ce312">
            <text:p><text:s text:c="2"/>10 416</text:p>
          </table:table-cell>
          <table:table-cell office:value-type="float" office:value="375" table:style-name="ce312">
            <text:p><text:s text:c="3"/>375</text:p>
          </table:table-cell>
          <table:table-cell office:value-type="float" office:value="1076" table:style-name="ce312">
            <text:p><text:s text:c="2"/>1 076</text:p>
          </table:table-cell>
          <table:table-cell office:value-type="float" office:value="17296" table:style-name="ce315">
            <text:p><text:s text:c="2"/>17 296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6562" table:style-name="ce316">
            <text:p><text:s text:c="2"/>16 562</text:p>
          </table:table-cell>
          <table:table-cell office:value-type="float" office:value="11889" table:style-name="ce312">
            <text:p><text:s text:c="2"/>11 889</text:p>
          </table:table-cell>
          <table:table-cell office:value-type="float" office:value="4673" table:style-name="ce313">
            <text:p><text:s text:c="2"/>4 673</text:p>
          </table:table-cell>
          <table:table-cell office:value-type="float" office:value="12254" table:style-name="ce312">
            <text:p><text:s text:c="2"/>12 254</text:p>
          </table:table-cell>
          <table:table-cell office:value-type="float" office:value="6314" table:style-name="ce312">
            <text:p><text:s text:c="2"/>6 314</text:p>
          </table:table-cell>
          <table:table-cell office:value-type="float" office:value="5940" table:style-name="ce312">
            <text:p><text:s text:c="2"/>5 940</text:p>
          </table:table-cell>
          <table:table-cell office:value-type="float" office:value="2512" table:style-name="ce313">
            <text:p><text:s text:c="2"/>2 512</text:p>
          </table:table-cell>
          <table:table-cell office:value-type="float" office:value="10879" table:style-name="ce312">
            <text:p><text:s text:c="2"/>10 879</text:p>
          </table:table-cell>
          <table:table-cell office:value-type="float" office:value="357" table:style-name="ce312">
            <text:p><text:s text:c="3"/>357</text:p>
          </table:table-cell>
          <table:table-cell office:value-type="float" office:value="1046" table:style-name="ce312">
            <text:p><text:s text:c="2"/>1 046</text:p>
          </table:table-cell>
          <table:table-cell office:value-type="float" office:value="17710" table:style-name="ce315">
            <text:p><text:s text:c="2"/>17 71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6788" table:style-name="ce318">
            <text:p><text:s text:c="2"/>16 788</text:p>
          </table:table-cell>
          <table:table-cell office:value-type="float" office:value="11604" table:style-name="ce312">
            <text:p><text:s text:c="2"/>11 604</text:p>
          </table:table-cell>
          <table:table-cell office:value-type="float" office:value="5184" table:style-name="ce313">
            <text:p><text:s text:c="2"/>5 184</text:p>
          </table:table-cell>
          <table:table-cell office:value-type="float" office:value="11951" table:style-name="ce312">
            <text:p><text:s text:c="2"/>11 951</text:p>
          </table:table-cell>
          <table:table-cell office:value-type="float" office:value="6065" table:style-name="ce312">
            <text:p><text:s text:c="2"/>6 065</text:p>
          </table:table-cell>
          <table:table-cell office:value-type="float" office:value="5886" table:style-name="ce312">
            <text:p><text:s text:c="2"/>5 886</text:p>
          </table:table-cell>
          <table:table-cell office:value-type="float" office:value="2329" table:style-name="ce313">
            <text:p><text:s text:c="2"/>2 329</text:p>
          </table:table-cell>
          <table:table-cell office:value-type="float" office:value="10879" table:style-name="ce312">
            <text:p><text:s text:c="2"/>10 879</text:p>
          </table:table-cell>
          <table:table-cell office:value-type="float" office:value="369" table:style-name="ce312">
            <text:p><text:s text:c="3"/>369</text:p>
          </table:table-cell>
          <table:table-cell office:value-type="float" office:value="984" table:style-name="ce312">
            <text:p><text:s text:c="3"/>984</text:p>
          </table:table-cell>
          <table:table-cell office:value-type="float" office:value="17430" table:style-name="ce315">
            <text:p><text:s text:c="2"/>17 43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9月</text:p>
          </table:table-cell>
          <table:table-cell office:value-type="string" table:style-name="ce287">
            <text:p>Sep.</text:p>
          </table:table-cell>
          <table:table-cell office:value-type="float" office:value="16714" table:style-name="ce311">
            <text:p><text:s text:c="2"/>16 714</text:p>
          </table:table-cell>
          <table:table-cell office:value-type="float" office:value="11272" table:style-name="ce312">
            <text:p><text:s text:c="2"/>11 272</text:p>
          </table:table-cell>
          <table:table-cell office:value-type="float" office:value="5442" table:style-name="ce313">
            <text:p><text:s text:c="2"/>5 442</text:p>
          </table:table-cell>
          <table:table-cell office:value-type="float" office:value="11618" table:style-name="ce312">
            <text:p><text:s text:c="2"/>11 618</text:p>
          </table:table-cell>
          <table:table-cell office:value-type="float" office:value="6185" table:style-name="ce312">
            <text:p><text:s text:c="2"/>6 185</text:p>
          </table:table-cell>
          <table:table-cell office:value-type="float" office:value="5433" table:style-name="ce312">
            <text:p><text:s text:c="2"/>5 433</text:p>
          </table:table-cell>
          <table:table-cell office:value-type="float" office:value="1856" table:style-name="ce313">
            <text:p><text:s text:c="2"/>1 856</text:p>
          </table:table-cell>
          <table:table-cell office:value-type="float" office:value="10145" table:style-name="ce312">
            <text:p><text:s text:c="2"/>10 145</text:p>
          </table:table-cell>
          <table:table-cell office:value-type="float" office:value="354" table:style-name="ce312">
            <text:p><text:s text:c="3"/>354</text:p>
          </table:table-cell>
          <table:table-cell office:value-type="float" office:value="689" table:style-name="ce312">
            <text:p><text:s text:c="3"/>689</text:p>
          </table:table-cell>
          <table:table-cell office:value-type="float" office:value="17312" table:style-name="ce315">
            <text:p><text:s text:c="2"/>17 31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7912" table:style-name="ce318">
            <text:p><text:s text:c="2"/>17 912</text:p>
          </table:table-cell>
          <table:table-cell office:value-type="float" office:value="11956" table:style-name="ce312">
            <text:p><text:s text:c="2"/>11 956</text:p>
          </table:table-cell>
          <table:table-cell office:value-type="float" office:value="5956" table:style-name="ce313">
            <text:p><text:s text:c="2"/>5 956</text:p>
          </table:table-cell>
          <table:table-cell office:value-type="float" office:value="12443" table:style-name="ce312">
            <text:p><text:s text:c="2"/>12 443</text:p>
          </table:table-cell>
          <table:table-cell office:value-type="float" office:value="6353" table:style-name="ce312">
            <text:p><text:s text:c="2"/>6 353</text:p>
          </table:table-cell>
          <table:table-cell office:value-type="float" office:value="6090" table:style-name="ce312">
            <text:p><text:s text:c="2"/>6 090</text:p>
          </table:table-cell>
          <table:table-cell office:value-type="float" office:value="2009" table:style-name="ce313">
            <text:p><text:s text:c="2"/>2 009</text:p>
          </table:table-cell>
          <table:table-cell office:value-type="float" office:value="11224" table:style-name="ce312">
            <text:p><text:s text:c="2"/>11 224</text:p>
          </table:table-cell>
          <table:table-cell office:value-type="float" office:value="400" table:style-name="ce312">
            <text:p><text:s text:c="3"/>400</text:p>
          </table:table-cell>
          <table:table-cell office:value-type="float" office:value="749" table:style-name="ce312">
            <text:p><text:s text:c="3"/>749</text:p>
          </table:table-cell>
          <table:table-cell office:value-type="float" office:value="18779" table:style-name="ce318">
            <text:p><text:s text:c="2"/>18 77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7449" table:style-name="ce318">
            <text:p><text:s text:c="2"/>17 449</text:p>
          </table:table-cell>
          <table:table-cell office:value-type="float" office:value="11693" table:style-name="ce312">
            <text:p><text:s text:c="2"/>11 693</text:p>
          </table:table-cell>
          <table:table-cell office:value-type="float" office:value="5756" table:style-name="ce313">
            <text:p><text:s text:c="2"/>5 756</text:p>
          </table:table-cell>
          <table:table-cell office:value-type="float" office:value="12148" table:style-name="ce312">
            <text:p><text:s text:c="2"/>12 148</text:p>
          </table:table-cell>
          <table:table-cell office:value-type="float" office:value="6244" table:style-name="ce312">
            <text:p><text:s text:c="2"/>6 244</text:p>
          </table:table-cell>
          <table:table-cell office:value-type="float" office:value="5904" table:style-name="ce312">
            <text:p><text:s text:c="2"/>5 904</text:p>
          </table:table-cell>
          <table:table-cell office:value-type="float" office:value="2020" table:style-name="ce313">
            <text:p><text:s text:c="2"/>2 020</text:p>
          </table:table-cell>
          <table:table-cell office:value-type="float" office:value="10861" table:style-name="ce312">
            <text:p><text:s text:c="2"/>10 861</text:p>
          </table:table-cell>
          <table:table-cell office:value-type="float" office:value="369" table:style-name="ce312">
            <text:p><text:s text:c="3"/>369</text:p>
          </table:table-cell>
          <table:table-cell office:value-type="float" office:value="742" table:style-name="ce312">
            <text:p><text:s text:c="3"/>742</text:p>
          </table:table-cell>
          <table:table-cell office:value-type="float" office:value="19033" table:style-name="ce318">
            <text:p><text:s text:c="2"/>19 0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7905" table:style-name="ce318">
            <text:p><text:s text:c="2"/>17 905</text:p>
          </table:table-cell>
          <table:table-cell office:value-type="float" office:value="11978" table:style-name="ce312">
            <text:p><text:s text:c="2"/>11 978</text:p>
          </table:table-cell>
          <table:table-cell office:value-type="float" office:value="5927" table:style-name="ce313">
            <text:p><text:s text:c="2"/>5 927</text:p>
          </table:table-cell>
          <table:table-cell office:value-type="float" office:value="12404" table:style-name="ce312">
            <text:p><text:s text:c="2"/>12 404</text:p>
          </table:table-cell>
          <table:table-cell office:value-type="float" office:value="6563" table:style-name="ce312">
            <text:p><text:s text:c="2"/>6 563</text:p>
          </table:table-cell>
          <table:table-cell office:value-type="float" office:value="5841" table:style-name="ce312">
            <text:p><text:s text:c="2"/>5 841</text:p>
          </table:table-cell>
          <table:table-cell office:value-type="float" office:value="2109" table:style-name="ce313">
            <text:p><text:s text:c="2"/>2 109</text:p>
          </table:table-cell>
          <table:table-cell office:value-type="float" office:value="10079" table:style-name="ce312">
            <text:p><text:s text:c="2"/>10 079</text:p>
          </table:table-cell>
          <table:table-cell office:value-type="float" office:value="418" table:style-name="ce312">
            <text:p><text:s text:c="3"/>418</text:p>
          </table:table-cell>
          <table:table-cell office:value-type="float" office:value="796" table:style-name="ce312">
            <text:p><text:s text:c="3"/>796</text:p>
          </table:table-cell>
          <table:table-cell office:value-type="float" office:value="19971" table:style-name="ce318">
            <text:p><text:s text:c="2"/>19 97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4">
            <text:p>109年</text:p>
          </table:table-cell>
          <table:table-cell office:value-type="float" office:value="2020" table:style-name="ce285">
            <text:p>2020</text:p>
          </table:table-cell>
          <table:table-cell table:style-name="ce318"/>
          <table:table-cell table:style-name="ce312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8"/>
          <table:table-cell table:number-columns-repeated="16371" table:style-name="ce3"/>
        </table:table-row>
        <table:table-row table:style-name="ro28">
          <table:table-cell office:value-type="string" table:style-name="ce286">
            <text:p>1月</text:p>
          </table:table-cell>
          <table:table-cell office:value-type="string" table:style-name="ce287">
            <text:p>Jan.</text:p>
          </table:table-cell>
          <table:table-cell office:value-type="float" office:value="19023" table:style-name="ce316">
            <text:p><text:s text:c="2"/>19 023</text:p>
          </table:table-cell>
          <table:table-cell office:value-type="float" office:value="12554" table:style-name="ce312">
            <text:p><text:s text:c="2"/>12 554</text:p>
          </table:table-cell>
          <table:table-cell office:value-type="float" office:value="6469" table:style-name="ce313">
            <text:p><text:s text:c="2"/>6 469</text:p>
          </table:table-cell>
          <table:table-cell office:value-type="float" office:value="12939" table:style-name="ce318">
            <text:p><text:s text:c="2"/>12 939</text:p>
          </table:table-cell>
          <table:table-cell office:value-type="float" office:value="6867" table:style-name="ce315">
            <text:p><text:s text:c="2"/>6 867</text:p>
          </table:table-cell>
          <table:table-cell office:value-type="float" office:value="6072" table:style-name="ce315">
            <text:p><text:s text:c="2"/>6 072</text:p>
          </table:table-cell>
          <table:table-cell office:value-type="float" office:value="2360" table:style-name="ce313">
            <text:p><text:s text:c="2"/>2 360</text:p>
          </table:table-cell>
          <table:table-cell office:value-type="float" office:value="10727" table:style-name="ce318">
            <text:p><text:s text:c="2"/>10 727</text:p>
          </table:table-cell>
          <table:table-cell office:value-type="float" office:value="618" table:style-name="ce315">
            <text:p><text:s text:c="3"/>618</text:p>
          </table:table-cell>
          <table:table-cell office:value-type="float" office:value="994" table:style-name="ce312">
            <text:p><text:s text:c="3"/>994</text:p>
          </table:table-cell>
          <table:table-cell office:value-type="float" office:value="21683" table:style-name="ce318">
            <text:p><text:s text:c="2"/>21 68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2月</text:p>
          </table:table-cell>
          <table:table-cell office:value-type="string" table:style-name="ce287">
            <text:p>Feb.</text:p>
          </table:table-cell>
          <table:table-cell office:value-type="float" office:value="16523" table:style-name="ce316">
            <text:p><text:s text:c="2"/>16 523</text:p>
          </table:table-cell>
          <table:table-cell office:value-type="float" office:value="10936" table:style-name="ce312">
            <text:p><text:s text:c="2"/>10 936</text:p>
          </table:table-cell>
          <table:table-cell office:value-type="float" office:value="5587" table:style-name="ce313">
            <text:p><text:s text:c="2"/>5 587</text:p>
          </table:table-cell>
          <table:table-cell office:value-type="float" office:value="11246" table:style-name="ce318">
            <text:p><text:s text:c="2"/>11 246</text:p>
          </table:table-cell>
          <table:table-cell office:value-type="float" office:value="5925" table:style-name="ce315">
            <text:p><text:s text:c="2"/>5 925</text:p>
          </table:table-cell>
          <table:table-cell office:value-type="float" office:value="5321" table:style-name="ce315">
            <text:p><text:s text:c="2"/>5 321</text:p>
          </table:table-cell>
          <table:table-cell office:value-type="float" office:value="2046" table:style-name="ce313">
            <text:p><text:s text:c="2"/>2 046</text:p>
          </table:table-cell>
          <table:table-cell office:value-type="float" office:value="9436" table:style-name="ce318">
            <text:p><text:s text:c="2"/>9 436</text:p>
          </table:table-cell>
          <table:table-cell office:value-type="float" office:value="536" table:style-name="ce315">
            <text:p><text:s text:c="3"/>536</text:p>
          </table:table-cell>
          <table:table-cell office:value-type="float" office:value="887" table:style-name="ce312">
            <text:p><text:s text:c="3"/>887</text:p>
          </table:table-cell>
          <table:table-cell office:value-type="float" office:value="18882" table:style-name="ce318">
            <text:p><text:s text:c="2"/>18 8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3月</text:p>
          </table:table-cell>
          <table:table-cell office:value-type="string" table:style-name="ce287">
            <text:p>Mar.</text:p>
          </table:table-cell>
          <table:table-cell office:value-type="float" office:value="16584" table:style-name="ce316">
            <text:p><text:s text:c="2"/>16 584</text:p>
          </table:table-cell>
          <table:table-cell office:value-type="float" office:value="10860" table:style-name="ce312">
            <text:p><text:s text:c="2"/>10 860</text:p>
          </table:table-cell>
          <table:table-cell office:value-type="float" office:value="5724" table:style-name="ce313">
            <text:p><text:s text:c="2"/>5 724</text:p>
          </table:table-cell>
          <table:table-cell office:value-type="float" office:value="11172" table:style-name="ce318">
            <text:p><text:s text:c="2"/>11 172</text:p>
          </table:table-cell>
          <table:table-cell office:value-type="float" office:value="5579" table:style-name="ce315">
            <text:p><text:s text:c="2"/>5 579</text:p>
          </table:table-cell>
          <table:table-cell office:value-type="float" office:value="5593" table:style-name="ce315">
            <text:p><text:s text:c="2"/>5 593</text:p>
          </table:table-cell>
          <table:table-cell office:value-type="float" office:value="1716" table:style-name="ce313">
            <text:p><text:s text:c="2"/>1 716</text:p>
          </table:table-cell>
          <table:table-cell office:value-type="float" office:value="10138" table:style-name="ce318">
            <text:p><text:s text:c="2"/>10 138</text:p>
          </table:table-cell>
          <table:table-cell office:value-type="float" office:value="540" table:style-name="ce315">
            <text:p><text:s text:c="3"/>540</text:p>
          </table:table-cell>
          <table:table-cell office:value-type="float" office:value="785" table:style-name="ce312">
            <text:p><text:s text:c="3"/>785</text:p>
          </table:table-cell>
          <table:table-cell office:value-type="float" office:value="18282" table:style-name="ce318">
            <text:p><text:s text:c="2"/>18 2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448" table:style-name="ce316">
            <text:p><text:s text:c="2"/>15 448</text:p>
          </table:table-cell>
          <table:table-cell office:value-type="float" office:value="10270" table:style-name="ce312">
            <text:p><text:s text:c="2"/>10 270</text:p>
          </table:table-cell>
          <table:table-cell office:value-type="float" office:value="5178" table:style-name="ce313">
            <text:p><text:s text:c="2"/>5 178</text:p>
          </table:table-cell>
          <table:table-cell office:value-type="float" office:value="10629" table:style-name="ce318">
            <text:p><text:s text:c="2"/>10 629</text:p>
          </table:table-cell>
          <table:table-cell office:value-type="float" office:value="5335" table:style-name="ce315">
            <text:p><text:s text:c="2"/>5 335</text:p>
          </table:table-cell>
          <table:table-cell office:value-type="float" office:value="5294" table:style-name="ce315">
            <text:p><text:s text:c="2"/>5 294</text:p>
          </table:table-cell>
          <table:table-cell office:value-type="float" office:value="1457" table:style-name="ce313">
            <text:p><text:s text:c="2"/>1 457</text:p>
          </table:table-cell>
          <table:table-cell office:value-type="float" office:value="9599" table:style-name="ce318">
            <text:p><text:s text:c="2"/>9 599</text:p>
          </table:table-cell>
          <table:table-cell office:value-type="float" office:value="473" table:style-name="ce315">
            <text:p><text:s text:c="3"/>473</text:p>
          </table:table-cell>
          <table:table-cell office:value-type="float" office:value="761" table:style-name="ce312">
            <text:p><text:s text:c="3"/>761</text:p>
          </table:table-cell>
          <table:table-cell office:value-type="float" office:value="17314" table:style-name="ce318">
            <text:p><text:s text:c="2"/>17 31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31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20">
            <text:p>May</text:p>
          </table:table-cell>
          <table:table-cell office:value-type="float" office:value="16747" table:style-name="ce321">
            <text:p><text:s text:c="2"/>16 747</text:p>
          </table:table-cell>
          <table:table-cell office:value-type="float" office:value="11072" table:style-name="ce322">
            <text:p><text:s text:c="2"/>11 072</text:p>
          </table:table-cell>
          <table:table-cell office:value-type="float" office:value="5675" table:style-name="ce323">
            <text:p><text:s text:c="2"/>5 675</text:p>
          </table:table-cell>
          <table:table-cell office:value-type="float" office:value="11510" table:style-name="ce322">
            <text:p><text:s text:c="2"/>11 510</text:p>
          </table:table-cell>
          <table:table-cell office:value-type="float" office:value="5740" table:style-name="ce322">
            <text:p><text:s text:c="2"/>5 740</text:p>
          </table:table-cell>
          <table:table-cell office:value-type="float" office:value="5770" table:style-name="ce322">
            <text:p><text:s text:c="2"/>5 770</text:p>
          </table:table-cell>
          <table:table-cell office:value-type="float" office:value="1527" table:style-name="ce323">
            <text:p><text:s text:c="2"/>1 527</text:p>
          </table:table-cell>
          <table:table-cell office:value-type="float" office:value="10908" table:style-name="ce322">
            <text:p><text:s text:c="2"/>10 908</text:p>
          </table:table-cell>
          <table:table-cell office:value-type="float" office:value="441" table:style-name="ce322">
            <text:p><text:s text:c="3"/>441</text:p>
          </table:table-cell>
          <table:table-cell office:value-type="float" office:value="839" table:style-name="ce322">
            <text:p><text:s text:c="3"/>839</text:p>
          </table:table-cell>
          <table:table-cell office:value-type="float" office:value="18133" table:style-name="ce321">
            <text:p><text:s text:c="2"/>18 133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11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13" table:style-name="ce66"/>
          <table:table-cell table:number-columns-repeated="16371" table:style-name="ce3"/>
        </table:table-row>
        <table:table-row table:style-name="ro11">
          <table:table-cell table:number-columns-repeated="8" table:style-name="ce3"/>
          <table:table-cell table:number-columns-repeated="4" table:style-name="ce295"/>
          <table:table-cell table:number-columns-repeated="16372" table:style-name="ce3"/>
        </table:table-row>
        <table:table-row table:style-name="ro11">
          <table:table-cell table:number-columns-repeated="8" table:style-name="ce3"/>
          <table:table-cell table:number-columns-repeated="4" table:style-name="ce295"/>
          <table:table-cell table:style-name="ce3"/>
          <table:table-cell table:number-columns-repeated="16371" table:style-name="ce1"/>
        </table:table-row>
        <table:table-row table:number-rows-repeated="1048436" table:style-name="ro11">
          <table:table-cell table:number-columns-repeated="16384"/>
        </table:table-row>
      </table:table>
      <table:table table:name="表46" table:style-name="ta1" table:print-ranges="表46.A1:表46.J136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70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9"/>
          <table:table-cell table:number-columns-repeated="9" table:style-name="ce271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72"/>
          <table:table-cell table:style-name="ce24"/>
          <table:table-cell table:number-columns-repeated="6" table:style-name="ce25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58">
            <text:p>年(月)底列管家數</text:p>
          </table:table-cell>
          <table:table-cell office:value-type="string" table:number-columns-spanned="5" table:number-rows-spanned="1" table:style-name="ce359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0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1">
            <text:p>檢查件次<text:s/></text:p>
          </table:table-cell>
          <table:table-cell office:value-type="string" table:style-name="ce331">
            <text:p>合格件次<text:s/></text:p>
          </table:table-cell>
          <table:table-cell office:value-type="string" table:style-name="ce331">
            <text:p>不合格件次<text:s/></text:p>
          </table:table-cell>
          <table:table-cell office:value-type="string" table:style-name="ce331">
            <text:p>檢查率</text:p>
          </table:table-cell>
          <table:table-cell office:value-type="string" table:style-name="ce331">
            <text:p>檢查合格率</text:p>
          </table:table-cell>
          <table:table-cell office:value-type="string" table:style-name="ce331">
            <text:p>複查件次<text:s/></text:p>
          </table:table-cell>
          <table:table-cell office:value-type="string" table:style-name="ce332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3">
            <text:p>Supervised Houses</text:p>
          </table:table-cell>
          <table:table-cell office:value-type="string" table:style-name="ce217">
            <text:p>Total Cases</text:p>
          </table:table-cell>
          <table:table-cell office:value-type="string" table:style-name="ce217">
            <text:p>Qualified Cases</text:p>
          </table:table-cell>
          <table:table-cell office:value-type="string" table:style-name="ce217">
            <text:p>Unqualified Cases</text:p>
          </table:table-cell>
          <table:table-cell office:value-type="string" table:style-name="ce217">
            <text:p>Rate of <text:s/>Inspection<text:s/></text:p>
          </table:table-cell>
          <table:table-cell office:value-type="string" table:style-name="ce217">
            <text:p>Rate of Qualified<text:s/></text:p>
          </table:table-cell>
          <table:table-cell office:value-type="string" table:style-name="ce217">
            <text:p>Cases of Recheck</text:p>
          </table:table-cell>
          <table:table-cell office:value-type="string" table:style-name="ce3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20">
            <text:p>95年</text:p>
          </table:table-cell>
          <table:table-cell office:value-type="float" office:value="2006" table:style-name="ce221">
            <text:p>2006</text:p>
          </table:table-cell>
          <table:table-cell office:value-type="float" office:value="19882" table:style-name="ce410">
            <text:p><text:s/>19 882</text:p>
          </table:table-cell>
          <table:table-cell office:value-type="float" office:value="39570" table:style-name="ce411">
            <text:p><text:s/>39 570</text:p>
          </table:table-cell>
          <table:table-cell office:value-type="float" office:value="34095" table:style-name="ce410">
            <text:p><text:s/>34 095</text:p>
          </table:table-cell>
          <table:table-cell office:value-type="float" office:value="5475" table:style-name="ce410">
            <text:p><text:s/>5 475</text:p>
          </table:table-cell>
          <table:table-cell office:value-type="string" table:style-name="ce412">
            <text:p>-</text:p>
          </table:table-cell>
          <table:table-cell office:value-type="float" office:value="86.16376042456406" table:style-name="ce413">
            <text:p><text:s text:c="2"/>86.16<text:s/></text:p>
          </table:table-cell>
          <table:table-cell office:value-type="float" office:value="4863" table:style-name="ce411">
            <text:p><text:s/>4 863</text:p>
          </table:table-cell>
          <table:table-cell office:value-type="float" office:value="302" table:style-name="ce414">
            <text:p><text:s text:c="2"/>302</text:p>
          </table:table-cell>
          <table:table-cell table:number-columns-repeated="16374" table:style-name="ce227"/>
        </table:table-row>
        <table:table-row table:style-name="ro8" table:visibility="collapse">
          <table:table-cell office:value-type="string" table:style-name="ce220">
            <text:p>96年</text:p>
          </table:table-cell>
          <table:table-cell office:value-type="float" office:value="2007" table:style-name="ce221">
            <text:p>2007</text:p>
          </table:table-cell>
          <table:table-cell office:value-type="float" office:value="29089" table:style-name="ce410">
            <text:p><text:s/>29 089</text:p>
          </table:table-cell>
          <table:table-cell office:value-type="float" office:value="50268" table:style-name="ce411">
            <text:p><text:s/>50 268</text:p>
          </table:table-cell>
          <table:table-cell office:value-type="float" office:value="39533" table:style-name="ce410">
            <text:p><text:s/>39 533</text:p>
          </table:table-cell>
          <table:table-cell office:value-type="float" office:value="10735" table:style-name="ce410">
            <text:p><text:s/>10 735</text:p>
          </table:table-cell>
          <table:table-cell office:value-type="string" table:style-name="ce412">
            <text:p>-</text:p>
          </table:table-cell>
          <table:table-cell office:value-type="float" office:value="78.644465664040737" table:style-name="ce413">
            <text:p><text:s text:c="2"/>78.64<text:s/></text:p>
          </table:table-cell>
          <table:table-cell office:value-type="float" office:value="6948" table:style-name="ce411">
            <text:p><text:s/>6 948</text:p>
          </table:table-cell>
          <table:table-cell office:value-type="float" office:value="458" table:style-name="ce414">
            <text:p><text:s text:c="2"/>458</text:p>
          </table:table-cell>
          <table:table-cell table:number-columns-repeated="16374" table:style-name="ce227"/>
        </table:table-row>
        <table:table-row table:style-name="ro31" table:visibility="collapse">
          <table:table-cell office:value-type="string" table:style-name="ce220">
            <text:p>97年</text:p>
          </table:table-cell>
          <table:table-cell office:value-type="float" office:value="2008" table:style-name="ce221">
            <text:p>2008</text:p>
          </table:table-cell>
          <table:table-cell office:value-type="float" office:value="33502" table:style-name="ce410">
            <text:p><text:s/>33 502</text:p>
          </table:table-cell>
          <table:table-cell office:value-type="float" office:value="52651" table:style-name="ce411">
            <text:p><text:s/>52 651</text:p>
          </table:table-cell>
          <table:table-cell office:value-type="float" office:value="43438" table:style-name="ce410">
            <text:p><text:s/>43 438</text:p>
          </table:table-cell>
          <table:table-cell office:value-type="float" office:value="9213" table:style-name="ce410">
            <text:p><text:s/>9 213</text:p>
          </table:table-cell>
          <table:table-cell office:value-type="string" table:style-name="ce412">
            <text:p>-</text:p>
          </table:table-cell>
          <table:table-cell office:value-type="float" office:value="82.501756851721723" table:style-name="ce413">
            <text:p><text:s text:c="2"/>82.50<text:s/></text:p>
          </table:table-cell>
          <table:table-cell office:value-type="float" office:value="8513" table:style-name="ce411">
            <text:p><text:s/>8 513</text:p>
          </table:table-cell>
          <table:table-cell office:value-type="float" office:value="798" table:style-name="ce414">
            <text:p><text:s text:c="2"/>798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20">
            <text:p>98年</text:p>
          </table:table-cell>
          <table:table-cell office:value-type="float" office:value="2009" table:style-name="ce221">
            <text:p>2009</text:p>
          </table:table-cell>
          <table:table-cell office:value-type="float" office:value="34911" table:style-name="ce410">
            <text:p><text:s/>34 911</text:p>
          </table:table-cell>
          <table:table-cell office:value-type="float" office:value="51500" table:style-name="ce411">
            <text:p><text:s/>51 500</text:p>
          </table:table-cell>
          <table:table-cell office:value-type="float" office:value="41396" table:style-name="ce410">
            <text:p><text:s/>41 396</text:p>
          </table:table-cell>
          <table:table-cell office:value-type="float" office:value="10104" table:style-name="ce410">
            <text:p><text:s/>10 104</text:p>
          </table:table-cell>
          <table:table-cell office:value-type="string" table:style-name="ce412">
            <text:p>-</text:p>
          </table:table-cell>
          <table:table-cell office:value-type="float" office:value="80.380582524271844" table:style-name="ce413">
            <text:p><text:s text:c="2"/>80.38<text:s/></text:p>
          </table:table-cell>
          <table:table-cell office:value-type="float" office:value="9898" table:style-name="ce411">
            <text:p><text:s/>9 898</text:p>
          </table:table-cell>
          <table:table-cell office:value-type="float" office:value="727" table:style-name="ce414">
            <text:p><text:s text:c="2"/>727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35835" table:style-name="ce410">
            <text:p><text:s/>35 835</text:p>
          </table:table-cell>
          <table:table-cell office:value-type="float" office:value="47821" table:style-name="ce411">
            <text:p><text:s/>47 821</text:p>
          </table:table-cell>
          <table:table-cell office:value-type="float" office:value="37823" table:style-name="ce410">
            <text:p><text:s/>37 823</text:p>
          </table:table-cell>
          <table:table-cell office:value-type="float" office:value="9998" table:style-name="ce410">
            <text:p><text:s/>9 998</text:p>
          </table:table-cell>
          <table:table-cell office:value-type="string" table:style-name="ce412">
            <text:p>-</text:p>
          </table:table-cell>
          <table:table-cell office:value-type="float" office:value="79.092867150415088" table:style-name="ce413">
            <text:p><text:s text:c="2"/>79.09<text:s/></text:p>
          </table:table-cell>
          <table:table-cell office:value-type="float" office:value="9039" table:style-name="ce411">
            <text:p><text:s/>9 039</text:p>
          </table:table-cell>
          <table:table-cell office:value-type="float" office:value="481" table:style-name="ce414">
            <text:p><text:s text:c="2"/>481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40406" table:style-name="ce410">
            <text:p><text:s/>40 406</text:p>
          </table:table-cell>
          <table:table-cell office:value-type="float" office:value="68293" table:style-name="ce411">
            <text:p><text:s/>68 293</text:p>
          </table:table-cell>
          <table:table-cell office:value-type="float" office:value="52269" table:style-name="ce411">
            <text:p><text:s/>52 269</text:p>
          </table:table-cell>
          <table:table-cell office:value-type="float" office:value="16024" table:style-name="ce411">
            <text:p><text:s/>16 024</text:p>
          </table:table-cell>
          <table:table-cell office:value-type="float" office:value="14.940624651908017" table:style-name="ce412">
            <text:p><text:s text:c="2"/>14.94<text:s/></text:p>
          </table:table-cell>
          <table:table-cell office:value-type="float" office:value="76.536394652453396" table:style-name="ce412">
            <text:p><text:s text:c="2"/>76.54<text:s/></text:p>
          </table:table-cell>
          <table:table-cell office:value-type="float" office:value="14911" table:style-name="ce411">
            <text:p><text:s/>14 911</text:p>
          </table:table-cell>
          <table:table-cell office:value-type="float" office:value="1102" table:style-name="ce415">
            <text:p><text:s/>1 102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34966" table:style-name="ce410">
            <text:p><text:s/>34 966</text:p>
          </table:table-cell>
          <table:table-cell office:value-type="float" office:value="5350" table:style-name="ce411">
            <text:p><text:s/>5 350</text:p>
          </table:table-cell>
          <table:table-cell office:value-type="float" office:value="4053" table:style-name="ce410">
            <text:p><text:s/>4 053</text:p>
          </table:table-cell>
          <table:table-cell office:value-type="float" office:value="1297" table:style-name="ce410">
            <text:p><text:s/>1 297</text:p>
          </table:table-cell>
          <table:table-cell office:value-type="float" office:value="15.300577704055367" table:style-name="ce412">
            <text:p><text:s text:c="2"/>15.30<text:s/></text:p>
          </table:table-cell>
          <table:table-cell office:value-type="float" office:value="75.757009345794387" table:style-name="ce413">
            <text:p><text:s text:c="2"/>75.76<text:s/></text:p>
          </table:table-cell>
          <table:table-cell office:value-type="float" office:value="1312" table:style-name="ce411">
            <text:p><text:s/>1 312</text:p>
          </table:table-cell>
          <table:table-cell office:value-type="float" office:value="63" table:style-name="ce415">
            <text:p><text:s text:c="2"/>63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35948" table:style-name="ce410">
            <text:p><text:s/>35 948</text:p>
          </table:table-cell>
          <table:table-cell office:value-type="float" office:value="3757" table:style-name="ce411">
            <text:p><text:s/>3 757</text:p>
          </table:table-cell>
          <table:table-cell office:value-type="float" office:value="2967" table:style-name="ce410">
            <text:p><text:s/>2 967</text:p>
          </table:table-cell>
          <table:table-cell office:value-type="float" office:value="790" table:style-name="ce410">
            <text:p><text:s text:c="2"/>790</text:p>
          </table:table-cell>
          <table:table-cell office:value-type="float" office:value="10.451207299432513" table:style-name="ce412">
            <text:p><text:s text:c="2"/>10.45<text:s/></text:p>
          </table:table-cell>
          <table:table-cell office:value-type="float" office:value="78.972584508916682" table:style-name="ce413">
            <text:p><text:s text:c="2"/>78.97<text:s/></text:p>
          </table:table-cell>
          <table:table-cell office:value-type="float" office:value="690" table:style-name="ce411">
            <text:p><text:s text:c="2"/>690</text:p>
          </table:table-cell>
          <table:table-cell office:value-type="float" office:value="54" table:style-name="ce414">
            <text:p><text:s text:c="2"/>5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36398" table:style-name="ce410">
            <text:p><text:s/>36 398</text:p>
          </table:table-cell>
          <table:table-cell office:value-type="float" office:value="6086" table:style-name="ce411">
            <text:p><text:s/>6 086</text:p>
          </table:table-cell>
          <table:table-cell office:value-type="float" office:value="4173" table:style-name="ce410">
            <text:p><text:s/>4 173</text:p>
          </table:table-cell>
          <table:table-cell office:value-type="float" office:value="1913" table:style-name="ce410">
            <text:p><text:s/>1 913</text:p>
          </table:table-cell>
          <table:table-cell office:value-type="float" office:value="16.720698939502171" table:style-name="ce412">
            <text:p><text:s text:c="2"/>16.72<text:s/></text:p>
          </table:table-cell>
          <table:table-cell office:value-type="float" office:value="68.56720341767992" table:style-name="ce413">
            <text:p><text:s text:c="2"/>68.57<text:s/></text:p>
          </table:table-cell>
          <table:table-cell office:value-type="float" office:value="1246" table:style-name="ce411">
            <text:p><text:s/>1 246</text:p>
          </table:table-cell>
          <table:table-cell office:value-type="float" office:value="118" table:style-name="ce414">
            <text:p><text:s text:c="2"/>118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36980" table:style-name="ce410">
            <text:p><text:s/>36 980</text:p>
          </table:table-cell>
          <table:table-cell office:value-type="float" office:value="5215" table:style-name="ce411">
            <text:p><text:s/>5 215</text:p>
          </table:table-cell>
          <table:table-cell office:value-type="float" office:value="4022" table:style-name="ce410">
            <text:p><text:s/>4 022</text:p>
          </table:table-cell>
          <table:table-cell office:value-type="float" office:value="1193" table:style-name="ce410">
            <text:p><text:s/>1 193</text:p>
          </table:table-cell>
          <table:table-cell office:value-type="float" office:value="14.102217414818821" table:style-name="ce412">
            <text:p><text:s text:c="2"/>14.10<text:s/></text:p>
          </table:table-cell>
          <table:table-cell office:value-type="float" office:value="77.123681687440083" table:style-name="ce413">
            <text:p><text:s text:c="2"/>77.12<text:s/></text:p>
          </table:table-cell>
          <table:table-cell office:value-type="float" office:value="1478" table:style-name="ce411">
            <text:p><text:s/>1 478</text:p>
          </table:table-cell>
          <table:table-cell office:value-type="float" office:value="124" table:style-name="ce414">
            <text:p><text:s text:c="2"/>12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37461" table:style-name="ce410">
            <text:p><text:s/>37 461</text:p>
          </table:table-cell>
          <table:table-cell office:value-type="float" office:value="5012" table:style-name="ce411">
            <text:p><text:s/>5 012</text:p>
          </table:table-cell>
          <table:table-cell office:value-type="float" office:value="3734" table:style-name="ce410">
            <text:p><text:s/>3 734</text:p>
          </table:table-cell>
          <table:table-cell office:value-type="float" office:value="1278" table:style-name="ce410">
            <text:p><text:s/>1 278</text:p>
          </table:table-cell>
          <table:table-cell office:value-type="float" office:value="13.379247750994367" table:style-name="ce412">
            <text:p><text:s text:c="2"/>13.38<text:s/></text:p>
          </table:table-cell>
          <table:table-cell office:value-type="float" office:value="74.501197126895448" table:style-name="ce413">
            <text:p><text:s text:c="2"/>74.50<text:s/></text:p>
          </table:table-cell>
          <table:table-cell office:value-type="float" office:value="1352" table:style-name="ce411">
            <text:p><text:s/>1 352</text:p>
          </table:table-cell>
          <table:table-cell office:value-type="float" office:value="114" table:style-name="ce414">
            <text:p><text:s text:c="2"/>11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37839" table:style-name="ce410">
            <text:p><text:s/>37 839</text:p>
          </table:table-cell>
          <table:table-cell office:value-type="float" office:value="3771" table:style-name="ce411">
            <text:p><text:s/>3 771</text:p>
          </table:table-cell>
          <table:table-cell office:value-type="float" office:value="2727" table:style-name="ce410">
            <text:p><text:s/>2 727</text:p>
          </table:table-cell>
          <table:table-cell office:value-type="float" office:value="1044" table:style-name="ce410">
            <text:p><text:s/>1 044</text:p>
          </table:table-cell>
          <table:table-cell office:value-type="float" office:value="9.9659081899627378" table:style-name="ce412">
            <text:p><text:s text:c="2"/>9.97<text:s/></text:p>
          </table:table-cell>
          <table:table-cell office:value-type="float" office:value="72.315035799522676" table:style-name="ce413">
            <text:p><text:s text:c="2"/>72.32<text:s/></text:p>
          </table:table-cell>
          <table:table-cell office:value-type="float" office:value="1138" table:style-name="ce411">
            <text:p><text:s/>1 138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38535" table:style-name="ce410">
            <text:p><text:s/>38 535</text:p>
          </table:table-cell>
          <table:table-cell office:value-type="float" office:value="6532" table:style-name="ce411">
            <text:p><text:s/>6 532</text:p>
          </table:table-cell>
          <table:table-cell office:value-type="float" office:value="5191" table:style-name="ce410">
            <text:p><text:s/>5 191</text:p>
          </table:table-cell>
          <table:table-cell office:value-type="float" office:value="1341" table:style-name="ce410">
            <text:p><text:s/>1 341</text:p>
          </table:table-cell>
          <table:table-cell office:value-type="float" office:value="16.950823926300764" table:style-name="ce412">
            <text:p><text:s text:c="2"/>16.95<text:s/></text:p>
          </table:table-cell>
          <table:table-cell office:value-type="float" office:value="79.470300061236983" table:style-name="ce413">
            <text:p><text:s text:c="2"/>79.47<text:s/></text:p>
          </table:table-cell>
          <table:table-cell office:value-type="float" office:value="1121" table:style-name="ce411">
            <text:p><text:s/>1 121</text:p>
          </table:table-cell>
          <table:table-cell office:value-type="float" office:value="125" table:style-name="ce414">
            <text:p><text:s text:c="2"/>125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38817" table:style-name="ce410">
            <text:p><text:s/>38 817</text:p>
          </table:table-cell>
          <table:table-cell office:value-type="float" office:value="6299" table:style-name="ce411">
            <text:p><text:s/>6 299</text:p>
          </table:table-cell>
          <table:table-cell office:value-type="float" office:value="4806" table:style-name="ce410">
            <text:p><text:s/>4 806</text:p>
          </table:table-cell>
          <table:table-cell office:value-type="float" office:value="1493" table:style-name="ce410">
            <text:p><text:s/>1 493</text:p>
          </table:table-cell>
          <table:table-cell office:value-type="float" office:value="16.227426127727544" table:style-name="ce412">
            <text:p><text:s text:c="2"/>16.23<text:s/></text:p>
          </table:table-cell>
          <table:table-cell office:value-type="float" office:value="76.297825051595495" table:style-name="ce413">
            <text:p><text:s text:c="2"/>76.30<text:s/></text:p>
          </table:table-cell>
          <table:table-cell office:value-type="float" office:value="1104" table:style-name="ce411">
            <text:p><text:s/>1 104</text:p>
          </table:table-cell>
          <table:table-cell office:value-type="float" office:value="108" table:style-name="ce414">
            <text:p><text:s text:c="2"/>108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38983" table:style-name="ce410">
            <text:p><text:s/>38 983</text:p>
          </table:table-cell>
          <table:table-cell office:value-type="float" office:value="3754" table:style-name="ce411">
            <text:p><text:s/>3 754</text:p>
          </table:table-cell>
          <table:table-cell office:value-type="float" office:value="2799" table:style-name="ce410">
            <text:p><text:s/>2 799</text:p>
          </table:table-cell>
          <table:table-cell office:value-type="float" office:value="955" table:style-name="ce410">
            <text:p><text:s text:c="2"/>955</text:p>
          </table:table-cell>
          <table:table-cell office:value-type="float" office:value="9.6298386476156264" table:style-name="ce412">
            <text:p><text:s text:c="2"/>9.63<text:s/></text:p>
          </table:table-cell>
          <table:table-cell office:value-type="float" office:value="74.560468833244542" table:style-name="ce413">
            <text:p><text:s text:c="2"/>74.56<text:s/></text:p>
          </table:table-cell>
          <table:table-cell office:value-type="float" office:value="830" table:style-name="ce411">
            <text:p><text:s text:c="2"/>830</text:p>
          </table:table-cell>
          <table:table-cell office:value-type="float" office:value="83" table:style-name="ce414">
            <text:p><text:s text:c="2"/>83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39329" table:style-name="ce410">
            <text:p><text:s/>39 329</text:p>
          </table:table-cell>
          <table:table-cell office:value-type="float" office:value="6296" table:style-name="ce411">
            <text:p><text:s/>6 296</text:p>
          </table:table-cell>
          <table:table-cell office:value-type="float" office:value="4770" table:style-name="ce410">
            <text:p><text:s/>4 770</text:p>
          </table:table-cell>
          <table:table-cell office:value-type="float" office:value="1526" table:style-name="ce410">
            <text:p><text:s/>1 526</text:p>
          </table:table-cell>
          <table:table-cell office:value-type="float" office:value="16.008543314093927" table:style-name="ce412">
            <text:p><text:s text:c="2"/>16.01<text:s/></text:p>
          </table:table-cell>
          <table:table-cell office:value-type="float" office:value="75.762388818297339" table:style-name="ce413">
            <text:p><text:s text:c="2"/>75.76<text:s/></text:p>
          </table:table-cell>
          <table:table-cell office:value-type="float" office:value="1219" table:style-name="ce411">
            <text:p><text:s/>1 219</text:p>
          </table:table-cell>
          <table:table-cell office:value-type="float" office:value="105" table:style-name="ce414">
            <text:p><text:s text:c="2"/>105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39456" table:style-name="ce410">
            <text:p><text:s/>39 456</text:p>
          </table:table-cell>
          <table:table-cell office:value-type="float" office:value="6813" table:style-name="ce411">
            <text:p><text:s/>6 813</text:p>
          </table:table-cell>
          <table:table-cell office:value-type="float" office:value="5545" table:style-name="ce410">
            <text:p><text:s/>5 545</text:p>
          </table:table-cell>
          <table:table-cell office:value-type="float" office:value="1268" table:style-name="ce410">
            <text:p><text:s/>1 268</text:p>
          </table:table-cell>
          <table:table-cell office:value-type="float" office:value="17.267335766423358" table:style-name="ce412">
            <text:p><text:s text:c="2"/>17.27<text:s/></text:p>
          </table:table-cell>
          <table:table-cell office:value-type="float" office:value="81.388521943343605" table:style-name="ce413">
            <text:p><text:s text:c="2"/>81.39<text:s/></text:p>
          </table:table-cell>
          <table:table-cell office:value-type="float" office:value="1625" table:style-name="ce411">
            <text:p><text:s/>1 625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40406" table:style-name="ce410">
            <text:p><text:s/>40 406</text:p>
          </table:table-cell>
          <table:table-cell office:value-type="float" office:value="9408" table:style-name="ce411">
            <text:p><text:s/>9 408</text:p>
          </table:table-cell>
          <table:table-cell office:value-type="float" office:value="7482" table:style-name="ce410">
            <text:p><text:s/>7 482</text:p>
          </table:table-cell>
          <table:table-cell office:value-type="float" office:value="1926" table:style-name="ce410">
            <text:p><text:s/>1 926</text:p>
          </table:table-cell>
          <table:table-cell office:value-type="float" office:value="23.283670741969015" table:style-name="ce412">
            <text:p><text:s text:c="2"/>23.28<text:s/></text:p>
          </table:table-cell>
          <table:table-cell office:value-type="float" office:value="79.528061224489804" table:style-name="ce413">
            <text:p><text:s text:c="2"/>79.53<text:s/></text:p>
          </table:table-cell>
          <table:table-cell office:value-type="float" office:value="1796" table:style-name="ce411">
            <text:p><text:s/>1 796</text:p>
          </table:table-cell>
          <table:table-cell office:value-type="float" office:value="98" table:style-name="ce414">
            <text:p><text:s text:c="2"/>98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42212" table:style-name="ce410">
            <text:p><text:s/>42 212</text:p>
          </table:table-cell>
          <table:table-cell office:value-type="float" office:value="58915" table:style-name="ce411">
            <text:p><text:s/>58 915</text:p>
          </table:table-cell>
          <table:table-cell office:value-type="float" office:value="45645" table:style-name="ce411">
            <text:p><text:s/>45 645</text:p>
          </table:table-cell>
          <table:table-cell office:value-type="float" office:value="13270" table:style-name="ce411">
            <text:p><text:s/>13 270</text:p>
          </table:table-cell>
          <table:table-cell office:value-type="float" office:value="11.959699034821741" table:style-name="ce412">
            <text:p><text:s text:c="2"/>11.96<text:s/></text:p>
          </table:table-cell>
          <table:table-cell office:value-type="float" office:value="77.47602478146483" table:style-name="ce412">
            <text:p><text:s text:c="2"/>77.48<text:s/></text:p>
          </table:table-cell>
          <table:table-cell office:value-type="float" office:value="12952" table:style-name="ce411">
            <text:p><text:s/>12 952</text:p>
          </table:table-cell>
          <table:table-cell office:value-type="float" office:value="764" table:style-name="ce415">
            <text:p><text:s text:c="2"/>76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39601" table:style-name="ce410">
            <text:p><text:s/>39 601</text:p>
          </table:table-cell>
          <table:table-cell office:value-type="float" office:value="2962" table:style-name="ce411">
            <text:p><text:s/>2 962</text:p>
          </table:table-cell>
          <table:table-cell office:value-type="float" office:value="2370" table:style-name="ce410">
            <text:p><text:s/>2 370</text:p>
          </table:table-cell>
          <table:table-cell office:value-type="float" office:value="592" table:style-name="ce410">
            <text:p><text:s text:c="2"/>592</text:p>
          </table:table-cell>
          <table:table-cell office:value-type="float" office:value="7.4796091007802836" table:style-name="ce412">
            <text:p><text:s text:c="2"/>7.48<text:s/></text:p>
          </table:table-cell>
          <table:table-cell office:value-type="float" office:value="80.013504388926407" table:style-name="ce413">
            <text:p><text:s text:c="2"/>80.01<text:s/></text:p>
          </table:table-cell>
          <table:table-cell office:value-type="float" office:value="966" table:style-name="ce411">
            <text:p><text:s text:c="2"/>966</text:p>
          </table:table-cell>
          <table:table-cell office:value-type="float" office:value="65" table:style-name="ce414">
            <text:p><text:s text:c="2"/>65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39732" table:style-name="ce411">
            <text:p><text:s/>39 732</text:p>
          </table:table-cell>
          <table:table-cell office:value-type="float" office:value="5880" table:style-name="ce411">
            <text:p><text:s/>5 880</text:p>
          </table:table-cell>
          <table:table-cell office:value-type="float" office:value="4211" table:style-name="ce410">
            <text:p><text:s/>4 211</text:p>
          </table:table-cell>
          <table:table-cell office:value-type="float" office:value="1669" table:style-name="ce410">
            <text:p><text:s/>1 669</text:p>
          </table:table-cell>
          <table:table-cell office:value-type="float" office:value="14.799154334038056" table:style-name="ce412">
            <text:p><text:s text:c="2"/>14.80<text:s/></text:p>
          </table:table-cell>
          <table:table-cell office:value-type="float" office:value="71.615646258503389" table:style-name="ce413">
            <text:p><text:s text:c="2"/>71.62<text:s/></text:p>
          </table:table-cell>
          <table:table-cell office:value-type="float" office:value="1092" table:style-name="ce411">
            <text:p><text:s/>1 092</text:p>
          </table:table-cell>
          <table:table-cell office:value-type="float" office:value="86" table:style-name="ce414">
            <text:p><text:s text:c="2"/>86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40030" table:style-name="ce411">
            <text:p><text:s/>40 030</text:p>
          </table:table-cell>
          <table:table-cell office:value-type="float" office:value="6275" table:style-name="ce411">
            <text:p><text:s/>6 275</text:p>
          </table:table-cell>
          <table:table-cell office:value-type="float" office:value="4870" table:style-name="ce410">
            <text:p><text:s/>4 870</text:p>
          </table:table-cell>
          <table:table-cell office:value-type="float" office:value="1405" table:style-name="ce410">
            <text:p><text:s/>1 405</text:p>
          </table:table-cell>
          <table:table-cell office:value-type="float" office:value="15.675743192605546" table:style-name="ce412">
            <text:p><text:s text:c="2"/>15.68<text:s/></text:p>
          </table:table-cell>
          <table:table-cell office:value-type="float" office:value="77.609561752988043" table:style-name="ce413">
            <text:p><text:s text:c="2"/>77.61<text:s/></text:p>
          </table:table-cell>
          <table:table-cell office:value-type="float" office:value="1580" table:style-name="ce411">
            <text:p><text:s/>1 580</text:p>
          </table:table-cell>
          <table:table-cell office:value-type="float" office:value="87" table:style-name="ce414">
            <text:p><text:s text:c="2"/>8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40368" table:style-name="ce411">
            <text:p><text:s/>40 368</text:p>
          </table:table-cell>
          <table:table-cell office:value-type="float" office:value="5398" table:style-name="ce411">
            <text:p><text:s/>5 398</text:p>
          </table:table-cell>
          <table:table-cell office:value-type="float" office:value="4209" table:style-name="ce410">
            <text:p><text:s/>4 209</text:p>
          </table:table-cell>
          <table:table-cell office:value-type="float" office:value="1189" table:style-name="ce410">
            <text:p><text:s/>1 189</text:p>
          </table:table-cell>
          <table:table-cell office:value-type="float" office:value="13.371977804201348" table:style-name="ce412">
            <text:p><text:s text:c="2"/>13.37<text:s/></text:p>
          </table:table-cell>
          <table:table-cell office:value-type="float" office:value="77.973323453130789" table:style-name="ce413">
            <text:p><text:s text:c="2"/>77.97<text:s/></text:p>
          </table:table-cell>
          <table:table-cell office:value-type="float" office:value="1253" table:style-name="ce411">
            <text:p><text:s/>1 253</text:p>
          </table:table-cell>
          <table:table-cell office:value-type="float" office:value="77" table:style-name="ce414">
            <text:p><text:s text:c="2"/>7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40595" table:style-name="ce410">
            <text:p><text:s/>40 595</text:p>
          </table:table-cell>
          <table:table-cell office:value-type="float" office:value="4627" table:style-name="ce411">
            <text:p><text:s/>4 627</text:p>
          </table:table-cell>
          <table:table-cell office:value-type="float" office:value="3554" table:style-name="ce410">
            <text:p><text:s/>3 554</text:p>
          </table:table-cell>
          <table:table-cell office:value-type="float" office:value="1073" table:style-name="ce410">
            <text:p><text:s/>1 073</text:p>
          </table:table-cell>
          <table:table-cell office:value-type="float" office:value="11.39795541322823" table:style-name="ce412">
            <text:p><text:s text:c="2"/>11.40<text:s/></text:p>
          </table:table-cell>
          <table:table-cell office:value-type="float" office:value="76.810028095958501" table:style-name="ce413">
            <text:p><text:s text:c="2"/>76.81<text:s/></text:p>
          </table:table-cell>
          <table:table-cell office:value-type="float" office:value="1335" table:style-name="ce411">
            <text:p><text:s/>1 335</text:p>
          </table:table-cell>
          <table:table-cell office:value-type="float" office:value="84" table:style-name="ce414">
            <text:p><text:s text:c="2"/>8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40857" table:style-name="ce411">
            <text:p><text:s/>40 857</text:p>
          </table:table-cell>
          <table:table-cell office:value-type="float" office:value="4003" table:style-name="ce411">
            <text:p><text:s/>4 003</text:p>
          </table:table-cell>
          <table:table-cell office:value-type="float" office:value="3049" table:style-name="ce410">
            <text:p><text:s/>3 049</text:p>
          </table:table-cell>
          <table:table-cell office:value-type="float" office:value="954" table:style-name="ce410">
            <text:p><text:s text:c="2"/>954</text:p>
          </table:table-cell>
          <table:table-cell office:value-type="float" office:value="9.7975867048486176" table:style-name="ce412">
            <text:p><text:s text:c="2"/>9.80<text:s/></text:p>
          </table:table-cell>
          <table:table-cell office:value-type="float" office:value="76.16787409442918" table:style-name="ce413">
            <text:p><text:s text:c="2"/>76.17<text:s/></text:p>
          </table:table-cell>
          <table:table-cell office:value-type="float" office:value="987" table:style-name="ce411">
            <text:p><text:s text:c="2"/>987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41112" table:style-name="ce410">
            <text:p><text:s/>41 112</text:p>
          </table:table-cell>
          <table:table-cell office:value-type="float" office:value="1077" table:style-name="ce411">
            <text:p><text:s/>1 077</text:p>
          </table:table-cell>
          <table:table-cell office:value-type="float" office:value="917" table:style-name="ce410">
            <text:p><text:s text:c="2"/>917</text:p>
          </table:table-cell>
          <table:table-cell office:value-type="float" office:value="160" table:style-name="ce410">
            <text:p><text:s text:c="2"/>160</text:p>
          </table:table-cell>
          <table:table-cell office:value-type="float" office:value="2.6196730881494457" table:style-name="ce412">
            <text:p><text:s text:c="2"/>2.62<text:s/></text:p>
          </table:table-cell>
          <table:table-cell office:value-type="float" office:value="85.143918291550605" table:style-name="ce413">
            <text:p><text:s text:c="2"/>85.14<text:s/></text:p>
          </table:table-cell>
          <table:table-cell office:value-type="float" office:value="156" table:style-name="ce411">
            <text:p><text:s text:c="2"/>156</text:p>
          </table:table-cell>
          <table:table-cell office:value-type="float" office:value="10" table:style-name="ce414">
            <text:p><text:s text:c="2"/>10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41370" table:style-name="ce411">
            <text:p><text:s/>41 370</text:p>
          </table:table-cell>
          <table:table-cell office:value-type="float" office:value="4764" table:style-name="ce411">
            <text:p><text:s/>4 764</text:p>
          </table:table-cell>
          <table:table-cell office:value-type="float" office:value="3780" table:style-name="ce410">
            <text:p><text:s/>3 780</text:p>
          </table:table-cell>
          <table:table-cell office:value-type="float" office:value="984" table:style-name="ce410">
            <text:p><text:s text:c="2"/>984</text:p>
          </table:table-cell>
          <table:table-cell office:value-type="float" office:value="11.515591007976795" table:style-name="ce412">
            <text:p><text:s text:c="2"/>11.52<text:s/></text:p>
          </table:table-cell>
          <table:table-cell office:value-type="float" office:value="79.345088161209063" table:style-name="ce413">
            <text:p><text:s text:c="2"/>79.35<text:s/></text:p>
          </table:table-cell>
          <table:table-cell office:value-type="float" office:value="799" table:style-name="ce411">
            <text:p><text:s text:c="2"/>799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41582" table:style-name="ce411">
            <text:p><text:s/>41 582</text:p>
          </table:table-cell>
          <table:table-cell office:value-type="float" office:value="4331" table:style-name="ce411">
            <text:p><text:s/>4 331</text:p>
          </table:table-cell>
          <table:table-cell office:value-type="float" office:value="3417" table:style-name="ce410">
            <text:p><text:s/>3 417</text:p>
          </table:table-cell>
          <table:table-cell office:value-type="float" office:value="914" table:style-name="ce410">
            <text:p><text:s text:c="2"/>914</text:p>
          </table:table-cell>
          <table:table-cell office:value-type="float" office:value="10.415564426915493" table:style-name="ce412">
            <text:p><text:s text:c="2"/>10.42<text:s/></text:p>
          </table:table-cell>
          <table:table-cell office:value-type="float" office:value="78.896328792426701" table:style-name="ce413">
            <text:p><text:s text:c="2"/>78.90<text:s/></text:p>
          </table:table-cell>
          <table:table-cell office:value-type="float" office:value="791" table:style-name="ce411">
            <text:p><text:s text:c="2"/>791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42007" table:style-name="ce411">
            <text:p><text:s/>42 007</text:p>
          </table:table-cell>
          <table:table-cell office:value-type="float" office:value="5480" table:style-name="ce411">
            <text:p><text:s/>5 480</text:p>
          </table:table-cell>
          <table:table-cell office:value-type="float" office:value="4213" table:style-name="ce410">
            <text:p><text:s/>4 213</text:p>
          </table:table-cell>
          <table:table-cell office:value-type="float" office:value="1267" table:style-name="ce410">
            <text:p><text:s/>1 267</text:p>
          </table:table-cell>
          <table:table-cell office:value-type="float" office:value="13.04544480681791" table:style-name="ce412">
            <text:p><text:s text:c="2"/>13.05<text:s/></text:p>
          </table:table-cell>
          <table:table-cell office:value-type="float" office:value="76.87956204379563" table:style-name="ce413">
            <text:p><text:s text:c="2"/>76.88<text:s/></text:p>
          </table:table-cell>
          <table:table-cell office:value-type="float" office:value="1097" table:style-name="ce411">
            <text:p><text:s/>1 097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42336" table:style-name="ce416">
            <text:p><text:s/>42 336</text:p>
          </table:table-cell>
          <table:table-cell office:value-type="float" office:value="6828" table:style-name="ce411">
            <text:p><text:s/>6 828</text:p>
          </table:table-cell>
          <table:table-cell office:value-type="float" office:value="5009" table:style-name="ce410">
            <text:p><text:s/>5 009</text:p>
          </table:table-cell>
          <table:table-cell office:value-type="float" office:value="1819" table:style-name="ce410">
            <text:p><text:s/>1 819</text:p>
          </table:table-cell>
          <table:table-cell office:value-type="float" office:value="16.128117913832199" table:style-name="ce412">
            <text:p><text:s text:c="2"/>16.13<text:s/></text:p>
          </table:table-cell>
          <table:table-cell office:value-type="float" office:value="73.35969537199766" table:style-name="ce413">
            <text:p><text:s text:c="2"/>73.36<text:s/></text:p>
          </table:table-cell>
          <table:table-cell office:value-type="float" office:value="1241" table:style-name="ce411">
            <text:p><text:s/>1 241</text:p>
          </table:table-cell>
          <table:table-cell office:value-type="float" office:value="58" table:style-name="ce414">
            <text:p><text:s text:c="2"/>58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42212" table:style-name="ce416">
            <text:p><text:s/>42 212</text:p>
          </table:table-cell>
          <table:table-cell office:value-type="float" office:value="7290" table:style-name="ce411">
            <text:p><text:s/>7 290</text:p>
          </table:table-cell>
          <table:table-cell office:value-type="float" office:value="6046" table:style-name="ce410">
            <text:p><text:s/>6 046</text:p>
          </table:table-cell>
          <table:table-cell office:value-type="float" office:value="1244" table:style-name="ce410">
            <text:p><text:s/>1 244</text:p>
          </table:table-cell>
          <table:table-cell office:value-type="float" office:value="17.269970624466975" table:style-name="ce412">
            <text:p><text:s text:c="2"/>17.27<text:s/></text:p>
          </table:table-cell>
          <table:table-cell office:value-type="float" office:value="82.935528120713315" table:style-name="ce413">
            <text:p><text:s text:c="2"/>82.94<text:s/></text:p>
          </table:table-cell>
          <table:table-cell office:value-type="float" office:value="1655" table:style-name="ce411">
            <text:p><text:s/>1 655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45992" table:style-name="ce410">
            <text:p><text:s/>45 992</text:p>
          </table:table-cell>
          <table:table-cell office:value-type="float" office:value="71163" table:style-name="ce411">
            <text:p><text:s/>71 163</text:p>
          </table:table-cell>
          <table:table-cell office:value-type="float" office:value="58663" table:style-name="ce411">
            <text:p><text:s/>58 663</text:p>
          </table:table-cell>
          <table:table-cell office:value-type="float" office:value="12500" table:style-name="ce411">
            <text:p><text:s/>12 500</text:p>
          </table:table-cell>
          <table:table-cell office:value-type="float" office:value="13.771944540020348" table:style-name="ce412">
            <text:p><text:s text:c="2"/>13.77<text:s/></text:p>
          </table:table-cell>
          <table:table-cell office:value-type="float" office:value="82.434692185545856" table:style-name="ce412">
            <text:p><text:s text:c="2"/>82.43<text:s/></text:p>
          </table:table-cell>
          <table:table-cell office:value-type="float" office:value="13143" table:style-name="ce411">
            <text:p><text:s/>13 143</text:p>
          </table:table-cell>
          <table:table-cell office:value-type="float" office:value="587" table:style-name="ce415">
            <text:p><text:s text:c="2"/>58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42076" table:style-name="ce416">
            <text:p><text:s/>42 076</text:p>
          </table:table-cell>
          <table:table-cell office:value-type="float" office:value="6833" table:style-name="ce411">
            <text:p><text:s/>6 833</text:p>
          </table:table-cell>
          <table:table-cell office:value-type="float" office:value="5607" table:style-name="ce410">
            <text:p><text:s/>5 607</text:p>
          </table:table-cell>
          <table:table-cell office:value-type="float" office:value="1226" table:style-name="ce410">
            <text:p><text:s/>1 226</text:p>
          </table:table-cell>
          <table:table-cell office:value-type="float" office:value="16.239661564787529" table:style-name="ce412">
            <text:p><text:s text:c="2"/>16.24<text:s/></text:p>
          </table:table-cell>
          <table:table-cell office:value-type="float" office:value="82.057661349334111" table:style-name="ce413">
            <text:p><text:s text:c="2"/>82.06<text:s/></text:p>
          </table:table-cell>
          <table:table-cell office:value-type="float" office:value="1302" table:style-name="ce411">
            <text:p><text:s/>1 302</text:p>
          </table:table-cell>
          <table:table-cell office:value-type="float" office:value="78" table:style-name="ce414">
            <text:p><text:s text:c="2"/>78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42307" table:style-name="ce416">
            <text:p><text:s/>42 307</text:p>
          </table:table-cell>
          <table:table-cell office:value-type="float" office:value="7432" table:style-name="ce411">
            <text:p><text:s/>7 432</text:p>
          </table:table-cell>
          <table:table-cell office:value-type="float" office:value="6178" table:style-name="ce410">
            <text:p><text:s/>6 178</text:p>
          </table:table-cell>
          <table:table-cell office:value-type="float" office:value="1254" table:style-name="ce410">
            <text:p><text:s/>1 254</text:p>
          </table:table-cell>
          <table:table-cell office:value-type="float" office:value="17.566832911811282" table:style-name="ce412">
            <text:p><text:s text:c="2"/>17.57<text:s/></text:p>
          </table:table-cell>
          <table:table-cell office:value-type="float" office:value="83.127018299246501" table:style-name="ce413">
            <text:p><text:s text:c="2"/>83.13<text:s/></text:p>
          </table:table-cell>
          <table:table-cell office:value-type="float" office:value="1679" table:style-name="ce411">
            <text:p><text:s/>1 679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42264" table:style-name="ce416">
            <text:p><text:s/>42 264</text:p>
          </table:table-cell>
          <table:table-cell office:value-type="float" office:value="6728" table:style-name="ce411">
            <text:p><text:s/>6 728</text:p>
          </table:table-cell>
          <table:table-cell office:value-type="float" office:value="5532" table:style-name="ce410">
            <text:p><text:s/>5 532</text:p>
          </table:table-cell>
          <table:table-cell office:value-type="float" office:value="1196" table:style-name="ce410">
            <text:p><text:s/>1 196</text:p>
          </table:table-cell>
          <table:table-cell office:value-type="float" office:value="15.918985424947946" table:style-name="ce412">
            <text:p><text:s text:c="2"/>15.92<text:s/></text:p>
          </table:table-cell>
          <table:table-cell office:value-type="float" office:value="82.223543400713439" table:style-name="ce413">
            <text:p><text:s text:c="2"/>82.22<text:s/></text:p>
          </table:table-cell>
          <table:table-cell office:value-type="float" office:value="1336" table:style-name="ce411">
            <text:p><text:s/>1 336</text:p>
          </table:table-cell>
          <table:table-cell office:value-type="float" office:value="79" table:style-name="ce414">
            <text:p><text:s text:c="2"/>7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42062" table:style-name="ce416">
            <text:p><text:s/>42 062</text:p>
          </table:table-cell>
          <table:table-cell office:value-type="float" office:value="5621" table:style-name="ce411">
            <text:p><text:s/>5 621</text:p>
          </table:table-cell>
          <table:table-cell office:value-type="float" office:value="4610" table:style-name="ce410">
            <text:p><text:s/>4 610</text:p>
          </table:table-cell>
          <table:table-cell office:value-type="float" office:value="1011" table:style-name="ce410">
            <text:p><text:s/>1 011</text:p>
          </table:table-cell>
          <table:table-cell office:value-type="float" office:value="13.363606105273169" table:style-name="ce412">
            <text:p><text:s text:c="2"/>13.36<text:s/></text:p>
          </table:table-cell>
          <table:table-cell office:value-type="float" office:value="82.013876534424483" table:style-name="ce413">
            <text:p><text:s text:c="2"/>82.01<text:s/></text:p>
          </table:table-cell>
          <table:table-cell office:value-type="float" office:value="1197" table:style-name="ce411">
            <text:p><text:s/>1 197</text:p>
          </table:table-cell>
          <table:table-cell office:value-type="float" office:value="106" table:style-name="ce414">
            <text:p><text:s text:c="2"/>106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42416" table:style-name="ce416">
            <text:p><text:s/>42 416</text:p>
          </table:table-cell>
          <table:table-cell office:value-type="float" office:value="4887" table:style-name="ce411">
            <text:p><text:s/>4 887</text:p>
          </table:table-cell>
          <table:table-cell office:value-type="float" office:value="4113" table:style-name="ce410">
            <text:p><text:s/>4 113</text:p>
          </table:table-cell>
          <table:table-cell office:value-type="float" office:value="774" table:style-name="ce410">
            <text:p><text:s text:c="2"/>774</text:p>
          </table:table-cell>
          <table:table-cell office:value-type="float" office:value="11.52159562429272" table:style-name="ce412">
            <text:p><text:s text:c="2"/>11.52<text:s/></text:p>
          </table:table-cell>
          <table:table-cell office:value-type="float" office:value="84.162062615101291" table:style-name="ce413">
            <text:p><text:s text:c="2"/>84.16<text:s/></text:p>
          </table:table-cell>
          <table:table-cell office:value-type="float" office:value="1094" table:style-name="ce411">
            <text:p><text:s/>1 094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42702" table:style-name="ce416">
            <text:p><text:s/>42 702</text:p>
          </table:table-cell>
          <table:table-cell office:value-type="float" office:value="3793" table:style-name="ce411">
            <text:p><text:s/>3 793</text:p>
          </table:table-cell>
          <table:table-cell office:value-type="float" office:value="3278" table:style-name="ce410">
            <text:p><text:s/>3 278</text:p>
          </table:table-cell>
          <table:table-cell office:value-type="float" office:value="515" table:style-name="ce410">
            <text:p><text:s text:c="2"/>515</text:p>
          </table:table-cell>
          <table:table-cell office:value-type="float" office:value="8.8824879396749576" table:style-name="ce412">
            <text:p><text:s text:c="2"/>8.88<text:s/></text:p>
          </table:table-cell>
          <table:table-cell office:value-type="float" office:value="86.422356973372004" table:style-name="ce413">
            <text:p><text:s text:c="2"/>86.42<text:s/></text:p>
          </table:table-cell>
          <table:table-cell office:value-type="float" office:value="796" table:style-name="ce411">
            <text:p><text:s text:c="2"/>796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41769" table:style-name="ce416">
            <text:p><text:s/>41 769</text:p>
          </table:table-cell>
          <table:table-cell office:value-type="float" office:value="7466" table:style-name="ce411">
            <text:p><text:s/>7 466</text:p>
          </table:table-cell>
          <table:table-cell office:value-type="float" office:value="6727" table:style-name="ce410">
            <text:p><text:s/>6 727</text:p>
          </table:table-cell>
          <table:table-cell office:value-type="float" office:value="739" table:style-name="ce410">
            <text:p><text:s text:c="2"/>739</text:p>
          </table:table-cell>
          <table:table-cell office:value-type="float" office:value="17.874500227441402" table:style-name="ce412">
            <text:p><text:s text:c="2"/>17.87<text:s/></text:p>
          </table:table-cell>
          <table:table-cell office:value-type="float" office:value="90.10179480310741" table:style-name="ce413">
            <text:p><text:s text:c="2"/>90.10<text:s/></text:p>
          </table:table-cell>
          <table:table-cell office:value-type="float" office:value="697" table:style-name="ce411">
            <text:p><text:s text:c="2"/>697</text:p>
          </table:table-cell>
          <table:table-cell office:value-type="float" office:value="12" table:style-name="ce414">
            <text:p><text:s text:c="2"/>12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42259" table:style-name="ce416">
            <text:p><text:s/>42 259</text:p>
          </table:table-cell>
          <table:table-cell office:value-type="float" office:value="5012" table:style-name="ce411">
            <text:p><text:s/>5 012</text:p>
          </table:table-cell>
          <table:table-cell office:value-type="float" office:value="3780" table:style-name="ce410">
            <text:p><text:s/>3 780</text:p>
          </table:table-cell>
          <table:table-cell office:value-type="float" office:value="1232" table:style-name="ce410">
            <text:p><text:s/>1 232</text:p>
          </table:table-cell>
          <table:table-cell office:value-type="float" office:value="11.860195461321849" table:style-name="ce412">
            <text:p><text:s text:c="2"/>11.86<text:s/></text:p>
          </table:table-cell>
          <table:table-cell office:value-type="float" office:value="75.41899441340783" table:style-name="ce413">
            <text:p><text:s text:c="2"/>75.42<text:s/></text:p>
          </table:table-cell>
          <table:table-cell office:value-type="float" office:value="685" table:style-name="ce411">
            <text:p><text:s text:c="2"/>685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43520" table:style-name="ce416">
            <text:p><text:s/>43 520</text:p>
          </table:table-cell>
          <table:table-cell office:value-type="float" office:value="4428" table:style-name="ce411">
            <text:p><text:s/>4 428</text:p>
          </table:table-cell>
          <table:table-cell office:value-type="float" office:value="3488" table:style-name="ce410">
            <text:p><text:s/>3 488</text:p>
          </table:table-cell>
          <table:table-cell office:value-type="float" office:value="940" table:style-name="ce410">
            <text:p><text:s text:c="2"/>940</text:p>
          </table:table-cell>
          <table:table-cell office:value-type="float" office:value="10.174632352941176" table:style-name="ce412">
            <text:p><text:s text:c="2"/>10.17<text:s/></text:p>
          </table:table-cell>
          <table:table-cell office:value-type="float" office:value="78.771454381210475" table:style-name="ce413">
            <text:p><text:s text:c="2"/>78.77<text:s/></text:p>
          </table:table-cell>
          <table:table-cell office:value-type="float" office:value="901" table:style-name="ce411">
            <text:p><text:s text:c="2"/>901</text:p>
          </table:table-cell>
          <table:table-cell office:value-type="float" office:value="26" table:style-name="ce414">
            <text:p><text:s text:c="2"/>26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44441" table:style-name="ce416">
            <text:p><text:s/>44 441</text:p>
          </table:table-cell>
          <table:table-cell office:value-type="float" office:value="5746" table:style-name="ce411">
            <text:p><text:s/>5 746</text:p>
          </table:table-cell>
          <table:table-cell office:value-type="float" office:value="4473" table:style-name="ce410">
            <text:p><text:s/>4 473</text:p>
          </table:table-cell>
          <table:table-cell office:value-type="float" office:value="1273" table:style-name="ce410">
            <text:p><text:s/>1 273</text:p>
          </table:table-cell>
          <table:table-cell office:value-type="float" office:value="12.929502036407822" table:style-name="ce412">
            <text:p><text:s text:c="2"/>12.93<text:s/></text:p>
          </table:table-cell>
          <table:table-cell office:value-type="float" office:value="77.845457709711113" table:style-name="ce413">
            <text:p><text:s text:c="2"/>77.85<text:s/></text:p>
          </table:table-cell>
          <table:table-cell office:value-type="float" office:value="1013" table:style-name="ce411">
            <text:p><text:s/>1 013</text:p>
          </table:table-cell>
          <table:table-cell office:value-type="float" office:value="24" table:style-name="ce414">
            <text:p><text:s text:c="2"/>2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45420" table:style-name="ce416">
            <text:p><text:s/>45 420</text:p>
          </table:table-cell>
          <table:table-cell office:value-type="float" office:value="7075" table:style-name="ce411">
            <text:p><text:s/>7 075</text:p>
          </table:table-cell>
          <table:table-cell office:value-type="float" office:value="6048" table:style-name="ce410">
            <text:p><text:s/>6 048</text:p>
          </table:table-cell>
          <table:table-cell office:value-type="float" office:value="1027" table:style-name="ce410">
            <text:p><text:s/>1 027</text:p>
          </table:table-cell>
          <table:table-cell office:value-type="float" office:value="15.576838397181858" table:style-name="ce412">
            <text:p><text:s text:c="2"/>15.58<text:s/></text:p>
          </table:table-cell>
          <table:table-cell office:value-type="float" office:value="85.484098939929325" table:style-name="ce413">
            <text:p><text:s text:c="2"/>85.48<text:s/></text:p>
          </table:table-cell>
          <table:table-cell office:value-type="float" office:value="1151" table:style-name="ce411">
            <text:p><text:s/>1 151</text:p>
          </table:table-cell>
          <table:table-cell office:value-type="float" office:value="17" table:style-name="ce414">
            <text:p><text:s text:c="2"/>1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45992" table:style-name="ce416">
            <text:p><text:s/>45 992</text:p>
          </table:table-cell>
          <table:table-cell office:value-type="float" office:value="6142" table:style-name="ce411">
            <text:p><text:s/>6 142</text:p>
          </table:table-cell>
          <table:table-cell office:value-type="float" office:value="4829" table:style-name="ce410">
            <text:p><text:s/>4 829</text:p>
          </table:table-cell>
          <table:table-cell office:value-type="float" office:value="1313" table:style-name="ce410">
            <text:p><text:s/>1 313</text:p>
          </table:table-cell>
          <table:table-cell office:value-type="float" office:value="13.354496434162463" table:style-name="ce412">
            <text:p><text:s text:c="2"/>13.35<text:s/></text:p>
          </table:table-cell>
          <table:table-cell office:value-type="float" office:value="78.622598502116574" table:style-name="ce413">
            <text:p><text:s text:c="2"/>78.62<text:s/></text:p>
          </table:table-cell>
          <table:table-cell office:value-type="float" office:value="1292" table:style-name="ce411">
            <text:p><text:s/>1 292</text:p>
          </table:table-cell>
          <table:table-cell office:value-type="float" office:value="25" table:style-name="ce414">
            <text:p><text:s text:c="2"/>25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49491" table:style-name="ce416">
            <text:p><text:s/>49 491</text:p>
          </table:table-cell>
          <table:table-cell office:value-type="float" office:value="73207" table:style-name="ce411">
            <text:p><text:s/>73 207</text:p>
          </table:table-cell>
          <table:table-cell office:value-type="float" office:value="57649" table:style-name="ce411">
            <text:p><text:s/>57 649</text:p>
          </table:table-cell>
          <table:table-cell office:value-type="float" office:value="15558" table:style-name="ce411">
            <text:p><text:s/>15 558</text:p>
          </table:table-cell>
          <table:table-cell office:value-type="float" office:value="12.771325958888676" table:style-name="ce412">
            <text:p><text:s text:c="2"/>12.77<text:s/></text:p>
          </table:table-cell>
          <table:table-cell office:value-type="float" office:value="78.74793394074338" table:style-name="ce413">
            <text:p><text:s text:c="2"/>78.75<text:s/></text:p>
          </table:table-cell>
          <table:table-cell office:value-type="float" office:value="15240" table:style-name="ce411">
            <text:p><text:s/>15 240</text:p>
          </table:table-cell>
          <table:table-cell office:value-type="float" office:value="1089" table:style-name="ce415">
            <text:p><text:s/>1 08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46176" table:style-name="ce416">
            <text:p><text:s/>46 176</text:p>
          </table:table-cell>
          <table:table-cell office:value-type="float" office:value="4541" table:style-name="ce411">
            <text:p><text:s/>4 541</text:p>
          </table:table-cell>
          <table:table-cell office:value-type="float" office:value="3628" table:style-name="ce410">
            <text:p><text:s/>3 628</text:p>
          </table:table-cell>
          <table:table-cell office:value-type="float" office:value="913" table:style-name="ce410">
            <text:p><text:s text:c="2"/>913</text:p>
          </table:table-cell>
          <table:table-cell office:value-type="float" office:value="9.834112959112959" table:style-name="ce412">
            <text:p><text:s text:c="2"/>9.83<text:s/></text:p>
          </table:table-cell>
          <table:table-cell office:value-type="float" office:value="79.894296410482269" table:style-name="ce413">
            <text:p><text:s text:c="2"/>79.89<text:s/></text:p>
          </table:table-cell>
          <table:table-cell office:value-type="float" office:value="1684" table:style-name="ce411">
            <text:p><text:s/>1 684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46513" table:style-name="ce416">
            <text:p><text:s/>46 513</text:p>
          </table:table-cell>
          <table:table-cell office:value-type="float" office:value="5799" table:style-name="ce411">
            <text:p><text:s/>5 799</text:p>
          </table:table-cell>
          <table:table-cell office:value-type="float" office:value="4651" table:style-name="ce410">
            <text:p><text:s/>4 651</text:p>
          </table:table-cell>
          <table:table-cell office:value-type="float" office:value="1148" table:style-name="ce410">
            <text:p><text:s/>1 148</text:p>
          </table:table-cell>
          <table:table-cell office:value-type="float" office:value="12.467482209274825" table:style-name="ce412">
            <text:p><text:s text:c="2"/>12.47<text:s/></text:p>
          </table:table-cell>
          <table:table-cell office:value-type="float" office:value="80.203483359199865" table:style-name="ce413">
            <text:p><text:s text:c="2"/>80.20<text:s/></text:p>
          </table:table-cell>
          <table:table-cell office:value-type="float" office:value="747" table:style-name="ce411">
            <text:p><text:s text:c="2"/>747</text:p>
          </table:table-cell>
          <table:table-cell office:value-type="float" office:value="19" table:style-name="ce414">
            <text:p><text:s text:c="2"/>1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46645" table:style-name="ce416">
            <text:p><text:s/>46 645</text:p>
          </table:table-cell>
          <table:table-cell office:value-type="float" office:value="7254" table:style-name="ce411">
            <text:p><text:s/>7 254</text:p>
          </table:table-cell>
          <table:table-cell office:value-type="float" office:value="5796" table:style-name="ce410">
            <text:p><text:s/>5 796</text:p>
          </table:table-cell>
          <table:table-cell office:value-type="float" office:value="1458" table:style-name="ce410">
            <text:p><text:s/>1 458</text:p>
          </table:table-cell>
          <table:table-cell office:value-type="float" office:value="15.551506056383321" table:style-name="ce412">
            <text:p><text:s text:c="2"/>15.55<text:s/></text:p>
          </table:table-cell>
          <table:table-cell office:value-type="float" office:value="79.900744416873451" table:style-name="ce413">
            <text:p><text:s text:c="2"/>79.90<text:s/></text:p>
          </table:table-cell>
          <table:table-cell office:value-type="float" office:value="1222" table:style-name="ce411">
            <text:p><text:s/>1 222</text:p>
          </table:table-cell>
          <table:table-cell office:value-type="float" office:value="18" table:style-name="ce414">
            <text:p><text:s text:c="2"/>18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46939" table:style-name="ce416">
            <text:p><text:s/>46 939</text:p>
          </table:table-cell>
          <table:table-cell office:value-type="float" office:value="7334" table:style-name="ce411">
            <text:p><text:s/>7 334</text:p>
          </table:table-cell>
          <table:table-cell office:value-type="float" office:value="5830" table:style-name="ce410">
            <text:p><text:s/>5 830</text:p>
          </table:table-cell>
          <table:table-cell office:value-type="float" office:value="1504" table:style-name="ce410">
            <text:p><text:s/>1 504</text:p>
          </table:table-cell>
          <table:table-cell office:value-type="float" office:value="15.624533969620144" table:style-name="ce412">
            <text:p><text:s text:c="2"/>15.62<text:s/></text:p>
          </table:table-cell>
          <table:table-cell office:value-type="float" office:value="79.492773384237793" table:style-name="ce413">
            <text:p><text:s text:c="2"/>79.49<text:s/></text:p>
          </table:table-cell>
          <table:table-cell office:value-type="float" office:value="1735" table:style-name="ce411">
            <text:p><text:s/>1 735</text:p>
          </table:table-cell>
          <table:table-cell office:value-type="float" office:value="14" table:style-name="ce414">
            <text:p><text:s text:c="2"/>14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47212" table:style-name="ce416">
            <text:p><text:s/>47 212</text:p>
          </table:table-cell>
          <table:table-cell office:value-type="float" office:value="5986" table:style-name="ce411">
            <text:p><text:s/>5 986</text:p>
          </table:table-cell>
          <table:table-cell office:value-type="float" office:value="4788" table:style-name="ce410">
            <text:p><text:s/>4 788</text:p>
          </table:table-cell>
          <table:table-cell office:value-type="float" office:value="1198" table:style-name="ce410">
            <text:p><text:s/>1 198</text:p>
          </table:table-cell>
          <table:table-cell office:value-type="float" office:value="12.678979920359232" table:style-name="ce412">
            <text:p><text:s text:c="2"/>12.68<text:s/></text:p>
          </table:table-cell>
          <table:table-cell office:value-type="float" office:value="79.98663548279319" table:style-name="ce413">
            <text:p><text:s text:c="2"/>79.99<text:s/></text:p>
          </table:table-cell>
          <table:table-cell office:value-type="float" office:value="1564" table:style-name="ce411">
            <text:p><text:s/>1 564</text:p>
          </table:table-cell>
          <table:table-cell office:value-type="float" office:value="147" table:style-name="ce414">
            <text:p><text:s text:c="2"/>14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47497" table:style-name="ce416">
            <text:p><text:s/>47 497</text:p>
          </table:table-cell>
          <table:table-cell office:value-type="float" office:value="4296" table:style-name="ce411">
            <text:p><text:s/>4 296</text:p>
          </table:table-cell>
          <table:table-cell office:value-type="float" office:value="3548" table:style-name="ce410">
            <text:p><text:s/>3 548</text:p>
          </table:table-cell>
          <table:table-cell office:value-type="float" office:value="748" table:style-name="ce410">
            <text:p><text:s text:c="2"/>748</text:p>
          </table:table-cell>
          <table:table-cell office:value-type="float" office:value="9.0447817756910958" table:style-name="ce412">
            <text:p><text:s text:c="2"/>9.04<text:s/></text:p>
          </table:table-cell>
          <table:table-cell office:value-type="float" office:value="82.588454376163881" table:style-name="ce413">
            <text:p><text:s text:c="2"/>82.59<text:s/></text:p>
          </table:table-cell>
          <table:table-cell office:value-type="float" office:value="973" table:style-name="ce411">
            <text:p><text:s text:c="2"/>973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47739" table:style-name="ce416">
            <text:p><text:s/>47 739</text:p>
          </table:table-cell>
          <table:table-cell office:value-type="float" office:value="7439" table:style-name="ce411">
            <text:p><text:s/>7 439</text:p>
          </table:table-cell>
          <table:table-cell office:value-type="float" office:value="6231" table:style-name="ce410">
            <text:p><text:s/>6 231</text:p>
          </table:table-cell>
          <table:table-cell office:value-type="float" office:value="1208" table:style-name="ce410">
            <text:p><text:s/>1 208</text:p>
          </table:table-cell>
          <table:table-cell office:value-type="float" office:value="15.582647311422527" table:style-name="ce412">
            <text:p><text:s text:c="2"/>15.58<text:s/></text:p>
          </table:table-cell>
          <table:table-cell office:value-type="float" office:value="83.761258233633555" table:style-name="ce413">
            <text:p><text:s text:c="2"/>83.76<text:s/></text:p>
          </table:table-cell>
          <table:table-cell office:value-type="float" office:value="1022" table:style-name="ce411">
            <text:p><text:s/>1 022</text:p>
          </table:table-cell>
          <table:table-cell office:value-type="float" office:value="149" table:style-name="ce414">
            <text:p><text:s text:c="2"/>14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48066" table:style-name="ce416">
            <text:p><text:s/>48 066</text:p>
          </table:table-cell>
          <table:table-cell office:value-type="float" office:value="4914" table:style-name="ce411">
            <text:p><text:s/>4 914</text:p>
          </table:table-cell>
          <table:table-cell office:value-type="float" office:value="3686" table:style-name="ce410">
            <text:p><text:s/>3 686</text:p>
          </table:table-cell>
          <table:table-cell office:value-type="float" office:value="1228" table:style-name="ce410">
            <text:p><text:s/>1 228</text:p>
          </table:table-cell>
          <table:table-cell office:value-type="float" office:value="10.223442766196481" table:style-name="ce412">
            <text:p><text:s text:c="2"/>10.22<text:s/></text:p>
          </table:table-cell>
          <table:table-cell office:value-type="float" office:value="75.010175010175004" table:style-name="ce413">
            <text:p><text:s text:c="2"/>75.01<text:s/></text:p>
          </table:table-cell>
          <table:table-cell office:value-type="float" office:value="917" table:style-name="ce411">
            <text:p><text:s text:c="2"/>917</text:p>
          </table:table-cell>
          <table:table-cell office:value-type="float" office:value="22" table:style-name="ce414">
            <text:p><text:s text:c="2"/>22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48388" table:style-name="ce416">
            <text:p><text:s/>48 388</text:p>
          </table:table-cell>
          <table:table-cell office:value-type="float" office:value="4487" table:style-name="ce411">
            <text:p><text:s/>4 487</text:p>
          </table:table-cell>
          <table:table-cell office:value-type="float" office:value="3295" table:style-name="ce410">
            <text:p><text:s/>3 295</text:p>
          </table:table-cell>
          <table:table-cell office:value-type="float" office:value="1192" table:style-name="ce410">
            <text:p><text:s/>1 192</text:p>
          </table:table-cell>
          <table:table-cell office:value-type="float" office:value="9.2729602380755551" table:style-name="ce412">
            <text:p><text:s text:c="2"/>9.27<text:s/></text:p>
          </table:table-cell>
          <table:table-cell office:value-type="float" office:value="73.434365946066421" table:style-name="ce413">
            <text:p><text:s text:c="2"/>73.43<text:s/></text:p>
          </table:table-cell>
          <table:table-cell office:value-type="float" office:value="1071" table:style-name="ce411">
            <text:p><text:s/>1 071</text:p>
          </table:table-cell>
          <table:table-cell office:value-type="float" office:value="142" table:style-name="ce414">
            <text:p><text:s text:c="2"/>142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48693" table:style-name="ce416">
            <text:p><text:s/>48 693</text:p>
          </table:table-cell>
          <table:table-cell office:value-type="float" office:value="5736" table:style-name="ce411">
            <text:p><text:s/>5 736</text:p>
          </table:table-cell>
          <table:table-cell office:value-type="float" office:value="4305" table:style-name="ce410">
            <text:p><text:s/>4 305</text:p>
          </table:table-cell>
          <table:table-cell office:value-type="float" office:value="1431" table:style-name="ce410">
            <text:p><text:s/>1 431</text:p>
          </table:table-cell>
          <table:table-cell office:value-type="float" office:value="11.779927299611854" table:style-name="ce412">
            <text:p><text:s text:c="2"/>11.78<text:s/></text:p>
          </table:table-cell>
          <table:table-cell office:value-type="float" office:value="75.05230125523012" table:style-name="ce413">
            <text:p><text:s text:c="2"/>75.05<text:s/></text:p>
          </table:table-cell>
          <table:table-cell office:value-type="float" office:value="1146" table:style-name="ce411">
            <text:p><text:s/>1 146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49336" table:style-name="ce416">
            <text:p><text:s/>49 336</text:p>
          </table:table-cell>
          <table:table-cell office:value-type="float" office:value="5724" table:style-name="ce411">
            <text:p><text:s/>5 724</text:p>
          </table:table-cell>
          <table:table-cell office:value-type="float" office:value="4153" table:style-name="ce410">
            <text:p><text:s/>4 153</text:p>
          </table:table-cell>
          <table:table-cell office:value-type="float" office:value="1571" table:style-name="ce410">
            <text:p><text:s/>1 571</text:p>
          </table:table-cell>
          <table:table-cell office:value-type="float" office:value="11.602075563483055" table:style-name="ce412">
            <text:p><text:s text:c="2"/>11.60<text:s/></text:p>
          </table:table-cell>
          <table:table-cell office:value-type="float" office:value="72.554157931516428" table:style-name="ce413">
            <text:p><text:s text:c="2"/>72.55<text:s/></text:p>
          </table:table-cell>
          <table:table-cell office:value-type="float" office:value="1349" table:style-name="ce411">
            <text:p><text:s/>1 349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49491" table:style-name="ce416">
            <text:p><text:s/>49 491</text:p>
          </table:table-cell>
          <table:table-cell office:value-type="float" office:value="9697" table:style-name="ce411">
            <text:p><text:s/>9 697</text:p>
          </table:table-cell>
          <table:table-cell office:value-type="float" office:value="7738" table:style-name="ce410">
            <text:p><text:s/>7 738</text:p>
          </table:table-cell>
          <table:table-cell office:value-type="float" office:value="1959" table:style-name="ce410">
            <text:p><text:s/>1 959</text:p>
          </table:table-cell>
          <table:table-cell office:value-type="float" office:value="19.593461437433067" table:style-name="ce412">
            <text:p><text:s text:c="2"/>19.59<text:s/></text:p>
          </table:table-cell>
          <table:table-cell office:value-type="float" office:value="79.797875631638647" table:style-name="ce413">
            <text:p><text:s text:c="2"/>79.80<text:s/></text:p>
          </table:table-cell>
          <table:table-cell office:value-type="float" office:value="1810" table:style-name="ce411">
            <text:p><text:s/>1 810</text:p>
          </table:table-cell>
          <table:table-cell office:value-type="float" office:value="260" table:style-name="ce414">
            <text:p><text:s text:c="2"/>260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51480" table:style-name="ce416">
            <text:p><text:s/>51 480</text:p>
          </table:table-cell>
          <table:table-cell office:value-type="float" office:value="90810" table:style-name="ce411">
            <text:p><text:s/>90 810</text:p>
          </table:table-cell>
          <table:table-cell office:value-type="float" office:value="75325" table:style-name="ce411">
            <text:p><text:s/>75 325</text:p>
          </table:table-cell>
          <table:table-cell office:value-type="float" office:value="15485" table:style-name="ce411">
            <text:p><text:s/>15 485</text:p>
          </table:table-cell>
          <table:table-cell office:value-type="float" office:value="15.02328368854395" table:style-name="ce412">
            <text:p><text:s text:c="2"/>15.02<text:s/></text:p>
          </table:table-cell>
          <table:table-cell office:value-type="float" office:value="82.947913225415704" table:style-name="ce413">
            <text:p><text:s text:c="2"/>82.95<text:s/></text:p>
          </table:table-cell>
          <table:table-cell office:value-type="float" office:value="16797" table:style-name="ce411">
            <text:p><text:s/>16 797</text:p>
          </table:table-cell>
          <table:table-cell office:value-type="float" office:value="1037" table:style-name="ce415">
            <text:p><text:s/>1 03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48995" table:style-name="ce416">
            <text:p><text:s/>48 995</text:p>
          </table:table-cell>
          <table:table-cell office:value-type="float" office:value="7105" table:style-name="ce411">
            <text:p><text:s/>7 105</text:p>
          </table:table-cell>
          <table:table-cell office:value-type="float" office:value="5400" table:style-name="ce410">
            <text:p><text:s/>5 400</text:p>
          </table:table-cell>
          <table:table-cell office:value-type="float" office:value="1705" table:style-name="ce410">
            <text:p><text:s/>1 705</text:p>
          </table:table-cell>
          <table:table-cell office:value-type="float" office:value="14.501479742830901" table:style-name="ce412">
            <text:p><text:s text:c="2"/>14.50<text:s/></text:p>
          </table:table-cell>
          <table:table-cell office:value-type="float" office:value="76.002814919071085" table:style-name="ce413">
            <text:p><text:s text:c="2"/>76.00<text:s/></text:p>
          </table:table-cell>
          <table:table-cell office:value-type="float" office:value="1271" table:style-name="ce411">
            <text:p><text:s/>1 271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48734" table:style-name="ce416">
            <text:p><text:s/>48 734</text:p>
          </table:table-cell>
          <table:table-cell office:value-type="float" office:value="7087" table:style-name="ce411">
            <text:p><text:s/>7 087</text:p>
          </table:table-cell>
          <table:table-cell office:value-type="float" office:value="5381" table:style-name="ce410">
            <text:p><text:s/>5 381</text:p>
          </table:table-cell>
          <table:table-cell office:value-type="float" office:value="1706" table:style-name="ce410">
            <text:p><text:s/>1 706</text:p>
          </table:table-cell>
          <table:table-cell office:value-type="float" office:value="14.542208724914843" table:style-name="ce412">
            <text:p><text:s text:c="2"/>14.54<text:s/></text:p>
          </table:table-cell>
          <table:table-cell office:value-type="float" office:value="75.927755044447579" table:style-name="ce413">
            <text:p><text:s text:c="2"/>75.93<text:s/></text:p>
          </table:table-cell>
          <table:table-cell office:value-type="float" office:value="1267" table:style-name="ce411">
            <text:p><text:s/>1 267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49149" table:style-name="ce416">
            <text:p><text:s/>49 149</text:p>
          </table:table-cell>
          <table:table-cell office:value-type="float" office:value="8624" table:style-name="ce411">
            <text:p><text:s/>8 624</text:p>
          </table:table-cell>
          <table:table-cell office:value-type="float" office:value="7171" table:style-name="ce410">
            <text:p><text:s/>7 171</text:p>
          </table:table-cell>
          <table:table-cell office:value-type="float" office:value="1453" table:style-name="ce410">
            <text:p><text:s/>1 453</text:p>
          </table:table-cell>
          <table:table-cell office:value-type="float" office:value="17.546643878817473" table:style-name="ce412">
            <text:p><text:s text:c="2"/>17.55<text:s/></text:p>
          </table:table-cell>
          <table:table-cell office:value-type="float" office:value="83.151669758812616" table:style-name="ce413">
            <text:p><text:s text:c="2"/>83.15<text:s/></text:p>
          </table:table-cell>
          <table:table-cell office:value-type="float" office:value="2015" table:style-name="ce411">
            <text:p><text:s/>2 015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49438" table:style-name="ce416">
            <text:p><text:s/>49 438</text:p>
          </table:table-cell>
          <table:table-cell office:value-type="float" office:value="6579" table:style-name="ce411">
            <text:p><text:s/>6 579</text:p>
          </table:table-cell>
          <table:table-cell office:value-type="float" office:value="5447" table:style-name="ce410">
            <text:p><text:s/>5 447</text:p>
          </table:table-cell>
          <table:table-cell office:value-type="float" office:value="1132" table:style-name="ce410">
            <text:p><text:s/>1 132</text:p>
          </table:table-cell>
          <table:table-cell office:value-type="float" office:value="13.30757716736114" table:style-name="ce412">
            <text:p><text:s text:c="2"/>13.31<text:s/></text:p>
          </table:table-cell>
          <table:table-cell office:value-type="float" office:value="82.793737650098791" table:style-name="ce413">
            <text:p><text:s text:c="2"/>82.79<text:s/></text:p>
          </table:table-cell>
          <table:table-cell office:value-type="float" office:value="1636" table:style-name="ce411">
            <text:p><text:s/>1 636</text:p>
          </table:table-cell>
          <table:table-cell office:value-type="float" office:value="155" table:style-name="ce414">
            <text:p><text:s text:c="2"/>155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49637" table:style-name="ce416">
            <text:p><text:s/>49 637</text:p>
          </table:table-cell>
          <table:table-cell office:value-type="float" office:value="5937" table:style-name="ce411">
            <text:p><text:s/>5 937</text:p>
          </table:table-cell>
          <table:table-cell office:value-type="float" office:value="4361" table:style-name="ce410">
            <text:p><text:s/>4 361</text:p>
          </table:table-cell>
          <table:table-cell office:value-type="float" office:value="1576" table:style-name="ce410">
            <text:p><text:s/>1 576</text:p>
          </table:table-cell>
          <table:table-cell office:value-type="float" office:value="11.960835666942" table:style-name="ce412">
            <text:p><text:s text:c="2"/>11.96<text:s/></text:p>
          </table:table-cell>
          <table:table-cell office:value-type="float" office:value="73.454606703722419" table:style-name="ce413">
            <text:p><text:s text:c="2"/>73.45<text:s/></text:p>
          </table:table-cell>
          <table:table-cell office:value-type="float" office:value="1262" table:style-name="ce411">
            <text:p><text:s/>1 262</text:p>
          </table:table-cell>
          <table:table-cell office:value-type="float" office:value="251" table:style-name="ce414">
            <text:p><text:s text:c="2"/>251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50283" table:style-name="ce416">
            <text:p><text:s/>50 283</text:p>
          </table:table-cell>
          <table:table-cell office:value-type="float" office:value="4819" table:style-name="ce411">
            <text:p><text:s/>4 819</text:p>
          </table:table-cell>
          <table:table-cell office:value-type="float" office:value="3779" table:style-name="ce410">
            <text:p><text:s/>3 779</text:p>
          </table:table-cell>
          <table:table-cell office:value-type="float" office:value="1040" table:style-name="ce410">
            <text:p><text:s/>1 040</text:p>
          </table:table-cell>
          <table:table-cell office:value-type="float" office:value="9.5837559413718356" table:style-name="ce412">
            <text:p><text:s text:c="2"/>9.58<text:s/></text:p>
          </table:table-cell>
          <table:table-cell office:value-type="float" office:value="78.418759078647028" table:style-name="ce413">
            <text:p><text:s text:c="2"/>78.42<text:s/></text:p>
          </table:table-cell>
          <table:table-cell office:value-type="float" office:value="988" table:style-name="ce411">
            <text:p><text:s text:c="2"/>988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50503" table:style-name="ce416">
            <text:p><text:s/>50 503</text:p>
          </table:table-cell>
          <table:table-cell office:value-type="float" office:value="8429" table:style-name="ce411">
            <text:p><text:s/>8 429</text:p>
          </table:table-cell>
          <table:table-cell office:value-type="float" office:value="7331" table:style-name="ce410">
            <text:p><text:s/>7 331</text:p>
          </table:table-cell>
          <table:table-cell office:value-type="float" office:value="1098" table:style-name="ce410">
            <text:p><text:s/>1 098</text:p>
          </table:table-cell>
          <table:table-cell office:value-type="float" office:value="16.690097617963289" table:style-name="ce412">
            <text:p><text:s text:c="2"/>16.69<text:s/></text:p>
          </table:table-cell>
          <table:table-cell office:value-type="float" office:value="86.973543718116034" table:style-name="ce413">
            <text:p><text:s text:c="2"/>86.97<text:s/></text:p>
          </table:table-cell>
          <table:table-cell office:value-type="float" office:value="1575" table:style-name="ce411">
            <text:p><text:s/>1 575</text:p>
          </table:table-cell>
          <table:table-cell office:value-type="float" office:value="66" table:style-name="ce414">
            <text:p><text:s text:c="2"/>66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50941" table:style-name="ce416">
            <text:p><text:s/>50 941</text:p>
          </table:table-cell>
          <table:table-cell office:value-type="float" office:value="5832" table:style-name="ce411">
            <text:p><text:s/>5 832</text:p>
          </table:table-cell>
          <table:table-cell office:value-type="float" office:value="5079" table:style-name="ce410">
            <text:p><text:s/>5 079</text:p>
          </table:table-cell>
          <table:table-cell office:value-type="float" office:value="753" table:style-name="ce410">
            <text:p><text:s text:c="2"/>753</text:p>
          </table:table-cell>
          <table:table-cell office:value-type="float" office:value="11.448538505329694" table:style-name="ce412">
            <text:p><text:s text:c="2"/>11.45<text:s/></text:p>
          </table:table-cell>
          <table:table-cell office:value-type="float" office:value="87.088477366255148" table:style-name="ce413">
            <text:p><text:s text:c="2"/>87.09<text:s/></text:p>
          </table:table-cell>
          <table:table-cell office:value-type="float" office:value="1102" table:style-name="ce411">
            <text:p><text:s/>1 102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51252" table:style-name="ce417">
            <text:p><text:s/>51 252</text:p>
          </table:table-cell>
          <table:table-cell office:value-type="float" office:value="8356" table:style-name="ce418">
            <text:p><text:s/>8 356</text:p>
          </table:table-cell>
          <table:table-cell office:value-type="float" office:value="7563" table:style-name="ce419">
            <text:p><text:s/>7 563</text:p>
          </table:table-cell>
          <table:table-cell office:value-type="float" office:value="793" table:style-name="ce419">
            <text:p><text:s text:c="2"/>793</text:p>
          </table:table-cell>
          <table:table-cell office:value-type="float" office:value="16.303753999843909" table:style-name="ce420">
            <text:p><text:s text:c="2"/>16.30<text:s/></text:p>
          </table:table-cell>
          <table:table-cell office:value-type="float" office:value="90.509813307802773" table:style-name="ce421">
            <text:p><text:s text:c="2"/>90.51<text:s/></text:p>
          </table:table-cell>
          <table:table-cell office:value-type="float" office:value="1228" table:style-name="ce418">
            <text:p><text:s/>1 228</text:p>
          </table:table-cell>
          <table:table-cell office:value-type="float" office:value="27" table:style-name="ce422">
            <text:p><text:s text:c="2"/>27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51523" table:style-name="ce416">
            <text:p><text:s/>51 523</text:p>
          </table:table-cell>
          <table:table-cell office:value-type="float" office:value="8509" table:style-name="ce411">
            <text:p><text:s/>8 509</text:p>
          </table:table-cell>
          <table:table-cell office:value-type="float" office:value="7440" table:style-name="ce410">
            <text:p><text:s/>7 440</text:p>
          </table:table-cell>
          <table:table-cell office:value-type="float" office:value="1069" table:style-name="ce410">
            <text:p><text:s/>1 069</text:p>
          </table:table-cell>
          <table:table-cell office:value-type="float" office:value="16.514954486345903" table:style-name="ce412">
            <text:p><text:s text:c="2"/>16.51<text:s/></text:p>
          </table:table-cell>
          <table:table-cell office:value-type="float" office:value="87.436831590081084" table:style-name="ce413">
            <text:p><text:s text:c="2"/>87.44<text:s/></text:p>
          </table:table-cell>
          <table:table-cell office:value-type="float" office:value="1124" table:style-name="ce411">
            <text:p><text:s/>1 124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51647" table:style-name="ce416">
            <text:p><text:s/>51 647</text:p>
          </table:table-cell>
          <table:table-cell office:value-type="float" office:value="10083" table:style-name="ce411">
            <text:p><text:s/>10 083</text:p>
          </table:table-cell>
          <table:table-cell office:value-type="float" office:value="8582" table:style-name="ce410">
            <text:p><text:s/>8 582</text:p>
          </table:table-cell>
          <table:table-cell office:value-type="float" office:value="1501" table:style-name="ce410">
            <text:p><text:s/>1 501</text:p>
          </table:table-cell>
          <table:table-cell office:value-type="float" office:value="19.522915174163067" table:style-name="ce412">
            <text:p><text:s text:c="2"/>19.52<text:s/></text:p>
          </table:table-cell>
          <table:table-cell office:value-type="float" office:value="85.113557472974307" table:style-name="ce413">
            <text:p><text:s text:c="2"/>85.11<text:s/></text:p>
          </table:table-cell>
          <table:table-cell office:value-type="float" office:value="1367" table:style-name="ce411">
            <text:p><text:s/>1 367</text:p>
          </table:table-cell>
          <table:table-cell office:value-type="float" office:value="40" table:style-name="ce414">
            <text:p><text:s text:c="2"/>40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51480" table:style-name="ce416">
            <text:p><text:s/>51 480</text:p>
          </table:table-cell>
          <table:table-cell office:value-type="float" office:value="9450" table:style-name="ce411">
            <text:p><text:s/>9 450</text:p>
          </table:table-cell>
          <table:table-cell office:value-type="float" office:value="7791" table:style-name="ce410">
            <text:p><text:s/>7 791</text:p>
          </table:table-cell>
          <table:table-cell office:value-type="float" office:value="1659" table:style-name="ce410">
            <text:p><text:s/>1 659</text:p>
          </table:table-cell>
          <table:table-cell office:value-type="float" office:value="18.356643356643357" table:style-name="ce412">
            <text:p><text:s text:c="2"/>18.36<text:s/></text:p>
          </table:table-cell>
          <table:table-cell office:value-type="float" office:value="82.444444444444443" table:style-name="ce413">
            <text:p><text:s text:c="2"/>82.44<text:s/></text:p>
          </table:table-cell>
          <table:table-cell office:value-type="float" office:value="1962" table:style-name="ce411">
            <text:p><text:s/>1 962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27"/>
        </table:table-row>
        <table:table-row table:style-name="ro31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52999" table:style-name="ce416">
            <text:p><text:s/>52 999</text:p>
          </table:table-cell>
          <table:table-cell office:value-type="float" office:value="75007" table:style-name="ce411">
            <text:p><text:s/>75 007</text:p>
          </table:table-cell>
          <table:table-cell office:value-type="float" office:value="61960" table:style-name="ce411">
            <text:p><text:s/>61 960</text:p>
          </table:table-cell>
          <table:table-cell office:value-type="float" office:value="13047" table:style-name="ce411">
            <text:p><text:s/>13 047</text:p>
          </table:table-cell>
          <table:table-cell office:value-type="float" office:value="11.937784628784527" table:style-name="ce412">
            <text:p><text:s text:c="2"/>11.94<text:s/></text:p>
          </table:table-cell>
          <table:table-cell office:value-type="float" office:value="82.605623475142323" table:style-name="ce413">
            <text:p><text:s text:c="2"/>82.61<text:s/></text:p>
          </table:table-cell>
          <table:table-cell office:value-type="float" office:value="13521" table:style-name="ce411">
            <text:p><text:s/>13 521</text:p>
          </table:table-cell>
          <table:table-cell office:value-type="float" office:value="616" table:style-name="ce415">
            <text:p><text:s text:c="2"/>616</text:p>
          </table:table-cell>
          <table:table-cell table:number-columns-repeated="16374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51364" table:style-name="ce417">
            <text:p><text:s/>51 364</text:p>
          </table:table-cell>
          <table:table-cell office:value-type="float" office:value="8395" table:style-name="ce418">
            <text:p><text:s/>8 395</text:p>
          </table:table-cell>
          <table:table-cell office:value-type="float" office:value="6900" table:style-name="ce419">
            <text:p><text:s/>6 900</text:p>
          </table:table-cell>
          <table:table-cell office:value-type="float" office:value="1495" table:style-name="ce419">
            <text:p><text:s/>1 495</text:p>
          </table:table-cell>
          <table:table-cell office:value-type="float" office:value="16.344132076941047" table:style-name="ce420">
            <text:p><text:s text:c="2"/>16.34<text:s/></text:p>
          </table:table-cell>
          <table:table-cell office:value-type="float" office:value="82.191780821917803" table:style-name="ce421">
            <text:p><text:s text:c="2"/>82.19<text:s/></text:p>
          </table:table-cell>
          <table:table-cell office:value-type="float" office:value="1639" table:style-name="ce418">
            <text:p><text:s/>1 639</text:p>
          </table:table-cell>
          <table:table-cell office:value-type="float" office:value="67" table:style-name="ce422">
            <text:p><text:s text:c="2"/>67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51764" table:style-name="ce417">
            <text:p><text:s/>51 764</text:p>
          </table:table-cell>
          <table:table-cell office:value-type="float" office:value="5314" table:style-name="ce418">
            <text:p><text:s/>5 314</text:p>
          </table:table-cell>
          <table:table-cell office:value-type="float" office:value="4253" table:style-name="ce419">
            <text:p><text:s/>4 253</text:p>
          </table:table-cell>
          <table:table-cell office:value-type="float" office:value="1061" table:style-name="ce419">
            <text:p><text:s/>1 061</text:p>
          </table:table-cell>
          <table:table-cell office:value-type="float" office:value="10.265821806661" table:style-name="ce420">
            <text:p><text:s text:c="2"/>10.27<text:s/></text:p>
          </table:table-cell>
          <table:table-cell office:value-type="float" office:value="80.033872788859611" table:style-name="ce421">
            <text:p><text:s text:c="2"/>80.03<text:s/></text:p>
          </table:table-cell>
          <table:table-cell office:value-type="float" office:value="1167" table:style-name="ce418">
            <text:p><text:s/>1 167</text:p>
          </table:table-cell>
          <table:table-cell office:value-type="float" office:value="47" table:style-name="ce422">
            <text:p><text:s text:c="2"/>47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51896" table:style-name="ce417">
            <text:p><text:s/>51 896</text:p>
          </table:table-cell>
          <table:table-cell office:value-type="float" office:value="7018" table:style-name="ce418">
            <text:p><text:s/>7 018</text:p>
          </table:table-cell>
          <table:table-cell office:value-type="float" office:value="6010" table:style-name="ce419">
            <text:p><text:s/>6 010</text:p>
          </table:table-cell>
          <table:table-cell office:value-type="float" office:value="1008" table:style-name="ce419">
            <text:p><text:s/>1 008</text:p>
          </table:table-cell>
          <table:table-cell office:value-type="float" office:value="13.523200246647141" table:style-name="ce420">
            <text:p><text:s text:c="2"/>13.52<text:s/></text:p>
          </table:table-cell>
          <table:table-cell office:value-type="float" office:value="85.636933599316052" table:style-name="ce421">
            <text:p><text:s text:c="2"/>85.64<text:s/></text:p>
          </table:table-cell>
          <table:table-cell office:value-type="float" office:value="1496" table:style-name="ce418">
            <text:p><text:s/>1 496</text:p>
          </table:table-cell>
          <table:table-cell office:value-type="float" office:value="70" table:style-name="ce422">
            <text:p><text:s text:c="2"/>70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51877" table:style-name="ce417">
            <text:p><text:s/>51 877</text:p>
          </table:table-cell>
          <table:table-cell office:value-type="float" office:value="5749" table:style-name="ce418">
            <text:p><text:s/>5 749</text:p>
          </table:table-cell>
          <table:table-cell office:value-type="float" office:value="4839" table:style-name="ce419">
            <text:p><text:s/>4 839</text:p>
          </table:table-cell>
          <table:table-cell office:value-type="float" office:value="910" table:style-name="ce419">
            <text:p><text:s text:c="2"/>910</text:p>
          </table:table-cell>
          <table:table-cell office:value-type="float" office:value="11.081982381402163" table:style-name="ce420">
            <text:p><text:s text:c="2"/>11.08<text:s/></text:p>
          </table:table-cell>
          <table:table-cell office:value-type="float" office:value="84.171160201774214" table:style-name="ce421">
            <text:p><text:s text:c="2"/>84.17<text:s/></text:p>
          </table:table-cell>
          <table:table-cell office:value-type="float" office:value="975" table:style-name="ce418">
            <text:p><text:s text:c="2"/>975</text:p>
          </table:table-cell>
          <table:table-cell office:value-type="float" office:value="44" table:style-name="ce422">
            <text:p><text:s text:c="2"/>44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52066" table:style-name="ce416">
            <text:p><text:s/>52 066</text:p>
          </table:table-cell>
          <table:table-cell office:value-type="float" office:value="5598" table:style-name="ce411">
            <text:p><text:s/>5 598</text:p>
          </table:table-cell>
          <table:table-cell office:value-type="float" office:value="4699" table:style-name="ce410">
            <text:p><text:s/>4 699</text:p>
          </table:table-cell>
          <table:table-cell office:value-type="float" office:value="899" table:style-name="ce410">
            <text:p><text:s text:c="2"/>899</text:p>
          </table:table-cell>
          <table:table-cell office:value-type="float" office:value="10.751738178465793" table:style-name="ce412">
            <text:p><text:s text:c="2"/>10.75<text:s/></text:p>
          </table:table-cell>
          <table:table-cell office:value-type="float" office:value="83.940693104680236" table:style-name="ce413">
            <text:p><text:s text:c="2"/>83.94<text:s/></text:p>
          </table:table-cell>
          <table:table-cell office:value-type="float" office:value="1236" table:style-name="ce411">
            <text:p><text:s/>1 236</text:p>
          </table:table-cell>
          <table:table-cell office:value-type="float" office:value="42" table:style-name="ce414">
            <text:p><text:s text:c="2"/>42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52318" table:style-name="ce416">
            <text:p><text:s/>52 318</text:p>
          </table:table-cell>
          <table:table-cell office:value-type="float" office:value="5130" table:style-name="ce411">
            <text:p><text:s/>5 130</text:p>
          </table:table-cell>
          <table:table-cell office:value-type="float" office:value="4154" table:style-name="ce410">
            <text:p><text:s/>4 154</text:p>
          </table:table-cell>
          <table:table-cell office:value-type="float" office:value="976" table:style-name="ce410">
            <text:p><text:s text:c="2"/>976</text:p>
          </table:table-cell>
          <table:table-cell office:value-type="float" office:value="9.8054206965098043" table:style-name="ce412">
            <text:p><text:s text:c="2"/>9.81<text:s/></text:p>
          </table:table-cell>
          <table:table-cell office:value-type="float" office:value="80.974658869395711" table:style-name="ce413">
            <text:p><text:s text:c="2"/>80.97<text:s/></text:p>
          </table:table-cell>
          <table:table-cell office:value-type="float" office:value="915" table:style-name="ce411">
            <text:p><text:s text:c="2"/>915</text:p>
          </table:table-cell>
          <table:table-cell office:value-type="float" office:value="48" table:style-name="ce414">
            <text:p><text:s text:c="2"/>48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52450" table:style-name="ce416">
            <text:p><text:s/>52 450</text:p>
          </table:table-cell>
          <table:table-cell office:value-type="float" office:value="7109" table:style-name="ce411">
            <text:p><text:s/>7 109</text:p>
          </table:table-cell>
          <table:table-cell office:value-type="float" office:value="5900" table:style-name="ce410">
            <text:p><text:s/>5 900</text:p>
          </table:table-cell>
          <table:table-cell office:value-type="float" office:value="1209" table:style-name="ce410">
            <text:p><text:s/>1 209</text:p>
          </table:table-cell>
          <table:table-cell office:value-type="float" office:value="13.553860819828408" table:style-name="ce412">
            <text:p><text:s text:c="2"/>13.55<text:s/></text:p>
          </table:table-cell>
          <table:table-cell office:value-type="float" office:value="82.993388662259107" table:style-name="ce413">
            <text:p><text:s text:c="2"/>82.99<text:s/></text:p>
          </table:table-cell>
          <table:table-cell office:value-type="float" office:value="1002" table:style-name="ce411">
            <text:p><text:s/>1 002</text:p>
          </table:table-cell>
          <table:table-cell office:value-type="float" office:value="52" table:style-name="ce414">
            <text:p><text:s text:c="2"/>52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52608" table:style-name="ce416">
            <text:p><text:s/>52 608</text:p>
          </table:table-cell>
          <table:table-cell office:value-type="float" office:value="5719" table:style-name="ce411">
            <text:p><text:s/>5 719</text:p>
          </table:table-cell>
          <table:table-cell office:value-type="float" office:value="4887" table:style-name="ce410">
            <text:p><text:s/>4 887</text:p>
          </table:table-cell>
          <table:table-cell office:value-type="float" office:value="832" table:style-name="ce410">
            <text:p><text:s text:c="2"/>832</text:p>
          </table:table-cell>
          <table:table-cell office:value-type="float" office:value="10.870970194647201" table:style-name="ce412">
            <text:p><text:s text:c="2"/>10.87<text:s/></text:p>
          </table:table-cell>
          <table:table-cell office:value-type="float" office:value="85.452002098268935" table:style-name="ce413">
            <text:p><text:s text:c="2"/>85.45<text:s/></text:p>
          </table:table-cell>
          <table:table-cell office:value-type="float" office:value="969" table:style-name="ce411">
            <text:p><text:s text:c="2"/>969</text:p>
          </table:table-cell>
          <table:table-cell office:value-type="float" office:value="62" table:style-name="ce414">
            <text:p><text:s text:c="2"/>62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52880" table:style-name="ce416">
            <text:p><text:s/>52 880</text:p>
          </table:table-cell>
          <table:table-cell office:value-type="float" office:value="4312" table:style-name="ce411">
            <text:p><text:s/>4 312</text:p>
          </table:table-cell>
          <table:table-cell office:value-type="float" office:value="3665" table:style-name="ce410">
            <text:p><text:s/>3 665</text:p>
          </table:table-cell>
          <table:table-cell office:value-type="float" office:value="647" table:style-name="ce410">
            <text:p><text:s text:c="2"/>647</text:p>
          </table:table-cell>
          <table:table-cell office:value-type="float" office:value="8.1543116490166412" table:style-name="ce412">
            <text:p><text:s text:c="2"/>8.15<text:s/></text:p>
          </table:table-cell>
          <table:table-cell office:value-type="float" office:value="84.995361781076056" table:style-name="ce413">
            <text:p><text:s text:c="2"/>85.00<text:s/></text:p>
          </table:table-cell>
          <table:table-cell office:value-type="float" office:value="1170" table:style-name="ce411">
            <text:p><text:s/>1 170</text:p>
          </table:table-cell>
          <table:table-cell office:value-type="float" office:value="43" table:style-name="ce414">
            <text:p><text:s text:c="2"/>43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53120" table:style-name="ce416">
            <text:p><text:s/>53 120</text:p>
          </table:table-cell>
          <table:table-cell office:value-type="float" office:value="5428" table:style-name="ce411">
            <text:p><text:s/>5 428</text:p>
          </table:table-cell>
          <table:table-cell office:value-type="float" office:value="4424" table:style-name="ce410">
            <text:p><text:s/>4 424</text:p>
          </table:table-cell>
          <table:table-cell office:value-type="float" office:value="1004" table:style-name="ce410">
            <text:p><text:s/>1 004</text:p>
          </table:table-cell>
          <table:table-cell office:value-type="float" office:value="10.218373493975903" table:style-name="ce412">
            <text:p><text:s text:c="2"/>10.22<text:s/></text:p>
          </table:table-cell>
          <table:table-cell office:value-type="float" office:value="81.50331613854091" table:style-name="ce413">
            <text:p><text:s text:c="2"/>81.50<text:s/></text:p>
          </table:table-cell>
          <table:table-cell office:value-type="float" office:value="657" table:style-name="ce411">
            <text:p><text:s text:c="2"/>657</text:p>
          </table:table-cell>
          <table:table-cell office:value-type="float" office:value="36" table:style-name="ce414">
            <text:p><text:s text:c="2"/>36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53211" table:style-name="ce416">
            <text:p><text:s/>53 211</text:p>
          </table:table-cell>
          <table:table-cell office:value-type="float" office:value="8277" table:style-name="ce411">
            <text:p><text:s/>8 277</text:p>
          </table:table-cell>
          <table:table-cell office:value-type="float" office:value="6541" table:style-name="ce410">
            <text:p><text:s/>6 541</text:p>
          </table:table-cell>
          <table:table-cell office:value-type="float" office:value="1736" table:style-name="ce410">
            <text:p><text:s/>1 736</text:p>
          </table:table-cell>
          <table:table-cell office:value-type="float" office:value="15.555054406043864" table:style-name="ce412">
            <text:p><text:s text:c="2"/>15.56<text:s/></text:p>
          </table:table-cell>
          <table:table-cell office:value-type="float" office:value="79.026217228464418" table:style-name="ce413">
            <text:p><text:s text:c="2"/>79.03<text:s/></text:p>
          </table:table-cell>
          <table:table-cell office:value-type="float" office:value="889" table:style-name="ce411">
            <text:p><text:s text:c="2"/>889</text:p>
          </table:table-cell>
          <table:table-cell office:value-type="float" office:value="46" table:style-name="ce414">
            <text:p><text:s text:c="2"/>46</text:p>
          </table:table-cell>
          <table:table-cell table:style-name="ce246"/>
          <table:table-cell table:number-columns-repeated="16373" table:style-name="ce227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52999" table:style-name="ce416">
            <text:p><text:s/>52 999</text:p>
          </table:table-cell>
          <table:table-cell office:value-type="float" office:value="6958" table:style-name="ce411">
            <text:p><text:s/>6 958</text:p>
          </table:table-cell>
          <table:table-cell office:value-type="float" office:value="5688" table:style-name="ce410">
            <text:p><text:s/>5 688</text:p>
          </table:table-cell>
          <table:table-cell office:value-type="float" office:value="1270" table:style-name="ce410">
            <text:p><text:s/>1 270</text:p>
          </table:table-cell>
          <table:table-cell office:value-type="float" office:value="13.128549595275382" table:style-name="ce412">
            <text:p><text:s text:c="2"/>13.13<text:s/></text:p>
          </table:table-cell>
          <table:table-cell office:value-type="float" office:value="81.74762862891636" table:style-name="ce413">
            <text:p><text:s text:c="2"/>81.75<text:s/></text:p>
          </table:table-cell>
          <table:table-cell office:value-type="float" office:value="1406" table:style-name="ce411">
            <text:p><text:s/>1 406</text:p>
          </table:table-cell>
          <table:table-cell office:value-type="float" office:value="59" table:style-name="ce414">
            <text:p><text:s text:c="2"/>59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55175" table:style-name="ce416">
            <text:p><text:s/>55 175</text:p>
          </table:table-cell>
          <table:table-cell office:value-type="float" office:value="75978" table:style-name="ce411">
            <text:p><text:s/>75 978</text:p>
          </table:table-cell>
          <table:table-cell office:value-type="float" office:value="64714" table:style-name="ce411">
            <text:p><text:s/>64 714</text:p>
          </table:table-cell>
          <table:table-cell office:value-type="float" office:value="11264" table:style-name="ce411">
            <text:p><text:s/>11 264</text:p>
          </table:table-cell>
          <table:table-cell office:value-type="float" office:value="11.737731779304179" table:style-name="ce412">
            <text:p><text:s text:c="2"/>11.74<text:s/></text:p>
          </table:table-cell>
          <table:table-cell office:value-type="float" office:value="85.174655821421979" table:style-name="ce413">
            <text:p><text:s text:c="2"/>85.17<text:s/></text:p>
          </table:table-cell>
          <table:table-cell office:value-type="float" office:value="11778" table:style-name="ce411">
            <text:p><text:s/>11 778</text:p>
          </table:table-cell>
          <table:table-cell office:value-type="float" office:value="592" table:style-name="ce415">
            <text:p><text:s text:c="2"/>592</text:p>
          </table:table-cell>
          <table:table-cell table:number-columns-repeated="16374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53067" table:style-name="ce416">
            <text:p><text:s/>53 067</text:p>
          </table:table-cell>
          <table:table-cell office:value-type="float" office:value="5845" table:style-name="ce411">
            <text:p><text:s/>5 845</text:p>
          </table:table-cell>
          <table:table-cell office:value-type="float" office:value="5033" table:style-name="ce410">
            <text:p><text:s/>5 033</text:p>
          </table:table-cell>
          <table:table-cell office:value-type="float" office:value="812" table:style-name="ce410">
            <text:p><text:s text:c="2"/>812</text:p>
          </table:table-cell>
          <table:table-cell office:value-type="float" office:value="11.01437805038913" table:style-name="ce412">
            <text:p><text:s text:c="2"/>11.01<text:s/></text:p>
          </table:table-cell>
          <table:table-cell office:value-type="float" office:value="86.107784431137731" table:style-name="ce413">
            <text:p><text:s text:c="2"/>86.11<text:s/></text:p>
          </table:table-cell>
          <table:table-cell office:value-type="float" office:value="1218" table:style-name="ce411">
            <text:p><text:s/>1 218</text:p>
          </table:table-cell>
          <table:table-cell office:value-type="float" office:value="59" table:style-name="ce414">
            <text:p><text:s text:c="2"/>59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53310" table:style-name="ce416">
            <text:p><text:s/>53 310</text:p>
          </table:table-cell>
          <table:table-cell office:value-type="float" office:value="6289" table:style-name="ce411">
            <text:p><text:s/>6 289</text:p>
          </table:table-cell>
          <table:table-cell office:value-type="float" office:value="5311" table:style-name="ce410">
            <text:p><text:s/>5 311</text:p>
          </table:table-cell>
          <table:table-cell office:value-type="float" office:value="978" table:style-name="ce410">
            <text:p><text:s text:c="2"/>978</text:p>
          </table:table-cell>
          <table:table-cell office:value-type="float" office:value="11.79703620333896" table:style-name="ce412">
            <text:p><text:s text:c="2"/>11.80<text:s/></text:p>
          </table:table-cell>
          <table:table-cell office:value-type="float" office:value="84.449038002862139" table:style-name="ce413">
            <text:p><text:s text:c="2"/>84.45<text:s/></text:p>
          </table:table-cell>
          <table:table-cell office:value-type="float" office:value="941" table:style-name="ce411">
            <text:p><text:s text:c="2"/>941</text:p>
          </table:table-cell>
          <table:table-cell office:value-type="float" office:value="44" table:style-name="ce414">
            <text:p><text:s text:c="2"/>44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53400" table:style-name="ce416">
            <text:p><text:s/>53 400</text:p>
          </table:table-cell>
          <table:table-cell office:value-type="float" office:value="7009" table:style-name="ce411">
            <text:p><text:s/>7 009</text:p>
          </table:table-cell>
          <table:table-cell office:value-type="float" office:value="6045" table:style-name="ce410">
            <text:p><text:s/>6 045</text:p>
          </table:table-cell>
          <table:table-cell office:value-type="float" office:value="964" table:style-name="ce410">
            <text:p><text:s text:c="2"/>964</text:p>
          </table:table-cell>
          <table:table-cell office:value-type="float" office:value="13.125468164794007" table:style-name="ce412">
            <text:p><text:s text:c="2"/>13.13<text:s/></text:p>
          </table:table-cell>
          <table:table-cell office:value-type="float" office:value="86.246254815237549" table:style-name="ce413">
            <text:p><text:s text:c="2"/>86.25<text:s/></text:p>
          </table:table-cell>
          <table:table-cell office:value-type="float" office:value="1238" table:style-name="ce411">
            <text:p><text:s/>1 238</text:p>
          </table:table-cell>
          <table:table-cell office:value-type="float" office:value="127" table:style-name="ce414">
            <text:p><text:s text:c="2"/>127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53598" table:style-name="ce416">
            <text:p><text:s/>53 598</text:p>
          </table:table-cell>
          <table:table-cell office:value-type="float" office:value="5885" table:style-name="ce411">
            <text:p><text:s/>5 885</text:p>
          </table:table-cell>
          <table:table-cell office:value-type="float" office:value="5110" table:style-name="ce410">
            <text:p><text:s/>5 110</text:p>
          </table:table-cell>
          <table:table-cell office:value-type="float" office:value="775" table:style-name="ce410">
            <text:p><text:s text:c="2"/>775</text:p>
          </table:table-cell>
          <table:table-cell office:value-type="float" office:value="10.979887309227957" table:style-name="ce412">
            <text:p><text:s text:c="2"/>10.98<text:s/></text:p>
          </table:table-cell>
          <table:table-cell office:value-type="float" office:value="86.830926083262526" table:style-name="ce413">
            <text:p><text:s text:c="2"/>86.83<text:s/></text:p>
          </table:table-cell>
          <table:table-cell office:value-type="float" office:value="736" table:style-name="ce411">
            <text:p><text:s text:c="2"/>736</text:p>
          </table:table-cell>
          <table:table-cell office:value-type="float" office:value="33" table:style-name="ce414">
            <text:p><text:s text:c="2"/>33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53809" table:style-name="ce416">
            <text:p><text:s/>53 809</text:p>
          </table:table-cell>
          <table:table-cell office:value-type="float" office:value="5151" table:style-name="ce411">
            <text:p><text:s/>5 151</text:p>
          </table:table-cell>
          <table:table-cell office:value-type="float" office:value="4406" table:style-name="ce410">
            <text:p><text:s/>4 406</text:p>
          </table:table-cell>
          <table:table-cell office:value-type="float" office:value="745" table:style-name="ce410">
            <text:p><text:s text:c="2"/>745</text:p>
          </table:table-cell>
          <table:table-cell office:value-type="float" office:value="9.5727480532996339" table:style-name="ce412">
            <text:p><text:s text:c="2"/>9.57<text:s/></text:p>
          </table:table-cell>
          <table:table-cell office:value-type="float" office:value="85.53678897301495" table:style-name="ce413">
            <text:p><text:s text:c="2"/>85.54<text:s/></text:p>
          </table:table-cell>
          <table:table-cell office:value-type="float" office:value="659" table:style-name="ce411">
            <text:p><text:s text:c="2"/>659</text:p>
          </table:table-cell>
          <table:table-cell office:value-type="float" office:value="34" table:style-name="ce414">
            <text:p><text:s text:c="2"/>34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54062" table:style-name="ce416">
            <text:p><text:s/>54 062</text:p>
          </table:table-cell>
          <table:table-cell office:value-type="float" office:value="5802" table:style-name="ce411">
            <text:p><text:s/>5 802</text:p>
          </table:table-cell>
          <table:table-cell office:value-type="float" office:value="4804" table:style-name="ce410">
            <text:p><text:s/>4 804</text:p>
          </table:table-cell>
          <table:table-cell office:value-type="float" office:value="998" table:style-name="ce410">
            <text:p><text:s text:c="2"/>998</text:p>
          </table:table-cell>
          <table:table-cell office:value-type="float" office:value="10.732122378010432" table:style-name="ce412">
            <text:p><text:s text:c="2"/>10.73<text:s/></text:p>
          </table:table-cell>
          <table:table-cell office:value-type="float" office:value="82.799034815580825" table:style-name="ce413">
            <text:p><text:s text:c="2"/>82.80<text:s/></text:p>
          </table:table-cell>
          <table:table-cell office:value-type="float" office:value="803" table:style-name="ce411">
            <text:p><text:s text:c="2"/>803</text:p>
          </table:table-cell>
          <table:table-cell office:value-type="float" office:value="47" table:style-name="ce414">
            <text:p><text:s text:c="2"/>47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7月<text:s/></text:p>
          </table:table-cell>
          <table:table-cell office:value-type="string" table:style-name="ce234">
            <text:p>Jul.</text:p>
          </table:table-cell>
          <table:table-cell office:value-type="float" office:value="51442" table:style-name="ce416">
            <text:p><text:s/>51 442</text:p>
          </table:table-cell>
          <table:table-cell office:value-type="float" office:value="5791" table:style-name="ce411">
            <text:p><text:s/>5 791</text:p>
          </table:table-cell>
          <table:table-cell office:value-type="float" office:value="4995" table:style-name="ce410">
            <text:p><text:s/>4 995</text:p>
          </table:table-cell>
          <table:table-cell office:value-type="float" office:value="796" table:style-name="ce410">
            <text:p><text:s text:c="2"/>796</text:p>
          </table:table-cell>
          <table:table-cell office:value-type="float" office:value="11.257338361650014" table:style-name="ce412">
            <text:p><text:s text:c="2"/>11.26<text:s/></text:p>
          </table:table-cell>
          <table:table-cell office:value-type="float" office:value="86.254532895872899" table:style-name="ce413">
            <text:p><text:s text:c="2"/>86.25<text:s/></text:p>
          </table:table-cell>
          <table:table-cell office:value-type="float" office:value="1211" table:style-name="ce411">
            <text:p><text:s/>1 211</text:p>
          </table:table-cell>
          <table:table-cell office:value-type="float" office:value="57" table:style-name="ce414">
            <text:p><text:s text:c="2"/>57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54269" table:style-name="ce416">
            <text:p><text:s/>54 269</text:p>
          </table:table-cell>
          <table:table-cell office:value-type="float" office:value="6352" table:style-name="ce411">
            <text:p><text:s/>6 352</text:p>
          </table:table-cell>
          <table:table-cell office:value-type="float" office:value="5519" table:style-name="ce410">
            <text:p><text:s/>5 519</text:p>
          </table:table-cell>
          <table:table-cell office:value-type="float" office:value="833" table:style-name="ce410">
            <text:p><text:s text:c="2"/>833</text:p>
          </table:table-cell>
          <table:table-cell office:value-type="float" office:value="11.704656433691426" table:style-name="ce412">
            <text:p><text:s text:c="2"/>11.70<text:s/></text:p>
          </table:table-cell>
          <table:table-cell office:value-type="float" office:value="86.886020151133508" table:style-name="ce413">
            <text:p><text:s text:c="2"/>86.89<text:s/></text:p>
          </table:table-cell>
          <table:table-cell office:value-type="float" office:value="1049" table:style-name="ce411">
            <text:p><text:s/>1 049</text:p>
          </table:table-cell>
          <table:table-cell office:value-type="float" office:value="36" table:style-name="ce414">
            <text:p><text:s text:c="2"/>36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54612" table:style-name="ce416">
            <text:p><text:s/>54 612</text:p>
          </table:table-cell>
          <table:table-cell office:value-type="float" office:value="5628" table:style-name="ce411">
            <text:p><text:s/>5 628</text:p>
          </table:table-cell>
          <table:table-cell office:value-type="float" office:value="4710" table:style-name="ce410">
            <text:p><text:s/>4 710</text:p>
          </table:table-cell>
          <table:table-cell office:value-type="float" office:value="918" table:style-name="ce410">
            <text:p><text:s text:c="2"/>918</text:p>
          </table:table-cell>
          <table:table-cell office:value-type="float" office:value="10.305427378598111" table:style-name="ce412">
            <text:p><text:s text:c="2"/>10.31<text:s/></text:p>
          </table:table-cell>
          <table:table-cell office:value-type="float" office:value="83.688699360341161" table:style-name="ce413">
            <text:p><text:s text:c="2"/>83.69<text:s/></text:p>
          </table:table-cell>
          <table:table-cell office:value-type="float" office:value="875" table:style-name="ce411">
            <text:p><text:s text:c="2"/>875</text:p>
          </table:table-cell>
          <table:table-cell office:value-type="float" office:value="41" table:style-name="ce414">
            <text:p><text:s text:c="2"/>41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54801" table:style-name="ce416">
            <text:p><text:s/>54 801</text:p>
          </table:table-cell>
          <table:table-cell office:value-type="float" office:value="6087" table:style-name="ce411">
            <text:p><text:s/>6 087</text:p>
          </table:table-cell>
          <table:table-cell office:value-type="float" office:value="5045" table:style-name="ce410">
            <text:p><text:s/>5 045</text:p>
          </table:table-cell>
          <table:table-cell office:value-type="float" office:value="1042" table:style-name="ce410">
            <text:p><text:s/>1 042</text:p>
          </table:table-cell>
          <table:table-cell office:value-type="float" office:value="11.10746154267258" table:style-name="ce412">
            <text:p><text:s text:c="2"/>11.11<text:s/></text:p>
          </table:table-cell>
          <table:table-cell office:value-type="float" office:value="82.881550846065394" table:style-name="ce413">
            <text:p><text:s text:c="2"/>82.88<text:s/></text:p>
          </table:table-cell>
          <table:table-cell office:value-type="float" office:value="903" table:style-name="ce411">
            <text:p><text:s text:c="2"/>903</text:p>
          </table:table-cell>
          <table:table-cell office:value-type="float" office:value="33" table:style-name="ce414">
            <text:p><text:s text:c="2"/>33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55154" table:style-name="ce416">
            <text:p><text:s/>55 154</text:p>
          </table:table-cell>
          <table:table-cell office:value-type="float" office:value="8247" table:style-name="ce411">
            <text:p><text:s/>8 247</text:p>
          </table:table-cell>
          <table:table-cell office:value-type="float" office:value="7070" table:style-name="ce410">
            <text:p><text:s/>7 070</text:p>
          </table:table-cell>
          <table:table-cell office:value-type="float" office:value="1177" table:style-name="ce410">
            <text:p><text:s/>1 177</text:p>
          </table:table-cell>
          <table:table-cell office:value-type="float" office:value="14.952677956267904" table:style-name="ce412">
            <text:p><text:s text:c="2"/>14.95<text:s/></text:p>
          </table:table-cell>
          <table:table-cell office:value-type="float" office:value="85.728143567357833" table:style-name="ce413">
            <text:p><text:s text:c="2"/>85.73<text:s/></text:p>
          </table:table-cell>
          <table:table-cell office:value-type="float" office:value="1011" table:style-name="ce411">
            <text:p><text:s/>1 011</text:p>
          </table:table-cell>
          <table:table-cell office:value-type="float" office:value="45" table:style-name="ce414">
            <text:p><text:s text:c="2"/>45</text:p>
          </table:table-cell>
          <table:table-cell table:style-name="ce246"/>
          <table:table-cell table:number-columns-repeated="16373" table:style-name="ce227"/>
        </table:table-row>
        <table:table-row table:style-name="ro28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55175" table:style-name="ce416">
            <text:p><text:s/>55 175</text:p>
          </table:table-cell>
          <table:table-cell office:value-type="float" office:value="7892" table:style-name="ce411">
            <text:p><text:s/>7 892</text:p>
          </table:table-cell>
          <table:table-cell office:value-type="float" office:value="6666" table:style-name="ce410">
            <text:p><text:s/>6 666</text:p>
          </table:table-cell>
          <table:table-cell office:value-type="float" office:value="1226" table:style-name="ce410">
            <text:p><text:s/>1 226</text:p>
          </table:table-cell>
          <table:table-cell office:value-type="float" office:value="14.303579519710013" table:style-name="ce412">
            <text:p><text:s text:c="2"/>14.30<text:s/></text:p>
          </table:table-cell>
          <table:table-cell office:value-type="float" office:value="84.465281297516469" table:style-name="ce413">
            <text:p><text:s text:c="2"/>84.47<text:s/></text:p>
          </table:table-cell>
          <table:table-cell office:value-type="float" office:value="1134" table:style-name="ce411">
            <text:p><text:s/>1 134</text:p>
          </table:table-cell>
          <table:table-cell office:value-type="float" office:value="36" table:style-name="ce414">
            <text:p><text:s text:c="2"/>36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60235" table:style-name="ce416">
            <text:p><text:s/>60 235</text:p>
          </table:table-cell>
          <table:table-cell office:value-type="float" office:value="75434" table:style-name="ce411">
            <text:p><text:s/>75 434</text:p>
          </table:table-cell>
          <table:table-cell office:value-type="float" office:value="65163" table:style-name="ce410">
            <text:p><text:s/>65 163</text:p>
          </table:table-cell>
          <table:table-cell office:value-type="float" office:value="10271" table:style-name="ce410">
            <text:p><text:s/>10 271</text:p>
          </table:table-cell>
          <table:table-cell office:value-type="float" office:value="10.780071524552406" table:style-name="ce412">
            <text:p><text:s text:c="2"/>10.78<text:s/></text:p>
          </table:table-cell>
          <table:table-cell office:value-type="float" office:value="86.384123869872994" table:style-name="ce421">
            <text:p><text:s text:c="2"/>86.38<text:s/></text:p>
          </table:table-cell>
          <table:table-cell office:value-type="float" office:value="10493" table:style-name="ce411">
            <text:p><text:s/>10 493</text:p>
          </table:table-cell>
          <table:table-cell office:value-type="float" office:value="473" table:style-name="ce414">
            <text:p><text:s text:c="2"/>473</text:p>
          </table:table-cell>
          <table:table-cell table:style-name="ce246"/>
          <table:table-cell table:number-columns-repeated="16373" table:style-name="ce227"/>
        </table:table-row>
        <table:table-row table:style-name="ro8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55166" table:style-name="ce417">
            <text:p><text:s/>55 166</text:p>
          </table:table-cell>
          <table:table-cell office:value-type="float" office:value="7272" table:style-name="ce418">
            <text:p><text:s/>7 272</text:p>
          </table:table-cell>
          <table:table-cell office:value-type="float" office:value="5843" table:style-name="ce419">
            <text:p><text:s/>5 843</text:p>
          </table:table-cell>
          <table:table-cell office:value-type="float" office:value="1429" table:style-name="ce419">
            <text:p><text:s/>1 429</text:p>
          </table:table-cell>
          <table:table-cell office:value-type="float" office:value="13.18203241126781" table:style-name="ce420">
            <text:p><text:s text:c="2"/>13.18<text:s/></text:p>
          </table:table-cell>
          <table:table-cell office:value-type="float" office:value="80.34928492849285" table:style-name="ce421">
            <text:p><text:s text:c="2"/>80.35<text:s/></text:p>
          </table:table-cell>
          <table:table-cell office:value-type="float" office:value="1364" table:style-name="ce418">
            <text:p><text:s/>1 364</text:p>
          </table:table-cell>
          <table:table-cell office:value-type="float" office:value="42" table:style-name="ce422">
            <text:p><text:s text:c="2"/>42</text:p>
          </table:table-cell>
          <table:table-cell table:style-name="ce246"/>
          <table:table-cell table:number-columns-repeated="16373" table:style-name="ce227"/>
        </table:table-row>
        <table:table-row table:style-name="ro8" table:visibility="collapse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55577" table:style-name="ce417">
            <text:p><text:s/>55 577</text:p>
          </table:table-cell>
          <table:table-cell office:value-type="float" office:value="3356" table:style-name="ce418">
            <text:p><text:s/>3 356</text:p>
          </table:table-cell>
          <table:table-cell office:value-type="float" office:value="2881" table:style-name="ce419">
            <text:p><text:s/>2 881</text:p>
          </table:table-cell>
          <table:table-cell office:value-type="float" office:value="475" table:style-name="ce419">
            <text:p><text:s text:c="2"/>475</text:p>
          </table:table-cell>
          <table:table-cell office:value-type="float" office:value="6.0384691509077495" table:style-name="ce420">
            <text:p><text:s text:c="2"/>6.04<text:s/></text:p>
          </table:table-cell>
          <table:table-cell office:value-type="float" office:value="85.846245530393333" table:style-name="ce421">
            <text:p><text:s text:c="2"/>85.85<text:s/></text:p>
          </table:table-cell>
          <table:table-cell office:value-type="float" office:value="876" table:style-name="ce418">
            <text:p><text:s text:c="2"/>876</text:p>
          </table:table-cell>
          <table:table-cell office:value-type="float" office:value="29" table:style-name="ce422">
            <text:p><text:s text:c="2"/>29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55716" table:style-name="ce417">
            <text:p><text:s/>55 716</text:p>
          </table:table-cell>
          <table:table-cell office:value-type="float" office:value="5582" table:style-name="ce418">
            <text:p><text:s/>5 582</text:p>
          </table:table-cell>
          <table:table-cell office:value-type="float" office:value="5004" table:style-name="ce419">
            <text:p><text:s/>5 004</text:p>
          </table:table-cell>
          <table:table-cell office:value-type="float" office:value="578" table:style-name="ce419">
            <text:p><text:s text:c="2"/>578</text:p>
          </table:table-cell>
          <table:table-cell office:value-type="float" office:value="10.018666092325363" table:style-name="ce420">
            <text:p><text:s text:c="2"/>10.02<text:s/></text:p>
          </table:table-cell>
          <table:table-cell office:value-type="float" office:value="89.645288427087067" table:style-name="ce421">
            <text:p><text:s text:c="2"/>89.65<text:s/></text:p>
          </table:table-cell>
          <table:table-cell office:value-type="float" office:value="1082" table:style-name="ce418">
            <text:p><text:s/>1 082</text:p>
          </table:table-cell>
          <table:table-cell office:value-type="float" office:value="59" table:style-name="ce422">
            <text:p><text:s text:c="2"/>59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56341" table:style-name="ce417">
            <text:p><text:s/>56 341</text:p>
          </table:table-cell>
          <table:table-cell office:value-type="float" office:value="4980" table:style-name="ce418">
            <text:p><text:s/>4 980</text:p>
          </table:table-cell>
          <table:table-cell office:value-type="float" office:value="4310" table:style-name="ce419">
            <text:p><text:s/>4 310</text:p>
          </table:table-cell>
          <table:table-cell office:value-type="float" office:value="670" table:style-name="ce419">
            <text:p><text:s text:c="2"/>670</text:p>
          </table:table-cell>
          <table:table-cell office:value-type="float" office:value="8.839033740970164" table:style-name="ce420">
            <text:p><text:s text:c="2"/>8.84<text:s/></text:p>
          </table:table-cell>
          <table:table-cell office:value-type="float" office:value="86.546184738955816" table:style-name="ce421">
            <text:p><text:s text:c="2"/>86.55<text:s/></text:p>
          </table:table-cell>
          <table:table-cell office:value-type="float" office:value="626" table:style-name="ce418">
            <text:p><text:s text:c="2"/>626</text:p>
          </table:table-cell>
          <table:table-cell office:value-type="float" office:value="48" table:style-name="ce422">
            <text:p><text:s text:c="2"/>48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57308" table:style-name="ce417">
            <text:p><text:s/>57 308</text:p>
          </table:table-cell>
          <table:table-cell office:value-type="float" office:value="5601" table:style-name="ce418">
            <text:p><text:s/>5 601</text:p>
          </table:table-cell>
          <table:table-cell office:value-type="float" office:value="4856" table:style-name="ce419">
            <text:p><text:s/>4 856</text:p>
          </table:table-cell>
          <table:table-cell office:value-type="float" office:value="745" table:style-name="ce419">
            <text:p><text:s text:c="2"/>745</text:p>
          </table:table-cell>
          <table:table-cell office:value-type="float" office:value="9.7735045717875337" table:style-name="ce420">
            <text:p><text:s text:c="2"/>9.77<text:s/></text:p>
          </table:table-cell>
          <table:table-cell office:value-type="float" office:value="86.698803785038379" table:style-name="ce421">
            <text:p><text:s text:c="2"/>86.70<text:s/></text:p>
          </table:table-cell>
          <table:table-cell office:value-type="float" office:value="561" table:style-name="ce418">
            <text:p><text:s text:c="2"/>561</text:p>
          </table:table-cell>
          <table:table-cell office:value-type="float" office:value="45" table:style-name="ce422">
            <text:p><text:s text:c="2"/>45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57979" table:style-name="ce417">
            <text:p><text:s/>57 979</text:p>
          </table:table-cell>
          <table:table-cell office:value-type="float" office:value="5194" table:style-name="ce418">
            <text:p><text:s/>5 194</text:p>
          </table:table-cell>
          <table:table-cell office:value-type="float" office:value="4521" table:style-name="ce419">
            <text:p><text:s/>4 521</text:p>
          </table:table-cell>
          <table:table-cell office:value-type="float" office:value="673" table:style-name="ce419">
            <text:p><text:s text:c="2"/>673</text:p>
          </table:table-cell>
          <table:table-cell office:value-type="float" office:value="8.9584159781990031" table:style-name="ce420">
            <text:p><text:s text:c="2"/>8.96<text:s/></text:p>
          </table:table-cell>
          <table:table-cell office:value-type="float" office:value="87.042741624951873" table:style-name="ce421">
            <text:p><text:s text:c="2"/>87.04<text:s/></text:p>
          </table:table-cell>
          <table:table-cell office:value-type="float" office:value="590" table:style-name="ce418">
            <text:p><text:s text:c="2"/>590</text:p>
          </table:table-cell>
          <table:table-cell office:value-type="float" office:value="43" table:style-name="ce422">
            <text:p><text:s text:c="2"/>43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58783" table:style-name="ce417">
            <text:p><text:s/>58 783</text:p>
          </table:table-cell>
          <table:table-cell office:value-type="float" office:value="8146" table:style-name="ce418">
            <text:p><text:s/>8 146</text:p>
          </table:table-cell>
          <table:table-cell office:value-type="float" office:value="7379" table:style-name="ce419">
            <text:p><text:s/>7 379</text:p>
          </table:table-cell>
          <table:table-cell office:value-type="float" office:value="767" table:style-name="ce419">
            <text:p><text:s text:c="2"/>767</text:p>
          </table:table-cell>
          <table:table-cell office:value-type="float" office:value="13.857747988363982" table:style-name="ce420">
            <text:p><text:s text:c="2"/>13.86<text:s/></text:p>
          </table:table-cell>
          <table:table-cell office:value-type="float" office:value="90.584335870365834" table:style-name="ce421">
            <text:p><text:s text:c="2"/>90.58<text:s/></text:p>
          </table:table-cell>
          <table:table-cell office:value-type="float" office:value="736" table:style-name="ce418">
            <text:p><text:s text:c="2"/>736</text:p>
          </table:table-cell>
          <table:table-cell office:value-type="float" office:value="41" table:style-name="ce422">
            <text:p><text:s text:c="2"/>41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59506" table:style-name="ce417">
            <text:p><text:s/>59 506</text:p>
          </table:table-cell>
          <table:table-cell office:value-type="float" office:value="7208" table:style-name="ce418">
            <text:p><text:s/>7 208</text:p>
          </table:table-cell>
          <table:table-cell office:value-type="float" office:value="6398" table:style-name="ce419">
            <text:p><text:s/>6 398</text:p>
          </table:table-cell>
          <table:table-cell office:value-type="float" office:value="810" table:style-name="ce419">
            <text:p><text:s text:c="2"/>810</text:p>
          </table:table-cell>
          <table:table-cell office:value-type="float" office:value="12.113064228817262" table:style-name="ce420">
            <text:p><text:s text:c="2"/>12.11<text:s/></text:p>
          </table:table-cell>
          <table:table-cell office:value-type="float" office:value="88.762486126526085" table:style-name="ce421">
            <text:p><text:s text:c="2"/>88.76<text:s/></text:p>
          </table:table-cell>
          <table:table-cell office:value-type="float" office:value="914" table:style-name="ce418">
            <text:p><text:s text:c="2"/>914</text:p>
          </table:table-cell>
          <table:table-cell office:value-type="float" office:value="52" table:style-name="ce422">
            <text:p><text:s text:c="2"/>52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60252" table:style-name="ce417">
            <text:p><text:s/>60 252</text:p>
          </table:table-cell>
          <table:table-cell office:value-type="float" office:value="5167" table:style-name="ce418">
            <text:p><text:s/>5 167</text:p>
          </table:table-cell>
          <table:table-cell office:value-type="float" office:value="4423" table:style-name="ce419">
            <text:p><text:s/>4 423</text:p>
          </table:table-cell>
          <table:table-cell office:value-type="float" office:value="744" table:style-name="ce419">
            <text:p><text:s text:c="2"/>744</text:p>
          </table:table-cell>
          <table:table-cell office:value-type="float" office:value="8.5756489411139878" table:style-name="ce420">
            <text:p><text:s text:c="2"/>8.58<text:s/></text:p>
          </table:table-cell>
          <table:table-cell office:value-type="float" office:value="85.600928972324368" table:style-name="ce421">
            <text:p><text:s text:c="2"/>85.60<text:s/></text:p>
          </table:table-cell>
          <table:table-cell office:value-type="float" office:value="725" table:style-name="ce418">
            <text:p><text:s text:c="2"/>725</text:p>
          </table:table-cell>
          <table:table-cell office:value-type="float" office:value="34" table:style-name="ce422">
            <text:p><text:s text:c="2"/>34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60339" table:style-name="ce417">
            <text:p><text:s/>60 339</text:p>
          </table:table-cell>
          <table:table-cell office:value-type="float" office:value="6176" table:style-name="ce418">
            <text:p><text:s/>6 176</text:p>
          </table:table-cell>
          <table:table-cell office:value-type="float" office:value="5102" table:style-name="ce419">
            <text:p><text:s/>5 102</text:p>
          </table:table-cell>
          <table:table-cell office:value-type="float" office:value="1074" table:style-name="ce419">
            <text:p><text:s/>1 074</text:p>
          </table:table-cell>
          <table:table-cell office:value-type="float" office:value="10.235502742836308" table:style-name="ce420">
            <text:p><text:s text:c="2"/>10.24<text:s/></text:p>
          </table:table-cell>
          <table:table-cell office:value-type="float" office:value="82.610103626943015" table:style-name="ce421">
            <text:p><text:s text:c="2"/>82.61<text:s/></text:p>
          </table:table-cell>
          <table:table-cell office:value-type="float" office:value="824" table:style-name="ce418">
            <text:p><text:s text:c="2"/>824</text:p>
          </table:table-cell>
          <table:table-cell office:value-type="float" office:value="25" table:style-name="ce422">
            <text:p><text:s text:c="2"/>25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60421" table:style-name="ce417">
            <text:p><text:s/>60 421</text:p>
          </table:table-cell>
          <table:table-cell office:value-type="float" office:value="8277" table:style-name="ce418">
            <text:p><text:s/>8 277</text:p>
          </table:table-cell>
          <table:table-cell office:value-type="float" office:value="7131" table:style-name="ce419">
            <text:p><text:s/>7 131</text:p>
          </table:table-cell>
          <table:table-cell office:value-type="float" office:value="1146" table:style-name="ce419">
            <text:p><text:s/>1 146</text:p>
          </table:table-cell>
          <table:table-cell office:value-type="float" office:value="13.698879528640703" table:style-name="ce420">
            <text:p><text:s text:c="2"/>13.70<text:s/></text:p>
          </table:table-cell>
          <table:table-cell office:value-type="float" office:value="86.154403769481689" table:style-name="ce421">
            <text:p><text:s text:c="2"/>86.15<text:s/></text:p>
          </table:table-cell>
          <table:table-cell office:value-type="float" office:value="1069" table:style-name="ce418">
            <text:p><text:s/>1 069</text:p>
          </table:table-cell>
          <table:table-cell office:value-type="float" office:value="32" table:style-name="ce422">
            <text:p><text:s text:c="2"/>32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60235" table:style-name="ce429">
            <text:p><text:s/>60 235</text:p>
          </table:table-cell>
          <table:table-cell office:value-type="float" office:value="8475" table:style-name="ce430">
            <text:p><text:s/>8 475</text:p>
          </table:table-cell>
          <table:table-cell office:value-type="float" office:value="7315" table:style-name="ce431">
            <text:p><text:s/>7 315</text:p>
          </table:table-cell>
          <table:table-cell office:value-type="float" office:value="1160" table:style-name="ce431">
            <text:p><text:s/>1 160</text:p>
          </table:table-cell>
          <table:table-cell office:value-type="float" office:value="14.069892919399022" table:style-name="ce432">
            <text:p><text:s text:c="2"/>14.07<text:s/></text:p>
          </table:table-cell>
          <table:table-cell office:value-type="float" office:value="86.312684365781706" table:style-name="ce433">
            <text:p><text:s text:c="2"/>86.31<text:s/></text:p>
          </table:table-cell>
          <table:table-cell office:value-type="float" office:value="1126" table:style-name="ce430">
            <text:p><text:s/>1 126</text:p>
          </table:table-cell>
          <table:table-cell office:value-type="float" office:value="23" table:style-name="ce434">
            <text:p><text:s text:c="2"/>23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61396" table:style-name="ce423">
            <text:p><text:s/>61 396</text:p>
          </table:table-cell>
          <table:table-cell office:value-type="float" office:value="88952" table:style-name="ce424">
            <text:p><text:s/>88 952</text:p>
          </table:table-cell>
          <table:table-cell office:value-type="float" office:value="74223" table:style-name="ce425">
            <text:p><text:s/>74 223</text:p>
          </table:table-cell>
          <table:table-cell office:value-type="float" office:value="14729" table:style-name="ce425">
            <text:p><text:s/>14 729</text:p>
          </table:table-cell>
          <table:table-cell office:value-type="float" office:value="12.178812406505196" table:style-name="ce426">
            <text:p><text:s text:c="2"/>12.18<text:s/></text:p>
          </table:table-cell>
          <table:table-cell office:value-type="float" office:value="83.441631441676407" table:style-name="ce427">
            <text:p><text:s text:c="2"/>83.44<text:s/></text:p>
          </table:table-cell>
          <table:table-cell office:value-type="float" office:value="13770" table:style-name="ce424">
            <text:p><text:s/>13 770</text:p>
          </table:table-cell>
          <table:table-cell office:value-type="float" office:value="484" table:style-name="ce428">
            <text:p><text:s text:c="2"/>484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59813" table:style-name="ce407">
            <text:p><text:s/>59 813</text:p>
          </table:table-cell>
          <table:table-cell office:value-type="float" office:value="9318" table:style-name="ce408">
            <text:p><text:s/>9 318</text:p>
          </table:table-cell>
          <table:table-cell office:value-type="float" office:value="7523" table:style-name="ce409">
            <text:p><text:s/>7 523</text:p>
          </table:table-cell>
          <table:table-cell office:value-type="float" office:value="1795" table:style-name="ce409">
            <text:p><text:s/>1 795</text:p>
          </table:table-cell>
          <table:table-cell office:value-type="float" office:value="15.578553157340377" table:style-name="ce460">
            <text:p><text:s text:c="2"/>15.58<text:s/></text:p>
          </table:table-cell>
          <table:table-cell office:value-type="float" office:value="80.736209487014378" table:style-name="ce463">
            <text:p><text:s text:c="2"/>80.74<text:s/></text:p>
          </table:table-cell>
          <table:table-cell office:value-type="float" office:value="1270" table:style-name="ce408">
            <text:p><text:s/>1 270</text:p>
          </table:table-cell>
          <table:table-cell office:value-type="float" office:value="34" table:style-name="ce464">
            <text:p><text:s text:c="2"/>34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60017" table:style-name="ce407">
            <text:p><text:s/>60 017</text:p>
          </table:table-cell>
          <table:table-cell office:value-type="float" office:value="4165" table:style-name="ce408">
            <text:p><text:s/>4 165</text:p>
          </table:table-cell>
          <table:table-cell office:value-type="float" office:value="3561" table:style-name="ce409">
            <text:p><text:s/>3 561</text:p>
          </table:table-cell>
          <table:table-cell office:value-type="float" office:value="604" table:style-name="ce409">
            <text:p><text:s text:c="2"/>604</text:p>
          </table:table-cell>
          <table:table-cell office:value-type="float" office:value="6.939700418214839" table:style-name="ce460">
            <text:p><text:s text:c="2"/>6.94<text:s/></text:p>
          </table:table-cell>
          <table:table-cell office:value-type="float" office:value="85.498199279711883" table:style-name="ce463">
            <text:p><text:s text:c="2"/>85.50<text:s/></text:p>
          </table:table-cell>
          <table:table-cell office:value-type="float" office:value="1085" table:style-name="ce408">
            <text:p><text:s/>1 085</text:p>
          </table:table-cell>
          <table:table-cell office:value-type="float" office:value="30" table:style-name="ce464">
            <text:p><text:s text:c="2"/>30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60052" table:style-name="ce407">
            <text:p><text:s/>60 052</text:p>
          </table:table-cell>
          <table:table-cell office:value-type="float" office:value="5366" table:style-name="ce408">
            <text:p><text:s/>5 366</text:p>
          </table:table-cell>
          <table:table-cell office:value-type="float" office:value="4802" table:style-name="ce409">
            <text:p><text:s/>4 802</text:p>
          </table:table-cell>
          <table:table-cell office:value-type="float" office:value="564" table:style-name="ce409">
            <text:p><text:s text:c="2"/>564</text:p>
          </table:table-cell>
          <table:table-cell office:value-type="float" office:value="8.9355891560647436" table:style-name="ce460">
            <text:p><text:s text:c="2"/>8.94<text:s/></text:p>
          </table:table-cell>
          <table:table-cell office:value-type="float" office:value="89.489377562430121" table:style-name="ce463">
            <text:p><text:s text:c="2"/>89.49<text:s/></text:p>
          </table:table-cell>
          <table:table-cell office:value-type="float" office:value="1076" table:style-name="ce408">
            <text:p><text:s/>1 076</text:p>
          </table:table-cell>
          <table:table-cell office:value-type="float" office:value="57" table:style-name="ce464">
            <text:p><text:s text:c="2"/>57</text:p>
          </table:table-cell>
          <table:table-cell table:style-name="ce246"/>
          <table:table-cell table:number-columns-repeated="16373" table:style-name="ce227"/>
        </table:table-row>
        <table:table-row table:style-name="ro3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60296" table:style-name="ce407">
            <text:p><text:s/>60 296</text:p>
          </table:table-cell>
          <table:table-cell office:value-type="float" office:value="5937" table:style-name="ce408">
            <text:p><text:s/>5 937</text:p>
          </table:table-cell>
          <table:table-cell office:value-type="float" office:value="5363" table:style-name="ce409">
            <text:p><text:s/>5 363</text:p>
          </table:table-cell>
          <table:table-cell office:value-type="float" office:value="574" table:style-name="ce409">
            <text:p><text:s text:c="2"/>574</text:p>
          </table:table-cell>
          <table:table-cell office:value-type="float" office:value="9.8464243067533506" table:style-name="ce461">
            <text:p><text:s text:c="2"/>9.85<text:s/></text:p>
          </table:table-cell>
          <table:table-cell office:value-type="float" office:value="90.331817416203478" table:style-name="ce463">
            <text:p><text:s text:c="2"/>90.33<text:s/></text:p>
          </table:table-cell>
          <table:table-cell office:value-type="float" office:value="755" table:style-name="ce408">
            <text:p><text:s text:c="2"/>755</text:p>
          </table:table-cell>
          <table:table-cell office:value-type="float" office:value="49" table:style-name="ce464">
            <text:p><text:s text:c="2"/>49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60386" table:style-name="ce407">
            <text:p><text:s/>60 386</text:p>
          </table:table-cell>
          <table:table-cell office:value-type="float" office:value="5720" table:style-name="ce408">
            <text:p><text:s/>5 720</text:p>
          </table:table-cell>
          <table:table-cell office:value-type="float" office:value="4923" table:style-name="ce409">
            <text:p><text:s/>4 923</text:p>
          </table:table-cell>
          <table:table-cell office:value-type="float" office:value="797" table:style-name="ce409">
            <text:p><text:s text:c="2"/>797</text:p>
          </table:table-cell>
          <table:table-cell office:value-type="float" office:value="9.4723942635710259" table:style-name="ce461">
            <text:p><text:s text:c="2"/>9.47<text:s/></text:p>
          </table:table-cell>
          <table:table-cell office:value-type="float" office:value="86.06643356643356" table:style-name="ce463">
            <text:p><text:s text:c="2"/>86.07<text:s/></text:p>
          </table:table-cell>
          <table:table-cell office:value-type="float" office:value="648" table:style-name="ce408">
            <text:p><text:s text:c="2"/>648</text:p>
          </table:table-cell>
          <table:table-cell office:value-type="float" office:value="35" table:style-name="ce464">
            <text:p><text:s text:c="2"/>35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60599" table:style-name="ce403">
            <text:p><text:s/>60 599</text:p>
          </table:table-cell>
          <table:table-cell office:value-type="float" office:value="5085" table:style-name="ce404">
            <text:p><text:s/>5 085</text:p>
          </table:table-cell>
          <table:table-cell office:value-type="float" office:value="4212" table:style-name="ce405">
            <text:p><text:s/>4 212</text:p>
          </table:table-cell>
          <table:table-cell office:value-type="float" office:value="873" table:style-name="ce405">
            <text:p><text:s text:c="2"/>873</text:p>
          </table:table-cell>
          <table:table-cell office:value-type="float" office:value="8.3912275780128383" table:style-name="ce443">
            <text:p><text:s text:c="2"/>8.39<text:s/></text:p>
          </table:table-cell>
          <table:table-cell office:value-type="float" office:value="82.83185840707965" table:style-name="ce462">
            <text:p><text:s text:c="2"/>82.83<text:s/></text:p>
          </table:table-cell>
          <table:table-cell office:value-type="float" office:value="634" table:style-name="ce404">
            <text:p><text:s text:c="2"/>634</text:p>
          </table:table-cell>
          <table:table-cell office:value-type="float" office:value="33" table:style-name="ce435">
            <text:p><text:s text:c="2"/>33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60925" table:style-name="ce403">
            <text:p><text:s/>60 925</text:p>
          </table:table-cell>
          <table:table-cell office:value-type="float" office:value="8432" table:style-name="ce404">
            <text:p><text:s/>8 432</text:p>
          </table:table-cell>
          <table:table-cell office:value-type="float" office:value="7386" table:style-name="ce405">
            <text:p><text:s/>7 386</text:p>
          </table:table-cell>
          <table:table-cell office:value-type="float" office:value="1046" table:style-name="ce405">
            <text:p><text:s/>1 046</text:p>
          </table:table-cell>
          <table:table-cell office:value-type="float" office:value="13.839967172753385" table:style-name="ce443">
            <text:p><text:s text:c="2"/>13.84<text:s/></text:p>
          </table:table-cell>
          <table:table-cell office:value-type="float" office:value="87.594876660341555" table:style-name="ce462">
            <text:p><text:s text:c="2"/>87.59<text:s/></text:p>
          </table:table-cell>
          <table:table-cell office:value-type="float" office:value="977" table:style-name="ce404">
            <text:p><text:s text:c="2"/>977</text:p>
          </table:table-cell>
          <table:table-cell office:value-type="float" office:value="34" table:style-name="ce435">
            <text:p><text:s text:c="2"/>34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60891" table:style-name="ce406">
            <text:p><text:s/>60 891</text:p>
          </table:table-cell>
          <table:table-cell office:value-type="float" office:value="6910" table:style-name="ce404">
            <text:p><text:s/>6 910</text:p>
          </table:table-cell>
          <table:table-cell office:value-type="float" office:value="5876" table:style-name="ce404">
            <text:p><text:s/>5 876</text:p>
          </table:table-cell>
          <table:table-cell office:value-type="float" office:value="1034" table:style-name="ce404">
            <text:p><text:s/>1 034</text:p>
          </table:table-cell>
          <table:table-cell office:value-type="float" office:value="11.348146688344746" table:style-name="ce443">
            <text:p><text:s text:c="2"/>11.35<text:s/></text:p>
          </table:table-cell>
          <table:table-cell office:value-type="float" office:value="85.036179450072353" table:style-name="ce462">
            <text:p><text:s text:c="2"/>85.04<text:s/></text:p>
          </table:table-cell>
          <table:table-cell office:value-type="float" office:value="766" table:style-name="ce404">
            <text:p><text:s text:c="2"/>766</text:p>
          </table:table-cell>
          <table:table-cell office:value-type="float" office:value="30" table:style-name="ce436">
            <text:p><text:s text:c="2"/>30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9月</text:p>
          </table:table-cell>
          <table:table-cell office:value-type="string" table:style-name="ce234">
            <text:p>Sep.</text:p>
          </table:table-cell>
          <table:table-cell office:value-type="float" office:value="61369" table:style-name="ce441">
            <text:p><text:s/>61 369</text:p>
          </table:table-cell>
          <table:table-cell office:value-type="float" office:value="6365" table:style-name="ce442">
            <text:p><text:s/>6 365</text:p>
          </table:table-cell>
          <table:table-cell office:value-type="float" office:value="4898" table:style-name="ce442">
            <text:p><text:s/>4 898</text:p>
          </table:table-cell>
          <table:table-cell office:value-type="float" office:value="1467" table:style-name="ce442">
            <text:p><text:s/>1 467</text:p>
          </table:table-cell>
          <table:table-cell office:value-type="float" office:value="10.371686030406231" table:style-name="ce445">
            <text:p><text:s text:c="2"/>10.37<text:s/></text:p>
          </table:table-cell>
          <table:table-cell office:value-type="float" office:value="76.95208169677926" table:style-name="ce466">
            <text:p><text:s text:c="2"/>76.95<text:s/></text:p>
          </table:table-cell>
          <table:table-cell office:value-type="float" office:value="892" table:style-name="ce442">
            <text:p><text:s text:c="2"/>892</text:p>
          </table:table-cell>
          <table:table-cell office:value-type="float" office:value="29" table:style-name="ce467">
            <text:p><text:s text:c="2"/>29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61605" table:style-name="ce435">
            <text:p><text:s/>61 605</text:p>
          </table:table-cell>
          <table:table-cell office:value-type="float" office:value="9685" table:style-name="ce404">
            <text:p><text:s/>9 685</text:p>
          </table:table-cell>
          <table:table-cell office:value-type="float" office:value="7172" table:style-name="ce404">
            <text:p><text:s/>7 172</text:p>
          </table:table-cell>
          <table:table-cell office:value-type="float" office:value="2513" table:style-name="ce404">
            <text:p><text:s/>2 513</text:p>
          </table:table-cell>
          <table:table-cell office:value-type="float" office:value="15.721126531937344" table:style-name="ce443">
            <text:p><text:s text:c="2"/>15.72<text:s/></text:p>
          </table:table-cell>
          <table:table-cell office:value-type="float" office:value="74.052658750645321" table:style-name="ce462">
            <text:p><text:s text:c="2"/>74.05<text:s/></text:p>
          </table:table-cell>
          <table:table-cell office:value-type="float" office:value="1388" table:style-name="ce404">
            <text:p><text:s/>1 388</text:p>
          </table:table-cell>
          <table:table-cell office:value-type="float" office:value="53" table:style-name="ce435">
            <text:p><text:s text:c="2"/>53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61690" table:style-name="ce435">
            <text:p><text:s/>61 690</text:p>
          </table:table-cell>
          <table:table-cell office:value-type="float" office:value="10503" table:style-name="ce404">
            <text:p><text:s/>10 503</text:p>
          </table:table-cell>
          <table:table-cell office:value-type="float" office:value="8767" table:style-name="ce404">
            <text:p><text:s/>8 767</text:p>
          </table:table-cell>
          <table:table-cell office:value-type="float" office:value="1736" table:style-name="ce404">
            <text:p><text:s/>1 736</text:p>
          </table:table-cell>
          <table:table-cell office:value-type="float" office:value="17.02544982979413" table:style-name="ce443">
            <text:p><text:s text:c="2"/>17.03<text:s/></text:p>
          </table:table-cell>
          <table:table-cell office:value-type="float" office:value="83.471389126916122" table:style-name="ce462">
            <text:p><text:s text:c="2"/>83.47<text:s/></text:p>
          </table:table-cell>
          <table:table-cell office:value-type="float" office:value="2115" table:style-name="ce404">
            <text:p><text:s/>2 115</text:p>
          </table:table-cell>
          <table:table-cell office:value-type="float" office:value="46" table:style-name="ce435">
            <text:p><text:s text:c="2"/>46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61396" table:style-name="ce435">
            <text:p><text:s/>61 396</text:p>
          </table:table-cell>
          <table:table-cell office:value-type="float" office:value="11466" table:style-name="ce404">
            <text:p><text:s/>11 466</text:p>
          </table:table-cell>
          <table:table-cell office:value-type="float" office:value="9740" table:style-name="ce404">
            <text:p><text:s/>9 740</text:p>
          </table:table-cell>
          <table:table-cell office:value-type="float" office:value="1726" table:style-name="ce404">
            <text:p><text:s/>1 726</text:p>
          </table:table-cell>
          <table:table-cell office:value-type="float" office:value="18.675483744869371" table:style-name="ce443">
            <text:p><text:s text:c="2"/>18.68<text:s/></text:p>
          </table:table-cell>
          <table:table-cell office:value-type="float" office:value="84.946799232513513" table:style-name="ce462">
            <text:p><text:s text:c="2"/>84.95<text:s/></text:p>
          </table:table-cell>
          <table:table-cell office:value-type="float" office:value="2164" table:style-name="ce404">
            <text:p><text:s/>2 164</text:p>
          </table:table-cell>
          <table:table-cell office:value-type="float" office:value="54" table:style-name="ce435">
            <text:p><text:s text:c="2"/>54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table:style-name="ce435"/>
          <table:table-cell table:style-name="ce404"/>
          <table:table-cell table:style-name="ce404"/>
          <table:table-cell table:style-name="ce404"/>
          <table:table-cell table:style-name="ce443"/>
          <table:table-cell table:style-name="ce462"/>
          <table:table-cell table:style-name="ce404"/>
          <table:table-cell table:style-name="ce435"/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40">
            <text:p>Jan.</text:p>
          </table:table-cell>
          <table:table-cell office:value-type="float" office:value="61537" table:style-name="ce403">
            <text:p><text:s/>61 537</text:p>
          </table:table-cell>
          <table:table-cell office:value-type="float" office:value="5195" table:style-name="ce435">
            <text:p><text:s/>5 195</text:p>
          </table:table-cell>
          <table:table-cell office:value-type="float" office:value="4554" table:style-name="ce436">
            <text:p><text:s/>4 554</text:p>
          </table:table-cell>
          <table:table-cell office:value-type="float" office:value="641" table:style-name="ce404">
            <text:p><text:s text:c="2"/>641</text:p>
          </table:table-cell>
          <table:table-cell office:value-type="float" office:value="8.4420754992931091" table:style-name="ce444">
            <text:p><text:s text:c="2"/>8.44<text:s/></text:p>
          </table:table-cell>
          <table:table-cell office:value-type="float" office:value="87.661212704523578" table:style-name="ce465">
            <text:p><text:s text:c="2"/>87.66<text:s/></text:p>
          </table:table-cell>
          <table:table-cell office:value-type="float" office:value="1599" table:style-name="ce436">
            <text:p><text:s/>1 599</text:p>
          </table:table-cell>
          <table:table-cell office:value-type="float" office:value="37" table:style-name="ce436">
            <text:p><text:s text:c="2"/>37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2月</text:p>
          </table:table-cell>
          <table:table-cell office:value-type="string" table:style-name="ce340">
            <text:p>Feb.</text:p>
          </table:table-cell>
          <table:table-cell office:value-type="float" office:value="61585" table:style-name="ce437">
            <text:p><text:s/>61 585</text:p>
          </table:table-cell>
          <table:table-cell office:value-type="float" office:value="5183" table:style-name="ce438">
            <text:p><text:s/>5 183</text:p>
          </table:table-cell>
          <table:table-cell office:value-type="float" office:value="4549" table:style-name="ce439">
            <text:p><text:s/>4 549</text:p>
          </table:table-cell>
          <table:table-cell office:value-type="float" office:value="634" table:style-name="ce440">
            <text:p><text:s text:c="2"/>634</text:p>
          </table:table-cell>
          <table:table-cell office:value-type="float" office:value="8.4160103921409437" table:style-name="ce446">
            <text:p><text:s text:c="2"/>8.42<text:s/></text:p>
          </table:table-cell>
          <table:table-cell office:value-type="float" office:value="87.767702103029137" table:style-name="ce468">
            <text:p><text:s text:c="2"/>87.77<text:s/></text:p>
          </table:table-cell>
          <table:table-cell office:value-type="float" office:value="1248" table:style-name="ce439">
            <text:p><text:s/>1 248</text:p>
          </table:table-cell>
          <table:table-cell office:value-type="float" office:value="42" table:style-name="ce439">
            <text:p><text:s text:c="2"/>42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40">
            <text:p>Mar.</text:p>
          </table:table-cell>
          <table:table-cell office:value-type="float" office:value="61742" table:style-name="ce447">
            <text:p><text:s/>61 742</text:p>
          </table:table-cell>
          <table:table-cell office:value-type="float" office:value="5882" table:style-name="ce448">
            <text:p><text:s/>5 882</text:p>
          </table:table-cell>
          <table:table-cell office:value-type="float" office:value="5177" table:style-name="ce449">
            <text:p><text:s/>5 177</text:p>
          </table:table-cell>
          <table:table-cell office:value-type="float" office:value="705" table:style-name="ce450">
            <text:p><text:s text:c="2"/>705</text:p>
          </table:table-cell>
          <table:table-cell office:value-type="float" office:value="9.5267403064364604" table:style-name="ce458">
            <text:p><text:s text:c="2"/>9.53<text:s/></text:p>
          </table:table-cell>
          <table:table-cell office:value-type="float" office:value="88.014280856851414" table:style-name="ce470">
            <text:p><text:s text:c="2"/>88.01<text:s/></text:p>
          </table:table-cell>
          <table:table-cell office:value-type="float" office:value="726" table:style-name="ce449">
            <text:p><text:s text:c="2"/>726</text:p>
          </table:table-cell>
          <table:table-cell office:value-type="float" office:value="42" table:style-name="ce449">
            <text:p><text:s text:c="2"/>42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40">
            <text:p>Apr.</text:p>
          </table:table-cell>
          <table:table-cell office:value-type="float" office:value="61790" table:style-name="ce451">
            <text:p><text:s/>61 790</text:p>
          </table:table-cell>
          <table:table-cell office:value-type="float" office:value="6900" table:style-name="ce452">
            <text:p><text:s/>6 900</text:p>
          </table:table-cell>
          <table:table-cell office:value-type="float" office:value="5825" table:style-name="ce453">
            <text:p><text:s/>5 825</text:p>
          </table:table-cell>
          <table:table-cell office:value-type="float" office:value="1075" table:style-name="ce454">
            <text:p><text:s/>1 075</text:p>
          </table:table-cell>
          <table:table-cell office:value-type="float" office:value="11.166855478232723" table:style-name="ce459">
            <text:p><text:s text:c="2"/>11.17<text:s/></text:p>
          </table:table-cell>
          <table:table-cell office:value-type="float" office:value="84.420289855072468" table:style-name="ce469">
            <text:p><text:s text:c="2"/>84.42<text:s/></text:p>
          </table:table-cell>
          <table:table-cell office:value-type="float" office:value="637" table:style-name="ce453">
            <text:p><text:s text:c="2"/>637</text:p>
          </table:table-cell>
          <table:table-cell office:value-type="float" office:value="33" table:style-name="ce453">
            <text:p><text:s text:c="2"/>33</text:p>
          </table:table-cell>
          <table:table-cell table:style-name="ce246"/>
          <table:table-cell table:number-columns-repeated="16373" table:style-name="ce227"/>
        </table:table-row>
        <table:table-row table:style-name="ro31">
          <table:table-cell office:value-type="string" table:style-name="ce35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61875" table:style-name="ce455">
            <text:p><text:s/>61 875</text:p>
          </table:table-cell>
          <table:table-cell office:value-type="float" office:value="5734" table:style-name="ce456">
            <text:p><text:s/>5 734</text:p>
          </table:table-cell>
          <table:table-cell office:value-type="float" office:value="4678" table:style-name="ce456">
            <text:p><text:s/>4 678</text:p>
          </table:table-cell>
          <table:table-cell office:value-type="float" office:value="1056" table:style-name="ce456">
            <text:p><text:s/>1 056</text:p>
          </table:table-cell>
          <table:table-cell office:value-type="float" office:value="9.2670707070707063" table:style-name="ce457">
            <text:p><text:s text:c="2"/>9.27<text:s/></text:p>
          </table:table-cell>
          <table:table-cell office:value-type="float" office:value="81.583536798046737" table:style-name="ce472">
            <text:p><text:s text:c="2"/>81.58<text:s/></text:p>
          </table:table-cell>
          <table:table-cell office:value-type="float" office:value="835" table:style-name="ce456">
            <text:p><text:s text:c="2"/>835</text:p>
          </table:table-cell>
          <table:table-cell office:value-type="float" office:value="18" table:style-name="ce471">
            <text:p><text:s text:c="2"/>18</text:p>
          </table:table-cell>
          <table:table-cell table:style-name="ce246"/>
          <table:table-cell table:number-columns-repeated="16373" table:style-name="ce227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8" table:style-name="ce62"/>
          <table:table-cell office:value-type="string" table:style-name="ce67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40" table:style-name="ro11">
          <table:table-cell table:number-columns-repeated="16384"/>
        </table:table-row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4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9"/>
          <table:table-cell table:number-columns-repeated="5" table:style-name="ce271"/>
          <table:table-cell table:number-columns-repeated="16378"/>
        </table:table-row>
        <table:table-row table:style-name="ro4">
          <table:table-cell table:style-name="ce300"/>
          <table:table-cell table:number-columns-repeated="5" table:style-name="ce301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79">
            <text:p>供氣戶數（戶）</text:p>
            <text:p>Number of consumer</text:p>
          </table:table-cell>
          <table:covered-table-cell/>
          <table:table-cell office:value-type="string" table:style-name="ce361">
            <text:p>本月天然瓦斯</text:p>
            <text:p>供氣量(M<text:span text:style-name="T11">3</text:span>)</text:p>
          </table:table-cell>
          <table:table-cell office:value-type="string" table:style-name="ce361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2">
            <text:p>本月增減戶數</text:p>
            <text:p>The Change of This month</text:p>
          </table:table-cell>
          <table:table-cell office:value-type="string" table:style-name="ce362">
            <text:p>本月底戶數</text:p>
            <text:p>This month</text:p>
          </table:table-cell>
          <table:table-cell office:value-type="string" table:style-name="ce363">
            <text:p>Quantity of <text:s/>Gas supply</text:p>
          </table:table-cell>
          <table:table-cell office:value-type="string" table:style-name="ce363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4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20927" table:style-name="ce365">
            <text:p><text:s text:c="3"/>20 927<text:s/></text:p>
          </table:table-cell>
          <table:table-cell office:value-type="float" office:value="739468" table:style-name="ce365">
            <text:p><text:s text:c="3"/>739 468<text:s/></text:p>
          </table:table-cell>
          <table:table-cell office:value-type="string" table:style-name="ce365">
            <text:p>--</text:p>
          </table:table-cell>
          <table:table-cell office:value-type="float" office:value="265034034" table:style-name="ce366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2803" table:style-name="ce365">
            <text:p><text:s text:c="3"/>2 803<text:s/></text:p>
          </table:table-cell>
          <table:table-cell office:value-type="float" office:value="721344" table:style-name="ce365">
            <text:p><text:s text:c="3"/>721 344<text:s/></text:p>
          </table:table-cell>
          <table:table-cell office:value-type="float" office:value="28929843" table:style-name="ce365">
            <text:p><text:s text:c="2"/>28 929 843<text:s/></text:p>
          </table:table-cell>
          <table:table-cell office:value-type="float" office:value="28929843" table:style-name="ce365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1055" table:style-name="ce365">
            <text:p><text:s text:c="3"/>1 055<text:s/></text:p>
          </table:table-cell>
          <table:table-cell office:value-type="float" office:value="722399" table:style-name="ce365">
            <text:p><text:s text:c="3"/>722 399<text:s/></text:p>
          </table:table-cell>
          <table:table-cell office:value-type="float" office:value="26737403" table:style-name="ce365">
            <text:p><text:s text:c="2"/>26 737 403<text:s/></text:p>
          </table:table-cell>
          <table:table-cell office:value-type="float" office:value="55667246" table:style-name="ce365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1637" table:style-name="ce365">
            <text:p><text:s text:c="3"/>1 637<text:s/></text:p>
          </table:table-cell>
          <table:table-cell office:value-type="float" office:value="724036" table:style-name="ce365">
            <text:p><text:s text:c="3"/>724 036<text:s/></text:p>
          </table:table-cell>
          <table:table-cell office:value-type="float" office:value="30348832" table:style-name="ce365">
            <text:p><text:s text:c="2"/>30 348 832<text:s/></text:p>
          </table:table-cell>
          <table:table-cell office:value-type="float" office:value="86016078" table:style-name="ce365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717" table:style-name="ce365">
            <text:p><text:s text:c="3"/>1 717<text:s/></text:p>
          </table:table-cell>
          <table:table-cell office:value-type="float" office:value="725753" table:style-name="ce365">
            <text:p><text:s text:c="3"/>725 753<text:s/></text:p>
          </table:table-cell>
          <table:table-cell office:value-type="float" office:value="26189990" table:style-name="ce365">
            <text:p><text:s text:c="2"/>26 189 990<text:s/></text:p>
          </table:table-cell>
          <table:table-cell office:value-type="float" office:value="112206068" table:style-name="ce365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1728" table:style-name="ce365">
            <text:p><text:s text:c="3"/>1 728<text:s/></text:p>
          </table:table-cell>
          <table:table-cell office:value-type="float" office:value="727481" table:style-name="ce365">
            <text:p><text:s text:c="3"/>727 481<text:s/></text:p>
          </table:table-cell>
          <table:table-cell office:value-type="float" office:value="24469359" table:style-name="ce365">
            <text:p><text:s text:c="2"/>24 469 359<text:s/></text:p>
          </table:table-cell>
          <table:table-cell office:value-type="float" office:value="136675427" table:style-name="ce365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764" table:style-name="ce365">
            <text:p><text:s text:c="3"/>1 764<text:s/></text:p>
          </table:table-cell>
          <table:table-cell office:value-type="float" office:value="729245" table:style-name="ce365">
            <text:p><text:s text:c="3"/>729 245<text:s/></text:p>
          </table:table-cell>
          <table:table-cell office:value-type="float" office:value="19145018" table:style-name="ce365">
            <text:p><text:s text:c="2"/>19 145 018<text:s/></text:p>
          </table:table-cell>
          <table:table-cell office:value-type="float" office:value="155820445" table:style-name="ce365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1895" table:style-name="ce365">
            <text:p><text:s text:c="3"/>1 895<text:s/></text:p>
          </table:table-cell>
          <table:table-cell office:value-type="float" office:value="731140" table:style-name="ce365">
            <text:p><text:s text:c="3"/>731 140<text:s/></text:p>
          </table:table-cell>
          <table:table-cell office:value-type="float" office:value="17740170" table:style-name="ce365">
            <text:p><text:s text:c="2"/>17 740 170<text:s/></text:p>
          </table:table-cell>
          <table:table-cell office:value-type="float" office:value="173560615" table:style-name="ce365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1523" table:style-name="ce365">
            <text:p><text:s text:c="3"/>1 523<text:s/></text:p>
          </table:table-cell>
          <table:table-cell office:value-type="float" office:value="732663" table:style-name="ce365">
            <text:p><text:s text:c="3"/>732 663<text:s/></text:p>
          </table:table-cell>
          <table:table-cell office:value-type="float" office:value="14977639" table:style-name="ce365">
            <text:p><text:s text:c="2"/>14 977 639<text:s/></text:p>
          </table:table-cell>
          <table:table-cell office:value-type="float" office:value="188538254" table:style-name="ce365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1796" table:style-name="ce365">
            <text:p><text:s text:c="3"/>1 796<text:s/></text:p>
          </table:table-cell>
          <table:table-cell office:value-type="float" office:value="734459" table:style-name="ce365">
            <text:p><text:s text:c="3"/>734 459<text:s/></text:p>
          </table:table-cell>
          <table:table-cell office:value-type="float" office:value="16034690" table:style-name="ce365">
            <text:p><text:s text:c="2"/>16 034 690<text:s/></text:p>
          </table:table-cell>
          <table:table-cell office:value-type="float" office:value="204572944" table:style-name="ce365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1577" table:style-name="ce365">
            <text:p><text:s text:c="3"/>1 577<text:s/></text:p>
          </table:table-cell>
          <table:table-cell office:value-type="float" office:value="736036" table:style-name="ce365">
            <text:p><text:s text:c="3"/>736 036<text:s/></text:p>
          </table:table-cell>
          <table:table-cell office:value-type="float" office:value="16957167" table:style-name="ce365">
            <text:p><text:s text:c="2"/>16 957 167<text:s/></text:p>
          </table:table-cell>
          <table:table-cell office:value-type="float" office:value="221530111" table:style-name="ce365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1742" table:style-name="ce365">
            <text:p><text:s text:c="3"/>1 742<text:s/></text:p>
          </table:table-cell>
          <table:table-cell office:value-type="float" office:value="737778" table:style-name="ce365">
            <text:p><text:s text:c="3"/>737 778<text:s/></text:p>
          </table:table-cell>
          <table:table-cell office:value-type="float" office:value="20242739" table:style-name="ce365">
            <text:p><text:s text:c="2"/>20 242 739<text:s/></text:p>
          </table:table-cell>
          <table:table-cell office:value-type="float" office:value="241772850" table:style-name="ce365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1690" table:style-name="ce365">
            <text:p><text:s text:c="3"/>1 690<text:s/></text:p>
          </table:table-cell>
          <table:table-cell office:value-type="float" office:value="739468" table:style-name="ce365">
            <text:p><text:s text:c="3"/>739 468<text:s/></text:p>
          </table:table-cell>
          <table:table-cell office:value-type="float" office:value="23261184" table:style-name="ce365">
            <text:p><text:s text:c="2"/>23 261 184<text:s/></text:p>
          </table:table-cell>
          <table:table-cell office:value-type="float" office:value="265034034" table:style-name="ce365">
            <text:p><text:s text:c="2"/>265 034 03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16295" table:style-name="ce367">
            <text:p><text:s text:c="3"/>16 295<text:s/></text:p>
          </table:table-cell>
          <table:table-cell office:value-type="float" office:value="755763" table:style-name="ce365">
            <text:p><text:s text:c="3"/>755 763<text:s/></text:p>
          </table:table-cell>
          <table:table-cell office:value-type="string" table:style-name="ce365">
            <text:p>--</text:p>
          </table:table-cell>
          <table:table-cell office:value-type="float" office:value="262295154" table:style-name="ce365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1668" table:style-name="ce365">
            <text:p><text:s text:c="3"/>1 668<text:s/></text:p>
          </table:table-cell>
          <table:table-cell office:value-type="float" office:value="741136" table:style-name="ce365">
            <text:p><text:s text:c="3"/>741 136<text:s/></text:p>
          </table:table-cell>
          <table:table-cell office:value-type="float" office:value="27180816" table:style-name="ce365">
            <text:p><text:s text:c="2"/>27 180 816<text:s/></text:p>
          </table:table-cell>
          <table:table-cell office:value-type="float" office:value="27180816" table:style-name="ce365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773" table:style-name="ce365">
            <text:p><text:s text:c="4"/>773<text:s/></text:p>
          </table:table-cell>
          <table:table-cell office:value-type="float" office:value="740909" table:style-name="ce365">
            <text:p><text:s text:c="3"/>740 909<text:s/></text:p>
          </table:table-cell>
          <table:table-cell office:value-type="float" office:value="27187893" table:style-name="ce365">
            <text:p><text:s text:c="2"/>27 187 893<text:s/></text:p>
          </table:table-cell>
          <table:table-cell office:value-type="float" office:value="54368709" table:style-name="ce365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1313" table:style-name="ce365">
            <text:p><text:s text:c="3"/>1 313<text:s/></text:p>
          </table:table-cell>
          <table:table-cell office:value-type="float" office:value="743222" table:style-name="ce365">
            <text:p><text:s text:c="3"/>743 222<text:s/></text:p>
          </table:table-cell>
          <table:table-cell office:value-type="float" office:value="29907458" table:style-name="ce365">
            <text:p><text:s text:c="2"/>29 907 458<text:s/></text:p>
          </table:table-cell>
          <table:table-cell office:value-type="float" office:value="84276167" table:style-name="ce365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372" table:style-name="ce365">
            <text:p><text:s text:c="3"/>1 372<text:s/></text:p>
          </table:table-cell>
          <table:table-cell office:value-type="float" office:value="744594" table:style-name="ce365">
            <text:p><text:s text:c="3"/>744 594<text:s/></text:p>
          </table:table-cell>
          <table:table-cell office:value-type="float" office:value="24651262" table:style-name="ce365">
            <text:p><text:s text:c="2"/>24 651 262<text:s/></text:p>
          </table:table-cell>
          <table:table-cell office:value-type="float" office:value="108927429" table:style-name="ce365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1546" table:style-name="ce365">
            <text:p><text:s text:c="3"/>1 546<text:s/></text:p>
          </table:table-cell>
          <table:table-cell office:value-type="float" office:value="746140" table:style-name="ce365">
            <text:p><text:s text:c="3"/>746 140<text:s/></text:p>
          </table:table-cell>
          <table:table-cell office:value-type="float" office:value="23223494" table:style-name="ce365">
            <text:p><text:s text:c="2"/>23 223 494<text:s/></text:p>
          </table:table-cell>
          <table:table-cell office:value-type="float" office:value="132150923" table:style-name="ce365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218" table:style-name="ce365">
            <text:p><text:s text:c="3"/>1 218<text:s/></text:p>
          </table:table-cell>
          <table:table-cell office:value-type="float" office:value="747358" table:style-name="ce365">
            <text:p><text:s text:c="3"/>747 358<text:s/></text:p>
          </table:table-cell>
          <table:table-cell office:value-type="float" office:value="18785231" table:style-name="ce365">
            <text:p><text:s text:c="2"/>18 785 231<text:s/></text:p>
          </table:table-cell>
          <table:table-cell office:value-type="float" office:value="150936154" table:style-name="ce365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1715" table:style-name="ce365">
            <text:p><text:s text:c="3"/>1 715<text:s/></text:p>
          </table:table-cell>
          <table:table-cell office:value-type="float" office:value="749073" table:style-name="ce365">
            <text:p><text:s text:c="3"/>749 073<text:s/></text:p>
          </table:table-cell>
          <table:table-cell office:value-type="float" office:value="17488389" table:style-name="ce365">
            <text:p><text:s text:c="2"/>17 488 389<text:s/></text:p>
          </table:table-cell>
          <table:table-cell office:value-type="float" office:value="168424543" table:style-name="ce365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1321" table:style-name="ce365">
            <text:p><text:s text:c="3"/>1 321<text:s/></text:p>
          </table:table-cell>
          <table:table-cell office:value-type="float" office:value="750394" table:style-name="ce365">
            <text:p><text:s text:c="3"/>750 394<text:s/></text:p>
          </table:table-cell>
          <table:table-cell office:value-type="float" office:value="15658169" table:style-name="ce365">
            <text:p><text:s text:c="2"/>15 658 169<text:s/></text:p>
          </table:table-cell>
          <table:table-cell office:value-type="float" office:value="184082712" table:style-name="ce365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1173" table:style-name="ce365">
            <text:p><text:s text:c="3"/>1 173<text:s/></text:p>
          </table:table-cell>
          <table:table-cell office:value-type="float" office:value="751567" table:style-name="ce365">
            <text:p><text:s text:c="3"/>751 567<text:s/></text:p>
          </table:table-cell>
          <table:table-cell office:value-type="float" office:value="16320015" table:style-name="ce365">
            <text:p><text:s text:c="2"/>16 320 015<text:s/></text:p>
          </table:table-cell>
          <table:table-cell office:value-type="float" office:value="200402727" table:style-name="ce365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1479" table:style-name="ce365">
            <text:p><text:s text:c="3"/>1 479<text:s/></text:p>
          </table:table-cell>
          <table:table-cell office:value-type="float" office:value="753046" table:style-name="ce365">
            <text:p><text:s text:c="3"/>753 046<text:s/></text:p>
          </table:table-cell>
          <table:table-cell office:value-type="float" office:value="17489239" table:style-name="ce365">
            <text:p><text:s text:c="2"/>17 489 239<text:s/></text:p>
          </table:table-cell>
          <table:table-cell office:value-type="float" office:value="217891966" table:style-name="ce365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1300" table:style-name="ce365">
            <text:p><text:s text:c="3"/>1 300<text:s/></text:p>
          </table:table-cell>
          <table:table-cell office:value-type="float" office:value="754346" table:style-name="ce365">
            <text:p><text:s text:c="3"/>754 346<text:s/></text:p>
          </table:table-cell>
          <table:table-cell office:value-type="float" office:value="20908855" table:style-name="ce365">
            <text:p><text:s text:c="2"/>20 908 855<text:s/></text:p>
          </table:table-cell>
          <table:table-cell office:value-type="float" office:value="238800821" table:style-name="ce365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1417" table:style-name="ce365">
            <text:p><text:s text:c="3"/>1 417<text:s/></text:p>
          </table:table-cell>
          <table:table-cell office:value-type="float" office:value="755763" table:style-name="ce365">
            <text:p><text:s text:c="3"/>755 763<text:s/></text:p>
          </table:table-cell>
          <table:table-cell office:value-type="float" office:value="23494333" table:style-name="ce365">
            <text:p><text:s text:c="2"/>23 494 333<text:s/></text:p>
          </table:table-cell>
          <table:table-cell office:value-type="float" office:value="262295154" table:style-name="ce365">
            <text:p><text:s text:c="2"/>262 295 15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19032" table:style-name="ce365">
            <text:p><text:s text:c="3"/>19 032<text:s/></text:p>
          </table:table-cell>
          <table:table-cell office:value-type="float" office:value="774795" table:style-name="ce365">
            <text:p><text:s text:c="3"/>774 795<text:s/></text:p>
          </table:table-cell>
          <table:table-cell office:value-type="string" table:style-name="ce365">
            <text:p>--</text:p>
          </table:table-cell>
          <table:table-cell office:value-type="float" office:value="264841136" table:style-name="ce365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2129" table:style-name="ce365">
            <text:p><text:s text:c="3"/>2 129<text:s/></text:p>
          </table:table-cell>
          <table:table-cell office:value-type="float" office:value="757892" table:style-name="ce365">
            <text:p><text:s text:c="3"/>757 892<text:s/></text:p>
          </table:table-cell>
          <table:table-cell office:value-type="float" office:value="28241330" table:style-name="ce365">
            <text:p><text:s text:c="2"/>28 241 330<text:s/></text:p>
          </table:table-cell>
          <table:table-cell office:value-type="float" office:value="28241330" table:style-name="ce365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1085" table:style-name="ce365">
            <text:p><text:s text:c="3"/>1 085<text:s/></text:p>
          </table:table-cell>
          <table:table-cell office:value-type="float" office:value="758977" table:style-name="ce365">
            <text:p><text:s text:c="3"/>758 977<text:s/></text:p>
          </table:table-cell>
          <table:table-cell office:value-type="float" office:value="25110900" table:style-name="ce365">
            <text:p><text:s text:c="2"/>25 110 900<text:s/></text:p>
          </table:table-cell>
          <table:table-cell office:value-type="float" office:value="53352230" table:style-name="ce365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1119" table:style-name="ce367">
            <text:p><text:s text:c="3"/>1 119<text:s/></text:p>
          </table:table-cell>
          <table:table-cell office:value-type="float" office:value="760096" table:style-name="ce365">
            <text:p><text:s text:c="3"/>760 096<text:s/></text:p>
          </table:table-cell>
          <table:table-cell office:value-type="float" office:value="27482611" table:style-name="ce365">
            <text:p><text:s text:c="2"/>27 482 611<text:s/></text:p>
          </table:table-cell>
          <table:table-cell office:value-type="float" office:value="80834841" table:style-name="ce365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415" table:style-name="ce367">
            <text:p><text:s text:c="3"/>1 415<text:s/></text:p>
          </table:table-cell>
          <table:table-cell office:value-type="float" office:value="761511" table:style-name="ce365">
            <text:p><text:s text:c="3"/>761 511<text:s/></text:p>
          </table:table-cell>
          <table:table-cell office:value-type="float" office:value="25302481" table:style-name="ce365">
            <text:p><text:s text:c="2"/>25 302 481<text:s/></text:p>
          </table:table-cell>
          <table:table-cell office:value-type="float" office:value="106137322" table:style-name="ce365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4">
            <text:p>May</text:p>
          </table:table-cell>
          <table:table-cell office:value-type="float" office:value="1599" table:style-name="ce367">
            <text:p><text:s text:c="3"/>1 599<text:s/></text:p>
          </table:table-cell>
          <table:table-cell office:value-type="float" office:value="763110" table:style-name="ce365">
            <text:p><text:s text:c="3"/>763 110<text:s/></text:p>
          </table:table-cell>
          <table:table-cell office:value-type="float" office:value="24246003" table:style-name="ce365">
            <text:p><text:s text:c="2"/>24 246 003<text:s/></text:p>
          </table:table-cell>
          <table:table-cell office:value-type="float" office:value="130383325" table:style-name="ce365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614" table:style-name="ce367">
            <text:p><text:s text:c="3"/>1 614<text:s/></text:p>
          </table:table-cell>
          <table:table-cell office:value-type="float" office:value="764724" table:style-name="ce365">
            <text:p><text:s text:c="3"/>764 724<text:s/></text:p>
          </table:table-cell>
          <table:table-cell office:value-type="float" office:value="19236745" table:style-name="ce365">
            <text:p><text:s text:c="2"/>19 236 745<text:s/></text:p>
          </table:table-cell>
          <table:table-cell office:value-type="float" office:value="149620070" table:style-name="ce365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4">
            <text:p>Jul.</text:p>
          </table:table-cell>
          <table:table-cell office:value-type="float" office:value="1812" table:style-name="ce367">
            <text:p><text:s text:c="3"/>1 812<text:s/></text:p>
          </table:table-cell>
          <table:table-cell office:value-type="float" office:value="766536" table:style-name="ce365">
            <text:p><text:s text:c="3"/>766 536<text:s/></text:p>
          </table:table-cell>
          <table:table-cell office:value-type="float" office:value="18029031" table:style-name="ce365">
            <text:p><text:s text:c="2"/>18 029 031<text:s/></text:p>
          </table:table-cell>
          <table:table-cell office:value-type="float" office:value="167649101" table:style-name="ce365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1450" table:style-name="ce367">
            <text:p><text:s text:c="3"/>1 450<text:s/></text:p>
          </table:table-cell>
          <table:table-cell office:value-type="float" office:value="767986" table:style-name="ce365">
            <text:p><text:s text:c="3"/>767 986<text:s/></text:p>
          </table:table-cell>
          <table:table-cell office:value-type="float" office:value="15648963" table:style-name="ce365">
            <text:p><text:s text:c="2"/>15 648 963<text:s/></text:p>
          </table:table-cell>
          <table:table-cell office:value-type="float" office:value="183298064" table:style-name="ce365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1588" table:style-name="ce367">
            <text:p><text:s text:c="3"/>1 588<text:s/></text:p>
          </table:table-cell>
          <table:table-cell office:value-type="float" office:value="769574" table:style-name="ce365">
            <text:p><text:s text:c="3"/>769 574<text:s/></text:p>
          </table:table-cell>
          <table:table-cell office:value-type="float" office:value="16877592" table:style-name="ce365">
            <text:p><text:s text:c="2"/>16 877 592<text:s/></text:p>
          </table:table-cell>
          <table:table-cell office:value-type="float" office:value="200135751" table:style-name="ce365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1675" table:style-name="ce367">
            <text:p><text:s text:c="3"/>1 675<text:s/></text:p>
          </table:table-cell>
          <table:table-cell office:value-type="float" office:value="771249" table:style-name="ce365">
            <text:p><text:s text:c="3"/>771 249<text:s/></text:p>
          </table:table-cell>
          <table:table-cell office:value-type="float" office:value="17977565" table:style-name="ce365">
            <text:p><text:s text:c="2"/>17 977 565<text:s/></text:p>
          </table:table-cell>
          <table:table-cell office:value-type="float" office:value="218113316" table:style-name="ce365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Nov.</text:p>
          </table:table-cell>
          <table:table-cell office:value-type="float" office:value="1731" table:style-name="ce367">
            <text:p><text:s text:c="3"/>1 731<text:s/></text:p>
          </table:table-cell>
          <table:table-cell office:value-type="float" office:value="772980" table:style-name="ce365">
            <text:p><text:s text:c="3"/>772 980<text:s/></text:p>
          </table:table-cell>
          <table:table-cell office:value-type="float" office:value="21514640" table:style-name="ce365">
            <text:p><text:s text:c="2"/>21 514 640<text:s/></text:p>
          </table:table-cell>
          <table:table-cell office:value-type="float" office:value="239627956" table:style-name="ce365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Dec.</text:p>
          </table:table-cell>
          <table:table-cell office:value-type="float" office:value="1815" table:style-name="ce367">
            <text:p><text:s text:c="3"/>1 815<text:s/></text:p>
          </table:table-cell>
          <table:table-cell office:value-type="float" office:value="774795" table:style-name="ce365">
            <text:p><text:s text:c="3"/>774 795<text:s/></text:p>
          </table:table-cell>
          <table:table-cell office:value-type="float" office:value="25212460" table:style-name="ce365">
            <text:p><text:s text:c="2"/>25 212 460<text:s/></text:p>
          </table:table-cell>
          <table:table-cell office:value-type="float" office:value="264841136" table:style-name="ce365">
            <text:p><text:s text:c="2"/>264 841 13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18684" table:style-name="ce365">
            <text:p><text:s text:c="3"/>18 684<text:s/></text:p>
          </table:table-cell>
          <table:table-cell office:value-type="float" office:value="793479" table:style-name="ce365">
            <text:p><text:s text:c="3"/>793 479<text:s/></text:p>
          </table:table-cell>
          <table:table-cell office:value-type="string" table:style-name="ce365">
            <text:p>--</text:p>
          </table:table-cell>
          <table:table-cell office:value-type="float" office:value="278311817" table:style-name="ce365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2396" table:style-name="ce367">
            <text:p><text:s text:c="3"/>2 396<text:s/></text:p>
          </table:table-cell>
          <table:table-cell office:value-type="float" office:value="777191" table:style-name="ce365">
            <text:p><text:s text:c="3"/>777 191<text:s/></text:p>
          </table:table-cell>
          <table:table-cell office:value-type="float" office:value="30387543" table:style-name="ce365">
            <text:p><text:s text:c="2"/>30 387 543<text:s/></text:p>
          </table:table-cell>
          <table:table-cell office:value-type="float" office:value="30387543" table:style-name="ce365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4">
            <text:p>Feb.</text:p>
          </table:table-cell>
          <table:table-cell office:value-type="float" office:value="1210" table:style-name="ce367">
            <text:p><text:s text:c="3"/>1 210<text:s/></text:p>
          </table:table-cell>
          <table:table-cell office:value-type="float" office:value="778401" table:style-name="ce365">
            <text:p><text:s text:c="3"/>778 401<text:s/></text:p>
          </table:table-cell>
          <table:table-cell office:value-type="float" office:value="26363931" table:style-name="ce365">
            <text:p><text:s text:c="2"/>26 363 931<text:s/></text:p>
          </table:table-cell>
          <table:table-cell office:value-type="float" office:value="56751474" table:style-name="ce365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1627" table:style-name="ce367">
            <text:p><text:s text:c="3"/>1 627<text:s/></text:p>
          </table:table-cell>
          <table:table-cell office:value-type="float" office:value="780028" table:style-name="ce365">
            <text:p><text:s text:c="3"/>780 028<text:s/></text:p>
          </table:table-cell>
          <table:table-cell office:value-type="float" office:value="32542230" table:style-name="ce365">
            <text:p><text:s text:c="2"/>32 542 230<text:s/></text:p>
          </table:table-cell>
          <table:table-cell office:value-type="float" office:value="89293704" table:style-name="ce365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870" table:style-name="ce367">
            <text:p><text:s text:c="3"/>1 870<text:s/></text:p>
          </table:table-cell>
          <table:table-cell office:value-type="float" office:value="781898" table:style-name="ce365">
            <text:p><text:s text:c="3"/>781 898<text:s/></text:p>
          </table:table-cell>
          <table:table-cell office:value-type="float" office:value="26030706" table:style-name="ce365">
            <text:p><text:s text:c="2"/>26 030 706<text:s/></text:p>
          </table:table-cell>
          <table:table-cell office:value-type="float" office:value="115324410" table:style-name="ce365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34">
            <text:p>May</text:p>
          </table:table-cell>
          <table:table-cell office:value-type="float" office:value="1514" table:style-name="ce367">
            <text:p><text:s text:c="3"/>1 514<text:s/></text:p>
          </table:table-cell>
          <table:table-cell office:value-type="float" office:value="783412" table:style-name="ce365">
            <text:p><text:s text:c="3"/>783 412<text:s/></text:p>
          </table:table-cell>
          <table:table-cell office:value-type="float" office:value="25207270" table:style-name="ce365">
            <text:p><text:s text:c="2"/>25 207 270<text:s/></text:p>
          </table:table-cell>
          <table:table-cell office:value-type="float" office:value="140531680" table:style-name="ce365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504" table:style-name="ce367">
            <text:p><text:s text:c="3"/>1 504<text:s/></text:p>
          </table:table-cell>
          <table:table-cell office:value-type="float" office:value="784916" table:style-name="ce365">
            <text:p><text:s text:c="3"/>784 916<text:s/></text:p>
          </table:table-cell>
          <table:table-cell office:value-type="float" office:value="20364872" table:style-name="ce365">
            <text:p><text:s text:c="2"/>20 364 872<text:s/></text:p>
          </table:table-cell>
          <table:table-cell office:value-type="float" office:value="160896552" table:style-name="ce365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34">
            <text:p>Jul.</text:p>
          </table:table-cell>
          <table:table-cell office:value-type="float" office:value="1850" table:style-name="ce367">
            <text:p><text:s text:c="3"/>1 850<text:s/></text:p>
          </table:table-cell>
          <table:table-cell office:value-type="float" office:value="786766" table:style-name="ce365">
            <text:p><text:s text:c="3"/>786 766<text:s/></text:p>
          </table:table-cell>
          <table:table-cell office:value-type="float" office:value="19390210" table:style-name="ce365">
            <text:p><text:s text:c="2"/>19 390 210<text:s/></text:p>
          </table:table-cell>
          <table:table-cell office:value-type="float" office:value="180286762" table:style-name="ce365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1106" table:style-name="ce367">
            <text:p><text:s text:c="3"/>1 106<text:s/></text:p>
          </table:table-cell>
          <table:table-cell office:value-type="float" office:value="787872" table:style-name="ce365">
            <text:p><text:s text:c="3"/>787 872<text:s/></text:p>
          </table:table-cell>
          <table:table-cell office:value-type="float" office:value="16285647" table:style-name="ce365">
            <text:p><text:s text:c="2"/>16 285 647<text:s/></text:p>
          </table:table-cell>
          <table:table-cell office:value-type="float" office:value="196572409" table:style-name="ce365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1379" table:style-name="ce367">
            <text:p><text:s text:c="3"/>1 379<text:s/></text:p>
          </table:table-cell>
          <table:table-cell office:value-type="float" office:value="789251" table:style-name="ce365">
            <text:p><text:s text:c="3"/>789 251<text:s/></text:p>
          </table:table-cell>
          <table:table-cell office:value-type="float" office:value="16618806" table:style-name="ce365">
            <text:p><text:s text:c="2"/>16 618 806<text:s/></text:p>
          </table:table-cell>
          <table:table-cell office:value-type="float" office:value="213191215" table:style-name="ce365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1444" table:style-name="ce367">
            <text:p><text:s text:c="3"/>1 444<text:s/></text:p>
          </table:table-cell>
          <table:table-cell office:value-type="float" office:value="790695" table:style-name="ce365">
            <text:p><text:s text:c="3"/>790 695<text:s/></text:p>
          </table:table-cell>
          <table:table-cell office:value-type="float" office:value="17951952" table:style-name="ce365">
            <text:p><text:s text:c="2"/>17 951 952<text:s/></text:p>
          </table:table-cell>
          <table:table-cell office:value-type="float" office:value="231143167" table:style-name="ce365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224" table:style-name="ce367">
            <text:p><text:s text:c="3"/>1 224<text:s/></text:p>
          </table:table-cell>
          <table:table-cell office:value-type="float" office:value="791919" table:style-name="ce365">
            <text:p><text:s text:c="3"/>791 919<text:s/></text:p>
          </table:table-cell>
          <table:table-cell office:value-type="float" office:value="21511651" table:style-name="ce365">
            <text:p><text:s text:c="2"/>21 511 651<text:s/></text:p>
          </table:table-cell>
          <table:table-cell office:value-type="float" office:value="252654818" table:style-name="ce365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560" table:style-name="ce367">
            <text:p><text:s text:c="3"/>1 560<text:s/></text:p>
          </table:table-cell>
          <table:table-cell office:value-type="float" office:value="793479" table:style-name="ce365">
            <text:p><text:s text:c="3"/>793 479<text:s/></text:p>
          </table:table-cell>
          <table:table-cell office:value-type="float" office:value="25656999" table:style-name="ce365">
            <text:p><text:s text:c="2"/>25 656 999<text:s/></text:p>
          </table:table-cell>
          <table:table-cell office:value-type="float" office:value="278311817" table:style-name="ce365">
            <text:p><text:s text:c="2"/>278 311 817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15308" table:style-name="ce368">
            <text:p><text:s text:c="3"/>15 308<text:s/></text:p>
          </table:table-cell>
          <table:table-cell office:value-type="float" office:value="858808" table:style-name="ce369">
            <text:p><text:s text:c="3"/>858 808<text:s/></text:p>
          </table:table-cell>
          <table:table-cell office:value-type="string" table:style-name="ce369">
            <text:p>--</text:p>
          </table:table-cell>
          <table:table-cell office:value-type="float" office:value="296770076" table:style-name="ce365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4">
            <text:p>Jan.</text:p>
          </table:table-cell>
          <table:table-cell office:value-type="float" office:value="1561" table:style-name="ce367">
            <text:p><text:s text:c="3"/>1 561<text:s/></text:p>
          </table:table-cell>
          <table:table-cell office:value-type="float" office:value="795040" table:style-name="ce365">
            <text:p><text:s text:c="3"/>795 040<text:s/></text:p>
          </table:table-cell>
          <table:table-cell office:value-type="float" office:value="30570458" table:style-name="ce365">
            <text:p><text:s text:c="2"/>30 570 458<text:s/></text:p>
          </table:table-cell>
          <table:table-cell office:value-type="float" office:value="30570458" table:style-name="ce365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1471" table:style-name="ce367">
            <text:p><text:s text:c="3"/>1 471<text:s/></text:p>
          </table:table-cell>
          <table:table-cell office:value-type="float" office:value="796511" table:style-name="ce365">
            <text:p><text:s text:c="3"/>796 511<text:s/></text:p>
          </table:table-cell>
          <table:table-cell office:value-type="float" office:value="28841214" table:style-name="ce365">
            <text:p><text:s text:c="2"/>28 841 214<text:s/></text:p>
          </table:table-cell>
          <table:table-cell office:value-type="float" office:value="59411672" table:style-name="ce365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983" table:style-name="ce367">
            <text:p><text:s text:c="4"/>983<text:s/></text:p>
          </table:table-cell>
          <table:table-cell office:value-type="float" office:value="797494" table:style-name="ce365">
            <text:p><text:s text:c="3"/>797 494<text:s/></text:p>
          </table:table-cell>
          <table:table-cell office:value-type="float" office:value="31037530" table:style-name="ce365">
            <text:p><text:s text:c="2"/>31 037 530<text:s/></text:p>
          </table:table-cell>
          <table:table-cell office:value-type="float" office:value="90449022" table:style-name="ce365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049" table:style-name="ce367">
            <text:p><text:s text:c="3"/>1 049<text:s/></text:p>
          </table:table-cell>
          <table:table-cell office:value-type="float" office:value="798543" table:style-name="ce365">
            <text:p><text:s text:c="3"/>798 543<text:s/></text:p>
          </table:table-cell>
          <table:table-cell office:value-type="float" office:value="26037716" table:style-name="ce365">
            <text:p><text:s text:c="2"/>26 037 716<text:s/></text:p>
          </table:table-cell>
          <table:table-cell office:value-type="float" office:value="116486918" table:style-name="ce365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34">
            <text:p>May</text:p>
          </table:table-cell>
          <table:table-cell office:value-type="float" office:value="1004" table:style-name="ce367">
            <text:p><text:s text:c="3"/>1 004<text:s/></text:p>
          </table:table-cell>
          <table:table-cell office:value-type="float" office:value="799547" table:style-name="ce365">
            <text:p><text:s text:c="3"/>799 547<text:s/></text:p>
          </table:table-cell>
          <table:table-cell office:value-type="float" office:value="24798575" table:style-name="ce365">
            <text:p><text:s text:c="2"/>24 798 575<text:s/></text:p>
          </table:table-cell>
          <table:table-cell office:value-type="float" office:value="141285313" table:style-name="ce365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288" table:style-name="ce367">
            <text:p><text:s text:c="3"/>1 288<text:s/></text:p>
          </table:table-cell>
          <table:table-cell office:value-type="float" office:value="800835" table:style-name="ce365">
            <text:p><text:s text:c="3"/>800 835<text:s/></text:p>
          </table:table-cell>
          <table:table-cell office:value-type="float" office:value="19375596" table:style-name="ce365">
            <text:p><text:s text:c="2"/>19 375 596<text:s/></text:p>
          </table:table-cell>
          <table:table-cell office:value-type="float" office:value="160660909" table:style-name="ce365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34">
            <text:p>Jul.</text:p>
          </table:table-cell>
          <table:table-cell office:value-type="float" office:value="1435" table:style-name="ce367">
            <text:p><text:s text:c="3"/>1 435<text:s/></text:p>
          </table:table-cell>
          <table:table-cell office:value-type="float" office:value="802270" table:style-name="ce365">
            <text:p><text:s text:c="3"/>802 270<text:s/></text:p>
          </table:table-cell>
          <table:table-cell office:value-type="float" office:value="18546575" table:style-name="ce365">
            <text:p><text:s text:c="2"/>18 546 575<text:s/></text:p>
          </table:table-cell>
          <table:table-cell office:value-type="float" office:value="179207484" table:style-name="ce365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1106" table:style-name="ce367">
            <text:p><text:s text:c="3"/>1 106<text:s/></text:p>
          </table:table-cell>
          <table:table-cell office:value-type="float" office:value="803376" table:style-name="ce365">
            <text:p><text:s text:c="3"/>803 376<text:s/></text:p>
          </table:table-cell>
          <table:table-cell office:value-type="float" office:value="16919162" table:style-name="ce365">
            <text:p><text:s text:c="2"/>16 919 162<text:s/></text:p>
          </table:table-cell>
          <table:table-cell office:value-type="float" office:value="196126646" table:style-name="ce365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1317" table:style-name="ce367">
            <text:p><text:s text:c="3"/>1 317<text:s/></text:p>
          </table:table-cell>
          <table:table-cell office:value-type="float" office:value="854714" table:style-name="ce365">
            <text:p><text:s text:c="3"/>854 714<text:s/></text:p>
          </table:table-cell>
          <table:table-cell office:value-type="float" office:value="20043406" table:style-name="ce365">
            <text:p><text:s text:c="2"/>20 043 406<text:s/></text:p>
          </table:table-cell>
          <table:table-cell office:value-type="float" office:value="228469386" table:style-name="ce365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1316" table:style-name="ce367">
            <text:p><text:s text:c="3"/>1 316<text:s/></text:p>
          </table:table-cell>
          <table:table-cell office:value-type="float" office:value="856030" table:style-name="ce365">
            <text:p><text:s text:c="3"/>856 030<text:s/></text:p>
          </table:table-cell>
          <table:table-cell office:value-type="float" office:value="19405254" table:style-name="ce365">
            <text:p><text:s text:c="2"/>19 405 254<text:s/></text:p>
          </table:table-cell>
          <table:table-cell office:value-type="float" office:value="247874640" table:style-name="ce365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264" table:style-name="ce367">
            <text:p><text:s text:c="3"/>1 264<text:s/></text:p>
          </table:table-cell>
          <table:table-cell office:value-type="float" office:value="857294" table:style-name="ce365">
            <text:p><text:s text:c="3"/>857 294<text:s/></text:p>
          </table:table-cell>
          <table:table-cell office:value-type="float" office:value="23956781" table:style-name="ce365">
            <text:p><text:s text:c="2"/>23 956 781<text:s/></text:p>
          </table:table-cell>
          <table:table-cell office:value-type="float" office:value="271831421" table:style-name="ce365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514" table:style-name="ce367">
            <text:p><text:s text:c="3"/>1 514<text:s/></text:p>
          </table:table-cell>
          <table:table-cell office:value-type="float" office:value="858808" table:style-name="ce365">
            <text:p><text:s text:c="3"/>858 808<text:s/></text:p>
          </table:table-cell>
          <table:table-cell office:value-type="float" office:value="24938655" table:style-name="ce365">
            <text:p><text:s text:c="2"/>24 938 655<text:s/></text:p>
          </table:table-cell>
          <table:table-cell office:value-type="float" office:value="296770076" table:style-name="ce365">
            <text:p><text:s text:c="2"/>296 770 07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16128" table:style-name="ce367">
            <text:p><text:s text:c="3"/>16 128<text:s/></text:p>
          </table:table-cell>
          <table:table-cell office:value-type="float" office:value="874936" table:style-name="ce365">
            <text:p><text:s text:c="3"/>874 936<text:s/></text:p>
          </table:table-cell>
          <table:table-cell office:value-type="string" table:style-name="ce365">
            <text:p>--</text:p>
          </table:table-cell>
          <table:table-cell office:value-type="float" office:value="310101854" table:style-name="ce365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965" table:style-name="ce367">
            <text:p><text:s text:c="3"/>1 965<text:s/></text:p>
          </table:table-cell>
          <table:table-cell office:value-type="float" office:value="860773" table:style-name="ce365">
            <text:p><text:s text:c="3"/>860 773<text:s/></text:p>
          </table:table-cell>
          <table:table-cell office:value-type="float" office:value="31226012" table:style-name="ce365">
            <text:p><text:s text:c="2"/>31 226 012<text:s/></text:p>
          </table:table-cell>
          <table:table-cell office:value-type="float" office:value="31226012" table:style-name="ce365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976" table:style-name="ce370">
            <text:p><text:s text:c="4"/>976<text:s/></text:p>
          </table:table-cell>
          <table:table-cell office:value-type="float" office:value="861749" table:style-name="ce371">
            <text:p><text:s text:c="3"/>861 749<text:s/></text:p>
          </table:table-cell>
          <table:table-cell office:value-type="float" office:value="28710854" table:style-name="ce371">
            <text:p><text:s text:c="2"/>28 710 854<text:s/></text:p>
          </table:table-cell>
          <table:table-cell office:value-type="float" office:value="59936866" table:style-name="ce371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4">
            <text:p>Mar.</text:p>
          </table:table-cell>
          <table:table-cell office:value-type="float" office:value="1141" table:style-name="ce370">
            <text:p><text:s text:c="3"/>1 141<text:s/></text:p>
          </table:table-cell>
          <table:table-cell office:value-type="float" office:value="862890" table:style-name="ce371">
            <text:p><text:s text:c="3"/>862 890<text:s/></text:p>
          </table:table-cell>
          <table:table-cell office:value-type="float" office:value="37176141" table:style-name="ce371">
            <text:p><text:s text:c="2"/>37 176 141<text:s/></text:p>
          </table:table-cell>
          <table:table-cell office:value-type="float" office:value="97113007" table:style-name="ce371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105" table:style-name="ce367">
            <text:p><text:s text:c="3"/>1 105<text:s/></text:p>
          </table:table-cell>
          <table:table-cell office:value-type="float" office:value="863995" table:style-name="ce365">
            <text:p><text:s text:c="3"/>863 995<text:s/></text:p>
          </table:table-cell>
          <table:table-cell office:value-type="float" office:value="31661108" table:style-name="ce365">
            <text:p><text:s text:c="2"/>31 661 108<text:s/></text:p>
          </table:table-cell>
          <table:table-cell office:value-type="float" office:value="128774115" table:style-name="ce365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5月</text:p>
          </table:table-cell>
          <table:table-cell office:value-type="string" table:style-name="ce234">
            <text:p>May</text:p>
          </table:table-cell>
          <table:table-cell office:value-type="float" office:value="1220" table:style-name="ce367">
            <text:p><text:s text:c="3"/>1 220<text:s/></text:p>
          </table:table-cell>
          <table:table-cell office:value-type="float" office:value="865215" table:style-name="ce365">
            <text:p><text:s text:c="3"/>865 215<text:s/></text:p>
          </table:table-cell>
          <table:table-cell office:value-type="float" office:value="32104349" table:style-name="ce365">
            <text:p><text:s text:c="2"/>32 104 349<text:s/></text:p>
          </table:table-cell>
          <table:table-cell office:value-type="float" office:value="160878264" table:style-name="ce365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180" table:style-name="ce370">
            <text:p><text:s text:c="3"/>1 180<text:s/></text:p>
          </table:table-cell>
          <table:table-cell office:value-type="float" office:value="866395" table:style-name="ce371">
            <text:p><text:s text:c="3"/>866 395<text:s/></text:p>
          </table:table-cell>
          <table:table-cell office:value-type="float" office:value="22645101" table:style-name="ce371">
            <text:p><text:s text:c="2"/>22 645 101<text:s/></text:p>
          </table:table-cell>
          <table:table-cell office:value-type="float" office:value="183523565" table:style-name="ce371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s/></text:p>
          </table:table-cell>
          <table:table-cell office:value-type="string" table:style-name="ce234">
            <text:p>Jul.</text:p>
          </table:table-cell>
          <table:table-cell office:value-type="float" office:value="1553" table:style-name="ce370">
            <text:p><text:s text:c="3"/>1 553<text:s/></text:p>
          </table:table-cell>
          <table:table-cell office:value-type="float" office:value="867948" table:style-name="ce371">
            <text:p><text:s text:c="3"/>867 948<text:s/></text:p>
          </table:table-cell>
          <table:table-cell office:value-type="float" office:value="23302552" table:style-name="ce371">
            <text:p><text:s text:c="2"/>23 302 552<text:s/></text:p>
          </table:table-cell>
          <table:table-cell office:value-type="float" office:value="206826117" table:style-name="ce371">
            <text:p><text:s text:c="2"/>206 826 11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4">
            <text:p>Aug.</text:p>
          </table:table-cell>
          <table:table-cell office:value-type="float" office:value="1167" table:style-name="ce367">
            <text:p><text:s text:c="3"/>1 167<text:s/></text:p>
          </table:table-cell>
          <table:table-cell office:value-type="float" office:value="869115" table:style-name="ce365">
            <text:p><text:s text:c="3"/>869 115<text:s/></text:p>
          </table:table-cell>
          <table:table-cell office:value-type="float" office:value="18249730" table:style-name="ce365">
            <text:p><text:s text:c="2"/>18 249 730<text:s/></text:p>
          </table:table-cell>
          <table:table-cell office:value-type="float" office:value="225075847" table:style-name="ce365">
            <text:p><text:s text:c="2"/>225 075 84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4">
            <text:p>Sep.</text:p>
          </table:table-cell>
          <table:table-cell office:value-type="float" office:value="1349" table:style-name="ce367">
            <text:p><text:s text:c="3"/>1 349<text:s/></text:p>
          </table:table-cell>
          <table:table-cell office:value-type="float" office:value="870464" table:style-name="ce365">
            <text:p><text:s text:c="3"/>870 464<text:s/></text:p>
          </table:table-cell>
          <table:table-cell office:value-type="float" office:value="30116567" table:style-name="ce365">
            <text:p><text:s text:c="2"/>30 116 567<text:s/></text:p>
          </table:table-cell>
          <table:table-cell office:value-type="float" office:value="255192414" table:style-name="ce365">
            <text:p><text:s text:c="2"/>255 192 414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1263" table:style-name="ce367">
            <text:p><text:s text:c="3"/>1 263<text:s/></text:p>
          </table:table-cell>
          <table:table-cell office:value-type="float" office:value="871727" table:style-name="ce365">
            <text:p><text:s text:c="3"/>871 727<text:s/></text:p>
          </table:table-cell>
          <table:table-cell office:value-type="float" office:value="18410121" table:style-name="ce365">
            <text:p><text:s text:c="2"/>18 410 121<text:s/></text:p>
          </table:table-cell>
          <table:table-cell office:value-type="float" office:value="264022535" table:style-name="ce365">
            <text:p><text:s text:c="2"/>264 022 535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1688" table:style-name="ce367">
            <text:p><text:s text:c="3"/>1 688<text:s/></text:p>
          </table:table-cell>
          <table:table-cell office:value-type="float" office:value="873415" table:style-name="ce365">
            <text:p><text:s text:c="3"/>873 415<text:s/></text:p>
          </table:table-cell>
          <table:table-cell office:value-type="float" office:value="23406380" table:style-name="ce365">
            <text:p><text:s text:c="2"/>23 406 380<text:s/></text:p>
          </table:table-cell>
          <table:table-cell office:value-type="float" office:value="287428915" table:style-name="ce365">
            <text:p><text:s text:c="2"/>287 428 915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1521" table:style-name="ce370">
            <text:p><text:s text:c="3"/>1 521<text:s/></text:p>
          </table:table-cell>
          <table:table-cell office:value-type="float" office:value="874936" table:style-name="ce371">
            <text:p><text:s text:c="3"/>874 936<text:s/></text:p>
          </table:table-cell>
          <table:table-cell office:value-type="float" office:value="22672939" table:style-name="ce371">
            <text:p><text:s text:c="2"/>22 672 939<text:s/></text:p>
          </table:table-cell>
          <table:table-cell office:value-type="float" office:value="310101854" table:style-name="ce365">
            <text:p><text:s text:c="2"/>310 101 854<text:s/></text:p>
          </table:table-cell>
          <table:table-cell table:style-name="ce372"/>
          <table:table-cell table:number-columns-repeated="16377" table:style-name="ce3"/>
        </table:table-row>
        <table:table-row table:style-name="ro30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22993" table:style-name="ce367">
            <text:p><text:s text:c="3"/>22 993<text:s/></text:p>
          </table:table-cell>
          <table:table-cell office:value-type="float" office:value="895181" table:style-name="ce365">
            <text:p><text:s text:c="3"/>895 181<text:s/></text:p>
          </table:table-cell>
          <table:table-cell office:value-type="string" table:style-name="ce365">
            <text:p>--</text:p>
          </table:table-cell>
          <table:table-cell office:value-type="float" office:value="311987818" table:style-name="ce365">
            <text:p><text:s text:c="2"/>311 987 818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033" table:style-name="ce367">
            <text:p><text:s text:c="3"/>2 033<text:s/></text:p>
          </table:table-cell>
          <table:table-cell office:value-type="float" office:value="876969" table:style-name="ce365">
            <text:p><text:s text:c="3"/>876 969<text:s/></text:p>
          </table:table-cell>
          <table:table-cell office:value-type="float" office:value="30641362" table:style-name="ce365">
            <text:p><text:s text:c="2"/>30 641 362<text:s/></text:p>
          </table:table-cell>
          <table:table-cell office:value-type="float" office:value="30641362" table:style-name="ce365">
            <text:p><text:s text:c="2"/>30 641 362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994" table:style-name="ce367">
            <text:p><text:s text:c="4"/>994<text:s/></text:p>
          </table:table-cell>
          <table:table-cell office:value-type="float" office:value="877963" table:style-name="ce365">
            <text:p><text:s text:c="3"/>877 963<text:s/></text:p>
          </table:table-cell>
          <table:table-cell office:value-type="float" office:value="27435355" table:style-name="ce365">
            <text:p><text:s text:c="2"/>27 435 355<text:s/></text:p>
          </table:table-cell>
          <table:table-cell office:value-type="float" office:value="58076717" table:style-name="ce365">
            <text:p><text:s text:c="2"/>58 076 71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515" table:style-name="ce367">
            <text:p><text:s text:c="3"/>1 515<text:s/></text:p>
          </table:table-cell>
          <table:table-cell office:value-type="float" office:value="879478" table:style-name="ce365">
            <text:p><text:s text:c="3"/>879 478<text:s/></text:p>
          </table:table-cell>
          <table:table-cell office:value-type="float" office:value="36322994" table:style-name="ce365">
            <text:p><text:s text:c="2"/>36 322 994<text:s/></text:p>
          </table:table-cell>
          <table:table-cell office:value-type="float" office:value="94399711" table:style-name="ce365">
            <text:p><text:s text:c="2"/>94 399 711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394" table:style-name="ce367">
            <text:p><text:s text:c="3"/>1 394<text:s/></text:p>
          </table:table-cell>
          <table:table-cell office:value-type="float" office:value="880872" table:style-name="ce365">
            <text:p><text:s text:c="3"/>880 872<text:s/></text:p>
          </table:table-cell>
          <table:table-cell office:value-type="float" office:value="30942346" table:style-name="ce365">
            <text:p><text:s text:c="2"/>30 942 346<text:s/></text:p>
          </table:table-cell>
          <table:table-cell office:value-type="float" office:value="125342057" table:style-name="ce365">
            <text:p><text:s text:c="2"/>125 342 05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43">
            <text:p>May</text:p>
          </table:table-cell>
          <table:table-cell office:value-type="float" office:value="4505" table:style-name="ce367">
            <text:p><text:s text:c="3"/>4 505<text:s/></text:p>
          </table:table-cell>
          <table:table-cell office:value-type="float" office:value="885377" table:style-name="ce365">
            <text:p><text:s text:c="3"/>885 377<text:s/></text:p>
          </table:table-cell>
          <table:table-cell office:value-type="float" office:value="32050317" table:style-name="ce365">
            <text:p><text:s text:c="2"/>32 050 317<text:s/></text:p>
          </table:table-cell>
          <table:table-cell office:value-type="float" office:value="157392374" table:style-name="ce365">
            <text:p><text:s text:c="2"/>157 392 374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616" table:style-name="ce367">
            <text:p><text:s text:c="3"/>1 616<text:s/></text:p>
          </table:table-cell>
          <table:table-cell office:value-type="float" office:value="886993" table:style-name="ce365">
            <text:p><text:s text:c="3"/>886 993<text:s/></text:p>
          </table:table-cell>
          <table:table-cell office:value-type="float" office:value="24136132" table:style-name="ce365">
            <text:p><text:s text:c="2"/>24 136 132<text:s/></text:p>
          </table:table-cell>
          <table:table-cell office:value-type="float" office:value="181528506" table:style-name="ce365">
            <text:p><text:s text:c="2"/>181 528 50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2030" table:style-name="ce367">
            <text:p><text:s text:c="3"/>2 030<text:s/></text:p>
          </table:table-cell>
          <table:table-cell office:value-type="float" office:value="889023" table:style-name="ce365">
            <text:p><text:s text:c="3"/>889 023<text:s/></text:p>
          </table:table-cell>
          <table:table-cell office:value-type="float" office:value="25739750" table:style-name="ce365">
            <text:p><text:s text:c="2"/>25 739 750<text:s/></text:p>
          </table:table-cell>
          <table:table-cell office:value-type="float" office:value="207268256" table:style-name="ce365">
            <text:p><text:s text:c="2"/>207 268 25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816" table:style-name="ce367">
            <text:p><text:s text:c="3"/>1 816<text:s/></text:p>
          </table:table-cell>
          <table:table-cell office:value-type="float" office:value="890839" table:style-name="ce365">
            <text:p><text:s text:c="3"/>890 839<text:s/></text:p>
          </table:table-cell>
          <table:table-cell office:value-type="float" office:value="19225500" table:style-name="ce365">
            <text:p><text:s text:c="2"/>19 225 500<text:s/></text:p>
          </table:table-cell>
          <table:table-cell office:value-type="float" office:value="226493756" table:style-name="ce365">
            <text:p><text:s text:c="2"/>226 493 75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74" table:style-name="ce367">
            <text:p><text:s text:c="3"/>1 374<text:s/></text:p>
          </table:table-cell>
          <table:table-cell office:value-type="float" office:value="889465" table:style-name="ce365">
            <text:p><text:s text:c="3"/>889 465<text:s/></text:p>
          </table:table-cell>
          <table:table-cell office:value-type="float" office:value="20785291" table:style-name="ce365">
            <text:p><text:s text:c="2"/>20 785 291<text:s/></text:p>
          </table:table-cell>
          <table:table-cell office:value-type="float" office:value="247279047" table:style-name="ce365">
            <text:p><text:s text:c="2"/>247 279 04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815" table:style-name="ce367">
            <text:p><text:s text:c="3"/>1 815<text:s/></text:p>
          </table:table-cell>
          <table:table-cell office:value-type="float" office:value="891280" table:style-name="ce365">
            <text:p><text:s text:c="3"/>891 280<text:s/></text:p>
          </table:table-cell>
          <table:table-cell office:value-type="float" office:value="17893829" table:style-name="ce365">
            <text:p><text:s text:c="2"/>17 893 829<text:s/></text:p>
          </table:table-cell>
          <table:table-cell office:value-type="float" office:value="265172966" table:style-name="ce365">
            <text:p><text:s text:c="2"/>265 172 96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048" table:style-name="ce367">
            <text:p><text:s text:c="3"/>2 048<text:s/></text:p>
          </table:table-cell>
          <table:table-cell office:value-type="float" office:value="893328" table:style-name="ce365">
            <text:p><text:s text:c="3"/>893 328<text:s/></text:p>
          </table:table-cell>
          <table:table-cell office:value-type="float" office:value="23210246" table:style-name="ce365">
            <text:p><text:s text:c="2"/>23 210 246<text:s/></text:p>
          </table:table-cell>
          <table:table-cell office:value-type="float" office:value="288383212" table:style-name="ce365">
            <text:p><text:s text:c="2"/>288 383 212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853" table:style-name="ce367">
            <text:p><text:s text:c="3"/>1 853<text:s/></text:p>
          </table:table-cell>
          <table:table-cell office:value-type="float" office:value="895181" table:style-name="ce365">
            <text:p><text:s text:c="3"/>895 181<text:s/></text:p>
          </table:table-cell>
          <table:table-cell office:value-type="float" office:value="23604606" table:style-name="ce365">
            <text:p><text:s text:c="2"/>23 604 606<text:s/></text:p>
          </table:table-cell>
          <table:table-cell office:value-type="float" office:value="311987818" table:style-name="ce365">
            <text:p><text:s text:c="2"/>311 987 818<text:s/></text:p>
          </table:table-cell>
          <table:table-cell table:style-name="ce372"/>
          <table:table-cell table:number-columns-repeated="16377" table:style-name="ce3"/>
        </table:table-row>
        <table:table-row table:style-name="ro30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25316" table:style-name="ce367">
            <text:p><text:s text:c="3"/>25 316<text:s/></text:p>
          </table:table-cell>
          <table:table-cell office:value-type="float" office:value="920497" table:style-name="ce365">
            <text:p><text:s text:c="3"/>920 497<text:s/></text:p>
          </table:table-cell>
          <table:table-cell office:value-type="string" table:style-name="ce365">
            <text:p>--</text:p>
          </table:table-cell>
          <table:table-cell office:value-type="float" office:value="326340250" table:style-name="ce365">
            <text:p><text:s text:c="2"/>326 340 250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579" table:style-name="ce367">
            <text:p><text:s text:c="3"/>2 579<text:s/></text:p>
          </table:table-cell>
          <table:table-cell office:value-type="float" office:value="897760" table:style-name="ce365">
            <text:p><text:s text:c="3"/>897 760<text:s/></text:p>
          </table:table-cell>
          <table:table-cell office:value-type="float" office:value="33721119" table:style-name="ce365">
            <text:p><text:s text:c="2"/>33 721 119<text:s/></text:p>
          </table:table-cell>
          <table:table-cell office:value-type="float" office:value="33721119" table:style-name="ce365">
            <text:p><text:s text:c="2"/>33 721 119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673" table:style-name="ce367">
            <text:p><text:s text:c="3"/>1 673<text:s/></text:p>
          </table:table-cell>
          <table:table-cell office:value-type="float" office:value="899433" table:style-name="ce365">
            <text:p><text:s text:c="3"/>899 433<text:s/></text:p>
          </table:table-cell>
          <table:table-cell office:value-type="float" office:value="30684424" table:style-name="ce365">
            <text:p><text:s text:c="2"/>30 684 424<text:s/></text:p>
          </table:table-cell>
          <table:table-cell office:value-type="float" office:value="64405543" table:style-name="ce365">
            <text:p><text:s text:c="2"/>64 405 543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508" table:style-name="ce367">
            <text:p><text:s text:c="3"/>1 508<text:s/></text:p>
          </table:table-cell>
          <table:table-cell office:value-type="float" office:value="900896" table:style-name="ce365">
            <text:p><text:s text:c="3"/>900 896<text:s/></text:p>
          </table:table-cell>
          <table:table-cell office:value-type="float" office:value="38431708" table:style-name="ce365">
            <text:p><text:s text:c="2"/>38 431 708<text:s/></text:p>
          </table:table-cell>
          <table:table-cell office:value-type="float" office:value="102837251" table:style-name="ce365">
            <text:p><text:s text:c="2"/>102 837 251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684" table:style-name="ce367">
            <text:p><text:s text:c="3"/>1 684<text:s/></text:p>
          </table:table-cell>
          <table:table-cell office:value-type="float" office:value="902625" table:style-name="ce365">
            <text:p><text:s text:c="3"/>902 625<text:s/></text:p>
          </table:table-cell>
          <table:table-cell office:value-type="float" office:value="31125635" table:style-name="ce365">
            <text:p><text:s text:c="2"/>31 125 635<text:s/></text:p>
          </table:table-cell>
          <table:table-cell office:value-type="float" office:value="133962886" table:style-name="ce365">
            <text:p><text:s text:c="2"/>133 962 886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5月</text:p>
          </table:table-cell>
          <table:table-cell office:value-type="string" table:style-name="ce243">
            <text:p>May</text:p>
          </table:table-cell>
          <table:table-cell office:value-type="float" office:value="2190" table:style-name="ce367">
            <text:p><text:s text:c="3"/>2 190<text:s/></text:p>
          </table:table-cell>
          <table:table-cell office:value-type="float" office:value="904815" table:style-name="ce365">
            <text:p><text:s text:c="3"/>904 815<text:s/></text:p>
          </table:table-cell>
          <table:table-cell office:value-type="float" office:value="31499341" table:style-name="ce365">
            <text:p><text:s text:c="2"/>31 499 341<text:s/></text:p>
          </table:table-cell>
          <table:table-cell office:value-type="float" office:value="165462227" table:style-name="ce365">
            <text:p><text:s text:c="2"/>165 462 227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929" table:style-name="ce370">
            <text:p><text:s text:c="3"/>1 929<text:s/></text:p>
          </table:table-cell>
          <table:table-cell office:value-type="float" office:value="906744" table:style-name="ce371">
            <text:p><text:s text:c="3"/>906 744<text:s/></text:p>
          </table:table-cell>
          <table:table-cell office:value-type="float" office:value="23684888" table:style-name="ce371">
            <text:p><text:s text:c="2"/>23 684 888<text:s/></text:p>
          </table:table-cell>
          <table:table-cell office:value-type="float" office:value="189147115" table:style-name="ce365">
            <text:p><text:s text:c="2"/>189 147 115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7月<text:s/></text:p>
          </table:table-cell>
          <table:table-cell office:value-type="string" table:style-name="ce234">
            <text:p>Jul.</text:p>
          </table:table-cell>
          <table:table-cell office:value-type="float" office:value="2541" table:style-name="ce370">
            <text:p><text:s text:c="3"/>2 541<text:s/></text:p>
          </table:table-cell>
          <table:table-cell office:value-type="float" office:value="909285" table:style-name="ce371">
            <text:p><text:s text:c="3"/>909 285<text:s/></text:p>
          </table:table-cell>
          <table:table-cell office:value-type="float" office:value="24328230" table:style-name="ce371">
            <text:p><text:s text:c="2"/>24 328 230<text:s/></text:p>
          </table:table-cell>
          <table:table-cell office:value-type="float" office:value="213475345" table:style-name="ce365">
            <text:p><text:s text:c="2"/>213 475 345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8月<text:s/></text:p>
          </table:table-cell>
          <table:table-cell office:value-type="string" table:style-name="ce234">
            <text:p>Aug.</text:p>
          </table:table-cell>
          <table:table-cell office:value-type="float" office:value="1872" table:style-name="ce370">
            <text:p><text:s text:c="3"/>1 872<text:s/></text:p>
          </table:table-cell>
          <table:table-cell office:value-type="float" office:value="911157" table:style-name="ce371">
            <text:p><text:s text:c="3"/>911 157<text:s/></text:p>
          </table:table-cell>
          <table:table-cell office:value-type="float" office:value="19731716" table:style-name="ce371">
            <text:p><text:s text:c="2"/>19 731 716<text:s/></text:p>
          </table:table-cell>
          <table:table-cell office:value-type="float" office:value="233207061" table:style-name="ce365">
            <text:p><text:s text:c="2"/>233 207 061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9月<text:s/></text:p>
          </table:table-cell>
          <table:table-cell office:value-type="string" table:style-name="ce234">
            <text:p>Sep.</text:p>
          </table:table-cell>
          <table:table-cell office:value-type="float" office:value="2049" table:style-name="ce370">
            <text:p><text:s text:c="3"/>2 049<text:s/></text:p>
          </table:table-cell>
          <table:table-cell office:value-type="float" office:value="913206" table:style-name="ce371">
            <text:p><text:s text:c="3"/>913 206<text:s/></text:p>
          </table:table-cell>
          <table:table-cell office:value-type="float" office:value="21664943" table:style-name="ce371">
            <text:p><text:s text:c="2"/>21 664 943<text:s/></text:p>
          </table:table-cell>
          <table:table-cell office:value-type="float" office:value="254872004" table:style-name="ce365">
            <text:p><text:s text:c="2"/>254 872 004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2297" table:style-name="ce370">
            <text:p><text:s text:c="3"/>2 297<text:s/></text:p>
          </table:table-cell>
          <table:table-cell office:value-type="float" office:value="915503" table:style-name="ce371">
            <text:p><text:s text:c="3"/>915 503<text:s/></text:p>
          </table:table-cell>
          <table:table-cell office:value-type="float" office:value="19313878" table:style-name="ce371">
            <text:p><text:s text:c="2"/>19 313 878<text:s/></text:p>
          </table:table-cell>
          <table:table-cell office:value-type="float" office:value="274185882" table:style-name="ce365">
            <text:p><text:s text:c="2"/>274 185 882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2385" table:style-name="ce370">
            <text:p><text:s text:c="3"/>2 385<text:s/></text:p>
          </table:table-cell>
          <table:table-cell office:value-type="float" office:value="917888" table:style-name="ce371">
            <text:p><text:s text:c="3"/>917 888<text:s/></text:p>
          </table:table-cell>
          <table:table-cell office:value-type="float" office:value="26710881" table:style-name="ce371">
            <text:p><text:s text:c="2"/>26 710 881<text:s/></text:p>
          </table:table-cell>
          <table:table-cell office:value-type="float" office:value="300926763" table:style-name="ce365">
            <text:p><text:s text:c="2"/>300 926 763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2609" table:style-name="ce370">
            <text:p><text:s text:c="3"/>2 609<text:s/></text:p>
          </table:table-cell>
          <table:table-cell office:value-type="float" office:value="920497" table:style-name="ce371">
            <text:p><text:s text:c="3"/>920 497<text:s/></text:p>
          </table:table-cell>
          <table:table-cell office:value-type="float" office:value="25413487" table:style-name="ce371">
            <text:p><text:s text:c="2"/>25 413 487<text:s/></text:p>
          </table:table-cell>
          <table:table-cell office:value-type="float" office:value="326340250" table:style-name="ce365">
            <text:p><text:s text:c="2"/>326 340 250<text:s/></text:p>
          </table:table-cell>
          <table:table-cell table:style-name="ce372"/>
          <table:table-cell table:number-columns-repeated="16377" table:style-name="ce3"/>
        </table:table-row>
        <table:table-row table:style-name="ro30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25172" table:style-name="ce367">
            <text:p><text:s text:c="3"/>25 172<text:s/></text:p>
          </table:table-cell>
          <table:table-cell office:value-type="float" office:value="945665" table:style-name="ce365">
            <text:p><text:s text:c="3"/>945 665<text:s/></text:p>
          </table:table-cell>
          <table:table-cell office:value-type="string" table:style-name="ce365">
            <text:p>--</text:p>
          </table:table-cell>
          <table:table-cell office:value-type="float" office:value="336578169" table:style-name="ce365">
            <text:p><text:s text:c="2"/>336 578 169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3278" table:style-name="ce370">
            <text:p><text:s text:c="3"/>3 278<text:s/></text:p>
          </table:table-cell>
          <table:table-cell office:value-type="float" office:value="923775" table:style-name="ce371">
            <text:p><text:s text:c="3"/>923 775<text:s/></text:p>
          </table:table-cell>
          <table:table-cell office:value-type="float" office:value="31719857" table:style-name="ce371">
            <text:p><text:s text:c="2"/>31 719 857<text:s/></text:p>
          </table:table-cell>
          <table:table-cell office:value-type="float" office:value="31719857" table:style-name="ce365">
            <text:p><text:s text:c="2"/>31 719 857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1437" table:style-name="ce370">
            <text:p><text:s text:c="3"/>1 437<text:s/></text:p>
          </table:table-cell>
          <table:table-cell office:value-type="float" office:value="925208" table:style-name="ce371">
            <text:p><text:s text:c="3"/>925 208<text:s/></text:p>
          </table:table-cell>
          <table:table-cell office:value-type="float" office:value="30256019" table:style-name="ce371">
            <text:p><text:s text:c="2"/>30 256 019<text:s/></text:p>
          </table:table-cell>
          <table:table-cell office:value-type="float" office:value="61975876" table:style-name="ce365">
            <text:p><text:s text:c="2"/>61 975 876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 table:visibility="collapse">
          <table:table-cell office:value-type="string" table:style-name="ce340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926972" table:style-name="ce371">
            <text:p><text:s text:c="3"/>926 972<text:s/></text:p>
          </table:table-cell>
          <table:table-cell office:value-type="float" office:value="35198451" table:style-name="ce371">
            <text:p><text:s text:c="2"/>35 198 451<text:s/></text:p>
          </table:table-cell>
          <table:table-cell office:value-type="float" office:value="97174327" table:style-name="ce365">
            <text:p><text:s text:c="2"/>97 174 32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4">
            <text:p>Apr.</text:p>
          </table:table-cell>
          <table:table-cell office:value-type="float" office:value="1896" table:style-name="ce370">
            <text:p><text:s text:c="3"/>1 896<text:s/></text:p>
          </table:table-cell>
          <table:table-cell office:value-type="float" office:value="928868" table:style-name="ce371">
            <text:p><text:s text:c="3"/>928 868<text:s/></text:p>
          </table:table-cell>
          <table:table-cell office:value-type="float" office:value="30474830" table:style-name="ce371">
            <text:p><text:s text:c="2"/>30 474 830<text:s/></text:p>
          </table:table-cell>
          <table:table-cell office:value-type="float" office:value="127649157" table:style-name="ce365">
            <text:p><text:s text:c="2"/>127 649 15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5月</text:p>
          </table:table-cell>
          <table:table-cell office:value-type="string" table:style-name="ce234">
            <text:p>May</text:p>
          </table:table-cell>
          <table:table-cell office:value-type="float" office:value="1882" table:style-name="ce370">
            <text:p><text:s text:c="3"/>1 882<text:s/></text:p>
          </table:table-cell>
          <table:table-cell office:value-type="float" office:value="930750" table:style-name="ce371">
            <text:p><text:s text:c="3"/>930 750<text:s/></text:p>
          </table:table-cell>
          <table:table-cell office:value-type="float" office:value="34238962" table:style-name="ce371">
            <text:p><text:s text:c="2"/>34 238 962<text:s/></text:p>
          </table:table-cell>
          <table:table-cell office:value-type="float" office:value="161888119" table:style-name="ce365">
            <text:p><text:s text:c="2"/>161 888 11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4">
            <text:p>Jun.</text:p>
          </table:table-cell>
          <table:table-cell office:value-type="float" office:value="1709" table:style-name="ce370">
            <text:p><text:s text:c="3"/>1 709<text:s/></text:p>
          </table:table-cell>
          <table:table-cell office:value-type="float" office:value="932459" table:style-name="ce371">
            <text:p><text:s text:c="3"/>932 459<text:s/></text:p>
          </table:table-cell>
          <table:table-cell office:value-type="float" office:value="26254918" table:style-name="ce371">
            <text:p><text:s text:c="2"/>26 254 918<text:s/></text:p>
          </table:table-cell>
          <table:table-cell office:value-type="float" office:value="188143037" table:style-name="ce365">
            <text:p><text:s text:c="2"/>188 143 03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7月<text:s/></text:p>
          </table:table-cell>
          <table:table-cell office:value-type="string" table:style-name="ce234">
            <text:p>Jul.</text:p>
          </table:table-cell>
          <table:table-cell office:value-type="float" office:value="2388" table:style-name="ce370">
            <text:p><text:s text:c="3"/>2 388<text:s/></text:p>
          </table:table-cell>
          <table:table-cell office:value-type="float" office:value="934847" table:style-name="ce371">
            <text:p><text:s text:c="3"/>934 847<text:s/></text:p>
          </table:table-cell>
          <table:table-cell office:value-type="float" office:value="26347609" table:style-name="ce371">
            <text:p><text:s text:c="2"/>26 347 609<text:s/></text:p>
          </table:table-cell>
          <table:table-cell office:value-type="float" office:value="214490646" table:style-name="ce365">
            <text:p><text:s text:c="2"/>214 490 646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8月<text:s/></text:p>
          </table:table-cell>
          <table:table-cell office:value-type="string" table:style-name="ce234">
            <text:p>Aug.</text:p>
          </table:table-cell>
          <table:table-cell office:value-type="float" office:value="1679" table:style-name="ce370">
            <text:p><text:s text:c="3"/>1 679<text:s/></text:p>
          </table:table-cell>
          <table:table-cell office:value-type="float" office:value="936526" table:style-name="ce371">
            <text:p><text:s text:c="3"/>936 526<text:s/></text:p>
          </table:table-cell>
          <table:table-cell office:value-type="float" office:value="21602458" table:style-name="ce371">
            <text:p><text:s text:c="2"/>21 602 458<text:s/></text:p>
          </table:table-cell>
          <table:table-cell office:value-type="float" office:value="236093104" table:style-name="ce365">
            <text:p><text:s text:c="2"/>236 093 104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9月<text:s/></text:p>
          </table:table-cell>
          <table:table-cell office:value-type="string" table:style-name="ce234">
            <text:p>Sep.</text:p>
          </table:table-cell>
          <table:table-cell office:value-type="float" office:value="2281" table:style-name="ce370">
            <text:p><text:s text:c="3"/>2 281<text:s/></text:p>
          </table:table-cell>
          <table:table-cell office:value-type="float" office:value="938807" table:style-name="ce371">
            <text:p><text:s text:c="3"/>938 807<text:s/></text:p>
          </table:table-cell>
          <table:table-cell office:value-type="float" office:value="23044036" table:style-name="ce371">
            <text:p><text:s text:c="2"/>23 044 036<text:s/></text:p>
          </table:table-cell>
          <table:table-cell office:value-type="float" office:value="259137140" table:style-name="ce365">
            <text:p><text:s text:c="2"/>259 137 14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4">
            <text:p>Oct.</text:p>
          </table:table-cell>
          <table:table-cell office:value-type="float" office:value="2306" table:style-name="ce370">
            <text:p><text:s text:c="3"/>2 306<text:s/></text:p>
          </table:table-cell>
          <table:table-cell office:value-type="float" office:value="941113" table:style-name="ce371">
            <text:p><text:s text:c="3"/>941 113<text:s/></text:p>
          </table:table-cell>
          <table:table-cell office:value-type="float" office:value="20981830" table:style-name="ce371">
            <text:p><text:s text:c="2"/>20 981 830<text:s/></text:p>
          </table:table-cell>
          <table:table-cell office:value-type="float" office:value="280118970" table:style-name="ce365">
            <text:p><text:s text:c="2"/>280 118 97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1月</text:p>
          </table:table-cell>
          <table:table-cell office:value-type="string" table:style-name="ce234">
            <text:p>Nov.</text:p>
          </table:table-cell>
          <table:table-cell office:value-type="float" office:value="2109" table:style-name="ce370">
            <text:p><text:s text:c="3"/>2 109<text:s/></text:p>
          </table:table-cell>
          <table:table-cell office:value-type="float" office:value="943222" table:style-name="ce371">
            <text:p><text:s text:c="3"/>943 222<text:s/></text:p>
          </table:table-cell>
          <table:table-cell office:value-type="float" office:value="28452180" table:style-name="ce371">
            <text:p><text:s text:c="2"/>28 452 180<text:s/></text:p>
          </table:table-cell>
          <table:table-cell office:value-type="float" office:value="308571150" table:style-name="ce365">
            <text:p><text:s text:c="2"/>308 571 15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2月</text:p>
          </table:table-cell>
          <table:table-cell office:value-type="string" table:style-name="ce234">
            <text:p>Dec.</text:p>
          </table:table-cell>
          <table:table-cell office:value-type="float" office:value="2443" table:style-name="ce370">
            <text:p><text:s text:c="3"/>2 443<text:s/></text:p>
          </table:table-cell>
          <table:table-cell office:value-type="float" office:value="945665" table:style-name="ce371">
            <text:p><text:s text:c="3"/>945 665<text:s/></text:p>
          </table:table-cell>
          <table:table-cell office:value-type="float" office:value="28007019" table:style-name="ce371">
            <text:p><text:s text:c="2"/>28 007 019<text:s/></text:p>
          </table:table-cell>
          <table:table-cell office:value-type="float" office:value="336578169" table:style-name="ce365">
            <text:p><text:s text:c="2"/>336 578 16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table:style-name="ce370"/>
          <table:table-cell table:number-columns-repeated="2" table:style-name="ce371"/>
          <table:table-cell table:style-name="ce365"/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月</text:p>
          </table:table-cell>
          <table:table-cell office:value-type="string" table:style-name="ce234">
            <text:p>Jan.</text:p>
          </table:table-cell>
          <table:table-cell office:value-type="float" office:value="2514" table:style-name="ce370">
            <text:p><text:s text:c="3"/>2 514<text:s/></text:p>
          </table:table-cell>
          <table:table-cell office:value-type="float" office:value="948179" table:style-name="ce371">
            <text:p><text:s text:c="3"/>948 179<text:s/></text:p>
          </table:table-cell>
          <table:table-cell office:value-type="float" office:value="36536587" table:style-name="ce371">
            <text:p><text:s text:c="2"/>36 536 587<text:s/></text:p>
          </table:table-cell>
          <table:table-cell office:value-type="float" office:value="36536587" table:style-name="ce365">
            <text:p><text:s text:c="2"/>36 536 58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2月</text:p>
          </table:table-cell>
          <table:table-cell office:value-type="string" table:style-name="ce234">
            <text:p>Feb.</text:p>
          </table:table-cell>
          <table:table-cell office:value-type="float" office:value="1464" table:style-name="ce370">
            <text:p><text:s text:c="3"/>1 464<text:s/></text:p>
          </table:table-cell>
          <table:table-cell office:value-type="float" office:value="949643" table:style-name="ce371">
            <text:p><text:s text:c="3"/>949 643<text:s/></text:p>
          </table:table-cell>
          <table:table-cell office:value-type="float" office:value="33453532" table:style-name="ce371">
            <text:p><text:s text:c="2"/>33 453 532<text:s/></text:p>
          </table:table-cell>
          <table:table-cell office:value-type="float" office:value="69990119" table:style-name="ce365">
            <text:p><text:s text:c="2"/>69 990 11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3月</text:p>
          </table:table-cell>
          <table:table-cell office:value-type="string" table:style-name="ce234">
            <text:p>Mar.</text:p>
          </table:table-cell>
          <table:table-cell office:value-type="float" office:value="2454" table:style-name="ce370">
            <text:p><text:s text:c="3"/>2 454<text:s/></text:p>
          </table:table-cell>
          <table:table-cell office:value-type="float" office:value="952097" table:style-name="ce371">
            <text:p><text:s text:c="3"/>952 097<text:s/></text:p>
          </table:table-cell>
          <table:table-cell office:value-type="float" office:value="42065392" table:style-name="ce371">
            <text:p><text:s text:c="2"/>42 065 392<text:s/></text:p>
          </table:table-cell>
          <table:table-cell office:value-type="float" office:value="112055511" table:style-name="ce365">
            <text:p><text:s text:c="2"/>112 055 511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4月</text:p>
          </table:table-cell>
          <table:table-cell office:value-type="string" table:style-name="ce234">
            <text:p>Apr.</text:p>
          </table:table-cell>
          <table:table-cell office:value-type="float" office:value="2202" table:style-name="ce370">
            <text:p><text:s text:c="3"/>2 202<text:s/></text:p>
          </table:table-cell>
          <table:table-cell office:value-type="float" office:value="954299" table:style-name="ce371">
            <text:p><text:s text:c="3"/>954 299<text:s/></text:p>
          </table:table-cell>
          <table:table-cell office:value-type="float" office:value="36096078" table:style-name="ce371">
            <text:p><text:s text:c="2"/>36 096 078<text:s/></text:p>
          </table:table-cell>
          <table:table-cell office:value-type="float" office:value="148151589" table:style-name="ce365">
            <text:p><text:s text:c="2"/>148 151 58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5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1975" table:style-name="ce374">
            <text:p><text:s text:c="3"/>1 975<text:s/></text:p>
          </table:table-cell>
          <table:table-cell office:value-type="float" office:value="956274" table:style-name="ce375">
            <text:p><text:s text:c="3"/>956 274<text:s/></text:p>
          </table:table-cell>
          <table:table-cell office:value-type="float" office:value="38591251" table:style-name="ce375">
            <text:p><text:s text:c="2"/>38 591 251<text:s/></text:p>
          </table:table-cell>
          <table:table-cell office:value-type="float" office:value="186742840" table:style-name="ce376">
            <text:p><text:s text:c="2"/>186 742 84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10">
          <table:table-cell office:value-type="string" table:style-name="ce62">
            <text:p>資料來源：本府經濟發展局。</text:p>
          </table:table-cell>
          <table:table-cell table:number-columns-repeated="4" table:style-name="ce62"/>
          <table:table-cell office:value-type="string" table:style-name="ce67">
            <text:p>Source：Economic Development Department, New Taipei City Government.</text:p>
          </table:table-cell>
          <table:table-cell table:style-name="ce372"/>
          <table:table-cell table:number-columns-repeated="16377" table:style-name="ce3"/>
        </table:table-row>
        <table:table-row table:style-name="ro10">
          <table:table-cell office:value-type="string" table:style-name="ce6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2"/>
          <table:table-cell table:style-name="ce372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72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72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table:number-columns-repeated="4" table:style-name="ce377"/>
          <table:table-cell table:number-columns-repeated="2" table:style-name="ce1"/>
          <table:table-cell table:number-columns-repeated="16378" table:style-name="ce377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12" table:style-name="ro35" table:visibility="collapse">
          <table:table-cell table:number-columns-repeated="4" table:style-name="ce3"/>
          <table:table-cell table:number-columns-repeated="16380" table:style-name="ce3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style-name="ro3" table:visibility="collapse">
          <table:table-cell table:number-columns-repeated="4" table:style-name="ce3"/>
          <table:table-cell table:number-columns-repeated="16380" table:style-name="ce3"/>
        </table:table-row>
        <table:table-row table:number-rows-repeated="11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7" table:style-name="ro19" table:visibility="collapse">
          <table:table-cell table:number-columns-repeated="16384" table:style-name="ce3"/>
        </table:table-row>
        <table:table-row table:style-name="ro19" table:visibility="collapse">
          <table:table-cell table:number-columns-repeated="8" table:style-name="ce3"/>
          <table:table-cell table:style-name="ce378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10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text>月</number:text>
      <number:number number:min-integer-digits="1"/>
    </number:number-style>
    <number:date-style style:name="N58">
      <number:month/>
      <number:text>月</number:text>
      <number:day/>
      <number:text>日</number:text>
    </number:date-style>
    <number:number-style style:name="N59">
      <number:number number:decimal-places="2" number:min-integer-digits="1"/>
      <number:text> </number:text>
    </number:number-style>
    <number:number-style style:name="N60">
      <number:text>年</number:text>
      <number:number number:min-integer-digits="1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P1">
      <number:text>- </number:text>
      <number:number number:decimal-places="2" number:min-integer-digits="1"/>
      <number:text> </number:text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3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增加</number:text>
      <number:number number:decimal-places="0" number:min-integer-digits="1" number:grouping="true"/>
    </number:number-style>
    <number:number-style style:name="N65P1">
      <number:text>減少</number:text>
      <number:number number:decimal-places="0" number:min-integer-digits="1" number:grouping="true"/>
    </number:number-style>
    <number:text-style style:name="N65">
      <number:text>持平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1" number:min-integer-digits="1"/>
    </number:number-style>
    <number:number-style style:name="N72">
      <number:number number:decimal-places="0" number:min-integer-digits="0">
        <number:embedded-text number:position="0">月</number:embedded-text>
      </number:number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3P0"/>
    </number:number-style>
    <number:number-style style:name="N7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6P2">
      <number:text> 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2">
      <number:text> </number:text>
      <number:number number:decimal-places="1" number:min-integer-digits="1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cf1" style:family="table-cell" style:data-style-name="N0">
      <style:table-cell-properties fo:background-color="#DA9694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1:00Z</meta:creation-date>
    <dc:date>2020-07-10T03:04:26Z</dc:date>
  </office:meta>
</office:document-meta>
</file>