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6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6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33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float" office:value="100" table:style-name="ce31">
            <text:p>年100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office:value-type="float" office:value="3897394" table:style-name="ce36">
            <text:p>3 897 394<text:s/></text:p>
          </table:table-cell>
          <table:table-cell office:value-type="float" office:value="3897421" table:style-name="ce36">
            <text:p>3 897 421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office:value-type="float" office:value="3897654.5" table:style-name="ce36">
            <text:p>3 897 655<text:s/></text:p>
          </table:table-cell>
          <table:table-cell office:value-type="float" office:value="3897888" table:style-name="ce36">
            <text:p>3 897 888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office:value-type="float" office:value="3898059" table:style-name="ce36">
            <text:p>3 898 059<text:s/></text:p>
          </table:table-cell>
          <table:table-cell office:value-type="float" office:value="3898230" table:style-name="ce36">
            <text:p>3 898 230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office:value-type="float" office:value="3899214.5" table:style-name="ce36">
            <text:p>3 899 215<text:s/></text:p>
          </table:table-cell>
          <table:table-cell office:value-type="float" office:value="3900199" table:style-name="ce36">
            <text:p>3 900 199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office:value-type="float" office:value="3901079" table:style-name="ce36">
            <text:p>3 901 079<text:s/></text:p>
          </table:table-cell>
          <table:table-cell office:value-type="float" office:value="3901959" table:style-name="ce36">
            <text:p>3 901 959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office:value-type="float" office:value="3902852" table:style-name="ce36">
            <text:p>3 902 852<text:s/></text:p>
          </table:table-cell>
          <table:table-cell office:value-type="float" office:value="3903745" table:style-name="ce36">
            <text:p>3 903 745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office:value-type="float" office:value="3904931" table:style-name="ce36">
            <text:p>3 904 931<text:s/></text:p>
          </table:table-cell>
          <table:table-cell office:value-type="float" office:value="3906117" table:style-name="ce36">
            <text:p>3 906 117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office:value-type="float" office:value="3907374.5" table:style-name="ce36">
            <text:p>3 907 375<text:s/></text:p>
          </table:table-cell>
          <table:table-cell office:value-type="float" office:value="3908632" table:style-name="ce36">
            <text:p>3 908 632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office:value-type="float" office:value="3909359" table:style-name="ce36">
            <text:p>3 909 359<text:s/></text:p>
          </table:table-cell>
          <table:table-cell office:value-type="float" office:value="3910086" table:style-name="ce36">
            <text:p>3 910 086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office:value-type="float" office:value="3910959.5" table:style-name="ce36">
            <text:p>3 910 960<text:s/></text:p>
          </table:table-cell>
          <table:table-cell office:value-type="float" office:value="3911833" table:style-name="ce36">
            <text:p>3 911 833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office:value-type="float" office:value="3912714" table:style-name="ce36">
            <text:p>3 912 714<text:s/></text:p>
          </table:table-cell>
          <table:table-cell office:value-type="float" office:value="3913595" table:style-name="ce36">
            <text:p>3 913 595<text:s/></text:p>
          </table:table-cell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office:value-type="float" office:value="3915023" table:style-name="ce36">
            <text:p>3 915 023<text:s/></text:p>
          </table:table-cell>
          <table:table-cell office:value-type="float" office:value="3916451" table:style-name="ce36">
            <text:p>3 916 451<text:s/></text:p>
          </table:table-cell>
          <table:table-cell table:number-columns-repeated="16375" table:style-name="ce17"/>
        </table:table-row>
        <table:table-row table:style-name="ro8">
          <table:table-cell office:value-type="float" office:value="101" table:style-name="ce31">
            <text:p>年101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2" table:style-name="ce31">
            <text:p>年102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6" table:style-name="ce37">
            <text:p>月6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21522" table:style-name="ce40">
            <text:p><text:s/>121 522<text:s/></text:p>
          </table:table-cell>
          <table:table-cell office:value-type="float" office:value="67751" table:style-name="ce34">
            <text:p><text:s/>67 751<text:s/></text:p>
          </table:table-cell>
          <table:table-cell office:value-type="float" office:value="35852" table:style-name="ce40">
            <text:p><text:s/>35 852<text:s/></text:p>
          </table:table-cell>
          <table:table-cell office:value-type="float" office:value="17919" table:style-name="ce40">
            <text:p><text:s/>17 919<text:s/></text:p>
          </table:table-cell>
          <table:table-cell office:value-type="float" office:value="301.88253653670017" table:style-name="ce35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4987" table:style-name="ce40">
            <text:p><text:s/>104 987<text:s/></text:p>
          </table:table-cell>
          <table:table-cell office:value-type="float" office:value="55918" table:style-name="ce34">
            <text:p><text:s/>55 918<text:s/></text:p>
          </table:table-cell>
          <table:table-cell office:value-type="float" office:value="36051" table:style-name="ce40">
            <text:p><text:s/>36 051<text:s/></text:p>
          </table:table-cell>
          <table:table-cell office:value-type="float" office:value="13018" table:style-name="ce40">
            <text:p><text:s/>13 018<text:s/></text:p>
          </table:table-cell>
          <table:table-cell office:value-type="float" office:value="260.73838083519382" table:style-name="ce35">
            <text:p><text:s/>260.7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7月</text:p>
          </table:table-cell>
          <table:table-cell office:value-type="string" table:style-name="ce55">
            <text:p>Jul.</text:p>
          </table:table-cell>
          <table:table-cell office:value-type="float" office:value="109637" table:style-name="ce56">
            <text:p><text:s/>109 637<text:s/></text:p>
          </table:table-cell>
          <table:table-cell office:value-type="float" office:value="60331" table:style-name="ce57">
            <text:p><text:s/>60 331<text:s/></text:p>
          </table:table-cell>
          <table:table-cell office:value-type="float" office:value="36439" table:style-name="ce56">
            <text:p><text:s/>36 439<text:s/></text:p>
          </table:table-cell>
          <table:table-cell office:value-type="float" office:value="12867" table:style-name="ce56">
            <text:p><text:s/>12 867<text:s/></text:p>
          </table:table-cell>
          <table:table-cell office:value-type="float" office:value="272.25048723468109" table:style-name="ce58">
            <text:p><text:s/>272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office:value-type="string" table:number-columns-spanned="7" table:number-rows-spanned="1" table:style-name="ce69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table:number-columns-spanned="7" table:number-rows-spanned="1" table:style-name="ce70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14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style-name="ro7">
          <table:table-cell table:number-columns-repeated="16384" table:style-name="ce1"/>
        </table:table-row>
        <table:table-row table:number-rows-repeated="38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text>月</number:text>
      <number:number number:min-integer-digits="1"/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6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text>年</number:text>
      <number:number number:min-integer-digits="1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9-08T03:05:42Z</meta:creation-date>
    <dc:date>2020-09-08T03:36:58Z</dc:date>
  </office:meta>
</office:document-meta>
</file>