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6" table:style-name="ce37">
            <text:p>月6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7" table:style-name="ce37">
            <text:p>月7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8" table:style-name="ce37">
            <text:p>月8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1月</text:ruby-base><text:ruby-text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2月</text:ruby-base><text:ruby-text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3月</text:ruby-base><text:ruby-text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4月</text:ruby-base><text:ruby-text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5月</text:ruby-base><text:ruby-text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21522" table:style-name="ce40">
            <text:p><text:s/>121 522<text:s/></text:p>
          </table:table-cell>
          <table:table-cell office:value-type="float" office:value="67751" table:style-name="ce34">
            <text:p><text:s/>67 751<text:s/></text:p>
          </table:table-cell>
          <table:table-cell office:value-type="float" office:value="35852" table:style-name="ce40">
            <text:p><text:s/>35 852<text:s/></text:p>
          </table:table-cell>
          <table:table-cell office:value-type="float" office:value="17919" table:style-name="ce40">
            <text:p><text:s/>17 919<text:s/></text:p>
          </table:table-cell>
          <table:table-cell office:value-type="float" office:value="301.88253653670017" table:style-name="ce35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6月</text:ruby-base><text:ruby-text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4987" table:style-name="ce40">
            <text:p><text:s/>104 987<text:s/></text:p>
          </table:table-cell>
          <table:table-cell office:value-type="float" office:value="55918" table:style-name="ce34">
            <text:p><text:s/>55 918<text:s/></text:p>
          </table:table-cell>
          <table:table-cell office:value-type="float" office:value="36051" table:style-name="ce40">
            <text:p><text:s/>36 051<text:s/></text:p>
          </table:table-cell>
          <table:table-cell office:value-type="float" office:value="13018" table:style-name="ce40">
            <text:p><text:s/>13 018<text:s/></text:p>
          </table:table-cell>
          <table:table-cell office:value-type="float" office:value="260.73838083519382" table:style-name="ce35">
            <text:p><text:s/>260.7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09637" table:style-name="ce40">
            <text:p><text:s/>109 637<text:s/></text:p>
          </table:table-cell>
          <table:table-cell office:value-type="float" office:value="60331" table:style-name="ce34">
            <text:p><text:s/>60 331<text:s/></text:p>
          </table:table-cell>
          <table:table-cell office:value-type="float" office:value="36439" table:style-name="ce40">
            <text:p><text:s/>36 439<text:s/></text:p>
          </table:table-cell>
          <table:table-cell office:value-type="float" office:value="12867" table:style-name="ce40">
            <text:p><text:s/>12 867<text:s/></text:p>
          </table:table-cell>
          <table:table-cell office:value-type="float" office:value="272.25048723468109" table:style-name="ce35">
            <text:p><text:s/>272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<text:ruby text:style-name="ru1"><text:ruby-base>8月</text:ruby-base><text:ruby-text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5395" table:style-name="ce40">
            <text:p><text:s/>105 395<text:s/></text:p>
          </table:table-cell>
          <table:table-cell office:value-type="float" office:value="59417" table:style-name="ce34">
            <text:p><text:s/>59 417<text:s/></text:p>
          </table:table-cell>
          <table:table-cell office:value-type="float" office:value="33525" table:style-name="ce40">
            <text:p><text:s/>33 525<text:s/></text:p>
          </table:table-cell>
          <table:table-cell office:value-type="float" office:value="12453" table:style-name="ce40">
            <text:p><text:s/>12 453<text:s/></text:p>
          </table:table-cell>
          <table:table-cell office:value-type="float" office:value="261.6622423209102" table:style-name="ce35">
            <text:p><text:s/>261.6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<text:ruby text:style-name="ru1"><text:ruby-base>9月</text:ruby-base><text:ruby-text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100075" table:style-name="ce56">
            <text:p><text:s/>100 075<text:s/></text:p>
          </table:table-cell>
          <table:table-cell office:value-type="float" office:value="55456" table:style-name="ce57">
            <text:p><text:s/>55 456<text:s/></text:p>
          </table:table-cell>
          <table:table-cell office:value-type="float" office:value="31965" table:style-name="ce56">
            <text:p><text:s/>31 965<text:s/></text:p>
          </table:table-cell>
          <table:table-cell office:value-type="float" office:value="12654" table:style-name="ce56">
            <text:p><text:s/>12 654<text:s/></text:p>
          </table:table-cell>
          <table:table-cell office:value-type="float" office:value="248.40121580698002" table:style-name="ce58">
            <text:p><text:s/>248.4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office:value-type="string" table:number-columns-spanned="7" table:number-rows-spanned="1" table:style-name="ce69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spanned="7" table:number-rows-spanned="1" table:style-name="ce70"/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6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5" table:style-name="ro7">
          <table:table-cell table:number-columns-repeated="16384" table:style-name="ce1"/>
        </table:table-row>
        <table:table-row table:number-rows-repeated="24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19" table:style-name="ro7">
          <table:table-cell table:number-columns-repeated="16384"/>
        </table:table-row>
        <table:named-expressions>
          <table:named-range table:name="Print_Area" table:cell-range-address="表67.$A$1:表67.$G$135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text>增加</number:text>
      <number:number number:decimal-places="0" number:min-integer-digits="1" number:grouping="true"/>
    </number:number-style>
    <number:number-style style:name="N49P1">
      <number:text>減少</number:text>
      <number:number number:decimal-places="0" number:min-integer-digits="1" number:grouping="true"/>
    </number:number-style>
    <number:text-style style:name="N49">
      <number:text>持平</number:text>
      <style:map style:condition="value()&gt;0" style:apply-style-name="N49P0"/>
      <style:map style:condition="value()&lt;0" style:apply-style-name="N49P1"/>
    </number:text-style>
    <number:number-style style:name="N50">
      <number:text>月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21Z</meta:creation-date>
    <dc:date>2020-11-04T09:24:07Z</dc:date>
  </office:meta>
</office:document-meta>
</file>