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57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6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21315__20998__20301__32_11" style:data-style-name="N6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cell-protect="none"/>
      <style:text-properties fo:color="#0000FF"/>
    </style:style>
    <style:style style:name="ce26" style:family="table-cell" style:parent-style-name="Default" style:data-style-name="N53">
      <style:table-cell-properties style:cell-protect="none"/>
      <style:text-properties fo:color="#0000FF"/>
    </style:style>
    <style:style style:name="ce27" style:family="table-cell" style:parent-style-name="Default" style:data-style-name="N55">
      <style:text-properties fo:color="#0000FF"/>
    </style:style>
    <style:style style:name="ce28" style:family="table-cell" style:parent-style-name="Default" style:data-style-name="N50">
      <style:table-cell-properties style:cell-protect="none"/>
      <style:text-properties fo:color="#0000FF"/>
    </style:style>
    <style:style style:name="ce29" style:family="table-cell" style:parent-style-name="Default" style:data-style-name="N53">
      <style:table-cell-properties style:cell-protect="none"/>
    </style:style>
    <style:style style:name="ce30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4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6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49">
      <style:text-properties fo:color="#0000FF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53">
      <style:text-properties fo:color="#0000FF"/>
    </style:style>
    <style:style style:name="ce39" style:family="table-cell" style:parent-style-name="Default" style:data-style-name="N0">
      <style:text-properties fo:color="#0000FF"/>
    </style:style>
    <style:style style:name="ce40" style:family="table-cell" style:parent-style-name="Default" style:data-style-name="N50">
      <style:text-properties fo:color="#0000FF"/>
    </style:style>
    <style:style style:name="ce41" style:family="table-cell" style:parent-style-name="Default" style:data-style-name="N53"/>
    <style:style style:name="ce42" style:family="table-cell" style:parent-style-name="Default" style:data-style-name="N58">
      <style:text-properties fo:color="#0000FF"/>
    </style:style>
    <style:style style:name="ce43" style:family="table-cell" style:parent-style-name="Default" style:data-style-name="N49"/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FF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/>
    </style:style>
    <style:style style:name="ce47" style:family="table-cell" style:parent-style-name="Default" style:data-style-name="N50"/>
    <style:style style:name="ce48" style:family="table-cell" style:parent-style-name="Default" style:data-style-name="N2"/>
    <style:style style:name="ce49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/>
    <style:style style:name="ce5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56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56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52"/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color="#0000FF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70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FF"/>
    </style:style>
    <style:style style:name="ce7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6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0">
      <style:table-cell-properties style:cell-protect="none"/>
    </style:style>
    <style:style style:name="ce89" style:family="table-cell" style:parent-style-name="Default" style:data-style-name="N50">
      <style:table-cell-properties style:cell-protect="non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54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style:cell-protect="none"/>
    </style:style>
    <style:style style:name="ce113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9">
      <style:table-cell-properties style:vertical-align="middle" style:cell-protect="none"/>
    </style:style>
    <style:style style:name="ce121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9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_36895__22577__26032__22686__34920__25972__29702_-_23567__29618_" style:data-style-name="N6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1">
      <style:table-cell-properties style:cell-protect="none"/>
    </style:style>
    <style:style style:name="ce1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1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58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Default" style:data-style-name="N58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21315__20998__20301__32_11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1" style:family="table-cell" style:parent-style-name="_21315__20998__20301__32_11" style:data-style-name="N69">
      <style:table-cell-properties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ackground-color="transparent" style:cell-protect="none"/>
    </style:style>
    <style:style style:name="ce173" style:family="table-cell" style:parent-style-name="_21315__20998__20301__32_11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4" style:family="table-cell" style:parent-style-name="_35498__26126__25991__23383_" style:data-style-name="N7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175" style:family="table-cell" style:parent-style-name="_35498__26126__25991__23383_" style:data-style-name="N72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176" style:family="table-cell" style:parent-style-name="Default" style:data-style-name="N0">
      <style:table-cell-properties fo:background-color="transparent" style:cell-protect="none"/>
      <style:text-properties fo:color="#A6A6A6"/>
    </style:style>
    <style:style style:name="ce177" style:family="table-cell" style:parent-style-name="Default" style:data-style-name="N0">
      <style:table-cell-properties fo:background-color="transparent" style:cell-protect="none"/>
      <style:text-properties fo:color="#0000FF"/>
    </style:style>
    <style:style style:name="ce178" style:family="table-cell" style:parent-style-name="Default" style:data-style-name="N53">
      <style:table-cell-properties fo:background-color="transparent" style:cell-protect="none"/>
      <style:text-properties fo:color="#0000FF"/>
    </style:style>
    <style:style style:name="ce179" style:family="table-cell" style:parent-style-name="Default" style:data-style-name="N55">
      <style:table-cell-properties fo:background-color="transparent"/>
      <style:text-properties fo:color="#0000FF"/>
    </style:style>
    <style:style style:name="ce180" style:family="table-cell" style:parent-style-name="Default" style:data-style-name="N50">
      <style:table-cell-properties fo:background-color="transparent" style:cell-protect="none"/>
      <style:text-properties fo:color="#0000FF"/>
    </style:style>
    <style:style style:name="ce181" style:family="table-cell" style:parent-style-name="Default" style:data-style-name="N53">
      <style:table-cell-properties fo:background-color="transparent" style:cell-protect="none"/>
    </style:style>
    <style:style style:name="ce182" style:family="table-cell" style:parent-style-name="Default" style:data-style-name="N49">
      <style:table-cell-properties fo:background-color="transparent" style:cell-protect="none"/>
      <style:text-properties fo:color="#0000FF"/>
    </style:style>
    <style:style style:name="ce183" style:family="table-cell" style:parent-style-name="Default" style:data-style-name="N6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6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49">
      <style:table-cell-properties fo:background-color="transparent"/>
      <style:text-properties fo:color="#0000FF"/>
    </style:style>
    <style:style style:name="ce18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53">
      <style:table-cell-properties fo:background-color="transparent"/>
      <style:text-properties fo:color="#0000FF"/>
    </style:style>
    <style:style style:name="ce191" style:family="table-cell" style:parent-style-name="Default" style:data-style-name="N0">
      <style:table-cell-properties fo:background-color="transparent"/>
      <style:text-properties fo:color="#0000FF"/>
    </style:style>
    <style:style style:name="ce192" style:family="table-cell" style:parent-style-name="Default" style:data-style-name="N50">
      <style:table-cell-properties fo:background-color="transparent"/>
      <style:text-properties fo:color="#0000FF"/>
    </style:style>
    <style:style style:name="ce193" style:family="table-cell" style:parent-style-name="Default" style:data-style-name="N53">
      <style:table-cell-properties fo:background-color="transparent"/>
    </style:style>
    <style:style style:name="ce194" style:family="table-cell" style:parent-style-name="Default" style:data-style-name="N58">
      <style:table-cell-properties fo:background-color="transparent"/>
      <style:text-properties fo:color="#0000FF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4.68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3" table:default-cell-style-name="ce1"/>
        <table:table-column table:style-name="co17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6342" table:default-cell-style-name="ce1"/>
        <table:table-row table:style-name="ro1">
          <table:table-cell office:value-type="string" table:number-columns-spanned="7" table:number-rows-spanned="1" table:style-name="ce49">
            <text:p>表卅二　本市各行政區公所垃圾清運狀況<text:s text:c="5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0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公噸<text:s/></text:p>
          </table:table-cell>
          <table:table-cell table:number-columns-spanned="5" table:number-rows-spanned="1" table:style-name="ce51"/>
          <table:covered-table-cell table:number-columns-repeated="4"/>
          <table:table-cell office:value-type="string" table:style-name="ce3">
            <text:p>Unit：Metric ton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52">
            <text:p>區別</text:p>
            <text:p>District</text:p>
          </table:table-cell>
          <table:table-cell office:value-type="float" office:value="10" table:number-columns-spanned="2" table:number-rows-spanned="1" table:style-name="ce53">
            <text:p>109年10月</text:p>
          </table:table-cell>
          <table:covered-table-cell/>
          <table:table-cell office:value-type="float" office:value="9" table:number-columns-spanned="2" table:number-rows-spanned="1" table:style-name="ce54">
            <text:p>109年9月</text:p>
          </table:table-cell>
          <table:covered-table-cell/>
          <table:table-cell office:value-type="string" table:number-columns-spanned="2" table:number-rows-spanned="1" table:style-name="ce55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date" office:date-value="2020-10-01T00:00:00" table:number-columns-spanned="2" table:number-rows-spanned="1" table:style-name="ce56">
            <text:p>Oct. <text:s/>2020</text:p>
          </table:table-cell>
          <table:covered-table-cell/>
          <table:table-cell office:value-type="date" office:date-value="2020-09-01T00:00:00" table:number-columns-spanned="2" table:number-rows-spanned="1" table:style-name="ce57">
            <text:p>Sep. <text:s/>2020</text:p>
          </table:table-cell>
          <table:covered-table-cell/>
          <table:table-cell office:value-type="string" table:number-columns-spanned="2" table:number-rows-spanned="1" table:style-name="ce58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1">
            <text:p>平均每日清運量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Disposai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新北市</text:p>
            <text:p><text:span text:style-name="T5">New Taipei City<text:s/></text:span></text:p>
          </table:table-cell>
          <table:table-cell office:value-type="float" office:value="43161.068913747149" table:style-name="ce17">
            <text:p><text:s/>43 161<text:s/></text:p>
          </table:table-cell>
          <table:table-cell office:value-type="float" office:value="1392.2925456047467" table:style-name="ce18">
            <text:p><text:s/>1 392<text:s/></text:p>
          </table:table-cell>
          <table:table-cell office:value-type="float" office:value="44193.495999999999" table:style-name="ce17">
            <text:p><text:s/>44 193<text:s/></text:p>
          </table:table-cell>
          <table:table-cell office:value-type="float" office:value="1473.1165333333331" table:style-name="ce18">
            <text:p><text:s/>1 473<text:s/></text:p>
          </table:table-cell>
          <table:table-cell office:value-type="float" office:value="-1032" table:style-name="ce19">
            <text:p>- 1 032<text:s/></text:p>
          </table:table-cell>
          <table:table-cell office:value-type="float" office:value="-81" table:style-name="ce20">
            <text:p>- <text:s text:c="2"/>81<text:s/></text:p>
          </table:table-cell>
          <table:table-cell table:number-columns-repeated="7" table:style-name="ce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repeated="16342" table:style-name="ce21"/>
        </table:table-row>
        <table:table-row table:style-name="ro8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3706.4759999999997" table:style-name="ce23">
            <text:p><text:s/>3 706<text:s/></text:p>
          </table:table-cell>
          <table:table-cell office:value-type="float" office:value="119.56374193548386" table:style-name="ce18">
            <text:p><text:s text:c="2"/>120<text:s/></text:p>
          </table:table-cell>
          <table:table-cell office:value-type="float" office:value="3711.3368462479602" table:style-name="ce23">
            <text:p><text:s/>3 711<text:s/></text:p>
          </table:table-cell>
          <table:table-cell office:value-type="float" office:value="123.71122820826534" table:style-name="ce18">
            <text:p><text:s text:c="2"/>124<text:s/></text:p>
          </table:table-cell>
          <table:table-cell office:value-type="float" office:value="-5" table:style-name="ce19">
            <text:p>- <text:s/>5<text:s/></text:p>
          </table:table-cell>
          <table:table-cell office:value-type="float" office:value="-4" table:style-name="ce20">
            <text:p>- <text:s text:c="2"/>4<text:s/></text:p>
          </table:table-cell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1"/>
        </table:table-row>
        <table:table-row table:style-name="ro8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2935.364" table:style-name="ce23">
            <text:p><text:s/>2 935<text:s/></text:p>
          </table:table-cell>
          <table:table-cell office:value-type="float" office:value="94.689161290322588" table:style-name="ce18">
            <text:p><text:s text:c="2"/>95<text:s/></text:p>
          </table:table-cell>
          <table:table-cell office:value-type="float" office:value="2945.50441229529" table:style-name="ce23">
            <text:p><text:s/>2 946<text:s/></text:p>
          </table:table-cell>
          <table:table-cell office:value-type="float" office:value="98.183480409843" table:style-name="ce18">
            <text:p><text:s text:c="2"/>98<text:s/></text:p>
          </table:table-cell>
          <table:table-cell office:value-type="float" office:value="-11" table:style-name="ce19">
            <text:p>- <text:s/>11<text:s/></text:p>
          </table:table-cell>
          <table:table-cell office:value-type="float" office:value="-3" table:style-name="ce20">
            <text:p>- <text:s text:c="2"/>3<text:s/></text:p>
          </table:table-cell>
          <table:table-cell table:number-columns-repeated="7" table:style-name="ce1"/>
          <table:table-cell table:number-columns-repeated="28" table:style-name="ce24"/>
          <table:table-cell table:number-columns-repeated="16342" table:style-name="ce21"/>
        </table:table-row>
        <table:table-row table:style-name="ro8">
          <table:table-cell office:value-type="string" table:style-name="ce22">
            <text:p>中和區</text:p>
            <text:p>Zhonghe<text:s/></text:p>
          </table:table-cell>
          <table:table-cell office:value-type="float" office:value="3075.85552025159" table:style-name="ce23">
            <text:p><text:s/>3 076<text:s/></text:p>
          </table:table-cell>
          <table:table-cell office:value-type="float" office:value="99.221145814567421" table:style-name="ce18">
            <text:p><text:s text:c="2"/>99<text:s/></text:p>
          </table:table-cell>
          <table:table-cell office:value-type="float" office:value="3050.53745152805" table:style-name="ce23">
            <text:p><text:s/>3 051<text:s/></text:p>
          </table:table-cell>
          <table:table-cell office:value-type="float" office:value="101.68458171760167" table:style-name="ce18">
            <text:p><text:s text:c="2"/>102<text:s/></text:p>
          </table:table-cell>
          <table:table-cell office:value-type="float" office:value="25" table:style-name="ce19">
            <text:p><text:s text:c="2"/>25<text:s/></text:p>
          </table:table-cell>
          <table:table-cell office:value-type="float" office:value="-3" table:style-name="ce20">
            <text:p>- <text:s text:c="2"/>3<text:s/></text:p>
          </table:table-cell>
          <table:table-cell table:number-columns-repeated="7" table:style-name="ce1"/>
          <table:table-cell table:number-columns-repeated="28" table:style-name="ce24"/>
          <table:table-cell table:number-columns-repeated="16342" table:style-name="ce21"/>
        </table:table-row>
        <table:table-row table:style-name="ro8">
          <table:table-cell office:value-type="string" table:style-name="ce22">
            <text:p>永和區</text:p>
            <text:p>Yonghe<text:s text:c="2"/></text:p>
          </table:table-cell>
          <table:table-cell office:value-type="float" office:value="1476.8776902873499" table:style-name="ce23">
            <text:p><text:s/>1 477<text:s/></text:p>
          </table:table-cell>
          <table:table-cell office:value-type="float" office:value="47.641215815720962" table:style-name="ce18">
            <text:p><text:s text:c="2"/>48<text:s/></text:p>
          </table:table-cell>
          <table:table-cell office:value-type="float" office:value="1485.3815733640599" table:style-name="ce23">
            <text:p><text:s/>1 485<text:s/></text:p>
          </table:table-cell>
          <table:table-cell office:value-type="float" office:value="49.512719112135329" table:style-name="ce18">
            <text:p><text:s text:c="2"/>50<text:s/></text:p>
          </table:table-cell>
          <table:table-cell office:value-type="float" office:value="-8" table:style-name="ce168">
            <text:p>- <text:s/>8<text:s/></text:p>
          </table:table-cell>
          <table:table-cell office:value-type="float" office:value="-2" table:style-name="ce169">
            <text:p>- <text:s text:c="2"/>2<text:s/></text:p>
          </table:table-cell>
          <table:table-cell table:number-columns-repeated="7" table:style-name="ce1"/>
          <table:table-cell table:number-columns-repeated="28" table:style-name="ce171"/>
          <table:table-cell table:number-columns-repeated="16342" table:style-name="ce172"/>
        </table:table-row>
        <table:table-row table:style-name="ro8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2326.5005825977901" table:style-name="ce23">
            <text:p><text:s/>2 327<text:s/></text:p>
          </table:table-cell>
          <table:table-cell office:value-type="float" office:value="75.048405890251288" table:style-name="ce18">
            <text:p><text:s text:c="2"/>75<text:s/></text:p>
          </table:table-cell>
          <table:table-cell office:value-type="float" office:value="2367.1306854693999" table:style-name="ce23">
            <text:p><text:s/>2 367<text:s/></text:p>
          </table:table-cell>
          <table:table-cell office:value-type="float" office:value="78.904356182313322" table:style-name="ce18">
            <text:p><text:s text:c="2"/>79<text:s/></text:p>
          </table:table-cell>
          <table:table-cell office:value-type="float" office:value="-40" table:style-name="ce168">
            <text:p>- <text:s/>40<text:s/></text:p>
          </table:table-cell>
          <table:table-cell office:value-type="float" office:value="-4" table:style-name="ce169">
            <text:p>- <text:s text:c="2"/>4<text:s/></text:p>
          </table:table-cell>
          <table:table-cell table:number-columns-repeated="7" table:style-name="ce1"/>
          <table:table-cell table:number-columns-repeated="28" table:style-name="ce170"/>
          <table:table-cell table:number-columns-repeated="16342" table:style-name="ce172"/>
        </table:table-row>
        <table:table-row table:style-name="ro8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2196.42357892266" table:style-name="ce23">
            <text:p><text:s/>2 196<text:s/></text:p>
          </table:table-cell>
          <table:table-cell office:value-type="float" office:value="70.852373513634191" table:style-name="ce18">
            <text:p><text:s text:c="2"/>71<text:s/></text:p>
          </table:table-cell>
          <table:table-cell office:value-type="float" office:value="2241.80786931695" table:style-name="ce23">
            <text:p><text:s/>2 242<text:s/></text:p>
          </table:table-cell>
          <table:table-cell office:value-type="float" office:value="74.726928977231665" table:style-name="ce18">
            <text:p><text:s text:c="2"/>75<text:s/></text:p>
          </table:table-cell>
          <table:table-cell office:value-type="float" office:value="-46" table:style-name="ce168">
            <text:p>- <text:s/>46<text:s/></text:p>
          </table:table-cell>
          <table:table-cell office:value-type="float" office:value="-4" table:style-name="ce169">
            <text:p>- <text:s text:c="2"/>4<text:s/></text:p>
          </table:table-cell>
          <table:table-cell table:number-columns-repeated="7" table:style-name="ce1"/>
          <table:table-cell table:number-columns-repeated="28" table:style-name="ce174"/>
          <table:table-cell table:number-columns-repeated="16342" table:style-name="ce172"/>
        </table:table-row>
        <table:table-row table:style-name="ro8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1282.8078659593821" table:style-name="ce23">
            <text:p><text:s/>1 283<text:s/></text:p>
          </table:table-cell>
          <table:table-cell office:value-type="float" office:value="41.38089890191555" table:style-name="ce18">
            <text:p><text:s text:c="2"/>41<text:s/></text:p>
          </table:table-cell>
          <table:table-cell office:value-type="float" office:value="1259.134348730767" table:style-name="ce23">
            <text:p><text:s/>1 259<text:s/></text:p>
          </table:table-cell>
          <table:table-cell office:value-type="float" office:value="41.971144957692232" table:style-name="ce18">
            <text:p><text:s text:c="2"/>42<text:s/></text:p>
          </table:table-cell>
          <table:table-cell office:value-type="float" office:value="24" table:style-name="ce168">
            <text:p><text:s text:c="2"/>24<text:s/></text:p>
          </table:table-cell>
          <table:table-cell office:value-type="float" office:value="-1" table:style-name="ce169">
            <text:p>- <text:s text:c="2"/>1<text:s/></text:p>
          </table:table-cell>
          <table:table-cell table:number-columns-repeated="7" table:style-name="ce1"/>
          <table:table-cell table:number-columns-repeated="16" table:style-name="ce173"/>
          <table:table-cell table:number-columns-repeated="3" table:style-name="ce174"/>
          <table:table-cell table:number-columns-repeated="2" table:style-name="ce173"/>
          <table:table-cell table:number-columns-repeated="3" table:style-name="ce174"/>
          <table:table-cell table:style-name="ce173"/>
          <table:table-cell table:style-name="ce174"/>
          <table:table-cell table:style-name="ce173"/>
          <table:table-cell table:style-name="ce174"/>
          <table:table-cell table:number-columns-repeated="16342" table:style-name="ce172"/>
        </table:table-row>
        <table:table-row table:style-name="ro8">
          <table:table-cell office:value-type="string" table:style-name="ce22">
            <text:p>鶯歌區</text:p>
            <text:p><text:span text:style-name="T4">Yingge<text:s/></text:span><text:s/></text:p>
          </table:table-cell>
          <table:table-cell office:value-type="float" office:value="648.76734877648403" table:style-name="ce23">
            <text:p><text:s text:c="2"/>649<text:s/></text:p>
          </table:table-cell>
          <table:table-cell office:value-type="float" office:value="20.927978992789807" table:style-name="ce18">
            <text:p><text:s text:c="2"/>21<text:s/></text:p>
          </table:table-cell>
          <table:table-cell office:value-type="float" office:value="726.80022853943001" table:style-name="ce23">
            <text:p><text:s text:c="2"/>727<text:s/></text:p>
          </table:table-cell>
          <table:table-cell office:value-type="float" office:value="24.226674284647668" table:style-name="ce18">
            <text:p><text:s text:c="2"/>24<text:s/></text:p>
          </table:table-cell>
          <table:table-cell office:value-type="float" office:value="-78" table:style-name="ce168">
            <text:p>- <text:s/>78<text:s/></text:p>
          </table:table-cell>
          <table:table-cell office:value-type="float" office:value="-3" table:style-name="ce169">
            <text:p>- <text:s text:c="2"/>3<text:s/></text:p>
          </table:table-cell>
          <table:table-cell table:number-columns-repeated="7" table:style-name="ce1"/>
          <table:table-cell table:number-columns-repeated="28" table:style-name="ce173"/>
          <table:table-cell table:number-columns-repeated="16342" table:style-name="ce172"/>
        </table:table-row>
        <table:table-row table:style-name="ro8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873.74547390038106" table:style-name="ce23">
            <text:p><text:s text:c="2"/>874<text:s/></text:p>
          </table:table-cell>
          <table:table-cell office:value-type="float" office:value="28.185337867754228" table:style-name="ce18">
            <text:p><text:s text:c="2"/>28<text:s/></text:p>
          </table:table-cell>
          <table:table-cell office:value-type="float" office:value="942.07467869943889" table:style-name="ce23">
            <text:p><text:s text:c="2"/>942<text:s/></text:p>
          </table:table-cell>
          <table:table-cell office:value-type="float" office:value="31.402489289981297" table:style-name="ce18">
            <text:p><text:s text:c="2"/>31<text:s/></text:p>
          </table:table-cell>
          <table:table-cell office:value-type="float" office:value="-68" table:style-name="ce168">
            <text:p>- <text:s/>68<text:s/></text:p>
          </table:table-cell>
          <table:table-cell office:value-type="float" office:value="-3" table:style-name="ce169">
            <text:p>- <text:s text:c="2"/>3<text:s/></text:p>
          </table:table-cell>
          <table:table-cell table:number-columns-repeated="7" table:style-name="ce1"/>
          <table:table-cell table:number-columns-repeated="2" table:style-name="ce173"/>
          <table:table-cell table:number-columns-repeated="2" table:style-name="ce174"/>
          <table:table-cell table:number-columns-repeated="3" table:style-name="ce173"/>
          <table:table-cell table:style-name="ce174"/>
          <table:table-cell table:number-columns-repeated="3" table:style-name="ce173"/>
          <table:table-cell table:number-columns-repeated="2" table:style-name="ce174"/>
          <table:table-cell table:style-name="ce173"/>
          <table:table-cell table:style-name="ce174"/>
          <table:table-cell table:number-columns-repeated="2" table:style-name="ce173"/>
          <table:table-cell table:number-columns-repeated="4" table:style-name="ce174"/>
          <table:table-cell table:style-name="ce173"/>
          <table:table-cell table:number-columns-repeated="3" table:style-name="ce174"/>
          <table:table-cell table:number-columns-repeated="2" table:style-name="ce173"/>
          <table:table-cell table:style-name="ce174"/>
          <table:table-cell table:number-columns-repeated="16342" table:style-name="ce172"/>
        </table:table-row>
        <table:table-row table:style-name="ro8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1073.8888998236289" table:style-name="ce23">
            <text:p><text:s/>1 074<text:s/></text:p>
          </table:table-cell>
          <table:table-cell office:value-type="float" office:value="34.641577413665445" table:style-name="ce18">
            <text:p><text:s text:c="2"/>35<text:s/></text:p>
          </table:table-cell>
          <table:table-cell office:value-type="float" office:value="974.65041185077689" table:style-name="ce23">
            <text:p><text:s text:c="2"/>975<text:s/></text:p>
          </table:table-cell>
          <table:table-cell office:value-type="float" office:value="32.488347061692565" table:style-name="ce18">
            <text:p><text:s text:c="2"/>32<text:s/></text:p>
          </table:table-cell>
          <table:table-cell office:value-type="float" office:value="99" table:style-name="ce168">
            <text:p><text:s text:c="2"/>99<text:s/></text:p>
          </table:table-cell>
          <table:table-cell office:value-type="float" office:value="3" table:style-name="ce169">
            <text:p><text:s text:c="2"/>3<text:s/></text:p>
          </table:table-cell>
          <table:table-cell table:number-columns-repeated="7" table:style-name="ce1"/>
          <table:table-cell table:number-columns-repeated="28" table:style-name="ce170"/>
          <table:table-cell table:number-columns-repeated="16342" table:style-name="ce172"/>
        </table:table-row>
        <table:table-row table:style-name="ro8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1412.34045336757" table:style-name="ce23">
            <text:p><text:s/>1 412<text:s/></text:p>
          </table:table-cell>
          <table:table-cell office:value-type="float" office:value="45.559369463469999" table:style-name="ce18">
            <text:p><text:s text:c="2"/>46<text:s/></text:p>
          </table:table-cell>
          <table:table-cell office:value-type="float" office:value="1613.61868158129" table:style-name="ce23">
            <text:p><text:s/>1 614<text:s/></text:p>
          </table:table-cell>
          <table:table-cell office:value-type="float" office:value="53.787289386043" table:style-name="ce18">
            <text:p><text:s text:c="2"/>54<text:s/></text:p>
          </table:table-cell>
          <table:table-cell office:value-type="float" office:value="-202" table:style-name="ce168">
            <text:p>- <text:s/>202<text:s/></text:p>
          </table:table-cell>
          <table:table-cell office:value-type="float" office:value="-8" table:style-name="ce169">
            <text:p>- <text:s text:c="2"/>8<text:s/></text:p>
          </table:table-cell>
          <table:table-cell table:number-columns-repeated="7" table:style-name="ce1"/>
          <table:table-cell table:number-columns-repeated="28" table:style-name="ce175"/>
          <table:table-cell table:number-columns-repeated="16342" table:style-name="ce172"/>
        </table:table-row>
        <table:table-row table:style-name="ro8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202.759281646544" table:style-name="ce23">
            <text:p><text:s text:c="2"/>203<text:s/></text:p>
          </table:table-cell>
          <table:table-cell office:value-type="float" office:value="6.5406219885981933" table:style-name="ce18">
            <text:p><text:s text:c="2"/>7<text:s/></text:p>
          </table:table-cell>
          <table:table-cell office:value-type="float" office:value="193.833028995159" table:style-name="ce23">
            <text:p><text:s text:c="2"/>194<text:s/></text:p>
          </table:table-cell>
          <table:table-cell office:value-type="float" office:value="6.4611009665052999" table:style-name="ce18">
            <text:p><text:s text:c="2"/>6<text:s/></text:p>
          </table:table-cell>
          <table:table-cell office:value-type="float" office:value="9" table:style-name="ce168">
            <text:p><text:s text:c="2"/>9<text:s/></text:p>
          </table:table-cell>
          <table:table-cell office:value-type="float" office:value="1" table:style-name="ce169">
            <text:p><text:s text:c="2"/>1<text:s/></text:p>
          </table:table-cell>
          <table:table-cell table:number-columns-repeated="7" table:style-name="ce1"/>
          <table:table-cell table:number-columns-repeated="28" table:style-name="ce175"/>
          <table:table-cell table:number-columns-repeated="16342" table:style-name="ce172"/>
        </table:table-row>
        <table:table-row table:style-name="ro8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1644.0066981361799" table:style-name="ce23">
            <text:p><text:s/>1 644<text:s/></text:p>
          </table:table-cell>
          <table:table-cell office:value-type="float" office:value="53.032474133425161" table:style-name="ce18">
            <text:p><text:s text:c="2"/>53<text:s/></text:p>
          </table:table-cell>
          <table:table-cell office:value-type="float" office:value="1533.5929348991299" table:style-name="ce23">
            <text:p><text:s/>1 534<text:s/></text:p>
          </table:table-cell>
          <table:table-cell office:value-type="float" office:value="51.119764496637664" table:style-name="ce18">
            <text:p><text:s text:c="2"/>51<text:s/></text:p>
          </table:table-cell>
          <table:table-cell office:value-type="float" office:value="110" table:style-name="ce168">
            <text:p><text:s text:c="2"/>110<text:s/></text:p>
          </table:table-cell>
          <table:table-cell office:value-type="float" office:value="2" table:style-name="ce169">
            <text:p><text:s text:c="2"/>2<text:s/></text:p>
          </table:table-cell>
          <table:table-cell table:number-columns-repeated="7" table:style-name="ce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repeated="16342" table:style-name="ce172"/>
        </table:table-row>
        <table:table-row table:style-name="ro8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1224.044721490035" table:style-name="ce23">
            <text:p><text:s/>1 224<text:s/></text:p>
          </table:table-cell>
          <table:table-cell office:value-type="float" office:value="39.485313596452741" table:style-name="ce18">
            <text:p><text:s text:c="2"/>39<text:s/></text:p>
          </table:table-cell>
          <table:table-cell office:value-type="float" office:value="1236.8697079946651" table:style-name="ce23">
            <text:p><text:s/>1 237<text:s/></text:p>
          </table:table-cell>
          <table:table-cell office:value-type="float" office:value="41.228990266488836" table:style-name="ce18">
            <text:p><text:s text:c="2"/>41<text:s/></text:p>
          </table:table-cell>
          <table:table-cell office:value-type="float" office:value="-13" table:style-name="ce168">
            <text:p>- <text:s/>13<text:s/></text:p>
          </table:table-cell>
          <table:table-cell office:value-type="float" office:value="-2" table:style-name="ce169">
            <text:p>- <text:s text:c="2"/>2<text:s/></text:p>
          </table:table-cell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72"/>
        </table:table-row>
        <table:table-row table:style-name="ro8">
          <table:table-cell office:value-type="string" table:style-name="ce22">
            <text:p>五股區</text:p>
            <text:p><text:span text:style-name="T4">Wugu<text:s/></text:span></text:p>
          </table:table-cell>
          <table:table-cell office:value-type="float" office:value="556.36405957696297" table:style-name="ce23">
            <text:p><text:s text:c="2"/>556<text:s/></text:p>
          </table:table-cell>
          <table:table-cell office:value-type="float" office:value="17.947227728289128" table:style-name="ce18">
            <text:p><text:s text:c="2"/>18<text:s/></text:p>
          </table:table-cell>
          <table:table-cell office:value-type="float" office:value="532.57024391877906" table:style-name="ce23">
            <text:p><text:s text:c="2"/>533<text:s/></text:p>
          </table:table-cell>
          <table:table-cell office:value-type="float" office:value="17.752341463959301" table:style-name="ce18">
            <text:p><text:s text:c="2"/>18<text:s/></text:p>
          </table:table-cell>
          <table:table-cell office:value-type="float" office:value="23" table:style-name="ce168">
            <text:p><text:s text:c="2"/>23<text:s/></text:p>
          </table:table-cell>
          <table:table-cell office:value-type="float" office:value="0" table:style-name="ce169">
            <text:p>-<text:s/></text:p>
          </table:table-cell>
          <table:table-cell table:number-columns-repeated="7" table:style-name="ce1"/>
          <table:table-cell table:number-columns-repeated="28" table:style-name="ce175"/>
          <table:table-cell table:number-columns-repeated="16342" table:style-name="ce172"/>
        </table:table-row>
        <table:table-row table:style-name="ro8">
          <table:table-cell office:value-type="string" table:style-name="ce22">
            <text:p>泰山區</text:p>
            <text:p><text:span text:style-name="T4">Taishan<text:s/></text:span><text:s/></text:p>
          </table:table-cell>
          <table:table-cell office:value-type="float" office:value="507.56572238921399" table:style-name="ce23">
            <text:p><text:s text:c="2"/>508<text:s/></text:p>
          </table:table-cell>
          <table:table-cell office:value-type="float" office:value="16.373087819006901" table:style-name="ce18">
            <text:p><text:s text:c="2"/>16<text:s/></text:p>
          </table:table-cell>
          <table:table-cell office:value-type="float" office:value="511.49767307486798" table:style-name="ce23">
            <text:p><text:s text:c="2"/>511<text:s/></text:p>
          </table:table-cell>
          <table:table-cell office:value-type="float" office:value="17.049922435828933" table:style-name="ce18">
            <text:p><text:s text:c="2"/>17<text:s/></text:p>
          </table:table-cell>
          <table:table-cell office:value-type="float" office:value="-3" table:style-name="ce168">
            <text:p>- <text:s/>3<text:s/></text:p>
          </table:table-cell>
          <table:table-cell office:value-type="float" office:value="-1" table:style-name="ce169">
            <text:p>- <text:s text:c="2"/>1<text:s/></text:p>
          </table:table-cell>
          <table:table-cell table:number-columns-repeated="7" table:style-name="ce1"/>
          <table:table-cell table:number-columns-repeated="28" table:style-name="ce175"/>
          <table:table-cell table:number-columns-repeated="16342" table:style-name="ce172"/>
        </table:table-row>
        <table:table-row table:style-name="ro8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755.04659777505503" table:style-name="ce23">
            <text:p><text:s text:c="2"/>755<text:s/></text:p>
          </table:table-cell>
          <table:table-cell office:value-type="float" office:value="24.356341863711453" table:style-name="ce18">
            <text:p><text:s text:c="2"/>24<text:s/></text:p>
          </table:table-cell>
          <table:table-cell office:value-type="float" office:value="803.60373838109103" table:style-name="ce23">
            <text:p><text:s text:c="2"/>804<text:s/></text:p>
          </table:table-cell>
          <table:table-cell office:value-type="float" office:value="26.786791279369702" table:style-name="ce18">
            <text:p><text:s text:c="2"/>27<text:s/></text:p>
          </table:table-cell>
          <table:table-cell office:value-type="float" office:value="-49" table:style-name="ce168">
            <text:p>- <text:s/>49<text:s/></text:p>
          </table:table-cell>
          <table:table-cell office:value-type="float" office:value="-3" table:style-name="ce169">
            <text:p>- <text:s text:c="2"/>3<text:s/></text:p>
          </table:table-cell>
          <table:table-cell table:number-columns-repeated="7" table:style-name="ce1"/>
          <table:table-cell table:number-columns-repeated="28" table:style-name="ce175"/>
          <table:table-cell table:number-columns-repeated="16342" table:style-name="ce172"/>
        </table:table-row>
        <table:table-row table:style-name="ro8">
          <table:table-cell office:value-type="string" table:style-name="ce22">
            <text:p>深坑區</text:p>
            <text:p><text:span text:style-name="T4">Shenkeng<text:s/></text:span><text:s/></text:p>
          </table:table-cell>
          <table:table-cell office:value-type="float" office:value="174.81316305199101" table:style-name="ce23">
            <text:p><text:s text:c="2"/>175<text:s/></text:p>
          </table:table-cell>
          <table:table-cell office:value-type="float" office:value="5.6391342919997101" table:style-name="ce18">
            <text:p><text:s text:c="2"/>6<text:s/></text:p>
          </table:table-cell>
          <table:table-cell office:value-type="float" office:value="170.82432447798999" table:style-name="ce23">
            <text:p><text:s text:c="2"/>171<text:s/></text:p>
          </table:table-cell>
          <table:table-cell office:value-type="float" office:value="5.6941441492663332" table:style-name="ce18">
            <text:p><text:s text:c="2"/>6<text:s/></text:p>
          </table:table-cell>
          <table:table-cell office:value-type="float" office:value="4" table:style-name="ce168">
            <text:p><text:s text:c="2"/>4<text:s/></text:p>
          </table:table-cell>
          <table:table-cell office:value-type="float" office:value="0" table:style-name="ce169">
            <text:p>-<text:s/></text:p>
          </table:table-cell>
          <table:table-cell table:number-columns-repeated="7" table:style-name="ce1"/>
          <table:table-cell table:number-columns-repeated="16370" table:style-name="ce172"/>
        </table:table-row>
        <table:table-row table:style-name="ro8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55.280345198964397" table:style-name="ce23">
            <text:p><text:s text:c="2"/>55<text:s/></text:p>
          </table:table-cell>
          <table:table-cell office:value-type="float" office:value="1.7832369419020773" table:style-name="ce18">
            <text:p><text:s text:c="2"/>2<text:s/></text:p>
          </table:table-cell>
          <table:table-cell office:value-type="float" office:value="47.521311396138103" table:style-name="ce23">
            <text:p><text:s text:c="2"/>48<text:s/></text:p>
          </table:table-cell>
          <table:table-cell office:value-type="float" office:value="1.5840437132046035" table:style-name="ce18">
            <text:p><text:s text:c="2"/>2<text:s/></text:p>
          </table:table-cell>
          <table:table-cell office:value-type="float" office:value="7" table:style-name="ce168">
            <text:p><text:s text:c="2"/>7<text:s/></text:p>
          </table:table-cell>
          <table:table-cell office:value-type="float" office:value="0" table:style-name="ce169">
            <text:p>-<text:s/></text:p>
          </table:table-cell>
          <table:table-cell table:number-columns-repeated="3" table:style-name="ce176"/>
          <table:table-cell table:number-columns-repeated="16374" table:style-name="ce172"/>
        </table:table-row>
        <table:table-row table:style-name="ro8">
          <table:table-cell office:value-type="string" table:style-name="ce22">
            <text:p>坪林區</text:p>
            <text:p><text:span text:style-name="T4">Pinglin</text:span><text:s text:c="2"/></text:p>
          </table:table-cell>
          <table:table-cell office:value-type="float" office:value="28.487132622470899" table:style-name="ce23">
            <text:p><text:s text:c="2"/>28<text:s/></text:p>
          </table:table-cell>
          <table:table-cell office:value-type="float" office:value="0.91893976201519023" table:style-name="ce18">
            <text:p><text:s text:c="2"/>1<text:s/></text:p>
          </table:table-cell>
          <table:table-cell office:value-type="float" office:value="26.853091023949801" table:style-name="ce23">
            <text:p><text:s text:c="2"/>27<text:s/></text:p>
          </table:table-cell>
          <table:table-cell office:value-type="float" office:value="0.89510303413166004" table:style-name="ce18">
            <text:p><text:s text:c="2"/>1<text:s/></text:p>
          </table:table-cell>
          <table:table-cell office:value-type="float" office:value="1" table:style-name="ce168">
            <text:p><text:s text:c="2"/>1<text:s/></text:p>
          </table:table-cell>
          <table:table-cell office:value-type="float" office:value="0" table:style-name="ce169">
            <text:p>-<text:s/></text:p>
          </table:table-cell>
          <table:table-cell table:number-columns-repeated="5" table:style-name="ce177"/>
          <table:table-cell table:style-name="ce172"/>
          <table:table-cell table:number-columns-repeated="6" table:style-name="ce177"/>
          <table:table-cell table:number-columns-repeated="16365" table:style-name="ce172"/>
        </table:table-row>
        <table:table-row table:style-name="ro8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149.14966969952499" table:style-name="ce23">
            <text:p><text:s text:c="2"/>149<text:s/></text:p>
          </table:table-cell>
          <table:table-cell office:value-type="float" office:value="4.8112796677266125" table:style-name="ce18">
            <text:p><text:s text:c="2"/>5<text:s/></text:p>
          </table:table-cell>
          <table:table-cell office:value-type="float" office:value="151.02480364442098" table:style-name="ce23">
            <text:p><text:s text:c="2"/>151<text:s/></text:p>
          </table:table-cell>
          <table:table-cell office:value-type="float" office:value="5.0341601214806992" table:style-name="ce18">
            <text:p><text:s text:c="2"/>5<text:s/></text:p>
          </table:table-cell>
          <table:table-cell office:value-type="float" office:value="-2" table:style-name="ce168">
            <text:p>- <text:s/>2<text:s/></text:p>
          </table:table-cell>
          <table:table-cell office:value-type="float" office:value="0" table:style-name="ce169">
            <text:p>-<text:s/></text:p>
          </table:table-cell>
          <table:table-cell table:number-columns-repeated="12" table:style-name="ce177"/>
          <table:table-cell table:number-columns-repeated="16365" table:style-name="ce172"/>
        </table:table-row>
        <table:table-row table:style-name="ro8">
          <table:table-cell office:value-type="string" table:style-name="ce22">
            <text:p>石門區</text:p>
            <text:p><text:span text:style-name="T4">Shimen<text:s/></text:span></text:p>
          </table:table-cell>
          <table:table-cell office:value-type="float" office:value="38.179170892326702" table:style-name="ce23">
            <text:p><text:s text:c="2"/>38<text:s/></text:p>
          </table:table-cell>
          <table:table-cell office:value-type="float" office:value="1.2315861578169904" table:style-name="ce18">
            <text:p><text:s text:c="2"/>1<text:s/></text:p>
          </table:table-cell>
          <table:table-cell office:value-type="float" office:value="36.765472623628099" table:style-name="ce23">
            <text:p><text:s text:c="2"/>37<text:s/></text:p>
          </table:table-cell>
          <table:table-cell office:value-type="float" office:value="1.2255157541209367" table:style-name="ce18">
            <text:p><text:s text:c="2"/>1<text:s/></text:p>
          </table:table-cell>
          <table:table-cell office:value-type="float" office:value="1" table:style-name="ce168">
            <text:p><text:s text:c="2"/>1<text:s/></text:p>
          </table:table-cell>
          <table:table-cell office:value-type="float" office:value="0" table:style-name="ce169">
            <text:p>-<text:s/></text:p>
          </table:table-cell>
          <table:table-cell table:style-name="ce178"/>
          <table:table-cell table:style-name="ce177"/>
          <table:table-cell table:style-name="ce179"/>
          <table:table-cell table:style-name="ce180"/>
          <table:table-cell table:style-name="ce177"/>
          <table:table-cell table:style-name="ce181"/>
          <table:table-cell table:number-columns-repeated="2" table:style-name="ce178"/>
          <table:table-cell table:style-name="ce181"/>
          <table:table-cell table:style-name="ce179"/>
          <table:table-cell table:style-name="ce182"/>
          <table:table-cell table:style-name="ce177"/>
          <table:table-cell table:number-columns-repeated="16365" table:style-name="ce172"/>
        </table:table-row>
        <table:table-row table:style-name="ro8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287.77388175570502" table:style-name="ce23">
            <text:p><text:s text:c="2"/>288<text:s/></text:p>
          </table:table-cell>
          <table:table-cell office:value-type="float" office:value="9.2830284437324195" table:style-name="ce18">
            <text:p><text:s text:c="2"/>9<text:s/></text:p>
          </table:table-cell>
          <table:table-cell office:value-type="float" office:value="290.195892210686" table:style-name="ce23">
            <text:p><text:s text:c="2"/>290<text:s/></text:p>
          </table:table-cell>
          <table:table-cell office:value-type="float" office:value="9.673196407022866" table:style-name="ce18">
            <text:p><text:s text:c="2"/>10<text:s/></text:p>
          </table:table-cell>
          <table:table-cell office:value-type="float" office:value="-2" table:style-name="ce168">
            <text:p>- <text:s/>2<text:s/></text:p>
          </table:table-cell>
          <table:table-cell office:value-type="float" office:value="-1" table:style-name="ce169">
            <text:p>- <text:s text:c="2"/>1<text:s/></text:p>
          </table:table-cell>
          <table:table-cell table:style-name="ce178"/>
          <table:table-cell table:style-name="ce177"/>
          <table:table-cell table:style-name="ce179"/>
          <table:table-cell table:style-name="ce180"/>
          <table:table-cell table:style-name="ce177"/>
          <table:table-cell table:style-name="ce181"/>
          <table:table-cell table:number-columns-repeated="2" table:style-name="ce178"/>
          <table:table-cell table:style-name="ce181"/>
          <table:table-cell table:style-name="ce179"/>
          <table:table-cell table:style-name="ce182"/>
          <table:table-cell table:style-name="ce177"/>
          <table:table-cell table:number-columns-repeated="16365" table:style-name="ce172"/>
        </table:table-row>
        <table:table-row table:style-name="ro8">
          <table:table-cell office:value-type="string" table:style-name="ce22">
            <text:p>平溪區</text:p>
            <text:p><text:span text:style-name="T4">Pingxi<text:s/></text:span></text:p>
          </table:table-cell>
          <table:table-cell office:value-type="float" office:value="35.575154990621002" table:style-name="ce23">
            <text:p><text:s text:c="2"/>36<text:s/></text:p>
          </table:table-cell>
          <table:table-cell office:value-type="float" office:value="1.147585644858742" table:style-name="ce18">
            <text:p><text:s text:c="2"/>1<text:s/></text:p>
          </table:table-cell>
          <table:table-cell office:value-type="float" office:value="29.647554006340599" table:style-name="ce23">
            <text:p><text:s text:c="2"/>30<text:s/></text:p>
          </table:table-cell>
          <table:table-cell office:value-type="float" office:value="0.98825180021135328" table:style-name="ce18">
            <text:p><text:s text:c="2"/>1<text:s/></text:p>
          </table:table-cell>
          <table:table-cell office:value-type="float" office:value="6" table:style-name="ce168">
            <text:p><text:s text:c="2"/>6<text:s/></text:p>
          </table:table-cell>
          <table:table-cell office:value-type="float" office:value="0" table:style-name="ce169">
            <text:p>-<text:s/></text:p>
          </table:table-cell>
          <table:table-cell table:style-name="ce178"/>
          <table:table-cell table:style-name="ce177"/>
          <table:table-cell table:style-name="ce179"/>
          <table:table-cell table:style-name="ce180"/>
          <table:table-cell table:style-name="ce177"/>
          <table:table-cell table:style-name="ce181"/>
          <table:table-cell table:number-columns-repeated="2" table:style-name="ce178"/>
          <table:table-cell table:style-name="ce181"/>
          <table:table-cell table:style-name="ce179"/>
          <table:table-cell table:style-name="ce182"/>
          <table:table-cell table:style-name="ce177"/>
          <table:table-cell table:number-columns-repeated="16365" table:style-name="ce172"/>
        </table:table-row>
        <table:table-row table:style-name="ro8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34.774513809419503" table:style-name="ce23">
            <text:p><text:s text:c="2"/>35<text:s/></text:p>
          </table:table-cell>
          <table:table-cell office:value-type="float" office:value="1.1217585099812744" table:style-name="ce18">
            <text:p><text:s text:c="2"/>1<text:s/></text:p>
          </table:table-cell>
          <table:table-cell office:value-type="float" office:value="28.7117195543379" table:style-name="ce23">
            <text:p><text:s text:c="2"/>29<text:s/></text:p>
          </table:table-cell>
          <table:table-cell office:value-type="float" office:value="0.95705731847792996" table:style-name="ce18">
            <text:p><text:s text:c="2"/>1<text:s/></text:p>
          </table:table-cell>
          <table:table-cell office:value-type="float" office:value="6" table:style-name="ce168">
            <text:p><text:s text:c="2"/>6<text:s/></text:p>
          </table:table-cell>
          <table:table-cell office:value-type="float" office:value="0" table:style-name="ce169">
            <text:p>-<text:s/></text:p>
          </table:table-cell>
          <table:table-cell table:style-name="ce178"/>
          <table:table-cell table:style-name="ce177"/>
          <table:table-cell table:style-name="ce179"/>
          <table:table-cell table:style-name="ce180"/>
          <table:table-cell table:style-name="ce177"/>
          <table:table-cell table:style-name="ce181"/>
          <table:table-cell table:number-columns-repeated="2" table:style-name="ce178"/>
          <table:table-cell table:style-name="ce181"/>
          <table:table-cell table:style-name="ce179"/>
          <table:table-cell table:style-name="ce182"/>
          <table:table-cell table:style-name="ce177"/>
          <table:table-cell table:number-columns-repeated="16365" table:style-name="ce172"/>
        </table:table-row>
        <table:table-row table:style-name="ro8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50.887237792735" table:style-name="ce23">
            <text:p><text:s text:c="2"/>51<text:s/></text:p>
          </table:table-cell>
          <table:table-cell office:value-type="float" office:value="1.6415237997656451" table:style-name="ce18">
            <text:p><text:s text:c="2"/>2<text:s/></text:p>
          </table:table-cell>
          <table:table-cell office:value-type="float" office:value="47.933421728881001" table:style-name="ce23">
            <text:p><text:s text:c="2"/>48<text:s/></text:p>
          </table:table-cell>
          <table:table-cell office:value-type="float" office:value="1.5977807242960334" table:style-name="ce18">
            <text:p><text:s text:c="2"/>2<text:s/></text:p>
          </table:table-cell>
          <table:table-cell office:value-type="float" office:value="3" table:style-name="ce168">
            <text:p><text:s text:c="2"/>3<text:s/></text:p>
          </table:table-cell>
          <table:table-cell office:value-type="float" office:value="0" table:style-name="ce169">
            <text:p>-<text:s/></text:p>
          </table:table-cell>
          <table:table-cell table:style-name="ce178"/>
          <table:table-cell table:style-name="ce177"/>
          <table:table-cell table:style-name="ce179"/>
          <table:table-cell table:style-name="ce180"/>
          <table:table-cell table:style-name="ce177"/>
          <table:table-cell table:style-name="ce181"/>
          <table:table-cell table:number-columns-repeated="2" table:style-name="ce178"/>
          <table:table-cell table:style-name="ce181"/>
          <table:table-cell table:style-name="ce179"/>
          <table:table-cell table:style-name="ce182"/>
          <table:table-cell table:style-name="ce177"/>
          <table:table-cell table:number-columns-repeated="16365" table:style-name="ce172"/>
        </table:table-row>
        <table:table-row table:style-name="ro8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124.382511294593" table:style-name="ce23">
            <text:p><text:s text:c="2"/>124<text:s/></text:p>
          </table:table-cell>
          <table:table-cell office:value-type="float" office:value="4.0123390740191294" table:style-name="ce18">
            <text:p><text:s text:c="2"/>4<text:s/></text:p>
          </table:table-cell>
          <table:table-cell office:value-type="float" office:value="126.10014054997499" table:style-name="ce23">
            <text:p><text:s text:c="2"/>126<text:s/></text:p>
          </table:table-cell>
          <table:table-cell office:value-type="float" office:value="4.2033380183324995" table:style-name="ce18">
            <text:p><text:s text:c="2"/>4<text:s/></text:p>
          </table:table-cell>
          <table:table-cell office:value-type="float" office:value="-2" table:style-name="ce168">
            <text:p>- <text:s/>2<text:s/></text:p>
          </table:table-cell>
          <table:table-cell office:value-type="float" office:value="0" table:style-name="ce169">
            <text:p>-<text:s/></text:p>
          </table:table-cell>
          <table:table-cell table:style-name="ce178"/>
          <table:table-cell table:style-name="ce177"/>
          <table:table-cell table:style-name="ce179"/>
          <table:table-cell table:style-name="ce180"/>
          <table:table-cell table:style-name="ce177"/>
          <table:table-cell table:style-name="ce181"/>
          <table:table-cell table:number-columns-repeated="2" table:style-name="ce178"/>
          <table:table-cell table:style-name="ce181"/>
          <table:table-cell table:style-name="ce179"/>
          <table:table-cell table:style-name="ce182"/>
          <table:table-cell table:style-name="ce177"/>
          <table:table-cell table:number-columns-repeated="16365" table:style-name="ce172"/>
        </table:table-row>
        <table:table-row table:style-name="ro8">
          <table:table-cell office:value-type="string" table:style-name="ce22">
            <text:p>萬里區</text:p>
            <text:p><text:span text:style-name="T4">Wanli<text:s/></text:span></text:p>
          </table:table-cell>
          <table:table-cell office:value-type="float" office:value="133.145767141683" table:style-name="ce23">
            <text:p><text:s text:c="2"/>133<text:s/></text:p>
          </table:table-cell>
          <table:table-cell office:value-type="float" office:value="4.295024746505903" table:style-name="ce18">
            <text:p><text:s text:c="2"/>4<text:s/></text:p>
          </table:table-cell>
          <table:table-cell office:value-type="float" office:value="121.270121681128" table:style-name="ce23">
            <text:p><text:s text:c="2"/>121<text:s/></text:p>
          </table:table-cell>
          <table:table-cell office:value-type="float" office:value="4.0423373893709336" table:style-name="ce18">
            <text:p><text:s text:c="2"/>4<text:s/></text:p>
          </table:table-cell>
          <table:table-cell office:value-type="float" office:value="12" table:style-name="ce168">
            <text:p><text:s text:c="2"/>12<text:s/></text:p>
          </table:table-cell>
          <table:table-cell office:value-type="float" office:value="0" table:style-name="ce169">
            <text:p>-<text:s/></text:p>
          </table:table-cell>
          <table:table-cell table:style-name="ce178"/>
          <table:table-cell table:style-name="ce177"/>
          <table:table-cell table:style-name="ce179"/>
          <table:table-cell table:style-name="ce180"/>
          <table:table-cell table:style-name="ce177"/>
          <table:table-cell table:style-name="ce181"/>
          <table:table-cell table:number-columns-repeated="2" table:style-name="ce178"/>
          <table:table-cell table:style-name="ce181"/>
          <table:table-cell table:style-name="ce179"/>
          <table:table-cell table:style-name="ce182"/>
          <table:table-cell table:style-name="ce177"/>
          <table:table-cell table:number-columns-repeated="16365" table:style-name="ce172"/>
        </table:table-row>
        <table:table-row table:style-name="ro8">
          <table:table-cell office:value-type="string" table:style-name="ce30">
            <text:p>烏來區</text:p>
            <text:p><text:span text:style-name="T4">Wulai</text:span><text:s/></text:p>
          </table:table-cell>
          <table:table-cell office:value-type="float" office:value="51.781870596294702" table:style-name="ce31">
            <text:p><text:s text:c="2"/>52<text:s/></text:p>
          </table:table-cell>
          <table:table-cell office:value-type="float" office:value="1.6703829224611195" table:style-name="ce32">
            <text:p><text:s text:c="2"/>2<text:s/></text:p>
          </table:table-cell>
          <table:table-cell office:value-type="float" office:value="50.882632215417402" table:style-name="ce33">
            <text:p><text:s text:c="2"/>51<text:s/></text:p>
          </table:table-cell>
          <table:table-cell office:value-type="float" office:value="1.6960877405139134" table:style-name="ce32">
            <text:p><text:s text:c="2"/>2<text:s/></text:p>
          </table:table-cell>
          <table:table-cell office:value-type="float" office:value="0.8992383808772999" table:style-name="ce183">
            <text:p><text:s text:c="2"/>1<text:s/></text:p>
          </table:table-cell>
          <table:table-cell office:value-type="float" office:value="0" table:style-name="ce184">
            <text:p>-<text:s/></text:p>
          </table:table-cell>
          <table:table-cell table:style-name="ce178"/>
          <table:table-cell table:style-name="ce177"/>
          <table:table-cell table:style-name="ce179"/>
          <table:table-cell table:style-name="ce180"/>
          <table:table-cell table:style-name="ce177"/>
          <table:table-cell table:style-name="ce181"/>
          <table:table-cell table:number-columns-repeated="2" table:style-name="ce178"/>
          <table:table-cell table:style-name="ce181"/>
          <table:table-cell table:style-name="ce179"/>
          <table:table-cell table:style-name="ce182"/>
          <table:table-cell table:style-name="ce177"/>
          <table:table-cell table:number-columns-repeated="16365" table:style-name="ce172"/>
        </table:table-row>
        <table:table-row table:style-name="ro7">
          <table:table-cell office:value-type="string" table:style-name="ce185">
            <text:p>資料來源：本府環境保護局。</text:p>
          </table:table-cell>
          <table:table-cell table:style-name="ce23"/>
          <table:table-cell table:number-columns-repeated="4" table:style-name="ce172"/>
          <table:table-cell office:value-type="string" table:style-name="ce186">
            <text:p><text:s text:c="4"/>Source：Department of Environment Protection, New Taipei City Government.</text:p>
          </table:table-cell>
          <table:table-cell table:style-name="ce178"/>
          <table:table-cell table:style-name="ce177"/>
          <table:table-cell table:style-name="ce179"/>
          <table:table-cell table:style-name="ce180"/>
          <table:table-cell table:style-name="ce177"/>
          <table:table-cell table:style-name="ce181"/>
          <table:table-cell table:number-columns-repeated="2" table:style-name="ce178"/>
          <table:table-cell table:style-name="ce181"/>
          <table:table-cell table:style-name="ce179"/>
          <table:table-cell table:style-name="ce182"/>
          <table:table-cell table:style-name="ce177"/>
          <table:table-cell table:number-columns-repeated="16365" table:style-name="ce172"/>
        </table:table-row>
        <table:table-row table:style-name="ro3">
          <table:table-cell office:value-type="string" table:style-name="ce34">
            <text:p>附　　註：1.尾數採四捨五入計列，故細數之和與總數未必一致 。</text:p>
          </table:table-cell>
          <table:table-cell table:style-name="ce35"/>
          <table:table-cell table:style-name="ce187"/>
          <table:table-cell table:number-columns-repeated="4" table:style-name="ce172"/>
          <table:table-cell table:style-name="ce178"/>
          <table:table-cell table:style-name="ce177"/>
          <table:table-cell table:style-name="ce179"/>
          <table:table-cell table:style-name="ce180"/>
          <table:table-cell table:style-name="ce177"/>
          <table:table-cell table:style-name="ce181"/>
          <table:table-cell table:number-columns-repeated="2" table:style-name="ce178"/>
          <table:table-cell table:style-name="ce181"/>
          <table:table-cell table:style-name="ce179"/>
          <table:table-cell table:style-name="ce188"/>
          <table:table-cell table:style-name="ce177"/>
          <table:table-cell table:number-columns-repeated="16365" table:style-name="ce172"/>
        </table:table-row>
        <table:table-row table:style-name="ro3">
          <table:table-cell office:value-type="string" table:style-name="ce37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189"/>
          <table:table-cell table:number-columns-repeated="4" table:style-name="ce59"/>
          <table:table-cell table:style-name="ce190"/>
          <table:table-cell table:style-name="ce191"/>
          <table:table-cell table:style-name="ce179"/>
          <table:table-cell table:style-name="ce192"/>
          <table:table-cell table:style-name="ce191"/>
          <table:table-cell table:style-name="ce193"/>
          <table:table-cell table:number-columns-repeated="2" table:style-name="ce190"/>
          <table:table-cell table:style-name="ce193"/>
          <table:table-cell table:style-name="ce179"/>
          <table:table-cell table:style-name="ce188"/>
          <table:table-cell table:style-name="ce191"/>
          <table:table-cell table:number-columns-repeated="16365" table:style-name="ce59"/>
        </table:table-row>
        <table:table-row table:style-name="ro9">
          <table:table-cell office:value-type="string" table:style-name="ce189">
            <text:p>　　　　　　及非家戶垃圾等一般廢棄物。</text:p>
          </table:table-cell>
          <table:table-cell table:number-columns-repeated="2" table:style-name="ce189"/>
          <table:table-cell table:number-columns-repeated="4" table:style-name="ce59"/>
          <table:table-cell table:style-name="ce190"/>
          <table:table-cell table:style-name="ce191"/>
          <table:table-cell table:style-name="ce179"/>
          <table:table-cell table:style-name="ce192"/>
          <table:table-cell table:style-name="ce191"/>
          <table:table-cell table:style-name="ce193"/>
          <table:table-cell table:number-columns-repeated="2" table:style-name="ce190"/>
          <table:table-cell table:style-name="ce193"/>
          <table:table-cell table:style-name="ce179"/>
          <table:table-cell table:style-name="ce182"/>
          <table:table-cell table:style-name="ce191"/>
          <table:table-cell table:number-columns-repeated="16365" table:style-name="ce59"/>
        </table:table-row>
        <table:table-row table:style-name="ro10">
          <table:table-cell table:number-columns-repeated="7" table:style-name="ce59"/>
          <table:table-cell table:style-name="ce190"/>
          <table:table-cell table:style-name="ce191"/>
          <table:table-cell table:style-name="ce179"/>
          <table:table-cell table:style-name="ce192"/>
          <table:table-cell table:number-columns-repeated="5" table:style-name="ce190"/>
          <table:table-cell table:style-name="ce179"/>
          <table:table-cell table:style-name="ce188"/>
          <table:table-cell table:style-name="ce194"/>
          <table:table-cell table:number-columns-repeated="16365" table:style-name="ce59"/>
        </table:table-row>
        <table:table-row table:number-rows-repeated="2" table:style-name="ro9">
          <table:table-cell table:number-columns-repeated="7" table:style-name="ce59"/>
          <table:table-cell table:style-name="ce193"/>
          <table:table-cell table:style-name="ce59"/>
          <table:table-cell table:style-name="ce179"/>
          <table:table-cell table:style-name="ce192"/>
          <table:table-cell table:number-columns-repeated="5" table:style-name="ce190"/>
          <table:table-cell table:style-name="ce59"/>
          <table:table-cell table:style-name="ce188"/>
          <table:table-cell table:style-name="ce194"/>
          <table:table-cell table:number-columns-repeated="16365" table:style-name="ce59"/>
        </table:table-row>
        <table:table-row table:number-rows-repeated="2" table:style-name="ro9">
          <table:table-cell table:number-columns-repeated="9" table:style-name="ce59"/>
          <table:table-cell table:style-name="ce179"/>
          <table:table-cell table:style-name="ce192"/>
          <table:table-cell table:number-columns-repeated="5" table:style-name="ce190"/>
          <table:table-cell table:style-name="ce59"/>
          <table:table-cell table:style-name="ce188"/>
          <table:table-cell table:style-name="ce194"/>
          <table:table-cell table:number-columns-repeated="16365" table:style-name="ce59"/>
        </table:table-row>
        <table:table-row table:number-rows-repeated="10" table:style-name="ro9">
          <table:table-cell table:number-columns-repeated="9" table:style-name="ce59"/>
          <table:table-cell table:style-name="ce179"/>
          <table:table-cell table:style-name="ce192"/>
          <table:table-cell table:number-columns-repeated="2" table:style-name="ce190"/>
          <table:table-cell table:style-name="ce192"/>
          <table:table-cell table:number-columns-repeated="2" table:style-name="ce190"/>
          <table:table-cell table:style-name="ce59"/>
          <table:table-cell table:style-name="ce188"/>
          <table:table-cell table:style-name="ce194"/>
          <table:table-cell table:number-columns-repeated="16365" table:style-name="ce59"/>
        </table:table-row>
        <table:table-row table:number-rows-repeated="7" table:style-name="ro9">
          <table:table-cell table:number-columns-repeated="9"/>
          <table:table-cell table:style-name="ce27"/>
          <table:table-cell table:style-name="ce40"/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1"/>
          <table:table-cell table:style-name="ce36"/>
          <table:table-cell table:style-name="ce42"/>
          <table:table-cell table:number-columns-repeated="16365"/>
        </table:table-row>
        <table:table-row table:number-rows-repeated="12" table:style-name="ro9">
          <table:table-cell table:number-columns-repeated="9"/>
          <table:table-cell table:style-name="ce27"/>
          <table:table-cell table:style-name="ce40"/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1"/>
          <table:table-cell table:style-name="ce36"/>
          <table:table-cell table:style-name="ce42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27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8"/>
          <table:table-cell table:style-name="ce1"/>
          <table:table-cell table:style-name="ce36"/>
          <table:table-cell table:style-name="ce42"/>
          <table:table-cell table:style-name="ce1"/>
          <table:table-cell table:style-name="ce43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27"/>
          <table:table-cell table:style-name="ce40"/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1"/>
          <table:table-cell table:style-name="ce36"/>
          <table:table-cell table:style-name="ce42"/>
          <table:table-cell table:number-columns-repeated="16365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41"/>
          <table:table-cell table:style-name="ce1"/>
          <table:table-cell table:style-name="ce40"/>
          <table:table-cell table:number-columns-repeated="16370" table:style-name="ce1"/>
        </table:table-row>
        <table:table-row table:number-rows-repeated="2" table:style-name="ro9">
          <table:table-cell table:number-columns-repeated="10"/>
          <table:table-cell table:style-name="ce44"/>
          <table:table-cell table:style-name="ce41"/>
          <table:table-cell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366"/>
        </table:table-row>
        <table:table-row table:style-name="ro9">
          <table:table-cell table:number-columns-repeated="10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46"/>
          <table:table-cell table:number-columns-repeated="16366"/>
        </table:table-row>
        <table:table-row table:style-name="ro9">
          <table:table-cell table:number-columns-repeated="10"/>
          <table:table-cell table:style-name="ce4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366"/>
        </table:table-row>
        <table:table-row table:style-name="ro9">
          <table:table-cell table:number-columns-repeated="10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46"/>
          <table:table-cell table:number-columns-repeated="16366"/>
        </table:table-row>
        <table:table-row table:style-name="ro9">
          <table:table-cell table:number-columns-repeated="10"/>
          <table:table-cell table:style-name="ce44"/>
          <table:table-cell table:number-columns-repeated="2" table:style-name="ce1"/>
          <table:table-cell table:style-name="ce44"/>
          <table:table-cell table:number-columns-repeated="3" table:style-name="ce1"/>
          <table:table-cell table:style-name="ce44"/>
          <table:table-cell table:number-columns-repeated="16366"/>
        </table:table-row>
        <table:table-row table:style-name="ro9">
          <table:table-cell table:number-columns-repeated="10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46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1"/>
          <table:table-cell table:style-name="ce47"/>
          <table:table-cell table:number-columns-repeated="3" table:style-name="ce1"/>
          <table:table-cell table:style-name="ce48"/>
          <table:table-cell table:number-columns-repeated="16368" table:style-name="ce1"/>
        </table:table-row>
        <table:table-row table:style-name="ro9">
          <table:table-cell table:number-columns-repeated="10"/>
          <table:table-cell table:style-name="ce1"/>
          <table:table-cell table:style-name="ce47"/>
          <table:table-cell table:number-columns-repeated="16372" table:style-name="ce1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6" table:default-cell-style-name="ce47"/>
        <table:table-column table:style-name="co24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7" table:number-rows-spanned="1" table:style-name="ce49">
            <text:p>表卅三　本市各行政區資源回收成果</text:p>
          </table:table-cell>
          <table:covered-table-cell table:number-columns-repeated="6"/>
          <table:table-cell table:number-columns-repeated="8" table:style-name="ce1"/>
          <table:table-cell table:style-name="ce47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50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1"/>
          <table:table-cell table:style-name="ce47"/>
          <table:table-cell table:number-columns-repeated="16368" table:style-name="ce1"/>
        </table:table-row>
        <table:table-row table:style-name="ro3">
          <table:table-cell office:value-type="string" table:style-name="ce2">
            <text:p><text:s/>單位：公斤</text:p>
          </table:table-cell>
          <table:table-cell table:number-columns-spanned="5" table:number-rows-spanned="1" table:style-name="ce51"/>
          <table:covered-table-cell table:number-columns-repeated="4"/>
          <table:table-cell office:value-type="string" table:style-name="ce3">
            <text:p><text:s text:c="3"/>Unit：Kilogram</text:p>
          </table:table-cell>
          <table:table-cell table:style-name="ce1"/>
          <table:table-cell table:style-name="ce61"/>
          <table:table-cell table:style-name="ce62"/>
          <table:table-cell table:number-columns-repeated="5" table:style-name="ce1"/>
          <table:table-cell table:style-name="ce47"/>
          <table:table-cell table:number-columns-repeated="16368" table:style-name="ce1"/>
        </table:table-row>
        <table:table-row table:style-name="ro4">
          <table:table-cell table:style-name="ce4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8" table:style-name="ce1"/>
          <table:table-cell table:style-name="ce47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4" table:style-name="ce52">
            <text:p>區別</text:p>
            <text:p>District</text:p>
          </table:table-cell>
          <table:table-cell office:value-type="float" office:value="10" table:number-columns-spanned="2" table:number-rows-spanned="1" table:style-name="ce53">
            <text:p>109年10月</text:p>
          </table:table-cell>
          <table:covered-table-cell/>
          <table:table-cell office:value-type="float" office:value="9" table:number-columns-spanned="2" table:number-rows-spanned="1" table:style-name="ce54">
            <text:p>109年9月</text:p>
          </table:table-cell>
          <table:covered-table-cell/>
          <table:table-cell office:value-type="string" table:number-columns-spanned="2" table:number-rows-spanned="1" table:style-name="ce90">
            <text:p>本月較上月增減</text:p>
          </table:table-cell>
          <table:covered-table-cell/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number-columns-repeated="2" table:style-name="ce1"/>
          <table:table-cell table:style-name="ce39"/>
          <table:table-cell table:style-name="ce40"/>
          <table:table-cell table:style-name="ce39"/>
          <table:table-cell table:number-columns-repeated="16367"/>
        </table:table-row>
        <table:table-row table:style-name="ro11">
          <table:covered-table-cell/>
          <table:table-cell office:value-type="date" office:date-value="2020-10-01T00:00:00" table:number-columns-spanned="2" table:number-rows-spanned="1" table:style-name="ce91">
            <text:p>Oct. <text:s/>2020</text:p>
          </table:table-cell>
          <table:covered-table-cell/>
          <table:table-cell office:value-type="date" office:date-value="2020-09-01T00:00:00" table:number-columns-spanned="2" table:number-rows-spanned="1" table:style-name="ce92">
            <text:p>Sep. <text:s/>2020</text:p>
          </table:table-cell>
          <table:covered-table-cell/>
          <table:table-cell office:value-type="string" table:number-columns-spanned="2" table:number-rows-spanned="1" table:style-name="ce58">
            <text:p>Compared to the Last Month</text:p>
          </table:table-cell>
          <table:covered-table-cell/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number-columns-repeated="2" table:style-name="ce1"/>
          <table:table-cell table:style-name="ce39"/>
          <table:table-cell table:style-name="ce40"/>
          <table:table-cell table:style-name="ce39"/>
          <table:table-cell table:number-columns-repeated="16367"/>
        </table:table-row>
        <table:table-row table:style-name="ro11">
          <table:covered-table-cell/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1">
            <text:p>平均每日回收量</text:p>
          </table:table-cell>
          <table:table-cell table:number-columns-repeated="2" table:style-name="ce1"/>
          <table:table-cell table:style-name="ce38"/>
          <table:table-cell table:style-name="ce1"/>
          <table:table-cell table:number-columns-repeated="2" table:style-name="ce68"/>
          <table:table-cell table:style-name="ce1"/>
          <table:table-cell table:style-name="ce27"/>
          <table:table-cell table:style-name="ce40"/>
          <table:table-cell table:style-name="ce39"/>
          <table:table-cell table:number-columns-repeated="16367"/>
        </table:table-row>
        <table:table-row table:style-name="ro11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Recycled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69"/>
          <table:table-cell table:style-name="ce70"/>
          <table:table-cell table:style-name="ce27"/>
          <table:table-cell table:style-name="ce28"/>
          <table:table-cell table:style-name="ce29"/>
          <table:table-cell table:number-columns-repeated="16367"/>
        </table:table-row>
        <table:table-row table:style-name="ro12">
          <table:table-cell office:value-type="string" table:style-name="ce16">
            <text:p>新北市</text:p>
            <text:p><text:span text:style-name="T5">New Taipei City<text:s/></text:span></text:p>
          </table:table-cell>
          <table:table-cell office:value-type="float" office:value="95309205.709999993" table:style-name="ce71">
            <text:p><text:s/>95 309 206<text:s/></text:p>
          </table:table-cell>
          <table:table-cell office:value-type="float" office:value="3074491" table:style-name="ce72">
            <text:p><text:s/>3 074 491<text:s/></text:p>
          </table:table-cell>
          <table:table-cell office:value-type="float" office:value="54365476.869999997" table:style-name="ce71">
            <text:p><text:s/>54 365 477<text:s/></text:p>
          </table:table-cell>
          <table:table-cell office:value-type="float" office:value="1812183" table:style-name="ce72">
            <text:p><text:s/>1 812 183<text:s/></text:p>
          </table:table-cell>
          <table:table-cell office:value-type="float" office:value="40943728.840000004" table:style-name="ce73">
            <text:p><text:s/>40 943 729<text:s/></text:p>
          </table:table-cell>
          <table:table-cell office:value-type="float" office:value="1262308" table:style-name="ce73">
            <text:p><text:s/>1 262 308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style-name="ce25"/>
          <table:table-cell table:style-name="ce69"/>
          <table:table-cell table:style-name="ce70"/>
          <table:table-cell table:style-name="ce27"/>
          <table:table-cell table:style-name="ce28"/>
          <table:table-cell table:style-name="ce29"/>
          <table:table-cell table:number-columns-repeated="16367" table:style-name="ce21"/>
        </table:table-row>
        <table:table-row table:style-name="ro12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9813580.9600000009" table:style-name="ce74">
            <text:p><text:s/>9 813 581<text:s/></text:p>
          </table:table-cell>
          <table:table-cell office:value-type="float" office:value="316567" table:style-name="ce72">
            <text:p><text:s text:c="2"/>316 567<text:s/></text:p>
          </table:table-cell>
          <table:table-cell office:value-type="float" office:value="9412234.4600000009" table:style-name="ce74">
            <text:p><text:s/>9 412 234<text:s/></text:p>
          </table:table-cell>
          <table:table-cell office:value-type="float" office:value="313741" table:style-name="ce72">
            <text:p><text:s text:c="2"/>313 741<text:s/></text:p>
          </table:table-cell>
          <table:table-cell office:value-type="float" office:value="401346.5" table:style-name="ce75">
            <text:p><text:s text:c="2"/>401 347<text:s/></text:p>
          </table:table-cell>
          <table:table-cell office:value-type="float" office:value="2826" table:style-name="ce73">
            <text:p><text:s text:c="2"/>2 826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style-name="ce25"/>
          <table:table-cell table:style-name="ce69"/>
          <table:table-cell table:style-name="ce70"/>
          <table:table-cell table:style-name="ce27"/>
          <table:table-cell table:style-name="ce28"/>
          <table:table-cell table:style-name="ce29"/>
          <table:table-cell table:number-columns-repeated="16367" table:style-name="ce21"/>
        </table:table-row>
        <table:table-row table:style-name="ro12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7163458.2000000002" table:style-name="ce74">
            <text:p><text:s/>7 163 458<text:s/></text:p>
          </table:table-cell>
          <table:table-cell office:value-type="float" office:value="231079" table:style-name="ce72">
            <text:p><text:s text:c="2"/>231 079<text:s/></text:p>
          </table:table-cell>
          <table:table-cell office:value-type="float" office:value="7115221.9299999997" table:style-name="ce74">
            <text:p><text:s/>7 115 222<text:s/></text:p>
          </table:table-cell>
          <table:table-cell office:value-type="float" office:value="237174" table:style-name="ce72">
            <text:p><text:s text:c="2"/>237 174<text:s/></text:p>
          </table:table-cell>
          <table:table-cell office:value-type="float" office:value="48236.270000000484" table:style-name="ce75">
            <text:p><text:s text:c="2"/>48 236<text:s/></text:p>
          </table:table-cell>
          <table:table-cell office:value-type="float" office:value="-6095" table:style-name="ce73">
            <text:p>- <text:s text:c="2"/>6 095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9"/>
          <table:table-cell table:number-columns-repeated="16367" table:style-name="ce21"/>
        </table:table-row>
        <table:table-row table:style-name="ro12">
          <table:table-cell office:value-type="string" table:style-name="ce22">
            <text:p>中和區</text:p>
            <text:p><text:span text:style-name="T4">Zhonghe<text:s/></text:span></text:p>
          </table:table-cell>
          <table:table-cell office:value-type="float" office:value="2883206.6" table:style-name="ce74">
            <text:p><text:s/>2 883 207<text:s/></text:p>
          </table:table-cell>
          <table:table-cell office:value-type="float" office:value="93007" table:style-name="ce72">
            <text:p><text:s text:c="2"/>93 007<text:s/></text:p>
          </table:table-cell>
          <table:table-cell office:value-type="float" office:value="2924368.9" table:style-name="ce74">
            <text:p><text:s/>2 924 369<text:s/></text:p>
          </table:table-cell>
          <table:table-cell office:value-type="float" office:value="97479" table:style-name="ce72">
            <text:p><text:s text:c="2"/>97 479<text:s/></text:p>
          </table:table-cell>
          <table:table-cell office:value-type="float" office:value="-41162.299999999814" table:style-name="ce75">
            <text:p>- <text:s text:c="2"/>41 162<text:s/></text:p>
          </table:table-cell>
          <table:table-cell office:value-type="float" office:value="-4472" table:style-name="ce73">
            <text:p>- <text:s text:c="2"/>4 472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9"/>
          <table:table-cell table:number-columns-repeated="16367" table:style-name="ce21"/>
        </table:table-row>
        <table:table-row table:style-name="ro12">
          <table:table-cell office:value-type="string" table:style-name="ce22">
            <text:p>永和區</text:p>
            <text:p><text:span text:style-name="T4">Yonghe<text:s text:c="2"/></text:span></text:p>
          </table:table-cell>
          <table:table-cell office:value-type="float" office:value="1417929.12" table:style-name="ce74">
            <text:p><text:s/>1 417 929<text:s/></text:p>
          </table:table-cell>
          <table:table-cell office:value-type="float" office:value="45740" table:style-name="ce72">
            <text:p><text:s text:c="2"/>45 740<text:s/></text:p>
          </table:table-cell>
          <table:table-cell office:value-type="float" office:value="1482160.4" table:style-name="ce74">
            <text:p><text:s/>1 482 160<text:s/></text:p>
          </table:table-cell>
          <table:table-cell office:value-type="float" office:value="49405" table:style-name="ce72">
            <text:p><text:s text:c="2"/>49 405<text:s/></text:p>
          </table:table-cell>
          <table:table-cell office:value-type="float" office:value="-64231.279999999795" table:style-name="ce75">
            <text:p>- <text:s text:c="2"/>64 231<text:s/></text:p>
          </table:table-cell>
          <table:table-cell office:value-type="float" office:value="-3665" table:style-name="ce73">
            <text:p>- <text:s text:c="2"/>3 665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9"/>
          <table:table-cell table:number-columns-repeated="16367" table:style-name="ce21"/>
        </table:table-row>
        <table:table-row table:style-name="ro12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6409912.7999999998" table:style-name="ce74">
            <text:p><text:s/>6 409 913<text:s/></text:p>
          </table:table-cell>
          <table:table-cell office:value-type="float" office:value="206771" table:style-name="ce72">
            <text:p><text:s text:c="2"/>206 771<text:s/></text:p>
          </table:table-cell>
          <table:table-cell office:value-type="float" office:value="6441711" table:style-name="ce74">
            <text:p><text:s/>6 441 711<text:s/></text:p>
          </table:table-cell>
          <table:table-cell office:value-type="float" office:value="214724" table:style-name="ce72">
            <text:p><text:s text:c="2"/>214 724<text:s/></text:p>
          </table:table-cell>
          <table:table-cell office:value-type="float" office:value="-31798.200000000186" table:style-name="ce75">
            <text:p>- <text:s text:c="2"/>31 798<text:s/></text:p>
          </table:table-cell>
          <table:table-cell office:value-type="float" office:value="-7953" table:style-name="ce73">
            <text:p>- <text:s text:c="2"/>7 953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5528456.2000000002" table:style-name="ce74">
            <text:p><text:s/>5 528 456<text:s/></text:p>
          </table:table-cell>
          <table:table-cell office:value-type="float" office:value="178337" table:style-name="ce72">
            <text:p><text:s text:c="2"/>178 337<text:s/></text:p>
          </table:table-cell>
          <table:table-cell office:value-type="float" office:value="5628516.4000000004" table:style-name="ce74">
            <text:p><text:s/>5 628 516<text:s/></text:p>
          </table:table-cell>
          <table:table-cell office:value-type="float" office:value="187617" table:style-name="ce72">
            <text:p><text:s text:c="2"/>187 617<text:s/></text:p>
          </table:table-cell>
          <table:table-cell office:value-type="float" office:value="-100060.20000000019" table:style-name="ce75">
            <text:p>- <text:s text:c="2"/>100 060<text:s/></text:p>
          </table:table-cell>
          <table:table-cell office:value-type="float" office:value="-9280" table:style-name="ce73">
            <text:p>- <text:s text:c="2"/>9 280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1361627.8" table:style-name="ce74">
            <text:p><text:s/>1 361 628<text:s/></text:p>
          </table:table-cell>
          <table:table-cell office:value-type="float" office:value="43923" table:style-name="ce72">
            <text:p><text:s text:c="2"/>43 923<text:s/></text:p>
          </table:table-cell>
          <table:table-cell office:value-type="float" office:value="2690742" table:style-name="ce74">
            <text:p><text:s/>2 690 742<text:s/></text:p>
          </table:table-cell>
          <table:table-cell office:value-type="float" office:value="89691" table:style-name="ce72">
            <text:p><text:s text:c="2"/>89 691<text:s/></text:p>
          </table:table-cell>
          <table:table-cell office:value-type="float" office:value="-1329114.2" table:style-name="ce75">
            <text:p>- <text:s/>1 329 114<text:s/></text:p>
          </table:table-cell>
          <table:table-cell office:value-type="float" office:value="-45768" table:style-name="ce73">
            <text:p>- <text:s text:c="2"/>45 768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鶯歌區</text:p>
            <text:p><text:span text:style-name="T4">Yingge<text:s text:c="2"/></text:span></text:p>
          </table:table-cell>
          <table:table-cell office:value-type="float" office:value="940056" table:style-name="ce74">
            <text:p><text:s text:c="2"/>940 056<text:s/></text:p>
          </table:table-cell>
          <table:table-cell office:value-type="float" office:value="30324" table:style-name="ce72">
            <text:p><text:s text:c="2"/>30 324<text:s/></text:p>
          </table:table-cell>
          <table:table-cell office:value-type="float" office:value="926008.3" table:style-name="ce74">
            <text:p><text:s text:c="2"/>926 008<text:s/></text:p>
          </table:table-cell>
          <table:table-cell office:value-type="float" office:value="30867" table:style-name="ce72">
            <text:p><text:s text:c="2"/>30 867<text:s/></text:p>
          </table:table-cell>
          <table:table-cell office:value-type="float" office:value="14047.699999999953" table:style-name="ce75">
            <text:p><text:s text:c="2"/>14 048<text:s/></text:p>
          </table:table-cell>
          <table:table-cell office:value-type="float" office:value="-543" table:style-name="ce73">
            <text:p>- <text:s text:c="3"/>543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782142.8" table:style-name="ce74">
            <text:p><text:s text:c="2"/>782 143<text:s/></text:p>
          </table:table-cell>
          <table:table-cell office:value-type="float" office:value="25230" table:style-name="ce72">
            <text:p><text:s text:c="2"/>25 230<text:s/></text:p>
          </table:table-cell>
          <table:table-cell office:value-type="float" office:value="688860.8" table:style-name="ce74">
            <text:p><text:s text:c="2"/>688 861<text:s/></text:p>
          </table:table-cell>
          <table:table-cell office:value-type="float" office:value="22962" table:style-name="ce72">
            <text:p><text:s text:c="2"/>22 962<text:s/></text:p>
          </table:table-cell>
          <table:table-cell office:value-type="float" office:value="93282" table:style-name="ce75">
            <text:p><text:s text:c="2"/>93 282<text:s/></text:p>
          </table:table-cell>
          <table:table-cell office:value-type="float" office:value="2268" table:style-name="ce73">
            <text:p><text:s text:c="2"/>2 268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1616050" table:style-name="ce74">
            <text:p><text:s/>1 616 050<text:s/></text:p>
          </table:table-cell>
          <table:table-cell office:value-type="float" office:value="52131" table:style-name="ce72">
            <text:p><text:s text:c="2"/>52 131<text:s/></text:p>
          </table:table-cell>
          <table:table-cell office:value-type="float" office:value="1712307.7" table:style-name="ce74">
            <text:p><text:s/>1 712 308<text:s/></text:p>
          </table:table-cell>
          <table:table-cell office:value-type="float" office:value="57077" table:style-name="ce72">
            <text:p><text:s text:c="2"/>57 077<text:s/></text:p>
          </table:table-cell>
          <table:table-cell office:value-type="float" office:value="-96257.699999999953" table:style-name="ce75">
            <text:p>- <text:s text:c="2"/>96 258<text:s/></text:p>
          </table:table-cell>
          <table:table-cell office:value-type="float" office:value="-4946" table:style-name="ce73">
            <text:p>- <text:s text:c="2"/>4 946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1495137" table:style-name="ce74">
            <text:p><text:s/>1 495 137<text:s/></text:p>
          </table:table-cell>
          <table:table-cell office:value-type="float" office:value="48230" table:style-name="ce72">
            <text:p><text:s text:c="2"/>48 230<text:s/></text:p>
          </table:table-cell>
          <table:table-cell office:value-type="float" office:value="1589766.1" table:style-name="ce74">
            <text:p><text:s/>1 589 766<text:s/></text:p>
          </table:table-cell>
          <table:table-cell office:value-type="float" office:value="52992" table:style-name="ce72">
            <text:p><text:s text:c="2"/>52 992<text:s/></text:p>
          </table:table-cell>
          <table:table-cell office:value-type="float" office:value="-94629.100000000093" table:style-name="ce75">
            <text:p>- <text:s text:c="2"/>94 629<text:s/></text:p>
          </table:table-cell>
          <table:table-cell office:value-type="float" office:value="-4762" table:style-name="ce73">
            <text:p>- <text:s text:c="2"/>4 762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349763.5" table:style-name="ce74">
            <text:p><text:s text:c="2"/>349 764<text:s/></text:p>
          </table:table-cell>
          <table:table-cell office:value-type="float" office:value="11283" table:style-name="ce72">
            <text:p><text:s text:c="2"/>11 283<text:s/></text:p>
          </table:table-cell>
          <table:table-cell office:value-type="float" office:value="347864" table:style-name="ce74">
            <text:p><text:s text:c="2"/>347 864<text:s/></text:p>
          </table:table-cell>
          <table:table-cell office:value-type="float" office:value="11595" table:style-name="ce72">
            <text:p><text:s text:c="2"/>11 595<text:s/></text:p>
          </table:table-cell>
          <table:table-cell office:value-type="float" office:value="1899.5" table:style-name="ce75">
            <text:p><text:s text:c="2"/>1 900<text:s/></text:p>
          </table:table-cell>
          <table:table-cell office:value-type="float" office:value="-312" table:style-name="ce73">
            <text:p>- <text:s text:c="3"/>312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3800533.2" table:style-name="ce74">
            <text:p><text:s/>3 800 533<text:s/></text:p>
          </table:table-cell>
          <table:table-cell office:value-type="float" office:value="122598" table:style-name="ce72">
            <text:p><text:s text:c="2"/>122 598<text:s/></text:p>
          </table:table-cell>
          <table:table-cell office:value-type="float" office:value="3765112.2" table:style-name="ce74">
            <text:p><text:s/>3 765 112<text:s/></text:p>
          </table:table-cell>
          <table:table-cell office:value-type="float" office:value="125504" table:style-name="ce72">
            <text:p><text:s text:c="2"/>125 504<text:s/></text:p>
          </table:table-cell>
          <table:table-cell office:value-type="float" office:value="35421" table:style-name="ce75">
            <text:p><text:s text:c="2"/>35 421<text:s/></text:p>
          </table:table-cell>
          <table:table-cell office:value-type="float" office:value="-2906" table:style-name="ce73">
            <text:p>- <text:s text:c="2"/>2 906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2451922.7999999998" table:style-name="ce74">
            <text:p><text:s/>2 451 923<text:s/></text:p>
          </table:table-cell>
          <table:table-cell office:value-type="float" office:value="79094" table:style-name="ce72">
            <text:p><text:s text:c="2"/>79 094<text:s/></text:p>
          </table:table-cell>
          <table:table-cell office:value-type="float" office:value="2688272.5" table:style-name="ce74">
            <text:p><text:s/>2 688 273<text:s/></text:p>
          </table:table-cell>
          <table:table-cell office:value-type="float" office:value="89609" table:style-name="ce72">
            <text:p><text:s text:c="2"/>89 609<text:s/></text:p>
          </table:table-cell>
          <table:table-cell office:value-type="float" office:value="-236349.70000000019" table:style-name="ce75">
            <text:p>- <text:s text:c="2"/>236 350<text:s/></text:p>
          </table:table-cell>
          <table:table-cell office:value-type="float" office:value="-10515" table:style-name="ce73">
            <text:p>- <text:s text:c="2"/>10 515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五股區</text:p>
            <text:p>Wugu<text:s/></text:p>
          </table:table-cell>
          <table:table-cell office:value-type="float" office:value="1084718.3999999999" table:style-name="ce74">
            <text:p><text:s/>1 084 718<text:s/></text:p>
          </table:table-cell>
          <table:table-cell office:value-type="float" office:value="34991" table:style-name="ce72">
            <text:p><text:s text:c="2"/>34 991<text:s/></text:p>
          </table:table-cell>
          <table:table-cell office:value-type="float" office:value="1066179.5" table:style-name="ce74">
            <text:p><text:s/>1 066 180<text:s/></text:p>
          </table:table-cell>
          <table:table-cell office:value-type="float" office:value="35539" table:style-name="ce72">
            <text:p><text:s text:c="2"/>35 539<text:s/></text:p>
          </table:table-cell>
          <table:table-cell office:value-type="float" office:value="18538.899999999907" table:style-name="ce75">
            <text:p><text:s text:c="2"/>18 539<text:s/></text:p>
          </table:table-cell>
          <table:table-cell office:value-type="float" office:value="-548" table:style-name="ce73">
            <text:p>- <text:s text:c="3"/>548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泰山區</text:p>
            <text:p><text:span text:style-name="T4">Taishan<text:s text:c="2"/></text:span></text:p>
          </table:table-cell>
          <table:table-cell office:value-type="float" office:value="1074250" table:style-name="ce74">
            <text:p><text:s/>1 074 250<text:s/></text:p>
          </table:table-cell>
          <table:table-cell office:value-type="float" office:value="34653" table:style-name="ce72">
            <text:p><text:s text:c="2"/>34 653<text:s/></text:p>
          </table:table-cell>
          <table:table-cell office:value-type="float" office:value="1936367.6" table:style-name="ce74">
            <text:p><text:s/>1 936 368<text:s/></text:p>
          </table:table-cell>
          <table:table-cell office:value-type="float" office:value="64546" table:style-name="ce72">
            <text:p><text:s text:c="2"/>64 546<text:s/></text:p>
          </table:table-cell>
          <table:table-cell office:value-type="float" office:value="-862117.60000000009" table:style-name="ce75">
            <text:p>- <text:s text:c="2"/>862 118<text:s/></text:p>
          </table:table-cell>
          <table:table-cell office:value-type="float" office:value="-29893" table:style-name="ce73">
            <text:p>- <text:s text:c="2"/>29 893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1856069" table:style-name="ce74">
            <text:p><text:s/>1 856 069<text:s/></text:p>
          </table:table-cell>
          <table:table-cell office:value-type="float" office:value="59873" table:style-name="ce72">
            <text:p><text:s text:c="2"/>59 873<text:s/></text:p>
          </table:table-cell>
          <table:table-cell office:value-type="float" office:value="1857588" table:style-name="ce74">
            <text:p><text:s/>1 857 588<text:s/></text:p>
          </table:table-cell>
          <table:table-cell office:value-type="float" office:value="61920" table:style-name="ce72">
            <text:p><text:s text:c="2"/>61 920<text:s/></text:p>
          </table:table-cell>
          <table:table-cell office:value-type="float" office:value="-1519" table:style-name="ce75">
            <text:p>- <text:s text:c="2"/>1 519<text:s/></text:p>
          </table:table-cell>
          <table:table-cell office:value-type="float" office:value="-2047" table:style-name="ce73">
            <text:p>- <text:s text:c="2"/>2 047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深坑區</text:p>
            <text:p><text:span text:style-name="T4">Shenkeng<text:s text:c="2"/></text:span></text:p>
          </table:table-cell>
          <table:table-cell office:value-type="float" office:value="366430" table:style-name="ce74">
            <text:p><text:s text:c="2"/>366 430<text:s/></text:p>
          </table:table-cell>
          <table:table-cell office:value-type="float" office:value="11820" table:style-name="ce72">
            <text:p><text:s text:c="2"/>11 820<text:s/></text:p>
          </table:table-cell>
          <table:table-cell office:value-type="float" office:value="357789.4" table:style-name="ce74">
            <text:p><text:s text:c="2"/>357 789<text:s/></text:p>
          </table:table-cell>
          <table:table-cell office:value-type="float" office:value="11926" table:style-name="ce72">
            <text:p><text:s text:c="2"/>11 926<text:s/></text:p>
          </table:table-cell>
          <table:table-cell office:value-type="float" office:value="8640.5999999999767" table:style-name="ce75">
            <text:p><text:s text:c="2"/>8 641<text:s/></text:p>
          </table:table-cell>
          <table:table-cell office:value-type="float" office:value="-106" table:style-name="ce73">
            <text:p>- <text:s text:c="3"/>106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60500.1" table:style-name="ce74">
            <text:p><text:s text:c="2"/>60 500<text:s/></text:p>
          </table:table-cell>
          <table:table-cell office:value-type="float" office:value="1952" table:style-name="ce72">
            <text:p><text:s text:c="2"/>1 952<text:s/></text:p>
          </table:table-cell>
          <table:table-cell office:value-type="float" office:value="66023.8" table:style-name="ce74">
            <text:p><text:s text:c="2"/>66 024<text:s/></text:p>
          </table:table-cell>
          <table:table-cell office:value-type="float" office:value="2201" table:style-name="ce72">
            <text:p><text:s text:c="2"/>2 201<text:s/></text:p>
          </table:table-cell>
          <table:table-cell office:value-type="float" office:value="-5523.7000000000044" table:style-name="ce75">
            <text:p>- <text:s text:c="2"/>5 524<text:s/></text:p>
          </table:table-cell>
          <table:table-cell office:value-type="float" office:value="-249" table:style-name="ce73">
            <text:p>- <text:s text:c="3"/>249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坪林區</text:p>
            <text:p>Pinglin<text:s text:c="2"/></text:p>
          </table:table-cell>
          <table:table-cell office:value-type="float" office:value="52038" table:style-name="ce74">
            <text:p><text:s text:c="2"/>52 038<text:s/></text:p>
          </table:table-cell>
          <table:table-cell office:value-type="float" office:value="1679" table:style-name="ce72">
            <text:p><text:s text:c="2"/>1 679<text:s/></text:p>
          </table:table-cell>
          <table:table-cell office:value-type="float" office:value="43244" table:style-name="ce74">
            <text:p><text:s text:c="2"/>43 244<text:s/></text:p>
          </table:table-cell>
          <table:table-cell office:value-type="float" office:value="1441" table:style-name="ce72">
            <text:p><text:s text:c="2"/>1 441<text:s/></text:p>
          </table:table-cell>
          <table:table-cell office:value-type="float" office:value="8794" table:style-name="ce75">
            <text:p><text:s text:c="2"/>8 794<text:s/></text:p>
          </table:table-cell>
          <table:table-cell office:value-type="float" office:value="238" table:style-name="ce73">
            <text:p><text:s text:c="3"/>238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286278" table:style-name="ce74">
            <text:p><text:s text:c="2"/>286 278<text:s/></text:p>
          </table:table-cell>
          <table:table-cell office:value-type="float" office:value="9235" table:style-name="ce72">
            <text:p><text:s text:c="2"/>9 235<text:s/></text:p>
          </table:table-cell>
          <table:table-cell office:value-type="float" office:value="275382" table:style-name="ce74">
            <text:p><text:s text:c="2"/>275 382<text:s/></text:p>
          </table:table-cell>
          <table:table-cell office:value-type="float" office:value="9179" table:style-name="ce72">
            <text:p><text:s text:c="2"/>9 179<text:s/></text:p>
          </table:table-cell>
          <table:table-cell office:value-type="float" office:value="10896" table:style-name="ce75">
            <text:p><text:s text:c="2"/>10 896<text:s/></text:p>
          </table:table-cell>
          <table:table-cell office:value-type="float" office:value="56" table:style-name="ce73">
            <text:p><text:s text:c="3"/>56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石門區</text:p>
            <text:p>Shimen<text:s/></text:p>
          </table:table-cell>
          <table:table-cell office:value-type="float" office:value="16482" table:style-name="ce74">
            <text:p><text:s text:c="2"/>16 482<text:s/></text:p>
          </table:table-cell>
          <table:table-cell office:value-type="float" office:value="532" table:style-name="ce72">
            <text:p><text:s text:c="3"/>532<text:s/></text:p>
          </table:table-cell>
          <table:table-cell office:value-type="float" office:value="21554" table:style-name="ce74">
            <text:p><text:s text:c="2"/>21 554<text:s/></text:p>
          </table:table-cell>
          <table:table-cell office:value-type="float" office:value="718" table:style-name="ce72">
            <text:p><text:s text:c="3"/>718<text:s/></text:p>
          </table:table-cell>
          <table:table-cell office:value-type="float" office:value="-5072" table:style-name="ce75">
            <text:p>- <text:s text:c="2"/>5 072<text:s/></text:p>
          </table:table-cell>
          <table:table-cell office:value-type="float" office:value="-186" table:style-name="ce73">
            <text:p>- <text:s text:c="3"/>186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426169.28" table:style-name="ce74">
            <text:p><text:s text:c="2"/>426 169<text:s/></text:p>
          </table:table-cell>
          <table:table-cell office:value-type="float" office:value="13747" table:style-name="ce72">
            <text:p><text:s text:c="2"/>13 747<text:s/></text:p>
          </table:table-cell>
          <table:table-cell office:value-type="float" office:value="454273.58" table:style-name="ce74">
            <text:p><text:s text:c="2"/>454 274<text:s/></text:p>
          </table:table-cell>
          <table:table-cell office:value-type="float" office:value="15142" table:style-name="ce72">
            <text:p><text:s text:c="2"/>15 142<text:s/></text:p>
          </table:table-cell>
          <table:table-cell office:value-type="float" office:value="-28104.299999999988" table:style-name="ce75">
            <text:p>- <text:s text:c="2"/>28 104<text:s/></text:p>
          </table:table-cell>
          <table:table-cell office:value-type="float" office:value="-1395" table:style-name="ce73">
            <text:p>- <text:s text:c="2"/>1 395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平溪區</text:p>
            <text:p>Pingxi<text:s/></text:p>
          </table:table-cell>
          <table:table-cell office:value-type="float" office:value="31118" table:style-name="ce74">
            <text:p><text:s text:c="2"/>31 118<text:s/></text:p>
          </table:table-cell>
          <table:table-cell office:value-type="float" office:value="1004" table:style-name="ce72">
            <text:p><text:s text:c="2"/>1 004<text:s/></text:p>
          </table:table-cell>
          <table:table-cell office:value-type="float" office:value="45901" table:style-name="ce74">
            <text:p><text:s text:c="2"/>45 901<text:s/></text:p>
          </table:table-cell>
          <table:table-cell office:value-type="float" office:value="1530" table:style-name="ce72">
            <text:p><text:s text:c="2"/>1 530<text:s/></text:p>
          </table:table-cell>
          <table:table-cell office:value-type="float" office:value="-14783" table:style-name="ce75">
            <text:p>- <text:s text:c="2"/>14 783<text:s/></text:p>
          </table:table-cell>
          <table:table-cell office:value-type="float" office:value="-526" table:style-name="ce73">
            <text:p>- <text:s text:c="3"/>526<text:s/></text:p>
          </table:table-cell>
          <table:table-cell table:style-name="ce21"/>
          <table:table-cell table:style-name="ce1"/>
          <table:table-cell table:style-name="ce38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75910" table:style-name="ce74">
            <text:p><text:s text:c="2"/>75 910<text:s/></text:p>
          </table:table-cell>
          <table:table-cell office:value-type="float" office:value="2449" table:style-name="ce72">
            <text:p><text:s text:c="2"/>2 449<text:s/></text:p>
          </table:table-cell>
          <table:table-cell office:value-type="float" office:value="71700" table:style-name="ce74">
            <text:p><text:s text:c="2"/>71 700<text:s/></text:p>
          </table:table-cell>
          <table:table-cell office:value-type="float" office:value="2390" table:style-name="ce72">
            <text:p><text:s text:c="2"/>2 390<text:s/></text:p>
          </table:table-cell>
          <table:table-cell office:value-type="float" office:value="4210" table:style-name="ce75">
            <text:p><text:s text:c="2"/>4 210<text:s/></text:p>
          </table:table-cell>
          <table:table-cell office:value-type="float" office:value="59" table:style-name="ce73">
            <text:p><text:s text:c="3"/>59<text:s/>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56733" table:style-name="ce74">
            <text:p><text:s text:c="2"/>56 733<text:s/></text:p>
          </table:table-cell>
          <table:table-cell office:value-type="float" office:value="1830" table:style-name="ce72">
            <text:p><text:s text:c="2"/>1 830<text:s/></text:p>
          </table:table-cell>
          <table:table-cell office:value-type="float" office:value="44030" table:style-name="ce74">
            <text:p><text:s text:c="2"/>44 030<text:s/></text:p>
          </table:table-cell>
          <table:table-cell office:value-type="float" office:value="1468" table:style-name="ce72">
            <text:p><text:s text:c="2"/>1 468<text:s/></text:p>
          </table:table-cell>
          <table:table-cell office:value-type="float" office:value="12703" table:style-name="ce75">
            <text:p><text:s text:c="2"/>12 703<text:s/></text:p>
          </table:table-cell>
          <table:table-cell office:value-type="float" office:value="362" table:style-name="ce73">
            <text:p><text:s text:c="3"/>362<text:s/></text:p>
          </table:table-cell>
          <table:table-cell table:number-columns-repeated="7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372260" table:style-name="ce74">
            <text:p><text:s text:c="2"/>372 260<text:s/></text:p>
          </table:table-cell>
          <table:table-cell office:value-type="float" office:value="12008" table:style-name="ce72">
            <text:p><text:s text:c="2"/>12 008<text:s/></text:p>
          </table:table-cell>
          <table:table-cell office:value-type="float" office:value="369554" table:style-name="ce74">
            <text:p><text:s text:c="2"/>369 554<text:s/></text:p>
          </table:table-cell>
          <table:table-cell office:value-type="float" office:value="12318" table:style-name="ce72">
            <text:p><text:s text:c="2"/>12 318<text:s/></text:p>
          </table:table-cell>
          <table:table-cell office:value-type="float" office:value="2706" table:style-name="ce75">
            <text:p><text:s text:c="2"/>2 706<text:s/></text:p>
          </table:table-cell>
          <table:table-cell office:value-type="float" office:value="-310" table:style-name="ce73">
            <text:p>- <text:s text:c="3"/>310<text:s/></text:p>
          </table:table-cell>
          <table:table-cell table:number-columns-repeated="7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萬里區</text:p>
            <text:p>Wanli<text:s/></text:p>
          </table:table-cell>
          <table:table-cell office:value-type="float" office:value="345637" table:style-name="ce76">
            <text:p><text:s text:c="2"/>345 637<text:s/></text:p>
          </table:table-cell>
          <table:table-cell office:value-type="float" office:value="11150" table:style-name="ce72">
            <text:p><text:s text:c="2"/>11 150<text:s/></text:p>
          </table:table-cell>
          <table:table-cell office:value-type="float" office:value="321665.3" table:style-name="ce76">
            <text:p><text:s text:c="2"/>321 665<text:s/></text:p>
          </table:table-cell>
          <table:table-cell office:value-type="float" office:value="10722" table:style-name="ce72">
            <text:p><text:s text:c="2"/>10 722<text:s/></text:p>
          </table:table-cell>
          <table:table-cell office:value-type="float" office:value="23971.700000000012" table:style-name="ce75">
            <text:p><text:s text:c="2"/>23 972<text:s/></text:p>
          </table:table-cell>
          <table:table-cell office:value-type="float" office:value="428" table:style-name="ce73">
            <text:p><text:s text:c="3"/>428<text:s/></text:p>
          </table:table-cell>
          <table:table-cell table:number-columns-repeated="7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烏來區</text:p>
            <text:p><text:span text:style-name="T4">Wulai<text:s/></text:span></text:p>
          </table:table-cell>
          <table:table-cell office:value-type="float" office:value="21315" table:style-name="ce77">
            <text:p><text:s text:c="2"/>21 315<text:s/></text:p>
          </table:table-cell>
          <table:table-cell office:value-type="float" office:value="688" table:style-name="ce72">
            <text:p><text:s text:c="3"/>688<text:s/></text:p>
          </table:table-cell>
          <table:table-cell office:value-type="float" office:value="21078" table:style-name="ce77">
            <text:p><text:s text:c="2"/>21 078<text:s/></text:p>
          </table:table-cell>
          <table:table-cell office:value-type="float" office:value="703" table:style-name="ce72">
            <text:p><text:s text:c="3"/>703<text:s/></text:p>
          </table:table-cell>
          <table:table-cell office:value-type="float" office:value="237" table:style-name="ce78">
            <text:p><text:s text:c="3"/>237<text:s/></text:p>
          </table:table-cell>
          <table:table-cell office:value-type="float" office:value="-15" table:style-name="ce73">
            <text:p>- <text:s text:c="3"/>15<text:s/></text:p>
          </table:table-cell>
          <table:table-cell table:number-columns-repeated="7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3">
          <table:table-cell office:value-type="string" table:style-name="ce30">
            <text:p>新北市環保局</text:p>
            <text:p><text:span text:style-name="T6">Department of Environment Protection</text:span></text:p>
          </table:table-cell>
          <table:table-cell office:value-type="float" office:value="43169520.950000003" table:style-name="ce79">
            <text:p><text:s/>43 169 521<text:s/></text:p>
          </table:table-cell>
          <table:table-cell office:value-type="float" office:value="1392565" table:style-name="ce80">
            <text:p><text:s/>1 392 565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3169520.950000003" table:style-name="ce82">
            <text:p><text:s/>43 169 521<text:s/></text:p>
          </table:table-cell>
          <table:table-cell office:value-type="float" office:value="1392565" table:style-name="ce83">
            <text:p><text:s/>1 392 565<text:s/></text:p>
          </table:table-cell>
          <table:table-cell table:number-columns-repeated="7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1">
          <table:table-cell office:value-type="string" table:style-name="ce84">
            <text:p>資料來源：本府環境保護局。</text:p>
          </table:table-cell>
          <table:table-cell table:number-columns-repeated="5" table:style-name="ce85"/>
          <table:table-cell office:value-type="string" table:style-name="ce86">
            <text:p><text:s text:c="4"/>Source：Department of Environment Protection, New Taipei City Government.</text:p>
          </table:table-cell>
          <table:table-cell table:number-columns-repeated="7" table:style-name="ce85"/>
          <table:table-cell table:style-name="ce27"/>
          <table:table-cell table:style-name="ce28"/>
          <table:table-cell table:style-name="ce26"/>
          <table:table-cell table:number-columns-repeated="16367" table:style-name="ce85"/>
        </table:table-row>
        <table:table-row table:style-name="ro11">
          <table:table-cell office:value-type="string" table:style-name="ce87">
            <text:p>附　　註：1.尾數採四捨五入計列，故細數之和與總數未必一致 。</text:p>
          </table:table-cell>
          <table:table-cell table:number-columns-repeated="5" table:style-name="ce85"/>
          <table:table-cell table:style-name="ce86"/>
          <table:table-cell table:number-columns-repeated="7" table:style-name="ce85"/>
          <table:table-cell table:style-name="ce27"/>
          <table:table-cell table:style-name="ce28"/>
          <table:table-cell table:style-name="ce26"/>
          <table:table-cell table:number-columns-repeated="16367" table:style-name="ce85"/>
        </table:table-row>
        <table:table-row table:style-name="ro11">
          <table:table-cell office:value-type="string" table:style-name="ce87">
            <text:p><text:span text:style-name="T7">附　　註：</text:span>2.因尚未辦理委外訪查小型資源回收場之資源回收數據，故109年1月新北市環保局之資源回收量為0。</text:p>
          </table:table-cell>
          <table:table-cell table:number-columns-repeated="13" table:style-name="ce85"/>
          <table:table-cell table:style-name="ce27"/>
          <table:table-cell table:style-name="ce28"/>
          <table:table-cell table:style-name="ce26"/>
          <table:table-cell table:number-columns-repeated="16367" table:style-name="ce85"/>
        </table:table-row>
        <table:table-row table:number-rows-repeated="10" table:style-name="ro11">
          <table:table-cell table:style-name="ce87"/>
          <table:table-cell table:number-columns-repeated="13" table:style-name="ce85"/>
          <table:table-cell table:style-name="ce27"/>
          <table:table-cell table:style-name="ce28"/>
          <table:table-cell table:style-name="ce26"/>
          <table:table-cell table:number-columns-repeated="16367" table:style-name="ce85"/>
        </table:table-row>
        <table:table-row table:style-name="ro9">
          <table:table-cell table:number-columns-repeated="6" table:style-name="ce1"/>
          <table:table-cell table:number-columns-repeated="7" table:style-name="ce59"/>
          <table:table-cell table:style-name="ce1"/>
          <table:table-cell table:number-columns-repeated="3" table:style-name="ce21"/>
          <table:table-cell table:number-columns-repeated="16367"/>
        </table:table-row>
        <table:table-row table:number-rows-repeated="2" table:style-name="ro9">
          <table:table-cell table:number-columns-repeated="6" table:style-name="ce1"/>
          <table:table-cell table:number-columns-repeated="7" table:style-name="ce59"/>
          <table:table-cell table:style-name="ce1"/>
          <table:table-cell table:style-name="ce21"/>
          <table:table-cell table:style-name="ce44"/>
          <table:table-cell table:style-name="ce21"/>
          <table:table-cell table:number-columns-repeated="16367"/>
        </table:table-row>
        <table:table-row table:style-name="ro9">
          <table:table-cell table:number-columns-repeated="6" table:style-name="ce1"/>
          <table:table-cell table:number-columns-repeated="7" table:style-name="ce59"/>
          <table:table-cell table:style-name="ce1"/>
          <table:table-cell table:style-name="ce21"/>
          <table:table-cell table:style-name="ce45"/>
          <table:table-cell table:style-name="ce21"/>
          <table:table-cell table:number-columns-repeated="16367"/>
        </table:table-row>
        <table:table-row table:style-name="ro9">
          <table:table-cell table:number-columns-repeated="6" table:style-name="ce1"/>
          <table:table-cell table:number-columns-repeated="7" table:style-name="ce59"/>
          <table:table-cell table:style-name="ce1"/>
          <table:table-cell table:style-name="ce21"/>
          <table:table-cell table:style-name="ce44"/>
          <table:table-cell table:style-name="ce21"/>
          <table:table-cell table:number-columns-repeated="16367"/>
        </table:table-row>
        <table:table-row table:style-name="ro9">
          <table:table-cell table:number-columns-repeated="6" table:style-name="ce1"/>
          <table:table-cell table:number-columns-repeated="7" table:style-name="ce59"/>
          <table:table-cell table:style-name="ce1"/>
          <table:table-cell table:style-name="ce21"/>
          <table:table-cell table:style-name="ce45"/>
          <table:table-cell table:style-name="ce21"/>
          <table:table-cell table:number-columns-repeated="16367"/>
        </table:table-row>
        <table:table-row table:style-name="ro9">
          <table:table-cell table:number-columns-repeated="6" table:style-name="ce1"/>
          <table:table-cell table:number-columns-repeated="7" table:style-name="ce59"/>
          <table:table-cell table:style-name="ce1"/>
          <table:table-cell table:style-name="ce21"/>
          <table:table-cell table:style-name="ce44"/>
          <table:table-cell table:style-name="ce21"/>
          <table:table-cell table:number-columns-repeated="16367"/>
        </table:table-row>
        <table:table-row table:style-name="ro9">
          <table:table-cell table:number-columns-repeated="6" table:style-name="ce1"/>
          <table:table-cell table:number-columns-repeated="7" table:style-name="ce59"/>
          <table:table-cell table:style-name="ce1"/>
          <table:table-cell table:style-name="ce21"/>
          <table:table-cell table:style-name="ce45"/>
          <table:table-cell table:style-name="ce21"/>
          <table:table-cell table:number-columns-repeated="16367"/>
        </table:table-row>
        <table:table-row table:style-name="ro9">
          <table:table-cell table:number-columns-repeated="6" table:style-name="ce1"/>
          <table:table-cell table:number-columns-repeated="7" table:style-name="ce59"/>
          <table:table-cell table:style-name="ce1"/>
          <table:table-cell table:style-name="ce21"/>
          <table:table-cell table:style-name="ce88"/>
          <table:table-cell table:style-name="ce21"/>
          <table:table-cell table:number-columns-repeated="16367"/>
        </table:table-row>
        <table:table-row table:number-rows-repeated="3" table:style-name="ro9">
          <table:table-cell table:number-columns-repeated="14" table:style-name="ce1"/>
          <table:table-cell table:style-name="ce21"/>
          <table:table-cell table:style-name="ce88"/>
          <table:table-cell table:style-name="ce21"/>
          <table:table-cell table:number-columns-repeated="16367"/>
        </table:table-row>
        <table:table-row table:style-name="ro9">
          <table:table-cell table:number-columns-repeated="14"/>
          <table:table-cell table:style-name="ce85"/>
          <table:table-cell table:style-name="ce88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85"/>
          <table:table-cell table:style-name="ce88"/>
          <table:table-cell table:style-name="ce85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88"/>
          <table:table-cell table:style-name="ce85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1"/>
          <table:table-cell table:style-name="ce88"/>
          <table:table-cell table:number-columns-repeated="16368" table:style-name="ce1"/>
        </table:table-row>
        <table:table-row table:number-rows-repeated="3" table:style-name="ro9">
          <table:table-cell table:number-columns-repeated="14"/>
          <table:table-cell table:style-name="ce1"/>
          <table:table-cell table:style-name="ce89"/>
          <table:table-cell table:number-columns-repeated="16368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58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9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93"/>
          <table:table-cell table:style-name="ce94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2" table:style-name="ce95"/>
          <table:table-cell table:style-name="ce64"/>
          <table:table-cell table:style-name="ce65"/>
          <table:table-cell table:number-columns-repeated="2" table:style-name="ce66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6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61">
            <text:p>廚餘回收量(公噸)</text:p>
          </table:table-cell>
          <table:covered-table-cell/>
          <table:table-cell office:value-type="string" table:number-columns-spanned="1" table:number-rows-spanned="2" table:style-name="ce162">
            <text:p>廢棄車輛查報數(輛)</text:p>
          </table:table-cell>
          <table:table-cell office:value-type="string" table:number-columns-spanned="2" table:number-rows-spanned="1" table:style-name="ce162">
            <text:p>住宅類每戶用電量(度)</text:p>
          </table:table-cell>
          <table:covered-table-cell/>
          <table:table-cell office:value-type="string" table:number-columns-spanned="1" table:number-rows-spanned="2" table:style-name="ce163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64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65">
            <text:p>Electricity consumption per household(kWh)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96">
            <text:p>回收量</text:p>
          </table:table-cell>
          <table:table-cell office:value-type="string" table:style-name="ce97">
            <text:p>平均每日</text:p>
            <text:p>回收量</text:p>
          </table:table-cell>
          <table:table-cell office:value-type="string" table:number-columns-spanned="1" table:number-rows-spanned="2" table:style-name="ce166">
            <text:p>Waste Vehicles Riporting</text:p>
            <text:p>(Car)</text:p>
          </table:table-cell>
          <table:table-cell office:value-type="string" table:style-name="ce98">
            <text:p>每戶用電量</text:p>
          </table:table-cell>
          <table:table-cell office:value-type="string" table:style-name="ce99">
            <text:p>平均每月每戶用電量</text:p>
          </table:table-cell>
          <table:table-cell office:value-type="string" table:number-columns-spanned="1" table:number-rows-spanned="2" table:style-name="ce167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00">
            <text:p>Quantity</text:p>
          </table:table-cell>
          <table:table-cell office:value-type="string" table:style-name="ce101">
            <text:p>Daily Garbage Disposail</text:p>
          </table:table-cell>
          <table:covered-table-cell/>
          <table:table-cell office:value-type="string" table:style-name="ce102">
            <text:p>Electricity Consumption Per Household</text:p>
          </table:table-cell>
          <table:table-cell office:value-type="string" table:style-name="ce103">
            <text:p>Average Monthly Electricity Consumption Per Household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04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186949.11999999997" table:style-name="ce106">
            <text:p>186 949<text:s/></text:p>
          </table:table-cell>
          <table:table-cell office:value-type="float" office:value="512.18936986301355" table:style-name="ce107">
            <text:p><text:s text:c="2"/>512<text:s/></text:p>
          </table:table-cell>
          <table:table-cell office:value-type="float" office:value="26359" table:style-name="ce108">
            <text:p>26 359<text:s/>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float" office:value="45491" table:style-name="ce111">
            <text:p>45 491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5760.74" table:style-name="ce114">
            <text:p><text:s text:c="2"/>15 761</text:p>
          </table:table-cell>
          <table:table-cell office:value-type="float" office:value="508.41096774193545" table:style-name="ce114">
            <text:p><text:s text:c="3"/>508</text:p>
          </table:table-cell>
          <table:table-cell office:value-type="float" office:value="1457" table:style-name="ce108">
            <text:p>1 457<text:s/></text:p>
          </table:table-cell>
          <table:table-cell table:style-name="ce109"/>
          <table:table-cell table:style-name="ce110"/>
          <table:table-cell office:value-type="float" office:value="2093" table:style-name="ce115">
            <text:p><text:s text:c="2"/>2 093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4332.39" table:style-name="ce114">
            <text:p><text:s text:c="2"/>14 332</text:p>
          </table:table-cell>
          <table:table-cell office:value-type="float" office:value="477.74633333333333" table:style-name="ce114">
            <text:p><text:s text:c="3"/>478</text:p>
          </table:table-cell>
          <table:table-cell office:value-type="float" office:value="974" table:style-name="ce108">
            <text:p><text:s/>974<text:s/></text:p>
          </table:table-cell>
          <table:table-cell table:style-name="ce109"/>
          <table:table-cell table:style-name="ce110"/>
          <table:table-cell office:value-type="float" office:value="1701" table:style-name="ce115">
            <text:p><text:s text:c="2"/>1 701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5141.89" table:style-name="ce114">
            <text:p><text:s text:c="2"/>15 142</text:p>
          </table:table-cell>
          <table:table-cell office:value-type="float" office:value="488.44806451612902" table:style-name="ce114">
            <text:p><text:s text:c="3"/>488</text:p>
          </table:table-cell>
          <table:table-cell office:value-type="float" office:value="2319" table:style-name="ce108">
            <text:p>2 319<text:s/></text:p>
          </table:table-cell>
          <table:table-cell table:style-name="ce109"/>
          <table:table-cell table:style-name="ce110"/>
          <table:table-cell office:value-type="float" office:value="2870" table:style-name="ce115">
            <text:p><text:s text:c="2"/>2 870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5640.57" table:style-name="ce114">
            <text:p><text:s text:c="2"/>15 641</text:p>
          </table:table-cell>
          <table:table-cell office:value-type="float" office:value="521.35233333333338" table:style-name="ce114">
            <text:p><text:s text:c="3"/>521</text:p>
          </table:table-cell>
          <table:table-cell office:value-type="float" office:value="2767" table:style-name="ce108">
            <text:p>2 767<text:s/></text:p>
          </table:table-cell>
          <table:table-cell table:style-name="ce109"/>
          <table:table-cell table:style-name="ce110"/>
          <table:table-cell office:value-type="float" office:value="4094" table:style-name="ce115">
            <text:p><text:s text:c="2"/>4 094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6668.07" table:style-name="ce114">
            <text:p><text:s text:c="2"/>16 668</text:p>
          </table:table-cell>
          <table:table-cell office:value-type="float" office:value="537.67967741935479" table:style-name="ce114">
            <text:p><text:s text:c="3"/>538</text:p>
          </table:table-cell>
          <table:table-cell office:value-type="float" office:value="2969" table:style-name="ce108">
            <text:p>2 969<text:s/></text:p>
          </table:table-cell>
          <table:table-cell table:style-name="ce109"/>
          <table:table-cell table:style-name="ce110"/>
          <table:table-cell office:value-type="float" office:value="4343" table:style-name="ce115">
            <text:p><text:s text:c="2"/>4 343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6801.919999999998" table:style-name="ce114">
            <text:p><text:s text:c="2"/>16 802</text:p>
          </table:table-cell>
          <table:table-cell office:value-type="float" office:value="560.06399999999996" table:style-name="ce114">
            <text:p><text:s text:c="3"/>560</text:p>
          </table:table-cell>
          <table:table-cell office:value-type="float" office:value="2701" table:style-name="ce108">
            <text:p>2 701<text:s/></text:p>
          </table:table-cell>
          <table:table-cell table:style-name="ce109"/>
          <table:table-cell table:style-name="ce110"/>
          <table:table-cell office:value-type="float" office:value="4246" table:style-name="ce115">
            <text:p><text:s text:c="2"/>4 246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6641.36" table:style-name="ce114">
            <text:p><text:s text:c="2"/>16 641</text:p>
          </table:table-cell>
          <table:table-cell office:value-type="float" office:value="536.81806451612908" table:style-name="ce114">
            <text:p><text:s text:c="3"/>537</text:p>
          </table:table-cell>
          <table:table-cell office:value-type="float" office:value="1777" table:style-name="ce108">
            <text:p>1 777<text:s/></text:p>
          </table:table-cell>
          <table:table-cell table:style-name="ce109"/>
          <table:table-cell table:style-name="ce110"/>
          <table:table-cell office:value-type="float" office:value="4199" table:style-name="ce115">
            <text:p><text:s text:c="2"/>4 199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6049.85" table:style-name="ce114">
            <text:p><text:s text:c="2"/>16 050</text:p>
          </table:table-cell>
          <table:table-cell office:value-type="float" office:value="517.73709677419356" table:style-name="ce114">
            <text:p><text:s text:c="3"/>518</text:p>
          </table:table-cell>
          <table:table-cell office:value-type="float" office:value="1984" table:style-name="ce108">
            <text:p>1 984<text:s/></text:p>
          </table:table-cell>
          <table:table-cell table:style-name="ce109"/>
          <table:table-cell table:style-name="ce110"/>
          <table:table-cell office:value-type="float" office:value="4385" table:style-name="ce115">
            <text:p><text:s text:c="2"/>4 385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4878.64" table:style-name="ce114">
            <text:p><text:s text:c="2"/>14 879</text:p>
          </table:table-cell>
          <table:table-cell office:value-type="float" office:value="495.95466666666664" table:style-name="ce114">
            <text:p><text:s text:c="3"/>496</text:p>
          </table:table-cell>
          <table:table-cell office:value-type="float" office:value="3110" table:style-name="ce108">
            <text:p>3 110<text:s/></text:p>
          </table:table-cell>
          <table:table-cell table:style-name="ce109"/>
          <table:table-cell table:style-name="ce110"/>
          <table:table-cell office:value-type="float" office:value="4233" table:style-name="ce115">
            <text:p><text:s text:c="2"/>4 233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5277.02" table:style-name="ce114">
            <text:p><text:s text:c="2"/>15 277</text:p>
          </table:table-cell>
          <table:table-cell office:value-type="float" office:value="492.80709677419355" table:style-name="ce114">
            <text:p><text:s text:c="3"/>493</text:p>
          </table:table-cell>
          <table:table-cell office:value-type="float" office:value="2278" table:style-name="ce108">
            <text:p>2 278<text:s/></text:p>
          </table:table-cell>
          <table:table-cell table:style-name="ce109"/>
          <table:table-cell table:style-name="ce110"/>
          <table:table-cell office:value-type="float" office:value="4733" table:style-name="ce115">
            <text:p><text:s text:c="2"/>4 733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15552.24" table:style-name="ce114">
            <text:p><text:s text:c="2"/>15 552</text:p>
          </table:table-cell>
          <table:table-cell office:value-type="float" office:value="518.40800000000002" table:style-name="ce114">
            <text:p><text:s text:c="3"/>518</text:p>
          </table:table-cell>
          <table:table-cell office:value-type="float" office:value="2187" table:style-name="ce108">
            <text:p>2 187<text:s/></text:p>
          </table:table-cell>
          <table:table-cell table:style-name="ce109"/>
          <table:table-cell table:style-name="ce110"/>
          <table:table-cell office:value-type="float" office:value="4592" table:style-name="ce115">
            <text:p><text:s text:c="2"/>4 592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4204.43" table:style-name="ce114">
            <text:p><text:s text:c="2"/>14 204</text:p>
          </table:table-cell>
          <table:table-cell office:value-type="float" office:value="458.20741935483869" table:style-name="ce114">
            <text:p><text:s text:c="3"/>458</text:p>
          </table:table-cell>
          <table:table-cell office:value-type="float" office:value="1836" table:style-name="ce108">
            <text:p>1 836<text:s/></text:p>
          </table:table-cell>
          <table:table-cell table:style-name="ce109"/>
          <table:table-cell table:style-name="ce110"/>
          <table:table-cell office:value-type="float" office:value="4002" table:style-name="ce115">
            <text:p><text:s text:c="2"/>4 002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63909.37" table:style-name="ce106">
            <text:p>163 909<text:s/></text:p>
          </table:table-cell>
          <table:table-cell office:value-type="float" office:value="449.06676712328766" table:style-name="ce107">
            <text:p><text:s text:c="2"/>449<text:s/></text:p>
          </table:table-cell>
          <table:table-cell office:value-type="float" office:value="20797" table:style-name="ce108">
            <text:p>20 797<text:s/>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float" office:value="54712" table:style-name="ce116">
            <text:p>54 712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4059.1" table:style-name="ce114">
            <text:p><text:s text:c="2"/>14 059</text:p>
          </table:table-cell>
          <table:table-cell office:value-type="float" office:value="453.51935483870972" table:style-name="ce114">
            <text:p><text:s text:c="3"/>454</text:p>
          </table:table-cell>
          <table:table-cell office:value-type="float" office:value="1779" table:style-name="ce108">
            <text:p>1 779<text:s/></text:p>
          </table:table-cell>
          <table:table-cell table:style-name="ce109"/>
          <table:table-cell table:style-name="ce110"/>
          <table:table-cell office:value-type="float" office:value="3061" table:style-name="ce115">
            <text:p><text:s text:c="2"/>3 061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3237" table:style-name="ce106">
            <text:p>13 237<text:s/></text:p>
          </table:table-cell>
          <table:table-cell office:value-type="float" office:value="456.44827586206895" table:style-name="ce107">
            <text:p><text:s text:c="2"/>456<text:s/></text:p>
          </table:table-cell>
          <table:table-cell office:value-type="float" office:value="2735" table:style-name="ce108">
            <text:p>2 735<text:s/></text:p>
          </table:table-cell>
          <table:table-cell table:style-name="ce109"/>
          <table:table-cell table:style-name="ce110"/>
          <table:table-cell office:value-type="float" office:value="3527" table:style-name="ce116">
            <text:p>3 527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3627" table:style-name="ce106">
            <text:p>13 627<text:s/></text:p>
          </table:table-cell>
          <table:table-cell office:value-type="float" office:value="439.58064516129031" table:style-name="ce107">
            <text:p><text:s text:c="2"/>440<text:s/></text:p>
          </table:table-cell>
          <table:table-cell office:value-type="float" office:value="2796" table:style-name="ce108">
            <text:p>2 796<text:s/></text:p>
          </table:table-cell>
          <table:table-cell table:style-name="ce109"/>
          <table:table-cell table:style-name="ce110"/>
          <table:table-cell office:value-type="float" office:value="4839" table:style-name="ce116">
            <text:p>4 839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3865" table:style-name="ce106">
            <text:p>13 865<text:s/></text:p>
          </table:table-cell>
          <table:table-cell office:value-type="float" office:value="462.16666666666669" table:style-name="ce107">
            <text:p><text:s text:c="2"/>462<text:s/></text:p>
          </table:table-cell>
          <table:table-cell office:value-type="float" office:value="1674" table:style-name="ce108">
            <text:p>1 674<text:s/></text:p>
          </table:table-cell>
          <table:table-cell table:style-name="ce109"/>
          <table:table-cell table:style-name="ce110"/>
          <table:table-cell office:value-type="float" office:value="4784" table:style-name="ce116">
            <text:p>4 784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4264" table:style-name="ce106">
            <text:p>14 264<text:s/></text:p>
          </table:table-cell>
          <table:table-cell office:value-type="float" office:value="460.12903225806451" table:style-name="ce107">
            <text:p><text:s text:c="2"/>460<text:s/></text:p>
          </table:table-cell>
          <table:table-cell office:value-type="float" office:value="1168" table:style-name="ce108">
            <text:p>1 168<text:s/></text:p>
          </table:table-cell>
          <table:table-cell table:style-name="ce109"/>
          <table:table-cell table:style-name="ce110"/>
          <table:table-cell office:value-type="float" office:value="4972" table:style-name="ce116">
            <text:p>4 972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4527.27" table:style-name="ce106">
            <text:p>14 527<text:s/></text:p>
          </table:table-cell>
          <table:table-cell office:value-type="float" office:value="484.24233333333336" table:style-name="ce107">
            <text:p><text:s text:c="2"/>484<text:s/></text:p>
          </table:table-cell>
          <table:table-cell office:value-type="float" office:value="1069" table:style-name="ce108">
            <text:p>1 069<text:s/></text:p>
          </table:table-cell>
          <table:table-cell table:style-name="ce109"/>
          <table:table-cell table:style-name="ce110"/>
          <table:table-cell office:value-type="float" office:value="5344" table:style-name="ce116">
            <text:p>5 344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4057" table:style-name="ce106">
            <text:p>14 057<text:s/></text:p>
          </table:table-cell>
          <table:table-cell office:value-type="float" office:value="453.45161290322579" table:style-name="ce107">
            <text:p><text:s text:c="2"/>453<text:s/></text:p>
          </table:table-cell>
          <table:table-cell office:value-type="float" office:value="916" table:style-name="ce108">
            <text:p><text:s/>916<text:s/></text:p>
          </table:table-cell>
          <table:table-cell table:style-name="ce109"/>
          <table:table-cell table:style-name="ce110"/>
          <table:table-cell office:value-type="float" office:value="4349" table:style-name="ce116">
            <text:p>4 349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3022" table:style-name="ce106">
            <text:p>13 022<text:s/></text:p>
          </table:table-cell>
          <table:table-cell office:value-type="float" office:value="420.06451612903226" table:style-name="ce107">
            <text:p><text:s text:c="2"/>420<text:s/></text:p>
          </table:table-cell>
          <table:table-cell office:value-type="float" office:value="700" table:style-name="ce108">
            <text:p><text:s/>700<text:s/></text:p>
          </table:table-cell>
          <table:table-cell table:style-name="ce109"/>
          <table:table-cell table:style-name="ce110"/>
          <table:table-cell office:value-type="float" office:value="4205" table:style-name="ce116">
            <text:p>4 205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2618" table:style-name="ce106">
            <text:p>12 618<text:s/></text:p>
          </table:table-cell>
          <table:table-cell office:value-type="float" office:value="420.6" table:style-name="ce107">
            <text:p><text:s text:c="2"/>421<text:s/></text:p>
          </table:table-cell>
          <table:table-cell office:value-type="float" office:value="1229" table:style-name="ce108">
            <text:p>1 229<text:s/></text:p>
          </table:table-cell>
          <table:table-cell table:style-name="ce109"/>
          <table:table-cell table:style-name="ce110"/>
          <table:table-cell office:value-type="float" office:value="5258" table:style-name="ce116">
            <text:p>5 258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3772" table:style-name="ce106">
            <text:p>13 772<text:s/></text:p>
          </table:table-cell>
          <table:table-cell office:value-type="float" office:value="444.25806451612902" table:style-name="ce107">
            <text:p><text:s text:c="2"/>444<text:s/></text:p>
          </table:table-cell>
          <table:table-cell office:value-type="float" office:value="1816" table:style-name="ce108">
            <text:p>1 816<text:s/></text:p>
          </table:table-cell>
          <table:table-cell table:style-name="ce109"/>
          <table:table-cell table:style-name="ce110"/>
          <table:table-cell office:value-type="float" office:value="5388" table:style-name="ce116">
            <text:p>5 388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13721" table:style-name="ce106">
            <text:p>13 721<text:s/></text:p>
          </table:table-cell>
          <table:table-cell office:value-type="float" office:value="457" table:style-name="ce107">
            <text:p><text:s text:c="2"/>457<text:s/></text:p>
          </table:table-cell>
          <table:table-cell office:value-type="float" office:value="2580" table:style-name="ce108">
            <text:p>2 580<text:s/></text:p>
          </table:table-cell>
          <table:table-cell table:style-name="ce109"/>
          <table:table-cell table:style-name="ce110"/>
          <table:table-cell office:value-type="float" office:value="4736" table:style-name="ce116">
            <text:p>4 736<text:s/></text:p>
          </table:table-cell>
          <table:table-cell table:number-columns-repeated="16376" table:style-name="ce112"/>
        </table:table-row>
        <table:table-row table:style-name="ro9" table:visibility="collapse">
          <table:table-cell office:value-type="string" table:style-name="ce10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3140" table:style-name="ce106">
            <text:p>13 140<text:s/></text:p>
          </table:table-cell>
          <table:table-cell office:value-type="float" office:value="423.87096774193549" table:style-name="ce107">
            <text:p><text:s text:c="2"/>424<text:s/></text:p>
          </table:table-cell>
          <table:table-cell office:value-type="float" office:value="2335" table:style-name="ce108">
            <text:p>2 335<text:s/></text:p>
          </table:table-cell>
          <table:table-cell table:style-name="ce109"/>
          <table:table-cell table:style-name="ce110"/>
          <table:table-cell office:value-type="float" office:value="4249" table:style-name="ce116">
            <text:p>4 249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102年</text:p>
          </table:table-cell>
          <table:table-cell office:value-type="float" office:value="2013" table:style-name="ce105">
            <text:p>2013</text:p>
          </table:table-cell>
          <table:table-cell office:value-type="float" office:value="154372.16999999998" table:style-name="ce108">
            <text:p>154 372<text:s/></text:p>
          </table:table-cell>
          <table:table-cell office:value-type="float" office:value="422.93745205479445" table:style-name="ce108">
            <text:p><text:s/>423<text:s/></text:p>
          </table:table-cell>
          <table:table-cell office:value-type="float" office:value="21177" table:style-name="ce108">
            <text:p>21 177<text:s/>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float" office:value="57397" table:style-name="ce116">
            <text:p>57 397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2487" table:style-name="ce106">
            <text:p>12 487<text:s/></text:p>
          </table:table-cell>
          <table:table-cell office:value-type="float" office:value="402.80645161290323" table:style-name="ce107">
            <text:p><text:s text:c="2"/>403<text:s/></text:p>
          </table:table-cell>
          <table:table-cell office:value-type="float" office:value="1584" table:style-name="ce108">
            <text:p>1 584<text:s/></text:p>
          </table:table-cell>
          <table:table-cell table:style-name="ce109"/>
          <table:table-cell table:style-name="ce110"/>
          <table:table-cell office:value-type="float" office:value="4631" table:style-name="ce116">
            <text:p>4 631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407" table:style-name="ce106">
            <text:p>12 407<text:s/></text:p>
          </table:table-cell>
          <table:table-cell office:value-type="float" office:value="443.10714285714283" table:style-name="ce107">
            <text:p><text:s text:c="2"/>443<text:s/></text:p>
          </table:table-cell>
          <table:table-cell office:value-type="float" office:value="780" table:style-name="ce108">
            <text:p><text:s/>780<text:s/></text:p>
          </table:table-cell>
          <table:table-cell table:style-name="ce109"/>
          <table:table-cell table:style-name="ce110"/>
          <table:table-cell office:value-type="float" office:value="2978" table:style-name="ce116">
            <text:p>2 978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3427.2" table:style-name="ce106">
            <text:p>13 427<text:s/></text:p>
          </table:table-cell>
          <table:table-cell office:value-type="float" office:value="433.13548387096779" table:style-name="ce107">
            <text:p><text:s text:c="2"/>433<text:s/></text:p>
          </table:table-cell>
          <table:table-cell office:value-type="float" office:value="2359" table:style-name="ce108">
            <text:p>2 359<text:s/></text:p>
          </table:table-cell>
          <table:table-cell table:style-name="ce109"/>
          <table:table-cell table:style-name="ce110"/>
          <table:table-cell office:value-type="float" office:value="4810" table:style-name="ce116">
            <text:p>4 810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3495" table:style-name="ce106">
            <text:p>13 495<text:s/></text:p>
          </table:table-cell>
          <table:table-cell office:value-type="float" office:value="449.83333333333331" table:style-name="ce107">
            <text:p><text:s text:c="2"/>450<text:s/></text:p>
          </table:table-cell>
          <table:table-cell office:value-type="float" office:value="2507" table:style-name="ce108">
            <text:p>2 507<text:s/></text:p>
          </table:table-cell>
          <table:table-cell table:style-name="ce109"/>
          <table:table-cell table:style-name="ce110"/>
          <table:table-cell office:value-type="float" office:value="4563" table:style-name="ce116">
            <text:p>4 563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4357" table:style-name="ce106">
            <text:p>14 357<text:s/></text:p>
          </table:table-cell>
          <table:table-cell office:value-type="float" office:value="463.12903225806451" table:style-name="ce107">
            <text:p><text:s text:c="2"/>463<text:s/></text:p>
          </table:table-cell>
          <table:table-cell office:value-type="float" office:value="1822" table:style-name="ce108">
            <text:p>1 822<text:s/></text:p>
          </table:table-cell>
          <table:table-cell table:style-name="ce109"/>
          <table:table-cell table:style-name="ce110"/>
          <table:table-cell office:value-type="float" office:value="5425" table:style-name="ce116">
            <text:p>5 425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3417" table:style-name="ce106">
            <text:p>13 417<text:s/></text:p>
          </table:table-cell>
          <table:table-cell office:value-type="float" office:value="447.23333333333335" table:style-name="ce107">
            <text:p><text:s text:c="2"/>447<text:s/></text:p>
          </table:table-cell>
          <table:table-cell office:value-type="float" office:value="1379" table:style-name="ce108">
            <text:p>1 379<text:s/></text:p>
          </table:table-cell>
          <table:table-cell table:style-name="ce109"/>
          <table:table-cell table:style-name="ce110"/>
          <table:table-cell office:value-type="float" office:value="4729" table:style-name="ce116">
            <text:p>4 729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4198" table:style-name="ce106">
            <text:p>14 198<text:s/></text:p>
          </table:table-cell>
          <table:table-cell office:value-type="float" office:value="458" table:style-name="ce107">
            <text:p><text:s text:c="2"/>458<text:s/></text:p>
          </table:table-cell>
          <table:table-cell office:value-type="float" office:value="1372" table:style-name="ce108">
            <text:p>1 372<text:s/></text:p>
          </table:table-cell>
          <table:table-cell table:style-name="ce109"/>
          <table:table-cell table:style-name="ce110"/>
          <table:table-cell office:value-type="float" office:value="5180" table:style-name="ce116">
            <text:p>5 180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3501.06" table:style-name="ce106">
            <text:p>13 501<text:s/></text:p>
          </table:table-cell>
          <table:table-cell office:value-type="float" office:value="435.51806451612902" table:style-name="ce107">
            <text:p><text:s text:c="2"/>436<text:s/></text:p>
          </table:table-cell>
          <table:table-cell office:value-type="float" office:value="1155" table:style-name="ce108">
            <text:p>1 155<text:s/></text:p>
          </table:table-cell>
          <table:table-cell table:style-name="ce109"/>
          <table:table-cell table:style-name="ce110"/>
          <table:table-cell office:value-type="float" office:value="4674" table:style-name="ce116">
            <text:p>4 674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1391.87" table:style-name="ce106">
            <text:p>11 392<text:s/></text:p>
          </table:table-cell>
          <table:table-cell office:value-type="float" office:value="379.72900000000004" table:style-name="ce107">
            <text:p><text:s text:c="2"/>380<text:s/></text:p>
          </table:table-cell>
          <table:table-cell office:value-type="float" office:value="1888" table:style-name="ce108">
            <text:p>1 888<text:s/></text:p>
          </table:table-cell>
          <table:table-cell table:style-name="ce109"/>
          <table:table-cell table:style-name="ce110"/>
          <table:table-cell office:value-type="float" office:value="5375" table:style-name="ce116">
            <text:p>5 375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1564.89" table:style-name="ce106">
            <text:p>11 565<text:s/></text:p>
          </table:table-cell>
          <table:table-cell office:value-type="float" office:value="373.06096774193549" table:style-name="ce107">
            <text:p><text:s text:c="2"/>373<text:s/></text:p>
          </table:table-cell>
          <table:table-cell office:value-type="float" office:value="2479" table:style-name="ce108">
            <text:p>2 479<text:s/></text:p>
          </table:table-cell>
          <table:table-cell table:style-name="ce109"/>
          <table:table-cell table:style-name="ce110"/>
          <table:table-cell office:value-type="float" office:value="5563" table:style-name="ce116">
            <text:p>5 563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2138.13" table:style-name="ce106">
            <text:p>12 138<text:s/></text:p>
          </table:table-cell>
          <table:table-cell office:value-type="float" office:value="404.60433333333333" table:style-name="ce107">
            <text:p><text:s text:c="2"/>405<text:s/></text:p>
          </table:table-cell>
          <table:table-cell office:value-type="float" office:value="2232" table:style-name="ce108">
            <text:p>2 232<text:s/></text:p>
          </table:table-cell>
          <table:table-cell table:style-name="ce109"/>
          <table:table-cell table:style-name="ce110"/>
          <table:table-cell office:value-type="float" office:value="5156" table:style-name="ce116">
            <text:p>5 156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988.02" table:style-name="ce106">
            <text:p>11 988<text:s/></text:p>
          </table:table-cell>
          <table:table-cell office:value-type="float" office:value="386.7103225806452" table:style-name="ce107">
            <text:p><text:s text:c="2"/>387<text:s/></text:p>
          </table:table-cell>
          <table:table-cell office:value-type="float" office:value="1620" table:style-name="ce108">
            <text:p>1 620<text:s/></text:p>
          </table:table-cell>
          <table:table-cell table:style-name="ce109"/>
          <table:table-cell table:style-name="ce110"/>
          <table:table-cell office:value-type="float" office:value="4313" table:style-name="ce116">
            <text:p>4 313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103年</text:p>
          </table:table-cell>
          <table:table-cell office:value-type="float" office:value="2014" table:style-name="ce105">
            <text:p>2014</text:p>
          </table:table-cell>
          <table:table-cell office:value-type="float" office:value="134997.68" table:style-name="ce117">
            <text:p>134 998<text:s/></text:p>
          </table:table-cell>
          <table:table-cell office:value-type="float" office:value="369.85665753424655" table:style-name="ce118">
            <text:p><text:s text:c="2"/>370<text:s/></text:p>
          </table:table-cell>
          <table:table-cell office:value-type="float" office:value="23568" table:style-name="ce108">
            <text:p>23 568<text:s/>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float" office:value="61348" table:style-name="ce116">
            <text:p>61 348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2896.08" table:style-name="ce106">
            <text:p>12 896<text:s/></text:p>
          </table:table-cell>
          <table:table-cell office:value-type="float" office:value="416.00258064516129" table:style-name="ce107">
            <text:p><text:s text:c="2"/>416<text:s/></text:p>
          </table:table-cell>
          <table:table-cell office:value-type="float" office:value="1508" table:style-name="ce108">
            <text:p>1 508<text:s/></text:p>
          </table:table-cell>
          <table:table-cell table:style-name="ce109"/>
          <table:table-cell table:style-name="ce110"/>
          <table:table-cell office:value-type="float" office:value="4743" table:style-name="ce116">
            <text:p>4 743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1120.35" table:style-name="ce106">
            <text:p>11 120<text:s/></text:p>
          </table:table-cell>
          <table:table-cell office:value-type="float" office:value="397.15535714285716" table:style-name="ce107">
            <text:p><text:s text:c="2"/>397<text:s/></text:p>
          </table:table-cell>
          <table:table-cell office:value-type="float" office:value="1845" table:style-name="ce108">
            <text:p>1 845<text:s/></text:p>
          </table:table-cell>
          <table:table-cell table:style-name="ce109"/>
          <table:table-cell table:style-name="ce110"/>
          <table:table-cell office:value-type="float" office:value="3397" table:style-name="ce116">
            <text:p>3 397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0630.9" table:style-name="ce106">
            <text:p>10 631<text:s/></text:p>
          </table:table-cell>
          <table:table-cell office:value-type="float" office:value="342.93225806451613" table:style-name="ce107">
            <text:p><text:s text:c="2"/>343<text:s/></text:p>
          </table:table-cell>
          <table:table-cell office:value-type="float" office:value="2741" table:style-name="ce108">
            <text:p>2 741<text:s/></text:p>
          </table:table-cell>
          <table:table-cell table:style-name="ce109"/>
          <table:table-cell table:style-name="ce110"/>
          <table:table-cell office:value-type="float" office:value="4747" table:style-name="ce116">
            <text:p>4 747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0802.32" table:style-name="ce106">
            <text:p>10 802<text:s/></text:p>
          </table:table-cell>
          <table:table-cell office:value-type="float" office:value="360.07733333333334" table:style-name="ce107">
            <text:p><text:s text:c="2"/>360<text:s/></text:p>
          </table:table-cell>
          <table:table-cell office:value-type="float" office:value="2577" table:style-name="ce108">
            <text:p>2 577<text:s/></text:p>
          </table:table-cell>
          <table:table-cell table:style-name="ce109"/>
          <table:table-cell table:style-name="ce110"/>
          <table:table-cell office:value-type="float" office:value="5367" table:style-name="ce116">
            <text:p>5 367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1986.46" table:style-name="ce106">
            <text:p>11 986<text:s/></text:p>
          </table:table-cell>
          <table:table-cell office:value-type="float" office:value="386.65999999999997" table:style-name="ce107">
            <text:p><text:s text:c="2"/>387<text:s/></text:p>
          </table:table-cell>
          <table:table-cell office:value-type="float" office:value="2575" table:style-name="ce108">
            <text:p>2 575<text:s/></text:p>
          </table:table-cell>
          <table:table-cell table:style-name="ce109"/>
          <table:table-cell table:style-name="ce110"/>
          <table:table-cell office:value-type="float" office:value="4983" table:style-name="ce116">
            <text:p>4 983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1919.61" table:style-name="ce106">
            <text:p>11 920<text:s/></text:p>
          </table:table-cell>
          <table:table-cell office:value-type="float" office:value="397.32033333333334" table:style-name="ce107">
            <text:p><text:s text:c="2"/>397<text:s/></text:p>
          </table:table-cell>
          <table:table-cell office:value-type="float" office:value="2405" table:style-name="ce108">
            <text:p>2 405<text:s/></text:p>
          </table:table-cell>
          <table:table-cell table:style-name="ce109"/>
          <table:table-cell table:style-name="ce110"/>
          <table:table-cell office:value-type="float" office:value="4865" table:style-name="ce116">
            <text:p>4 865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1893.28" table:style-name="ce106">
            <text:p>11 893<text:s/></text:p>
          </table:table-cell>
          <table:table-cell office:value-type="float" office:value="383.65419354838713" table:style-name="ce107">
            <text:p><text:s text:c="2"/>384<text:s/></text:p>
          </table:table-cell>
          <table:table-cell office:value-type="float" office:value="1770" table:style-name="ce108">
            <text:p>1 770<text:s/></text:p>
          </table:table-cell>
          <table:table-cell table:style-name="ce109"/>
          <table:table-cell table:style-name="ce110"/>
          <table:table-cell office:value-type="float" office:value="5190" table:style-name="ce116">
            <text:p>5 190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0994.36" table:style-name="ce106">
            <text:p>10 994<text:s/></text:p>
          </table:table-cell>
          <table:table-cell office:value-type="float" office:value="354.65677419354842" table:style-name="ce107">
            <text:p><text:s text:c="2"/>355<text:s/></text:p>
          </table:table-cell>
          <table:table-cell office:value-type="float" office:value="1220" table:style-name="ce108">
            <text:p>1 220<text:s/></text:p>
          </table:table-cell>
          <table:table-cell table:style-name="ce109"/>
          <table:table-cell table:style-name="ce110"/>
          <table:table-cell office:value-type="float" office:value="5635" table:style-name="ce116">
            <text:p>5 635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1253.51" table:style-name="ce106">
            <text:p>11 254<text:s/></text:p>
          </table:table-cell>
          <table:table-cell office:value-type="float" office:value="375.11700000000002" table:style-name="ce107">
            <text:p><text:s text:c="2"/>375<text:s/></text:p>
          </table:table-cell>
          <table:table-cell office:value-type="float" office:value="1558" table:style-name="ce108">
            <text:p>1 558<text:s/></text:p>
          </table:table-cell>
          <table:table-cell table:style-name="ce109"/>
          <table:table-cell table:style-name="ce110"/>
          <table:table-cell office:value-type="float" office:value="5482" table:style-name="ce116">
            <text:p>5 482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0724.37" table:style-name="ce106">
            <text:p>10 724<text:s/></text:p>
          </table:table-cell>
          <table:table-cell office:value-type="float" office:value="345.94741935483876" table:style-name="ce107">
            <text:p><text:s text:c="2"/>346<text:s/></text:p>
          </table:table-cell>
          <table:table-cell office:value-type="float" office:value="1888" table:style-name="ce108">
            <text:p>1 888<text:s/></text:p>
          </table:table-cell>
          <table:table-cell table:style-name="ce109"/>
          <table:table-cell table:style-name="ce110"/>
          <table:table-cell office:value-type="float" office:value="6142" table:style-name="ce116">
            <text:p>6 142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10376.39" table:style-name="ce106">
            <text:p>10 376<text:s/></text:p>
          </table:table-cell>
          <table:table-cell office:value-type="float" office:value="345.87966666666665" table:style-name="ce107">
            <text:p><text:s text:c="2"/>346<text:s/></text:p>
          </table:table-cell>
          <table:table-cell office:value-type="float" office:value="1744" table:style-name="ce108">
            <text:p>1 744<text:s/></text:p>
          </table:table-cell>
          <table:table-cell table:style-name="ce109"/>
          <table:table-cell table:style-name="ce110"/>
          <table:table-cell office:value-type="float" office:value="5960" table:style-name="ce116">
            <text:p>5 960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0400.049999999999" table:style-name="ce106">
            <text:p>10 400<text:s/></text:p>
          </table:table-cell>
          <table:table-cell office:value-type="float" office:value="335.4854838709677" table:style-name="ce107">
            <text:p><text:s text:c="2"/>335<text:s/></text:p>
          </table:table-cell>
          <table:table-cell office:value-type="float" office:value="1737" table:style-name="ce108">
            <text:p>1 737<text:s/></text:p>
          </table:table-cell>
          <table:table-cell table:style-name="ce109"/>
          <table:table-cell table:style-name="ce110"/>
          <table:table-cell office:value-type="float" office:value="4837" table:style-name="ce116">
            <text:p>4 837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104年</text:p>
          </table:table-cell>
          <table:table-cell office:value-type="string" table:style-name="ce105">
            <text:p>2015</text:p>
          </table:table-cell>
          <table:table-cell office:value-type="float" office:value="125388.43" table:style-name="ce106">
            <text:p>125 388<text:s/></text:p>
          </table:table-cell>
          <table:table-cell office:value-type="float" office:value="343.52994520547941" table:style-name="ce107">
            <text:p><text:s text:c="2"/>344<text:s/></text:p>
          </table:table-cell>
          <table:table-cell office:value-type="float" office:value="19362" table:style-name="ce108">
            <text:p>19 362<text:s/>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office:value-type="float" office:value="60487" table:style-name="ce116">
            <text:p>60 487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0088.42" table:style-name="ce106">
            <text:p>10 088<text:s/></text:p>
          </table:table-cell>
          <table:table-cell office:value-type="float" office:value="325.43290322580646" table:style-name="ce107">
            <text:p><text:s text:c="2"/>325<text:s/></text:p>
          </table:table-cell>
          <table:table-cell office:value-type="float" office:value="1930" table:style-name="ce108">
            <text:p>1 930<text:s/></text:p>
          </table:table-cell>
          <table:table-cell table:style-name="ce109"/>
          <table:table-cell table:style-name="ce110"/>
          <table:table-cell office:value-type="float" office:value="4789" table:style-name="ce116">
            <text:p>4 789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8250.77" table:style-name="ce106">
            <text:p>8 251<text:s/></text:p>
          </table:table-cell>
          <table:table-cell office:value-type="float" office:value="294.67035714285714" table:style-name="ce107">
            <text:p><text:s text:c="2"/>295<text:s/></text:p>
          </table:table-cell>
          <table:table-cell office:value-type="float" office:value="778" table:style-name="ce108">
            <text:p><text:s/>778<text:s/></text:p>
          </table:table-cell>
          <table:table-cell table:style-name="ce109"/>
          <table:table-cell table:style-name="ce110"/>
          <table:table-cell office:value-type="float" office:value="3468" table:style-name="ce116">
            <text:p>3 468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1161.83" table:style-name="ce106">
            <text:p>11 162<text:s/></text:p>
          </table:table-cell>
          <table:table-cell office:value-type="float" office:value="360.05903225806452" table:style-name="ce107">
            <text:p><text:s text:c="2"/>360<text:s/></text:p>
          </table:table-cell>
          <table:table-cell office:value-type="float" office:value="1912" table:style-name="ce108">
            <text:p>1 912<text:s/></text:p>
          </table:table-cell>
          <table:table-cell table:style-name="ce109"/>
          <table:table-cell table:style-name="ce110"/>
          <table:table-cell office:value-type="float" office:value="4950" table:style-name="ce116">
            <text:p>4 950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0476.209999999999" table:style-name="ce106">
            <text:p>10 476<text:s/></text:p>
          </table:table-cell>
          <table:table-cell office:value-type="float" office:value="349.20699999999999" table:style-name="ce107">
            <text:p><text:s text:c="2"/>349<text:s/></text:p>
          </table:table-cell>
          <table:table-cell office:value-type="float" office:value="1944" table:style-name="ce108">
            <text:p>1 944<text:s/></text:p>
          </table:table-cell>
          <table:table-cell table:style-name="ce109"/>
          <table:table-cell table:style-name="ce110"/>
          <table:table-cell office:value-type="float" office:value="5175" table:style-name="ce116">
            <text:p>5 175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1686.3" table:style-name="ce106">
            <text:p>11 686<text:s/></text:p>
          </table:table-cell>
          <table:table-cell office:value-type="float" office:value="376.97741935483867" table:style-name="ce107">
            <text:p><text:s text:c="2"/>377<text:s/></text:p>
          </table:table-cell>
          <table:table-cell office:value-type="float" office:value="2127" table:style-name="ce108">
            <text:p>2 127<text:s/></text:p>
          </table:table-cell>
          <table:table-cell table:style-name="ce109"/>
          <table:table-cell table:style-name="ce110"/>
          <table:table-cell office:value-type="float" office:value="5194" table:style-name="ce116">
            <text:p>5 194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1855.27" table:style-name="ce106">
            <text:p>11 855<text:s/></text:p>
          </table:table-cell>
          <table:table-cell office:value-type="float" office:value="395.1756666666667" table:style-name="ce107">
            <text:p><text:s text:c="2"/>395<text:s/></text:p>
          </table:table-cell>
          <table:table-cell office:value-type="float" office:value="2214" table:style-name="ce108">
            <text:p>2 214<text:s/></text:p>
          </table:table-cell>
          <table:table-cell table:style-name="ce109"/>
          <table:table-cell table:style-name="ce110"/>
          <table:table-cell office:value-type="float" office:value="5300" table:style-name="ce116">
            <text:p>5 300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1671" table:style-name="ce106">
            <text:p>11 671<text:s/></text:p>
          </table:table-cell>
          <table:table-cell office:value-type="float" office:value="376.48387096774195" table:style-name="ce107">
            <text:p><text:s text:c="2"/>376<text:s/></text:p>
          </table:table-cell>
          <table:table-cell office:value-type="float" office:value="2475" table:style-name="ce108">
            <text:p>2 475<text:s/></text:p>
          </table:table-cell>
          <table:table-cell table:style-name="ce109"/>
          <table:table-cell table:style-name="ce110"/>
          <table:table-cell office:value-type="float" office:value="4974" table:style-name="ce116">
            <text:p>4 974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0623" table:style-name="ce106">
            <text:p>10 623<text:s/></text:p>
          </table:table-cell>
          <table:table-cell office:value-type="float" office:value="342.67739999999998" table:style-name="ce107">
            <text:p><text:s text:c="2"/>343<text:s/></text:p>
          </table:table-cell>
          <table:table-cell office:value-type="float" office:value="2064" table:style-name="ce108">
            <text:p>2 064<text:s/></text:p>
          </table:table-cell>
          <table:table-cell table:style-name="ce109"/>
          <table:table-cell table:style-name="ce110"/>
          <table:table-cell office:value-type="float" office:value="4758" table:style-name="ce116">
            <text:p>4 758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9112.48" table:style-name="ce106">
            <text:p>9 112<text:s/></text:p>
          </table:table-cell>
          <table:table-cell office:value-type="float" office:value="303.74933333333331" table:style-name="ce107">
            <text:p><text:s text:c="2"/>304<text:s/></text:p>
          </table:table-cell>
          <table:table-cell office:value-type="float" office:value="1539" table:style-name="ce108">
            <text:p>1 539<text:s/></text:p>
          </table:table-cell>
          <table:table-cell table:style-name="ce109"/>
          <table:table-cell table:style-name="ce110"/>
          <table:table-cell office:value-type="float" office:value="5270" table:style-name="ce116">
            <text:p>5 270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0325.209999999999" table:style-name="ce106">
            <text:p>10 325<text:s/></text:p>
          </table:table-cell>
          <table:table-cell office:value-type="float" office:value="333.07129032258064" table:style-name="ce107">
            <text:p><text:s text:c="2"/>333<text:s/></text:p>
          </table:table-cell>
          <table:table-cell office:value-type="float" office:value="1712" table:style-name="ce108">
            <text:p>1 712<text:s/></text:p>
          </table:table-cell>
          <table:table-cell table:style-name="ce109"/>
          <table:table-cell table:style-name="ce110"/>
          <table:table-cell office:value-type="float" office:value="5852" table:style-name="ce116">
            <text:p>5 852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9722.5" table:style-name="ce106">
            <text:p>9 723<text:s/></text:p>
          </table:table-cell>
          <table:table-cell office:value-type="float" office:value="324.08333333333331" table:style-name="ce107">
            <text:p><text:s text:c="2"/>324<text:s/></text:p>
          </table:table-cell>
          <table:table-cell office:value-type="float" office:value="489" table:style-name="ce108">
            <text:p><text:s/>489<text:s/></text:p>
          </table:table-cell>
          <table:table-cell table:style-name="ce109"/>
          <table:table-cell table:style-name="ce110"/>
          <table:table-cell office:value-type="float" office:value="5526" table:style-name="ce116">
            <text:p>5 526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0415.44" table:style-name="ce106">
            <text:p>10 415<text:s/></text:p>
          </table:table-cell>
          <table:table-cell office:value-type="float" office:value="335.98193548387098" table:style-name="ce107">
            <text:p><text:s text:c="2"/>336<text:s/></text:p>
          </table:table-cell>
          <table:table-cell office:value-type="float" office:value="178" table:style-name="ce108">
            <text:p><text:s/>178<text:s/></text:p>
          </table:table-cell>
          <table:table-cell table:style-name="ce109"/>
          <table:table-cell table:style-name="ce110"/>
          <table:table-cell office:value-type="float" office:value="5231" table:style-name="ce116">
            <text:p>5 231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105年</text:p>
          </table:table-cell>
          <table:table-cell office:value-type="float" office:value="2016" table:style-name="ce105">
            <text:p>2016</text:p>
          </table:table-cell>
          <table:table-cell office:value-type="float" office:value="122267.61" table:style-name="ce106">
            <text:p>122 268<text:s/></text:p>
          </table:table-cell>
          <table:table-cell office:value-type="float" office:value="334.97975342465753" table:style-name="ce107">
            <text:p><text:s text:c="2"/>335<text:s/></text:p>
          </table:table-cell>
          <table:table-cell office:value-type="float" office:value="11876" table:style-name="ce108">
            <text:p>11 876<text:s/></text:p>
          </table:table-cell>
          <table:table-cell office:value-type="float" office:value="8395811891" table:style-name="ce109">
            <text:p>8 395 811 891<text:s/></text:p>
          </table:table-cell>
          <table:table-cell office:value-type="float" office:value="775.19625627956736" table:style-name="ce110">
            <text:p>775.20<text:s/></text:p>
          </table:table-cell>
          <table:table-cell office:value-type="float" office:value="52375" table:style-name="ce116">
            <text:p>52 375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0352.183999999999" table:style-name="ce106">
            <office:annotation draw:style-name="a0" svg:x="1.94791666666667in" svg:y="3.38541666666667in" svg:width="1.625in" svg:height="0.854166666666667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07">
            <text:p><text:s text:c="2"/>287<text:s/></text:p>
          </table:table-cell>
          <table:table-cell office:value-type="float" office:value="138" table:style-name="ce108">
            <text:p><text:s/>138<text:s/></text:p>
          </table:table-cell>
          <table:table-cell table:style-name="ce109"/>
          <table:table-cell table:style-name="ce110"/>
          <table:table-cell office:value-type="float" office:value="4455" table:style-name="ce116">
            <text:p>4 455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9797.4110000000001" table:style-name="ce106">
            <text:p>9 797<text:s/></text:p>
          </table:table-cell>
          <table:table-cell office:value-type="float" office:value="337.84172413793101" table:style-name="ce107">
            <text:p><text:s text:c="2"/>338<text:s/></text:p>
          </table:table-cell>
          <table:table-cell office:value-type="float" office:value="135" table:style-name="ce108">
            <text:p><text:s/>135<text:s/></text:p>
          </table:table-cell>
          <table:table-cell table:style-name="ce109"/>
          <table:table-cell table:style-name="ce110"/>
          <table:table-cell office:value-type="float" office:value="3186" table:style-name="ce116">
            <text:p>3 186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9784.6439999999984" table:style-name="ce106">
            <text:p>9 785<text:s/></text:p>
          </table:table-cell>
          <table:table-cell office:value-type="float" office:value="315.6336774193548" table:style-name="ce107">
            <text:p><text:s text:c="2"/>316<text:s/></text:p>
          </table:table-cell>
          <table:table-cell office:value-type="float" office:value="598" table:style-name="ce108">
            <text:p><text:s/>598<text:s/></text:p>
          </table:table-cell>
          <table:table-cell table:style-name="ce109"/>
          <table:table-cell table:style-name="ce110"/>
          <table:table-cell office:value-type="float" office:value="4056" table:style-name="ce116">
            <text:p>4 056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0228.366" table:style-name="ce106">
            <text:p>10 228<text:s/></text:p>
          </table:table-cell>
          <table:table-cell office:value-type="float" office:value="340.94553333333334" table:style-name="ce107">
            <text:p><text:s text:c="2"/>341<text:s/></text:p>
          </table:table-cell>
          <table:table-cell office:value-type="float" office:value="772" table:style-name="ce108">
            <text:p><text:s/>772<text:s/></text:p>
          </table:table-cell>
          <table:table-cell table:style-name="ce109"/>
          <table:table-cell table:style-name="ce110"/>
          <table:table-cell office:value-type="float" office:value="4682" table:style-name="ce116">
            <text:p>4 682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0253.393999999998" table:style-name="ce106">
            <text:p>10 253<text:s/></text:p>
          </table:table-cell>
          <table:table-cell office:value-type="float" office:value="330.75464516129028" table:style-name="ce107">
            <text:p><text:s text:c="2"/>331<text:s/></text:p>
          </table:table-cell>
          <table:table-cell office:value-type="float" office:value="1222" table:style-name="ce108">
            <text:p>1 222<text:s/></text:p>
          </table:table-cell>
          <table:table-cell table:style-name="ce109"/>
          <table:table-cell table:style-name="ce110"/>
          <table:table-cell office:value-type="float" office:value="4778" table:style-name="ce116">
            <text:p>4 778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1190.87" table:style-name="ce106">
            <text:p>11 191<text:s/></text:p>
          </table:table-cell>
          <table:table-cell office:value-type="float" office:value="373.02900000000005" table:style-name="ce107">
            <text:p><text:s text:c="2"/>373<text:s/></text:p>
          </table:table-cell>
          <table:table-cell office:value-type="float" office:value="1131" table:style-name="ce108">
            <text:p>1 131<text:s/></text:p>
          </table:table-cell>
          <table:table-cell table:style-name="ce109"/>
          <table:table-cell table:style-name="ce110"/>
          <table:table-cell office:value-type="float" office:value="4328" table:style-name="ce116">
            <text:p>4 328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0851.499" table:style-name="ce106">
            <text:p>10 851<text:s/></text:p>
          </table:table-cell>
          <table:table-cell office:value-type="float" office:value="350.04835483870966" table:style-name="ce107">
            <text:p><text:s text:c="2"/>350<text:s/></text:p>
          </table:table-cell>
          <table:table-cell office:value-type="float" office:value="1144" table:style-name="ce108">
            <text:p>1 144<text:s/></text:p>
          </table:table-cell>
          <table:table-cell table:style-name="ce109"/>
          <table:table-cell table:style-name="ce110"/>
          <table:table-cell office:value-type="float" office:value="4243" table:style-name="ce116">
            <text:p>4 243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0247.549999999999" table:style-name="ce106">
            <text:p>10 248<text:s/></text:p>
          </table:table-cell>
          <table:table-cell office:value-type="float" office:value="330.56612903225806" table:style-name="ce107">
            <text:p><text:s text:c="2"/>331<text:s/></text:p>
          </table:table-cell>
          <table:table-cell office:value-type="float" office:value="1577" table:style-name="ce108">
            <text:p>1 577<text:s/></text:p>
          </table:table-cell>
          <table:table-cell table:style-name="ce109"/>
          <table:table-cell table:style-name="ce110"/>
          <table:table-cell office:value-type="float" office:value="4414" table:style-name="ce116">
            <text:p>4 414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19">
            <text:p>Oct.</text:p>
          </table:table-cell>
          <table:table-cell office:value-type="float" office:value="10002.013000000001" table:style-name="ce106">
            <text:p>10 002<text:s/></text:p>
          </table:table-cell>
          <table:table-cell office:value-type="float" office:value="322.64558064516132" table:style-name="ce107">
            <text:p><text:s text:c="2"/>323<text:s/></text:p>
          </table:table-cell>
          <table:table-cell office:value-type="float" office:value="1363" table:style-name="ce108">
            <text:p>1 363<text:s/></text:p>
          </table:table-cell>
          <table:table-cell table:style-name="ce109"/>
          <table:table-cell table:style-name="ce110"/>
          <table:table-cell office:value-type="float" office:value="4607" table:style-name="ce116">
            <text:p>4 607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19">
            <text:p>Dec.</text:p>
          </table:table-cell>
          <table:table-cell office:value-type="float" office:value="10256.932000000001" table:style-name="ce106">
            <text:p>10 257<text:s/></text:p>
          </table:table-cell>
          <table:table-cell office:value-type="float" office:value="330.8687741935484" table:style-name="ce107">
            <text:p><text:s text:c="2"/>331<text:s/></text:p>
          </table:table-cell>
          <table:table-cell office:value-type="float" office:value="968" table:style-name="ce108">
            <text:p><text:s/>968<text:s/></text:p>
          </table:table-cell>
          <table:table-cell table:style-name="ce109"/>
          <table:table-cell table:style-name="ce110"/>
          <table:table-cell office:value-type="float" office:value="4996" table:style-name="ce116">
            <text:p>4 996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106年</text:p>
          </table:table-cell>
          <table:table-cell office:value-type="float" office:value="2017" table:style-name="ce105">
            <text:p>2017</text:p>
          </table:table-cell>
          <table:table-cell office:value-type="float" office:value="122404.2012" table:style-name="ce106">
            <text:p>122 404<text:s/></text:p>
          </table:table-cell>
          <table:table-cell office:value-type="float" office:value="335.35397589041094" table:style-name="ce107">
            <text:p><text:s text:c="2"/>335<text:s/></text:p>
          </table:table-cell>
          <table:table-cell office:value-type="float" office:value="13855" table:style-name="ce108">
            <text:p>13 855<text:s/></text:p>
          </table:table-cell>
          <table:table-cell office:value-type="float" office:value="8401185137" table:style-name="ce109">
            <text:p>8 401 185 137<text:s/></text:p>
          </table:table-cell>
          <table:table-cell office:value-type="float" office:value="764.34925951828586" table:style-name="ce110">
            <text:p>764.35<text:s/></text:p>
          </table:table-cell>
          <table:table-cell office:value-type="float" office:value="50126" table:style-name="ce116">
            <text:p>50 126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0437.752" table:style-name="ce106">
            <text:p>10 438<text:s/></text:p>
          </table:table-cell>
          <table:table-cell office:value-type="float" office:value="336.70167741935484" table:style-name="ce107">
            <text:p><text:s text:c="2"/>337<text:s/></text:p>
          </table:table-cell>
          <table:table-cell office:value-type="float" office:value="991" table:style-name="ce108">
            <text:p><text:s/>991<text:s/></text:p>
          </table:table-cell>
          <table:table-cell table:style-name="ce109"/>
          <table:table-cell table:style-name="ce110"/>
          <table:table-cell office:value-type="float" office:value="4113" table:style-name="ce116">
            <text:p>4 113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9848.7049999999999" table:style-name="ce106">
            <text:p>9 849<text:s/></text:p>
          </table:table-cell>
          <table:table-cell office:value-type="float" office:value="339.61051724137928" table:style-name="ce107">
            <text:p><text:s text:c="2"/>340<text:s/></text:p>
          </table:table-cell>
          <table:table-cell office:value-type="float" office:value="1220" table:style-name="ce108">
            <text:p>1 220<text:s/></text:p>
          </table:table-cell>
          <table:table-cell table:style-name="ce109"/>
          <table:table-cell table:style-name="ce110"/>
          <table:table-cell office:value-type="float" office:value="3512" table:style-name="ce116">
            <text:p>3 512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9914.2129999999997" table:style-name="ce106">
            <text:p>9 914<text:s/></text:p>
          </table:table-cell>
          <table:table-cell office:value-type="float" office:value="319.81332258064515" table:style-name="ce107">
            <text:p><text:s text:c="2"/>320<text:s/></text:p>
          </table:table-cell>
          <table:table-cell office:value-type="float" office:value="1607" table:style-name="ce108">
            <text:p>1 607<text:s/></text:p>
          </table:table-cell>
          <table:table-cell table:style-name="ce109"/>
          <table:table-cell table:style-name="ce110"/>
          <table:table-cell office:value-type="float" office:value="4514" table:style-name="ce116">
            <text:p>4 514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0682.865" table:style-name="ce106">
            <text:p>10 683<text:s/></text:p>
          </table:table-cell>
          <table:table-cell office:value-type="float" office:value="356.09550000000002" table:style-name="ce107">
            <text:p><text:s text:c="2"/>356<text:s/></text:p>
          </table:table-cell>
          <table:table-cell office:value-type="float" office:value="1299" table:style-name="ce108">
            <text:p>1 299<text:s/></text:p>
          </table:table-cell>
          <table:table-cell table:style-name="ce109"/>
          <table:table-cell table:style-name="ce110"/>
          <table:table-cell office:value-type="float" office:value="4442" table:style-name="ce116">
            <text:p>4 442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0716.949000000001" table:style-name="ce106">
            <text:p>10 717<text:s/></text:p>
          </table:table-cell>
          <table:table-cell office:value-type="float" office:value="345.70803225806452" table:style-name="ce107">
            <text:p><text:s text:c="2"/>346<text:s/></text:p>
          </table:table-cell>
          <table:table-cell office:value-type="float" office:value="1517" table:style-name="ce108">
            <text:p>1 517<text:s/></text:p>
          </table:table-cell>
          <table:table-cell table:style-name="ce109"/>
          <table:table-cell table:style-name="ce110"/>
          <table:table-cell office:value-type="float" office:value="4557" table:style-name="ce116">
            <text:p>4 557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0893.468999999999" table:style-name="ce106">
            <text:p>10 893<text:s/></text:p>
          </table:table-cell>
          <table:table-cell office:value-type="float" office:value="363.11563333333328" table:style-name="ce107">
            <text:p><text:s text:c="2"/>363<text:s/></text:p>
          </table:table-cell>
          <table:table-cell office:value-type="float" office:value="1524" table:style-name="ce108">
            <text:p>1 524<text:s/></text:p>
          </table:table-cell>
          <table:table-cell table:style-name="ce109"/>
          <table:table-cell table:style-name="ce110"/>
          <table:table-cell office:value-type="float" office:value="3880" table:style-name="ce116">
            <text:p>3 880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0147.489" table:style-name="ce106">
            <text:p>10 147<text:s/></text:p>
          </table:table-cell>
          <table:table-cell office:value-type="float" office:value="327.33835483870968" table:style-name="ce107">
            <text:p><text:s text:c="2"/>327<text:s/></text:p>
          </table:table-cell>
          <table:table-cell office:value-type="float" office:value="910" table:style-name="ce108">
            <text:p><text:s/>910<text:s/></text:p>
          </table:table-cell>
          <table:table-cell table:style-name="ce109"/>
          <table:table-cell table:style-name="ce110"/>
          <table:table-cell office:value-type="float" office:value="4225" table:style-name="ce116">
            <text:p>4 225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0031.686" table:style-name="ce106">
            <text:p>10 032<text:s/></text:p>
          </table:table-cell>
          <table:table-cell office:value-type="float" office:value="323.60277419354838" table:style-name="ce107">
            <text:p><text:s text:c="2"/>324<text:s/></text:p>
          </table:table-cell>
          <table:table-cell office:value-type="float" office:value="397" table:style-name="ce108">
            <text:p><text:s/>397<text:s/></text:p>
          </table:table-cell>
          <table:table-cell table:style-name="ce109"/>
          <table:table-cell table:style-name="ce110"/>
          <table:table-cell office:value-type="float" office:value="4279" table:style-name="ce116">
            <text:p>4 279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0101.67" table:style-name="ce106">
            <text:p>10 102<text:s/></text:p>
          </table:table-cell>
          <table:table-cell office:value-type="float" office:value="336.72233333333332" table:style-name="ce107">
            <text:p><text:s text:c="2"/>337<text:s/></text:p>
          </table:table-cell>
          <table:table-cell office:value-type="float" office:value="804" table:style-name="ce108">
            <text:p><text:s/>804<text:s/></text:p>
          </table:table-cell>
          <table:table-cell table:style-name="ce109"/>
          <table:table-cell table:style-name="ce110"/>
          <table:table-cell office:value-type="float" office:value="4108" table:style-name="ce116">
            <text:p>4 108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19">
            <text:p>Oct.</text:p>
          </table:table-cell>
          <table:table-cell office:value-type="float" office:value="10623.617" table:style-name="ce106">
            <text:p>10 624<text:s/></text:p>
          </table:table-cell>
          <table:table-cell office:value-type="float" office:value="342.69732258064516" table:style-name="ce107">
            <text:p><text:s text:c="2"/>343<text:s/></text:p>
          </table:table-cell>
          <table:table-cell office:value-type="float" office:value="1147" table:style-name="ce108">
            <text:p>1 147<text:s/></text:p>
          </table:table-cell>
          <table:table-cell table:style-name="ce109"/>
          <table:table-cell table:style-name="ce110"/>
          <table:table-cell office:value-type="float" office:value="4167" table:style-name="ce116">
            <text:p>4 167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19">
            <text:p>Nov.</text:p>
          </table:table-cell>
          <table:table-cell office:value-type="float" office:value="9363.6831999999958" table:style-name="ce106">
            <text:p>9 364<text:s/></text:p>
          </table:table-cell>
          <table:table-cell office:value-type="float" office:value="312.12277333333321" table:style-name="ce107">
            <text:p><text:s text:c="2"/>312<text:s/></text:p>
          </table:table-cell>
          <table:table-cell office:value-type="float" office:value="1339" table:style-name="ce108">
            <text:p>1 339<text:s/></text:p>
          </table:table-cell>
          <table:table-cell table:style-name="ce109"/>
          <table:table-cell table:style-name="ce110"/>
          <table:table-cell office:value-type="float" office:value="4611" table:style-name="ce116">
            <text:p>4 611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19">
            <text:p>Dec.</text:p>
          </table:table-cell>
          <table:table-cell office:value-type="float" office:value="9642.103000000001" table:style-name="ce106">
            <text:p>9 642<text:s/></text:p>
          </table:table-cell>
          <table:table-cell office:value-type="float" office:value="311.0355806451613" table:style-name="ce107">
            <text:p><text:s text:c="2"/>311<text:s/></text:p>
          </table:table-cell>
          <table:table-cell office:value-type="float" office:value="1100" table:style-name="ce108">
            <text:p>1 100<text:s/></text:p>
          </table:table-cell>
          <table:table-cell table:style-name="ce109"/>
          <table:table-cell table:style-name="ce110"/>
          <table:table-cell office:value-type="float" office:value="3718" table:style-name="ce116">
            <text:p>3 718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107年</text:p>
          </table:table-cell>
          <table:table-cell office:value-type="float" office:value="2018" table:style-name="ce105">
            <text:p>2018</text:p>
          </table:table-cell>
          <table:table-cell office:value-type="float" office:value="100484.425" table:style-name="ce106">
            <text:p>100 484<text:s/></text:p>
          </table:table-cell>
          <table:table-cell office:value-type="float" office:value="275.03509585253454" table:style-name="ce107">
            <text:p><text:s text:c="2"/>275<text:s/></text:p>
          </table:table-cell>
          <table:table-cell office:value-type="float" office:value="12154" table:style-name="ce108">
            <text:p>12 154<text:s/></text:p>
          </table:table-cell>
          <table:table-cell office:value-type="float" office:value="8293202506" table:style-name="ce109">
            <text:p>8 293 202 506<text:s/></text:p>
          </table:table-cell>
          <table:table-cell office:value-type="float" office:value="741.80054523200181" table:style-name="ce110">
            <text:p>741.80<text:s/></text:p>
          </table:table-cell>
          <table:table-cell office:value-type="float" office:value="54099" table:style-name="ce116">
            <text:p>54 099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9902.6869999999999" table:style-name="ce106">
            <text:p>9 903<text:s/></text:p>
          </table:table-cell>
          <table:table-cell office:value-type="float" office:value="319.44151612903227" table:style-name="ce107">
            <text:p><text:s text:c="2"/>319<text:s/></text:p>
          </table:table-cell>
          <table:table-cell office:value-type="float" office:value="1443" table:style-name="ce108">
            <text:p>1 443<text:s/></text:p>
          </table:table-cell>
          <table:table-cell table:style-name="ce109"/>
          <table:table-cell table:style-name="ce110"/>
          <table:table-cell office:value-type="float" office:value="3816" table:style-name="ce116">
            <text:p>3 816<text:s/></text:p>
          </table:table-cell>
          <table:table-cell table:number-columns-repeated="16376" table:style-name="ce112"/>
        </table:table-row>
        <table:table-row table:style-name="ro18" table:visibility="collapse">
          <table:table-cell office:value-type="string" table:style-name="ce10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6781.6360000000004" table:style-name="ce106">
            <text:p>6 782<text:s/></text:p>
          </table:table-cell>
          <table:table-cell office:value-type="float" office:value="242.20128571428572" table:style-name="ce107">
            <text:p><text:s text:c="2"/>242<text:s/></text:p>
          </table:table-cell>
          <table:table-cell office:value-type="float" office:value="679" table:style-name="ce108">
            <text:p><text:s/>679<text:s/></text:p>
          </table:table-cell>
          <table:table-cell table:style-name="ce109"/>
          <table:table-cell table:style-name="ce110"/>
          <table:table-cell office:value-type="float" office:value="2734" table:style-name="ce116">
            <text:p>2 734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7972.81" table:style-name="ce106">
            <text:p>7 973<text:s/></text:p>
          </table:table-cell>
          <table:table-cell office:value-type="float" office:value="257.18741935483871" table:style-name="ce107">
            <text:p><text:s text:c="2"/>257<text:s/></text:p>
          </table:table-cell>
          <table:table-cell office:value-type="float" office:value="1362" table:style-name="ce108">
            <text:p>1 362<text:s/></text:p>
          </table:table-cell>
          <table:table-cell table:style-name="ce109"/>
          <table:table-cell table:style-name="ce110"/>
          <table:table-cell office:value-type="float" office:value="4465" table:style-name="ce116">
            <text:p>4 465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6840.0739999999996" table:style-name="ce106">
            <text:p>6 840<text:s/></text:p>
          </table:table-cell>
          <table:table-cell office:value-type="float" office:value="228.00246666666666" table:style-name="ce107">
            <text:p><text:s text:c="2"/>228<text:s/></text:p>
          </table:table-cell>
          <table:table-cell office:value-type="float" office:value="840" table:style-name="ce108">
            <text:p><text:s/>840<text:s/></text:p>
          </table:table-cell>
          <table:table-cell table:style-name="ce109"/>
          <table:table-cell table:style-name="ce110"/>
          <table:table-cell office:value-type="float" office:value="4826" table:style-name="ce116">
            <text:p>4 826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7697.5209999999997" table:style-name="ce106">
            <text:p>7 698<text:s/></text:p>
          </table:table-cell>
          <table:table-cell office:value-type="float" office:value="248.30712903225805" table:style-name="ce107">
            <text:p><text:s text:c="2"/>248<text:s/></text:p>
          </table:table-cell>
          <table:table-cell office:value-type="float" office:value="231" table:style-name="ce108">
            <text:p><text:s/>231<text:s/></text:p>
          </table:table-cell>
          <table:table-cell table:style-name="ce109"/>
          <table:table-cell table:style-name="ce110"/>
          <table:table-cell office:value-type="float" office:value="4843" table:style-name="ce116">
            <text:p>4 843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7614.7960000000003" table:style-name="ce106">
            <text:p>7 615<text:s/></text:p>
          </table:table-cell>
          <table:table-cell office:value-type="float" office:value="253.82653333333334" table:style-name="ce107">
            <text:p><text:s text:c="2"/>254<text:s/></text:p>
          </table:table-cell>
          <table:table-cell office:value-type="float" office:value="241" table:style-name="ce108">
            <text:p><text:s/>241<text:s/></text:p>
          </table:table-cell>
          <table:table-cell table:style-name="ce109"/>
          <table:table-cell table:style-name="ce110"/>
          <table:table-cell office:value-type="float" office:value="4538" table:style-name="ce116">
            <text:p>4 538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7433.54" table:style-name="ce106">
            <text:p>7 434<text:s/></text:p>
          </table:table-cell>
          <table:table-cell office:value-type="float" office:value="239.7916129032258" table:style-name="ce107">
            <text:p><text:s text:c="2"/>240<text:s/></text:p>
          </table:table-cell>
          <table:table-cell office:value-type="float" office:value="820" table:style-name="ce108">
            <text:p><text:s/>820<text:s/></text:p>
          </table:table-cell>
          <table:table-cell table:style-name="ce109"/>
          <table:table-cell table:style-name="ce110"/>
          <table:table-cell office:value-type="float" office:value="4599" table:style-name="ce116">
            <text:p>4 599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913.7839999999997" table:style-name="ce106">
            <text:p>5 914<text:s/></text:p>
          </table:table-cell>
          <table:table-cell office:value-type="float" office:value="190.76722580645159" table:style-name="ce107">
            <text:p><text:s text:c="2"/>191<text:s/></text:p>
          </table:table-cell>
          <table:table-cell office:value-type="float" office:value="1065" table:style-name="ce108">
            <text:p>1 065<text:s/></text:p>
          </table:table-cell>
          <table:table-cell table:style-name="ce109"/>
          <table:table-cell table:style-name="ce110"/>
          <table:table-cell office:value-type="float" office:value="4455" table:style-name="ce116">
            <text:p>4 455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8194.7990000000009" table:style-name="ce106">
            <text:p>8 195<text:s/></text:p>
          </table:table-cell>
          <table:table-cell office:value-type="float" office:value="273.15996666666672" table:style-name="ce107">
            <text:p><text:s text:c="2"/>273<text:s/></text:p>
          </table:table-cell>
          <table:table-cell office:value-type="float" office:value="1330" table:style-name="ce108">
            <text:p>1 330<text:s/></text:p>
          </table:table-cell>
          <table:table-cell table:style-name="ce109"/>
          <table:table-cell table:style-name="ce110"/>
          <table:table-cell office:value-type="float" office:value="4231" table:style-name="ce116">
            <text:p>4 231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19">
            <text:p>Oct.</text:p>
          </table:table-cell>
          <table:table-cell office:value-type="float" office:value="11044.758" table:style-name="ce106">
            <text:p>11 045<text:s/></text:p>
          </table:table-cell>
          <table:table-cell office:value-type="float" office:value="356.28251612903227" table:style-name="ce107">
            <text:p><text:s text:c="2"/>356<text:s/></text:p>
          </table:table-cell>
          <table:table-cell office:value-type="float" office:value="1304" table:style-name="ce108">
            <text:p>1 304<text:s/></text:p>
          </table:table-cell>
          <table:table-cell table:style-name="ce109"/>
          <table:table-cell table:style-name="ce110"/>
          <table:table-cell office:value-type="float" office:value="4167" table:style-name="ce116">
            <text:p>4 167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19">
            <text:p>Nov.</text:p>
          </table:table-cell>
          <table:table-cell office:value-type="float" office:value="10411.135" table:style-name="ce106">
            <text:p>10 411<text:s/></text:p>
          </table:table-cell>
          <table:table-cell office:value-type="float" office:value="347.03783333333337" table:style-name="ce107">
            <text:p><text:s text:c="2"/>347<text:s/></text:p>
          </table:table-cell>
          <table:table-cell office:value-type="float" office:value="1485" table:style-name="ce108">
            <text:p>1 485<text:s/></text:p>
          </table:table-cell>
          <table:table-cell table:style-name="ce109"/>
          <table:table-cell table:style-name="ce110"/>
          <table:table-cell office:value-type="float" office:value="6023" table:style-name="ce116">
            <text:p>6 023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19">
            <text:p>Dec.</text:p>
          </table:table-cell>
          <table:table-cell office:value-type="float" office:value="10676.885" table:style-name="ce106">
            <text:p>10 677<text:s/></text:p>
          </table:table-cell>
          <table:table-cell office:value-type="float" office:value="344.41564516129034" table:style-name="ce107">
            <text:p><text:s text:c="2"/>344<text:s/></text:p>
          </table:table-cell>
          <table:table-cell office:value-type="float" office:value="1354" table:style-name="ce108">
            <text:p>1 354<text:s/></text:p>
          </table:table-cell>
          <table:table-cell table:style-name="ce109"/>
          <table:table-cell table:style-name="ce110"/>
          <table:table-cell office:value-type="float" office:value="5402" table:style-name="ce116">
            <text:p>5 402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108年</text:p>
          </table:table-cell>
          <table:table-cell office:value-type="float" office:value="2019" table:style-name="ce105">
            <text:p>2019</text:p>
          </table:table-cell>
          <table:table-cell office:value-type="float" office:value="124178.24100000001" table:style-name="ce106">
            <text:p>124 178<text:s/></text:p>
          </table:table-cell>
          <table:table-cell office:value-type="float" office:value="4082.7904246543781" table:style-name="ce107">
            <text:p><text:s/>4 083<text:s/></text:p>
          </table:table-cell>
          <table:table-cell office:value-type="float" office:value="20931" table:style-name="ce108">
            <text:p>20 931<text:s/></text:p>
          </table:table-cell>
          <table:table-cell office:value-type="float" office:value="8310360618" table:style-name="ce109">
            <text:p>8 310 360 618<text:s/></text:p>
          </table:table-cell>
          <table:table-cell office:value-type="float" office:value="733.50336615772926" table:style-name="ce110">
            <text:p>733.50<text:s/></text:p>
          </table:table-cell>
          <table:table-cell office:value-type="float" office:value="54747" table:style-name="ce116">
            <text:p>54 747<text:s/></text:p>
          </table:table-cell>
          <table:table-cell table:number-columns-repeated="2" table:style-name="ce112"/>
          <table:table-cell table:number-columns-repeated="7" table:style-name="ce120"/>
          <table:table-cell office:value-type="float" office:value="0" table:style-name="ce120">
            <text:p><text:s text:c="2"/></text:p>
          </table:table-cell>
          <table:table-cell table:number-columns-repeated="1636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1054.638999999999" table:style-name="ce106">
            <text:p>11 055<text:s/></text:p>
          </table:table-cell>
          <table:table-cell office:value-type="float" office:value="356.60125806451612" table:style-name="ce107">
            <text:p><text:s text:c="2"/>357<text:s/></text:p>
          </table:table-cell>
          <table:table-cell office:value-type="float" office:value="2087" table:style-name="ce108">
            <text:p>2 087<text:s/></text:p>
          </table:table-cell>
          <table:table-cell office:value-type="float" office:value="546968519" table:style-name="ce109">
            <text:p><text:s/>546 968 519<text:s/></text:p>
          </table:table-cell>
          <table:table-cell office:value-type="float" office:value="586.70234887522577" table:style-name="ce110">
            <text:p>586.70<text:s/></text:p>
          </table:table-cell>
          <table:table-cell office:value-type="float" office:value="5247" table:style-name="ce116">
            <text:p>5 247<text:s/></text:p>
          </table:table-cell>
          <table:table-cell table:number-columns-repeated="16376" table:style-name="ce112"/>
        </table:table-row>
        <table:table-row table:style-name="ro15" table:visibility="collapse">
          <table:table-cell office:value-type="string" table:style-name="ce10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9824.4950000000008" table:style-name="ce106">
            <text:p>9 824<text:s/></text:p>
          </table:table-cell>
          <table:table-cell office:value-type="float" office:value="350.87482142857147" table:style-name="ce107">
            <text:p><text:s text:c="2"/>351<text:s/></text:p>
          </table:table-cell>
          <table:table-cell office:value-type="float" office:value="1171" table:style-name="ce108">
            <text:p>1 171<text:s/></text:p>
          </table:table-cell>
          <table:table-cell office:value-type="float" office:value="546194479" table:style-name="ce109">
            <text:p><text:s/>546 194 479<text:s/></text:p>
          </table:table-cell>
          <table:table-cell office:value-type="float" office:value="585.25435462786356" table:style-name="ce110">
            <text:p>585.25<text:s/></text:p>
          </table:table-cell>
          <table:table-cell office:value-type="float" office:value="3395" table:style-name="ce116">
            <text:p>3 395<text:s/></text:p>
          </table:table-cell>
          <table:table-cell table:number-columns-repeated="16376" table:style-name="ce112"/>
        </table:table-row>
        <table:table-row table:style-name="ro17" table:visibility="collapse">
          <table:table-cell office:value-type="string" table:style-name="ce10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0785.003000000001" table:style-name="ce106">
            <text:p>10 785<text:s/></text:p>
          </table:table-cell>
          <table:table-cell office:value-type="float" office:value="347.90332258064518" table:style-name="ce107">
            <text:p><text:s text:c="2"/>348<text:s/></text:p>
          </table:table-cell>
          <table:table-cell office:value-type="float" office:value="1475" table:style-name="ce108">
            <text:p>1 475<text:s/></text:p>
          </table:table-cell>
          <table:table-cell office:value-type="float" office:value="552377968" table:style-name="ce109">
            <text:p><text:s/>552 377 968<text:s/></text:p>
          </table:table-cell>
          <table:table-cell office:value-type="float" office:value="591.57894691748731" table:style-name="ce110">
            <text:p>591.58<text:s/></text:p>
          </table:table-cell>
          <table:table-cell office:value-type="float" office:value="4559" table:style-name="ce116">
            <text:p>4 559<text:s/></text:p>
          </table:table-cell>
          <table:table-cell table:number-columns-repeated="16376" table:style-name="ce112"/>
        </table:table-row>
        <table:table-row table:style-name="ro17" table:visibility="collapse">
          <table:table-cell office:value-type="string" table:style-name="ce10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0871.871999999999" table:style-name="ce106">
            <text:p>10 872<text:s/></text:p>
          </table:table-cell>
          <table:table-cell office:value-type="float" office:value="362.39573333333334" table:style-name="ce107">
            <text:p><text:s text:c="2"/>362<text:s/></text:p>
          </table:table-cell>
          <table:table-cell office:value-type="float" office:value="1826" table:style-name="ce108">
            <text:p>1 826<text:s/></text:p>
          </table:table-cell>
          <table:table-cell office:value-type="float" office:value="543865577" table:style-name="ce109">
            <text:p><text:s/>543 865 577<text:s/></text:p>
          </table:table-cell>
          <table:table-cell office:value-type="float" office:value="581.03186102214238" table:style-name="ce110">
            <text:p>581.03<text:s/></text:p>
          </table:table-cell>
          <table:table-cell office:value-type="float" office:value="4566" table:style-name="ce116">
            <text:p>4 566<text:s/></text:p>
          </table:table-cell>
          <table:table-cell table:number-columns-repeated="16376" table:style-name="ce112"/>
        </table:table-row>
        <table:table-row table:style-name="ro17" table:visibility="collapse">
          <table:table-cell office:value-type="string" table:style-name="ce10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0664.477000000001" table:style-name="ce106">
            <text:p>10 664<text:s/></text:p>
          </table:table-cell>
          <table:table-cell office:value-type="float" office:value="344.01538709677419" table:style-name="ce107">
            <text:p><text:s text:c="2"/>344<text:s/></text:p>
          </table:table-cell>
          <table:table-cell office:value-type="float" office:value="2059" table:style-name="ce108">
            <text:p>2 059<text:s/></text:p>
          </table:table-cell>
          <table:table-cell office:value-type="float" office:value="585594307" table:style-name="ce109">
            <text:p><text:s/>585 594 307<text:s/></text:p>
          </table:table-cell>
          <table:table-cell office:value-type="float" office:value="625.84489561669193" table:style-name="ce110">
            <text:p>625.84<text:s/></text:p>
          </table:table-cell>
          <table:table-cell office:value-type="float" office:value="4862" table:style-name="ce116">
            <text:p>4 862<text:s/></text:p>
          </table:table-cell>
          <table:table-cell table:number-columns-repeated="16376" table:style-name="ce112"/>
        </table:table-row>
        <table:table-row table:style-name="ro17" table:visibility="collapse">
          <table:table-cell office:value-type="string" table:style-name="ce10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0240.58" table:style-name="ce106">
            <text:p>10 241<text:s/></text:p>
          </table:table-cell>
          <table:table-cell office:value-type="float" office:value="341.35266666666666" table:style-name="ce107">
            <text:p><text:s text:c="2"/>341<text:s/></text:p>
          </table:table-cell>
          <table:table-cell office:value-type="float" office:value="1710" table:style-name="ce108">
            <text:p>1 710<text:s/></text:p>
          </table:table-cell>
          <table:table-cell office:value-type="float" office:value="637591364" table:style-name="ce109">
            <text:p><text:s/>637 591 364<text:s/></text:p>
          </table:table-cell>
          <table:table-cell office:value-type="float" office:value="679.12313960238373" table:style-name="ce110">
            <text:p>679.12<text:s/></text:p>
          </table:table-cell>
          <table:table-cell office:value-type="float" office:value="4472" table:style-name="ce116">
            <text:p>4 472<text:s/></text:p>
          </table:table-cell>
          <table:table-cell table:number-columns-repeated="16376" table:style-name="ce112"/>
        </table:table-row>
        <table:table-row table:style-name="ro17" table:visibility="collapse">
          <table:table-cell office:value-type="string" table:style-name="ce10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0807.289000000001" table:style-name="ce106">
            <text:p>10 807<text:s/></text:p>
          </table:table-cell>
          <table:table-cell office:value-type="float" office:value="348.62222580645164" table:style-name="ce107">
            <text:p><text:s text:c="2"/>349<text:s/></text:p>
          </table:table-cell>
          <table:table-cell office:value-type="float" office:value="2263" table:style-name="ce108">
            <text:p>2 263<text:s/></text:p>
          </table:table-cell>
          <table:table-cell office:value-type="float" office:value="768743328" table:style-name="ce109">
            <text:p><text:s/>768 743 328<text:s/></text:p>
          </table:table-cell>
          <table:table-cell office:value-type="float" office:value="814.68245707182302" table:style-name="ce110">
            <text:p>814.68<text:s/></text:p>
          </table:table-cell>
          <table:table-cell office:value-type="float" office:value="4256" table:style-name="ce116">
            <text:p>4 256<text:s/></text:p>
          </table:table-cell>
          <table:table-cell table:number-columns-repeated="16376" table:style-name="ce112"/>
        </table:table-row>
        <table:table-row table:style-name="ro17" table:visibility="collapse">
          <table:table-cell office:value-type="string" table:style-name="ce10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0463.269" table:style-name="ce106">
            <text:p>10 463<text:s/></text:p>
          </table:table-cell>
          <table:table-cell office:value-type="float" office:value="337.5248064516129" table:style-name="ce107">
            <text:p><text:s text:c="2"/>338<text:s/></text:p>
          </table:table-cell>
          <table:table-cell office:value-type="float" office:value="1822" table:style-name="ce108">
            <text:p>1 822<text:s/></text:p>
          </table:table-cell>
          <table:table-cell office:value-type="float" office:value="910505788" table:style-name="ce109">
            <text:p><text:s/>910 505 788<text:s/></text:p>
          </table:table-cell>
          <table:table-cell office:value-type="float" office:value="961.68777296496864" table:style-name="ce110">
            <text:p>961.69<text:s/></text:p>
          </table:table-cell>
          <table:table-cell office:value-type="float" office:value="4617" table:style-name="ce116">
            <text:p>4 617<text:s/></text:p>
          </table:table-cell>
          <table:table-cell table:number-columns-repeated="16376" table:style-name="ce112"/>
        </table:table-row>
        <table:table-row table:style-name="ro17" table:visibility="collapse">
          <table:table-cell office:value-type="string" table:style-name="ce10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9176.3189999999995" table:style-name="ce106">
            <text:p>9 176<text:s/></text:p>
          </table:table-cell>
          <table:table-cell office:value-type="float" office:value="305.87729999999999" table:style-name="ce107">
            <text:p><text:s text:c="2"/>306<text:s/></text:p>
          </table:table-cell>
          <table:table-cell office:value-type="float" office:value="1738" table:style-name="ce108">
            <text:p>1 738<text:s/></text:p>
          </table:table-cell>
          <table:table-cell office:value-type="float" office:value="1043568447" table:style-name="ce109">
            <text:p>1 043 568 447<text:s/></text:p>
          </table:table-cell>
          <table:table-cell office:value-type="float" office:value="1103.0003096865296" table:style-name="ce110">
            <text:p>1103.00<text:s/></text:p>
          </table:table-cell>
          <table:table-cell office:value-type="float" office:value="4110" table:style-name="ce116">
            <text:p>4 110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19">
            <text:p>Oct.</text:p>
          </table:table-cell>
          <table:table-cell office:value-type="float" office:value="10202.694" table:style-name="ce106">
            <text:p>10 203<text:s/></text:p>
          </table:table-cell>
          <table:table-cell office:value-type="float" office:value="329.11916129032255" table:style-name="ce107">
            <text:p><text:s text:c="2"/>329<text:s/></text:p>
          </table:table-cell>
          <table:table-cell office:value-type="float" office:value="1826" table:style-name="ce108">
            <text:p>1 826<text:s/></text:p>
          </table:table-cell>
          <table:table-cell office:value-type="float" office:value="880215360" table:style-name="ce109">
            <text:p><text:s/>880 215 360<text:s/></text:p>
          </table:table-cell>
          <table:table-cell office:value-type="float" office:value="926.96791369512744" table:style-name="ce110">
            <text:p>926.97<text:s/></text:p>
          </table:table-cell>
          <table:table-cell office:value-type="float" office:value="5075" table:style-name="ce116">
            <text:p>5 075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19">
            <text:p>Nov.</text:p>
          </table:table-cell>
          <table:table-cell office:value-type="float" office:value="9780.36" table:style-name="ce106">
            <text:p>9 780<text:s/></text:p>
          </table:table-cell>
          <table:table-cell office:value-type="float" office:value="326.012" table:style-name="ce107">
            <text:p><text:s text:c="2"/>326<text:s/></text:p>
          </table:table-cell>
          <table:table-cell office:value-type="float" office:value="1681" table:style-name="ce108">
            <text:p>1 681<text:s/></text:p>
          </table:table-cell>
          <table:table-cell office:value-type="float" office:value="687380070" table:style-name="ce109">
            <text:p><text:s/>687 380 070<text:s/></text:p>
          </table:table-cell>
          <table:table-cell office:value-type="float" office:value="725.05922262199738" table:style-name="ce110">
            <text:p>725.06<text:s/></text:p>
          </table:table-cell>
          <table:table-cell office:value-type="float" office:value="4907" table:style-name="ce116">
            <text:p>4 907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19">
            <text:p>Dec.</text:p>
          </table:table-cell>
          <table:table-cell office:value-type="float" office:value="10307.244000000001" table:style-name="ce106">
            <text:p>10 307<text:s/></text:p>
          </table:table-cell>
          <table:table-cell office:value-type="float" office:value="332.4917419354839" table:style-name="ce107">
            <text:p><text:s text:c="2"/>332<text:s/></text:p>
          </table:table-cell>
          <table:table-cell office:value-type="float" office:value="1273" table:style-name="ce108">
            <text:p>1 273<text:s/></text:p>
          </table:table-cell>
          <table:table-cell office:value-type="float" office:value="568966589" table:style-name="ce109">
            <text:p><text:s/>568 966 589<text:s/></text:p>
          </table:table-cell>
          <table:table-cell office:value-type="float" office:value="597.30387965877139" table:style-name="ce110">
            <text:p>597.30<text:s/></text:p>
          </table:table-cell>
          <table:table-cell office:value-type="float" office:value="4681" table:style-name="ce116">
            <text:p>4 681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21">
            <text:p>109年</text:p>
          </table:table-cell>
          <table:table-cell office:value-type="float" office:value="2020" table:style-name="ce105">
            <text:p>2020</text:p>
          </table:table-cell>
          <table:table-cell table:style-name="ce106"/>
          <table:table-cell table:style-name="ce107"/>
          <table:table-cell table:style-name="ce108"/>
          <table:table-cell table:style-name="ce118"/>
          <table:table-cell table:style-name="ce110"/>
          <table:table-cell table:style-name="ce116"/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0183.290000000001" table:style-name="ce106">
            <text:p>10 183<text:s/></text:p>
          </table:table-cell>
          <table:table-cell office:value-type="float" office:value="328.49322580645162" table:style-name="ce107">
            <text:p><text:s text:c="2"/>328<text:s/></text:p>
          </table:table-cell>
          <table:table-cell office:value-type="float" office:value="1651" table:style-name="ce108">
            <text:p>1 651<text:s/></text:p>
          </table:table-cell>
          <table:table-cell office:value-type="float" office:value="541209695" table:style-name="ce109">
            <text:p><text:s/>541 209 695<text:s/></text:p>
          </table:table-cell>
          <table:table-cell office:value-type="float" office:value="569.76458679647919" table:style-name="ce110">
            <text:p>569.76<text:s/></text:p>
          </table:table-cell>
          <table:table-cell office:value-type="float" office:value="3277" table:style-name="ce116">
            <text:p>3 277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9893.4060000000009" table:style-name="ce106">
            <text:p>9 893<text:s/></text:p>
          </table:table-cell>
          <table:table-cell office:value-type="float" office:value="341.1519310344828" table:style-name="ce107">
            <text:p><text:s text:c="2"/>341<text:s/></text:p>
          </table:table-cell>
          <table:table-cell office:value-type="float" office:value="2148" table:style-name="ce108">
            <text:p>2 148<text:s/></text:p>
          </table:table-cell>
          <table:table-cell office:value-type="float" office:value="611372532" table:style-name="ce109">
            <text:p><text:s/>611 372 532<text:s/></text:p>
          </table:table-cell>
          <table:table-cell office:value-type="float" office:value="641.21331736346076" table:style-name="ce110">
            <text:p>641.21<text:s/></text:p>
          </table:table-cell>
          <table:table-cell office:value-type="float" office:value="3618" table:style-name="ce116">
            <text:p>3 618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2146" table:style-name="ce106">
            <text:p>12 146<text:s/></text:p>
          </table:table-cell>
          <table:table-cell office:value-type="float" office:value="392" table:style-name="ce107">
            <text:p><text:s text:c="2"/>392<text:s/></text:p>
          </table:table-cell>
          <table:table-cell office:value-type="float" office:value="2250" table:style-name="ce108">
            <text:p>2 250<text:s/></text:p>
          </table:table-cell>
          <table:table-cell office:value-type="float" office:value="621147414" table:style-name="ce109">
            <text:p><text:s/>621 147 414<text:s/></text:p>
          </table:table-cell>
          <table:table-cell office:value-type="float" office:value="652.01716676026479" table:style-name="ce122">
            <text:p>652.02<text:s/></text:p>
          </table:table-cell>
          <table:table-cell office:value-type="float" office:value="3940" table:style-name="ce116">
            <text:p>3 940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0405.927" table:style-name="ce106">
            <text:p>10 406<text:s/></text:p>
          </table:table-cell>
          <table:table-cell office:value-type="float" office:value="346.86423333333335" table:style-name="ce107">
            <text:p><text:s text:c="2"/>347<text:s/></text:p>
          </table:table-cell>
          <table:table-cell office:value-type="float" office:value="2374" table:style-name="ce108">
            <text:p>2 374<text:s/></text:p>
          </table:table-cell>
          <table:table-cell office:value-type="float" office:value="583412684" table:style-name="ce109">
            <text:p><text:s/>583 412 684<text:s/></text:p>
          </table:table-cell>
          <table:table-cell office:value-type="float" office:value="611.36938315281179" table:style-name="ce122">
            <text:p>611.37<text:s/></text:p>
          </table:table-cell>
          <table:table-cell office:value-type="float" office:value="3910" table:style-name="ce116">
            <text:p>3 910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1372.929" table:style-name="ce106">
            <text:p>11 373<text:s/></text:p>
          </table:table-cell>
          <table:table-cell office:value-type="float" office:value="366.86867741935487" table:style-name="ce107">
            <text:p><text:s text:c="2"/>367<text:s/></text:p>
          </table:table-cell>
          <table:table-cell office:value-type="float" office:value="2042" table:style-name="ce108">
            <text:p>2 042<text:s/></text:p>
          </table:table-cell>
          <table:table-cell office:value-type="float" office:value="612966618" table:style-name="ce109">
            <text:p><text:s/>612 966 618<text:s/></text:p>
          </table:table-cell>
          <table:table-cell office:value-type="float" office:value="642.34759709093953" table:style-name="ce122">
            <text:p>642.35<text:s/></text:p>
          </table:table-cell>
          <table:table-cell office:value-type="float" office:value="3474" table:style-name="ce116">
            <text:p>3 474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1312.136" table:style-name="ce106">
            <text:p>11 312<text:s/></text:p>
          </table:table-cell>
          <table:table-cell office:value-type="float" office:value="377.07120000000003" table:style-name="ce107">
            <text:p><text:s text:c="2"/>377<text:s/></text:p>
          </table:table-cell>
          <table:table-cell office:value-type="float" office:value="1556" table:style-name="ce108">
            <text:p>1 556<text:s/></text:p>
          </table:table-cell>
          <table:table-cell office:value-type="float" office:value="728250353" table:style-name="ce109">
            <text:p><text:s/>728 250 353<text:s/></text:p>
          </table:table-cell>
          <table:table-cell office:value-type="float" office:value="762.86776650862851" table:style-name="ce122">
            <text:p>762.87<text:s/></text:p>
          </table:table-cell>
          <table:table-cell office:value-type="float" office:value="3127" table:style-name="ce116">
            <text:p>3 127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0864.983" table:style-name="ce106">
            <text:p>10 865<text:s/></text:p>
          </table:table-cell>
          <table:table-cell office:value-type="float" office:value="350.48332258064517" table:style-name="ce107">
            <text:p><text:s text:c="2"/>350<text:s/></text:p>
          </table:table-cell>
          <table:table-cell office:value-type="float" office:value="1588" table:style-name="ce108">
            <text:p>1 588<text:s/></text:p>
          </table:table-cell>
          <table:table-cell office:value-type="float" office:value="942896546" table:style-name="ce109">
            <text:p><text:s/>942 896 546<text:s/></text:p>
          </table:table-cell>
          <table:table-cell office:value-type="float" office:value="986.33369562147413" table:style-name="ce122">
            <text:p>986.33<text:s/></text:p>
          </table:table-cell>
          <table:table-cell office:value-type="float" office:value="3302" table:style-name="ce116">
            <text:p>3 302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0206.825999999999" table:style-name="ce106">
            <text:p>10 207<text:s/></text:p>
          </table:table-cell>
          <table:table-cell office:value-type="float" office:value="329.2524516129032" table:style-name="ce107">
            <text:p><text:s text:c="2"/>329<text:s/></text:p>
          </table:table-cell>
          <table:table-cell office:value-type="float" office:value="1000" table:style-name="ce108">
            <text:p>1 000<text:s/></text:p>
          </table:table-cell>
          <table:table-cell office:value-type="float" office:value="1022667676" table:style-name="ce109">
            <text:p>1 022 667 676<text:s/></text:p>
          </table:table-cell>
          <table:table-cell office:value-type="float" office:value="1069.0393979655516" table:style-name="ce122">
            <text:p>1069.04<text:s/></text:p>
          </table:table-cell>
          <table:table-cell office:value-type="float" office:value="3158" table:style-name="ce116">
            <text:p>3 158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0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0135.941000000001" table:style-name="ce106">
            <text:p>10 136<text:s/></text:p>
          </table:table-cell>
          <table:table-cell office:value-type="float" office:value="337.86470000000003" table:style-name="ce107">
            <text:p><text:s text:c="2"/>338<text:s/></text:p>
          </table:table-cell>
          <table:table-cell office:value-type="float" office:value="1504" table:style-name="ce108">
            <text:p>1 504<text:s/></text:p>
          </table:table-cell>
          <table:table-cell office:value-type="float" office:value="1041353736" table:style-name="ce109">
            <text:p>1 041 353 736<text:s/></text:p>
          </table:table-cell>
          <table:table-cell office:value-type="float" office:value="1087.185111563052" table:style-name="ce122">
            <text:p>1087.19<text:s/></text:p>
          </table:table-cell>
          <table:table-cell office:value-type="float" office:value="3509" table:style-name="ce116">
            <text:p>3 509<text:s/></text:p>
          </table:table-cell>
          <table:table-cell table:number-columns-repeated="16376" table:style-name="ce112"/>
        </table:table-row>
        <table:table-row table:style-name="ro17">
          <table:table-cell office:value-type="string" table:style-name="ce123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4">
            <text:p>Oct.</text:p>
          </table:table-cell>
          <table:table-cell office:value-type="float" office:value="11392.084000000001" table:style-name="ce125">
            <text:p>11 392<text:s/></text:p>
          </table:table-cell>
          <table:table-cell office:value-type="float" office:value="367.48658064516133" table:style-name="ce126">
            <text:p><text:s text:c="2"/>367<text:s/></text:p>
          </table:table-cell>
          <table:table-cell office:value-type="float" office:value="1652" table:style-name="ce127">
            <text:p>1 652<text:s/></text:p>
          </table:table-cell>
          <table:table-cell office:value-type="float" office:value="889831748" table:style-name="ce128">
            <text:p><text:s/>889 831 748<text:s/></text:p>
          </table:table-cell>
          <table:table-cell office:value-type="float" office:value="929.25152702805724" table:style-name="ce129">
            <text:p>929.25<text:s/></text:p>
          </table:table-cell>
          <table:table-cell office:value-type="float" office:value="4140" table:style-name="ce130">
            <text:p>4 140<text:s/></text:p>
          </table:table-cell>
          <table:table-cell table:style-name="ce112"/>
          <table:table-cell table:number-columns-repeated="2" table:style-name="ce120"/>
          <table:table-cell table:number-columns-repeated="16373" table:style-name="ce112"/>
        </table:table-row>
        <table:table-row table:style-name="ro19">
          <table:table-cell office:value-type="string" table:style-name="ce131">
            <text:p>資料來源：本府環境保護局、臺灣電力公司。</text:p>
          </table:table-cell>
          <table:table-cell table:number-columns-repeated="3" table:style-name="ce85"/>
          <table:table-cell table:style-name="ce132"/>
          <table:table-cell table:number-columns-repeated="2" table:style-name="ce85"/>
          <table:table-cell office:value-type="string" table:style-name="ce133">
            <text:p>Source：Department of Environment Protection, New Taipei City Government</text:p>
          </table:table-cell>
          <table:table-cell table:number-columns-repeated="16376" table:style-name="ce85"/>
        </table:table-row>
        <table:table-row table:style-name="ro9">
          <table:table-cell office:value-type="string" table:style-name="ce134">
            <text:p>附　　註：平均每月每戶用電量，為臺電住宅類總售電量除以總抄表戶數。</text:p>
          </table:table-cell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style-name="ce139"/>
          <table:table-cell office:value-type="string" table:style-name="ce133">
            <text:p>、Taiwan Power Company.</text:p>
          </table:table-cell>
          <table:table-cell table:number-columns-repeated="7" table:style-name="ce140"/>
          <table:table-cell table:number-columns-repeated="16369" table:style-name="ce21"/>
        </table:table-row>
        <table:table-row table:style-name="ro9"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style-name="ce21"/>
          <table:table-cell table:style-name="ce138"/>
          <table:table-cell table:number-columns-repeated="2" table:style-name="ce141"/>
          <table:table-cell table:style-name="ce142"/>
          <table:table-cell table:number-columns-repeated="4" table:style-name="ce143"/>
          <table:table-cell table:style-name="ce144"/>
          <table:table-cell table:number-columns-repeated="16368" table:style-name="ce21"/>
        </table:table-row>
        <table:table-row table:style-name="ro2">
          <table:table-cell table:number-columns-spanned="6" table:number-rows-spanned="1" table:style-name="ce51"/>
          <table:covered-table-cell table:number-columns-repeated="5"/>
          <table:table-cell table:number-columns-repeated="2" table:style-name="ce21"/>
          <table:table-cell table:style-name="ce141"/>
          <table:table-cell table:number-columns-repeated="2" table:style-name="ce143"/>
          <table:table-cell table:style-name="ce145"/>
          <table:table-cell table:style-name="ce146"/>
          <table:table-cell table:style-name="ce145"/>
          <table:table-cell table:style-name="ce146"/>
          <table:table-cell table:style-name="ce147"/>
          <table:table-cell table:number-columns-repeated="16368" table:style-name="ce21"/>
        </table:table-row>
        <table:table-row table:style-name="ro9">
          <table:table-cell table:style-name="ce148"/>
          <table:table-cell table:number-columns-repeated="4" table:style-name="ce149"/>
          <table:table-cell table:style-name="ce150"/>
          <table:table-cell table:number-columns-repeated="3" table:style-name="ce21"/>
          <table:table-cell table:number-columns-repeated="2" table:style-name="ce143"/>
          <table:table-cell table:style-name="ce145"/>
          <table:table-cell table:style-name="ce146"/>
          <table:table-cell table:style-name="ce145"/>
          <table:table-cell table:style-name="ce151"/>
          <table:table-cell table:style-name="ce147"/>
          <table:table-cell table:number-columns-repeated="16368" table:style-name="ce21"/>
        </table:table-row>
        <table:table-row table:style-name="ro9">
          <table:table-cell table:number-columns-repeated="2" table:style-name="ce152"/>
          <table:table-cell table:style-name="ce1"/>
          <table:table-cell table:number-columns-repeated="2" table:style-name="ce152"/>
          <table:table-cell table:style-name="ce153"/>
          <table:table-cell table:number-columns-repeated="2" table:style-name="ce1"/>
          <table:table-cell table:style-name="ce94"/>
          <table:table-cell table:style-name="ce143"/>
          <table:table-cell table:style-name="ce154"/>
          <table:table-cell table:style-name="ce145"/>
          <table:table-cell table:style-name="ce146"/>
          <table:table-cell table:style-name="ce145"/>
          <table:table-cell table:style-name="ce146"/>
          <table:table-cell table:style-name="ce155"/>
          <table:table-cell table:number-columns-repeated="16368"/>
        </table:table-row>
        <table:table-row table:style-name="ro9">
          <table:table-cell table:style-name="ce156"/>
          <table:table-cell table:number-columns-repeated="4" table:style-name="ce152"/>
          <table:table-cell table:style-name="ce157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table:style-name="ce152"/>
          <table:table-cell table:number-columns-repeated="16381" table:style-name="ce1"/>
        </table:table-row>
        <table:table-row table:number-rows-repeated="1048434" table:style-name="ro9">
          <table:table-cell table:number-columns-repeated="16384"/>
        </table:table-row>
        <table:named-expressions>
          <table:named-range table:name="Print_Area" table:cell-range-address="表34.$A$1:表34.$H$136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 number:textual="true"/>
      <number:text>.  </number:text>
      <number:year number:style="long"/>
    </number:date-style>
    <number:date-style style:name="N55" number:language="zh" number:country="TW">
      <number:year/>
      <number:text>/</number:text>
      <number:month number:style="long"/>
    </number:date-style>
    <number:number-style style:name="N56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2" number:min-integer-digits="1"/>
      <number:text> </number:text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">
      <number:text>月</number:text>
      <number:number number:min-integer-digits="1"/>
    </number:number-style>
    <number:number-style style:name="N6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">
      <number:text>- 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5">
      <number:text>- </number:text>
      <style:map style:condition="value()&gt;0" style:apply-style-name="N65P0"/>
      <style:map style:condition="value()&lt;0" style:apply-style-name="N65P1"/>
    </number:text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9P0">
      <number:text> </number:text>
      <number:number number:decimal-places="3" number:min-integer-digits="1" number:grouping="true"/>
      <number:text> </number:text>
    </number:number-style>
    <number:number-style style:name="N69P1">
      <number:text> (</number:text>
      <number:number number:decimal-places="3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3" number:min-integer-digits="1"/>
    </number:number-style>
    <number:number-style style:name="N72">
      <number:text>   </number:text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1" style:display-name="千分位 11" style:family="table-cell" style:data-style-name="N48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2-03T10:06:03Z</meta:creation-date>
    <dc:date>2020-12-03T10:17:15Z</dc:date>
  </office:meta>
</office:document-meta>
</file>