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_36895__22577__26032__22686__34920__25972__29702_-_23567__29618_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49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style:cell-protect="none"/>
    </style:style>
    <style:style style:name="ce18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2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4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6895__22577__26032__22686__34920__25972__29702_-_23567__29618_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5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2">
      <style:table-cell-properties style:cell-protect="none"/>
    </style:style>
    <style:style style:name="ce44" style:family="table-cell" style:parent-style-name="Default" style:data-style-name="N55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2">
      <style:table-cell-properties fo:background-color="transparent" style:cell-protect="none"/>
    </style:style>
    <style:style style:name="ce50" style:family="table-cell" style:parent-style-name="Default" style:data-style-name="N0">
      <style:table-cell-properties fo:background-color="transparent" style:cell-protect="none"/>
    </style:style>
    <style:style style:name="ce51" style:family="table-cell" style:parent-style-name="Default" style:data-style-name="N5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51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6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66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number-columns-repeated="7" table:style-name="ce2"/>
          <table:table-cell table:number-columns-repeated="16367" table:style-name="ce1"/>
        </table:table-row>
        <table:table-row table:style-name="ro2">
          <table:table-cell office:value-type="string" table:number-columns-spanned="7" table:number-rows-spanned="1" table:style-name="ce67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67" table:style-name="ce1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3" table:style-name="ce1"/>
          <table:table-cell table:number-columns-repeated="2" table:style-name="ce3"/>
          <table:table-cell table:style-name="ce5"/>
          <table:table-cell table:style-name="ce9"/>
          <table:table-cell table:style-name="ce3"/>
          <table:table-cell table:style-name="ce10"/>
          <table:table-cell table:style-name="ce3"/>
          <table:table-cell table:style-name="ce11"/>
          <table:table-cell table:number-columns-repeated="16366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2" table:style-name="ce68">
            <text:p>年月別</text:p>
            <text:p>Year<text:s/></text:p>
            <text:p>(Month)</text:p>
          </table:table-cell>
          <table:covered-table-cell/>
          <table:table-cell office:value-type="string" table:style-name="ce18">
            <text:p>總計</text:p>
          </table:table-cell>
          <table:table-cell office:value-type="string" table:style-name="ce18">
            <text:p>諮詢服務</text:p>
          </table:table-cell>
          <table:table-cell office:value-type="string" table:style-name="ce18">
            <text:p>轉接電話</text:p>
          </table:table-cell>
          <table:table-cell office:value-type="string" table:style-name="ce19">
            <text:p>陳情案件</text:p>
          </table:table-cell>
          <table:table-cell office:value-type="string" table:style-name="ce20">
            <text:p>每萬人服務件數</text:p>
          </table:table-cell>
          <table:table-cell table:number-columns-repeated="2" table:style-name="ce21"/>
          <table:table-cell table:style-name="ce1"/>
          <table:table-cell table:style-name="ce3"/>
          <table:table-cell table:number-columns-repeated="6" table:style-name="ce17"/>
          <table:table-cell table:number-columns-repeated="16367" table:style-name="ce1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3" table:style-name="ce1"/>
          <table:table-cell table:number-columns-repeated="7" table:style-name="ce17"/>
          <table:table-cell table:number-columns-repeated="16367" table:style-name="ce1"/>
        </table:table-row>
        <table:table-row table:style-name="ro7" table:visibility="collapse">
          <table:table-cell office:value-type="float" office:value="12" table:style-name="ce25">
            <text:p>月12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5" table:style-name="ce1"/>
        </table:table-row>
        <table:table-row table:style-name="ro8">
          <table:table-cell office:value-type="float" office:value="100" table:style-name="ce31">
            <text:p>年100</text:p>
          </table:table-cell>
          <table:table-cell office:value-type="float" office:value="2011" table:style-name="ce32">
            <text:p>2011</text:p>
          </table:table-cell>
          <table:table-cell office:value-type="float" office:value="959870" table:style-name="ce33">
            <text:p><text:s/>959 870<text:s/></text:p>
          </table:table-cell>
          <table:table-cell office:value-type="float" office:value="330882" table:style-name="ce34">
            <text:p><text:s/>330 882<text:s/></text:p>
          </table:table-cell>
          <table:table-cell office:value-type="float" office:value="531774" table:style-name="ce34">
            <text:p><text:s/>531 774<text:s/></text:p>
          </table:table-cell>
          <table:table-cell office:value-type="float" office:value="97214" table:style-name="ce34">
            <text:p><text:s/>97 214<text:s/></text:p>
          </table:table-cell>
          <table:table-cell office:value-type="float" office:value="2456.8527191188737" table:style-name="ce35">
            <text:p>2 456.8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7622" table:style-name="ce39">
            <text:p><text:s/>77 622<text:s/></text:p>
          </table:table-cell>
          <table:table-cell office:value-type="float" office:value="33528" table:style-name="ce34">
            <text:p><text:s/>33 528<text:s/></text:p>
          </table:table-cell>
          <table:table-cell office:value-type="float" office:value="38515" table:style-name="ce34">
            <text:p><text:s/>38 515<text:s/></text:p>
          </table:table-cell>
          <table:table-cell office:value-type="float" office:value="5579" table:style-name="ce34">
            <text:p><text:s/>5 579<text:s/></text:p>
          </table:table-cell>
          <table:table-cell office:value-type="float" office:value="199.16385153771984" table:style-name="ce35">
            <text:p><text:s/>199.1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1754" table:style-name="ce39">
            <text:p><text:s/>61 754<text:s/></text:p>
          </table:table-cell>
          <table:table-cell office:value-type="float" office:value="27021" table:style-name="ce34">
            <text:p><text:s/>27 021<text:s/></text:p>
          </table:table-cell>
          <table:table-cell office:value-type="float" office:value="30238" table:style-name="ce34">
            <text:p><text:s/>30 238<text:s/></text:p>
          </table:table-cell>
          <table:table-cell office:value-type="float" office:value="4495" table:style-name="ce34">
            <text:p><text:s/>4 495<text:s/></text:p>
          </table:table-cell>
          <table:table-cell office:value-type="float" office:value="158.43887650893635" table:style-name="ce35">
            <text:p><text:s/>158.4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6484" table:style-name="ce39">
            <text:p><text:s/>86 484<text:s/></text:p>
          </table:table-cell>
          <table:table-cell office:value-type="float" office:value="28764" table:style-name="ce34">
            <text:p><text:s/>28 764<text:s/></text:p>
          </table:table-cell>
          <table:table-cell office:value-type="float" office:value="50516" table:style-name="ce34">
            <text:p><text:s/>50 516<text:s/></text:p>
          </table:table-cell>
          <table:table-cell office:value-type="float" office:value="7204" table:style-name="ce34">
            <text:p><text:s/>7 204<text:s/></text:p>
          </table:table-cell>
          <table:table-cell office:value-type="float" office:value="221.86426629253177" table:style-name="ce35">
            <text:p><text:s/>221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76080" table:style-name="ce39">
            <text:p><text:s/>76 080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6654" table:style-name="ce34">
            <text:p><text:s/>6 654<text:s/></text:p>
          </table:table-cell>
          <table:table-cell office:value-type="float" office:value="195.1162214851222" table:style-name="ce35">
            <text:p><text:s/>195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1463" table:style-name="ce39">
            <text:p><text:s/>81 463<text:s/>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--</text:p>
          </table:table-cell>
          <table:table-cell office:value-type="float" office:value="9050" table:style-name="ce34">
            <text:p><text:s/>9 050<text:s/></text:p>
          </table:table-cell>
          <table:table-cell office:value-type="float" office:value="208.8217131721762" table:style-name="ce35">
            <text:p><text:s/>208.8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678" table:style-name="ce39">
            <text:p><text:s/>80 678<text:s/></text:p>
          </table:table-cell>
          <table:table-cell office:value-type="float" office:value="28286" table:style-name="ce34">
            <text:p><text:s/>28 286<text:s/></text:p>
          </table:table-cell>
          <table:table-cell office:value-type="float" office:value="43525" table:style-name="ce34">
            <text:p><text:s/>43 525<text:s/></text:p>
          </table:table-cell>
          <table:table-cell office:value-type="float" office:value="8867" table:style-name="ce34">
            <text:p><text:s/>8 867<text:s/></text:p>
          </table:table-cell>
          <table:table-cell office:value-type="float" office:value="206.71549933228314" table:style-name="ce35">
            <text:p><text:s/>206.7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81108" table:style-name="ce39">
            <text:p><text:s/>81 108<text:s/></text:p>
          </table:table-cell>
          <table:table-cell office:value-type="float" office:value="25831" table:style-name="ce34">
            <text:p><text:s/>25 831<text:s/></text:p>
          </table:table-cell>
          <table:table-cell office:value-type="float" office:value="47044" table:style-name="ce34">
            <text:p><text:s/>47 044<text:s/></text:p>
          </table:table-cell>
          <table:table-cell office:value-type="float" office:value="8233" table:style-name="ce34">
            <text:p><text:s/>8 233<text:s/></text:p>
          </table:table-cell>
          <table:table-cell office:value-type="float" office:value="207.70661504646304" table:style-name="ce35">
            <text:p><text:s/>207.7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87970" table:style-name="ce39">
            <text:p><text:s/>87 970<text:s/></text:p>
          </table:table-cell>
          <table:table-cell office:value-type="float" office:value="24854" table:style-name="ce34">
            <text:p><text:s/>24 854<text:s/></text:p>
          </table:table-cell>
          <table:table-cell office:value-type="float" office:value="54217" table:style-name="ce34">
            <text:p><text:s/>54 217<text:s/></text:p>
          </table:table-cell>
          <table:table-cell office:value-type="float" office:value="8899" table:style-name="ce34">
            <text:p><text:s/>8 899<text:s/></text:p>
          </table:table-cell>
          <table:table-cell office:value-type="float" office:value="225.13838896169281" table:style-name="ce35">
            <text:p><text:s/>225.1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0512" table:style-name="ce39">
            <text:p><text:s/>80 512<text:s/></text:p>
          </table:table-cell>
          <table:table-cell office:value-type="float" office:value="23551" table:style-name="ce34">
            <text:p><text:s/>23 551<text:s/></text:p>
          </table:table-cell>
          <table:table-cell office:value-type="float" office:value="48128" table:style-name="ce34">
            <text:p><text:s/>48 128<text:s/></text:p>
          </table:table-cell>
          <table:table-cell office:value-type="float" office:value="8833" table:style-name="ce34">
            <text:p><text:s/>8 833<text:s/></text:p>
          </table:table-cell>
          <table:table-cell office:value-type="float" office:value="205.94680611322727" table:style-name="ce35">
            <text:p><text:s/>205.9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79216" table:style-name="ce39">
            <text:p><text:s/>79 216<text:s/></text:p>
          </table:table-cell>
          <table:table-cell office:value-type="float" office:value="26275" table:style-name="ce34">
            <text:p><text:s/>26 275<text:s/></text:p>
          </table:table-cell>
          <table:table-cell office:value-type="float" office:value="43556" table:style-name="ce34">
            <text:p><text:s/>43 556<text:s/></text:p>
          </table:table-cell>
          <table:table-cell office:value-type="float" office:value="9385" table:style-name="ce34">
            <text:p><text:s/>9 385<text:s/></text:p>
          </table:table-cell>
          <table:table-cell office:value-type="float" office:value="202.54876073250057" table:style-name="ce35">
            <text:p><text:s/>20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1136" table:style-name="ce39">
            <text:p><text:s/>81 136<text:s/></text:p>
          </table:table-cell>
          <table:table-cell office:value-type="float" office:value="27032" table:style-name="ce34">
            <text:p><text:s/>27 032<text:s/></text:p>
          </table:table-cell>
          <table:table-cell office:value-type="float" office:value="44031" table:style-name="ce34">
            <text:p><text:s/>44 031<text:s/></text:p>
          </table:table-cell>
          <table:table-cell office:value-type="float" office:value="10073" table:style-name="ce34">
            <text:p><text:s/>10 073<text:s/></text:p>
          </table:table-cell>
          <table:table-cell office:value-type="float" office:value="207.36501568987663" table:style-name="ce35">
            <text:p><text:s/>207.3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847" table:style-name="ce39">
            <text:p><text:s/>85 847<text:s/></text:p>
          </table:table-cell>
          <table:table-cell office:value-type="float" office:value="28829" table:style-name="ce34">
            <text:p><text:s/>28 829<text:s/></text:p>
          </table:table-cell>
          <table:table-cell office:value-type="float" office:value="47076" table:style-name="ce34">
            <text:p><text:s/>47 076<text:s/></text:p>
          </table:table-cell>
          <table:table-cell office:value-type="float" office:value="9942" table:style-name="ce34">
            <text:p><text:s/>9 942<text:s/></text:p>
          </table:table-cell>
          <table:table-cell office:value-type="float" office:value="219.27585099755481" table:style-name="ce35">
            <text:p><text:s/>219.2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float" office:value="101" table:style-name="ce31">
            <text:p>年101</text:p>
          </table:table-cell>
          <table:table-cell office:value-type="float" office:value="2012" table:style-name="ce32">
            <text:p>2012</text:p>
          </table:table-cell>
          <table:table-cell office:value-type="float" office:value="1062868" table:style-name="ce40">
            <text:p>1 062 868<text:s/></text:p>
          </table:table-cell>
          <table:table-cell office:value-type="float" office:value="358715" table:style-name="ce34">
            <text:p><text:s/>358 715<text:s/></text:p>
          </table:table-cell>
          <table:table-cell office:value-type="float" office:value="550018" table:style-name="ce34">
            <text:p><text:s/>550 018<text:s/></text:p>
          </table:table-cell>
          <table:table-cell office:value-type="float" office:value="154135" table:style-name="ce34">
            <text:p><text:s/>154 135<text:s/></text:p>
          </table:table-cell>
          <table:table-cell office:value-type="float" office:value="2705.9598083239857" table:style-name="ce35">
            <text:p>2 705.9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75778" table:style-name="ce39">
            <text:p><text:s/>75 778<text:s/></text:p>
          </table:table-cell>
          <table:table-cell office:value-type="float" office:value="27062" table:style-name="ce34">
            <text:p><text:s/>27 062<text:s/></text:p>
          </table:table-cell>
          <table:table-cell office:value-type="float" office:value="38360" table:style-name="ce34">
            <text:p><text:s/>38 360<text:s/></text:p>
          </table:table-cell>
          <table:table-cell office:value-type="float" office:value="10356" table:style-name="ce34">
            <text:p><text:s/>10 356<text:s/></text:p>
          </table:table-cell>
          <table:table-cell office:value-type="float" office:value="193.44950140380956" table:style-name="ce35">
            <text:p><text:s/>193.4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3944" table:style-name="ce41">
            <text:p><text:s/>83 944<text:s/></text:p>
          </table:table-cell>
          <table:table-cell office:value-type="float" office:value="28334" table:style-name="ce34">
            <text:p><text:s/>28 334<text:s/></text:p>
          </table:table-cell>
          <table:table-cell office:value-type="float" office:value="45378" table:style-name="ce34">
            <text:p><text:s/>45 378<text:s/></text:p>
          </table:table-cell>
          <table:table-cell office:value-type="float" office:value="10232" table:style-name="ce34">
            <text:p><text:s/>10 232<text:s/></text:p>
          </table:table-cell>
          <table:table-cell office:value-type="float" office:value="214.2100163546173" table:style-name="ce35">
            <text:p><text:s/>214.2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96436" table:style-name="ce41">
            <text:p><text:s/>96 436<text:s/></text:p>
          </table:table-cell>
          <table:table-cell office:value-type="float" office:value="30348" table:style-name="ce34">
            <text:p><text:s/>30 348<text:s/></text:p>
          </table:table-cell>
          <table:table-cell office:value-type="float" office:value="53246" table:style-name="ce34">
            <text:p><text:s/>53 246<text:s/></text:p>
          </table:table-cell>
          <table:table-cell office:value-type="float" office:value="12842" table:style-name="ce34">
            <text:p><text:s/>12 842<text:s/></text:p>
          </table:table-cell>
          <table:table-cell office:value-type="float" office:value="245.99897096535642" table:style-name="ce35">
            <text:p><text:s/>24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83402" table:style-name="ce41">
            <text:p><text:s/>83 402<text:s/></text:p>
          </table:table-cell>
          <table:table-cell office:value-type="float" office:value="26732" table:style-name="ce34">
            <text:p><text:s/>26 732<text:s/></text:p>
          </table:table-cell>
          <table:table-cell office:value-type="float" office:value="44214" table:style-name="ce34">
            <text:p><text:s/>44 214<text:s/></text:p>
          </table:table-cell>
          <table:table-cell office:value-type="float" office:value="12456" table:style-name="ce34">
            <text:p><text:s/>12 456<text:s/></text:p>
          </table:table-cell>
          <table:table-cell office:value-type="float" office:value="212.69669350006589" table:style-name="ce35">
            <text:p><text:s/>212.7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88793" table:style-name="ce41">
            <text:p><text:s/>88 793<text:s/></text:p>
          </table:table-cell>
          <table:table-cell office:value-type="float" office:value="29605" table:style-name="ce34">
            <text:p><text:s/>29 605<text:s/></text:p>
          </table:table-cell>
          <table:table-cell office:value-type="float" office:value="46138" table:style-name="ce34">
            <text:p><text:s/>46 138<text:s/></text:p>
          </table:table-cell>
          <table:table-cell office:value-type="float" office:value="13050" table:style-name="ce34">
            <text:p><text:s/>13 050<text:s/></text:p>
          </table:table-cell>
          <table:table-cell office:value-type="float" office:value="226.3525471576304" table:style-name="ce35">
            <text:p><text:s/>226.3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91932" table:style-name="ce40">
            <text:p><text:s/>91 932<text:s/></text:p>
          </table:table-cell>
          <table:table-cell office:value-type="float" office:value="35136" table:style-name="ce34">
            <text:p><text:s/>35 136<text:s/></text:p>
          </table:table-cell>
          <table:table-cell office:value-type="float" office:value="43238" table:style-name="ce34">
            <text:p><text:s/>43 238<text:s/></text:p>
          </table:table-cell>
          <table:table-cell office:value-type="float" office:value="13558" table:style-name="ce34">
            <text:p><text:s/>13 558<text:s/></text:p>
          </table:table-cell>
          <table:table-cell office:value-type="float" office:value="234.21697171152118" table:style-name="ce35">
            <text:p><text:s/>234.2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94811" table:style-name="ce40">
            <text:p><text:s/>94 811<text:s/></text:p>
          </table:table-cell>
          <table:table-cell office:value-type="float" office:value="35104" table:style-name="ce34">
            <text:p><text:s/>35 104<text:s/></text:p>
          </table:table-cell>
          <table:table-cell office:value-type="float" office:value="46620" table:style-name="ce34">
            <text:p><text:s/>46 620<text:s/></text:p>
          </table:table-cell>
          <table:table-cell office:value-type="float" office:value="13087" table:style-name="ce34">
            <text:p><text:s/>13 087<text:s/></text:p>
          </table:table-cell>
          <table:table-cell office:value-type="float" office:value="241.4150372405694" table:style-name="ce35">
            <text:p><text:s/>241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6894" table:style-name="ce40">
            <text:p><text:s/>96 894<text:s/></text:p>
          </table:table-cell>
          <table:table-cell office:value-type="float" office:value="36485" table:style-name="ce34">
            <text:p><text:s/>36 485<text:s/></text:p>
          </table:table-cell>
          <table:table-cell office:value-type="float" office:value="46899" table:style-name="ce34">
            <text:p><text:s/>46 899<text:s/></text:p>
          </table:table-cell>
          <table:table-cell office:value-type="float" office:value="13510" table:style-name="ce34">
            <text:p><text:s/>13 510<text:s/></text:p>
          </table:table-cell>
          <table:table-cell office:value-type="float" office:value="246.57923292568472" table:style-name="ce35">
            <text:p><text:s/>246.5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0014" table:style-name="ce40">
            <text:p><text:s/>90 014<text:s/></text:p>
          </table:table-cell>
          <table:table-cell office:value-type="float" office:value="30369" table:style-name="ce34">
            <text:p><text:s/>30 369<text:s/></text:p>
          </table:table-cell>
          <table:table-cell office:value-type="float" office:value="46937" table:style-name="ce34">
            <text:p><text:s/>46 937<text:s/></text:p>
          </table:table-cell>
          <table:table-cell office:value-type="float" office:value="12708" table:style-name="ce34">
            <text:p><text:s/>12 708<text:s/></text:p>
          </table:table-cell>
          <table:table-cell office:value-type="float" office:value="228.93551749628261" table:style-name="ce35">
            <text:p><text:s/>228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1208" table:style-name="ce40">
            <text:p><text:s/>91 208<text:s/></text:p>
          </table:table-cell>
          <table:table-cell office:value-type="float" office:value="30512" table:style-name="ce34">
            <text:p><text:s/>30 512<text:s/></text:p>
          </table:table-cell>
          <table:table-cell office:value-type="float" office:value="46068" table:style-name="ce34">
            <text:p><text:s/>46 068<text:s/></text:p>
          </table:table-cell>
          <table:table-cell office:value-type="float" office:value="14628" table:style-name="ce34">
            <text:p><text:s/>14 628<text:s/></text:p>
          </table:table-cell>
          <table:table-cell office:value-type="float" office:value="231.8415308943049" table:style-name="ce35">
            <text:p><text:s/>231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4178" table:style-name="ce40">
            <text:p><text:s/>84 178<text:s/></text:p>
          </table:table-cell>
          <table:table-cell office:value-type="float" office:value="24411" table:style-name="ce34">
            <text:p><text:s/>24 411<text:s/></text:p>
          </table:table-cell>
          <table:table-cell office:value-type="float" office:value="46048" table:style-name="ce34">
            <text:p><text:s/>46 048<text:s/></text:p>
          </table:table-cell>
          <table:table-cell office:value-type="float" office:value="13719" table:style-name="ce34">
            <text:p><text:s/>13 719<text:s/></text:p>
          </table:table-cell>
          <table:table-cell office:value-type="float" office:value="213.86086594875832" table:style-name="ce35">
            <text:p><text:s/>213.8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85478" table:style-name="ce42">
            <text:p><text:s/>85 478<text:s/></text:p>
          </table:table-cell>
          <table:table-cell office:value-type="float" office:value="24617" table:style-name="ce34">
            <text:p><text:s/>24 617<text:s/></text:p>
          </table:table-cell>
          <table:table-cell office:value-type="float" office:value="46872" table:style-name="ce34">
            <text:p><text:s/>46 872<text:s/></text:p>
          </table:table-cell>
          <table:table-cell office:value-type="float" office:value="13989" table:style-name="ce34">
            <text:p><text:s/>13 989<text:s/></text:p>
          </table:table-cell>
          <table:table-cell office:value-type="float" office:value="217.04690968803985" table:style-name="ce35">
            <text:p><text:s/>217.0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float" office:value="102" table:style-name="ce31">
            <text:p>年102</text:p>
          </table:table-cell>
          <table:table-cell office:value-type="float" office:value="2013" table:style-name="ce32">
            <text:p>2013</text:p>
          </table:table-cell>
          <table:table-cell office:value-type="float" office:value="1105310" table:style-name="ce33">
            <text:p>1 105 310<text:s/></text:p>
          </table:table-cell>
          <table:table-cell office:value-type="float" office:value="376851" table:style-name="ce34">
            <text:p><text:s/>376 851<text:s/></text:p>
          </table:table-cell>
          <table:table-cell office:value-type="float" office:value="553552" table:style-name="ce34">
            <text:p><text:s/>553 552<text:s/></text:p>
          </table:table-cell>
          <table:table-cell office:value-type="float" office:value="174907" table:style-name="ce34">
            <text:p><text:s/>174 907<text:s/></text:p>
          </table:table-cell>
          <table:table-cell office:value-type="float" office:value="2800.2970269186344" table:style-name="ce35">
            <text:p>2 800.30<text:s/></text:p>
          </table:table-cell>
          <table:table-cell table:style-name="ce36"/>
          <table:table-cell table:number-columns-repeated="16376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5664" table:style-name="ce40">
            <text:p><text:s/>95 664<text:s/></text:p>
          </table:table-cell>
          <table:table-cell office:value-type="float" office:value="21019" table:style-name="ce34">
            <text:p><text:s/>21 019<text:s/></text:p>
          </table:table-cell>
          <table:table-cell office:value-type="float" office:value="61501" table:style-name="ce34">
            <text:p><text:s/>61 501<text:s/></text:p>
          </table:table-cell>
          <table:table-cell office:value-type="float" office:value="13144" table:style-name="ce34">
            <text:p><text:s/>13 144<text:s/></text:p>
          </table:table-cell>
          <table:table-cell office:value-type="float" office:value="242.78526964635941" table:style-name="ce35">
            <text:p><text:s/>242.7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67255" table:style-name="ce40">
            <text:p><text:s/>67 255<text:s/></text:p>
          </table:table-cell>
          <table:table-cell office:value-type="float" office:value="20487" table:style-name="ce34">
            <text:p><text:s/>20 487<text:s/></text:p>
          </table:table-cell>
          <table:table-cell office:value-type="float" office:value="36552" table:style-name="ce34">
            <text:p><text:s/>36 552<text:s/></text:p>
          </table:table-cell>
          <table:table-cell office:value-type="float" office:value="10216" table:style-name="ce34">
            <text:p><text:s/>10 216<text:s/></text:p>
          </table:table-cell>
          <table:table-cell office:value-type="float" office:value="170.62346252099812" table:style-name="ce35">
            <text:p><text:s/>170.6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88412" table:style-name="ce40">
            <text:p><text:s/>88 412<text:s/></text:p>
          </table:table-cell>
          <table:table-cell office:value-type="float" office:value="24964" table:style-name="ce34">
            <text:p><text:s/>24 964<text:s/></text:p>
          </table:table-cell>
          <table:table-cell office:value-type="float" office:value="49670" table:style-name="ce34">
            <text:p><text:s/>49 670<text:s/></text:p>
          </table:table-cell>
          <table:table-cell office:value-type="float" office:value="13778" table:style-name="ce34">
            <text:p><text:s/>13 778<text:s/></text:p>
          </table:table-cell>
          <table:table-cell office:value-type="float" office:value="224.25125718381696" table:style-name="ce35">
            <text:p><text:s/>224.2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9687" table:style-name="ce40">
            <text:p><text:s/>119 687<text:s/></text:p>
          </table:table-cell>
          <table:table-cell office:value-type="float" office:value="52565" table:style-name="ce34">
            <text:p><text:s/>52 565<text:s/></text:p>
          </table:table-cell>
          <table:table-cell office:value-type="float" office:value="53368" table:style-name="ce34">
            <text:p><text:s/>53 368<text:s/></text:p>
          </table:table-cell>
          <table:table-cell office:value-type="float" office:value="13754" table:style-name="ce34">
            <text:p><text:s/>13 754<text:s/></text:p>
          </table:table-cell>
          <table:table-cell office:value-type="float" office:value="303.53132513422321" table:style-name="ce35">
            <text:p><text:s/>303.5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98232" table:style-name="ce40">
            <text:p><text:s/>98 232<text:s/></text:p>
          </table:table-cell>
          <table:table-cell office:value-type="float" office:value="33239" table:style-name="ce34">
            <text:p><text:s/>33 239<text:s/></text:p>
          </table:table-cell>
          <table:table-cell office:value-type="float" office:value="48979" table:style-name="ce34">
            <text:p><text:s/>48 979<text:s/></text:p>
          </table:table-cell>
          <table:table-cell office:value-type="float" office:value="16014" table:style-name="ce34">
            <text:p><text:s/>16 014<text:s/></text:p>
          </table:table-cell>
          <table:table-cell office:value-type="float" office:value="249.05506532650068" table:style-name="ce35">
            <text:p><text:s/>249.0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80889" table:style-name="ce40">
            <text:p><text:s/>80 889<text:s/></text:p>
          </table:table-cell>
          <table:table-cell office:value-type="float" office:value="28375" table:style-name="ce34">
            <text:p><text:s/>28 375<text:s/></text:p>
          </table:table-cell>
          <table:table-cell office:value-type="float" office:value="37773" table:style-name="ce34">
            <text:p><text:s/>37 773<text:s/></text:p>
          </table:table-cell>
          <table:table-cell office:value-type="float" office:value="14741" table:style-name="ce34">
            <text:p><text:s/>14 741<text:s/></text:p>
          </table:table-cell>
          <table:table-cell office:value-type="float" office:value="205.02249217564275" table:style-name="ce35">
            <text:p><text:s/>205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01610" table:style-name="ce40">
            <text:p><text:s/>101 610<text:s/></text:p>
          </table:table-cell>
          <table:table-cell office:value-type="float" office:value="39975" table:style-name="ce34">
            <text:p><text:s/>39 975<text:s/></text:p>
          </table:table-cell>
          <table:table-cell office:value-type="float" office:value="45054" table:style-name="ce34">
            <text:p><text:s/>45 054<text:s/></text:p>
          </table:table-cell>
          <table:table-cell office:value-type="float" office:value="16581" table:style-name="ce34">
            <text:p><text:s/>16 581<text:s/></text:p>
          </table:table-cell>
          <table:table-cell office:value-type="float" office:value="257.45569366395733" table:style-name="ce35">
            <text:p><text:s/>257.4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98132" table:style-name="ce40">
            <text:p><text:s/>98 132<text:s/></text:p>
          </table:table-cell>
          <table:table-cell office:value-type="float" office:value="39803" table:style-name="ce34">
            <text:p><text:s/>39 803<text:s/></text:p>
          </table:table-cell>
          <table:table-cell office:value-type="float" office:value="43839" table:style-name="ce34">
            <text:p><text:s/>43 839<text:s/></text:p>
          </table:table-cell>
          <table:table-cell office:value-type="float" office:value="14490" table:style-name="ce34">
            <text:p><text:s/>14 490<text:s/></text:p>
          </table:table-cell>
          <table:table-cell office:value-type="float" office:value="248.51808316512341" table:style-name="ce35">
            <text:p><text:s/>248.5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86474" table:style-name="ce40">
            <text:p><text:s/>86 474<text:s/></text:p>
          </table:table-cell>
          <table:table-cell office:value-type="float" office:value="29090" table:style-name="ce34">
            <text:p><text:s/>29 090<text:s/></text:p>
          </table:table-cell>
          <table:table-cell office:value-type="float" office:value="43298" table:style-name="ce34">
            <text:p><text:s/>43 298<text:s/></text:p>
          </table:table-cell>
          <table:table-cell office:value-type="float" office:value="14086" table:style-name="ce34">
            <text:p><text:s/>14 086<text:s/></text:p>
          </table:table-cell>
          <table:table-cell office:value-type="float" office:value="218.88976611747205" table:style-name="ce35">
            <text:p><text:s/>218.8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93240" table:style-name="ce40">
            <text:p><text:s/>93 240<text:s/></text:p>
          </table:table-cell>
          <table:table-cell office:value-type="float" office:value="29188" table:style-name="ce34">
            <text:p><text:s/>29 188<text:s/></text:p>
          </table:table-cell>
          <table:table-cell office:value-type="float" office:value="47506" table:style-name="ce34">
            <text:p><text:s/>47 506<text:s/></text:p>
          </table:table-cell>
          <table:table-cell office:value-type="float" office:value="16546" table:style-name="ce34">
            <text:p><text:s/>16 546<text:s/></text:p>
          </table:table-cell>
          <table:table-cell office:value-type="float" office:value="235.93965167776776" table:style-name="ce35">
            <text:p><text:s/>235.9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85388" table:style-name="ce40">
            <text:p><text:s/>85 388<text:s/></text:p>
          </table:table-cell>
          <table:table-cell office:value-type="float" office:value="27959" table:style-name="ce34">
            <text:p><text:s/>27 959<text:s/></text:p>
          </table:table-cell>
          <table:table-cell office:value-type="float" office:value="41405" table:style-name="ce34">
            <text:p><text:s/>41 405<text:s/></text:p>
          </table:table-cell>
          <table:table-cell office:value-type="float" office:value="16024" table:style-name="ce34">
            <text:p><text:s/>16 024<text:s/></text:p>
          </table:table-cell>
          <table:table-cell office:value-type="float" office:value="216.00282209149208" table:style-name="ce35">
            <text:p><text:s/>216.0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0327" table:style-name="ce40">
            <text:p><text:s/>90 327<text:s/></text:p>
          </table:table-cell>
          <table:table-cell office:value-type="float" office:value="30187" table:style-name="ce34">
            <text:p><text:s/>30 187<text:s/></text:p>
          </table:table-cell>
          <table:table-cell office:value-type="float" office:value="44607" table:style-name="ce34">
            <text:p><text:s/>44 607<text:s/></text:p>
          </table:table-cell>
          <table:table-cell office:value-type="float" office:value="15533" table:style-name="ce34">
            <text:p><text:s/>15 533<text:s/></text:p>
          </table:table-cell>
          <table:table-cell office:value-type="float" office:value="228.42188062467736" table:style-name="ce35">
            <text:p><text:s/>228.4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1347835" table:style-name="ce40">
            <text:p>1 347 835<text:s/></text:p>
          </table:table-cell>
          <table:table-cell office:value-type="float" office:value="566670" table:style-name="ce34">
            <text:p><text:s/>566 670<text:s/></text:p>
          </table:table-cell>
          <table:table-cell office:value-type="float" office:value="543542" table:style-name="ce34">
            <text:p><text:s/>543 542<text:s/></text:p>
          </table:table-cell>
          <table:table-cell office:value-type="float" office:value="237623" table:style-name="ce34">
            <text:p><text:s/>237 623<text:s/></text:p>
          </table:table-cell>
          <table:table-cell office:value-type="float" office:value="3402.8731288691747" table:style-name="ce35">
            <text:p>3 402.87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99829" table:style-name="ce40">
            <text:p><text:s/>99 829<text:s/></text:p>
          </table:table-cell>
          <table:table-cell office:value-type="float" office:value="43434" table:style-name="ce34">
            <text:p><text:s/>43 434<text:s/></text:p>
          </table:table-cell>
          <table:table-cell office:value-type="float" office:value="39400" table:style-name="ce34">
            <text:p><text:s/>39 400<text:s/></text:p>
          </table:table-cell>
          <table:table-cell office:value-type="float" office:value="16995" table:style-name="ce34">
            <text:p><text:s/>16 995<text:s/></text:p>
          </table:table-cell>
          <table:table-cell office:value-type="float" office:value="252.38960972636323" table:style-name="ce35">
            <text:p><text:s/>252.3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4915" table:style-name="ce40">
            <text:p><text:s/>84 915<text:s/></text:p>
          </table:table-cell>
          <table:table-cell office:value-type="float" office:value="36447" table:style-name="ce34">
            <text:p><text:s/>36 447<text:s/></text:p>
          </table:table-cell>
          <table:table-cell office:value-type="float" office:value="35194" table:style-name="ce34">
            <text:p><text:s/>35 194<text:s/></text:p>
          </table:table-cell>
          <table:table-cell office:value-type="float" office:value="13274" table:style-name="ce34">
            <text:p><text:s/>13 274<text:s/></text:p>
          </table:table-cell>
          <table:table-cell office:value-type="float" office:value="214.65897182359259" table:style-name="ce35">
            <text:p><text:s/>214.66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06521" table:style-name="ce40">
            <text:p><text:s/>106 521<text:s/></text:p>
          </table:table-cell>
          <table:table-cell office:value-type="float" office:value="44722" table:style-name="ce34">
            <text:p><text:s/>44 722<text:s/></text:p>
          </table:table-cell>
          <table:table-cell office:value-type="float" office:value="44574" table:style-name="ce34">
            <text:p><text:s/>44 574<text:s/></text:p>
          </table:table-cell>
          <table:table-cell office:value-type="float" office:value="17225" table:style-name="ce34">
            <text:p><text:s/>17 225<text:s/></text:p>
          </table:table-cell>
          <table:table-cell office:value-type="float" office:value="269.2905479197172" table:style-name="ce35">
            <text:p><text:s/>269.29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4819" table:style-name="ce40">
            <text:p><text:s/>114 819<text:s/></text:p>
          </table:table-cell>
          <table:table-cell office:value-type="float" office:value="49812" table:style-name="ce34">
            <text:p><text:s/>49 812<text:s/></text:p>
          </table:table-cell>
          <table:table-cell office:value-type="float" office:value="47221" table:style-name="ce34">
            <text:p><text:s/>47 221<text:s/></text:p>
          </table:table-cell>
          <table:table-cell office:value-type="float" office:value="17786" table:style-name="ce34">
            <text:p><text:s/>17 786<text:s/></text:p>
          </table:table-cell>
          <table:table-cell office:value-type="float" office:value="290.30270046818731" table:style-name="ce35">
            <text:p><text:s/>290.30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2270" table:style-name="ce40">
            <text:p><text:s/>122 270<text:s/></text:p>
          </table:table-cell>
          <table:table-cell office:value-type="float" office:value="55281" table:style-name="ce34">
            <text:p><text:s/>55 281<text:s/></text:p>
          </table:table-cell>
          <table:table-cell office:value-type="float" office:value="46876" table:style-name="ce34">
            <text:p><text:s/>46 876<text:s/></text:p>
          </table:table-cell>
          <table:table-cell office:value-type="float" office:value="20113" table:style-name="ce34">
            <text:p><text:s/>20 113<text:s/></text:p>
          </table:table-cell>
          <table:table-cell office:value-type="float" office:value="309.1177994918404" table:style-name="ce35">
            <text:p><text:s/>309.1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9494" table:style-name="ce40">
            <text:p><text:s/>109 494<text:s/></text:p>
          </table:table-cell>
          <table:table-cell office:value-type="float" office:value="46750" table:style-name="ce34">
            <text:p><text:s/>46 750<text:s/></text:p>
          </table:table-cell>
          <table:table-cell office:value-type="float" office:value="43118" table:style-name="ce34">
            <text:p><text:s/>43 118<text:s/></text:p>
          </table:table-cell>
          <table:table-cell office:value-type="float" office:value="19626" table:style-name="ce34">
            <text:p><text:s/>19 626<text:s/></text:p>
          </table:table-cell>
          <table:table-cell office:value-type="float" office:value="276.75428547163852" table:style-name="ce35">
            <text:p><text:s/>276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060" table:style-name="ce40">
            <text:p><text:s/>118 060<text:s/></text:p>
          </table:table-cell>
          <table:table-cell office:value-type="float" office:value="51693" table:style-name="ce34">
            <text:p><text:s/>51 693<text:s/></text:p>
          </table:table-cell>
          <table:table-cell office:value-type="float" office:value="46772" table:style-name="ce34">
            <text:p><text:s/>46 772<text:s/></text:p>
          </table:table-cell>
          <table:table-cell office:value-type="float" office:value="19595" table:style-name="ce34">
            <text:p><text:s/>19 595<text:s/></text:p>
          </table:table-cell>
          <table:table-cell office:value-type="float" office:value="298.3312176479871" table:style-name="ce35">
            <text:p><text:s/>298.33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586" table:style-name="ce40">
            <text:p><text:s/>117 586<text:s/></text:p>
          </table:table-cell>
          <table:table-cell office:value-type="float" office:value="48786" table:style-name="ce34">
            <text:p><text:s/>48 786<text:s/></text:p>
          </table:table-cell>
          <table:table-cell office:value-type="float" office:value="47565" table:style-name="ce34">
            <text:p><text:s/>47 565<text:s/></text:p>
          </table:table-cell>
          <table:table-cell office:value-type="float" office:value="21235" table:style-name="ce34">
            <text:p><text:s/>21 235<text:s/></text:p>
          </table:table-cell>
          <table:table-cell office:value-type="float" office:value="297.01609786532151" table:style-name="ce35">
            <text:p><text:s/>297.02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7927" table:style-name="ce40">
            <text:p><text:s/>117 927<text:s/></text:p>
          </table:table-cell>
          <table:table-cell office:value-type="float" office:value="47288" table:style-name="ce34">
            <text:p><text:s/>47 288<text:s/></text:p>
          </table:table-cell>
          <table:table-cell office:value-type="float" office:value="49454" table:style-name="ce34">
            <text:p><text:s/>49 454<text:s/></text:p>
          </table:table-cell>
          <table:table-cell office:value-type="float" office:value="21185" table:style-name="ce34">
            <text:p><text:s/>21 185<text:s/></text:p>
          </table:table-cell>
          <table:table-cell office:value-type="float" office:value="297.74925077914048" table:style-name="ce35">
            <text:p><text:s/>297.7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178" table:style-name="ce40">
            <text:p><text:s/>121 178<text:s/></text:p>
          </table:table-cell>
          <table:table-cell office:value-type="float" office:value="48102" table:style-name="ce34">
            <text:p><text:s/>48 102<text:s/></text:p>
          </table:table-cell>
          <table:table-cell office:value-type="float" office:value="49265" table:style-name="ce34">
            <text:p><text:s/>49 265<text:s/></text:p>
          </table:table-cell>
          <table:table-cell office:value-type="float" office:value="23811" table:style-name="ce34">
            <text:p><text:s/>23 811<text:s/></text:p>
          </table:table-cell>
          <table:table-cell office:value-type="float" office:value="305.83923312284981" table:style-name="ce35">
            <text:p><text:s/>305.84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7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1987" table:style-name="ce40">
            <text:p><text:s/>111 987<text:s/></text:p>
          </table:table-cell>
          <table:table-cell office:value-type="float" office:value="46018" table:style-name="ce34">
            <text:p><text:s/>46 018<text:s/></text:p>
          </table:table-cell>
          <table:table-cell office:value-type="float" office:value="42247" table:style-name="ce34">
            <text:p><text:s/>42 247<text:s/></text:p>
          </table:table-cell>
          <table:table-cell office:value-type="float" office:value="23722" table:style-name="ce34">
            <text:p><text:s/>23 722<text:s/></text:p>
          </table:table-cell>
          <table:table-cell office:value-type="float" office:value="282.54965061959984" table:style-name="ce35">
            <text:p><text:s/>282.55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3249" table:style-name="ce40">
            <text:p><text:s/>123 249<text:s/></text:p>
          </table:table-cell>
          <table:table-cell office:value-type="float" office:value="48337" table:style-name="ce34">
            <text:p><text:s/>48 337<text:s/></text:p>
          </table:table-cell>
          <table:table-cell office:value-type="float" office:value="51856" table:style-name="ce34">
            <text:p><text:s/>51 856<text:s/></text:p>
          </table:table-cell>
          <table:table-cell office:value-type="float" office:value="23056" table:style-name="ce34">
            <text:p><text:s/>23 056<text:s/></text:p>
          </table:table-cell>
          <table:table-cell office:value-type="float" office:value="310.81148556738623" table:style-name="ce35">
            <text:p><text:s/>310.81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8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1431313" table:style-name="ce40">
            <text:p>1 431 313<text:s/></text:p>
          </table:table-cell>
          <table:table-cell office:value-type="float" office:value="587560" table:style-name="ce40">
            <text:p><text:s/>587 560<text:s/></text:p>
          </table:table-cell>
          <table:table-cell office:value-type="float" office:value="558315" table:style-name="ce40">
            <text:p><text:s/>558 315<text:s/></text:p>
          </table:table-cell>
          <table:table-cell office:value-type="float" office:value="285438" table:style-name="ce40">
            <text:p><text:s/>285 438<text:s/></text:p>
          </table:table-cell>
          <table:table-cell office:value-type="float" office:value="3606.4752184010458" table:style-name="ce35">
            <text:p>3 606.48<text:s/></text:p>
          </table:table-cell>
          <table:table-cell table:number-columns-repeated="2" table:style-name="ce36"/>
          <table:table-cell table:number-columns-repeated="16375" table:style-name="ce17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6864" table:style-name="ce40">
            <text:p><text:s/>116 864<text:s/></text:p>
          </table:table-cell>
          <table:table-cell office:value-type="float" office:value="47474" table:style-name="ce34">
            <text:p><text:s/>47 474<text:s/></text:p>
          </table:table-cell>
          <table:table-cell office:value-type="float" office:value="45763" table:style-name="ce34">
            <text:p><text:s/>45 763<text:s/></text:p>
          </table:table-cell>
          <table:table-cell office:value-type="float" office:value="23627" table:style-name="ce34">
            <text:p><text:s/>23 627<text:s/></text:p>
          </table:table-cell>
          <table:table-cell office:value-type="float" office:value="294.5759276486192" table:style-name="ce35">
            <text:p><text:s/>294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113" table:style-name="ce40">
            <text:p><text:s/>92 113<text:s/></text:p>
          </table:table-cell>
          <table:table-cell office:value-type="float" office:value="39860" table:style-name="ce34">
            <text:p><text:s/>39 860<text:s/></text:p>
          </table:table-cell>
          <table:table-cell office:value-type="float" office:value="31726" table:style-name="ce34">
            <text:p><text:s/>31 726<text:s/></text:p>
          </table:table-cell>
          <table:table-cell office:value-type="float" office:value="20527" table:style-name="ce34">
            <text:p><text:s/>20 527<text:s/></text:p>
          </table:table-cell>
          <table:table-cell office:value-type="float" office:value="232.16916467443565" table:style-name="ce35">
            <text:p><text:s/>232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7351" table:style-name="ce40">
            <text:p><text:s/>127 351<text:s/></text:p>
          </table:table-cell>
          <table:table-cell office:value-type="float" office:value="48652" table:style-name="ce34">
            <text:p><text:s/>48 652<text:s/></text:p>
          </table:table-cell>
          <table:table-cell office:value-type="float" office:value="53052" table:style-name="ce34">
            <text:p><text:s/>53 052<text:s/></text:p>
          </table:table-cell>
          <table:table-cell office:value-type="float" office:value="25647" table:style-name="ce34">
            <text:p><text:s/>25 647<text:s/></text:p>
          </table:table-cell>
          <table:table-cell office:value-type="float" office:value="321.06367927263449" table:style-name="ce35">
            <text:p><text:s/>321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23712" table:style-name="ce40">
            <text:p><text:s/>123 712<text:s/></text:p>
          </table:table-cell>
          <table:table-cell office:value-type="float" office:value="51024" table:style-name="ce34">
            <text:p><text:s/>51 024<text:s/></text:p>
          </table:table-cell>
          <table:table-cell office:value-type="float" office:value="48431" table:style-name="ce34">
            <text:p><text:s/>48 431<text:s/></text:p>
          </table:table-cell>
          <table:table-cell office:value-type="float" office:value="24257" table:style-name="ce34">
            <text:p><text:s/>24 257<text:s/></text:p>
          </table:table-cell>
          <table:table-cell office:value-type="float" office:value="311.98896115105447" table:style-name="ce35">
            <text:p><text:s/>311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5701" table:style-name="ce40">
            <text:p><text:s/>115 701<text:s/></text:p>
          </table:table-cell>
          <table:table-cell office:value-type="float" office:value="46327" table:style-name="ce34">
            <text:p><text:s/>46 327<text:s/></text:p>
          </table:table-cell>
          <table:table-cell office:value-type="float" office:value="46179" table:style-name="ce34">
            <text:p><text:s/>46 179<text:s/></text:p>
          </table:table-cell>
          <table:table-cell office:value-type="float" office:value="23195" table:style-name="ce34">
            <text:p><text:s/>23 195<text:s/></text:p>
          </table:table-cell>
          <table:table-cell office:value-type="float" office:value="291.77585049907867" table:style-name="ce35">
            <text:p><text:s/>291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5097" table:style-name="ce40">
            <text:p><text:s/>115 097<text:s/></text:p>
          </table:table-cell>
          <table:table-cell office:value-type="float" office:value="45394" table:style-name="ce34">
            <text:p><text:s/>45 394<text:s/></text:p>
          </table:table-cell>
          <table:table-cell office:value-type="float" office:value="47036" table:style-name="ce34">
            <text:p><text:s/>47 036<text:s/></text:p>
          </table:table-cell>
          <table:table-cell office:value-type="float" office:value="22667" table:style-name="ce34">
            <text:p><text:s/>22 667<text:s/></text:p>
          </table:table-cell>
          <table:table-cell office:value-type="float" office:value="290.20547385662115" table:style-name="ce35">
            <text:p><text:s/>290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24492" table:style-name="ce40">
            <text:p><text:s/>124 492<text:s/></text:p>
          </table:table-cell>
          <table:table-cell office:value-type="float" office:value="50877" table:style-name="ce34">
            <text:p><text:s/>50 877<text:s/></text:p>
          </table:table-cell>
          <table:table-cell office:value-type="float" office:value="50682" table:style-name="ce34">
            <text:p><text:s/>50 682<text:s/></text:p>
          </table:table-cell>
          <table:table-cell office:value-type="float" office:value="22933" table:style-name="ce34">
            <text:p><text:s/>22 933<text:s/></text:p>
          </table:table-cell>
          <table:table-cell office:value-type="float" office:value="313.8932666576149" table:style-name="ce35">
            <text:p><text:s/>313.8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34034" table:style-name="ce40">
            <text:p><text:s/>134 034<text:s/></text:p>
          </table:table-cell>
          <table:table-cell office:value-type="float" office:value="63388" table:style-name="ce34">
            <text:p><text:s/>63 388<text:s/></text:p>
          </table:table-cell>
          <table:table-cell office:value-type="float" office:value="46189" table:style-name="ce34">
            <text:p><text:s/>46 189<text:s/></text:p>
          </table:table-cell>
          <table:table-cell office:value-type="float" office:value="24457" table:style-name="ce34">
            <text:p><text:s/>24 457<text:s/></text:p>
          </table:table-cell>
          <table:table-cell office:value-type="float" office:value="337.93190735349953" table:style-name="ce35">
            <text:p><text:s/>337.9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7494" table:style-name="ce40">
            <text:p><text:s/>127 494<text:s/></text:p>
          </table:table-cell>
          <table:table-cell office:value-type="float" office:value="58316" table:style-name="ce34">
            <text:p><text:s/>58 316<text:s/></text:p>
          </table:table-cell>
          <table:table-cell office:value-type="float" office:value="45468" table:style-name="ce34">
            <text:p><text:s/>45 468<text:s/></text:p>
          </table:table-cell>
          <table:table-cell office:value-type="float" office:value="23710" table:style-name="ce34">
            <text:p><text:s/>23 710<text:s/></text:p>
          </table:table-cell>
          <table:table-cell office:value-type="float" office:value="321.38578999588606" table:style-name="ce35">
            <text:p><text:s/>321.3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21957" table:style-name="ce40">
            <text:p><text:s/>121 957<text:s/></text:p>
          </table:table-cell>
          <table:table-cell office:value-type="float" office:value="47957" table:style-name="ce34">
            <text:p><text:s/>47 957<text:s/></text:p>
          </table:table-cell>
          <table:table-cell office:value-type="float" office:value="47863" table:style-name="ce34">
            <text:p><text:s/>47 863<text:s/></text:p>
          </table:table-cell>
          <table:table-cell office:value-type="float" office:value="26137" table:style-name="ce34">
            <text:p><text:s/>26 137<text:s/></text:p>
          </table:table-cell>
          <table:table-cell office:value-type="float" office:value="307.33566486786714" table:style-name="ce35">
            <text:p><text:s/>307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2865" table:style-name="ce40">
            <text:p><text:s/>112 865<text:s/></text:p>
          </table:table-cell>
          <table:table-cell office:value-type="float" office:value="42912" table:style-name="ce34">
            <text:p><text:s/>42 912<text:s/></text:p>
          </table:table-cell>
          <table:table-cell office:value-type="float" office:value="45743" table:style-name="ce34">
            <text:p><text:s/>45 743<text:s/></text:p>
          </table:table-cell>
          <table:table-cell office:value-type="float" office:value="24210" table:style-name="ce34">
            <text:p><text:s/>24 210<text:s/></text:p>
          </table:table-cell>
          <table:table-cell office:value-type="float" office:value="284.33854286857297" table:style-name="ce35">
            <text:p><text:s/>284.3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19633" table:style-name="ce40">
            <text:p><text:s/>119 633<text:s/></text:p>
          </table:table-cell>
          <table:table-cell office:value-type="float" office:value="45379" table:style-name="ce34">
            <text:p><text:s/>45 379<text:s/></text:p>
          </table:table-cell>
          <table:table-cell office:value-type="float" office:value="50183" table:style-name="ce34">
            <text:p><text:s/>50 183<text:s/></text:p>
          </table:table-cell>
          <table:table-cell office:value-type="float" office:value="24071" table:style-name="ce34">
            <text:p><text:s/>24 071<text:s/></text:p>
          </table:table-cell>
          <table:table-cell office:value-type="float" office:value="301.32363217979122" table:style-name="ce35">
            <text:p><text:s/>301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44">
            <text:p>105年</text:p>
          </table:table-cell>
          <table:table-cell office:value-type="float" office:value="2016" table:style-name="ce45">
            <text:p>2016</text:p>
          </table:table-cell>
          <table:table-cell office:value-type="float" office:value="1420060" table:style-name="ce46">
            <text:p>1 420 060<text:s/></text:p>
          </table:table-cell>
          <table:table-cell office:value-type="float" office:value="652126" table:style-name="ce47">
            <text:p><text:s/>652 126<text:s/></text:p>
          </table:table-cell>
          <table:table-cell office:value-type="float" office:value="484281" table:style-name="ce47">
            <text:p><text:s/>484 281<text:s/></text:p>
          </table:table-cell>
          <table:table-cell office:value-type="float" office:value="283653" table:style-name="ce47">
            <text:p><text:s/>283 653<text:s/></text:p>
          </table:table-cell>
          <table:table-cell office:value-type="float" office:value="3572.5444951679601" table:style-name="ce48">
            <text:p>3 572.54<text:s/></text:p>
          </table:table-cell>
          <table:table-cell table:number-columns-repeated="2" table:style-name="ce36"/>
          <table:table-cell table:style-name="ce49"/>
          <table:table-cell table:number-columns-repeated="16374" table:style-name="ce50"/>
        </table:table-row>
        <table:table-row table:style-name="ro9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3455" table:style-name="ce40">
            <text:p><text:s/>113 455<text:s/></text:p>
          </table:table-cell>
          <table:table-cell office:value-type="float" office:value="43948" table:style-name="ce34">
            <text:p><text:s/>43 948<text:s/></text:p>
          </table:table-cell>
          <table:table-cell office:value-type="float" office:value="47306" table:style-name="ce34">
            <text:p><text:s/>47 306<text:s/></text:p>
          </table:table-cell>
          <table:table-cell office:value-type="float" office:value="22201" table:style-name="ce34">
            <text:p><text:s/>22 201<text:s/></text:p>
          </table:table-cell>
          <table:table-cell office:value-type="float" office:value="285.71270278852876" table:style-name="ce35">
            <text:p><text:s/>285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2402" table:style-name="ce40">
            <text:p><text:s/>92 402<text:s/></text:p>
          </table:table-cell>
          <table:table-cell office:value-type="float" office:value="38610" table:style-name="ce34">
            <text:p><text:s/>38 610<text:s/></text:p>
          </table:table-cell>
          <table:table-cell office:value-type="float" office:value="34589" table:style-name="ce34">
            <text:p><text:s/>34 589<text:s/></text:p>
          </table:table-cell>
          <table:table-cell office:value-type="float" office:value="19203" table:style-name="ce34">
            <text:p><text:s/>19 203<text:s/></text:p>
          </table:table-cell>
          <table:table-cell office:value-type="float" office:value="232.6653581621849" table:style-name="ce35">
            <text:p><text:s/>232.67<text:s/></text:p>
          </table:table-cell>
          <table:table-cell table:number-columns-repeated="2" table:style-name="ce36"/>
          <table:table-cell table:style-name="ce43"/>
          <table:table-cell table:number-columns-repeated="2" table:style-name="ce17"/>
          <table:table-cell table:style-name="ce36"/>
          <table:table-cell table:number-columns-repeated="16371" table:style-name="ce17"/>
        </table:table-row>
        <table:table-row table:style-name="ro9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30934" table:style-name="ce40">
            <text:p><text:s/>130 934<text:s/></text:p>
          </table:table-cell>
          <table:table-cell office:value-type="float" office:value="45389" table:style-name="ce34">
            <text:p><text:s/>45 389<text:s/></text:p>
          </table:table-cell>
          <table:table-cell office:value-type="float" office:value="58708" table:style-name="ce34">
            <text:p><text:s/>58 708<text:s/></text:p>
          </table:table-cell>
          <table:table-cell office:value-type="float" office:value="26837" table:style-name="ce34">
            <text:p><text:s/>26 837<text:s/></text:p>
          </table:table-cell>
          <table:table-cell office:value-type="float" office:value="329.70682849750392" table:style-name="ce35">
            <text:p><text:s/>329.7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18858" table:style-name="ce40">
            <text:p><text:s/>118 858<text:s/></text:p>
          </table:table-cell>
          <table:table-cell office:value-type="float" office:value="48394" table:style-name="ce34">
            <text:p><text:s/>48 394<text:s/></text:p>
          </table:table-cell>
          <table:table-cell office:value-type="float" office:value="43559" table:style-name="ce34">
            <text:p><text:s/>43 559<text:s/></text:p>
          </table:table-cell>
          <table:table-cell office:value-type="float" office:value="26905" table:style-name="ce34">
            <text:p><text:s/>26 905<text:s/></text:p>
          </table:table-cell>
          <table:table-cell office:value-type="float" office:value="299.32294860478561" table:style-name="ce35">
            <text:p><text:s/>299.3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28336" table:style-name="ce40">
            <text:p><text:s/>128 336<text:s/></text:p>
          </table:table-cell>
          <table:table-cell office:value-type="float" office:value="53644" table:style-name="ce34">
            <text:p><text:s/>53 644<text:s/></text:p>
          </table:table-cell>
          <table:table-cell office:value-type="float" office:value="45874" table:style-name="ce34">
            <text:p><text:s/>45 874<text:s/></text:p>
          </table:table-cell>
          <table:table-cell office:value-type="float" office:value="28818" table:style-name="ce34">
            <text:p><text:s/>28 818<text:s/></text:p>
          </table:table-cell>
          <table:table-cell office:value-type="float" office:value="323.14226747742634" table:style-name="ce35">
            <text:p><text:s/>323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20038" table:style-name="ce40">
            <text:p><text:s/>120 038<text:s/></text:p>
          </table:table-cell>
          <table:table-cell office:value-type="float" office:value="49754" table:style-name="ce34">
            <text:p><text:s/>49 754<text:s/></text:p>
          </table:table-cell>
          <table:table-cell office:value-type="float" office:value="44646" table:style-name="ce34">
            <text:p><text:s/>44 646<text:s/></text:p>
          </table:table-cell>
          <table:table-cell office:value-type="float" office:value="25638" table:style-name="ce34">
            <text:p><text:s/>25 638<text:s/></text:p>
          </table:table-cell>
          <table:table-cell office:value-type="float" office:value="302.20259869864924" table:style-name="ce35">
            <text:p><text:s/>302.2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9912" table:style-name="ce40">
            <text:p><text:s/>119 912<text:s/></text:p>
          </table:table-cell>
          <table:table-cell office:value-type="float" office:value="51867" table:style-name="ce34">
            <text:p><text:s/>51 867<text:s/></text:p>
          </table:table-cell>
          <table:table-cell office:value-type="float" office:value="41320" table:style-name="ce34">
            <text:p><text:s/>41 320<text:s/></text:p>
          </table:table-cell>
          <table:table-cell office:value-type="float" office:value="26725" table:style-name="ce34">
            <text:p><text:s/>26 725<text:s/></text:p>
          </table:table-cell>
          <table:table-cell office:value-type="float" office:value="301.8226223244082" table:style-name="ce35">
            <text:p><text:s/>301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24218" table:style-name="ce40">
            <text:p><text:s/>124 218<text:s/></text:p>
          </table:table-cell>
          <table:table-cell office:value-type="float" office:value="62628" table:style-name="ce34">
            <text:p><text:s/>62 628<text:s/></text:p>
          </table:table-cell>
          <table:table-cell office:value-type="float" office:value="36256" table:style-name="ce34">
            <text:p><text:s/>36 256<text:s/></text:p>
          </table:table-cell>
          <table:table-cell office:value-type="float" office:value="25334" table:style-name="ce34">
            <text:p><text:s/>25 334<text:s/></text:p>
          </table:table-cell>
          <table:table-cell office:value-type="float" office:value="312.57938384734751" table:style-name="ce35">
            <text:p><text:s/>312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20090" table:style-name="ce40">
            <text:p><text:s/>120 090<text:s/></text:p>
          </table:table-cell>
          <table:table-cell office:value-type="float" office:value="62341" table:style-name="ce34">
            <text:p><text:s/>62 341<text:s/></text:p>
          </table:table-cell>
          <table:table-cell office:value-type="float" office:value="37997" table:style-name="ce34">
            <text:p><text:s/>37 997<text:s/></text:p>
          </table:table-cell>
          <table:table-cell office:value-type="float" office:value="19752" table:style-name="ce34">
            <text:p><text:s/>19 752<text:s/></text:p>
          </table:table-cell>
          <table:table-cell office:value-type="float" office:value="302.14403003878761" table:style-name="ce35">
            <text:p><text:s/>302.1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15258" table:style-name="ce40">
            <text:p><text:s/>115 258<text:s/></text:p>
          </table:table-cell>
          <table:table-cell office:value-type="float" office:value="66152" table:style-name="ce34">
            <text:p><text:s/>66 152<text:s/></text:p>
          </table:table-cell>
          <table:table-cell office:value-type="float" office:value="27720" table:style-name="ce34">
            <text:p><text:s/>27 720<text:s/></text:p>
          </table:table-cell>
          <table:table-cell office:value-type="float" office:value="21386" table:style-name="ce34">
            <text:p><text:s/>21 386<text:s/></text:p>
          </table:table-cell>
          <table:table-cell office:value-type="float" office:value="289.91259710454642" table:style-name="ce35">
            <text:p><text:s/>289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15264" table:style-name="ce40">
            <text:p><text:s/>115 264<text:s/></text:p>
          </table:table-cell>
          <table:table-cell office:value-type="float" office:value="61930" table:style-name="ce34">
            <text:p><text:s/>61 930<text:s/></text:p>
          </table:table-cell>
          <table:table-cell office:value-type="float" office:value="32356" table:style-name="ce34">
            <text:p><text:s/>32 356<text:s/></text:p>
          </table:table-cell>
          <table:table-cell office:value-type="float" office:value="20978" table:style-name="ce34">
            <text:p><text:s/>20 978<text:s/></text:p>
          </table:table-cell>
          <table:table-cell office:value-type="float" office:value="289.81855915942964" table:style-name="ce35">
            <text:p><text:s/>289.8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9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21295" table:style-name="ce40">
            <text:p><text:s/>121 295<text:s/></text:p>
          </table:table-cell>
          <table:table-cell office:value-type="float" office:value="67469" table:style-name="ce34">
            <text:p><text:s/>67 469<text:s/></text:p>
          </table:table-cell>
          <table:table-cell office:value-type="float" office:value="33950" table:style-name="ce34">
            <text:p><text:s/>33 950<text:s/></text:p>
          </table:table-cell>
          <table:table-cell office:value-type="float" office:value="19876" table:style-name="ce34">
            <text:p><text:s/>19 876<text:s/></text:p>
          </table:table-cell>
          <table:table-cell office:value-type="float" office:value="304.87188003990894" table:style-name="ce35">
            <text:p><text:s/>304.8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341184" table:style-name="ce46">
            <text:p>1 341 184<text:s/></text:p>
          </table:table-cell>
          <table:table-cell office:value-type="float" office:value="778089" table:style-name="ce47">
            <text:p><text:s/>778 089<text:s/></text:p>
          </table:table-cell>
          <table:table-cell office:value-type="float" office:value="340001" table:style-name="ce47">
            <text:p><text:s/>340 001<text:s/></text:p>
          </table:table-cell>
          <table:table-cell office:value-type="float" office:value="223094" table:style-name="ce47">
            <text:p><text:s/>223 094<text:s/></text:p>
          </table:table-cell>
          <table:table-cell office:value-type="float" office:value="3367.3144405457415" table:style-name="ce48">
            <text:p>3 367.3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06617" table:style-name="ce40">
            <text:p><text:s/>106 617<text:s/></text:p>
          </table:table-cell>
          <table:table-cell office:value-type="float" office:value="56991" table:style-name="ce34">
            <text:p><text:s/>56 991<text:s/></text:p>
          </table:table-cell>
          <table:table-cell office:value-type="float" office:value="32013" table:style-name="ce34">
            <text:p><text:s/>32 013<text:s/></text:p>
          </table:table-cell>
          <table:table-cell office:value-type="float" office:value="17613" table:style-name="ce34">
            <text:p><text:s/>17 613<text:s/></text:p>
          </table:table-cell>
          <table:table-cell office:value-type="float" office:value="267.90981121023788" table:style-name="ce35">
            <text:p><text:s/>267.9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97611" table:style-name="ce40">
            <text:p><text:s/>97 611<text:s/></text:p>
          </table:table-cell>
          <table:table-cell office:value-type="float" office:value="60205" table:style-name="ce34">
            <text:p><text:s/>60 205<text:s/></text:p>
          </table:table-cell>
          <table:table-cell office:value-type="float" office:value="21610" table:style-name="ce34">
            <text:p><text:s/>21 610<text:s/></text:p>
          </table:table-cell>
          <table:table-cell office:value-type="float" office:value="15796" table:style-name="ce34">
            <text:p><text:s/>15 796<text:s/></text:p>
          </table:table-cell>
          <table:table-cell office:value-type="float" office:value="245.24514213067883" table:style-name="ce35">
            <text:p><text:s/>245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261" table:style-name="ce40">
            <text:p><text:s/>121 261<text:s/></text:p>
          </table:table-cell>
          <table:table-cell office:value-type="float" office:value="83149" table:style-name="ce34">
            <text:p><text:s/>83 149<text:s/></text:p>
          </table:table-cell>
          <table:table-cell office:value-type="float" office:value="18917" table:style-name="ce51">
            <text:p><text:s/>18 917<text:s/></text:p>
          </table:table-cell>
          <table:table-cell office:value-type="float" office:value="19195" table:style-name="ce51">
            <text:p><text:s/>19 195<text:s/></text:p>
          </table:table-cell>
          <table:table-cell office:value-type="float" office:value="304.64790230947386" table:style-name="ce35">
            <text:p><text:s/>304.6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4907" table:style-name="ce40">
            <text:p><text:s/>104 907<text:s/></text:p>
          </table:table-cell>
          <table:table-cell office:value-type="float" office:value="70726" table:style-name="ce34">
            <text:p><text:s/>70 726<text:s/></text:p>
          </table:table-cell>
          <table:table-cell office:value-type="float" office:value="15476" table:style-name="ce51">
            <text:p><text:s/>15 476<text:s/></text:p>
          </table:table-cell>
          <table:table-cell office:value-type="float" office:value="18705" table:style-name="ce51">
            <text:p><text:s/>18 705<text:s/></text:p>
          </table:table-cell>
          <table:table-cell office:value-type="float" office:value="263.54301525093763" table:style-name="ce35">
            <text:p><text:s/>263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8292" table:style-name="ce40">
            <text:p><text:s/>118 292<text:s/></text:p>
          </table:table-cell>
          <table:table-cell office:value-type="float" office:value="80317" table:style-name="ce34">
            <text:p><text:s/>80 317<text:s/></text:p>
          </table:table-cell>
          <table:table-cell office:value-type="float" office:value="17603" table:style-name="ce51">
            <text:p><text:s/>17 603<text:s/></text:p>
          </table:table-cell>
          <table:table-cell office:value-type="float" office:value="20372" table:style-name="ce51">
            <text:p><text:s/>20 372<text:s/></text:p>
          </table:table-cell>
          <table:table-cell office:value-type="float" office:value="297.09906965033247" table:style-name="ce35">
            <text:p><text:s/>297.1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16661" table:style-name="ce40">
            <text:p><text:s/>116 661<text:s/></text:p>
          </table:table-cell>
          <table:table-cell office:value-type="float" office:value="64202" table:style-name="ce34">
            <text:p><text:s/>64 202<text:s/></text:p>
          </table:table-cell>
          <table:table-cell office:value-type="float" office:value="33513" table:style-name="ce51">
            <text:p><text:s/>33 513<text:s/></text:p>
          </table:table-cell>
          <table:table-cell office:value-type="float" office:value="18946" table:style-name="ce51">
            <text:p><text:s/>18 946<text:s/></text:p>
          </table:table-cell>
          <table:table-cell office:value-type="float" office:value="292.94504678266679" table:style-name="ce35">
            <text:p><text:s/>29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8326" table:style-name="ce40">
            <text:p><text:s/>118 326<text:s/></text:p>
          </table:table-cell>
          <table:table-cell office:value-type="float" office:value="63484" table:style-name="ce34">
            <text:p><text:s/>63 484<text:s/></text:p>
          </table:table-cell>
          <table:table-cell office:value-type="float" office:value="34900" table:style-name="ce51">
            <text:p><text:s/>34 900<text:s/></text:p>
          </table:table-cell>
          <table:table-cell office:value-type="float" office:value="19942" table:style-name="ce51">
            <text:p><text:s/>19 942<text:s/></text:p>
          </table:table-cell>
          <table:table-cell office:value-type="float" office:value="297.05949361606781" table:style-name="ce35">
            <text:p><text:s/>297.0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7981" table:style-name="ce40">
            <text:p><text:s/>117 981<text:s/></text:p>
          </table:table-cell>
          <table:table-cell office:value-type="float" office:value="62520" table:style-name="ce34">
            <text:p><text:s/>62 520<text:s/></text:p>
          </table:table-cell>
          <table:table-cell office:value-type="float" office:value="36305" table:style-name="ce51">
            <text:p><text:s/>36 305<text:s/></text:p>
          </table:table-cell>
          <table:table-cell office:value-type="float" office:value="19156" table:style-name="ce51">
            <text:p><text:s/>19 156<text:s/></text:p>
          </table:table-cell>
          <table:table-cell office:value-type="float" office:value="296.10839613787374" table:style-name="ce35">
            <text:p><text:s/>296.1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112750" table:style-name="ce40">
            <text:p><text:s/>112 750<text:s/></text:p>
          </table:table-cell>
          <table:table-cell office:value-type="float" office:value="60548" table:style-name="ce34">
            <text:p><text:s/>60 548<text:s/></text:p>
          </table:table-cell>
          <table:table-cell office:value-type="float" office:value="33879" table:style-name="ce51">
            <text:p><text:s/>33 879<text:s/></text:p>
          </table:table-cell>
          <table:table-cell office:value-type="float" office:value="18323" table:style-name="ce51">
            <text:p><text:s/>18 323<text:s/></text:p>
          </table:table-cell>
          <table:table-cell office:value-type="float" office:value="282.94683799066337" table:style-name="ce35">
            <text:p><text:s/>282.9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7224" table:style-name="ce40">
            <text:p><text:s/>107 224<text:s/></text:p>
          </table:table-cell>
          <table:table-cell office:value-type="float" office:value="58308" table:style-name="ce34">
            <text:p><text:s/>58 308<text:s/></text:p>
          </table:table-cell>
          <table:table-cell office:value-type="float" office:value="30240" table:style-name="ce40">
            <text:p><text:s/>30 240<text:s/></text:p>
          </table:table-cell>
          <table:table-cell office:value-type="float" office:value="18676" table:style-name="ce40">
            <text:p><text:s/>18 676<text:s/></text:p>
          </table:table-cell>
          <table:table-cell office:value-type="float" office:value="269.04629006860523" table:style-name="ce35">
            <text:p><text:s/>26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109974" table:style-name="ce40">
            <text:p><text:s/>109 974<text:s/></text:p>
          </table:table-cell>
          <table:table-cell office:value-type="float" office:value="58596" table:style-name="ce34">
            <text:p><text:s/>58 596<text:s/></text:p>
          </table:table-cell>
          <table:table-cell office:value-type="float" office:value="32881" table:style-name="ce40">
            <text:p><text:s/>32 881<text:s/></text:p>
          </table:table-cell>
          <table:table-cell office:value-type="float" office:value="18497" table:style-name="ce40">
            <text:p><text:s/>18 497<text:s/></text:p>
          </table:table-cell>
          <table:table-cell office:value-type="float" office:value="275.90103297934809" table:style-name="ce35">
            <text:p><text:s/>275.9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109580" table:style-name="ce40">
            <text:p><text:s/>109 580<text:s/></text:p>
          </table:table-cell>
          <table:table-cell office:value-type="float" office:value="59043" table:style-name="ce34">
            <text:p><text:s/>59 043<text:s/></text:p>
          </table:table-cell>
          <table:table-cell office:value-type="float" office:value="32664" table:style-name="ce40">
            <text:p><text:s/>32 664<text:s/></text:p>
          </table:table-cell>
          <table:table-cell office:value-type="float" office:value="17873" table:style-name="ce40">
            <text:p><text:s/>17 873<text:s/></text:p>
          </table:table-cell>
          <table:table-cell office:value-type="float" office:value="274.87840180208656" table:style-name="ce35">
            <text:p><text:s/>274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office:value-type="float" office:value="1266105" table:style-name="ce40">
            <text:p>1 266 105<text:s/></text:p>
          </table:table-cell>
          <table:table-cell office:value-type="float" office:value="631163" table:style-name="ce40">
            <text:p><text:s/>631 163<text:s/></text:p>
          </table:table-cell>
          <table:table-cell office:value-type="float" office:value="424132" table:style-name="ce40">
            <text:p><text:s/>424 132<text:s/></text:p>
          </table:table-cell>
          <table:table-cell office:value-type="float" office:value="210810" table:style-name="ce41">
            <text:p><text:s/>210 810<text:s/></text:p>
          </table:table-cell>
          <table:table-cell office:value-type="float" office:value="3172.2390467235068" table:style-name="ce48">
            <text:p>3 172.2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" table:style-name="ce37">
            <text:p>月1</text:p>
          </table:table-cell>
          <table:table-cell office:value-type="string" table:style-name="ce38">
            <text:p>Jan.</text:p>
          </table:table-cell>
          <table:table-cell office:value-type="float" office:value="112600" table:style-name="ce40">
            <text:p><text:s/>112 600<text:s/></text:p>
          </table:table-cell>
          <table:table-cell office:value-type="float" office:value="59685" table:style-name="ce34">
            <text:p><text:s/>59 685<text:s/></text:p>
          </table:table-cell>
          <table:table-cell office:value-type="float" office:value="35473" table:style-name="ce40">
            <text:p><text:s/>35 473<text:s/></text:p>
          </table:table-cell>
          <table:table-cell office:value-type="float" office:value="17442" table:style-name="ce40">
            <text:p><text:s/>17 442<text:s/></text:p>
          </table:table-cell>
          <table:table-cell office:value-type="float" office:value="282.45196905520442" table:style-name="ce35">
            <text:p><text:s/>282.4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2" table:style-name="ce37">
            <text:p>月2</text:p>
          </table:table-cell>
          <table:table-cell office:value-type="string" table:style-name="ce38">
            <text:p>Feb.</text:p>
          </table:table-cell>
          <table:table-cell office:value-type="float" office:value="82631" table:style-name="ce40">
            <text:p><text:s/>82 631<text:s/></text:p>
          </table:table-cell>
          <table:table-cell office:value-type="float" office:value="46436" table:style-name="ce34">
            <text:p><text:s/>46 436<text:s/></text:p>
          </table:table-cell>
          <table:table-cell office:value-type="float" office:value="22812" table:style-name="ce40">
            <text:p><text:s/>22 812<text:s/></text:p>
          </table:table-cell>
          <table:table-cell office:value-type="float" office:value="13383" table:style-name="ce40">
            <text:p><text:s/>13 383<text:s/></text:p>
          </table:table-cell>
          <table:table-cell office:value-type="float" office:value="207.28098575553105" table:style-name="ce35">
            <text:p><text:s/>207.2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3" table:style-name="ce37">
            <text:p>月3</text:p>
          </table:table-cell>
          <table:table-cell office:value-type="string" table:style-name="ce38">
            <text:p>Mar.</text:p>
          </table:table-cell>
          <table:table-cell office:value-type="float" office:value="121670" table:style-name="ce40">
            <text:p><text:s/>121 670<text:s/></text:p>
          </table:table-cell>
          <table:table-cell office:value-type="float" office:value="65865" table:style-name="ce34">
            <text:p><text:s/>65 865<text:s/></text:p>
          </table:table-cell>
          <table:table-cell office:value-type="float" office:value="37730" table:style-name="ce40">
            <text:p><text:s/>37 730<text:s/></text:p>
          </table:table-cell>
          <table:table-cell office:value-type="float" office:value="18075" table:style-name="ce40">
            <text:p><text:s/>18 075<text:s/></text:p>
          </table:table-cell>
          <table:table-cell office:value-type="float" office:value="305.20954590704514" table:style-name="ce35">
            <text:p><text:s/>305.2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4" table:style-name="ce37">
            <text:p>月4</text:p>
          </table:table-cell>
          <table:table-cell office:value-type="string" table:style-name="ce38">
            <text:p>Apr.</text:p>
          </table:table-cell>
          <table:table-cell office:value-type="float" office:value="103263" table:style-name="ce40">
            <text:p><text:s/>103 263<text:s/></text:p>
          </table:table-cell>
          <table:table-cell office:value-type="float" office:value="50604" table:style-name="ce34">
            <text:p><text:s/>50 604<text:s/></text:p>
          </table:table-cell>
          <table:table-cell office:value-type="float" office:value="35274" table:style-name="ce40">
            <text:p><text:s/>35 274<text:s/></text:p>
          </table:table-cell>
          <table:table-cell office:value-type="float" office:value="17385" table:style-name="ce40">
            <text:p><text:s/>17 385<text:s/></text:p>
          </table:table-cell>
          <table:table-cell office:value-type="float" office:value="259.05457360657789" table:style-name="ce35">
            <text:p><text:s/>259.0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5" table:style-name="ce37">
            <text:p>月5</text:p>
          </table:table-cell>
          <table:table-cell office:value-type="string" table:style-name="ce38">
            <text:p>May</text:p>
          </table:table-cell>
          <table:table-cell office:value-type="float" office:value="116072" table:style-name="ce40">
            <text:p><text:s/>116 072<text:s/></text:p>
          </table:table-cell>
          <table:table-cell office:value-type="float" office:value="54054" table:style-name="ce34">
            <text:p><text:s/>54 054<text:s/></text:p>
          </table:table-cell>
          <table:table-cell office:value-type="float" office:value="43406" table:style-name="ce40">
            <text:p><text:s/>43 406<text:s/></text:p>
          </table:table-cell>
          <table:table-cell office:value-type="float" office:value="18612" table:style-name="ce40">
            <text:p><text:s/>18 612<text:s/></text:p>
          </table:table-cell>
          <table:table-cell office:value-type="float" office:value="291.16902839720819" table:style-name="ce35">
            <text:p><text:s/>291.17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6" table:style-name="ce37">
            <text:p>月6</text:p>
          </table:table-cell>
          <table:table-cell office:value-type="string" table:style-name="ce38">
            <text:p>Jun.</text:p>
          </table:table-cell>
          <table:table-cell office:value-type="float" office:value="107087" table:style-name="ce40">
            <text:p><text:s/>107 087<text:s/></text:p>
          </table:table-cell>
          <table:table-cell office:value-type="float" office:value="52321" table:style-name="ce34">
            <text:p><text:s/>52 321<text:s/></text:p>
          </table:table-cell>
          <table:table-cell office:value-type="float" office:value="37902" table:style-name="ce40">
            <text:p><text:s/>37 902<text:s/></text:p>
          </table:table-cell>
          <table:table-cell office:value-type="float" office:value="16864" table:style-name="ce40">
            <text:p><text:s/>16 864<text:s/></text:p>
          </table:table-cell>
          <table:table-cell office:value-type="float" office:value="268.57590215527603" table:style-name="ce35">
            <text:p><text:s/>268.5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7" table:style-name="ce37">
            <text:p>月7</text:p>
          </table:table-cell>
          <table:table-cell office:value-type="string" table:style-name="ce38">
            <text:p>Jul.</text:p>
          </table:table-cell>
          <table:table-cell office:value-type="float" office:value="114825" table:style-name="ce40">
            <text:p><text:s/>114 825<text:s/></text:p>
          </table:table-cell>
          <table:table-cell office:value-type="float" office:value="53266" table:style-name="ce34">
            <text:p><text:s/>53 266<text:s/></text:p>
          </table:table-cell>
          <table:table-cell office:value-type="float" office:value="42960" table:style-name="ce40">
            <text:p><text:s/>42 960<text:s/></text:p>
          </table:table-cell>
          <table:table-cell office:value-type="float" office:value="18599" table:style-name="ce40">
            <text:p><text:s/>18 599<text:s/></text:p>
          </table:table-cell>
          <table:table-cell office:value-type="float" office:value="287.96090201918713" table:style-name="ce35">
            <text:p><text:s/>287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8" table:style-name="ce37">
            <text:p>月8</text:p>
          </table:table-cell>
          <table:table-cell office:value-type="string" table:style-name="ce38">
            <text:p>Aug.</text:p>
          </table:table-cell>
          <table:table-cell office:value-type="float" office:value="112653" table:style-name="ce40">
            <text:p><text:s/>112 653<text:s/></text:p>
          </table:table-cell>
          <table:table-cell office:value-type="float" office:value="50566" table:style-name="ce34">
            <text:p><text:s/>50 566<text:s/></text:p>
          </table:table-cell>
          <table:table-cell office:value-type="float" office:value="44128" table:style-name="ce40">
            <text:p><text:s/>44 128<text:s/></text:p>
          </table:table-cell>
          <table:table-cell office:value-type="float" office:value="17959" table:style-name="ce40">
            <text:p><text:s/>17 959<text:s/></text:p>
          </table:table-cell>
          <table:table-cell office:value-type="float" office:value="282.41861220707841" table:style-name="ce35">
            <text:p><text:s/>282.4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9" table:style-name="ce37">
            <text:p>月9</text:p>
          </table:table-cell>
          <table:table-cell office:value-type="string" table:style-name="ce38">
            <text:p>Sep.</text:p>
          </table:table-cell>
          <table:table-cell office:value-type="float" office:value="96378" table:style-name="ce40">
            <text:p><text:s/>96 378<text:s/></text:p>
          </table:table-cell>
          <table:table-cell office:value-type="float" office:value="44438" table:style-name="ce34">
            <text:p><text:s/>44 438<text:s/></text:p>
          </table:table-cell>
          <table:table-cell office:value-type="float" office:value="34665" table:style-name="ce40">
            <text:p><text:s/>34 665<text:s/></text:p>
          </table:table-cell>
          <table:table-cell office:value-type="float" office:value="17275" table:style-name="ce40">
            <text:p><text:s/>17 275<text:s/></text:p>
          </table:table-cell>
          <table:table-cell office:value-type="float" office:value="241.49978538196871" table:style-name="ce35">
            <text:p><text:s/>241.5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0" table:style-name="ce37">
            <text:p>月10</text:p>
          </table:table-cell>
          <table:table-cell office:value-type="string" table:style-name="ce38">
            <text:p>Oct.</text:p>
          </table:table-cell>
          <table:table-cell office:value-type="float" office:value="101524" table:style-name="ce40">
            <text:p><text:s/>101 524<text:s/></text:p>
          </table:table-cell>
          <table:table-cell office:value-type="float" office:value="51634" table:style-name="ce34">
            <text:p><text:s/>51 634<text:s/></text:p>
          </table:table-cell>
          <table:table-cell office:value-type="float" office:value="30909" table:style-name="ce40">
            <text:p><text:s/>30 909<text:s/></text:p>
          </table:table-cell>
          <table:table-cell office:value-type="float" office:value="18981" table:style-name="ce40">
            <text:p><text:s/>18 981<text:s/></text:p>
          </table:table-cell>
          <table:table-cell office:value-type="float" office:value="254.3281299828075" table:style-name="ce35">
            <text:p><text:s/>254.3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1" table:style-name="ce37">
            <text:p>月11</text:p>
          </table:table-cell>
          <table:table-cell office:value-type="string" table:style-name="ce38">
            <text:p>Nov.</text:p>
          </table:table-cell>
          <table:table-cell office:value-type="float" office:value="99599" table:style-name="ce40">
            <text:p><text:s/>99 599<text:s/></text:p>
          </table:table-cell>
          <table:table-cell office:value-type="float" office:value="51379" table:style-name="ce34">
            <text:p><text:s/>51 379<text:s/></text:p>
          </table:table-cell>
          <table:table-cell office:value-type="float" office:value="29533" table:style-name="ce40">
            <text:p><text:s/>29 533<text:s/></text:p>
          </table:table-cell>
          <table:table-cell office:value-type="float" office:value="18687" table:style-name="ce40">
            <text:p><text:s/>18 687<text:s/></text:p>
          </table:table-cell>
          <table:table-cell office:value-type="float" office:value="249.4289184931487" table:style-name="ce35">
            <text:p><text:s/>249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0" table:visibility="collapse">
          <table:table-cell office:value-type="float" office:value="12" table:style-name="ce37">
            <text:p>月12</text:p>
          </table:table-cell>
          <table:table-cell office:value-type="string" table:style-name="ce38">
            <text:p>Dec.</text:p>
          </table:table-cell>
          <table:table-cell office:value-type="float" office:value="97803" table:style-name="ce40">
            <text:p><text:s/>97 803<text:s/></text:p>
          </table:table-cell>
          <table:table-cell office:value-type="float" office:value="50915" table:style-name="ce34">
            <text:p><text:s/>50 915<text:s/></text:p>
          </table:table-cell>
          <table:table-cell office:value-type="float" office:value="29340" table:style-name="ce40">
            <text:p><text:s/>29 340<text:s/></text:p>
          </table:table-cell>
          <table:table-cell office:value-type="float" office:value="17548" table:style-name="ce40">
            <text:p><text:s/>17 548<text:s/></text:p>
          </table:table-cell>
          <table:table-cell office:value-type="float" office:value="244.82611057965562" table:style-name="ce35">
            <text:p><text:s/>244.8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8年</text:p>
          </table:table-cell>
          <table:table-cell office:value-type="float" office:value="2019" table:style-name="ce32">
            <text:p>2019</text:p>
          </table:table-cell>
          <table:table-cell office:value-type="float" office:value="1254100" table:style-name="ce46">
            <text:p>1 254 100<text:s/></text:p>
          </table:table-cell>
          <table:table-cell office:value-type="float" office:value="636817" table:style-name="ce46">
            <text:p><text:s/>636 817<text:s/></text:p>
          </table:table-cell>
          <table:table-cell office:value-type="float" office:value="388735" table:style-name="ce46">
            <text:p><text:s/>388 735<text:s/></text:p>
          </table:table-cell>
          <table:table-cell office:value-type="float" office:value="228548" table:style-name="ce52">
            <text:p><text:s/>228 548<text:s/></text:p>
          </table:table-cell>
          <table:table-cell office:value-type="float" office:value="3129.6116134768699" table:style-name="ce48">
            <text:p>3 129.61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1" table:style-name="ce37">
            <text:p>月1</text:p>
          </table:table-cell>
          <table:table-cell office:value-type="string" table:style-name="ce53">
            <text:p>Jan.</text:p>
          </table:table-cell>
          <table:table-cell office:value-type="float" office:value="110475" table:style-name="ce40">
            <text:p><text:s/>110 475<text:s/></text:p>
          </table:table-cell>
          <table:table-cell office:value-type="float" office:value="55820" table:style-name="ce34">
            <text:p><text:s/>55 820<text:s/></text:p>
          </table:table-cell>
          <table:table-cell office:value-type="float" office:value="34693" table:style-name="ce40">
            <text:p><text:s/>34 693<text:s/></text:p>
          </table:table-cell>
          <table:table-cell office:value-type="float" office:value="19962" table:style-name="ce40">
            <text:p><text:s/>19 962<text:s/></text:p>
          </table:table-cell>
          <table:table-cell office:value-type="float" office:value="276.43262663166564" table:style-name="ce35">
            <text:p><text:s/>276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2" table:style-name="ce37">
            <text:p>月2</text:p>
          </table:table-cell>
          <table:table-cell office:value-type="string" table:style-name="ce53">
            <text:p>Feb.</text:p>
          </table:table-cell>
          <table:table-cell office:value-type="float" office:value="80548" table:style-name="ce40">
            <text:p><text:s/>80 548<text:s/></text:p>
          </table:table-cell>
          <table:table-cell office:value-type="float" office:value="42575" table:style-name="ce34">
            <text:p><text:s/>42 575<text:s/></text:p>
          </table:table-cell>
          <table:table-cell office:value-type="float" office:value="23615" table:style-name="ce40">
            <text:p><text:s/>23 615<text:s/></text:p>
          </table:table-cell>
          <table:table-cell office:value-type="float" office:value="14358" table:style-name="ce40">
            <text:p><text:s/>14 358<text:s/></text:p>
          </table:table-cell>
          <table:table-cell office:value-type="float" office:value="201.48215000174471" table:style-name="ce35">
            <text:p><text:s/>201.4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3" table:style-name="ce37">
            <text:p>月3</text:p>
          </table:table-cell>
          <table:table-cell office:value-type="string" table:style-name="ce53">
            <text:p>Mar.</text:p>
          </table:table-cell>
          <table:table-cell office:value-type="float" office:value="103853" table:style-name="ce40">
            <text:p><text:s/>103 853<text:s/></text:p>
          </table:table-cell>
          <table:table-cell office:value-type="float" office:value="51798" table:style-name="ce34">
            <text:p><text:s/>51 798<text:s/></text:p>
          </table:table-cell>
          <table:table-cell office:value-type="float" office:value="33710" table:style-name="ce40">
            <text:p><text:s/>33 710<text:s/></text:p>
          </table:table-cell>
          <table:table-cell office:value-type="float" office:value="18345" table:style-name="ce40">
            <text:p><text:s/>18 345<text:s/></text:p>
          </table:table-cell>
          <table:table-cell office:value-type="float" office:value="259.72207164946013" table:style-name="ce35">
            <text:p><text:s/>259.7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4" table:style-name="ce37">
            <text:p>月4</text:p>
          </table:table-cell>
          <table:table-cell office:value-type="string" table:style-name="ce53">
            <text:p>Apr.</text:p>
          </table:table-cell>
          <table:table-cell office:value-type="float" office:value="102783" table:style-name="ce40">
            <text:p><text:s/>102 783<text:s/></text:p>
          </table:table-cell>
          <table:table-cell office:value-type="float" office:value="49922" table:style-name="ce34">
            <text:p><text:s/>49 922<text:s/></text:p>
          </table:table-cell>
          <table:table-cell office:value-type="float" office:value="33340" table:style-name="ce40">
            <text:p><text:s/>33 340<text:s/></text:p>
          </table:table-cell>
          <table:table-cell office:value-type="float" office:value="19521" table:style-name="ce40">
            <text:p><text:s/>19 521<text:s/></text:p>
          </table:table-cell>
          <table:table-cell office:value-type="float" office:value="256.98811370904559" table:style-name="ce35">
            <text:p><text:s/>256.9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5" table:style-name="ce37">
            <text:p>月5</text:p>
          </table:table-cell>
          <table:table-cell office:value-type="string" table:style-name="ce53">
            <text:p>May</text:p>
          </table:table-cell>
          <table:table-cell office:value-type="float" office:value="113632" table:style-name="ce40">
            <text:p><text:s/>113 632<text:s/></text:p>
          </table:table-cell>
          <table:table-cell office:value-type="float" office:value="55876" table:style-name="ce34">
            <text:p><text:s/>55 876<text:s/></text:p>
          </table:table-cell>
          <table:table-cell office:value-type="float" office:value="37274" table:style-name="ce40">
            <text:p><text:s/>37 274<text:s/></text:p>
          </table:table-cell>
          <table:table-cell office:value-type="float" office:value="20482" table:style-name="ce40">
            <text:p><text:s/>20 482<text:s/></text:p>
          </table:table-cell>
          <table:table-cell office:value-type="float" office:value="283.95715303666748" table:style-name="ce35">
            <text:p><text:s/>283.9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6" table:style-name="ce37">
            <text:p>月6</text:p>
          </table:table-cell>
          <table:table-cell office:value-type="string" table:style-name="ce53">
            <text:p>Jun.</text:p>
          </table:table-cell>
          <table:table-cell office:value-type="float" office:value="102378" table:style-name="ce40">
            <text:p><text:s/>102 378<text:s/></text:p>
          </table:table-cell>
          <table:table-cell office:value-type="float" office:value="52721" table:style-name="ce34">
            <text:p><text:s/>52 721<text:s/></text:p>
          </table:table-cell>
          <table:table-cell office:value-type="float" office:value="30750" table:style-name="ce40">
            <text:p><text:s/>30 750<text:s/></text:p>
          </table:table-cell>
          <table:table-cell office:value-type="float" office:value="18907" table:style-name="ce40">
            <text:p><text:s/>18 907<text:s/></text:p>
          </table:table-cell>
          <table:table-cell office:value-type="float" office:value="255.69266330290296" table:style-name="ce35">
            <text:p><text:s/>255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7" table:style-name="ce37">
            <text:p>月7</text:p>
          </table:table-cell>
          <table:table-cell office:value-type="string" table:style-name="ce53">
            <text:p>Jul.</text:p>
          </table:table-cell>
          <table:table-cell office:value-type="float" office:value="111021" table:style-name="ce40">
            <text:p><text:s/>111 021<text:s/></text:p>
          </table:table-cell>
          <table:table-cell office:value-type="float" office:value="56126" table:style-name="ce34">
            <text:p><text:s/>56 126<text:s/></text:p>
          </table:table-cell>
          <table:table-cell office:value-type="float" office:value="34762" table:style-name="ce40">
            <text:p><text:s/>34 762<text:s/></text:p>
          </table:table-cell>
          <table:table-cell office:value-type="float" office:value="20133" table:style-name="ce40">
            <text:p><text:s/>20 133<text:s/></text:p>
          </table:table-cell>
          <table:table-cell office:value-type="float" office:value="277.1225443724062" table:style-name="ce35">
            <text:p><text:s/>277.1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8" table:style-name="ce37">
            <text:p>月8</text:p>
          </table:table-cell>
          <table:table-cell office:value-type="string" table:style-name="ce53">
            <text:p>Aug.</text:p>
          </table:table-cell>
          <table:table-cell office:value-type="float" office:value="109326" table:style-name="ce40">
            <text:p><text:s/>109 326<text:s/></text:p>
          </table:table-cell>
          <table:table-cell office:value-type="float" office:value="56202" table:style-name="ce34">
            <text:p><text:s/>56 202<text:s/></text:p>
          </table:table-cell>
          <table:table-cell office:value-type="float" office:value="34041" table:style-name="ce40">
            <text:p><text:s/>34 041<text:s/></text:p>
          </table:table-cell>
          <table:table-cell office:value-type="float" office:value="19083" table:style-name="ce40">
            <text:p><text:s/>19 083<text:s/></text:p>
          </table:table-cell>
          <table:table-cell office:value-type="float" office:value="272.68540348901928" table:style-name="ce35">
            <text:p><text:s/>272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 table:visibility="collapse">
          <table:table-cell office:value-type="float" office:value="9" table:style-name="ce37">
            <text:p>月9</text:p>
          </table:table-cell>
          <table:table-cell office:value-type="string" table:style-name="ce53">
            <text:p>Sep.</text:p>
          </table:table-cell>
          <table:table-cell office:value-type="float" office:value="100207" table:style-name="ce40">
            <text:p><text:s/>100 207<text:s/></text:p>
          </table:table-cell>
          <table:table-cell office:value-type="float" office:value="52562" table:style-name="ce34">
            <text:p><text:s/>52 562<text:s/></text:p>
          </table:table-cell>
          <table:table-cell office:value-type="float" office:value="29214" table:style-name="ce40">
            <text:p><text:s/>29 214<text:s/></text:p>
          </table:table-cell>
          <table:table-cell office:value-type="float" office:value="18431" table:style-name="ce40">
            <text:p><text:s/>18 431<text:s/></text:p>
          </table:table-cell>
          <table:table-cell office:value-type="float" office:value="249.78142536213596" table:style-name="ce35">
            <text:p><text:s/>249.7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110226" table:style-name="ce40">
            <text:p><text:s/>110 226<text:s/></text:p>
          </table:table-cell>
          <table:table-cell office:value-type="float" office:value="56195" table:style-name="ce34">
            <text:p><text:s/>56 195<text:s/></text:p>
          </table:table-cell>
          <table:table-cell office:value-type="float" office:value="33432" table:style-name="ce40">
            <text:p><text:s/>33 432<text:s/></text:p>
          </table:table-cell>
          <table:table-cell office:value-type="float" office:value="20599" table:style-name="ce40">
            <text:p><text:s/>20 599<text:s/></text:p>
          </table:table-cell>
          <table:table-cell office:value-type="float" office:value="274.6217429683395" table:style-name="ce35">
            <text:p><text:s/>274.62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101362" table:style-name="ce40">
            <text:p><text:s/>101 362<text:s/></text:p>
          </table:table-cell>
          <table:table-cell office:value-type="float" office:value="52328" table:style-name="ce34">
            <text:p><text:s/>52 328<text:s/></text:p>
          </table:table-cell>
          <table:table-cell office:value-type="float" office:value="29819" table:style-name="ce40">
            <text:p><text:s/>29 819<text:s/></text:p>
          </table:table-cell>
          <table:table-cell office:value-type="float" office:value="19215" table:style-name="ce40">
            <text:p><text:s/>19 215<text:s/></text:p>
          </table:table-cell>
          <table:table-cell office:value-type="float" office:value="252.42568300955406" table:style-name="ce35">
            <text:p><text:s/>252.43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108289" table:style-name="ce40">
            <text:p><text:s/>108 289<text:s/></text:p>
          </table:table-cell>
          <table:table-cell office:value-type="float" office:value="54692" table:style-name="ce34">
            <text:p><text:s/>54 692<text:s/></text:p>
          </table:table-cell>
          <table:table-cell office:value-type="float" office:value="34085" table:style-name="ce40">
            <text:p><text:s/>34 085<text:s/></text:p>
          </table:table-cell>
          <table:table-cell office:value-type="float" office:value="19512" table:style-name="ce40">
            <text:p><text:s/>19 512<text:s/></text:p>
          </table:table-cell>
          <table:table-cell office:value-type="float" office:value="269.53744493117944" table:style-name="ce35">
            <text:p><text:s/>269.5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1">
            <text:p>109年</text:p>
          </table:table-cell>
          <table:table-cell office:value-type="float" office:value="2020" table:style-name="ce32">
            <text:p>2020</text:p>
          </table:table-cell>
          <table:table-cell table:style-name="ce40"/>
          <table:table-cell table:style-name="ce34"/>
          <table:table-cell table:number-columns-repeated="2" table:style-name="ce40"/>
          <table:table-cell table:style-name="ce35"/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1月</text:p>
          </table:table-cell>
          <table:table-cell office:value-type="string" table:style-name="ce53">
            <text:p>Jan.</text:p>
          </table:table-cell>
          <table:table-cell office:value-type="float" office:value="93130" table:style-name="ce40">
            <text:p><text:s/>93 130<text:s/></text:p>
          </table:table-cell>
          <table:table-cell office:value-type="float" office:value="51702" table:style-name="ce34">
            <text:p><text:s/>51 702<text:s/></text:p>
          </table:table-cell>
          <table:table-cell office:value-type="float" office:value="24270" table:style-name="ce40">
            <text:p><text:s/>24 270<text:s/></text:p>
          </table:table-cell>
          <table:table-cell office:value-type="float" office:value="17158" table:style-name="ce40">
            <text:p><text:s/>17 158<text:s/></text:p>
          </table:table-cell>
          <table:table-cell office:value-type="float" office:value="231.68776062696256" table:style-name="ce35">
            <text:p><text:s/>231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2月</text:p>
          </table:table-cell>
          <table:table-cell office:value-type="string" table:style-name="ce53">
            <text:p>Feb.</text:p>
          </table:table-cell>
          <table:table-cell office:value-type="float" office:value="99607" table:style-name="ce40">
            <text:p><text:s/>99 607<text:s/></text:p>
          </table:table-cell>
          <table:table-cell office:value-type="float" office:value="50781" table:style-name="ce34">
            <text:p><text:s/>50 781<text:s/></text:p>
          </table:table-cell>
          <table:table-cell office:value-type="float" office:value="33046" table:style-name="ce40">
            <text:p><text:s/>33 046<text:s/></text:p>
          </table:table-cell>
          <table:table-cell office:value-type="float" office:value="15780" table:style-name="ce40">
            <text:p><text:s/>15 780<text:s/></text:p>
          </table:table-cell>
          <table:table-cell office:value-type="float" office:value="247.68550925261673" table:style-name="ce35">
            <text:p><text:s/>247.69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3月</text:p>
          </table:table-cell>
          <table:table-cell office:value-type="string" table:style-name="ce53">
            <text:p>Mar.</text:p>
          </table:table-cell>
          <table:table-cell office:value-type="float" office:value="118983" table:style-name="ce40">
            <text:p><text:s/>118 983<text:s/></text:p>
          </table:table-cell>
          <table:table-cell office:value-type="float" office:value="62493" table:style-name="ce34">
            <text:p><text:s/>62 493<text:s/></text:p>
          </table:table-cell>
          <table:table-cell office:value-type="float" office:value="37224" table:style-name="ce40">
            <text:p><text:s/>37 224<text:s/></text:p>
          </table:table-cell>
          <table:table-cell office:value-type="float" office:value="19266" table:style-name="ce40">
            <text:p><text:s/>19 266<text:s/></text:p>
          </table:table-cell>
          <table:table-cell office:value-type="float" office:value="295.75432478216072" table:style-name="ce35">
            <text:p><text:s/>295.7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4月</text:p>
          </table:table-cell>
          <table:table-cell office:value-type="string" table:style-name="ce53">
            <text:p>Apr.</text:p>
          </table:table-cell>
          <table:table-cell office:value-type="float" office:value="118831" table:style-name="ce40">
            <text:p><text:s/>118 831<text:s/></text:p>
          </table:table-cell>
          <table:table-cell office:value-type="float" office:value="62270" table:style-name="ce34">
            <text:p><text:s/>62 270<text:s/></text:p>
          </table:table-cell>
          <table:table-cell office:value-type="float" office:value="39037" table:style-name="ce40">
            <text:p><text:s/>39 037<text:s/></text:p>
          </table:table-cell>
          <table:table-cell office:value-type="float" office:value="17524" table:style-name="ce40">
            <text:p><text:s/>17 524<text:s/></text:p>
          </table:table-cell>
          <table:table-cell office:value-type="float" office:value="295.29983192429472" table:style-name="ce35">
            <text:p><text:s/>295.3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5月</text:p>
          </table:table-cell>
          <table:table-cell office:value-type="string" table:style-name="ce53">
            <text:p>May</text:p>
          </table:table-cell>
          <table:table-cell office:value-type="float" office:value="121522" table:style-name="ce40">
            <text:p><text:s/>121 522<text:s/></text:p>
          </table:table-cell>
          <table:table-cell office:value-type="float" office:value="67751" table:style-name="ce34">
            <text:p><text:s/>67 751<text:s/></text:p>
          </table:table-cell>
          <table:table-cell office:value-type="float" office:value="35852" table:style-name="ce40">
            <text:p><text:s/>35 852<text:s/></text:p>
          </table:table-cell>
          <table:table-cell office:value-type="float" office:value="17919" table:style-name="ce40">
            <text:p><text:s/>17 919<text:s/></text:p>
          </table:table-cell>
          <table:table-cell office:value-type="float" office:value="301.88253653670017" table:style-name="ce35">
            <text:p><text:s/>301.88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6月</text:p>
          </table:table-cell>
          <table:table-cell office:value-type="string" table:style-name="ce53">
            <text:p>Jun.</text:p>
          </table:table-cell>
          <table:table-cell office:value-type="float" office:value="104987" table:style-name="ce40">
            <text:p><text:s/>104 987<text:s/></text:p>
          </table:table-cell>
          <table:table-cell office:value-type="float" office:value="55918" table:style-name="ce34">
            <text:p><text:s/>55 918<text:s/></text:p>
          </table:table-cell>
          <table:table-cell office:value-type="float" office:value="36051" table:style-name="ce40">
            <text:p><text:s/>36 051<text:s/></text:p>
          </table:table-cell>
          <table:table-cell office:value-type="float" office:value="13018" table:style-name="ce40">
            <text:p><text:s/>13 018<text:s/></text:p>
          </table:table-cell>
          <table:table-cell office:value-type="float" office:value="260.73838083519382" table:style-name="ce35">
            <text:p><text:s/>260.7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7月</text:p>
          </table:table-cell>
          <table:table-cell office:value-type="string" table:style-name="ce53">
            <text:p>Jul.</text:p>
          </table:table-cell>
          <table:table-cell office:value-type="float" office:value="109637" table:style-name="ce40">
            <text:p><text:s/>109 637<text:s/></text:p>
          </table:table-cell>
          <table:table-cell office:value-type="float" office:value="60331" table:style-name="ce34">
            <text:p><text:s/>60 331<text:s/></text:p>
          </table:table-cell>
          <table:table-cell office:value-type="float" office:value="36439" table:style-name="ce40">
            <text:p><text:s/>36 439<text:s/></text:p>
          </table:table-cell>
          <table:table-cell office:value-type="float" office:value="12867" table:style-name="ce40">
            <text:p><text:s/>12 867<text:s/></text:p>
          </table:table-cell>
          <table:table-cell office:value-type="float" office:value="272.25048723468109" table:style-name="ce35">
            <text:p><text:s/>272.25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8月</text:p>
          </table:table-cell>
          <table:table-cell office:value-type="string" table:style-name="ce53">
            <text:p>Aug.</text:p>
          </table:table-cell>
          <table:table-cell office:value-type="float" office:value="105395" table:style-name="ce40">
            <text:p><text:s/>105 395<text:s/></text:p>
          </table:table-cell>
          <table:table-cell office:value-type="float" office:value="59417" table:style-name="ce34">
            <text:p><text:s/>59 417<text:s/></text:p>
          </table:table-cell>
          <table:table-cell office:value-type="float" office:value="33525" table:style-name="ce40">
            <text:p><text:s/>33 525<text:s/></text:p>
          </table:table-cell>
          <table:table-cell office:value-type="float" office:value="12453" table:style-name="ce40">
            <text:p><text:s/>12 453<text:s/></text:p>
          </table:table-cell>
          <table:table-cell office:value-type="float" office:value="261.6622423209102" table:style-name="ce35">
            <text:p><text:s/>261.66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37">
            <text:p>9月</text:p>
          </table:table-cell>
          <table:table-cell office:value-type="string" table:style-name="ce53">
            <text:p>Sep.</text:p>
          </table:table-cell>
          <table:table-cell office:value-type="float" office:value="100075" table:style-name="ce40">
            <text:p><text:s/>100 075<text:s/></text:p>
          </table:table-cell>
          <table:table-cell office:value-type="float" office:value="55456" table:style-name="ce34">
            <text:p><text:s/>55 456<text:s/></text:p>
          </table:table-cell>
          <table:table-cell office:value-type="float" office:value="31965" table:style-name="ce40">
            <text:p><text:s/>31 965<text:s/></text:p>
          </table:table-cell>
          <table:table-cell office:value-type="float" office:value="12654" table:style-name="ce40">
            <text:p><text:s/>12 654<text:s/></text:p>
          </table:table-cell>
          <table:table-cell office:value-type="float" office:value="248.40121580698002" table:style-name="ce35">
            <text:p><text:s/>248.40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8">
          <table:table-cell office:value-type="string" table:style-name="ce54">
            <text:p>10月</text:p>
          </table:table-cell>
          <table:table-cell office:value-type="string" table:style-name="ce55">
            <text:p>Oct.</text:p>
          </table:table-cell>
          <table:table-cell office:value-type="float" office:value="92455" table:style-name="ce56">
            <text:p><text:s/>92 455<text:s/></text:p>
          </table:table-cell>
          <table:table-cell office:value-type="float" office:value="51738" table:style-name="ce57">
            <text:p><text:s/>51 738<text:s/></text:p>
          </table:table-cell>
          <table:table-cell office:value-type="float" office:value="27766" table:style-name="ce56">
            <text:p><text:s/>27 766<text:s/></text:p>
          </table:table-cell>
          <table:table-cell office:value-type="float" office:value="12951" table:style-name="ce56">
            <text:p><text:s/>12 951<text:s/></text:p>
          </table:table-cell>
          <table:table-cell office:value-type="float" office:value="229.44178183115415" table:style-name="ce58">
            <text:p><text:s/>229.44<text:s/></text:p>
          </table:table-cell>
          <table:table-cell table:number-columns-repeated="2" table:style-name="ce36"/>
          <table:table-cell table:style-name="ce43"/>
          <table:table-cell table:number-columns-repeated="16374" table:style-name="ce17"/>
        </table:table-row>
        <table:table-row table:style-name="ro11">
          <table:table-cell office:value-type="string" table:style-name="ce59">
            <text:p>資料來源：本府研究發展考核委員會。</text:p>
          </table:table-cell>
          <table:table-cell table:style-name="ce60"/>
          <table:table-cell table:style-name="ce61"/>
          <table:table-cell table:number-columns-repeated="3" table:style-name="ce62"/>
          <table:table-cell office:value-type="string" table:style-name="ce62">
            <text:p>Source：Research, Development and Evaluation Commission, New Taipei City Government.</text:p>
          </table:table-cell>
          <table:table-cell table:number-columns-repeated="2" table:style-name="ce63"/>
          <table:table-cell table:number-columns-repeated="16375" table:style-name="ce17"/>
        </table:table-row>
        <table:table-row table:style-name="ro7">
          <table:table-cell table:number-columns-spanned="7" table:number-rows-spanned="1" table:style-name="ce69"/>
          <table:covered-table-cell table:number-columns-repeated="6"/>
          <table:table-cell table:number-columns-repeated="16377" table:style-name="ce17"/>
        </table:table-row>
        <table:table-row table:style-name="ro12">
          <table:table-cell table:number-columns-spanned="7" table:number-rows-spanned="1" table:style-name="ce69"/>
          <table:covered-table-cell table:number-columns-repeated="6"/>
          <table:table-cell table:number-columns-repeated="16377" table:style-name="ce64"/>
        </table:table-row>
        <table:table-row table:number-rows-repeated="10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17" table:style-name="ro7">
          <table:table-cell table:number-columns-repeated="16384"/>
        </table:table-row>
        <table:table-row table:style-name="ro13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14" table:style-name="ro7">
          <table:table-cell table:number-columns-repeated="16384" table:style-name="ce1"/>
        </table:table-row>
        <table:table-row table:number-rows-repeated="25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65"/>
          <table:table-cell table:number-columns-repeated="17" table:style-name="ce1"/>
          <table:table-cell table:number-columns-repeated="16366" table:style-name="ce65"/>
        </table:table-row>
        <table:table-row table:number-rows-repeated="1048318" table:style-name="ro7">
          <table:table-cell table:number-columns-repeated="16384"/>
        </table:table-row>
        <table:named-expressions>
          <table:named-range table:name="Print_Area" table:cell-range-address="表67.$A$1:表67.$G$136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text>增加</number:text>
      <number:number number:decimal-places="0" number:min-integer-digits="1" number:grouping="true"/>
    </number:number-style>
    <number:number-style style:name="N49P1">
      <number:text>減少</number:text>
      <number:number number:decimal-places="0" number:min-integer-digits="1" number:grouping="true"/>
    </number:number-style>
    <number:text-style style:name="N49">
      <number:text>持平</number:text>
      <style:map style:condition="value()&gt;0" style:apply-style-name="N49P0"/>
      <style:map style:condition="value()&lt;0" style:apply-style-name="N49P1"/>
    </number:text-style>
    <number:number-style style:name="N50">
      <number:text>月</number:text>
      <number:number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4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">
      <number:text>年</number:text>
      <number:number number:min-integer-digits="1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馨儀</meta:initial-creator>
    <dc:creator>洪馨儀</dc:creator>
    <meta:creation-date>2020-12-03T10:06:18Z</meta:creation-date>
    <dc:date>2020-12-03T10:26:51Z</dc:date>
  </office:meta>
</office:document-meta>
</file>