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cell-protect="none"/>
      <style:text-properties fo:color="#0000FF"/>
    </style:style>
    <style:style style:name="ce25" style:family="table-cell" style:parent-style-name="Default" style:data-style-name="N52">
      <style:table-cell-properties style:cell-protect="none"/>
      <style:text-properties fo:color="#0000FF"/>
    </style:style>
    <style:style style:name="ce26" style:family="table-cell" style:parent-style-name="Default" style:data-style-name="N53">
      <style:text-properties fo:color="#0000FF"/>
    </style:style>
    <style:style style:name="ce27" style:family="table-cell" style:parent-style-name="Default" style:data-style-name="N54">
      <style:table-cell-properties style:cell-protect="none"/>
      <style:text-properties fo:color="#0000FF"/>
    </style:style>
    <style:style style:name="ce28" style:family="table-cell" style:parent-style-name="Default" style:data-style-name="N52">
      <style:table-cell-properties style:cell-protect="none"/>
    </style:style>
    <style:style style:name="ce29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FF"/>
    </style:style>
    <style:style style:name="ce43" style:family="table-cell" style:parent-style-name="Default" style:data-style-name="N52">
      <style:text-properties fo:color="#0000FF"/>
    </style:style>
    <style:style style:name="ce44" style:family="table-cell" style:parent-style-name="Default" style:data-style-name="N54">
      <style:text-properties fo:color="#0000FF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FF"/>
    </style:style>
    <style:style style:name="ce4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/>
    </style:style>
    <style:style style:name="ce47" style:family="table-cell" style:parent-style-name="Default" style:data-style-name="N54"/>
    <style:style style:name="ce4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9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9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62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0000FF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FF"/>
    </style:style>
    <style:style style:name="ce6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4">
      <style:table-cell-properties style:cell-protect="none"/>
    </style:style>
    <style:style style:name="ce86" style:family="table-cell" style:parent-style-name="Default" style:data-style-name="N54">
      <style:table-cell-properties style:cell-protect="non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63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style:cell-protect="none"/>
    </style:style>
    <style:style style:name="ce110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4">
      <style:table-cell-properties style:vertical-align="middle" style:cell-protect="none"/>
    </style:style>
    <style:style style:name="ce11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6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6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39" table:default-cell-style-name="ce1"/>
        <table:table-row table:style-name="ro1">
          <table:table-cell office:value-type="string" table:number-columns-spanned="7" table:number-rows-spanned="1" table:style-name="ce48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9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50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1">
            <text:p>區別</text:p>
            <text:p>District</text:p>
          </table:table-cell>
          <table:table-cell office:value-type="float" office:value="12" table:number-columns-spanned="2" table:number-rows-spanned="1" table:style-name="ce52">
            <text:p>109年12月</text:p>
          </table:table-cell>
          <table:covered-table-cell/>
          <table:table-cell office:value-type="float" office:value="11" table:number-columns-spanned="2" table:number-rows-spanned="1" table:style-name="ce53">
            <text:p>109年11月</text:p>
          </table:table-cell>
          <table:covered-table-cell/>
          <table:table-cell office:value-type="string" table:number-columns-spanned="2" table:number-rows-spanned="1" table:style-name="ce54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12-01T00:00:00" table:number-columns-spanned="2" table:number-rows-spanned="1" table:style-name="ce55">
            <text:p>Dec. <text:s/>2020</text:p>
          </table:table-cell>
          <table:covered-table-cell/>
          <table:table-cell office:value-type="date" office:date-value="2020-11-01T00:00:00" table:number-columns-spanned="2" table:number-rows-spanned="1" table:style-name="ce56">
            <text:p>Nov. <text:s/>2020</text:p>
          </table:table-cell>
          <table:covered-table-cell/>
          <table:table-cell office:value-type="string" table:number-columns-spanned="2" table:number-rows-spanned="1" table:style-name="ce57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43164.585199701418" table:style-name="ce17">
            <text:p><text:s/>43 165<text:s/></text:p>
          </table:table-cell>
          <table:table-cell office:value-type="float" office:value="1392.4059741839171" table:style-name="ce18">
            <text:p><text:s/>1 392<text:s/></text:p>
          </table:table-cell>
          <table:table-cell office:value-type="float" office:value="42739.859000000004" table:style-name="ce17">
            <text:p><text:s/>42 740<text:s/></text:p>
          </table:table-cell>
          <table:table-cell office:value-type="float" office:value="1424.6619666666663" table:style-name="ce18">
            <text:p><text:s/>1 425<text:s/></text:p>
          </table:table-cell>
          <table:table-cell office:value-type="float" office:value="425" table:formula="of:=+ROUND([.B9];0)-ROUND([.D9];0)" table:style-name="ce19">
            <text:p><text:s text:c="2"/>425<text:s/></text:p>
          </table:table-cell>
          <table:table-cell office:value-type="float" office:value="-33" table:formula="of:=+ROUND([.C9];0)-ROUND([.E9];0)" table:style-name="ce20">
            <text:p>- <text:s text:c="2"/>33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4388.5069999999996" table:style-name="ce23">
            <text:p><text:s/>4 389<text:s/></text:p>
          </table:table-cell>
          <table:table-cell office:value-type="float" office:value="141.56474193548385" table:style-name="ce18">
            <text:p><text:s text:c="2"/>142<text:s/></text:p>
          </table:table-cell>
          <table:table-cell office:value-type="float" office:value="4550.7701245954604" table:style-name="ce23">
            <text:p><text:s/>4 551<text:s/></text:p>
          </table:table-cell>
          <table:table-cell office:value-type="float" office:value="151.69233748651536" table:style-name="ce18">
            <text:p><text:s text:c="2"/>152<text:s/></text:p>
          </table:table-cell>
          <table:table-cell office:value-type="float" office:value="-162" table:formula="of:=+ROUND([.B10];0)-ROUND([.D10];0)" table:style-name="ce19">
            <text:p>- <text:s/>162<text:s/></text:p>
          </table:table-cell>
          <table:table-cell office:value-type="float" office:value="-10" table:formula="of:=+ROUND([.C10];0)-ROUND([.E10];0)" table:style-name="ce20">
            <text:p>- <text:s text:c="2"/>10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3416.779" table:style-name="ce23">
            <text:p><text:s/>3 417<text:s/></text:p>
          </table:table-cell>
          <table:table-cell office:value-type="float" office:value="110.21867741935483" table:style-name="ce18">
            <text:p><text:s text:c="2"/>110<text:s/></text:p>
          </table:table-cell>
          <table:table-cell office:value-type="float" office:value="3599.97550543752" table:style-name="ce23">
            <text:p><text:s/>3 600<text:s/></text:p>
          </table:table-cell>
          <table:table-cell office:value-type="float" office:value="119.999183514584" table:style-name="ce18">
            <text:p><text:s text:c="2"/>120<text:s/></text:p>
          </table:table-cell>
          <table:table-cell office:value-type="float" office:value="-183" table:formula="of:=+ROUND([.B11];0)-ROUND([.D11];0)" table:style-name="ce19">
            <text:p>- <text:s/>183<text:s/></text:p>
          </table:table-cell>
          <table:table-cell office:value-type="float" office:value="-10" table:formula="of:=+ROUND([.C11];0)-ROUND([.E11];0)" table:style-name="ce20">
            <text:p>- <text:s text:c="2"/>10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506.6677879499689" table:style-name="ce23">
            <text:p><text:s/>3 507<text:s/></text:p>
          </table:table-cell>
          <table:table-cell office:value-type="float" office:value="113.11831574032158" table:style-name="ce18">
            <text:p><text:s text:c="2"/>113<text:s/></text:p>
          </table:table-cell>
          <table:table-cell office:value-type="float" office:value="3730.7337917913001" table:style-name="ce23">
            <text:p><text:s/>3 731<text:s/></text:p>
          </table:table-cell>
          <table:table-cell office:value-type="float" office:value="124.35779305971" table:style-name="ce18">
            <text:p><text:s text:c="2"/>124<text:s/></text:p>
          </table:table-cell>
          <table:table-cell office:value-type="float" office:value="-224" table:formula="of:=+ROUND([.B12];0)-ROUND([.D12];0)" table:style-name="ce19">
            <text:p>- <text:s/>224<text:s/></text:p>
          </table:table-cell>
          <table:table-cell office:value-type="float" office:value="-11" table:formula="of:=+ROUND([.C12];0)-ROUND([.E12];0)" table:style-name="ce20">
            <text:p>- <text:s text:c="2"/>1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544.973959775549" table:style-name="ce23">
            <text:p><text:s/>1 545<text:s/></text:p>
          </table:table-cell>
          <table:table-cell office:value-type="float" office:value="49.837869670179003" table:style-name="ce18">
            <text:p><text:s text:c="2"/>50<text:s/></text:p>
          </table:table-cell>
          <table:table-cell office:value-type="float" office:value="1668.5849489439001" table:style-name="ce23">
            <text:p><text:s/>1 669<text:s/></text:p>
          </table:table-cell>
          <table:table-cell office:value-type="float" office:value="55.619498298130004" table:style-name="ce18">
            <text:p><text:s text:c="2"/>56<text:s/></text:p>
          </table:table-cell>
          <table:table-cell office:value-type="float" office:value="-124" table:formula="of:=+ROUND([.B13];0)-ROUND([.D13];0)" table:style-name="ce19">
            <text:p>- <text:s/>124<text:s/></text:p>
          </table:table-cell>
          <table:table-cell office:value-type="float" office:value="-6" table:formula="of:=+ROUND([.C13];0)-ROUND([.E13];0)" table:style-name="ce20">
            <text:p>- <text:s text:c="2"/>6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2729.6338692066633" table:style-name="ce23">
            <text:p><text:s/>2 730<text:s/></text:p>
          </table:table-cell>
          <table:table-cell office:value-type="float" office:value="88.052705458279462" table:style-name="ce18">
            <text:p><text:s text:c="2"/>88<text:s/></text:p>
          </table:table-cell>
          <table:table-cell office:value-type="float" office:value="2892.5754898914502" table:style-name="ce23">
            <text:p><text:s/>2 893<text:s/></text:p>
          </table:table-cell>
          <table:table-cell office:value-type="float" office:value="96.419182996381679" table:style-name="ce18">
            <text:p><text:s text:c="2"/>96<text:s/></text:p>
          </table:table-cell>
          <table:table-cell office:value-type="float" office:value="-163" table:formula="of:=+ROUND([.B14];0)-ROUND([.D14];0)" table:style-name="ce19">
            <text:p>- <text:s/>163<text:s/></text:p>
          </table:table-cell>
          <table:table-cell office:value-type="float" office:value="-8" table:formula="of:=+ROUND([.C14];0)-ROUND([.E14];0)" table:style-name="ce20">
            <text:p>- <text:s text:c="2"/>8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2643.2830325315444" table:style-name="ce23">
            <text:p><text:s/>2 643<text:s/></text:p>
          </table:table-cell>
          <table:table-cell office:value-type="float" office:value="85.267194597791757" table:style-name="ce18">
            <text:p><text:s text:c="2"/>85<text:s/></text:p>
          </table:table-cell>
          <table:table-cell office:value-type="float" office:value="2751.90011153773" table:style-name="ce23">
            <text:p><text:s/>2 752<text:s/></text:p>
          </table:table-cell>
          <table:table-cell office:value-type="float" office:value="91.730003717924333" table:style-name="ce18">
            <text:p><text:s text:c="2"/>92<text:s/></text:p>
          </table:table-cell>
          <table:table-cell office:value-type="float" office:value="-109" table:formula="of:=+ROUND([.B15];0)-ROUND([.D15];0)" table:style-name="ce19">
            <text:p>- <text:s/>109<text:s/></text:p>
          </table:table-cell>
          <table:table-cell office:value-type="float" office:value="-7" table:formula="of:=+ROUND([.C15];0)-ROUND([.E15];0)" table:style-name="ce20">
            <text:p>- <text:s text:c="2"/>7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387.3805395716461" table:style-name="ce23">
            <text:p><text:s/>1 387<text:s/></text:p>
          </table:table-cell>
          <table:table-cell office:value-type="float" office:value="44.754210953924066" table:style-name="ce18">
            <text:p><text:s text:c="2"/>45<text:s/></text:p>
          </table:table-cell>
          <table:table-cell office:value-type="float" office:value="1448.79659194238" table:style-name="ce23">
            <text:p><text:s/>1 449<text:s/></text:p>
          </table:table-cell>
          <table:table-cell office:value-type="float" office:value="48.29321973141267" table:style-name="ce18">
            <text:p><text:s text:c="2"/>48<text:s/></text:p>
          </table:table-cell>
          <table:table-cell office:value-type="float" office:value="-62" table:formula="of:=+ROUND([.B16];0)-ROUND([.D16];0)" table:style-name="ce19">
            <text:p>- <text:s/>62<text:s/></text:p>
          </table:table-cell>
          <table:table-cell office:value-type="float" office:value="-3" table:formula="of:=+ROUND([.C16];0)-ROUND([.E16];0)" table:style-name="ce20">
            <text:p>- <text:s text:c="2"/>3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鶯歌區</text:p>
            <text:p><text:span text:style-name="T4">Yingge<text:s/></text:span><text:s/></text:p>
          </table:table-cell>
          <table:table-cell office:value-type="float" office:value="759.15985909969663" table:style-name="ce23">
            <text:p><text:s text:c="2"/>759<text:s/></text:p>
          </table:table-cell>
          <table:table-cell office:value-type="float" office:value="24.489027712893439" table:style-name="ce18">
            <text:p><text:s text:c="2"/>24<text:s/></text:p>
          </table:table-cell>
          <table:table-cell office:value-type="float" office:value="743.20405363936698" table:style-name="ce23">
            <text:p><text:s text:c="2"/>743<text:s/></text:p>
          </table:table-cell>
          <table:table-cell office:value-type="float" office:value="24.773468454645567" table:style-name="ce18">
            <text:p><text:s text:c="2"/>25<text:s/></text:p>
          </table:table-cell>
          <table:table-cell office:value-type="float" office:value="16" table:formula="of:=+ROUND([.B17];0)-ROUND([.D17];0)" table:style-name="ce19">
            <text:p><text:s text:c="2"/>16<text:s/></text:p>
          </table:table-cell>
          <table:table-cell office:value-type="float" office:value="-1" table:formula="of:=+ROUND([.C17];0)-ROUND([.E17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912.59925288970567" table:style-name="ce23">
            <text:p><text:s text:c="2"/>913<text:s/></text:p>
          </table:table-cell>
          <table:table-cell office:value-type="float" office:value="29.438685577087281" table:style-name="ce18">
            <text:p><text:s text:c="2"/>29<text:s/></text:p>
          </table:table-cell>
          <table:table-cell office:value-type="float" office:value="957.25566240295893" table:style-name="ce23">
            <text:p><text:s text:c="2"/>957<text:s/></text:p>
          </table:table-cell>
          <table:table-cell office:value-type="float" office:value="31.908522080098631" table:style-name="ce18">
            <text:p><text:s text:c="2"/>32<text:s/></text:p>
          </table:table-cell>
          <table:table-cell office:value-type="float" office:value="-44" table:formula="of:=+ROUND([.B18];0)-ROUND([.D18];0)" table:style-name="ce19">
            <text:p>- <text:s/>44<text:s/></text:p>
          </table:table-cell>
          <table:table-cell office:value-type="float" office:value="-3" table:formula="of:=+ROUND([.C18];0)-ROUND([.E18];0)" table:style-name="ce20">
            <text:p>- <text:s text:c="2"/>3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229.2530837797353" table:style-name="ce23">
            <text:p><text:s/>1 229<text:s/></text:p>
          </table:table-cell>
          <table:table-cell office:value-type="float" office:value="39.653325283217271" table:style-name="ce18">
            <text:p><text:s text:c="2"/>40<text:s/></text:p>
          </table:table-cell>
          <table:table-cell office:value-type="float" office:value="1261.2884142683729" table:style-name="ce23">
            <text:p><text:s/>1 261<text:s/></text:p>
          </table:table-cell>
          <table:table-cell office:value-type="float" office:value="42.042947142279097" table:style-name="ce18">
            <text:p><text:s text:c="2"/>42<text:s/></text:p>
          </table:table-cell>
          <table:table-cell office:value-type="float" office:value="-32" table:formula="of:=+ROUND([.B19];0)-ROUND([.D19];0)" table:style-name="ce19">
            <text:p>- <text:s/>32<text:s/></text:p>
          </table:table-cell>
          <table:table-cell office:value-type="float" office:value="-2" table:formula="of:=+ROUND([.C19];0)-ROUND([.E19];0)" table:style-name="ce20">
            <text:p>- <text:s text:c="2"/>2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990.0720395067547" table:style-name="ce23">
            <text:p><text:s/>1 990<text:s/></text:p>
          </table:table-cell>
          <table:table-cell office:value-type="float" office:value="64.195872242153371" table:style-name="ce18">
            <text:p><text:s text:c="2"/>64<text:s/></text:p>
          </table:table-cell>
          <table:table-cell office:value-type="float" office:value="2017.86978331707" table:style-name="ce23">
            <text:p><text:s/>2 018<text:s/></text:p>
          </table:table-cell>
          <table:table-cell office:value-type="float" office:value="67.262326110568992" table:style-name="ce18">
            <text:p><text:s text:c="2"/>67<text:s/></text:p>
          </table:table-cell>
          <table:table-cell office:value-type="float" office:value="-28" table:formula="of:=+ROUND([.B20];0)-ROUND([.D20];0)" table:style-name="ce19">
            <text:p>- <text:s/>28<text:s/></text:p>
          </table:table-cell>
          <table:table-cell office:value-type="float" office:value="-3" table:formula="of:=+ROUND([.C20];0)-ROUND([.E20];0)" table:style-name="ce20">
            <text:p>- <text:s text:c="2"/>3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239.61396234695511" table:style-name="ce23">
            <text:p><text:s text:c="2"/>240<text:s/></text:p>
          </table:table-cell>
          <table:table-cell office:value-type="float" office:value="7.7294826563533903" table:style-name="ce18">
            <text:p><text:s text:c="2"/>8<text:s/></text:p>
          </table:table-cell>
          <table:table-cell office:value-type="float" office:value="242.22990997941901" table:style-name="ce23">
            <text:p><text:s text:c="2"/>242<text:s/></text:p>
          </table:table-cell>
          <table:table-cell office:value-type="float" office:value="8.0743303326472997" table:style-name="ce18">
            <text:p><text:s text:c="2"/>8<text:s/></text:p>
          </table:table-cell>
          <table:table-cell office:value-type="float" office:value="-2" table:formula="of:=+ROUND([.B21];0)-ROUND([.D21];0)" table:style-name="ce19">
            <text:p>- <text:s/>2<text:s/></text:p>
          </table:table-cell>
          <table:table-cell office:value-type="float" office:value="0" table:formula="of:=+ROUND([.C21];0)-ROUND([.E21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1908.7178954054016" table:style-name="ce23">
            <text:p><text:s/>1 909<text:s/></text:p>
          </table:table-cell>
          <table:table-cell office:value-type="float" office:value="61.571545013077468" table:style-name="ce18">
            <text:p><text:s text:c="2"/>62<text:s/></text:p>
          </table:table-cell>
          <table:table-cell office:value-type="float" office:value="1886.7464898907801" table:style-name="ce23">
            <text:p><text:s/>1 887<text:s/></text:p>
          </table:table-cell>
          <table:table-cell office:value-type="float" office:value="62.891549663026005" table:style-name="ce18">
            <text:p><text:s text:c="2"/>63<text:s/></text:p>
          </table:table-cell>
          <table:table-cell office:value-type="float" office:value="22" table:formula="of:=+ROUND([.B22];0)-ROUND([.D22];0)" table:style-name="ce19">
            <text:p><text:s text:c="2"/>22<text:s/></text:p>
          </table:table-cell>
          <table:table-cell office:value-type="float" office:value="-1" table:formula="of:=+ROUND([.C22];0)-ROUND([.E22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1541.6178489465342" table:style-name="ce23">
            <text:p><text:s/>1 542<text:s/></text:p>
          </table:table-cell>
          <table:table-cell office:value-type="float" office:value="49.729608030533363" table:style-name="ce18">
            <text:p><text:s text:c="2"/>50<text:s/></text:p>
          </table:table-cell>
          <table:table-cell office:value-type="float" office:value="1498.5392633305701" table:style-name="ce23">
            <text:p><text:s/>1 499<text:s/></text:p>
          </table:table-cell>
          <table:table-cell office:value-type="float" office:value="49.951308777685668" table:style-name="ce18">
            <text:p><text:s text:c="2"/>50<text:s/></text:p>
          </table:table-cell>
          <table:table-cell office:value-type="float" office:value="43" table:formula="of:=+ROUND([.B23];0)-ROUND([.D23];0)" table:style-name="ce19">
            <text:p><text:s text:c="2"/>43<text:s/></text:p>
          </table:table-cell>
          <table:table-cell office:value-type="float" office:value="0" table:formula="of:=+ROUND([.C23];0)-ROUND([.E23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639.22160292918284" table:style-name="ce23">
            <text:p><text:s text:c="2"/>639<text:s/></text:p>
          </table:table-cell>
          <table:table-cell office:value-type="float" office:value="20.620051707392996" table:style-name="ce18">
            <text:p><text:s text:c="2"/>21<text:s/></text:p>
          </table:table-cell>
          <table:table-cell office:value-type="float" office:value="652.92037870448701" table:style-name="ce23">
            <text:p><text:s text:c="2"/>653<text:s/></text:p>
          </table:table-cell>
          <table:table-cell office:value-type="float" office:value="21.764012623482902" table:style-name="ce18">
            <text:p><text:s text:c="2"/>22<text:s/></text:p>
          </table:table-cell>
          <table:table-cell office:value-type="float" office:value="-14" table:formula="of:=+ROUND([.B24];0)-ROUND([.D24];0)" table:style-name="ce19">
            <text:p>- <text:s/>14<text:s/></text:p>
          </table:table-cell>
          <table:table-cell office:value-type="float" office:value="-1" table:formula="of:=+ROUND([.C24];0)-ROUND([.E24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泰山區</text:p>
            <text:p><text:span text:style-name="T4">Taishan<text:s/></text:span><text:s/></text:p>
          </table:table-cell>
          <table:table-cell office:value-type="float" office:value="574.5227560013625" table:style-name="ce23">
            <text:p><text:s text:c="2"/>575<text:s/></text:p>
          </table:table-cell>
          <table:table-cell office:value-type="float" office:value="18.532992129076209" table:style-name="ce18">
            <text:p><text:s text:c="2"/>19<text:s/></text:p>
          </table:table-cell>
          <table:table-cell office:value-type="float" office:value="597.60027819800007" table:style-name="ce23">
            <text:p><text:s text:c="2"/>598<text:s/></text:p>
          </table:table-cell>
          <table:table-cell office:value-type="float" office:value="19.920009273266668" table:style-name="ce18">
            <text:p><text:s text:c="2"/>20<text:s/></text:p>
          </table:table-cell>
          <table:table-cell office:value-type="float" office:value="-23" table:formula="of:=+ROUND([.B25];0)-ROUND([.D25];0)" table:style-name="ce19">
            <text:p>- <text:s/>23<text:s/></text:p>
          </table:table-cell>
          <table:table-cell office:value-type="float" office:value="-1" table:formula="of:=+ROUND([.C25];0)-ROUND([.E25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864.36398095679044" table:style-name="ce23">
            <text:p><text:s text:c="2"/>864<text:s/></text:p>
          </table:table-cell>
          <table:table-cell office:value-type="float" office:value="27.882709063122274" table:style-name="ce18">
            <text:p><text:s text:c="2"/>28<text:s/></text:p>
          </table:table-cell>
          <table:table-cell office:value-type="float" office:value="894.96029603245597" table:style-name="ce23">
            <text:p><text:s text:c="2"/>895<text:s/></text:p>
          </table:table-cell>
          <table:table-cell office:value-type="float" office:value="29.832009867748532" table:style-name="ce18">
            <text:p><text:s text:c="2"/>30<text:s/></text:p>
          </table:table-cell>
          <table:table-cell office:value-type="float" office:value="-31" table:formula="of:=+ROUND([.B26];0)-ROUND([.D26];0)" table:style-name="ce19">
            <text:p>- <text:s/>31<text:s/></text:p>
          </table:table-cell>
          <table:table-cell office:value-type="float" office:value="-2" table:formula="of:=+ROUND([.C26];0)-ROUND([.E26];0)" table:style-name="ce20">
            <text:p>- <text:s text:c="2"/>2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深坑區</text:p>
            <text:p><text:span text:style-name="T4">Shenkeng<text:s/></text:span><text:s/></text:p>
          </table:table-cell>
          <table:table-cell office:value-type="float" office:value="185.66209198641332" table:style-name="ce23">
            <text:p><text:s text:c="2"/>186<text:s/></text:p>
          </table:table-cell>
          <table:table-cell office:value-type="float" office:value="5.9890997414972036" table:style-name="ce18">
            <text:p><text:s text:c="2"/>6<text:s/></text:p>
          </table:table-cell>
          <table:table-cell office:value-type="float" office:value="192.496283983258" table:style-name="ce23">
            <text:p><text:s text:c="2"/>192<text:s/></text:p>
          </table:table-cell>
          <table:table-cell office:value-type="float" office:value="6.4165427994419328" table:style-name="ce18">
            <text:p><text:s text:c="2"/>6<text:s/></text:p>
          </table:table-cell>
          <table:table-cell office:value-type="float" office:value="-6" table:formula="of:=+ROUND([.B27];0)-ROUND([.D27];0)" table:style-name="ce19">
            <text:p>- <text:s/>6<text:s/></text:p>
          </table:table-cell>
          <table:table-cell office:value-type="float" office:value="0" table:formula="of:=+ROUND([.C27];0)-ROUND([.E27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58.627142437659998" table:style-name="ce23">
            <text:p><text:s text:c="2"/>59<text:s/></text:p>
          </table:table-cell>
          <table:table-cell office:value-type="float" office:value="1.8911981431503224" table:style-name="ce18">
            <text:p><text:s text:c="2"/>2<text:s/></text:p>
          </table:table-cell>
          <table:table-cell office:value-type="float" office:value="66.843404630764795" table:style-name="ce23">
            <text:p><text:s text:c="2"/>67<text:s/></text:p>
          </table:table-cell>
          <table:table-cell office:value-type="float" office:value="2.22811348769216" table:style-name="ce18">
            <text:p><text:s text:c="2"/>2<text:s/></text:p>
          </table:table-cell>
          <table:table-cell office:value-type="float" office:value="-8" table:formula="of:=+ROUND([.B28];0)-ROUND([.D28];0)" table:style-name="ce19">
            <text:p>- <text:s/>8<text:s/></text:p>
          </table:table-cell>
          <table:table-cell office:value-type="float" office:value="0" table:formula="of:=+ROUND([.C28];0)-ROUND([.E28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坪林區</text:p>
            <text:p><text:span text:style-name="T4">Pinglin</text:span><text:s text:c="2"/></text:p>
          </table:table-cell>
          <table:table-cell office:value-type="float" office:value="28.856907862875524" table:style-name="ce23">
            <text:p><text:s text:c="2"/>29<text:s/></text:p>
          </table:table-cell>
          <table:table-cell office:value-type="float" office:value="0.9308679955766298" table:style-name="ce18">
            <text:p><text:s text:c="2"/>1<text:s/></text:p>
          </table:table-cell>
          <table:table-cell office:value-type="float" office:value="28.323732013219999" table:style-name="ce23">
            <text:p><text:s text:c="2"/>28<text:s/></text:p>
          </table:table-cell>
          <table:table-cell office:value-type="float" office:value="0.94412440044066659" table:style-name="ce18">
            <text:p><text:s text:c="2"/>1<text:s/></text:p>
          </table:table-cell>
          <table:table-cell office:value-type="float" office:value="1" table:formula="of:=+ROUND([.B29];0)-ROUND([.D29];0)" table:style-name="ce19">
            <text:p><text:s text:c="2"/>1<text:s/></text:p>
          </table:table-cell>
          <table:table-cell office:value-type="float" office:value="0" table:formula="of:=+ROUND([.C29];0)-ROUND([.E29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181.45202168174058" table:style-name="ce23">
            <text:p><text:s text:c="2"/>181<text:s/></text:p>
          </table:table-cell>
          <table:table-cell office:value-type="float" office:value="5.8532910219916312" table:style-name="ce18">
            <text:p><text:s text:c="2"/>6<text:s/></text:p>
          </table:table-cell>
          <table:table-cell office:value-type="float" office:value="194.69852857990199" table:style-name="ce23">
            <text:p><text:s text:c="2"/>195<text:s/></text:p>
          </table:table-cell>
          <table:table-cell office:value-type="float" office:value="6.4899509526634001" table:style-name="ce18">
            <text:p><text:s text:c="2"/>6<text:s/></text:p>
          </table:table-cell>
          <table:table-cell office:value-type="float" office:value="-14" table:formula="of:=+ROUND([.B30];0)-ROUND([.D30];0)" table:style-name="ce19">
            <text:p>- <text:s/>14<text:s/></text:p>
          </table:table-cell>
          <table:table-cell office:value-type="float" office:value="0" table:formula="of:=+ROUND([.C30];0)-ROUND([.E30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34.820651724520339" table:style-name="ce23">
            <text:p><text:s text:c="2"/>35<text:s/></text:p>
          </table:table-cell>
          <table:table-cell office:value-type="float" office:value="1.1232468298232368" table:style-name="ce18">
            <text:p><text:s text:c="2"/>1<text:s/></text:p>
          </table:table-cell>
          <table:table-cell office:value-type="float" office:value="41.090708036008202" table:style-name="ce23">
            <text:p><text:s text:c="2"/>41<text:s/></text:p>
          </table:table-cell>
          <table:table-cell office:value-type="float" office:value="1.36969026786694" table:style-name="ce18">
            <text:p><text:s text:c="2"/>1<text:s/></text:p>
          </table:table-cell>
          <table:table-cell office:value-type="float" office:value="-6" table:formula="of:=+ROUND([.B31];0)-ROUND([.D31];0)" table:style-name="ce19">
            <text:p>- <text:s/>6<text:s/></text:p>
          </table:table-cell>
          <table:table-cell office:value-type="float" office:value="0" table:formula="of:=+ROUND([.C31];0)-ROUND([.E31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325.46610924788729" table:style-name="ce23">
            <text:p><text:s text:c="2"/>325<text:s/></text:p>
          </table:table-cell>
          <table:table-cell office:value-type="float" office:value="10.498906749931848" table:style-name="ce18">
            <text:p><text:s text:c="2"/>10<text:s/></text:p>
          </table:table-cell>
          <table:table-cell office:value-type="float" office:value="344.83619289893704" table:style-name="ce23">
            <text:p><text:s text:c="2"/>345<text:s/></text:p>
          </table:table-cell>
          <table:table-cell office:value-type="float" office:value="11.494539763297901" table:style-name="ce18">
            <text:p><text:s text:c="2"/>11<text:s/></text:p>
          </table:table-cell>
          <table:table-cell office:value-type="float" office:value="-20" table:formula="of:=+ROUND([.B32];0)-ROUND([.D32];0)" table:style-name="ce19">
            <text:p>- <text:s/>20<text:s/></text:p>
          </table:table-cell>
          <table:table-cell office:value-type="float" office:value="-1" table:formula="of:=+ROUND([.C32];0)-ROUND([.E32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7.914137350614382" table:style-name="ce23">
            <text:p><text:s text:c="2"/>38<text:s/></text:p>
          </table:table-cell>
          <table:table-cell office:value-type="float" office:value="1.2230366887294961" table:style-name="ce18">
            <text:p><text:s text:c="2"/>1<text:s/></text:p>
          </table:table-cell>
          <table:table-cell office:value-type="float" office:value="40.1036448001013" table:style-name="ce23">
            <text:p><text:s text:c="2"/>40<text:s/></text:p>
          </table:table-cell>
          <table:table-cell office:value-type="float" office:value="1.3367881600033766" table:style-name="ce18">
            <text:p><text:s text:c="2"/>1<text:s/></text:p>
          </table:table-cell>
          <table:table-cell office:value-type="float" office:value="-2" table:formula="of:=+ROUND([.B33];0)-ROUND([.D33];0)" table:style-name="ce19">
            <text:p>- <text:s/>2<text:s/></text:p>
          </table:table-cell>
          <table:table-cell office:value-type="float" office:value="0" table:formula="of:=+ROUND([.C33];0)-ROUND([.E33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39.334038029248696" table:style-name="ce23">
            <text:p><text:s text:c="2"/>39<text:s/></text:p>
          </table:table-cell>
          <table:table-cell office:value-type="float" office:value="1.2688399364273772" table:style-name="ce18">
            <text:p><text:s text:c="2"/>1<text:s/></text:p>
          </table:table-cell>
          <table:table-cell office:value-type="float" office:value="47.426574296434403" table:style-name="ce23">
            <text:p><text:s text:c="2"/>47<text:s/></text:p>
          </table:table-cell>
          <table:table-cell office:value-type="float" office:value="1.5808858098811467" table:style-name="ce18">
            <text:p><text:s text:c="2"/>2<text:s/></text:p>
          </table:table-cell>
          <table:table-cell office:value-type="float" office:value="-8" table:formula="of:=+ROUND([.B34];0)-ROUND([.D34];0)" table:style-name="ce19">
            <text:p>- <text:s/>8<text:s/></text:p>
          </table:table-cell>
          <table:table-cell office:value-type="float" office:value="-1" table:formula="of:=+ROUND([.C34];0)-ROUND([.E34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54.752766489892593" table:style-name="ce23">
            <text:p><text:s text:c="2"/>55<text:s/></text:p>
          </table:table-cell>
          <table:table-cell office:value-type="float" office:value="1.766218273867503" table:style-name="ce18">
            <text:p><text:s text:c="2"/>2<text:s/></text:p>
          </table:table-cell>
          <table:table-cell office:value-type="float" office:value="52.360194960436303" table:style-name="ce23">
            <text:p><text:s text:c="2"/>52<text:s/></text:p>
          </table:table-cell>
          <table:table-cell office:value-type="float" office:value="1.7453398320145435" table:style-name="ce18">
            <text:p><text:s text:c="2"/>2<text:s/></text:p>
          </table:table-cell>
          <table:table-cell office:value-type="float" office:value="3" table:formula="of:=+ROUND([.B35];0)-ROUND([.D35];0)" table:style-name="ce19">
            <text:p><text:s text:c="2"/>3<text:s/></text:p>
          </table:table-cell>
          <table:table-cell office:value-type="float" office:value="0" table:formula="of:=+ROUND([.C35];0)-ROUND([.E35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146.37376639303417" table:style-name="ce23">
            <text:p><text:s text:c="2"/>146<text:s/></text:p>
          </table:table-cell>
          <table:table-cell office:value-type="float" office:value="4.7217343997752961" table:style-name="ce18">
            <text:p><text:s text:c="2"/>5<text:s/></text:p>
          </table:table-cell>
          <table:table-cell office:value-type="float" office:value="147.357772335654" table:style-name="ce23">
            <text:p><text:s text:c="2"/>147<text:s/></text:p>
          </table:table-cell>
          <table:table-cell office:value-type="float" office:value="4.9119257445217999" table:style-name="ce18">
            <text:p><text:s text:c="2"/>5<text:s/></text:p>
          </table:table-cell>
          <table:table-cell office:value-type="float" office:value="-1" table:formula="of:=+ROUND([.B36];0)-ROUND([.D36];0)" table:style-name="ce19">
            <text:p>- <text:s/>1<text:s/></text:p>
          </table:table-cell>
          <table:table-cell office:value-type="float" office:value="0" table:formula="of:=+ROUND([.C36];0)-ROUND([.E36];0)" table:style-name="ce20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2">
            <text:p>萬里區</text:p>
            <text:p><text:span text:style-name="T4">Wanli<text:s/></text:span></text:p>
          </table:table-cell>
          <table:table-cell office:value-type="float" office:value="134.41514439499153" table:style-name="ce23">
            <text:p><text:s text:c="2"/>134<text:s/></text:p>
          </table:table-cell>
          <table:table-cell office:value-type="float" office:value="4.3359723998384361" table:style-name="ce18">
            <text:p><text:s text:c="2"/>4<text:s/></text:p>
          </table:table-cell>
          <table:table-cell office:value-type="float" office:value="135.811912009948" table:style-name="ce23">
            <text:p><text:s text:c="2"/>136<text:s/></text:p>
          </table:table-cell>
          <table:table-cell office:value-type="float" office:value="4.5270637336649333" table:style-name="ce18">
            <text:p><text:s text:c="2"/>5<text:s/></text:p>
          </table:table-cell>
          <table:table-cell office:value-type="float" office:value="-2" table:formula="of:=+ROUND([.B37];0)-ROUND([.D37];0)" table:style-name="ce19">
            <text:p>- <text:s/>2<text:s/></text:p>
          </table:table-cell>
          <table:table-cell office:value-type="float" office:value="-1" table:formula="of:=+ROUND([.C37];0)-ROUND([.E37];0)" table:style-name="ce20">
            <text:p>- <text:s text:c="2"/>1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8">
          <table:table-cell office:value-type="string" table:style-name="ce29">
            <text:p>烏來區</text:p>
            <text:p><text:span text:style-name="T4">Wulai</text:span><text:s/></text:p>
          </table:table-cell>
          <table:table-cell office:value-type="float" office:value="53.663951205045223" table:style-name="ce30">
            <text:p><text:s text:c="2"/>54<text:s/></text:p>
          </table:table-cell>
          <table:table-cell office:value-type="float" office:value="1.7310952001627491" table:style-name="ce31">
            <text:p><text:s text:c="2"/>2<text:s/></text:p>
          </table:table-cell>
          <table:table-cell office:value-type="float" office:value="60.106957552108099" table:style-name="ce32">
            <text:p><text:s text:c="2"/>60<text:s/></text:p>
          </table:table-cell>
          <table:table-cell office:value-type="float" office:value="2.0035652517369367" table:style-name="ce31">
            <text:p><text:s text:c="2"/>2<text:s/></text:p>
          </table:table-cell>
          <table:table-cell office:value-type="float" office:value="-6.4430063470628767" table:formula="of:=+[.B38]-[.D38]" table:style-name="ce33">
            <text:p>- <text:s/>6<text:s/></text:p>
          </table:table-cell>
          <table:table-cell office:value-type="float" office:value="0" table:formula="of:=+ROUND([.C38];0)-ROUND([.E38];0)" table:style-name="ce34">
            <text:p>-<text:s/>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7">
          <table:table-cell office:value-type="string" table:style-name="ce35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36">
            <text:p><text:s text:c="4"/>Source：Department of Environment Protection, New Taipei City Government.</text:p>
          </table:table-cell>
          <table:table-cell table:number-columns-repeated="38" table:style-name="ce1"/>
          <table:table-cell table:number-columns-repeated="16339" table:style-name="ce21"/>
        </table:table-row>
        <table:table-row table:style-name="ro3">
          <table:table-cell office:value-type="string" table:style-name="ce37">
            <text:p>附　　註：1.尾數採四捨五入計列，故細數之和與總數未必一致 。</text:p>
          </table:table-cell>
          <table:table-cell table:style-name="ce38"/>
          <table:table-cell table:style-name="ce39"/>
          <table:table-cell table:number-columns-repeated="4" table:style-name="ce21"/>
          <table:table-cell table:number-columns-repeated="38" table:style-name="ce1"/>
          <table:table-cell table:number-columns-repeated="16339" table:style-name="ce21"/>
        </table:table-row>
        <table:table-row table:style-name="ro3">
          <table:table-cell office:value-type="string" table:style-name="ce40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9">
          <table:table-cell office:value-type="string" table:style-name="ce41">
            <text:p>　　　　　　及非家戶垃圾等一般廢棄物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47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48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9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50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58"/>
          <table:table-cell table:style-name="ce59"/>
          <table:table-cell table:number-columns-repeated="5" table:style-name="ce1"/>
          <table:table-cell table:style-name="ce47"/>
          <table:table-cell table:number-columns-repeated="16368" table:style-name="ce1"/>
        </table:table-row>
        <table:table-row table:style-name="ro4">
          <table:table-cell table:style-name="ce4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51">
            <text:p>區別</text:p>
            <text:p>District</text:p>
          </table:table-cell>
          <table:table-cell office:value-type="float" office:value="12" table:number-columns-spanned="2" table:number-rows-spanned="1" table:style-name="ce52">
            <text:p>109年12月</text:p>
          </table:table-cell>
          <table:covered-table-cell/>
          <table:table-cell office:value-type="float" office:value="11" table:number-columns-spanned="2" table:number-rows-spanned="1" table:style-name="ce53">
            <text:p>109年11月</text:p>
          </table:table-cell>
          <table:covered-table-cell/>
          <table:table-cell office:value-type="string" table:number-columns-spanned="2" table:number-rows-spanned="1" table:style-name="ce87">
            <text:p>本月較上月增減</text:p>
          </table:table-cell>
          <table:covered-table-cell/>
          <table:table-cell table:number-columns-repeated="2" table:style-name="ce1"/>
          <table:table-cell table:style-name="ce43"/>
          <table:table-cell table:style-name="ce1"/>
          <table:table-cell table:style-name="ce42"/>
          <table:table-cell table:number-columns-repeated="2" table:style-name="ce1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11">
          <table:covered-table-cell/>
          <table:table-cell office:value-type="date" office:date-value="2020-12-01T00:00:00" table:number-columns-spanned="2" table:number-rows-spanned="1" table:style-name="ce88">
            <text:p>Dec. <text:s/>2020</text:p>
          </table:table-cell>
          <table:covered-table-cell/>
          <table:table-cell office:value-type="date" office:date-value="2020-11-01T00:00:00" table:number-columns-spanned="2" table:number-rows-spanned="1" table:style-name="ce89">
            <text:p>Nov. <text:s/>2020</text:p>
          </table:table-cell>
          <table:covered-table-cell/>
          <table:table-cell office:value-type="string" table:number-columns-spanned="2" table:number-rows-spanned="1" table:style-name="ce57">
            <text:p>Compared to the Last Month</text:p>
          </table:table-cell>
          <table:covered-table-cell/>
          <table:table-cell table:number-columns-repeated="2" table:style-name="ce1"/>
          <table:table-cell table:style-name="ce43"/>
          <table:table-cell table:style-name="ce1"/>
          <table:table-cell table:style-name="ce42"/>
          <table:table-cell table:number-columns-repeated="2" table:style-name="ce1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3"/>
          <table:table-cell table:style-name="ce1"/>
          <table:table-cell table:number-columns-repeated="2" table:style-name="ce65"/>
          <table:table-cell table:style-name="ce1"/>
          <table:table-cell table:style-name="ce26"/>
          <table:table-cell table:style-name="ce44"/>
          <table:table-cell table:style-name="ce42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3"/>
          <table:table-cell table:style-name="ce1"/>
          <table:table-cell table:style-name="ce42"/>
          <table:table-cell table:style-name="ce66"/>
          <table:table-cell table:style-name="ce67"/>
          <table:table-cell table:style-name="ce26"/>
          <table:table-cell table:style-name="ce27"/>
          <table:table-cell table:style-name="ce28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190765771.37" table:style-name="ce68">
            <text:p><text:s/>190 765 771<text:s/></text:p>
          </table:table-cell>
          <table:table-cell office:value-type="float" office:value="6153735" table:style-name="ce69">
            <text:p><text:s/>6 153 735<text:s/></text:p>
          </table:table-cell>
          <table:table-cell office:value-type="float" office:value="55007904.130000003" table:style-name="ce68">
            <text:p><text:s/>55 007 904<text:s/></text:p>
          </table:table-cell>
          <table:table-cell office:value-type="float" office:value="1833597" table:style-name="ce69">
            <text:p><text:s/>1 833 597<text:s/></text:p>
          </table:table-cell>
          <table:table-cell office:value-type="float" office:value="135757867.23999998" table:formula="of:=SUM([.F10:.F39])" table:style-name="ce70">
            <text:p><text:s/>135 757 867<text:s/></text:p>
          </table:table-cell>
          <table:table-cell office:value-type="float" office:value="4320138" table:formula="of:=+[.C9]-[.E9]" table:style-name="ce70">
            <text:p><text:s/>4 320 138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style-name="ce24"/>
          <table:table-cell table:style-name="ce66"/>
          <table:table-cell table:style-name="ce67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360582.8399999999" table:style-name="ce71">
            <text:p><text:s/>9 360 583<text:s/></text:p>
          </table:table-cell>
          <table:table-cell office:value-type="float" office:value="301954" table:style-name="ce69">
            <text:p><text:s text:c="2"/>301 954<text:s/></text:p>
          </table:table-cell>
          <table:table-cell office:value-type="float" office:value="9793728.5199999996" table:style-name="ce71">
            <text:p><text:s/>9 793 729<text:s/></text:p>
          </table:table-cell>
          <table:table-cell office:value-type="float" office:value="326458" table:style-name="ce69">
            <text:p><text:s text:c="2"/>326 458<text:s/></text:p>
          </table:table-cell>
          <table:table-cell office:value-type="float" office:value="-433145.6799999997" table:formula="of:=+[.B10]-[.D10]" table:style-name="ce72">
            <text:p>- <text:s text:c="2"/>433 146<text:s/></text:p>
          </table:table-cell>
          <table:table-cell office:value-type="float" office:value="-24504" table:formula="of:=+[.C10]-[.E10]" table:style-name="ce70">
            <text:p>- <text:s text:c="2"/>24 504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style-name="ce24"/>
          <table:table-cell table:style-name="ce66"/>
          <table:table-cell table:style-name="ce67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7096736" table:style-name="ce71">
            <text:p><text:s/>7 096 736<text:s/></text:p>
          </table:table-cell>
          <table:table-cell office:value-type="float" office:value="228927" table:style-name="ce69">
            <text:p><text:s text:c="2"/>228 927<text:s/></text:p>
          </table:table-cell>
          <table:table-cell office:value-type="float" office:value="7048295.2800000003" table:style-name="ce71">
            <text:p><text:s/>7 048 295<text:s/></text:p>
          </table:table-cell>
          <table:table-cell office:value-type="float" office:value="234943" table:style-name="ce69">
            <text:p><text:s text:c="2"/>234 943<text:s/></text:p>
          </table:table-cell>
          <table:table-cell office:value-type="float" office:value="48440.719999999739" table:formula="of:=+[.B11]-[.D11]" table:style-name="ce72">
            <text:p><text:s text:c="2"/>48 441<text:s/></text:p>
          </table:table-cell>
          <table:table-cell office:value-type="float" office:value="-6016" table:formula="of:=+[.C11]-[.E11]" table:style-name="ce70">
            <text:p>- <text:s text:c="2"/>6 01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3142872.8" table:style-name="ce71">
            <text:p><text:s/>3 142 873<text:s/></text:p>
          </table:table-cell>
          <table:table-cell office:value-type="float" office:value="101383" table:style-name="ce69">
            <text:p><text:s text:c="2"/>101 383<text:s/></text:p>
          </table:table-cell>
          <table:table-cell office:value-type="float" office:value="2943823" table:style-name="ce71">
            <text:p><text:s/>2 943 823<text:s/></text:p>
          </table:table-cell>
          <table:table-cell office:value-type="float" office:value="98127" table:style-name="ce69">
            <text:p><text:s text:c="2"/>98 127<text:s/></text:p>
          </table:table-cell>
          <table:table-cell office:value-type="float" office:value="199049.79999999981" table:formula="of:=+[.B12]-[.D12]" table:style-name="ce72">
            <text:p><text:s text:c="2"/>199 050<text:s/></text:p>
          </table:table-cell>
          <table:table-cell office:value-type="float" office:value="3256" table:formula="of:=+[.C12]-[.E12]" table:style-name="ce70">
            <text:p><text:s text:c="2"/>3 25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461192.6" table:style-name="ce71">
            <text:p><text:s/>1 461 193<text:s/></text:p>
          </table:table-cell>
          <table:table-cell office:value-type="float" office:value="47135" table:style-name="ce69">
            <text:p><text:s text:c="2"/>47 135<text:s/></text:p>
          </table:table-cell>
          <table:table-cell office:value-type="float" office:value="1377840.11" table:style-name="ce71">
            <text:p><text:s/>1 377 840<text:s/></text:p>
          </table:table-cell>
          <table:table-cell office:value-type="float" office:value="45928" table:style-name="ce69">
            <text:p><text:s text:c="2"/>45 928<text:s/></text:p>
          </table:table-cell>
          <table:table-cell office:value-type="float" office:value="83352.489999999991" table:formula="of:=+[.B13]-[.D13]" table:style-name="ce72">
            <text:p><text:s text:c="2"/>83 352<text:s/></text:p>
          </table:table-cell>
          <table:table-cell office:value-type="float" office:value="1207" table:formula="of:=+[.C13]-[.E13]" table:style-name="ce70">
            <text:p><text:s text:c="2"/>1 207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206280.2000000002" table:style-name="ce71">
            <text:p><text:s/>6 206 280<text:s/></text:p>
          </table:table-cell>
          <table:table-cell office:value-type="float" office:value="200203" table:style-name="ce69">
            <text:p><text:s text:c="2"/>200 203<text:s/></text:p>
          </table:table-cell>
          <table:table-cell office:value-type="float" office:value="6227004.5999999996" table:style-name="ce71">
            <text:p><text:s/>6 227 005<text:s/></text:p>
          </table:table-cell>
          <table:table-cell office:value-type="float" office:value="207567" table:style-name="ce69">
            <text:p><text:s text:c="2"/>207 567<text:s/></text:p>
          </table:table-cell>
          <table:table-cell office:value-type="float" office:value="-20724.399999999441" table:formula="of:=+[.B14]-[.D14]" table:style-name="ce72">
            <text:p>- <text:s text:c="2"/>20 724<text:s/></text:p>
          </table:table-cell>
          <table:table-cell office:value-type="float" office:value="-7364" table:formula="of:=+[.C14]-[.E14]" table:style-name="ce70">
            <text:p>- <text:s text:c="2"/>7 364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625340.0999999996" table:style-name="ce71">
            <text:p><text:s/>5 625 340<text:s/></text:p>
          </table:table-cell>
          <table:table-cell office:value-type="float" office:value="181463" table:style-name="ce69">
            <text:p><text:s text:c="2"/>181 463<text:s/></text:p>
          </table:table-cell>
          <table:table-cell office:value-type="float" office:value="5419103" table:style-name="ce71">
            <text:p><text:s/>5 419 103<text:s/></text:p>
          </table:table-cell>
          <table:table-cell office:value-type="float" office:value="180637" table:style-name="ce69">
            <text:p><text:s text:c="2"/>180 637<text:s/></text:p>
          </table:table-cell>
          <table:table-cell office:value-type="float" office:value="206237.09999999963" table:formula="of:=+[.B15]-[.D15]" table:style-name="ce72">
            <text:p><text:s text:c="2"/>206 237<text:s/></text:p>
          </table:table-cell>
          <table:table-cell office:value-type="float" office:value="826" table:formula="of:=+[.C15]-[.E15]" table:style-name="ce70">
            <text:p><text:s text:c="3"/>82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701507.9" table:style-name="ce71">
            <text:p><text:s/>2 701 508<text:s/></text:p>
          </table:table-cell>
          <table:table-cell office:value-type="float" office:value="87145" table:style-name="ce69">
            <text:p><text:s text:c="2"/>87 145<text:s/></text:p>
          </table:table-cell>
          <table:table-cell office:value-type="float" office:value="4128020.84" table:style-name="ce71">
            <text:p><text:s/>4 128 021<text:s/></text:p>
          </table:table-cell>
          <table:table-cell office:value-type="float" office:value="137601" table:style-name="ce69">
            <text:p><text:s text:c="2"/>137 601<text:s/></text:p>
          </table:table-cell>
          <table:table-cell office:value-type="float" office:value="-1426512.94" table:formula="of:=+[.B16]-[.D16]" table:style-name="ce72">
            <text:p>- <text:s/>1 426 513<text:s/></text:p>
          </table:table-cell>
          <table:table-cell office:value-type="float" office:value="-50456" table:formula="of:=+[.C16]-[.E16]" table:style-name="ce70">
            <text:p>- <text:s text:c="2"/>50 45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1000638" table:style-name="ce71">
            <text:p><text:s/>1 000 638<text:s/></text:p>
          </table:table-cell>
          <table:table-cell office:value-type="float" office:value="32279" table:style-name="ce69">
            <text:p><text:s text:c="2"/>32 279<text:s/></text:p>
          </table:table-cell>
          <table:table-cell office:value-type="float" office:value="1026048.7" table:style-name="ce71">
            <text:p><text:s/>1 026 049<text:s/></text:p>
          </table:table-cell>
          <table:table-cell office:value-type="float" office:value="34202" table:style-name="ce69">
            <text:p><text:s text:c="2"/>34 202<text:s/></text:p>
          </table:table-cell>
          <table:table-cell office:value-type="float" office:value="-25410.699999999953" table:formula="of:=+[.B17]-[.D17]" table:style-name="ce72">
            <text:p>- <text:s text:c="2"/>25 411<text:s/></text:p>
          </table:table-cell>
          <table:table-cell office:value-type="float" office:value="-1923" table:formula="of:=+[.C17]-[.E17]" table:style-name="ce70">
            <text:p>- <text:s text:c="2"/>1 923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276522.09999999998" table:style-name="ce71">
            <text:p><text:s text:c="2"/>276 522<text:s/></text:p>
          </table:table-cell>
          <table:table-cell office:value-type="float" office:value="8920" table:style-name="ce69">
            <text:p><text:s text:c="2"/>8 920<text:s/></text:p>
          </table:table-cell>
          <table:table-cell office:value-type="float" office:value="851017.1" table:style-name="ce71">
            <text:p><text:s text:c="2"/>851 017<text:s/></text:p>
          </table:table-cell>
          <table:table-cell office:value-type="float" office:value="28367" table:style-name="ce69">
            <text:p><text:s text:c="2"/>28 367<text:s/></text:p>
          </table:table-cell>
          <table:table-cell office:value-type="float" office:value="-574495" table:formula="of:=+[.B18]-[.D18]" table:style-name="ce72">
            <text:p>- <text:s text:c="2"/>574 495<text:s/></text:p>
          </table:table-cell>
          <table:table-cell office:value-type="float" office:value="-19447" table:formula="of:=+[.C18]-[.E18]" table:style-name="ce70">
            <text:p>- <text:s text:c="2"/>19 447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627570.5" table:style-name="ce71">
            <text:p><text:s/>1 627 571<text:s/></text:p>
          </table:table-cell>
          <table:table-cell office:value-type="float" office:value="52502" table:style-name="ce69">
            <text:p><text:s text:c="2"/>52 502<text:s/></text:p>
          </table:table-cell>
          <table:table-cell office:value-type="float" office:value="1729837.4" table:style-name="ce71">
            <text:p><text:s/>1 729 837<text:s/></text:p>
          </table:table-cell>
          <table:table-cell office:value-type="float" office:value="57661" table:style-name="ce69">
            <text:p><text:s text:c="2"/>57 661<text:s/></text:p>
          </table:table-cell>
          <table:table-cell office:value-type="float" office:value="-102266.89999999991" table:formula="of:=+[.B19]-[.D19]" table:style-name="ce72">
            <text:p>- <text:s text:c="2"/>102 267<text:s/></text:p>
          </table:table-cell>
          <table:table-cell office:value-type="float" office:value="-5159" table:formula="of:=+[.C19]-[.E19]" table:style-name="ce70">
            <text:p>- <text:s text:c="2"/>5 159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932090" table:style-name="ce71">
            <text:p><text:s/>1 932 090<text:s/></text:p>
          </table:table-cell>
          <table:table-cell office:value-type="float" office:value="62325" table:style-name="ce69">
            <text:p><text:s text:c="2"/>62 325<text:s/></text:p>
          </table:table-cell>
          <table:table-cell office:value-type="float" office:value="2064021.9" table:style-name="ce71">
            <text:p><text:s/>2 064 022<text:s/></text:p>
          </table:table-cell>
          <table:table-cell office:value-type="float" office:value="68801" table:style-name="ce69">
            <text:p><text:s text:c="2"/>68 801<text:s/></text:p>
          </table:table-cell>
          <table:table-cell office:value-type="float" office:value="-131931.89999999991" table:formula="of:=+[.B20]-[.D20]" table:style-name="ce72">
            <text:p>- <text:s text:c="2"/>131 932<text:s/></text:p>
          </table:table-cell>
          <table:table-cell office:value-type="float" office:value="-6476" table:formula="of:=+[.C20]-[.E20]" table:style-name="ce70">
            <text:p>- <text:s text:c="2"/>6 47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300795.5" table:style-name="ce71">
            <text:p><text:s text:c="2"/>300 796<text:s/></text:p>
          </table:table-cell>
          <table:table-cell office:value-type="float" office:value="9703" table:style-name="ce69">
            <text:p><text:s text:c="2"/>9 703<text:s/></text:p>
          </table:table-cell>
          <table:table-cell office:value-type="float" office:value="305537.3" table:style-name="ce71">
            <text:p><text:s text:c="2"/>305 537<text:s/></text:p>
          </table:table-cell>
          <table:table-cell office:value-type="float" office:value="10185" table:style-name="ce69">
            <text:p><text:s text:c="2"/>10 185<text:s/></text:p>
          </table:table-cell>
          <table:table-cell office:value-type="float" office:value="-4741.7999999999884" table:formula="of:=+[.B21]-[.D21]" table:style-name="ce72">
            <text:p>- <text:s text:c="2"/>4 742<text:s/></text:p>
          </table:table-cell>
          <table:table-cell office:value-type="float" office:value="-482" table:formula="of:=+[.C21]-[.E21]" table:style-name="ce70">
            <text:p>- <text:s text:c="3"/>482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735546.5" table:style-name="ce71">
            <text:p><text:s/>3 735 547<text:s/></text:p>
          </table:table-cell>
          <table:table-cell office:value-type="float" office:value="120502" table:style-name="ce69">
            <text:p><text:s text:c="2"/>120 502<text:s/></text:p>
          </table:table-cell>
          <table:table-cell office:value-type="float" office:value="3788342" table:style-name="ce71">
            <text:p><text:s/>3 788 342<text:s/></text:p>
          </table:table-cell>
          <table:table-cell office:value-type="float" office:value="126278" table:style-name="ce69">
            <text:p><text:s text:c="2"/>126 278<text:s/></text:p>
          </table:table-cell>
          <table:table-cell office:value-type="float" office:value="-52795.5" table:formula="of:=+[.B22]-[.D22]" table:style-name="ce72">
            <text:p>- <text:s text:c="2"/>52 796<text:s/></text:p>
          </table:table-cell>
          <table:table-cell office:value-type="float" office:value="-5776" table:formula="of:=+[.C22]-[.E22]" table:style-name="ce70">
            <text:p>- <text:s text:c="2"/>5 77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925065.5" table:style-name="ce71">
            <text:p><text:s/>2 925 066<text:s/></text:p>
          </table:table-cell>
          <table:table-cell office:value-type="float" office:value="94357" table:style-name="ce69">
            <text:p><text:s text:c="2"/>94 357<text:s/></text:p>
          </table:table-cell>
          <table:table-cell office:value-type="float" office:value="2457085.9" table:style-name="ce71">
            <text:p><text:s/>2 457 086<text:s/></text:p>
          </table:table-cell>
          <table:table-cell office:value-type="float" office:value="81903" table:style-name="ce69">
            <text:p><text:s text:c="2"/>81 903<text:s/></text:p>
          </table:table-cell>
          <table:table-cell office:value-type="float" office:value="467979.60000000009" table:formula="of:=+[.B23]-[.D23]" table:style-name="ce72">
            <text:p><text:s text:c="2"/>467 980<text:s/></text:p>
          </table:table-cell>
          <table:table-cell office:value-type="float" office:value="12454" table:formula="of:=+[.C23]-[.E23]" table:style-name="ce70">
            <text:p><text:s text:c="2"/>12 454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109791.46" table:style-name="ce71">
            <text:p><text:s/>1 109 791<text:s/></text:p>
          </table:table-cell>
          <table:table-cell office:value-type="float" office:value="35800" table:style-name="ce69">
            <text:p><text:s text:c="2"/>35 800<text:s/></text:p>
          </table:table-cell>
          <table:table-cell office:value-type="float" office:value="1035756.06" table:style-name="ce71">
            <text:p><text:s/>1 035 756<text:s/></text:p>
          </table:table-cell>
          <table:table-cell office:value-type="float" office:value="34525" table:style-name="ce69">
            <text:p><text:s text:c="2"/>34 525<text:s/></text:p>
          </table:table-cell>
          <table:table-cell office:value-type="float" office:value="74035.399999999907" table:formula="of:=+[.B24]-[.D24]" table:style-name="ce72">
            <text:p><text:s text:c="2"/>74 035<text:s/></text:p>
          </table:table-cell>
          <table:table-cell office:value-type="float" office:value="1275" table:formula="of:=+[.C24]-[.E24]" table:style-name="ce70">
            <text:p><text:s text:c="2"/>1 275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085465" table:style-name="ce71">
            <text:p><text:s/>1 085 465<text:s/></text:p>
          </table:table-cell>
          <table:table-cell office:value-type="float" office:value="35015" table:style-name="ce69">
            <text:p><text:s text:c="2"/>35 015<text:s/></text:p>
          </table:table-cell>
          <table:table-cell office:value-type="float" office:value="1074818.6000000001" table:style-name="ce71">
            <text:p><text:s/>1 074 819<text:s/></text:p>
          </table:table-cell>
          <table:table-cell office:value-type="float" office:value="35827" table:style-name="ce69">
            <text:p><text:s text:c="2"/>35 827<text:s/></text:p>
          </table:table-cell>
          <table:table-cell office:value-type="float" office:value="10646.399999999907" table:formula="of:=+[.B25]-[.D25]" table:style-name="ce72">
            <text:p><text:s text:c="2"/>10 646<text:s/></text:p>
          </table:table-cell>
          <table:table-cell office:value-type="float" office:value="-812" table:formula="of:=+[.C25]-[.E25]" table:style-name="ce70">
            <text:p>- <text:s text:c="3"/>812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332545" table:style-name="ce71">
            <text:p><text:s/>1 332 545<text:s/></text:p>
          </table:table-cell>
          <table:table-cell office:value-type="float" office:value="42985" table:style-name="ce69">
            <text:p><text:s text:c="2"/>42 985<text:s/></text:p>
          </table:table-cell>
          <table:table-cell office:value-type="float" office:value="1610488" table:style-name="ce71">
            <text:p><text:s/>1 610 488<text:s/></text:p>
          </table:table-cell>
          <table:table-cell office:value-type="float" office:value="53683" table:style-name="ce69">
            <text:p><text:s text:c="2"/>53 683<text:s/></text:p>
          </table:table-cell>
          <table:table-cell office:value-type="float" office:value="-277943" table:formula="of:=+[.B26]-[.D26]" table:style-name="ce72">
            <text:p>- <text:s text:c="2"/>277 943<text:s/></text:p>
          </table:table-cell>
          <table:table-cell office:value-type="float" office:value="-10698" table:formula="of:=+[.C26]-[.E26]" table:style-name="ce70">
            <text:p>- <text:s text:c="2"/>10 698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77468" table:style-name="ce71">
            <text:p><text:s text:c="2"/>377 468<text:s/></text:p>
          </table:table-cell>
          <table:table-cell office:value-type="float" office:value="12176" table:style-name="ce69">
            <text:p><text:s text:c="2"/>12 176<text:s/></text:p>
          </table:table-cell>
          <table:table-cell office:value-type="float" office:value="336235" table:style-name="ce71">
            <text:p><text:s text:c="2"/>336 235<text:s/></text:p>
          </table:table-cell>
          <table:table-cell office:value-type="float" office:value="11208" table:style-name="ce69">
            <text:p><text:s text:c="2"/>11 208<text:s/></text:p>
          </table:table-cell>
          <table:table-cell office:value-type="float" office:value="41233" table:formula="of:=+[.B27]-[.D27]" table:style-name="ce72">
            <text:p><text:s text:c="2"/>41 233<text:s/></text:p>
          </table:table-cell>
          <table:table-cell office:value-type="float" office:value="968" table:formula="of:=+[.C27]-[.E27]" table:style-name="ce70">
            <text:p><text:s text:c="3"/>968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70090" table:style-name="ce71">
            <text:p><text:s text:c="2"/>70 090<text:s/></text:p>
          </table:table-cell>
          <table:table-cell office:value-type="float" office:value="2261" table:style-name="ce69">
            <text:p><text:s text:c="2"/>2 261<text:s/></text:p>
          </table:table-cell>
          <table:table-cell office:value-type="float" office:value="74396.14" table:style-name="ce71">
            <text:p><text:s text:c="2"/>74 396<text:s/></text:p>
          </table:table-cell>
          <table:table-cell office:value-type="float" office:value="2480" table:style-name="ce69">
            <text:p><text:s text:c="2"/>2 480<text:s/></text:p>
          </table:table-cell>
          <table:table-cell office:value-type="float" office:value="-4306.1399999999994" table:formula="of:=+[.B28]-[.D28]" table:style-name="ce72">
            <text:p>- <text:s text:c="2"/>4 306<text:s/></text:p>
          </table:table-cell>
          <table:table-cell office:value-type="float" office:value="-219" table:formula="of:=+[.C28]-[.E28]" table:style-name="ce70">
            <text:p>- <text:s text:c="3"/>219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46244" table:style-name="ce71">
            <text:p><text:s text:c="2"/>46 244<text:s/></text:p>
          </table:table-cell>
          <table:table-cell office:value-type="float" office:value="1492" table:style-name="ce69">
            <text:p><text:s text:c="2"/>1 492<text:s/></text:p>
          </table:table-cell>
          <table:table-cell office:value-type="float" office:value="45851" table:style-name="ce71">
            <text:p><text:s text:c="2"/>45 851<text:s/></text:p>
          </table:table-cell>
          <table:table-cell office:value-type="float" office:value="1528" table:style-name="ce69">
            <text:p><text:s text:c="2"/>1 528<text:s/></text:p>
          </table:table-cell>
          <table:table-cell office:value-type="float" office:value="393" table:formula="of:=+[.B29]-[.D29]" table:style-name="ce72">
            <text:p><text:s text:c="3"/>393<text:s/></text:p>
          </table:table-cell>
          <table:table-cell office:value-type="float" office:value="-36" table:formula="of:=+[.C29]-[.E29]" table:style-name="ce70">
            <text:p>- <text:s text:c="3"/>3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34428" table:style-name="ce71">
            <text:p><text:s text:c="2"/>234 428<text:s/></text:p>
          </table:table-cell>
          <table:table-cell office:value-type="float" office:value="7562" table:style-name="ce69">
            <text:p><text:s text:c="2"/>7 562<text:s/></text:p>
          </table:table-cell>
          <table:table-cell office:value-type="float" office:value="269350" table:style-name="ce71">
            <text:p><text:s text:c="2"/>269 350<text:s/></text:p>
          </table:table-cell>
          <table:table-cell office:value-type="float" office:value="8978" table:style-name="ce69">
            <text:p><text:s text:c="2"/>8 978<text:s/></text:p>
          </table:table-cell>
          <table:table-cell office:value-type="float" office:value="-34922" table:formula="of:=+[.B30]-[.D30]" table:style-name="ce72">
            <text:p>- <text:s text:c="2"/>34 922<text:s/></text:p>
          </table:table-cell>
          <table:table-cell office:value-type="float" office:value="-1416" table:formula="of:=+[.C30]-[.E30]" table:style-name="ce70">
            <text:p>- <text:s text:c="2"/>1 416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31034" table:style-name="ce71">
            <text:p><text:s text:c="2"/>31 034<text:s/></text:p>
          </table:table-cell>
          <table:table-cell office:value-type="float" office:value="1001" table:style-name="ce69">
            <text:p><text:s text:c="2"/>1 001<text:s/></text:p>
          </table:table-cell>
          <table:table-cell office:value-type="float" office:value="16872" table:style-name="ce71">
            <text:p><text:s text:c="2"/>16 872<text:s/></text:p>
          </table:table-cell>
          <table:table-cell office:value-type="float" office:value="562" table:style-name="ce69">
            <text:p><text:s text:c="3"/>562<text:s/></text:p>
          </table:table-cell>
          <table:table-cell office:value-type="float" office:value="14162" table:formula="of:=+[.B31]-[.D31]" table:style-name="ce72">
            <text:p><text:s text:c="2"/>14 162<text:s/></text:p>
          </table:table-cell>
          <table:table-cell office:value-type="float" office:value="439" table:formula="of:=+[.C31]-[.E31]" table:style-name="ce70">
            <text:p><text:s text:c="3"/>439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25059.86" table:style-name="ce71">
            <text:p><text:s text:c="2"/>425 060<text:s/></text:p>
          </table:table-cell>
          <table:table-cell office:value-type="float" office:value="13712" table:style-name="ce69">
            <text:p><text:s text:c="2"/>13 712<text:s/></text:p>
          </table:table-cell>
          <table:table-cell office:value-type="float" office:value="434293.48" table:style-name="ce71">
            <text:p><text:s text:c="2"/>434 293<text:s/></text:p>
          </table:table-cell>
          <table:table-cell office:value-type="float" office:value="14476" table:style-name="ce69">
            <text:p><text:s text:c="2"/>14 476<text:s/></text:p>
          </table:table-cell>
          <table:table-cell office:value-type="float" office:value="-9233.6199999999953" table:formula="of:=+[.B32]-[.D32]" table:style-name="ce72">
            <text:p>- <text:s text:c="2"/>9 234<text:s/></text:p>
          </table:table-cell>
          <table:table-cell office:value-type="float" office:value="-764" table:formula="of:=+[.C32]-[.E32]" table:style-name="ce70">
            <text:p>- <text:s text:c="3"/>764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50262" table:style-name="ce71">
            <text:p><text:s text:c="2"/>50 262<text:s/></text:p>
          </table:table-cell>
          <table:table-cell office:value-type="float" office:value="1621" table:style-name="ce69">
            <text:p><text:s text:c="2"/>1 621<text:s/></text:p>
          </table:table-cell>
          <table:table-cell office:value-type="float" office:value="50803" table:style-name="ce71">
            <text:p><text:s text:c="2"/>50 803<text:s/></text:p>
          </table:table-cell>
          <table:table-cell office:value-type="float" office:value="1693" table:style-name="ce69">
            <text:p><text:s text:c="2"/>1 693<text:s/></text:p>
          </table:table-cell>
          <table:table-cell office:value-type="float" office:value="-541" table:formula="of:=+[.B33]-[.D33]" table:style-name="ce72">
            <text:p>- <text:s text:c="3"/>541<text:s/></text:p>
          </table:table-cell>
          <table:table-cell office:value-type="float" office:value="-72" table:formula="of:=+[.C33]-[.E33]" table:style-name="ce70">
            <text:p>- <text:s text:c="3"/>72<text:s/></text:p>
          </table:table-cell>
          <table:table-cell table:style-name="ce21"/>
          <table:table-cell table:style-name="ce1"/>
          <table:table-cell table:style-name="ce43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76470" table:style-name="ce71">
            <text:p><text:s text:c="2"/>76 470<text:s/></text:p>
          </table:table-cell>
          <table:table-cell office:value-type="float" office:value="2467" table:style-name="ce69">
            <text:p><text:s text:c="2"/>2 467<text:s/></text:p>
          </table:table-cell>
          <table:table-cell office:value-type="float" office:value="78780" table:style-name="ce71">
            <text:p><text:s text:c="2"/>78 780<text:s/></text:p>
          </table:table-cell>
          <table:table-cell office:value-type="float" office:value="2626" table:style-name="ce69">
            <text:p><text:s text:c="2"/>2 626<text:s/></text:p>
          </table:table-cell>
          <table:table-cell office:value-type="float" office:value="-2310" table:formula="of:=+[.B34]-[.D34]" table:style-name="ce72">
            <text:p>- <text:s text:c="2"/>2 310<text:s/></text:p>
          </table:table-cell>
          <table:table-cell office:value-type="float" office:value="-159" table:formula="of:=+[.C34]-[.E34]" table:style-name="ce70">
            <text:p>- <text:s text:c="3"/>159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55723.6" table:style-name="ce71">
            <text:p><text:s text:c="2"/>55 724<text:s/></text:p>
          </table:table-cell>
          <table:table-cell office:value-type="float" office:value="1798" table:style-name="ce69">
            <text:p><text:s text:c="2"/>1 798<text:s/></text:p>
          </table:table-cell>
          <table:table-cell office:value-type="float" office:value="42700" table:style-name="ce71">
            <text:p><text:s text:c="2"/>42 700<text:s/></text:p>
          </table:table-cell>
          <table:table-cell office:value-type="float" office:value="1423" table:style-name="ce69">
            <text:p><text:s text:c="2"/>1 423<text:s/></text:p>
          </table:table-cell>
          <table:table-cell office:value-type="float" office:value="13023.599999999999" table:formula="of:=+[.B35]-[.D35]" table:style-name="ce72">
            <text:p><text:s text:c="2"/>13 024<text:s/></text:p>
          </table:table-cell>
          <table:table-cell office:value-type="float" office:value="375" table:formula="of:=+[.C35]-[.E35]" table:style-name="ce70">
            <text:p><text:s text:c="3"/>375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78417" table:style-name="ce71">
            <text:p><text:s text:c="2"/>378 417<text:s/></text:p>
          </table:table-cell>
          <table:table-cell office:value-type="float" office:value="12207" table:style-name="ce69">
            <text:p><text:s text:c="2"/>12 207<text:s/></text:p>
          </table:table-cell>
          <table:table-cell office:value-type="float" office:value="375343" table:style-name="ce71">
            <text:p><text:s text:c="2"/>375 343<text:s/></text:p>
          </table:table-cell>
          <table:table-cell office:value-type="float" office:value="12511" table:style-name="ce69">
            <text:p><text:s text:c="2"/>12 511<text:s/></text:p>
          </table:table-cell>
          <table:table-cell office:value-type="float" office:value="3074" table:formula="of:=+[.B36]-[.D36]" table:style-name="ce72">
            <text:p><text:s text:c="2"/>3 074<text:s/></text:p>
          </table:table-cell>
          <table:table-cell office:value-type="float" office:value="-304" table:formula="of:=+[.C36]-[.E36]" table:style-name="ce70">
            <text:p>- <text:s text:c="3"/>304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388992.9" table:style-name="ce73">
            <text:p><text:s text:c="2"/>388 993<text:s/></text:p>
          </table:table-cell>
          <table:table-cell office:value-type="float" office:value="12548" table:style-name="ce69">
            <text:p><text:s text:c="2"/>12 548<text:s/></text:p>
          </table:table-cell>
          <table:table-cell office:value-type="float" office:value="382462.2" table:style-name="ce73">
            <text:p><text:s text:c="2"/>382 462<text:s/></text:p>
          </table:table-cell>
          <table:table-cell office:value-type="float" office:value="12749" table:style-name="ce69">
            <text:p><text:s text:c="2"/>12 749<text:s/></text:p>
          </table:table-cell>
          <table:table-cell office:value-type="float" office:value="6530.7000000000116" table:formula="of:=+[.B37]-[.D37]" table:style-name="ce72">
            <text:p><text:s text:c="2"/>6 531<text:s/></text:p>
          </table:table-cell>
          <table:table-cell office:value-type="float" office:value="-201" table:formula="of:=+[.C37]-[.E37]" table:style-name="ce70">
            <text:p>- <text:s text:c="3"/>201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4">Wulai<text:s/></text:span></text:p>
          </table:table-cell>
          <table:table-cell office:value-type="float" office:value="28570" table:style-name="ce74">
            <text:p><text:s text:c="2"/>28 570<text:s/></text:p>
          </table:table-cell>
          <table:table-cell office:value-type="float" office:value="922" table:style-name="ce69">
            <text:p><text:s text:c="3"/>922<text:s/></text:p>
          </table:table-cell>
          <table:table-cell office:value-type="float" office:value="20050" table:style-name="ce74">
            <text:p><text:s text:c="2"/>20 050<text:s/></text:p>
          </table:table-cell>
          <table:table-cell office:value-type="float" office:value="668" table:style-name="ce69">
            <text:p><text:s text:c="3"/>668<text:s/></text:p>
          </table:table-cell>
          <table:table-cell office:value-type="float" office:value="8520" table:formula="of:=+[.B38]-[.D38]" table:style-name="ce75">
            <text:p><text:s text:c="2"/>8 520<text:s/></text:p>
          </table:table-cell>
          <table:table-cell office:value-type="float" office:value="254" table:formula="of:=+[.C38]-[.E38]" table:style-name="ce70">
            <text:p><text:s text:c="3"/>254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3">
          <table:table-cell office:value-type="string" table:style-name="ce29">
            <text:p>新北市環保局</text:p>
            <text:p><text:span text:style-name="T6">Department of Environment Protection</text:span></text:p>
          </table:table-cell>
          <table:table-cell office:value-type="float" office:value="137682470.00999999" table:style-name="ce76">
            <text:p><text:s/>137 682 470<text:s/></text:p>
          </table:table-cell>
          <table:table-cell office:value-type="float" office:value="4441370" table:style-name="ce77">
            <text:p><text:s/>4 441 370<text:s/>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137682470.00999999" table:formula="of:=+[.B39]-[.D39]" table:style-name="ce79">
            <text:p><text:s/>137 682 470<text:s/></text:p>
          </table:table-cell>
          <table:table-cell office:value-type="float" office:value="4441370" table:formula="of:=+[.C39]-[.E39]" table:style-name="ce80">
            <text:p><text:s/>4 441 370<text:s/>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5"/>
          <table:table-cell table:number-columns-repeated="16367" table:style-name="ce21"/>
        </table:table-row>
        <table:table-row table:style-name="ro11">
          <table:table-cell office:value-type="string" table:style-name="ce81">
            <text:p>資料來源：本府環境保護局。</text:p>
          </table:table-cell>
          <table:table-cell table:number-columns-repeated="5" table:style-name="ce82"/>
          <table:table-cell office:value-type="string" table:style-name="ce83">
            <text:p><text:s text:c="4"/>Source：Department of Environment Protection, New Taipei City Government.</text:p>
          </table:table-cell>
          <table:table-cell table:number-columns-repeated="7" table:style-name="ce82"/>
          <table:table-cell table:style-name="ce26"/>
          <table:table-cell table:style-name="ce27"/>
          <table:table-cell table:style-name="ce25"/>
          <table:table-cell table:number-columns-repeated="16367" table:style-name="ce82"/>
        </table:table-row>
        <table:table-row table:style-name="ro11">
          <table:table-cell office:value-type="string" table:style-name="ce84">
            <text:p>附　　註：1.尾數採四捨五入計列，故細數之和與總數未必一致 。</text:p>
          </table:table-cell>
          <table:table-cell table:number-columns-repeated="5" table:style-name="ce82"/>
          <table:table-cell table:style-name="ce83"/>
          <table:table-cell table:number-columns-repeated="7" table:style-name="ce82"/>
          <table:table-cell table:style-name="ce26"/>
          <table:table-cell table:style-name="ce27"/>
          <table:table-cell table:style-name="ce25"/>
          <table:table-cell table:number-columns-repeated="16367" table:style-name="ce82"/>
        </table:table-row>
        <table:table-row table:style-name="ro11">
          <table:table-cell office:value-type="string" table:style-name="ce84">
            <text:p><text:span text:style-name="T7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82"/>
          <table:table-cell table:style-name="ce26"/>
          <table:table-cell table:style-name="ce27"/>
          <table:table-cell table:style-name="ce25"/>
          <table:table-cell table:number-columns-repeated="16367" table:style-name="ce82"/>
        </table:table-row>
        <table:table-row table:number-rows-repeated="12" table:style-name="ro11">
          <table:table-cell table:style-name="ce84"/>
          <table:table-cell table:number-columns-repeated="13" table:style-name="ce82"/>
          <table:table-cell table:style-name="ce26"/>
          <table:table-cell table:style-name="ce27"/>
          <table:table-cell table:style-name="ce25"/>
          <table:table-cell table:number-columns-repeated="16367" table:style-name="ce82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7" table:style-name="ce1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85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5" table:style-name="ce82"/>
          <table:table-cell table:number-columns-repeated="2" table:style-name="ce1"/>
          <table:table-cell table:style-name="ce21"/>
          <table:table-cell table:style-name="ce85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1"/>
          <table:table-cell table:style-name="ce85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82"/>
          <table:table-cell table:style-name="ce85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"/>
          <table:table-cell table:style-name="ce82"/>
          <table:table-cell table:style-name="ce85"/>
          <table:table-cell table:style-name="ce82"/>
          <table:table-cell table:number-columns-repeated="16367"/>
        </table:table-row>
        <table:table-row table:style-name="ro9">
          <table:table-cell table:number-columns-repeated="7"/>
          <table:table-cell table:number-columns-repeated="8" table:style-name="ce1"/>
          <table:table-cell table:style-name="ce85"/>
          <table:table-cell table:style-name="ce82"/>
          <table:table-cell table:number-columns-repeated="16367"/>
        </table:table-row>
        <table:table-row table:number-rows-repeated="4" table:style-name="ro9">
          <table:table-cell table:number-columns-repeated="7"/>
          <table:table-cell table:number-columns-repeated="8" table:style-name="ce1"/>
          <table:table-cell table:style-name="ce85"/>
          <table:table-cell table:number-columns-repeated="16368" table:style-name="ce1"/>
        </table:table-row>
        <table:table-row table:number-rows-repeated="3" table:style-name="ro9">
          <table:table-cell table:number-columns-repeated="7"/>
          <table:table-cell table:number-columns-repeated="8" table:style-name="ce1"/>
          <table:table-cell table:style-name="ce86"/>
          <table:table-cell table:number-columns-repeated="16368" table:style-name="ce1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47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90"/>
          <table:table-cell table:style-name="ce91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92"/>
          <table:table-cell table:style-name="ce61"/>
          <table:table-cell table:style-name="ce62"/>
          <table:table-cell table:number-columns-repeated="2" table:style-name="ce6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4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0">
            <text:p>廚餘回收量(公噸)</text:p>
          </table:table-cell>
          <table:covered-table-cell/>
          <table:table-cell office:value-type="string" table:number-columns-spanned="1" table:number-rows-spanned="2" table:style-name="ce151">
            <text:p>廢棄車輛查報數(輛)</text:p>
          </table:table-cell>
          <table:table-cell office:value-type="string" table:number-columns-spanned="2" table:number-rows-spanned="1" table:style-name="ce151">
            <text:p>住宅類每戶用電量(度)</text:p>
          </table:table-cell>
          <table:covered-table-cell/>
          <table:table-cell office:value-type="string" table:number-columns-spanned="1" table:number-rows-spanned="2" table:style-name="ce152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5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93">
            <text:p>回收量</text:p>
          </table:table-cell>
          <table:table-cell office:value-type="string" table:style-name="ce94">
            <text:p>平均每日</text:p>
            <text:p>回收量</text:p>
          </table:table-cell>
          <table:table-cell office:value-type="string" table:number-columns-spanned="1" table:number-rows-spanned="2" table:style-name="ce155">
            <text:p>Waste Vehicles Riporting</text:p>
            <text:p>(Car)</text:p>
          </table:table-cell>
          <table:table-cell office:value-type="string" table:style-name="ce95">
            <text:p>每戶用電量</text:p>
          </table:table-cell>
          <table:table-cell office:value-type="string" table:style-name="ce96">
            <text:p>平均每月每戶用電量</text:p>
          </table:table-cell>
          <table:table-cell office:value-type="string" table:number-columns-spanned="1" table:number-rows-spanned="2" table:style-name="ce156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7">
            <text:p>Quantity</text:p>
          </table:table-cell>
          <table:table-cell office:value-type="string" table:style-name="ce98">
            <text:p>Daily Garbage Disposail</text:p>
          </table:table-cell>
          <table:covered-table-cell/>
          <table:table-cell office:value-type="string" table:style-name="ce99">
            <text:p>Electricity Consumption Per Household</text:p>
          </table:table-cell>
          <table:table-cell office:value-type="string" table:style-name="ce100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01">
            <text:p>100年</text:p>
          </table:table-cell>
          <table:table-cell office:value-type="float" office:value="2011" table:style-name="ce102">
            <text:p>2011</text:p>
          </table:table-cell>
          <table:table-cell office:value-type="float" office:value="186949.11999999997" table:style-name="ce103">
            <text:p>186 949<text:s/></text:p>
          </table:table-cell>
          <table:table-cell office:value-type="float" office:value="512.18936986301355" table:style-name="ce104">
            <text:p><text:s text:c="2"/>512<text:s/></text:p>
          </table:table-cell>
          <table:table-cell office:value-type="float" office:value="26359" table:style-name="ce105">
            <text:p>26 359<text:s/>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45491" table:style-name="ce108">
            <text:p>45 491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5760.74" table:style-name="ce111">
            <text:p><text:s text:c="2"/>15 761</text:p>
          </table:table-cell>
          <table:table-cell office:value-type="float" office:value="508.41096774193545" table:style-name="ce111">
            <text:p><text:s text:c="3"/>508</text:p>
          </table:table-cell>
          <table:table-cell office:value-type="float" office:value="1457" table:style-name="ce105">
            <text:p>1 457<text:s/></text:p>
          </table:table-cell>
          <table:table-cell table:style-name="ce106"/>
          <table:table-cell table:style-name="ce107"/>
          <table:table-cell office:value-type="float" office:value="2093" table:style-name="ce112">
            <text:p><text:s text:c="2"/>2 09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14332.39" table:style-name="ce111">
            <text:p><text:s text:c="2"/>14 332</text:p>
          </table:table-cell>
          <table:table-cell office:value-type="float" office:value="477.74633333333333" table:style-name="ce111">
            <text:p><text:s text:c="3"/>478</text:p>
          </table:table-cell>
          <table:table-cell office:value-type="float" office:value="974" table:style-name="ce105">
            <text:p><text:s/>974<text:s/></text:p>
          </table:table-cell>
          <table:table-cell table:style-name="ce106"/>
          <table:table-cell table:style-name="ce107"/>
          <table:table-cell office:value-type="float" office:value="1701" table:style-name="ce112">
            <text:p><text:s text:c="2"/>1 70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5141.89" table:style-name="ce111">
            <text:p><text:s text:c="2"/>15 142</text:p>
          </table:table-cell>
          <table:table-cell office:value-type="float" office:value="488.44806451612902" table:style-name="ce111">
            <text:p><text:s text:c="3"/>488</text:p>
          </table:table-cell>
          <table:table-cell office:value-type="float" office:value="2319" table:style-name="ce105">
            <text:p>2 319<text:s/></text:p>
          </table:table-cell>
          <table:table-cell table:style-name="ce106"/>
          <table:table-cell table:style-name="ce107"/>
          <table:table-cell office:value-type="float" office:value="2870" table:style-name="ce112">
            <text:p><text:s text:c="2"/>2 870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5640.57" table:style-name="ce111">
            <text:p><text:s text:c="2"/>15 641</text:p>
          </table:table-cell>
          <table:table-cell office:value-type="float" office:value="521.35233333333338" table:style-name="ce111">
            <text:p><text:s text:c="3"/>521</text:p>
          </table:table-cell>
          <table:table-cell office:value-type="float" office:value="2767" table:style-name="ce105">
            <text:p>2 767<text:s/></text:p>
          </table:table-cell>
          <table:table-cell table:style-name="ce106"/>
          <table:table-cell table:style-name="ce107"/>
          <table:table-cell office:value-type="float" office:value="4094" table:style-name="ce112">
            <text:p><text:s text:c="2"/>4 09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6668.07" table:style-name="ce111">
            <text:p><text:s text:c="2"/>16 668</text:p>
          </table:table-cell>
          <table:table-cell office:value-type="float" office:value="537.67967741935479" table:style-name="ce111">
            <text:p><text:s text:c="3"/>538</text:p>
          </table:table-cell>
          <table:table-cell office:value-type="float" office:value="2969" table:style-name="ce105">
            <text:p>2 969<text:s/></text:p>
          </table:table-cell>
          <table:table-cell table:style-name="ce106"/>
          <table:table-cell table:style-name="ce107"/>
          <table:table-cell office:value-type="float" office:value="4343" table:style-name="ce112">
            <text:p><text:s text:c="2"/>4 34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6801.919999999998" table:style-name="ce111">
            <text:p><text:s text:c="2"/>16 802</text:p>
          </table:table-cell>
          <table:table-cell office:value-type="float" office:value="560.06399999999996" table:style-name="ce111">
            <text:p><text:s text:c="3"/>560</text:p>
          </table:table-cell>
          <table:table-cell office:value-type="float" office:value="2701" table:style-name="ce105">
            <text:p>2 701<text:s/></text:p>
          </table:table-cell>
          <table:table-cell table:style-name="ce106"/>
          <table:table-cell table:style-name="ce107"/>
          <table:table-cell office:value-type="float" office:value="4246" table:style-name="ce112">
            <text:p><text:s text:c="2"/>4 246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6641.36" table:style-name="ce111">
            <text:p><text:s text:c="2"/>16 641</text:p>
          </table:table-cell>
          <table:table-cell office:value-type="float" office:value="536.81806451612908" table:style-name="ce111">
            <text:p><text:s text:c="3"/>537</text:p>
          </table:table-cell>
          <table:table-cell office:value-type="float" office:value="1777" table:style-name="ce105">
            <text:p>1 777<text:s/></text:p>
          </table:table-cell>
          <table:table-cell table:style-name="ce106"/>
          <table:table-cell table:style-name="ce107"/>
          <table:table-cell office:value-type="float" office:value="4199" table:style-name="ce112">
            <text:p><text:s text:c="2"/>4 19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6049.85" table:style-name="ce111">
            <text:p><text:s text:c="2"/>16 050</text:p>
          </table:table-cell>
          <table:table-cell office:value-type="float" office:value="517.73709677419356" table:style-name="ce111">
            <text:p><text:s text:c="3"/>518</text:p>
          </table:table-cell>
          <table:table-cell office:value-type="float" office:value="1984" table:style-name="ce105">
            <text:p>1 984<text:s/></text:p>
          </table:table-cell>
          <table:table-cell table:style-name="ce106"/>
          <table:table-cell table:style-name="ce107"/>
          <table:table-cell office:value-type="float" office:value="4385" table:style-name="ce112">
            <text:p><text:s text:c="2"/>4 385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4878.64" table:style-name="ce111">
            <text:p><text:s text:c="2"/>14 879</text:p>
          </table:table-cell>
          <table:table-cell office:value-type="float" office:value="495.95466666666664" table:style-name="ce111">
            <text:p><text:s text:c="3"/>496</text:p>
          </table:table-cell>
          <table:table-cell office:value-type="float" office:value="3110" table:style-name="ce105">
            <text:p>3 110<text:s/></text:p>
          </table:table-cell>
          <table:table-cell table:style-name="ce106"/>
          <table:table-cell table:style-name="ce107"/>
          <table:table-cell office:value-type="float" office:value="4233" table:style-name="ce112">
            <text:p><text:s text:c="2"/>4 2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5277.02" table:style-name="ce111">
            <text:p><text:s text:c="2"/>15 277</text:p>
          </table:table-cell>
          <table:table-cell office:value-type="float" office:value="492.80709677419355" table:style-name="ce111">
            <text:p><text:s text:c="3"/>493</text:p>
          </table:table-cell>
          <table:table-cell office:value-type="float" office:value="2278" table:style-name="ce105">
            <text:p>2 278<text:s/></text:p>
          </table:table-cell>
          <table:table-cell table:style-name="ce106"/>
          <table:table-cell table:style-name="ce107"/>
          <table:table-cell office:value-type="float" office:value="4733" table:style-name="ce112">
            <text:p><text:s text:c="2"/>4 7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1月</text:p>
          </table:table-cell>
          <table:table-cell office:value-type="string" table:style-name="ce110">
            <text:p>Nov.</text:p>
          </table:table-cell>
          <table:table-cell office:value-type="float" office:value="15552.24" table:style-name="ce111">
            <text:p><text:s text:c="2"/>15 552</text:p>
          </table:table-cell>
          <table:table-cell office:value-type="float" office:value="518.40800000000002" table:style-name="ce111">
            <text:p><text:s text:c="3"/>518</text:p>
          </table:table-cell>
          <table:table-cell office:value-type="float" office:value="2187" table:style-name="ce105">
            <text:p>2 187<text:s/></text:p>
          </table:table-cell>
          <table:table-cell table:style-name="ce106"/>
          <table:table-cell table:style-name="ce107"/>
          <table:table-cell office:value-type="float" office:value="4592" table:style-name="ce112">
            <text:p><text:s text:c="2"/>4 59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4204.43" table:style-name="ce111">
            <text:p><text:s text:c="2"/>14 204</text:p>
          </table:table-cell>
          <table:table-cell office:value-type="float" office:value="458.20741935483869" table:style-name="ce111">
            <text:p><text:s text:c="3"/>458</text:p>
          </table:table-cell>
          <table:table-cell office:value-type="float" office:value="1836" table:style-name="ce105">
            <text:p>1 836<text:s/></text:p>
          </table:table-cell>
          <table:table-cell table:style-name="ce106"/>
          <table:table-cell table:style-name="ce107"/>
          <table:table-cell office:value-type="float" office:value="4002" table:style-name="ce112">
            <text:p><text:s text:c="2"/>4 002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1年</text:p>
          </table:table-cell>
          <table:table-cell office:value-type="float" office:value="2012" table:style-name="ce102">
            <text:p>2012</text:p>
          </table:table-cell>
          <table:table-cell office:value-type="float" office:value="163909.37" table:formula="of:=SUM([.C23:.C34])" table:style-name="ce103">
            <text:p>163 909<text:s/></text:p>
          </table:table-cell>
          <table:table-cell office:value-type="float" office:value="449.06676712328766" table:formula="of:=[.C22]/365" table:style-name="ce104">
            <text:p><text:s text:c="2"/>449<text:s/></text:p>
          </table:table-cell>
          <table:table-cell office:value-type="float" office:value="20797" table:style-name="ce105">
            <text:p>20 797<text:s/>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4712" table:formula="of:=SUM([.H23:.H34])" table:style-name="ce113">
            <text:p>54 712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4059.1" table:style-name="ce111">
            <text:p><text:s text:c="2"/>14 059</text:p>
          </table:table-cell>
          <table:table-cell office:value-type="float" office:value="453.51935483870972" table:formula="of:=[.C23]/31" table:style-name="ce111">
            <text:p><text:s text:c="3"/>454</text:p>
          </table:table-cell>
          <table:table-cell office:value-type="float" office:value="1779" table:style-name="ce105">
            <text:p>1 779<text:s/></text:p>
          </table:table-cell>
          <table:table-cell table:style-name="ce106"/>
          <table:table-cell table:style-name="ce107"/>
          <table:table-cell office:value-type="float" office:value="3061" table:style-name="ce112">
            <text:p><text:s text:c="2"/>3 06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13237" table:style-name="ce103">
            <text:p>13 237<text:s/></text:p>
          </table:table-cell>
          <table:table-cell office:value-type="float" office:value="456.44827586206895" table:formula="of:=[.C24]/29" table:style-name="ce104">
            <text:p><text:s text:c="2"/>456<text:s/></text:p>
          </table:table-cell>
          <table:table-cell office:value-type="float" office:value="2735" table:style-name="ce105">
            <text:p>2 735<text:s/></text:p>
          </table:table-cell>
          <table:table-cell table:style-name="ce106"/>
          <table:table-cell table:style-name="ce107"/>
          <table:table-cell office:value-type="float" office:value="3527" table:style-name="ce113">
            <text:p>3 527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3627" table:style-name="ce103">
            <text:p>13 627<text:s/></text:p>
          </table:table-cell>
          <table:table-cell office:value-type="float" office:value="439.58064516129031" table:formula="of:=[.C25]/31" table:style-name="ce104">
            <text:p><text:s text:c="2"/>440<text:s/></text:p>
          </table:table-cell>
          <table:table-cell office:value-type="float" office:value="2796" table:style-name="ce105">
            <text:p>2 796<text:s/></text:p>
          </table:table-cell>
          <table:table-cell table:style-name="ce106"/>
          <table:table-cell table:style-name="ce107"/>
          <table:table-cell office:value-type="float" office:value="4839" table:style-name="ce113">
            <text:p>4 839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3865" table:style-name="ce103">
            <text:p>13 865<text:s/></text:p>
          </table:table-cell>
          <table:table-cell office:value-type="float" office:value="462.16666666666669" table:formula="of:=[.C26]/30" table:style-name="ce104">
            <text:p><text:s text:c="2"/>462<text:s/></text:p>
          </table:table-cell>
          <table:table-cell office:value-type="float" office:value="1674" table:style-name="ce105">
            <text:p>1 674<text:s/></text:p>
          </table:table-cell>
          <table:table-cell table:style-name="ce106"/>
          <table:table-cell table:style-name="ce107"/>
          <table:table-cell office:value-type="float" office:value="4784" table:style-name="ce113">
            <text:p>4 784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4264" table:style-name="ce103">
            <text:p>14 264<text:s/></text:p>
          </table:table-cell>
          <table:table-cell office:value-type="float" office:value="460.12903225806451" table:formula="of:=[.C27]/31" table:style-name="ce104">
            <text:p><text:s text:c="2"/>460<text:s/></text:p>
          </table:table-cell>
          <table:table-cell office:value-type="float" office:value="1168" table:style-name="ce105">
            <text:p>1 168<text:s/></text:p>
          </table:table-cell>
          <table:table-cell table:style-name="ce106"/>
          <table:table-cell table:style-name="ce107"/>
          <table:table-cell office:value-type="float" office:value="4972" table:style-name="ce113">
            <text:p>4 972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4527.27" table:style-name="ce103">
            <text:p>14 527<text:s/></text:p>
          </table:table-cell>
          <table:table-cell office:value-type="float" office:value="484.24233333333336" table:formula="of:=[.C28]/30" table:style-name="ce104">
            <text:p><text:s text:c="2"/>484<text:s/></text:p>
          </table:table-cell>
          <table:table-cell office:value-type="float" office:value="1069" table:style-name="ce105">
            <text:p>1 069<text:s/></text:p>
          </table:table-cell>
          <table:table-cell table:style-name="ce106"/>
          <table:table-cell table:style-name="ce107"/>
          <table:table-cell office:value-type="float" office:value="5344" table:style-name="ce113">
            <text:p>5 344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4057" table:style-name="ce103">
            <text:p>14 057<text:s/></text:p>
          </table:table-cell>
          <table:table-cell office:value-type="float" office:value="453.45161290322579" table:formula="of:=[.C29]/31" table:style-name="ce104">
            <text:p><text:s text:c="2"/>453<text:s/></text:p>
          </table:table-cell>
          <table:table-cell office:value-type="float" office:value="916" table:style-name="ce105">
            <text:p><text:s/>916<text:s/></text:p>
          </table:table-cell>
          <table:table-cell table:style-name="ce106"/>
          <table:table-cell table:style-name="ce107"/>
          <table:table-cell office:value-type="float" office:value="4349" table:style-name="ce113">
            <text:p>4 349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3022" table:style-name="ce103">
            <text:p>13 022<text:s/></text:p>
          </table:table-cell>
          <table:table-cell office:value-type="float" office:value="420.06451612903226" table:formula="of:=[.C30]/31" table:style-name="ce104">
            <text:p><text:s text:c="2"/>420<text:s/></text:p>
          </table:table-cell>
          <table:table-cell office:value-type="float" office:value="700" table:style-name="ce105">
            <text:p><text:s/>700<text:s/></text:p>
          </table:table-cell>
          <table:table-cell table:style-name="ce106"/>
          <table:table-cell table:style-name="ce107"/>
          <table:table-cell office:value-type="float" office:value="4205" table:style-name="ce113">
            <text:p>4 205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2618" table:style-name="ce103">
            <text:p>12 618<text:s/></text:p>
          </table:table-cell>
          <table:table-cell office:value-type="float" office:value="420.6" table:formula="of:=[.C31]/30" table:style-name="ce104">
            <text:p><text:s text:c="2"/>421<text:s/></text:p>
          </table:table-cell>
          <table:table-cell office:value-type="float" office:value="1229" table:style-name="ce105">
            <text:p>1 229<text:s/></text:p>
          </table:table-cell>
          <table:table-cell table:style-name="ce106"/>
          <table:table-cell table:style-name="ce107"/>
          <table:table-cell office:value-type="float" office:value="5258" table:style-name="ce113">
            <text:p>5 258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3772" table:style-name="ce103">
            <text:p>13 772<text:s/></text:p>
          </table:table-cell>
          <table:table-cell office:value-type="float" office:value="444.25806451612902" table:formula="of:=[.C32]/31" table:style-name="ce104">
            <text:p><text:s text:c="2"/>444<text:s/></text:p>
          </table:table-cell>
          <table:table-cell office:value-type="float" office:value="1816" table:style-name="ce105">
            <text:p>1 816<text:s/></text:p>
          </table:table-cell>
          <table:table-cell table:style-name="ce106"/>
          <table:table-cell table:style-name="ce107"/>
          <table:table-cell office:value-type="float" office:value="5388" table:style-name="ce113">
            <text:p>5 388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1月</text:p>
          </table:table-cell>
          <table:table-cell office:value-type="string" table:style-name="ce110">
            <text:p>Nov.</text:p>
          </table:table-cell>
          <table:table-cell office:value-type="float" office:value="13721" table:style-name="ce103">
            <text:p>13 721<text:s/></text:p>
          </table:table-cell>
          <table:table-cell office:value-type="float" office:value="457" table:style-name="ce104">
            <text:p><text:s text:c="2"/>457<text:s/></text:p>
          </table:table-cell>
          <table:table-cell office:value-type="float" office:value="2580" table:style-name="ce105">
            <text:p>2 580<text:s/></text:p>
          </table:table-cell>
          <table:table-cell table:style-name="ce106"/>
          <table:table-cell table:style-name="ce107"/>
          <table:table-cell office:value-type="float" office:value="4736" table:style-name="ce113">
            <text:p>4 736<text:s/>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0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3140" table:style-name="ce103">
            <text:p>13 140<text:s/></text:p>
          </table:table-cell>
          <table:table-cell office:value-type="float" office:value="423.87096774193549" table:formula="of:=[.C34]/31" table:style-name="ce104">
            <text:p><text:s text:c="2"/>424<text:s/></text:p>
          </table:table-cell>
          <table:table-cell office:value-type="float" office:value="2335" table:style-name="ce105">
            <text:p>2 335<text:s/></text:p>
          </table:table-cell>
          <table:table-cell table:style-name="ce106"/>
          <table:table-cell table:style-name="ce107"/>
          <table:table-cell office:value-type="float" office:value="4249" table:style-name="ce113">
            <text:p>4 249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2年</text:p>
          </table:table-cell>
          <table:table-cell office:value-type="float" office:value="2013" table:style-name="ce102">
            <text:p>2013</text:p>
          </table:table-cell>
          <table:table-cell office:value-type="float" office:value="154372.16999999998" table:formula="of:=SUM([.C36:.C47])" table:style-name="ce105">
            <text:p>154 372<text:s/></text:p>
          </table:table-cell>
          <table:table-cell office:value-type="float" office:value="422.93745205479445" table:formula="of:=[.C35]/365" table:style-name="ce105">
            <text:p><text:s/>423<text:s/></text:p>
          </table:table-cell>
          <table:table-cell office:value-type="float" office:value="21177" table:style-name="ce105">
            <text:p>21 177<text:s/>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7397" table:formula="of:=SUM([.H36:.H47])" table:style-name="ce113">
            <text:p>57 39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2487" table:style-name="ce103">
            <text:p>12 487<text:s/></text:p>
          </table:table-cell>
          <table:table-cell office:value-type="float" office:value="402.80645161290323" table:formula="of:=[.C36]/31" table:style-name="ce104">
            <text:p><text:s text:c="2"/>403<text:s/></text:p>
          </table:table-cell>
          <table:table-cell office:value-type="float" office:value="1584" table:style-name="ce105">
            <text:p>1 584<text:s/></text:p>
          </table:table-cell>
          <table:table-cell table:style-name="ce106"/>
          <table:table-cell table:style-name="ce107"/>
          <table:table-cell office:value-type="float" office:value="4631" table:style-name="ce113">
            <text:p>4 631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12407" table:style-name="ce103">
            <text:p>12 407<text:s/></text:p>
          </table:table-cell>
          <table:table-cell office:value-type="float" office:value="443.10714285714283" table:formula="of:=[.C37]/28" table:style-name="ce104">
            <text:p><text:s text:c="2"/>443<text:s/></text:p>
          </table:table-cell>
          <table:table-cell office:value-type="float" office:value="780" table:style-name="ce105">
            <text:p><text:s/>780<text:s/></text:p>
          </table:table-cell>
          <table:table-cell table:style-name="ce106"/>
          <table:table-cell table:style-name="ce107"/>
          <table:table-cell office:value-type="float" office:value="2978" table:style-name="ce113">
            <text:p>2 97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3427.2" table:style-name="ce103">
            <text:p>13 427<text:s/></text:p>
          </table:table-cell>
          <table:table-cell office:value-type="float" office:value="433.13548387096779" table:formula="of:=[.C38]/31" table:style-name="ce104">
            <text:p><text:s text:c="2"/>433<text:s/></text:p>
          </table:table-cell>
          <table:table-cell office:value-type="float" office:value="2359" table:style-name="ce105">
            <text:p>2 359<text:s/></text:p>
          </table:table-cell>
          <table:table-cell table:style-name="ce106"/>
          <table:table-cell table:style-name="ce107"/>
          <table:table-cell office:value-type="float" office:value="4810" table:style-name="ce113">
            <text:p>4 81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3495" table:style-name="ce103">
            <text:p>13 495<text:s/></text:p>
          </table:table-cell>
          <table:table-cell office:value-type="float" office:value="449.83333333333331" table:formula="of:=[.C39]/30" table:style-name="ce104">
            <text:p><text:s text:c="2"/>450<text:s/></text:p>
          </table:table-cell>
          <table:table-cell office:value-type="float" office:value="2507" table:style-name="ce105">
            <text:p>2 507<text:s/></text:p>
          </table:table-cell>
          <table:table-cell table:style-name="ce106"/>
          <table:table-cell table:style-name="ce107"/>
          <table:table-cell office:value-type="float" office:value="4563" table:style-name="ce113">
            <text:p>4 56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4357" table:style-name="ce103">
            <text:p>14 357<text:s/></text:p>
          </table:table-cell>
          <table:table-cell office:value-type="float" office:value="463.12903225806451" table:formula="of:=[.C40]/31" table:style-name="ce104">
            <text:p><text:s text:c="2"/>463<text:s/></text:p>
          </table:table-cell>
          <table:table-cell office:value-type="float" office:value="1822" table:style-name="ce105">
            <text:p>1 822<text:s/></text:p>
          </table:table-cell>
          <table:table-cell table:style-name="ce106"/>
          <table:table-cell table:style-name="ce107"/>
          <table:table-cell office:value-type="float" office:value="5425" table:style-name="ce113">
            <text:p>5 42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3417" table:style-name="ce103">
            <text:p>13 417<text:s/></text:p>
          </table:table-cell>
          <table:table-cell office:value-type="float" office:value="447.23333333333335" table:formula="of:=[.C41]/30" table:style-name="ce104">
            <text:p><text:s text:c="2"/>447<text:s/></text:p>
          </table:table-cell>
          <table:table-cell office:value-type="float" office:value="1379" table:style-name="ce105">
            <text:p>1 379<text:s/></text:p>
          </table:table-cell>
          <table:table-cell table:style-name="ce106"/>
          <table:table-cell table:style-name="ce107"/>
          <table:table-cell office:value-type="float" office:value="4729" table:style-name="ce113">
            <text:p>4 729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4198" table:style-name="ce103">
            <text:p>14 198<text:s/></text:p>
          </table:table-cell>
          <table:table-cell office:value-type="float" office:value="458" table:formula="of:=[.C42]/31" table:style-name="ce104">
            <text:p><text:s text:c="2"/>458<text:s/></text:p>
          </table:table-cell>
          <table:table-cell office:value-type="float" office:value="1372" table:style-name="ce105">
            <text:p>1 372<text:s/></text:p>
          </table:table-cell>
          <table:table-cell table:style-name="ce106"/>
          <table:table-cell table:style-name="ce107"/>
          <table:table-cell office:value-type="float" office:value="5180" table:style-name="ce113">
            <text:p>5 18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3501.06" table:style-name="ce103">
            <text:p>13 501<text:s/></text:p>
          </table:table-cell>
          <table:table-cell office:value-type="float" office:value="435.51806451612902" table:style-name="ce104">
            <text:p><text:s text:c="2"/>436<text:s/></text:p>
          </table:table-cell>
          <table:table-cell office:value-type="float" office:value="1155" table:style-name="ce105">
            <text:p>1 155<text:s/></text:p>
          </table:table-cell>
          <table:table-cell table:style-name="ce106"/>
          <table:table-cell table:style-name="ce107"/>
          <table:table-cell office:value-type="float" office:value="4674" table:style-name="ce113">
            <text:p>4 674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1391.87" table:style-name="ce103">
            <text:p>11 392<text:s/></text:p>
          </table:table-cell>
          <table:table-cell office:value-type="float" office:value="379.72900000000004" table:style-name="ce104">
            <text:p><text:s text:c="2"/>380<text:s/></text:p>
          </table:table-cell>
          <table:table-cell office:value-type="float" office:value="1888" table:style-name="ce105">
            <text:p>1 888<text:s/></text:p>
          </table:table-cell>
          <table:table-cell table:style-name="ce106"/>
          <table:table-cell table:style-name="ce107"/>
          <table:table-cell office:value-type="float" office:value="5375" table:style-name="ce113">
            <text:p>5 37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1564.89" table:style-name="ce103">
            <text:p>11 565<text:s/></text:p>
          </table:table-cell>
          <table:table-cell office:value-type="float" office:value="373.06096774193549" table:style-name="ce104">
            <text:p><text:s text:c="2"/>373<text:s/></text:p>
          </table:table-cell>
          <table:table-cell office:value-type="float" office:value="2479" table:style-name="ce105">
            <text:p>2 479<text:s/></text:p>
          </table:table-cell>
          <table:table-cell table:style-name="ce106"/>
          <table:table-cell table:style-name="ce107"/>
          <table:table-cell office:value-type="float" office:value="5563" table:style-name="ce113">
            <text:p>5 56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Nov.</text:p>
          </table:table-cell>
          <table:table-cell office:value-type="float" office:value="12138.13" table:style-name="ce103">
            <text:p>12 138<text:s/></text:p>
          </table:table-cell>
          <table:table-cell office:value-type="float" office:value="404.60433333333333" table:formula="of:=[.C46]/30" table:style-name="ce104">
            <text:p><text:s text:c="2"/>405<text:s/></text:p>
          </table:table-cell>
          <table:table-cell office:value-type="float" office:value="2232" table:style-name="ce105">
            <text:p>2 232<text:s/></text:p>
          </table:table-cell>
          <table:table-cell table:style-name="ce106"/>
          <table:table-cell table:style-name="ce107"/>
          <table:table-cell office:value-type="float" office:value="5156" table:style-name="ce113">
            <text:p>5 156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1988.02" table:style-name="ce103">
            <text:p>11 988<text:s/></text:p>
          </table:table-cell>
          <table:table-cell office:value-type="float" office:value="386.7103225806452" table:formula="of:=[.C47]/31" table:style-name="ce104">
            <text:p><text:s text:c="2"/>387<text:s/></text:p>
          </table:table-cell>
          <table:table-cell office:value-type="float" office:value="1620" table:style-name="ce105">
            <text:p>1 620<text:s/></text:p>
          </table:table-cell>
          <table:table-cell table:style-name="ce106"/>
          <table:table-cell table:style-name="ce107"/>
          <table:table-cell office:value-type="float" office:value="4313" table:style-name="ce113">
            <text:p>4 313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3年</text:p>
          </table:table-cell>
          <table:table-cell office:value-type="float" office:value="2014" table:style-name="ce102">
            <text:p>2014</text:p>
          </table:table-cell>
          <table:table-cell office:value-type="float" office:value="134997.68" table:formula="of:=SUM([.C49:.C60])" table:style-name="ce114">
            <text:p>134 998<text:s/></text:p>
          </table:table-cell>
          <table:table-cell office:value-type="float" office:value="369.85665753424655" table:formula="of:=[.C48]/365" table:style-name="ce115">
            <text:p><text:s text:c="2"/>370<text:s/></text:p>
          </table:table-cell>
          <table:table-cell office:value-type="float" office:value="23568" table:style-name="ce105">
            <text:p>23 568<text:s/>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1348" table:formula="of:=SUM([.H49:.H60])" table:style-name="ce113">
            <text:p>61 34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2896.08" table:style-name="ce103">
            <text:p>12 896<text:s/></text:p>
          </table:table-cell>
          <table:table-cell office:value-type="float" office:value="416.00258064516129" table:style-name="ce104">
            <text:p><text:s text:c="2"/>416<text:s/></text:p>
          </table:table-cell>
          <table:table-cell office:value-type="float" office:value="1508" table:style-name="ce105">
            <text:p>1 508<text:s/></text:p>
          </table:table-cell>
          <table:table-cell table:style-name="ce106"/>
          <table:table-cell table:style-name="ce107"/>
          <table:table-cell office:value-type="float" office:value="4743" table:style-name="ce113">
            <text:p>4 74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1120.35" table:style-name="ce103">
            <text:p>11 120<text:s/></text:p>
          </table:table-cell>
          <table:table-cell office:value-type="float" office:value="397.15535714285716" table:style-name="ce104">
            <text:p><text:s text:c="2"/>397<text:s/></text:p>
          </table:table-cell>
          <table:table-cell office:value-type="float" office:value="1845" table:style-name="ce105">
            <text:p>1 845<text:s/></text:p>
          </table:table-cell>
          <table:table-cell table:style-name="ce106"/>
          <table:table-cell table:style-name="ce107"/>
          <table:table-cell office:value-type="float" office:value="3397" table:style-name="ce113">
            <text:p>3 39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0630.9" table:style-name="ce103">
            <text:p>10 631<text:s/></text:p>
          </table:table-cell>
          <table:table-cell office:value-type="float" office:value="342.93225806451613" table:style-name="ce104">
            <text:p><text:s text:c="2"/>343<text:s/></text:p>
          </table:table-cell>
          <table:table-cell office:value-type="float" office:value="2741" table:style-name="ce105">
            <text:p>2 741<text:s/></text:p>
          </table:table-cell>
          <table:table-cell table:style-name="ce106"/>
          <table:table-cell table:style-name="ce107"/>
          <table:table-cell office:value-type="float" office:value="4747" table:style-name="ce113">
            <text:p>4 74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802.32" table:style-name="ce103">
            <text:p>10 802<text:s/></text:p>
          </table:table-cell>
          <table:table-cell office:value-type="float" office:value="360.07733333333334" table:style-name="ce104">
            <text:p><text:s text:c="2"/>360<text:s/></text:p>
          </table:table-cell>
          <table:table-cell office:value-type="float" office:value="2577" table:style-name="ce105">
            <text:p>2 577<text:s/></text:p>
          </table:table-cell>
          <table:table-cell table:style-name="ce106"/>
          <table:table-cell table:style-name="ce107"/>
          <table:table-cell office:value-type="float" office:value="5367" table:style-name="ce113">
            <text:p>5 36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1986.46" table:style-name="ce103">
            <text:p>11 986<text:s/></text:p>
          </table:table-cell>
          <table:table-cell office:value-type="float" office:value="386.65999999999997" table:style-name="ce104">
            <text:p><text:s text:c="2"/>387<text:s/></text:p>
          </table:table-cell>
          <table:table-cell office:value-type="float" office:value="2575" table:style-name="ce105">
            <text:p>2 575<text:s/></text:p>
          </table:table-cell>
          <table:table-cell table:style-name="ce106"/>
          <table:table-cell table:style-name="ce107"/>
          <table:table-cell office:value-type="float" office:value="4983" table:style-name="ce113">
            <text:p>4 98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1919.61" table:style-name="ce103">
            <text:p>11 920<text:s/></text:p>
          </table:table-cell>
          <table:table-cell office:value-type="float" office:value="397.32033333333334" table:style-name="ce104">
            <text:p><text:s text:c="2"/>397<text:s/></text:p>
          </table:table-cell>
          <table:table-cell office:value-type="float" office:value="2405" table:style-name="ce105">
            <text:p>2 405<text:s/></text:p>
          </table:table-cell>
          <table:table-cell table:style-name="ce106"/>
          <table:table-cell table:style-name="ce107"/>
          <table:table-cell office:value-type="float" office:value="4865" table:style-name="ce113">
            <text:p>4 86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1893.28" table:style-name="ce103">
            <text:p>11 893<text:s/></text:p>
          </table:table-cell>
          <table:table-cell office:value-type="float" office:value="383.65419354838713" table:style-name="ce104">
            <text:p><text:s text:c="2"/>384<text:s/></text:p>
          </table:table-cell>
          <table:table-cell office:value-type="float" office:value="1770" table:style-name="ce105">
            <text:p>1 770<text:s/></text:p>
          </table:table-cell>
          <table:table-cell table:style-name="ce106"/>
          <table:table-cell table:style-name="ce107"/>
          <table:table-cell office:value-type="float" office:value="5190" table:style-name="ce113">
            <text:p>5 19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94.36" table:style-name="ce103">
            <text:p>10 994<text:s/></text:p>
          </table:table-cell>
          <table:table-cell office:value-type="float" office:value="354.65677419354842" table:style-name="ce104">
            <text:p><text:s text:c="2"/>355<text:s/></text:p>
          </table:table-cell>
          <table:table-cell office:value-type="float" office:value="1220" table:style-name="ce105">
            <text:p>1 220<text:s/></text:p>
          </table:table-cell>
          <table:table-cell table:style-name="ce106"/>
          <table:table-cell table:style-name="ce107"/>
          <table:table-cell office:value-type="float" office:value="5635" table:style-name="ce113">
            <text:p>5 63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1253.51" table:style-name="ce103">
            <text:p>11 254<text:s/></text:p>
          </table:table-cell>
          <table:table-cell office:value-type="float" office:value="375.11700000000002" table:style-name="ce104">
            <text:p><text:s text:c="2"/>375<text:s/></text:p>
          </table:table-cell>
          <table:table-cell office:value-type="float" office:value="1558" table:style-name="ce105">
            <text:p>1 558<text:s/></text:p>
          </table:table-cell>
          <table:table-cell table:style-name="ce106"/>
          <table:table-cell table:style-name="ce107"/>
          <table:table-cell office:value-type="float" office:value="5482" table:style-name="ce113">
            <text:p>5 482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0724.37" table:style-name="ce103">
            <text:p>10 724<text:s/></text:p>
          </table:table-cell>
          <table:table-cell office:value-type="float" office:value="345.94741935483876" table:style-name="ce104">
            <text:p><text:s text:c="2"/>346<text:s/></text:p>
          </table:table-cell>
          <table:table-cell office:value-type="float" office:value="1888" table:style-name="ce105">
            <text:p>1 888<text:s/></text:p>
          </table:table-cell>
          <table:table-cell table:style-name="ce106"/>
          <table:table-cell table:style-name="ce107"/>
          <table:table-cell office:value-type="float" office:value="6142" table:style-name="ce113">
            <text:p>6 142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Nov.</text:p>
          </table:table-cell>
          <table:table-cell office:value-type="float" office:value="10376.39" table:style-name="ce103">
            <text:p>10 376<text:s/></text:p>
          </table:table-cell>
          <table:table-cell office:value-type="float" office:value="345.87966666666665" table:style-name="ce104">
            <text:p><text:s text:c="2"/>346<text:s/></text:p>
          </table:table-cell>
          <table:table-cell office:value-type="float" office:value="1744" table:style-name="ce105">
            <text:p>1 744<text:s/></text:p>
          </table:table-cell>
          <table:table-cell table:style-name="ce106"/>
          <table:table-cell table:style-name="ce107"/>
          <table:table-cell office:value-type="float" office:value="5960" table:style-name="ce113">
            <text:p>5 96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0400.049999999999" table:style-name="ce103">
            <text:p>10 400<text:s/></text:p>
          </table:table-cell>
          <table:table-cell office:value-type="float" office:value="335.4854838709677" table:style-name="ce104">
            <text:p><text:s text:c="2"/>335<text:s/></text:p>
          </table:table-cell>
          <table:table-cell office:value-type="float" office:value="1737" table:style-name="ce105">
            <text:p>1 737<text:s/></text:p>
          </table:table-cell>
          <table:table-cell table:style-name="ce106"/>
          <table:table-cell table:style-name="ce107"/>
          <table:table-cell office:value-type="float" office:value="4837" table:style-name="ce113">
            <text:p>4 837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4年</text:p>
          </table:table-cell>
          <table:table-cell office:value-type="string" table:style-name="ce102">
            <text:p>2015</text:p>
          </table:table-cell>
          <table:table-cell office:value-type="float" office:value="125388.43" table:formula="of:=SUM([.C62:.C73])" table:style-name="ce103">
            <text:p>125 388<text:s/></text:p>
          </table:table-cell>
          <table:table-cell office:value-type="float" office:value="343.52994520547941" table:formula="of:=[.C61]/365" table:style-name="ce104">
            <text:p><text:s text:c="2"/>344<text:s/></text:p>
          </table:table-cell>
          <table:table-cell office:value-type="float" office:value="19362" table:style-name="ce105">
            <text:p>19 362<text:s/>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0487" table:formula="of:=SUM([.H62:.H73])" table:style-name="ce113">
            <text:p>60 48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0088.42" table:style-name="ce103">
            <text:p>10 088<text:s/></text:p>
          </table:table-cell>
          <table:table-cell office:value-type="float" office:value="325.43290322580646" table:style-name="ce104">
            <text:p><text:s text:c="2"/>325<text:s/></text:p>
          </table:table-cell>
          <table:table-cell office:value-type="float" office:value="1930" table:style-name="ce105">
            <text:p>1 930<text:s/></text:p>
          </table:table-cell>
          <table:table-cell table:style-name="ce106"/>
          <table:table-cell table:style-name="ce107"/>
          <table:table-cell office:value-type="float" office:value="4789" table:style-name="ce113">
            <text:p>4 789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8250.77" table:style-name="ce103">
            <text:p>8 251<text:s/></text:p>
          </table:table-cell>
          <table:table-cell office:value-type="float" office:value="294.67035714285714" table:style-name="ce104">
            <text:p><text:s text:c="2"/>295<text:s/></text:p>
          </table:table-cell>
          <table:table-cell office:value-type="float" office:value="778" table:style-name="ce105">
            <text:p><text:s/>778<text:s/></text:p>
          </table:table-cell>
          <table:table-cell table:style-name="ce106"/>
          <table:table-cell table:style-name="ce107"/>
          <table:table-cell office:value-type="float" office:value="3468" table:style-name="ce113">
            <text:p>3 46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1161.83" table:style-name="ce103">
            <text:p>11 162<text:s/></text:p>
          </table:table-cell>
          <table:table-cell office:value-type="float" office:value="360.05903225806452" table:style-name="ce104">
            <text:p><text:s text:c="2"/>360<text:s/></text:p>
          </table:table-cell>
          <table:table-cell office:value-type="float" office:value="1912" table:style-name="ce105">
            <text:p>1 912<text:s/></text:p>
          </table:table-cell>
          <table:table-cell table:style-name="ce106"/>
          <table:table-cell table:style-name="ce107"/>
          <table:table-cell office:value-type="float" office:value="4950" table:style-name="ce113">
            <text:p>4 95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476.209999999999" table:style-name="ce103">
            <text:p>10 476<text:s/></text:p>
          </table:table-cell>
          <table:table-cell office:value-type="float" office:value="349.20699999999999" table:style-name="ce104">
            <text:p><text:s text:c="2"/>349<text:s/></text:p>
          </table:table-cell>
          <table:table-cell office:value-type="float" office:value="1944" table:style-name="ce105">
            <text:p>1 944<text:s/></text:p>
          </table:table-cell>
          <table:table-cell table:style-name="ce106"/>
          <table:table-cell table:style-name="ce107"/>
          <table:table-cell office:value-type="float" office:value="5175" table:style-name="ce113">
            <text:p>5 17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1686.3" table:style-name="ce103">
            <text:p>11 686<text:s/></text:p>
          </table:table-cell>
          <table:table-cell office:value-type="float" office:value="376.97741935483867" table:style-name="ce104">
            <text:p><text:s text:c="2"/>377<text:s/></text:p>
          </table:table-cell>
          <table:table-cell office:value-type="float" office:value="2127" table:style-name="ce105">
            <text:p>2 127<text:s/></text:p>
          </table:table-cell>
          <table:table-cell table:style-name="ce106"/>
          <table:table-cell table:style-name="ce107"/>
          <table:table-cell office:value-type="float" office:value="5194" table:style-name="ce113">
            <text:p>5 194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1855.27" table:style-name="ce103">
            <text:p>11 855<text:s/></text:p>
          </table:table-cell>
          <table:table-cell office:value-type="float" office:value="395.1756666666667" table:style-name="ce104">
            <text:p><text:s text:c="2"/>395<text:s/></text:p>
          </table:table-cell>
          <table:table-cell office:value-type="float" office:value="2214" table:style-name="ce105">
            <text:p>2 214<text:s/></text:p>
          </table:table-cell>
          <table:table-cell table:style-name="ce106"/>
          <table:table-cell table:style-name="ce107"/>
          <table:table-cell office:value-type="float" office:value="5300" table:style-name="ce113">
            <text:p>5 30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1671" table:style-name="ce103">
            <text:p>11 671<text:s/></text:p>
          </table:table-cell>
          <table:table-cell office:value-type="float" office:value="376.48387096774195" table:style-name="ce104">
            <text:p><text:s text:c="2"/>376<text:s/></text:p>
          </table:table-cell>
          <table:table-cell office:value-type="float" office:value="2475" table:style-name="ce105">
            <text:p>2 475<text:s/></text:p>
          </table:table-cell>
          <table:table-cell table:style-name="ce106"/>
          <table:table-cell table:style-name="ce107"/>
          <table:table-cell office:value-type="float" office:value="4974" table:style-name="ce113">
            <text:p>4 974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623" table:style-name="ce103">
            <text:p>10 623<text:s/></text:p>
          </table:table-cell>
          <table:table-cell office:value-type="float" office:value="342.67739999999998" table:style-name="ce104">
            <text:p><text:s text:c="2"/>343<text:s/></text:p>
          </table:table-cell>
          <table:table-cell office:value-type="float" office:value="2064" table:style-name="ce105">
            <text:p>2 064<text:s/></text:p>
          </table:table-cell>
          <table:table-cell table:style-name="ce106"/>
          <table:table-cell table:style-name="ce107"/>
          <table:table-cell office:value-type="float" office:value="4758" table:style-name="ce113">
            <text:p>4 75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9112.48" table:style-name="ce103">
            <text:p>9 112<text:s/></text:p>
          </table:table-cell>
          <table:table-cell office:value-type="float" office:value="303.74933333333331" table:style-name="ce104">
            <text:p><text:s text:c="2"/>304<text:s/></text:p>
          </table:table-cell>
          <table:table-cell office:value-type="float" office:value="1539" table:style-name="ce105">
            <text:p>1 539<text:s/></text:p>
          </table:table-cell>
          <table:table-cell table:style-name="ce106"/>
          <table:table-cell table:style-name="ce107"/>
          <table:table-cell office:value-type="float" office:value="5270" table:style-name="ce113">
            <text:p>5 270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0325.209999999999" table:style-name="ce103">
            <text:p>10 325<text:s/></text:p>
          </table:table-cell>
          <table:table-cell office:value-type="float" office:value="333.07129032258064" table:style-name="ce104">
            <text:p><text:s text:c="2"/>333<text:s/></text:p>
          </table:table-cell>
          <table:table-cell office:value-type="float" office:value="1712" table:style-name="ce105">
            <text:p>1 712<text:s/></text:p>
          </table:table-cell>
          <table:table-cell table:style-name="ce106"/>
          <table:table-cell table:style-name="ce107"/>
          <table:table-cell office:value-type="float" office:value="5852" table:style-name="ce113">
            <text:p>5 852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Nov.</text:p>
          </table:table-cell>
          <table:table-cell office:value-type="float" office:value="9722.5" table:style-name="ce103">
            <text:p>9 723<text:s/></text:p>
          </table:table-cell>
          <table:table-cell office:value-type="float" office:value="324.08333333333331" table:style-name="ce104">
            <text:p><text:s text:c="2"/>324<text:s/></text:p>
          </table:table-cell>
          <table:table-cell office:value-type="float" office:value="489" table:style-name="ce105">
            <text:p><text:s/>489<text:s/></text:p>
          </table:table-cell>
          <table:table-cell table:style-name="ce106"/>
          <table:table-cell table:style-name="ce107"/>
          <table:table-cell office:value-type="float" office:value="5526" table:style-name="ce113">
            <text:p>5 526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0415.44" table:style-name="ce103">
            <text:p>10 415<text:s/></text:p>
          </table:table-cell>
          <table:table-cell office:value-type="float" office:value="335.98193548387098" table:style-name="ce104">
            <text:p><text:s text:c="2"/>336<text:s/></text:p>
          </table:table-cell>
          <table:table-cell office:value-type="float" office:value="178" table:style-name="ce105">
            <text:p><text:s/>178<text:s/></text:p>
          </table:table-cell>
          <table:table-cell table:style-name="ce106"/>
          <table:table-cell table:style-name="ce107"/>
          <table:table-cell office:value-type="float" office:value="5231" table:style-name="ce113">
            <text:p>5 231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5年</text:p>
          </table:table-cell>
          <table:table-cell office:value-type="float" office:value="2016" table:style-name="ce102">
            <text:p>2016</text:p>
          </table:table-cell>
          <table:table-cell office:value-type="float" office:value="122267.61" table:style-name="ce103">
            <text:p>122 268<text:s/></text:p>
          </table:table-cell>
          <table:table-cell office:value-type="float" office:value="334.97975342465753" table:style-name="ce104">
            <text:p><text:s text:c="2"/>335<text:s/></text:p>
          </table:table-cell>
          <table:table-cell office:value-type="float" office:value="11876" table:style-name="ce105">
            <text:p>11 876<text:s/></text:p>
          </table:table-cell>
          <table:table-cell office:value-type="float" office:value="8395811891" table:style-name="ce106">
            <text:p>8 395 811 891<text:s/></text:p>
          </table:table-cell>
          <table:table-cell office:value-type="float" office:value="775.19625627956736" table:style-name="ce107">
            <text:p>775.20<text:s/></text:p>
          </table:table-cell>
          <table:table-cell office:value-type="float" office:value="52375" table:style-name="ce113">
            <text:p>52 37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0352.183999999999" table:style-name="ce103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04">
            <text:p><text:s text:c="2"/>287<text:s/></text:p>
          </table:table-cell>
          <table:table-cell office:value-type="float" office:value="138" table:style-name="ce105">
            <text:p><text:s/>138<text:s/></text:p>
          </table:table-cell>
          <table:table-cell table:style-name="ce106"/>
          <table:table-cell table:style-name="ce107"/>
          <table:table-cell office:value-type="float" office:value="4455" table:style-name="ce113">
            <text:p>4 45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9797.4110000000001" table:style-name="ce103">
            <text:p>9 797<text:s/></text:p>
          </table:table-cell>
          <table:table-cell office:value-type="float" office:value="337.84172413793101" table:style-name="ce104">
            <text:p><text:s text:c="2"/>338<text:s/></text:p>
          </table:table-cell>
          <table:table-cell office:value-type="float" office:value="135" table:style-name="ce105">
            <text:p><text:s/>135<text:s/></text:p>
          </table:table-cell>
          <table:table-cell table:style-name="ce106"/>
          <table:table-cell table:style-name="ce107"/>
          <table:table-cell office:value-type="float" office:value="3186" table:style-name="ce113">
            <text:p>3 186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9784.6439999999984" table:style-name="ce103">
            <text:p>9 785<text:s/></text:p>
          </table:table-cell>
          <table:table-cell office:value-type="float" office:value="315.6336774193548" table:style-name="ce104">
            <text:p><text:s text:c="2"/>316<text:s/></text:p>
          </table:table-cell>
          <table:table-cell office:value-type="float" office:value="598" table:style-name="ce105">
            <text:p><text:s/>598<text:s/></text:p>
          </table:table-cell>
          <table:table-cell table:style-name="ce106"/>
          <table:table-cell table:style-name="ce107"/>
          <table:table-cell office:value-type="float" office:value="4056" table:style-name="ce113">
            <text:p>4 056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228.366" table:style-name="ce103">
            <text:p>10 228<text:s/></text:p>
          </table:table-cell>
          <table:table-cell office:value-type="float" office:value="340.94553333333334" table:style-name="ce104">
            <text:p><text:s text:c="2"/>341<text:s/></text:p>
          </table:table-cell>
          <table:table-cell office:value-type="float" office:value="772" table:style-name="ce105">
            <text:p><text:s/>772<text:s/></text:p>
          </table:table-cell>
          <table:table-cell table:style-name="ce106"/>
          <table:table-cell table:style-name="ce107"/>
          <table:table-cell office:value-type="float" office:value="4682" table:style-name="ce113">
            <text:p>4 682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0253.393999999998" table:style-name="ce103">
            <text:p>10 253<text:s/></text:p>
          </table:table-cell>
          <table:table-cell office:value-type="float" office:value="330.75464516129028" table:style-name="ce104">
            <text:p><text:s text:c="2"/>331<text:s/></text:p>
          </table:table-cell>
          <table:table-cell office:value-type="float" office:value="1222" table:style-name="ce105">
            <text:p>1 222<text:s/></text:p>
          </table:table-cell>
          <table:table-cell table:style-name="ce106"/>
          <table:table-cell table:style-name="ce107"/>
          <table:table-cell office:value-type="float" office:value="4778" table:style-name="ce113">
            <text:p>4 77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1190.87" table:style-name="ce103">
            <text:p>11 191<text:s/></text:p>
          </table:table-cell>
          <table:table-cell office:value-type="float" office:value="373.02900000000005" table:style-name="ce104">
            <text:p><text:s text:c="2"/>373<text:s/></text:p>
          </table:table-cell>
          <table:table-cell office:value-type="float" office:value="1131" table:style-name="ce105">
            <text:p>1 131<text:s/></text:p>
          </table:table-cell>
          <table:table-cell table:style-name="ce106"/>
          <table:table-cell table:style-name="ce107"/>
          <table:table-cell office:value-type="float" office:value="4328" table:style-name="ce113">
            <text:p>4 32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851.499" table:style-name="ce103">
            <text:p>10 851<text:s/></text:p>
          </table:table-cell>
          <table:table-cell office:value-type="float" office:value="350.04835483870966" table:style-name="ce104">
            <text:p><text:s text:c="2"/>350<text:s/></text:p>
          </table:table-cell>
          <table:table-cell office:value-type="float" office:value="1144" table:style-name="ce105">
            <text:p>1 144<text:s/></text:p>
          </table:table-cell>
          <table:table-cell table:style-name="ce106"/>
          <table:table-cell table:style-name="ce107"/>
          <table:table-cell office:value-type="float" office:value="4243" table:style-name="ce113">
            <text:p>4 243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247.549999999999" table:style-name="ce103">
            <text:p>10 248<text:s/></text:p>
          </table:table-cell>
          <table:table-cell office:value-type="float" office:value="330.56612903225806" table:style-name="ce104">
            <text:p><text:s text:c="2"/>331<text:s/></text:p>
          </table:table-cell>
          <table:table-cell office:value-type="float" office:value="1577" table:style-name="ce105">
            <text:p>1 577<text:s/></text:p>
          </table:table-cell>
          <table:table-cell table:style-name="ce106"/>
          <table:table-cell table:style-name="ce107"/>
          <table:table-cell office:value-type="float" office:value="4414" table:style-name="ce113">
            <text:p>4 414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0002.013000000001" table:style-name="ce103">
            <text:p>10 002<text:s/></text:p>
          </table:table-cell>
          <table:table-cell office:value-type="float" office:value="322.64558064516132" table:style-name="ce104">
            <text:p><text:s text:c="2"/>323<text:s/></text:p>
          </table:table-cell>
          <table:table-cell office:value-type="float" office:value="1363" table:style-name="ce105">
            <text:p>1 363<text:s/></text:p>
          </table:table-cell>
          <table:table-cell table:style-name="ce106"/>
          <table:table-cell table:style-name="ce107"/>
          <table:table-cell office:value-type="float" office:value="4607" table:style-name="ce113">
            <text:p>4 607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10256.932000000001" table:style-name="ce103">
            <text:p>10 257<text:s/></text:p>
          </table:table-cell>
          <table:table-cell office:value-type="float" office:value="330.8687741935484" table:style-name="ce104">
            <text:p><text:s text:c="2"/>331<text:s/></text:p>
          </table:table-cell>
          <table:table-cell office:value-type="float" office:value="968" table:style-name="ce105">
            <text:p><text:s/>968<text:s/></text:p>
          </table:table-cell>
          <table:table-cell table:style-name="ce106"/>
          <table:table-cell table:style-name="ce107"/>
          <table:table-cell office:value-type="float" office:value="4996" table:style-name="ce113">
            <text:p>4 996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6年</text:p>
          </table:table-cell>
          <table:table-cell office:value-type="float" office:value="2017" table:style-name="ce102">
            <text:p>2017</text:p>
          </table:table-cell>
          <table:table-cell office:value-type="float" office:value="122404.2012" table:style-name="ce103">
            <text:p>122 404<text:s/></text:p>
          </table:table-cell>
          <table:table-cell office:value-type="float" office:value="335.35397589041094" table:style-name="ce104">
            <text:p><text:s text:c="2"/>335<text:s/></text:p>
          </table:table-cell>
          <table:table-cell office:value-type="float" office:value="13855" table:style-name="ce105">
            <text:p>13 855<text:s/></text:p>
          </table:table-cell>
          <table:table-cell office:value-type="float" office:value="8401185137" table:style-name="ce106">
            <text:p>8 401 185 137<text:s/></text:p>
          </table:table-cell>
          <table:table-cell office:value-type="float" office:value="764.34925951828586" table:style-name="ce107">
            <text:p>764.35<text:s/></text:p>
          </table:table-cell>
          <table:table-cell office:value-type="float" office:value="50126" table:style-name="ce113">
            <text:p>50 126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0437.752" table:style-name="ce103">
            <text:p>10 438<text:s/></text:p>
          </table:table-cell>
          <table:table-cell office:value-type="float" office:value="336.70167741935484" table:style-name="ce104">
            <text:p><text:s text:c="2"/>337<text:s/></text:p>
          </table:table-cell>
          <table:table-cell office:value-type="float" office:value="991" table:style-name="ce105">
            <text:p><text:s/>991<text:s/></text:p>
          </table:table-cell>
          <table:table-cell table:style-name="ce106"/>
          <table:table-cell table:style-name="ce107"/>
          <table:table-cell office:value-type="float" office:value="4113" table:style-name="ce113">
            <text:p>4 113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9848.7049999999999" table:style-name="ce103">
            <text:p>9 849<text:s/></text:p>
          </table:table-cell>
          <table:table-cell office:value-type="float" office:value="339.61051724137928" table:style-name="ce104">
            <text:p><text:s text:c="2"/>340<text:s/></text:p>
          </table:table-cell>
          <table:table-cell office:value-type="float" office:value="1220" table:style-name="ce105">
            <text:p>1 220<text:s/></text:p>
          </table:table-cell>
          <table:table-cell table:style-name="ce106"/>
          <table:table-cell table:style-name="ce107"/>
          <table:table-cell office:value-type="float" office:value="3512" table:style-name="ce113">
            <text:p>3 512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9914.2129999999997" table:style-name="ce103">
            <text:p>9 914<text:s/></text:p>
          </table:table-cell>
          <table:table-cell office:value-type="float" office:value="319.81332258064515" table:style-name="ce104">
            <text:p><text:s text:c="2"/>320<text:s/></text:p>
          </table:table-cell>
          <table:table-cell office:value-type="float" office:value="1607" table:style-name="ce105">
            <text:p>1 607<text:s/></text:p>
          </table:table-cell>
          <table:table-cell table:style-name="ce106"/>
          <table:table-cell table:style-name="ce107"/>
          <table:table-cell office:value-type="float" office:value="4514" table:style-name="ce113">
            <text:p>4 514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682.865" table:style-name="ce103">
            <text:p>10 683<text:s/></text:p>
          </table:table-cell>
          <table:table-cell office:value-type="float" office:value="356.09550000000002" table:style-name="ce104">
            <text:p><text:s text:c="2"/>356<text:s/></text:p>
          </table:table-cell>
          <table:table-cell office:value-type="float" office:value="1299" table:style-name="ce105">
            <text:p>1 299<text:s/></text:p>
          </table:table-cell>
          <table:table-cell table:style-name="ce106"/>
          <table:table-cell table:style-name="ce107"/>
          <table:table-cell office:value-type="float" office:value="4442" table:style-name="ce113">
            <text:p>4 442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0716.949000000001" table:style-name="ce103">
            <text:p>10 717<text:s/></text:p>
          </table:table-cell>
          <table:table-cell office:value-type="float" office:value="345.70803225806452" table:style-name="ce104">
            <text:p><text:s text:c="2"/>346<text:s/></text:p>
          </table:table-cell>
          <table:table-cell office:value-type="float" office:value="1517" table:style-name="ce105">
            <text:p>1 517<text:s/></text:p>
          </table:table-cell>
          <table:table-cell table:style-name="ce106"/>
          <table:table-cell table:style-name="ce107"/>
          <table:table-cell office:value-type="float" office:value="4557" table:style-name="ce113">
            <text:p>4 557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0893.468999999999" table:style-name="ce103">
            <text:p>10 893<text:s/></text:p>
          </table:table-cell>
          <table:table-cell office:value-type="float" office:value="363.11563333333328" table:style-name="ce104">
            <text:p><text:s text:c="2"/>363<text:s/></text:p>
          </table:table-cell>
          <table:table-cell office:value-type="float" office:value="1524" table:style-name="ce105">
            <text:p>1 524<text:s/></text:p>
          </table:table-cell>
          <table:table-cell table:style-name="ce106"/>
          <table:table-cell table:style-name="ce107"/>
          <table:table-cell office:value-type="float" office:value="3880" table:style-name="ce113">
            <text:p>3 880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147.489" table:style-name="ce103">
            <text:p>10 147<text:s/></text:p>
          </table:table-cell>
          <table:table-cell office:value-type="float" office:value="327.33835483870968" table:style-name="ce104">
            <text:p><text:s text:c="2"/>327<text:s/></text:p>
          </table:table-cell>
          <table:table-cell office:value-type="float" office:value="910" table:style-name="ce105">
            <text:p><text:s/>910<text:s/></text:p>
          </table:table-cell>
          <table:table-cell table:style-name="ce106"/>
          <table:table-cell table:style-name="ce107"/>
          <table:table-cell office:value-type="float" office:value="4225" table:style-name="ce113">
            <text:p>4 225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031.686" table:style-name="ce103">
            <text:p>10 032<text:s/></text:p>
          </table:table-cell>
          <table:table-cell office:value-type="float" office:value="323.60277419354838" table:style-name="ce104">
            <text:p><text:s text:c="2"/>324<text:s/></text:p>
          </table:table-cell>
          <table:table-cell office:value-type="float" office:value="397" table:style-name="ce105">
            <text:p><text:s/>397<text:s/></text:p>
          </table:table-cell>
          <table:table-cell table:style-name="ce106"/>
          <table:table-cell table:style-name="ce107"/>
          <table:table-cell office:value-type="float" office:value="4279" table:style-name="ce113">
            <text:p>4 279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0101.67" table:style-name="ce103">
            <text:p>10 102<text:s/></text:p>
          </table:table-cell>
          <table:table-cell office:value-type="float" office:value="336.72233333333332" table:style-name="ce104">
            <text:p><text:s text:c="2"/>337<text:s/></text:p>
          </table:table-cell>
          <table:table-cell office:value-type="float" office:value="804" table:style-name="ce105">
            <text:p><text:s/>804<text:s/></text:p>
          </table:table-cell>
          <table:table-cell table:style-name="ce106"/>
          <table:table-cell table:style-name="ce107"/>
          <table:table-cell office:value-type="float" office:value="4108" table:style-name="ce113">
            <text:p>4 108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0623.617" table:style-name="ce103">
            <text:p>10 624<text:s/></text:p>
          </table:table-cell>
          <table:table-cell office:value-type="float" office:value="342.69732258064516" table:style-name="ce104">
            <text:p><text:s text:c="2"/>343<text:s/></text:p>
          </table:table-cell>
          <table:table-cell office:value-type="float" office:value="1147" table:style-name="ce105">
            <text:p>1 147<text:s/></text:p>
          </table:table-cell>
          <table:table-cell table:style-name="ce106"/>
          <table:table-cell table:style-name="ce107"/>
          <table:table-cell office:value-type="float" office:value="4167" table:style-name="ce113">
            <text:p>4 167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9363.6831999999958" table:style-name="ce103">
            <text:p>9 364<text:s/></text:p>
          </table:table-cell>
          <table:table-cell office:value-type="float" office:value="312.12277333333321" table:style-name="ce104">
            <text:p><text:s text:c="2"/>312<text:s/></text:p>
          </table:table-cell>
          <table:table-cell office:value-type="float" office:value="1339" table:style-name="ce105">
            <text:p>1 339<text:s/></text:p>
          </table:table-cell>
          <table:table-cell table:style-name="ce106"/>
          <table:table-cell table:style-name="ce107"/>
          <table:table-cell office:value-type="float" office:value="4611" table:style-name="ce113">
            <text:p>4 611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9642.103000000001" table:style-name="ce103">
            <text:p>9 642<text:s/></text:p>
          </table:table-cell>
          <table:table-cell office:value-type="float" office:value="311.0355806451613" table:style-name="ce104">
            <text:p><text:s text:c="2"/>311<text:s/></text:p>
          </table:table-cell>
          <table:table-cell office:value-type="float" office:value="1100" table:style-name="ce105">
            <text:p>1 100<text:s/></text:p>
          </table:table-cell>
          <table:table-cell table:style-name="ce106"/>
          <table:table-cell table:style-name="ce107"/>
          <table:table-cell office:value-type="float" office:value="3718" table:style-name="ce113">
            <text:p>3 718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7年</text:p>
          </table:table-cell>
          <table:table-cell office:value-type="float" office:value="2018" table:style-name="ce102">
            <text:p>2018</text:p>
          </table:table-cell>
          <table:table-cell office:value-type="float" office:value="100484.425" table:style-name="ce103">
            <text:p>100 484<text:s/></text:p>
          </table:table-cell>
          <table:table-cell office:value-type="float" office:value="275.03509585253454" table:style-name="ce104">
            <text:p><text:s text:c="2"/>275<text:s/></text:p>
          </table:table-cell>
          <table:table-cell office:value-type="float" office:value="12154" table:style-name="ce105">
            <text:p>12 154<text:s/></text:p>
          </table:table-cell>
          <table:table-cell office:value-type="float" office:value="8293202506" table:style-name="ce106">
            <text:p>8 293 202 506<text:s/></text:p>
          </table:table-cell>
          <table:table-cell office:value-type="float" office:value="741.80054523200181" table:style-name="ce107">
            <text:p>741.80<text:s/></text:p>
          </table:table-cell>
          <table:table-cell office:value-type="float" office:value="54099" table:style-name="ce113">
            <text:p>54 099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9902.6869999999999" table:style-name="ce103">
            <text:p>9 903<text:s/></text:p>
          </table:table-cell>
          <table:table-cell office:value-type="float" office:value="319.44151612903227" table:style-name="ce104">
            <text:p><text:s text:c="2"/>319<text:s/></text:p>
          </table:table-cell>
          <table:table-cell office:value-type="float" office:value="1443" table:style-name="ce105">
            <text:p>1 443<text:s/></text:p>
          </table:table-cell>
          <table:table-cell table:style-name="ce106"/>
          <table:table-cell table:style-name="ce107"/>
          <table:table-cell office:value-type="float" office:value="3816" table:style-name="ce113">
            <text:p>3 816<text:s/></text:p>
          </table:table-cell>
          <table:table-cell table:number-columns-repeated="16376" table:style-name="ce109"/>
        </table:table-row>
        <table:table-row table:style-name="ro18" table:visibility="collapse">
          <table:table-cell office:value-type="string" table:style-name="ce1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6781.6360000000004" table:style-name="ce103">
            <text:p>6 782<text:s/></text:p>
          </table:table-cell>
          <table:table-cell office:value-type="float" office:value="242.20128571428572" table:style-name="ce104">
            <text:p><text:s text:c="2"/>242<text:s/></text:p>
          </table:table-cell>
          <table:table-cell office:value-type="float" office:value="679" table:style-name="ce105">
            <text:p><text:s/>679<text:s/></text:p>
          </table:table-cell>
          <table:table-cell table:style-name="ce106"/>
          <table:table-cell table:style-name="ce107"/>
          <table:table-cell office:value-type="float" office:value="2734" table:style-name="ce113">
            <text:p>2 734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7972.81" table:style-name="ce103">
            <text:p>7 973<text:s/></text:p>
          </table:table-cell>
          <table:table-cell office:value-type="float" office:value="257.18741935483871" table:style-name="ce104">
            <text:p><text:s text:c="2"/>257<text:s/></text:p>
          </table:table-cell>
          <table:table-cell office:value-type="float" office:value="1362" table:style-name="ce105">
            <text:p>1 362<text:s/></text:p>
          </table:table-cell>
          <table:table-cell table:style-name="ce106"/>
          <table:table-cell table:style-name="ce107"/>
          <table:table-cell office:value-type="float" office:value="4465" table:style-name="ce113">
            <text:p>4 46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6840.0739999999996" table:style-name="ce103">
            <text:p>6 840<text:s/></text:p>
          </table:table-cell>
          <table:table-cell office:value-type="float" office:value="228.00246666666666" table:style-name="ce104">
            <text:p><text:s text:c="2"/>228<text:s/></text:p>
          </table:table-cell>
          <table:table-cell office:value-type="float" office:value="840" table:style-name="ce105">
            <text:p><text:s/>840<text:s/></text:p>
          </table:table-cell>
          <table:table-cell table:style-name="ce106"/>
          <table:table-cell table:style-name="ce107"/>
          <table:table-cell office:value-type="float" office:value="4826" table:style-name="ce113">
            <text:p>4 826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7697.5209999999997" table:style-name="ce103">
            <text:p>7 698<text:s/></text:p>
          </table:table-cell>
          <table:table-cell office:value-type="float" office:value="248.30712903225805" table:style-name="ce104">
            <text:p><text:s text:c="2"/>248<text:s/></text:p>
          </table:table-cell>
          <table:table-cell office:value-type="float" office:value="231" table:style-name="ce105">
            <text:p><text:s/>231<text:s/></text:p>
          </table:table-cell>
          <table:table-cell table:style-name="ce106"/>
          <table:table-cell table:style-name="ce107"/>
          <table:table-cell office:value-type="float" office:value="4843" table:style-name="ce113">
            <text:p>4 84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7614.7960000000003" table:style-name="ce103">
            <text:p>7 615<text:s/></text:p>
          </table:table-cell>
          <table:table-cell office:value-type="float" office:value="253.82653333333334" table:style-name="ce104">
            <text:p><text:s text:c="2"/>254<text:s/></text:p>
          </table:table-cell>
          <table:table-cell office:value-type="float" office:value="241" table:style-name="ce105">
            <text:p><text:s/>241<text:s/></text:p>
          </table:table-cell>
          <table:table-cell table:style-name="ce106"/>
          <table:table-cell table:style-name="ce107"/>
          <table:table-cell office:value-type="float" office:value="4538" table:style-name="ce113">
            <text:p>4 538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7433.54" table:style-name="ce103">
            <text:p>7 434<text:s/></text:p>
          </table:table-cell>
          <table:table-cell office:value-type="float" office:value="239.7916129032258" table:style-name="ce104">
            <text:p><text:s text:c="2"/>240<text:s/></text:p>
          </table:table-cell>
          <table:table-cell office:value-type="float" office:value="820" table:style-name="ce105">
            <text:p><text:s/>820<text:s/></text:p>
          </table:table-cell>
          <table:table-cell table:style-name="ce106"/>
          <table:table-cell table:style-name="ce107"/>
          <table:table-cell office:value-type="float" office:value="4599" table:style-name="ce113">
            <text:p>4 599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913.7839999999997" table:style-name="ce103">
            <text:p>5 914<text:s/></text:p>
          </table:table-cell>
          <table:table-cell office:value-type="float" office:value="190.76722580645159" table:style-name="ce104">
            <text:p><text:s text:c="2"/>191<text:s/></text:p>
          </table:table-cell>
          <table:table-cell office:value-type="float" office:value="1065" table:style-name="ce105">
            <text:p>1 065<text:s/></text:p>
          </table:table-cell>
          <table:table-cell table:style-name="ce106"/>
          <table:table-cell table:style-name="ce107"/>
          <table:table-cell office:value-type="float" office:value="4455" table:style-name="ce113">
            <text:p>4 455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8194.7990000000009" table:style-name="ce103">
            <text:p>8 195<text:s/></text:p>
          </table:table-cell>
          <table:table-cell office:value-type="float" office:value="273.15996666666672" table:style-name="ce104">
            <text:p><text:s text:c="2"/>273<text:s/></text:p>
          </table:table-cell>
          <table:table-cell office:value-type="float" office:value="1330" table:style-name="ce105">
            <text:p>1 330<text:s/></text:p>
          </table:table-cell>
          <table:table-cell table:style-name="ce106"/>
          <table:table-cell table:style-name="ce107"/>
          <table:table-cell office:value-type="float" office:value="4231" table:style-name="ce113">
            <text:p>4 231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1044.758" table:style-name="ce103">
            <text:p>11 045<text:s/></text:p>
          </table:table-cell>
          <table:table-cell office:value-type="float" office:value="356.28251612903227" table:style-name="ce104">
            <text:p><text:s text:c="2"/>356<text:s/></text:p>
          </table:table-cell>
          <table:table-cell office:value-type="float" office:value="1304" table:style-name="ce105">
            <text:p>1 304<text:s/></text:p>
          </table:table-cell>
          <table:table-cell table:style-name="ce106"/>
          <table:table-cell table:style-name="ce107"/>
          <table:table-cell office:value-type="float" office:value="4167" table:style-name="ce113">
            <text:p>4 16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10411.135" table:style-name="ce103">
            <text:p>10 411<text:s/></text:p>
          </table:table-cell>
          <table:table-cell office:value-type="float" office:value="347.03783333333337" table:style-name="ce104">
            <text:p><text:s text:c="2"/>347<text:s/></text:p>
          </table:table-cell>
          <table:table-cell office:value-type="float" office:value="1485" table:style-name="ce105">
            <text:p>1 485<text:s/></text:p>
          </table:table-cell>
          <table:table-cell table:style-name="ce106"/>
          <table:table-cell table:style-name="ce107"/>
          <table:table-cell office:value-type="float" office:value="6023" table:style-name="ce113">
            <text:p>6 023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10676.885" table:style-name="ce103">
            <text:p>10 677<text:s/></text:p>
          </table:table-cell>
          <table:table-cell office:value-type="float" office:value="344.41564516129034" table:style-name="ce104">
            <text:p><text:s text:c="2"/>344<text:s/></text:p>
          </table:table-cell>
          <table:table-cell office:value-type="float" office:value="1354" table:style-name="ce105">
            <text:p>1 354<text:s/></text:p>
          </table:table-cell>
          <table:table-cell table:style-name="ce106"/>
          <table:table-cell table:style-name="ce107"/>
          <table:table-cell office:value-type="float" office:value="5402" table:style-name="ce113">
            <text:p>5 402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108年</text:p>
          </table:table-cell>
          <table:table-cell office:value-type="float" office:value="2019" table:style-name="ce102">
            <text:p>2019</text:p>
          </table:table-cell>
          <table:table-cell office:value-type="float" office:value="124178.24100000001" table:style-name="ce103">
            <text:p>124 178<text:s/></text:p>
          </table:table-cell>
          <table:table-cell office:value-type="float" office:value="340.213698630137" table:style-name="ce104">
            <text:p><text:s text:c="2"/>340<text:s/></text:p>
          </table:table-cell>
          <table:table-cell office:value-type="float" office:value="20931" table:style-name="ce105">
            <text:p>20 931<text:s/></text:p>
          </table:table-cell>
          <table:table-cell office:value-type="float" office:value="8310360618" table:style-name="ce106">
            <text:p>8 310 360 618<text:s/></text:p>
          </table:table-cell>
          <table:table-cell office:value-type="float" office:value="733.50336615772926" table:style-name="ce107">
            <text:p>733.50<text:s/></text:p>
          </table:table-cell>
          <table:table-cell office:value-type="float" office:value="54747" table:style-name="ce113">
            <text:p>54 747<text:s/></text:p>
          </table:table-cell>
          <table:table-cell table:number-columns-repeated="2" table:style-name="ce109"/>
          <table:table-cell table:number-columns-repeated="8" table:style-name="ce117"/>
          <table:table-cell table:number-columns-repeated="1636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1054.638999999999" table:style-name="ce103">
            <text:p>11 055<text:s/></text:p>
          </table:table-cell>
          <table:table-cell office:value-type="float" office:value="356.60125806451612" table:style-name="ce104">
            <text:p><text:s text:c="2"/>357<text:s/></text:p>
          </table:table-cell>
          <table:table-cell office:value-type="float" office:value="2087" table:style-name="ce105">
            <text:p>2 087<text:s/></text:p>
          </table:table-cell>
          <table:table-cell office:value-type="float" office:value="546968519" table:style-name="ce106">
            <text:p><text:s/>546 968 519<text:s/></text:p>
          </table:table-cell>
          <table:table-cell office:value-type="float" office:value="586.70234887522577" table:style-name="ce107">
            <text:p>586.70<text:s/></text:p>
          </table:table-cell>
          <table:table-cell office:value-type="float" office:value="5247" table:style-name="ce113">
            <text:p>5 247<text:s/>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9824.4950000000008" table:style-name="ce103">
            <text:p>9 824<text:s/></text:p>
          </table:table-cell>
          <table:table-cell office:value-type="float" office:value="350.87482142857147" table:style-name="ce104">
            <text:p><text:s text:c="2"/>351<text:s/></text:p>
          </table:table-cell>
          <table:table-cell office:value-type="float" office:value="1171" table:style-name="ce105">
            <text:p>1 171<text:s/></text:p>
          </table:table-cell>
          <table:table-cell office:value-type="float" office:value="546194479" table:style-name="ce106">
            <text:p><text:s/>546 194 479<text:s/></text:p>
          </table:table-cell>
          <table:table-cell office:value-type="float" office:value="585.25435462786356" table:style-name="ce107">
            <text:p>585.25<text:s/></text:p>
          </table:table-cell>
          <table:table-cell office:value-type="float" office:value="3395" table:style-name="ce113">
            <text:p>3 395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0785.003000000001" table:style-name="ce103">
            <text:p>10 785<text:s/></text:p>
          </table:table-cell>
          <table:table-cell office:value-type="float" office:value="347.90332258064518" table:style-name="ce104">
            <text:p><text:s text:c="2"/>348<text:s/></text:p>
          </table:table-cell>
          <table:table-cell office:value-type="float" office:value="1475" table:style-name="ce105">
            <text:p>1 475<text:s/></text:p>
          </table:table-cell>
          <table:table-cell office:value-type="float" office:value="552377968" table:style-name="ce106">
            <text:p><text:s/>552 377 968<text:s/></text:p>
          </table:table-cell>
          <table:table-cell office:value-type="float" office:value="591.57894691748731" table:style-name="ce107">
            <text:p>591.58<text:s/></text:p>
          </table:table-cell>
          <table:table-cell office:value-type="float" office:value="4559" table:style-name="ce113">
            <text:p>4 559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871.871999999999" table:style-name="ce103">
            <text:p>10 872<text:s/></text:p>
          </table:table-cell>
          <table:table-cell office:value-type="float" office:value="362.39573333333334" table:style-name="ce104">
            <text:p><text:s text:c="2"/>362<text:s/></text:p>
          </table:table-cell>
          <table:table-cell office:value-type="float" office:value="1826" table:style-name="ce105">
            <text:p>1 826<text:s/></text:p>
          </table:table-cell>
          <table:table-cell office:value-type="float" office:value="543865577" table:style-name="ce106">
            <text:p><text:s/>543 865 577<text:s/></text:p>
          </table:table-cell>
          <table:table-cell office:value-type="float" office:value="581.03186102214238" table:style-name="ce107">
            <text:p>581.03<text:s/></text:p>
          </table:table-cell>
          <table:table-cell office:value-type="float" office:value="4566" table:style-name="ce113">
            <text:p>4 566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0664.477000000001" table:style-name="ce103">
            <text:p>10 664<text:s/></text:p>
          </table:table-cell>
          <table:table-cell office:value-type="float" office:value="344.01538709677419" table:style-name="ce104">
            <text:p><text:s text:c="2"/>344<text:s/></text:p>
          </table:table-cell>
          <table:table-cell office:value-type="float" office:value="2059" table:style-name="ce105">
            <text:p>2 059<text:s/></text:p>
          </table:table-cell>
          <table:table-cell office:value-type="float" office:value="585594307" table:style-name="ce106">
            <text:p><text:s/>585 594 307<text:s/></text:p>
          </table:table-cell>
          <table:table-cell office:value-type="float" office:value="625.84489561669193" table:style-name="ce107">
            <text:p>625.84<text:s/></text:p>
          </table:table-cell>
          <table:table-cell office:value-type="float" office:value="4862" table:style-name="ce113">
            <text:p>4 862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0240.58" table:style-name="ce103">
            <text:p>10 241<text:s/></text:p>
          </table:table-cell>
          <table:table-cell office:value-type="float" office:value="341.35266666666666" table:style-name="ce104">
            <text:p><text:s text:c="2"/>341<text:s/></text:p>
          </table:table-cell>
          <table:table-cell office:value-type="float" office:value="1710" table:style-name="ce105">
            <text:p>1 710<text:s/></text:p>
          </table:table-cell>
          <table:table-cell office:value-type="float" office:value="637591364" table:style-name="ce106">
            <text:p><text:s/>637 591 364<text:s/></text:p>
          </table:table-cell>
          <table:table-cell office:value-type="float" office:value="679.12313960238373" table:style-name="ce107">
            <text:p>679.12<text:s/></text:p>
          </table:table-cell>
          <table:table-cell office:value-type="float" office:value="4472" table:style-name="ce113">
            <text:p>4 472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807.289000000001" table:style-name="ce103">
            <text:p>10 807<text:s/></text:p>
          </table:table-cell>
          <table:table-cell office:value-type="float" office:value="348.62222580645164" table:style-name="ce104">
            <text:p><text:s text:c="2"/>349<text:s/></text:p>
          </table:table-cell>
          <table:table-cell office:value-type="float" office:value="2263" table:style-name="ce105">
            <text:p>2 263<text:s/></text:p>
          </table:table-cell>
          <table:table-cell office:value-type="float" office:value="768743328" table:style-name="ce106">
            <text:p><text:s/>768 743 328<text:s/></text:p>
          </table:table-cell>
          <table:table-cell office:value-type="float" office:value="814.68245707182302" table:style-name="ce107">
            <text:p>814.68<text:s/></text:p>
          </table:table-cell>
          <table:table-cell office:value-type="float" office:value="4256" table:style-name="ce113">
            <text:p>4 256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463.269" table:style-name="ce103">
            <text:p>10 463<text:s/></text:p>
          </table:table-cell>
          <table:table-cell office:value-type="float" office:value="337.5248064516129" table:style-name="ce104">
            <text:p><text:s text:c="2"/>338<text:s/></text:p>
          </table:table-cell>
          <table:table-cell office:value-type="float" office:value="1822" table:style-name="ce105">
            <text:p>1 822<text:s/></text:p>
          </table:table-cell>
          <table:table-cell office:value-type="float" office:value="910505788" table:style-name="ce106">
            <text:p><text:s/>910 505 788<text:s/></text:p>
          </table:table-cell>
          <table:table-cell office:value-type="float" office:value="961.68777296496864" table:style-name="ce107">
            <text:p>961.69<text:s/></text:p>
          </table:table-cell>
          <table:table-cell office:value-type="float" office:value="4617" table:style-name="ce113">
            <text:p>4 617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9176.3189999999995" table:style-name="ce103">
            <text:p>9 176<text:s/></text:p>
          </table:table-cell>
          <table:table-cell office:value-type="float" office:value="305.87729999999999" table:style-name="ce104">
            <text:p><text:s text:c="2"/>306<text:s/></text:p>
          </table:table-cell>
          <table:table-cell office:value-type="float" office:value="1738" table:style-name="ce105">
            <text:p>1 738<text:s/></text:p>
          </table:table-cell>
          <table:table-cell office:value-type="float" office:value="1043568447" table:style-name="ce106">
            <text:p>1 043 568 447<text:s/></text:p>
          </table:table-cell>
          <table:table-cell office:value-type="float" office:value="1103.0003096865296" table:style-name="ce107">
            <text:p>1103.00<text:s/></text:p>
          </table:table-cell>
          <table:table-cell office:value-type="float" office:value="4110" table:style-name="ce113">
            <text:p>4 110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0202.694" table:style-name="ce103">
            <text:p>10 203<text:s/></text:p>
          </table:table-cell>
          <table:table-cell office:value-type="float" office:value="329.11916129032255" table:style-name="ce104">
            <text:p><text:s text:c="2"/>329<text:s/></text:p>
          </table:table-cell>
          <table:table-cell office:value-type="float" office:value="1826" table:style-name="ce105">
            <text:p>1 826<text:s/></text:p>
          </table:table-cell>
          <table:table-cell office:value-type="float" office:value="880215360" table:style-name="ce106">
            <text:p><text:s/>880 215 360<text:s/></text:p>
          </table:table-cell>
          <table:table-cell office:value-type="float" office:value="926.96791369512744" table:style-name="ce107">
            <text:p>926.97<text:s/></text:p>
          </table:table-cell>
          <table:table-cell office:value-type="float" office:value="5075" table:style-name="ce113">
            <text:p>5 075<text:s/></text:p>
          </table:table-cell>
          <table:table-cell table:number-columns-repeated="16376" table:style-name="ce109"/>
        </table:table-row>
        <table:table-row table:style-name="ro17" table:visibility="collapse">
          <table:table-cell office:value-type="string" table:style-name="ce10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9780.36" table:style-name="ce103">
            <text:p>9 780<text:s/></text:p>
          </table:table-cell>
          <table:table-cell office:value-type="float" office:value="326.012" table:style-name="ce104">
            <text:p><text:s text:c="2"/>326<text:s/></text:p>
          </table:table-cell>
          <table:table-cell office:value-type="float" office:value="1681" table:style-name="ce105">
            <text:p>1 681<text:s/></text:p>
          </table:table-cell>
          <table:table-cell office:value-type="float" office:value="687380070" table:style-name="ce106">
            <text:p><text:s/>687 380 070<text:s/></text:p>
          </table:table-cell>
          <table:table-cell office:value-type="float" office:value="725.05922262199738" table:style-name="ce107">
            <text:p>725.06<text:s/></text:p>
          </table:table-cell>
          <table:table-cell office:value-type="float" office:value="4907" table:style-name="ce113">
            <text:p>4 907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10307.244000000001" table:style-name="ce103">
            <text:p>10 307<text:s/></text:p>
          </table:table-cell>
          <table:table-cell office:value-type="float" office:value="332.4917419354839" table:style-name="ce104">
            <text:p><text:s text:c="2"/>332<text:s/></text:p>
          </table:table-cell>
          <table:table-cell office:value-type="float" office:value="1273" table:style-name="ce105">
            <text:p>1 273<text:s/></text:p>
          </table:table-cell>
          <table:table-cell office:value-type="float" office:value="568966589" table:style-name="ce106">
            <text:p><text:s/>568 966 589<text:s/></text:p>
          </table:table-cell>
          <table:table-cell office:value-type="float" office:value="597.30387965877139" table:style-name="ce107">
            <text:p>597.30<text:s/></text:p>
          </table:table-cell>
          <table:table-cell office:value-type="float" office:value="4681" table:style-name="ce113">
            <text:p>4 681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18">
            <text:p>109年</text:p>
          </table:table-cell>
          <table:table-cell office:value-type="float" office:value="2020" table:style-name="ce102">
            <text:p>2020</text:p>
          </table:table-cell>
          <table:table-cell office:value-type="float" office:value="127925.96500000001" table:style-name="ce103">
            <text:p>127 926<text:s/></text:p>
          </table:table-cell>
          <table:table-cell office:value-type="float" office:value="350.48209589041102" table:style-name="ce104">
            <text:p><text:s text:c="2"/>350<text:s/></text:p>
          </table:table-cell>
          <table:table-cell office:value-type="float" office:value="20647" table:style-name="ce105">
            <text:p>20 647<text:s/></text:p>
          </table:table-cell>
          <table:table-cell office:value-type="float" office:value="8807340993" table:style-name="ce106">
            <text:p>8 807 340 993<text:s/></text:p>
          </table:table-cell>
          <table:table-cell office:value-type="float" office:value="768.1540554556625" table:style-name="ce107">
            <text:p>768.15<text:s/></text:p>
          </table:table-cell>
          <table:table-cell office:value-type="float" office:value="43123" table:style-name="ce113">
            <text:p>43 123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0183.290000000001" table:style-name="ce103">
            <text:p>10 183<text:s/></text:p>
          </table:table-cell>
          <table:table-cell office:value-type="float" office:value="328.49322580645162" table:style-name="ce104">
            <text:p><text:s text:c="2"/>328<text:s/></text:p>
          </table:table-cell>
          <table:table-cell office:value-type="float" office:value="1651" table:style-name="ce105">
            <text:p>1 651<text:s/></text:p>
          </table:table-cell>
          <table:table-cell office:value-type="float" office:value="541209695" table:style-name="ce106">
            <text:p><text:s/>541 209 695<text:s/></text:p>
          </table:table-cell>
          <table:table-cell office:value-type="float" office:value="569.76458679647919" table:style-name="ce107">
            <text:p>569.76<text:s/></text:p>
          </table:table-cell>
          <table:table-cell office:value-type="float" office:value="3277" table:style-name="ce113">
            <text:p>3 277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9893.4060000000009" table:style-name="ce103">
            <text:p>9 893<text:s/></text:p>
          </table:table-cell>
          <table:table-cell office:value-type="float" office:value="341.1519310344828" table:style-name="ce104">
            <text:p><text:s text:c="2"/>341<text:s/></text:p>
          </table:table-cell>
          <table:table-cell office:value-type="float" office:value="2148" table:style-name="ce105">
            <text:p>2 148<text:s/></text:p>
          </table:table-cell>
          <table:table-cell office:value-type="float" office:value="611372532" table:style-name="ce106">
            <text:p><text:s/>611 372 532<text:s/></text:p>
          </table:table-cell>
          <table:table-cell office:value-type="float" office:value="641.21331736346076" table:style-name="ce107">
            <text:p>641.21<text:s/></text:p>
          </table:table-cell>
          <table:table-cell office:value-type="float" office:value="3618" table:style-name="ce113">
            <text:p>3 618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2146" table:style-name="ce103">
            <text:p>12 146<text:s/></text:p>
          </table:table-cell>
          <table:table-cell office:value-type="float" office:value="392" table:style-name="ce104">
            <text:p><text:s text:c="2"/>392<text:s/></text:p>
          </table:table-cell>
          <table:table-cell office:value-type="float" office:value="2250" table:style-name="ce105">
            <text:p>2 250<text:s/></text:p>
          </table:table-cell>
          <table:table-cell office:value-type="float" office:value="621147414" table:style-name="ce106">
            <text:p><text:s/>621 147 414<text:s/></text:p>
          </table:table-cell>
          <table:table-cell office:value-type="float" office:value="652.01716676026479" table:style-name="ce119">
            <text:p>652.02<text:s/></text:p>
          </table:table-cell>
          <table:table-cell office:value-type="float" office:value="3940" table:style-name="ce113">
            <text:p>3 940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0405.927" table:style-name="ce103">
            <text:p>10 406<text:s/></text:p>
          </table:table-cell>
          <table:table-cell office:value-type="float" office:value="346.86423333333335" table:style-name="ce104">
            <text:p><text:s text:c="2"/>347<text:s/></text:p>
          </table:table-cell>
          <table:table-cell office:value-type="float" office:value="2374" table:style-name="ce105">
            <text:p>2 374<text:s/></text:p>
          </table:table-cell>
          <table:table-cell office:value-type="float" office:value="583412684" table:style-name="ce106">
            <text:p><text:s/>583 412 684<text:s/></text:p>
          </table:table-cell>
          <table:table-cell office:value-type="float" office:value="611.36938315281179" table:style-name="ce119">
            <text:p>611.37<text:s/></text:p>
          </table:table-cell>
          <table:table-cell office:value-type="float" office:value="3910" table:style-name="ce113">
            <text:p>3 910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1372.929" table:style-name="ce103">
            <text:p>11 373<text:s/></text:p>
          </table:table-cell>
          <table:table-cell office:value-type="float" office:value="366.86867741935487" table:style-name="ce104">
            <text:p><text:s text:c="2"/>367<text:s/></text:p>
          </table:table-cell>
          <table:table-cell office:value-type="float" office:value="2042" table:style-name="ce105">
            <text:p>2 042<text:s/></text:p>
          </table:table-cell>
          <table:table-cell office:value-type="float" office:value="612966618" table:style-name="ce106">
            <text:p><text:s/>612 966 618<text:s/></text:p>
          </table:table-cell>
          <table:table-cell office:value-type="float" office:value="642.34759709093953" table:style-name="ce119">
            <text:p>642.35<text:s/></text:p>
          </table:table-cell>
          <table:table-cell office:value-type="float" office:value="3474" table:style-name="ce113">
            <text:p>3 474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1312.136" table:style-name="ce103">
            <text:p>11 312<text:s/></text:p>
          </table:table-cell>
          <table:table-cell office:value-type="float" office:value="377.07120000000003" table:style-name="ce104">
            <text:p><text:s text:c="2"/>377<text:s/></text:p>
          </table:table-cell>
          <table:table-cell office:value-type="float" office:value="1556" table:style-name="ce105">
            <text:p>1 556<text:s/></text:p>
          </table:table-cell>
          <table:table-cell office:value-type="float" office:value="728250353" table:style-name="ce106">
            <text:p><text:s/>728 250 353<text:s/></text:p>
          </table:table-cell>
          <table:table-cell office:value-type="float" office:value="762.86776650862851" table:style-name="ce119">
            <text:p>762.87<text:s/></text:p>
          </table:table-cell>
          <table:table-cell office:value-type="float" office:value="3127" table:style-name="ce113">
            <text:p>3 127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864.983" table:style-name="ce103">
            <text:p>10 865<text:s/></text:p>
          </table:table-cell>
          <table:table-cell office:value-type="float" office:value="350.48332258064517" table:style-name="ce104">
            <text:p><text:s text:c="2"/>350<text:s/></text:p>
          </table:table-cell>
          <table:table-cell office:value-type="float" office:value="1588" table:style-name="ce105">
            <text:p>1 588<text:s/></text:p>
          </table:table-cell>
          <table:table-cell office:value-type="float" office:value="942896546" table:style-name="ce106">
            <text:p><text:s/>942 896 546<text:s/></text:p>
          </table:table-cell>
          <table:table-cell office:value-type="float" office:value="986.33369562147413" table:style-name="ce119">
            <text:p>986.33<text:s/></text:p>
          </table:table-cell>
          <table:table-cell office:value-type="float" office:value="3302" table:style-name="ce113">
            <text:p>3 302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206.825999999999" table:style-name="ce103">
            <text:p>10 207<text:s/></text:p>
          </table:table-cell>
          <table:table-cell office:value-type="float" office:value="329.2524516129032" table:style-name="ce104">
            <text:p><text:s text:c="2"/>329<text:s/></text:p>
          </table:table-cell>
          <table:table-cell office:value-type="float" office:value="1000" table:style-name="ce105">
            <text:p>1 000<text:s/></text:p>
          </table:table-cell>
          <table:table-cell office:value-type="float" office:value="1022667676" table:style-name="ce106">
            <text:p>1 022 667 676<text:s/></text:p>
          </table:table-cell>
          <table:table-cell office:value-type="float" office:value="1069.0393979655516" table:style-name="ce119">
            <text:p>1069.04<text:s/></text:p>
          </table:table-cell>
          <table:table-cell office:value-type="float" office:value="3158" table:style-name="ce113">
            <text:p>3 158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0135.941000000001" table:style-name="ce103">
            <text:p>10 136<text:s/></text:p>
          </table:table-cell>
          <table:table-cell office:value-type="float" office:value="337.86470000000003" table:style-name="ce104">
            <text:p><text:s text:c="2"/>338<text:s/></text:p>
          </table:table-cell>
          <table:table-cell office:value-type="float" office:value="1504" table:style-name="ce105">
            <text:p>1 504<text:s/></text:p>
          </table:table-cell>
          <table:table-cell office:value-type="float" office:value="1041353736" table:style-name="ce106">
            <text:p>1 041 353 736<text:s/></text:p>
          </table:table-cell>
          <table:table-cell office:value-type="float" office:value="1087.185111563052" table:style-name="ce119">
            <text:p>1087.19<text:s/></text:p>
          </table:table-cell>
          <table:table-cell office:value-type="float" office:value="3509" table:style-name="ce113">
            <text:p>3 509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1392.084000000001" table:style-name="ce103">
            <text:p>11 392<text:s/></text:p>
          </table:table-cell>
          <table:table-cell office:value-type="float" office:value="367.48658064516133" table:style-name="ce104">
            <text:p><text:s text:c="2"/>367<text:s/></text:p>
          </table:table-cell>
          <table:table-cell office:value-type="float" office:value="1652" table:style-name="ce105">
            <text:p>1 652<text:s/></text:p>
          </table:table-cell>
          <table:table-cell office:value-type="float" office:value="889831748" table:style-name="ce106">
            <text:p><text:s/>889 831 748<text:s/></text:p>
          </table:table-cell>
          <table:table-cell office:value-type="float" office:value="929.25152702805724" table:style-name="ce119">
            <text:p>929.25<text:s/></text:p>
          </table:table-cell>
          <table:table-cell office:value-type="float" office:value="4140" table:style-name="ce113">
            <text:p>4 140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0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9710.9709999999995" table:style-name="ce103">
            <text:p>9 711<text:s/></text:p>
          </table:table-cell>
          <table:table-cell office:value-type="float" office:value="323.69903333333332" table:style-name="ce104">
            <text:p><text:s text:c="2"/>324<text:s/></text:p>
          </table:table-cell>
          <table:table-cell office:value-type="float" office:value="1669" table:style-name="ce105">
            <text:p>1 669<text:s/></text:p>
          </table:table-cell>
          <table:table-cell office:value-type="float" office:value="679879925" table:style-name="ce106">
            <text:p><text:s/>679 879 925<text:s/></text:p>
          </table:table-cell>
          <table:table-cell office:value-type="float" office:value="708.79300944112231" table:style-name="ce119">
            <text:p>708.79<text:s/></text:p>
          </table:table-cell>
          <table:table-cell office:value-type="float" office:value="3934" table:style-name="ce113">
            <text:p>3 934<text:s/></text:p>
          </table:table-cell>
          <table:table-cell table:number-columns-repeated="16376" table:style-name="ce109"/>
        </table:table-row>
        <table:table-row table:style-name="ro17">
          <table:table-cell office:value-type="string" table:style-name="ce12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1">
            <text:p>Dec.</text:p>
          </table:table-cell>
          <table:table-cell office:value-type="float" office:value="10301.472" table:style-name="ce122">
            <text:p>10 301<text:s/></text:p>
          </table:table-cell>
          <table:table-cell office:value-type="float" office:value="332.30554838709679" table:style-name="ce123">
            <text:p><text:s text:c="2"/>332<text:s/></text:p>
          </table:table-cell>
          <table:table-cell office:value-type="float" office:value="1213" table:style-name="ce124">
            <text:p>1 213<text:s/></text:p>
          </table:table-cell>
          <table:table-cell office:value-type="float" office:value="532352066" table:style-name="ce125">
            <text:p><text:s/>532 352 066<text:s/></text:p>
          </table:table-cell>
          <table:table-cell office:value-type="float" office:value="554.98259111801951" table:style-name="ce126">
            <text:p>554.98<text:s/></text:p>
          </table:table-cell>
          <table:table-cell office:value-type="float" office:value="3734" table:style-name="ce127">
            <text:p>3 734<text:s/></text:p>
          </table:table-cell>
          <table:table-cell table:style-name="ce109"/>
          <table:table-cell table:number-columns-repeated="2" table:style-name="ce117"/>
          <table:table-cell table:number-columns-repeated="16373" table:style-name="ce109"/>
        </table:table-row>
        <table:table-row table:style-name="ro19">
          <table:table-cell office:value-type="string" table:style-name="ce128">
            <text:p>資料來源：本府環境保護局、臺灣電力公司。</text:p>
          </table:table-cell>
          <table:table-cell table:number-columns-repeated="3" table:style-name="ce82"/>
          <table:table-cell table:style-name="ce129"/>
          <table:table-cell table:number-columns-repeated="2" table:style-name="ce82"/>
          <table:table-cell office:value-type="string" table:style-name="ce130">
            <text:p>Source：Department of Environment Protection, New Taipei City Government</text:p>
          </table:table-cell>
          <table:table-cell table:number-columns-repeated="16376" table:style-name="ce82"/>
        </table:table-row>
        <table:table-row table:style-name="ro9">
          <table:table-cell office:value-type="string" table:style-name="ce131">
            <text:p>附　　註：平均每月每戶用電量，為臺電住宅類總售電量除以總抄表戶數。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136"/>
          <table:table-cell office:value-type="string" table:style-name="ce130">
            <text:p>、Taiwan Power Company.</text:p>
          </table:table-cell>
          <table:table-cell table:number-columns-repeated="2" table:style-name="ce137"/>
          <table:table-cell table:number-columns-repeated="10" table:style-name="ce82"/>
          <table:table-cell table:number-columns-repeated="16364" table:style-name="ce21"/>
        </table:table-row>
        <table:table-row table:style-name="ro9">
          <table:table-cell office:value-type="string" table:style-name="ce131">
            <text:p>附　　註：109年7月起臺灣電力公司住商用電資訊改版，統計範疇及行業別與舊版不同，故回修資料至105年1月。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21"/>
          <table:table-cell table:style-name="ce135"/>
          <table:table-cell table:number-columns-repeated="2" table:style-name="ce138"/>
          <table:table-cell table:number-columns-repeated="10" table:style-name="ce82"/>
          <table:table-cell table:number-columns-repeated="16364" table:style-name="ce21"/>
        </table:table-row>
        <table:table-row table:style-name="ro2">
          <table:table-cell table:number-columns-spanned="6" table:number-rows-spanned="1" table:style-name="ce50"/>
          <table:covered-table-cell table:number-columns-repeated="5"/>
          <table:table-cell table:number-columns-repeated="2" table:style-name="ce21"/>
          <table:table-cell table:style-name="ce138"/>
          <table:table-cell table:style-name="ce139"/>
          <table:table-cell table:number-columns-repeated="10" table:style-name="ce82"/>
          <table:table-cell table:number-columns-repeated="16364" table:style-name="ce21"/>
        </table:table-row>
        <table:table-row table:style-name="ro9">
          <table:table-cell table:style-name="ce140"/>
          <table:table-cell table:number-columns-repeated="4" table:style-name="ce141"/>
          <table:table-cell table:style-name="ce142"/>
          <table:table-cell table:number-columns-repeated="3" table:style-name="ce21"/>
          <table:table-cell table:style-name="ce139"/>
          <table:table-cell table:number-columns-repeated="10" table:style-name="ce82"/>
          <table:table-cell table:number-columns-repeated="16364" table:style-name="ce21"/>
        </table:table-row>
        <table:table-row table:style-name="ro9">
          <table:table-cell table:number-columns-repeated="2" table:style-name="ce143"/>
          <table:table-cell table:style-name="ce1"/>
          <table:table-cell table:number-columns-repeated="2" table:style-name="ce143"/>
          <table:table-cell table:style-name="ce144"/>
          <table:table-cell table:number-columns-repeated="2" table:style-name="ce1"/>
          <table:table-cell table:style-name="ce91"/>
          <table:table-cell table:style-name="ce139"/>
          <table:table-cell table:number-columns-repeated="10" table:style-name="ce82"/>
          <table:table-cell table:number-columns-repeated="16364"/>
        </table:table-row>
        <table:table-row table:style-name="ro9">
          <table:table-cell table:style-name="ce145"/>
          <table:table-cell table:number-columns-repeated="4" table:style-name="ce143"/>
          <table:table-cell table:style-name="ce146"/>
          <table:table-cell table:number-columns-repeated="4" table:style-name="ce1"/>
          <table:table-cell table:number-columns-repeated="10" table:style-name="ce82"/>
          <table:table-cell table:number-columns-repeated="16364"/>
        </table:table-row>
        <table:table-row table:style-name="ro9">
          <table:table-cell table:number-columns-repeated="2" table:style-name="ce1"/>
          <table:table-cell table:style-name="ce143"/>
          <table:table-cell table:number-columns-repeated="7" table:style-name="ce1"/>
          <table:table-cell table:number-columns-repeated="10" table:style-name="ce82"/>
          <table:table-cell table:number-columns-repeated="16364"/>
        </table:table-row>
        <table:table-row table:number-rows-repeated="4" table:style-name="ro9">
          <table:table-cell table:number-columns-repeated="10"/>
          <table:table-cell table:number-columns-repeated="10" table:style-name="ce82"/>
          <table:table-cell table:number-columns-repeated="16364"/>
        </table:table-row>
        <table:table-row table:number-rows-repeated="1048428" table:style-name="ro9">
          <table:table-cell table:number-columns-repeated="16384"/>
        </table:table-row>
        <table:named-expressions>
          <table:named-range table:name="Print_Area" table:cell-range-address="表34.$A$1:表34.$H$138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date-style style:name="N53" number:language="zh" number:country="TW">
      <number:year/>
      <number:text>/</number:text>
      <number:month number:style="long"/>
    </number:date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date-style style:name="N63">
      <number:month number:textual="true"/>
      <number:text>.  </number:text>
      <number:year number:style="long"/>
    </number:date-style>
    <number:number-style style:name="N64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21315__20998__20301__32_11" style:display-name="千分位 11" style:family="table-cell" style:data-style-name="N48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0:30:32Z</meta:creation-date>
    <dc:date>2021-02-09T11:10:42Z</dc:date>
  </office:meta>
</office:document-meta>
</file>