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style:cell-protect="none"/>
    </style:style>
    <style:style style:name="ce10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2">
      <style:table-cell-properties style:cell-protect="none"/>
    </style:style>
    <style:style style:name="ce12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cell-protect="none"/>
    </style:style>
    <style:style style:name="ce12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8" style:family="table-cell" style:parent-style-name="Default" style:data-style-name="N58">
      <style:table-cell-properties style:cell-protect="none"/>
    </style:style>
    <style:style style:name="ce189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58"/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59291666666667cm" style:use-optimal-column-width="true"/>
    </style:style>
    <style:style style:name="co34" style:family="table-column">
      <style:table-column-properties fo:break-before="auto" style:column-width="2.35479166666667cm" style:use-optimal-column-width="true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3.62479166666667cm" style:use-optimal-column-width="true"/>
    </style:style>
    <style:style style:name="co37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3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3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3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4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7" table:number-rows-spanned="1" table:style-name="ce87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7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8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2月</text:p>
          </table:table-cell>
          <table:table-cell office:value-type="string" table:style-name="ce53">
            <text:p>Feb.</text:p>
          </table:table-cell>
          <table:table-cell office:value-type="string" table:style-name="ce55">
            <text:p>…</text:p>
          </table:table-cell>
          <table:table-cell office:value-type="float" office:value="11462" table:style-name="ce55">
            <text:p><text:s text:c="2"/>11 462</text:p>
          </table:table-cell>
          <table:table-cell office:value-type="float" office:value="33521" table:style-name="ce55">
            <text:p><text:s text:c="2"/>33 521</text:p>
          </table:table-cell>
          <table:table-cell office:value-type="float" office:value="38722" table:style-name="ce55">
            <text:p><text:s text:c="2"/>38 722</text:p>
          </table:table-cell>
          <table:table-cell office:value-type="float" office:value="78071" table:style-name="ce55">
            <text:p><text:s text:c="2"/>78 071</text:p>
          </table:table-cell>
          <table:table-cell office:value-type="float" office:value="36286" table:style-name="ce55">
            <text:p><text:s text:c="2"/>36 286</text:p>
          </table:table-cell>
          <table:table-cell office:value-type="float" office:value="4727" table:style-name="ce55">
            <text:p><text:s text:c="2"/>4 727</text:p>
          </table:table-cell>
          <table:table-cell office:value-type="float" office:value="18457" table:style-name="ce55">
            <text:p><text:s text:c="2"/>18 457</text:p>
          </table:table-cell>
          <table:table-cell office:value-type="float" office:value="2655" table:style-name="ce55">
            <text:p><text:s text:c="2"/>2 655</text:p>
          </table:table-cell>
          <table:table-cell table:style-name="ce50"/>
          <table:table-cell office:value-type="string" table:style-name="ce52">
            <text:p>2月</text:p>
          </table:table-cell>
          <table:table-cell office:value-type="string" table:style-name="ce53">
            <text:p>Feb.</text:p>
          </table:table-cell>
          <table:table-cell office:value-type="float" office:value="14838" table:style-name="ce55">
            <text:p><text:s text:c="2"/>14 838</text:p>
          </table:table-cell>
          <table:table-cell office:value-type="float" office:value="25534" table:style-name="ce55">
            <text:p><text:s text:c="2"/>25 534</text:p>
          </table:table-cell>
          <table:table-cell office:value-type="float" office:value="5598" table:style-name="ce55">
            <text:p><text:s text:c="2"/>5 598</text:p>
          </table:table-cell>
          <table:table-cell office:value-type="float" office:value="8480" table:style-name="ce55">
            <text:p><text:s text:c="2"/>8 480</text:p>
          </table:table-cell>
          <table:table-cell office:value-type="float" office:value="88921" table:style-name="ce55">
            <text:p><text:s text:c="2"/>88 921</text:p>
          </table:table-cell>
          <table:table-cell office:value-type="float" office:value="200000" table:style-name="ce55">
            <text:p><text:s text:c="2"/>200 000</text:p>
          </table:table-cell>
          <table:table-cell office:value-type="float" office:value="365040" table:style-name="ce55">
            <text:p><text:s text:c="2"/>365 040</text:p>
          </table:table-cell>
          <table:table-cell office:value-type="float" office:value="484420" table:style-name="ce56">
            <text:p><text:s text:c="2"/>484 420</text:p>
          </table:table-cell>
          <table:table-cell office:value-type="float" office:value="0" table:style-name="ce56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3" table:style-name="ce61"/>
          <table:table-cell table:number-columns-repeated="3" table:style-name="ce1"/>
          <table:table-cell table:number-columns-repeated="9" table:style-name="ce1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89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7">
            <text:p>直轄市級風景特定區</text:p>
          </table:table-cell>
          <table:covered-table-cell table:number-columns-repeated="2"/>
          <table:table-cell office:value-type="string" table:style-name="ce62">
            <text:p>森林遊樂區</text:p>
          </table:table-cell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9">
            <text:p>宗教場所</text:p>
          </table:table-cell>
          <table:covered-table-cell/>
          <table:table-cell office:value-type="string" table:number-columns-spanned="7" table:number-rows-spanned="1" table:style-name="ce87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3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4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5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67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67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68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68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67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68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68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68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68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68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68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68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68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68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68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68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68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68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69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68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68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68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68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68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68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68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68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68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68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68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68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1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68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68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68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68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68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68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68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68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68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68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68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68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2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68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73">
            <text:p>…</text:p>
          </table:table-cell>
          <table:table-cell office:value-type="float" office:value="0" table:style-name="ce55">
            <text:p>-</text:p>
          </table:table-cell>
          <table:table-cell office:value-type="float" office:value="192000" table:style-name="ce55">
            <text:p><text:s text:c="2"/>192 000</text:p>
          </table:table-cell>
          <table:table-cell office:value-type="float" office:value="143000" table:style-name="ce55">
            <text:p><text:s text:c="2"/>143 000</text:p>
          </table:table-cell>
          <table:table-cell office:value-type="float" office:value="315000" table:style-name="ce55">
            <text:p><text:s text:c="2"/>315 000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2月</text:p>
          </table:table-cell>
          <table:table-cell office:value-type="string" table:style-name="ce53">
            <text:p>Feb.</text:p>
          </table:table-cell>
          <table:table-cell office:value-type="float" office:value="768" table:style-name="ce55">
            <text:p><text:s text:c="3"/>768</text:p>
          </table:table-cell>
          <table:table-cell office:value-type="float" office:value="24250" table:style-name="ce55">
            <text:p><text:s text:c="2"/>24 250</text:p>
          </table:table-cell>
          <table:table-cell office:value-type="float" office:value="145000" table:style-name="ce54">
            <text:p><text:s text:c="2"/>145 000</text:p>
          </table:table-cell>
          <table:table-cell office:value-type="float" office:value="245000" table:style-name="ce55">
            <text:p><text:s text:c="2"/>245 000</text:p>
          </table:table-cell>
          <table:table-cell office:value-type="float" office:value="178414" table:style-name="ce55">
            <text:p><text:s text:c="2"/>178 414</text:p>
          </table:table-cell>
          <table:table-cell office:value-type="float" office:value="72000" table:style-name="ce55">
            <text:p><text:s text:c="2"/>72 000</text:p>
          </table:table-cell>
          <table:table-cell office:value-type="float" office:value="51000" table:style-name="ce55">
            <text:p><text:s text:c="2"/>51 000</text:p>
          </table:table-cell>
          <table:table-cell office:value-type="float" office:value="761457" table:style-name="ce55">
            <text:p><text:s text:c="2"/>761 457</text:p>
          </table:table-cell>
          <table:table-cell office:value-type="float" office:value="15596" table:style-name="ce55">
            <text:p><text:s text:c="2"/>15 596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4">
            <text:p>資料來源：交通部觀光局。</text:p>
          </table:table-cell>
          <table:table-cell table:style-name="ce75"/>
          <table:table-cell table:style-name="ce76"/>
          <table:table-cell table:number-columns-repeated="3" table:style-name="ce77"/>
          <table:table-cell table:number-columns-repeated="2" table:style-name="ce76"/>
          <table:table-cell table:style-name="ce77"/>
          <table:table-cell office:value-type="string" table:style-name="ce77">
            <text:p>Source：Travel Bureau, R.O.C.</text:p>
          </table:table-cell>
          <table:table-cell table:style-name="ce78"/>
          <table:table-cell table:style-name="ce74"/>
          <table:table-cell table:number-columns-repeated="9" table:style-name="ce78"/>
          <table:table-cell table:style-name="ce77"/>
          <table:table-cell table:style-name="ce78"/>
          <table:table-cell table:style-name="ce74"/>
          <table:table-cell table:number-columns-repeated="8" table:style-name="ce78"/>
          <table:table-cell table:style-name="ce77"/>
          <table:table-cell table:number-columns-repeated="15" table:style-name="ce79"/>
          <table:table-cell table:number-columns-repeated="16336" table:style-name="ce78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style-name="ce80"/>
          <table:table-cell table:number-columns-spanned="11" table:number-rows-spanned="1" table:style-name="ce91"/>
          <table:covered-table-cell table:number-columns-repeated="10"/>
          <table:table-cell table:style-name="ce80"/>
          <table:table-cell table:number-columns-spanned="10" table:number-rows-spanned="1" table:style-name="ce91"/>
          <table:covered-table-cell table:number-columns-repeated="9"/>
          <table:table-cell table:number-columns-repeated="15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style-name="ce80"/>
          <table:table-cell table:number-columns-spanned="11" table:number-rows-spanned="1" table:style-name="ce91"/>
          <table:covered-table-cell table:number-columns-repeated="10"/>
          <table:table-cell table:style-name="ce80"/>
          <table:table-cell table:number-columns-spanned="10" table:number-rows-spanned="1" table:style-name="ce91"/>
          <table:covered-table-cell table:number-columns-repeated="9"/>
          <table:table-cell table:number-columns-repeated="15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4">
          <table:table-cell table:number-columns-spanned="10" table:number-rows-spanned="1" table:style-name="ce91"/>
          <table:covered-table-cell table:number-columns-repeated="9"/>
          <table:table-cell table:style-name="ce81"/>
          <table:table-cell table:number-columns-spanned="11" table:number-rows-spanned="1" table:style-name="ce91"/>
          <table:covered-table-cell table:number-columns-repeated="10"/>
          <table:table-cell table:number-columns-repeated="11" table:style-name="ce81"/>
          <table:table-cell table:number-columns-repeated="15" table:style-name="ce1"/>
          <table:table-cell table:number-columns-repeated="4" table:style-name="ce81"/>
          <table:table-cell table:number-columns-repeated="16332" table:style-name="ce82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275" table:style-name="ro15">
          <table:table-cell table:number-columns-repeated="16384"/>
        </table:table-row>
        <table:named-expressions>
          <table:named-range table:name="Print_Area" table:cell-range-address="表35.$A$1:表35.$AH$296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default-cell-style-name="ce1" table:visibility="collapse"/>
        <table:table-column table:style-name="co27" table:number-columns-repeated="3" table:default-cell-style-name="ce1"/>
        <table:table-column table:style-name="co28" table:default-cell-style-name="ce1" table:visibility="collapse"/>
        <table:table-column table:style-name="co27" table:number-columns-repeated="3" table:default-cell-style-name="ce1"/>
        <table:table-column table:style-name="co29" table:default-cell-style-name="ce1" table:visibility="collapse"/>
        <table:table-column table:style-name="co9" table:number-columns-repeated="3" table:default-cell-style-name="ce1"/>
        <table:table-column table:style-name="co16" table:number-columns-repeated="16350" table:default-cell-style-name="ce1"/>
        <table:table-row table:style-name="ro1">
          <table:table-cell office:value-type="string" table:number-columns-spanned="12" table:number-rows-spanned="1" table:style-name="ce83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3">
            <text:p>表十七 <text:s/>新北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83">
            <text:p>表卅六　新北市各級學校概況（續）</text:p>
          </table:table-cell>
          <table:covered-table-cell table:number-columns-repeated="13"/>
          <table:table-cell table:number-columns-repeated="16350" table:style-name="ce2"/>
        </table:table-row>
        <table:table-row table:style-name="ro2">
          <table:table-cell office:value-type="string" table:number-columns-spanned="12" table:number-rows-spanned="1" table:style-name="ce8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8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10" table:style-name="ce5"/>
          <table:table-cell table:number-columns-repeated="3" table:style-name="ce6"/>
          <table:table-cell table:style-name="ce7"/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9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92"/>
          <table:table-cell table:number-columns-repeated="3" table:style-name="ce11"/>
          <table:table-cell table:style-name="ce92"/>
          <table:table-cell table:number-columns-repeated="3" table:style-name="ce11"/>
          <table:table-cell table:number-columns-repeated="4" table:style-name="ce12"/>
          <table:table-cell table:number-columns-repeated="16350" table:style-name="ce1"/>
        </table:table-row>
        <table:table-row table:style-name="ro13"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53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54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53">
            <text:p>校舍總延面積(平方公尺)</text:p>
          </table:table-cell>
          <table:covered-table-cell/>
          <table:table-cell office:value-type="string" table:number-columns-spanned="2" table:number-rows-spanned="1" table:style-name="ce155">
            <text:p>校地總面積(平方公尺)</text:p>
          </table:table-cell>
          <table:covered-table-cell/>
          <table:table-cell office:value-type="string" table:number-columns-spanned="2" table:number-rows-spanned="1" table:style-name="ce156">
            <text:p>運動場地面積(平方公尺)</text:p>
          </table:table-cell>
          <table:covered-table-cell/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53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55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54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7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7">
            <text:p>Area of School Buildings (㎡)</text:p>
          </table:table-cell>
          <table:covered-table-cell/>
          <table:table-cell office:value-type="string" table:number-columns-spanned="2" table:number-rows-spanned="1" table:style-name="ce159">
            <text:p>Area of School Sites (㎡)</text:p>
          </table:table-cell>
          <table:covered-table-cell/>
          <table:table-cell office:value-type="string" table:number-columns-spanned="2" table:number-rows-spanned="1" table:style-name="ce15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7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59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58">
            <text:p>Area of Playgrounds (㎡)</text:p>
          </table:table-cell>
          <table:covered-table-cell table:number-columns-repeated="3"/>
          <table:table-cell table:number-columns-repeated="16350" table:style-name="ce93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float" office:value="340" table:style-name="ce100">
            <text:p><text:s text:c="2"/>340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07" table:style-name="ce100">
            <text:p><text:s text:c="2"/>207<text:s/></text:p>
          </table:table-cell>
          <table:table-cell office:value-type="float" office:value="19493" table:style-name="ce100">
            <text:p><text:s/>19 493<text:s/></text:p>
          </table:table-cell>
          <table:table-cell office:value-type="float" office:value="3218" table:style-name="ce100">
            <text:p><text:s/>3 218<text:s/></text:p>
          </table:table-cell>
          <table:table-cell office:value-type="float" office:value="2075" table:style-name="ce100">
            <text:p><text:s/>2 075<text:s/></text:p>
          </table:table-cell>
          <table:table-cell office:value-type="float" office:value="4323" table:style-name="ce100">
            <text:p><text:s/>4 323<text:s/></text:p>
          </table:table-cell>
          <table:table-cell office:value-type="float" office:value="9877" table:style-name="ce101">
            <text:p><text:s/>9 877<text:s/></text:p>
          </table:table-cell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number-columns-repeated="5" table:style-name="ce102"/>
          <table:table-cell table:style-name="ce103"/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float" office:value="341" table:style-name="ce100">
            <text:p><text:s text:c="2"/>341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08" table:style-name="ce100">
            <text:p><text:s text:c="2"/>208<text:s/></text:p>
          </table:table-cell>
          <table:table-cell office:value-type="float" office:value="19453" table:style-name="ce100">
            <text:p><text:s/>19 453<text:s/></text:p>
          </table:table-cell>
          <table:table-cell office:value-type="float" office:value="3324" table:style-name="ce100">
            <text:p><text:s/>3 324<text:s/></text:p>
          </table:table-cell>
          <table:table-cell office:value-type="float" office:value="2099" table:style-name="ce100">
            <text:p><text:s/>2 099<text:s/></text:p>
          </table:table-cell>
          <table:table-cell office:value-type="float" office:value="4252" table:style-name="ce100">
            <text:p><text:s/>4 252<text:s/></text:p>
          </table:table-cell>
          <table:table-cell office:value-type="float" office:value="9778" table:style-name="ce101">
            <text:p><text:s/>9 778<text:s/></text:p>
          </table:table-cell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number-columns-repeated="5" table:style-name="ce102"/>
          <table:table-cell table:style-name="ce103"/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float" office:value="343" table:style-name="ce100">
            <text:p><text:s text:c="2"/>343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292" table:style-name="ce100">
            <text:p><text:s/>19 292<text:s/></text:p>
          </table:table-cell>
          <table:table-cell office:value-type="float" office:value="3410" table:style-name="ce100">
            <text:p><text:s/>3 410<text:s/></text:p>
          </table:table-cell>
          <table:table-cell office:value-type="float" office:value="2101" table:style-name="ce100">
            <text:p><text:s/>2 101<text:s/></text:p>
          </table:table-cell>
          <table:table-cell office:value-type="float" office:value="4200" table:style-name="ce100">
            <text:p><text:s/>4 200<text:s/></text:p>
          </table:table-cell>
          <table:table-cell office:value-type="float" office:value="9581" table:style-name="ce101">
            <text:p><text:s/>9 581<text:s/></text:p>
          </table:table-cell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number-columns-repeated="5" table:style-name="ce102"/>
          <table:table-cell table:style-name="ce103"/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345" table:style-name="ce100">
            <text:p><text:s text:c="2"/>345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11" table:style-name="ce100">
            <text:p><text:s text:c="2"/>211<text:s/></text:p>
          </table:table-cell>
          <table:table-cell office:value-type="float" office:value="19133" table:style-name="ce100">
            <text:p><text:s/>19 133<text:s/></text:p>
          </table:table-cell>
          <table:table-cell office:value-type="float" office:value="3381" table:style-name="ce100">
            <text:p><text:s/>3 381<text:s/></text:p>
          </table:table-cell>
          <table:table-cell office:value-type="float" office:value="2121" table:style-name="ce100">
            <text:p><text:s/>2 121<text:s/></text:p>
          </table:table-cell>
          <table:table-cell office:value-type="float" office:value="4251" table:style-name="ce100">
            <text:p><text:s/>4 251<text:s/></text:p>
          </table:table-cell>
          <table:table-cell office:value-type="float" office:value="9380" table:style-name="ce101">
            <text:p><text:s/>9 380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1355345" table:style-name="ce102">
            <text:p>1 355 345<text:s/></text:p>
          </table:table-cell>
          <table:table-cell office:value-type="float" office:value="2938358" table:style-name="ce102">
            <text:p>2 938 358<text:s/></text:p>
          </table:table-cell>
          <table:table-cell office:value-type="float" office:value="1857478" table:style-name="ce107">
            <text:p>1 857 478<text:s/></text:p>
          </table:table-cell>
          <table:table-cell office:value-type="float" office:value="3637543" table:style-name="ce102">
            <text:p>3 637 543<text:s/></text:p>
          </table:table-cell>
          <table:table-cell office:value-type="float" office:value="457893" table:style-name="ce102">
            <text:p><text:s/>457 893<text:s/></text:p>
          </table:table-cell>
          <table:table-cell office:value-type="float" office:value="998238" table:style-name="ce103">
            <text:p><text:s/>998 238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11.485585234398833" table:style-name="ce105">
            <text:p><text:s text:c="2"/>11.49<text:s/></text:p>
          </table:table-cell>
          <table:table-cell office:value-type="float" office:value="9.7632192768522277" table:style-name="ce105">
            <text:p><text:s text:c="2"/>9.76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15.740805396427239" table:style-name="ce105">
            <text:p><text:s text:c="2"/>15.74<text:s/></text:p>
          </table:table-cell>
          <table:table-cell office:value-type="float" office:value="12.086386321196695" table:style-name="ce105">
            <text:p><text:s text:c="2"/>12.0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3.8803176163519879" table:style-name="ce105">
            <text:p><text:s text:c="2"/>3.88<text:s/></text:p>
          </table:table-cell>
          <table:table-cell office:value-type="float" office:value="3.3168240508768547" table:style-name="ce106">
            <text:p><text:s text:c="2"/>3.32<text:s/>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344" table:style-name="ce100">
            <text:p><text:s text:c="2"/>344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291" table:style-name="ce100">
            <text:p><text:s/>19 291<text:s/></text:p>
          </table:table-cell>
          <table:table-cell office:value-type="float" office:value="3414" table:style-name="ce100">
            <text:p><text:s/>3 414<text:s/></text:p>
          </table:table-cell>
          <table:table-cell office:value-type="float" office:value="2145" table:style-name="ce100">
            <text:p><text:s/>2 145<text:s/></text:p>
          </table:table-cell>
          <table:table-cell office:value-type="float" office:value="4292" table:style-name="ce100">
            <text:p><text:s/>4 292<text:s/></text:p>
          </table:table-cell>
          <table:table-cell office:value-type="float" office:value="9440" table:style-name="ce101">
            <text:p><text:s/>9 440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1409246" table:style-name="ce102">
            <text:p>1 409 246<text:s/></text:p>
          </table:table-cell>
          <table:table-cell office:value-type="float" office:value="3234208" table:style-name="ce102">
            <text:p>3 234 208<text:s/></text:p>
          </table:table-cell>
          <table:table-cell office:value-type="float" office:value="1948616" table:style-name="ce102">
            <text:p>1 948 616<text:s/></text:p>
          </table:table-cell>
          <table:table-cell office:value-type="float" office:value="4235739" table:style-name="ce102">
            <text:p>4 235 739<text:s/></text:p>
          </table:table-cell>
          <table:table-cell office:value-type="float" office:value="471357" table:style-name="ce102">
            <text:p><text:s/>471 357<text:s/></text:p>
          </table:table-cell>
          <table:table-cell office:value-type="float" office:value="1129225" table:style-name="ce103">
            <text:p>1 129 225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12.033113035162321" table:style-name="ce105">
            <text:p><text:s text:c="2"/>12.03<text:s/></text:p>
          </table:table-cell>
          <table:table-cell office:value-type="float" office:value="10.988858951402738" table:style-name="ce105">
            <text:p><text:s text:c="2"/>10.9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16.63862561265092" table:style-name="ce105">
            <text:p><text:s text:c="2"/>16.64<text:s/></text:p>
          </table:table-cell>
          <table:table-cell office:value-type="float" office:value="14.391757866518073" table:style-name="ce105">
            <text:p><text:s text:c="2"/>14.3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0247707362057481" table:style-name="ce105">
            <text:p><text:s text:c="2"/>4.02<text:s/></text:p>
          </table:table-cell>
          <table:table-cell office:value-type="float" office:value="3.8367644410618484" table:style-name="ce106">
            <text:p><text:s text:c="2"/>3.84<text:s/>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345" table:style-name="ce100">
            <text:p><text:s text:c="2"/>345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209" table:style-name="ce100">
            <text:p><text:s text:c="2"/>209<text:s/></text:p>
          </table:table-cell>
          <table:table-cell office:value-type="float" office:value="19390" table:style-name="ce100">
            <text:p><text:s/>19 390<text:s/></text:p>
          </table:table-cell>
          <table:table-cell office:value-type="float" office:value="3531" table:style-name="ce100">
            <text:p><text:s/>3 531<text:s/></text:p>
          </table:table-cell>
          <table:table-cell office:value-type="float" office:value="2172" table:style-name="ce100">
            <text:p><text:s/>2 172<text:s/></text:p>
          </table:table-cell>
          <table:table-cell office:value-type="float" office:value="4345" table:style-name="ce100">
            <text:p><text:s/>4 345<text:s/></text:p>
          </table:table-cell>
          <table:table-cell office:value-type="float" office:value="9342" table:style-name="ce101">
            <text:p><text:s/>9 342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1441659" table:style-name="ce102">
            <text:p>1 441 659<text:s/></text:p>
          </table:table-cell>
          <table:table-cell office:value-type="float" office:value="3237712" table:style-name="ce102">
            <text:p>3 237 712<text:s/></text:p>
          </table:table-cell>
          <table:table-cell office:value-type="float" office:value="2008752" table:style-name="ce102">
            <text:p>2 008 752<text:s/></text:p>
          </table:table-cell>
          <table:table-cell office:value-type="float" office:value="4247183" table:style-name="ce102">
            <text:p>4 247 183<text:s/></text:p>
          </table:table-cell>
          <table:table-cell office:value-type="float" office:value="485154" table:style-name="ce102">
            <text:p><text:s/>485 154<text:s/></text:p>
          </table:table-cell>
          <table:table-cell office:value-type="float" office:value="1165917" table:style-name="ce103">
            <text:p>1 165 917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12.405209355155145" table:style-name="ce105">
            <text:p><text:s text:c="2"/>12.41<text:s/></text:p>
          </table:table-cell>
          <table:table-cell office:value-type="float" office:value="11.312444096601073" table:style-name="ce105">
            <text:p><text:s text:c="2"/>11.31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17.28493985234137" table:style-name="ce105">
            <text:p><text:s text:c="2"/>17.28<text:s/></text:p>
          </table:table-cell>
          <table:table-cell office:value-type="float" office:value="14.839497847719141" table:style-name="ce105">
            <text:p><text:s text:c="2"/>14.84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1746605400382055" table:style-name="ce105">
            <text:p><text:s text:c="2"/>4.17<text:s/></text:p>
          </table:table-cell>
          <table:table-cell office:value-type="float" office:value="4.0736701978980321" table:style-name="ce106">
            <text:p><text:s text:c="2"/>4.07<text:s/></text:p>
          </table:table-cell>
          <table:table-cell table:number-columns-repeated="16350" table:style-name="ce82"/>
        </table:table-row>
        <table:table-row table:style-name="ro1" table:visibility="collapse"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346" table:style-name="ce100">
            <text:p><text:s text:c="2"/>346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325" table:style-name="ce100">
            <text:p><text:s/>19 325<text:s/></text:p>
          </table:table-cell>
          <table:table-cell office:value-type="float" office:value="3595" table:style-name="ce100">
            <text:p><text:s/>3 595<text:s/></text:p>
          </table:table-cell>
          <table:table-cell office:value-type="float" office:value="2200" table:style-name="ce100">
            <text:p><text:s/>2 200<text:s/></text:p>
          </table:table-cell>
          <table:table-cell office:value-type="float" office:value="4329" table:style-name="ce100">
            <text:p><text:s/>4 329<text:s/></text:p>
          </table:table-cell>
          <table:table-cell office:value-type="float" office:value="9201" table:style-name="ce101">
            <text:p><text:s/>9 201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1454673" table:style-name="ce102">
            <text:p>1 454 673<text:s/></text:p>
          </table:table-cell>
          <table:table-cell office:value-type="float" office:value="3297176" table:style-name="ce102">
            <text:p>3 297 176<text:s/></text:p>
          </table:table-cell>
          <table:table-cell office:value-type="float" office:value="2004489" table:style-name="ce102">
            <text:p>2 004 489<text:s/></text:p>
          </table:table-cell>
          <table:table-cell office:value-type="float" office:value="4311069" table:style-name="ce102">
            <text:p>4 311 069<text:s/></text:p>
          </table:table-cell>
          <table:table-cell office:value-type="float" office:value="488550" table:style-name="ce102">
            <text:p><text:s/>488 550<text:s/></text:p>
          </table:table-cell>
          <table:table-cell office:value-type="float" office:value="1163490" table:style-name="ce103">
            <text:p>1 163 490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12.68462678758284" table:style-name="ce105">
            <text:p><text:s text:c="2"/>12.68<text:s/></text:p>
          </table:table-cell>
          <table:table-cell office:value-type="float" office:value="12.079957207652797" table:style-name="ce105">
            <text:p><text:s text:c="2"/>12.08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17.478976281827695" table:style-name="ce105">
            <text:p><text:s text:c="2"/>17.48<text:s/></text:p>
          </table:table-cell>
          <table:table-cell office:value-type="float" office:value="15.794585742234728" table:style-name="ce105">
            <text:p><text:s text:c="2"/>15.7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2601151028950124" table:style-name="ce105">
            <text:p><text:s text:c="2"/>4.26<text:s/></text:p>
          </table:table-cell>
          <table:table-cell office:value-type="float" office:value="4.2627113055329628" table:style-name="ce106">
            <text:p><text:s text:c="2"/>4.26<text:s/></text:p>
          </table:table-cell>
          <table:table-cell table:number-columns-repeated="16350" table:style-name="ce82"/>
        </table:table-row>
        <table:table-row table:style-name="ro1" table:visibility="collapse"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347" table:style-name="ce100">
            <text:p><text:s text:c="2"/>347<text:s/></text:p>
          </table:table-cell>
          <table:table-cell office:value-type="float" office:value="19" table:style-name="ce100">
            <text:p><text:s text:c="2"/>19<text:s/></text:p>
          </table:table-cell>
          <table:table-cell office:value-type="float" office:value="55" table:style-name="ce100">
            <text:p><text:s text:c="2"/>55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09" table:style-name="ce100">
            <text:p><text:s text:c="2"/>209<text:s/></text:p>
          </table:table-cell>
          <table:table-cell office:value-type="float" office:value="19143" table:style-name="ce100">
            <text:p><text:s/>19 143<text:s/></text:p>
          </table:table-cell>
          <table:table-cell office:value-type="float" office:value="3631" table:style-name="ce100">
            <text:p><text:s/>3 631<text:s/></text:p>
          </table:table-cell>
          <table:table-cell office:value-type="float" office:value="2220" table:style-name="ce100">
            <text:p><text:s/>2 220<text:s/></text:p>
          </table:table-cell>
          <table:table-cell office:value-type="float" office:value="4305" table:style-name="ce100">
            <text:p><text:s/>4 305<text:s/></text:p>
          </table:table-cell>
          <table:table-cell office:value-type="float" office:value="8987" table:style-name="ce101">
            <text:p><text:s/>8 987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1438722" table:style-name="ce102">
            <text:p>1 438 722<text:s/></text:p>
          </table:table-cell>
          <table:table-cell office:value-type="float" office:value="3277512" table:style-name="ce102">
            <text:p>3 277 512<text:s/></text:p>
          </table:table-cell>
          <table:table-cell office:value-type="float" office:value="1941615" table:style-name="ce102">
            <text:p>1 941 615<text:s/></text:p>
          </table:table-cell>
          <table:table-cell office:value-type="float" office:value="4301008" table:style-name="ce102">
            <text:p>4 301 008<text:s/></text:p>
          </table:table-cell>
          <table:table-cell office:value-type="float" office:value="477063" table:style-name="ce102">
            <text:p><text:s/>477 063<text:s/></text:p>
          </table:table-cell>
          <table:table-cell office:value-type="float" office:value="1146679" table:style-name="ce103">
            <text:p>1 146 679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13.158240351198097" table:style-name="ce105">
            <text:p><text:s text:c="2"/>13.16<text:s/></text:p>
          </table:table-cell>
          <table:table-cell office:value-type="float" office:value="12.69217096320736" table:style-name="ce105">
            <text:p><text:s text:c="2"/>12.6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17.757591000548747" table:style-name="ce105">
            <text:p><text:s text:c="2"/>17.76<text:s/></text:p>
          </table:table-cell>
          <table:table-cell office:value-type="float" office:value="16.655661016686611" table:style-name="ce105">
            <text:p><text:s text:c="2"/>16.66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363115053960124" table:style-name="ce105">
            <text:p><text:s text:c="2"/>4.36<text:s/></text:p>
          </table:table-cell>
          <table:table-cell office:value-type="float" office:value="4.440516436833688" table:style-name="ce106">
            <text:p><text:s text:c="2"/>4.44<text:s/></text:p>
          </table:table-cell>
          <table:table-cell table:number-columns-repeated="2" table:style-name="ce108"/>
          <table:table-cell table:number-columns-repeated="16348" table:style-name="ce82"/>
        </table:table-row>
        <table:table-row table:style-name="ro18"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347" table:style-name="ce111">
            <text:p><text:s text:c="2"/>347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210" table:style-name="ce111">
            <text:p><text:s text:c="2"/>210</text:p>
          </table:table-cell>
          <table:table-cell office:value-type="float" office:value="19015" table:style-name="ce111">
            <text:p><text:s/>19 015</text:p>
          </table:table-cell>
          <table:table-cell office:value-type="float" office:value="3659" table:style-name="ce111">
            <text:p><text:s/>3 659</text:p>
          </table:table-cell>
          <table:table-cell office:value-type="float" office:value="2256" table:style-name="ce111">
            <text:p><text:s/>2 256</text:p>
          </table:table-cell>
          <table:table-cell office:value-type="float" office:value="4239" table:style-name="ce111">
            <text:p><text:s/>4 239</text:p>
          </table:table-cell>
          <table:table-cell office:value-type="float" office:value="8861" table:style-name="ce112">
            <text:p><text:s/>8 861</text:p>
          </table:table-cell>
          <table:table-cell office:value-type="float" office:value="99" table:style-name="ce113">
            <text:p>學年度99</text:p>
          </table:table-cell>
          <table:table-cell office:value-type="string" table:style-name="ce114">
            <text:p>AY 2010</text:p>
          </table:table-cell>
          <table:table-cell office:value-type="float" office:value="1144073" table:style-name="ce115">
            <text:p>1 144 073<text:s/></text:p>
          </table:table-cell>
          <table:table-cell office:value-type="float" office:value="2564162" table:style-name="ce115">
            <text:p>2 564 162<text:s/></text:p>
          </table:table-cell>
          <table:table-cell office:value-type="float" office:value="1916895" table:style-name="ce115">
            <text:p>1 916 895<text:s/></text:p>
          </table:table-cell>
          <table:table-cell office:value-type="float" office:value="4290849" table:style-name="ce115">
            <text:p>4 290 849<text:s/></text:p>
          </table:table-cell>
          <table:table-cell office:value-type="float" office:value="475257" table:style-name="ce115">
            <text:p><text:s/>475 257<text:s/></text:p>
          </table:table-cell>
          <table:table-cell office:value-type="float" office:value="1145147" table:style-name="ce116">
            <text:p>1 145 147<text:s/></text:p>
          </table:table-cell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table:style-name="ce117"/>
          <table:table-cell office:value-type="float" office:value="13.385384398760912" table:style-name="ce118">
            <text:p>13.39</text:p>
          </table:table-cell>
          <table:table-cell office:value-type="float" office:value="10.879251813885375" table:style-name="ce118">
            <text:p>10.88</text:p>
          </table:table-cell>
          <table:table-cell office:value-type="float" office:value="10.391403723486169" table:style-name="ce118">
            <text:p>10.39</text:p>
          </table:table-cell>
          <table:table-cell table:style-name="ce118"/>
          <table:table-cell office:value-type="float" office:value="17.909551053076228" table:style-name="ce118">
            <text:p>17.91</text:p>
          </table:table-cell>
          <table:table-cell office:value-type="float" office:value="18.22819296126891" table:style-name="ce118">
            <text:p>18.23</text:p>
          </table:table-cell>
          <table:table-cell office:value-type="float" office:value="17.388895192861021" table:style-name="ce118">
            <text:p>17.39</text:p>
          </table:table-cell>
          <table:table-cell table:style-name="ce118"/>
          <table:table-cell office:value-type="string" table:style-name="ce118">
            <text:p>-</text:p>
          </table:table-cell>
          <table:table-cell office:value-type="float" office:value="4.5193275073458787" table:style-name="ce118">
            <text:p>4.52</text:p>
          </table:table-cell>
          <table:table-cell office:value-type="float" office:value="4.640769498861232" table:style-name="ce119">
            <text:p>4.64</text:p>
          </table:table-cell>
          <table:table-cell table:number-columns-repeated="2" table:style-name="ce108"/>
          <table:table-cell table:number-columns-repeated="16348" table:style-name="ce82"/>
        </table:table-row>
        <table:table-row table:style-name="ro18"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351" table:style-name="ce111">
            <text:p><text:s text:c="2"/>351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212" table:style-name="ce111">
            <text:p><text:s text:c="2"/>212</text:p>
          </table:table-cell>
          <table:table-cell office:value-type="float" office:value="18881" table:style-name="ce111">
            <text:p><text:s/>18 881</text:p>
          </table:table-cell>
          <table:table-cell office:value-type="float" office:value="3696" table:style-name="ce111">
            <text:p><text:s/>3 696</text:p>
          </table:table-cell>
          <table:table-cell office:value-type="float" office:value="2260" table:style-name="ce111">
            <text:p><text:s/>2 260</text:p>
          </table:table-cell>
          <table:table-cell office:value-type="float" office:value="4132" table:style-name="ce111">
            <text:p><text:s/>4 132</text:p>
          </table:table-cell>
          <table:table-cell office:value-type="float" office:value="8793" table:style-name="ce112">
            <text:p><text:s/>8 793</text:p>
          </table:table-cell>
          <table:table-cell office:value-type="float" office:value="100" table:style-name="ce113">
            <text:p>學年度100</text:p>
          </table:table-cell>
          <table:table-cell office:value-type="string" table:style-name="ce114">
            <text:p>AY 2011</text:p>
          </table:table-cell>
          <table:table-cell office:value-type="float" office:value="1104339" table:style-name="ce115">
            <text:p>1 104 339<text:s/></text:p>
          </table:table-cell>
          <table:table-cell office:value-type="float" office:value="2745858" table:style-name="ce115">
            <text:p>2 745 858<text:s/></text:p>
          </table:table-cell>
          <table:table-cell office:value-type="float" office:value="1900307" table:style-name="ce115">
            <text:p>1 900 307<text:s/></text:p>
          </table:table-cell>
          <table:table-cell office:value-type="float" office:value="4377528" table:style-name="ce115">
            <text:p>4 377 528<text:s/></text:p>
          </table:table-cell>
          <table:table-cell office:value-type="float" office:value="466685" table:style-name="ce115">
            <text:p><text:s/>466 685<text:s/></text:p>
          </table:table-cell>
          <table:table-cell office:value-type="float" office:value="1126732" table:style-name="ce116">
            <text:p>1 126 732<text:s/></text:p>
          </table:table-cell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table:style-name="ce117"/>
          <table:table-cell office:value-type="float" office:value="13.602836932744999" table:style-name="ce118">
            <text:p>13.60</text:p>
          </table:table-cell>
          <table:table-cell office:value-type="float" office:value="11.136266462295545" table:style-name="ce118">
            <text:p>11.14</text:p>
          </table:table-cell>
          <table:table-cell office:value-type="float" office:value="11.601416240287643" table:style-name="ce118">
            <text:p>11.60</text:p>
          </table:table-cell>
          <table:table-cell table:style-name="ce118"/>
          <table:table-cell office:value-type="float" office:value="18.162330584600582" table:style-name="ce118">
            <text:p>18.16</text:p>
          </table:table-cell>
          <table:table-cell office:value-type="float" office:value="19.162888490006655" table:style-name="ce118">
            <text:p>19.16</text:p>
          </table:table-cell>
          <table:table-cell office:value-type="float" office:value="18.49532074546968" table:style-name="ce118">
            <text:p>18.50</text:p>
          </table:table-cell>
          <table:table-cell table:style-name="ce118"/>
          <table:table-cell office:value-type="string" table:style-name="ce120">
            <text:p>-</text:p>
          </table:table-cell>
          <table:table-cell office:value-type="float" office:value="4.7060988645301816" table:style-name="ce120">
            <text:p>4.71</text:p>
          </table:table-cell>
          <table:table-cell office:value-type="float" office:value="4.7605108943185614" table:style-name="ce121">
            <text:p>4.76</text:p>
          </table:table-cell>
          <table:table-cell table:number-columns-repeated="2" table:style-name="ce108"/>
          <table:table-cell table:number-columns-repeated="16348" table:style-name="ce82"/>
        </table:table-row>
        <table:table-row table:style-name="ro18"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353" table:style-name="ce111">
            <text:p><text:s text:c="2"/>353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6" table:style-name="ce111">
            <text:p><text:s text:c="2"/>56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213" table:style-name="ce111">
            <text:p><text:s text:c="2"/>213</text:p>
          </table:table-cell>
          <table:table-cell office:value-type="float" office:value="18551" table:style-name="ce111">
            <text:p><text:s/>18 551</text:p>
          </table:table-cell>
          <table:table-cell office:value-type="float" office:value="3740" table:style-name="ce111">
            <text:p><text:s/>3 740</text:p>
          </table:table-cell>
          <table:table-cell office:value-type="float" office:value="2263" table:style-name="ce111">
            <text:p><text:s/>2 263</text:p>
          </table:table-cell>
          <table:table-cell office:value-type="float" office:value="4100" table:style-name="ce111">
            <text:p><text:s/>4 100</text:p>
          </table:table-cell>
          <table:table-cell office:value-type="float" office:value="8448" table:style-name="ce112">
            <text:p><text:s/>8 44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table:style-name="ce117"/>
          <table:table-cell office:value-type="float" office:value="13.84111276791228" table:style-name="ce118">
            <text:p>13.84</text:p>
          </table:table-cell>
          <table:table-cell office:value-type="float" office:value="11.542555429340737" table:style-name="ce118">
            <text:p>11.54</text:p>
          </table:table-cell>
          <table:table-cell office:value-type="float" office:value="12.330457595931287" table:style-name="ce118">
            <text:p>12.33</text:p>
          </table:table-cell>
          <table:table-cell table:style-name="ce118"/>
          <table:table-cell office:value-type="float" office:value="18.496234542798188" table:style-name="ce118">
            <text:p>18.50</text:p>
          </table:table-cell>
          <table:table-cell office:value-type="float" office:value="20.176974210105598" table:style-name="ce118">
            <text:p>20.18</text:p>
          </table:table-cell>
          <table:table-cell office:value-type="float" office:value="19.596795351065307" table:style-name="ce118">
            <text:p>19.60</text:p>
          </table:table-cell>
          <table:table-cell table:style-name="ce118"/>
          <table:table-cell office:value-type="string" table:style-name="ce120">
            <text:p>-</text:p>
          </table:table-cell>
          <table:table-cell office:value-type="float" office:value="4.6476818545163869" table:style-name="ce120">
            <text:p>4.65</text:p>
          </table:table-cell>
          <table:table-cell office:value-type="float" office:value="5.0187363171160841" table:style-name="ce121">
            <text:p>5.02</text:p>
          </table:table-cell>
          <table:table-cell table:style-name="ce122"/>
          <table:table-cell table:style-name="ce108"/>
          <table:table-cell table:number-columns-repeated="16348" table:style-name="ce82"/>
        </table:table-row>
        <table:table-row table:style-name="ro18"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354" table:style-name="ce111">
            <text:p><text:s text:c="2"/>354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8" table:style-name="ce111">
            <text:p><text:s text:c="2"/>58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8358" table:style-name="ce111">
            <text:p><text:s/>18 358</text:p>
          </table:table-cell>
          <table:table-cell office:value-type="float" office:value="3786" table:style-name="ce111">
            <text:p><text:s/>3 786</text:p>
          </table:table-cell>
          <table:table-cell office:value-type="float" office:value="2266" table:style-name="ce111">
            <text:p><text:s/>2 266</text:p>
          </table:table-cell>
          <table:table-cell office:value-type="float" office:value="4128" table:style-name="ce111">
            <text:p><text:s/>4 128</text:p>
          </table:table-cell>
          <table:table-cell office:value-type="float" office:value="8178" table:style-name="ce112">
            <text:p><text:s/>8 17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table:style-name="ce117"/>
          <table:table-cell office:value-type="float" office:value="14.707504080746364" table:style-name="ce118">
            <text:p>14.71</text:p>
          </table:table-cell>
          <table:table-cell office:value-type="float" office:value="12.112099761841757" table:style-name="ce118">
            <text:p>12.11</text:p>
          </table:table-cell>
          <table:table-cell office:value-type="float" office:value="13.157112556627883" table:style-name="ce118">
            <text:p>13.16</text:p>
          </table:table-cell>
          <table:table-cell table:style-name="ce118"/>
          <table:table-cell office:value-type="float" office:value="19.127566377644996" table:style-name="ce118">
            <text:p>19.13</text:p>
          </table:table-cell>
          <table:table-cell office:value-type="float" office:value="19.864249801534797" table:style-name="ce118">
            <text:p>19.86</text:p>
          </table:table-cell>
          <table:table-cell office:value-type="float" office:value="20.755084109235717" table:style-name="ce118">
            <text:p>20.76</text:p>
          </table:table-cell>
          <table:table-cell office:value-type="string" table:style-name="ce118">
            <text:p>…<text:s/></text:p>
          </table:table-cell>
          <table:table-cell office:value-type="string" table:style-name="ce120">
            <text:p>-</text:p>
          </table:table-cell>
          <table:table-cell office:value-type="float" office:value="4.6122430978212927" table:style-name="ce120">
            <text:p>4.61</text:p>
          </table:table-cell>
          <table:table-cell office:value-type="float" office:value="5.3383215712949577" table:style-name="ce121">
            <text:p>5.34</text:p>
          </table:table-cell>
          <table:table-cell table:style-name="ce122"/>
          <table:table-cell table:style-name="ce108"/>
          <table:table-cell table:number-columns-repeated="16348" table:style-name="ce82"/>
        </table:table-row>
        <table:table-row table:style-name="ro18"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356" table:style-name="ce111">
            <text:p><text:s text:c="2"/>356</text:p>
          </table:table-cell>
          <table:table-cell office:value-type="float" office:value="19" table:style-name="ce111">
            <text:p><text:s text:c="2"/>19</text:p>
          </table:table-cell>
          <table:table-cell office:value-type="float" office:value="60" table:style-name="ce111">
            <text:p><text:s text:c="2"/>60</text:p>
          </table:table-cell>
          <table:table-cell office:value-type="float" office:value="63" table:style-name="ce111">
            <text:p><text:s text:c="2"/>63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4341" table:style-name="ce111">
            <text:p><text:s/>14 341</text:p>
          </table:table-cell>
          <table:table-cell office:value-type="string" table:style-name="ce123">
            <text:p>-</text:p>
          </table:table-cell>
          <table:table-cell office:value-type="float" office:value="2257" table:style-name="ce111">
            <text:p><text:s/>2 257</text:p>
          </table:table-cell>
          <table:table-cell office:value-type="float" office:value="4082" table:style-name="ce111">
            <text:p><text:s/>4 082</text:p>
          </table:table-cell>
          <table:table-cell office:value-type="float" office:value="8002" table:style-name="ce112">
            <text:p><text:s/>8 002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table:style-name="ce117"/>
          <table:table-cell office:value-type="float" office:value="15.354862537799219" table:style-name="ce118">
            <text:p>15.35</text:p>
          </table:table-cell>
          <table:table-cell office:value-type="float" office:value="12.706463309352518" table:style-name="ce120">
            <text:p>12.71</text:p>
          </table:table-cell>
          <table:table-cell office:value-type="float" office:value="13.659072527601024" table:style-name="ce120">
            <text:p>13.66</text:p>
          </table:table-cell>
          <table:table-cell office:value-type="string" table:style-name="ce118">
            <text:p>…<text:s/></text:p>
          </table:table-cell>
          <table:table-cell office:value-type="float" office:value="19.724360010156737" table:style-name="ce118">
            <text:p>19.72</text:p>
          </table:table-cell>
          <table:table-cell office:value-type="float" office:value="20.877467625899282" table:style-name="ce118">
            <text:p>20.88</text:p>
          </table:table-cell>
          <table:table-cell office:value-type="float" office:value="21.446785808249611" table:style-name="ce118">
            <text:p>21.45</text:p>
          </table:table-cell>
          <table:table-cell office:value-type="string" table:style-name="ce118">
            <text:p>…<text:s/></text:p>
          </table:table-cell>
          <table:table-cell office:value-type="float" office:value="4.6079653439825181" table:style-name="ce120">
            <text:p>4.61</text:p>
          </table:table-cell>
          <table:table-cell office:value-type="float" office:value="4.8193035971223024" table:style-name="ce120">
            <text:p>4.82</text:p>
          </table:table-cell>
          <table:table-cell office:value-type="float" office:value="5.4326125722303971" table:style-name="ce121">
            <text:p>5.43</text:p>
          </table:table-cell>
          <table:table-cell table:style-name="ce122"/>
          <table:table-cell table:style-name="ce108"/>
          <table:table-cell table:number-columns-repeated="16348" table:style-name="ce82"/>
        </table:table-row>
        <table:table-row table:style-name="ro18"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356" table:style-name="ce111">
            <text:p><text:s text:c="2"/>356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213" table:style-name="ce111">
            <text:p><text:s text:c="2"/>213</text:p>
          </table:table-cell>
          <table:table-cell office:value-type="float" office:value="14052" table:style-name="ce111">
            <text:p><text:s/>14 052</text:p>
          </table:table-cell>
          <table:table-cell office:value-type="string" table:style-name="ce123">
            <text:p>-</text:p>
          </table:table-cell>
          <table:table-cell office:value-type="float" office:value="2298" table:style-name="ce111">
            <text:p><text:s/>2 298</text:p>
          </table:table-cell>
          <table:table-cell office:value-type="float" office:value="3896" table:style-name="ce111">
            <text:p><text:s/>3 896</text:p>
          </table:table-cell>
          <table:table-cell office:value-type="float" office:value="7858" table:style-name="ce112">
            <text:p><text:s/>7 85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table:style-name="ce117"/>
          <table:table-cell office:value-type="float" office:value="15.579233783195471" table:style-name="ce118">
            <text:p>15.58</text:p>
          </table:table-cell>
          <table:table-cell office:value-type="float" office:value="14.091382694921226" table:style-name="ce118">
            <text:p>14.09</text:p>
          </table:table-cell>
          <table:table-cell office:value-type="float" office:value="14.186580586816721" table:style-name="ce118">
            <text:p>14.19</text:p>
          </table:table-cell>
          <table:table-cell office:value-type="string" table:style-name="ce118">
            <text:p>…<text:s/></text:p>
          </table:table-cell>
          <table:table-cell office:value-type="float" office:value="20.079132719696499" table:style-name="ce118">
            <text:p>20.08</text:p>
          </table:table-cell>
          <table:table-cell office:value-type="float" office:value="22.69801681179846" table:style-name="ce118">
            <text:p>22.70</text:p>
          </table:table-cell>
          <table:table-cell office:value-type="float" office:value="22.081847869774919" table:style-name="ce118">
            <text:p>22.08</text:p>
          </table:table-cell>
          <table:table-cell office:value-type="string" table:style-name="ce118">
            <text:p>…<text:s/></text:p>
          </table:table-cell>
          <table:table-cell office:value-type="float" office:value="4.7072423658187699" table:style-name="ce120">
            <text:p>4.71</text:p>
          </table:table-cell>
          <table:table-cell office:value-type="float" office:value="5.3061358030905525" table:style-name="ce120">
            <text:p>5.31</text:p>
          </table:table-cell>
          <table:table-cell office:value-type="float" office:value="5.512359324758842" table:style-name="ce121">
            <text:p>5.51</text:p>
          </table:table-cell>
          <table:table-cell table:style-name="ce122"/>
          <table:table-cell table:style-name="ce108"/>
          <table:table-cell table:number-columns-repeated="16348" table:style-name="ce82"/>
        </table:table-row>
        <table:table-row table:style-name="ro18"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357" table:style-name="ce111">
            <text:p><text:s text:c="2"/>357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3664" table:style-name="ce111">
            <text:p><text:s/>13 664</text:p>
          </table:table-cell>
          <table:table-cell office:value-type="string" table:style-name="ce123">
            <text:p>-</text:p>
          </table:table-cell>
          <table:table-cell office:value-type="float" office:value="2298" table:style-name="ce111">
            <text:p><text:s/>2 298</text:p>
          </table:table-cell>
          <table:table-cell office:value-type="float" office:value="3687" table:style-name="ce111">
            <text:p><text:s/>3 687</text:p>
          </table:table-cell>
          <table:table-cell office:value-type="float" office:value="7679" table:style-name="ce112">
            <text:p><text:s/>7 679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table:style-name="ce117"/>
          <table:table-cell office:value-type="float" office:value="16.002241866253929" table:style-name="ce118">
            <text:p>16.00</text:p>
          </table:table-cell>
          <table:table-cell office:value-type="float" office:value="15.187518194546488" table:style-name="ce118">
            <text:p>15.19</text:p>
          </table:table-cell>
          <table:table-cell office:value-type="float" office:value="14.920197883087019" table:style-name="ce118">
            <text:p>14.92</text:p>
          </table:table-cell>
          <table:table-cell office:value-type="string" table:style-name="ce118">
            <text:p>…<text:s/></text:p>
          </table:table-cell>
          <table:table-cell office:value-type="float" office:value="20.782299628217199" table:style-name="ce118">
            <text:p>20.78</text:p>
          </table:table-cell>
          <table:table-cell office:value-type="float" office:value="25.004727116458959" table:style-name="ce118">
            <text:p>25.00</text:p>
          </table:table-cell>
          <table:table-cell office:value-type="float" office:value="22.901504887380021" table:style-name="ce118">
            <text:p>22.90</text:p>
          </table:table-cell>
          <table:table-cell office:value-type="string" table:style-name="ce118">
            <text:p>…<text:s/></text:p>
          </table:table-cell>
          <table:table-cell office:value-type="float" office:value="4.8307989341162578" table:style-name="ce120">
            <text:p>4.83</text:p>
          </table:table-cell>
          <table:table-cell office:value-type="float" office:value="5.8453775455036947" table:style-name="ce120">
            <text:p>5.85</text:p>
          </table:table-cell>
          <table:table-cell office:value-type="float" office:value="5.7833564335363032" table:style-name="ce121">
            <text:p>5.78</text:p>
          </table:table-cell>
          <table:table-cell table:style-name="ce122"/>
          <table:table-cell table:style-name="ce108"/>
          <table:table-cell table:number-columns-repeated="16348" table:style-name="ce82"/>
        </table:table-row>
        <table:table-row table:style-name="ro18"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357" table:style-name="ce111">
            <text:p><text:s text:c="2"/>357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3420" table:style-name="ce111">
            <text:p><text:s/>13 420</text:p>
          </table:table-cell>
          <table:table-cell office:value-type="string" table:style-name="ce123">
            <text:p>-</text:p>
          </table:table-cell>
          <table:table-cell office:value-type="float" office:value="2255" table:style-name="ce111">
            <text:p><text:s/>2 255</text:p>
          </table:table-cell>
          <table:table-cell office:value-type="float" office:value="3559" table:style-name="ce111">
            <text:p><text:s/>3 559</text:p>
          </table:table-cell>
          <table:table-cell office:value-type="float" office:value="7606" table:style-name="ce112">
            <text:p><text:s/>7 60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table:style-name="ce117"/>
          <table:table-cell office:value-type="float" office:value="16.83034934857444" table:style-name="ce118">
            <text:p>16.83</text:p>
          </table:table-cell>
          <table:table-cell office:value-type="float" office:value="16.179036245048692" table:style-name="ce118">
            <text:p>16.18</text:p>
          </table:table-cell>
          <table:table-cell office:value-type="float" office:value="15.425169420744922" table:style-name="ce118">
            <text:p>15.43</text:p>
          </table:table-cell>
          <table:table-cell office:value-type="string" table:style-name="ce118">
            <text:p>…<text:s/></text:p>
          </table:table-cell>
          <table:table-cell office:value-type="float" office:value="21.761327886943487" table:style-name="ce118">
            <text:p>21.76</text:p>
          </table:table-cell>
          <table:table-cell office:value-type="float" office:value="26.348348571939123" table:style-name="ce118">
            <text:p>26.35</text:p>
          </table:table-cell>
          <table:table-cell office:value-type="float" office:value="23.331039149143116" table:style-name="ce118">
            <text:p>23.33</text:p>
          </table:table-cell>
          <table:table-cell office:value-type="string" table:style-name="ce118">
            <text:p>…<text:s/></text:p>
          </table:table-cell>
          <table:table-cell office:value-type="float" office:value="5.0402055572941542" table:style-name="ce120">
            <text:p>5.04</text:p>
          </table:table-cell>
          <table:table-cell office:value-type="float" office:value="6.0957351758644309" table:style-name="ce120">
            <text:p>6.10</text:p>
          </table:table-cell>
          <table:table-cell office:value-type="float" office:value="5.8454333047881848" table:style-name="ce121">
            <text:p>5.85</text:p>
          </table:table-cell>
          <table:table-cell table:style-name="ce124"/>
          <table:table-cell table:number-columns-repeated="16349" table:style-name="ce82"/>
        </table:table-row>
        <table:table-row table:style-name="ro18"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359" table:style-name="ce111">
            <text:p><text:s text:c="2"/>359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3" table:style-name="ce111">
            <text:p><text:s text:c="2"/>63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80" table:style-name="ce111">
            <text:p><text:s/>13 380</text:p>
          </table:table-cell>
          <table:table-cell office:value-type="string" table:style-name="ce123">
            <text:p>-</text:p>
          </table:table-cell>
          <table:table-cell office:value-type="float" office:value="2183" table:style-name="ce111">
            <text:p><text:s/>2 183</text:p>
          </table:table-cell>
          <table:table-cell office:value-type="float" office:value="3471" table:style-name="ce111">
            <text:p><text:s/>3 471</text:p>
          </table:table-cell>
          <table:table-cell office:value-type="float" office:value="7726" table:style-name="ce112">
            <text:p><text:s/>7 72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table:style-name="ce117"/>
          <table:table-cell office:value-type="float" office:value="18.085087090562094" table:style-name="ce118">
            <text:p>18.09</text:p>
          </table:table-cell>
          <table:table-cell office:value-type="float" office:value="16.971813513810591" table:style-name="ce118">
            <text:p>16.97</text:p>
          </table:table-cell>
          <table:table-cell office:value-type="float" office:value="15.113703871914137" table:style-name="ce118">
            <text:p>15.11</text:p>
          </table:table-cell>
          <table:table-cell office:value-type="string" table:style-name="ce118">
            <text:p>…<text:s/></text:p>
          </table:table-cell>
          <table:table-cell office:value-type="float" office:value="23.167134431212705" table:style-name="ce118">
            <text:p>23.17</text:p>
          </table:table-cell>
          <table:table-cell office:value-type="float" office:value="27.78444796884569" table:style-name="ce118">
            <text:p>27.78</text:p>
          </table:table-cell>
          <table:table-cell office:value-type="float" office:value="23.208980000939658" table:style-name="ce118">
            <text:p>23.21</text:p>
          </table:table-cell>
          <table:table-cell office:value-type="string" table:style-name="ce118">
            <text:p>…<text:s/></text:p>
          </table:table-cell>
          <table:table-cell office:value-type="float" office:value="5.3738719678062852" table:style-name="ce120">
            <text:p>5.37</text:p>
          </table:table-cell>
          <table:table-cell office:value-type="float" office:value="6.3999340483331499" table:style-name="ce120">
            <text:p>6.40</text:p>
          </table:table-cell>
          <table:table-cell office:value-type="float" office:value="5.8496651162305087" table:style-name="ce121">
            <text:p>5.85</text:p>
          </table:table-cell>
          <table:table-cell table:style-name="ce124"/>
          <table:table-cell table:number-columns-repeated="16349" table:style-name="ce82"/>
        </table:table-row>
        <table:table-row table:style-name="ro18"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15" table:style-name="ce111">
            <text:p><text:s/>13 315</text:p>
          </table:table-cell>
          <table:table-cell office:value-type="string" table:style-name="ce123">
            <text:p>-</text:p>
          </table:table-cell>
          <table:table-cell office:value-type="float" office:value="2114" table:style-name="ce111">
            <text:p><text:s/>2 114</text:p>
          </table:table-cell>
          <table:table-cell office:value-type="float" office:value="3406" table:style-name="ce111">
            <text:p><text:s/>3 406</text:p>
          </table:table-cell>
          <table:table-cell office:value-type="float" office:value="7795" table:style-name="ce112">
            <text:p><text:s/>7 795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table:style-name="ce117"/>
          <table:table-cell office:value-type="float" office:value="19.686256244463319" table:style-name="ce118">
            <text:p>19.69</text:p>
          </table:table-cell>
          <table:table-cell office:value-type="float" office:value="17.324491414329412" table:style-name="ce118">
            <text:p>17.32</text:p>
          </table:table-cell>
          <table:table-cell office:value-type="float" office:value="14.901141056908473" table:style-name="ce118">
            <text:p>14.90</text:p>
          </table:table-cell>
          <table:table-cell office:value-type="string" table:style-name="ce118">
            <text:p>…</text:p>
          </table:table-cell>
          <table:table-cell office:value-type="float" office:value="24.548307259559621" table:style-name="ce118">
            <text:p>24.55</text:p>
          </table:table-cell>
          <table:table-cell office:value-type="float" office:value="28.731165741475021" table:style-name="ce118">
            <text:p>28.73</text:p>
          </table:table-cell>
          <table:table-cell office:value-type="float" office:value="23.009131548960262" table:style-name="ce118">
            <text:p>23.01</text:p>
          </table:table-cell>
          <table:table-cell office:value-type="string" table:style-name="ce118">
            <text:p>…</text:p>
          </table:table-cell>
          <table:table-cell office:value-type="float" office:value="5.67277642309835" table:style-name="ce120">
            <text:p>5.67</text:p>
          </table:table-cell>
          <table:table-cell office:value-type="float" office:value="6.479907426888281" table:style-name="ce120">
            <text:p>6.48</text:p>
          </table:table-cell>
          <table:table-cell office:value-type="float" office:value="5.7872931737675506" table:style-name="ce121">
            <text:p>5.79</text:p>
          </table:table-cell>
          <table:table-cell table:style-name="ce124"/>
          <table:table-cell table:number-columns-repeated="16349" table:style-name="ce82"/>
        </table:table-row>
        <table:table-row table:style-name="ro18"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290" table:style-name="ce111">
            <text:p><text:s/>13 290</text:p>
          </table:table-cell>
          <table:table-cell office:value-type="string" table:style-name="ce123">
            <text:p>-</text:p>
          </table:table-cell>
          <table:table-cell office:value-type="float" office:value="2061" table:style-name="ce111">
            <text:p><text:s/>2 061</text:p>
          </table:table-cell>
          <table:table-cell office:value-type="float" office:value="3383" table:style-name="ce111">
            <text:p><text:s/>3 383</text:p>
          </table:table-cell>
          <table:table-cell office:value-type="float" office:value="7846" table:style-name="ce112">
            <text:p><text:s/>7 84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table:style-name="ce117"/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table:style-name="ce124"/>
          <table:table-cell table:number-columns-repeated="16349" table:style-name="ce82"/>
        </table:table-row>
        <table:table-row table:style-name="ro10">
          <table:table-cell table:number-columns-repeated="2" table:style-name="ce125"/>
          <table:table-cell table:number-columns-repeated="10" table:style-name="ce126"/>
          <table:table-cell table:number-columns-repeated="2" table:style-name="ce125"/>
          <table:table-cell table:number-columns-repeated="6" table:style-name="ce126"/>
          <table:table-cell table:number-columns-repeated="2" table:style-name="ce125"/>
          <table:table-cell table:number-columns-repeated="12" table:style-name="ce126"/>
          <table:table-cell table:number-columns-repeated="16350" table:style-name="ce93"/>
        </table:table-row>
        <table:table-row table:style-name="ro13"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53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54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53">
            <text:p>圖書收藏冊數(冊)</text:p>
          </table:table-cell>
          <table:covered-table-cell/>
          <table:table-cell office:value-type="string" table:number-columns-spanned="2" table:number-rows-spanned="1" table:style-name="ce155">
            <text:p>禮堂數(座)</text:p>
          </table:table-cell>
          <table:covered-table-cell/>
          <table:table-cell office:value-type="string" table:number-columns-spanned="2" table:number-rows-spanned="1" table:style-name="ce156">
            <text:p>學生數(不含附設)(人)</text:p>
          </table:table-cell>
          <table:covered-table-cell/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53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60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54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7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7">
            <text:p>Book Collections (No. of Volumes)</text:p>
          </table:table-cell>
          <table:covered-table-cell/>
          <table:table-cell office:value-type="string" table:number-columns-spanned="2" table:number-rows-spanned="1" table:style-name="ce159">
            <text:p>No. of Auditorium</text:p>
          </table:table-cell>
          <table:covered-table-cell/>
          <table:table-cell office:value-type="string" table:number-columns-spanned="2" table:number-rows-spanned="1" table:style-name="ce15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7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59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58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float" office:value="34013" table:style-name="ce100">
            <text:p><text:s/>34 013<text:s/></text:p>
          </table:table-cell>
          <table:table-cell office:value-type="float" office:value="4596" table:style-name="ce100">
            <text:p><text:s/>4 596<text:s/></text:p>
          </table:table-cell>
          <table:table-cell office:value-type="float" office:value="6444" table:style-name="ce100">
            <text:p><text:s/>6 444<text:s/></text:p>
          </table:table-cell>
          <table:table-cell office:value-type="float" office:value="7152" table:style-name="ce100">
            <text:p><text:s/>7 152<text:s/></text:p>
          </table:table-cell>
          <table:table-cell office:value-type="float" office:value="15821" table:style-name="ce100">
            <text:p><text:s/>15 821<text:s/></text:p>
          </table:table-cell>
          <table:table-cell office:value-type="float" office:value="729036" table:style-name="ce100">
            <text:p><text:s/>729 036<text:s/></text:p>
          </table:table-cell>
          <table:table-cell office:value-type="float" office:value="160102" table:style-name="ce100">
            <text:p><text:s/>160 102<text:s/></text:p>
          </table:table-cell>
          <table:table-cell office:value-type="float" office:value="86192" table:style-name="ce100">
            <text:p><text:s/>86 192<text:s/></text:p>
          </table:table-cell>
          <table:table-cell office:value-type="float" office:value="159824" table:style-name="ce100">
            <text:p><text:s/>159 824<text:s/></text:p>
          </table:table-cell>
          <table:table-cell office:value-type="float" office:value="322918" table:style-name="ce101">
            <text:p><text:s/>322 918<text:s/></text:p>
          </table:table-cell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number-columns-repeated="5" table:style-name="ce102"/>
          <table:table-cell table:style-name="ce103"/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float" office:value="33661" table:style-name="ce100">
            <text:p><text:s/>33 661<text:s/></text:p>
          </table:table-cell>
          <table:table-cell office:value-type="float" office:value="4695" table:style-name="ce100">
            <text:p><text:s/>4 695<text:s/></text:p>
          </table:table-cell>
          <table:table-cell office:value-type="float" office:value="6429" table:style-name="ce100">
            <text:p><text:s/>6 429<text:s/></text:p>
          </table:table-cell>
          <table:table-cell office:value-type="float" office:value="7038" table:style-name="ce100">
            <text:p><text:s/>7 038<text:s/></text:p>
          </table:table-cell>
          <table:table-cell office:value-type="float" office:value="15499" table:style-name="ce100">
            <text:p><text:s/>15 499<text:s/></text:p>
          </table:table-cell>
          <table:table-cell office:value-type="float" office:value="725267" table:style-name="ce100">
            <text:p><text:s/>725 267<text:s/></text:p>
          </table:table-cell>
          <table:table-cell office:value-type="float" office:value="159969" table:style-name="ce100">
            <text:p><text:s/>159 969<text:s/></text:p>
          </table:table-cell>
          <table:table-cell office:value-type="float" office:value="86299" table:style-name="ce100">
            <text:p><text:s/>86 299<text:s/></text:p>
          </table:table-cell>
          <table:table-cell office:value-type="float" office:value="159537" table:style-name="ce100">
            <text:p><text:s/>159 537<text:s/></text:p>
          </table:table-cell>
          <table:table-cell office:value-type="float" office:value="319462" table:style-name="ce101">
            <text:p><text:s/>319 462<text:s/></text:p>
          </table:table-cell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number-columns-repeated="5" table:style-name="ce102"/>
          <table:table-cell table:style-name="ce103"/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float" office:value="33286" table:style-name="ce100">
            <text:p><text:s/>33 286<text:s/></text:p>
          </table:table-cell>
          <table:table-cell office:value-type="float" office:value="4887" table:style-name="ce100">
            <text:p><text:s/>4 887<text:s/></text:p>
          </table:table-cell>
          <table:table-cell office:value-type="float" office:value="6363" table:style-name="ce100">
            <text:p><text:s/>6 363<text:s/></text:p>
          </table:table-cell>
          <table:table-cell office:value-type="float" office:value="6912" table:style-name="ce100">
            <text:p><text:s/>6 912<text:s/></text:p>
          </table:table-cell>
          <table:table-cell office:value-type="float" office:value="15124" table:style-name="ce100">
            <text:p><text:s/>15 124<text:s/></text:p>
          </table:table-cell>
          <table:table-cell office:value-type="float" office:value="717260" table:style-name="ce100">
            <text:p><text:s/>717 260<text:s/></text:p>
          </table:table-cell>
          <table:table-cell office:value-type="float" office:value="160282" table:style-name="ce100">
            <text:p><text:s/>160 282<text:s/></text:p>
          </table:table-cell>
          <table:table-cell office:value-type="float" office:value="86865" table:style-name="ce100">
            <text:p><text:s/>86 865<text:s/></text:p>
          </table:table-cell>
          <table:table-cell office:value-type="float" office:value="158385" table:style-name="ce100">
            <text:p><text:s/>158 385<text:s/></text:p>
          </table:table-cell>
          <table:table-cell office:value-type="float" office:value="311728" table:style-name="ce101">
            <text:p><text:s/>311 728<text:s/></text:p>
          </table:table-cell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number-columns-repeated="5" table:style-name="ce102"/>
          <table:table-cell table:style-name="ce103"/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33081" table:style-name="ce100">
            <text:p><text:s/>33 081<text:s/></text:p>
          </table:table-cell>
          <table:table-cell office:value-type="float" office:value="4885" table:style-name="ce100">
            <text:p><text:s/>4 885<text:s/></text:p>
          </table:table-cell>
          <table:table-cell office:value-type="float" office:value="6354" table:style-name="ce100">
            <text:p><text:s/>6 354<text:s/></text:p>
          </table:table-cell>
          <table:table-cell office:value-type="float" office:value="6985" table:style-name="ce100">
            <text:p><text:s/>6 985<text:s/></text:p>
          </table:table-cell>
          <table:table-cell office:value-type="float" office:value="14857" table:style-name="ce100">
            <text:p><text:s/>14 857<text:s/></text:p>
          </table:table-cell>
          <table:table-cell office:value-type="float" office:value="704446" table:style-name="ce100">
            <text:p><text:s/>704 446<text:s/></text:p>
          </table:table-cell>
          <table:table-cell office:value-type="float" office:value="158512" table:style-name="ce100">
            <text:p><text:s/>158 512<text:s/></text:p>
          </table:table-cell>
          <table:table-cell office:value-type="float" office:value="88445" table:style-name="ce100">
            <text:p><text:s/>88 445<text:s/></text:p>
          </table:table-cell>
          <table:table-cell office:value-type="float" office:value="156527" table:style-name="ce100">
            <text:p><text:s/>156 527<text:s/></text:p>
          </table:table-cell>
          <table:table-cell office:value-type="float" office:value="300962" table:style-name="ce101">
            <text:p><text:s/>300 962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684441" table:style-name="ce102">
            <text:p><text:s/>684 441<text:s/></text:p>
          </table:table-cell>
          <table:table-cell office:value-type="float" office:value="3420765" table:style-name="ce102">
            <text:p>3 420 765<text:s/></text:p>
          </table:table-cell>
          <table:table-cell office:value-type="float" office:value="39" table:style-name="ce102">
            <text:p><text:s text:c="2"/>39<text:s/></text:p>
          </table:table-cell>
          <table:table-cell office:value-type="float" office:value="97" table:style-name="ce102">
            <text:p><text:s text:c="2"/>97<text:s/></text:p>
          </table:table-cell>
          <table:table-cell office:value-type="float" office:value="118004" table:style-name="ce102">
            <text:p><text:s/>118 004<text:s/></text:p>
          </table:table-cell>
          <table:table-cell office:value-type="float" office:value="300962" table:style-name="ce103">
            <text:p><text:s/>300 962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5.8001508423443271" table:style-name="ce105">
            <text:p><text:s text:c="2"/>5.80<text:s/></text:p>
          </table:table-cell>
          <table:table-cell office:value-type="float" office:value="11.366102697350495" table:style-name="ce105">
            <text:p><text:s text:c="2"/>11.37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3.3049727127893971" table:style-name="ce105">
            <text:p><text:s text:c="2"/>3.30<text:s/></text:p>
          </table:table-cell>
          <table:table-cell office:value-type="float" office:value="3.2229982522710507" table:style-name="ce105">
            <text:p><text:s text:c="2"/>3.22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33062" table:style-name="ce100">
            <text:p><text:s/>33 062<text:s/></text:p>
          </table:table-cell>
          <table:table-cell office:value-type="float" office:value="4944" table:style-name="ce100">
            <text:p><text:s/>4 944<text:s/></text:p>
          </table:table-cell>
          <table:table-cell office:value-type="float" office:value="6322" table:style-name="ce100">
            <text:p><text:s/>6 322<text:s/></text:p>
          </table:table-cell>
          <table:table-cell office:value-type="float" office:value="6992" table:style-name="ce100">
            <text:p><text:s/>6 992<text:s/></text:p>
          </table:table-cell>
          <table:table-cell office:value-type="float" office:value="14804" table:style-name="ce100">
            <text:p><text:s/>14 804<text:s/></text:p>
          </table:table-cell>
          <table:table-cell office:value-type="float" office:value="696094" table:style-name="ce100">
            <text:p><text:s/>696 094<text:s/></text:p>
          </table:table-cell>
          <table:table-cell office:value-type="float" office:value="156562" table:style-name="ce100">
            <text:p><text:s/>156 562<text:s/></text:p>
          </table:table-cell>
          <table:table-cell office:value-type="float" office:value="89391" table:style-name="ce100">
            <text:p><text:s/>89 391<text:s/></text:p>
          </table:table-cell>
          <table:table-cell office:value-type="float" office:value="155824" table:style-name="ce100">
            <text:p><text:s/>155 824<text:s/></text:p>
          </table:table-cell>
          <table:table-cell office:value-type="float" office:value="294317" table:style-name="ce101">
            <text:p><text:s/>294 317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779685" table:style-name="ce102">
            <text:p><text:s/>779 685<text:s/></text:p>
          </table:table-cell>
          <table:table-cell office:value-type="float" office:value="3488985" table:style-name="ce102">
            <text:p>3 488 985<text:s/></text:p>
          </table:table-cell>
          <table:table-cell office:value-type="float" office:value="44" table:style-name="ce102">
            <text:p><text:s text:c="2"/>44<text:s/></text:p>
          </table:table-cell>
          <table:table-cell office:value-type="float" office:value="116" table:style-name="ce102">
            <text:p><text:s text:c="2"/>116<text:s/></text:p>
          </table:table-cell>
          <table:table-cell office:value-type="float" office:value="117114" table:style-name="ce102">
            <text:p><text:s/>117 114<text:s/></text:p>
          </table:table-cell>
          <table:table-cell office:value-type="float" office:value="294317" table:style-name="ce103">
            <text:p><text:s/>294 317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6.6574875762077976" table:style-name="ce105">
            <text:p><text:s text:c="2"/>6.66<text:s/></text:p>
          </table:table-cell>
          <table:table-cell office:value-type="float" office:value="11.854514010403749" table:style-name="ce105">
            <text:p><text:s text:c="2"/>11.85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3.7570230715371351" table:style-name="ce105">
            <text:p><text:s text:c="2"/>3.76<text:s/></text:p>
          </table:table-cell>
          <table:table-cell office:value-type="float" office:value="3.9413285674969507" table:style-name="ce105">
            <text:p><text:s text:c="2"/>3.94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33414" table:style-name="ce100">
            <text:p><text:s/>33 414<text:s/></text:p>
          </table:table-cell>
          <table:table-cell office:value-type="float" office:value="4949" table:style-name="ce100">
            <text:p><text:s/>4 949<text:s/></text:p>
          </table:table-cell>
          <table:table-cell office:value-type="float" office:value="6331" table:style-name="ce100">
            <text:p><text:s/>6 331<text:s/></text:p>
          </table:table-cell>
          <table:table-cell office:value-type="float" office:value="7261" table:style-name="ce100">
            <text:p><text:s/>7 261<text:s/></text:p>
          </table:table-cell>
          <table:table-cell office:value-type="float" office:value="14873" table:style-name="ce100">
            <text:p><text:s/>14 873<text:s/></text:p>
          </table:table-cell>
          <table:table-cell office:value-type="float" office:value="688306" table:style-name="ce100">
            <text:p><text:s/>688 306<text:s/></text:p>
          </table:table-cell>
          <table:table-cell office:value-type="float" office:value="156804" table:style-name="ce100">
            <text:p><text:s/>156 804<text:s/></text:p>
          </table:table-cell>
          <table:table-cell office:value-type="float" office:value="90970" table:style-name="ce100">
            <text:p><text:s/>90 970<text:s/></text:p>
          </table:table-cell>
          <table:table-cell office:value-type="float" office:value="154257" table:style-name="ce100">
            <text:p><text:s/>154 257<text:s/></text:p>
          </table:table-cell>
          <table:table-cell office:value-type="float" office:value="286275" table:style-name="ce101">
            <text:p><text:s/>286 275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843235" table:style-name="ce102">
            <text:p><text:s/>843 235<text:s/></text:p>
          </table:table-cell>
          <table:table-cell office:value-type="float" office:value="3571380" table:style-name="ce102">
            <text:p>3 571 380<text:s/></text:p>
          </table:table-cell>
          <table:table-cell office:value-type="float" office:value="43" table:style-name="ce102">
            <text:p><text:s text:c="2"/>43<text:s/></text:p>
          </table:table-cell>
          <table:table-cell office:value-type="float" office:value="119" table:style-name="ce102">
            <text:p><text:s text:c="2"/>119<text:s/></text:p>
          </table:table-cell>
          <table:table-cell office:value-type="float" office:value="116214" table:style-name="ce102">
            <text:p><text:s/>116 214<text:s/></text:p>
          </table:table-cell>
          <table:table-cell office:value-type="float" office:value="286208" table:style-name="ce103">
            <text:p><text:s/>286 208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7.2558813912265308" table:style-name="ce105">
            <text:p><text:s text:c="2"/>7.26<text:s/></text:p>
          </table:table-cell>
          <table:table-cell office:value-type="float" office:value="12.478267553667264" table:style-name="ce105">
            <text:p><text:s text:c="2"/>12.48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3.7000705594850878" table:style-name="ce105">
            <text:p><text:s text:c="2"/>3.70<text:s/></text:p>
          </table:table-cell>
          <table:table-cell office:value-type="float" office:value="4.1578152951699465" table:style-name="ce105">
            <text:p><text:s text:c="2"/>4.16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1" table:visibility="collapse"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33445" table:style-name="ce100">
            <text:p><text:s/>33 445<text:s/></text:p>
          </table:table-cell>
          <table:table-cell office:value-type="float" office:value="4940" table:style-name="ce100">
            <text:p><text:s/>4 940<text:s/></text:p>
          </table:table-cell>
          <table:table-cell office:value-type="float" office:value="6400" table:style-name="ce100">
            <text:p><text:s/>6 400<text:s/></text:p>
          </table:table-cell>
          <table:table-cell office:value-type="float" office:value="7256" table:style-name="ce100">
            <text:p><text:s/>7 256<text:s/></text:p>
          </table:table-cell>
          <table:table-cell office:value-type="float" office:value="14849" table:style-name="ce100">
            <text:p><text:s/>14 849<text:s/></text:p>
          </table:table-cell>
          <table:table-cell office:value-type="float" office:value="675516" table:style-name="ce100">
            <text:p><text:s/>675 516<text:s/></text:p>
          </table:table-cell>
          <table:table-cell office:value-type="float" office:value="157963" table:style-name="ce100">
            <text:p><text:s/>157 963<text:s/></text:p>
          </table:table-cell>
          <table:table-cell office:value-type="float" office:value="92364" table:style-name="ce100">
            <text:p><text:s/>92 364<text:s/></text:p>
          </table:table-cell>
          <table:table-cell office:value-type="float" office:value="152152" table:style-name="ce100">
            <text:p><text:s/>152 152<text:s/></text:p>
          </table:table-cell>
          <table:table-cell office:value-type="float" office:value="273037" table:style-name="ce101">
            <text:p><text:s/>273 037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919305" table:style-name="ce102">
            <text:p><text:s/>919 305<text:s/></text:p>
          </table:table-cell>
          <table:table-cell office:value-type="float" office:value="3778694" table:style-name="ce102">
            <text:p>3 778 694<text:s/></text:p>
          </table:table-cell>
          <table:table-cell office:value-type="float" office:value="46" table:style-name="ce102">
            <text:p><text:s text:c="2"/>46<text:s/></text:p>
          </table:table-cell>
          <table:table-cell office:value-type="float" office:value="128" table:style-name="ce102">
            <text:p><text:s text:c="2"/>128<text:s/></text:p>
          </table:table-cell>
          <table:table-cell office:value-type="float" office:value="114680" table:style-name="ce102">
            <text:p><text:s/>114 680<text:s/></text:p>
          </table:table-cell>
          <table:table-cell office:value-type="float" office:value="272946" table:style-name="ce103">
            <text:p><text:s/>272 946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8.0162626438786191" table:style-name="ce105">
            <text:p><text:s text:c="2"/>8.02<text:s/></text:p>
          </table:table-cell>
          <table:table-cell office:value-type="float" office:value="13.844108358429873" table:style-name="ce105">
            <text:p><text:s text:c="2"/>13.84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0111614928496682" table:style-name="ce105">
            <text:p><text:s text:c="2"/>4.01<text:s/></text:p>
          </table:table-cell>
          <table:table-cell office:value-type="float" office:value="4.6895722963516588" table:style-name="ce105">
            <text:p><text:s text:c="2"/>4.6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1" table:visibility="collapse"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33520" table:style-name="ce100">
            <text:p><text:s/>33 520<text:s/></text:p>
          </table:table-cell>
          <table:table-cell office:value-type="float" office:value="5039" table:style-name="ce100">
            <text:p><text:s/>5 039<text:s/></text:p>
          </table:table-cell>
          <table:table-cell office:value-type="float" office:value="6690" table:style-name="ce100">
            <text:p><text:s/>6 690<text:s/></text:p>
          </table:table-cell>
          <table:table-cell office:value-type="float" office:value="7075" table:style-name="ce100">
            <text:p><text:s/>7 075<text:s/></text:p>
          </table:table-cell>
          <table:table-cell office:value-type="float" office:value="14716" table:style-name="ce100">
            <text:p><text:s/>14 716<text:s/></text:p>
          </table:table-cell>
          <table:table-cell office:value-type="float" office:value="660532" table:style-name="ce100">
            <text:p><text:s/>660 532<text:s/></text:p>
          </table:table-cell>
          <table:table-cell office:value-type="float" office:value="157727" table:style-name="ce100">
            <text:p><text:s/>157 727<text:s/></text:p>
          </table:table-cell>
          <table:table-cell office:value-type="float" office:value="93719" table:style-name="ce100">
            <text:p><text:s/>93 719<text:s/></text:p>
          </table:table-cell>
          <table:table-cell office:value-type="float" office:value="149593" table:style-name="ce100">
            <text:p><text:s/>149 593<text:s/></text:p>
          </table:table-cell>
          <table:table-cell office:value-type="float" office:value="259493" table:style-name="ce101">
            <text:p><text:s/>259 493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931930" table:style-name="ce102">
            <text:p><text:s/>931 930<text:s/></text:p>
          </table:table-cell>
          <table:table-cell office:value-type="float" office:value="3904156" table:style-name="ce102">
            <text:p>3 904 156<text:s/></text:p>
          </table:table-cell>
          <table:table-cell office:value-type="float" office:value="46" table:style-name="ce102">
            <text:p><text:s text:c="2"/>46<text:s/></text:p>
          </table:table-cell>
          <table:table-cell office:value-type="float" office:value="140" table:style-name="ce102">
            <text:p><text:s text:c="2"/>140<text:s/></text:p>
          </table:table-cell>
          <table:table-cell office:value-type="float" office:value="109340" table:style-name="ce102">
            <text:p><text:s/>109 340<text:s/></text:p>
          </table:table-cell>
          <table:table-cell office:value-type="float" office:value="258231" table:style-name="ce103">
            <text:p><text:s/>258 231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8.5232302908359241" table:style-name="ce105">
            <text:p><text:s text:c="2"/>8.52<text:s/></text:p>
          </table:table-cell>
          <table:table-cell office:value-type="float" office:value="15.118850951280056" table:style-name="ce105">
            <text:p><text:s text:c="2"/>15.12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207060545088714" table:style-name="ce105">
            <text:p><text:s text:c="2"/>4.21<text:s/></text:p>
          </table:table-cell>
          <table:table-cell office:value-type="float" office:value="5.4215024532298601" table:style-name="ce105">
            <text:p><text:s text:c="2"/>5.42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18"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34985" table:style-name="ce111">
            <text:p><text:s/>34 985</text:p>
          </table:table-cell>
          <table:table-cell office:value-type="float" office:value="5027" table:style-name="ce111">
            <text:p><text:s/>5 027</text:p>
          </table:table-cell>
          <table:table-cell office:value-type="float" office:value="6764" table:style-name="ce111">
            <text:p><text:s/>6 764</text:p>
          </table:table-cell>
          <table:table-cell office:value-type="float" office:value="7081" table:style-name="ce111">
            <text:p><text:s/>7 081</text:p>
          </table:table-cell>
          <table:table-cell office:value-type="float" office:value="16113" table:style-name="ce111">
            <text:p><text:s/>16 113</text:p>
          </table:table-cell>
          <table:table-cell office:value-type="float" office:value="644019" table:style-name="ce111">
            <text:p><text:s/>644 019</text:p>
          </table:table-cell>
          <table:table-cell office:value-type="float" office:value="157162" table:style-name="ce111">
            <text:p><text:s/>157 162</text:p>
          </table:table-cell>
          <table:table-cell office:value-type="float" office:value="94249" table:style-name="ce111">
            <text:p><text:s/>94 249</text:p>
          </table:table-cell>
          <table:table-cell office:value-type="float" office:value="144300" table:style-name="ce111">
            <text:p><text:s/>144 300</text:p>
          </table:table-cell>
          <table:table-cell office:value-type="float" office:value="248308" table:style-name="ce112">
            <text:p><text:s/>248 308</text:p>
          </table:table-cell>
          <table:table-cell office:value-type="float" office:value="99" table:style-name="ce113">
            <text:p>學年度99</text:p>
          </table:table-cell>
          <table:table-cell office:value-type="string" table:style-name="ce114">
            <text:p>AY 2010</text:p>
          </table:table-cell>
          <table:table-cell office:value-type="float" office:value="1056786" table:style-name="ce115">
            <text:p>1 056 786<text:s/></text:p>
          </table:table-cell>
          <table:table-cell office:value-type="float" office:value="4213061" table:style-name="ce115">
            <text:p>4 213 061<text:s/>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145" table:style-name="ce115">
            <text:p><text:s text:c="2"/>145<text:s/></text:p>
          </table:table-cell>
          <table:table-cell office:value-type="float" office:value="105161" table:style-name="ce115">
            <text:p><text:s/>105 161<text:s/></text:p>
          </table:table-cell>
          <table:table-cell office:value-type="float" office:value="246758" table:style-name="ce116">
            <text:p><text:s/>246 758<text:s/></text:p>
          </table:table-cell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table:style-name="ce117"/>
          <table:table-cell office:value-type="float" office:value="13.595552893503113" table:style-name="ce118">
            <text:p>13.60</text:p>
          </table:table-cell>
          <table:table-cell office:value-type="float" office:value="10.049219767784635" table:style-name="ce118">
            <text:p>10.05</text:p>
          </table:table-cell>
          <table:table-cell office:value-type="float" office:value="17.073655160116388" table:style-name="ce118">
            <text:p>17.07</text:p>
          </table:table-cell>
          <table:table-cell office:value-type="float" office:value="17.073655160116388" table:style-name="ce118">
            <text:p>17.07</text:p>
          </table:table-cell>
          <table:table-cell office:value-type="float" office:value="5.7804324949235948" table:style-name="ce118">
            <text:p>5.78</text:p>
          </table:table-cell>
          <table:table-cell office:value-type="float" office:value="4.1840606308422323" table:style-name="ce118">
            <text:p>4.18</text:p>
          </table:table-cell>
          <table:table-cell office:value-type="float" office:value="5.8762025952552701" table:style-name="ce118">
            <text:p>5.88</text:p>
          </table:table-cell>
          <table:table-cell table:style-name="ce118"/>
          <table:table-cell office:value-type="float" office:value="1.3339459603669834" table:style-name="ce118">
            <text:p>1.33</text:p>
          </table:table-cell>
          <table:table-cell office:value-type="float" office:value="0.57055372238757718" table:style-name="ce118">
            <text:p>0.57</text:p>
          </table:table-cell>
          <table:table-cell office:value-type="float" office:value="0.44578088653660669" table:style-name="ce119">
            <text:p>0.45</text:p>
          </table:table-cell>
          <table:table-cell table:number-columns-repeated="16350" table:style-name="ce82"/>
        </table:table-row>
        <table:table-row table:style-name="ro18"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34575" table:style-name="ce111">
            <text:p><text:s/>34 575</text:p>
          </table:table-cell>
          <table:table-cell office:value-type="float" office:value="5058" table:style-name="ce111">
            <text:p><text:s/>5 058</text:p>
          </table:table-cell>
          <table:table-cell office:value-type="float" office:value="6761" table:style-name="ce111">
            <text:p><text:s/>6 761</text:p>
          </table:table-cell>
          <table:table-cell office:value-type="float" office:value="6915" table:style-name="ce111">
            <text:p><text:s/>6 915</text:p>
          </table:table-cell>
          <table:table-cell office:value-type="float" office:value="15841" table:style-name="ce111">
            <text:p><text:s/>15 841</text:p>
          </table:table-cell>
          <table:table-cell office:value-type="float" office:value="627498" table:style-name="ce111">
            <text:p><text:s/>627 498</text:p>
          </table:table-cell>
          <table:table-cell office:value-type="float" office:value="158618" table:style-name="ce111">
            <text:p><text:s/>158 618</text:p>
          </table:table-cell>
          <table:table-cell office:value-type="float" office:value="94166" table:style-name="ce111">
            <text:p><text:s/>94 166</text:p>
          </table:table-cell>
          <table:table-cell office:value-type="float" office:value="136231" table:style-name="ce111">
            <text:p><text:s/>136 231</text:p>
          </table:table-cell>
          <table:table-cell office:value-type="float" office:value="238483" table:style-name="ce112">
            <text:p><text:s/>238 483</text:p>
          </table:table-cell>
          <table:table-cell office:value-type="float" office:value="100" table:style-name="ce113">
            <text:p>學年度100</text:p>
          </table:table-cell>
          <table:table-cell office:value-type="string" table:style-name="ce114">
            <text:p>AY 2011</text:p>
          </table:table-cell>
          <table:table-cell office:value-type="float" office:value="1152965" table:style-name="ce115">
            <text:p>1 152 965<text:s/></text:p>
          </table:table-cell>
          <table:table-cell office:value-type="float" office:value="4658942" table:style-name="ce115">
            <text:p>4 658 942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52" table:style-name="ce115">
            <text:p><text:s text:c="2"/>152<text:s/></text:p>
          </table:table-cell>
          <table:table-cell office:value-type="float" office:value="99166" table:style-name="ce115">
            <text:p><text:s/>99 166<text:s/></text:p>
          </table:table-cell>
          <table:table-cell office:value-type="float" office:value="236683" table:style-name="ce116">
            <text:p><text:s/>236 683<text:s/></text:p>
          </table:table-cell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table:style-name="ce117"/>
          <table:table-cell office:value-type="float" office:value="14.331107619795757" table:style-name="ce118">
            <text:p>14.33</text:p>
          </table:table-cell>
          <table:table-cell office:value-type="float" office:value="11.626615977250268" table:style-name="ce118">
            <text:p>11.63</text:p>
          </table:table-cell>
          <table:table-cell office:value-type="float" office:value="19.684311927768366" table:style-name="ce118">
            <text:p>19.68</text:p>
          </table:table-cell>
          <table:table-cell table:style-name="ce118"/>
          <table:table-cell office:value-type="float" office:value="5.788124572468071" table:style-name="ce118">
            <text:p>5.79</text:p>
          </table:table-cell>
          <table:table-cell office:value-type="float" office:value="4.2353225904039693" table:style-name="ce118">
            <text:p>4.24</text:p>
          </table:table-cell>
          <table:table-cell office:value-type="float" office:value="6.4220919964678496" table:style-name="ce118">
            <text:p>6.42</text:p>
          </table:table-cell>
          <table:table-cell table:style-name="ce118"/>
          <table:table-cell office:value-type="float" office:value="1.4282385308687449" table:style-name="ce118">
            <text:p>1.43</text:p>
          </table:table-cell>
          <table:table-cell office:value-type="float" office:value="0.60504608434342411" table:style-name="ce118">
            <text:p>0.61</text:p>
          </table:table-cell>
          <table:table-cell office:value-type="float" office:value="0.50700726287904074" table:style-name="ce119">
            <text:p>0.51</text:p>
          </table:table-cell>
          <table:table-cell table:number-columns-repeated="16350" table:style-name="ce82"/>
        </table:table-row>
        <table:table-row table:style-name="ro18"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34059" table:style-name="ce128">
            <text:p><text:s/>34 059</text:p>
          </table:table-cell>
          <table:table-cell office:value-type="float" office:value="4980" table:style-name="ce111">
            <text:p><text:s/>4 980</text:p>
          </table:table-cell>
          <table:table-cell office:value-type="float" office:value="6922" table:style-name="ce111">
            <text:p><text:s/>6 922</text:p>
          </table:table-cell>
          <table:table-cell office:value-type="float" office:value="6876" table:style-name="ce111">
            <text:p><text:s/>6 876</text:p>
          </table:table-cell>
          <table:table-cell office:value-type="float" office:value="15281" table:style-name="ce111">
            <text:p><text:s/>15 281</text:p>
          </table:table-cell>
          <table:table-cell office:value-type="float" office:value="610541" table:style-name="ce112">
            <text:p><text:s/>610 541</text:p>
          </table:table-cell>
          <table:table-cell office:value-type="float" office:value="159316" table:style-name="ce112">
            <text:p><text:s/>159 316</text:p>
          </table:table-cell>
          <table:table-cell office:value-type="float" office:value="93787" table:style-name="ce112">
            <text:p><text:s/>93 787</text:p>
          </table:table-cell>
          <table:table-cell office:value-type="float" office:value="132204" table:style-name="ce112">
            <text:p><text:s/>132 204</text:p>
          </table:table-cell>
          <table:table-cell office:value-type="float" office:value="225234" table:style-name="ce112">
            <text:p><text:s/>225 234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table:style-name="ce129"/>
          <table:table-cell office:value-type="float" office:value="15.064729273627952" table:style-name="ce118">
            <text:p>15.06</text:p>
          </table:table-cell>
          <table:table-cell office:value-type="float" office:value="12.577590559131641" table:style-name="ce118">
            <text:p>12.58</text:p>
          </table:table-cell>
          <table:table-cell office:value-type="float" office:value="21.504707583619489" table:style-name="ce118">
            <text:p>21.50</text:p>
          </table:table-cell>
          <table:table-cell table:style-name="ce130"/>
          <table:table-cell office:value-type="float" office:value="5.8741132348289726" table:style-name="ce118">
            <text:p>5.87</text:p>
          </table:table-cell>
          <table:table-cell office:value-type="float" office:value="4.8382346754175609" table:style-name="ce118">
            <text:p>4.84</text:p>
          </table:table-cell>
          <table:table-cell office:value-type="float" office:value="6.8050661926997753" table:style-name="ce118">
            <text:p>6.81</text:p>
          </table:table-cell>
          <table:table-cell table:style-name="ce119"/>
          <table:table-cell office:value-type="float" office:value="1.4308737366891089" table:style-name="ce119">
            <text:p>1.43</text:p>
          </table:table-cell>
          <table:table-cell office:value-type="float" office:value="0.84143211746392355" table:style-name="ce119">
            <text:p>0.84</text:p>
          </table:table-cell>
          <table:table-cell office:value-type="float" office:value="0.53724206784471917" table:style-name="ce119">
            <text:p>0.54</text:p>
          </table:table-cell>
          <table:table-cell table:number-columns-repeated="16350" table:style-name="ce82"/>
        </table:table-row>
        <table:table-row table:style-name="ro18"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34047" table:style-name="ce128">
            <text:p><text:s/>34 047</text:p>
          </table:table-cell>
          <table:table-cell office:value-type="float" office:value="4981" table:style-name="ce111">
            <text:p><text:s/>4 981</text:p>
          </table:table-cell>
          <table:table-cell office:value-type="float" office:value="7189" table:style-name="ce111">
            <text:p><text:s/>7 189</text:p>
          </table:table-cell>
          <table:table-cell office:value-type="float" office:value="6803" table:style-name="ce111">
            <text:p><text:s/>6 803</text:p>
          </table:table-cell>
          <table:table-cell office:value-type="float" office:value="15074" table:style-name="ce111">
            <text:p><text:s/>15 074</text:p>
          </table:table-cell>
          <table:table-cell office:value-type="float" office:value="593891" table:style-name="ce112">
            <text:p><text:s/>593 891</text:p>
          </table:table-cell>
          <table:table-cell office:value-type="float" office:value="157659" table:style-name="ce112">
            <text:p><text:s/>157 659</text:p>
          </table:table-cell>
          <table:table-cell office:value-type="float" office:value="92290" table:style-name="ce112">
            <text:p><text:s/>92 290</text:p>
          </table:table-cell>
          <table:table-cell office:value-type="float" office:value="130301" table:style-name="ce112">
            <text:p><text:s/>130 301</text:p>
          </table:table-cell>
          <table:table-cell office:value-type="float" office:value="213641" table:style-name="ce112">
            <text:p><text:s/>213 64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table:style-name="ce129"/>
          <table:table-cell office:value-type="float" office:value="15.598737818745953" table:style-name="ce118">
            <text:p>15.60</text:p>
          </table:table-cell>
          <table:table-cell office:value-type="float" office:value="13.931441298403458" table:style-name="ce118">
            <text:p>13.93</text:p>
          </table:table-cell>
          <table:table-cell office:value-type="float" office:value="23.096882691117631" table:style-name="ce118">
            <text:p>23.10</text:p>
          </table:table-cell>
          <table:table-cell table:style-name="ce130"/>
          <table:table-cell office:value-type="float" office:value="6.0649624870838759" table:style-name="ce118">
            <text:p>6.06</text:p>
          </table:table-cell>
          <table:table-cell office:value-type="float" office:value="5.2924053982535062" table:style-name="ce118">
            <text:p>5.29</text:p>
          </table:table-cell>
          <table:table-cell office:value-type="float" office:value="7.2275838612303902" table:style-name="ce118">
            <text:p>7.23</text:p>
          </table:table-cell>
          <table:table-cell table:style-name="ce119"/>
          <table:table-cell office:value-type="float" office:value="1.42264552166165" table:style-name="ce119">
            <text:p>1.42</text:p>
          </table:table-cell>
          <table:table-cell office:value-type="float" office:value="0.88206756637558437" table:style-name="ce119">
            <text:p>0.88</text:p>
          </table:table-cell>
          <table:table-cell office:value-type="float" office:value="0.61410843265356252" table:style-name="ce119">
            <text:p>0.61</text:p>
          </table:table-cell>
          <table:table-cell table:number-columns-repeated="16350" table:style-name="ce82"/>
        </table:table-row>
        <table:table-row table:style-name="ro18"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33775" table:style-name="ce128">
            <text:p><text:s/>33 775</text:p>
          </table:table-cell>
          <table:table-cell office:value-type="float" office:value="4936" table:style-name="ce111">
            <text:p><text:s/>4 936</text:p>
          </table:table-cell>
          <table:table-cell office:value-type="float" office:value="7336" table:style-name="ce111">
            <text:p><text:s/>7 336</text:p>
          </table:table-cell>
          <table:table-cell office:value-type="float" office:value="6768" table:style-name="ce111">
            <text:p><text:s/>6 768</text:p>
          </table:table-cell>
          <table:table-cell office:value-type="float" office:value="14735" table:style-name="ce111">
            <text:p><text:s/>14 735</text:p>
          </table:table-cell>
          <table:table-cell office:value-type="float" office:value="578752" table:style-name="ce112">
            <text:p><text:s/>578 752</text:p>
          </table:table-cell>
          <table:table-cell office:value-type="float" office:value="156668" table:style-name="ce112">
            <text:p><text:s/>156 668</text:p>
          </table:table-cell>
          <table:table-cell office:value-type="float" office:value="89263" table:style-name="ce112">
            <text:p><text:s/>89 263</text:p>
          </table:table-cell>
          <table:table-cell office:value-type="float" office:value="125520" table:style-name="ce112">
            <text:p><text:s/>125 520</text:p>
          </table:table-cell>
          <table:table-cell office:value-type="float" office:value="207301" table:style-name="ce112">
            <text:p><text:s/>207 30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table:style-name="ce129"/>
          <table:table-cell office:value-type="float" office:value="16.237956182517934" table:style-name="ce118">
            <text:p>16.24</text:p>
          </table:table-cell>
          <table:table-cell office:value-type="float" office:value="15.10924892086331" table:style-name="ce118">
            <text:p>15.11</text:p>
          </table:table-cell>
          <table:table-cell office:value-type="float" office:value="24.07475906960428" table:style-name="ce118">
            <text:p>24.07</text:p>
          </table:table-cell>
          <table:table-cell office:value-type="string" table:style-name="ce130">
            <text:p>…<text:s/></text:p>
          </table:table-cell>
          <table:table-cell office:value-type="float" office:value="6.3094880850703658" table:style-name="ce118">
            <text:p>6.31</text:p>
          </table:table-cell>
          <table:table-cell office:value-type="float" office:value="5.7553956834532372" table:style-name="ce118">
            <text:p>5.76</text:p>
          </table:table-cell>
          <table:table-cell office:value-type="float" office:value="7.6493573565380082" table:style-name="ce118">
            <text:p>7.65</text:p>
          </table:table-cell>
          <table:table-cell office:value-type="string" table:style-name="ce119">
            <text:p>…<text:s/></text:p>
          </table:table-cell>
          <table:table-cell office:value-type="float" office:value="1.4619545562967922" table:style-name="ce119">
            <text:p>1.46</text:p>
          </table:table-cell>
          <table:table-cell office:value-type="float" office:value="0.92086330935251803" table:style-name="ce119">
            <text:p>0.92</text:p>
          </table:table-cell>
          <table:table-cell office:value-type="float" office:value="0.63338627792989877" table:style-name="ce119">
            <text:p>0.63</text:p>
          </table:table-cell>
          <table:table-cell table:number-columns-repeated="16350" table:style-name="ce82"/>
        </table:table-row>
        <table:table-row table:style-name="ro18"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33568" table:style-name="ce128">
            <text:p><text:s/>33 568</text:p>
          </table:table-cell>
          <table:table-cell office:value-type="float" office:value="5078" table:style-name="ce111">
            <text:p><text:s/>5 078</text:p>
          </table:table-cell>
          <table:table-cell office:value-type="float" office:value="7440" table:style-name="ce111">
            <text:p><text:s/>7 440</text:p>
          </table:table-cell>
          <table:table-cell office:value-type="float" office:value="6531" table:style-name="ce111">
            <text:p><text:s/>6 531</text:p>
          </table:table-cell>
          <table:table-cell office:value-type="float" office:value="14519" table:style-name="ce111">
            <text:p><text:s/>14 519</text:p>
          </table:table-cell>
          <table:table-cell office:value-type="float" office:value="568993" table:style-name="ce112">
            <text:p><text:s/>568 993</text:p>
          </table:table-cell>
          <table:table-cell office:value-type="float" office:value="161853" table:style-name="ce112">
            <text:p><text:s/>161 853</text:p>
          </table:table-cell>
          <table:table-cell office:value-type="float" office:value="89131" table:style-name="ce112">
            <text:p><text:s/>89 131</text:p>
          </table:table-cell>
          <table:table-cell office:value-type="float" office:value="116039" table:style-name="ce112">
            <text:p><text:s/>116 039</text:p>
          </table:table-cell>
          <table:table-cell office:value-type="float" office:value="201970" table:style-name="ce112">
            <text:p><text:s/>201 970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table:style-name="ce129"/>
          <table:table-cell office:value-type="float" office:value="17.255457322468704" table:style-name="ce118">
            <text:p>17.26</text:p>
          </table:table-cell>
          <table:table-cell office:value-type="float" office:value="16.687987617657424" table:style-name="ce118">
            <text:p>16.69</text:p>
          </table:table-cell>
          <table:table-cell office:value-type="float" office:value="25.277391479099677" table:style-name="ce118">
            <text:p>25.28</text:p>
          </table:table-cell>
          <table:table-cell office:value-type="string" table:style-name="ce130">
            <text:p>…<text:s/></text:p>
          </table:table-cell>
          <table:table-cell office:value-type="float" office:value="6.5302568567696992" table:style-name="ce118">
            <text:p>6.53</text:p>
          </table:table-cell>
          <table:table-cell office:value-type="float" office:value="6.2918407409271655" table:style-name="ce118">
            <text:p>6.29</text:p>
          </table:table-cell>
          <table:table-cell office:value-type="float" office:value="7.938102893890675" table:style-name="ce118">
            <text:p>7.94</text:p>
          </table:table-cell>
          <table:table-cell office:value-type="string" table:style-name="ce119">
            <text:p>…<text:s/></text:p>
          </table:table-cell>
          <table:table-cell office:value-type="float" office:value="1.4770819080788606" table:style-name="ce119">
            <text:p>1.48</text:p>
          </table:table-cell>
          <table:table-cell office:value-type="float" office:value="1.1325313333668898" table:style-name="ce119">
            <text:p>1.13</text:p>
          </table:table-cell>
          <table:table-cell office:value-type="float" office:value="0.65313504823151125" table:style-name="ce119">
            <text:p>0.65</text:p>
          </table:table-cell>
          <table:table-cell table:number-columns-repeated="16350" table:style-name="ce82"/>
        </table:table-row>
        <table:table-row table:style-name="ro18"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32735" table:style-name="ce128">
            <text:p><text:s/>32 735</text:p>
          </table:table-cell>
          <table:table-cell office:value-type="float" office:value="4975" table:style-name="ce111">
            <text:p><text:s/>4 975</text:p>
          </table:table-cell>
          <table:table-cell office:value-type="float" office:value="7341" table:style-name="ce111">
            <text:p><text:s/>7 341</text:p>
          </table:table-cell>
          <table:table-cell office:value-type="float" office:value="6209" table:style-name="ce111">
            <text:p><text:s/>6 209</text:p>
          </table:table-cell>
          <table:table-cell office:value-type="float" office:value="14198" table:style-name="ce111">
            <text:p><text:s/>14 198</text:p>
          </table:table-cell>
          <table:table-cell office:value-type="float" office:value="547792" table:style-name="ce112">
            <text:p><text:s/>547 792</text:p>
          </table:table-cell>
          <table:table-cell office:value-type="float" office:value="157674" table:style-name="ce112">
            <text:p><text:s/>157 674</text:p>
          </table:table-cell>
          <table:table-cell office:value-type="float" office:value="88213" table:style-name="ce112">
            <text:p><text:s/>88 213</text:p>
          </table:table-cell>
          <table:table-cell office:value-type="float" office:value="106199" table:style-name="ce112">
            <text:p><text:s/>106 199</text:p>
          </table:table-cell>
          <table:table-cell office:value-type="float" office:value="195706" table:style-name="ce112">
            <text:p><text:s/>195 70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table:style-name="ce129"/>
          <table:table-cell office:value-type="float" office:value="18.05898221282418" table:style-name="ce118">
            <text:p>18.06</text:p>
          </table:table-cell>
          <table:table-cell office:value-type="float" office:value="20.430001247626045" table:style-name="ce118">
            <text:p>20.43</text:p>
          </table:table-cell>
          <table:table-cell office:value-type="float" office:value="27.029957589065557" table:style-name="ce118">
            <text:p>27.03</text:p>
          </table:table-cell>
          <table:table-cell office:value-type="string" table:style-name="ce130">
            <text:p>…<text:s/></text:p>
          </table:table-cell>
          <table:table-cell office:value-type="float" office:value="6.6218825293995627" table:style-name="ce118">
            <text:p>6.62</text:p>
          </table:table-cell>
          <table:table-cell office:value-type="float" office:value="6.931255804926737" table:style-name="ce118">
            <text:p>6.93</text:p>
          </table:table-cell>
          <table:table-cell office:value-type="float" office:value="8.3576015240942905" table:style-name="ce118">
            <text:p>8.36</text:p>
          </table:table-cell>
          <table:table-cell office:value-type="string" table:style-name="ce119">
            <text:p>…<text:s/></text:p>
          </table:table-cell>
          <table:table-cell office:value-type="float" office:value="1.5158526272119481" table:style-name="ce119">
            <text:p>1.52</text:p>
          </table:table-cell>
          <table:table-cell office:value-type="float" office:value="1.3862511609853474" table:style-name="ce119">
            <text:p>1.39</text:p>
          </table:table-cell>
          <table:table-cell office:value-type="float" office:value="0.67483739014425947" table:style-name="ce119">
            <text:p>0.67</text:p>
          </table:table-cell>
          <table:table-cell table:number-columns-repeated="16350" table:style-name="ce82"/>
        </table:table-row>
        <table:table-row table:style-name="ro18"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32226" table:style-name="ce128">
            <text:p><text:s/>32 226</text:p>
          </table:table-cell>
          <table:table-cell office:value-type="float" office:value="4844" table:style-name="ce111">
            <text:p><text:s/>4 844</text:p>
          </table:table-cell>
          <table:table-cell office:value-type="float" office:value="7316" table:style-name="ce111">
            <text:p><text:s/>7 316</text:p>
          </table:table-cell>
          <table:table-cell office:value-type="float" office:value="5953" table:style-name="ce111">
            <text:p><text:s/>5 953</text:p>
          </table:table-cell>
          <table:table-cell office:value-type="float" office:value="14113" table:style-name="ce111">
            <text:p><text:s/>14 113</text:p>
          </table:table-cell>
          <table:table-cell office:value-type="float" office:value="529229" table:style-name="ce112">
            <text:p><text:s/>529 229</text:p>
          </table:table-cell>
          <table:table-cell office:value-type="float" office:value="151475" table:style-name="ce112">
            <text:p><text:s/>151 475</text:p>
          </table:table-cell>
          <table:table-cell office:value-type="float" office:value="84825" table:style-name="ce112">
            <text:p><text:s/>84 825</text:p>
          </table:table-cell>
          <table:table-cell office:value-type="float" office:value="100608" table:style-name="ce112">
            <text:p><text:s/>100 608</text:p>
          </table:table-cell>
          <table:table-cell office:value-type="float" office:value="192321" table:style-name="ce112">
            <text:p><text:s/>192 32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table:style-name="ce129"/>
          <table:table-cell office:value-type="float" office:value="19.106013945844172" table:style-name="ce118">
            <text:p>19.11</text:p>
          </table:table-cell>
          <table:table-cell office:value-type="float" office:value="22.388495100813056" table:style-name="ce118">
            <text:p>22.39</text:p>
          </table:table-cell>
          <table:table-cell office:value-type="float" office:value="27.377980060684873" table:style-name="ce118">
            <text:p>27.38</text:p>
          </table:table-cell>
          <table:table-cell office:value-type="string" table:style-name="ce130">
            <text:p>…<text:s/></text:p>
          </table:table-cell>
          <table:table-cell office:value-type="float" office:value="6.6707294978011298" table:style-name="ce118">
            <text:p>6.67</text:p>
          </table:table-cell>
          <table:table-cell office:value-type="float" office:value="7.4455728623760313" table:style-name="ce118">
            <text:p>7.45</text:p>
          </table:table-cell>
          <table:table-cell office:value-type="float" office:value="8.4578218994153538" table:style-name="ce118">
            <text:p>8.46</text:p>
          </table:table-cell>
          <table:table-cell office:value-type="string" table:style-name="ce119">
            <text:p>…<text:s/></text:p>
          </table:table-cell>
          <table:table-cell office:value-type="float" office:value="1.5647390180027341" table:style-name="ce119">
            <text:p>1.56</text:p>
          </table:table-cell>
          <table:table-cell office:value-type="float" office:value="1.4891145724752062" table:style-name="ce119">
            <text:p>1.49</text:p>
          </table:table-cell>
          <table:table-cell office:value-type="float" office:value="0.68719802932749741" table:style-name="ce119">
            <text:p>0.69</text:p>
          </table:table-cell>
          <table:table-cell table:number-columns-repeated="16350" table:style-name="ce82"/>
        </table:table-row>
        <table:table-row table:style-name="ro18"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32244" table:style-name="ce128">
            <text:p><text:s/>32 244</text:p>
          </table:table-cell>
          <table:table-cell office:value-type="float" office:value="4751" table:style-name="ce111">
            <text:p><text:s/>4 751</text:p>
          </table:table-cell>
          <table:table-cell office:value-type="float" office:value="7166" table:style-name="ce111">
            <text:p><text:s/>7 166</text:p>
          </table:table-cell>
          <table:table-cell office:value-type="float" office:value="5971" table:style-name="ce111">
            <text:p><text:s/>5 971</text:p>
          </table:table-cell>
          <table:table-cell office:value-type="float" office:value="14356" table:style-name="ce111">
            <text:p><text:s/>14 356</text:p>
          </table:table-cell>
          <table:table-cell office:value-type="float" office:value="518334" table:style-name="ce112">
            <text:p><text:s/>518 334</text:p>
          </table:table-cell>
          <table:table-cell office:value-type="float" office:value="147293" table:style-name="ce112">
            <text:p><text:s/>147 293</text:p>
          </table:table-cell>
          <table:table-cell office:value-type="float" office:value="79256" table:style-name="ce112">
            <text:p><text:s/>79 256</text:p>
          </table:table-cell>
          <table:table-cell office:value-type="float" office:value="95923" table:style-name="ce112">
            <text:p><text:s/>95 923</text:p>
          </table:table-cell>
          <table:table-cell office:value-type="float" office:value="195862" table:style-name="ce112">
            <text:p><text:s/>195 862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table:style-name="ce129"/>
          <table:table-cell office:value-type="float" office:value="20.06598257374862" table:style-name="ce118">
            <text:p>20.07</text:p>
          </table:table-cell>
          <table:table-cell office:value-type="float" office:value="25.704458018623495" table:style-name="ce118">
            <text:p>25.70</text:p>
          </table:table-cell>
          <table:table-cell office:value-type="float" office:value="27.975751596113991" table:style-name="ce118">
            <text:p>27.98</text:p>
          </table:table-cell>
          <table:table-cell office:value-type="string" table:style-name="ce130">
            <text:p>…<text:s/></text:p>
          </table:table-cell>
          <table:table-cell office:value-type="float" office:value="6.9085225261012617" table:style-name="ce118">
            <text:p>6.91</text:p>
          </table:table-cell>
          <table:table-cell office:value-type="float" office:value="7.8513889106983026" table:style-name="ce118">
            <text:p>7.85</text:p>
          </table:table-cell>
          <table:table-cell office:value-type="float" office:value="8.3525180231677965" table:style-name="ce118">
            <text:p>8.35</text:p>
          </table:table-cell>
          <table:table-cell office:value-type="string" table:style-name="ce119">
            <text:p>…<text:s/></text:p>
          </table:table-cell>
          <table:table-cell office:value-type="float" office:value="1.8134871631015812" table:style-name="ce119">
            <text:p>1.81</text:p>
          </table:table-cell>
          <table:table-cell office:value-type="float" office:value="1.5702777821396605" table:style-name="ce119">
            <text:p>1.57</text:p>
          </table:table-cell>
          <table:table-cell office:value-type="float" office:value="0.67864208938238346" table:style-name="ce119">
            <text:p>0.68</text:p>
          </table:table-cell>
          <table:table-cell table:number-columns-repeated="16350" table:style-name="ce82"/>
        </table:table-row>
        <table:table-row table:style-name="ro18"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32159" table:style-name="ce128">
            <text:p><text:s/>32 159</text:p>
          </table:table-cell>
          <table:table-cell office:value-type="float" office:value="4656" table:style-name="ce111">
            <text:p><text:s/>4 656</text:p>
          </table:table-cell>
          <table:table-cell office:value-type="float" office:value="7023" table:style-name="ce111">
            <text:p><text:s/>7 023</text:p>
          </table:table-cell>
          <table:table-cell office:value-type="float" office:value="5950" table:style-name="ce111">
            <text:p><text:s/>5 950</text:p>
          </table:table-cell>
          <table:table-cell office:value-type="float" office:value="14530" table:style-name="ce111">
            <text:p><text:s/>14 530</text:p>
          </table:table-cell>
          <table:table-cell office:value-type="float" office:value="506912" table:style-name="ce112">
            <text:p><text:s/>506 912</text:p>
          </table:table-cell>
          <table:table-cell office:value-type="float" office:value="141670" table:style-name="ce112">
            <text:p><text:s/>141 670</text:p>
          </table:table-cell>
          <table:table-cell office:value-type="float" office:value="73228" table:style-name="ce112">
            <text:p><text:s/>73 228</text:p>
          </table:table-cell>
          <table:table-cell office:value-type="float" office:value="93426" table:style-name="ce112">
            <text:p><text:s/>93 426</text:p>
          </table:table-cell>
          <table:table-cell office:value-type="float" office:value="198588" table:style-name="ce112">
            <text:p><text:s/>198 58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table:style-name="ce129"/>
          <table:table-cell office:value-type="float" office:value="21.648762079119855" table:style-name="ce118">
            <text:p>21.65</text:p>
          </table:table-cell>
          <table:table-cell office:value-type="float" office:value="25.69793976274094" table:style-name="ce118">
            <text:p>25.70</text:p>
          </table:table-cell>
          <table:table-cell office:value-type="float" office:value="28.095182605198435" table:style-name="ce118">
            <text:p>28.10</text:p>
          </table:table-cell>
          <table:table-cell office:value-type="string" table:style-name="ce130">
            <text:p>…</text:p>
          </table:table-cell>
          <table:table-cell office:value-type="float" office:value="7.5801163502196411" table:style-name="ce118">
            <text:p>7.58</text:p>
          </table:table-cell>
          <table:table-cell office:value-type="float" office:value="7.9302141157811263" table:style-name="ce118">
            <text:p>7.93</text:p>
          </table:table-cell>
          <table:table-cell office:value-type="float" office:value="8.2498466044146994" table:style-name="ce118">
            <text:p>8.25</text:p>
          </table:table-cell>
          <table:table-cell office:value-type="string" table:style-name="ce119">
            <text:p>…</text:p>
          </table:table-cell>
          <table:table-cell office:value-type="float" office:value="2.009187466323278" table:style-name="ce119">
            <text:p>2.01</text:p>
          </table:table-cell>
          <table:table-cell office:value-type="float" office:value="1.6184110440369646" table:style-name="ce119">
            <text:p>1.62</text:p>
          </table:table-cell>
          <table:table-cell office:value-type="float" office:value="0.67030003660869431" table:style-name="ce119">
            <text:p>0.67</text:p>
          </table:table-cell>
          <table:table-cell table:number-columns-repeated="16350" table:style-name="ce82"/>
        </table:table-row>
        <table:table-row table:style-name="ro18">
          <table:table-cell office:value-type="float" office:value="109" table:style-name="ce131">
            <text:p>學年度109</text:p>
          </table:table-cell>
          <table:table-cell office:value-type="string" table:style-name="ce132">
            <text:p>AY 2020</text:p>
          </table:table-cell>
          <table:table-cell office:value-type="float" office:value="31989" table:style-name="ce133">
            <text:p><text:s/>31 989</text:p>
          </table:table-cell>
          <table:table-cell office:value-type="float" office:value="4539" table:style-name="ce134">
            <text:p><text:s/>4 539</text:p>
          </table:table-cell>
          <table:table-cell office:value-type="float" office:value="6908" table:style-name="ce134">
            <text:p><text:s/>6 908</text:p>
          </table:table-cell>
          <table:table-cell office:value-type="float" office:value="5926" table:style-name="ce134">
            <text:p><text:s/>5 926</text:p>
          </table:table-cell>
          <table:table-cell office:value-type="float" office:value="14616" table:style-name="ce134">
            <text:p><text:s/>14 616</text:p>
          </table:table-cell>
          <table:table-cell office:value-type="float" office:value="500883" table:style-name="ce135">
            <text:p><text:s/>500 883</text:p>
          </table:table-cell>
          <table:table-cell office:value-type="float" office:value="139130" table:style-name="ce135">
            <text:p><text:s/>139 130</text:p>
          </table:table-cell>
          <table:table-cell office:value-type="float" office:value="69961" table:style-name="ce135">
            <text:p><text:s/>69 961</text:p>
          </table:table-cell>
          <table:table-cell office:value-type="float" office:value="92271" table:style-name="ce135">
            <text:p><text:s/>92 271</text:p>
          </table:table-cell>
          <table:table-cell office:value-type="float" office:value="199521" table:style-name="ce135">
            <text:p><text:s/>199 521</text:p>
          </table:table-cell>
          <table:table-cell office:value-type="float" office:value="101" table:style-name="ce136">
            <text:p>學年度101</text:p>
          </table:table-cell>
          <table:table-cell office:value-type="string" table:style-name="ce137">
            <text:p>AY 2012</text:p>
          </table:table-cell>
          <table:table-cell office:value-type="float" office:value="1195827" table:style-name="ce138">
            <text:p>1 195 827<text:s/></text:p>
          </table:table-cell>
          <table:table-cell office:value-type="float" office:value="4803356" table:style-name="ce138">
            <text:p>4 803 356<text:s/></text:p>
          </table:table-cell>
          <table:table-cell office:value-type="float" office:value="46" table:style-name="ce138">
            <text:p><text:s text:c="2"/>46<text:s/></text:p>
          </table:table-cell>
          <table:table-cell office:value-type="float" office:value="153" table:style-name="ce138">
            <text:p><text:s text:c="2"/>153<text:s/></text:p>
          </table:table-cell>
          <table:table-cell office:value-type="float" office:value="95076" table:style-name="ce139">
            <text:p><text:s/>95 076<text:s/></text:p>
          </table:table-cell>
          <table:table-cell office:value-type="float" office:value="223363" table:style-name="ce139">
            <text:p><text:s/>223 363<text:s/></text:p>
          </table:table-cell>
          <table:table-cell office:value-type="float" office:value="109" table:style-name="ce131">
            <text:p>學年度109</text:p>
          </table:table-cell>
          <table:table-cell office:value-type="string" table:style-name="ce132">
            <text:p>AY 2020</text:p>
          </table:table-cell>
          <table:table-cell table:style-name="ce140"/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table:number-columns-repeated="16350" table:style-name="ce82"/>
        </table:table-row>
        <table:table-row table:style-name="ro13">
          <table:table-cell office:value-type="string" table:style-name="ce144">
            <text:p>資料來源：教育部統計處。</text:p>
          </table:table-cell>
          <table:table-cell table:style-name="ce145"/>
          <table:table-cell table:style-name="ce146"/>
          <table:table-cell table:style-name="ce147"/>
          <table:table-cell table:number-columns-repeated="3" table:style-name="ce148"/>
          <table:table-cell table:number-columns-repeated="4" table:style-name="ce78"/>
          <table:table-cell office:value-type="string" table:style-name="ce149">
            <text:p>Source：Bureau of Statistics M.O.E.</text:p>
          </table:table-cell>
          <table:table-cell table:style-name="ce144"/>
          <table:table-cell table:style-name="ce145"/>
          <table:table-cell table:number-columns-repeated="4" table:style-name="ce148"/>
          <table:table-cell table:style-name="ce78"/>
          <table:table-cell table:style-name="ce149"/>
          <table:table-cell table:style-name="ce144"/>
          <table:table-cell table:style-name="ce145"/>
          <table:table-cell table:style-name="ce146"/>
          <table:table-cell table:number-columns-repeated="3" table:style-name="ce148"/>
          <table:table-cell table:style-name="ce146"/>
          <table:table-cell table:number-columns-repeated="3" table:style-name="ce148"/>
          <table:table-cell table:number-columns-repeated="3" table:style-name="ce78"/>
          <table:table-cell table:style-name="ce149"/>
          <table:table-cell table:number-columns-repeated="16350" table:style-name="ce78"/>
        </table:table-row>
        <table:table-row table:style-name="ro13">
          <table:table-cell office:value-type="string" table:style-name="ce144">
            <text:p>附　　註：1. 98學年度以後大專校院專任教師數含助教，且助教僅計列86年3月以前聘任者。</text:p>
          </table:table-cell>
          <table:table-cell table:style-name="ce145"/>
          <table:table-cell table:style-name="ce146"/>
          <table:table-cell table:style-name="ce147"/>
          <table:table-cell table:number-columns-repeated="3" table:style-name="ce148"/>
          <table:table-cell table:number-columns-repeated="4" table:style-name="ce78"/>
          <table:table-cell table:style-name="ce149"/>
          <table:table-cell table:style-name="ce144"/>
          <table:table-cell table:style-name="ce145"/>
          <table:table-cell table:number-columns-repeated="4" table:style-name="ce148"/>
          <table:table-cell table:style-name="ce78"/>
          <table:table-cell table:style-name="ce149"/>
          <table:table-cell table:style-name="ce144"/>
          <table:table-cell table:style-name="ce145"/>
          <table:table-cell table:style-name="ce146"/>
          <table:table-cell table:number-columns-repeated="3" table:style-name="ce148"/>
          <table:table-cell table:style-name="ce146"/>
          <table:table-cell table:number-columns-repeated="3" table:style-name="ce148"/>
          <table:table-cell table:number-columns-repeated="3" table:style-name="ce78"/>
          <table:table-cell table:style-name="ce149"/>
          <table:table-cell table:number-columns-repeated="16350" table:style-name="ce78"/>
        </table:table-row>
        <table:table-row table:style-name="ro13">
          <table:table-cell office:value-type="string" table:style-name="ce144">
            <text:p>　　　　　2. 本表高中職含實用技能學程，但不含進修部(學校)。</text:p>
          </table:table-cell>
          <table:table-cell table:style-name="ce150"/>
          <table:table-cell table:number-columns-repeated="10" table:style-name="ce78"/>
          <table:table-cell table:style-name="ce151"/>
          <table:table-cell table:style-name="ce150"/>
          <table:table-cell table:number-columns-repeated="6" table:style-name="ce78"/>
          <table:table-cell table:style-name="ce151"/>
          <table:table-cell table:style-name="ce150"/>
          <table:table-cell table:number-columns-repeated="16362" table:style-name="ce78"/>
        </table:table-row>
        <table:table-row table:style-name="ro13">
          <table:table-cell office:value-type="string" table:style-name="ce144">
            <text:p>　　　　　3. 自103學年度起大專院校停止填報班級數之資料。</text:p>
          </table:table-cell>
          <table:table-cell table:style-name="ce150"/>
          <table:table-cell table:number-columns-repeated="10" table:style-name="ce78"/>
          <table:table-cell table:style-name="ce151"/>
          <table:table-cell table:style-name="ce150"/>
          <table:table-cell table:number-columns-repeated="6" table:style-name="ce78"/>
          <table:table-cell table:style-name="ce151"/>
          <table:table-cell table:style-name="ce150"/>
          <table:table-cell table:number-columns-repeated="16362" table:style-name="ce78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36.$A$1:表36.$AH$55" table:base-cell-address="表36.$A$1"/>
        </table:named-expressions>
      </table:table>
      <table:table table:name="表37" table:style-name="ta1">
        <table:table-column table:style-name="co30" table:default-cell-style-name="ce1"/>
        <table:table-column table:style-name="co31" table:default-cell-style-name="ce1"/>
        <table:table-column table:style-name="co32" table:number-columns-repeated="7" table:default-cell-style-name="ce1"/>
        <table:table-column table:style-name="co33" table:default-cell-style-name="ce82"/>
        <table:table-column table:style-name="co34" table:default-cell-style-name="ce164"/>
        <table:table-column table:style-name="co16" table:default-cell-style-name="ce82"/>
        <table:table-column table:style-name="co35" table:default-cell-style-name="ce82"/>
        <table:table-column table:style-name="co36" table:default-cell-style-name="ce82"/>
        <table:table-column table:style-name="co5" table:number-columns-repeated="2" table:default-cell-style-name="ce82"/>
        <table:table-column table:style-name="co37" table:default-cell-style-name="ce82"/>
        <table:table-column table:style-name="co5" table:default-cell-style-name="ce82"/>
        <table:table-column table:style-name="co16" table:default-cell-style-name="ce82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3">
            <text:p>表卅七　新北市文化活動</text:p>
          </table:table-cell>
          <table:covered-table-cell table:number-columns-repeated="8"/>
          <table:table-cell table:number-columns-repeated="2" table:style-name="ce161"/>
          <table:table-cell table:style-name="ce72"/>
          <table:table-cell table:style-name="ce162"/>
          <table:table-cell table:style-name="ce8"/>
          <table:table-cell table:number-columns-repeated="4" table:style-name="ce163"/>
          <table:table-cell table:style-name="ce161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84">
            <text:p>Table 37 <text:s/>Culture Activity in New Taipei City</text:p>
          </table:table-cell>
          <table:covered-table-cell table:number-columns-repeated="8"/>
          <table:table-cell table:number-columns-repeated="2" table:style-name="ce164"/>
          <table:table-cell table:style-name="ce162"/>
          <table:table-cell table:style-name="ce8"/>
          <table:table-cell table:number-columns-repeated="8" table:style-name="ce163"/>
          <table:table-cell table:number-columns-repeated="16363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2" table:style-name="ce165"/>
          <table:table-cell table:number-columns-repeated="2" table:style-name="ce162"/>
          <table:table-cell table:number-columns-repeated="8" table:style-name="ce163"/>
          <table:table-cell table:number-columns-repeated="16363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82"/>
          <table:table-cell table:style-name="ce164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repeated="8" table:style-name="ce163"/>
          <table:table-cell table:number-columns-repeated="16363"/>
        </table:table-row>
        <table:table-row table:style-name="ro19">
          <table:table-cell office:value-type="string" table:number-columns-spanned="2" table:number-rows-spanned="4" table:style-name="ce152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09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54">
            <text:p>藝文活動</text:p>
          </table:table-cell>
          <table:covered-table-cell/>
          <table:table-cell table:style-name="ce82"/>
          <table:table-cell table:style-name="ce164"/>
          <table:covered-table-cell/>
          <table:covered-table-cell/>
          <table:table-cell table:number-columns-repeated="8" table:style-name="ce163"/>
          <table:table-cell table:number-columns-repeated="16363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210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1">
            <text:p>Cultural Activity</text:p>
          </table:table-cell>
          <table:covered-table-cell/>
          <table:table-cell table:style-name="ce82"/>
          <table:table-cell table:style-name="ce164"/>
          <table:table-cell table:number-columns-repeated="2" table:style-name="ce165"/>
          <table:table-cell table:number-columns-repeated="8" table:style-name="ce163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66">
            <text:p>館數</text:p>
            <text:p>(所)</text:p>
          </table:table-cell>
          <table:table-cell office:value-type="string" table:style-name="ce166">
            <text:p>藏書冊數</text:p>
            <text:p>(冊)</text:p>
          </table:table-cell>
          <table:table-cell office:value-type="string" table:style-name="ce166">
            <text:p>借書冊數</text:p>
            <text:p>(冊)</text:p>
          </table:table-cell>
          <table:table-cell office:value-type="string" table:style-name="ce167">
            <text:p>辦證人數</text:p>
            <text:p>(人)</text:p>
          </table:table-cell>
          <table:table-cell office:value-type="string" table:style-name="ce166">
            <text:p>每千人享有</text:p>
            <text:p>圖書冊數(冊)</text:p>
          </table:table-cell>
          <table:table-cell office:value-type="string" table:style-name="ce166">
            <text:p>場次</text:p>
            <text:p>(活動個數)</text:p>
          </table:table-cell>
          <table:table-cell office:value-type="string" table:style-name="ce168">
            <text:p>參加人次</text:p>
            <text:p>(千人次)</text:p>
          </table:table-cell>
          <table:table-cell table:style-name="ce169"/>
          <table:table-cell table:style-name="ce164"/>
          <table:table-cell table:number-columns-repeated="2" table:style-name="ce162"/>
          <table:table-cell table:number-columns-repeated="8" table:style-name="ce163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70">
            <text:p>No. of Libraries</text:p>
          </table:table-cell>
          <table:table-cell office:value-type="string" table:style-name="ce171">
            <text:p>No. of Books Collected</text:p>
          </table:table-cell>
          <table:table-cell office:value-type="string" table:style-name="ce171">
            <text:p>No. of Borrowers</text:p>
          </table:table-cell>
          <table:table-cell office:value-type="string" table:style-name="ce172">
            <text:p>No. of Handled Cards</text:p>
          </table:table-cell>
          <table:table-cell office:value-type="string" table:style-name="ce171">
            <text:p>No. of Books Collected per 1,000 Persons</text:p>
          </table:table-cell>
          <table:table-cell office:value-type="string" table:style-name="ce171">
            <text:p>Number of Activities</text:p>
          </table:table-cell>
          <table:table-cell office:value-type="string" table:style-name="ce172">
            <text:p>Number of Participants</text:p>
          </table:table-cell>
          <table:table-cell table:style-name="ce82"/>
          <table:table-cell table:style-name="ce164"/>
          <table:table-cell table:number-columns-repeated="2" table:style-name="ce162"/>
          <table:table-cell table:number-columns-repeated="8" table:style-name="ce163"/>
          <table:table-cell table:number-columns-repeated="16363"/>
        </table:table-row>
        <table:table-row table:style-name="ro21" table:visibility="collapse">
          <table:table-cell office:value-type="string" table:style-name="ce173">
            <text:p>93年</text:p>
          </table:table-cell>
          <table:table-cell office:value-type="float" office:value="2004" table:style-name="ce174">
            <text:p>2004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2100297" table:style-name="ce176">
            <text:p>2 100 297<text:s/></text:p>
          </table:table-cell>
          <table:table-cell office:value-type="float" office:value="3673589" table:style-name="ce176">
            <text:p>3 673 589<text:s/></text:p>
          </table:table-cell>
          <table:table-cell office:value-type="float" office:value="80424" table:style-name="ce177">
            <text:p><text:s/>80 424<text:s/></text:p>
          </table:table-cell>
          <table:table-cell office:value-type="float" office:value="566.40801661444323" table:style-name="ce176">
            <text:p><text:s text:c="2"/>566<text:s/></text:p>
          </table:table-cell>
          <table:table-cell office:value-type="float" office:value="1386" table:style-name="ce176">
            <text:p><text:s/>1 386<text:s/></text:p>
          </table:table-cell>
          <table:table-cell office:value-type="float" office:value="13247" table:style-name="ce175">
            <text:p><text:s/>13 247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1" table:visibility="collapse">
          <table:table-cell office:value-type="string" table:style-name="ce173">
            <text:p>94年</text:p>
          </table:table-cell>
          <table:table-cell office:value-type="float" office:value="2005" table:style-name="ce174">
            <text:p>2005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2460279" table:style-name="ce176">
            <text:p>2 460 279<text:s/></text:p>
          </table:table-cell>
          <table:table-cell office:value-type="float" office:value="4800502" table:style-name="ce176">
            <text:p>4 800 502<text:s/></text:p>
          </table:table-cell>
          <table:table-cell office:value-type="float" office:value="70266" table:style-name="ce177">
            <text:p><text:s/>70 266<text:s/></text:p>
          </table:table-cell>
          <table:table-cell office:value-type="float" office:value="658.41361188028827" table:style-name="ce176">
            <text:p><text:s text:c="2"/>658<text:s/></text:p>
          </table:table-cell>
          <table:table-cell office:value-type="float" office:value="2116" table:style-name="ce176">
            <text:p><text:s/>2 116<text:s/></text:p>
          </table:table-cell>
          <table:table-cell office:value-type="float" office:value="6028" table:style-name="ce175">
            <text:p><text:s/>6 028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1" table:visibility="collapse">
          <table:table-cell office:value-type="string" table:style-name="ce173">
            <text:p>95年</text:p>
          </table:table-cell>
          <table:table-cell office:value-type="float" office:value="2006" table:style-name="ce174">
            <text:p>2006</text:p>
          </table:table-cell>
          <table:table-cell office:value-type="float" office:value="86" table:style-name="ce175">
            <text:p><text:s text:c="2"/>86<text:s/></text:p>
          </table:table-cell>
          <table:table-cell office:value-type="float" office:value="2784620" table:style-name="ce176">
            <text:p>2 784 620<text:s/></text:p>
          </table:table-cell>
          <table:table-cell office:value-type="float" office:value="5654413" table:style-name="ce176">
            <text:p>5 654 413<text:s/></text:p>
          </table:table-cell>
          <table:table-cell office:value-type="float" office:value="74599" table:style-name="ce177">
            <text:p><text:s/>74 599<text:s/></text:p>
          </table:table-cell>
          <table:table-cell office:value-type="float" office:value="739.19558705049917" table:style-name="ce176">
            <text:p><text:s text:c="2"/>739<text:s/></text:p>
          </table:table-cell>
          <table:table-cell office:value-type="float" office:value="3391" table:style-name="ce176">
            <text:p><text:s/>3 391<text:s/></text:p>
          </table:table-cell>
          <table:table-cell office:value-type="float" office:value="8016" table:style-name="ce175">
            <text:p><text:s/>8 016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1" table:visibility="collapse">
          <table:table-cell office:value-type="string" table:style-name="ce173">
            <text:p>96年</text:p>
          </table:table-cell>
          <table:table-cell office:value-type="float" office:value="2007" table:style-name="ce174">
            <text:p>2007</text:p>
          </table:table-cell>
          <table:table-cell office:value-type="float" office:value="86" table:style-name="ce175">
            <text:p><text:s text:c="2"/>86<text:s/></text:p>
          </table:table-cell>
          <table:table-cell office:value-type="float" office:value="2781123" table:style-name="ce176">
            <text:p>2 781 123<text:s/></text:p>
          </table:table-cell>
          <table:table-cell office:value-type="float" office:value="5995752" table:style-name="ce176">
            <text:p>5 995 752<text:s/></text:p>
          </table:table-cell>
          <table:table-cell office:value-type="float" office:value="67534" table:style-name="ce177">
            <text:p><text:s/>67 534<text:s/></text:p>
          </table:table-cell>
          <table:table-cell office:value-type="float" office:value="732.25698160749766" table:style-name="ce176">
            <text:p><text:s text:c="2"/>732<text:s/></text:p>
          </table:table-cell>
          <table:table-cell office:value-type="float" office:value="5043" table:style-name="ce176">
            <text:p><text:s/>5 043<text:s/></text:p>
          </table:table-cell>
          <table:table-cell office:value-type="float" office:value="13463" table:style-name="ce175">
            <text:p><text:s/>13 463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11" table:visibility="collapse">
          <table:table-cell office:value-type="string" table:style-name="ce173">
            <text:p>97年</text:p>
          </table:table-cell>
          <table:table-cell office:value-type="float" office:value="2008" table:style-name="ce174">
            <text:p>2008</text:p>
          </table:table-cell>
          <table:table-cell office:value-type="float" office:value="87" table:style-name="ce175">
            <text:p><text:s text:c="2"/>87<text:s/></text:p>
          </table:table-cell>
          <table:table-cell office:value-type="float" office:value="3013483" table:style-name="ce176">
            <text:p>3 013 483<text:s/></text:p>
          </table:table-cell>
          <table:table-cell office:value-type="float" office:value="6499862" table:style-name="ce176">
            <text:p>6 499 862<text:s/></text:p>
          </table:table-cell>
          <table:table-cell office:value-type="float" office:value="74804" table:style-name="ce177">
            <text:p><text:s/>74 804<text:s/></text:p>
          </table:table-cell>
          <table:table-cell office:value-type="float" office:value="786.04466146546565" table:style-name="ce176">
            <text:p><text:s text:c="2"/>786<text:s/></text:p>
          </table:table-cell>
          <table:table-cell office:value-type="float" office:value="5302" table:style-name="ce176">
            <text:p><text:s/>5 302<text:s/></text:p>
          </table:table-cell>
          <table:table-cell office:value-type="float" office:value="15052" table:style-name="ce175">
            <text:p><text:s/>15 052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11" table:visibility="collapse">
          <table:table-cell office:value-type="string" table:style-name="ce173">
            <text:p>98年</text:p>
          </table:table-cell>
          <table:table-cell office:value-type="float" office:value="2009" table:style-name="ce174">
            <text:p>2009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3254557" table:style-name="ce176">
            <text:p>3 254 557<text:s/></text:p>
          </table:table-cell>
          <table:table-cell office:value-type="float" office:value="7375903" table:style-name="ce176">
            <text:p>7 375 903<text:s/></text:p>
          </table:table-cell>
          <table:table-cell office:value-type="float" office:value="99745" table:style-name="ce177">
            <text:p><text:s/>99 745<text:s/></text:p>
          </table:table-cell>
          <table:table-cell office:value-type="float" office:value="840.17773404071033" table:style-name="ce176">
            <text:p><text:s text:c="2"/>840<text:s/></text:p>
          </table:table-cell>
          <table:table-cell office:value-type="float" office:value="5698" table:style-name="ce176">
            <text:p><text:s/>5 698<text:s/></text:p>
          </table:table-cell>
          <table:table-cell office:value-type="float" office:value="20771" table:style-name="ce175">
            <text:p><text:s/>20 771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11" table:visibility="collapse">
          <table:table-cell office:value-type="string" table:style-name="ce179">
            <text:p>99年</text:p>
          </table:table-cell>
          <table:table-cell office:value-type="float" office:value="2010" table:style-name="ce114">
            <text:p>2010</text:p>
          </table:table-cell>
          <table:table-cell office:value-type="float" office:value="96" table:style-name="ce175">
            <text:p><text:s text:c="2"/>96<text:s/></text:p>
          </table:table-cell>
          <table:table-cell office:value-type="float" office:value="3656176" table:style-name="ce176">
            <text:p>3 656 176<text:s/></text:p>
          </table:table-cell>
          <table:table-cell office:value-type="float" office:value="8199260" table:style-name="ce176">
            <text:p>8 199 260<text:s/></text:p>
          </table:table-cell>
          <table:table-cell office:value-type="float" office:value="99866" table:style-name="ce177">
            <text:p><text:s/>99 866<text:s/></text:p>
          </table:table-cell>
          <table:table-cell office:value-type="float" office:value="938.11437311395105" table:style-name="ce176">
            <text:p><text:s text:c="2"/>938<text:s/></text:p>
          </table:table-cell>
          <table:table-cell office:value-type="float" office:value="5051" table:style-name="ce176">
            <text:p><text:s/>5 051<text:s/></text:p>
          </table:table-cell>
          <table:table-cell office:value-type="float" office:value="21244" table:style-name="ce175">
            <text:p><text:s/>21 244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1">
          <table:table-cell office:value-type="string" table:style-name="ce179">
            <text:p>100年</text:p>
          </table:table-cell>
          <table:table-cell office:value-type="float" office:value="2011" table:style-name="ce110">
            <text:p>2011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4196035" table:style-name="ce123">
            <text:p>4 196 035</text:p>
          </table:table-cell>
          <table:table-cell office:value-type="float" office:value="8472959" table:style-name="ce123">
            <text:p>8 472 959</text:p>
          </table:table-cell>
          <table:table-cell office:value-type="float" office:value="86319" table:style-name="ce123">
            <text:p><text:s/>86 319</text:p>
          </table:table-cell>
          <table:table-cell office:value-type="float" office:value="1071.3870797821803" table:style-name="ce123">
            <text:p><text:s/>1 071</text:p>
          </table:table-cell>
          <table:table-cell office:value-type="float" office:value="5210" table:style-name="ce123">
            <text:p><text:s/>5 210</text:p>
          </table:table-cell>
          <table:table-cell office:value-type="float" office:value="23183" table:style-name="ce180">
            <text:p><text:s/>23 183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1">
          <table:table-cell office:value-type="string" table:style-name="ce179">
            <text:p>101年</text:p>
          </table:table-cell>
          <table:table-cell office:value-type="float" office:value="2012" table:style-name="ce110">
            <text:p>2012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4750108" table:style-name="ce123">
            <text:p>4 750 108</text:p>
          </table:table-cell>
          <table:table-cell office:value-type="float" office:value="8468023" table:style-name="ce123">
            <text:p>8 468 023</text:p>
          </table:table-cell>
          <table:table-cell office:value-type="float" office:value="110107" table:style-name="ce123">
            <text:p><text:s/>110 107</text:p>
          </table:table-cell>
          <table:table-cell office:value-type="float" office:value="1205.8238699466021" table:style-name="ce123">
            <text:p><text:s/>1 206</text:p>
          </table:table-cell>
          <table:table-cell office:value-type="float" office:value="6563" table:style-name="ce123">
            <text:p><text:s/>6 563</text:p>
          </table:table-cell>
          <table:table-cell office:value-type="float" office:value="28920" table:style-name="ce180">
            <text:p><text:s/>28 920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" table:style-name="ce181">
            <text:p><text:s text:c="2"/>1月</text:p>
          </table:table-cell>
          <table:table-cell office:value-type="string" table:style-name="ce182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227073" table:style-name="ce123">
            <text:p>4 227 073</text:p>
          </table:table-cell>
          <table:table-cell office:value-type="float" office:value="628740" table:style-name="ce123">
            <text:p><text:s/>628 740</text:p>
          </table:table-cell>
          <table:table-cell office:value-type="float" office:value="8570" table:style-name="ce183">
            <text:p><text:s/>8 570</text:p>
          </table:table-cell>
          <table:table-cell office:value-type="float" office:value="1078.9005460770888" table:style-name="ce123">
            <text:p><text:s/>1 079</text:p>
          </table:table-cell>
          <table:table-cell office:value-type="float" office:value="346" table:style-name="ce123">
            <text:p><text:s text:c="2"/>346</text:p>
          </table:table-cell>
          <table:table-cell office:value-type="float" office:value="751" table:style-name="ce180">
            <text:p><text:s text:c="2"/>751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2" table:style-name="ce181">
            <text:p><text:s text:c="2"/>2月</text:p>
          </table:table-cell>
          <table:table-cell office:value-type="string" table:style-name="ce182">
            <text:p>Feb.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276392" table:style-name="ce123">
            <text:p>4 276 392</text:p>
          </table:table-cell>
          <table:table-cell office:value-type="float" office:value="662052" table:style-name="ce123">
            <text:p><text:s/>662 052</text:p>
          </table:table-cell>
          <table:table-cell office:value-type="float" office:value="10556" table:style-name="ce183">
            <text:p><text:s/>10 556</text:p>
          </table:table-cell>
          <table:table-cell office:value-type="float" office:value="1091.0284909392471" table:style-name="ce123">
            <text:p><text:s/>1 091</text:p>
          </table:table-cell>
          <table:table-cell office:value-type="float" office:value="252" table:style-name="ce123">
            <text:p><text:s text:c="2"/>252</text:p>
          </table:table-cell>
          <table:table-cell office:value-type="float" office:value="535" table:style-name="ce180">
            <text:p><text:s text:c="2"/>53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82">
            <text:p>Mar.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343326" table:style-name="ce123">
            <text:p>4 343 326</text:p>
          </table:table-cell>
          <table:table-cell office:value-type="float" office:value="737741" table:style-name="ce123">
            <text:p><text:s/>737 741</text:p>
          </table:table-cell>
          <table:table-cell office:value-type="float" office:value="9658" table:style-name="ce183">
            <text:p><text:s/>9 658</text:p>
          </table:table-cell>
          <table:table-cell office:value-type="float" office:value="1107.7762709841279" table:style-name="ce123">
            <text:p><text:s/>1 108</text:p>
          </table:table-cell>
          <table:table-cell office:value-type="float" office:value="519" table:style-name="ce123">
            <text:p><text:s text:c="2"/>519</text:p>
          </table:table-cell>
          <table:table-cell office:value-type="float" office:value="1287" table:style-name="ce180">
            <text:p><text:s/>1 28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82">
            <text:p>Apr.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395052" table:style-name="ce123">
            <text:p>4 395 052</text:p>
          </table:table-cell>
          <table:table-cell office:value-type="float" office:value="688092" table:style-name="ce123">
            <text:p><text:s/>688 092</text:p>
          </table:table-cell>
          <table:table-cell office:value-type="float" office:value="7206" table:style-name="ce183">
            <text:p><text:s/>7 206</text:p>
          </table:table-cell>
          <table:table-cell office:value-type="float" office:value="1120.7350098684715" table:style-name="ce123">
            <text:p><text:s/>1 121</text:p>
          </table:table-cell>
          <table:table-cell office:value-type="float" office:value="530" table:style-name="ce123">
            <text:p><text:s text:c="2"/>530</text:p>
          </table:table-cell>
          <table:table-cell office:value-type="float" office:value="685" table:style-name="ce180">
            <text:p><text:s text:c="2"/>68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82">
            <text:p>May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439981" table:style-name="ce123">
            <text:p>4 439 981</text:p>
          </table:table-cell>
          <table:table-cell office:value-type="float" office:value="717829" table:style-name="ce123">
            <text:p><text:s/>717 829</text:p>
          </table:table-cell>
          <table:table-cell office:value-type="float" office:value="8233" table:style-name="ce183">
            <text:p><text:s/>8 233</text:p>
          </table:table-cell>
          <table:table-cell office:value-type="float" office:value="1131.5025679356793" table:style-name="ce123">
            <text:p><text:s/>1 132</text:p>
          </table:table-cell>
          <table:table-cell office:value-type="float" office:value="567" table:style-name="ce123">
            <text:p><text:s text:c="2"/>567</text:p>
          </table:table-cell>
          <table:table-cell office:value-type="float" office:value="815" table:style-name="ce180">
            <text:p><text:s text:c="2"/>81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82">
            <text:p>Ju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469655" table:style-name="ce123">
            <text:p>4 469 655</text:p>
          </table:table-cell>
          <table:table-cell office:value-type="float" office:value="785534" table:style-name="ce123">
            <text:p><text:s/>785 534</text:p>
          </table:table-cell>
          <table:table-cell office:value-type="float" office:value="10096" table:style-name="ce123">
            <text:p><text:s/>10 096</text:p>
          </table:table-cell>
          <table:table-cell office:value-type="float" office:value="1138.4210333280016" table:style-name="ce123">
            <text:p><text:s/>1 138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1001" table:style-name="ce180">
            <text:p><text:s/>1 001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82">
            <text:p>Jul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509716" table:style-name="ce123">
            <text:p>4 509 716</text:p>
          </table:table-cell>
          <table:table-cell office:value-type="float" office:value="1003120" table:style-name="ce123">
            <text:p>1 003 120</text:p>
          </table:table-cell>
          <table:table-cell office:value-type="float" office:value="13540" table:style-name="ce123">
            <text:p><text:s/>13 540</text:p>
          </table:table-cell>
          <table:table-cell office:value-type="float" office:value="1147.9725426367559" table:style-name="ce123">
            <text:p><text:s/>1 148</text:p>
          </table:table-cell>
          <table:table-cell office:value-type="float" office:value="697" table:style-name="ce123">
            <text:p><text:s text:c="2"/>697</text:p>
          </table:table-cell>
          <table:table-cell office:value-type="float" office:value="2527" table:style-name="ce180">
            <text:p><text:s/>2 52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82">
            <text:p>Aug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544354" table:style-name="ce123">
            <text:p>4 544 354</text:p>
          </table:table-cell>
          <table:table-cell office:value-type="float" office:value="872578" table:style-name="ce123">
            <text:p><text:s/>872 578</text:p>
          </table:table-cell>
          <table:table-cell office:value-type="float" office:value="9292" table:style-name="ce123">
            <text:p><text:s/>9 292</text:p>
          </table:table-cell>
          <table:table-cell office:value-type="float" office:value="1156.1364847131688" table:style-name="ce123">
            <text:p><text:s/>1 156</text:p>
          </table:table-cell>
          <table:table-cell office:value-type="float" office:value="723" table:style-name="ce123">
            <text:p><text:s text:c="2"/>723</text:p>
          </table:table-cell>
          <table:table-cell office:value-type="float" office:value="3729" table:style-name="ce180">
            <text:p><text:s/>3 729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82">
            <text:p>Sep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549760" table:style-name="ce123">
            <text:p>4 549 760</text:p>
          </table:table-cell>
          <table:table-cell office:value-type="float" office:value="668664" table:style-name="ce123">
            <text:p><text:s/>668 664</text:p>
          </table:table-cell>
          <table:table-cell office:value-type="float" office:value="7982" table:style-name="ce123">
            <text:p><text:s/>7 982</text:p>
          </table:table-cell>
          <table:table-cell office:value-type="float" office:value="1156.7987376753119" table:style-name="ce123">
            <text:p><text:s/>1 157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1089" table:style-name="ce180">
            <text:p><text:s/>1 089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82">
            <text:p>Oct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594372" table:style-name="ce123">
            <text:p>4 594 372</text:p>
          </table:table-cell>
          <table:table-cell office:value-type="float" office:value="542529" table:style-name="ce123">
            <text:p><text:s/>542 529</text:p>
          </table:table-cell>
          <table:table-cell office:value-type="float" office:value="8547" table:style-name="ce123">
            <text:p><text:s/>8 547</text:p>
          </table:table-cell>
          <table:table-cell office:value-type="float" office:value="1167.5445836823317" table:style-name="ce123">
            <text:p><text:s/>1 168</text:p>
          </table:table-cell>
          <table:table-cell office:value-type="float" office:value="728" table:style-name="ce123">
            <text:p><text:s text:c="2"/>728</text:p>
          </table:table-cell>
          <table:table-cell office:value-type="float" office:value="2080" table:style-name="ce180">
            <text:p><text:s/>2 080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82">
            <text:p>Nov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704475" table:style-name="ce123">
            <text:p>4 704 475</text:p>
          </table:table-cell>
          <table:table-cell office:value-type="float" office:value="537428" table:style-name="ce123">
            <text:p><text:s/>537 428</text:p>
          </table:table-cell>
          <table:table-cell office:value-type="float" office:value="8445" table:style-name="ce123">
            <text:p><text:s/>8 445</text:p>
          </table:table-cell>
          <table:table-cell office:value-type="float" office:value="1194.8938178362059" table:style-name="ce123">
            <text:p><text:s/>1 195</text:p>
          </table:table-cell>
          <table:table-cell office:value-type="float" office:value="579" table:style-name="ce123">
            <text:p><text:s text:c="2"/>579</text:p>
          </table:table-cell>
          <table:table-cell office:value-type="float" office:value="2001" table:style-name="ce180">
            <text:p><text:s/>2 001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82">
            <text:p>Dec.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123">
            <text:p>4 750 108</text:p>
          </table:table-cell>
          <table:table-cell office:value-type="float" office:value="623716" table:style-name="ce123">
            <text:p><text:s/>623 716</text:p>
          </table:table-cell>
          <table:table-cell office:value-type="float" office:value="7982" table:style-name="ce123">
            <text:p><text:s/>7 982</text:p>
          </table:table-cell>
          <table:table-cell office:value-type="float" office:value="1205.8238699466021" table:style-name="ce123">
            <text:p><text:s/>1 206</text:p>
          </table:table-cell>
          <table:table-cell office:value-type="float" office:value="580" table:style-name="ce123">
            <text:p><text:s text:c="2"/>580</text:p>
          </table:table-cell>
          <table:table-cell office:value-type="float" office:value="12420" table:style-name="ce180">
            <text:p><text:s/>12 420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1">
          <table:table-cell office:value-type="string" table:style-name="ce179">
            <text:p>102年</text:p>
          </table:table-cell>
          <table:table-cell office:value-type="float" office:value="2013" table:style-name="ce110">
            <text:p>2013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5103447" table:style-name="ce123">
            <text:p>5 103 447</text:p>
          </table:table-cell>
          <table:table-cell office:value-type="float" office:value="8120607" table:style-name="ce123">
            <text:p>8 120 607</text:p>
          </table:table-cell>
          <table:table-cell office:value-type="float" office:value="119319" table:style-name="ce183">
            <text:p><text:s/>119 319</text:p>
          </table:table-cell>
          <table:table-cell office:value-type="float" office:value="1290.4016734560848" table:style-name="ce123">
            <text:p><text:s/>1 290</text:p>
          </table:table-cell>
          <table:table-cell office:value-type="float" office:value="6896" table:style-name="ce123">
            <text:p><text:s/>6 896</text:p>
          </table:table-cell>
          <table:table-cell office:value-type="float" office:value="30580" table:style-name="ce180">
            <text:p><text:s/>30 580</text:p>
          </table:table-cell>
          <table:table-cell table:style-name="ce82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" table:style-name="ce181">
            <text:p><text:s text:c="2"/>1月</text:p>
          </table:table-cell>
          <table:table-cell office:value-type="string" table:style-name="ce182">
            <text:p>Ja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771035" table:style-name="ce123">
            <text:p>4 771 035</text:p>
          </table:table-cell>
          <table:table-cell office:value-type="float" office:value="783455" table:style-name="ce123">
            <text:p><text:s/>783 455</text:p>
          </table:table-cell>
          <table:table-cell office:value-type="float" office:value="11794" table:style-name="ce183">
            <text:p><text:s/>11 794</text:p>
          </table:table-cell>
          <table:table-cell office:value-type="float" office:value="1210.5419133424793" table:style-name="ce123">
            <text:p><text:s/>1 211</text:p>
          </table:table-cell>
          <table:table-cell office:value-type="float" office:value="411" table:style-name="ce123">
            <text:p><text:s text:c="2"/>411</text:p>
          </table:table-cell>
          <table:table-cell office:value-type="float" office:value="230" table:style-name="ce180">
            <text:p><text:s text:c="2"/>230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2" table:style-name="ce181">
            <text:p><text:s text:c="2"/>2月</text:p>
          </table:table-cell>
          <table:table-cell office:value-type="string" table:style-name="ce182">
            <text:p>Feb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788878" table:style-name="ce123">
            <text:p>4 788 878</text:p>
          </table:table-cell>
          <table:table-cell office:value-type="float" office:value="534323" table:style-name="ce123">
            <text:p><text:s/>534 323</text:p>
          </table:table-cell>
          <table:table-cell office:value-type="float" office:value="7825" table:style-name="ce183">
            <text:p><text:s/>7 825</text:p>
          </table:table-cell>
          <table:table-cell office:value-type="float" office:value="1214.7723531163547" table:style-name="ce123">
            <text:p><text:s/>1 215</text:p>
          </table:table-cell>
          <table:table-cell office:value-type="float" office:value="416" table:style-name="ce123">
            <text:p><text:s text:c="2"/>416</text:p>
          </table:table-cell>
          <table:table-cell office:value-type="float" office:value="2024" table:style-name="ce180">
            <text:p><text:s/>2 024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82">
            <text:p>Ma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805419" table:style-name="ce123">
            <text:p>4 805 419</text:p>
          </table:table-cell>
          <table:table-cell office:value-type="float" office:value="719741" table:style-name="ce123">
            <text:p><text:s/>719 741</text:p>
          </table:table-cell>
          <table:table-cell office:value-type="float" office:value="9878" table:style-name="ce183">
            <text:p><text:s/>9 878</text:p>
          </table:table-cell>
          <table:table-cell office:value-type="float" office:value="1218.7580049314181" table:style-name="ce123">
            <text:p><text:s/>1 219</text:p>
          </table:table-cell>
          <table:table-cell office:value-type="float" office:value="556" table:style-name="ce123">
            <text:p><text:s text:c="2"/>556</text:p>
          </table:table-cell>
          <table:table-cell office:value-type="float" office:value="1244" table:style-name="ce180">
            <text:p><text:s/>1 244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82">
            <text:p>Ap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819607" table:style-name="ce123">
            <text:p>4 819 607</text:p>
          </table:table-cell>
          <table:table-cell office:value-type="float" office:value="595268" table:style-name="ce123">
            <text:p><text:s/>595 268</text:p>
          </table:table-cell>
          <table:table-cell office:value-type="float" office:value="8262" table:style-name="ce183">
            <text:p><text:s/>8 262</text:p>
          </table:table-cell>
          <table:table-cell office:value-type="float" office:value="1222.1893122747988" table:style-name="ce123">
            <text:p><text:s/>1 222</text:p>
          </table:table-cell>
          <table:table-cell office:value-type="float" office:value="588" table:style-name="ce123">
            <text:p><text:s text:c="2"/>588</text:p>
          </table:table-cell>
          <table:table-cell office:value-type="float" office:value="737" table:style-name="ce180">
            <text:p><text:s text:c="2"/>73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82">
            <text:p>May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846587" table:style-name="ce123">
            <text:p>4 846 587</text:p>
          </table:table-cell>
          <table:table-cell office:value-type="float" office:value="641609" table:style-name="ce123">
            <text:p><text:s/>641 609</text:p>
          </table:table-cell>
          <table:table-cell office:value-type="float" office:value="9765" table:style-name="ce123">
            <text:p><text:s/>9 765</text:p>
          </table:table-cell>
          <table:table-cell office:value-type="float" office:value="1228.55317741267" table:style-name="ce123">
            <text:p><text:s/>1 229</text:p>
          </table:table-cell>
          <table:table-cell office:value-type="float" office:value="663" table:style-name="ce123">
            <text:p><text:s text:c="2"/>663</text:p>
          </table:table-cell>
          <table:table-cell office:value-type="float" office:value="432" table:style-name="ce180">
            <text:p><text:s text:c="2"/>432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82">
            <text:p>Ju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860230" table:style-name="ce123">
            <text:p>4 860 230</text:p>
          </table:table-cell>
          <table:table-cell office:value-type="float" office:value="710695" table:style-name="ce123">
            <text:p><text:s/>710 695</text:p>
          </table:table-cell>
          <table:table-cell office:value-type="float" office:value="11134" table:style-name="ce123">
            <text:p><text:s/>11 134</text:p>
          </table:table-cell>
          <table:table-cell office:value-type="float" office:value="1231.7511149227696" table:style-name="ce123">
            <text:p><text:s/>1 232</text:p>
          </table:table-cell>
          <table:table-cell office:value-type="float" office:value="643" table:style-name="ce123">
            <text:p><text:s text:c="2"/>643</text:p>
          </table:table-cell>
          <table:table-cell office:value-type="float" office:value="1497" table:style-name="ce180">
            <text:p><text:s/>1 49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82">
            <text:p>Jul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965425" table:style-name="ce123">
            <text:p>4 965 425</text:p>
          </table:table-cell>
          <table:table-cell office:value-type="float" office:value="908353" table:style-name="ce123">
            <text:p><text:s/>908 353</text:p>
          </table:table-cell>
          <table:table-cell office:value-type="float" office:value="15166" table:style-name="ce123">
            <text:p><text:s/>15 166</text:p>
          </table:table-cell>
          <table:table-cell office:value-type="float" office:value="1257.8313246908001" table:style-name="ce123">
            <text:p><text:s/>1 258</text:p>
          </table:table-cell>
          <table:table-cell office:value-type="float" office:value="484" table:style-name="ce123">
            <text:p><text:s text:c="2"/>484</text:p>
          </table:table-cell>
          <table:table-cell office:value-type="float" office:value="1121" table:style-name="ce180">
            <text:p><text:s/>1 121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82">
            <text:p>Aug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984040" table:style-name="ce123">
            <text:p>4 984 040</text:p>
          </table:table-cell>
          <table:table-cell office:value-type="float" office:value="789650" table:style-name="ce123">
            <text:p><text:s/>789 650</text:p>
          </table:table-cell>
          <table:table-cell office:value-type="float" office:value="11758" table:style-name="ce123">
            <text:p><text:s/>11 758</text:p>
          </table:table-cell>
          <table:table-cell office:value-type="float" office:value="1261.8573510069587" table:style-name="ce123">
            <text:p><text:s/>1 262</text:p>
          </table:table-cell>
          <table:table-cell office:value-type="float" office:value="734" table:style-name="ce123">
            <text:p><text:s text:c="2"/>734</text:p>
          </table:table-cell>
          <table:table-cell office:value-type="float" office:value="2907" table:style-name="ce180">
            <text:p><text:s/>2 90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82">
            <text:p>Sep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006727" table:style-name="ce123">
            <text:p>5 006 727</text:p>
          </table:table-cell>
          <table:table-cell office:value-type="float" office:value="634327" table:style-name="ce123">
            <text:p><text:s/>634 327</text:p>
          </table:table-cell>
          <table:table-cell office:value-type="float" office:value="9311" table:style-name="ce123">
            <text:p><text:s/>9 311</text:p>
          </table:table-cell>
          <table:table-cell office:value-type="float" office:value="1267.0828249667647" table:style-name="ce123">
            <text:p><text:s/>1 267</text:p>
          </table:table-cell>
          <table:table-cell office:value-type="float" office:value="543" table:style-name="ce123">
            <text:p><text:s text:c="2"/>543</text:p>
          </table:table-cell>
          <table:table-cell office:value-type="float" office:value="815" table:style-name="ce180">
            <text:p><text:s text:c="2"/>81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82">
            <text:p>Oct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063088" table:style-name="ce123">
            <text:p>5 063 088</text:p>
          </table:table-cell>
          <table:table-cell office:value-type="float" office:value="629611" table:style-name="ce123">
            <text:p><text:s/>629 611</text:p>
          </table:table-cell>
          <table:table-cell office:value-type="float" office:value="9025" table:style-name="ce123">
            <text:p><text:s/>9 025</text:p>
          </table:table-cell>
          <table:table-cell office:value-type="float" office:value="1281.0371590464877" table:style-name="ce123">
            <text:p><text:s/>1 281</text:p>
          </table:table-cell>
          <table:table-cell office:value-type="float" office:value="590" table:style-name="ce123">
            <text:p><text:s text:c="2"/>590</text:p>
          </table:table-cell>
          <table:table-cell office:value-type="float" office:value="1718" table:style-name="ce180">
            <text:p><text:s/>1 718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82">
            <text:p>Nov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087044" table:style-name="ce123">
            <text:p>5 087 044</text:p>
          </table:table-cell>
          <table:table-cell office:value-type="float" office:value="600846" table:style-name="ce123">
            <text:p><text:s/>600 846</text:p>
          </table:table-cell>
          <table:table-cell office:value-type="float" office:value="8465" table:style-name="ce123">
            <text:p><text:s/>8 465</text:p>
          </table:table-cell>
          <table:table-cell office:value-type="float" office:value="1286.6026043423917" table:style-name="ce123">
            <text:p><text:s/>1 287</text:p>
          </table:table-cell>
          <table:table-cell office:value-type="float" office:value="525" table:style-name="ce123">
            <text:p><text:s text:c="2"/>525</text:p>
          </table:table-cell>
          <table:table-cell office:value-type="float" office:value="1588" table:style-name="ce180">
            <text:p><text:s/>1 588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82">
            <text:p>Dec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103447" table:style-name="ce123">
            <text:p>5 103 447</text:p>
          </table:table-cell>
          <table:table-cell office:value-type="float" office:value="572729" table:style-name="ce123">
            <text:p><text:s/>572 729</text:p>
          </table:table-cell>
          <table:table-cell office:value-type="float" office:value="6936" table:style-name="ce123">
            <text:p><text:s/>6 936</text:p>
          </table:table-cell>
          <table:table-cell office:value-type="float" office:value="1290.4016734560848" table:style-name="ce123">
            <text:p><text:s/>1 290</text:p>
          </table:table-cell>
          <table:table-cell office:value-type="float" office:value="743" table:style-name="ce123">
            <text:p><text:s text:c="2"/>743</text:p>
          </table:table-cell>
          <table:table-cell office:value-type="float" office:value="16267" table:style-name="ce180">
            <text:p><text:s/>16 26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1">
          <table:table-cell office:value-type="string" table:style-name="ce179">
            <text:p>103年</text:p>
          </table:table-cell>
          <table:table-cell office:value-type="float" office:value="2014" table:style-name="ce110">
            <text:p>2014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506522" table:style-name="ce123">
            <text:p>5 506 522</text:p>
          </table:table-cell>
          <table:table-cell office:value-type="float" office:value="8771101" table:style-name="ce123">
            <text:p>8 771 101</text:p>
          </table:table-cell>
          <table:table-cell office:value-type="float" office:value="118415" table:style-name="ce123">
            <text:p><text:s/>118 415</text:p>
          </table:table-cell>
          <table:table-cell office:value-type="float" office:value="1388.145864014936" table:style-name="ce123">
            <text:p><text:s/>1 388</text:p>
          </table:table-cell>
          <table:table-cell office:value-type="float" office:value="7524" table:style-name="ce123">
            <text:p><text:s/>7 524</text:p>
          </table:table-cell>
          <table:table-cell office:value-type="float" office:value="30855" table:style-name="ce180">
            <text:p><text:s/>30 85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string" table:style-name="ce186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116348" table:style-name="ce123">
            <text:p>5 116 348</text:p>
          </table:table-cell>
          <table:table-cell office:value-type="float" office:value="782687" table:style-name="ce123">
            <text:p><text:s/>782 687</text:p>
          </table:table-cell>
          <table:table-cell office:value-type="float" office:value="8356" table:style-name="ce123">
            <text:p><text:s/>8 356</text:p>
          </table:table-cell>
          <table:table-cell office:value-type="float" office:value="1293.3863562076426" table:style-name="ce123">
            <text:p><text:s/>1 293</text:p>
          </table:table-cell>
          <table:table-cell office:value-type="float" office:value="429" table:style-name="ce123">
            <text:p><text:s text:c="2"/>429</text:p>
          </table:table-cell>
          <table:table-cell office:value-type="float" office:value="290" table:style-name="ce180">
            <text:p><text:s text:c="2"/>290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string" table:style-name="ce186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144127" table:style-name="ce123">
            <text:p>5 144 127</text:p>
          </table:table-cell>
          <table:table-cell office:value-type="float" office:value="526964" table:style-name="ce123">
            <text:p><text:s/>526 964</text:p>
          </table:table-cell>
          <table:table-cell office:value-type="float" office:value="6608" table:style-name="ce123">
            <text:p><text:s/>6 608</text:p>
          </table:table-cell>
          <table:table-cell office:value-type="float" office:value="1300.4087439711591" table:style-name="ce123">
            <text:p><text:s/>1 300</text:p>
          </table:table-cell>
          <table:table-cell office:value-type="float" office:value="376" table:style-name="ce123">
            <text:p><text:s text:c="2"/>376</text:p>
          </table:table-cell>
          <table:table-cell office:value-type="float" office:value="737" table:style-name="ce180">
            <text:p><text:s text:c="2"/>73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184261" table:style-name="ce123">
            <text:p>5 184 261</text:p>
          </table:table-cell>
          <table:table-cell office:value-type="float" office:value="775737" table:style-name="ce123">
            <text:p><text:s/>775 737</text:p>
          </table:table-cell>
          <table:table-cell office:value-type="float" office:value="9127" table:style-name="ce123">
            <text:p><text:s/>9 127</text:p>
          </table:table-cell>
          <table:table-cell office:value-type="float" office:value="1310.6826381216517" table:style-name="ce123">
            <text:p><text:s/>1 311</text:p>
          </table:table-cell>
          <table:table-cell office:value-type="float" office:value="598" table:style-name="ce123">
            <text:p><text:s text:c="2"/>598</text:p>
          </table:table-cell>
          <table:table-cell office:value-type="float" office:value="885" table:style-name="ce180">
            <text:p><text:s text:c="2"/>88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214111" table:style-name="ce123">
            <text:p>5 214 111</text:p>
          </table:table-cell>
          <table:table-cell office:value-type="float" office:value="686646" table:style-name="ce123">
            <text:p><text:s/>686 646</text:p>
          </table:table-cell>
          <table:table-cell office:value-type="float" office:value="9194" table:style-name="ce123">
            <text:p><text:s/>9 194</text:p>
          </table:table-cell>
          <table:table-cell office:value-type="float" office:value="1318.3909600862726" table:style-name="ce123">
            <text:p><text:s/>1 318</text:p>
          </table:table-cell>
          <table:table-cell office:value-type="float" office:value="535" table:style-name="ce123">
            <text:p><text:s text:c="2"/>535</text:p>
          </table:table-cell>
          <table:table-cell office:value-type="float" office:value="1958" table:style-name="ce180">
            <text:p><text:s/>1 958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239220" table:style-name="ce123">
            <text:p>5 239 220</text:p>
          </table:table-cell>
          <table:table-cell office:value-type="float" office:value="736142" table:style-name="ce123">
            <text:p><text:s/>736 142</text:p>
          </table:table-cell>
          <table:table-cell office:value-type="float" office:value="10176" table:style-name="ce123">
            <text:p><text:s/>10 176</text:p>
          </table:table-cell>
          <table:table-cell office:value-type="float" office:value="1324.374778026767" table:style-name="ce123">
            <text:p><text:s/>1 324</text:p>
          </table:table-cell>
          <table:table-cell office:value-type="float" office:value="775" table:style-name="ce123">
            <text:p><text:s text:c="2"/>775</text:p>
          </table:table-cell>
          <table:table-cell office:value-type="float" office:value="823" table:style-name="ce180">
            <text:p><text:s text:c="2"/>823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297453" table:style-name="ce123">
            <text:p>5 297 453</text:p>
          </table:table-cell>
          <table:table-cell office:value-type="float" office:value="746123" table:style-name="ce123">
            <text:p><text:s/>746 123</text:p>
          </table:table-cell>
          <table:table-cell office:value-type="float" office:value="10862" table:style-name="ce123">
            <text:p><text:s/>10 862</text:p>
          </table:table-cell>
          <table:table-cell office:value-type="float" office:value="1338.8468957178761" table:style-name="ce123">
            <text:p><text:s/>1 339</text:p>
          </table:table-cell>
          <table:table-cell office:value-type="float" office:value="821" table:style-name="ce123">
            <text:p><text:s text:c="2"/>821</text:p>
          </table:table-cell>
          <table:table-cell office:value-type="float" office:value="1682" table:style-name="ce180">
            <text:p><text:s/>1 682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317339" table:style-name="ce123">
            <text:p>5 317 339</text:p>
          </table:table-cell>
          <table:table-cell office:value-type="float" office:value="970194" table:style-name="ce123">
            <text:p><text:s/>970 194</text:p>
          </table:table-cell>
          <table:table-cell office:value-type="float" office:value="14491" table:style-name="ce123">
            <text:p><text:s/>14 491</text:p>
          </table:table-cell>
          <table:table-cell office:value-type="float" office:value="1343.4527591830649" table:style-name="ce123">
            <text:p><text:s/>1 343</text:p>
          </table:table-cell>
          <table:table-cell office:value-type="float" office:value="704" table:style-name="ce123">
            <text:p><text:s text:c="2"/>704</text:p>
          </table:table-cell>
          <table:table-cell office:value-type="float" office:value="1953" table:style-name="ce180">
            <text:p><text:s/>1 953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352646" table:style-name="ce123">
            <text:p>5 352 646</text:p>
          </table:table-cell>
          <table:table-cell office:value-type="float" office:value="945357" table:style-name="ce123">
            <text:p><text:s/>945 357</text:p>
          </table:table-cell>
          <table:table-cell office:value-type="float" office:value="13024" table:style-name="ce123">
            <text:p><text:s/>13 024</text:p>
          </table:table-cell>
          <table:table-cell office:value-type="float" office:value="1351.7277779110598" table:style-name="ce123">
            <text:p><text:s/>1 352</text:p>
          </table:table-cell>
          <table:table-cell table:style-name="ce123"/>
          <table:table-cell table:style-name="ce180"/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427852" table:style-name="ce123">
            <text:p>5 427 852</text:p>
          </table:table-cell>
          <table:table-cell office:value-type="float" office:value="675456" table:style-name="ce123">
            <text:p><text:s/>675 456</text:p>
          </table:table-cell>
          <table:table-cell office:value-type="float" office:value="10762" table:style-name="ce123">
            <text:p><text:s/>10 762</text:p>
          </table:table-cell>
          <table:table-cell office:value-type="float" office:value="1370.1942810752028" table:style-name="ce123">
            <text:p><text:s/>1 370</text:p>
          </table:table-cell>
          <table:table-cell office:value-type="float" office:value="854" table:style-name="ce123">
            <text:p><text:s text:c="2"/>854</text:p>
          </table:table-cell>
          <table:table-cell office:value-type="float" office:value="1052" table:style-name="ce180">
            <text:p><text:s/>1 052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454368" table:style-name="ce123">
            <text:p>5 454 368</text:p>
          </table:table-cell>
          <table:table-cell office:value-type="float" office:value="640481" table:style-name="ce123">
            <text:p><text:s/>640 481</text:p>
          </table:table-cell>
          <table:table-cell office:value-type="float" office:value="9777" table:style-name="ce123">
            <text:p><text:s/>9 777</text:p>
          </table:table-cell>
          <table:table-cell office:value-type="float" office:value="1376.3507716532256" table:style-name="ce123">
            <text:p><text:s/>1 376</text:p>
          </table:table-cell>
          <table:table-cell office:value-type="float" office:value="877" table:style-name="ce123">
            <text:p><text:s text:c="2"/>877</text:p>
          </table:table-cell>
          <table:table-cell office:value-type="float" office:value="2559" table:style-name="ce180">
            <text:p><text:s/>2 559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489125" table:style-name="ce123">
            <text:p>5 489 125</text:p>
          </table:table-cell>
          <table:table-cell office:value-type="float" office:value="659779" table:style-name="ce123">
            <text:p><text:s/>659 779</text:p>
          </table:table-cell>
          <table:table-cell office:value-type="float" office:value="8272" table:style-name="ce123">
            <text:p><text:s/>8 272</text:p>
          </table:table-cell>
          <table:table-cell office:value-type="float" office:value="1384.7544254875795" table:style-name="ce123">
            <text:p><text:s/>1 385</text:p>
          </table:table-cell>
          <table:table-cell office:value-type="float" office:value="737" table:style-name="ce123">
            <text:p><text:s text:c="2"/>737</text:p>
          </table:table-cell>
          <table:table-cell office:value-type="float" office:value="1678" table:style-name="ce180">
            <text:p><text:s/>1 678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506522" table:style-name="ce123">
            <text:p>5 506 522</text:p>
          </table:table-cell>
          <table:table-cell office:value-type="float" office:value="625535" table:style-name="ce123">
            <text:p><text:s/>625 535</text:p>
          </table:table-cell>
          <table:table-cell office:value-type="float" office:value="7766" table:style-name="ce123">
            <text:p><text:s/>7 766</text:p>
          </table:table-cell>
          <table:table-cell office:value-type="float" office:value="1388.145864014936" table:style-name="ce123">
            <text:p><text:s/>1 388</text:p>
          </table:table-cell>
          <table:table-cell office:value-type="float" office:value="818" table:style-name="ce123">
            <text:p><text:s text:c="2"/>818</text:p>
          </table:table-cell>
          <table:table-cell office:value-type="float" office:value="17238" table:style-name="ce180">
            <text:p><text:s/>17 238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1">
          <table:table-cell office:value-type="string" table:style-name="ce179">
            <text:p>104年</text:p>
          </table:table-cell>
          <table:table-cell office:value-type="float" office:value="2015" table:style-name="ce110">
            <text:p>201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915917" table:style-name="ce123">
            <text:p>5 915 917</text:p>
          </table:table-cell>
          <table:table-cell office:value-type="float" office:value="9011336" table:style-name="ce123">
            <text:p>9 011 336</text:p>
          </table:table-cell>
          <table:table-cell office:value-type="float" office:value="165813" table:style-name="ce123">
            <text:p><text:s/>165 813</text:p>
          </table:table-cell>
          <table:table-cell office:value-type="float" office:value="1489.9137268412883" table:style-name="ce123">
            <text:p><text:s/>1 490</text:p>
          </table:table-cell>
          <table:table-cell office:value-type="float" office:value="5630" table:style-name="ce123">
            <text:p><text:s/>5 630</text:p>
          </table:table-cell>
          <table:table-cell office:value-type="float" office:value="30191" table:style-name="ce180">
            <text:p><text:s/>30 191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8" table:style-name="ce163"/>
          <table:table-cell table:number-columns-repeated="16363" table:style-name="ce82"/>
        </table:table-row>
        <table:table-row table:style-name="ro22" table:visibility="collapse">
          <table:table-cell office:value-type="string" table:style-name="ce181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528680" table:style-name="ce123">
            <text:p>5 528 680</text:p>
          </table:table-cell>
          <table:table-cell office:value-type="float" office:value="710753" table:style-name="ce123">
            <text:p><text:s/>710 753</text:p>
          </table:table-cell>
          <table:table-cell office:value-type="float" office:value="9247" table:style-name="ce123">
            <text:p><text:s/>9 247</text:p>
          </table:table-cell>
          <table:table-cell office:value-type="float" office:value="1393.4671868505945" table:style-name="ce123">
            <text:p><text:s/>1 393</text:p>
          </table:table-cell>
          <table:table-cell office:value-type="float" office:value="281" table:style-name="ce123">
            <text:p><text:s text:c="2"/>281</text:p>
          </table:table-cell>
          <table:table-cell office:value-type="float" office:value="422" table:style-name="ce180">
            <text:p><text:s text:c="2"/>422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2" table:visibility="collapse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539753" table:style-name="ce123">
            <text:p>5 539 753</text:p>
          </table:table-cell>
          <table:table-cell office:value-type="float" office:value="620342" table:style-name="ce123">
            <text:p><text:s/>620 342</text:p>
          </table:table-cell>
          <table:table-cell office:value-type="float" office:value="8440" table:style-name="ce123">
            <text:p><text:s/>8 440</text:p>
          </table:table-cell>
          <table:table-cell office:value-type="float" office:value="1396.31155670727" table:style-name="ce123">
            <text:p><text:s/>1 396</text:p>
          </table:table-cell>
          <table:table-cell office:value-type="float" office:value="386" table:style-name="ce123">
            <text:p><text:s text:c="2"/>386</text:p>
          </table:table-cell>
          <table:table-cell office:value-type="float" office:value="461" table:style-name="ce180">
            <text:p><text:s text:c="2"/>461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2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560990" table:style-name="ce123">
            <text:p>5 560 990</text:p>
          </table:table-cell>
          <table:table-cell office:value-type="float" office:value="656530" table:style-name="ce123">
            <text:p><text:s/>656 530</text:p>
          </table:table-cell>
          <table:table-cell office:value-type="float" office:value="8337" table:style-name="ce123">
            <text:p><text:s/>8 337</text:p>
          </table:table-cell>
          <table:table-cell office:value-type="float" office:value="1402.2900160856395" table:style-name="ce123">
            <text:p><text:s/>1 402</text:p>
          </table:table-cell>
          <table:table-cell office:value-type="float" office:value="448" table:style-name="ce123">
            <text:p><text:s text:c="2"/>448</text:p>
          </table:table-cell>
          <table:table-cell office:value-type="float" office:value="1110" table:style-name="ce180">
            <text:p><text:s/>1 110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2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609070" table:style-name="ce123">
            <text:p>5 609 070</text:p>
          </table:table-cell>
          <table:table-cell office:value-type="float" office:value="604637" table:style-name="ce123">
            <text:p><text:s/>604 637</text:p>
          </table:table-cell>
          <table:table-cell office:value-type="float" office:value="7615" table:style-name="ce123">
            <text:p><text:s/>7 615</text:p>
          </table:table-cell>
          <table:table-cell office:value-type="float" office:value="1414.6856102871002" table:style-name="ce123">
            <text:p><text:s/>1 415</text:p>
          </table:table-cell>
          <table:table-cell office:value-type="float" office:value="507" table:style-name="ce123">
            <text:p><text:s text:c="2"/>507</text:p>
          </table:table-cell>
          <table:table-cell office:value-type="float" office:value="1219" table:style-name="ce180">
            <text:p><text:s/>1 219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2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645640" table:style-name="ce123">
            <text:p>5 645 640</text:p>
          </table:table-cell>
          <table:table-cell office:value-type="float" office:value="790924" table:style-name="ce123">
            <text:p><text:s/>790 924</text:p>
          </table:table-cell>
          <table:table-cell office:value-type="float" office:value="21937" table:style-name="ce123">
            <text:p><text:s/>21 937</text:p>
          </table:table-cell>
          <table:table-cell office:value-type="float" office:value="1423.5363947789244" table:style-name="ce123">
            <text:p><text:s/>1 424</text:p>
          </table:table-cell>
          <table:table-cell office:value-type="float" office:value="446" table:style-name="ce123">
            <text:p><text:s text:c="2"/>446</text:p>
          </table:table-cell>
          <table:table-cell office:value-type="float" office:value="706" table:style-name="ce180">
            <text:p><text:s text:c="2"/>706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2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732928" table:style-name="ce123">
            <text:p>5 732 928</text:p>
          </table:table-cell>
          <table:table-cell office:value-type="float" office:value="743674" table:style-name="ce123">
            <text:p><text:s/>743 674</text:p>
          </table:table-cell>
          <table:table-cell office:value-type="float" office:value="19053" table:style-name="ce123">
            <text:p><text:s/>19 053</text:p>
          </table:table-cell>
          <table:table-cell office:value-type="float" office:value="1445.4999581447746" table:style-name="ce123">
            <text:p><text:s/>1 445</text:p>
          </table:table-cell>
          <table:table-cell office:value-type="float" office:value="523" table:style-name="ce123">
            <text:p><text:s text:c="2"/>523</text:p>
          </table:table-cell>
          <table:table-cell office:value-type="float" office:value="1082" table:style-name="ce180">
            <text:p><text:s/>1 082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2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668877" table:style-name="ce123">
            <text:p>5 668 877</text:p>
          </table:table-cell>
          <table:table-cell office:value-type="float" office:value="1058149" table:style-name="ce123">
            <text:p>1 058 149</text:p>
          </table:table-cell>
          <table:table-cell office:value-type="float" office:value="23384" table:style-name="ce123">
            <text:p><text:s/>23 384</text:p>
          </table:table-cell>
          <table:table-cell office:value-type="float" office:value="1429.3432971825264" table:style-name="ce123">
            <text:p><text:s/>1 429</text:p>
          </table:table-cell>
          <table:table-cell office:value-type="float" office:value="423" table:style-name="ce123">
            <text:p><text:s text:c="2"/>423</text:p>
          </table:table-cell>
          <table:table-cell office:value-type="float" office:value="1282" table:style-name="ce180">
            <text:p><text:s/>1 282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2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805317" table:style-name="ce123">
            <text:p>5 805 317</text:p>
          </table:table-cell>
          <table:table-cell office:value-type="float" office:value="969670" table:style-name="ce123">
            <text:p><text:s/>969 670</text:p>
          </table:table-cell>
          <table:table-cell office:value-type="float" office:value="17320" table:style-name="ce123">
            <text:p><text:s/>17 320</text:p>
          </table:table-cell>
          <table:table-cell office:value-type="float" office:value="1463.5746128924177" table:style-name="ce123">
            <text:p><text:s/>1 464</text:p>
          </table:table-cell>
          <table:table-cell office:value-type="float" office:value="501" table:style-name="ce123">
            <text:p><text:s text:c="2"/>501</text:p>
          </table:table-cell>
          <table:table-cell office:value-type="float" office:value="1587" table:style-name="ce180">
            <text:p><text:s/>1 587</text:p>
          </table:table-cell>
          <table:table-cell table:style-name="ce178"/>
          <table:table-cell table:style-name="ce187"/>
          <table:table-cell table:number-columns-repeated="16373" table:style-name="ce82"/>
        </table:table-row>
        <table:table-row table:style-name="ro22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836158" table:style-name="ce123">
            <text:p>5 836 158</text:p>
          </table:table-cell>
          <table:table-cell office:value-type="float" office:value="710533" table:style-name="ce123">
            <text:p><text:s/>710 533</text:p>
          </table:table-cell>
          <table:table-cell office:value-type="float" office:value="13366" table:style-name="ce123">
            <text:p><text:s/>13 366</text:p>
          </table:table-cell>
          <table:table-cell office:value-type="float" office:value="1471.3499169173685" table:style-name="ce123">
            <text:p><text:s/>1 471</text:p>
          </table:table-cell>
          <table:table-cell office:value-type="float" office:value="450" table:style-name="ce123">
            <text:p><text:s text:c="2"/>450</text:p>
          </table:table-cell>
          <table:table-cell office:value-type="float" office:value="2172" table:style-name="ce180">
            <text:p><text:s/>2 172</text:p>
          </table:table-cell>
          <table:table-cell table:style-name="ce178"/>
          <table:table-cell table:style-name="ce187"/>
          <table:table-cell table:number-columns-repeated="16373" table:style-name="ce82"/>
        </table:table-row>
        <table:table-row table:style-name="ro22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881324" table:style-name="ce123">
            <text:p>5 881 324</text:p>
          </table:table-cell>
          <table:table-cell office:value-type="float" office:value="776894" table:style-name="ce123">
            <text:p><text:s/>776 894</text:p>
          </table:table-cell>
          <table:table-cell office:value-type="float" office:value="13633" table:style-name="ce123">
            <text:p><text:s/>13 633</text:p>
          </table:table-cell>
          <table:table-cell office:value-type="float" office:value="1481.8445617839207" table:style-name="ce123">
            <text:p><text:s/>1 482</text:p>
          </table:table-cell>
          <table:table-cell office:value-type="float" office:value="576" table:style-name="ce123">
            <text:p><text:s text:c="2"/>576</text:p>
          </table:table-cell>
          <table:table-cell office:value-type="float" office:value="2408" table:style-name="ce180">
            <text:p><text:s/>2 408</text:p>
          </table:table-cell>
          <table:table-cell table:style-name="ce178"/>
          <table:table-cell table:style-name="ce187"/>
          <table:table-cell table:number-columns-repeated="16373" table:style-name="ce82"/>
        </table:table-row>
        <table:table-row table:style-name="ro22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899161" table:style-name="ce123">
            <text:p>5 899 161</text:p>
          </table:table-cell>
          <table:table-cell office:value-type="float" office:value="729286" table:style-name="ce123">
            <text:p><text:s/>729 286</text:p>
          </table:table-cell>
          <table:table-cell office:value-type="float" office:value="13278" table:style-name="ce123">
            <text:p><text:s/>13 278</text:p>
          </table:table-cell>
          <table:table-cell office:value-type="float" office:value="1486.3387303501381" table:style-name="ce123">
            <text:p><text:s/>1 486</text:p>
          </table:table-cell>
          <table:table-cell office:value-type="float" office:value="490" table:style-name="ce123">
            <text:p><text:s text:c="2"/>490</text:p>
          </table:table-cell>
          <table:table-cell office:value-type="float" office:value="3151" table:style-name="ce180">
            <text:p><text:s/>3 151</text:p>
          </table:table-cell>
          <table:table-cell table:style-name="ce178"/>
          <table:table-cell table:style-name="ce187"/>
          <table:table-cell table:number-columns-repeated="16373" table:style-name="ce82"/>
        </table:table-row>
        <table:table-row table:style-name="ro22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915917" table:style-name="ce123">
            <text:p>5 915 917</text:p>
          </table:table-cell>
          <table:table-cell office:value-type="float" office:value="639944" table:style-name="ce123">
            <text:p><text:s/>639 944</text:p>
          </table:table-cell>
          <table:table-cell office:value-type="float" office:value="10203" table:style-name="ce123">
            <text:p><text:s/>10 203</text:p>
          </table:table-cell>
          <table:table-cell office:value-type="float" office:value="1489.9137268412883" table:style-name="ce123">
            <text:p><text:s/>1 490</text:p>
          </table:table-cell>
          <table:table-cell office:value-type="float" office:value="599" table:style-name="ce123">
            <text:p><text:s text:c="2"/>599</text:p>
          </table:table-cell>
          <table:table-cell office:value-type="float" office:value="14591" table:style-name="ce180">
            <text:p><text:s/>14 591</text:p>
          </table:table-cell>
          <table:table-cell table:style-name="ce178"/>
          <table:table-cell table:style-name="ce187"/>
          <table:table-cell table:number-columns-repeated="2" table:style-name="ce188"/>
          <table:table-cell table:number-columns-repeated="16371" table:style-name="ce82"/>
        </table:table-row>
        <table:table-row table:style-name="ro1">
          <table:table-cell office:value-type="string" table:style-name="ce179">
            <text:p>105年</text:p>
          </table:table-cell>
          <table:table-cell office:value-type="float" office:value="2016" table:style-name="ce110">
            <text:p>2016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297675" table:style-name="ce123">
            <text:p>6 297 675</text:p>
          </table:table-cell>
          <table:table-cell office:value-type="float" office:value="8885223" table:style-name="ce123">
            <text:p>8 885 223</text:p>
          </table:table-cell>
          <table:table-cell office:value-type="float" office:value="155547" table:style-name="ce123">
            <text:p><text:s/>155 547</text:p>
          </table:table-cell>
          <table:table-cell office:value-type="float" office:value="1582.645340479814" table:style-name="ce123">
            <text:p><text:s/>1 583</text:p>
          </table:table-cell>
          <table:table-cell office:value-type="float" office:value="8254" table:style-name="ce123">
            <text:p><text:s/>8 254</text:p>
          </table:table-cell>
          <table:table-cell office:value-type="float" office:value="32003.338000000003" table:style-name="ce180">
            <text:p><text:s/>32 003</text:p>
          </table:table-cell>
          <table:table-cell table:style-name="ce178"/>
          <table:table-cell table:style-name="ce187"/>
          <table:table-cell table:number-columns-repeated="16373" table:style-name="ce82"/>
        </table:table-row>
        <table:table-row table:style-name="ro23" table:visibility="collapse">
          <table:table-cell office:value-type="string" table:style-name="ce181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957443" table:style-name="ce123">
            <text:p>5 957 443</text:p>
          </table:table-cell>
          <table:table-cell office:value-type="float" office:value="723812" table:style-name="ce123">
            <text:p><text:s/>723 812</text:p>
          </table:table-cell>
          <table:table-cell office:value-type="float" office:value="10534" table:style-name="ce123">
            <text:p><text:s/>10 534</text:p>
          </table:table-cell>
          <table:table-cell office:value-type="float" office:value="1500.1430280138495" table:style-name="ce123">
            <text:p><text:s/>1 500</text:p>
          </table:table-cell>
          <table:table-cell office:value-type="float" office:value="516" table:style-name="ce123">
            <text:p><text:s text:c="2"/>516</text:p>
          </table:table-cell>
          <table:table-cell office:value-type="float" office:value="344.005" table:style-name="ce180">
            <text:p><text:s text:c="2"/>34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966047" table:style-name="ce123">
            <text:p>5 966 047</text:p>
          </table:table-cell>
          <table:table-cell office:value-type="float" office:value="562026" table:style-name="ce123">
            <text:p><text:s/>562 026</text:p>
          </table:table-cell>
          <table:table-cell office:value-type="float" office:value="8726" table:style-name="ce123">
            <text:p><text:s/>8 726</text:p>
          </table:table-cell>
          <table:table-cell office:value-type="float" office:value="1502.1545147369111" table:style-name="ce123">
            <text:p><text:s/>1 502</text:p>
          </table:table-cell>
          <table:table-cell office:value-type="float" office:value="567" table:style-name="ce123">
            <text:p><text:s text:c="2"/>567</text:p>
          </table:table-cell>
          <table:table-cell office:value-type="float" office:value="3849.0740000000001" table:style-name="ce180">
            <text:p><text:s/>3 84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5975052" table:style-name="ce123">
            <text:p>5 975 052</text:p>
          </table:table-cell>
          <table:table-cell office:value-type="float" office:value="699296" table:style-name="ce123">
            <text:p><text:s/>699 296</text:p>
          </table:table-cell>
          <table:table-cell office:value-type="float" office:value="11360" table:style-name="ce123">
            <text:p><text:s/>11 360</text:p>
          </table:table-cell>
          <table:table-cell office:value-type="float" office:value="1504.7514474449667" table:style-name="ce123">
            <text:p><text:s/>1 505</text:p>
          </table:table-cell>
          <table:table-cell office:value-type="float" office:value="647" table:style-name="ce123">
            <text:p><text:s text:c="2"/>647</text:p>
          </table:table-cell>
          <table:table-cell office:value-type="float" office:value="948.59400000000005" table:style-name="ce180">
            <text:p><text:s text:c="2"/>94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019661" table:style-name="ce123">
            <text:p>6 019 661</text:p>
          </table:table-cell>
          <table:table-cell office:value-type="float" office:value="694864" table:style-name="ce123">
            <text:p><text:s/>694 864</text:p>
          </table:table-cell>
          <table:table-cell office:value-type="float" office:value="11662" table:style-name="ce123">
            <text:p><text:s/>11 662</text:p>
          </table:table-cell>
          <table:table-cell office:value-type="float" office:value="1515.9055653487787" table:style-name="ce123">
            <text:p><text:s/>1 516</text:p>
          </table:table-cell>
          <table:table-cell office:value-type="float" office:value="720" table:style-name="ce123">
            <text:p><text:s text:c="2"/>720</text:p>
          </table:table-cell>
          <table:table-cell office:value-type="float" office:value="1241.2560000000001" table:style-name="ce180">
            <text:p><text:s/>1 241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043539" table:style-name="ce123">
            <text:p>6 043 539</text:p>
          </table:table-cell>
          <table:table-cell office:value-type="float" office:value="741265" table:style-name="ce123">
            <text:p><text:s/>741 265</text:p>
          </table:table-cell>
          <table:table-cell office:value-type="float" office:value="13614" table:style-name="ce123">
            <text:p><text:s/>13 614</text:p>
          </table:table-cell>
          <table:table-cell office:value-type="float" office:value="1521.5343492942982" table:style-name="ce123">
            <text:p><text:s/>1 522</text:p>
          </table:table-cell>
          <table:table-cell office:value-type="float" office:value="834" table:style-name="ce123">
            <text:p><text:s text:c="2"/>834</text:p>
          </table:table-cell>
          <table:table-cell office:value-type="float" office:value="1278.6279999999999" table:style-name="ce180">
            <text:p><text:s/>1 27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6069343" table:style-name="ce123">
            <text:p>6 069 343</text:p>
          </table:table-cell>
          <table:table-cell office:value-type="float" office:value="705860" table:style-name="ce123">
            <text:p><text:s/>705 860</text:p>
          </table:table-cell>
          <table:table-cell office:value-type="float" office:value="12688" table:style-name="ce123">
            <text:p><text:s/>12 688</text:p>
          </table:table-cell>
          <table:table-cell office:value-type="float" office:value="1527.9534988636033" table:style-name="ce123">
            <text:p><text:s/>1 528</text:p>
          </table:table-cell>
          <table:table-cell office:value-type="float" office:value="691" table:style-name="ce123">
            <text:p><text:s text:c="2"/>691</text:p>
          </table:table-cell>
          <table:table-cell office:value-type="float" office:value="1206.241" table:style-name="ce180">
            <text:p><text:s/>1 206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6108053" table:style-name="ce123">
            <text:p>6 108 053</text:p>
          </table:table-cell>
          <table:table-cell office:value-type="float" office:value="915798" table:style-name="ce123">
            <text:p><text:s/>915 798</text:p>
          </table:table-cell>
          <table:table-cell office:value-type="float" office:value="19869" table:style-name="ce123">
            <text:p><text:s/>19 869</text:p>
          </table:table-cell>
          <table:table-cell office:value-type="float" office:value="1537.137220015326" table:style-name="ce123">
            <text:p><text:s/>1 537</text:p>
          </table:table-cell>
          <table:table-cell office:value-type="float" office:value="736" table:style-name="ce123">
            <text:p><text:s text:c="2"/>736</text:p>
          </table:table-cell>
          <table:table-cell office:value-type="float" office:value="2349.5439999999999" table:style-name="ce180">
            <text:p><text:s/>2 350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113642" table:style-name="ce123">
            <text:p>6 113 642</text:p>
          </table:table-cell>
          <table:table-cell office:value-type="float" office:value="936406" table:style-name="ce123">
            <text:p><text:s/>936 406</text:p>
          </table:table-cell>
          <table:table-cell office:value-type="float" office:value="16397" table:style-name="ce123">
            <text:p><text:s/>16 397</text:p>
          </table:table-cell>
          <table:table-cell office:value-type="float" office:value="1538.3025545772086" table:style-name="ce123">
            <text:p><text:s/>1 538</text:p>
          </table:table-cell>
          <table:table-cell office:value-type="float" office:value="779" table:style-name="ce123">
            <text:p><text:s text:c="2"/>779</text:p>
          </table:table-cell>
          <table:table-cell office:value-type="float" office:value="1684.5229999999999" table:style-name="ce180">
            <text:p><text:s/>1 68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134067" table:style-name="ce123">
            <text:p>6 134 067</text:p>
          </table:table-cell>
          <table:table-cell office:value-type="float" office:value="677834" table:style-name="ce123">
            <text:p><text:s/>677 834</text:p>
          </table:table-cell>
          <table:table-cell office:value-type="float" office:value="11173" table:style-name="ce123">
            <text:p><text:s/>11 173</text:p>
          </table:table-cell>
          <table:table-cell office:value-type="float" office:value="1543.4414644769529" table:style-name="ce123">
            <text:p><text:s/>1 543</text:p>
          </table:table-cell>
          <table:table-cell office:value-type="float" office:value="707" table:style-name="ce123">
            <text:p><text:s text:c="2"/>707</text:p>
          </table:table-cell>
          <table:table-cell office:value-type="float" office:value="1796.04" table:style-name="ce180">
            <text:p><text:s/>1 796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176190" table:style-name="ce123">
            <text:p>6 176 190</text:p>
          </table:table-cell>
          <table:table-cell office:value-type="float" office:value="766482" table:style-name="ce123">
            <text:p><text:s/>766 482</text:p>
          </table:table-cell>
          <table:table-cell office:value-type="float" office:value="13296" table:style-name="ce123">
            <text:p><text:s/>13 296</text:p>
          </table:table-cell>
          <table:table-cell office:value-type="float" office:value="1553.7928889998068" table:style-name="ce123">
            <text:p><text:s/>1 554</text:p>
          </table:table-cell>
          <table:table-cell office:value-type="float" office:value="718" table:style-name="ce123">
            <text:p><text:s text:c="2"/>718</text:p>
          </table:table-cell>
          <table:table-cell office:value-type="float" office:value="2185.4189999999999" table:style-name="ce180">
            <text:p><text:s/>2 18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284565" table:style-name="ce123">
            <text:p>6 284 565</text:p>
          </table:table-cell>
          <table:table-cell office:value-type="float" office:value="708195" table:style-name="ce123">
            <text:p><text:s/>708 195</text:p>
          </table:table-cell>
          <table:table-cell office:value-type="float" office:value="14502" table:style-name="ce123">
            <text:p><text:s/>14 502</text:p>
          </table:table-cell>
          <table:table-cell office:value-type="float" office:value="1579.8680461197541" table:style-name="ce123">
            <text:p><text:s/>1 580</text:p>
          </table:table-cell>
          <table:table-cell office:value-type="float" office:value="592" table:style-name="ce123">
            <text:p><text:s text:c="2"/>592</text:p>
          </table:table-cell>
          <table:table-cell office:value-type="float" office:value="942.25599999999997" table:style-name="ce180">
            <text:p><text:s text:c="2"/>94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3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297675" table:style-name="ce123">
            <text:p>6 297 675</text:p>
          </table:table-cell>
          <table:table-cell office:value-type="float" office:value="753385" table:style-name="ce123">
            <text:p><text:s/>753 385</text:p>
          </table:table-cell>
          <table:table-cell office:value-type="float" office:value="11726" table:style-name="ce123">
            <text:p><text:s/>11 726</text:p>
          </table:table-cell>
          <table:table-cell office:value-type="float" office:value="1582.645340479814" table:style-name="ce123">
            <text:p><text:s/>1 583</text:p>
          </table:table-cell>
          <table:table-cell office:value-type="float" office:value="747" table:style-name="ce191">
            <text:p><text:s text:c="2"/>747</text:p>
          </table:table-cell>
          <table:table-cell office:value-type="float" office:value="14177.758" table:style-name="ce192">
            <text:p><text:s/>14 17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93">
            <text:p>106年</text:p>
          </table:table-cell>
          <table:table-cell office:value-type="float" office:value="2017" table:style-name="ce110">
            <text:p>2017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798346" table:style-name="ce123">
            <text:p>6 798 346</text:p>
          </table:table-cell>
          <table:table-cell office:value-type="float" office:value="10519845" table:style-name="ce123">
            <text:p>10 519 845</text:p>
          </table:table-cell>
          <table:table-cell office:value-type="float" office:value="167906" table:style-name="ce123">
            <text:p><text:s/>167 906</text:p>
          </table:table-cell>
          <table:table-cell office:value-type="float" office:value="1705.2611829014002" table:style-name="ce123">
            <text:p><text:s/>1 705</text:p>
          </table:table-cell>
          <table:table-cell office:value-type="float" office:value="7329" table:style-name="ce191">
            <text:p><text:s/>7 329</text:p>
          </table:table-cell>
          <table:table-cell office:value-type="float" office:value="31889.09" table:style-name="ce192">
            <text:p><text:s/>31 88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string" table:style-name="ce181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317182" table:style-name="ce123">
            <text:p>6 317 182</text:p>
          </table:table-cell>
          <table:table-cell office:value-type="float" office:value="733186" table:style-name="ce123">
            <text:p><text:s/>733 186</text:p>
          </table:table-cell>
          <table:table-cell office:value-type="float" office:value="10901" table:style-name="ce123">
            <text:p><text:s/>10 901</text:p>
          </table:table-cell>
          <table:table-cell office:value-type="float" office:value="1587.2464140998295" table:style-name="ce123">
            <text:p><text:s/>1 587</text:p>
          </table:table-cell>
          <table:table-cell office:value-type="float" office:value="461" table:style-name="ce191">
            <text:p><text:s text:c="2"/>461</text:p>
          </table:table-cell>
          <table:table-cell office:value-type="float" office:value="412.74599999999998" table:style-name="ce192">
            <text:p><text:s text:c="2"/>41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329293" table:style-name="ce123">
            <text:p>6 329 293</text:p>
          </table:table-cell>
          <table:table-cell office:value-type="float" office:value="725830" table:style-name="ce123">
            <text:p><text:s/>725 830</text:p>
          </table:table-cell>
          <table:table-cell office:value-type="float" office:value="11100" table:style-name="ce123">
            <text:p><text:s/>11 100</text:p>
          </table:table-cell>
          <table:table-cell office:value-type="float" office:value="1590.1479706264602" table:style-name="ce123">
            <text:p><text:s/>1 590</text:p>
          </table:table-cell>
          <table:table-cell office:value-type="float" office:value="541" table:style-name="ce191">
            <text:p><text:s text:c="2"/>541</text:p>
          </table:table-cell>
          <table:table-cell office:value-type="float" office:value="1106.9639999999999" table:style-name="ce192">
            <text:p><text:s/>1 10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352450" table:style-name="ce123">
            <text:p>6 352 450</text:p>
          </table:table-cell>
          <table:table-cell office:value-type="float" office:value="831069" table:style-name="ce123">
            <text:p><text:s/>831 069</text:p>
          </table:table-cell>
          <table:table-cell office:value-type="float" office:value="12760" table:style-name="ce123">
            <text:p><text:s/>12 760</text:p>
          </table:table-cell>
          <table:table-cell office:value-type="float" office:value="1595.9269563417274" table:style-name="ce123">
            <text:p><text:s/>1 596</text:p>
          </table:table-cell>
          <table:table-cell office:value-type="float" office:value="543" table:style-name="ce123">
            <text:p><text:s text:c="2"/>543</text:p>
          </table:table-cell>
          <table:table-cell office:value-type="float" office:value="905.18799999999999" table:style-name="ce180">
            <text:p><text:s text:c="2"/>90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393390" table:style-name="ce123">
            <text:p>6 393 390</text:p>
          </table:table-cell>
          <table:table-cell office:value-type="float" office:value="891784" table:style-name="ce123">
            <text:p><text:s/>891 784</text:p>
          </table:table-cell>
          <table:table-cell office:value-type="float" office:value="12078" table:style-name="ce123">
            <text:p><text:s/>12 078</text:p>
          </table:table-cell>
          <table:table-cell office:value-type="float" office:value="1606.0295408010365" table:style-name="ce123">
            <text:p><text:s/>1 606</text:p>
          </table:table-cell>
          <table:table-cell office:value-type="float" office:value="681" table:style-name="ce123">
            <text:p><text:s text:c="2"/>681</text:p>
          </table:table-cell>
          <table:table-cell office:value-type="float" office:value="2179.3879999999999" table:style-name="ce180">
            <text:p><text:s/>2 17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413639" table:style-name="ce123">
            <text:p>6 413 639</text:p>
          </table:table-cell>
          <table:table-cell office:value-type="float" office:value="911093" table:style-name="ce123">
            <text:p><text:s/>911 093</text:p>
          </table:table-cell>
          <table:table-cell office:value-type="float" office:value="12159" table:style-name="ce123">
            <text:p><text:s/>12 159</text:p>
          </table:table-cell>
          <table:table-cell office:value-type="float" office:value="1610.5493151138999" table:style-name="ce123">
            <text:p><text:s/>1 611</text:p>
          </table:table-cell>
          <table:table-cell office:value-type="float" office:value="732" table:style-name="ce123">
            <text:p><text:s text:c="2"/>732</text:p>
          </table:table-cell>
          <table:table-cell office:value-type="float" office:value="1457.558" table:style-name="ce180">
            <text:p><text:s/>1 45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438026" table:style-name="ce123">
            <text:p>6 438 026</text:p>
          </table:table-cell>
          <table:table-cell office:value-type="float" office:value="925414" table:style-name="ce123">
            <text:p><text:s/>925 414</text:p>
          </table:table-cell>
          <table:table-cell office:value-type="float" office:value="16154" table:style-name="ce123">
            <text:p><text:s/>16 154</text:p>
          </table:table-cell>
          <table:table-cell office:value-type="float" office:value="1616.6058244781959" table:style-name="ce123">
            <text:p><text:s/>1 617</text:p>
          </table:table-cell>
          <table:table-cell office:value-type="float" office:value="676" table:style-name="ce123">
            <text:p><text:s text:c="2"/>676</text:p>
          </table:table-cell>
          <table:table-cell office:value-type="float" office:value="1534.329" table:style-name="ce180">
            <text:p><text:s/>1 53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551759" table:style-name="ce123">
            <text:p>6 551 759</text:p>
          </table:table-cell>
          <table:table-cell office:value-type="float" office:value="1187710" table:style-name="ce123">
            <text:p>1 187 710</text:p>
          </table:table-cell>
          <table:table-cell office:value-type="float" office:value="21982" table:style-name="ce123">
            <text:p><text:s/>21 982</text:p>
          </table:table-cell>
          <table:table-cell office:value-type="float" office:value="1644.4967697451664" table:style-name="ce123">
            <text:p><text:s/>1 644</text:p>
          </table:table-cell>
          <table:table-cell office:value-type="float" office:value="669" table:style-name="ce123">
            <text:p><text:s text:c="2"/>669</text:p>
          </table:table-cell>
          <table:table-cell office:value-type="float" office:value="1171.8019999999999" table:style-name="ce180">
            <text:p><text:s/>1 17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574964" table:style-name="ce123">
            <text:p>6 574 964</text:p>
          </table:table-cell>
          <table:table-cell office:value-type="float" office:value="1015987" table:style-name="ce123">
            <text:p>1 015 987</text:p>
          </table:table-cell>
          <table:table-cell office:value-type="float" office:value="16059" table:style-name="ce123">
            <text:p><text:s/>16 059</text:p>
          </table:table-cell>
          <table:table-cell office:value-type="float" office:value="1650.0441687245277" table:style-name="ce123">
            <text:p><text:s/>1 650</text:p>
          </table:table-cell>
          <table:table-cell office:value-type="float" office:value="761" table:style-name="ce123">
            <text:p><text:s text:c="2"/>761</text:p>
          </table:table-cell>
          <table:table-cell office:value-type="float" office:value="3223.9780000000001" table:style-name="ce180">
            <text:p><text:s/>3 22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690563" table:style-name="ce123">
            <text:p>6 690 563</text:p>
          </table:table-cell>
          <table:table-cell office:value-type="float" office:value="819142" table:style-name="ce123">
            <text:p><text:s/>819 142</text:p>
          </table:table-cell>
          <table:table-cell office:value-type="float" office:value="26510" table:style-name="ce123">
            <text:p><text:s/>26 510</text:p>
          </table:table-cell>
          <table:table-cell office:value-type="float" office:value="1678.947295779773" table:style-name="ce123">
            <text:p><text:s/>1 679</text:p>
          </table:table-cell>
          <table:table-cell office:value-type="float" office:value="556" table:style-name="ce123">
            <text:p><text:s text:c="2"/>556</text:p>
          </table:table-cell>
          <table:table-cell office:value-type="float" office:value="1089.7429999999999" table:style-name="ce180">
            <text:p><text:s/>1 090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747219" table:style-name="ce123">
            <text:p>6 747 219</text:p>
          </table:table-cell>
          <table:table-cell office:value-type="float" office:value="854119" table:style-name="ce123">
            <text:p><text:s/>854 119</text:p>
          </table:table-cell>
          <table:table-cell office:value-type="float" office:value="10298" table:style-name="ce123">
            <text:p><text:s/>10 298</text:p>
          </table:table-cell>
          <table:table-cell office:value-type="float" office:value="1692.857562213695" table:style-name="ce123">
            <text:p><text:s/>1 693</text:p>
          </table:table-cell>
          <table:table-cell office:value-type="float" office:value="539" table:style-name="ce123">
            <text:p><text:s text:c="2"/>539</text:p>
          </table:table-cell>
          <table:table-cell office:value-type="float" office:value="2988.8090000000002" table:style-name="ce180">
            <text:p><text:s/>2 98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775155" table:style-name="ce123">
            <text:p>6 775 155</text:p>
          </table:table-cell>
          <table:table-cell office:value-type="float" office:value="850207" table:style-name="ce123">
            <text:p><text:s/>850 207</text:p>
          </table:table-cell>
          <table:table-cell office:value-type="float" office:value="9426" table:style-name="ce123">
            <text:p><text:s/>9 426</text:p>
          </table:table-cell>
          <table:table-cell office:value-type="float" office:value="1699.6137512288994" table:style-name="ce123">
            <text:p><text:s/>1 700</text:p>
          </table:table-cell>
          <table:table-cell office:value-type="float" office:value="532" table:style-name="ce123">
            <text:p><text:s text:c="2"/>532</text:p>
          </table:table-cell>
          <table:table-cell office:value-type="float" office:value="1675.9259999999999" table:style-name="ce180">
            <text:p><text:s/>1 676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798346" table:style-name="ce123">
            <text:p>6 798 346</text:p>
          </table:table-cell>
          <table:table-cell office:value-type="float" office:value="774304" table:style-name="ce123">
            <text:p><text:s/>774 304</text:p>
          </table:table-cell>
          <table:table-cell office:value-type="float" office:value="8479" table:style-name="ce123">
            <text:p><text:s/>8 479</text:p>
          </table:table-cell>
          <table:table-cell office:value-type="float" office:value="1705.2611829014002" table:style-name="ce123">
            <text:p><text:s/>1 705</text:p>
          </table:table-cell>
          <table:table-cell office:value-type="float" office:value="638" table:style-name="ce123">
            <text:p><text:s text:c="2"/>638</text:p>
          </table:table-cell>
          <table:table-cell office:value-type="float" office:value="14142.659" table:style-name="ce180">
            <text:p><text:s/>14 14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93">
            <text:p>107年</text:p>
          </table:table-cell>
          <table:table-cell office:value-type="float" office:value="2018" table:style-name="ce110">
            <text:p>2018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30164" table:style-name="ce184">
            <text:p>7 130 164</text:p>
          </table:table-cell>
          <table:table-cell office:value-type="float" office:value="10556245" table:style-name="ce184">
            <text:p>10 556 245</text:p>
          </table:table-cell>
          <table:table-cell office:value-type="float" office:value="181502" table:style-name="ce184">
            <text:p><text:s/>181 502</text:p>
          </table:table-cell>
          <table:table-cell office:value-type="float" office:value="1784.4517016595521" table:style-name="ce184">
            <text:p><text:s/>1 784</text:p>
          </table:table-cell>
          <table:table-cell office:value-type="float" office:value="7180" table:style-name="ce123">
            <text:p><text:s/>7 180</text:p>
          </table:table-cell>
          <table:table-cell office:value-type="float" office:value="32463.423999999999" table:style-name="ce180">
            <text:p><text:s/>32 46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1" table:visibility="collapse">
          <table:table-cell office:value-type="string" table:style-name="ce181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808867" table:style-name="ce123">
            <text:p>6 808 867</text:p>
          </table:table-cell>
          <table:table-cell office:value-type="float" office:value="833008" table:style-name="ce123">
            <text:p><text:s/>833 008</text:p>
          </table:table-cell>
          <table:table-cell office:value-type="float" office:value="10494" table:style-name="ce123">
            <text:p><text:s/>10 494</text:p>
          </table:table-cell>
          <table:table-cell office:value-type="float" office:value="1708.0463120630714" table:style-name="ce123">
            <text:p><text:s/>1 708</text:p>
          </table:table-cell>
          <table:table-cell office:value-type="float" office:value="432" table:style-name="ce123">
            <text:p><text:s text:c="2"/>432</text:p>
          </table:table-cell>
          <table:table-cell office:value-type="float" office:value="502.66699999999997" table:style-name="ce180">
            <text:p><text:s text:c="2"/>50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812502" table:style-name="ce123">
            <text:p>6 812 502</text:p>
          </table:table-cell>
          <table:table-cell office:value-type="float" office:value="722932" table:style-name="ce123">
            <text:p><text:s/>722 932</text:p>
          </table:table-cell>
          <table:table-cell office:value-type="float" office:value="8128" table:style-name="ce123">
            <text:p><text:s/>8 128</text:p>
          </table:table-cell>
          <table:table-cell office:value-type="float" office:value="1708.8925852520795" table:style-name="ce123">
            <text:p><text:s/>1 709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623.64099999999996" table:style-name="ce180">
            <text:p><text:s text:c="2"/>62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837548" table:style-name="ce123">
            <text:p>6 837 548</text:p>
          </table:table-cell>
          <table:table-cell office:value-type="float" office:value="934900" table:style-name="ce123">
            <text:p><text:s/>934 900</text:p>
          </table:table-cell>
          <table:table-cell office:value-type="float" office:value="11493" table:style-name="ce123">
            <text:p><text:s/>11 493</text:p>
          </table:table-cell>
          <table:table-cell office:value-type="float" office:value="1715.2264885803718" table:style-name="ce123">
            <text:p><text:s/>1 715</text:p>
          </table:table-cell>
          <table:table-cell office:value-type="float" office:value="520" table:style-name="ce123">
            <text:p><text:s text:c="2"/>520</text:p>
          </table:table-cell>
          <table:table-cell office:value-type="float" office:value="2408.009" table:style-name="ce180">
            <text:p><text:s/>2 40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883301" table:style-name="ce123">
            <text:p>6 883 301</text:p>
          </table:table-cell>
          <table:table-cell office:value-type="float" office:value="829679" table:style-name="ce123">
            <text:p><text:s/>829 679</text:p>
          </table:table-cell>
          <table:table-cell office:value-type="float" office:value="11256" table:style-name="ce123">
            <text:p><text:s/>11 256</text:p>
          </table:table-cell>
          <table:table-cell office:value-type="float" office:value="1726.9061181686011" table:style-name="ce123">
            <text:p><text:s/>1 727</text:p>
          </table:table-cell>
          <table:table-cell office:value-type="float" office:value="595" table:style-name="ce123">
            <text:p><text:s text:c="2"/>595</text:p>
          </table:table-cell>
          <table:table-cell office:value-type="float" office:value="1461.4929999999999" table:style-name="ce180">
            <text:p><text:s/>1 461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913691" table:style-name="ce123">
            <text:p>6 913 691</text:p>
          </table:table-cell>
          <table:table-cell office:value-type="float" office:value="916827" table:style-name="ce123">
            <text:p><text:s/>916 827</text:p>
          </table:table-cell>
          <table:table-cell office:value-type="float" office:value="10858" table:style-name="ce123">
            <text:p><text:s/>10 858</text:p>
          </table:table-cell>
          <table:table-cell office:value-type="float" office:value="1734.5304654012944" table:style-name="ce123">
            <text:p><text:s/>1 735</text:p>
          </table:table-cell>
          <table:table-cell office:value-type="float" office:value="669" table:style-name="ce123">
            <text:p><text:s text:c="2"/>669</text:p>
          </table:table-cell>
          <table:table-cell office:value-type="float" office:value="1038.7760000000001" table:style-name="ce180">
            <text:p><text:s/>1 03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940286" table:style-name="ce123">
            <text:p>6 940 286</text:p>
          </table:table-cell>
          <table:table-cell office:value-type="float" office:value="975195" table:style-name="ce123">
            <text:p><text:s/>975 195</text:p>
          </table:table-cell>
          <table:table-cell office:value-type="float" office:value="37215" table:style-name="ce123">
            <text:p><text:s/>37 215</text:p>
          </table:table-cell>
          <table:table-cell office:value-type="float" office:value="1740.5018658213626" table:style-name="ce123">
            <text:p><text:s/>1 741</text:p>
          </table:table-cell>
          <table:table-cell office:value-type="float" office:value="599" table:style-name="ce123">
            <text:p><text:s text:c="2"/>599</text:p>
          </table:table-cell>
          <table:table-cell office:value-type="float" office:value="1508.5360000000001" table:style-name="ce180">
            <text:p><text:s/>1 50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6994364" table:style-name="ce123">
            <text:p>6 994 364</text:p>
          </table:table-cell>
          <table:table-cell office:value-type="float" office:value="1125926" table:style-name="ce123">
            <text:p>1 125 926</text:p>
          </table:table-cell>
          <table:table-cell office:value-type="float" office:value="22394" table:style-name="ce123">
            <text:p><text:s/>22 394</text:p>
          </table:table-cell>
          <table:table-cell office:value-type="float" office:value="1753.4542052382283" table:style-name="ce123">
            <text:p><text:s/>1 753</text:p>
          </table:table-cell>
          <table:table-cell office:value-type="float" office:value="600" table:style-name="ce123">
            <text:p><text:s text:c="2"/>600</text:p>
          </table:table-cell>
          <table:table-cell office:value-type="float" office:value="2118.587" table:style-name="ce180">
            <text:p><text:s/>2 11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029810" table:style-name="ce123">
            <text:p>7 029 810</text:p>
          </table:table-cell>
          <table:table-cell office:value-type="float" office:value="1043650" table:style-name="ce123">
            <text:p>1 043 650</text:p>
          </table:table-cell>
          <table:table-cell office:value-type="float" office:value="14110" table:style-name="ce123">
            <text:p><text:s/>14 110</text:p>
          </table:table-cell>
          <table:table-cell office:value-type="float" office:value="1761.76397689245" table:style-name="ce123">
            <text:p><text:s/>1 762</text:p>
          </table:table-cell>
          <table:table-cell office:value-type="float" office:value="727" table:style-name="ce123">
            <text:p><text:s text:c="2"/>727</text:p>
          </table:table-cell>
          <table:table-cell office:value-type="float" office:value="3512.6759999999999" table:style-name="ce180">
            <text:p><text:s/>3 51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060729" table:style-name="ce123">
            <text:p>7 060 729</text:p>
          </table:table-cell>
          <table:table-cell office:value-type="float" office:value="865776" table:style-name="ce123">
            <text:p><text:s/>865 776</text:p>
          </table:table-cell>
          <table:table-cell office:value-type="float" office:value="15064" table:style-name="ce123">
            <text:p><text:s/>15 064</text:p>
          </table:table-cell>
          <table:table-cell office:value-type="float" office:value="1768.9806937947508" table:style-name="ce123">
            <text:p><text:s/>1 769</text:p>
          </table:table-cell>
          <table:table-cell office:value-type="float" office:value="605" table:style-name="ce123">
            <text:p><text:s text:c="2"/>605</text:p>
          </table:table-cell>
          <table:table-cell office:value-type="float" office:value="3272.578" table:style-name="ce180">
            <text:p><text:s/>3 27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084995" table:style-name="ce123">
            <text:p>7 084 995</text:p>
          </table:table-cell>
          <table:table-cell office:value-type="float" office:value="800903" table:style-name="ce123">
            <text:p><text:s/>800 903</text:p>
          </table:table-cell>
          <table:table-cell office:value-type="float" office:value="20993" table:style-name="ce123">
            <text:p><text:s/>20 993</text:p>
          </table:table-cell>
          <table:table-cell office:value-type="float" office:value="1774.66898079323" table:style-name="ce123">
            <text:p><text:s/>1 775</text:p>
          </table:table-cell>
          <table:table-cell office:value-type="float" office:value="597" table:style-name="ce123">
            <text:p><text:s text:c="2"/>597</text:p>
          </table:table-cell>
          <table:table-cell office:value-type="float" office:value="1204.9870000000001" table:style-name="ce180">
            <text:p><text:s/>1 20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19144" table:style-name="ce123">
            <text:p>7 119 144</text:p>
          </table:table-cell>
          <table:table-cell office:value-type="float" office:value="792221" table:style-name="ce123">
            <text:p><text:s/>792 221</text:p>
          </table:table-cell>
          <table:table-cell office:value-type="float" office:value="10153" table:style-name="ce123">
            <text:p><text:s/>10 153</text:p>
          </table:table-cell>
          <table:table-cell office:value-type="float" office:value="1782.51681576175" table:style-name="ce123">
            <text:p><text:s/>1 783</text:p>
          </table:table-cell>
          <table:table-cell office:value-type="float" office:value="626" table:style-name="ce123">
            <text:p><text:s text:c="2"/>626</text:p>
          </table:table-cell>
          <table:table-cell office:value-type="float" office:value="834.24099999999999" table:style-name="ce180">
            <text:p><text:s text:c="2"/>83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30164" table:style-name="ce123">
            <text:p>7 130 164</text:p>
          </table:table-cell>
          <table:table-cell office:value-type="float" office:value="715228" table:style-name="ce123">
            <text:p><text:s/>715 228</text:p>
          </table:table-cell>
          <table:table-cell office:value-type="float" office:value="9344" table:style-name="ce123">
            <text:p><text:s/>9 344</text:p>
          </table:table-cell>
          <table:table-cell office:value-type="float" office:value="1784.4517016595521" table:style-name="ce123">
            <text:p><text:s/>1 784</text:p>
          </table:table-cell>
          <table:table-cell office:value-type="float" office:value="689" table:style-name="ce123">
            <text:p><text:s text:c="2"/>689</text:p>
          </table:table-cell>
          <table:table-cell office:value-type="float" office:value="13977.233" table:style-name="ce180">
            <text:p><text:s/>13 97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93">
            <text:p>108年</text:p>
          </table:table-cell>
          <table:table-cell office:value-type="float" office:value="2019" table:style-name="ce110">
            <text:p>2019</text:p>
          </table:table-cell>
          <table:table-cell office:value-type="float" office:value="103" table:style-name="ce194">
            <text:p><text:s text:c="2"/>103</text:p>
          </table:table-cell>
          <table:table-cell office:value-type="float" office:value="7457063" table:style-name="ce194">
            <text:p>7 457 063</text:p>
          </table:table-cell>
          <table:table-cell office:value-type="float" office:value="10420429" table:style-name="ce194">
            <text:p>10 420 429</text:p>
          </table:table-cell>
          <table:table-cell office:value-type="float" office:value="130394" table:style-name="ce194">
            <text:p><text:s/>130 394</text:p>
          </table:table-cell>
          <table:table-cell office:value-type="float" office:value="1855.5927096749792" table:style-name="ce194">
            <text:p><text:s/>1 856</text:p>
          </table:table-cell>
          <table:table-cell office:value-type="float" office:value="7365" table:style-name="ce123">
            <text:p><text:s/>7 365</text:p>
          </table:table-cell>
          <table:table-cell office:value-type="float" office:value="34026.574000000001" table:style-name="ce180">
            <text:p><text:s/>34 02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" table:style-name="ce181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42797" table:style-name="ce123">
            <text:p>7 142 797</text:p>
          </table:table-cell>
          <table:table-cell office:value-type="float" office:value="913700" table:style-name="ce123">
            <text:p><text:s/>913 700</text:p>
          </table:table-cell>
          <table:table-cell office:value-type="float" office:value="10490" table:style-name="ce123">
            <text:p><text:s/>10 490</text:p>
          </table:table-cell>
          <table:table-cell office:value-type="float" office:value="1786.9550326491942" table:style-name="ce123">
            <text:p><text:s/>1 787</text:p>
          </table:table-cell>
          <table:table-cell office:value-type="float" office:value="552" table:style-name="ce123">
            <text:p><text:s text:c="2"/>552</text:p>
          </table:table-cell>
          <table:table-cell office:value-type="float" office:value="548.05399999999997" table:style-name="ce180">
            <text:p><text:s text:c="2"/>54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2" table:style-name="ce181">
            <text:p><text:s text:c="2"/>2月</text:p>
          </table:table-cell>
          <table:table-cell office:value-type="string" table:style-name="ce110">
            <text:p>Feb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54194" table:style-name="ce123">
            <text:p>7 154 194</text:p>
          </table:table-cell>
          <table:table-cell office:value-type="float" office:value="676022" table:style-name="ce123">
            <text:p><text:s/>676 022</text:p>
          </table:table-cell>
          <table:table-cell office:value-type="float" office:value="7537" table:style-name="ce123">
            <text:p><text:s/>7 537</text:p>
          </table:table-cell>
          <table:table-cell office:value-type="float" office:value="1789.2830006717757" table:style-name="ce123">
            <text:p><text:s/>1 789</text:p>
          </table:table-cell>
          <table:table-cell office:value-type="float" office:value="524" table:style-name="ce123">
            <text:p><text:s text:c="2"/>524</text:p>
          </table:table-cell>
          <table:table-cell office:value-type="float" office:value="2098.0720000000001" table:style-name="ce180">
            <text:p><text:s/>2 09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63875" table:style-name="ce123">
            <text:p>7 163 875</text:p>
          </table:table-cell>
          <table:table-cell office:value-type="float" office:value="892123" table:style-name="ce123">
            <text:p><text:s/>892 123</text:p>
          </table:table-cell>
          <table:table-cell office:value-type="float" office:value="10290" table:style-name="ce123">
            <text:p><text:s/>10 290</text:p>
          </table:table-cell>
          <table:table-cell office:value-type="float" office:value="1791.4690177231992" table:style-name="ce123">
            <text:p><text:s/>1 791</text:p>
          </table:table-cell>
          <table:table-cell office:value-type="float" office:value="540" table:style-name="ce123">
            <text:p><text:s text:c="2"/>540</text:p>
          </table:table-cell>
          <table:table-cell office:value-type="float" office:value="3606.971" table:style-name="ce180">
            <text:p><text:s/>3 60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82858" table:style-name="ce123">
            <text:p>7 182 858</text:p>
          </table:table-cell>
          <table:table-cell office:value-type="float" office:value="781239" table:style-name="ce123">
            <text:p><text:s/>781 239</text:p>
          </table:table-cell>
          <table:table-cell office:value-type="float" office:value="9061" table:style-name="ce123">
            <text:p><text:s/>9 061</text:p>
          </table:table-cell>
          <table:table-cell office:value-type="float" office:value="1795.6408787239725" table:style-name="ce123">
            <text:p><text:s/>1 796</text:p>
          </table:table-cell>
          <table:table-cell office:value-type="float" office:value="597" table:style-name="ce123">
            <text:p><text:s text:c="2"/>597</text:p>
          </table:table-cell>
          <table:table-cell office:value-type="float" office:value="1411.5319999999999" table:style-name="ce180">
            <text:p><text:s/>1 41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92454" table:style-name="ce123">
            <text:p>7 192 454</text:p>
          </table:table-cell>
          <table:table-cell office:value-type="float" office:value="856678" table:style-name="ce123">
            <text:p><text:s/>856 678</text:p>
          </table:table-cell>
          <table:table-cell office:value-type="float" office:value="9333" table:style-name="ce123">
            <text:p><text:s/>9 333</text:p>
          </table:table-cell>
          <table:table-cell office:value-type="float" office:value="1796.6326255583836" table:style-name="ce123">
            <text:p><text:s/>1 797</text:p>
          </table:table-cell>
          <table:table-cell office:value-type="float" office:value="629" table:style-name="ce123">
            <text:p><text:s text:c="2"/>629</text:p>
          </table:table-cell>
          <table:table-cell office:value-type="float" office:value="1742.9179999999999" table:style-name="ce180">
            <text:p><text:s/>1 74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209110" table:style-name="ce123">
            <text:p>7 209 110</text:p>
          </table:table-cell>
          <table:table-cell office:value-type="float" office:value="918069" table:style-name="ce123">
            <text:p><text:s/>918 069</text:p>
          </table:table-cell>
          <table:table-cell office:value-type="float" office:value="10883" table:style-name="ce123">
            <text:p><text:s/>10 883</text:p>
          </table:table-cell>
          <table:table-cell office:value-type="float" office:value="1800.2081607192533" table:style-name="ce123">
            <text:p><text:s/>1 800</text:p>
          </table:table-cell>
          <table:table-cell office:value-type="float" office:value="635" table:style-name="ce123">
            <text:p><text:s text:c="2"/>635</text:p>
          </table:table-cell>
          <table:table-cell office:value-type="float" office:value="1327.127" table:style-name="ce180">
            <text:p><text:s/>1 32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264007" table:style-name="ce123">
            <text:p>7 264 007</text:p>
          </table:table-cell>
          <table:table-cell office:value-type="float" office:value="1172543" table:style-name="ce123">
            <text:p>1 172 543</text:p>
          </table:table-cell>
          <table:table-cell office:value-type="float" office:value="14888" table:style-name="ce123">
            <text:p><text:s/>14 888</text:p>
          </table:table-cell>
          <table:table-cell office:value-type="float" office:value="1812.461107227032" table:style-name="ce123">
            <text:p><text:s/>1 812</text:p>
          </table:table-cell>
          <table:table-cell office:value-type="float" office:value="600" table:style-name="ce123">
            <text:p><text:s text:c="2"/>600</text:p>
          </table:table-cell>
          <table:table-cell office:value-type="float" office:value="737.30399999999997" table:style-name="ce180">
            <text:p><text:s text:c="2"/>73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303808" table:style-name="ce123">
            <text:p>7 303 808</text:p>
          </table:table-cell>
          <table:table-cell office:value-type="float" office:value="1065053" table:style-name="ce123">
            <text:p>1 065 053</text:p>
          </table:table-cell>
          <table:table-cell office:value-type="float" office:value="12301" table:style-name="ce123">
            <text:p><text:s/>12 301</text:p>
          </table:table-cell>
          <table:table-cell office:value-type="float" office:value="1821.1001339680754" table:style-name="ce123">
            <text:p><text:s/>1 821</text:p>
          </table:table-cell>
          <table:table-cell office:value-type="float" office:value="746" table:style-name="ce123">
            <text:p><text:s text:c="2"/>746</text:p>
          </table:table-cell>
          <table:table-cell office:value-type="float" office:value="3179.308" table:style-name="ce180">
            <text:p><text:s/>3 17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311311" table:style-name="ce123">
            <text:p>7 311 311</text:p>
          </table:table-cell>
          <table:table-cell office:value-type="float" office:value="786569" table:style-name="ce123">
            <text:p><text:s/>786 569</text:p>
          </table:table-cell>
          <table:table-cell office:value-type="float" office:value="9412" table:style-name="ce123">
            <text:p><text:s/>9 412</text:p>
          </table:table-cell>
          <table:table-cell office:value-type="float" office:value="1821.9437825542411" table:style-name="ce123">
            <text:p><text:s/>1 822</text:p>
          </table:table-cell>
          <table:table-cell office:value-type="float" office:value="635" table:style-name="ce123">
            <text:p><text:s text:c="2"/>635</text:p>
          </table:table-cell>
          <table:table-cell office:value-type="float" office:value="2953.9549999999999" table:style-name="ce180">
            <text:p><text:s/>2 95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342960" table:style-name="ce123">
            <text:p>7 342 960</text:p>
          </table:table-cell>
          <table:table-cell office:value-type="float" office:value="806179" table:style-name="ce123">
            <text:p><text:s/>806 179</text:p>
          </table:table-cell>
          <table:table-cell office:value-type="float" office:value="18278" table:style-name="ce123">
            <text:p><text:s/>18 278</text:p>
          </table:table-cell>
          <table:table-cell office:value-type="float" office:value="1829.0821410067356" table:style-name="ce123">
            <text:p><text:s/>1 829</text:p>
          </table:table-cell>
          <table:table-cell office:value-type="float" office:value="582" table:style-name="ce123">
            <text:p><text:s text:c="2"/>582</text:p>
          </table:table-cell>
          <table:table-cell office:value-type="float" office:value="2174.6840000000002" table:style-name="ce180">
            <text:p><text:s/>2 17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360837" table:style-name="ce123">
            <text:p>7 360 837</text:p>
          </table:table-cell>
          <table:table-cell office:value-type="float" office:value="796423" table:style-name="ce123">
            <text:p><text:s/>796 423</text:p>
          </table:table-cell>
          <table:table-cell office:value-type="float" office:value="10458" table:style-name="ce123">
            <text:p><text:s/>10 458</text:p>
          </table:table-cell>
          <table:table-cell office:value-type="float" office:value="1832.6600650271369" table:style-name="ce123">
            <text:p><text:s/>1 833</text:p>
          </table:table-cell>
          <table:table-cell office:value-type="float" office:value="576" table:style-name="ce123">
            <text:p><text:s text:c="2"/>576</text:p>
          </table:table-cell>
          <table:table-cell office:value-type="float" office:value="1197.106" table:style-name="ce180">
            <text:p><text:s/>1 19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457063" table:style-name="ce123">
            <text:p>7 457 063</text:p>
          </table:table-cell>
          <table:table-cell office:value-type="float" office:value="755831" table:style-name="ce123">
            <text:p><text:s/>755 831</text:p>
          </table:table-cell>
          <table:table-cell office:value-type="float" office:value="7463" table:style-name="ce123">
            <text:p><text:s/>7 463</text:p>
          </table:table-cell>
          <table:table-cell office:value-type="float" office:value="1855.5927096749792" table:style-name="ce123">
            <text:p><text:s/>1 856</text:p>
          </table:table-cell>
          <table:table-cell office:value-type="float" office:value="749" table:style-name="ce123">
            <text:p><text:s text:c="2"/>749</text:p>
          </table:table-cell>
          <table:table-cell office:value-type="float" office:value="13049.543" table:style-name="ce180">
            <text:p><text:s/>13 050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93">
            <text:p>109年</text:p>
          </table:table-cell>
          <table:table-cell office:value-type="float" office:value="2020" table:style-name="ce110">
            <text:p>2020</text:p>
          </table:table-cell>
          <table:table-cell office:value-type="float" office:value="106" table:style-name="ce184">
            <text:p><text:s text:c="2"/>106</text:p>
          </table:table-cell>
          <table:table-cell office:value-type="float" office:value="7699422" table:style-name="ce123">
            <text:p>7 699 422</text:p>
          </table:table-cell>
          <table:table-cell office:value-type="float" office:value="8898544" table:style-name="ce123">
            <text:p>8 898 544</text:p>
          </table:table-cell>
          <table:table-cell office:value-type="float" office:value="121393" table:style-name="ce123">
            <text:p><text:s/>121 393</text:p>
          </table:table-cell>
          <table:table-cell office:value-type="float" office:value="1910.074389338107" table:style-name="ce123">
            <text:p><text:s/>1 910</text:p>
          </table:table-cell>
          <table:table-cell office:value-type="float" office:value="5331" table:style-name="ce123">
            <text:p><text:s/>5 331</text:p>
          </table:table-cell>
          <table:table-cell office:value-type="float" office:value="23650.495999999999" table:style-name="ce180">
            <text:p><text:s/>23 650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1" table:style-name="ce181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460173" table:style-name="ce123">
            <text:p>7 460 173</text:p>
          </table:table-cell>
          <table:table-cell office:value-type="float" office:value="758274" table:style-name="ce123">
            <text:p><text:s/>758 274</text:p>
          </table:table-cell>
          <table:table-cell office:value-type="float" office:value="7000" table:style-name="ce123">
            <text:p><text:s/>7 000</text:p>
          </table:table-cell>
          <table:table-cell office:value-type="float" office:value="1855.5004113842508" table:style-name="ce123">
            <text:p><text:s/>1 856</text:p>
          </table:table-cell>
          <table:table-cell office:value-type="float" office:value="439" table:style-name="ce123">
            <text:p><text:s text:c="2"/>439</text:p>
          </table:table-cell>
          <table:table-cell office:value-type="float" office:value="418.76100000000002" table:style-name="ce180">
            <text:p><text:s text:c="2"/>41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467009" table:style-name="ce123">
            <text:p>7 467 009</text:p>
          </table:table-cell>
          <table:table-cell office:value-type="float" office:value="806959" table:style-name="ce123">
            <text:p><text:s/>806 959</text:p>
          </table:table-cell>
          <table:table-cell office:value-type="float" office:value="8119" table:style-name="ce123">
            <text:p><text:s/>8 119</text:p>
          </table:table-cell>
          <table:table-cell office:value-type="float" office:value="1856.3335777946277" table:style-name="ce123">
            <text:p><text:s/>1 856</text:p>
          </table:table-cell>
          <table:table-cell office:value-type="float" office:value="369" table:style-name="ce123">
            <text:p><text:s text:c="2"/>369</text:p>
          </table:table-cell>
          <table:table-cell office:value-type="float" office:value="1106.4780000000001" table:style-name="ce180">
            <text:p><text:s/>1 106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490944" table:style-name="ce123">
            <text:p>7 490 944</text:p>
          </table:table-cell>
          <table:table-cell office:value-type="float" office:value="549048" table:style-name="ce123">
            <text:p><text:s/>549 048</text:p>
          </table:table-cell>
          <table:table-cell office:value-type="float" office:value="5143" table:style-name="ce123">
            <text:p><text:s/>5 143</text:p>
          </table:table-cell>
          <table:table-cell office:value-type="float" office:value="1861.7424110626748" table:style-name="ce123">
            <text:p><text:s/>1 862</text:p>
          </table:table-cell>
          <table:table-cell office:value-type="float" office:value="225" table:style-name="ce123">
            <text:p><text:s text:c="2"/>225</text:p>
          </table:table-cell>
          <table:table-cell office:value-type="float" office:value="929.83100000000002" table:style-name="ce180">
            <text:p><text:s text:c="2"/>930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519988" table:style-name="ce123">
            <text:p>7 519 988</text:p>
          </table:table-cell>
          <table:table-cell office:value-type="float" office:value="207480" table:style-name="ce123">
            <text:p><text:s/>207 480</text:p>
          </table:table-cell>
          <table:table-cell office:value-type="float" office:value="2028" table:style-name="ce123">
            <text:p><text:s/>2 028</text:p>
          </table:table-cell>
          <table:table-cell office:value-type="float" office:value="1868.5340109761639" table:style-name="ce123">
            <text:p><text:s/>1 869</text:p>
          </table:table-cell>
          <table:table-cell office:value-type="float" office:value="27" table:style-name="ce123">
            <text:p><text:s text:c="2"/>27</text:p>
          </table:table-cell>
          <table:table-cell office:value-type="float" office:value="261.88099999999997" table:style-name="ce180">
            <text:p><text:s text:c="2"/>26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542459" table:style-name="ce123">
            <text:p>7 542 459</text:p>
          </table:table-cell>
          <table:table-cell office:value-type="float" office:value="786351" table:style-name="ce123">
            <text:p><text:s/>786 351</text:p>
          </table:table-cell>
          <table:table-cell office:value-type="float" office:value="7445" table:style-name="ce123">
            <text:p><text:s/>7 445</text:p>
          </table:table-cell>
          <table:table-cell office:value-type="float" office:value="1873.2480347863491" table:style-name="ce123">
            <text:p><text:s/>1 873</text:p>
          </table:table-cell>
          <table:table-cell office:value-type="float" office:value="224" table:style-name="ce123">
            <text:p><text:s text:c="2"/>224</text:p>
          </table:table-cell>
          <table:table-cell office:value-type="float" office:value="481.88400000000001" table:style-name="ce180">
            <text:p><text:s text:c="2"/>48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553008" table:style-name="ce123">
            <text:p>7 553 008</text:p>
          </table:table-cell>
          <table:table-cell office:value-type="float" office:value="769953" table:style-name="ce123">
            <text:p><text:s/>769 953</text:p>
          </table:table-cell>
          <table:table-cell office:value-type="float" office:value="8615" table:style-name="ce123">
            <text:p><text:s/>8 615</text:p>
          </table:table-cell>
          <table:table-cell office:value-type="float" office:value="1875.7566470953741" table:style-name="ce123">
            <text:p><text:s/>1 876</text:p>
          </table:table-cell>
          <table:table-cell office:value-type="float" office:value="386" table:style-name="ce123">
            <text:p><text:s text:c="2"/>386</text:p>
          </table:table-cell>
          <table:table-cell office:value-type="float" office:value="713.71199999999999" table:style-name="ce180">
            <text:p><text:s text:c="2"/>71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578864" table:style-name="ce123">
            <text:p>7 578 864</text:p>
          </table:table-cell>
          <table:table-cell office:value-type="float" office:value="1010105" table:style-name="ce123">
            <text:p>1 010 105</text:p>
          </table:table-cell>
          <table:table-cell office:value-type="float" office:value="12767" table:style-name="ce123">
            <text:p><text:s/>12 767</text:p>
          </table:table-cell>
          <table:table-cell office:value-type="float" office:value="1881.7876484085214" table:style-name="ce123">
            <text:p><text:s/>1 882</text:p>
          </table:table-cell>
          <table:table-cell office:value-type="float" office:value="503" table:style-name="ce123">
            <text:p><text:s text:c="2"/>503</text:p>
          </table:table-cell>
          <table:table-cell office:value-type="float" office:value="677.99900000000002" table:style-name="ce180">
            <text:p><text:s text:c="2"/>67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598341" table:style-name="ce123">
            <text:p>7 598 341</text:p>
          </table:table-cell>
          <table:table-cell office:value-type="float" office:value="981525" table:style-name="ce123">
            <text:p><text:s/>981 525</text:p>
          </table:table-cell>
          <table:table-cell office:value-type="float" office:value="13133" table:style-name="ce123">
            <text:p><text:s/>13 133</text:p>
          </table:table-cell>
          <table:table-cell office:value-type="float" office:value="1886.2288634181361" table:style-name="ce123">
            <text:p><text:s/>1 886</text:p>
          </table:table-cell>
          <table:table-cell office:value-type="float" office:value="666" table:style-name="ce123">
            <text:p><text:s text:c="2"/>666</text:p>
          </table:table-cell>
          <table:table-cell office:value-type="float" office:value="1793.866" table:style-name="ce180">
            <text:p><text:s/>1 79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7637719" table:style-name="ce123">
            <text:p>7 637 719</text:p>
          </table:table-cell>
          <table:table-cell office:value-type="float" office:value="780507" table:style-name="ce123">
            <text:p><text:s/>780 507</text:p>
          </table:table-cell>
          <table:table-cell office:value-type="float" office:value="24261" table:style-name="ce123">
            <text:p><text:s/>24 261</text:p>
          </table:table-cell>
          <table:table-cell office:value-type="float" office:value="1895.5895766038213" table:style-name="ce123">
            <text:p><text:s/>1 896</text:p>
          </table:table-cell>
          <table:table-cell office:value-type="float" office:value="575" table:style-name="ce123">
            <text:p><text:s text:c="2"/>575</text:p>
          </table:table-cell>
          <table:table-cell office:value-type="float" office:value="1281.7550000000001" table:style-name="ce180">
            <text:p><text:s/>1 28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7641697" table:style-name="ce123">
            <text:p>7 641 697</text:p>
          </table:table-cell>
          <table:table-cell office:value-type="float" office:value="765589" table:style-name="ce123">
            <text:p><text:s/>765 589</text:p>
          </table:table-cell>
          <table:table-cell office:value-type="float" office:value="11562" table:style-name="ce123">
            <text:p><text:s/>11 562</text:p>
          </table:table-cell>
          <table:table-cell office:value-type="float" office:value="1896.2403720173104" table:style-name="ce123">
            <text:p><text:s/>1 896</text:p>
          </table:table-cell>
          <table:table-cell office:value-type="float" office:value="577" table:style-name="ce123">
            <text:p><text:s text:c="2"/>577</text:p>
          </table:table-cell>
          <table:table-cell office:value-type="float" office:value="1024.6110000000001" table:style-name="ce180">
            <text:p><text:s/>1 02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6" table:style-name="ce184">
            <text:p><text:s text:c="2"/>106</text:p>
          </table:table-cell>
          <table:table-cell office:value-type="float" office:value="7684872" table:style-name="ce123">
            <text:p>7 684 872</text:p>
          </table:table-cell>
          <table:table-cell office:value-type="float" office:value="764379" table:style-name="ce123">
            <text:p><text:s/>764 379</text:p>
          </table:table-cell>
          <table:table-cell office:value-type="float" office:value="11334" table:style-name="ce123">
            <text:p><text:s/>11 334</text:p>
          </table:table-cell>
          <table:table-cell office:value-type="float" office:value="1906.6351014267375" table:style-name="ce123">
            <text:p><text:s/>1 907</text:p>
          </table:table-cell>
          <table:table-cell office:value-type="float" office:value="609" table:style-name="ce123">
            <text:p><text:s text:c="2"/>609</text:p>
          </table:table-cell>
          <table:table-cell office:value-type="float" office:value="1831.722" table:style-name="ce180">
            <text:p><text:s/>1 83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6" table:style-name="ce184">
            <text:p><text:s text:c="2"/>106</text:p>
          </table:table-cell>
          <table:table-cell office:value-type="float" office:value="7699422" table:style-name="ce123">
            <text:p>7 699 422</text:p>
          </table:table-cell>
          <table:table-cell office:value-type="float" office:value="718374" table:style-name="ce123">
            <text:p><text:s/>718 374</text:p>
          </table:table-cell>
          <table:table-cell office:value-type="float" office:value="9986" table:style-name="ce123">
            <text:p><text:s/>9 986</text:p>
          </table:table-cell>
          <table:table-cell office:value-type="float" office:value="1910.074389338107" table:style-name="ce123">
            <text:p><text:s/>1 910</text:p>
          </table:table-cell>
          <table:table-cell office:value-type="float" office:value="731" table:style-name="ce123">
            <text:p><text:s text:c="2"/>731</text:p>
          </table:table-cell>
          <table:table-cell office:value-type="float" office:value="13127.995999999999" table:style-name="ce180">
            <text:p><text:s/>13 12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93">
            <text:p>110年</text:p>
          </table:table-cell>
          <table:table-cell office:value-type="float" office:value="2021" table:style-name="ce110">
            <text:p>2021</text:p>
          </table:table-cell>
          <table:table-cell table:style-name="ce184"/>
          <table:table-cell table:number-columns-repeated="5" table:style-name="ce123"/>
          <table:table-cell table:style-name="ce180"/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1" table:style-name="ce181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6" table:style-name="ce184">
            <text:p><text:s text:c="2"/>106</text:p>
          </table:table-cell>
          <table:table-cell office:value-type="float" office:value="7964116" table:style-name="ce123">
            <text:p>7 964 116</text:p>
          </table:table-cell>
          <table:table-cell office:value-type="float" office:value="791233" table:style-name="ce123">
            <text:p><text:s/>791 233</text:p>
          </table:table-cell>
          <table:table-cell office:value-type="float" office:value="8627" table:style-name="ce123">
            <text:p><text:s/>8 627</text:p>
          </table:table-cell>
          <table:table-cell office:value-type="float" office:value="1976.3182749206283" table:style-name="ce123">
            <text:p><text:s/>1 976</text:p>
          </table:table-cell>
          <table:table-cell office:value-type="float" office:value="301" table:style-name="ce123">
            <text:p><text:s text:c="2"/>301</text:p>
          </table:table-cell>
          <table:table-cell office:value-type="float" office:value="213.517" table:style-name="ce180">
            <text:p><text:s text:c="2"/>21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2" table:style-name="ce195">
            <text:p><text:s text:c="2"/>2月</text:p>
          </table:table-cell>
          <table:table-cell office:value-type="string" table:style-name="ce132">
            <text:p>Feb.</text:p>
          </table:table-cell>
          <table:table-cell office:value-type="float" office:value="105" table:style-name="ce196">
            <text:p><text:s text:c="2"/>105</text:p>
          </table:table-cell>
          <table:table-cell office:value-type="float" office:value="7978644" table:style-name="ce197">
            <text:p>7 978 644</text:p>
          </table:table-cell>
          <table:table-cell office:value-type="float" office:value="583635" table:style-name="ce197">
            <text:p><text:s/>583 635</text:p>
          </table:table-cell>
          <table:table-cell office:value-type="float" office:value="6465" table:style-name="ce197">
            <text:p><text:s/>6 465</text:p>
          </table:table-cell>
          <table:table-cell office:value-type="float" office:value="1980.061511460623" table:style-name="ce197">
            <text:p><text:s/>1 980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3">
          <table:table-cell office:value-type="string" table:style-name="ce199">
            <text:p>資料來源：新北市政府文化局。</text:p>
          </table:table-cell>
          <table:table-cell table:style-name="ce200"/>
          <table:table-cell table:number-columns-repeated="5" table:style-name="ce201"/>
          <table:table-cell table:style-name="ce74"/>
          <table:table-cell office:value-type="string" table:style-name="ce149">
            <text:p>Source：Cultural Affairs Department, New Taipei City Government.</text:p>
          </table:table-cell>
          <table:table-cell table:number-columns-repeated="16375" table:style-name="ce78"/>
        </table:table-row>
        <table:table-row table:style-name="ro13">
          <table:table-cell office:value-type="string" table:style-name="ce202">
            <text:p>附　　註：1.圖書館係指新北市立圖書館及其各分館。</text:p>
          </table:table-cell>
          <table:table-cell table:number-columns-repeated="7" table:style-name="ce203"/>
          <table:table-cell table:style-name="ce202"/>
          <table:table-cell table:style-name="ce204"/>
          <table:table-cell table:number-columns-repeated="16374" table:style-name="ce78"/>
        </table:table-row>
        <table:table-row table:style-name="ro13" table:visibility="collapse">
          <table:table-cell office:value-type="string" table:style-name="ce202">
            <text:p>　　　　　2.96年起藝文活動場次改為活動個數，參加人數統計範圍調整至整個新北市之藝文活動。</text:p>
          </table:table-cell>
          <table:table-cell table:style-name="ce74"/>
          <table:table-cell table:number-columns-repeated="5" table:style-name="ce205"/>
          <table:table-cell table:number-columns-repeated="2" table:style-name="ce74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12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12">
            <text:p>　　　　　　人次，500人次以下者不計。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12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12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spanned="9" table:number-rows-spanned="1" table:style-name="ce91"/>
          <table:covered-table-cell table:number-columns-repeated="8"/>
          <table:table-cell table:style-name="ce206"/>
          <table:table-cell table:number-columns-repeated="16365" table:style-name="ce78"/>
        </table:table-row>
        <table:table-row table:style-name="ro13">
          <table:table-cell office:value-type="string" table:number-columns-spanned="9" table:number-rows-spanned="1" table:style-name="ce212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78"/>
          <table:table-cell table:number-columns-repeated="16365" table:style-name="ce79"/>
        </table:table-row>
        <table:table-row table:style-name="ro15">
          <table:table-cell table:number-columns-repeated="4"/>
          <table:table-cell table:style-name="ce207"/>
          <table:table-cell table:number-columns-repeated="4" table:style-name="ce1"/>
          <table:table-cell table:number-columns-repeated="16375"/>
        </table:table-row>
        <table:table-row table:style-name="ro15">
          <table:table-cell table:number-columns-repeated="4"/>
          <table:table-cell table:number-columns-repeated="2" table:style-name="ce1"/>
          <table:table-cell table:style-name="ce207"/>
          <table:table-cell table:number-columns-repeated="16377"/>
        </table:table-row>
        <table:table-row table:style-name="ro15">
          <table:table-cell table:number-columns-repeated="4"/>
          <table:table-cell table:style-name="ce207"/>
          <table:table-cell table:number-columns-repeated="4" table:style-name="ce1"/>
          <table:table-cell table:number-columns-repeated="16375"/>
        </table:table-row>
        <table:table-row table:number-rows-repeated="1048429" table:style-name="ro15">
          <table:table-cell table:number-columns-repeated="16384"/>
        </table:table-row>
        <table:named-expressions>
          <table:named-range table:name="Print_Area" table:cell-range-address="表37.$A$1:表37.$I$144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4-14T12:04:13Z</meta:creation-date>
    <dc:date>2021-04-14T13:18:10Z</dc:date>
  </office:meta>
</office:document-meta>
</file>