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49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49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49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4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99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01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style:vertical-align="middle" style:cell-protect="none"/>
    </style:style>
    <style:style style:name="ce153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68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7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3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8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64305555555556cm"/>
    </style:style>
    <style:style style:name="co4" style:family="table-column">
      <style:table-column-properties fo:break-before="auto" style:column-width="1.02305555555556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28763888888889cm"/>
    </style:style>
    <style:style style:name="co10" style:family="table-column">
      <style:table-column-properties fo:break-before="auto" style:column-width="2.45180555555556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9305555555556cm" style:use-optimal-column-width="true"/>
    </style:style>
    <style:style style:name="co13" style:family="table-column">
      <style:table-column-properties fo:break-before="auto" style:column-width="3.19263888888889cm"/>
    </style:style>
    <style:style style:name="co14" style:family="table-column">
      <style:table-column-properties fo:break-before="auto" style:column-width="3.35138888888889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2263888888889cm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4.67430555555556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8" table:number-rows-spanned="1" table:style-name="ce57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8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9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0">
            <text:p>總計</text:p>
            <text:p><text:span text:style-name="T2">Grand Total</text:span></text:p>
          </table:table-cell>
          <table:table-cell office:value-type="string" table:number-columns-spanned="5" table:number-rows-spanned="1" table:style-name="ce61">
            <text:p>大型車<text:s text:c="4"/><text:span text:style-name="T2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61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2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64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63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64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4">no charge</text:span></text:p>
          </table:table-cell>
          <table:table-cell office:value-type="string" table:number-columns-spanned="1" table:number-rows-spanned="2" table:style-name="ce63">
            <text:p>合計</text:p>
            <text:p><text:span text:style-name="T3">Total</text:span></text:p>
          </table:table-cell>
          <table:table-cell office:value-type="string" table:number-columns-spanned="3" table:number-rows-spanned="1" table:style-name="ce64">
            <text:p>收費<text:s text:c="4"/><text:span text:style-name="T2"><text:s/>Charge</text:span>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4">no charge</text:span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4">Subtotal</text:span></text:p>
          </table:table-cell>
          <table:table-cell office:value-type="string" table:style-name="ce13">
            <text:p>計時</text:p>
            <text:p><text:span text:style-name="T4">by Time</text:span></text:p>
          </table:table-cell>
          <table:table-cell office:value-type="string" table:style-name="ce13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4">Subtotal</text:span></text:p>
          </table:table-cell>
          <table:table-cell office:value-type="string" table:style-name="ce13">
            <text:p>計時</text:p>
            <text:p><text:span text:style-name="T4">by Time</text:span></text:p>
          </table:table-cell>
          <table:table-cell office:value-type="string" table:style-name="ce13">
            <text:p>計次</text:p>
            <text:p><text:span text:style-name="T4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4">Subtotal</text:span></text:p>
          </table:table-cell>
          <table:table-cell office:value-type="string" table:style-name="ce13">
            <text:p>計時</text:p>
            <text:p><text:span text:style-name="T4">by Time</text:span></text:p>
          </table:table-cell>
          <table:table-cell office:value-type="string" table:style-name="ce13">
            <text:p>計次</text:p>
            <text:p><text:span text:style-name="T4">by Turns</text:span>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text:s/></text:p>
          </table:table-cell>
          <table:table-cell office:value-type="float" office:value="55" table:style-name="ce16">
            <text:p><text:s text:c="2"/>55<text:s/></text:p>
          </table:table-cell>
          <table:table-cell office:value-type="float" office:value="55" table:style-name="ce16">
            <text:p><text:s text:c="2"/>55<text:s/></text:p>
          </table:table-cell>
          <table:table-cell office:value-type="float" office:value="55" table:style-name="ce17">
            <text:p><text:s text:c="2"/>55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34443" table:style-name="ce16">
            <text:p><text:s/>34 443<text:s/></text:p>
          </table:table-cell>
          <table:table-cell office:value-type="float" office:value="27928" table:style-name="ce16">
            <text:p><text:s/>27 928<text:s/></text:p>
          </table:table-cell>
          <table:table-cell office:value-type="float" office:value="27527" table:style-name="ce16">
            <text:p><text:s/>27 527<text:s/></text:p>
          </table:table-cell>
          <table:table-cell office:value-type="float" office:value="401" table:style-name="ce16">
            <text:p><text:s text:c="2"/>401<text:s/></text:p>
          </table:table-cell>
          <table:table-cell office:value-type="float" office:value="6515" table:style-name="ce16">
            <text:p><text:s/>6 515<text:s/></text:p>
          </table:table-cell>
          <table:table-cell office:value-type="float" office:value="166001" table:style-name="ce16">
            <text:p><text:s/>166 001<text:s/></text:p>
          </table:table-cell>
          <table:table-cell office:value-type="float" office:value="656" table:style-name="ce16">
            <text:p><text:s text:c="2"/>65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656" table:style-name="ce18">
            <text:p><text:s text:c="2"/>656<text:s/></text:p>
          </table:table-cell>
          <table:table-cell office:value-type="float" office:value="165345" table:style-name="ce19">
            <text:p><text:s/>165 345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text:s/></text:p>
          </table:table-cell>
          <table:table-cell office:value-type="float" office:value="52" table:style-name="ce16">
            <text:p><text:s text:c="2"/>52<text:s/></text:p>
          </table:table-cell>
          <table:table-cell office:value-type="float" office:value="52" table:style-name="ce16">
            <text:p><text:s text:c="2"/>52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653" table:style-name="ce23">
            <text:p><text:s/>34 653<text:s/></text:p>
          </table:table-cell>
          <table:table-cell office:value-type="float" office:value="28416" table:style-name="ce23">
            <text:p><text:s/>28 416<text:s/></text:p>
          </table:table-cell>
          <table:table-cell office:value-type="float" office:value="27995" table:style-name="ce23">
            <text:p><text:s/>27 995<text:s/></text:p>
          </table:table-cell>
          <table:table-cell office:value-type="float" office:value="421" table:style-name="ce23">
            <text:p><text:s text:c="2"/>421<text:s/></text:p>
          </table:table-cell>
          <table:table-cell office:value-type="float" office:value="6237" table:style-name="ce23">
            <text:p><text:s/>6 237<text:s/></text:p>
          </table:table-cell>
          <table:table-cell office:value-type="float" office:value="156193" table:style-name="ce23">
            <text:p><text:s/>156 193<text:s/></text:p>
          </table:table-cell>
          <table:table-cell office:value-type="float" office:value="697" table:style-name="ce23">
            <text:p><text:s text:c="2"/>697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97" table:style-name="ce16">
            <text:p><text:s text:c="2"/>697<text:s/></text:p>
          </table:table-cell>
          <table:table-cell office:value-type="float" office:value="155496" table:style-name="ce19">
            <text:p><text:s/>155 496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text:s/></text:p>
          </table:table-cell>
          <table:table-cell office:value-type="float" office:value="52" table:style-name="ce16">
            <text:p><text:s text:c="2"/>52<text:s/></text:p>
          </table:table-cell>
          <table:table-cell office:value-type="float" office:value="52" table:style-name="ce16">
            <text:p><text:s text:c="2"/>52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477" table:style-name="ce23">
            <text:p><text:s/>34 477<text:s/></text:p>
          </table:table-cell>
          <table:table-cell office:value-type="float" office:value="28350" table:style-name="ce23">
            <text:p><text:s/>28 350<text:s/></text:p>
          </table:table-cell>
          <table:table-cell office:value-type="float" office:value="27929" table:style-name="ce23">
            <text:p><text:s/>27 929<text:s/></text:p>
          </table:table-cell>
          <table:table-cell office:value-type="float" office:value="421" table:style-name="ce23">
            <text:p><text:s text:c="2"/>421<text:s/></text:p>
          </table:table-cell>
          <table:table-cell office:value-type="float" office:value="6127" table:style-name="ce23">
            <text:p><text:s/>6 127<text:s/></text:p>
          </table:table-cell>
          <table:table-cell office:value-type="float" office:value="159713" table:style-name="ce23">
            <text:p><text:s/>159 713<text:s/></text:p>
          </table:table-cell>
          <table:table-cell office:value-type="float" office:value="697" table:style-name="ce23">
            <text:p><text:s text:c="2"/>697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97" table:style-name="ce16">
            <text:p><text:s text:c="2"/>697<text:s/></text:p>
          </table:table-cell>
          <table:table-cell office:value-type="float" office:value="159016" table:style-name="ce19">
            <text:p><text:s/>159 016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198169" table:style-name="ce23">
            <text:p><text:s/>198 169<text:s/></text:p>
          </table:table-cell>
          <table:table-cell office:value-type="float" office:value="52" table:style-name="ce16">
            <text:p><text:s text:c="2"/>52<text:s/></text:p>
          </table:table-cell>
          <table:table-cell office:value-type="float" office:value="52" table:style-name="ce16">
            <text:p><text:s text:c="2"/>52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717" table:style-name="ce23">
            <text:p><text:s/>34 717<text:s/></text:p>
          </table:table-cell>
          <table:table-cell office:value-type="float" office:value="28189" table:style-name="ce23">
            <text:p><text:s/>28 189<text:s/></text:p>
          </table:table-cell>
          <table:table-cell office:value-type="float" office:value="27779" table:style-name="ce23">
            <text:p><text:s/>27 779<text:s/></text:p>
          </table:table-cell>
          <table:table-cell office:value-type="float" office:value="410" table:style-name="ce23">
            <text:p><text:s text:c="2"/>410<text:s/></text:p>
          </table:table-cell>
          <table:table-cell office:value-type="float" office:value="6528" table:style-name="ce23">
            <text:p><text:s/>6 528<text:s/></text:p>
          </table:table-cell>
          <table:table-cell office:value-type="float" office:value="163400" table:style-name="ce23">
            <text:p><text:s/>163 400<text:s/></text:p>
          </table:table-cell>
          <table:table-cell office:value-type="float" office:value="656" table:style-name="ce23">
            <text:p><text:s text:c="2"/>65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56" table:style-name="ce16">
            <text:p><text:s text:c="2"/>656<text:s/></text:p>
          </table:table-cell>
          <table:table-cell office:value-type="float" office:value="162744" table:style-name="ce19">
            <text:p><text:s/>162 744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00499" table:style-name="ce23">
            <text:p><text:s/>200 499<text:s/></text:p>
          </table:table-cell>
          <table:table-cell office:value-type="float" office:value="55" table:style-name="ce16">
            <text:p><text:s text:c="2"/>55<text:s/></text:p>
          </table:table-cell>
          <table:table-cell office:value-type="float" office:value="55" table:style-name="ce16">
            <text:p><text:s text:c="2"/>55<text:s/></text:p>
          </table:table-cell>
          <table:table-cell office:value-type="float" office:value="55" table:style-name="ce17">
            <text:p><text:s text:c="2"/>55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443" table:style-name="ce23">
            <text:p><text:s/>34 443<text:s/></text:p>
          </table:table-cell>
          <table:table-cell office:value-type="float" office:value="27928" table:style-name="ce23">
            <text:p><text:s/>27 928<text:s/></text:p>
          </table:table-cell>
          <table:table-cell office:value-type="float" office:value="27527" table:style-name="ce23">
            <text:p><text:s/>27 527<text:s/></text:p>
          </table:table-cell>
          <table:table-cell office:value-type="float" office:value="401" table:style-name="ce23">
            <text:p><text:s text:c="2"/>401<text:s/></text:p>
          </table:table-cell>
          <table:table-cell office:value-type="float" office:value="6515" table:style-name="ce23">
            <text:p><text:s/>6 515<text:s/></text:p>
          </table:table-cell>
          <table:table-cell office:value-type="float" office:value="166001" table:style-name="ce23">
            <text:p><text:s/>166 001<text:s/></text:p>
          </table:table-cell>
          <table:table-cell office:value-type="float" office:value="656" table:style-name="ce23">
            <text:p><text:s text:c="2"/>65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56" table:style-name="ce16">
            <text:p><text:s text:c="2"/>656<text:s/></text:p>
          </table:table-cell>
          <table:table-cell office:value-type="float" office:value="165345" table:style-name="ce19">
            <text:p><text:s/>165 345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text:s/></text:p>
          </table:table-cell>
          <table:table-cell office:value-type="float" office:value="57" table:style-name="ce16">
            <text:p><text:s text:c="2"/>57<text:s/></text:p>
          </table:table-cell>
          <table:table-cell office:value-type="float" office:value="57" table:style-name="ce16">
            <text:p><text:s text:c="2"/>57<text:s/></text:p>
          </table:table-cell>
          <table:table-cell office:value-type="float" office:value="57" table:style-name="ce17">
            <text:p><text:s text:c="2"/>57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182" table:style-name="ce23">
            <text:p><text:s/>34 182<text:s/></text:p>
          </table:table-cell>
          <table:table-cell office:value-type="float" office:value="28524" table:style-name="ce23">
            <text:p><text:s/>28 524<text:s/></text:p>
          </table:table-cell>
          <table:table-cell office:value-type="float" office:value="28121" table:style-name="ce23">
            <text:p><text:s/>28 121<text:s/></text:p>
          </table:table-cell>
          <table:table-cell office:value-type="float" office:value="403" table:style-name="ce23">
            <text:p><text:s text:c="2"/>403<text:s/></text:p>
          </table:table-cell>
          <table:table-cell office:value-type="float" office:value="5658" table:style-name="ce23">
            <text:p><text:s/>5 658<text:s/></text:p>
          </table:table-cell>
          <table:table-cell office:value-type="float" office:value="179112" table:style-name="ce23">
            <text:p><text:s/>179 112<text:s/></text:p>
          </table:table-cell>
          <table:table-cell office:value-type="float" office:value="1238" table:style-name="ce23">
            <text:p><text:s/>1 23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238" table:style-name="ce16">
            <text:p><text:s/>1 238<text:s/></text:p>
          </table:table-cell>
          <table:table-cell office:value-type="float" office:value="177874" table:style-name="ce19">
            <text:p><text:s/>177 874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text:s/></text:p>
          </table:table-cell>
          <table:table-cell office:value-type="float" office:value="56" table:style-name="ce16">
            <text:p><text:s text:c="2"/>56<text:s/></text:p>
          </table:table-cell>
          <table:table-cell office:value-type="float" office:value="56" table:style-name="ce16">
            <text:p><text:s text:c="2"/>56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8674" table:style-name="ce23">
            <text:p><text:s/>28 674<text:s/></text:p>
          </table:table-cell>
          <table:table-cell office:value-type="float" office:value="28674" table:style-name="ce23">
            <text:p><text:s/>28 674<text:s/></text:p>
          </table:table-cell>
          <table:table-cell office:value-type="float" office:value="28327" table:style-name="ce23">
            <text:p><text:s/>28 327<text:s/></text:p>
          </table:table-cell>
          <table:table-cell office:value-type="float" office:value="347" table:style-name="ce23">
            <text:p><text:s text:c="2"/>347<text:s/></text:p>
          </table:table-cell>
          <table:table-cell office:value-type="float" office:value="5706" table:style-name="ce23">
            <text:p><text:s/>5 706<text:s/></text:p>
          </table:table-cell>
          <table:table-cell office:value-type="float" office:value="169095" table:style-name="ce23">
            <text:p><text:s/>169 095<text:s/></text:p>
          </table:table-cell>
          <table:table-cell office:value-type="float" office:value="664" table:style-name="ce23">
            <text:p><text:s text:c="2"/>664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64" table:style-name="ce16">
            <text:p><text:s text:c="2"/>664<text:s/></text:p>
          </table:table-cell>
          <table:table-cell office:value-type="float" office:value="168431" table:style-name="ce25">
            <text:p><text:s/>168 431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text:s/></text:p>
          </table:table-cell>
          <table:table-cell office:value-type="float" office:value="66" table:style-name="ce16">
            <text:p><text:s text:c="2"/>66<text:s/></text:p>
          </table:table-cell>
          <table:table-cell office:value-type="float" office:value="66" table:style-name="ce16">
            <text:p><text:s text:c="2"/>66<text:s/></text:p>
          </table:table-cell>
          <table:table-cell office:value-type="float" office:value="66" table:style-name="ce17">
            <text:p><text:s text:c="2"/>6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8546" table:style-name="ce23">
            <text:p><text:s/>28 546<text:s/></text:p>
          </table:table-cell>
          <table:table-cell office:value-type="float" office:value="22962" table:style-name="ce23">
            <text:p><text:s/>22 962<text:s/></text:p>
          </table:table-cell>
          <table:table-cell office:value-type="float" office:value="22565" table:style-name="ce23">
            <text:p><text:s/>22 565<text:s/></text:p>
          </table:table-cell>
          <table:table-cell office:value-type="float" office:value="397" table:style-name="ce23">
            <text:p><text:s text:c="2"/>397<text:s/></text:p>
          </table:table-cell>
          <table:table-cell office:value-type="float" office:value="5584" table:style-name="ce23">
            <text:p><text:s/>5 584<text:s/></text:p>
          </table:table-cell>
          <table:table-cell office:value-type="float" office:value="172933" table:style-name="ce23">
            <text:p><text:s/>172 933<text:s/></text:p>
          </table:table-cell>
          <table:table-cell office:value-type="float" office:value="652" table:style-name="ce23">
            <text:p><text:s text:c="2"/>652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52" table:style-name="ce16">
            <text:p><text:s text:c="2"/>652<text:s/></text:p>
          </table:table-cell>
          <table:table-cell office:value-type="float" office:value="172281" table:style-name="ce25">
            <text:p><text:s/>172 281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210837" table:style-name="ce23">
            <text:p><text:s/>210 837<text:s/></text:p>
          </table:table-cell>
          <table:table-cell office:value-type="float" office:value="59" table:style-name="ce16">
            <text:p><text:s text:c="2"/>59<text:s/></text:p>
          </table:table-cell>
          <table:table-cell office:value-type="float" office:value="59" table:style-name="ce16">
            <text:p><text:s text:c="2"/>59<text:s/></text:p>
          </table:table-cell>
          <table:table-cell office:value-type="float" office:value="59" table:style-name="ce17">
            <text:p><text:s text:c="2"/>59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633" table:style-name="ce23">
            <text:p><text:s/>34 633<text:s/></text:p>
          </table:table-cell>
          <table:table-cell office:value-type="float" office:value="28816" table:style-name="ce23">
            <text:p><text:s/>28 816<text:s/></text:p>
          </table:table-cell>
          <table:table-cell office:value-type="float" office:value="28413" table:style-name="ce23">
            <text:p><text:s/>28 413<text:s/></text:p>
          </table:table-cell>
          <table:table-cell office:value-type="float" office:value="403" table:style-name="ce23">
            <text:p><text:s text:c="2"/>403<text:s/></text:p>
          </table:table-cell>
          <table:table-cell office:value-type="float" office:value="5817" table:style-name="ce23">
            <text:p><text:s/>5 817<text:s/></text:p>
          </table:table-cell>
          <table:table-cell office:value-type="float" office:value="176145" table:style-name="ce23">
            <text:p><text:s/>176 145<text:s/></text:p>
          </table:table-cell>
          <table:table-cell office:value-type="float" office:value="1361" table:style-name="ce23">
            <text:p><text:s/>1 36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361" table:style-name="ce16">
            <text:p><text:s/>1 361<text:s/></text:p>
          </table:table-cell>
          <table:table-cell office:value-type="float" office:value="174784" table:style-name="ce25">
            <text:p><text:s/>174 784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13351" table:style-name="ce17">
            <text:p><text:s/>213 351<text:s/></text:p>
          </table:table-cell>
          <table:table-cell office:value-type="float" office:value="57" table:style-name="ce16">
            <text:p><text:s text:c="2"/>57<text:s/></text:p>
          </table:table-cell>
          <table:table-cell office:value-type="float" office:value="57" table:style-name="ce16">
            <text:p><text:s text:c="2"/>57<text:s/></text:p>
          </table:table-cell>
          <table:table-cell office:value-type="float" office:value="57" table:style-name="ce17">
            <text:p><text:s text:c="2"/>57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182" table:style-name="ce23">
            <text:p><text:s/>34 182<text:s/></text:p>
          </table:table-cell>
          <table:table-cell office:value-type="float" office:value="28524" table:style-name="ce23">
            <text:p><text:s/>28 524<text:s/></text:p>
          </table:table-cell>
          <table:table-cell office:value-type="float" office:value="28121" table:style-name="ce23">
            <text:p><text:s/>28 121<text:s/></text:p>
          </table:table-cell>
          <table:table-cell office:value-type="float" office:value="403" table:style-name="ce23">
            <text:p><text:s text:c="2"/>403<text:s/></text:p>
          </table:table-cell>
          <table:table-cell office:value-type="float" office:value="5658" table:style-name="ce23">
            <text:p><text:s/>5 658<text:s/></text:p>
          </table:table-cell>
          <table:table-cell office:value-type="float" office:value="179112" table:style-name="ce23">
            <text:p><text:s/>179 112<text:s/></text:p>
          </table:table-cell>
          <table:table-cell office:value-type="float" office:value="1238" table:style-name="ce23">
            <text:p><text:s/>1 23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238" table:style-name="ce16">
            <text:p><text:s/>1 238<text:s/></text:p>
          </table:table-cell>
          <table:table-cell office:value-type="float" office:value="177874" table:style-name="ce25">
            <text:p><text:s/>177 874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text:s/></text:p>
          </table:table-cell>
          <table:table-cell office:value-type="float" office:value="108" table:style-name="ce16">
            <text:p><text:s text:c="2"/>108<text:s/></text:p>
          </table:table-cell>
          <table:table-cell office:value-type="float" office:value="108" table:style-name="ce16">
            <text:p><text:s text:c="2"/>108<text:s/></text:p>
          </table:table-cell>
          <table:table-cell office:value-type="float" office:value="89" table:style-name="ce17">
            <text:p><text:s text:c="2"/>89<text:s/></text:p>
          </table:table-cell>
          <table:table-cell office:value-type="float" office:value="19" table:style-name="ce23">
            <text:p><text:s text:c="2"/>19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5603" table:style-name="ce23">
            <text:p><text:s/>35 603<text:s/></text:p>
          </table:table-cell>
          <table:table-cell office:value-type="float" office:value="31870" table:style-name="ce23">
            <text:p><text:s/>31 870<text:s/></text:p>
          </table:table-cell>
          <table:table-cell office:value-type="float" office:value="31184" table:style-name="ce23">
            <text:p><text:s/>31 184<text:s/></text:p>
          </table:table-cell>
          <table:table-cell office:value-type="float" office:value="686" table:style-name="ce23">
            <text:p><text:s text:c="2"/>686<text:s/></text:p>
          </table:table-cell>
          <table:table-cell office:value-type="float" office:value="3733" table:style-name="ce23">
            <text:p><text:s/>3 733<text:s/></text:p>
          </table:table-cell>
          <table:table-cell office:value-type="float" office:value="191043" table:style-name="ce23">
            <text:p><text:s/>191 043<text:s/></text:p>
          </table:table-cell>
          <table:table-cell office:value-type="float" office:value="2015" table:style-name="ce23">
            <text:p><text:s/>2 015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15" table:style-name="ce16">
            <text:p><text:s/>2 015<text:s/></text:p>
          </table:table-cell>
          <table:table-cell office:value-type="float" office:value="189028" table:style-name="ce19">
            <text:p><text:s/>189 028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215302" table:style-name="ce17">
            <text:p><text:s/>215 302<text:s/></text:p>
          </table:table-cell>
          <table:table-cell office:value-type="float" office:value="56" table:style-name="ce16">
            <text:p><text:s text:c="2"/>56<text:s/></text:p>
          </table:table-cell>
          <table:table-cell office:value-type="float" office:value="56" table:style-name="ce16">
            <text:p><text:s text:c="2"/>56<text:s/></text:p>
          </table:table-cell>
          <table:table-cell office:value-type="float" office:value="56" table:style-name="ce17">
            <text:p><text:s text:c="2"/>5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368" table:style-name="ce23">
            <text:p><text:s/>34 368<text:s/></text:p>
          </table:table-cell>
          <table:table-cell office:value-type="float" office:value="28694" table:style-name="ce23">
            <text:p><text:s/>28 694<text:s/></text:p>
          </table:table-cell>
          <table:table-cell office:value-type="float" office:value="28347" table:style-name="ce23">
            <text:p><text:s/>28 347<text:s/></text:p>
          </table:table-cell>
          <table:table-cell office:value-type="float" office:value="347" table:style-name="ce23">
            <text:p><text:s text:c="2"/>347<text:s/></text:p>
          </table:table-cell>
          <table:table-cell office:value-type="float" office:value="5674" table:style-name="ce23">
            <text:p><text:s/>5 674<text:s/></text:p>
          </table:table-cell>
          <table:table-cell office:value-type="float" office:value="180878" table:style-name="ce23">
            <text:p><text:s/>180 878<text:s/></text:p>
          </table:table-cell>
          <table:table-cell office:value-type="float" office:value="1213" table:style-name="ce23">
            <text:p><text:s/>1 213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213" table:style-name="ce16">
            <text:p><text:s/>1 213<text:s/></text:p>
          </table:table-cell>
          <table:table-cell office:value-type="float" office:value="179665" table:style-name="ce25">
            <text:p><text:s/>179 665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218679" table:style-name="ce17">
            <text:p><text:s/>218 679<text:s/></text:p>
          </table:table-cell>
          <table:table-cell office:value-type="float" office:value="118" table:style-name="ce16">
            <text:p><text:s text:c="2"/>118<text:s/></text:p>
          </table:table-cell>
          <table:table-cell office:value-type="float" office:value="118" table:style-name="ce16">
            <text:p><text:s text:c="2"/>118<text:s/></text:p>
          </table:table-cell>
          <table:table-cell office:value-type="float" office:value="97" table:style-name="ce17">
            <text:p><text:s text:c="2"/>97<text:s/></text:p>
          </table:table-cell>
          <table:table-cell office:value-type="float" office:value="21" table:style-name="ce23">
            <text:p><text:s text:c="2"/>2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5760" table:style-name="ce23">
            <text:p><text:s/>35 760<text:s/></text:p>
          </table:table-cell>
          <table:table-cell office:value-type="float" office:value="31025" table:style-name="ce23">
            <text:p><text:s/>31 025<text:s/></text:p>
          </table:table-cell>
          <table:table-cell office:value-type="float" office:value="29997" table:style-name="ce23">
            <text:p><text:s/>29 997<text:s/></text:p>
          </table:table-cell>
          <table:table-cell office:value-type="float" office:value="1028" table:style-name="ce23">
            <text:p><text:s/>1 028<text:s/></text:p>
          </table:table-cell>
          <table:table-cell office:value-type="float" office:value="4735" table:style-name="ce23">
            <text:p><text:s/>4 735<text:s/></text:p>
          </table:table-cell>
          <table:table-cell office:value-type="float" office:value="182801" table:style-name="ce23">
            <text:p><text:s/>182 801<text:s/></text:p>
          </table:table-cell>
          <table:table-cell office:value-type="float" office:value="2126" table:style-name="ce23">
            <text:p><text:s/>2 12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126" table:style-name="ce16">
            <text:p><text:s/>2 126<text:s/></text:p>
          </table:table-cell>
          <table:table-cell office:value-type="float" office:value="180675" table:style-name="ce25">
            <text:p><text:s/>180 675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nd Qua.</text:p>
          </table:table-cell>
          <table:table-cell office:value-type="float" office:value="222658" table:style-name="ce17">
            <text:p><text:s/>222 658<text:s/></text:p>
          </table:table-cell>
          <table:table-cell office:value-type="float" office:value="117" table:style-name="ce16">
            <text:p><text:s text:c="2"/>117<text:s/></text:p>
          </table:table-cell>
          <table:table-cell office:value-type="float" office:value="117" table:style-name="ce16">
            <text:p><text:s text:c="2"/>117<text:s/></text:p>
          </table:table-cell>
          <table:table-cell office:value-type="float" office:value="52" table:style-name="ce17">
            <text:p><text:s text:c="2"/>52<text:s/></text:p>
          </table:table-cell>
          <table:table-cell office:value-type="float" office:value="65" table:style-name="ce23">
            <text:p><text:s text:c="2"/>65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5210" table:style-name="ce23">
            <text:p><text:s/>35 210<text:s/></text:p>
          </table:table-cell>
          <table:table-cell office:value-type="float" office:value="35210" table:style-name="ce23">
            <text:p><text:s/>35 210<text:s/></text:p>
          </table:table-cell>
          <table:table-cell office:value-type="float" office:value="30709" table:style-name="ce23">
            <text:p><text:s/>30 709<text:s/></text:p>
          </table:table-cell>
          <table:table-cell office:value-type="float" office:value="985" table:style-name="ce23">
            <text:p><text:s text:c="2"/>985<text:s/></text:p>
          </table:table-cell>
          <table:table-cell office:value-type="float" office:value="3516" table:style-name="ce23">
            <text:p><text:s/>3 516<text:s/></text:p>
          </table:table-cell>
          <table:table-cell office:value-type="float" office:value="187331" table:style-name="ce23">
            <text:p><text:s/>187 331<text:s/></text:p>
          </table:table-cell>
          <table:table-cell office:value-type="float" office:value="2039" table:style-name="ce23">
            <text:p><text:s/>2 039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309" table:style-name="ce16">
            <text:p><text:s/>2 309<text:s/></text:p>
          </table:table-cell>
          <table:table-cell office:value-type="float" office:value="185292" table:style-name="ce25">
            <text:p><text:s/>185 292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26754" table:style-name="ce17">
            <text:p><text:s/>226 754<text:s/></text:p>
          </table:table-cell>
          <table:table-cell office:value-type="float" office:value="108" table:style-name="ce16">
            <text:p><text:s text:c="2"/>108<text:s/></text:p>
          </table:table-cell>
          <table:table-cell office:value-type="float" office:value="108" table:style-name="ce16">
            <text:p><text:s text:c="2"/>108<text:s/></text:p>
          </table:table-cell>
          <table:table-cell office:value-type="float" office:value="89" table:style-name="ce17">
            <text:p><text:s text:c="2"/>89<text:s/></text:p>
          </table:table-cell>
          <table:table-cell office:value-type="float" office:value="19" table:style-name="ce23">
            <text:p><text:s text:c="2"/>19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5603" table:style-name="ce23">
            <text:p><text:s/>35 603<text:s/></text:p>
          </table:table-cell>
          <table:table-cell office:value-type="float" office:value="31870" table:style-name="ce23">
            <text:p><text:s/>31 870<text:s/></text:p>
          </table:table-cell>
          <table:table-cell office:value-type="float" office:value="31184" table:style-name="ce23">
            <text:p><text:s/>31 184<text:s/></text:p>
          </table:table-cell>
          <table:table-cell office:value-type="float" office:value="686" table:style-name="ce23">
            <text:p><text:s text:c="2"/>686<text:s/></text:p>
          </table:table-cell>
          <table:table-cell office:value-type="float" office:value="3733" table:style-name="ce23">
            <text:p><text:s/>3 733<text:s/></text:p>
          </table:table-cell>
          <table:table-cell office:value-type="float" office:value="191043" table:style-name="ce23">
            <text:p><text:s/>191 043<text:s/></text:p>
          </table:table-cell>
          <table:table-cell office:value-type="float" office:value="2015" table:style-name="ce23">
            <text:p><text:s/>2 015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15" table:style-name="ce16">
            <text:p><text:s/>2 015<text:s/></text:p>
          </table:table-cell>
          <table:table-cell office:value-type="float" office:value="189028" table:style-name="ce25">
            <text:p><text:s/>189 028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text:s/></text:p>
          </table:table-cell>
          <table:table-cell office:value-type="float" office:value="128" table:style-name="ce16">
            <text:p><text:s text:c="2"/>128<text:s/></text:p>
          </table:table-cell>
          <table:table-cell office:value-type="float" office:value="112" table:style-name="ce16">
            <text:p><text:s text:c="2"/>112<text:s/></text:p>
          </table:table-cell>
          <table:table-cell office:value-type="float" office:value="87" table:style-name="ce17">
            <text:p><text:s text:c="2"/>87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5806" table:style-name="ce23">
            <text:p><text:s/>35 806<text:s/></text:p>
          </table:table-cell>
          <table:table-cell office:value-type="float" office:value="32408" table:style-name="ce23">
            <text:p><text:s/>32 408<text:s/></text:p>
          </table:table-cell>
          <table:table-cell office:value-type="float" office:value="30364" table:style-name="ce23">
            <text:p><text:s/>30 364<text:s/></text:p>
          </table:table-cell>
          <table:table-cell office:value-type="float" office:value="2044" table:style-name="ce23">
            <text:p><text:s/>2 044<text:s/></text:p>
          </table:table-cell>
          <table:table-cell office:value-type="float" office:value="3398" table:style-name="ce23">
            <text:p><text:s/>3 398<text:s/></text:p>
          </table:table-cell>
          <table:table-cell office:value-type="float" office:value="207068" table:style-name="ce23">
            <text:p><text:s/>207 068<text:s/></text:p>
          </table:table-cell>
          <table:table-cell office:value-type="float" office:value="2013" table:style-name="ce23">
            <text:p><text:s/>2 013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13" table:style-name="ce16">
            <text:p><text:s/>2 013<text:s/></text:p>
          </table:table-cell>
          <table:table-cell office:value-type="float" office:value="205055" table:style-name="ce25">
            <text:p><text:s/>205 055<text:s/>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229072" table:style-name="ce17">
            <text:p><text:s/>229 072<text:s/></text:p>
          </table:table-cell>
          <table:table-cell office:value-type="float" office:value="109" table:style-name="ce16">
            <text:p><text:s text:c="2"/>109<text:s/></text:p>
          </table:table-cell>
          <table:table-cell office:value-type="float" office:value="109" table:style-name="ce16">
            <text:p><text:s text:c="2"/>109<text:s/></text:p>
          </table:table-cell>
          <table:table-cell office:value-type="float" office:value="90" table:style-name="ce17">
            <text:p><text:s text:c="2"/>90<text:s/></text:p>
          </table:table-cell>
          <table:table-cell office:value-type="float" office:value="19" table:style-name="ce23">
            <text:p><text:s text:c="2"/>19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5247" table:style-name="ce23">
            <text:p><text:s/>35 247<text:s/></text:p>
          </table:table-cell>
          <table:table-cell office:value-type="float" office:value="31404" table:style-name="ce23">
            <text:p><text:s/>31 404<text:s/></text:p>
          </table:table-cell>
          <table:table-cell office:value-type="float" office:value="30595" table:style-name="ce23">
            <text:p><text:s/>30 595<text:s/></text:p>
          </table:table-cell>
          <table:table-cell office:value-type="float" office:value="809" table:style-name="ce23">
            <text:p><text:s text:c="2"/>809<text:s/></text:p>
          </table:table-cell>
          <table:table-cell office:value-type="float" office:value="3843" table:style-name="ce23">
            <text:p><text:s/>3 843<text:s/></text:p>
          </table:table-cell>
          <table:table-cell office:value-type="float" office:value="193716" table:style-name="ce23">
            <text:p><text:s/>193 716<text:s/></text:p>
          </table:table-cell>
          <table:table-cell office:value-type="float" office:value="2018" table:style-name="ce23">
            <text:p><text:s/>2 01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18" table:style-name="ce16">
            <text:p><text:s/>2 018<text:s/></text:p>
          </table:table-cell>
          <table:table-cell office:value-type="float" office:value="191698" table:style-name="ce25">
            <text:p><text:s/>191 698<text:s/>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234527" table:style-name="ce17">
            <text:p><text:s/>234 527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5633" table:style-name="ce23">
            <text:p><text:s/>35 633<text:s/></text:p>
          </table:table-cell>
          <table:table-cell office:value-type="float" office:value="31808" table:style-name="ce23">
            <text:p><text:s/>31 808<text:s/></text:p>
          </table:table-cell>
          <table:table-cell office:value-type="float" office:value="30259" table:style-name="ce23">
            <text:p><text:s/>30 259<text:s/></text:p>
          </table:table-cell>
          <table:table-cell office:value-type="float" office:value="1549" table:style-name="ce23">
            <text:p><text:s/>1 549<text:s/></text:p>
          </table:table-cell>
          <table:table-cell office:value-type="float" office:value="3825" table:style-name="ce23">
            <text:p><text:s/>3 825<text:s/></text:p>
          </table:table-cell>
          <table:table-cell office:value-type="float" office:value="198781" table:style-name="ce23">
            <text:p><text:s/>198 781<text:s/></text:p>
          </table:table-cell>
          <table:table-cell office:value-type="float" office:value="2015" table:style-name="ce23">
            <text:p><text:s/>2 015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15" table:style-name="ce16">
            <text:p><text:s/>2 015<text:s/></text:p>
          </table:table-cell>
          <table:table-cell office:value-type="float" office:value="196766" table:style-name="ce25">
            <text:p><text:s/>196 766<text:s/>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238180" table:style-name="ce17">
            <text:p><text:s/>238 180<text:s/></text:p>
          </table:table-cell>
          <table:table-cell office:value-type="float" office:value="128" table:style-name="ce16">
            <text:p><text:s text:c="2"/>128<text:s/></text:p>
          </table:table-cell>
          <table:table-cell office:value-type="float" office:value="112" table:style-name="ce16">
            <text:p><text:s text:c="2"/>112<text:s/></text:p>
          </table:table-cell>
          <table:table-cell office:value-type="float" office:value="87" table:style-name="ce17">
            <text:p><text:s text:c="2"/>87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5933" table:style-name="ce23">
            <text:p><text:s/>35 933<text:s/></text:p>
          </table:table-cell>
          <table:table-cell office:value-type="float" office:value="32620" table:style-name="ce23">
            <text:p><text:s/>32 620<text:s/></text:p>
          </table:table-cell>
          <table:table-cell office:value-type="float" office:value="30627" table:style-name="ce23">
            <text:p><text:s/>30 627<text:s/></text:p>
          </table:table-cell>
          <table:table-cell office:value-type="float" office:value="1993" table:style-name="ce23">
            <text:p><text:s/>1 993<text:s/></text:p>
          </table:table-cell>
          <table:table-cell office:value-type="float" office:value="3313" table:style-name="ce23">
            <text:p><text:s/>3 313<text:s/></text:p>
          </table:table-cell>
          <table:table-cell office:value-type="float" office:value="202119" table:style-name="ce23">
            <text:p><text:s/>202 119<text:s/></text:p>
          </table:table-cell>
          <table:table-cell office:value-type="float" office:value="2013" table:style-name="ce23">
            <text:p><text:s/>2 013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13" table:style-name="ce16">
            <text:p><text:s/>2 013<text:s/></text:p>
          </table:table-cell>
          <table:table-cell office:value-type="float" office:value="200106" table:style-name="ce25">
            <text:p><text:s/>200 106<text:s/>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43002" table:style-name="ce17">
            <text:p><text:s/>243 002<text:s/></text:p>
          </table:table-cell>
          <table:table-cell office:value-type="float" office:value="128" table:style-name="ce16">
            <text:p><text:s text:c="2"/>128<text:s/></text:p>
          </table:table-cell>
          <table:table-cell office:value-type="float" office:value="112" table:style-name="ce16">
            <text:p><text:s text:c="2"/>112<text:s/></text:p>
          </table:table-cell>
          <table:table-cell office:value-type="float" office:value="87" table:style-name="ce17">
            <text:p><text:s text:c="2"/>87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5806" table:style-name="ce23">
            <text:p><text:s/>35 806<text:s/></text:p>
          </table:table-cell>
          <table:table-cell office:value-type="float" office:value="32408" table:style-name="ce23">
            <text:p><text:s/>32 408<text:s/></text:p>
          </table:table-cell>
          <table:table-cell office:value-type="float" office:value="30364" table:style-name="ce23">
            <text:p><text:s/>30 364<text:s/></text:p>
          </table:table-cell>
          <table:table-cell office:value-type="float" office:value="2044" table:style-name="ce23">
            <text:p><text:s/>2 044<text:s/></text:p>
          </table:table-cell>
          <table:table-cell office:value-type="float" office:value="3398" table:style-name="ce23">
            <text:p><text:s/>3 398<text:s/></text:p>
          </table:table-cell>
          <table:table-cell office:value-type="float" office:value="207068" table:style-name="ce23">
            <text:p><text:s/>207 068<text:s/></text:p>
          </table:table-cell>
          <table:table-cell office:value-type="float" office:value="2013" table:style-name="ce23">
            <text:p><text:s/>2 013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13" table:style-name="ce16">
            <text:p><text:s/>2 013<text:s/></text:p>
          </table:table-cell>
          <table:table-cell office:value-type="float" office:value="205055" table:style-name="ce25">
            <text:p><text:s/>205 055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text:s/></text:p>
          </table:table-cell>
          <table:table-cell office:value-type="float" office:value="129" table:style-name="ce16">
            <text:p><text:s text:c="2"/>129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3322" table:style-name="ce23">
            <text:p><text:s/>33 322<text:s/></text:p>
          </table:table-cell>
          <table:table-cell office:value-type="float" office:value="28724" table:style-name="ce23">
            <text:p><text:s/>28 724<text:s/></text:p>
          </table:table-cell>
          <table:table-cell office:value-type="float" office:value="26669" table:style-name="ce23">
            <text:p><text:s/>26 669<text:s/></text:p>
          </table:table-cell>
          <table:table-cell office:value-type="float" office:value="2055" table:style-name="ce23">
            <text:p><text:s/>2 055<text:s/></text:p>
          </table:table-cell>
          <table:table-cell office:value-type="float" office:value="4598" table:style-name="ce23">
            <text:p><text:s/>4 598<text:s/></text:p>
          </table:table-cell>
          <table:table-cell office:value-type="float" office:value="222300" table:style-name="ce23">
            <text:p><text:s/>222 300<text:s/></text:p>
          </table:table-cell>
          <table:table-cell office:value-type="float" office:value="1970" table:style-name="ce23">
            <text:p><text:s/>1 970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970" table:style-name="ce16">
            <text:p><text:s/>1 970<text:s/></text:p>
          </table:table-cell>
          <table:table-cell office:value-type="float" office:value="220330" table:style-name="ce25">
            <text:p><text:s/>220 330<text:s/>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244105" table:style-name="ce17">
            <text:p><text:s/>244 105<text:s/></text:p>
          </table:table-cell>
          <table:table-cell office:value-type="float" office:value="129" table:style-name="ce16">
            <text:p><text:s text:c="2"/>129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5993" table:style-name="ce23">
            <text:p><text:s/>35 993<text:s/></text:p>
          </table:table-cell>
          <table:table-cell office:value-type="float" office:value="32600" table:style-name="ce23">
            <text:p><text:s/>32 600<text:s/></text:p>
          </table:table-cell>
          <table:table-cell office:value-type="float" office:value="30585" table:style-name="ce23">
            <text:p><text:s/>30 585<text:s/></text:p>
          </table:table-cell>
          <table:table-cell office:value-type="float" office:value="2015" table:style-name="ce23">
            <text:p><text:s/>2 015<text:s/></text:p>
          </table:table-cell>
          <table:table-cell office:value-type="float" office:value="3393" table:style-name="ce23">
            <text:p><text:s/>3 393<text:s/></text:p>
          </table:table-cell>
          <table:table-cell office:value-type="float" office:value="207983" table:style-name="ce23">
            <text:p><text:s/>207 983<text:s/></text:p>
          </table:table-cell>
          <table:table-cell office:value-type="float" office:value="2001" table:style-name="ce23">
            <text:p><text:s/>2 00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01" table:style-name="ce16">
            <text:p><text:s/>2 001<text:s/></text:p>
          </table:table-cell>
          <table:table-cell office:value-type="float" office:value="205982" table:style-name="ce25">
            <text:p><text:s/>205 982<text:s/>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249860" table:style-name="ce17">
            <text:p><text:s/>249 860<text:s/></text:p>
          </table:table-cell>
          <table:table-cell office:value-type="float" office:value="124" table:style-name="ce16">
            <text:p><text:s text:c="2"/>124<text:s/></text:p>
          </table:table-cell>
          <table:table-cell office:value-type="float" office:value="108" table:style-name="ce16">
            <text:p><text:s text:c="2"/>108<text:s/></text:p>
          </table:table-cell>
          <table:table-cell office:value-type="float" office:value="82" table:style-name="ce17">
            <text:p><text:s text:c="2"/>82<text:s/></text:p>
          </table:table-cell>
          <table:table-cell office:value-type="float" office:value="26" table:style-name="ce23">
            <text:p><text:s text:c="2"/>26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6384" table:style-name="ce23">
            <text:p><text:s/>36 384<text:s/></text:p>
          </table:table-cell>
          <table:table-cell office:value-type="float" office:value="32752" table:style-name="ce23">
            <text:p><text:s/>32 752<text:s/></text:p>
          </table:table-cell>
          <table:table-cell office:value-type="float" office:value="30711" table:style-name="ce23">
            <text:p><text:s/>30 711<text:s/></text:p>
          </table:table-cell>
          <table:table-cell office:value-type="float" office:value="2041" table:style-name="ce23">
            <text:p><text:s/>2 041<text:s/></text:p>
          </table:table-cell>
          <table:table-cell office:value-type="float" office:value="3632" table:style-name="ce23">
            <text:p><text:s/>3 632<text:s/></text:p>
          </table:table-cell>
          <table:table-cell office:value-type="float" office:value="213352" table:style-name="ce23">
            <text:p><text:s/>213 352<text:s/></text:p>
          </table:table-cell>
          <table:table-cell office:value-type="float" office:value="1947" table:style-name="ce23">
            <text:p><text:s/>1 947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947" table:style-name="ce16">
            <text:p><text:s/>1 947<text:s/></text:p>
          </table:table-cell>
          <table:table-cell office:value-type="float" office:value="211405" table:style-name="ce25">
            <text:p><text:s/>211 405<text:s/>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257214" table:style-name="ce17">
            <text:p><text:s/>257 214<text:s/></text:p>
          </table:table-cell>
          <table:table-cell office:value-type="float" office:value="129" table:style-name="ce16">
            <text:p><text:s text:c="2"/>129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7226" table:style-name="ce23">
            <text:p><text:s/>37 226<text:s/></text:p>
          </table:table-cell>
          <table:table-cell office:value-type="float" office:value="32693" table:style-name="ce23">
            <text:p><text:s/>32 693<text:s/></text:p>
          </table:table-cell>
          <table:table-cell office:value-type="float" office:value="30652" table:style-name="ce23">
            <text:p><text:s/>30 652<text:s/></text:p>
          </table:table-cell>
          <table:table-cell office:value-type="float" office:value="2041" table:style-name="ce23">
            <text:p><text:s/>2 041<text:s/></text:p>
          </table:table-cell>
          <table:table-cell office:value-type="float" office:value="4533" table:style-name="ce23">
            <text:p><text:s/>4 533<text:s/></text:p>
          </table:table-cell>
          <table:table-cell office:value-type="float" office:value="219859" table:style-name="ce23">
            <text:p><text:s/>219 859<text:s/></text:p>
          </table:table-cell>
          <table:table-cell office:value-type="float" office:value="1946" table:style-name="ce23">
            <text:p><text:s/>1 94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946" table:style-name="ce16">
            <text:p><text:s/>1 946<text:s/></text:p>
          </table:table-cell>
          <table:table-cell office:value-type="float" office:value="217913" table:style-name="ce25">
            <text:p><text:s/>217 913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55751" table:style-name="ce17">
            <text:p><text:s/>255 751<text:s/></text:p>
          </table:table-cell>
          <table:table-cell office:value-type="float" office:value="129" table:style-name="ce16">
            <text:p><text:s text:c="2"/>129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3322" table:style-name="ce23">
            <text:p><text:s/>33 322<text:s/></text:p>
          </table:table-cell>
          <table:table-cell office:value-type="float" office:value="28724" table:style-name="ce23">
            <text:p><text:s/>28 724<text:s/></text:p>
          </table:table-cell>
          <table:table-cell office:value-type="float" office:value="26669" table:style-name="ce23">
            <text:p><text:s/>26 669<text:s/></text:p>
          </table:table-cell>
          <table:table-cell office:value-type="float" office:value="2055" table:style-name="ce23">
            <text:p><text:s/>2 055<text:s/></text:p>
          </table:table-cell>
          <table:table-cell office:value-type="float" office:value="4598" table:style-name="ce23">
            <text:p><text:s/>4 598<text:s/></text:p>
          </table:table-cell>
          <table:table-cell office:value-type="float" office:value="222300" table:style-name="ce23">
            <text:p><text:s/>222 300<text:s/></text:p>
          </table:table-cell>
          <table:table-cell office:value-type="float" office:value="1970" table:style-name="ce23">
            <text:p><text:s/>1 970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970" table:style-name="ce16">
            <text:p><text:s/>1 970<text:s/></text:p>
          </table:table-cell>
          <table:table-cell office:value-type="float" office:value="220330" table:style-name="ce25">
            <text:p><text:s/>220 330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text:s/></text:p>
          </table:table-cell>
          <table:table-cell office:value-type="float" office:value="126" table:style-name="ce16">
            <text:p><text:s text:c="2"/>126<text:s/></text:p>
          </table:table-cell>
          <table:table-cell office:value-type="float" office:value="110" table:style-name="ce16">
            <text:p><text:s text:c="2"/>110<text:s/></text:p>
          </table:table-cell>
          <table:table-cell office:value-type="float" office:value="85" table:style-name="ce17">
            <text:p><text:s text:c="2"/>85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7613" table:style-name="ce23">
            <text:p><text:s/>37 613<text:s/></text:p>
          </table:table-cell>
          <table:table-cell office:value-type="float" office:value="33070" table:style-name="ce23">
            <text:p><text:s/>33 070<text:s/></text:p>
          </table:table-cell>
          <table:table-cell office:value-type="float" office:value="30268" table:style-name="ce23">
            <text:p><text:s/>30 268<text:s/></text:p>
          </table:table-cell>
          <table:table-cell office:value-type="float" office:value="2802" table:style-name="ce23">
            <text:p><text:s/>2 802<text:s/></text:p>
          </table:table-cell>
          <table:table-cell office:value-type="float" office:value="4543" table:style-name="ce23">
            <text:p><text:s/>4 543<text:s/></text:p>
          </table:table-cell>
          <table:table-cell office:value-type="float" office:value="236852" table:style-name="ce23">
            <text:p><text:s/>236 852<text:s/></text:p>
          </table:table-cell>
          <table:table-cell office:value-type="float" office:value="1848" table:style-name="ce23">
            <text:p><text:s/>1 84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848" table:style-name="ce16">
            <text:p><text:s/>1 848<text:s/></text:p>
          </table:table-cell>
          <table:table-cell office:value-type="float" office:value="235004" table:style-name="ce25">
            <text:p><text:s/>235 004<text:s/>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260773" table:style-name="ce17">
            <text:p><text:s/>260 773<text:s/></text:p>
          </table:table-cell>
          <table:table-cell office:value-type="float" office:value="129" table:style-name="ce16">
            <text:p><text:s text:c="2"/>129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88" table:style-name="ce17">
            <text:p><text:s text:c="2"/>88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7585" table:style-name="ce23">
            <text:p><text:s/>37 585<text:s/></text:p>
          </table:table-cell>
          <table:table-cell office:value-type="float" office:value="32846" table:style-name="ce23">
            <text:p><text:s/>32 846<text:s/></text:p>
          </table:table-cell>
          <table:table-cell office:value-type="float" office:value="29907" table:style-name="ce23">
            <text:p><text:s/>29 907<text:s/></text:p>
          </table:table-cell>
          <table:table-cell office:value-type="float" office:value="2939" table:style-name="ce23">
            <text:p><text:s/>2 939<text:s/></text:p>
          </table:table-cell>
          <table:table-cell office:value-type="float" office:value="4739" table:style-name="ce23">
            <text:p><text:s/>4 739<text:s/></text:p>
          </table:table-cell>
          <table:table-cell office:value-type="float" office:value="223059" table:style-name="ce23">
            <text:p><text:s/>223 059<text:s/></text:p>
          </table:table-cell>
          <table:table-cell office:value-type="float" office:value="2023" table:style-name="ce23">
            <text:p><text:s/>2 023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023" table:style-name="ce16">
            <text:p><text:s/>2 023<text:s/></text:p>
          </table:table-cell>
          <table:table-cell office:value-type="float" office:value="221036" table:style-name="ce25">
            <text:p><text:s/>221 036<text:s/></text:p>
          </table:table-cell>
          <table:table-cell table:number-columns-repeated="16366" table:style-name="ce20"/>
        </table:table-row>
        <table:table-row table:style-name="ro12" table:visibility="collapse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263833" table:style-name="ce17">
            <text:p><text:s/>263 833<text:s/></text:p>
          </table:table-cell>
          <table:table-cell office:value-type="float" office:value="117" table:style-name="ce16">
            <text:p><text:s text:c="2"/>117<text:s/></text:p>
          </table:table-cell>
          <table:table-cell office:value-type="float" office:value="101" table:style-name="ce16">
            <text:p><text:s text:c="2"/>101<text:s/></text:p>
          </table:table-cell>
          <table:table-cell office:value-type="float" office:value="76" table:style-name="ce17">
            <text:p><text:s text:c="2"/>76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7714" table:style-name="ce23">
            <text:p><text:s/>37 714<text:s/></text:p>
          </table:table-cell>
          <table:table-cell office:value-type="float" office:value="32991" table:style-name="ce23">
            <text:p><text:s/>32 991<text:s/></text:p>
          </table:table-cell>
          <table:table-cell office:value-type="float" office:value="29917" table:style-name="ce23">
            <text:p><text:s/>29 917<text:s/></text:p>
          </table:table-cell>
          <table:table-cell office:value-type="float" office:value="3074" table:style-name="ce23">
            <text:p><text:s/>3 074<text:s/></text:p>
          </table:table-cell>
          <table:table-cell office:value-type="float" office:value="4723" table:style-name="ce23">
            <text:p><text:s/>4 723<text:s/></text:p>
          </table:table-cell>
          <table:table-cell office:value-type="float" office:value="226002" table:style-name="ce23">
            <text:p><text:s/>226 002<text:s/></text:p>
          </table:table-cell>
          <table:table-cell office:value-type="float" office:value="1947" table:style-name="ce23">
            <text:p><text:s/>1 94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947" table:style-name="ce16">
            <text:p><text:s/>1 947<text:s/></text:p>
          </table:table-cell>
          <table:table-cell office:value-type="float" office:value="224055" table:style-name="ce25">
            <text:p><text:s/>224 055<text:s/></text:p>
          </table:table-cell>
          <table:table-cell table:number-columns-repeated="16366" table:style-name="ce20"/>
        </table:table-row>
        <table:table-row table:style-name="ro12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271256" table:style-name="ce17">
            <text:p><text:s/>271 256<text:s/></text:p>
          </table:table-cell>
          <table:table-cell office:value-type="float" office:value="139" table:style-name="ce16">
            <text:p><text:s text:c="2"/>139<text:s/></text:p>
          </table:table-cell>
          <table:table-cell office:value-type="float" office:value="123" table:style-name="ce16">
            <text:p><text:s text:c="2"/>123<text:s/></text:p>
          </table:table-cell>
          <table:table-cell office:value-type="float" office:value="100" table:style-name="ce17">
            <text:p><text:s text:c="2"/>100<text:s/></text:p>
          </table:table-cell>
          <table:table-cell office:value-type="float" office:value="23" table:style-name="ce23">
            <text:p><text:s text:c="2"/>23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8498" table:style-name="ce23">
            <text:p><text:s/>38 498<text:s/></text:p>
          </table:table-cell>
          <table:table-cell office:value-type="float" office:value="33925" table:style-name="ce23">
            <text:p><text:s/>33 925<text:s/></text:p>
          </table:table-cell>
          <table:table-cell office:value-type="float" office:value="30844" table:style-name="ce23">
            <text:p><text:s/>30 844<text:s/></text:p>
          </table:table-cell>
          <table:table-cell office:value-type="float" office:value="3081" table:style-name="ce23">
            <text:p><text:s/>3 081<text:s/></text:p>
          </table:table-cell>
          <table:table-cell office:value-type="float" office:value="4573" table:style-name="ce23">
            <text:p><text:s/>4 573<text:s/></text:p>
          </table:table-cell>
          <table:table-cell office:value-type="float" office:value="232619" table:style-name="ce23">
            <text:p><text:s/>232 619<text:s/></text:p>
          </table:table-cell>
          <table:table-cell office:value-type="float" office:value="1788" table:style-name="ce23">
            <text:p><text:s/>1 78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788" table:style-name="ce16">
            <text:p><text:s/>1 788<text:s/></text:p>
          </table:table-cell>
          <table:table-cell office:value-type="float" office:value="230831" table:style-name="ce25">
            <text:p><text:s/>230 831<text:s/></text:p>
          </table:table-cell>
          <table:table-cell table:number-columns-repeated="16366" table:style-name="ce20"/>
        </table:table-row>
        <table:table-row table:style-name="ro12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74591" table:style-name="ce17">
            <text:p><text:s/>274 591<text:s/></text:p>
          </table:table-cell>
          <table:table-cell office:value-type="float" office:value="126" table:style-name="ce16">
            <text:p><text:s text:c="2"/>126<text:s/></text:p>
          </table:table-cell>
          <table:table-cell office:value-type="float" office:value="110" table:style-name="ce16">
            <text:p><text:s text:c="2"/>110<text:s/></text:p>
          </table:table-cell>
          <table:table-cell office:value-type="float" office:value="85" table:style-name="ce17">
            <text:p><text:s text:c="2"/>85<text:s/></text:p>
          </table:table-cell>
          <table:table-cell office:value-type="float" office:value="25" table:style-name="ce23">
            <text:p><text:s text:c="2"/>25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7613" table:style-name="ce23">
            <text:p><text:s/>37 613<text:s/></text:p>
          </table:table-cell>
          <table:table-cell office:value-type="float" office:value="33070" table:style-name="ce23">
            <text:p><text:s/>33 070<text:s/></text:p>
          </table:table-cell>
          <table:table-cell office:value-type="float" office:value="30268" table:style-name="ce23">
            <text:p><text:s/>30 268<text:s/></text:p>
          </table:table-cell>
          <table:table-cell office:value-type="float" office:value="2802" table:style-name="ce23">
            <text:p><text:s/>2 802<text:s/></text:p>
          </table:table-cell>
          <table:table-cell office:value-type="float" office:value="4543" table:style-name="ce23">
            <text:p><text:s/>4 543<text:s/></text:p>
          </table:table-cell>
          <table:table-cell office:value-type="float" office:value="236852" table:style-name="ce23">
            <text:p><text:s/>236 852<text:s/></text:p>
          </table:table-cell>
          <table:table-cell office:value-type="float" office:value="1848" table:style-name="ce23">
            <text:p><text:s/>1 84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48" table:style-name="ce16">
            <text:p><text:s/>1 848<text:s/></text:p>
          </table:table-cell>
          <table:table-cell office:value-type="float" office:value="235004" table:style-name="ce25">
            <text:p><text:s/>235 004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text:s/></text:p>
          </table:table-cell>
          <table:table-cell office:value-type="float" office:value="113" table:style-name="ce23">
            <text:p><text:s text:c="2"/>113<text:s/></text:p>
          </table:table-cell>
          <table:table-cell office:value-type="float" office:value="96" table:style-name="ce23">
            <text:p><text:s text:c="2"/>96<text:s/></text:p>
          </table:table-cell>
          <table:table-cell office:value-type="float" office:value="90" table:style-name="ce23">
            <text:p><text:s text:c="2"/>90<text:s/></text:p>
          </table:table-cell>
          <table:table-cell office:value-type="float" office:value="6" table:style-name="ce23">
            <text:p><text:s text:c="2"/>6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4997" table:style-name="ce23">
            <text:p><text:s/>34 997<text:s/></text:p>
          </table:table-cell>
          <table:table-cell office:value-type="float" office:value="30682" table:style-name="ce23">
            <text:p><text:s/>30 682<text:s/></text:p>
          </table:table-cell>
          <table:table-cell office:value-type="float" office:value="27913" table:style-name="ce23">
            <text:p><text:s/>27 913<text:s/></text:p>
          </table:table-cell>
          <table:table-cell office:value-type="float" office:value="2769" table:style-name="ce23">
            <text:p><text:s/>2 769<text:s/></text:p>
          </table:table-cell>
          <table:table-cell office:value-type="float" office:value="4315" table:style-name="ce23">
            <text:p><text:s/>4 315<text:s/></text:p>
          </table:table-cell>
          <table:table-cell office:value-type="float" office:value="248669" table:style-name="ce23">
            <text:p><text:s/>248 669<text:s/></text:p>
          </table:table-cell>
          <table:table-cell office:value-type="float" office:value="2428" table:style-name="ce23">
            <text:p><text:s/>2 42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428" table:style-name="ce23">
            <text:p><text:s/>2 428<text:s/></text:p>
          </table:table-cell>
          <table:table-cell office:value-type="float" office:value="246241" table:style-name="ce23">
            <text:p><text:s/>246 241<text:s/></text:p>
          </table:table-cell>
          <table:table-cell table:number-columns-repeated="16366" table:style-name="ce20"/>
        </table:table-row>
        <table:table-row table:style-name="ro13" table:visibility="collapse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277208" table:style-name="ce17">
            <text:p><text:s/>277 208<text:s/></text:p>
          </table:table-cell>
          <table:table-cell office:value-type="float" office:value="138" table:style-name="ce23">
            <text:p><text:s text:c="2"/>138<text:s/></text:p>
          </table:table-cell>
          <table:table-cell office:value-type="float" office:value="122" table:style-name="ce23">
            <text:p><text:s text:c="2"/>122<text:s/></text:p>
          </table:table-cell>
          <table:table-cell office:value-type="float" office:value="86" table:style-name="ce23">
            <text:p><text:s text:c="2"/>86<text:s/></text:p>
          </table:table-cell>
          <table:table-cell office:value-type="float" office:value="36" table:style-name="ce23">
            <text:p><text:s text:c="2"/>36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7438" table:style-name="ce23">
            <text:p><text:s/>37 438<text:s/></text:p>
          </table:table-cell>
          <table:table-cell office:value-type="float" office:value="32896" table:style-name="ce23">
            <text:p><text:s/>32 896<text:s/></text:p>
          </table:table-cell>
          <table:table-cell office:value-type="float" office:value="30094" table:style-name="ce23">
            <text:p><text:s/>30 094<text:s/></text:p>
          </table:table-cell>
          <table:table-cell office:value-type="float" office:value="2802" table:style-name="ce23">
            <text:p><text:s/>2 802<text:s/></text:p>
          </table:table-cell>
          <table:table-cell office:value-type="float" office:value="4542" table:style-name="ce23">
            <text:p><text:s/>4 542<text:s/></text:p>
          </table:table-cell>
          <table:table-cell office:value-type="float" office:value="239632" table:style-name="ce23">
            <text:p><text:s/>239 632<text:s/></text:p>
          </table:table-cell>
          <table:table-cell office:value-type="float" office:value="1848" table:style-name="ce23">
            <text:p><text:s/>1 84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848" table:style-name="ce16">
            <text:p><text:s/>1 848<text:s/></text:p>
          </table:table-cell>
          <table:table-cell office:value-type="float" office:value="237784" table:style-name="ce17">
            <text:p><text:s/>237 784<text:s/></text:p>
          </table:table-cell>
          <table:table-cell table:number-columns-repeated="16366" table:style-name="ce20"/>
        </table:table-row>
        <table:table-row table:style-name="ro13" table:visibility="collapse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276705" table:style-name="ce17">
            <text:p><text:s/>276 705<text:s/></text:p>
          </table:table-cell>
          <table:table-cell office:value-type="float" office:value="115" table:style-name="ce23">
            <text:p><text:s text:c="2"/>115<text:s/></text:p>
          </table:table-cell>
          <table:table-cell office:value-type="float" office:value="99" table:style-name="ce16">
            <text:p><text:s text:c="2"/>99<text:s/></text:p>
          </table:table-cell>
          <table:table-cell office:value-type="float" office:value="66" table:style-name="ce17">
            <text:p><text:s text:c="2"/>66<text:s/></text:p>
          </table:table-cell>
          <table:table-cell office:value-type="float" office:value="33" table:style-name="ce23">
            <text:p><text:s text:c="2"/>33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6958" table:style-name="ce23">
            <text:p><text:s/>36 958<text:s/></text:p>
          </table:table-cell>
          <table:table-cell office:value-type="float" office:value="32416" table:style-name="ce23">
            <text:p><text:s/>32 416<text:s/></text:p>
          </table:table-cell>
          <table:table-cell office:value-type="float" office:value="29614" table:style-name="ce23">
            <text:p><text:s/>29 614<text:s/></text:p>
          </table:table-cell>
          <table:table-cell office:value-type="float" office:value="2802" table:style-name="ce23">
            <text:p><text:s/>2 802<text:s/></text:p>
          </table:table-cell>
          <table:table-cell office:value-type="float" office:value="4542" table:style-name="ce23">
            <text:p><text:s/>4 542<text:s/></text:p>
          </table:table-cell>
          <table:table-cell office:value-type="float" office:value="239632" table:style-name="ce23">
            <text:p><text:s/>239 632<text:s/></text:p>
          </table:table-cell>
          <table:table-cell office:value-type="float" office:value="1848" table:style-name="ce23">
            <text:p><text:s/>1 84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848" table:style-name="ce16">
            <text:p><text:s/>1 848<text:s/></text:p>
          </table:table-cell>
          <table:table-cell office:value-type="float" office:value="237784" table:style-name="ce17">
            <text:p><text:s/>237 784<text:s/></text:p>
          </table:table-cell>
          <table:table-cell table:number-columns-repeated="16366" table:style-name="ce20"/>
        </table:table-row>
        <table:table-row table:style-name="ro13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282890" table:style-name="ce17">
            <text:p><text:s/>282 890<text:s/></text:p>
          </table:table-cell>
          <table:table-cell office:value-type="float" office:value="113" table:style-name="ce23">
            <text:p><text:s text:c="2"/>113<text:s/></text:p>
          </table:table-cell>
          <table:table-cell office:value-type="float" office:value="97" table:style-name="ce16">
            <text:p><text:s text:c="2"/>97<text:s/></text:p>
          </table:table-cell>
          <table:table-cell office:value-type="float" office:value="91" table:style-name="ce17">
            <text:p><text:s text:c="2"/>91<text:s/></text:p>
          </table:table-cell>
          <table:table-cell office:value-type="float" office:value="6" table:style-name="ce23">
            <text:p><text:s text:c="2"/>6<text:s/></text:p>
          </table:table-cell>
          <table:table-cell office:value-type="float" office:value="16" table:style-name="ce23">
            <text:p><text:s text:c="2"/>16<text:s/></text:p>
          </table:table-cell>
          <table:table-cell office:value-type="float" office:value="35318" table:style-name="ce23">
            <text:p><text:s/>35 318<text:s/></text:p>
          </table:table-cell>
          <table:table-cell office:value-type="float" office:value="30946" table:style-name="ce23">
            <text:p><text:s/>30 946<text:s/></text:p>
          </table:table-cell>
          <table:table-cell office:value-type="float" office:value="28177" table:style-name="ce23">
            <text:p><text:s/>28 177<text:s/></text:p>
          </table:table-cell>
          <table:table-cell office:value-type="float" office:value="2769" table:style-name="ce23">
            <text:p><text:s/>2 769<text:s/></text:p>
          </table:table-cell>
          <table:table-cell office:value-type="float" office:value="4372" table:style-name="ce23">
            <text:p><text:s/>4 372<text:s/></text:p>
          </table:table-cell>
          <table:table-cell office:value-type="float" office:value="247459" table:style-name="ce23">
            <text:p><text:s/>247 459<text:s/></text:p>
          </table:table-cell>
          <table:table-cell office:value-type="float" office:value="2425" table:style-name="ce23">
            <text:p><text:s/>2 425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425" table:style-name="ce16">
            <text:p><text:s/>2 425<text:s/></text:p>
          </table:table-cell>
          <table:table-cell office:value-type="float" office:value="245034" table:style-name="ce17">
            <text:p><text:s/>245 034<text:s/></text:p>
          </table:table-cell>
          <table:table-cell table:number-columns-repeated="16366" table:style-name="ce20"/>
        </table:table-row>
        <table:table-row table:style-name="ro13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83779" table:style-name="ce17">
            <text:p><text:s/>283 779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96" table:style-name="ce16">
            <text:p><text:s text:c="2"/>96<text:s/></text:p>
          </table:table-cell>
          <table:table-cell office:value-type="float" office:value="90" table:style-name="ce17">
            <text:p><text:s text:c="2"/>90<text:s/></text:p>
          </table:table-cell>
          <table:table-cell office:value-type="float" office:value="6" table:style-name="ce23">
            <text:p><text:s text:c="2"/>6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4997" table:style-name="ce23">
            <text:p><text:s/>34 997<text:s/></text:p>
          </table:table-cell>
          <table:table-cell office:value-type="float" office:value="30682" table:style-name="ce23">
            <text:p><text:s/>30 682<text:s/></text:p>
          </table:table-cell>
          <table:table-cell office:value-type="float" office:value="27913" table:style-name="ce23">
            <text:p><text:s/>27 913<text:s/></text:p>
          </table:table-cell>
          <table:table-cell office:value-type="float" office:value="2769" table:style-name="ce23">
            <text:p><text:s/>2 769<text:s/></text:p>
          </table:table-cell>
          <table:table-cell office:value-type="float" office:value="4315" table:style-name="ce23">
            <text:p><text:s/>4 315<text:s/></text:p>
          </table:table-cell>
          <table:table-cell office:value-type="float" office:value="248669" table:style-name="ce23">
            <text:p><text:s/>248 669<text:s/></text:p>
          </table:table-cell>
          <table:table-cell office:value-type="float" office:value="2428" table:style-name="ce23">
            <text:p><text:s/>2 428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428" table:style-name="ce16">
            <text:p><text:s/>2 428<text:s/></text:p>
          </table:table-cell>
          <table:table-cell office:value-type="float" office:value="246241" table:style-name="ce25">
            <text:p><text:s/>246 241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6">
            <text:p><text:s/>299 334<text:s/></text:p>
          </table:table-cell>
          <table:table-cell office:value-type="float" office:value="116" table:style-name="ce16">
            <text:p><text:s text:c="2"/>116<text:s/></text:p>
          </table:table-cell>
          <table:table-cell office:value-type="float" office:value="99" table:style-name="ce16">
            <text:p><text:s text:c="2"/>99<text:s/></text:p>
          </table:table-cell>
          <table:table-cell office:value-type="float" office:value="94" table:style-name="ce17">
            <text:p><text:s text:c="2"/>94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621" table:style-name="ce23">
            <text:p><text:s/>35 621<text:s/></text:p>
          </table:table-cell>
          <table:table-cell office:value-type="float" office:value="31169" table:style-name="ce23">
            <text:p><text:s/>31 169<text:s/></text:p>
          </table:table-cell>
          <table:table-cell office:value-type="float" office:value="28274" table:style-name="ce23">
            <text:p><text:s/>28 274<text:s/></text:p>
          </table:table-cell>
          <table:table-cell office:value-type="float" office:value="2895" table:style-name="ce23">
            <text:p><text:s/>2 895<text:s/></text:p>
          </table:table-cell>
          <table:table-cell office:value-type="float" office:value="4452" table:style-name="ce23">
            <text:p><text:s/>4 452<text:s/></text:p>
          </table:table-cell>
          <table:table-cell office:value-type="float" office:value="263597" table:style-name="ce23">
            <text:p><text:s/>263 597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61761" table:style-name="ce25">
            <text:p><text:s/>261 761<text:s/>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290109" table:style-name="ce17">
            <text:p><text:s/>290 109<text:s/></text:p>
          </table:table-cell>
          <table:table-cell office:value-type="float" office:value="113" table:style-name="ce16">
            <text:p><text:s text:c="2"/>113<text:s/></text:p>
          </table:table-cell>
          <table:table-cell office:value-type="float" office:value="96" table:style-name="ce16">
            <text:p><text:s text:c="2"/>96<text:s/></text:p>
          </table:table-cell>
          <table:table-cell office:value-type="float" office:value="90" table:style-name="ce17">
            <text:p><text:s text:c="2"/>90<text:s/></text:p>
          </table:table-cell>
          <table:table-cell office:value-type="float" office:value="6" table:style-name="ce23">
            <text:p><text:s text:c="2"/>6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968" table:style-name="ce23">
            <text:p><text:s/>35 968<text:s/></text:p>
          </table:table-cell>
          <table:table-cell office:value-type="float" office:value="31563" table:style-name="ce23">
            <text:p><text:s/>31 563<text:s/></text:p>
          </table:table-cell>
          <table:table-cell office:value-type="float" office:value="28789" table:style-name="ce23">
            <text:p><text:s/>28 789<text:s/></text:p>
          </table:table-cell>
          <table:table-cell office:value-type="float" office:value="2774" table:style-name="ce23">
            <text:p><text:s/>2 774<text:s/></text:p>
          </table:table-cell>
          <table:table-cell office:value-type="float" office:value="4405" table:style-name="ce23">
            <text:p><text:s/>4 405<text:s/></text:p>
          </table:table-cell>
          <table:table-cell office:value-type="float" office:value="254028" table:style-name="ce23">
            <text:p><text:s/>254 028<text:s/></text:p>
          </table:table-cell>
          <table:table-cell office:value-type="float" office:value="2420" table:style-name="ce23">
            <text:p><text:s/>2 420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2420" table:style-name="ce16">
            <text:p><text:s/>2 420<text:s/></text:p>
          </table:table-cell>
          <table:table-cell office:value-type="float" office:value="251608" table:style-name="ce25">
            <text:p><text:s/>251 608<text:s/>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291773" table:style-name="ce17">
            <text:p><text:s/>291 773<text:s/></text:p>
          </table:table-cell>
          <table:table-cell office:value-type="float" office:value="117" table:style-name="ce16">
            <text:p><text:s text:c="2"/>117<text:s/></text:p>
          </table:table-cell>
          <table:table-cell office:value-type="float" office:value="100" table:style-name="ce16">
            <text:p><text:s text:c="2"/>100<text:s/></text:p>
          </table:table-cell>
          <table:table-cell office:value-type="float" office:value="95" table:style-name="ce17">
            <text:p><text:s text:c="2"/>95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782" table:style-name="ce23">
            <text:p><text:s/>35 782<text:s/></text:p>
          </table:table-cell>
          <table:table-cell office:value-type="float" office:value="31439" table:style-name="ce23">
            <text:p><text:s/>31 439<text:s/></text:p>
          </table:table-cell>
          <table:table-cell office:value-type="float" office:value="28597" table:style-name="ce23">
            <text:p><text:s/>28 597<text:s/></text:p>
          </table:table-cell>
          <table:table-cell office:value-type="float" office:value="2842" table:style-name="ce23">
            <text:p><text:s/>2 842<text:s/></text:p>
          </table:table-cell>
          <table:table-cell office:value-type="float" office:value="4343" table:style-name="ce23">
            <text:p><text:s/>4 343<text:s/></text:p>
          </table:table-cell>
          <table:table-cell office:value-type="float" office:value="255874" table:style-name="ce23">
            <text:p><text:s/>255 874<text:s/></text:p>
          </table:table-cell>
          <table:table-cell office:value-type="float" office:value="1841" table:style-name="ce23">
            <text:p><text:s/>1 841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41" table:style-name="ce16">
            <text:p><text:s/>1 841<text:s/></text:p>
          </table:table-cell>
          <table:table-cell office:value-type="float" office:value="254033" table:style-name="ce25">
            <text:p><text:s/>254 033<text:s/>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294920" table:style-name="ce26">
            <text:p><text:s/>294 920<text:s/></text:p>
          </table:table-cell>
          <table:table-cell office:value-type="float" office:value="116" table:style-name="ce16">
            <text:p><text:s text:c="2"/>116<text:s/></text:p>
          </table:table-cell>
          <table:table-cell office:value-type="float" office:value="99" table:style-name="ce16">
            <text:p><text:s text:c="2"/>99<text:s/></text:p>
          </table:table-cell>
          <table:table-cell office:value-type="float" office:value="94" table:style-name="ce17">
            <text:p><text:s text:c="2"/>94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461" table:style-name="ce23">
            <text:p><text:s/>35 461<text:s/></text:p>
          </table:table-cell>
          <table:table-cell office:value-type="float" office:value="31234" table:style-name="ce23">
            <text:p><text:s/>31 234<text:s/></text:p>
          </table:table-cell>
          <table:table-cell office:value-type="float" office:value="28409" table:style-name="ce23">
            <text:p><text:s/>28 409<text:s/></text:p>
          </table:table-cell>
          <table:table-cell office:value-type="float" office:value="2825" table:style-name="ce23">
            <text:p><text:s/>2 825<text:s/></text:p>
          </table:table-cell>
          <table:table-cell office:value-type="float" office:value="4227" table:style-name="ce23">
            <text:p><text:s/>4 227<text:s/></text:p>
          </table:table-cell>
          <table:table-cell office:value-type="float" office:value="259343" table:style-name="ce23">
            <text:p><text:s/>259 343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57507" table:style-name="ce25">
            <text:p><text:s/>257 507<text:s/>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299334" table:style-name="ce17">
            <text:p><text:s/>299 334<text:s/></text:p>
          </table:table-cell>
          <table:table-cell office:value-type="float" office:value="116" table:style-name="ce16">
            <text:p><text:s text:c="2"/>116<text:s/></text:p>
          </table:table-cell>
          <table:table-cell office:value-type="float" office:value="99" table:style-name="ce16">
            <text:p><text:s text:c="2"/>99<text:s/></text:p>
          </table:table-cell>
          <table:table-cell office:value-type="float" office:value="94" table:style-name="ce17">
            <text:p><text:s text:c="2"/>94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621" table:style-name="ce23">
            <text:p><text:s/>35 621<text:s/></text:p>
          </table:table-cell>
          <table:table-cell office:value-type="float" office:value="31169" table:style-name="ce23">
            <text:p><text:s/>31 169<text:s/></text:p>
          </table:table-cell>
          <table:table-cell office:value-type="float" office:value="28274" table:style-name="ce23">
            <text:p><text:s/>28 274<text:s/></text:p>
          </table:table-cell>
          <table:table-cell office:value-type="float" office:value="2895" table:style-name="ce23">
            <text:p><text:s/>2 895<text:s/></text:p>
          </table:table-cell>
          <table:table-cell office:value-type="float" office:value="4452" table:style-name="ce23">
            <text:p><text:s/>4 452<text:s/></text:p>
          </table:table-cell>
          <table:table-cell office:value-type="float" office:value="263597" table:style-name="ce23">
            <text:p><text:s/>263 597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61761" table:style-name="ce25">
            <text:p><text:s/>261 761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text:s/></text:p>
          </table:table-cell>
          <table:table-cell office:value-type="float" office:value="131" table:style-name="ce16">
            <text:p><text:s text:c="2"/>131<text:s/></text:p>
          </table:table-cell>
          <table:table-cell office:value-type="float" office:value="114" table:style-name="ce16">
            <text:p><text:s text:c="2"/>114<text:s/></text:p>
          </table:table-cell>
          <table:table-cell office:value-type="float" office:value="109" table:style-name="ce17">
            <text:p><text:s text:c="2"/>109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275" table:style-name="ce23">
            <text:p><text:s/>35 275<text:s/></text:p>
          </table:table-cell>
          <table:table-cell office:value-type="float" office:value="30744" table:style-name="ce23">
            <text:p><text:s/>30 744<text:s/></text:p>
          </table:table-cell>
          <table:table-cell office:value-type="float" office:value="27762" table:style-name="ce23">
            <text:p><text:s/>27 762<text:s/></text:p>
          </table:table-cell>
          <table:table-cell office:value-type="float" office:value="2982" table:style-name="ce23">
            <text:p><text:s/>2 982<text:s/></text:p>
          </table:table-cell>
          <table:table-cell office:value-type="float" office:value="4531" table:style-name="ce23">
            <text:p><text:s/>4 531<text:s/></text:p>
          </table:table-cell>
          <table:table-cell office:value-type="float" office:value="280312" table:style-name="ce23">
            <text:p><text:s/>280 312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78476" table:style-name="ce25">
            <text:p><text:s/>278 476<text:s/>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302127" table:style-name="ce17">
            <text:p><text:s/>302 127<text:s/></text:p>
          </table:table-cell>
          <table:table-cell office:value-type="float" office:value="121" table:style-name="ce16">
            <text:p><text:s text:c="2"/>121<text:s/></text:p>
          </table:table-cell>
          <table:table-cell office:value-type="float" office:value="104" table:style-name="ce16">
            <text:p><text:s text:c="2"/>104<text:s/></text:p>
          </table:table-cell>
          <table:table-cell office:value-type="float" office:value="99" table:style-name="ce17">
            <text:p><text:s text:c="2"/>99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393" table:style-name="ce23">
            <text:p><text:s/>35 393<text:s/></text:p>
          </table:table-cell>
          <table:table-cell office:value-type="float" office:value="30993" table:style-name="ce23">
            <text:p><text:s/>30 993<text:s/></text:p>
          </table:table-cell>
          <table:table-cell office:value-type="float" office:value="28031" table:style-name="ce23">
            <text:p><text:s/>28 031<text:s/></text:p>
          </table:table-cell>
          <table:table-cell office:value-type="float" office:value="2962" table:style-name="ce23">
            <text:p><text:s/>2 962<text:s/></text:p>
          </table:table-cell>
          <table:table-cell office:value-type="float" office:value="4400" table:style-name="ce23">
            <text:p><text:s/>4 400<text:s/></text:p>
          </table:table-cell>
          <table:table-cell office:value-type="float" office:value="266613" table:style-name="ce23">
            <text:p><text:s/>266 613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64777" table:style-name="ce25">
            <text:p><text:s/>264 777<text:s/>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307220" table:style-name="ce17">
            <text:p><text:s/>307 220<text:s/></text:p>
          </table:table-cell>
          <table:table-cell office:value-type="float" office:value="128" table:style-name="ce16">
            <text:p><text:s text:c="2"/>128<text:s/></text:p>
          </table:table-cell>
          <table:table-cell office:value-type="float" office:value="111" table:style-name="ce16">
            <text:p><text:s text:c="2"/>111<text:s/></text:p>
          </table:table-cell>
          <table:table-cell office:value-type="float" office:value="106" table:style-name="ce17">
            <text:p><text:s text:c="2"/>106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589" table:style-name="ce23">
            <text:p><text:s/>35 589<text:s/></text:p>
          </table:table-cell>
          <table:table-cell office:value-type="float" office:value="31150" table:style-name="ce23">
            <text:p><text:s/>31 150<text:s/></text:p>
          </table:table-cell>
          <table:table-cell office:value-type="float" office:value="28115" table:style-name="ce23">
            <text:p><text:s/>28 115<text:s/></text:p>
          </table:table-cell>
          <table:table-cell office:value-type="float" office:value="3035" table:style-name="ce23">
            <text:p><text:s/>3 035<text:s/></text:p>
          </table:table-cell>
          <table:table-cell office:value-type="float" office:value="4439" table:style-name="ce23">
            <text:p><text:s/>4 439<text:s/></text:p>
          </table:table-cell>
          <table:table-cell office:value-type="float" office:value="271503" table:style-name="ce23">
            <text:p><text:s/>271 503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69667" table:style-name="ce25">
            <text:p><text:s/>269 667<text:s/>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311229" table:style-name="ce17">
            <text:p><text:s/>311 229<text:s/></text:p>
          </table:table-cell>
          <table:table-cell office:value-type="float" office:value="131" table:style-name="ce16">
            <text:p><text:s text:c="2"/>131<text:s/></text:p>
          </table:table-cell>
          <table:table-cell office:value-type="float" office:value="114" table:style-name="ce16">
            <text:p><text:s text:c="2"/>114<text:s/></text:p>
          </table:table-cell>
          <table:table-cell office:value-type="float" office:value="109" table:style-name="ce17">
            <text:p><text:s text:c="2"/>109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296" table:style-name="ce23">
            <text:p><text:s/>35 296<text:s/></text:p>
          </table:table-cell>
          <table:table-cell office:value-type="float" office:value="30837" table:style-name="ce23">
            <text:p><text:s/>30 837<text:s/></text:p>
          </table:table-cell>
          <table:table-cell office:value-type="float" office:value="27838" table:style-name="ce23">
            <text:p><text:s/>27 838<text:s/></text:p>
          </table:table-cell>
          <table:table-cell office:value-type="float" office:value="2999" table:style-name="ce23">
            <text:p><text:s/>2 999<text:s/></text:p>
          </table:table-cell>
          <table:table-cell office:value-type="float" office:value="4459" table:style-name="ce23">
            <text:p><text:s/>4 459<text:s/></text:p>
          </table:table-cell>
          <table:table-cell office:value-type="float" office:value="275802" table:style-name="ce23">
            <text:p><text:s/>275 802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73966" table:style-name="ce25">
            <text:p><text:s/>273 966<text:s/>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315718" table:style-name="ce17">
            <text:p><text:s/>315 718<text:s/></text:p>
          </table:table-cell>
          <table:table-cell office:value-type="float" office:value="131" table:style-name="ce16">
            <text:p><text:s text:c="2"/>131<text:s/></text:p>
          </table:table-cell>
          <table:table-cell office:value-type="float" office:value="114" table:style-name="ce16">
            <text:p><text:s text:c="2"/>114<text:s/></text:p>
          </table:table-cell>
          <table:table-cell office:value-type="float" office:value="109" table:style-name="ce17">
            <text:p><text:s text:c="2"/>109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5275" table:style-name="ce23">
            <text:p><text:s/>35 275<text:s/></text:p>
          </table:table-cell>
          <table:table-cell office:value-type="float" office:value="30744" table:style-name="ce23">
            <text:p><text:s/>30 744<text:s/></text:p>
          </table:table-cell>
          <table:table-cell office:value-type="float" office:value="27762" table:style-name="ce23">
            <text:p><text:s/>27 762<text:s/></text:p>
          </table:table-cell>
          <table:table-cell office:value-type="float" office:value="2982" table:style-name="ce23">
            <text:p><text:s/>2 982<text:s/></text:p>
          </table:table-cell>
          <table:table-cell office:value-type="float" office:value="4531" table:style-name="ce23">
            <text:p><text:s/>4 531<text:s/></text:p>
          </table:table-cell>
          <table:table-cell office:value-type="float" office:value="280312" table:style-name="ce23">
            <text:p><text:s/>280 312<text:s/></text:p>
          </table:table-cell>
          <table:table-cell office:value-type="float" office:value="1836" table:style-name="ce23">
            <text:p><text:s/>1 836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36" table:style-name="ce16">
            <text:p><text:s/>1 836<text:s/></text:p>
          </table:table-cell>
          <table:table-cell office:value-type="float" office:value="278476" table:style-name="ce25">
            <text:p><text:s/>278 476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text:s/></text:p>
          </table:table-cell>
          <table:table-cell office:value-type="float" office:value="132" table:style-name="ce16">
            <text:p><text:s text:c="2"/>132<text:s/></text:p>
          </table:table-cell>
          <table:table-cell office:value-type="float" office:value="117" table:style-name="ce16">
            <text:p><text:s text:c="2"/>117<text:s/></text:p>
          </table:table-cell>
          <table:table-cell office:value-type="float" office:value="106" table:style-name="ce17">
            <text:p><text:s text:c="2"/>106<text:s/></text:p>
          </table:table-cell>
          <table:table-cell office:value-type="float" office:value="11" table:style-name="ce23">
            <text:p><text:s text:c="2"/>11<text:s/></text:p>
          </table:table-cell>
          <table:table-cell office:value-type="float" office:value="15" table:style-name="ce23">
            <text:p><text:s text:c="2"/>15<text:s/></text:p>
          </table:table-cell>
          <table:table-cell office:value-type="float" office:value="35487" table:style-name="ce23">
            <text:p><text:s/>35 487<text:s/></text:p>
          </table:table-cell>
          <table:table-cell office:value-type="float" office:value="31039" table:style-name="ce23">
            <text:p><text:s/>31 039<text:s/></text:p>
          </table:table-cell>
          <table:table-cell office:value-type="float" office:value="27528" table:style-name="ce23">
            <text:p><text:s/>27 528<text:s/></text:p>
          </table:table-cell>
          <table:table-cell office:value-type="float" office:value="3511" table:style-name="ce23">
            <text:p><text:s/>3 511<text:s/></text:p>
          </table:table-cell>
          <table:table-cell office:value-type="float" office:value="4448" table:style-name="ce23">
            <text:p><text:s/>4 448<text:s/></text:p>
          </table:table-cell>
          <table:table-cell office:value-type="float" office:value="295779" table:style-name="ce23">
            <text:p><text:s/>295 779<text:s/></text:p>
          </table:table-cell>
          <table:table-cell office:value-type="float" office:value="1884" table:style-name="ce23">
            <text:p><text:s/>1 88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84" table:style-name="ce16">
            <text:p><text:s/>1 884<text:s/></text:p>
          </table:table-cell>
          <table:table-cell office:value-type="float" office:value="293895" table:style-name="ce25">
            <text:p><text:s/>293 895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21">
            <text:p>第1季底</text:p>
          </table:table-cell>
          <table:table-cell office:value-type="string" table:style-name="ce24">
            <text:p>1st Qua.</text:p>
          </table:table-cell>
          <table:table-cell office:value-type="float" office:value="316954" table:style-name="ce17">
            <text:p><text:s/>316 954<text:s/></text:p>
          </table:table-cell>
          <table:table-cell office:value-type="float" office:value="131" table:style-name="ce16">
            <text:p><text:s text:c="2"/>131<text:s/></text:p>
          </table:table-cell>
          <table:table-cell office:value-type="float" office:value="114" table:style-name="ce16">
            <text:p><text:s text:c="2"/>114<text:s/></text:p>
          </table:table-cell>
          <table:table-cell office:value-type="float" office:value="109" table:style-name="ce17">
            <text:p><text:s text:c="2"/>109<text:s/></text:p>
          </table:table-cell>
          <table:table-cell office:value-type="float" office:value="5" table:style-name="ce23">
            <text:p><text:s text:c="2"/>5<text:s/></text:p>
          </table:table-cell>
          <table:table-cell office:value-type="float" office:value="17" table:style-name="ce23">
            <text:p><text:s text:c="2"/>17<text:s/></text:p>
          </table:table-cell>
          <table:table-cell office:value-type="float" office:value="32721" table:style-name="ce23">
            <text:p><text:s/>32 721<text:s/></text:p>
          </table:table-cell>
          <table:table-cell office:value-type="float" office:value="28008" table:style-name="ce23">
            <text:p><text:s/>28 008<text:s/></text:p>
          </table:table-cell>
          <table:table-cell office:value-type="float" office:value="27642" table:style-name="ce23">
            <text:p><text:s/>27 642<text:s/></text:p>
          </table:table-cell>
          <table:table-cell office:value-type="float" office:value="336" table:style-name="ce23">
            <text:p><text:s text:c="2"/>336<text:s/></text:p>
          </table:table-cell>
          <table:table-cell office:value-type="float" office:value="4713" table:style-name="ce23">
            <text:p><text:s/>4 713<text:s/></text:p>
          </table:table-cell>
          <table:table-cell office:value-type="float" office:value="284102" table:style-name="ce23">
            <text:p><text:s/>284 102<text:s/></text:p>
          </table:table-cell>
          <table:table-cell office:value-type="float" office:value="1887" table:style-name="ce23">
            <text:p><text:s/>1 887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87" table:style-name="ce16">
            <text:p><text:s/>1 887<text:s/></text:p>
          </table:table-cell>
          <table:table-cell office:value-type="float" office:value="282215" table:style-name="ce25">
            <text:p><text:s/>282 215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21">
            <text:p>第2季底</text:p>
          </table:table-cell>
          <table:table-cell office:value-type="string" table:style-name="ce24">
            <text:p>2nd Qua.</text:p>
          </table:table-cell>
          <table:table-cell office:value-type="float" office:value="323734" table:style-name="ce17">
            <text:p><text:s/>323 734<text:s/></text:p>
          </table:table-cell>
          <table:table-cell office:value-type="float" office:value="124" table:style-name="ce16">
            <text:p><text:s text:c="2"/>124<text:s/></text:p>
          </table:table-cell>
          <table:table-cell office:value-type="float" office:value="111" table:style-name="ce16">
            <text:p><text:s text:c="2"/>111<text:s/></text:p>
          </table:table-cell>
          <table:table-cell office:value-type="float" office:value="108" table:style-name="ce17">
            <text:p><text:s text:c="2"/>108<text:s/></text:p>
          </table:table-cell>
          <table:table-cell office:value-type="float" office:value="3" table:style-name="ce23">
            <text:p><text:s text:c="2"/>3<text:s/></text:p>
          </table:table-cell>
          <table:table-cell office:value-type="float" office:value="13" table:style-name="ce23">
            <text:p><text:s text:c="2"/>13<text:s/></text:p>
          </table:table-cell>
          <table:table-cell office:value-type="float" office:value="35206" table:style-name="ce23">
            <text:p><text:s/>35 206<text:s/></text:p>
          </table:table-cell>
          <table:table-cell office:value-type="float" office:value="30780" table:style-name="ce23">
            <text:p><text:s/>30 780<text:s/></text:p>
          </table:table-cell>
          <table:table-cell office:value-type="float" office:value="27588" table:style-name="ce23">
            <text:p><text:s/>27 588<text:s/></text:p>
          </table:table-cell>
          <table:table-cell office:value-type="float" office:value="3192" table:style-name="ce23">
            <text:p><text:s/>3 192<text:s/></text:p>
          </table:table-cell>
          <table:table-cell office:value-type="float" office:value="4426" table:style-name="ce23">
            <text:p><text:s/>4 426<text:s/></text:p>
          </table:table-cell>
          <table:table-cell office:value-type="float" office:value="288404" table:style-name="ce23">
            <text:p><text:s/>288 404<text:s/></text:p>
          </table:table-cell>
          <table:table-cell office:value-type="float" office:value="1884" table:style-name="ce23">
            <text:p><text:s/>1 88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84" table:style-name="ce16">
            <text:p><text:s/>1 884<text:s/></text:p>
          </table:table-cell>
          <table:table-cell office:value-type="float" office:value="286520" table:style-name="ce25">
            <text:p><text:s/>286 520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21">
            <text:p>第3季底</text:p>
          </table:table-cell>
          <table:table-cell office:value-type="string" table:style-name="ce24">
            <text:p>3rd Qua.</text:p>
          </table:table-cell>
          <table:table-cell office:value-type="float" office:value="328666" table:style-name="ce17">
            <text:p><text:s/>328 666<text:s/></text:p>
          </table:table-cell>
          <table:table-cell office:value-type="float" office:value="125" table:style-name="ce16">
            <text:p><text:s text:c="2"/>125<text:s/></text:p>
          </table:table-cell>
          <table:table-cell office:value-type="float" office:value="112" table:style-name="ce16">
            <text:p><text:s text:c="2"/>112<text:s/></text:p>
          </table:table-cell>
          <table:table-cell office:value-type="float" office:value="109" table:style-name="ce17">
            <text:p><text:s text:c="2"/>109<text:s/></text:p>
          </table:table-cell>
          <table:table-cell office:value-type="float" office:value="3" table:style-name="ce23">
            <text:p><text:s text:c="2"/>3<text:s/></text:p>
          </table:table-cell>
          <table:table-cell office:value-type="float" office:value="13" table:style-name="ce23">
            <text:p><text:s text:c="2"/>13<text:s/></text:p>
          </table:table-cell>
          <table:table-cell office:value-type="float" office:value="35653" table:style-name="ce23">
            <text:p><text:s/>35 653<text:s/></text:p>
          </table:table-cell>
          <table:table-cell office:value-type="float" office:value="31089" table:style-name="ce23">
            <text:p><text:s/>31 089<text:s/></text:p>
          </table:table-cell>
          <table:table-cell office:value-type="float" office:value="27661" table:style-name="ce23">
            <text:p><text:s/>27 661<text:s/></text:p>
          </table:table-cell>
          <table:table-cell office:value-type="float" office:value="3428" table:style-name="ce23">
            <text:p><text:s/>3 428<text:s/></text:p>
          </table:table-cell>
          <table:table-cell office:value-type="float" office:value="4564" table:style-name="ce23">
            <text:p><text:s/>4 564<text:s/></text:p>
          </table:table-cell>
          <table:table-cell office:value-type="float" office:value="292888" table:style-name="ce23">
            <text:p><text:s/>292 888<text:s/></text:p>
          </table:table-cell>
          <table:table-cell office:value-type="float" office:value="1884" table:style-name="ce23">
            <text:p><text:s/>1 88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84" table:style-name="ce16">
            <text:p><text:s/>1 884<text:s/></text:p>
          </table:table-cell>
          <table:table-cell office:value-type="float" office:value="291004" table:style-name="ce25">
            <text:p><text:s/>291 004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21">
            <text:p>第4季底</text:p>
          </table:table-cell>
          <table:table-cell office:value-type="string" table:style-name="ce24">
            <text:p>4th Qua.</text:p>
          </table:table-cell>
          <table:table-cell office:value-type="float" office:value="331398" table:style-name="ce17">
            <text:p><text:s/>331 398<text:s/></text:p>
          </table:table-cell>
          <table:table-cell office:value-type="float" office:value="132" table:style-name="ce16">
            <text:p><text:s text:c="2"/>132<text:s/></text:p>
          </table:table-cell>
          <table:table-cell office:value-type="float" office:value="117" table:style-name="ce16">
            <text:p><text:s text:c="2"/>117<text:s/></text:p>
          </table:table-cell>
          <table:table-cell office:value-type="float" office:value="106" table:style-name="ce17">
            <text:p><text:s text:c="2"/>106<text:s/></text:p>
          </table:table-cell>
          <table:table-cell office:value-type="float" office:value="11" table:style-name="ce23">
            <text:p><text:s text:c="2"/>11<text:s/></text:p>
          </table:table-cell>
          <table:table-cell office:value-type="float" office:value="15" table:style-name="ce23">
            <text:p><text:s text:c="2"/>15<text:s/></text:p>
          </table:table-cell>
          <table:table-cell office:value-type="float" office:value="35487" table:style-name="ce23">
            <text:p><text:s/>35 487<text:s/></text:p>
          </table:table-cell>
          <table:table-cell office:value-type="float" office:value="31039" table:style-name="ce23">
            <text:p><text:s/>31 039<text:s/></text:p>
          </table:table-cell>
          <table:table-cell office:value-type="float" office:value="27528" table:style-name="ce23">
            <text:p><text:s/>27 528<text:s/></text:p>
          </table:table-cell>
          <table:table-cell office:value-type="float" office:value="3511" table:style-name="ce23">
            <text:p><text:s/>3 511<text:s/></text:p>
          </table:table-cell>
          <table:table-cell office:value-type="float" office:value="4448" table:style-name="ce23">
            <text:p><text:s/>4 448<text:s/></text:p>
          </table:table-cell>
          <table:table-cell office:value-type="float" office:value="295779" table:style-name="ce23">
            <text:p><text:s/>295 779<text:s/></text:p>
          </table:table-cell>
          <table:table-cell office:value-type="float" office:value="1884" table:style-name="ce23">
            <text:p><text:s/>1 884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1884" table:style-name="ce16">
            <text:p><text:s/>1 884<text:s/></text:p>
          </table:table-cell>
          <table:table-cell office:value-type="float" office:value="293895" table:style-name="ce25">
            <text:p><text:s/>293 895<text:s/></text:p>
          </table:table-cell>
          <table:table-cell table:number-columns-repeated="16366" table:style-name="ce20"/>
        </table:table-row>
        <table:table-row table:style-name="ro8">
          <table:table-cell office:value-type="string" table:style-name="ce14">
            <text:p>110年底</text:p>
          </table:table-cell>
          <table:table-cell office:value-type="float" office:value="2021" table:style-name="ce15">
            <text:p>2021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9" table:style-name="ce23"/>
          <table:table-cell table:number-columns-repeated="2" table:style-name="ce16"/>
          <table:table-cell table:style-name="ce25"/>
          <table:table-cell table:number-columns-repeated="16366" table:style-name="ce20"/>
        </table:table-row>
        <table:table-row table:style-name="ro8">
          <table:table-cell office:value-type="string" table:style-name="ce27">
            <text:p>第1季底</text:p>
          </table:table-cell>
          <table:table-cell office:value-type="string" table:style-name="ce28">
            <text:p>1st Qua.</text:p>
          </table:table-cell>
          <table:table-cell office:value-type="float" office:value="334641" table:style-name="ce29">
            <text:p><text:s/>334 641<text:s/></text:p>
          </table:table-cell>
          <table:table-cell office:value-type="float" office:value="124" table:style-name="ce30">
            <text:p><text:s text:c="2"/>124<text:s/></text:p>
          </table:table-cell>
          <table:table-cell office:value-type="float" office:value="109" table:style-name="ce30">
            <text:p><text:s text:c="2"/>109<text:s/></text:p>
          </table:table-cell>
          <table:table-cell office:value-type="float" office:value="98" table:style-name="ce29">
            <text:p><text:s text:c="2"/>98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35598" table:style-name="ce31">
            <text:p><text:s/>35 598<text:s/></text:p>
          </table:table-cell>
          <table:table-cell office:value-type="float" office:value="31323" table:style-name="ce31">
            <text:p><text:s/>31 323<text:s/></text:p>
          </table:table-cell>
          <table:table-cell office:value-type="float" office:value="27759" table:style-name="ce31">
            <text:p><text:s/>27 759<text:s/></text:p>
          </table:table-cell>
          <table:table-cell office:value-type="float" office:value="3564" table:style-name="ce31">
            <text:p><text:s/>3 564<text:s/></text:p>
          </table:table-cell>
          <table:table-cell office:value-type="float" office:value="4275" table:style-name="ce31">
            <text:p><text:s/>4 275<text:s/></text:p>
          </table:table-cell>
          <table:table-cell office:value-type="float" office:value="298919" table:style-name="ce31">
            <text:p><text:s/>298 919<text:s/></text:p>
          </table:table-cell>
          <table:table-cell office:value-type="float" office:value="1874" table:style-name="ce31">
            <text:p><text:s/>1 874<text:s/></text:p>
          </table:table-cell>
          <table:table-cell office:value-type="float" office:value="0" table:style-name="ce30">
            <text:p>-<text:s/></text:p>
          </table:table-cell>
          <table:table-cell office:value-type="float" office:value="1874" table:style-name="ce30">
            <text:p><text:s/>1 874<text:s/></text:p>
          </table:table-cell>
          <table:table-cell office:value-type="float" office:value="297045" table:style-name="ce32">
            <text:p><text:s/>297 045<text:s/></text:p>
          </table:table-cell>
          <table:table-cell table:number-columns-repeated="16366" table:style-name="ce20"/>
        </table:table-row>
        <table:table-row table:style-name="ro6">
          <table:table-cell office:value-type="string" table:style-name="ce33">
            <text:p>資料來源：新北市政府交通局。</text:p>
          </table:table-cell>
          <table:table-cell table:style-name="ce34"/>
          <table:table-cell table:style-name="ce35"/>
          <table:table-cell table:number-columns-repeated="3" table:style-name="ce36"/>
          <table:table-cell table:number-columns-repeated="11" table:style-name="ce35"/>
          <table:table-cell office:value-type="string" table:style-name="ce37">
            <text:p>Source：Transportation Department, New Taipei City Government.</text:p>
          </table:table-cell>
          <table:table-cell table:number-columns-repeated="16366" table:style-name="ce38"/>
        </table:table-row>
        <table:table-row table:style-name="ro6">
          <table:table-cell office:value-type="string" table:style-name="ce33">
            <text:p>附　　註：新北市轄區內開放供公眾停車，且至每季底其所有權屬於市政府之停車場始列入統計對象。</text:p>
          </table:table-cell>
          <table:table-cell table:style-name="ce34"/>
          <table:table-cell table:style-name="ce35"/>
          <table:table-cell table:number-columns-repeated="3" table:style-name="ce36"/>
          <table:table-cell table:number-columns-repeated="11" table:style-name="ce35"/>
          <table:table-cell table:style-name="ce37"/>
          <table:table-cell table:number-columns-repeated="16366" table:style-name="ce38"/>
        </table:table-row>
        <table:table-row table:style-name="ro2" table:visibility="collapse">
          <table:table-cell table:style-name="ce33"/>
          <table:table-cell table:style-name="ce39"/>
          <table:table-cell table:style-name="ce40"/>
          <table:table-cell table:number-columns-repeated="3" table:style-name="ce41"/>
          <table:table-cell table:number-columns-repeated="11" table:style-name="ce40"/>
          <table:table-cell table:style-name="ce42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7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8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3"/>
          <table:table-cell table:number-columns-repeated="8" table:style-name="ce44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67">
            <text:p>停車場收入<text:s/><text:span text:style-name="T1">Parking Area</text:span></text:p>
          </table:table-cell>
          <table:covered-table-cell table:number-columns-repeated="8"/>
          <table:table-cell office:value-type="string" table:number-columns-spanned="7" table:number-rows-spanned="1" table:style-name="ce68">
            <text:p>拖吊收入<text:s/><text:span text:style-name="T1">Towing</text:span></text:p>
          </table:table-cell>
          <table:covered-table-cell table:number-columns-repeated="6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0">
            <text:p>路邊停車場</text:p>
          </table:table-cell>
          <table:covered-table-cell/>
          <table:table-cell office:value-type="string" table:number-columns-spanned="2" table:number-rows-spanned="1" table:style-name="ce70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70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7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72">
            <text:p>公有拖吊</text:p>
          </table:table-cell>
          <table:covered-table-cell/>
          <table:table-cell office:value-type="string" table:number-columns-spanned="2" table:number-rows-spanned="1" table:style-name="ce73">
            <text:p>民間拖吊</text:p>
          </table:table-cell>
          <table:covered-table-cell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string" table:number-columns-spanned="2" table:number-rows-spanned="1" table:style-name="ce75">
            <text:p>Roadside Parking</text:p>
          </table:table-cell>
          <table:covered-table-cell/>
          <table:table-cell office:value-type="string" table:number-columns-spanned="2" table:number-rows-spanned="1" table:style-name="ce76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76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string" table:number-columns-spanned="2" table:number-rows-spanned="1" table:style-name="ce75">
            <text:p>Public Towing</text:p>
          </table:table-cell>
          <table:covered-table-cell/>
          <table:table-cell office:value-type="string" table:number-columns-spanned="2" table:number-rows-spanned="1" table:style-name="ce77">
            <text:p>Private Towing</text:p>
          </table:table-cell>
          <table:covered-table-cell/>
          <table:table-cell table:number-columns-repeated="16366"/>
        </table:table-row>
        <table:table-row table:style-name="ro8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3" table:number-rows-spanned="1" table:style-name="ce78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79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79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79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79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79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0">
            <text:p><text:s/>252 923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617011997" table:number-columns-spanned="3" table:number-rows-spanned="1" table:style-name="ce81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82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82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82">
            <text:p>290 740 828<text:s/></text:p>
          </table:table-cell>
          <table:covered-table-cell/>
          <table:table-cell office:value-type="float" office:value="28800" table:number-columns-spanned="3" table:number-rows-spanned="1" table:style-name="ce82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28800" table:number-columns-spanned="2" table:number-rows-spanned="1" table:style-name="ce83">
            <text:p><text:s/>28 800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45504576" table:number-columns-spanned="3" table:number-rows-spanned="1" table:style-name="ce81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82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82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82">
            <text:p>82 343 873<text:s/></text:p>
          </table:table-cell>
          <table:covered-table-cell/>
          <table:table-cell office:value-type="float" office:value="28100" table:number-columns-spanned="3" table:number-rows-spanned="1" table:style-name="ce82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28100" table:number-columns-spanned="2" table:number-rows-spanned="1" table:style-name="ce83">
            <text:p><text:s/>28 100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54518339" table:number-columns-spanned="3" table:number-rows-spanned="1" table:style-name="ce81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82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82">
            <text:p>10 657 550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26400" table:number-columns-spanned="3" table:number-rows-spanned="1" table:style-name="ce82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82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83">
            <text:p><text:s/>25 200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9504871" table:number-columns-spanned="3" table:number-rows-spanned="1" table:style-name="ce81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82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82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82">
            <text:p>43 400 106<text:s/></text:p>
          </table:table-cell>
          <table:covered-table-cell/>
          <table:table-cell office:value-type="float" office:value="32600" table:number-columns-spanned="3" table:number-rows-spanned="1" table:style-name="ce82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32600" table:number-columns-spanned="2" table:number-rows-spanned="1" table:style-name="ce83">
            <text:p><text:s/>32 600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9223689" table:number-columns-spanned="3" table:number-rows-spanned="1" table:style-name="ce81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82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82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82">
            <text:p>43 565 693<text:s/></text:p>
          </table:table-cell>
          <table:covered-table-cell/>
          <table:table-cell office:value-type="float" office:value="32600" table:number-columns-spanned="3" table:number-rows-spanned="1" table:style-name="ce82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32600" table:number-columns-spanned="2" table:number-rows-spanned="1" table:style-name="ce83">
            <text:p><text:s/>32 600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96028098" table:number-columns-spanned="3" table:number-rows-spanned="1" table:style-name="ce81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82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82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82">
            <text:p>42 126 103<text:s/></text:p>
          </table:table-cell>
          <table:covered-table-cell/>
          <table:table-cell office:value-type="float" office:value="20200" table:number-columns-spanned="3" table:number-rows-spanned="1" table:style-name="ce82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82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83">
            <text:p><text:s/>17 800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93510095" table:number-columns-spanned="3" table:number-rows-spanned="1" table:style-name="ce81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82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82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82">
            <text:p>38 274 657<text:s/></text:p>
          </table:table-cell>
          <table:covered-table-cell/>
          <table:table-cell office:value-type="float" office:value="22623" table:number-columns-spanned="3" table:number-rows-spanned="1" table:style-name="ce82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22623" table:number-columns-spanned="2" table:number-rows-spanned="1" table:style-name="ce83">
            <text:p><text:s/>22 623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94424347" table:number-columns-spanned="3" table:number-rows-spanned="1" table:style-name="ce81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82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82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82">
            <text:p>38 818 490<text:s/></text:p>
          </table:table-cell>
          <table:covered-table-cell/>
          <table:table-cell office:value-type="float" office:value="32600" table:number-columns-spanned="3" table:number-rows-spanned="1" table:style-name="ce82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32600" table:number-columns-spanned="2" table:number-rows-spanned="1" table:style-name="ce83">
            <text:p><text:s/>32 600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05313006" table:number-columns-spanned="3" table:number-rows-spanned="1" table:style-name="ce81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82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82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82">
            <text:p>45 943 573<text:s/></text:p>
          </table:table-cell>
          <table:covered-table-cell/>
          <table:table-cell office:value-type="float" office:value="33300" table:number-columns-spanned="3" table:number-rows-spanned="1" table:style-name="ce82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82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83">
            <text:p><text:s/>32 600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3" table:number-rows-spanned="1" table:style-name="ce81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82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82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82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82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414984" table:number-columns-spanned="2" table:number-rows-spanned="1" table:style-name="ce83">
            <text:p><text:s/>414 984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59945803" table:number-columns-spanned="3" table:number-rows-spanned="1" table:style-name="ce81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82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82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82">
            <text:p>53 019 277<text:s/></text:p>
          </table:table-cell>
          <table:covered-table-cell/>
          <table:table-cell office:value-type="float" office:value="11600" table:number-columns-spanned="3" table:number-rows-spanned="1" table:style-name="ce82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82">
            <text:p><text:s/>11 6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5505905" table:number-columns-spanned="3" table:number-rows-spanned="1" table:style-name="ce81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82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82">
            <text:p>6 328 493<text:s/></text:p>
          </table:table-cell>
          <table:covered-table-cell/>
          <table:table-cell office:value-type="float" office:value="5159210" table:number-columns-spanned="2" table:number-rows-spanned="1" table:style-name="ce82">
            <text:p>5 159 210<text:s/></text:p>
          </table:table-cell>
          <table:covered-table-cell/>
          <table:table-cell office:value-type="float" office:value="64400" table:number-columns-spanned="3" table:number-rows-spanned="1" table:style-name="ce82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82">
            <text:p><text:s/>64 4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7047265" table:number-columns-spanned="3" table:number-rows-spanned="1" table:style-name="ce81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82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82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82">
            <text:p>52 915 771<text:s/></text:p>
          </table:table-cell>
          <table:covered-table-cell/>
          <table:table-cell office:value-type="float" office:value="63800" table:number-columns-spanned="3" table:number-rows-spanned="1" table:style-name="ce82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82">
            <text:p><text:s/>63 8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3025674" table:number-columns-spanned="3" table:number-rows-spanned="1" table:style-name="ce81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82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82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82">
            <text:p>50 037 049<text:s/></text:p>
          </table:table-cell>
          <table:covered-table-cell/>
          <table:table-cell office:value-type="float" office:value="21584" table:number-columns-spanned="3" table:number-rows-spanned="1" table:style-name="ce82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82">
            <text:p><text:s/>21 584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1928887" table:number-columns-spanned="3" table:number-rows-spanned="1" table:style-name="ce81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82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82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82">
            <text:p>51 587 845<text:s/></text:p>
          </table:table-cell>
          <table:covered-table-cell/>
          <table:table-cell office:value-type="float" office:value="21584" table:number-columns-spanned="3" table:number-rows-spanned="1" table:style-name="ce82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82">
            <text:p><text:s/>21 584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13065024" table:number-columns-spanned="3" table:number-rows-spanned="1" table:style-name="ce81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82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82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82">
            <text:p>65 547 072<text:s/></text:p>
          </table:table-cell>
          <table:covered-table-cell/>
          <table:table-cell office:value-type="float" office:value="60016" table:number-columns-spanned="3" table:number-rows-spanned="1" table:style-name="ce82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82">
            <text:p><text:s/>60 016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8059376" table:number-columns-spanned="3" table:number-rows-spanned="1" table:style-name="ce81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82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82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82">
            <text:p>49 548 791<text:s/></text:p>
          </table:table-cell>
          <table:covered-table-cell/>
          <table:table-cell office:value-type="float" office:value="5400" table:number-columns-spanned="3" table:number-rows-spanned="1" table:style-name="ce82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82">
            <text:p><text:s/>5 4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6813648" table:number-columns-spanned="3" table:number-rows-spanned="1" table:style-name="ce81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82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82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82">
            <text:p>47 682 221<text:s/></text:p>
          </table:table-cell>
          <table:covered-table-cell/>
          <table:table-cell office:value-type="float" office:value="77600" table:number-columns-spanned="3" table:number-rows-spanned="1" table:style-name="ce82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82">
            <text:p><text:s/>77 6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4307955" table:number-columns-spanned="3" table:number-rows-spanned="1" table:style-name="ce81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82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82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82">
            <text:p>52 897 573<text:s/></text:p>
          </table:table-cell>
          <table:covered-table-cell/>
          <table:table-cell office:value-type="float" office:value="23600" table:number-columns-spanned="3" table:number-rows-spanned="1" table:style-name="ce82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82">
            <text:p><text:s/>23 6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10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00795127" table:number-columns-spanned="3" table:number-rows-spanned="1" table:style-name="ce81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82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82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82">
            <text:p>51 023 958<text:s/></text:p>
          </table:table-cell>
          <table:covered-table-cell/>
          <table:table-cell office:value-type="float" office:value="16800" table:number-columns-spanned="3" table:number-rows-spanned="1" table:style-name="ce82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82">
            <text:p><text:s/>16 8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11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89920669" table:number-columns-spanned="3" table:number-rows-spanned="1" table:style-name="ce81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82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82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82">
            <text:p>32 591 148<text:s/></text:p>
          </table:table-cell>
          <table:covered-table-cell/>
          <table:table-cell office:value-type="float" office:value="37000" table:number-columns-spanned="3" table:number-rows-spanned="1" table:style-name="ce82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82">
            <text:p><text:s/>37 0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15" table:visibility="collapse">
          <table:table-cell office:value-type="string" table:style-name="ce45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52121364" table:number-columns-spanned="3" table:number-rows-spanned="1" table:style-name="ce81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82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82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82">
            <text:p>40 391 679<text:s/></text:p>
          </table:table-cell>
          <table:covered-table-cell/>
          <table:table-cell office:value-type="float" office:value="11600" table:number-columns-spanned="3" table:number-rows-spanned="1" table:style-name="ce82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82">
            <text:p><text:s/>11 6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3" table:number-rows-spanned="1" table:style-name="ce84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85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82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82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86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86">
            <text:p>-<text:s/></text:p>
          </table:table-cell>
          <table:covered-table-cell/>
          <table:table-cell office:value-type="float" office:value="335758" table:number-columns-spanned="2" table:number-rows-spanned="1" table:style-name="ce87">
            <text:p><text:s/>335 758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5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21771930" table:number-columns-spanned="3" table:number-rows-spanned="1" table:style-name="ce81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82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82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82">
            <text:p>60 588 283<text:s/></text:p>
          </table:table-cell>
          <table:covered-table-cell/>
          <table:table-cell office:value-type="float" office:value="16800" table:number-columns-spanned="3" table:number-rows-spanned="1" table:style-name="ce82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82">
            <text:p><text:s/>16 80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5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79475123" table:number-columns-spanned="3" table:number-rows-spanned="1" table:style-name="ce81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82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82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82">
            <text:p>38 573 152<text:s/></text:p>
          </table:table-cell>
          <table:covered-table-cell/>
          <table:table-cell office:value-type="float" office:value="0" table:number-columns-spanned="3" table:number-rows-spanned="1" table:style-name="ce82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5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8524480" table:number-columns-spanned="3" table:number-rows-spanned="1" table:style-name="ce81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82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82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82">
            <text:p>42 077 453<text:s/></text:p>
          </table:table-cell>
          <table:covered-table-cell/>
          <table:table-cell office:value-type="float" office:value="4160" table:number-columns-spanned="3" table:number-rows-spanned="1" table:style-name="ce82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82">
            <text:p><text:s/>4 16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7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8">
            <text:p>Apr.</text:p>
          </table:table-cell>
          <table:table-cell office:value-type="float" office:value="93662661" table:number-columns-spanned="3" table:number-rows-spanned="1" table:style-name="ce81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82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82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82">
            <text:p>44 429 356<text:s/></text:p>
          </table:table-cell>
          <table:covered-table-cell/>
          <table:table-cell office:value-type="float" office:value="25320" table:number-columns-spanned="3" table:number-rows-spanned="1" table:style-name="ce82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82">
            <text:p><text:s/>25 32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48">
            <text:p>May.</text:p>
          </table:table-cell>
          <table:table-cell office:value-type="float" office:value="8734256" table:number-columns-spanned="3" table:number-rows-spanned="1" table:style-name="ce81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453360" table:number-columns-spanned="2" table:number-rows-spanned="1" table:style-name="ce82">
            <text:p>6 453 360<text:s/></text:p>
          </table:table-cell>
          <table:covered-table-cell/>
          <table:table-cell office:value-type="float" office:value="2280896" table:number-columns-spanned="2" table:number-rows-spanned="1" table:style-name="ce82">
            <text:p>2 280 896<text:s/></text:p>
          </table:table-cell>
          <table:covered-table-cell/>
          <table:table-cell office:value-type="float" office:value="0" table:number-columns-spanned="3" table:number-rows-spanned="1" table:style-name="ce82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48">
            <text:p>Jun.</text:p>
          </table:table-cell>
          <table:table-cell office:value-type="float" office:value="51640498" table:number-columns-spanned="3" table:number-rows-spanned="1" table:style-name="ce81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82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82">
            <text:p>3 101 666<text:s/></text:p>
          </table:table-cell>
          <table:covered-table-cell/>
          <table:table-cell office:value-type="float" office:value="2295019" table:number-columns-spanned="2" table:number-rows-spanned="1" table:style-name="ce82">
            <text:p>2 295 019<text:s/></text:p>
          </table:table-cell>
          <table:covered-table-cell/>
          <table:table-cell office:value-type="float" office:value="50670" table:number-columns-spanned="3" table:number-rows-spanned="1" table:style-name="ce82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82">
            <text:p><text:s/>50 67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7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48">
            <text:p>Jul.</text:p>
          </table:table-cell>
          <table:table-cell office:value-type="float" office:value="54215334" table:number-columns-spanned="3" table:number-rows-spanned="1" table:style-name="ce81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82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82">
            <text:p>4 066 124<text:s/></text:p>
          </table:table-cell>
          <table:covered-table-cell/>
          <table:table-cell office:value-type="float" office:value="159558" table:number-columns-spanned="2" table:number-rows-spanned="1" table:style-name="ce82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82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82">
            <text:p><text:s/>19 635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0567744" table:number-columns-spanned="3" table:number-rows-spanned="1" table:style-name="ce81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82">
            <text:p>49 077 238<text:s/></text:p>
          </table:table-cell>
          <table:covered-table-cell/>
          <table:table-cell office:value-type="float" office:value="882448" table:number-columns-spanned="2" table:number-rows-spanned="1" table:style-name="ce82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82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82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82">
            <text:p><text:s/>21 76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7963123" table:number-columns-spanned="3" table:number-rows-spanned="1" table:style-name="ce81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82">
            <text:p>47 152 918<text:s/></text:p>
          </table:table-cell>
          <table:covered-table-cell/>
          <table:table-cell office:value-type="float" office:value="679097" table:number-columns-spanned="2" table:number-rows-spanned="1" table:style-name="ce82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82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82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82">
            <text:p><text:s/>3 56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824986" table:number-columns-spanned="3" table:number-rows-spanned="1" table:style-name="ce81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82">
            <text:p>51 036 163<text:s/></text:p>
          </table:table-cell>
          <table:covered-table-cell/>
          <table:table-cell office:value-type="float" office:value="657715" table:number-columns-spanned="2" table:number-rows-spanned="1" table:style-name="ce82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82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82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82">
            <text:p><text:s/>87 44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49">
            <text:p>Nov.</text:p>
          </table:table-cell>
          <table:table-cell office:value-type="float" office:value="54690838" table:number-columns-spanned="3" table:number-rows-spanned="1" table:style-name="ce81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82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82">
            <text:p>2 623 578<text:s/></text:p>
          </table:table-cell>
          <table:covered-table-cell/>
          <table:table-cell office:value-type="float" office:value="593700" table:number-columns-spanned="2" table:number-rows-spanned="1" table:style-name="ce82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82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82">
            <text:p><text:s/>51 72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49">
            <text:p>Dec.</text:p>
          </table:table-cell>
          <table:table-cell office:value-type="float" office:value="70323271" table:number-columns-spanned="3" table:number-rows-spanned="1" table:style-name="ce81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82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82">
            <text:p>16 842 615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54693" table:number-columns-spanned="3" table:number-rows-spanned="1" table:style-name="ce82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82">
            <text:p><text:s/>54 693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3" table:number-rows-spanned="1" table:style-name="ce81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82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82">
            <text:p>10 699 042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45738998" table:number-columns-spanned="3" table:number-rows-spanned="1" table:style-name="ce82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45738998" table:number-columns-spanned="2" table:number-rows-spanned="1" table:style-name="ce83">
            <text:p>145 738 998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47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8">
            <text:p>Jan.</text:p>
          </table:table-cell>
          <table:table-cell office:value-type="float" office:value="54981589" table:number-columns-spanned="3" table:number-rows-spanned="1" table:style-name="ce81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82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82">
            <text:p>1 990 613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1143502" table:number-columns-spanned="3" table:number-rows-spanned="1" table:style-name="ce82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82">
            <text:p>11 143 502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5063026" table:number-columns-spanned="3" table:number-rows-spanned="1" table:style-name="ce81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82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82">
            <text:p>3 249 578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9170074" table:number-columns-spanned="3" table:number-rows-spanned="1" table:style-name="ce82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82">
            <text:p>9 170 074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48724978" table:number-columns-spanned="3" table:number-rows-spanned="1" table:style-name="ce81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82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82">
            <text:p>1 598 416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2630278" table:number-columns-spanned="3" table:number-rows-spanned="1" table:style-name="ce82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82">
            <text:p>12 630 278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9547995" table:number-columns-spanned="3" table:number-rows-spanned="1" table:style-name="ce81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82">
            <text:p>49 019 833<text:s/></text:p>
          </table:table-cell>
          <table:covered-table-cell/>
          <table:table-cell office:value-type="float" office:value="528162" table:number-columns-spanned="2" table:number-rows-spanned="1" table:style-name="ce82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2928020" table:number-columns-spanned="3" table:number-rows-spanned="1" table:style-name="ce82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82">
            <text:p>12 928 02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51986443" table:number-columns-spanned="3" table:number-rows-spanned="1" table:style-name="ce81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82">
            <text:p>51 548 342<text:s/></text:p>
          </table:table-cell>
          <table:covered-table-cell/>
          <table:table-cell office:value-type="float" office:value="438101" table:number-columns-spanned="2" table:number-rows-spanned="1" table:style-name="ce82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1511890" table:number-columns-spanned="3" table:number-rows-spanned="1" table:style-name="ce82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82">
            <text:p>11 511 89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7094576" table:number-columns-spanned="3" table:number-rows-spanned="1" table:style-name="ce81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82">
            <text:p>46 645 883<text:s/></text:p>
          </table:table-cell>
          <table:covered-table-cell/>
          <table:table-cell office:value-type="float" office:value="448693" table:number-columns-spanned="2" table:number-rows-spanned="1" table:style-name="ce82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1810275" table:number-columns-spanned="3" table:number-rows-spanned="1" table:style-name="ce82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82">
            <text:p>11 810 275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0568576" table:number-columns-spanned="3" table:number-rows-spanned="1" table:style-name="ce81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82">
            <text:p>50 162 106<text:s/></text:p>
          </table:table-cell>
          <table:covered-table-cell/>
          <table:table-cell office:value-type="float" office:value="406470" table:number-columns-spanned="2" table:number-rows-spanned="1" table:style-name="ce82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2944285" table:number-columns-spanned="3" table:number-rows-spanned="1" table:style-name="ce82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82">
            <text:p>12 944 285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51188797" table:number-columns-spanned="3" table:number-rows-spanned="1" table:style-name="ce81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82">
            <text:p>50 753 882<text:s/></text:p>
          </table:table-cell>
          <table:covered-table-cell/>
          <table:table-cell office:value-type="float" office:value="434915" table:number-columns-spanned="2" table:number-rows-spanned="1" table:style-name="ce82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2235140" table:number-columns-spanned="3" table:number-rows-spanned="1" table:style-name="ce82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82">
            <text:p>12 235 14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8662330" table:number-columns-spanned="3" table:number-rows-spanned="1" table:style-name="ce81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82">
            <text:p>48 273 996<text:s/></text:p>
          </table:table-cell>
          <table:covered-table-cell/>
          <table:table-cell office:value-type="float" office:value="388334" table:number-columns-spanned="2" table:number-rows-spanned="1" table:style-name="ce82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3570765" table:number-columns-spanned="3" table:number-rows-spanned="1" table:style-name="ce82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82">
            <text:p>13 570 765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51627229" table:number-columns-spanned="3" table:number-rows-spanned="1" table:style-name="ce81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82">
            <text:p>51 206 301<text:s/></text:p>
          </table:table-cell>
          <table:covered-table-cell/>
          <table:table-cell office:value-type="float" office:value="420928" table:number-columns-spanned="2" table:number-rows-spanned="1" table:style-name="ce82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2801320" table:number-columns-spanned="3" table:number-rows-spanned="1" table:style-name="ce82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82">
            <text:p>12 801 32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49">
            <text:p>Nov.</text:p>
          </table:table-cell>
          <table:table-cell office:value-type="float" office:value="50137159" table:number-columns-spanned="3" table:number-rows-spanned="1" table:style-name="ce81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82">
            <text:p>49 717 323<text:s/></text:p>
          </table:table-cell>
          <table:covered-table-cell/>
          <table:table-cell office:value-type="float" office:value="419836" table:number-columns-spanned="2" table:number-rows-spanned="1" table:style-name="ce82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1098760" table:number-columns-spanned="3" table:number-rows-spanned="1" table:style-name="ce82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82">
            <text:p>11 098 760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49">
            <text:p>Dec.</text:p>
          </table:table-cell>
          <table:table-cell office:value-type="float" office:value="55097994" table:number-columns-spanned="3" table:number-rows-spanned="1" table:style-name="ce81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82">
            <text:p>54 722 998<text:s/></text:p>
          </table:table-cell>
          <table:covered-table-cell/>
          <table:table-cell office:value-type="float" office:value="374996" table:number-columns-spanned="2" table:number-rows-spanned="1" table:style-name="ce82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3894689" table:number-columns-spanned="3" table:number-rows-spanned="1" table:style-name="ce82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82">
            <text:p>13 894 689<text:s/></text:p>
          </table:table-cell>
          <table:covered-table-cell/>
          <table:table-cell office:value-type="float" office:value="0" table:number-columns-spanned="2" table:number-rows-spanned="1" table:style-name="ce83">
            <text:p>-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3" table:number-rows-spanned="1" table:style-name="ce81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82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82">
            <text:p>10 676 422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98549753" table:number-columns-spanned="3" table:number-rows-spanned="1" table:style-name="ce82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98549753" table:number-columns-spanned="2" table:number-rows-spanned="1" table:style-name="ce83">
            <text:p>98 549 753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2596516" table:number-columns-spanned="3" table:number-rows-spanned="1" table:style-name="ce81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82">
            <text:p>52 081 639<text:s/></text:p>
          </table:table-cell>
          <table:covered-table-cell/>
          <table:table-cell office:value-type="float" office:value="514877" table:number-columns-spanned="2" table:number-rows-spanned="1" table:style-name="ce82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0164881" table:number-columns-spanned="3" table:number-rows-spanned="1" table:style-name="ce82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0164881" table:number-columns-spanned="2" table:number-rows-spanned="1" table:style-name="ce83">
            <text:p>10 164 881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42088546" table:number-columns-spanned="3" table:number-rows-spanned="1" table:style-name="ce81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82">
            <text:p>41 529 835<text:s/></text:p>
          </table:table-cell>
          <table:covered-table-cell/>
          <table:table-cell office:value-type="float" office:value="558711" table:number-columns-spanned="2" table:number-rows-spanned="1" table:style-name="ce82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876898" table:number-columns-spanned="3" table:number-rows-spanned="1" table:style-name="ce82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876898" table:number-columns-spanned="2" table:number-rows-spanned="1" table:style-name="ce83">
            <text:p>6 876 898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50766380" table:number-columns-spanned="3" table:number-rows-spanned="1" table:style-name="ce81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82">
            <text:p>50 299 326<text:s/></text:p>
          </table:table-cell>
          <table:covered-table-cell/>
          <table:table-cell office:value-type="float" office:value="467054" table:number-columns-spanned="2" table:number-rows-spanned="1" table:style-name="ce82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9001390" table:number-columns-spanned="3" table:number-rows-spanned="1" table:style-name="ce82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9001390" table:number-columns-spanned="2" table:number-rows-spanned="1" table:style-name="ce83">
            <text:p>9 001 390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44667222" table:number-columns-spanned="3" table:number-rows-spanned="1" table:style-name="ce81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82">
            <text:p>44 218 476<text:s/></text:p>
          </table:table-cell>
          <table:covered-table-cell/>
          <table:table-cell office:value-type="float" office:value="448746" table:number-columns-spanned="2" table:number-rows-spanned="1" table:style-name="ce82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8438720" table:number-columns-spanned="3" table:number-rows-spanned="1" table:style-name="ce82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8438720" table:number-columns-spanned="2" table:number-rows-spanned="1" table:style-name="ce83">
            <text:p>8 438 720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50029724" table:number-columns-spanned="3" table:number-rows-spanned="1" table:style-name="ce81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82">
            <text:p>49 526 701<text:s/></text:p>
          </table:table-cell>
          <table:covered-table-cell/>
          <table:table-cell office:value-type="float" office:value="503023" table:number-columns-spanned="2" table:number-rows-spanned="1" table:style-name="ce82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179567" table:number-columns-spanned="3" table:number-rows-spanned="1" table:style-name="ce82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179567" table:number-columns-spanned="2" table:number-rows-spanned="1" table:style-name="ce83">
            <text:p>6 179 567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45848572" table:number-columns-spanned="3" table:number-rows-spanned="1" table:style-name="ce81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82">
            <text:p>45 462 866<text:s/></text:p>
          </table:table-cell>
          <table:covered-table-cell/>
          <table:table-cell office:value-type="float" office:value="385706" table:number-columns-spanned="2" table:number-rows-spanned="1" table:style-name="ce82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209447" table:number-columns-spanned="3" table:number-rows-spanned="1" table:style-name="ce82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209447" table:number-columns-spanned="2" table:number-rows-spanned="1" table:style-name="ce83">
            <text:p>6 209 447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48542276" table:number-columns-spanned="3" table:number-rows-spanned="1" table:style-name="ce81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82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82">
            <text:p>1 297 546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5699885" table:number-columns-spanned="3" table:number-rows-spanned="1" table:style-name="ce82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5699885" table:number-columns-spanned="2" table:number-rows-spanned="1" table:style-name="ce83">
            <text:p>5 699 885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49789248" table:number-columns-spanned="3" table:number-rows-spanned="1" table:style-name="ce81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82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82">
            <text:p>1 338 272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788403" table:number-columns-spanned="3" table:number-rows-spanned="1" table:style-name="ce82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788403" table:number-columns-spanned="2" table:number-rows-spanned="1" table:style-name="ce83">
            <text:p>6 788 403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48321735" table:number-columns-spanned="3" table:number-rows-spanned="1" table:style-name="ce81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82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82">
            <text:p>1 198 552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751226" table:number-columns-spanned="3" table:number-rows-spanned="1" table:style-name="ce82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6751226" table:number-columns-spanned="2" table:number-rows-spanned="1" table:style-name="ce83">
            <text:p>6 751 226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49784288" table:number-columns-spanned="3" table:number-rows-spanned="1" table:style-name="ce81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82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82">
            <text:p>1 321 524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8811577" table:number-columns-spanned="3" table:number-rows-spanned="1" table:style-name="ce82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8811577" table:number-columns-spanned="2" table:number-rows-spanned="1" table:style-name="ce83">
            <text:p>8 811 577<text:s/></text:p>
          </table:table-cell>
          <table:covered-table-cell/>
          <table:table-cell table:number-columns-repeated="16366" table:style-name="ce20"/>
        </table:table-row>
        <table:table-row table:style-name="ro6" table:visibility="collapse">
          <table:table-cell office:value-type="string" table:style-name="ce5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49">
            <text:p>Nov.</text:p>
          </table:table-cell>
          <table:table-cell office:value-type="float" office:value="50977536" table:number-columns-spanned="3" table:number-rows-spanned="1" table:style-name="ce81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82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82">
            <text:p>1 266 094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0427576" table:number-columns-spanned="3" table:number-rows-spanned="1" table:style-name="ce82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0427576" table:number-columns-spanned="2" table:number-rows-spanned="1" table:style-name="ce83">
            <text:p>10 427 576<text:s/></text:p>
          </table:table-cell>
          <table:covered-table-cell/>
          <table:table-cell table:number-columns-repeated="16366" table:style-name="ce20"/>
        </table:table-row>
        <table:table-row table:style-name="ro13" table:visibility="collapse">
          <table:table-cell office:value-type="string" table:style-name="ce50">
            <text:p><text:ruby text:style-name="ru1"><text:ruby-base>12</text:ruby-base><text:ruby-text text:style-name="T6">ｶﾞﾂ</text:ruby-text></text:ruby>月</text:p>
          </table:table-cell>
          <table:table-cell office:value-type="string" table:style-name="ce49">
            <text:p>Dec.</text:p>
          </table:table-cell>
          <table:table-cell office:value-type="float" office:value="54509075" table:number-columns-spanned="3" table:number-rows-spanned="1" table:style-name="ce81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82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82">
            <text:p>1 376 317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3200183" table:number-columns-spanned="3" table:number-rows-spanned="1" table:style-name="ce82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13200183" table:number-columns-spanned="2" table:number-rows-spanned="1" table:style-name="ce83">
            <text:p>13 200 183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3" table:number-rows-spanned="1" table:style-name="ce81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82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82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82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82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82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83">
            <text:p>162 698 755<text:s/></text:p>
          </table:table-cell>
          <table:covered-table-cell/>
          <table:table-cell table:number-columns-repeated="16366" table:style-name="ce20"/>
        </table:table-row>
        <table:table-row table:style-name="ro13" table:visibility="collapse">
          <table:table-cell office:value-type="string" table:style-name="ce5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200824384" table:number-columns-spanned="3" table:number-rows-spanned="1" table:style-name="ce81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82">
            <text:p>31 164 874<text:s/></text:p>
          </table:table-cell>
          <table:covered-table-cell/>
          <table:table-cell office:value-type="float" office:value="795320" table:number-columns-spanned="2" table:number-rows-spanned="1" table:style-name="ce82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82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82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82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83">
            <text:p>11 540 830<text:s/></text:p>
          </table:table-cell>
          <table:covered-table-cell/>
          <table:table-cell table:number-columns-repeated="16366" table:style-name="ce20"/>
        </table:table-row>
        <table:table-row table:style-name="ro13" table:visibility="collapse">
          <table:table-cell office:value-type="string" table:style-name="ce5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76413113" table:number-columns-spanned="3" table:number-rows-spanned="1" table:style-name="ce81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82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82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82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82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82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83">
            <text:p>9 559 120<text:s/></text:p>
          </table:table-cell>
          <table:covered-table-cell/>
          <table:table-cell table:number-columns-repeated="16366" table:style-name="ce20"/>
        </table:table-row>
        <table:table-row table:style-name="ro13" table:visibility="collapse">
          <table:table-cell office:value-type="string" table:style-name="ce5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60181216" table:number-columns-spanned="3" table:number-rows-spanned="1" table:style-name="ce81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82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82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82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82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82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83">
            <text:p>13 460 410<text:s/></text:p>
          </table:table-cell>
          <table:covered-table-cell/>
          <table:table-cell table:number-columns-repeated="16366" table:style-name="ce20"/>
        </table:table-row>
        <table:table-row table:style-name="ro13" table:visibility="collapse">
          <table:table-cell office:value-type="string" table:style-name="ce5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87405047" table:number-columns-spanned="3" table:number-rows-spanned="1" table:style-name="ce81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82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82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82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82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82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83">
            <text:p>13 757 425<text:s/></text:p>
          </table:table-cell>
          <table:covered-table-cell/>
          <table:table-cell table:number-columns-repeated="16366" table:style-name="ce20"/>
        </table:table-row>
        <table:table-row table:style-name="ro13" table:visibility="collapse">
          <table:table-cell office:value-type="string" table:style-name="ce5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405047" table:number-columns-spanned="3" table:number-rows-spanned="1" table:style-name="ce81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82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82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82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82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82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83">
            <text:p>13 757 425<text:s/></text:p>
          </table:table-cell>
          <table:covered-table-cell/>
          <table:table-cell table:number-columns-repeated="16366" table:style-name="ce20"/>
        </table:table-row>
        <table:table-row table:style-name="ro13" table:visibility="collapse">
          <table:table-cell office:value-type="string" table:style-name="ce5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28443608" table:number-columns-spanned="3" table:number-rows-spanned="1" table:style-name="ce81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82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82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82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82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82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83">
            <text:p>12 992 61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02233695" table:number-columns-spanned="3" table:number-rows-spanned="1" table:style-name="ce81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82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82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82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82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82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83">
            <text:p>13 266 21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09156736" table:number-columns-spanned="3" table:number-rows-spanned="1" table:style-name="ce81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82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82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82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82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82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83">
            <text:p>14 684 53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7121757" table:number-columns-spanned="3" table:number-rows-spanned="1" table:style-name="ce81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82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82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82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82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82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83">
            <text:p>13 136 92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96888928" table:number-columns-spanned="3" table:number-rows-spanned="1" table:style-name="ce81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82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82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82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82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82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83">
            <text:p>15 479 06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72451304" table:number-columns-spanned="3" table:number-rows-spanned="1" table:style-name="ce81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82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82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82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82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82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83">
            <text:p>14 957 10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90014609" table:number-columns-spanned="3" table:number-rows-spanned="1" table:style-name="ce81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82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82">
            <text:p>1 986 568<text:s/></text:p>
          </table:table-cell>
          <table:covered-table-cell/>
          <table:table-cell office:value-type="float" office:value="3252669" table:number-columns-spanned="2" table:number-rows-spanned="1" table:style-name="ce82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82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82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83">
            <text:p>16 107 100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3" table:number-rows-spanned="1" table:style-name="ce81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82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82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82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82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82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83">
            <text:p>174 384 42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215537673" table:number-columns-spanned="3" table:number-rows-spanned="1" table:style-name="ce81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82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82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82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82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82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83">
            <text:p>13 527 33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2月</text:p>
          </table:table-cell>
          <table:table-cell office:value-type="string" table:style-name="ce49">
            <text:p>Feb.</text:p>
          </table:table-cell>
          <table:table-cell office:value-type="float" office:value="91889917" table:number-columns-spanned="3" table:number-rows-spanned="1" table:style-name="ce81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82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82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82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82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82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83">
            <text:p>13 849 68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68129180" table:number-columns-spanned="3" table:number-rows-spanned="1" table:style-name="ce81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82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82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82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82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82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83">
            <text:p>15 418 12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25063259" table:number-columns-spanned="3" table:number-rows-spanned="1" table:style-name="ce81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82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82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82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82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82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83">
            <text:p>14 800 79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5月</text:p>
          </table:table-cell>
          <table:table-cell office:value-type="string" table:style-name="ce49">
            <text:p>May</text:p>
          </table:table-cell>
          <table:table-cell office:value-type="float" office:value="96441154" table:number-columns-spanned="3" table:number-rows-spanned="1" table:style-name="ce81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82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82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82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82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82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83">
            <text:p>14 925 06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84927301" table:number-columns-spanned="3" table:number-rows-spanned="1" table:style-name="ce81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82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82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82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82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82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83">
            <text:p>12 136 87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49548337" table:number-columns-spanned="3" table:number-rows-spanned="1" table:style-name="ce81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82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82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82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82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82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83">
            <text:p>14 106 31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07833882" table:number-columns-spanned="3" table:number-rows-spanned="1" table:style-name="ce81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82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82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82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82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82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83">
            <text:p>14 960 26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94722548" table:number-columns-spanned="3" table:number-rows-spanned="1" table:style-name="ce81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82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82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82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82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82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83">
            <text:p>14 748 27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96359519" table:number-columns-spanned="3" table:number-rows-spanned="1" table:style-name="ce81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82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82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82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82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82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83">
            <text:p>15 150 63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89481123" table:number-columns-spanned="3" table:number-rows-spanned="1" table:style-name="ce81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82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82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82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82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82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83">
            <text:p>15 254 10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90809240" table:number-columns-spanned="3" table:number-rows-spanned="1" table:style-name="ce81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82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82">
            <text:p>1 996 710<text:s/></text:p>
          </table:table-cell>
          <table:covered-table-cell/>
          <table:table-cell office:value-type="float" office:value="7027752" table:number-columns-spanned="2" table:number-rows-spanned="1" table:style-name="ce82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82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82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83">
            <text:p>15 506 965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3" table:number-rows-spanned="1" table:style-name="ce81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82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82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82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82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82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83">
            <text:p>166 613 749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277773289" table:number-columns-spanned="3" table:number-rows-spanned="1" table:style-name="ce81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82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82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82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82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82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83">
            <text:p>14 610 85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04563371" table:number-columns-spanned="3" table:number-rows-spanned="1" table:style-name="ce81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82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82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82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82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82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83">
            <text:p>9 906 21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3月</text:p>
          </table:table-cell>
          <table:table-cell office:value-type="string" table:style-name="ce49">
            <text:p>Mar.</text:p>
          </table:table-cell>
          <table:table-cell office:value-type="float" office:value="466015837" table:number-columns-spanned="3" table:number-rows-spanned="1" table:style-name="ce81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82">
            <text:p>61 287 947<text:s/></text:p>
          </table:table-cell>
          <table:covered-table-cell/>
          <table:table-cell office:value-type="float" office:value="647666" table:number-columns-spanned="2" table:number-rows-spanned="1" table:style-name="ce82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82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82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82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83">
            <text:p>15 269 60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47048269" table:number-columns-spanned="3" table:number-rows-spanned="1" table:style-name="ce81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82">
            <text:p>59 171 902<text:s/></text:p>
          </table:table-cell>
          <table:covered-table-cell/>
          <table:table-cell office:value-type="float" office:value="544711" table:number-columns-spanned="2" table:number-rows-spanned="1" table:style-name="ce82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82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82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82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83">
            <text:p>14 478 80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5月</text:p>
          </table:table-cell>
          <table:table-cell office:value-type="string" table:style-name="ce49">
            <text:p>May</text:p>
          </table:table-cell>
          <table:table-cell office:value-type="float" office:value="110842967" table:number-columns-spanned="3" table:number-rows-spanned="1" table:style-name="ce81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82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82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82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82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82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83">
            <text:p>15 200 39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5899918" table:number-columns-spanned="3" table:number-rows-spanned="1" table:style-name="ce81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82">
            <text:p>59 749 527<text:s/></text:p>
          </table:table-cell>
          <table:covered-table-cell/>
          <table:table-cell office:value-type="float" office:value="540918" table:number-columns-spanned="2" table:number-rows-spanned="1" table:style-name="ce82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82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82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82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83">
            <text:p>13 998 92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60348576" table:number-columns-spanned="3" table:number-rows-spanned="1" table:style-name="ce81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82">
            <text:p>55 418 384<text:s/></text:p>
          </table:table-cell>
          <table:covered-table-cell/>
          <table:table-cell office:value-type="float" office:value="809842" table:number-columns-spanned="2" table:number-rows-spanned="1" table:style-name="ce82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82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82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82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83">
            <text:p>13 892 18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31462726" table:number-columns-spanned="3" table:number-rows-spanned="1" table:style-name="ce81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82">
            <text:p>57 704 053<text:s/></text:p>
          </table:table-cell>
          <table:covered-table-cell/>
          <table:table-cell office:value-type="float" office:value="562900" table:number-columns-spanned="2" table:number-rows-spanned="1" table:style-name="ce82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82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82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82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83">
            <text:p>13 645 40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8222565" table:number-columns-spanned="3" table:number-rows-spanned="1" table:style-name="ce81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82">
            <text:p>59 398 232<text:s/></text:p>
          </table:table-cell>
          <table:covered-table-cell/>
          <table:table-cell office:value-type="float" office:value="449354" table:number-columns-spanned="2" table:number-rows-spanned="1" table:style-name="ce82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88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88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88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89">
            <text:p>12 280 94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139890175" table:number-columns-spanned="3" table:number-rows-spanned="1" table:style-name="ce90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88">
            <text:p>57 160 070<text:s/></text:p>
          </table:table-cell>
          <table:covered-table-cell/>
          <table:table-cell office:value-type="float" office:value="499855" table:number-columns-spanned="2" table:number-rows-spanned="1" table:style-name="ce88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88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88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88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89">
            <text:p>12 303 400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49">
            <text:p>Nov.</text:p>
          </table:table-cell>
          <table:table-cell office:value-type="float" office:value="100495363" table:number-columns-spanned="3" table:number-rows-spanned="1" table:style-name="ce90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88">
            <text:p>62 790 562<text:s/></text:p>
          </table:table-cell>
          <table:covered-table-cell/>
          <table:table-cell office:value-type="float" office:value="421028" table:number-columns-spanned="2" table:number-rows-spanned="1" table:style-name="ce88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88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88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88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89">
            <text:p>12 616 662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09258412" table:number-columns-spanned="3" table:number-rows-spanned="1" table:style-name="ce90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88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88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88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88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88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89">
            <text:p>18 410 367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3" table:number-rows-spanned="1" table:style-name="ce81">
            <text:p>1 753 586 870<text:s/></text:p>
          </table:table-cell>
          <table:covered-table-cell table:number-columns-repeated="2"/>
          <table:table-cell office:value-type="float" office:value="678633950" table:number-columns-spanned="2" table:number-rows-spanned="1" table:style-name="ce82">
            <text:p>678 633 950<text:s/></text:p>
          </table:table-cell>
          <table:covered-table-cell/>
          <table:table-cell office:value-type="float" office:value="4730745" table:number-columns-spanned="2" table:number-rows-spanned="1" table:style-name="ce82">
            <text:p>4 730 745<text:s/></text:p>
          </table:table-cell>
          <table:covered-table-cell/>
          <table:table-cell office:value-type="float" office:value="1070222175" table:number-columns-spanned="2" table:number-rows-spanned="1" table:style-name="ce82">
            <text:p>1070 222 175<text:s/></text:p>
          </table:table-cell>
          <table:covered-table-cell/>
          <table:table-cell office:value-type="float" office:value="165169262" table:number-columns-spanned="3" table:number-rows-spanned="1" table:style-name="ce82">
            <text:p>165 169 262<text:s/></text:p>
          </table:table-cell>
          <table:covered-table-cell table:number-columns-repeated="2"/>
          <table:table-cell office:value-type="float" office:value="7792355" table:number-columns-spanned="2" table:number-rows-spanned="1" table:style-name="ce82">
            <text:p>7 792 355<text:s/></text:p>
          </table:table-cell>
          <table:covered-table-cell/>
          <table:table-cell office:value-type="float" office:value="157376907" table:number-columns-spanned="2" table:number-rows-spanned="1" table:style-name="ce83">
            <text:p>157 376 907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3" table:number-rows-spanned="1" table:style-name="ce90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88">
            <text:p>33 908 114<text:s/></text:p>
          </table:table-cell>
          <table:covered-table-cell/>
          <table:table-cell office:value-type="float" office:value="297600" table:number-columns-spanned="2" table:number-rows-spanned="1" table:style-name="ce88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88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88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88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89">
            <text:p>13 742 703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3" table:number-rows-spanned="1" table:style-name="ce90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88">
            <text:p>44 904 065<text:s/></text:p>
          </table:table-cell>
          <table:covered-table-cell/>
          <table:table-cell office:value-type="float" office:value="384593" table:number-columns-spanned="2" table:number-rows-spanned="1" table:style-name="ce88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88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88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88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89">
            <text:p>9 308 608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3" table:number-rows-spanned="1" table:style-name="ce90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88">
            <text:p>69 355 155<text:s/></text:p>
          </table:table-cell>
          <table:covered-table-cell/>
          <table:table-cell office:value-type="float" office:value="479002" table:number-columns-spanned="2" table:number-rows-spanned="1" table:style-name="ce88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88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88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88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89">
            <text:p>13 642 424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4月</text:p>
          </table:table-cell>
          <table:table-cell office:value-type="string" table:style-name="ce49">
            <text:p>Apr.</text:p>
          </table:table-cell>
          <table:table-cell office:value-type="float" office:value="146999040" table:number-columns-spanned="3" table:number-rows-spanned="1" table:style-name="ce90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88">
            <text:p>61 215 655<text:s/></text:p>
          </table:table-cell>
          <table:covered-table-cell/>
          <table:table-cell office:value-type="float" office:value="444057" table:number-columns-spanned="2" table:number-rows-spanned="1" table:style-name="ce88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88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88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88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89">
            <text:p>14 767 335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5月</text:p>
          </table:table-cell>
          <table:table-cell office:value-type="string" table:style-name="ce49">
            <text:p>May</text:p>
          </table:table-cell>
          <table:table-cell office:value-type="float" office:value="145284198" table:number-columns-spanned="3" table:number-rows-spanned="1" table:style-name="ce90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88">
            <text:p>58 919 259<text:s/></text:p>
          </table:table-cell>
          <table:covered-table-cell/>
          <table:table-cell office:value-type="float" office:value="410545" table:number-columns-spanned="2" table:number-rows-spanned="1" table:style-name="ce88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88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88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88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89">
            <text:p>12 814 992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1399587" table:number-columns-spanned="3" table:number-rows-spanned="1" table:style-name="ce81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82">
            <text:p>63 588 593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97810994" table:number-columns-spanned="2" table:number-rows-spanned="1" table:style-name="ce82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82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82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83">
            <text:p>11 172 626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57707470" table:number-columns-spanned="3" table:number-rows-spanned="1" table:style-name="ce81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82">
            <text:p>51 890 865<text:s/></text:p>
          </table:table-cell>
          <table:covered-table-cell/>
          <table:table-cell office:value-type="float" office:value="899960" table:number-columns-spanned="2" table:number-rows-spanned="1" table:style-name="ce82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82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82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82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83">
            <text:p>14 868 354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8月</text:p>
          </table:table-cell>
          <table:table-cell office:value-type="string" table:style-name="ce49">
            <text:p>Aug.</text:p>
          </table:table-cell>
          <table:table-cell office:value-type="float" office:value="130244012" table:number-columns-spanned="3" table:number-rows-spanned="1" table:style-name="ce81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82">
            <text:p>56 412 636<text:s/></text:p>
          </table:table-cell>
          <table:covered-table-cell/>
          <table:table-cell office:value-type="float" office:value="339135" table:number-columns-spanned="2" table:number-rows-spanned="1" table:style-name="ce82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82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82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82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83">
            <text:p>11 985 403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9月</text:p>
          </table:table-cell>
          <table:table-cell office:value-type="string" table:style-name="ce49">
            <text:p>Sep.</text:p>
          </table:table-cell>
          <table:table-cell office:value-type="float" office:value="116542307" table:number-columns-spanned="3" table:number-rows-spanned="1" table:style-name="ce81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82">
            <text:p>46 039 196<text:s/></text:p>
          </table:table-cell>
          <table:covered-table-cell/>
          <table:table-cell office:value-type="float" office:value="354605" table:number-columns-spanned="2" table:number-rows-spanned="1" table:style-name="ce82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82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82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82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83">
            <text:p>11 708 698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0月</text:p>
          </table:table-cell>
          <table:table-cell office:value-type="string" table:style-name="ce49">
            <text:p>Oct.</text:p>
          </table:table-cell>
          <table:table-cell office:value-type="float" office:value="184811582" table:number-columns-spanned="3" table:number-rows-spanned="1" table:style-name="ce81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82">
            <text:p>70 859 072<text:s/></text:p>
          </table:table-cell>
          <table:covered-table-cell/>
          <table:table-cell office:value-type="float" office:value="338460" table:number-columns-spanned="2" table:number-rows-spanned="1" table:style-name="ce82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82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82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82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83">
            <text:p>15 513 912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1月</text:p>
          </table:table-cell>
          <table:table-cell office:value-type="string" table:style-name="ce49">
            <text:p>Nov.</text:p>
          </table:table-cell>
          <table:table-cell office:value-type="float" office:value="96492165" table:number-columns-spanned="3" table:number-rows-spanned="1" table:style-name="ce81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82">
            <text:p>61 567 310<text:s/></text:p>
          </table:table-cell>
          <table:covered-table-cell/>
          <table:table-cell office:value-type="float" office:value="409453" table:number-columns-spanned="2" table:number-rows-spanned="1" table:style-name="ce82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82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82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82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83">
            <text:p>13 447 338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63507650" table:number-columns-spanned="3" table:number-rows-spanned="1" table:style-name="ce81">
            <text:p><text:s/>63 507 650<text:s/></text:p>
          </table:table-cell>
          <table:covered-table-cell table:number-columns-repeated="2"/>
          <table:table-cell office:value-type="float" office:value="59974030" table:number-columns-spanned="2" table:number-rows-spanned="1" table:style-name="ce82">
            <text:p>59 974 030<text:s/></text:p>
          </table:table-cell>
          <table:covered-table-cell/>
          <table:table-cell office:value-type="float" office:value="373335" table:number-columns-spanned="2" table:number-rows-spanned="1" table:style-name="ce82">
            <text:p><text:s/>373 335<text:s/></text:p>
          </table:table-cell>
          <table:covered-table-cell/>
          <table:table-cell office:value-type="float" office:value="3160285" table:number-columns-spanned="2" table:number-rows-spanned="1" table:style-name="ce82">
            <text:p>3 160 285<text:s/></text:p>
          </table:table-cell>
          <table:covered-table-cell/>
          <table:table-cell office:value-type="float" office:value="14907719" table:number-columns-spanned="3" table:number-rows-spanned="1" table:style-name="ce82">
            <text:p>14 907 719<text:s/></text:p>
          </table:table-cell>
          <table:covered-table-cell table:number-columns-repeated="2"/>
          <table:table-cell office:value-type="float" office:value="503205" table:number-columns-spanned="2" table:number-rows-spanned="1" table:style-name="ce82">
            <text:p><text:s/>503 205<text:s/></text:p>
          </table:table-cell>
          <table:covered-table-cell/>
          <table:table-cell office:value-type="float" office:value="14404514" table:number-columns-spanned="2" table:number-rows-spanned="1" table:style-name="ce83">
            <text:p>14 404 514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3" table:number-rows-spanned="1" table:style-name="ce81">
            <text:p>1 805 808 306<text:s/></text:p>
          </table:table-cell>
          <table:covered-table-cell table:number-columns-repeated="2"/>
          <table:table-cell office:value-type="float" office:value="746644000" table:number-columns-spanned="2" table:number-rows-spanned="1" table:style-name="ce82">
            <text:p>746 644 000<text:s/></text:p>
          </table:table-cell>
          <table:covered-table-cell/>
          <table:table-cell office:value-type="float" office:value="1736764" table:number-columns-spanned="2" table:number-rows-spanned="1" table:style-name="ce82">
            <text:p>1 736 764<text:s/></text:p>
          </table:table-cell>
          <table:covered-table-cell/>
          <table:table-cell office:value-type="float" office:value="1056968079" table:number-columns-spanned="2" table:number-rows-spanned="1" table:style-name="ce82">
            <text:p>1056 968 079<text:s/></text:p>
          </table:table-cell>
          <table:covered-table-cell/>
          <table:table-cell office:value-type="float" office:value="171242135" table:number-columns-spanned="3" table:number-rows-spanned="1" table:style-name="ce82">
            <text:p>171 242 135<text:s/></text:p>
          </table:table-cell>
          <table:covered-table-cell table:number-columns-repeated="2"/>
          <table:table-cell office:value-type="float" office:value="5604876" table:number-columns-spanned="2" table:number-rows-spanned="1" table:style-name="ce82">
            <text:p>5 604 876<text:s/></text:p>
          </table:table-cell>
          <table:covered-table-cell/>
          <table:table-cell office:value-type="float" office:value="165637259" table:number-columns-spanned="2" table:number-rows-spanned="1" table:style-name="ce83">
            <text:p>165 637 259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6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256556441" table:number-columns-spanned="3" table:number-rows-spanned="1" table:style-name="ce90">
            <text:p><text:s/>256 556 441<text:s/></text:p>
          </table:table-cell>
          <table:covered-table-cell table:number-columns-repeated="2"/>
          <table:table-cell office:value-type="float" office:value="31896361" table:number-columns-spanned="2" table:number-rows-spanned="1" table:style-name="ce88">
            <text:p>31 896 361<text:s/></text:p>
          </table:table-cell>
          <table:covered-table-cell/>
          <table:table-cell office:value-type="float" office:value="0" table:number-columns-spanned="2" table:number-rows-spanned="1" table:style-name="ce88">
            <text:p>-<text:s/></text:p>
          </table:table-cell>
          <table:covered-table-cell/>
          <table:table-cell office:value-type="float" office:value="224660080" table:number-columns-spanned="2" table:number-rows-spanned="1" table:style-name="ce82">
            <text:p>224 660 080<text:s/></text:p>
          </table:table-cell>
          <table:covered-table-cell/>
          <table:table-cell office:value-type="float" office:value="10905672" table:number-columns-spanned="3" table:number-rows-spanned="1" table:style-name="ce88">
            <text:p>10 905 672<text:s/></text:p>
          </table:table-cell>
          <table:covered-table-cell table:number-columns-repeated="2"/>
          <table:table-cell office:value-type="float" office:value="378320" table:number-columns-spanned="2" table:number-rows-spanned="1" table:style-name="ce88">
            <text:p><text:s/>378 320<text:s/></text:p>
          </table:table-cell>
          <table:covered-table-cell/>
          <table:table-cell office:value-type="float" office:value="10527352" table:number-columns-spanned="2" table:number-rows-spanned="1" table:style-name="ce89">
            <text:p>10 527 352<text:s/></text:p>
          </table:table-cell>
          <table:covered-table-cell/>
          <table:table-cell table:number-columns-repeated="16366" table:style-name="ce20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6">ｶﾞﾂ</text:ruby-text></text:ruby></text:p>
          </table:table-cell>
          <table:table-cell office:value-type="string" table:style-name="ce49">
            <text:p>Feb.</text:p>
          </table:table-cell>
          <table:table-cell office:value-type="float" office:value="124963375" table:number-columns-spanned="3" table:number-rows-spanned="1" table:style-name="ce90">
            <text:p><text:s/>124 963 375<text:s/></text:p>
          </table:table-cell>
          <table:covered-table-cell table:number-columns-repeated="2"/>
          <table:table-cell office:value-type="float" office:value="40607844" table:number-columns-spanned="2" table:number-rows-spanned="1" table:style-name="ce88">
            <text:p>40 607 844<text:s/></text:p>
          </table:table-cell>
          <table:covered-table-cell/>
          <table:table-cell office:value-type="float" office:value="0" table:number-columns-spanned="2" table:number-rows-spanned="1" table:style-name="ce88">
            <text:p>-<text:s/></text:p>
          </table:table-cell>
          <table:covered-table-cell/>
          <table:table-cell office:value-type="float" office:value="83896131" table:number-columns-spanned="2" table:number-rows-spanned="1" table:style-name="ce82">
            <text:p>83 896 131<text:s/></text:p>
          </table:table-cell>
          <table:covered-table-cell/>
          <table:table-cell office:value-type="float" office:value="13680901" table:number-columns-spanned="3" table:number-rows-spanned="1" table:style-name="ce88">
            <text:p>13 680 901<text:s/></text:p>
          </table:table-cell>
          <table:covered-table-cell table:number-columns-repeated="2"/>
          <table:table-cell office:value-type="float" office:value="351015" table:number-columns-spanned="2" table:number-rows-spanned="1" table:style-name="ce88">
            <text:p><text:s/>351 015<text:s/></text:p>
          </table:table-cell>
          <table:covered-table-cell/>
          <table:table-cell office:value-type="float" office:value="13329886" table:number-columns-spanned="2" table:number-rows-spanned="1" table:style-name="ce89">
            <text:p>13 329 886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3月</text:ruby-base><text:ruby-text text:style-name="T6">ｶﾞﾂ</text:ruby-text></text:ruby></text:p>
          </table:table-cell>
          <table:table-cell office:value-type="string" table:style-name="ce49">
            <text:p>Mar.</text:p>
          </table:table-cell>
          <table:table-cell office:value-type="float" office:value="160239781" table:number-columns-spanned="3" table:number-rows-spanned="1" table:style-name="ce90">
            <text:p><text:s/>160 239 781<text:s/></text:p>
          </table:table-cell>
          <table:covered-table-cell table:number-columns-repeated="2"/>
          <table:table-cell office:value-type="float" office:value="73696610" table:number-columns-spanned="2" table:number-rows-spanned="1" table:style-name="ce88">
            <text:p>73 696 610<text:s/></text:p>
          </table:table-cell>
          <table:covered-table-cell/>
          <table:table-cell office:value-type="float" office:value="375351" table:number-columns-spanned="2" table:number-rows-spanned="1" table:style-name="ce88">
            <text:p><text:s/>375 351<text:s/></text:p>
          </table:table-cell>
          <table:covered-table-cell/>
          <table:table-cell office:value-type="float" office:value="86167757" table:number-columns-spanned="2" table:number-rows-spanned="1" table:style-name="ce82">
            <text:p>86 167 757<text:s/></text:p>
          </table:table-cell>
          <table:covered-table-cell/>
          <table:table-cell office:value-type="float" office:value="15356859" table:number-columns-spanned="3" table:number-rows-spanned="1" table:style-name="ce88">
            <text:p>15 356 859<text:s/></text:p>
          </table:table-cell>
          <table:covered-table-cell table:number-columns-repeated="2"/>
          <table:table-cell office:value-type="float" office:value="553771" table:number-columns-spanned="2" table:number-rows-spanned="1" table:style-name="ce88">
            <text:p><text:s/>553 771<text:s/></text:p>
          </table:table-cell>
          <table:covered-table-cell/>
          <table:table-cell office:value-type="float" office:value="14803088" table:number-columns-spanned="2" table:number-rows-spanned="1" table:style-name="ce89">
            <text:p>14 803 088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6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155492942" table:number-columns-spanned="3" table:number-rows-spanned="1" table:style-name="ce90">
            <text:p><text:s/>155 492 942<text:s/></text:p>
          </table:table-cell>
          <table:covered-table-cell table:number-columns-repeated="2"/>
          <table:table-cell office:value-type="float" office:value="62487062" table:number-columns-spanned="2" table:number-rows-spanned="1" table:style-name="ce88">
            <text:p>62 487 062<text:s/></text:p>
          </table:table-cell>
          <table:covered-table-cell/>
          <table:table-cell office:value-type="float" office:value="378720" table:number-columns-spanned="2" table:number-rows-spanned="1" table:style-name="ce88">
            <text:p><text:s/>378 720<text:s/></text:p>
          </table:table-cell>
          <table:covered-table-cell/>
          <table:table-cell office:value-type="float" office:value="92627160" table:number-columns-spanned="2" table:number-rows-spanned="1" table:style-name="ce82">
            <text:p>92 627 160<text:s/></text:p>
          </table:table-cell>
          <table:covered-table-cell/>
          <table:table-cell office:value-type="float" office:value="14689459" table:number-columns-spanned="3" table:number-rows-spanned="1" table:style-name="ce88">
            <text:p>14 689 459<text:s/></text:p>
          </table:table-cell>
          <table:covered-table-cell table:number-columns-repeated="2"/>
          <table:table-cell office:value-type="float" office:value="527765" table:number-columns-spanned="2" table:number-rows-spanned="1" table:style-name="ce88">
            <text:p><text:s/>527 765<text:s/></text:p>
          </table:table-cell>
          <table:covered-table-cell/>
          <table:table-cell office:value-type="float" office:value="14161694" table:number-columns-spanned="2" table:number-rows-spanned="1" table:style-name="ce89">
            <text:p>14 161 694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49">
            <text:p>May</text:p>
          </table:table-cell>
          <table:table-cell office:value-type="float" office:value="136556790" table:number-columns-spanned="3" table:number-rows-spanned="1" table:style-name="ce90">
            <text:p><text:s/>136 556 790<text:s/></text:p>
          </table:table-cell>
          <table:covered-table-cell table:number-columns-repeated="2"/>
          <table:table-cell office:value-type="float" office:value="63929430" table:number-columns-spanned="2" table:number-rows-spanned="1" table:style-name="ce88">
            <text:p>63 929 430<text:s/></text:p>
          </table:table-cell>
          <table:covered-table-cell/>
          <table:table-cell office:value-type="float" office:value="302703" table:number-columns-spanned="2" table:number-rows-spanned="1" table:style-name="ce88">
            <text:p><text:s/>302 703<text:s/></text:p>
          </table:table-cell>
          <table:covered-table-cell/>
          <table:table-cell office:value-type="float" office:value="72324657" table:number-columns-spanned="2" table:number-rows-spanned="1" table:style-name="ce82">
            <text:p>72 324 657<text:s/></text:p>
          </table:table-cell>
          <table:covered-table-cell/>
          <table:table-cell office:value-type="float" office:value="12769513" table:number-columns-spanned="3" table:number-rows-spanned="1" table:style-name="ce88">
            <text:p>12 769 513<text:s/></text:p>
          </table:table-cell>
          <table:covered-table-cell table:number-columns-repeated="2"/>
          <table:table-cell office:value-type="float" office:value="483355" table:number-columns-spanned="2" table:number-rows-spanned="1" table:style-name="ce88">
            <text:p><text:s/>483 355<text:s/></text:p>
          </table:table-cell>
          <table:covered-table-cell/>
          <table:table-cell office:value-type="float" office:value="12286158" table:number-columns-spanned="2" table:number-rows-spanned="1" table:style-name="ce89">
            <text:p>12 286 158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160278464" table:number-columns-spanned="3" table:number-rows-spanned="1" table:style-name="ce90">
            <text:p><text:s/>160 278 464<text:s/></text:p>
          </table:table-cell>
          <table:covered-table-cell table:number-columns-repeated="2"/>
          <table:table-cell office:value-type="float" office:value="60159411" table:number-columns-spanned="2" table:number-rows-spanned="1" table:style-name="ce88">
            <text:p>60 159 411<text:s/></text:p>
          </table:table-cell>
          <table:covered-table-cell/>
          <table:table-cell office:value-type="float" office:value="351115" table:number-columns-spanned="2" table:number-rows-spanned="1" table:style-name="ce88">
            <text:p><text:s/>351 115<text:s/></text:p>
          </table:table-cell>
          <table:covered-table-cell/>
          <table:table-cell office:value-type="float" office:value="99767938" table:number-columns-spanned="2" table:number-rows-spanned="1" table:style-name="ce82">
            <text:p>99 767 938<text:s/></text:p>
          </table:table-cell>
          <table:covered-table-cell/>
          <table:table-cell office:value-type="float" office:value="14620056" table:number-columns-spanned="3" table:number-rows-spanned="1" table:style-name="ce88">
            <text:p>14 620 056<text:s/></text:p>
          </table:table-cell>
          <table:covered-table-cell table:number-columns-repeated="2"/>
          <table:table-cell office:value-type="float" office:value="622360" table:number-columns-spanned="2" table:number-rows-spanned="1" table:style-name="ce88">
            <text:p><text:s/>622 360<text:s/></text:p>
          </table:table-cell>
          <table:covered-table-cell/>
          <table:table-cell office:value-type="float" office:value="13997696" table:number-columns-spanned="2" table:number-rows-spanned="1" table:style-name="ce89">
            <text:p>13 997 696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6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167265919" table:number-columns-spanned="3" table:number-rows-spanned="1" table:style-name="ce90">
            <text:p><text:s/>167 265 919<text:s/></text:p>
          </table:table-cell>
          <table:covered-table-cell table:number-columns-repeated="2"/>
          <table:table-cell office:value-type="float" office:value="55223289" table:number-columns-spanned="2" table:number-rows-spanned="1" table:style-name="ce88">
            <text:p>55 223 289<text:s/></text:p>
          </table:table-cell>
          <table:covered-table-cell/>
          <table:table-cell office:value-type="float" office:value="328875" table:number-columns-spanned="2" table:number-rows-spanned="1" table:style-name="ce88">
            <text:p><text:s/>328 875<text:s/></text:p>
          </table:table-cell>
          <table:covered-table-cell/>
          <table:table-cell office:value-type="float" office:value="111713755" table:number-columns-spanned="2" table:number-rows-spanned="1" table:style-name="ce82">
            <text:p>111 713 755<text:s/></text:p>
          </table:table-cell>
          <table:covered-table-cell/>
          <table:table-cell office:value-type="float" office:value="13803776" table:number-columns-spanned="3" table:number-rows-spanned="1" table:style-name="ce88">
            <text:p>13 803 776<text:s/></text:p>
          </table:table-cell>
          <table:covered-table-cell table:number-columns-repeated="2"/>
          <table:table-cell office:value-type="float" office:value="406730" table:number-columns-spanned="2" table:number-rows-spanned="1" table:style-name="ce88">
            <text:p><text:s/>406 730<text:s/></text:p>
          </table:table-cell>
          <table:covered-table-cell/>
          <table:table-cell office:value-type="float" office:value="13397046" table:number-columns-spanned="2" table:number-rows-spanned="1" table:style-name="ce89">
            <text:p>13 397 046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49">
            <text:p>Aug.</text:p>
          </table:table-cell>
          <table:table-cell office:value-type="float" office:value="144560125" table:number-columns-spanned="3" table:number-rows-spanned="1" table:style-name="ce90">
            <text:p><text:s/>144 560 125<text:s/></text:p>
          </table:table-cell>
          <table:covered-table-cell table:number-columns-repeated="2"/>
          <table:table-cell office:value-type="float" office:value="65266618" table:number-columns-spanned="2" table:number-rows-spanned="1" table:style-name="ce88">
            <text:p>65 266 618<text:s/></text:p>
          </table:table-cell>
          <table:covered-table-cell/>
          <table:table-cell office:value-type="float" office:value="0" table:number-columns-spanned="2" table:number-rows-spanned="1" table:style-name="ce88">
            <text:p>-<text:s/></text:p>
          </table:table-cell>
          <table:covered-table-cell/>
          <table:table-cell office:value-type="float" office:value="79293507" table:number-columns-spanned="2" table:number-rows-spanned="1" table:style-name="ce82">
            <text:p>79 293 507<text:s/></text:p>
          </table:table-cell>
          <table:covered-table-cell/>
          <table:table-cell office:value-type="float" office:value="12631501" table:number-columns-spanned="3" table:number-rows-spanned="1" table:style-name="ce88">
            <text:p>12 631 501<text:s/></text:p>
          </table:table-cell>
          <table:covered-table-cell table:number-columns-repeated="2"/>
          <table:table-cell office:value-type="float" office:value="630508" table:number-columns-spanned="2" table:number-rows-spanned="1" table:style-name="ce88">
            <text:p><text:s/>630 508<text:s/></text:p>
          </table:table-cell>
          <table:covered-table-cell/>
          <table:table-cell office:value-type="float" office:value="12000993" table:number-columns-spanned="2" table:number-rows-spanned="1" table:style-name="ce89">
            <text:p>12 000 993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49">
            <text:p>Sep.</text:p>
          </table:table-cell>
          <table:table-cell office:value-type="float" office:value="142086805" table:number-columns-spanned="3" table:number-rows-spanned="1" table:style-name="ce90">
            <text:p><text:s/>142 086 805<text:s/></text:p>
          </table:table-cell>
          <table:covered-table-cell table:number-columns-repeated="2"/>
          <table:table-cell office:value-type="float" office:value="62685347" table:number-columns-spanned="2" table:number-rows-spanned="1" table:style-name="ce88">
            <text:p>62 685 347<text:s/></text:p>
          </table:table-cell>
          <table:covered-table-cell/>
          <table:table-cell office:value-type="float" office:value="0" table:number-columns-spanned="2" table:number-rows-spanned="1" table:style-name="ce88">
            <text:p>-<text:s/></text:p>
          </table:table-cell>
          <table:covered-table-cell/>
          <table:table-cell office:value-type="float" office:value="79401458" table:number-columns-spanned="2" table:number-rows-spanned="1" table:style-name="ce82">
            <text:p>79 401 458<text:s/></text:p>
          </table:table-cell>
          <table:covered-table-cell/>
          <table:table-cell office:value-type="float" office:value="17779258" table:number-columns-spanned="3" table:number-rows-spanned="1" table:style-name="ce88">
            <text:p>17 779 258<text:s/></text:p>
          </table:table-cell>
          <table:covered-table-cell table:number-columns-repeated="2"/>
          <table:table-cell office:value-type="float" office:value="442550" table:number-columns-spanned="2" table:number-rows-spanned="1" table:style-name="ce88">
            <text:p><text:s/>442 550<text:s/></text:p>
          </table:table-cell>
          <table:covered-table-cell/>
          <table:table-cell office:value-type="float" office:value="17336708" table:number-columns-spanned="2" table:number-rows-spanned="1" table:style-name="ce89">
            <text:p>17 336 708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10</text:ruby-base><text:ruby-text text:style-name="T6">ｶﾞﾂ</text:ruby-text></text:ruby>月</text:p>
          </table:table-cell>
          <table:table-cell office:value-type="string" table:style-name="ce49">
            <text:p>Oct.</text:p>
          </table:table-cell>
          <table:table-cell office:value-type="float" office:value="162073352" table:number-columns-spanned="3" table:number-rows-spanned="1" table:style-name="ce90">
            <text:p><text:s/>162 073 352<text:s/></text:p>
          </table:table-cell>
          <table:covered-table-cell table:number-columns-repeated="2"/>
          <table:table-cell office:value-type="float" office:value="60158324" table:number-columns-spanned="2" table:number-rows-spanned="1" table:style-name="ce88">
            <text:p>60 158 324<text:s/></text:p>
          </table:table-cell>
          <table:covered-table-cell/>
          <table:table-cell office:value-type="float" office:value="0" table:number-columns-spanned="2" table:number-rows-spanned="1" table:style-name="ce88">
            <text:p>-<text:s/></text:p>
          </table:table-cell>
          <table:covered-table-cell/>
          <table:table-cell office:value-type="float" office:value="101915028" table:number-columns-spanned="2" table:number-rows-spanned="1" table:style-name="ce82">
            <text:p>101 915 028<text:s/></text:p>
          </table:table-cell>
          <table:covered-table-cell/>
          <table:table-cell office:value-type="float" office:value="14188757" table:number-columns-spanned="3" table:number-rows-spanned="1" table:style-name="ce88">
            <text:p>14 188 757<text:s/></text:p>
          </table:table-cell>
          <table:covered-table-cell table:number-columns-repeated="2"/>
          <table:table-cell office:value-type="float" office:value="371740" table:number-columns-spanned="2" table:number-rows-spanned="1" table:style-name="ce88">
            <text:p><text:s/>371 740<text:s/></text:p>
          </table:table-cell>
          <table:covered-table-cell/>
          <table:table-cell office:value-type="float" office:value="13817017" table:number-columns-spanned="2" table:number-rows-spanned="1" table:style-name="ce89">
            <text:p>13 817 017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<text:ruby text:style-name="ru1"><text:ruby-base>11</text:ruby-base><text:ruby-text text:style-name="T6">ｶﾞﾂ</text:ruby-text></text:ruby>月</text:p>
          </table:table-cell>
          <table:table-cell office:value-type="string" table:style-name="ce49">
            <text:p>Nov.</text:p>
          </table:table-cell>
          <table:table-cell office:value-type="float" office:value="85113761" table:number-columns-spanned="3" table:number-rows-spanned="1" table:style-name="ce90">
            <text:p><text:s/>85 113 761<text:s/></text:p>
          </table:table-cell>
          <table:covered-table-cell table:number-columns-repeated="2"/>
          <table:table-cell office:value-type="float" office:value="63123085" table:number-columns-spanned="2" table:number-rows-spanned="1" table:style-name="ce88">
            <text:p>63 123 085<text:s/></text:p>
          </table:table-cell>
          <table:covered-table-cell/>
          <table:table-cell office:value-type="float" office:value="0" table:number-columns-spanned="2" table:number-rows-spanned="1" table:style-name="ce88">
            <text:p>-<text:s/></text:p>
          </table:table-cell>
          <table:covered-table-cell/>
          <table:table-cell office:value-type="float" office:value="21990676" table:number-columns-spanned="2" table:number-rows-spanned="1" table:style-name="ce82">
            <text:p>21 990 676<text:s/></text:p>
          </table:table-cell>
          <table:covered-table-cell/>
          <table:table-cell office:value-type="float" office:value="14428884" table:number-columns-spanned="3" table:number-rows-spanned="1" table:style-name="ce88">
            <text:p>14 428 884<text:s/></text:p>
          </table:table-cell>
          <table:covered-table-cell table:number-columns-repeated="2"/>
          <table:table-cell office:value-type="float" office:value="380372" table:number-columns-spanned="2" table:number-rows-spanned="1" table:style-name="ce88">
            <text:p><text:s/>380 372<text:s/></text:p>
          </table:table-cell>
          <table:covered-table-cell/>
          <table:table-cell office:value-type="float" office:value="14048512" table:number-columns-spanned="2" table:number-rows-spanned="1" table:style-name="ce89">
            <text:p>14 048 512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12月</text:p>
          </table:table-cell>
          <table:table-cell office:value-type="string" table:style-name="ce49">
            <text:p>Dec.</text:p>
          </table:table-cell>
          <table:table-cell office:value-type="float" office:value="110620551" table:number-columns-spanned="3" table:number-rows-spanned="1" table:style-name="ce81">
            <text:p><text:s/>110 620 551<text:s/></text:p>
          </table:table-cell>
          <table:covered-table-cell table:number-columns-repeated="2"/>
          <table:table-cell office:value-type="float" office:value="107410619" table:number-columns-spanned="2" table:number-rows-spanned="1" table:style-name="ce82">
            <text:p>107 410 619<text:s/></text:p>
          </table:table-cell>
          <table:covered-table-cell/>
          <table:table-cell office:value-type="float" office:value="0" table:number-columns-spanned="2" table:number-rows-spanned="1" table:style-name="ce82">
            <text:p>-<text:s/></text:p>
          </table:table-cell>
          <table:covered-table-cell/>
          <table:table-cell office:value-type="float" office:value="3209932" table:number-columns-spanned="2" table:number-rows-spanned="1" table:style-name="ce82">
            <text:p>3 209 932<text:s/></text:p>
          </table:table-cell>
          <table:covered-table-cell/>
          <table:table-cell office:value-type="float" office:value="16387499" table:number-columns-spanned="3" table:number-rows-spanned="1" table:style-name="ce82">
            <text:p>16 387 499<text:s/></text:p>
          </table:table-cell>
          <table:covered-table-cell table:number-columns-repeated="2"/>
          <table:table-cell office:value-type="float" office:value="456390" table:number-columns-spanned="2" table:number-rows-spanned="1" table:style-name="ce82">
            <text:p><text:s/>456 390<text:s/></text:p>
          </table:table-cell>
          <table:covered-table-cell/>
          <table:table-cell office:value-type="float" office:value="15931109" table:number-columns-spanned="2" table:number-rows-spanned="1" table:style-name="ce83">
            <text:p>15 931 109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spanned="3" table:number-rows-spanned="1" table:style-name="ce92"/>
          <table:covered-table-cell table:number-columns-repeated="2"/>
          <table:table-cell table:number-columns-spanned="2" table:number-rows-spanned="1" table:style-name="ce92"/>
          <table:covered-table-cell/>
          <table:table-cell table:number-columns-spanned="2" table:number-rows-spanned="1" table:style-name="ce93"/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49">
            <text:p>Jan.</text:p>
          </table:table-cell>
          <table:table-cell office:value-type="float" office:value="294540650" table:number-columns-spanned="3" table:number-rows-spanned="1" table:style-name="ce90">
            <text:p><text:s/>294 540 650<text:s/></text:p>
          </table:table-cell>
          <table:covered-table-cell table:number-columns-repeated="2"/>
          <table:table-cell office:value-type="float" office:value="27995597" table:number-columns-spanned="2" table:number-rows-spanned="1" table:style-name="ce88">
            <text:p>27 995 597<text:s/></text:p>
          </table:table-cell>
          <table:covered-table-cell/>
          <table:table-cell office:value-type="float" office:value="190080" table:number-columns-spanned="2" table:number-rows-spanned="1" table:style-name="ce88">
            <text:p><text:s/>190 080<text:s/></text:p>
          </table:table-cell>
          <table:covered-table-cell/>
          <table:table-cell office:value-type="float" office:value="266354973" table:number-columns-spanned="2" table:number-rows-spanned="1" table:style-name="ce82">
            <text:p>266 354 973<text:s/></text:p>
          </table:table-cell>
          <table:covered-table-cell/>
          <table:table-cell office:value-type="float" office:value="13529687" table:number-columns-spanned="3" table:number-rows-spanned="1" table:style-name="ce88">
            <text:p>13 529 687<text:s/></text:p>
          </table:table-cell>
          <table:covered-table-cell table:number-columns-repeated="2"/>
          <table:table-cell office:value-type="float" office:value="303873" table:number-columns-spanned="2" table:number-rows-spanned="1" table:style-name="ce88">
            <text:p><text:s/>303 873<text:s/></text:p>
          </table:table-cell>
          <table:covered-table-cell/>
          <table:table-cell office:value-type="float" office:value="13225814" table:number-columns-spanned="2" table:number-rows-spanned="1" table:style-name="ce89">
            <text:p>13 225 814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0">
            <text:p>2月</text:p>
          </table:table-cell>
          <table:table-cell office:value-type="string" table:style-name="ce49">
            <text:p>Feb.</text:p>
          </table:table-cell>
          <table:table-cell office:value-type="float" office:value="114632947" table:number-columns-spanned="3" table:number-rows-spanned="1" table:style-name="ce90">
            <text:p><text:s/>114 632 947<text:s/></text:p>
          </table:table-cell>
          <table:covered-table-cell table:number-columns-repeated="2"/>
          <table:table-cell office:value-type="float" office:value="51669189" table:number-columns-spanned="2" table:number-rows-spanned="1" table:style-name="ce88">
            <text:p>51 669 189<text:s/></text:p>
          </table:table-cell>
          <table:covered-table-cell/>
          <table:table-cell office:value-type="float" office:value="0" table:number-columns-spanned="2" table:number-rows-spanned="1" table:style-name="ce88">
            <text:p>-<text:s/></text:p>
          </table:table-cell>
          <table:covered-table-cell/>
          <table:table-cell office:value-type="float" office:value="62963758" table:number-columns-spanned="2" table:number-rows-spanned="1" table:style-name="ce82">
            <text:p>62 963 758<text:s/></text:p>
          </table:table-cell>
          <table:covered-table-cell/>
          <table:table-cell office:value-type="float" office:value="10293957" table:number-columns-spanned="3" table:number-rows-spanned="1" table:style-name="ce88">
            <text:p>10 293 957<text:s/></text:p>
          </table:table-cell>
          <table:covered-table-cell table:number-columns-repeated="2"/>
          <table:table-cell office:value-type="float" office:value="289235" table:number-columns-spanned="2" table:number-rows-spanned="1" table:style-name="ce88">
            <text:p><text:s/>289 235<text:s/></text:p>
          </table:table-cell>
          <table:covered-table-cell/>
          <table:table-cell office:value-type="float" office:value="10004722" table:number-columns-spanned="2" table:number-rows-spanned="1" table:style-name="ce89">
            <text:p>10 004 722<text:s/></text:p>
          </table:table-cell>
          <table:covered-table-cell/>
          <table:table-cell table:number-columns-repeated="16366" table:style-name="ce20"/>
        </table:table-row>
        <table:table-row table:style-name="ro8">
          <table:table-cell office:value-type="string" table:style-name="ce54">
            <text:p>3月</text:p>
          </table:table-cell>
          <table:table-cell office:value-type="string" table:style-name="ce55">
            <text:p>Mar.</text:p>
          </table:table-cell>
          <table:table-cell office:value-type="float" office:value="175071552" table:number-columns-spanned="3" table:number-rows-spanned="1" table:style-name="ce94">
            <text:p><text:s/>175 071 552<text:s/></text:p>
          </table:table-cell>
          <table:covered-table-cell table:number-columns-repeated="2"/>
          <table:table-cell office:value-type="float" office:value="62651420" table:number-columns-spanned="2" table:number-rows-spanned="1" table:style-name="ce95">
            <text:p>62 651 4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office:value-type="float" office:value="112420132" table:number-columns-spanned="2" table:number-rows-spanned="1" table:style-name="ce96">
            <text:p>112 420 132<text:s/></text:p>
          </table:table-cell>
          <table:covered-table-cell/>
          <table:table-cell office:value-type="float" office:value="14761220" table:number-columns-spanned="3" table:number-rows-spanned="1" table:style-name="ce95">
            <text:p>14 761 220<text:s/></text:p>
          </table:table-cell>
          <table:covered-table-cell table:number-columns-repeated="2"/>
          <table:table-cell office:value-type="float" office:value="356855" table:number-columns-spanned="2" table:number-rows-spanned="1" table:style-name="ce95">
            <text:p><text:s/>356 855<text:s/></text:p>
          </table:table-cell>
          <table:covered-table-cell/>
          <table:table-cell office:value-type="float" office:value="14404365" table:number-columns-spanned="2" table:number-rows-spanned="1" table:style-name="ce97">
            <text:p>14 404 365<text:s/></text:p>
          </table:table-cell>
          <table:covered-table-cell/>
          <table:table-cell table:number-columns-repeated="16366" table:style-name="ce20"/>
        </table:table-row>
        <table:table-row table:style-name="ro6">
          <table:table-cell office:value-type="string" table:style-name="ce33">
            <text:p>資料來源：新北市政府交通局。</text:p>
          </table:table-cell>
          <table:table-cell table:style-name="ce37"/>
          <table:table-cell table:style-name="ce35"/>
          <table:table-cell table:number-columns-repeated="3" table:style-name="ce36"/>
          <table:table-cell table:number-columns-repeated="11" table:style-name="ce35"/>
          <table:table-cell office:value-type="string" table:style-name="ce37">
            <text:p>Source：Transportation Department, New Taipei City Government.</text:p>
          </table:table-cell>
          <table:table-cell table:number-columns-repeated="16366" table:style-name="ce38"/>
        </table:table-row>
        <table:table-row table:style-name="ro6">
          <table:table-cell office:value-type="string" table:style-name="ce33">
            <text:p>附　　註：100年4月起編報。</text:p>
          </table:table-cell>
          <table:table-cell table:number-columns-repeated="2" table:style-name="ce38"/>
          <table:table-cell table:style-name="ce56"/>
          <table:table-cell table:number-columns-repeated="16380" table:style-name="ce38"/>
        </table:table-row>
        <table:table-row table:number-rows-repeated="1048374" table:style-name="ro16">
          <table:table-cell table:number-columns-repeated="16384"/>
        </table:table-row>
        <table:named-expressions>
          <table:named-range table:name="Print_Area" table:cell-range-address="表38表39.$A$1:表38表39.$R$202" table:base-cell-address="表38表39.$A$1"/>
        </table:named-expressions>
      </table:table>
      <table:table table:name="表40" table:style-name="ta2">
        <table:table-column table:style-name="co8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7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7" table:default-cell-style-name="ce20"/>
        <table:table-column table:style-name="co16" table:default-cell-style-name="ce20"/>
        <table:table-column table:style-name="co7" table:number-columns-repeated="2" table:default-cell-style-name="ce20"/>
        <table:table-column table:style-name="co17" table:default-cell-style-name="ce20"/>
        <table:table-column table:style-name="co7" table:default-cell-style-name="ce20"/>
        <table:table-column table:style-name="co18" table:default-cell-style-name="ce20"/>
        <table:table-column table:style-name="co7" table:number-columns-repeated="4" table:default-cell-style-name="ce20"/>
        <table:table-column table:style-name="co7" table:number-columns-repeated="16357" table:default-cell-style-name="ce1"/>
        <table:table-row table:style-name="ro1">
          <table:table-cell office:value-type="string" table:number-columns-spanned="9" table:number-rows-spanned="1" table:style-name="ce57">
            <text:p>表四十　新北市機動車輛</text:p>
          </table:table-cell>
          <table:covered-table-cell table:number-columns-repeated="8"/>
          <table:table-cell table:number-columns-repeated="18" table:style-name="ce98"/>
          <table:table-cell table:number-columns-repeated="16357" table:style-name="ce2"/>
        </table:table-row>
        <table:table-row table:style-name="ro2">
          <table:table-cell office:value-type="string" table:number-columns-spanned="9" table:number-rows-spanned="1" table:style-name="ce58">
            <text:p>Table 40 <text:s/>Motor Vehicles in New Taipei City</text:p>
          </table:table-cell>
          <table:covered-table-cell table:number-columns-repeated="8"/>
          <table:table-cell table:number-columns-repeated="18" table:style-name="ce99"/>
          <table:table-cell table:number-columns-repeated="16357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18" table:style-name="ce100"/>
          <table:table-cell table:number-columns-repeated="16357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20"/>
          <table:table-cell table:number-columns-repeated="16357"/>
        </table:table-row>
        <table:table-row table:style-name="ro13">
          <table:table-cell office:value-type="string" table:number-columns-spanned="2" table:number-rows-spanned="3" table:style-name="ce173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74">
            <text:p>總計</text:p>
          </table:table-cell>
          <table:table-cell office:value-type="string" table:number-columns-spanned="1" table:number-rows-spanned="2" table:style-name="ce175">
            <text:p>汽車輛數</text:p>
          </table:table-cell>
          <table:table-cell office:value-type="string" table:number-columns-spanned="1" table:number-rows-spanned="2" table:style-name="ce175">
            <text:p>機車輛數</text:p>
          </table:table-cell>
          <table:table-cell office:value-type="string" table:number-columns-spanned="2" table:number-rows-spanned="1" table:style-name="ce175">
            <text:p>每千人持有輛數</text:p>
          </table:table-cell>
          <table:covered-table-cell/>
          <table:table-cell office:value-type="string" table:number-columns-spanned="2" table:number-rows-spanned="1" table:style-name="ce176">
            <text:p>每戶擁有輛數</text:p>
          </table:table-cell>
          <table:covered-table-cell/>
          <table:table-cell table:number-columns-repeated="2" table:style-name="ce20"/>
          <table:table-cell table:style-name="ce101"/>
          <table:table-cell table:number-columns-repeated="3" table:style-name="ce102"/>
          <table:table-cell table:number-columns-repeated="8" table:style-name="ce103"/>
          <table:table-cell table:number-columns-repeated="4" table:style-name="ce20"/>
          <table:table-cell table:number-columns-repeated="1635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7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78">
            <text:p>The Number of Vehicles Per Household</text:p>
          </table:table-cell>
          <table:covered-table-cell/>
          <table:table-cell table:number-columns-repeated="2" table:style-name="ce20"/>
          <table:table-cell table:style-name="ce101"/>
          <table:table-cell table:number-columns-repeated="5" table:style-name="ce102"/>
          <table:table-cell table:number-columns-repeated="6" table:style-name="ce103"/>
          <table:table-cell table:number-columns-repeated="4" table:style-name="ce20"/>
          <table:table-cell table:number-columns-repeated="16357"/>
        </table:table-row>
        <table:table-row table:style-name="ro18">
          <table:covered-table-cell/>
          <table:covered-table-cell/>
          <table:table-cell office:value-type="string" table:style-name="ce104">
            <text:p>Total</text:p>
          </table:table-cell>
          <table:table-cell office:value-type="string" table:style-name="ce105">
            <text:p>Automobiles</text:p>
          </table:table-cell>
          <table:table-cell office:value-type="string" table:style-name="ce105">
            <text:p>Motorcycles</text:p>
          </table:table-cell>
          <table:table-cell office:value-type="string" table:style-name="ce106">
            <text:p>汽車<text:s/></text:p>
            <text:p>Automobiles</text:p>
          </table:table-cell>
          <table:table-cell office:value-type="string" table:style-name="ce106">
            <text:p>機車<text:s/></text:p>
            <text:p>Motorcycles</text:p>
          </table:table-cell>
          <table:table-cell office:value-type="string" table:style-name="ce107">
            <text:p>汽車<text:s/></text:p>
            <text:p>Automobiles</text:p>
          </table:table-cell>
          <table:table-cell office:value-type="string" table:style-name="ce108">
            <text:p>機車<text:s/></text:p>
            <text:p>Motorcycles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3" table:style-name="ce102"/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2" table:style-name="ce103"/>
          <table:table-cell table:number-columns-repeated="4" table:style-name="ce20"/>
          <table:table-cell table:number-columns-repeated="16357"/>
        </table:table-row>
        <table:table-row table:style-name="ro17" table:visibility="collapse">
          <table:table-cell office:value-type="string" table:style-name="ce114">
            <text:p>90年底</text:p>
          </table:table-cell>
          <table:table-cell office:value-type="float" office:value="2001" table:style-name="ce115">
            <text:p>2001</text:p>
          </table:table-cell>
          <table:table-cell office:value-type="float" office:value="2567854" table:style-name="ce116">
            <text:p><text:s/>2 567 854</text:p>
          </table:table-cell>
          <table:table-cell office:value-type="float" office:value="791632" table:style-name="ce116">
            <text:p><text:s text:c="2"/>791 632</text:p>
          </table:table-cell>
          <table:table-cell office:value-type="float" office:value="1776222" table:style-name="ce116">
            <text:p><text:s/>1 776 222</text:p>
          </table:table-cell>
          <table:table-cell office:value-type="float" office:value="219.27" table:style-name="ce117">
            <text:p>219.27</text:p>
          </table:table-cell>
          <table:table-cell office:value-type="float" office:value="491.99" table:style-name="ce117">
            <text:p>491.99</text:p>
          </table:table-cell>
          <table:table-cell office:value-type="float" office:value="0.68" table:style-name="ce118">
            <text:p>0.68<text:s/></text:p>
          </table:table-cell>
          <table:table-cell office:value-type="float" office:value="1.53" table:style-name="ce119">
            <text:p>1.53<text:s/></text:p>
          </table:table-cell>
          <table:table-cell table:number-columns-repeated="2" table:style-name="ce20"/>
          <table:table-cell table:style-name="ce111"/>
          <table:table-cell table:style-name="ce110"/>
          <table:table-cell table:style-name="ce120"/>
          <table:table-cell table:number-columns-repeated="3" table:style-name="ce102"/>
          <table:table-cell table:number-columns-repeated="3" table:style-name="ce110"/>
          <table:table-cell table:style-name="ce121"/>
          <table:table-cell table:style-name="ce110"/>
          <table:table-cell office:value-type="float" office:value="3.8519838059777132" table:style-name="ce122">
            <text:p>平均每3.9人有一部汽車</text:p>
          </table:table-cell>
          <table:table-cell table:number-columns-repeated="16361" table:style-name="ce20"/>
        </table:table-row>
        <table:table-row table:style-name="ro17" table:visibility="collapse">
          <table:table-cell office:value-type="string" table:style-name="ce114">
            <text:p>91年底</text:p>
          </table:table-cell>
          <table:table-cell office:value-type="float" office:value="2002" table:style-name="ce115">
            <text:p>2002</text:p>
          </table:table-cell>
          <table:table-cell office:value-type="float" office:value="2643722" table:style-name="ce116">
            <text:p><text:s/>2 643 722</text:p>
          </table:table-cell>
          <table:table-cell office:value-type="float" office:value="816161" table:style-name="ce116">
            <text:p><text:s text:c="2"/>816 161</text:p>
          </table:table-cell>
          <table:table-cell office:value-type="float" office:value="1827561" table:style-name="ce116">
            <text:p><text:s/>1 827 561</text:p>
          </table:table-cell>
          <table:table-cell office:value-type="float" office:value="224.13101828229776" table:style-name="ce117">
            <text:p>224.13</text:p>
          </table:table-cell>
          <table:table-cell office:value-type="float" office:value="501.87782545724968" table:style-name="ce117">
            <text:p>501.88</text:p>
          </table:table-cell>
          <table:table-cell office:value-type="float" office:value="0.6854014770175465" table:style-name="ce118">
            <text:p>0.69<text:s/></text:p>
          </table:table-cell>
          <table:table-cell office:value-type="float" office:value="1.5347621471004671" table:style-name="ce119">
            <text:p>1.53<text:s/></text:p>
          </table:table-cell>
          <table:table-cell table:number-columns-repeated="2" table:style-name="ce20"/>
          <table:table-cell table:number-columns-repeated="2" table:style-name="ce110"/>
          <table:table-cell table:style-name="ce111"/>
          <table:table-cell table:number-columns-repeated="3" table:style-name="ce102"/>
          <table:table-cell table:style-name="ce123"/>
          <table:table-cell table:number-columns-repeated="2" table:style-name="ce110"/>
          <table:table-cell table:style-name="ce121"/>
          <table:table-cell table:style-name="ce110"/>
          <table:table-cell office:value-type="float" office:value="1.8193336097238895" table:style-name="ce124">
            <text:p>平均每1.8人有一部機車</text:p>
          </table:table-cell>
          <table:table-cell table:number-columns-repeated="16361" table:style-name="ce20"/>
        </table:table-row>
        <table:table-row table:style-name="ro17" table:visibility="collapse">
          <table:table-cell office:value-type="string" table:style-name="ce114">
            <text:p>92年底</text:p>
          </table:table-cell>
          <table:table-cell office:value-type="float" office:value="2003" table:style-name="ce115">
            <text:p>2003</text:p>
          </table:table-cell>
          <table:table-cell office:value-type="float" office:value="2744671" table:style-name="ce116">
            <text:p><text:s/>2 744 671</text:p>
          </table:table-cell>
          <table:table-cell office:value-type="float" office:value="840822" table:style-name="ce116">
            <text:p><text:s text:c="2"/>840 822</text:p>
          </table:table-cell>
          <table:table-cell office:value-type="float" office:value="1903849" table:style-name="ce116">
            <text:p><text:s/>1 903 849</text:p>
          </table:table-cell>
          <table:table-cell office:value-type="float" office:value="228.7" table:style-name="ce117">
            <text:p>228.70</text:p>
          </table:table-cell>
          <table:table-cell office:value-type="float" office:value="517.84" table:style-name="ce117">
            <text:p>517.84</text:p>
          </table:table-cell>
          <table:table-cell office:value-type="float" office:value="0.69" table:style-name="ce118">
            <text:p>0.69<text:s/></text:p>
          </table:table-cell>
          <table:table-cell office:value-type="float" office:value="1.56" table:style-name="ce119">
            <text:p>1.56<text:s/></text:p>
          </table:table-cell>
          <table:table-cell table:number-columns-repeated="2" table:style-name="ce20"/>
          <table:table-cell table:number-columns-repeated="2" table:style-name="ce110"/>
          <table:table-cell table:style-name="ce111"/>
          <table:table-cell table:number-columns-repeated="3" table:style-name="ce102"/>
          <table:table-cell table:style-name="ce125"/>
          <table:table-cell table:style-name="ce121"/>
          <table:table-cell table:style-name="ce110"/>
          <table:table-cell table:style-name="ce126"/>
          <table:table-cell table:number-columns-repeated="2" table:style-name="ce110"/>
          <table:table-cell table:number-columns-repeated="16361" table:style-name="ce20"/>
        </table:table-row>
        <table:table-row table:style-name="ro17" table:visibility="collapse">
          <table:table-cell office:value-type="string" table:style-name="ce114">
            <text:p>93年底</text:p>
          </table:table-cell>
          <table:table-cell office:value-type="float" office:value="2004" table:style-name="ce115">
            <text:p>2004</text:p>
          </table:table-cell>
          <table:table-cell office:value-type="float" office:value="2836912" table:style-name="ce116">
            <text:p><text:s/>2 836 912</text:p>
          </table:table-cell>
          <table:table-cell office:value-type="float" office:value="858310" table:style-name="ce127">
            <text:p><text:s text:c="2"/>858 310</text:p>
          </table:table-cell>
          <table:table-cell office:value-type="float" office:value="1978602" table:style-name="ce116">
            <text:p><text:s/>1 978 602</text:p>
          </table:table-cell>
          <table:table-cell office:value-type="float" office:value="231.47" table:style-name="ce128">
            <text:p>231.47</text:p>
          </table:table-cell>
          <table:table-cell office:value-type="float" office:value="533.59" table:style-name="ce128">
            <text:p>533.59</text:p>
          </table:table-cell>
          <table:table-cell office:value-type="float" office:value="0.69" table:style-name="ce118">
            <text:p>0.69<text:s/></text:p>
          </table:table-cell>
          <table:table-cell office:value-type="float" office:value="1.59" table:style-name="ce119">
            <text:p>1.59<text:s/>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17" table:visibility="collapse">
          <table:table-cell office:value-type="string" table:style-name="ce114">
            <text:p>94年底</text:p>
          </table:table-cell>
          <table:table-cell office:value-type="float" office:value="2005" table:style-name="ce115">
            <text:p>2005</text:p>
          </table:table-cell>
          <table:table-cell office:value-type="float" office:value="2928599" table:style-name="ce116">
            <text:p><text:s/>2 928 599</text:p>
          </table:table-cell>
          <table:table-cell office:value-type="float" office:value="892700" table:style-name="ce127">
            <text:p><text:s text:c="2"/>892 700</text:p>
          </table:table-cell>
          <table:table-cell office:value-type="float" office:value="2035899" table:style-name="ce116">
            <text:p><text:s/>2 035 899</text:p>
          </table:table-cell>
          <table:table-cell office:value-type="float" office:value="238.9" table:style-name="ce128">
            <text:p>238.90</text:p>
          </table:table-cell>
          <table:table-cell office:value-type="float" office:value="544.84" table:style-name="ce128">
            <text:p>544.84</text:p>
          </table:table-cell>
          <table:table-cell office:value-type="float" office:value="0.71" table:style-name="ce118">
            <text:p>0.71<text:s/></text:p>
          </table:table-cell>
          <table:table-cell office:value-type="float" office:value="1.61" table:style-name="ce119">
            <text:p>1.61<text:s/>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17" table:visibility="collapse">
          <table:table-cell office:value-type="string" table:style-name="ce114">
            <text:p>95年底</text:p>
          </table:table-cell>
          <table:table-cell office:value-type="float" office:value="2006" table:style-name="ce115">
            <text:p>2006</text:p>
          </table:table-cell>
          <table:table-cell office:value-type="float" office:value="2991794" table:style-name="ce116">
            <text:p><text:s/>2 991 794</text:p>
          </table:table-cell>
          <table:table-cell office:value-type="float" office:value="898188" table:style-name="ce127">
            <text:p><text:s text:c="2"/>898 188</text:p>
          </table:table-cell>
          <table:table-cell office:value-type="float" office:value="2093606" table:style-name="ce116">
            <text:p><text:s/>2 093 606</text:p>
          </table:table-cell>
          <table:table-cell office:value-type="float" office:value="238.43" table:style-name="ce128">
            <text:p>238.43</text:p>
          </table:table-cell>
          <table:table-cell office:value-type="float" office:value="555.76" table:style-name="ce128">
            <text:p>555.76</text:p>
          </table:table-cell>
          <table:table-cell office:value-type="float" office:value="0.7" table:style-name="ce118">
            <text:p>0.70<text:s/></text:p>
          </table:table-cell>
          <table:table-cell office:value-type="float" office:value="1.63" table:style-name="ce119">
            <text:p>1.63<text:s/>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17" table:visibility="collapse">
          <table:table-cell office:value-type="string" table:style-name="ce114">
            <text:p>96年底</text:p>
          </table:table-cell>
          <table:table-cell office:value-type="float" office:value="2007" table:style-name="ce115">
            <text:p>2007</text:p>
          </table:table-cell>
          <table:table-cell office:value-type="float" office:value="3051390" table:style-name="ce116">
            <text:p><text:s/>3 051 390</text:p>
          </table:table-cell>
          <table:table-cell office:value-type="float" office:value="895596" table:style-name="ce127">
            <text:p><text:s text:c="2"/>895 596</text:p>
          </table:table-cell>
          <table:table-cell office:value-type="float" office:value="2155794" table:style-name="ce116">
            <text:p><text:s/>2 155 794</text:p>
          </table:table-cell>
          <table:table-cell office:value-type="float" office:value="235.81" table:style-name="ce128">
            <text:p>235.81</text:p>
          </table:table-cell>
          <table:table-cell office:value-type="float" office:value="567.61" table:style-name="ce128">
            <text:p>567.61</text:p>
          </table:table-cell>
          <table:table-cell office:value-type="float" office:value="0.68" table:style-name="ce118">
            <text:p>0.68<text:s/></text:p>
          </table:table-cell>
          <table:table-cell office:value-type="float" office:value="1.65" table:style-name="ce119">
            <text:p>1.65<text:s/>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19" table:visibility="collapse">
          <table:table-cell office:value-type="string" table:style-name="ce114">
            <text:p>97年底</text:p>
          </table:table-cell>
          <table:table-cell office:value-type="float" office:value="2008" table:style-name="ce115">
            <text:p>2008</text:p>
          </table:table-cell>
          <table:table-cell office:value-type="float" office:value="3104380" table:style-name="ce116">
            <text:p><text:s/>3 104 380</text:p>
          </table:table-cell>
          <table:table-cell office:value-type="float" office:value="890746" table:style-name="ce127">
            <text:p><text:s text:c="2"/>890 746</text:p>
          </table:table-cell>
          <table:table-cell office:value-type="float" office:value="2213634" table:style-name="ce116">
            <text:p><text:s/>2 213 634</text:p>
          </table:table-cell>
          <table:table-cell office:value-type="float" office:value="232.34447913650675" table:style-name="ce128">
            <text:p>232.34</text:p>
          </table:table-cell>
          <table:table-cell office:value-type="float" office:value="577.40998974888691" table:style-name="ce128">
            <text:p>577.41</text:p>
          </table:table-cell>
          <table:table-cell office:value-type="float" office:value="0.6645052276635347" table:style-name="ce118">
            <text:p>0.66<text:s/></text:p>
          </table:table-cell>
          <table:table-cell office:value-type="float" office:value="1.6513926137571664" table:style-name="ce119">
            <text:p>1.65<text:s/>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19" table:visibility="collapse">
          <table:table-cell office:value-type="string" table:style-name="ce114">
            <text:p>98年底</text:p>
          </table:table-cell>
          <table:table-cell office:value-type="float" office:value="2009" table:style-name="ce115">
            <text:p>2009</text:p>
          </table:table-cell>
          <table:table-cell office:value-type="float" office:value="3152096" table:style-name="ce116">
            <text:p><text:s/>3 152 096</text:p>
          </table:table-cell>
          <table:table-cell office:value-type="float" office:value="892268" table:style-name="ce127">
            <text:p><text:s text:c="2"/>892 268</text:p>
          </table:table-cell>
          <table:table-cell office:value-type="float" office:value="2259828" table:style-name="ce116">
            <text:p><text:s/>2 259 828</text:p>
          </table:table-cell>
          <table:table-cell office:value-type="float" office:value="230.3427797998427" table:style-name="ce128">
            <text:p>230.34</text:p>
          </table:table-cell>
          <table:table-cell office:value-type="float" office:value="583.38421123420187" table:style-name="ce128">
            <text:p>583.38</text:p>
          </table:table-cell>
          <table:table-cell office:value-type="float" office:value="0.64879572563311294" table:style-name="ce118">
            <text:p>0.65<text:s/></text:p>
          </table:table-cell>
          <table:table-cell office:value-type="float" office:value="1.6431909998632994" table:style-name="ce119">
            <text:p>1.64<text:s/>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19" table:visibility="collapse">
          <table:table-cell office:value-type="string" table:style-name="ce129">
            <text:p>99年底</text:p>
          </table:table-cell>
          <table:table-cell office:value-type="float" office:value="2010" table:style-name="ce130">
            <text:p>2010</text:p>
          </table:table-cell>
          <table:table-cell office:value-type="float" office:value="3210172" table:style-name="ce116">
            <text:p><text:s/>3 210 172</text:p>
          </table:table-cell>
          <table:table-cell office:value-type="float" office:value="905600" table:style-name="ce127">
            <text:p><text:s text:c="2"/>905 600</text:p>
          </table:table-cell>
          <table:table-cell office:value-type="float" office:value="2304572" table:style-name="ce116">
            <text:p><text:s/>2 304 572</text:p>
          </table:table-cell>
          <table:table-cell office:value-type="float" office:value="232.36200234671253" table:style-name="ce128">
            <text:p>232.36</text:p>
          </table:table-cell>
          <table:table-cell office:value-type="float" office:value="591.3151109454152" table:style-name="ce128">
            <text:p>591.32</text:p>
          </table:table-cell>
          <table:table-cell office:value-type="float" office:value="0.64439555184907937" table:style-name="ce118">
            <text:p>0.64<text:s/></text:p>
          </table:table-cell>
          <table:table-cell office:value-type="float" office:value="1.6398585973011668" table:style-name="ce119">
            <text:p>1.64<text:s/></text:p>
          </table:table-cell>
          <table:table-cell table:number-columns-repeated="2" table:style-name="ce20"/>
          <table:table-cell table:number-columns-repeated="2" table:style-name="ce109"/>
          <table:table-cell table:style-name="ce110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20">
          <table:table-cell office:value-type="string" table:style-name="ce129">
            <text:p>100年底</text:p>
          </table:table-cell>
          <table:table-cell office:value-type="float" office:value="2011" table:style-name="ce131">
            <text:p>2011</text:p>
          </table:table-cell>
          <table:table-cell office:value-type="float" office:value="3284713" table:style-name="ce132">
            <text:p>3 284 713</text:p>
          </table:table-cell>
          <table:table-cell office:value-type="float" office:value="924938" table:style-name="ce132">
            <text:p><text:s/>924 938</text:p>
          </table:table-cell>
          <table:table-cell office:value-type="float" office:value="2359775" table:style-name="ce132">
            <text:p>2 359 775</text:p>
          </table:table-cell>
          <table:table-cell office:value-type="float" office:value="236.16738725953675" table:style-name="ce133">
            <text:p>236.17</text:p>
          </table:table-cell>
          <table:table-cell office:value-type="float" office:value="602.52892223086667" table:style-name="ce128">
            <text:p>602.53</text:p>
          </table:table-cell>
          <table:table-cell office:value-type="float" office:value="0.64600070820392086" table:style-name="ce128">
            <text:p>0.65</text:p>
          </table:table-cell>
          <table:table-cell office:value-type="float" office:value="1.6481281136702215" table:style-name="ce134">
            <text:p>1.65</text:p>
          </table:table-cell>
          <table:table-cell table:number-columns-repeated="2" table:style-name="ce20"/>
          <table:table-cell table:number-columns-repeated="2" table:style-name="ce135"/>
          <table:table-cell table:style-name="ce112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9">
            <text:p>1月<text:ruby text:style-name="ru1"><text:ruby-base><text:s/></text:ruby-base><text:ruby-text text:style-name="T5">ｶﾞﾂ</text:ruby-text></text:ruby>Jan.</text:p>
          </table:table-cell>
          <table:table-cell table:style-name="ce131"/>
          <table:table-cell office:value-type="float" office:value="3218215" table:style-name="ce136">
            <text:p>3 218 215</text:p>
          </table:table-cell>
          <table:table-cell office:value-type="float" office:value="910487" table:style-name="ce132">
            <text:p><text:s/>910 487</text:p>
          </table:table-cell>
          <table:table-cell office:value-type="float" office:value="2307728" table:style-name="ce132">
            <text:p>2 307 728</text:p>
          </table:table-cell>
          <table:table-cell office:value-type="float" office:value="233.61268900639678" table:style-name="ce133">
            <text:p>233.61</text:p>
          </table:table-cell>
          <table:table-cell office:value-type="float" office:value="592.11668434074738" table:style-name="ce134">
            <text:p>592.12</text:p>
          </table:table-cell>
          <table:table-cell office:value-type="float" office:value="0.64754491273487613" table:style-name="ce134">
            <text:p>0.65</text:p>
          </table:table-cell>
          <table:table-cell office:value-type="float" office:value="1.6412727764106796" table:style-name="ce134">
            <text:p>1.64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9">
            <text:p>2月 Feb.</text:p>
          </table:table-cell>
          <table:table-cell table:style-name="ce131"/>
          <table:table-cell office:value-type="float" office:value="3223674" table:style-name="ce136">
            <text:p>3 223 674</text:p>
          </table:table-cell>
          <table:table-cell office:value-type="float" office:value="911699" table:style-name="ce132">
            <text:p><text:s/>911 699</text:p>
          </table:table-cell>
          <table:table-cell office:value-type="float" office:value="2311975" table:style-name="ce132">
            <text:p>2 311 975</text:p>
          </table:table-cell>
          <table:table-cell office:value-type="float" office:value="233.89563784285232" table:style-name="ce133">
            <text:p>233.90</text:p>
          </table:table-cell>
          <table:table-cell office:value-type="float" office:value="593.13530814636033" table:style-name="ce134">
            <text:p>593.14</text:p>
          </table:table-cell>
          <table:table-cell office:value-type="float" office:value="0.64792488980929652" table:style-name="ce134">
            <text:p>0.65</text:p>
          </table:table-cell>
          <table:table-cell office:value-type="float" office:value="1.6430709555641152" table:style-name="ce134">
            <text:p>1.64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9">
            <text:p>3月<text:ruby text:style-name="ru1"><text:ruby-base><text:s/></text:ruby-base><text:ruby-text text:style-name="T5">ｶﾞﾂ</text:ruby-text></text:ruby>Mar.</text:p>
          </table:table-cell>
          <table:table-cell table:style-name="ce131"/>
          <table:table-cell office:value-type="float" office:value="3231328" table:style-name="ce136">
            <text:p>3 231 328</text:p>
          </table:table-cell>
          <table:table-cell office:value-type="float" office:value="912552" table:style-name="ce132">
            <text:p><text:s/>912 552</text:p>
          </table:table-cell>
          <table:table-cell office:value-type="float" office:value="2318776" table:style-name="ce132">
            <text:p>2 318 776</text:p>
          </table:table-cell>
          <table:table-cell office:value-type="float" office:value="234.09393493970339" table:style-name="ce133">
            <text:p>234.09</text:p>
          </table:table-cell>
          <table:table-cell office:value-type="float" office:value="594.82790907668345" table:style-name="ce134">
            <text:p>594.83</text:p>
          </table:table-cell>
          <table:table-cell office:value-type="float" office:value="0.6473542631435576" table:style-name="ce134">
            <text:p>0.65</text:p>
          </table:table-cell>
          <table:table-cell office:value-type="float" office:value="1.6449139653137201" table:style-name="ce134">
            <text:p>1.64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9">
            <text:p>4月<text:ruby text:style-name="ru1"><text:ruby-base><text:s/></text:ruby-base><text:ruby-text text:style-name="T5">ｶﾞﾂ</text:ruby-text></text:ruby>Apr.</text:p>
          </table:table-cell>
          <table:table-cell table:style-name="ce131"/>
          <table:table-cell office:value-type="float" office:value="3234685" table:style-name="ce136">
            <text:p>3 234 685</text:p>
          </table:table-cell>
          <table:table-cell office:value-type="float" office:value="913134" table:style-name="ce132">
            <text:p><text:s/>913 134</text:p>
          </table:table-cell>
          <table:table-cell office:value-type="float" office:value="2321551" table:style-name="ce132">
            <text:p>2 321 551</text:p>
          </table:table-cell>
          <table:table-cell office:value-type="float" office:value="234.12497669990685" table:style-name="ce133">
            <text:p>234.12</text:p>
          </table:table-cell>
          <table:table-cell office:value-type="float" office:value="595.23911472209488" table:style-name="ce134">
            <text:p>595.24</text:p>
          </table:table-cell>
          <table:table-cell office:value-type="float" office:value="0.64654436286137096" table:style-name="ce134">
            <text:p>0.65</text:p>
          </table:table-cell>
          <table:table-cell office:value-type="float" office:value="1.6437737639220296" table:style-name="ce134">
            <text:p>1.64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9">
            <text:p>5月<text:ruby text:style-name="ru1"><text:ruby-base><text:s/></text:ruby-base><text:ruby-text text:style-name="T5">ｶﾞﾂ</text:ruby-text></text:ruby>May</text:p>
          </table:table-cell>
          <table:table-cell table:style-name="ce131"/>
          <table:table-cell office:value-type="float" office:value="3240729" table:style-name="ce136">
            <text:p>3 240 729</text:p>
          </table:table-cell>
          <table:table-cell office:value-type="float" office:value="913777" table:style-name="ce132">
            <text:p><text:s/>913 777</text:p>
          </table:table-cell>
          <table:table-cell office:value-type="float" office:value="2326952" table:style-name="ce132">
            <text:p>2 326 952</text:p>
          </table:table-cell>
          <table:table-cell office:value-type="float" office:value="234.18416236562197" table:style-name="ce133">
            <text:p>234.18</text:p>
          </table:table-cell>
          <table:table-cell office:value-type="float" office:value="596.35480536827777" table:style-name="ce134">
            <text:p>596.35</text:p>
          </table:table-cell>
          <table:table-cell office:value-type="float" office:value="0.64568342909068555" table:style-name="ce134">
            <text:p>0.65</text:p>
          </table:table-cell>
          <table:table-cell office:value-type="float" office:value="1.6442461855457391" table:style-name="ce134">
            <text:p>1.64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9">
            <text:p>6月<text:ruby text:style-name="ru1"><text:ruby-base><text:s/></text:ruby-base><text:ruby-text text:style-name="T5">ｶﾞﾂ</text:ruby-text></text:ruby>Jun.</text:p>
          </table:table-cell>
          <table:table-cell table:style-name="ce131"/>
          <table:table-cell office:value-type="float" office:value="3249855" table:style-name="ce136">
            <text:p>3 249 855</text:p>
          </table:table-cell>
          <table:table-cell office:value-type="float" office:value="915809" table:style-name="ce132">
            <text:p><text:s/>915 809</text:p>
          </table:table-cell>
          <table:table-cell office:value-type="float" office:value="2334046" table:style-name="ce132">
            <text:p>2 334 046</text:p>
          </table:table-cell>
          <table:table-cell office:value-type="float" office:value="234.59754671475724" table:style-name="ce133">
            <text:p>234.60</text:p>
          </table:table-cell>
          <table:table-cell office:value-type="float" office:value="597.89919679692196" table:style-name="ce134">
            <text:p>597.90</text:p>
          </table:table-cell>
          <table:table-cell office:value-type="float" office:value="0.64583599255582247" table:style-name="ce134">
            <text:p>0.65</text:p>
          </table:table-cell>
          <table:table-cell office:value-type="float" office:value="1.6459883175213907" table:style-name="ce134">
            <text:p>1.65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9">
            <text:p>7月<text:ruby text:style-name="ru1"><text:ruby-base><text:s/></text:ruby-base><text:ruby-text text:style-name="T5">ｶﾞﾂ</text:ruby-text></text:ruby>July</text:p>
          </table:table-cell>
          <table:table-cell table:style-name="ce131"/>
          <table:table-cell office:value-type="float" office:value="3259796" table:style-name="ce136">
            <text:p>3 259 796</text:p>
          </table:table-cell>
          <table:table-cell office:value-type="float" office:value="918728" table:style-name="ce132">
            <text:p><text:s/>918 728</text:p>
          </table:table-cell>
          <table:table-cell office:value-type="float" office:value="2341068" table:style-name="ce132">
            <text:p>2 341 068</text:p>
          </table:table-cell>
          <table:table-cell office:value-type="float" office:value="235.20237617050384" table:style-name="ce133">
            <text:p>235.20</text:p>
          </table:table-cell>
          <table:table-cell office:value-type="float" office:value="599.33381411770301" table:style-name="ce134">
            <text:p>599.33</text:p>
          </table:table-cell>
          <table:table-cell office:value-type="float" office:value="0.64659585084902271" table:style-name="ce134">
            <text:p>0.65</text:p>
          </table:table-cell>
          <table:table-cell office:value-type="float" office:value="1.6476311327786024" table:style-name="ce134">
            <text:p>1.65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9">
            <text:p>8月<text:ruby text:style-name="ru1"><text:ruby-base><text:s/></text:ruby-base><text:ruby-text text:style-name="T5">ｶﾞﾂ</text:ruby-text></text:ruby>Aug.</text:p>
          </table:table-cell>
          <table:table-cell table:style-name="ce131"/>
          <table:table-cell office:value-type="float" office:value="3265914" table:style-name="ce136">
            <text:p>3 265 914</text:p>
          </table:table-cell>
          <table:table-cell office:value-type="float" office:value="919581" table:style-name="ce132">
            <text:p><text:s/>919 581</text:p>
          </table:table-cell>
          <table:table-cell office:value-type="float" office:value="2346333" table:style-name="ce132">
            <text:p>2 346 333</text:p>
          </table:table-cell>
          <table:table-cell office:value-type="float" office:value="235.26927068089296" table:style-name="ce133">
            <text:p>235.27</text:p>
          </table:table-cell>
          <table:table-cell office:value-type="float" office:value="600.29519279379588" table:style-name="ce134">
            <text:p>600.30</text:p>
          </table:table-cell>
          <table:table-cell office:value-type="float" office:value="0.6457015303077327" table:style-name="ce134">
            <text:p>0.65</text:p>
          </table:table-cell>
          <table:table-cell office:value-type="float" office:value="1.6475229574246677" table:style-name="ce134">
            <text:p>1.65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9">
            <text:p>9月<text:ruby text:style-name="ru1"><text:ruby-base><text:s/></text:ruby-base><text:ruby-text text:style-name="T5">ｶﾞﾂ</text:ruby-text></text:ruby>Sep.</text:p>
          </table:table-cell>
          <table:table-cell table:style-name="ce131"/>
          <table:table-cell office:value-type="float" office:value="3273873" table:style-name="ce136">
            <text:p>3 273 873</text:p>
          </table:table-cell>
          <table:table-cell office:value-type="float" office:value="920007" table:style-name="ce132">
            <text:p><text:s/>920 007</text:p>
          </table:table-cell>
          <table:table-cell office:value-type="float" office:value="2353866" table:style-name="ce132">
            <text:p>2 353 866</text:p>
          </table:table-cell>
          <table:table-cell office:value-type="float" office:value="235.29073273580173" table:style-name="ce133">
            <text:p>235.29</text:p>
          </table:table-cell>
          <table:table-cell office:value-type="float" office:value="601.99852381763469" table:style-name="ce134">
            <text:p>602.00</text:p>
          </table:table-cell>
          <table:table-cell office:value-type="float" office:value="0.64403079003775954" table:style-name="ce134">
            <text:p>0.64</text:p>
          </table:table-cell>
          <table:table-cell office:value-type="float" office:value="1.6477724404521061" table:style-name="ce134">
            <text:p>1.65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9">
            <text:p>10<text:ruby text:style-name="ru1"><text:ruby-base>月</text:ruby-base><text:ruby-text text:style-name="T5">ｶﾞﾂ</text:ruby-text></text:ruby><text:s/>Oct.</text:p>
          </table:table-cell>
          <table:table-cell table:style-name="ce131"/>
          <table:table-cell office:value-type="float" office:value="3279408" table:style-name="ce136">
            <text:p>3 279 408</text:p>
          </table:table-cell>
          <table:table-cell office:value-type="float" office:value="921970" table:style-name="ce132">
            <text:p><text:s/>921 970</text:p>
          </table:table-cell>
          <table:table-cell office:value-type="float" office:value="2357438" table:style-name="ce132">
            <text:p>2 357 438</text:p>
          </table:table-cell>
          <table:table-cell office:value-type="float" office:value="235.68746416321966" table:style-name="ce133">
            <text:p>235.69</text:p>
          </table:table-cell>
          <table:table-cell office:value-type="float" office:value="602.64280198055485" table:style-name="ce134">
            <text:p>602.64</text:p>
          </table:table-cell>
          <table:table-cell office:value-type="float" office:value="0.64496609270744865" table:style-name="ce134">
            <text:p>0.64</text:p>
          </table:table-cell>
          <table:table-cell office:value-type="float" office:value="1.6491508136491018" table:style-name="ce134">
            <text:p>1.65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9">
            <text:p>11月 Nov.</text:p>
          </table:table-cell>
          <table:table-cell table:style-name="ce131"/>
          <table:table-cell office:value-type="float" office:value="3281919" table:style-name="ce136">
            <text:p>3 281 919</text:p>
          </table:table-cell>
          <table:table-cell office:value-type="float" office:value="923047" table:style-name="ce132">
            <text:p><text:s/>923 047</text:p>
          </table:table-cell>
          <table:table-cell office:value-type="float" office:value="2358872" table:style-name="ce132">
            <text:p>2 358 872</text:p>
          </table:table-cell>
          <table:table-cell office:value-type="float" office:value="235.85654621901347" table:style-name="ce133">
            <text:p>235.86</text:p>
          </table:table-cell>
          <table:table-cell office:value-type="float" office:value="602.73789188712681" table:style-name="ce134">
            <text:p>602.74</text:p>
          </table:table-cell>
          <table:table-cell office:value-type="float" office:value="0.64534300016779467" table:style-name="ce134">
            <text:p>0.65</text:p>
          </table:table-cell>
          <table:table-cell office:value-type="float" office:value="1.6491917892499581" table:style-name="ce134">
            <text:p>1.65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29">
            <text:p>12月 Dec.</text:p>
          </table:table-cell>
          <table:table-cell table:style-name="ce131"/>
          <table:table-cell office:value-type="float" office:value="3284713" table:style-name="ce136">
            <text:p>3 284 713</text:p>
          </table:table-cell>
          <table:table-cell office:value-type="float" office:value="924938" table:style-name="ce132">
            <text:p><text:s/>924 938</text:p>
          </table:table-cell>
          <table:table-cell office:value-type="float" office:value="2359775" table:style-name="ce132">
            <text:p>2 359 775</text:p>
          </table:table-cell>
          <table:table-cell office:value-type="float" office:value="236.16738725953675" table:style-name="ce133">
            <text:p>236.17</text:p>
          </table:table-cell>
          <table:table-cell office:value-type="float" office:value="602.52892223086667" table:style-name="ce134">
            <text:p>602.53</text:p>
          </table:table-cell>
          <table:table-cell office:value-type="float" office:value="0.64600070820392086" table:style-name="ce134">
            <text:p>0.65</text:p>
          </table:table-cell>
          <table:table-cell office:value-type="float" office:value="1.6481281136702215" table:style-name="ce134">
            <text:p>1.65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20">
          <table:table-cell office:value-type="string" table:style-name="ce129">
            <text:p>101年底</text:p>
          </table:table-cell>
          <table:table-cell office:value-type="float" office:value="2012" table:style-name="ce131">
            <text:p>2012</text:p>
          </table:table-cell>
          <table:table-cell office:value-type="float" office:value="3309078" table:style-name="ce140">
            <text:p>3 309 078</text:p>
          </table:table-cell>
          <table:table-cell office:value-type="float" office:value="940167" table:style-name="ce132">
            <text:p><text:s/>940 167</text:p>
          </table:table-cell>
          <table:table-cell office:value-type="float" office:value="2368911" table:style-name="ce132">
            <text:p>2 368 911</text:p>
          </table:table-cell>
          <table:table-cell office:value-type="float" office:value="238.66316520299901" table:style-name="ce128">
            <text:p>238.66</text:p>
          </table:table-cell>
          <table:table-cell office:value-type="float" office:value="601.35252284349644" table:style-name="ce128">
            <text:p>601.35</text:p>
          </table:table-cell>
          <table:table-cell office:value-type="float" office:value="0.6447042156166255" table:style-name="ce128">
            <text:p>0.64</text:p>
          </table:table-cell>
          <table:table-cell office:value-type="float" office:value="1.6244421556176678" table:style-name="ce134">
            <text:p>1.62</text:p>
          </table:table-cell>
          <table:table-cell table:number-columns-repeated="2" table:style-name="ce20"/>
          <table:table-cell table:number-columns-repeated="2" table:style-name="ce141"/>
          <table:table-cell table:style-name="ce110"/>
          <table:table-cell table:number-columns-repeated="3" table:style-name="ce102"/>
          <table:table-cell table:number-columns-repeated="6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43">
            <text:p>Jan.</text:p>
          </table:table-cell>
          <table:table-cell office:value-type="float" office:value="3288801" table:style-name="ce136">
            <text:p>3 288 801</text:p>
          </table:table-cell>
          <table:table-cell office:value-type="float" office:value="928069" table:style-name="ce132">
            <text:p><text:s/>928 069</text:p>
          </table:table-cell>
          <table:table-cell office:value-type="float" office:value="2360732" table:style-name="ce132">
            <text:p>2 360 732</text:p>
          </table:table-cell>
          <table:table-cell office:value-type="float" office:value="236.87647478461284" table:style-name="ce133">
            <text:p>236.88</text:p>
          </table:table-cell>
          <table:table-cell office:value-type="float" office:value="602.54342518845976" table:style-name="ce134">
            <text:p>602.54</text:p>
          </table:table-cell>
          <table:table-cell office:value-type="float" office:value="0.64787435522795034" table:style-name="ce134">
            <text:p>0.65</text:p>
          </table:table-cell>
          <table:table-cell office:value-type="float" office:value="1.6480000111694171" table:style-name="ce134">
            <text:p>1.65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43">
            <text:p>Feb.</text:p>
          </table:table-cell>
          <table:table-cell office:value-type="float" office:value="3293198" table:style-name="ce144">
            <text:p>3 293 198</text:p>
          </table:table-cell>
          <table:table-cell office:value-type="float" office:value="928885" table:style-name="ce132">
            <text:p><text:s/>928 885</text:p>
          </table:table-cell>
          <table:table-cell office:value-type="float" office:value="2364313" table:style-name="ce132">
            <text:p>2 364 313</text:p>
          </table:table-cell>
          <table:table-cell office:value-type="float" office:value="236.98482267437188" table:style-name="ce133">
            <text:p>236.98</text:p>
          </table:table-cell>
          <table:table-cell office:value-type="float" office:value="603.2030843987277" table:style-name="ce134">
            <text:p>603.20</text:p>
          </table:table-cell>
          <table:table-cell office:value-type="float" office:value="0.64754849198027975" table:style-name="ce134">
            <text:p>0.65</text:p>
          </table:table-cell>
          <table:table-cell office:value-type="float" office:value="1.6482205199991078" table:style-name="ce134">
            <text:p>1.65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43">
            <text:p>Mar.</text:p>
          </table:table-cell>
          <table:table-cell office:value-type="float" office:value="3276524" table:style-name="ce144">
            <text:p>3 276 524</text:p>
          </table:table-cell>
          <table:table-cell office:value-type="float" office:value="929660" table:style-name="ce132">
            <text:p><text:s/>929 660</text:p>
          </table:table-cell>
          <table:table-cell office:value-type="float" office:value="2346864" table:style-name="ce132">
            <text:p>2 346 864</text:p>
          </table:table-cell>
          <table:table-cell office:value-type="float" office:value="237.11213205803668" table:style-name="ce133">
            <text:p>237.11</text:p>
          </table:table-cell>
          <table:table-cell office:value-type="float" office:value="598.57359323865956" table:style-name="ce134">
            <text:p>598.57</text:p>
          </table:table-cell>
          <table:table-cell office:value-type="float" office:value="0.6469333192301322" table:style-name="ce134">
            <text:p>0.65</text:p>
          </table:table-cell>
          <table:table-cell office:value-type="float" office:value="1.6331395534945088" table:style-name="ce134">
            <text:p>1.63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43">
            <text:p>Apr.</text:p>
          </table:table-cell>
          <table:table-cell office:value-type="float" office:value="3277976" table:style-name="ce144">
            <text:p>3 277 976</text:p>
          </table:table-cell>
          <table:table-cell office:value-type="float" office:value="928507" table:style-name="ce132">
            <text:p><text:s/>928 507</text:p>
          </table:table-cell>
          <table:table-cell office:value-type="float" office:value="2349469" table:style-name="ce132">
            <text:p>2 349 469</text:p>
          </table:table-cell>
          <table:table-cell office:value-type="float" office:value="236.76859837106474" table:style-name="ce133">
            <text:p>236.77</text:p>
          </table:table-cell>
          <table:table-cell office:value-type="float" office:value="599.1128575727131" table:style-name="ce134">
            <text:p>599.11</text:p>
          </table:table-cell>
          <table:table-cell office:value-type="float" office:value="0.6452141246973736" table:style-name="ce134">
            <text:p>0.65</text:p>
          </table:table-cell>
          <table:table-cell office:value-type="float" office:value="1.6326323703952836" table:style-name="ce134">
            <text:p>1.63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43">
            <text:p>May</text:p>
          </table:table-cell>
          <table:table-cell office:value-type="float" office:value="3273770" table:style-name="ce144">
            <text:p>3 273 770</text:p>
          </table:table-cell>
          <table:table-cell office:value-type="float" office:value="929935" table:style-name="ce132">
            <text:p><text:s/>929 935</text:p>
          </table:table-cell>
          <table:table-cell office:value-type="float" office:value="2343835" table:style-name="ce132">
            <text:p>2 343 835</text:p>
          </table:table-cell>
          <table:table-cell office:value-type="float" office:value="236.98836560635417" table:style-name="ce133">
            <text:p>236.99</text:p>
          </table:table-cell>
          <table:table-cell office:value-type="float" office:value="597.312313119701" table:style-name="ce134">
            <text:p>597.31</text:p>
          </table:table-cell>
          <table:table-cell office:value-type="float" office:value="0.64498062495361708" table:style-name="ce134">
            <text:p>0.64</text:p>
          </table:table-cell>
          <table:table-cell office:value-type="float" office:value="1.6256277730036628" table:style-name="ce134">
            <text:p>1.63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6月</text:ruby-base><text:ruby-text text:style-name="T5">ｶﾞﾂ</text:ruby-text></text:ruby>底</text:p>
          </table:table-cell>
          <table:table-cell office:value-type="string" table:style-name="ce143">
            <text:p>Jun.</text:p>
          </table:table-cell>
          <table:table-cell office:value-type="float" office:value="3278930" table:style-name="ce140">
            <text:p>3 278 930</text:p>
          </table:table-cell>
          <table:table-cell office:value-type="float" office:value="931760" table:style-name="ce132">
            <text:p><text:s/>931 760</text:p>
          </table:table-cell>
          <table:table-cell office:value-type="float" office:value="2347170" table:style-name="ce132">
            <text:p>2 347 170</text:p>
          </table:table-cell>
          <table:table-cell office:value-type="float" office:value="237.31925216011052" table:style-name="ce128">
            <text:p>237.32</text:p>
          </table:table-cell>
          <table:table-cell office:value-type="float" office:value="597.82414902190112" table:style-name="ce128">
            <text:p>597.82</text:p>
          </table:table-cell>
          <table:table-cell office:value-type="float" office:value="0.64532974662898046" table:style-name="ce128">
            <text:p>0.65</text:p>
          </table:table-cell>
          <table:table-cell office:value-type="float" office:value="1.6256317306979737" table:style-name="ce134">
            <text:p>1.63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7月<text:ruby text:style-name="ru1"><text:ruby-base>底</text:ruby-base><text:ruby-text text:style-name="T5">ｶﾞﾂ</text:ruby-text></text:ruby></text:p>
          </table:table-cell>
          <table:table-cell office:value-type="string" table:style-name="ce143">
            <text:p>Jul.</text:p>
          </table:table-cell>
          <table:table-cell office:value-type="float" office:value="3284974" table:style-name="ce140">
            <text:p>3 284 974</text:p>
          </table:table-cell>
          <table:table-cell office:value-type="float" office:value="934273" table:style-name="ce132">
            <text:p><text:s/>934 273</text:p>
          </table:table-cell>
          <table:table-cell office:value-type="float" office:value="2350701" table:style-name="ce132">
            <text:p>2 350 701</text:p>
          </table:table-cell>
          <table:table-cell office:value-type="float" office:value="237.82423357188569" table:style-name="ce128">
            <text:p>237.82</text:p>
          </table:table-cell>
          <table:table-cell office:value-type="float" office:value="598.38362414590301" table:style-name="ce128">
            <text:p>598.38</text:p>
          </table:table-cell>
          <table:table-cell office:value-type="float" office:value="0.6456495658688014" table:style-name="ce128">
            <text:p>0.65</text:p>
          </table:table-cell>
          <table:table-cell office:value-type="float" office:value="1.6245027739615268" table:style-name="ce134">
            <text:p>1.62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8月</text:ruby-base><text:ruby-text text:style-name="T5">ｶﾞﾂ</text:ruby-text></text:ruby>底</text:p>
          </table:table-cell>
          <table:table-cell office:value-type="string" table:style-name="ce143">
            <text:p>Aug.</text:p>
          </table:table-cell>
          <table:table-cell office:value-type="float" office:value="3291066" table:style-name="ce140">
            <text:p>3 291 066</text:p>
          </table:table-cell>
          <table:table-cell office:value-type="float" office:value="934967" table:style-name="ce132">
            <text:p><text:s/>934 967</text:p>
          </table:table-cell>
          <table:table-cell office:value-type="float" office:value="2356099" table:style-name="ce132">
            <text:p>2 356 099</text:p>
          </table:table-cell>
          <table:table-cell office:value-type="float" office:value="237.86647358520423" table:style-name="ce128">
            <text:p>237.87</text:p>
          </table:table-cell>
          <table:table-cell office:value-type="float" office:value="599.4189747313286" table:style-name="ce128">
            <text:p>599.42</text:p>
          </table:table-cell>
          <table:table-cell office:value-type="float" office:value="0.64447103603581868" table:style-name="ce128">
            <text:p>0.64</text:p>
          </table:table-cell>
          <table:table-cell office:value-type="float" office:value="1.6240547137310262" table:style-name="ce134">
            <text:p>1.62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9月</text:ruby-base><text:ruby-text text:style-name="T5">ｶﾞﾂ</text:ruby-text></text:ruby>底</text:p>
          </table:table-cell>
          <table:table-cell office:value-type="string" table:style-name="ce143">
            <text:p>Sep.</text:p>
          </table:table-cell>
          <table:table-cell office:value-type="float" office:value="3297626" table:style-name="ce140">
            <text:p>3 297 626</text:p>
          </table:table-cell>
          <table:table-cell office:value-type="float" office:value="935997" table:style-name="ce132">
            <text:p><text:s/>935 997</text:p>
          </table:table-cell>
          <table:table-cell office:value-type="float" office:value="2361629" table:style-name="ce132">
            <text:p>2 361 629</text:p>
          </table:table-cell>
          <table:table-cell office:value-type="float" office:value="237.98181619863001" table:style-name="ce128">
            <text:p>237.98</text:p>
          </table:table-cell>
          <table:table-cell office:value-type="float" office:value="600.45572646851906" table:style-name="ce128">
            <text:p>600.46</text:p>
          </table:table-cell>
          <table:table-cell office:value-type="float" office:value="0.64343355393000989" table:style-name="ce128">
            <text:p>0.64</text:p>
          </table:table-cell>
          <table:table-cell office:value-type="float" office:value="1.6234574902848784" table:style-name="ce134">
            <text:p>1.62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10<text:ruby text:style-name="ru1"><text:ruby-base>月</text:ruby-base><text:ruby-text text:style-name="T5">ｶﾞﾂ</text:ruby-text></text:ruby>底</text:p>
          </table:table-cell>
          <table:table-cell office:value-type="string" table:style-name="ce143">
            <text:p>Oct.</text:p>
          </table:table-cell>
          <table:table-cell office:value-type="float" office:value="3302071" table:style-name="ce140">
            <text:p>3 302 071</text:p>
          </table:table-cell>
          <table:table-cell office:value-type="float" office:value="936622" table:style-name="ce132">
            <text:p><text:s/>936 622</text:p>
          </table:table-cell>
          <table:table-cell office:value-type="float" office:value="2365449" table:style-name="ce132">
            <text:p>2 365 449</text:p>
          </table:table-cell>
          <table:table-cell office:value-type="float" office:value="238.01902481072773" table:style-name="ce128">
            <text:p>238.02</text:p>
          </table:table-cell>
          <table:table-cell office:value-type="float" office:value="601.11962373242466" table:style-name="ce128">
            <text:p>601.12</text:p>
          </table:table-cell>
          <table:table-cell office:value-type="float" office:value="0.64346067363240333" table:style-name="ce128">
            <text:p>0.64</text:p>
          </table:table-cell>
          <table:table-cell office:value-type="float" office:value="1.6250668967663529" table:style-name="ce134">
            <text:p>1.63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11<text:ruby text:style-name="ru1"><text:ruby-base>月</text:ruby-base><text:ruby-text text:style-name="T5">ｶﾞﾂ</text:ruby-text></text:ruby>底</text:p>
          </table:table-cell>
          <table:table-cell office:value-type="string" table:style-name="ce143">
            <text:p>Nov.</text:p>
          </table:table-cell>
          <table:table-cell office:value-type="float" office:value="3306175" table:style-name="ce140">
            <text:p>3 306 175</text:p>
          </table:table-cell>
          <table:table-cell office:value-type="float" office:value="938080" table:style-name="ce132">
            <text:p><text:s/>938 080</text:p>
          </table:table-cell>
          <table:table-cell office:value-type="float" office:value="2368095" table:style-name="ce132">
            <text:p>2 368 095</text:p>
          </table:table-cell>
          <table:table-cell office:value-type="float" office:value="238.26377919657091" table:style-name="ce128">
            <text:p>238.26</text:p>
          </table:table-cell>
          <table:table-cell office:value-type="float" office:value="601.47456954258018" table:style-name="ce128">
            <text:p>601.47</text:p>
          </table:table-cell>
          <table:table-cell office:value-type="float" office:value="0.64390715348668637" table:style-name="ce128">
            <text:p>0.64</text:p>
          </table:table-cell>
          <table:table-cell office:value-type="float" office:value="1.6254832323853559" table:style-name="ce134">
            <text:p>1.63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12<text:ruby text:style-name="ru1"><text:ruby-base>月</text:ruby-base><text:ruby-text text:style-name="T5">ｶﾞﾂ</text:ruby-text></text:ruby>底</text:p>
          </table:table-cell>
          <table:table-cell office:value-type="string" table:style-name="ce143">
            <text:p>Dec.</text:p>
          </table:table-cell>
          <table:table-cell office:value-type="float" office:value="3309078" table:style-name="ce140">
            <text:p>3 309 078</text:p>
          </table:table-cell>
          <table:table-cell office:value-type="float" office:value="940167" table:style-name="ce132">
            <text:p><text:s/>940 167</text:p>
          </table:table-cell>
          <table:table-cell office:value-type="float" office:value="2368911" table:style-name="ce132">
            <text:p>2 368 911</text:p>
          </table:table-cell>
          <table:table-cell office:value-type="float" office:value="238.66316520299901" table:style-name="ce128">
            <text:p>238.66</text:p>
          </table:table-cell>
          <table:table-cell office:value-type="float" office:value="601.35252284349644" table:style-name="ce128">
            <text:p>601.35</text:p>
          </table:table-cell>
          <table:table-cell office:value-type="float" office:value="0.6447042156166255" table:style-name="ce128">
            <text:p>0.64</text:p>
          </table:table-cell>
          <table:table-cell office:value-type="float" office:value="1.6244421556176678" table:style-name="ce134">
            <text:p>1.62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20">
          <table:table-cell office:value-type="string" table:style-name="ce129">
            <text:p>102年底</text:p>
          </table:table-cell>
          <table:table-cell office:value-type="float" office:value="2013" table:style-name="ce131">
            <text:p>2013</text:p>
          </table:table-cell>
          <table:table-cell office:value-type="float" office:value="3233275" table:style-name="ce140">
            <text:p>3 233 275</text:p>
          </table:table-cell>
          <table:table-cell office:value-type="float" office:value="964136" table:style-name="ce132">
            <text:p><text:s/>964 136</text:p>
          </table:table-cell>
          <table:table-cell office:value-type="float" office:value="2269139" table:style-name="ce132">
            <text:p>2 269 139</text:p>
          </table:table-cell>
          <table:table-cell office:value-type="float" office:value="243.84689586727697" table:style-name="ce128">
            <text:p>243.85</text:p>
          </table:table-cell>
          <table:table-cell office:value-type="float" office:value="573.90503149076164" table:style-name="ce128">
            <text:p>573.91</text:p>
          </table:table-cell>
          <table:table-cell office:value-type="float" office:value="0.65291318021383271" table:style-name="ce128">
            <text:p>0.65</text:p>
          </table:table-cell>
          <table:table-cell office:value-type="float" office:value="1.5366615921791493" table:style-name="ce134">
            <text:p>1.54</text:p>
          </table:table-cell>
          <table:table-cell table:number-columns-repeated="2" table:style-name="ce20"/>
          <table:table-cell table:style-name="ce135"/>
          <table:table-cell table:style-name="ce141"/>
          <table:table-cell table:number-columns-repeated="2" table:style-name="ce121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1月</text:ruby-base><text:ruby-text text:style-name="T5">ｶﾞﾂ</text:ruby-text></text:ruby>底</text:p>
          </table:table-cell>
          <table:table-cell office:value-type="string" table:style-name="ce143">
            <text:p>Jan.</text:p>
          </table:table-cell>
          <table:table-cell office:value-type="float" office:value="3316531" table:style-name="ce140">
            <text:p>3 316 531</text:p>
          </table:table-cell>
          <table:table-cell office:value-type="float" office:value="943651" table:style-name="ce132">
            <text:p><text:s/>943 651</text:p>
          </table:table-cell>
          <table:table-cell office:value-type="float" office:value="2372880" table:style-name="ce132">
            <text:p>2 372 880</text:p>
          </table:table-cell>
          <table:table-cell office:value-type="float" office:value="239.43003710254567" table:style-name="ce128">
            <text:p>239.43</text:p>
          </table:table-cell>
          <table:table-cell office:value-type="float" office:value="602.06447769343595" table:style-name="ce128">
            <text:p>602.06</text:p>
          </table:table-cell>
          <table:table-cell office:value-type="float" office:value="0.64664367857049854" table:style-name="ce128">
            <text:p>0.65</text:p>
          </table:table-cell>
          <table:table-cell office:value-type="float" office:value="1.6260331966016723" table:style-name="ce134">
            <text:p>1.63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2月</text:ruby-base><text:ruby-text text:style-name="T5">ｶﾞﾂ</text:ruby-text></text:ruby>底</text:p>
          </table:table-cell>
          <table:table-cell office:value-type="string" table:style-name="ce143">
            <text:p>Feb.</text:p>
          </table:table-cell>
          <table:table-cell office:value-type="float" office:value="3318261" table:style-name="ce140">
            <text:p>3 318 261</text:p>
          </table:table-cell>
          <table:table-cell office:value-type="float" office:value="944295" table:style-name="ce132">
            <text:p><text:s/>944 295</text:p>
          </table:table-cell>
          <table:table-cell office:value-type="float" office:value="2373966" table:style-name="ce132">
            <text:p>2 373 966</text:p>
          </table:table-cell>
          <table:table-cell office:value-type="float" office:value="239.53490967738335" table:style-name="ce128">
            <text:p>239.53</text:p>
          </table:table-cell>
          <table:table-cell office:value-type="float" office:value="602.19288610781484" table:style-name="ce128">
            <text:p>602.19</text:p>
          </table:table-cell>
          <table:table-cell office:value-type="float" office:value="0.64687620095398135" table:style-name="ce128">
            <text:p>0.65</text:p>
          </table:table-cell>
          <table:table-cell office:value-type="float" office:value="1.6262525029507933" table:style-name="ce134">
            <text:p>1.63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3月</text:ruby-base><text:ruby-text text:style-name="T5">ｶﾞﾂ</text:ruby-text></text:ruby>底</text:p>
          </table:table-cell>
          <table:table-cell office:value-type="string" table:style-name="ce143">
            <text:p>Mar.</text:p>
          </table:table-cell>
          <table:table-cell office:value-type="float" office:value="3319817" table:style-name="ce140">
            <text:p>3 319 817</text:p>
          </table:table-cell>
          <table:table-cell office:value-type="float" office:value="945730" table:style-name="ce132">
            <text:p><text:s/>945 730</text:p>
          </table:table-cell>
          <table:table-cell office:value-type="float" office:value="2374087" table:style-name="ce132">
            <text:p>2 374 087</text:p>
          </table:table-cell>
          <table:table-cell office:value-type="float" office:value="239.85754582561688" table:style-name="ce128">
            <text:p>239.86</text:p>
          </table:table-cell>
          <table:table-cell office:value-type="float" office:value="602.11971852061504" table:style-name="ce128">
            <text:p>602.12</text:p>
          </table:table-cell>
          <table:table-cell office:value-type="float" office:value="0.64737450970996735" table:style-name="ce128">
            <text:p>0.65</text:p>
          </table:table-cell>
          <table:table-cell office:value-type="float" office:value="1.6251185937147044" table:style-name="ce134">
            <text:p>1.63</text:p>
          </table:table-cell>
          <table:table-cell table:style-name="ce20"/>
          <table:table-cell office:value-type="string" table:style-name="ce20">
            <text:p>102年3月</text:p>
          </table:table-cell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43">
            <text:p>Apr.</text:p>
          </table:table-cell>
          <table:table-cell office:value-type="float" office:value="3321996" table:style-name="ce140">
            <text:p>3 321 996</text:p>
          </table:table-cell>
          <table:table-cell office:value-type="float" office:value="946513" table:style-name="ce132">
            <text:p><text:s/>946 513</text:p>
          </table:table-cell>
          <table:table-cell office:value-type="float" office:value="2375483" table:style-name="ce132">
            <text:p>2 375 483</text:p>
          </table:table-cell>
          <table:table-cell office:value-type="float" office:value="240.02331985349775" table:style-name="ce128">
            <text:p>240.02</text:p>
          </table:table-cell>
          <table:table-cell office:value-type="float" office:value="602.39142612467697" table:style-name="ce128">
            <text:p>602.39</text:p>
          </table:table-cell>
          <table:table-cell office:value-type="float" office:value="0.64731451941062024" table:style-name="ce128">
            <text:p>0.65</text:p>
          </table:table-cell>
          <table:table-cell office:value-type="float" office:value="1.6245784648632382" table:style-name="ce134">
            <text:p>1.62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5月</text:ruby-base><text:ruby-text text:style-name="T5">ｶﾞﾂ</text:ruby-text></text:ruby>底</text:p>
          </table:table-cell>
          <table:table-cell office:value-type="string" table:style-name="ce143">
            <text:p>May.</text:p>
          </table:table-cell>
          <table:table-cell office:value-type="float" office:value="3327990" table:style-name="ce140">
            <text:p>3 327 990</text:p>
          </table:table-cell>
          <table:table-cell office:value-type="float" office:value="948805" table:style-name="ce132">
            <text:p><text:s/>948 805</text:p>
          </table:table-cell>
          <table:table-cell office:value-type="float" office:value="2379185" table:style-name="ce132">
            <text:p>2 379 185</text:p>
          </table:table-cell>
          <table:table-cell office:value-type="float" office:value="240.51" table:style-name="ce128">
            <text:p>240.51</text:p>
          </table:table-cell>
          <table:table-cell office:value-type="float" office:value="603.1" table:style-name="ce128">
            <text:p>603.10</text:p>
          </table:table-cell>
          <table:table-cell office:value-type="float" office:value="0.65" table:style-name="ce128">
            <text:p>0.65</text:p>
          </table:table-cell>
          <table:table-cell office:value-type="float" office:value="1.62" table:style-name="ce134">
            <text:p>1.62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3">
            <text:p>Jun.</text:p>
          </table:table-cell>
          <table:table-cell office:value-type="float" office:value="3334467" table:style-name="ce145">
            <text:p>3 334 467</text:p>
          </table:table-cell>
          <table:table-cell office:value-type="float" office:value="950407" table:style-name="ce132">
            <text:p><text:s/>950 407</text:p>
          </table:table-cell>
          <table:table-cell office:value-type="float" office:value="2384060" table:style-name="ce132">
            <text:p>2 384 060</text:p>
          </table:table-cell>
          <table:table-cell office:value-type="float" office:value="240.87" table:style-name="ce128">
            <text:p>240.87</text:p>
          </table:table-cell>
          <table:table-cell office:value-type="float" office:value="604.20000000000005" table:style-name="ce128">
            <text:p>604.20</text:p>
          </table:table-cell>
          <table:table-cell office:value-type="float" office:value="0.65" table:style-name="ce128">
            <text:p>0.65</text:p>
          </table:table-cell>
          <table:table-cell office:value-type="float" office:value="1.63" table:style-name="ce134">
            <text:p>1.63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43">
            <text:p>Jul.</text:p>
          </table:table-cell>
          <table:table-cell office:value-type="float" office:value="3340748" table:style-name="ce145">
            <text:p>3 340 748</text:p>
          </table:table-cell>
          <table:table-cell office:value-type="float" office:value="953587" table:style-name="ce132">
            <text:p><text:s/>953 587</text:p>
          </table:table-cell>
          <table:table-cell office:value-type="float" office:value="2387161" table:style-name="ce132">
            <text:p>2 387 161</text:p>
          </table:table-cell>
          <table:table-cell office:value-type="float" office:value="241.56" table:style-name="ce128">
            <text:p>241.56</text:p>
          </table:table-cell>
          <table:table-cell office:value-type="float" office:value="604.71" table:style-name="ce128">
            <text:p>604.71</text:p>
          </table:table-cell>
          <table:table-cell office:value-type="float" office:value="0.65" table:style-name="ce128">
            <text:p>0.65</text:p>
          </table:table-cell>
          <table:table-cell office:value-type="float" office:value="1.63" table:style-name="ce134">
            <text:p>1.63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3">
            <text:p>Aug.</text:p>
          </table:table-cell>
          <table:table-cell office:value-type="float" office:value="3306302" table:style-name="ce145">
            <text:p>3 306 302</text:p>
          </table:table-cell>
          <table:table-cell office:value-type="float" office:value="954264" table:style-name="ce132">
            <text:p><text:s/>954 264</text:p>
          </table:table-cell>
          <table:table-cell office:value-type="float" office:value="2352038" table:style-name="ce132">
            <text:p>2 352 038</text:p>
          </table:table-cell>
          <table:table-cell office:value-type="float" office:value="241.60019646738476" table:style-name="ce128">
            <text:p>241.60</text:p>
          </table:table-cell>
          <table:table-cell office:value-type="float" office:value="595.48808600005316" table:style-name="ce128">
            <text:p>595.49</text:p>
          </table:table-cell>
          <table:table-cell office:value-type="float" office:value="0.64884844265059449" table:style-name="ce128">
            <text:p>0.65</text:p>
          </table:table-cell>
          <table:table-cell office:value-type="float" office:value="1.5992599462570307" table:style-name="ce134">
            <text:p>1.60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3">
            <text:p>Sep.</text:p>
          </table:table-cell>
          <table:table-cell office:value-type="float" office:value="3233553" table:style-name="ce146">
            <text:p>3 233 553</text:p>
          </table:table-cell>
          <table:table-cell office:value-type="float" office:value="955650" table:style-name="ce147">
            <text:p><text:s/>955 650</text:p>
          </table:table-cell>
          <table:table-cell office:value-type="float" office:value="2277903" table:style-name="ce147">
            <text:p>2 277 903</text:p>
          </table:table-cell>
          <table:table-cell office:value-type="float" office:value="241.85215244999154" table:style-name="ce148">
            <text:p>241.85</text:p>
          </table:table-cell>
          <table:table-cell office:value-type="float" office:value="576.48275375115691" table:style-name="ce148">
            <text:p>576.48</text:p>
          </table:table-cell>
          <table:table-cell office:value-type="float" office:value="0.64809822691067409" table:style-name="ce148">
            <text:p>0.65</text:p>
          </table:table-cell>
          <table:table-cell office:value-type="float" office:value="1.5448175538895048" table:style-name="ce149">
            <text:p>1.54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10</text:ruby-base><text:ruby-text text:style-name="T5">ｶﾞﾂ</text:ruby-text></text:ruby>月底</text:p>
          </table:table-cell>
          <table:table-cell office:value-type="string" table:style-name="ce143">
            <text:p>Oct.</text:p>
          </table:table-cell>
          <table:table-cell office:value-type="float" office:value="3243049" table:style-name="ce146">
            <text:p>3 243 049</text:p>
          </table:table-cell>
          <table:table-cell office:value-type="float" office:value="957775" table:style-name="ce147">
            <text:p><text:s/>957 775</text:p>
          </table:table-cell>
          <table:table-cell office:value-type="float" office:value="2285274" table:style-name="ce147">
            <text:p>2 285 274</text:p>
          </table:table-cell>
          <table:table-cell office:value-type="float" office:value="242.33143192568443" table:style-name="ce148">
            <text:p>242.33</text:p>
          </table:table-cell>
          <table:table-cell office:value-type="float" office:value="578.20857796720168" table:style-name="ce148">
            <text:p>578.21</text:p>
          </table:table-cell>
          <table:table-cell office:value-type="float" office:value="0.64920474071463186" table:style-name="ce148">
            <text:p>0.65</text:p>
          </table:table-cell>
          <table:table-cell office:value-type="float" office:value="1.5490179996678652" table:style-name="ce149">
            <text:p>1.55</text:p>
          </table:table-cell>
          <table:table-cell table:number-columns-repeated="2" table:style-name="ce20"/>
          <table:table-cell table:number-columns-repeated="2" table:style-name="ce137"/>
          <table:table-cell table:style-name="ce138"/>
          <table:table-cell table:style-name="ce139"/>
          <table:table-cell table:number-columns-repeated="8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43">
            <text:p>Nov.</text:p>
          </table:table-cell>
          <table:table-cell office:value-type="float" office:value="3244425" table:style-name="ce146">
            <text:p>3 244 425</text:p>
          </table:table-cell>
          <table:table-cell office:value-type="float" office:value="960804" table:style-name="ce147">
            <text:p><text:s/>960 804</text:p>
          </table:table-cell>
          <table:table-cell office:value-type="float" office:value="2283621" table:style-name="ce147">
            <text:p>2 283 621</text:p>
          </table:table-cell>
          <table:table-cell office:value-type="float" office:value="243" table:style-name="ce148">
            <text:p>243.00</text:p>
          </table:table-cell>
          <table:table-cell office:value-type="float" office:value="577.57000000000005" table:style-name="ce148">
            <text:p>577.57</text:p>
          </table:table-cell>
          <table:table-cell office:value-type="float" office:value="0.65" table:style-name="ce148">
            <text:p>0.65</text:p>
          </table:table-cell>
          <table:table-cell office:value-type="float" office:value="1.55" table:style-name="ce149">
            <text:p>1.55</text:p>
          </table:table-cell>
          <table:table-cell table:style-name="ce20"/>
          <table:table-cell office:value-type="string" table:style-name="ce20">
            <text:p>102年3月底</text:p>
          </table:table-cell>
          <table:table-cell table:style-name="ce135"/>
          <table:table-cell table:style-name="ce141"/>
          <table:table-cell table:style-name="ce121">
            <office:annotation draw:style-name="a0" svg:x="12.4375in" svg:y="9.9375in" svg:width="1.61111111111111in" svg:height="0.638888888888889in">
              <dc:creator>林盈妤</dc:creator>
              <text:p><text:span text:style-name="T7">林盈妤</text:span><text:span text:style-name="T8">:</text:span><text:span text:style-name="T9"/></text:p>
              <text:p><text:span text:style-name="T10">這個值要自己key</text:span><text:span text:style-name="T10"/></text:p>
              <text:p><text:span text:style-name="T10">表7.全國總計</text:span></text:p>
            </office:annotation>
          </table:table-cell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43">
            <text:p>Dec.</text:p>
          </table:table-cell>
          <table:table-cell office:value-type="float" office:value="3233275" table:style-name="ce146">
            <text:p>3 233 275</text:p>
          </table:table-cell>
          <table:table-cell office:value-type="float" office:value="964136" table:style-name="ce147">
            <text:p><text:s/>964 136</text:p>
          </table:table-cell>
          <table:table-cell office:value-type="float" office:value="2269139" table:style-name="ce147">
            <text:p>2 269 139</text:p>
          </table:table-cell>
          <table:table-cell office:value-type="float" office:value="243.84689586727697" table:style-name="ce148">
            <text:p>243.85</text:p>
          </table:table-cell>
          <table:table-cell office:value-type="float" office:value="573.90503149076164" table:style-name="ce148">
            <text:p>573.91</text:p>
          </table:table-cell>
          <table:table-cell office:value-type="float" office:value="0.65291318021383271" table:style-name="ce148">
            <text:p>0.65</text:p>
          </table:table-cell>
          <table:table-cell office:value-type="float" office:value="1.5366615921791493" table:style-name="ce149">
            <text:p>1.54</text:p>
          </table:table-cell>
          <table:table-cell table:number-columns-repeated="2" table:style-name="ce20"/>
          <table:table-cell table:style-name="ce135"/>
          <table:table-cell table:style-name="ce141"/>
          <table:table-cell table:style-name="ce121"/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20">
          <table:table-cell office:value-type="string" table:style-name="ce129">
            <text:p>103年底</text:p>
          </table:table-cell>
          <table:table-cell office:value-type="float" office:value="2014" table:style-name="ce131">
            <text:p>2014</text:p>
          </table:table-cell>
          <table:table-cell office:value-type="float" office:value="3178499" table:style-name="ce146">
            <text:p>3 178 499</text:p>
          </table:table-cell>
          <table:table-cell office:value-type="float" office:value="987361" table:style-name="ce147">
            <text:p><text:s/>987 361</text:p>
          </table:table-cell>
          <table:table-cell office:value-type="float" office:value="2191138" table:style-name="ce147">
            <text:p>2 191 138</text:p>
          </table:table-cell>
          <table:table-cell office:value-type="float" office:value="248.90504177403653" table:style-name="ce148">
            <text:p>248.91</text:p>
          </table:table-cell>
          <table:table-cell office:value-type="float" office:value="552.36665760818869" table:style-name="ce148">
            <text:p>552.37</text:p>
          </table:table-cell>
          <table:table-cell office:value-type="float" office:value="0.65955185575590947" table:style-name="ce148">
            <text:p>0.66</text:p>
          </table:table-cell>
          <table:table-cell office:value-type="float" office:value="1.4636684395244413" table:style-name="ce149">
            <text:p>1.46</text:p>
          </table:table-cell>
          <table:table-cell table:number-columns-repeated="2" table:style-name="ce20"/>
          <table:table-cell table:style-name="ce135"/>
          <table:table-cell table:style-name="ce141"/>
          <table:table-cell table:style-name="ce121"/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235630" table:style-name="ce146">
            <text:p>3 235 630</text:p>
          </table:table-cell>
          <table:table-cell office:value-type="float" office:value="967526" table:style-name="ce147">
            <text:p><text:s/>967 526</text:p>
          </table:table-cell>
          <table:table-cell office:value-type="float" office:value="2268104" table:style-name="ce147">
            <text:p>2 268 104</text:p>
          </table:table-cell>
          <table:table-cell office:value-type="float" office:value="244.58557699283858" table:style-name="ce148">
            <text:p>244.59</text:p>
          </table:table-cell>
          <table:table-cell office:value-type="float" office:value="573.36497987626694" table:style-name="ce148">
            <text:p>573.36</text:p>
          </table:table-cell>
          <table:table-cell office:value-type="float" office:value="0.65440499106516004" table:style-name="ce148">
            <text:p>0.65</text:p>
          </table:table-cell>
          <table:table-cell office:value-type="float" office:value="1.5340761673121486" table:style-name="ce149">
            <text:p>1.53</text:p>
          </table:table-cell>
          <table:table-cell table:number-columns-repeated="2" table:style-name="ce20"/>
          <table:table-cell table:style-name="ce135"/>
          <table:table-cell table:style-name="ce141"/>
          <table:table-cell table:style-name="ce121"/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234027" table:style-name="ce146">
            <text:p>3 234 027</text:p>
          </table:table-cell>
          <table:table-cell office:value-type="float" office:value="967493" table:style-name="ce147">
            <text:p><text:s/>967 493</text:p>
          </table:table-cell>
          <table:table-cell office:value-type="float" office:value="2266534" table:style-name="ce147">
            <text:p>2 266 534</text:p>
          </table:table-cell>
          <table:table-cell office:value-type="float" office:value="244.5732160182333" table:style-name="ce148">
            <text:p>244.57</text:p>
          </table:table-cell>
          <table:table-cell office:value-type="float" office:value="572.9586773182549" table:style-name="ce148">
            <text:p>572.96</text:p>
          </table:table-cell>
          <table:table-cell office:value-type="float" office:value="0.65409864216928393" table:style-name="ce148">
            <text:p>0.65</text:p>
          </table:table-cell>
          <table:table-cell office:value-type="float" office:value="1.5323488767676003" table:style-name="ce149">
            <text:p>1.53</text:p>
          </table:table-cell>
          <table:table-cell table:number-columns-repeated="2" table:style-name="ce20"/>
          <table:table-cell table:style-name="ce135"/>
          <table:table-cell table:style-name="ce141"/>
          <table:table-cell table:style-name="ce121"/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5" table:visibility="collapse">
          <table:table-cell office:value-type="string" table:style-name="ce14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224408" table:style-name="ce146">
            <text:p>3 224 408</text:p>
          </table:table-cell>
          <table:table-cell office:value-type="float" office:value="969137" table:style-name="ce147">
            <text:p><text:s/>969 137</text:p>
          </table:table-cell>
          <table:table-cell office:value-type="float" office:value="2255271" table:style-name="ce147">
            <text:p>2 255 271</text:p>
          </table:table-cell>
          <table:table-cell office:value-type="float" office:value="245.0167998604436" table:style-name="ce148">
            <text:p>245.02</text:p>
          </table:table-cell>
          <table:table-cell office:value-type="float" office:value="570.17664503373874" table:style-name="ce148">
            <text:p>570.18</text:p>
          </table:table-cell>
          <table:table-cell office:value-type="float" office:value="0.65466349716521466" table:style-name="ce148">
            <text:p>0.65</text:p>
          </table:table-cell>
          <table:table-cell office:value-type="float" office:value="1.5234622142331691" table:style-name="ce149">
            <text:p>1.52</text:p>
          </table:table-cell>
          <table:table-cell table:number-columns-repeated="2" table:style-name="ce20"/>
          <table:table-cell table:style-name="ce135"/>
          <table:table-cell table:style-name="ce141"/>
          <table:table-cell table:style-name="ce121"/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221350" table:style-name="ce146">
            <text:p>3 221 350</text:p>
          </table:table-cell>
          <table:table-cell office:value-type="float" office:value="970974" table:style-name="ce147">
            <text:p><text:s/>970 974</text:p>
          </table:table-cell>
          <table:table-cell office:value-type="float" office:value="2250376" table:style-name="ce147">
            <text:p>2 250 376</text:p>
          </table:table-cell>
          <table:table-cell office:value-type="float" office:value="245.51133339486032" table:style-name="ce148">
            <text:p>245.51</text:p>
          </table:table-cell>
          <table:table-cell office:value-type="float" office:value="569.00886367687724" table:style-name="ce148">
            <text:p>569.01</text:p>
          </table:table-cell>
          <table:table-cell office:value-type="float" office:value="0.65520245353235107" table:style-name="ce148">
            <text:p>0.66</text:p>
          </table:table-cell>
          <table:table-cell office:value-type="float" office:value="1.5185286903360111" table:style-name="ce149">
            <text:p>1.52</text:p>
          </table:table-cell>
          <table:table-cell table:number-columns-repeated="2" table:style-name="ce20"/>
          <table:table-cell table:style-name="ce135"/>
          <table:table-cell table:style-name="ce141"/>
          <table:table-cell table:style-name="ce121"/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31">
            <text:p>May</text:p>
          </table:table-cell>
          <table:table-cell office:value-type="float" office:value="3202032" table:style-name="ce146">
            <text:p>3 202 032</text:p>
          </table:table-cell>
          <table:table-cell office:value-type="float" office:value="973043" table:style-name="ce147">
            <text:p><text:s/>973 043</text:p>
          </table:table-cell>
          <table:table-cell office:value-type="float" office:value="2228989" table:style-name="ce147">
            <text:p>2 228 989</text:p>
          </table:table-cell>
          <table:table-cell office:value-type="float" office:value="245.92112472729994" table:style-name="ce148">
            <text:p>245.92</text:p>
          </table:table-cell>
          <table:table-cell office:value-type="float" office:value="563.34147811019614" table:style-name="ce148">
            <text:p>563.34</text:p>
          </table:table-cell>
          <table:table-cell office:value-type="float" office:value="0.65449151014719686" table:style-name="ce148">
            <text:p>0.65</text:p>
          </table:table-cell>
          <table:table-cell office:value-type="float" office:value="1.4992702035896566" table:style-name="ce149">
            <text:p>1.50</text:p>
          </table:table-cell>
          <table:table-cell table:number-columns-repeated="2" table:style-name="ce20"/>
          <table:table-cell table:style-name="ce135"/>
          <table:table-cell table:style-name="ce141"/>
          <table:table-cell table:style-name="ce121"/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31">
            <text:p>Jun.</text:p>
          </table:table-cell>
          <table:table-cell office:value-type="float" office:value="3198713" table:style-name="ce146">
            <text:p>3 198 713</text:p>
          </table:table-cell>
          <table:table-cell office:value-type="float" office:value="975531" table:style-name="ce147">
            <text:p><text:s/>975 531</text:p>
          </table:table-cell>
          <table:table-cell office:value-type="float" office:value="2223182" table:style-name="ce147">
            <text:p>2 223 182</text:p>
          </table:table-cell>
          <table:table-cell office:value-type="float" office:value="246.54992711149211" table:style-name="ce148">
            <text:p>246.55</text:p>
          </table:table-cell>
          <table:table-cell office:value-type="float" office:value="561.87385132361885" table:style-name="ce148">
            <text:p>561.87</text:p>
          </table:table-cell>
          <table:table-cell office:value-type="float" office:value="0.65616499721533905" table:style-name="ce148">
            <text:p>0.66</text:p>
          </table:table-cell>
          <table:table-cell office:value-type="float" office:value="1.4953642793916255" table:style-name="ce149">
            <text:p>1.50</text:p>
          </table:table-cell>
          <table:table-cell table:number-columns-repeated="2" table:style-name="ce20"/>
          <table:table-cell table:style-name="ce135"/>
          <table:table-cell table:style-name="ce141"/>
          <table:table-cell table:style-name="ce121"/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192802" table:style-name="ce146">
            <text:p>3 192 802</text:p>
          </table:table-cell>
          <table:table-cell office:value-type="float" office:value="978419" table:style-name="ce147">
            <text:p><text:s/>978 419</text:p>
          </table:table-cell>
          <table:table-cell office:value-type="float" office:value="2214383" table:style-name="ce147">
            <text:p>2 214 383</text:p>
          </table:table-cell>
          <table:table-cell office:value-type="float" office:value="247.20253968895631" table:style-name="ce148">
            <text:p>247.20</text:p>
          </table:table-cell>
          <table:table-cell office:value-type="float" office:value="559.47513431776179" table:style-name="ce148">
            <text:p>559.48</text:p>
          </table:table-cell>
          <table:table-cell office:value-type="float" office:value="0.65731480293367395" table:style-name="ce148">
            <text:p>0.66</text:p>
          </table:table-cell>
          <table:table-cell office:value-type="float" office:value="1.4876517374097167" table:style-name="ce149">
            <text:p>1.49</text:p>
          </table:table-cell>
          <table:table-cell table:number-columns-repeated="2" table:style-name="ce20"/>
          <table:table-cell table:style-name="ce135"/>
          <table:table-cell table:style-name="ce141"/>
          <table:table-cell table:style-name="ce121"/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1">
            <text:p>Aug.</text:p>
          </table:table-cell>
          <table:table-cell office:value-type="float" office:value="3180038" table:style-name="ce146">
            <text:p>3 180 038</text:p>
          </table:table-cell>
          <table:table-cell office:value-type="float" office:value="978869" table:style-name="ce147">
            <text:p><text:s/>978 869</text:p>
          </table:table-cell>
          <table:table-cell office:value-type="float" office:value="2201169" table:style-name="ce147">
            <text:p>2 201 169</text:p>
          </table:table-cell>
          <table:table-cell office:value-type="float" office:value="247.1981928631225" table:style-name="ce148">
            <text:p>247.20</text:p>
          </table:table-cell>
          <table:table-cell office:value-type="float" office:value="555.87111144221194" table:style-name="ce148">
            <text:p>555.87</text:p>
          </table:table-cell>
          <table:table-cell office:value-type="float" office:value="0.65624423865815962" table:style-name="ce148">
            <text:p>0.66</text:p>
          </table:table-cell>
          <table:table-cell office:value-type="float" office:value="1.4756872212348562" table:style-name="ce149">
            <text:p>1.48</text:p>
          </table:table-cell>
          <table:table-cell table:number-columns-repeated="2" table:style-name="ce20"/>
          <table:table-cell table:style-name="ce135"/>
          <table:table-cell table:style-name="ce141"/>
          <table:table-cell table:style-name="ce121"/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31">
            <text:p>Sep.</text:p>
          </table:table-cell>
          <table:table-cell office:value-type="float" office:value="3184456" table:style-name="ce146">
            <text:p>3 184 456</text:p>
          </table:table-cell>
          <table:table-cell office:value-type="float" office:value="981028" table:style-name="ce147">
            <text:p><text:s/>981 028</text:p>
          </table:table-cell>
          <table:table-cell office:value-type="float" office:value="2203428" table:style-name="ce147">
            <text:p>2 203 428</text:p>
          </table:table-cell>
          <table:table-cell office:value-type="float" office:value="247.64841693816336" table:style-name="ce148">
            <text:p>247.65</text:p>
          </table:table-cell>
          <table:table-cell office:value-type="float" office:value="556.22821778504124" table:style-name="ce148">
            <text:p>556.23</text:p>
          </table:table-cell>
          <table:table-cell office:value-type="float" office:value="0.65609937648930639" table:style-name="ce148">
            <text:p>0.66</text:p>
          </table:table-cell>
          <table:table-cell office:value-type="float" office:value="1.4736253572161848" table:style-name="ce149">
            <text:p>1.47</text:p>
          </table:table-cell>
          <table:table-cell table:number-columns-repeated="2" table:style-name="ce20"/>
          <table:table-cell table:style-name="ce135"/>
          <table:table-cell table:style-name="ce141"/>
          <table:table-cell table:style-name="ce121"/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43">
            <text:p>Oct.</text:p>
          </table:table-cell>
          <table:table-cell office:value-type="float" office:value="3192802" table:style-name="ce146">
            <text:p>3 192 802</text:p>
          </table:table-cell>
          <table:table-cell office:value-type="float" office:value="978419" table:style-name="ce147">
            <text:p><text:s/>978 419</text:p>
          </table:table-cell>
          <table:table-cell office:value-type="float" office:value="2214383" table:style-name="ce147">
            <text:p>2 214 383</text:p>
          </table:table-cell>
          <table:table-cell office:value-type="float" office:value="246.89345230284741" table:style-name="ce148">
            <text:p>246.89</text:p>
          </table:table-cell>
          <table:table-cell office:value-type="float" office:value="558.77559981024092" table:style-name="ce148">
            <text:p>558.78</text:p>
          </table:table-cell>
          <table:table-cell office:value-type="float" office:value="0.65421493726104296" table:style-name="ce148">
            <text:p>0.65</text:p>
          </table:table-cell>
          <table:table-cell office:value-type="float" office:value="1.480636041835778" table:style-name="ce149">
            <text:p>1.48</text:p>
          </table:table-cell>
          <table:table-cell table:number-columns-repeated="2" table:style-name="ce20"/>
          <table:table-cell table:style-name="ce135"/>
          <table:table-cell table:style-name="ce141"/>
          <table:table-cell table:style-name="ce121"/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43">
            <text:p>Nov.</text:p>
          </table:table-cell>
          <table:table-cell office:value-type="float" office:value="3188377" table:style-name="ce146">
            <text:p>3 188 377</text:p>
          </table:table-cell>
          <table:table-cell office:value-type="float" office:value="984849" table:style-name="ce147">
            <text:p><text:s/>984 849</text:p>
          </table:table-cell>
          <table:table-cell office:value-type="float" office:value="2203528" table:style-name="ce147">
            <text:p>2 203 528</text:p>
          </table:table-cell>
          <table:table-cell office:value-type="float" office:value="248.51599325749697" table:style-name="ce148">
            <text:p>248.52</text:p>
          </table:table-cell>
          <table:table-cell office:value-type="float" office:value="556.03645796533874" table:style-name="ce148">
            <text:p>556.04</text:p>
          </table:table-cell>
          <table:table-cell office:value-type="float" office:value="0.65851432438106883" table:style-name="ce148">
            <text:p>0.66</text:p>
          </table:table-cell>
          <table:table-cell office:value-type="float" office:value="1.473377900749016" table:style-name="ce149">
            <text:p>1.47</text:p>
          </table:table-cell>
          <table:table-cell table:number-columns-repeated="2" table:style-name="ce20"/>
          <table:table-cell table:style-name="ce135"/>
          <table:table-cell table:style-name="ce141"/>
          <table:table-cell table:style-name="ce121"/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43">
            <text:p>Dec.</text:p>
          </table:table-cell>
          <table:table-cell office:value-type="float" office:value="3178499" table:style-name="ce146">
            <text:p>3 178 499</text:p>
          </table:table-cell>
          <table:table-cell office:value-type="float" office:value="987361" table:style-name="ce147">
            <text:p><text:s/>987 361</text:p>
          </table:table-cell>
          <table:table-cell office:value-type="float" office:value="2191138" table:style-name="ce147">
            <text:p>2 191 138</text:p>
          </table:table-cell>
          <table:table-cell office:value-type="float" office:value="248.90504177403653" table:style-name="ce148">
            <text:p>248.91</text:p>
          </table:table-cell>
          <table:table-cell office:value-type="float" office:value="552.36665760818869" table:style-name="ce148">
            <text:p>552.37</text:p>
          </table:table-cell>
          <table:table-cell office:value-type="float" office:value="0.65955185575590947" table:style-name="ce148">
            <text:p>0.66</text:p>
          </table:table-cell>
          <table:table-cell office:value-type="float" office:value="1.4636684395244413" table:style-name="ce149">
            <text:p>1.46</text:p>
          </table:table-cell>
          <table:table-cell table:number-columns-repeated="2" table:style-name="ce20"/>
          <table:table-cell table:style-name="ce135"/>
          <table:table-cell table:style-name="ce141"/>
          <table:table-cell table:style-name="ce121"/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20">
          <table:table-cell office:value-type="string" table:style-name="ce129">
            <text:p>104年底</text:p>
          </table:table-cell>
          <table:table-cell office:value-type="float" office:value="2015" table:style-name="ce131">
            <text:p>2015</text:p>
          </table:table-cell>
          <table:table-cell office:value-type="float" office:value="3183551" table:style-name="ce146">
            <text:p>3 183 551</text:p>
          </table:table-cell>
          <table:table-cell office:value-type="float" office:value="1005501" table:style-name="ce147">
            <text:p>1 005 501</text:p>
          </table:table-cell>
          <table:table-cell office:value-type="float" office:value="2178050" table:style-name="ce147">
            <text:p>2 178 050</text:p>
          </table:table-cell>
          <table:table-cell office:value-type="float" office:value="253.23373236180331" table:style-name="ce148">
            <text:p>253.23</text:p>
          </table:table-cell>
          <table:table-cell office:value-type="float" office:value="548.5382220113413" table:style-name="ce148">
            <text:p>548.54</text:p>
          </table:table-cell>
          <table:table-cell office:value-type="float" office:value="0.66549804752134489" table:style-name="ce148">
            <text:p>0.67</text:p>
          </table:table-cell>
          <table:table-cell office:value-type="float" office:value="1.4415580117810576" table:style-name="ce149">
            <text:p>1.44</text:p>
          </table:table-cell>
          <table:table-cell table:number-columns-repeated="2" table:style-name="ce20"/>
          <table:table-cell table:style-name="ce135"/>
          <table:table-cell table:style-name="ce141"/>
          <table:table-cell table:style-name="ce121"/>
          <table:table-cell table:style-name="ce139"/>
          <table:table-cell table:number-columns-repeated="2" table:style-name="ce103"/>
          <table:table-cell table:style-name="ce150"/>
          <table:table-cell table:style-name="ce151"/>
          <table:table-cell table:style-name="ce150"/>
          <table:table-cell table:number-columns-repeated="3" table:style-name="ce103"/>
          <table:table-cell table:number-columns-repeated="16361" table:style-name="ce20"/>
        </table:table-row>
        <table:table-row table:style-name="ro1" table:visibility="collapse">
          <table:table-cell office:value-type="string" table:style-name="ce14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3">
            <text:p>Jan.</text:p>
          </table:table-cell>
          <table:table-cell office:value-type="float" office:value="3176141" table:style-name="ce146">
            <text:p>3 176 141</text:p>
          </table:table-cell>
          <table:table-cell office:value-type="float" office:value="989595" table:style-name="ce147">
            <text:p><text:s/>989 595</text:p>
          </table:table-cell>
          <table:table-cell office:value-type="float" office:value="2186546" table:style-name="ce147">
            <text:p>2 186 546</text:p>
          </table:table-cell>
          <table:table-cell office:value-type="float" office:value="249.42086732663384" table:style-name="ce148">
            <text:p>249.42</text:p>
          </table:table-cell>
          <table:table-cell office:value-type="float" office:value="551.10444148321483" table:style-name="ce148">
            <text:p>551.10</text:p>
          </table:table-cell>
          <table:table-cell office:value-type="float" office:value="0.66073343384152738" table:style-name="ce148">
            <text:p>0.66</text:p>
          </table:table-cell>
          <table:table-cell office:value-type="float" office:value="1.459914456754992" table:style-name="ce149">
            <text:p>1.46</text:p>
          </table:table-cell>
          <table:table-cell table:number-columns-repeated="2" table:style-name="ce152"/>
          <table:table-cell table:style-name="ce135"/>
          <table:table-cell table:style-name="ce141"/>
          <table:table-cell table:style-name="ce11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155"/>
          <table:table-cell table:number-columns-repeated="3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3">
            <text:p>Feb.</text:p>
          </table:table-cell>
          <table:table-cell office:value-type="float" office:value="3173130" table:style-name="ce146">
            <text:p>3 173 130</text:p>
          </table:table-cell>
          <table:table-cell office:value-type="float" office:value="990014" table:style-name="ce147">
            <text:p><text:s/>990 014</text:p>
          </table:table-cell>
          <table:table-cell office:value-type="float" office:value="2183116" table:style-name="ce147">
            <text:p>2 183 116</text:p>
          </table:table-cell>
          <table:table-cell office:value-type="float" office:value="249.6474095412882" table:style-name="ce148">
            <text:p>249.65</text:p>
          </table:table-cell>
          <table:table-cell office:value-type="float" office:value="550.50661316722687" table:style-name="ce148">
            <text:p>550.51</text:p>
          </table:table-cell>
          <table:table-cell office:value-type="float" office:value="0.66028709410425324" table:style-name="ce148">
            <text:p>0.66</text:p>
          </table:table-cell>
          <table:table-cell office:value-type="float" office:value="1.4560231670789512" table:style-name="ce149">
            <text:p>1.46</text:p>
          </table:table-cell>
          <table:table-cell table:number-columns-repeated="2" table:style-name="ce152"/>
          <table:table-cell table:style-name="ce135"/>
          <table:table-cell table:style-name="ce141"/>
          <table:table-cell table:style-name="ce11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155"/>
          <table:table-cell table:number-columns-repeated="3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3">
            <text:p>Mar.</text:p>
          </table:table-cell>
          <table:table-cell office:value-type="float" office:value="3176408" table:style-name="ce146">
            <text:p>3 176 408</text:p>
          </table:table-cell>
          <table:table-cell office:value-type="float" office:value="990894" table:style-name="ce147">
            <text:p><text:s/>990 894</text:p>
          </table:table-cell>
          <table:table-cell office:value-type="float" office:value="2185514" table:style-name="ce147">
            <text:p>2 185 514</text:p>
          </table:table-cell>
          <table:table-cell office:value-type="float" office:value="249.9172738296769" table:style-name="ce148">
            <text:p>249.92</text:p>
          </table:table-cell>
          <table:table-cell office:value-type="float" office:value="551.21708355948522" table:style-name="ce148">
            <text:p>551.22</text:p>
          </table:table-cell>
          <table:table-cell office:value-type="float" office:value="0.66020867757582213" table:style-name="ce148">
            <text:p>0.66</text:p>
          </table:table-cell>
          <table:table-cell office:value-type="float" office:value="1.4561550557006555" table:style-name="ce149">
            <text:p>1.46</text:p>
          </table:table-cell>
          <table:table-cell table:number-columns-repeated="2" table:style-name="ce152"/>
          <table:table-cell table:style-name="ce135"/>
          <table:table-cell table:style-name="ce141"/>
          <table:table-cell table:style-name="ce11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155"/>
          <table:table-cell table:number-columns-repeated="3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43">
            <text:p>Apr.</text:p>
          </table:table-cell>
          <table:table-cell office:value-type="float" office:value="3176656" table:style-name="ce146">
            <text:p>3 176 656</text:p>
          </table:table-cell>
          <table:table-cell office:value-type="float" office:value="991377" table:style-name="ce147">
            <text:p><text:s/>991 377</text:p>
          </table:table-cell>
          <table:table-cell office:value-type="float" office:value="2185279" table:style-name="ce147">
            <text:p>2 185 279</text:p>
          </table:table-cell>
          <table:table-cell office:value-type="float" office:value="250.03909315975636" table:style-name="ce148">
            <text:p>250.04</text:p>
          </table:table-cell>
          <table:table-cell office:value-type="float" office:value="551.15781328501589" table:style-name="ce148">
            <text:p>551.16</text:p>
          </table:table-cell>
          <table:table-cell office:value-type="float" office:value="0.66053048877991583" table:style-name="ce148">
            <text:p>0.66</text:p>
          </table:table-cell>
          <table:table-cell office:value-type="float" office:value="1.4559984808912105" table:style-name="ce149">
            <text:p>1.46</text:p>
          </table:table-cell>
          <table:table-cell table:number-columns-repeated="2" table:style-name="ce152"/>
          <table:table-cell table:style-name="ce135"/>
          <table:table-cell table:style-name="ce141"/>
          <table:table-cell table:style-name="ce11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155"/>
          <table:table-cell table:number-columns-repeated="3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3">
            <text:p>May</text:p>
          </table:table-cell>
          <table:table-cell office:value-type="float" office:value="3179389" table:style-name="ce146">
            <text:p>3 179 389</text:p>
          </table:table-cell>
          <table:table-cell office:value-type="float" office:value="993157" table:style-name="ce147">
            <text:p><text:s/>993 157</text:p>
          </table:table-cell>
          <table:table-cell office:value-type="float" office:value="2186232" table:style-name="ce147">
            <text:p>2 186 232</text:p>
          </table:table-cell>
          <table:table-cell office:value-type="float" office:value="250.41451801438814" table:style-name="ce148">
            <text:p>250.41</text:p>
          </table:table-cell>
          <table:table-cell office:value-type="float" office:value="551.23634284169748" table:style-name="ce148">
            <text:p>551.24</text:p>
          </table:table-cell>
          <table:table-cell office:value-type="float" office:value="0.66041225020680339" table:style-name="ce148">
            <text:p>0.66</text:p>
          </table:table-cell>
          <table:table-cell office:value-type="float" office:value="1.4537624913222382" table:style-name="ce149">
            <text:p>1.45</text:p>
          </table:table-cell>
          <table:table-cell table:number-columns-repeated="2" table:style-name="ce152"/>
          <table:table-cell table:style-name="ce135"/>
          <table:table-cell table:style-name="ce141"/>
          <table:table-cell table:style-name="ce11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155"/>
          <table:table-cell table:number-columns-repeated="3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3">
            <text:p>Jun.</text:p>
          </table:table-cell>
          <table:table-cell office:value-type="float" office:value="3181859" table:style-name="ce146">
            <text:p>3 181 859</text:p>
          </table:table-cell>
          <table:table-cell office:value-type="float" office:value="995946" table:style-name="ce147">
            <text:p><text:s/>995 946</text:p>
          </table:table-cell>
          <table:table-cell office:value-type="float" office:value="2185913" table:style-name="ce147">
            <text:p>2 185 913</text:p>
          </table:table-cell>
          <table:table-cell office:value-type="float" office:value="251.1177362273616" table:style-name="ce148">
            <text:p>251.12</text:p>
          </table:table-cell>
          <table:table-cell office:value-type="float" office:value="551.15591020995191" table:style-name="ce148">
            <text:p>551.16</text:p>
          </table:table-cell>
          <table:table-cell office:value-type="float" office:value="0.66226683086809535" table:style-name="ce148">
            <text:p>0.66</text:p>
          </table:table-cell>
          <table:table-cell office:value-type="float" office:value="1.4535503682562818" table:style-name="ce149">
            <text:p>1.45</text:p>
          </table:table-cell>
          <table:table-cell table:number-columns-repeated="2" table:style-name="ce152"/>
          <table:table-cell table:style-name="ce135"/>
          <table:table-cell table:style-name="ce141"/>
          <table:table-cell table:style-name="ce11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155"/>
          <table:table-cell table:number-columns-repeated="3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3">
            <text:p>Jul.</text:p>
          </table:table-cell>
          <table:table-cell office:value-type="float" office:value="3180545" table:style-name="ce146">
            <text:p>3 180 545</text:p>
          </table:table-cell>
          <table:table-cell office:value-type="float" office:value="998751" table:style-name="ce147">
            <text:p><text:s/>998 751</text:p>
          </table:table-cell>
          <table:table-cell office:value-type="float" office:value="2181794" table:style-name="ce147">
            <text:p>2 181 794</text:p>
          </table:table-cell>
          <table:table-cell office:value-type="float" office:value="251.82378227722097" table:style-name="ce148">
            <text:p>251.82</text:p>
          </table:table-cell>
          <table:table-cell office:value-type="float" office:value="550.1147105031655" table:style-name="ce148">
            <text:p>550.11</text:p>
          </table:table-cell>
          <table:table-cell office:value-type="float" office:value="0.66365235349660545" table:style-name="ce148">
            <text:p>0.66</text:p>
          </table:table-cell>
          <table:table-cell office:value-type="float" office:value="1.4497634775282056" table:style-name="ce149">
            <text:p>1.45</text:p>
          </table:table-cell>
          <table:table-cell table:number-columns-repeated="2" table:style-name="ce152"/>
          <table:table-cell table:style-name="ce135"/>
          <table:table-cell table:style-name="ce141"/>
          <table:table-cell table:style-name="ce11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155"/>
          <table:table-cell table:number-columns-repeated="3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3">
            <text:p>Aug.</text:p>
          </table:table-cell>
          <table:table-cell office:value-type="float" office:value="3183032" table:style-name="ce146">
            <text:p>3 183 032</text:p>
          </table:table-cell>
          <table:table-cell office:value-type="float" office:value="999392" table:style-name="ce147">
            <text:p><text:s/>999 392</text:p>
          </table:table-cell>
          <table:table-cell office:value-type="float" office:value="2183640" table:style-name="ce147">
            <text:p>2 183 640</text:p>
          </table:table-cell>
          <table:table-cell office:value-type="float" office:value="251.95605330902328" table:style-name="ce148">
            <text:p>251.96</text:p>
          </table:table-cell>
          <table:table-cell office:value-type="float" office:value="550.51602999395186" table:style-name="ce148">
            <text:p>550.52</text:p>
          </table:table-cell>
          <table:table-cell office:value-type="float" office:value="0.66326382302912368" table:style-name="ce148">
            <text:p>0.66</text:p>
          </table:table-cell>
          <table:table-cell office:value-type="float" office:value="1.4492105345243065" table:style-name="ce149">
            <text:p>1.45</text:p>
          </table:table-cell>
          <table:table-cell table:number-columns-repeated="2" table:style-name="ce152"/>
          <table:table-cell table:style-name="ce135"/>
          <table:table-cell table:style-name="ce141"/>
          <table:table-cell table:style-name="ce11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155"/>
          <table:table-cell table:number-columns-repeated="3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3">
            <text:p>Sep.</text:p>
          </table:table-cell>
          <table:table-cell office:value-type="float" office:value="3189380" table:style-name="ce146">
            <text:p>3 189 380</text:p>
          </table:table-cell>
          <table:table-cell office:value-type="float" office:value="1000791" table:style-name="ce147">
            <text:p>1 000 791</text:p>
          </table:table-cell>
          <table:table-cell office:value-type="float" office:value="2188589" table:style-name="ce147">
            <text:p>2 188 589</text:p>
          </table:table-cell>
          <table:table-cell office:value-type="float" office:value="252.2483398164529" table:style-name="ce148">
            <text:p>252.25</text:p>
          </table:table-cell>
          <table:table-cell office:value-type="float" office:value="551.63160119400629" table:style-name="ce148">
            <text:p>551.63</text:p>
          </table:table-cell>
          <table:table-cell office:value-type="float" office:value="0.66295462615064205" table:style-name="ce148">
            <text:p>0.66</text:p>
          </table:table-cell>
          <table:table-cell office:value-type="float" office:value="1.4497884196524624" table:style-name="ce149">
            <text:p>1.45</text:p>
          </table:table-cell>
          <table:table-cell table:number-columns-repeated="2" table:style-name="ce152"/>
          <table:table-cell table:style-name="ce135"/>
          <table:table-cell table:style-name="ce141"/>
          <table:table-cell table:style-name="ce11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155"/>
          <table:table-cell table:number-columns-repeated="3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43">
            <text:p>Oct.</text:p>
          </table:table-cell>
          <table:table-cell office:value-type="float" office:value="3185231" table:style-name="ce146">
            <text:p>3 185 231</text:p>
          </table:table-cell>
          <table:table-cell office:value-type="float" office:value="1001131" table:style-name="ce147">
            <text:p>1 001 131</text:p>
          </table:table-cell>
          <table:table-cell office:value-type="float" office:value="2184100" table:style-name="ce147">
            <text:p>2 184 100</text:p>
          </table:table-cell>
          <table:table-cell office:value-type="float" office:value="252.24261203485781" table:style-name="ce148">
            <text:p>252.24</text:p>
          </table:table-cell>
          <table:table-cell office:value-type="float" office:value="550.3006988549281" table:style-name="ce148">
            <text:p>550.30</text:p>
          </table:table-cell>
          <table:table-cell office:value-type="float" office:value="0.66304281596710779" table:style-name="ce148">
            <text:p>0.66</text:p>
          </table:table-cell>
          <table:table-cell office:value-type="float" office:value="1.4465158049783298" table:style-name="ce149">
            <text:p>1.45</text:p>
          </table:table-cell>
          <table:table-cell table:number-columns-repeated="2" table:style-name="ce152"/>
          <table:table-cell table:style-name="ce135"/>
          <table:table-cell table:style-name="ce141"/>
          <table:table-cell table:style-name="ce11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155"/>
          <table:table-cell table:number-columns-repeated="3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43">
            <text:p>Nov.</text:p>
          </table:table-cell>
          <table:table-cell office:value-type="float" office:value="3185558" table:style-name="ce146">
            <text:p>3 185 558</text:p>
          </table:table-cell>
          <table:table-cell office:value-type="float" office:value="1003340" table:style-name="ce147">
            <text:p>1 003 340</text:p>
          </table:table-cell>
          <table:table-cell office:value-type="float" office:value="2182218" table:style-name="ce147">
            <text:p>2 182 218</text:p>
          </table:table-cell>
          <table:table-cell office:value-type="float" office:value="252.73970963674998" table:style-name="ce148">
            <text:p>252.74</text:p>
          </table:table-cell>
          <table:table-cell office:value-type="float" office:value="549.69715518576879" table:style-name="ce148">
            <text:p>549.70</text:p>
          </table:table-cell>
          <table:table-cell office:value-type="float" office:value="0.6642462664532266" table:style-name="ce148">
            <text:p>0.66</text:p>
          </table:table-cell>
          <table:table-cell office:value-type="float" office:value="1.4447048449050444" table:style-name="ce149">
            <text:p>1.44</text:p>
          </table:table-cell>
          <table:table-cell table:number-columns-repeated="2" table:style-name="ce152"/>
          <table:table-cell table:style-name="ce135"/>
          <table:table-cell table:style-name="ce141"/>
          <table:table-cell table:style-name="ce11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155"/>
          <table:table-cell table:number-columns-repeated="3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43">
            <text:p>Dec.</text:p>
          </table:table-cell>
          <table:table-cell office:value-type="float" office:value="3183551" table:style-name="ce146">
            <text:p>3 183 551</text:p>
          </table:table-cell>
          <table:table-cell office:value-type="float" office:value="1005501" table:style-name="ce147">
            <text:p>1 005 501</text:p>
          </table:table-cell>
          <table:table-cell office:value-type="float" office:value="2178050" table:style-name="ce147">
            <text:p>2 178 050</text:p>
          </table:table-cell>
          <table:table-cell office:value-type="float" office:value="253.23373236180331" table:style-name="ce148">
            <text:p>253.23</text:p>
          </table:table-cell>
          <table:table-cell office:value-type="float" office:value="548.5382220113413" table:style-name="ce148">
            <text:p>548.54</text:p>
          </table:table-cell>
          <table:table-cell office:value-type="float" office:value="0.66549804752134489" table:style-name="ce148">
            <text:p>0.67</text:p>
          </table:table-cell>
          <table:table-cell office:value-type="float" office:value="1.4415580117810576" table:style-name="ce149">
            <text:p>1.44</text:p>
          </table:table-cell>
          <table:table-cell table:number-columns-repeated="2" table:style-name="ce152"/>
          <table:table-cell table:style-name="ce135"/>
          <table:table-cell table:style-name="ce141"/>
          <table:table-cell table:style-name="ce11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155"/>
          <table:table-cell table:number-columns-repeated="3" table:style-name="ce154"/>
          <table:table-cell table:number-columns-repeated="16361" table:style-name="ce152"/>
        </table:table-row>
        <table:table-row table:style-name="ro20">
          <table:table-cell office:value-type="string" table:style-name="ce129">
            <text:p>105年底</text:p>
          </table:table-cell>
          <table:table-cell office:value-type="float" office:value="2016" table:style-name="ce131">
            <text:p>2016</text:p>
          </table:table-cell>
          <table:table-cell office:value-type="float" office:value="3193363" table:style-name="ce146">
            <text:p>3 193 363</text:p>
          </table:table-cell>
          <table:table-cell office:value-type="float" office:value="1013041" table:style-name="ce147">
            <text:p>1 013 041</text:p>
          </table:table-cell>
          <table:table-cell office:value-type="float" office:value="2180322" table:style-name="ce147">
            <text:p>2 180 322</text:p>
          </table:table-cell>
          <table:table-cell office:value-type="float" office:value="254.58" table:style-name="ce148">
            <text:p>254.58</text:p>
          </table:table-cell>
          <table:table-cell office:value-type="float" office:value="547.92999999999995" table:style-name="ce148">
            <text:p>547.93</text:p>
          </table:table-cell>
          <table:table-cell office:value-type="float" office:value="0.66" table:style-name="ce148">
            <text:p>0.66</text:p>
          </table:table-cell>
          <table:table-cell office:value-type="float" office:value="1.43" table:style-name="ce149">
            <text:p>1.43</text:p>
          </table:table-cell>
          <table:table-cell table:number-columns-repeated="2" table:style-name="ce152"/>
          <table:table-cell table:style-name="ce135"/>
          <table:table-cell table:style-name="ce141"/>
          <table:table-cell table:style-name="ce112"/>
          <table:table-cell table:style-name="ce153"/>
          <table:table-cell table:number-columns-repeated="2" table:style-name="ce154"/>
          <table:table-cell table:style-name="ce155"/>
          <table:table-cell table:style-name="ce156"/>
          <table:table-cell table:style-name="ce155"/>
          <table:table-cell table:number-columns-repeated="3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3">
            <text:p>Jan.</text:p>
          </table:table-cell>
          <table:table-cell office:value-type="float" office:value="3184494" table:style-name="ce146">
            <text:p>3 184 494</text:p>
          </table:table-cell>
          <table:table-cell office:value-type="float" office:value="1007557" table:style-name="ce147">
            <text:p>1 007 557</text:p>
          </table:table-cell>
          <table:table-cell office:value-type="float" office:value="2176937" table:style-name="ce147">
            <text:p>2 176 937</text:p>
          </table:table-cell>
          <table:table-cell office:value-type="float" office:value="253.712810827825" table:style-name="ce148">
            <text:p>253.71</text:p>
          </table:table-cell>
          <table:table-cell office:value-type="float" office:value="548.17425243940818" table:style-name="ce148">
            <text:p>548.17</text:p>
          </table:table-cell>
          <table:table-cell office:value-type="float" office:value="0.66667923856635347" table:style-name="ce148">
            <text:p>0.67</text:p>
          </table:table-cell>
          <table:table-cell office:value-type="float" office:value="1.4404333467654156" table:style-name="ce149">
            <text:p>1.44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3">
            <text:p>Feb.</text:p>
          </table:table-cell>
          <table:table-cell office:value-type="float" office:value="3185493" table:style-name="ce146">
            <text:p>3 185 493</text:p>
          </table:table-cell>
          <table:table-cell office:value-type="float" office:value="1007300" table:style-name="ce147">
            <text:p>1 007 300</text:p>
          </table:table-cell>
          <table:table-cell office:value-type="float" office:value="2178193" table:style-name="ce147">
            <text:p>2 178 193</text:p>
          </table:table-cell>
          <table:table-cell office:value-type="float" office:value="253.62191124114352" table:style-name="ce148">
            <text:p>253.62</text:p>
          </table:table-cell>
          <table:table-cell office:value-type="float" office:value="548.43390421133734" table:style-name="ce148">
            <text:p>548.43</text:p>
          </table:table-cell>
          <table:table-cell office:value-type="float" office:value="0.66638263978290468" table:style-name="ce148">
            <text:p>0.67</text:p>
          </table:table-cell>
          <table:table-cell office:value-type="float" office:value="1.4409907686852421" table:style-name="ce149">
            <text:p>1.44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3">
            <text:p>Mar.</text:p>
          </table:table-cell>
          <table:table-cell office:value-type="float" office:value="3184765" table:style-name="ce146">
            <text:p>3 184 765</text:p>
          </table:table-cell>
          <table:table-cell office:value-type="float" office:value="1006409" table:style-name="ce147">
            <text:p>1 006 409</text:p>
          </table:table-cell>
          <table:table-cell office:value-type="float" office:value="2178356" table:style-name="ce147">
            <text:p>2 178 356</text:p>
          </table:table-cell>
          <table:table-cell office:value-type="float" office:value="253.45309119847687" table:style-name="ce148">
            <text:p>253.45</text:p>
          </table:table-cell>
          <table:table-cell office:value-type="float" office:value="548.59511583337314" table:style-name="ce148">
            <text:p>548.60</text:p>
          </table:table-cell>
          <table:table-cell office:value-type="float" office:value="0.66544277600354407" table:style-name="ce148">
            <text:p>0.67</text:p>
          </table:table-cell>
          <table:table-cell office:value-type="float" office:value="1.4403401239098381" table:style-name="ce149">
            <text:p>1.44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4月</text:ruby-base><text:ruby-text text:style-name="T5">ｶﾞﾂ</text:ruby-text></text:ruby>底</text:p>
          </table:table-cell>
          <table:table-cell office:value-type="string" table:style-name="ce143">
            <text:p>Apr.</text:p>
          </table:table-cell>
          <table:table-cell office:value-type="float" office:value="3185230" table:style-name="ce146">
            <text:p>3 185 230</text:p>
          </table:table-cell>
          <table:table-cell office:value-type="float" office:value="1006849" table:style-name="ce147">
            <text:p>1 006 849</text:p>
          </table:table-cell>
          <table:table-cell office:value-type="float" office:value="2178381" table:style-name="ce147">
            <text:p>2 178 381</text:p>
          </table:table-cell>
          <table:table-cell office:value-type="float" office:value="253.55049106018635" table:style-name="ce148">
            <text:p>253.55</text:p>
          </table:table-cell>
          <table:table-cell office:value-type="float" office:value="548.57239989926973" table:style-name="ce148">
            <text:p>548.57</text:p>
          </table:table-cell>
          <table:table-cell office:value-type="float" office:value="0.66545958296458785" table:style-name="ce148">
            <text:p>0.67</text:p>
          </table:table-cell>
          <table:table-cell office:value-type="float" office:value="1.4397635710995214" table:style-name="ce149">
            <text:p>1.44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3">
            <text:p>May</text:p>
          </table:table-cell>
          <table:table-cell office:value-type="float" office:value="3187067" table:style-name="ce146">
            <text:p>3 187 067</text:p>
          </table:table-cell>
          <table:table-cell office:value-type="float" office:value="1007768" table:style-name="ce147">
            <text:p>1 007 768</text:p>
          </table:table-cell>
          <table:table-cell office:value-type="float" office:value="2179299" table:style-name="ce147">
            <text:p>2 179 299</text:p>
          </table:table-cell>
          <table:table-cell office:value-type="float" office:value="253.72" table:style-name="ce148">
            <text:p>253.72</text:p>
          </table:table-cell>
          <table:table-cell office:value-type="float" office:value="548.66" table:style-name="ce148">
            <text:p>548.66</text:p>
          </table:table-cell>
          <table:table-cell office:value-type="float" office:value="0.67" table:style-name="ce148">
            <text:p>0.67</text:p>
          </table:table-cell>
          <table:table-cell office:value-type="float" office:value="1.44" table:style-name="ce149">
            <text:p>1.44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" table:visibility="collapse">
          <table:table-cell office:value-type="string" table:style-name="ce14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3">
            <text:p>Jun.</text:p>
          </table:table-cell>
          <table:table-cell office:value-type="float" office:value="3188854" table:style-name="ce146">
            <text:p>3 188 854</text:p>
          </table:table-cell>
          <table:table-cell office:value-type="float" office:value="1008465" table:style-name="ce147">
            <text:p>1 008 465</text:p>
          </table:table-cell>
          <table:table-cell office:value-type="float" office:value="2180389" table:style-name="ce147">
            <text:p>2 180 389</text:p>
          </table:table-cell>
          <table:table-cell office:value-type="float" office:value="253.88" table:style-name="ce148">
            <text:p>253.88</text:p>
          </table:table-cell>
          <table:table-cell office:value-type="float" office:value="548.91" table:style-name="ce148">
            <text:p>548.91</text:p>
          </table:table-cell>
          <table:table-cell office:value-type="float" office:value="0.67" table:style-name="ce148">
            <text:p>0.67</text:p>
          </table:table-cell>
          <table:table-cell office:value-type="float" office:value="1.44" table:style-name="ce149">
            <text:p>1.44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1" table:visibility="collapse">
          <table:table-cell office:value-type="string" table:style-name="ce14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3">
            <text:p>Jul.</text:p>
          </table:table-cell>
          <table:table-cell office:value-type="float" office:value="3187856" table:style-name="ce146">
            <text:p>3 187 856</text:p>
          </table:table-cell>
          <table:table-cell office:value-type="float" office:value="1009280" table:style-name="ce147">
            <text:p>1 009 280</text:p>
          </table:table-cell>
          <table:table-cell office:value-type="float" office:value="2178576" table:style-name="ce147">
            <text:p>2 178 576</text:p>
          </table:table-cell>
          <table:table-cell office:value-type="float" office:value="253.99" table:style-name="ce148">
            <text:p>253.99</text:p>
          </table:table-cell>
          <table:table-cell office:value-type="float" office:value="548.25" table:style-name="ce148">
            <text:p>548.25</text:p>
          </table:table-cell>
          <table:table-cell office:value-type="float" office:value="0.67" table:style-name="ce148">
            <text:p>0.67</text:p>
          </table:table-cell>
          <table:table-cell office:value-type="float" office:value="1.44" table:style-name="ce149">
            <text:p>1.44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1" table:visibility="collapse">
          <table:table-cell office:value-type="string" table:style-name="ce14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3">
            <text:p>Aug.</text:p>
          </table:table-cell>
          <table:table-cell office:value-type="float" office:value="3188079" table:style-name="ce146">
            <text:p>3 188 079</text:p>
          </table:table-cell>
          <table:table-cell office:value-type="float" office:value="1008980" table:style-name="ce147">
            <text:p>1 008 980</text:p>
          </table:table-cell>
          <table:table-cell office:value-type="float" office:value="2179099" table:style-name="ce147">
            <text:p>2 179 099</text:p>
          </table:table-cell>
          <table:table-cell office:value-type="float" office:value="253.88" table:style-name="ce148">
            <text:p>253.88</text:p>
          </table:table-cell>
          <table:table-cell office:value-type="float" office:value="548.29999999999995" table:style-name="ce148">
            <text:p>548.30</text:p>
          </table:table-cell>
          <table:table-cell office:value-type="float" office:value="0.67" table:style-name="ce148">
            <text:p>0.67</text:p>
          </table:table-cell>
          <table:table-cell office:value-type="float" office:value="1.44" table:style-name="ce149">
            <text:p>1.44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1" table:visibility="collapse">
          <table:table-cell office:value-type="string" table:style-name="ce14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3">
            <text:p>Sep.</text:p>
          </table:table-cell>
          <table:table-cell office:value-type="float" office:value="3194140" table:style-name="ce146">
            <text:p>3 194 140</text:p>
          </table:table-cell>
          <table:table-cell office:value-type="float" office:value="1010430" table:style-name="ce147">
            <text:p>1 010 430</text:p>
          </table:table-cell>
          <table:table-cell office:value-type="float" office:value="2183710" table:style-name="ce147">
            <text:p>2 183 710</text:p>
          </table:table-cell>
          <table:table-cell office:value-type="float" office:value="254.2" table:style-name="ce148">
            <text:p>254.20</text:p>
          </table:table-cell>
          <table:table-cell office:value-type="float" office:value="549.37" table:style-name="ce148">
            <text:p>549.37</text:p>
          </table:table-cell>
          <table:table-cell office:value-type="float" office:value="0.66" table:style-name="ce148">
            <text:p>0.66</text:p>
          </table:table-cell>
          <table:table-cell office:value-type="float" office:value="1.44" table:style-name="ce149">
            <text:p>1.44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1" table:visibility="collapse">
          <table:table-cell office:value-type="string" table:style-name="ce14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43">
            <text:p>Oct.</text:p>
          </table:table-cell>
          <table:table-cell office:value-type="float" office:value="3196226" table:style-name="ce146">
            <text:p>3 196 226</text:p>
          </table:table-cell>
          <table:table-cell office:value-type="float" office:value="1011683" table:style-name="ce147">
            <text:p>1 011 683</text:p>
          </table:table-cell>
          <table:table-cell office:value-type="float" office:value="2184543" table:style-name="ce147">
            <text:p>2 184 543</text:p>
          </table:table-cell>
          <table:table-cell office:value-type="float" office:value="254.43" table:style-name="ce148">
            <text:p>254.43</text:p>
          </table:table-cell>
          <table:table-cell office:value-type="float" office:value="549.39" table:style-name="ce148">
            <text:p>549.39</text:p>
          </table:table-cell>
          <table:table-cell office:value-type="float" office:value="0.66" table:style-name="ce148">
            <text:p>0.66</text:p>
          </table:table-cell>
          <table:table-cell office:value-type="float" office:value="1.43" table:style-name="ce149">
            <text:p>1.43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1" table:visibility="collapse">
          <table:table-cell office:value-type="string" table:style-name="ce14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43">
            <text:p>Nov.</text:p>
          </table:table-cell>
          <table:table-cell office:value-type="float" office:value="3195325" table:style-name="ce146">
            <text:p>3 195 325</text:p>
          </table:table-cell>
          <table:table-cell office:value-type="float" office:value="1011892" table:style-name="ce147">
            <text:p>1 011 892</text:p>
          </table:table-cell>
          <table:table-cell office:value-type="float" office:value="2183433" table:style-name="ce147">
            <text:p>2 183 433</text:p>
          </table:table-cell>
          <table:table-cell office:value-type="float" office:value="254.38" table:style-name="ce148">
            <text:p>254.38</text:p>
          </table:table-cell>
          <table:table-cell office:value-type="float" office:value="548.89" table:style-name="ce148">
            <text:p>548.89</text:p>
          </table:table-cell>
          <table:table-cell office:value-type="float" office:value="0.66" table:style-name="ce148">
            <text:p>0.66</text:p>
          </table:table-cell>
          <table:table-cell office:value-type="float" office:value="1.43" table:style-name="ce149">
            <text:p>1.43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1" table:visibility="collapse">
          <table:table-cell office:value-type="string" table:style-name="ce14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43">
            <text:p>Dec.</text:p>
          </table:table-cell>
          <table:table-cell office:value-type="float" office:value="3193363" table:style-name="ce146">
            <text:p>3 193 363</text:p>
          </table:table-cell>
          <table:table-cell office:value-type="float" office:value="1013041" table:style-name="ce147">
            <text:p>1 013 041</text:p>
          </table:table-cell>
          <table:table-cell office:value-type="float" office:value="2180322" table:style-name="ce147">
            <text:p>2 180 322</text:p>
          </table:table-cell>
          <table:table-cell office:value-type="float" office:value="254.58" table:style-name="ce148">
            <text:p>254.58</text:p>
          </table:table-cell>
          <table:table-cell office:value-type="float" office:value="547.92999999999995" table:style-name="ce148">
            <text:p>547.93</text:p>
          </table:table-cell>
          <table:table-cell office:value-type="float" office:value="0.66" table:style-name="ce148">
            <text:p>0.66</text:p>
          </table:table-cell>
          <table:table-cell office:value-type="float" office:value="1.43" table:style-name="ce149">
            <text:p>1.43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29">
            <text:p>106年底</text:p>
          </table:table-cell>
          <table:table-cell office:value-type="float" office:value="2017" table:style-name="ce131">
            <text:p>2017</text:p>
          </table:table-cell>
          <table:table-cell office:value-type="float" office:value="3206986" table:style-name="ce146">
            <text:p>3 206 986</text:p>
          </table:table-cell>
          <table:table-cell office:value-type="float" office:value="1018967" table:style-name="ce147">
            <text:p>1 018 967</text:p>
          </table:table-cell>
          <table:table-cell office:value-type="float" office:value="2188019" table:style-name="ce147">
            <text:p>2 188 019</text:p>
          </table:table-cell>
          <table:table-cell office:value-type="float" office:value="255.59" table:style-name="ce148">
            <text:p>255.59</text:p>
          </table:table-cell>
          <table:table-cell office:value-type="float" office:value="548.83000000000004" table:style-name="ce148">
            <text:p>548.83</text:p>
          </table:table-cell>
          <table:table-cell office:value-type="float" office:value="0.66" table:style-name="ce148">
            <text:p>0.66</text:p>
          </table:table-cell>
          <table:table-cell office:value-type="float" office:value="1.42" table:style-name="ce149">
            <text:p>1.42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7" table:visibility="collapse">
          <table:table-cell office:value-type="string" table:style-name="ce14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194666" table:style-name="ce146">
            <text:p>3 194 666</text:p>
          </table:table-cell>
          <table:table-cell office:value-type="float" office:value="1014757" table:style-name="ce147">
            <text:p>1 014 757</text:p>
          </table:table-cell>
          <table:table-cell office:value-type="float" office:value="2179909" table:style-name="ce147">
            <text:p>2 179 909</text:p>
          </table:table-cell>
          <table:table-cell office:value-type="float" office:value="254.97" table:style-name="ce148">
            <text:p>254.97</text:p>
          </table:table-cell>
          <table:table-cell office:value-type="float" office:value="547.72" table:style-name="ce148">
            <text:p>547.72</text:p>
          </table:table-cell>
          <table:table-cell office:value-type="float" office:value="0.66" table:style-name="ce148">
            <text:p>0.66</text:p>
          </table:table-cell>
          <table:table-cell office:value-type="float" office:value="1.43" table:style-name="ce149">
            <text:p>1.43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7" table:visibility="collapse">
          <table:table-cell office:value-type="string" table:style-name="ce14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31">
            <text:p>Feb.</text:p>
          </table:table-cell>
          <table:table-cell office:value-type="float" office:value="3195754" table:style-name="ce146">
            <text:p>3 195 754</text:p>
          </table:table-cell>
          <table:table-cell office:value-type="float" office:value="1014369" table:style-name="ce147">
            <text:p>1 014 369</text:p>
          </table:table-cell>
          <table:table-cell office:value-type="float" office:value="2181385" table:style-name="ce147">
            <text:p>2 181 385</text:p>
          </table:table-cell>
          <table:table-cell office:value-type="float" office:value="254.85" table:style-name="ce148">
            <text:p>254.85</text:p>
          </table:table-cell>
          <table:table-cell office:value-type="float" office:value="548.04" table:style-name="ce148">
            <text:p>548.04</text:p>
          </table:table-cell>
          <table:table-cell office:value-type="float" office:value="0.66" table:style-name="ce148">
            <text:p>0.66</text:p>
          </table:table-cell>
          <table:table-cell office:value-type="float" office:value="1.43" table:style-name="ce149">
            <text:p>1.43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7" table:visibility="collapse">
          <table:table-cell office:value-type="string" table:style-name="ce14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31">
            <text:p>Mar.</text:p>
          </table:table-cell>
          <table:table-cell office:value-type="float" office:value="3197510" table:style-name="ce146">
            <text:p>3 197 510</text:p>
          </table:table-cell>
          <table:table-cell office:value-type="float" office:value="1014989" table:style-name="ce147">
            <text:p>1 014 989</text:p>
          </table:table-cell>
          <table:table-cell office:value-type="float" office:value="2182521" table:style-name="ce147">
            <text:p>2 182 521</text:p>
          </table:table-cell>
          <table:table-cell office:value-type="float" office:value="255" table:style-name="ce148">
            <text:p>255.00</text:p>
          </table:table-cell>
          <table:table-cell office:value-type="float" office:value="548.32000000000005" table:style-name="ce148">
            <text:p>548.32</text:p>
          </table:table-cell>
          <table:table-cell office:value-type="float" office:value="0.66" table:style-name="ce148">
            <text:p>0.66</text:p>
          </table:table-cell>
          <table:table-cell office:value-type="float" office:value="1.43" table:style-name="ce149">
            <text:p>1.43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7" table:visibility="collapse">
          <table:table-cell office:value-type="string" table:style-name="ce14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31">
            <text:p>Apr.</text:p>
          </table:table-cell>
          <table:table-cell office:value-type="float" office:value="3195814" table:style-name="ce146">
            <text:p>3 195 814</text:p>
          </table:table-cell>
          <table:table-cell office:value-type="float" office:value="1013755" table:style-name="ce147">
            <text:p>1 013 755</text:p>
          </table:table-cell>
          <table:table-cell office:value-type="float" office:value="2182059" table:style-name="ce147">
            <text:p>2 182 059</text:p>
          </table:table-cell>
          <table:table-cell office:value-type="float" office:value="254.66" table:style-name="ce148">
            <text:p>254.66</text:p>
          </table:table-cell>
          <table:table-cell office:value-type="float" office:value="548.14" table:style-name="ce148">
            <text:p>548.14</text:p>
          </table:table-cell>
          <table:table-cell office:value-type="float" office:value="0.66" table:style-name="ce148">
            <text:p>0.66</text:p>
          </table:table-cell>
          <table:table-cell office:value-type="float" office:value="1.43" table:style-name="ce149">
            <text:p>1.43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7" table:visibility="collapse">
          <table:table-cell office:value-type="string" table:style-name="ce14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3">
            <text:p>May</text:p>
          </table:table-cell>
          <table:table-cell office:value-type="float" office:value="3198530" table:style-name="ce146">
            <text:p>3 198 530</text:p>
          </table:table-cell>
          <table:table-cell office:value-type="float" office:value="1014647" table:style-name="ce147">
            <text:p>1 014 647</text:p>
          </table:table-cell>
          <table:table-cell office:value-type="float" office:value="2183883" table:style-name="ce147">
            <text:p>2 183 883</text:p>
          </table:table-cell>
          <table:table-cell office:value-type="float" office:value="254.79" table:style-name="ce148">
            <text:p>254.79</text:p>
          </table:table-cell>
          <table:table-cell office:value-type="float" office:value="548.4" table:style-name="ce148">
            <text:p>548.40</text:p>
          </table:table-cell>
          <table:table-cell office:value-type="float" office:value="0.66" table:style-name="ce148">
            <text:p>0.66</text:p>
          </table:table-cell>
          <table:table-cell office:value-type="float" office:value="1.42" table:style-name="ce149">
            <text:p>1.42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7" table:visibility="collapse">
          <table:table-cell office:value-type="string" table:style-name="ce14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3">
            <text:p>Jun.</text:p>
          </table:table-cell>
          <table:table-cell office:value-type="float" office:value="3198243" table:style-name="ce146">
            <text:p>3 198 243</text:p>
          </table:table-cell>
          <table:table-cell office:value-type="float" office:value="1014783" table:style-name="ce147">
            <text:p>1 014 783</text:p>
          </table:table-cell>
          <table:table-cell office:value-type="float" office:value="2183460" table:style-name="ce147">
            <text:p>2 183 460</text:p>
          </table:table-cell>
          <table:table-cell office:value-type="float" office:value="254.81" table:style-name="ce148">
            <text:p>254.81</text:p>
          </table:table-cell>
          <table:table-cell office:value-type="float" office:value="548.27" table:style-name="ce148">
            <text:p>548.27</text:p>
          </table:table-cell>
          <table:table-cell office:value-type="float" office:value="0.66" table:style-name="ce148">
            <text:p>0.66</text:p>
          </table:table-cell>
          <table:table-cell office:value-type="float" office:value="1.42" table:style-name="ce149">
            <text:p>1.42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7" table:visibility="collapse">
          <table:table-cell office:value-type="string" table:style-name="ce14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3">
            <text:p>Jul.</text:p>
          </table:table-cell>
          <table:table-cell office:value-type="float" office:value="3199014" table:style-name="ce146">
            <text:p>3 199 014</text:p>
          </table:table-cell>
          <table:table-cell office:value-type="float" office:value="1015370" table:style-name="ce147">
            <text:p>1 015 370</text:p>
          </table:table-cell>
          <table:table-cell office:value-type="float" office:value="2183644" table:style-name="ce147">
            <text:p>2 183 644</text:p>
          </table:table-cell>
          <table:table-cell office:value-type="float" office:value="254.86" table:style-name="ce148">
            <text:p>254.86</text:p>
          </table:table-cell>
          <table:table-cell office:value-type="float" office:value="548.1" table:style-name="ce148">
            <text:p>548.10</text:p>
          </table:table-cell>
          <table:table-cell office:value-type="float" office:value="0.66" table:style-name="ce148">
            <text:p>0.66</text:p>
          </table:table-cell>
          <table:table-cell office:value-type="float" office:value="1.42" table:style-name="ce149">
            <text:p>1.42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7" table:visibility="collapse">
          <table:table-cell office:value-type="string" table:style-name="ce14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3">
            <text:p>Aug.</text:p>
          </table:table-cell>
          <table:table-cell office:value-type="float" office:value="3200026" table:style-name="ce146">
            <text:p>3 200 026</text:p>
          </table:table-cell>
          <table:table-cell office:value-type="float" office:value="1014329" table:style-name="ce147">
            <text:p>1 014 329</text:p>
          </table:table-cell>
          <table:table-cell office:value-type="float" office:value="2185697" table:style-name="ce147">
            <text:p>2 185 697</text:p>
          </table:table-cell>
          <table:table-cell office:value-type="float" office:value="254.55" table:style-name="ce148">
            <text:p>254.55</text:p>
          </table:table-cell>
          <table:table-cell office:value-type="float" office:value="548.52" table:style-name="ce148">
            <text:p>548.52</text:p>
          </table:table-cell>
          <table:table-cell office:value-type="float" office:value="0.66" table:style-name="ce148">
            <text:p>0.66</text:p>
          </table:table-cell>
          <table:table-cell office:value-type="float" office:value="1.42" table:style-name="ce149">
            <text:p>1.42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2" table:visibility="collapse">
          <table:table-cell office:value-type="string" table:style-name="ce14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3">
            <text:p>Sep.</text:p>
          </table:table-cell>
          <table:table-cell office:value-type="float" office:value="3205209" table:style-name="ce146">
            <text:p>3 205 209</text:p>
          </table:table-cell>
          <table:table-cell office:value-type="float" office:value="1015791" table:style-name="ce147">
            <text:p>1 015 791</text:p>
          </table:table-cell>
          <table:table-cell office:value-type="float" office:value="2189418" table:style-name="ce147">
            <text:p>2 189 418</text:p>
          </table:table-cell>
          <table:table-cell office:value-type="float" office:value="254.91" table:style-name="ce148">
            <text:p>254.91</text:p>
          </table:table-cell>
          <table:table-cell office:value-type="float" office:value="549.41999999999996" table:style-name="ce148">
            <text:p>549.42</text:p>
          </table:table-cell>
          <table:table-cell office:value-type="float" office:value="0.66" table:style-name="ce148">
            <text:p>0.66</text:p>
          </table:table-cell>
          <table:table-cell office:value-type="float" office:value="1.42" table:style-name="ce149">
            <text:p>1.42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7" table:visibility="collapse">
          <table:table-cell office:value-type="string" table:style-name="ce14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43">
            <text:p>Oct.</text:p>
          </table:table-cell>
          <table:table-cell office:value-type="float" office:value="3207823" table:style-name="ce146">
            <text:p>3 207 823</text:p>
          </table:table-cell>
          <table:table-cell office:value-type="float" office:value="1017211" table:style-name="ce147">
            <text:p>1 017 211</text:p>
          </table:table-cell>
          <table:table-cell office:value-type="float" office:value="2190612" table:style-name="ce147">
            <text:p>2 190 612</text:p>
          </table:table-cell>
          <table:table-cell office:value-type="float" office:value="255.22" table:style-name="ce148">
            <text:p>255.22</text:p>
          </table:table-cell>
          <table:table-cell office:value-type="float" office:value="549.62" table:style-name="ce148">
            <text:p>549.62</text:p>
          </table:table-cell>
          <table:table-cell office:value-type="float" office:value="0.66" table:style-name="ce148">
            <text:p>0.66</text:p>
          </table:table-cell>
          <table:table-cell office:value-type="float" office:value="1.42" table:style-name="ce149">
            <text:p>1.42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7" table:visibility="collapse">
          <table:table-cell office:value-type="string" table:style-name="ce14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43">
            <text:p>Nov.</text:p>
          </table:table-cell>
          <table:table-cell office:value-type="float" office:value="3209299" table:style-name="ce146">
            <text:p>3 209 299</text:p>
          </table:table-cell>
          <table:table-cell office:value-type="float" office:value="1018410" table:style-name="ce147">
            <text:p>1 018 410</text:p>
          </table:table-cell>
          <table:table-cell office:value-type="float" office:value="2190889" table:style-name="ce147">
            <text:p>2 190 889</text:p>
          </table:table-cell>
          <table:table-cell office:value-type="float" office:value="255.48" table:style-name="ce148">
            <text:p>255.48</text:p>
          </table:table-cell>
          <table:table-cell office:value-type="float" office:value="549.61" table:style-name="ce148">
            <text:p>549.61</text:p>
          </table:table-cell>
          <table:table-cell office:value-type="float" office:value="0.66" table:style-name="ce148">
            <text:p>0.66</text:p>
          </table:table-cell>
          <table:table-cell office:value-type="float" office:value="1.42" table:style-name="ce149">
            <text:p>1.42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7" table:visibility="collapse">
          <table:table-cell office:value-type="string" table:style-name="ce14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43">
            <text:p>Dec.</text:p>
          </table:table-cell>
          <table:table-cell office:value-type="float" office:value="3206986" table:style-name="ce146">
            <text:p>3 206 986</text:p>
          </table:table-cell>
          <table:table-cell office:value-type="float" office:value="1018967" table:style-name="ce147">
            <text:p>1 018 967</text:p>
          </table:table-cell>
          <table:table-cell office:value-type="float" office:value="2188019" table:style-name="ce147">
            <text:p>2 188 019</text:p>
          </table:table-cell>
          <table:table-cell office:value-type="float" office:value="255.59" table:style-name="ce148">
            <text:p>255.59</text:p>
          </table:table-cell>
          <table:table-cell office:value-type="float" office:value="548.83000000000004" table:style-name="ce148">
            <text:p>548.83</text:p>
          </table:table-cell>
          <table:table-cell office:value-type="float" office:value="0.66" table:style-name="ce148">
            <text:p>0.66</text:p>
          </table:table-cell>
          <table:table-cell office:value-type="float" office:value="1.42" table:style-name="ce149">
            <text:p>1.42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29">
            <text:p>107年底</text:p>
          </table:table-cell>
          <table:table-cell office:value-type="float" office:value="2018" table:style-name="ce131">
            <text:p>2018</text:p>
          </table:table-cell>
          <table:table-cell office:value-type="float" office:value="3212215" table:style-name="ce146">
            <text:p>3 212 215</text:p>
          </table:table-cell>
          <table:table-cell office:value-type="float" office:value="1024609" table:style-name="ce147">
            <text:p>1 024 609</text:p>
          </table:table-cell>
          <table:table-cell office:value-type="float" office:value="2187606" table:style-name="ce147">
            <text:p>2 187 606</text:p>
          </table:table-cell>
          <table:table-cell office:value-type="float" office:value="256.43" table:style-name="ce148">
            <text:p>256.43</text:p>
          </table:table-cell>
          <table:table-cell office:value-type="float" office:value="547.49" table:style-name="ce148">
            <text:p>547.49</text:p>
          </table:table-cell>
          <table:table-cell office:value-type="float" office:value="0.66" table:style-name="ce148">
            <text:p>0.66</text:p>
          </table:table-cell>
          <table:table-cell office:value-type="float" office:value="1.4" table:style-name="ce149">
            <text:p>1.40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7" table:visibility="collapse">
          <table:table-cell office:value-type="string" table:style-name="ce14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31">
            <text:p>Jan.</text:p>
          </table:table-cell>
          <table:table-cell office:value-type="float" office:value="3206386" table:style-name="ce146">
            <text:p>3 206 386</text:p>
          </table:table-cell>
          <table:table-cell office:value-type="float" office:value="1018791" table:style-name="ce147">
            <text:p>1 018 791</text:p>
          </table:table-cell>
          <table:table-cell office:value-type="float" office:value="2187595" table:style-name="ce147">
            <text:p>2 187 595</text:p>
          </table:table-cell>
          <table:table-cell office:value-type="float" office:value="255.57" table:style-name="ce148">
            <text:p>255.57</text:p>
          </table:table-cell>
          <table:table-cell office:value-type="float" office:value="548.77" table:style-name="ce148">
            <text:p>548.77</text:p>
          </table:table-cell>
          <table:table-cell office:value-type="float" office:value="0.66" table:style-name="ce148">
            <text:p>0.66</text:p>
          </table:table-cell>
          <table:table-cell office:value-type="float" office:value="1.42" table:style-name="ce149">
            <text:p>1.42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7" table:visibility="collapse">
          <table:table-cell office:value-type="string" table:style-name="ce14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3">
            <text:p>Feb.</text:p>
          </table:table-cell>
          <table:table-cell office:value-type="float" office:value="3206276" table:style-name="ce146">
            <text:p>3 206 276</text:p>
          </table:table-cell>
          <table:table-cell office:value-type="float" office:value="1019303" table:style-name="ce147">
            <text:p>1 019 303</text:p>
          </table:table-cell>
          <table:table-cell office:value-type="float" office:value="2186973" table:style-name="ce147">
            <text:p>2 186 973</text:p>
          </table:table-cell>
          <table:table-cell office:value-type="float" office:value="255.69" table:style-name="ce148">
            <text:p>255.69</text:p>
          </table:table-cell>
          <table:table-cell office:value-type="float" office:value="548.59" table:style-name="ce148">
            <text:p>548.59</text:p>
          </table:table-cell>
          <table:table-cell office:value-type="float" office:value="0.66" table:style-name="ce148">
            <text:p>0.66</text:p>
          </table:table-cell>
          <table:table-cell office:value-type="float" office:value="1.42" table:style-name="ce149">
            <text:p>1.42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3月底</text:p>
          </table:table-cell>
          <table:table-cell office:value-type="string" table:style-name="ce143">
            <text:p>Mar.</text:p>
          </table:table-cell>
          <table:table-cell office:value-type="float" office:value="3203904" table:style-name="ce146">
            <text:p>3 203 904</text:p>
          </table:table-cell>
          <table:table-cell office:value-type="float" office:value="1019022" table:style-name="ce147">
            <text:p>1 019 022</text:p>
          </table:table-cell>
          <table:table-cell office:value-type="float" office:value="2184882" table:style-name="ce147">
            <text:p>2 184 882</text:p>
          </table:table-cell>
          <table:table-cell office:value-type="float" office:value="255.63" table:style-name="ce148">
            <text:p>255.63</text:p>
          </table:table-cell>
          <table:table-cell office:value-type="float" office:value="548.09" table:style-name="ce148">
            <text:p>548.09</text:p>
          </table:table-cell>
          <table:table-cell office:value-type="float" office:value="0.66" table:style-name="ce148">
            <text:p>0.66</text:p>
          </table:table-cell>
          <table:table-cell office:value-type="float" office:value="1.42" table:style-name="ce149">
            <text:p>1.42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4月底</text:p>
          </table:table-cell>
          <table:table-cell office:value-type="string" table:style-name="ce143">
            <text:p>Apr.</text:p>
          </table:table-cell>
          <table:table-cell office:value-type="float" office:value="3203534" table:style-name="ce146">
            <text:p>3 203 534</text:p>
          </table:table-cell>
          <table:table-cell office:value-type="float" office:value="1018706" table:style-name="ce147">
            <text:p>1 018 706</text:p>
          </table:table-cell>
          <table:table-cell office:value-type="float" office:value="2184828" table:style-name="ce147">
            <text:p>2 184 828</text:p>
          </table:table-cell>
          <table:table-cell office:value-type="float" office:value="255.58" table:style-name="ce148">
            <text:p>255.58</text:p>
          </table:table-cell>
          <table:table-cell office:value-type="float" office:value="548.14" table:style-name="ce148">
            <text:p>548.14</text:p>
          </table:table-cell>
          <table:table-cell office:value-type="float" office:value="0.66" table:style-name="ce148">
            <text:p>0.66</text:p>
          </table:table-cell>
          <table:table-cell office:value-type="float" office:value="1.41" table:style-name="ce149">
            <text:p>1.41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3">
            <text:p>May</text:p>
          </table:table-cell>
          <table:table-cell office:value-type="float" office:value="3204326" table:style-name="ce146">
            <text:p>3 204 326</text:p>
          </table:table-cell>
          <table:table-cell office:value-type="float" office:value="1019089" table:style-name="ce147">
            <text:p>1 019 089</text:p>
          </table:table-cell>
          <table:table-cell office:value-type="float" office:value="2185237" table:style-name="ce147">
            <text:p>2 185 237</text:p>
          </table:table-cell>
          <table:table-cell office:value-type="float" office:value="255.60866545553691" table:style-name="ce148">
            <text:p>255.61</text:p>
          </table:table-cell>
          <table:table-cell office:value-type="float" office:value="548.10277931962867" table:style-name="ce148">
            <text:p>548.10</text:p>
          </table:table-cell>
          <table:table-cell office:value-type="float" office:value="0.66" table:style-name="ce148">
            <text:p>0.66</text:p>
          </table:table-cell>
          <table:table-cell office:value-type="float" office:value="1.41" table:style-name="ce149">
            <text:p>1.41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3">
            <text:p>Jun.</text:p>
          </table:table-cell>
          <table:table-cell office:value-type="float" office:value="3205718" table:style-name="ce146">
            <text:p>3 205 718</text:p>
          </table:table-cell>
          <table:table-cell office:value-type="float" office:value="1019958" table:style-name="ce147">
            <text:p>1 019 958</text:p>
          </table:table-cell>
          <table:table-cell office:value-type="float" office:value="2185760" table:style-name="ce147">
            <text:p>2 185 760</text:p>
          </table:table-cell>
          <table:table-cell office:value-type="float" office:value="255.79" table:style-name="ce148">
            <text:p>255.79</text:p>
          </table:table-cell>
          <table:table-cell office:value-type="float" office:value="548.15" table:style-name="ce148">
            <text:p>548.15</text:p>
          </table:table-cell>
          <table:table-cell office:value-type="float" office:value="0.66" table:style-name="ce148">
            <text:p>0.66</text:p>
          </table:table-cell>
          <table:table-cell office:value-type="float" office:value="1.41" table:style-name="ce149">
            <text:p>1.41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3">
            <text:p>Jul.</text:p>
          </table:table-cell>
          <table:table-cell office:value-type="float" office:value="3205565" table:style-name="ce146">
            <text:p>3 205 565</text:p>
          </table:table-cell>
          <table:table-cell office:value-type="float" office:value="1020771" table:style-name="ce147">
            <text:p>1 020 771</text:p>
          </table:table-cell>
          <table:table-cell office:value-type="float" office:value="2184794" table:style-name="ce147">
            <text:p>2 184 794</text:p>
          </table:table-cell>
          <table:table-cell office:value-type="float" office:value="255.9" table:style-name="ce148">
            <text:p>255.90</text:p>
          </table:table-cell>
          <table:table-cell office:value-type="float" office:value="547.96" table:style-name="ce148">
            <text:p>547.96</text:p>
          </table:table-cell>
          <table:table-cell office:value-type="float" office:value="0.66" table:style-name="ce148">
            <text:p>0.66</text:p>
          </table:table-cell>
          <table:table-cell office:value-type="float" office:value="1.41" table:style-name="ce149">
            <text:p>1.41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3">
            <text:p>Aug.</text:p>
          </table:table-cell>
          <table:table-cell office:value-type="float" office:value="3206859" table:style-name="ce146">
            <text:p>3 206 859</text:p>
          </table:table-cell>
          <table:table-cell office:value-type="float" office:value="1020686" table:style-name="ce147">
            <text:p>1 020 686</text:p>
          </table:table-cell>
          <table:table-cell office:value-type="float" office:value="2186173" table:style-name="ce147">
            <text:p>2 186 173</text:p>
          </table:table-cell>
          <table:table-cell office:value-type="float" office:value="255.8" table:style-name="ce148">
            <text:p>255.80</text:p>
          </table:table-cell>
          <table:table-cell office:value-type="float" office:value="547.88" table:style-name="ce148">
            <text:p>547.88</text:p>
          </table:table-cell>
          <table:table-cell office:value-type="float" office:value="0.66" table:style-name="ce148">
            <text:p>0.66</text:p>
          </table:table-cell>
          <table:table-cell office:value-type="float" office:value="1.4" table:style-name="ce149">
            <text:p>1.40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3">
            <text:p>Sep.</text:p>
          </table:table-cell>
          <table:table-cell office:value-type="float" office:value="3210938" table:style-name="ce146">
            <text:p>3 210 938</text:p>
          </table:table-cell>
          <table:table-cell office:value-type="float" office:value="1021571" table:style-name="ce147">
            <text:p>1 021 571</text:p>
          </table:table-cell>
          <table:table-cell office:value-type="float" office:value="2189367" table:style-name="ce147">
            <text:p>2 189 367</text:p>
          </table:table-cell>
          <table:table-cell office:value-type="float" office:value="255.94" table:style-name="ce148">
            <text:p>255.94</text:p>
          </table:table-cell>
          <table:table-cell office:value-type="float" office:value="548.52" table:style-name="ce148">
            <text:p>548.52</text:p>
          </table:table-cell>
          <table:table-cell office:value-type="float" office:value="0.66" table:style-name="ce148">
            <text:p>0.66</text:p>
          </table:table-cell>
          <table:table-cell office:value-type="float" office:value="1.4" table:style-name="ce149">
            <text:p>1.40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43">
            <text:p>Oct.</text:p>
          </table:table-cell>
          <table:table-cell office:value-type="float" office:value="3210642" table:style-name="ce146">
            <text:p>3 210 642</text:p>
          </table:table-cell>
          <table:table-cell office:value-type="float" office:value="1022409" table:style-name="ce147">
            <text:p>1 022 409</text:p>
          </table:table-cell>
          <table:table-cell office:value-type="float" office:value="2188233" table:style-name="ce147">
            <text:p>2 188 233</text:p>
          </table:table-cell>
          <table:table-cell office:value-type="float" office:value="256.10000000000002" table:style-name="ce148">
            <text:p>256.10</text:p>
          </table:table-cell>
          <table:table-cell office:value-type="float" office:value="548.11" table:style-name="ce148">
            <text:p>548.11</text:p>
          </table:table-cell>
          <table:table-cell office:value-type="float" office:value="0.66" table:style-name="ce148">
            <text:p>0.66</text:p>
          </table:table-cell>
          <table:table-cell office:value-type="float" office:value="1.4" table:style-name="ce149">
            <text:p>1.40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43">
            <text:p>Nov.</text:p>
          </table:table-cell>
          <table:table-cell office:value-type="float" office:value="3211721" table:style-name="ce146">
            <text:p>3 211 721</text:p>
          </table:table-cell>
          <table:table-cell office:value-type="float" office:value="1023609" table:style-name="ce147">
            <text:p>1 023 609</text:p>
          </table:table-cell>
          <table:table-cell office:value-type="float" office:value="2188112" table:style-name="ce147">
            <text:p>2 188 112</text:p>
          </table:table-cell>
          <table:table-cell office:value-type="float" office:value="256.29489377726679" table:style-name="ce148">
            <text:p>256.29</text:p>
          </table:table-cell>
          <table:table-cell office:value-type="float" office:value="547.86733275377878" table:style-name="ce148">
            <text:p>547.87</text:p>
          </table:table-cell>
          <table:table-cell office:value-type="float" office:value="0.65595399903491791" table:style-name="ce148">
            <text:p>0.66</text:p>
          </table:table-cell>
          <table:table-cell office:value-type="float" office:value="1.4021963628067868" table:style-name="ce149">
            <text:p>1.40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<text:ruby text:style-name="ru1"><text:ruby-base>12</text:ruby-base><text:ruby-text text:style-name="T6">ｶﾞﾂ</text:ruby-text></text:ruby>月底</text:p>
          </table:table-cell>
          <table:table-cell office:value-type="string" table:style-name="ce143">
            <text:p>Dec.</text:p>
          </table:table-cell>
          <table:table-cell office:value-type="float" office:value="3212215" table:style-name="ce146">
            <text:p>3 212 215</text:p>
          </table:table-cell>
          <table:table-cell office:value-type="float" office:value="1024609" table:style-name="ce147">
            <text:p>1 024 609</text:p>
          </table:table-cell>
          <table:table-cell office:value-type="float" office:value="2187606" table:style-name="ce147">
            <text:p>2 187 606</text:p>
          </table:table-cell>
          <table:table-cell office:value-type="float" office:value="256.43" table:style-name="ce148">
            <text:p>256.43</text:p>
          </table:table-cell>
          <table:table-cell office:value-type="float" office:value="547.49" table:style-name="ce148">
            <text:p>547.49</text:p>
          </table:table-cell>
          <table:table-cell office:value-type="float" office:value="0.66" table:style-name="ce148">
            <text:p>0.66</text:p>
          </table:table-cell>
          <table:table-cell office:value-type="float" office:value="1.4" table:style-name="ce149">
            <text:p>1.40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29">
            <text:p>108年底</text:p>
          </table:table-cell>
          <table:table-cell office:value-type="float" office:value="2019" table:style-name="ce131">
            <text:p>2019</text:p>
          </table:table-cell>
          <table:table-cell office:value-type="float" office:value="3230678" table:style-name="ce146">
            <text:p>3 230 678</text:p>
          </table:table-cell>
          <table:table-cell office:value-type="float" office:value="1032581" table:style-name="ce147">
            <text:p>1 032 581</text:p>
          </table:table-cell>
          <table:table-cell office:value-type="float" office:value="2198097" table:style-name="ce147">
            <text:p>2 198 097</text:p>
          </table:table-cell>
          <table:table-cell office:value-type="float" office:value="256.94" table:style-name="ce148">
            <text:p>256.94</text:p>
          </table:table-cell>
          <table:table-cell office:value-type="float" office:value="546.97" table:style-name="ce148">
            <text:p>546.97</text:p>
          </table:table-cell>
          <table:table-cell office:value-type="float" office:value="0.65" table:style-name="ce148">
            <text:p>0.65</text:p>
          </table:table-cell>
          <table:table-cell office:value-type="float" office:value="1.39" table:style-name="ce149">
            <text:p>1.39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1月底</text:p>
          </table:table-cell>
          <table:table-cell office:value-type="string" table:style-name="ce131">
            <text:p>Jan.</text:p>
          </table:table-cell>
          <table:table-cell office:value-type="float" office:value="3213043" table:style-name="ce146">
            <text:p>3 213 043</text:p>
          </table:table-cell>
          <table:table-cell office:value-type="float" office:value="1025579" table:style-name="ce147">
            <text:p>1 025 579</text:p>
          </table:table-cell>
          <table:table-cell office:value-type="float" office:value="2187464" table:style-name="ce147">
            <text:p>2 187 464</text:p>
          </table:table-cell>
          <table:table-cell office:value-type="float" office:value="256.5750581220953" table:style-name="ce148">
            <text:p>256.58</text:p>
          </table:table-cell>
          <table:table-cell office:value-type="float" office:value="547.25058034533765" table:style-name="ce148">
            <text:p>547.25</text:p>
          </table:table-cell>
          <table:table-cell office:value-type="float" office:value="0.65603676849219117" table:style-name="ce148">
            <text:p>0.66</text:p>
          </table:table-cell>
          <table:table-cell office:value-type="float" office:value="1.3992650139608966" table:style-name="ce149">
            <text:p>1.40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2月底</text:p>
          </table:table-cell>
          <table:table-cell office:value-type="string" table:style-name="ce131">
            <text:p>Feb.</text:p>
          </table:table-cell>
          <table:table-cell office:value-type="float" office:value="3212896" table:style-name="ce146">
            <text:p>3 212 896</text:p>
          </table:table-cell>
          <table:table-cell office:value-type="float" office:value="1025608" table:style-name="ce147">
            <text:p>1 025 608</text:p>
          </table:table-cell>
          <table:table-cell office:value-type="float" office:value="2187288" table:style-name="ce147">
            <text:p>2 187 288</text:p>
          </table:table-cell>
          <table:table-cell office:value-type="float" office:value="256.50729624510859" table:style-name="ce148">
            <text:p>256.51</text:p>
          </table:table-cell>
          <table:table-cell office:value-type="float" office:value="547.04656261395303" table:style-name="ce148">
            <text:p>547.05</text:p>
          </table:table-cell>
          <table:table-cell office:value-type="float" office:value="0.65553074182542415" table:style-name="ce148">
            <text:p>0.66</text:p>
          </table:table-cell>
          <table:table-cell office:value-type="float" office:value="1.3980336787796588" table:style-name="ce149">
            <text:p>1.40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3月底</text:p>
          </table:table-cell>
          <table:table-cell office:value-type="string" table:style-name="ce131">
            <text:p>Mar.</text:p>
          </table:table-cell>
          <table:table-cell office:value-type="float" office:value="3214636" table:style-name="ce146">
            <text:p>3 214 636</text:p>
          </table:table-cell>
          <table:table-cell office:value-type="float" office:value="1025664" table:style-name="ce147">
            <text:p>1 025 664</text:p>
          </table:table-cell>
          <table:table-cell office:value-type="float" office:value="2188972" table:style-name="ce147">
            <text:p>2 188 972</text:p>
          </table:table-cell>
          <table:table-cell office:value-type="float" office:value="256.48762416904918" table:style-name="ce148">
            <text:p>256.49</text:p>
          </table:table-cell>
          <table:table-cell office:value-type="float" office:value="547.39586029398708" table:style-name="ce148">
            <text:p>547.40</text:p>
          </table:table-cell>
          <table:table-cell office:value-type="float" office:value="0.6549059972262733" table:style-name="ce148">
            <text:p>0.65</text:p>
          </table:table-cell>
          <table:table-cell office:value-type="float" office:value="1.3977003098094403" table:style-name="ce149">
            <text:p>1.40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4月底</text:p>
          </table:table-cell>
          <table:table-cell office:value-type="string" table:style-name="ce131">
            <text:p>Apr.</text:p>
          </table:table-cell>
          <table:table-cell office:value-type="float" office:value="3215532" table:style-name="ce146">
            <text:p>3 215 532</text:p>
          </table:table-cell>
          <table:table-cell office:value-type="float" office:value="1026059" table:style-name="ce147">
            <text:p>1 026 059</text:p>
          </table:table-cell>
          <table:table-cell office:value-type="float" office:value="2189473" table:style-name="ce147">
            <text:p>2 189 473</text:p>
          </table:table-cell>
          <table:table-cell office:value-type="float" office:value="256.50423332643362" table:style-name="ce148">
            <text:p>256.50</text:p>
          </table:table-cell>
          <table:table-cell office:value-type="float" office:value="547.3458088218382" table:style-name="ce148">
            <text:p>547.35</text:p>
          </table:table-cell>
          <table:table-cell office:value-type="float" office:value="0.6544252805384092" table:style-name="ce148">
            <text:p>0.65</text:p>
          </table:table-cell>
          <table:table-cell office:value-type="float" office:value="1.3964562293749896" table:style-name="ce149">
            <text:p>1.40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5月底</text:p>
          </table:table-cell>
          <table:table-cell office:value-type="string" table:style-name="ce131">
            <text:p>May</text:p>
          </table:table-cell>
          <table:table-cell office:value-type="float" office:value="3216412" table:style-name="ce146">
            <text:p>3 216 412</text:p>
          </table:table-cell>
          <table:table-cell office:value-type="float" office:value="1027118" table:style-name="ce147">
            <text:p>1 027 118</text:p>
          </table:table-cell>
          <table:table-cell office:value-type="float" office:value="2189294" table:style-name="ce147">
            <text:p>2 189 294</text:p>
          </table:table-cell>
          <table:table-cell office:value-type="float" office:value="256.5680238063776" table:style-name="ce148">
            <text:p>256.57</text:p>
          </table:table-cell>
          <table:table-cell office:value-type="float" office:value="546.87274014393643" table:style-name="ce148">
            <text:p>546.87</text:p>
          </table:table-cell>
          <table:table-cell office:value-type="float" office:value="0.65411779390842384" table:style-name="ce148">
            <text:p>0.65</text:p>
          </table:table-cell>
          <table:table-cell office:value-type="float" office:value="1.3942469721073421" table:style-name="ce149">
            <text:p>1.39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6月底</text:p>
          </table:table-cell>
          <table:table-cell office:value-type="string" table:style-name="ce131">
            <text:p>Jun.</text:p>
          </table:table-cell>
          <table:table-cell office:value-type="float" office:value="3218538" table:style-name="ce146">
            <text:p>3 218 538</text:p>
          </table:table-cell>
          <table:table-cell office:value-type="float" office:value="1027834" table:style-name="ce147">
            <text:p>1 027 834</text:p>
          </table:table-cell>
          <table:table-cell office:value-type="float" office:value="2190704" table:style-name="ce147">
            <text:p>2 190 704</text:p>
          </table:table-cell>
          <table:table-cell office:value-type="float" office:value="256.66346534658408" table:style-name="ce148">
            <text:p>256.66</text:p>
          </table:table-cell>
          <table:table-cell office:value-type="float" office:value="547.04716927891388" table:style-name="ce148">
            <text:p>547.05</text:p>
          </table:table-cell>
          <table:table-cell office:value-type="float" office:value="0.65402273032413083" table:style-name="ce148">
            <text:p>0.65</text:p>
          </table:table-cell>
          <table:table-cell office:value-type="float" office:value="1.3939704382341842" table:style-name="ce149">
            <text:p>1.39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31">
            <text:p>Jul.</text:p>
          </table:table-cell>
          <table:table-cell office:value-type="float" office:value="3219826" table:style-name="ce146">
            <text:p>3 219 826</text:p>
          </table:table-cell>
          <table:table-cell office:value-type="float" office:value="1029435" table:style-name="ce147">
            <text:p>1 029 435</text:p>
          </table:table-cell>
          <table:table-cell office:value-type="float" office:value="2190391" table:style-name="ce147">
            <text:p>2 190 391</text:p>
          </table:table-cell>
          <table:table-cell office:value-type="float" office:value="256.86" table:style-name="ce148">
            <text:p>256.86</text:p>
          </table:table-cell>
          <table:table-cell office:value-type="float" office:value="546.53" table:style-name="ce148">
            <text:p>546.53</text:p>
          </table:table-cell>
          <table:table-cell office:value-type="float" office:value="0.65" table:style-name="ce148">
            <text:p>0.65</text:p>
          </table:table-cell>
          <table:table-cell office:value-type="float" office:value="1.39" table:style-name="ce149">
            <text:p>1.39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8月底</text:p>
          </table:table-cell>
          <table:table-cell office:value-type="string" table:style-name="ce131">
            <text:p>Aug.</text:p>
          </table:table-cell>
          <table:table-cell office:value-type="float" office:value="3221050" table:style-name="ce146">
            <text:p>3 221 050</text:p>
          </table:table-cell>
          <table:table-cell office:value-type="float" office:value="1029453" table:style-name="ce147">
            <text:p>1 029 453</text:p>
          </table:table-cell>
          <table:table-cell office:value-type="float" office:value="2191597" table:style-name="ce147">
            <text:p>2 191 597</text:p>
          </table:table-cell>
          <table:table-cell office:value-type="float" office:value="256.67939193004997" table:style-name="ce148">
            <text:p>256.68</text:p>
          </table:table-cell>
          <table:table-cell office:value-type="float" office:value="546.44338820298003" table:style-name="ce148">
            <text:p>546.44</text:p>
          </table:table-cell>
          <table:table-cell office:value-type="float" office:value="0.65402250143421403" table:style-name="ce148">
            <text:p>0.65</text:p>
          </table:table-cell>
          <table:table-cell office:value-type="float" office:value="1.39234501436755" table:style-name="ce149">
            <text:p>1.39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9月底</text:p>
          </table:table-cell>
          <table:table-cell office:value-type="string" table:style-name="ce131">
            <text:p>Sep.</text:p>
          </table:table-cell>
          <table:table-cell office:value-type="float" office:value="3224147" table:style-name="ce146">
            <text:p>3 224 147</text:p>
          </table:table-cell>
          <table:table-cell office:value-type="float" office:value="1030085" table:style-name="ce147">
            <text:p>1 030 085</text:p>
          </table:table-cell>
          <table:table-cell office:value-type="float" office:value="2194062" table:style-name="ce147">
            <text:p>2 194 062</text:p>
          </table:table-cell>
          <table:table-cell office:value-type="float" office:value="256.69" table:style-name="ce148">
            <text:p>256.69</text:p>
          </table:table-cell>
          <table:table-cell office:value-type="float" office:value="546.75" table:style-name="ce148">
            <text:p>546.75</text:p>
          </table:table-cell>
          <table:table-cell office:value-type="float" office:value="0.65" table:style-name="ce148">
            <text:p>0.65</text:p>
          </table:table-cell>
          <table:table-cell office:value-type="float" office:value="1.39" table:style-name="ce149">
            <text:p>1.39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10月底</text:p>
          </table:table-cell>
          <table:table-cell office:value-type="string" table:style-name="ce131">
            <text:p>Oct.</text:p>
          </table:table-cell>
          <table:table-cell office:value-type="float" office:value="3225991" table:style-name="ce146">
            <text:p>3 225 991</text:p>
          </table:table-cell>
          <table:table-cell office:value-type="float" office:value="1030884" table:style-name="ce147">
            <text:p>1 030 884</text:p>
          </table:table-cell>
          <table:table-cell office:value-type="float" office:value="2195107" table:style-name="ce147">
            <text:p>2 195 107</text:p>
          </table:table-cell>
          <table:table-cell office:value-type="float" office:value="256.79000000000002" table:style-name="ce148">
            <text:p>256.79</text:p>
          </table:table-cell>
          <table:table-cell office:value-type="float" office:value="546.79" table:style-name="ce148">
            <text:p>546.79</text:p>
          </table:table-cell>
          <table:table-cell office:value-type="float" office:value="0.65" table:style-name="ce148">
            <text:p>0.65</text:p>
          </table:table-cell>
          <table:table-cell office:value-type="float" office:value="1.39" table:style-name="ce149">
            <text:p>1.39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11月底</text:p>
          </table:table-cell>
          <table:table-cell office:value-type="string" table:style-name="ce131">
            <text:p>Nov.</text:p>
          </table:table-cell>
          <table:table-cell office:value-type="float" office:value="3228874" table:style-name="ce146">
            <text:p>3 228 874</text:p>
          </table:table-cell>
          <table:table-cell office:value-type="float" office:value="1031933" table:style-name="ce147">
            <text:p>1 031 933</text:p>
          </table:table-cell>
          <table:table-cell office:value-type="float" office:value="2196941" table:style-name="ce147">
            <text:p>2 196 941</text:p>
          </table:table-cell>
          <table:table-cell office:value-type="float" office:value="256.92" table:style-name="ce148">
            <text:p>256.92</text:p>
          </table:table-cell>
          <table:table-cell office:value-type="float" office:value="546.98" table:style-name="ce148">
            <text:p>546.98</text:p>
          </table:table-cell>
          <table:table-cell office:value-type="float" office:value="0.65" table:style-name="ce148">
            <text:p>0.65</text:p>
          </table:table-cell>
          <table:table-cell office:value-type="float" office:value="1.39" table:style-name="ce149">
            <text:p>1.39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19" table:visibility="collapse">
          <table:table-cell office:value-type="string" table:style-name="ce142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3230678" table:style-name="ce146">
            <text:p>3 230 678</text:p>
          </table:table-cell>
          <table:table-cell office:value-type="float" office:value="1032581" table:style-name="ce147">
            <text:p>1 032 581</text:p>
          </table:table-cell>
          <table:table-cell office:value-type="float" office:value="2198097" table:style-name="ce147">
            <text:p>2 198 097</text:p>
          </table:table-cell>
          <table:table-cell office:value-type="float" office:value="256.94" table:style-name="ce148">
            <text:p>256.94</text:p>
          </table:table-cell>
          <table:table-cell office:value-type="float" office:value="546.97" table:style-name="ce148">
            <text:p>546.97</text:p>
          </table:table-cell>
          <table:table-cell office:value-type="float" office:value="0.65" table:style-name="ce148">
            <text:p>0.65</text:p>
          </table:table-cell>
          <table:table-cell office:value-type="float" office:value="1.39" table:style-name="ce149">
            <text:p>1.39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29">
            <text:p>109年底</text:p>
          </table:table-cell>
          <table:table-cell office:value-type="float" office:value="2020" table:style-name="ce131">
            <text:p>2020</text:p>
          </table:table-cell>
          <table:table-cell office:value-type="float" office:value="3252789" table:style-name="ce146">
            <text:p>3 252 789</text:p>
          </table:table-cell>
          <table:table-cell office:value-type="float" office:value="1041070" table:style-name="ce147">
            <text:p>1 041 070</text:p>
          </table:table-cell>
          <table:table-cell office:value-type="float" office:value="2211719" table:style-name="ce147">
            <text:p>2 211 719</text:p>
          </table:table-cell>
          <table:table-cell office:value-type="float" office:value="258.29195398990817" table:style-name="ce148">
            <text:p>258.29</text:p>
          </table:table-cell>
          <table:table-cell office:value-type="float" office:value="548.73276742832445" table:style-name="ce148">
            <text:p>548.73</text:p>
          </table:table-cell>
          <table:table-cell office:value-type="float" office:value="0.64837310397872527" table:style-name="ce148">
            <text:p>0.65</text:p>
          </table:table-cell>
          <table:table-cell office:value-type="float" office:value="1.3774473504747253" table:style-name="ce149">
            <text:p>1.38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 table:visibility="collapse">
          <table:table-cell office:value-type="string" table:style-name="ce14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3">
            <text:p>Jan.</text:p>
          </table:table-cell>
          <table:table-cell office:value-type="float" office:value="3230500" table:style-name="ce146">
            <text:p>3 230 500</text:p>
          </table:table-cell>
          <table:table-cell office:value-type="float" office:value="1033607" table:style-name="ce147">
            <text:p>1 033 607</text:p>
          </table:table-cell>
          <table:table-cell office:value-type="float" office:value="2196893" table:style-name="ce147">
            <text:p>2 196 893</text:p>
          </table:table-cell>
          <table:table-cell office:value-type="float" office:value="257.08" table:style-name="ce148">
            <text:p>257.08</text:p>
          </table:table-cell>
          <table:table-cell office:value-type="float" office:value="546.41" table:style-name="ce148">
            <text:p>546.41</text:p>
          </table:table-cell>
          <table:table-cell office:value-type="float" office:value="0.65" table:style-name="ce148">
            <text:p>0.65</text:p>
          </table:table-cell>
          <table:table-cell office:value-type="float" office:value="1.39" table:style-name="ce149">
            <text:p>1.39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 table:visibility="collapse">
          <table:table-cell office:value-type="string" table:style-name="ce14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3">
            <text:p>Feb.</text:p>
          </table:table-cell>
          <table:table-cell office:value-type="float" office:value="3231694" table:style-name="ce146">
            <text:p>3 231 694</text:p>
          </table:table-cell>
          <table:table-cell office:value-type="float" office:value="1033330" table:style-name="ce147">
            <text:p>1 033 330</text:p>
          </table:table-cell>
          <table:table-cell office:value-type="float" office:value="2198364" table:style-name="ce147">
            <text:p>2 198 364</text:p>
          </table:table-cell>
          <table:table-cell office:value-type="float" office:value="256.89" table:style-name="ce148">
            <text:p>256.89</text:p>
          </table:table-cell>
          <table:table-cell office:value-type="float" office:value="546.52" table:style-name="ce148">
            <text:p>546.52</text:p>
          </table:table-cell>
          <table:table-cell office:value-type="float" office:value="0.65" table:style-name="ce148">
            <text:p>0.65</text:p>
          </table:table-cell>
          <table:table-cell office:value-type="float" office:value="1.39" table:style-name="ce149">
            <text:p>1.39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42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43">
            <text:p>Mar.</text:p>
          </table:table-cell>
          <table:table-cell office:value-type="float" office:value="3232716" table:style-name="ce146">
            <text:p>3 232 716</text:p>
          </table:table-cell>
          <table:table-cell office:value-type="float" office:value="1033647" table:style-name="ce147">
            <text:p>1 033 647</text:p>
          </table:table-cell>
          <table:table-cell office:value-type="float" office:value="2199069" table:style-name="ce147">
            <text:p>2 199 069</text:p>
          </table:table-cell>
          <table:table-cell office:value-type="float" office:value="256.89478628697543" table:style-name="ce148">
            <text:p>256.89</text:p>
          </table:table-cell>
          <table:table-cell office:value-type="float" office:value="546.53993170329204" table:style-name="ce148">
            <text:p>546.54</text:p>
          </table:table-cell>
          <table:table-cell office:value-type="float" office:value="0.65080957130120742" table:style-name="ce148">
            <text:p>0.65</text:p>
          </table:table-cell>
          <table:table-cell office:value-type="float" office:value="1.3845879232966136" table:style-name="ce149">
            <text:p>1.38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42">
            <text:p><text:ruby text:style-name="ru1"><text:ruby-base>4月</text:ruby-base><text:ruby-text text:style-name="T6">ｶﾞﾂ</text:ruby-text></text:ruby>底</text:p>
          </table:table-cell>
          <table:table-cell office:value-type="string" table:style-name="ce143">
            <text:p>Apr.</text:p>
          </table:table-cell>
          <table:table-cell office:value-type="float" office:value="3231743" table:style-name="ce146">
            <text:p>3 231 743</text:p>
          </table:table-cell>
          <table:table-cell office:value-type="float" office:value="1033005" table:style-name="ce147">
            <text:p>1 033 005</text:p>
          </table:table-cell>
          <table:table-cell office:value-type="float" office:value="2198738" table:style-name="ce147">
            <text:p>2 198 738</text:p>
          </table:table-cell>
          <table:table-cell office:value-type="float" office:value="256.67660320846687" table:style-name="ce148">
            <text:p>256.68</text:p>
          </table:table-cell>
          <table:table-cell office:value-type="float" office:value="546.33288433780854" table:style-name="ce148">
            <text:p>546.33</text:p>
          </table:table-cell>
          <table:table-cell office:value-type="float" office:value="0.6496592607127224" table:style-name="ce148">
            <text:p>0.65</text:p>
          </table:table-cell>
          <table:table-cell office:value-type="float" office:value="1.3827914710780391" table:style-name="ce149">
            <text:p>1.38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42">
            <text:p><text:ruby text:style-name="ru1"><text:ruby-base>5月</text:ruby-base><text:ruby-text text:style-name="T6">ｶﾞﾂ</text:ruby-text></text:ruby>底</text:p>
          </table:table-cell>
          <table:table-cell office:value-type="string" table:style-name="ce143">
            <text:p>May</text:p>
          </table:table-cell>
          <table:table-cell office:value-type="float" office:value="3233633" table:style-name="ce146">
            <text:p>3 233 633</text:p>
          </table:table-cell>
          <table:table-cell office:value-type="float" office:value="1033934" table:style-name="ce147">
            <text:p>1 033 934</text:p>
          </table:table-cell>
          <table:table-cell office:value-type="float" office:value="2199699" table:style-name="ce147">
            <text:p>2 199 699</text:p>
          </table:table-cell>
          <table:table-cell office:value-type="float" office:value="256.78824818256078" table:style-name="ce148">
            <text:p>256.79</text:p>
          </table:table-cell>
          <table:table-cell office:value-type="float" office:value="546.31809451950585" table:style-name="ce148">
            <text:p>546.32</text:p>
          </table:table-cell>
          <table:table-cell office:value-type="float" office:value="0.64925945787770289" table:style-name="ce148">
            <text:p>0.65</text:p>
          </table:table-cell>
          <table:table-cell office:value-type="float" office:value="1.3813022690366359" table:style-name="ce149">
            <text:p>1.38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42">
            <text:p><text:ruby text:style-name="ru1"><text:ruby-base>6月</text:ruby-base><text:ruby-text text:style-name="T6">ｶﾞﾂ</text:ruby-text></text:ruby>底</text:p>
          </table:table-cell>
          <table:table-cell office:value-type="string" table:style-name="ce143">
            <text:p>Jun.</text:p>
          </table:table-cell>
          <table:table-cell office:value-type="float" office:value="3237372" table:style-name="ce146">
            <text:p>3 237 372</text:p>
          </table:table-cell>
          <table:table-cell office:value-type="float" office:value="1035749" table:style-name="ce147">
            <text:p>1 035 749</text:p>
          </table:table-cell>
          <table:table-cell office:value-type="float" office:value="2201623" table:style-name="ce147">
            <text:p>2 201 623</text:p>
          </table:table-cell>
          <table:table-cell office:value-type="float" office:value="257.22375396297565" table:style-name="ce148">
            <text:p>257.22</text:p>
          </table:table-cell>
          <table:table-cell office:value-type="float" office:value="546.76348504437692" table:style-name="ce148">
            <text:p>546.76</text:p>
          </table:table-cell>
          <table:table-cell office:value-type="float" office:value="0.64973455424371329" table:style-name="ce148">
            <text:p>0.65</text:p>
          </table:table-cell>
          <table:table-cell office:value-type="float" office:value="1.3810976776397628" table:style-name="ce149">
            <text:p>1.38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42">
            <text:p><text:ruby text:style-name="ru1"><text:ruby-base>7月</text:ruby-base><text:ruby-text text:style-name="T6">ｶﾞﾂ</text:ruby-text></text:ruby>底</text:p>
          </table:table-cell>
          <table:table-cell office:value-type="string" table:style-name="ce143">
            <text:p>Jul.</text:p>
          </table:table-cell>
          <table:table-cell office:value-type="float" office:value="3239244" table:style-name="ce146">
            <text:p>3 239 244</text:p>
          </table:table-cell>
          <table:table-cell office:value-type="float" office:value="1036956" table:style-name="ce147">
            <text:p>1 036 956</text:p>
          </table:table-cell>
          <table:table-cell office:value-type="float" office:value="2202288" table:style-name="ce147">
            <text:p>2 202 288</text:p>
          </table:table-cell>
          <table:table-cell office:value-type="float" office:value="257.4701159359908" table:style-name="ce148">
            <text:p>257.47</text:p>
          </table:table-cell>
          <table:table-cell office:value-type="float" office:value="546.81524257966703" table:style-name="ce148">
            <text:p>546.82</text:p>
          </table:table-cell>
          <table:table-cell office:value-type="float" office:value="0.6495862705337796" table:style-name="ce148">
            <text:p>0.65</text:p>
          </table:table-cell>
          <table:table-cell office:value-type="float" office:value="1.3795918520759767" table:style-name="ce149">
            <text:p>1.38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4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43">
            <text:p>Aug.</text:p>
          </table:table-cell>
          <table:table-cell office:value-type="float" office:value="3242402" table:style-name="ce146">
            <text:p>3 242 402</text:p>
          </table:table-cell>
          <table:table-cell office:value-type="float" office:value="1037877" table:style-name="ce147">
            <text:p>1 037 877</text:p>
          </table:table-cell>
          <table:table-cell office:value-type="float" office:value="2204525" table:style-name="ce147">
            <text:p>2 204 525</text:p>
          </table:table-cell>
          <table:table-cell office:value-type="float" office:value="257.64486669890505" table:style-name="ce148">
            <text:p>257.64</text:p>
          </table:table-cell>
          <table:table-cell office:value-type="float" office:value="547.25612934808623" table:style-name="ce148">
            <text:p>547.26</text:p>
          </table:table-cell>
          <table:table-cell office:value-type="float" office:value="0.64875219167336018" table:style-name="ce148">
            <text:p>0.65</text:p>
          </table:table-cell>
          <table:table-cell office:value-type="float" office:value="1.3779960682708206" table:style-name="ce149">
            <text:p>1.38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42">
            <text:p><text:ruby text:style-name="ru1"><text:ruby-base>9月</text:ruby-base><text:ruby-text text:style-name="T6">ｶﾞﾂ</text:ruby-text></text:ruby>底</text:p>
          </table:table-cell>
          <table:table-cell office:value-type="string" table:style-name="ce143">
            <text:p>Sep.</text:p>
          </table:table-cell>
          <table:table-cell office:value-type="float" office:value="3248089" table:style-name="ce146">
            <text:p>3 248 089</text:p>
          </table:table-cell>
          <table:table-cell office:value-type="float" office:value="1039233" table:style-name="ce147">
            <text:p>1 039 233</text:p>
          </table:table-cell>
          <table:table-cell office:value-type="float" office:value="2208856" table:style-name="ce147">
            <text:p>2 208 856</text:p>
          </table:table-cell>
          <table:table-cell office:value-type="float" office:value="257.92507454944587" table:style-name="ce148">
            <text:p>257.93</text:p>
          </table:table-cell>
          <table:table-cell office:value-type="float" office:value="548.21137172221324" table:style-name="ce148">
            <text:p>548.21</text:p>
          </table:table-cell>
          <table:table-cell office:value-type="float" office:value="0.64800591118261064" table:style-name="ce148">
            <text:p>0.65</text:p>
          </table:table-cell>
          <table:table-cell office:value-type="float" office:value="1.377315524960405" table:style-name="ce149">
            <text:p>1.38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42">
            <text:p><text:ruby text:style-name="ru1"><text:ruby-base>10</text:ruby-base><text:ruby-text text:style-name="T6">ｶﾞﾂ</text:ruby-text></text:ruby>月底</text:p>
          </table:table-cell>
          <table:table-cell office:value-type="string" table:style-name="ce143">
            <text:p>Oct.</text:p>
          </table:table-cell>
          <table:table-cell office:value-type="float" office:value="3250951" table:style-name="ce146">
            <text:p>3 250 951</text:p>
          </table:table-cell>
          <table:table-cell office:value-type="float" office:value="1040625" table:style-name="ce147">
            <text:p>1 040 625</text:p>
          </table:table-cell>
          <table:table-cell office:value-type="float" office:value="2210326" table:style-name="ce147">
            <text:p>2 210 326</text:p>
          </table:table-cell>
          <table:table-cell office:value-type="float" office:value="258.22472902687895" table:style-name="ce148">
            <text:p>258.22</text:p>
          </table:table-cell>
          <table:table-cell office:value-type="float" office:value="548.47887799261514" table:style-name="ce148">
            <text:p>548.48</text:p>
          </table:table-cell>
          <table:table-cell office:value-type="float" office:value="0.64861463704693589" table:style-name="ce148">
            <text:p>0.65</text:p>
          </table:table-cell>
          <table:table-cell office:value-type="float" office:value="1.3776814858814708" table:style-name="ce149">
            <text:p>1.38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42">
            <text:p><text:ruby text:style-name="ru1"><text:ruby-base>11</text:ruby-base><text:ruby-text text:style-name="T6">ｶﾞﾂ</text:ruby-text></text:ruby>月底</text:p>
          </table:table-cell>
          <table:table-cell office:value-type="string" table:style-name="ce143">
            <text:p>Nov.</text:p>
          </table:table-cell>
          <table:table-cell office:value-type="float" office:value="3254371" table:style-name="ce146">
            <text:p>3 254 371</text:p>
          </table:table-cell>
          <table:table-cell office:value-type="float" office:value="1042083" table:style-name="ce147">
            <text:p>1 042 083</text:p>
          </table:table-cell>
          <table:table-cell office:value-type="float" office:value="2212288" table:style-name="ce147">
            <text:p>2 212 288</text:p>
          </table:table-cell>
          <table:table-cell office:value-type="float" office:value="258.54328170984223" table:style-name="ce148">
            <text:p>258.54</text:p>
          </table:table-cell>
          <table:table-cell office:value-type="float" office:value="548.87393768759637" table:style-name="ce148">
            <text:p>548.87</text:p>
          </table:table-cell>
          <table:table-cell office:value-type="float" office:value="0.6490039952293909" table:style-name="ce148">
            <text:p>0.65</text:p>
          </table:table-cell>
          <table:table-cell office:value-type="float" office:value="1.377801720782355" table:style-name="ce149">
            <text:p>1.38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42">
            <text:p>12月底</text:p>
          </table:table-cell>
          <table:table-cell office:value-type="string" table:style-name="ce131">
            <text:p>Dec.</text:p>
          </table:table-cell>
          <table:table-cell office:value-type="float" office:value="3252789" table:style-name="ce146">
            <text:p>3 252 789</text:p>
          </table:table-cell>
          <table:table-cell office:value-type="float" office:value="1041070" table:style-name="ce147">
            <text:p>1 041 070</text:p>
          </table:table-cell>
          <table:table-cell office:value-type="float" office:value="2211719" table:style-name="ce147">
            <text:p>2 211 719</text:p>
          </table:table-cell>
          <table:table-cell office:value-type="float" office:value="258.29195398990817" table:style-name="ce148">
            <text:p>258.29</text:p>
          </table:table-cell>
          <table:table-cell office:value-type="float" office:value="548.73276742832445" table:style-name="ce148">
            <text:p>548.73</text:p>
          </table:table-cell>
          <table:table-cell office:value-type="float" office:value="0.64837310397872527" table:style-name="ce148">
            <text:p>0.65</text:p>
          </table:table-cell>
          <table:table-cell office:value-type="float" office:value="1.3774473504747253" table:style-name="ce149">
            <text:p>1.38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29">
            <text:p>110年底</text:p>
          </table:table-cell>
          <table:table-cell office:value-type="float" office:value="2021" table:style-name="ce131">
            <text:p>2021</text:p>
          </table:table-cell>
          <table:table-cell table:style-name="ce146"/>
          <table:table-cell table:number-columns-repeated="2" table:style-name="ce147"/>
          <table:table-cell table:number-columns-repeated="3" table:style-name="ce148"/>
          <table:table-cell table:style-name="ce149"/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42">
            <text:p><text:ruby text:style-name="ru1"><text:ruby-base>1月</text:ruby-base><text:ruby-text text:style-name="T6">ｶﾞﾂ</text:ruby-text></text:ruby>底</text:p>
          </table:table-cell>
          <table:table-cell office:value-type="string" table:style-name="ce143">
            <text:p>Jan.</text:p>
          </table:table-cell>
          <table:table-cell office:value-type="float" office:value="3254933" table:style-name="ce146">
            <text:p>3 254 933</text:p>
          </table:table-cell>
          <table:table-cell office:value-type="float" office:value="1042922" table:style-name="ce147">
            <text:p>1 042 922</text:p>
          </table:table-cell>
          <table:table-cell office:value-type="float" office:value="2212011" table:style-name="ce147">
            <text:p>2 212 011</text:p>
          </table:table-cell>
          <table:table-cell office:value-type="float" office:value="258.80409174311012" table:style-name="ce148">
            <text:p>258.80</text:p>
          </table:table-cell>
          <table:table-cell office:value-type="float" office:value="548.9168871504952" table:style-name="ce148">
            <text:p>548.92</text:p>
          </table:table-cell>
          <table:table-cell office:value-type="float" office:value="0.64867813393126483" table:style-name="ce148">
            <text:p>0.65</text:p>
          </table:table-cell>
          <table:table-cell office:value-type="float" office:value="1.3758298009970362" table:style-name="ce149">
            <text:p>1.38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42">
            <text:p><text:ruby text:style-name="ru1"><text:ruby-base>2月</text:ruby-base><text:ruby-text text:style-name="T6">ｶﾞﾂ</text:ruby-text></text:ruby>底</text:p>
          </table:table-cell>
          <table:table-cell office:value-type="string" table:style-name="ce143">
            <text:p>Feb.</text:p>
          </table:table-cell>
          <table:table-cell office:value-type="float" office:value="3256439" table:style-name="ce146">
            <text:p>3 256 439</text:p>
          </table:table-cell>
          <table:table-cell office:value-type="float" office:value="1044180" table:style-name="ce147">
            <text:p>1 044 180</text:p>
          </table:table-cell>
          <table:table-cell office:value-type="float" office:value="2212259" table:style-name="ce147">
            <text:p>2 212 259</text:p>
          </table:table-cell>
          <table:table-cell office:value-type="float" office:value="259.13433774422737" table:style-name="ce148">
            <text:p>259.13</text:p>
          </table:table-cell>
          <table:table-cell office:value-type="float" office:value="549.01671252437961" table:style-name="ce148">
            <text:p>549.02</text:p>
          </table:table-cell>
          <table:table-cell office:value-type="float" office:value="0.64911539083189318" table:style-name="ce148">
            <text:p>0.65</text:p>
          </table:table-cell>
          <table:table-cell office:value-type="float" office:value="1.3752527010729694" table:style-name="ce149">
            <text:p>1.38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20">
          <table:table-cell office:value-type="string" table:style-name="ce157">
            <text:p><text:ruby text:style-name="ru1"><text:ruby-base>3月</text:ruby-base><text:ruby-text text:style-name="T6">ｶﾞﾂ</text:ruby-text></text:ruby>底</text:p>
          </table:table-cell>
          <table:table-cell office:value-type="string" table:style-name="ce158">
            <text:p>Mar.</text:p>
          </table:table-cell>
          <table:table-cell office:value-type="float" office:value="3260076" table:style-name="ce159">
            <text:p>3 260 076</text:p>
          </table:table-cell>
          <table:table-cell office:value-type="float" office:value="1045818" table:style-name="ce160">
            <text:p>1 045 818</text:p>
          </table:table-cell>
          <table:table-cell office:value-type="float" office:value="2214258" table:style-name="ce160">
            <text:p>2 214 258</text:p>
          </table:table-cell>
          <table:table-cell office:value-type="float" office:value="259.60649119244653" table:style-name="ce161">
            <text:p>259.61</text:p>
          </table:table-cell>
          <table:table-cell office:value-type="float" office:value="549.6518036358184" table:style-name="ce161">
            <text:p>549.65</text:p>
          </table:table-cell>
          <table:table-cell office:value-type="float" office:value="0.6494694972566627" table:style-name="ce161">
            <text:p>0.65</text:p>
          </table:table-cell>
          <table:table-cell office:value-type="float" office:value="1.375089193393634" table:style-name="ce162">
            <text:p>1.38</text:p>
          </table:table-cell>
          <table:table-cell table:number-columns-repeated="5" table:style-name="ce152"/>
          <table:table-cell table:style-name="ce153"/>
          <table:table-cell table:number-columns-repeated="8" table:style-name="ce154"/>
          <table:table-cell table:number-columns-repeated="16361" table:style-name="ce152"/>
        </table:table-row>
        <table:table-row table:style-name="ro6">
          <table:table-cell office:value-type="string" table:style-name="ce163">
            <text:p>資料來源：交通部公路總局。</text:p>
          </table:table-cell>
          <table:table-cell table:style-name="ce164"/>
          <table:table-cell table:number-columns-repeated="5" table:style-name="ce165"/>
          <table:table-cell table:style-name="ce163"/>
          <table:table-cell office:value-type="string" table:style-name="ce37">
            <text:p>Source：Ministry of Transportation and Communications.</text:p>
          </table:table-cell>
          <table:table-cell table:number-columns-repeated="8" table:style-name="ce38"/>
          <table:table-cell table:style-name="ce166"/>
          <table:table-cell table:style-name="ce167"/>
          <table:table-cell table:style-name="ce166"/>
          <table:table-cell table:number-columns-repeated="16364" table:style-name="ce38"/>
        </table:table-row>
        <table:table-row table:style-name="ro22">
          <table:table-cell table:number-columns-repeated="8" table:style-name="ce168"/>
          <table:table-cell table:style-name="ce169"/>
          <table:table-cell table:number-columns-repeated="16375" table:style-name="ce170"/>
        </table:table-row>
        <table:table-row table:style-name="ro15">
          <table:table-cell table:style-name="ce169"/>
          <table:table-cell table:style-name="ce171"/>
          <table:table-cell table:number-columns-repeated="5" table:style-name="ce172"/>
          <table:table-cell table:style-name="ce171"/>
          <table:table-cell table:style-name="ce1"/>
          <table:table-cell table:style-name="ce171"/>
          <table:table-cell table:number-columns-repeated="17" table:style-name="ce20"/>
          <table:table-cell table:number-columns-repeated="16357"/>
        </table:table-row>
        <table:table-row table:number-rows-repeated="5" table:style-name="ro15">
          <table:table-cell table:number-columns-repeated="10" table:style-name="ce1"/>
          <table:table-cell table:number-columns-repeated="17" table:style-name="ce20"/>
          <table:table-cell table:number-columns-repeated="16357"/>
        </table:table-row>
        <table:table-row table:style-name="ro15">
          <table:table-cell table:number-columns-repeated="9" table:style-name="ce1"/>
          <table:table-cell table:number-columns-repeated="2" table:style-name="ce20"/>
          <table:table-cell table:number-columns-repeated="2" table:style-name="ce109"/>
          <table:table-cell table:number-columns-repeated="7" table:style-name="ce20"/>
          <table:table-cell table:style-name="ce113"/>
          <table:table-cell table:number-columns-repeated="2" table:style-name="ce103"/>
          <table:table-cell table:number-columns-repeated="16361"/>
        </table:table-row>
        <table:table-row table:style-name="ro15">
          <table:table-cell table:number-columns-repeated="11"/>
          <table:table-cell table:style-name="ce111"/>
          <table:table-cell table:style-name="ce110"/>
          <table:table-cell table:number-columns-repeated="7" table:style-name="ce20"/>
          <table:table-cell table:style-name="ce121"/>
          <table:table-cell table:style-name="ce110"/>
          <table:table-cell table:style-name="ce122"/>
          <table:table-cell table:number-columns-repeated="16361"/>
        </table:table-row>
        <table:table-row table:style-name="ro15">
          <table:table-cell table:number-columns-repeated="11"/>
          <table:table-cell table:number-columns-repeated="2" table:style-name="ce110"/>
          <table:table-cell table:number-columns-repeated="7" table:style-name="ce20"/>
          <table:table-cell table:style-name="ce121"/>
          <table:table-cell table:style-name="ce110"/>
          <table:table-cell table:style-name="ce124"/>
          <table:table-cell table:number-columns-repeated="16361"/>
        </table:table-row>
        <table:table-row table:style-name="ro15">
          <table:table-cell table:number-columns-repeated="11"/>
          <table:table-cell table:number-columns-repeated="2" table:style-name="ce110"/>
          <table:table-cell table:number-columns-repeated="7" table:style-name="ce20"/>
          <table:table-cell table:style-name="ce126"/>
          <table:table-cell table:number-columns-repeated="2" table:style-name="ce110"/>
          <table:table-cell table:number-columns-repeated="16361"/>
        </table:table-row>
        <table:table-row table:number-rows-repeated="1048413" table:style-name="ro16">
          <table:table-cell table:number-columns-repeated="16384"/>
        </table:table-row>
        <table:named-expressions>
          <table:named-range table:name="Print_Area" table:cell-range-address="表40.$A$1:表40.$I$152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">
      <number:text>平均每</number:text>
      <number:number number:decimal-places="1" number:min-integer-digits="0"/>
      <number:text>人有一部汽車</number:text>
    </number:number-style>
    <number:number-style style:name="N57">
      <number:text>平均每</number:text>
      <number:number number:decimal-places="1" number:min-integer-digits="0"/>
      <number:text>人有一部機車</number:text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何漢坤</meta:initial-creator>
    <dc:creator>何漢坤</dc:creator>
    <meta:creation-date>2021-05-10T12:23:00Z</meta:creation-date>
    <dc:date>2021-05-10T23:16:17Z</dc:date>
  </office:meta>
</office:document-meta>
</file>