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5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_32_4" style:data-style-name="N0">
      <style:table-cell-properties style:vertical-align="middle" fo:background-color="transparent"/>
    </style:style>
    <style:style style:name="ce80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1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4" style:data-style-name="N0">
      <style:table-cell-properties style:vertical-align="automatic" fo:background-color="transparent"/>
    </style:style>
    <style:style style:name="ce83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0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 table:visibility="collapse"/>
        <table:table-column table:style-name="co6" table:number-columns-repeated="2" table:default-cell-style-name="ce10" table:visibility="collapse"/>
        <table:table-column table:style-name="co7" table:number-columns-repeated="2" table:default-cell-style-name="ce10"/>
        <table:table-column table:style-name="co8" table:default-cell-style-name="ce10"/>
        <table:table-column table:style-name="co7" table:number-columns-repeated="2" table:default-cell-style-name="ce10"/>
        <table:table-column table:style-name="co3" table:number-columns-repeated="7" table:default-cell-style-name="ce10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416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416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0年4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去年同月</text:p>
          </table:table-cell>
          <table:table-cell office:value-type="string" table:number-columns-spanned="1" table:number-rows-spanned="2" table:style-name="ce57">
            <text:p>與去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5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1"/>
          <table:table-cell table:number-columns-repeated="9" table:style-name="ce9"/>
          <table:table-cell table:number-columns-repeated="12" table:style-name="ce10"/>
          <table:table-cell table:number-columns-repeated="16354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0"/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number-columns-repeated="14" table:style-name="ce10"/>
          <table:table-cell table:number-columns-repeated="16354"/>
        </table:table-row>
        <table:table-row table:style-name="ro5">
          <table:table-cell office:value-type="string" table:style-name="ce21">
            <text:p>新北市 <text:s text:c="28"/>戶數</text:p>
          </table:table-cell>
          <table:table-cell office:value-type="float" office:value="1611858" table:style-name="ce22">
            <text:p>1 611 858</text:p>
          </table:table-cell>
          <table:table-cell office:value-type="float" office:value="1610265" table:style-name="ce22">
            <text:p>1 610 265</text:p>
          </table:table-cell>
          <table:table-cell office:value-type="float" office:value="1593" table:style-name="ce22">
            <text:p><text:s/>1 593</text:p>
          </table:table-cell>
          <table:table-cell office:value-type="float" office:value="1590072" table:style-name="ce22">
            <text:p>1 590 072</text:p>
          </table:table-cell>
          <table:table-cell office:value-type="float" office:value="21786" table:style-name="ce22">
            <text:p><text:s/>21 786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3" table:style-name="ce10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4027730" table:style-name="ce22">
            <text:p>4 027 730</text:p>
          </table:table-cell>
          <table:table-cell office:value-type="float" office:value="4028474" table:style-name="ce22">
            <text:p>4 028 474</text:p>
          </table:table-cell>
          <table:table-cell office:value-type="float" office:value="-744" table:style-name="ce22">
            <text:p>(-) <text:s/>744</text:p>
          </table:table-cell>
          <table:table-cell office:value-type="float" office:value="4024539" table:style-name="ce22">
            <text:p>4 024 539</text:p>
          </table:table-cell>
          <table:table-cell office:value-type="float" office:value="3191" table:style-name="ce22">
            <text:p><text:s/>3 191</text:p>
          </table:table-cell>
          <table:table-cell table:style-name="ce23"/>
          <table:table-cell table:style-name="ce30"/>
          <table:table-cell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66503" table:style-name="ce22">
            <text:p>1 966 503</text:p>
          </table:table-cell>
          <table:table-cell office:value-type="float" office:value="1966907" table:style-name="ce22">
            <text:p>1 966 907</text:p>
          </table:table-cell>
          <table:table-cell office:value-type="float" office:value="-404" table:style-name="ce22">
            <text:p>(-) <text:s/>404</text:p>
          </table:table-cell>
          <table:table-cell office:value-type="float" office:value="1965935" table:style-name="ce22">
            <text:p>1 965 935</text:p>
          </table:table-cell>
          <table:table-cell office:value-type="float" office:value="568" table:style-name="ce22">
            <text:p><text:s text:c="2"/>568</text:p>
          </table:table-cell>
          <table:table-cell table:style-name="ce23"/>
          <table:table-cell table:style-name="ce30"/>
          <table:table-cell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61227" table:style-name="ce22">
            <text:p>2 061 227</text:p>
          </table:table-cell>
          <table:table-cell office:value-type="float" office:value="2061567" table:style-name="ce22">
            <text:p>2 061 567</text:p>
          </table:table-cell>
          <table:table-cell office:value-type="float" office:value="-340" table:style-name="ce22">
            <text:p>(-) <text:s/>340</text:p>
          </table:table-cell>
          <table:table-cell office:value-type="float" office:value="2058604" table:style-name="ce22">
            <text:p>2 058 604</text:p>
          </table:table-cell>
          <table:table-cell office:value-type="float" office:value="2623" table:style-name="ce22">
            <text:p><text:s/>2 623</text:p>
          </table:table-cell>
          <table:table-cell table:style-name="ce23"/>
          <table:table-cell table:style-name="ce30"/>
          <table:table-cell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62.2863044865703" table:style-name="ce22">
            <text:p><text:s/>1 962</text:p>
          </table:table-cell>
          <table:table-cell office:value-type="float" office:value="1962.6487768992042" table:style-name="ce22">
            <text:p><text:s/>1 963</text:p>
          </table:table-cell>
          <table:table-cell office:value-type="float" office:value="-0.36247241263390606" table:style-name="ce22">
            <text:p>(-) <text:s/>0</text:p>
          </table:table-cell>
          <table:table-cell office:value-type="float" office:value="1960.7316681038892" table:style-name="ce22">
            <text:p><text:s/>1 961</text:p>
          </table:table-cell>
          <table:table-cell office:value-type="float" office:value="1.5546363826811103" table:style-name="ce22">
            <text:p><text:s text:c="2"/>2</text:p>
          </table:table-cell>
          <table:table-cell table:style-name="ce31"/>
          <table:table-cell table:style-name="ce32"/>
          <table:table-cell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1937" table:style-name="ce22">
            <text:p><text:s/>1 937</text:p>
          </table:table-cell>
          <table:table-cell office:value-type="float" office:value="2206" table:style-name="ce22">
            <text:p><text:s/>2 206</text:p>
          </table:table-cell>
          <table:table-cell office:value-type="float" office:value="-269" table:style-name="ce22">
            <text:p>(-) <text:s/>269</text:p>
          </table:table-cell>
          <table:table-cell office:value-type="float" office:value="1973" table:style-name="ce22">
            <text:p><text:s/>1 973</text:p>
          </table:table-cell>
          <table:table-cell office:value-type="float" office:value="-36" table:style-name="ce22">
            <text:p>(-) <text:s/>36</text:p>
          </table:table-cell>
          <table:table-cell table:style-name="ce17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3" table:style-name="ce10"/>
          <table:table-cell table:number-columns-repeated="16354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083" table:style-name="ce22">
            <text:p><text:s/>2 083</text:p>
          </table:table-cell>
          <table:table-cell office:value-type="float" office:value="2333" table:style-name="ce22">
            <text:p><text:s/>2 333</text:p>
          </table:table-cell>
          <table:table-cell office:value-type="float" office:value="-250" table:style-name="ce22">
            <text:p>(-) <text:s/>250</text:p>
          </table:table-cell>
          <table:table-cell office:value-type="float" office:value="1987" table:style-name="ce22">
            <text:p><text:s/>1 987</text:p>
          </table:table-cell>
          <table:table-cell office:value-type="float" office:value="96" table:style-name="ce22">
            <text:p><text:s text:c="2"/>96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24611" table:style-name="ce22">
            <text:p><text:s/>24 611</text:p>
          </table:table-cell>
          <table:table-cell office:value-type="float" office:value="27262" table:style-name="ce22">
            <text:p><text:s/>27 262</text:p>
          </table:table-cell>
          <table:table-cell office:value-type="float" office:value="-2651" table:style-name="ce22">
            <text:p>(-) 2 651</text:p>
          </table:table-cell>
          <table:table-cell office:value-type="float" office:value="23309" table:style-name="ce22">
            <text:p><text:s/>23 309</text:p>
          </table:table-cell>
          <table:table-cell office:value-type="float" office:value="1302" table:style-name="ce22">
            <text:p><text:s/>1 302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25209" table:style-name="ce22">
            <text:p><text:s/>25 209</text:p>
          </table:table-cell>
          <table:table-cell office:value-type="float" office:value="28154" table:style-name="ce22">
            <text:p><text:s/>28 154</text:p>
          </table:table-cell>
          <table:table-cell office:value-type="float" office:value="-2945" table:style-name="ce22">
            <text:p>(-) 2 945</text:p>
          </table:table-cell>
          <table:table-cell office:value-type="float" office:value="22376" table:style-name="ce22">
            <text:p><text:s/>22 376</text:p>
          </table:table-cell>
          <table:table-cell office:value-type="float" office:value="2833" table:style-name="ce22">
            <text:p><text:s/>2 833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1297" table:style-name="ce22">
            <text:p><text:s/>1 297</text:p>
          </table:table-cell>
          <table:table-cell office:value-type="float" office:value="1822" table:style-name="ce22">
            <text:p><text:s/>1 822</text:p>
          </table:table-cell>
          <table:table-cell office:value-type="float" office:value="-525" table:style-name="ce22">
            <text:p>(-) <text:s/>525</text:p>
          </table:table-cell>
          <table:table-cell office:value-type="float" office:value="1156" table:style-name="ce22">
            <text:p><text:s/>1 156</text:p>
          </table:table-cell>
          <table:table-cell office:value-type="float" office:value="141" table:style-name="ce22">
            <text:p><text:s text:c="2"/>141</text:p>
          </table:table-cell>
          <table:table-cell table:style-name="ce17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3" table:style-name="ce10"/>
          <table:table-cell table:number-columns-repeated="16354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742" table:style-name="ce22">
            <text:p><text:s text:c="2"/>742</text:p>
          </table:table-cell>
          <table:table-cell office:value-type="float" office:value="844" table:style-name="ce22">
            <text:p><text:s text:c="2"/>844</text:p>
          </table:table-cell>
          <table:table-cell office:value-type="float" office:value="-102" table:style-name="ce22">
            <text:p>(-) <text:s/>102</text:p>
          </table:table-cell>
          <table:table-cell office:value-type="float" office:value="741" table:style-name="ce22">
            <text:p><text:s text:c="2"/>741</text:p>
          </table:table-cell>
          <table:table-cell office:value-type="float" office:value="1" table:style-name="ce22">
            <text:p><text:s text:c="2"/>1</text:p>
          </table:table-cell>
          <table:table-cell table:style-name="ce17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8957953" table:style-name="ce22">
            <text:p>8 957 953</text:p>
          </table:table-cell>
          <table:table-cell office:value-type="float" office:value="8950538" table:style-name="ce22">
            <text:p>8 950 538</text:p>
          </table:table-cell>
          <table:table-cell office:value-type="float" office:value="7415" table:style-name="ce22">
            <text:p><text:s/>7 415</text:p>
          </table:table-cell>
          <table:table-cell office:value-type="float" office:value="8854938" table:style-name="ce22">
            <text:p>8 854 938</text:p>
          </table:table-cell>
          <table:table-cell office:value-type="float" office:value="103015" table:style-name="ce22">
            <text:p><text:s/>103 015</text:p>
          </table:table-cell>
          <table:table-cell table:style-name="ce17"/>
          <table:table-cell table:style-name="ce24"/>
          <table:table-cell table:style-name="ce25"/>
          <table:table-cell table:style-name="ce34"/>
          <table:table-cell table:number-columns-repeated="2" table:style-name="ce27"/>
          <table:table-cell table:style-name="ce18"/>
          <table:table-cell table:style-name="ce10"/>
          <table:table-cell table:style-name="ce30"/>
          <table:table-cell table:number-columns-repeated="15" table:style-name="ce10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514196" table:style-name="ce22">
            <text:p>23 514 196</text:p>
          </table:table-cell>
          <table:table-cell office:value-type="float" office:value="23525623" table:style-name="ce22">
            <text:p>23 525 623</text:p>
          </table:table-cell>
          <table:table-cell office:value-type="float" office:value="-11427" table:style-name="ce22">
            <text:p>(-) 11 427</text:p>
          </table:table-cell>
          <table:table-cell office:value-type="float" office:value="23591920" table:style-name="ce22">
            <text:p>23 591 920</text:p>
          </table:table-cell>
          <table:table-cell office:value-type="float" office:value="-77724" table:style-name="ce22">
            <text:p>(-) 77 724</text:p>
          </table:table-cell>
          <table:table-cell table:style-name="ce17"/>
          <table:table-cell table:number-columns-repeated="2" table:style-name="ce10"/>
          <table:table-cell table:style-name="ce35"/>
          <table:table-cell table:number-columns-repeated="2" table:style-name="ce27"/>
          <table:table-cell table:style-name="ce18"/>
          <table:table-cell table:style-name="ce10"/>
          <table:table-cell table:style-name="ce30"/>
          <table:table-cell table:number-columns-repeated="15" table:style-name="ce10"/>
          <table:table-cell table:number-columns-repeated="16354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0"/>
          <table:table-cell table:number-columns-repeated="4" table:style-name="ce18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39147" table:style-name="ce40">
            <text:p><text:s/>139 147</text:p>
          </table:table-cell>
          <table:table-cell office:value-type="float" office:value="138520" table:style-name="ce40">
            <text:p><text:s/>138 520</text:p>
          </table:table-cell>
          <table:table-cell office:value-type="float" office:value="627" table:style-name="ce22">
            <text:p><text:s text:c="2"/>627</text:p>
          </table:table-cell>
          <table:table-cell office:value-type="float" office:value="134891" table:style-name="ce40">
            <text:p><text:s/>134 891</text:p>
          </table:table-cell>
          <table:table-cell office:value-type="float" office:value="4256" table:style-name="ce22">
            <text:p><text:s/>4 256</text:p>
          </table:table-cell>
          <table:table-cell table:style-name="ce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3" table:style-name="ce10"/>
          <table:table-cell table:number-columns-repeated="16354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936" table:style-name="ce40">
            <text:p><text:s text:c="2"/>936</text:p>
          </table:table-cell>
          <table:table-cell office:value-type="float" office:value="830" table:style-name="ce40">
            <text:p><text:s text:c="2"/>830</text:p>
          </table:table-cell>
          <table:table-cell office:value-type="float" office:value="106" table:style-name="ce22">
            <text:p><text:s text:c="2"/>106</text:p>
          </table:table-cell>
          <table:table-cell office:value-type="float" office:value="676" table:style-name="ce40">
            <text:p><text:s text:c="2"/>676</text:p>
          </table:table-cell>
          <table:table-cell office:value-type="float" office:value="260" table:style-name="ce22">
            <text:p><text:s text:c="2"/>260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7" table:style-name="ce10"/>
          <table:table-cell table:number-columns-repeated="16354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39754" table:style-name="ce40">
            <text:p><text:s/>139 754</text:p>
          </table:table-cell>
          <table:table-cell office:value-type="float" office:value="139289" table:style-name="ce40">
            <text:p><text:s/>139 289</text:p>
          </table:table-cell>
          <table:table-cell office:value-type="float" office:value="465" table:style-name="ce22">
            <text:p><text:s text:c="2"/>465</text:p>
          </table:table-cell>
          <table:table-cell office:value-type="float" office:value="143026" table:style-name="ce40">
            <text:p><text:s/>143 026</text:p>
          </table:table-cell>
          <table:table-cell office:value-type="float" office:value="-3272" table:style-name="ce22">
            <text:p>(-) 3 272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961" table:style-name="ce40">
            <text:p><text:s text:c="2"/>961</text:p>
          </table:table-cell>
          <table:table-cell office:value-type="float" office:value="1028" table:style-name="ce40">
            <text:p><text:s/>1 028</text:p>
          </table:table-cell>
          <table:table-cell office:value-type="float" office:value="-67" table:style-name="ce22">
            <text:p>(-) <text:s/>67</text:p>
          </table:table-cell>
          <table:table-cell office:value-type="float" office:value="1016" table:style-name="ce40">
            <text:p><text:s/>1 016</text:p>
          </table:table-cell>
          <table:table-cell office:value-type="float" office:value="-55" table:style-name="ce22">
            <text:p>(-) <text:s/>55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293" table:style-name="ce40">
            <text:p><text:s/>19 293</text:p>
          </table:table-cell>
          <table:table-cell office:value-type="float" office:value="19259" table:style-name="ce40">
            <text:p><text:s/>19 259</text:p>
          </table:table-cell>
          <table:table-cell office:value-type="float" office:value="34" table:style-name="ce22">
            <text:p><text:s text:c="2"/>34</text:p>
          </table:table-cell>
          <table:table-cell office:value-type="float" office:value="19520" table:style-name="ce40">
            <text:p><text:s/>19 520</text:p>
          </table:table-cell>
          <table:table-cell office:value-type="float" office:value="-227" table:style-name="ce22">
            <text:p>(-) <text:s/>227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77" table:style-name="ce40">
            <text:p><text:s text:c="2"/>77</text:p>
          </table:table-cell>
          <table:table-cell office:value-type="float" office:value="86" table:style-name="ce40">
            <text:p><text:s text:c="2"/>86</text:p>
          </table:table-cell>
          <table:table-cell office:value-type="float" office:value="-9" table:style-name="ce22">
            <text:p>(-) <text:s/>9</text:p>
          </table:table-cell>
          <table:table-cell office:value-type="float" office:value="139" table:style-name="ce40">
            <text:p><text:s text:c="2"/>139</text:p>
          </table:table-cell>
          <table:table-cell office:value-type="float" office:value="-62" table:style-name="ce22">
            <text:p>(-) <text:s/>62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41">
            <text:p>(110年3月)營業家數</text:p>
          </table:table-cell>
          <table:table-cell office:value-type="float" office:value="238012" table:style-name="ce40">
            <text:p><text:s/>238 012</text:p>
          </table:table-cell>
          <table:table-cell office:value-type="float" office:value="237265" table:style-name="ce40">
            <text:p><text:s/>237 265</text:p>
          </table:table-cell>
          <table:table-cell office:value-type="float" office:value="747" table:style-name="ce22">
            <text:p><text:s text:c="2"/>747</text:p>
          </table:table-cell>
          <table:table-cell office:value-type="float" office:value="229238" table:style-name="ce40">
            <text:p><text:s/>229 238</text:p>
          </table:table-cell>
          <table:table-cell office:value-type="float" office:value="8774" table:style-name="ce22">
            <text:p><text:s/>8 774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5">
          <table:table-cell office:value-type="string" table:style-name="ce41">
            <text:p>(110年3月)營業額(百萬元)</text:p>
          </table:table-cell>
          <table:table-cell office:value-type="float" office:value="84164.445000000007" table:style-name="ce22">
            <text:p><text:s/>84 164</text:p>
          </table:table-cell>
          <table:table-cell office:value-type="float" office:value="778599.80099999998" table:style-name="ce22">
            <text:p><text:s/>778 600</text:p>
          </table:table-cell>
          <table:table-cell office:value-type="float" office:value="-694435.35599999991" table:style-name="ce22">
            <text:p>(-) 694 435</text:p>
          </table:table-cell>
          <table:table-cell office:value-type="float" office:value="67042.55" table:style-name="ce22">
            <text:p><text:s/>67 043</text:p>
          </table:table-cell>
          <table:table-cell office:value-type="float" office:value="17121.895000000004" table:style-name="ce22">
            <text:p><text:s/>17 122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50" table:style-name="ce22">
            <text:p><text:s text:c="2"/>50</text:p>
          </table:table-cell>
          <table:table-cell office:value-type="float" office:value="43" table:style-name="ce22">
            <text:p><text:s text:c="2"/>43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50" table:style-name="ce22">
            <text:p><text:s text:c="2"/>50</text:p>
          </table:table-cell>
          <table:table-cell office:value-type="float" office:value="0" table:style-name="ce22">
            <text:p>-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43" table:style-name="ce22">
            <text:p><text:s text:c="2"/>43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34" table:style-name="ce22">
            <text:p><text:s text:c="2"/>34</text:p>
          </table:table-cell>
          <table:table-cell office:value-type="float" office:value="9" table:style-name="ce22">
            <text:p><text:s text:c="2"/>9</text:p>
          </table:table-cell>
          <table:table-cell table:style-name="ce2"/>
          <table:table-cell table:style-name="ce24"/>
          <table:table-cell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7.197590205897612" table:style-name="ce43">
            <text:p><text:s text:c="2"/>67.20</text:p>
          </table:table-cell>
          <table:table-cell office:value-type="float" office:value="67.036488258333065" table:style-name="ce43">
            <text:p><text:s text:c="2"/>67.04</text:p>
          </table:table-cell>
          <table:table-cell office:value-type="float" office:value="0.16110194756454632" table:style-name="ce43">
            <text:p><text:s text:c="2"/>0.16</text:p>
          </table:table-cell>
          <table:table-cell office:value-type="float" office:value="63.786688612037302" table:style-name="ce43">
            <text:p><text:s text:c="2"/>63.79</text:p>
          </table:table-cell>
          <table:table-cell office:value-type="float" office:value="3.4109015938603093" table:style-name="ce43">
            <text:p><text:s text:c="2"/>3.41</text:p>
          </table:table-cell>
          <table:table-cell table:style-name="ce2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1" table:style-name="ce10"/>
          <table:table-cell table:number-columns-repeated="16356" table:style-name="ce2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7.080402608913705" table:style-name="ce43">
            <text:p><text:s text:c="2"/>17.08</text:p>
          </table:table-cell>
          <table:table-cell office:value-type="float" office:value="17.108277228548577" table:style-name="ce43">
            <text:p><text:s text:c="2"/>17.11</text:p>
          </table:table-cell>
          <table:table-cell office:value-type="float" office:value="-2.7874619634872033E-2" table:style-name="ce43">
            <text:p>(-) <text:s/>0.03</text:p>
          </table:table-cell>
          <table:table-cell office:value-type="float" office:value="19.421372982098074" table:style-name="ce43">
            <text:p><text:s text:c="2"/>19.42</text:p>
          </table:table-cell>
          <table:table-cell office:value-type="float" office:value="-2.3409703731843692" table:style-name="ce43">
            <text:p>(-) <text:s/>2.34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137236110662835" table:style-name="ce43">
            <text:p><text:s text:c="2"/>7.51</text:p>
          </table:table-cell>
          <table:table-cell office:value-type="float" office:value="7.5295881269185312" table:style-name="ce43">
            <text:p><text:s text:c="2"/>7.53</text:p>
          </table:table-cell>
          <table:table-cell office:value-type="float" office:value="-1.5864515852247685E-2" table:style-name="ce43">
            <text:p>(-) <text:s/>0.02</text:p>
          </table:table-cell>
          <table:table-cell office:value-type="float" office:value="7.4848801316125897" table:style-name="ce43">
            <text:p><text:s text:c="2"/>7.48</text:p>
          </table:table-cell>
          <table:table-cell office:value-type="float" office:value="2.884347945369381E-2" table:style-name="ce43">
            <text:p><text:s text:c="2"/>0.03</text:p>
          </table:table-cell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15662.113224999999" table:style-name="ce22">
            <text:p><text:s/>15 662</text:p>
          </table:table-cell>
          <table:table-cell office:value-type="float" office:value="8263.6546790000011" table:style-name="ce22">
            <text:p><text:s/>8 264</text:p>
          </table:table-cell>
          <table:table-cell office:value-type="float" office:value="7398.458545999998" table:style-name="ce22">
            <text:p><text:s/>7 398</text:p>
          </table:table-cell>
          <table:table-cell office:value-type="float" office:value="13695.303217999997" table:style-name="ce22">
            <text:p><text:s/>13 695</text:p>
          </table:table-cell>
          <table:table-cell office:value-type="float" office:value="1966.8100070000019" table:style-name="ce22">
            <text:p><text:s/>1 967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36087.355499999998" table:style-name="ce40">
            <text:p><text:s/>36 087</text:p>
          </table:table-cell>
          <table:table-cell office:value-type="float" office:value="29055.080600000001" table:style-name="ce40">
            <text:p><text:s/>29 055</text:p>
          </table:table-cell>
          <table:table-cell office:value-type="float" office:value="7032.2748999999967" table:style-name="ce22">
            <text:p><text:s/>7 032</text:p>
          </table:table-cell>
          <table:table-cell office:value-type="float" office:value="33360.527999999998" table:style-name="ce22">
            <text:p><text:s/>33 361</text:p>
          </table:table-cell>
          <table:table-cell office:value-type="float" office:value="2726.8274999999994" table:style-name="ce22">
            <text:p><text:s/>2 727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28.245006919937204" table:style-name="ce45">
            <text:p><text:s text:c="2"/>28.25</text:p>
          </table:table-cell>
          <table:table-cell office:value-type="float" office:value="18.153240768685198" table:style-name="ce45">
            <text:p><text:s text:c="2"/>18.15</text:p>
          </table:table-cell>
          <table:table-cell office:value-type="float" office:value="10.091766151252006" table:style-name="ce43">
            <text:p><text:s text:c="2"/>10.09</text:p>
          </table:table-cell>
          <table:table-cell office:value-type="float" office:value="24.363768920002308" table:style-name="ce43">
            <text:p><text:s text:c="2"/>24.36</text:p>
          </table:table-cell>
          <table:table-cell office:value-type="float" office:value="3.8812379999348963" table:style-name="ce43">
            <text:p><text:s text:c="2"/>3.88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34.220182117705754" table:style-name="ce45">
            <text:p><text:s text:c="2"/>34.22</text:p>
          </table:table-cell>
          <table:table-cell office:value-type="float" office:value="26.701154794876881" table:style-name="ce45">
            <text:p><text:s text:c="2"/>26.70</text:p>
          </table:table-cell>
          <table:table-cell office:value-type="float" office:value="7.5190273228288724" table:style-name="ce43">
            <text:p><text:s text:c="2"/>7.52</text:p>
          </table:table-cell>
          <table:table-cell office:value-type="float" office:value="36.874710721397769" table:style-name="ce43">
            <text:p><text:s text:c="2"/>36.87</text:p>
          </table:table-cell>
          <table:table-cell office:value-type="float" office:value="-2.6545286036920146" table:style-name="ce43">
            <text:p>(-) <text:s/>2.65</text:p>
          </table:table-cell>
          <table:table-cell table:style-name="ce2"/>
          <table:table-cell table:number-columns-repeated="2" table:style-name="ce10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4516" table:style-name="ce22">
            <text:p><text:s/>4 516</text:p>
          </table:table-cell>
          <table:table-cell office:value-type="float" office:value="3461" table:style-name="ce46">
            <text:p><text:s/>3 461</text:p>
          </table:table-cell>
          <table:table-cell office:value-type="float" office:value="1055" table:style-name="ce22">
            <text:p><text:s/>1 055</text:p>
          </table:table-cell>
          <table:table-cell office:value-type="float" office:value="3910" table:style-name="ce22">
            <text:p><text:s/>3 910</text:p>
          </table:table-cell>
          <table:table-cell office:value-type="float" office:value="606" table:style-name="ce22">
            <text:p><text:s text:c="2"/>606</text:p>
          </table:table-cell>
          <table:table-cell table:style-name="ce2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1449.6090255227357" table:style-name="ce22">
            <text:p><text:s/>1 450</text:p>
          </table:table-cell>
          <table:table-cell office:value-type="float" office:value="1381.7866511968314" table:style-name="ce22">
            <text:p><text:s/>1 382</text:p>
          </table:table-cell>
          <table:table-cell office:value-type="float" office:value="67.82237432590432" table:style-name="ce22">
            <text:p><text:s text:c="2"/>68</text:p>
          </table:table-cell>
          <table:table-cell office:value-type="float" office:value="1411.2273548387093" table:style-name="ce22">
            <text:p><text:s/>1 411</text:p>
          </table:table-cell>
          <table:table-cell office:value-type="float" office:value="38.381670684026403" table:style-name="ce22">
            <text:p><text:s text:c="2"/>38</text:p>
          </table:table-cell>
          <table:table-cell table:style-name="ce2"/>
          <table:table-cell table:style-name="ce24"/>
          <table:table-cell table:style-name="ce42"/>
          <table:table-cell table:style-name="ce34"/>
          <table:table-cell table:number-columns-repeated="3" table:style-name="ce27"/>
          <table:table-cell table:style-name="ce10"/>
          <table:table-cell table:style-name="ce30"/>
          <table:table-cell table:number-columns-repeated="13" table:style-name="ce10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75948.559689999995" table:style-name="ce22">
            <text:p><text:s/>75 949</text:p>
          </table:table-cell>
          <table:table-cell office:value-type="float" office:value="89751.057860000001" table:style-name="ce22">
            <text:p><text:s/>89 751</text:p>
          </table:table-cell>
          <table:table-cell office:value-type="float" office:value="-13802.498170000006" table:style-name="ce22">
            <text:p>(-) 13 802</text:p>
          </table:table-cell>
          <table:table-cell office:value-type="float" office:value="51216.922310000002" table:style-name="ce22">
            <text:p><text:s/>51 217</text:p>
          </table:table-cell>
          <table:table-cell office:value-type="float" office:value="24731.637379999993" table:style-name="ce22">
            <text:p><text:s/>24 732</text:p>
          </table:table-cell>
          <table:table-cell table:style-name="ce2"/>
          <table:table-cell table:style-name="ce24"/>
          <table:table-cell table:style-name="ce42"/>
          <table:table-cell table:style-name="ce34"/>
          <table:table-cell table:number-columns-repeated="3" table:style-name="ce27"/>
          <table:table-cell table:style-name="ce10"/>
          <table:table-cell table:style-name="ce30"/>
          <table:table-cell table:number-columns-repeated="13" table:style-name="ce10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10510.254000000001" table:style-name="ce48">
            <text:p><text:s/>10 510</text:p>
          </table:table-cell>
          <table:table-cell office:value-type="float" office:value="10490.108" table:style-name="ce48">
            <text:p><text:s/>10 490</text:p>
          </table:table-cell>
          <table:table-cell office:value-type="float" office:value="20.14600000000064" table:style-name="ce48">
            <text:p><text:s text:c="2"/>20</text:p>
          </table:table-cell>
          <table:table-cell office:value-type="float" office:value="10405.927" table:style-name="ce48">
            <text:p><text:s/>10 406</text:p>
          </table:table-cell>
          <table:table-cell office:value-type="float" office:value="104.32700000000114" table:style-name="ce48">
            <text:p><text:s text:c="2"/>104</text:p>
          </table:table-cell>
          <table:table-cell table:style-name="ce2"/>
          <table:table-cell table:style-name="ce24"/>
          <table:table-cell table:style-name="ce10"/>
          <table:table-cell table:style-name="ce18"/>
          <table:table-cell table:number-columns-repeated="3" table:style-name="ce27"/>
          <table:table-cell table:number-columns-repeated="15" table:style-name="ce10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1505" table:style-name="ce49">
            <text:p><text:s/>1 505</text:p>
          </table:table-cell>
          <table:table-cell office:value-type="float" office:value="1680" table:style-name="ce48">
            <text:p><text:s/>1 680</text:p>
          </table:table-cell>
          <table:table-cell office:value-type="string" table:style-name="ce49">
            <text:p>--</text:p>
          </table:table-cell>
          <table:table-cell office:value-type="float" office:value="2374" table:style-name="ce48">
            <text:p><text:s/>2 374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0"/>
          <table:table-cell table:style-name="ce24"/>
          <table:table-cell table:style-name="ce50"/>
          <table:table-cell table:number-columns-repeated="3" table:style-name="ce27"/>
          <table:table-cell table:style-name="ce18"/>
          <table:table-cell table:number-columns-repeated="2" table:style-name="ce10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0"/>
          <table:table-cell table:number-columns-repeated="5" table:style-name="ce18"/>
          <table:table-cell table:number-columns-repeated="14" table:style-name="ce10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0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0"/>
        <table:table-column table:style-name="co11" table:number-columns-repeated="4" table:default-cell-style-name="ce10"/>
        <table:table-column table:style-name="co10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4" table:default-cell-style-name="ce10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0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style-name="ce11"/>
          <table:table-cell table:number-columns-repeated="33" table:style-name="ce7"/>
          <table:table-cell table:number-columns-repeated="16343" table:style-name="ce6"/>
        </table:table-row>
        <table:table-row table:style-name="ro3">
          <table:table-cell office:value-type="string" table:number-columns-spanned="6" table:number-rows-spanned="1" table:style-name="ce76">
            <text:p>Apr. 2021</text:p>
          </table:table-cell>
          <table:covered-table-cell table:number-columns-repeated="5"/>
          <table:table-cell table:number-columns-repeated="2" table:style-name="ce6"/>
          <table:table-cell table:number-columns-repeated="33" table:style-name="ce7"/>
          <table:table-cell table:number-columns-repeated="16343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style-name="ce6"/>
          <table:table-cell table:number-columns-repeated="34" table:style-name="ce7"/>
          <table:table-cell table:number-columns-repeated="1634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4"/>
          <table:table-cell table:number-columns-repeated="33" table:style-name="ce7"/>
          <table:table-cell table:number-columns-repeated="16343" table:style-name="ce6"/>
        </table:table-row>
        <table:table-row table:style-name="ro3">
          <table:table-cell office:value-type="string" table:style-name="ce59">
            <text:p>Population</text:p>
          </table:table-cell>
          <table:table-cell table:number-columns-repeated="5" table:style-name="ce37"/>
          <table:table-cell table:style-name="ce20"/>
          <table:table-cell table:style-name="ce6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New Taipei City <text:s text:c="3"/>No. of <text:s/>Household</text:p>
          </table:table-cell>
          <table:table-cell office:value-type="float" office:value="1611858" table:style-name="ce22">
            <text:p>1 611 858</text:p>
          </table:table-cell>
          <table:table-cell office:value-type="float" office:value="1610265" table:style-name="ce22">
            <text:p>1 610 265</text:p>
          </table:table-cell>
          <table:table-cell office:value-type="float" office:value="1593" table:style-name="ce22">
            <text:p><text:s/>1 593</text:p>
          </table:table-cell>
          <table:table-cell office:value-type="float" office:value="1590072" table:style-name="ce22">
            <text:p>1 590 072</text:p>
          </table:table-cell>
          <table:table-cell office:value-type="float" office:value="21786" table:style-name="ce22">
            <text:p><text:s/>21 786</text:p>
          </table:table-cell>
          <table:table-cell table:style-name="ce2"/>
          <table:table-cell table:style-name="ce6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4027730" table:style-name="ce22">
            <text:p>4 027 730</text:p>
          </table:table-cell>
          <table:table-cell office:value-type="float" office:value="4028474" table:style-name="ce22">
            <text:p>4 028 474</text:p>
          </table:table-cell>
          <table:table-cell office:value-type="float" office:value="-744" table:style-name="ce22">
            <text:p>(-) <text:s/>744</text:p>
          </table:table-cell>
          <table:table-cell office:value-type="float" office:value="4024539" table:style-name="ce22">
            <text:p>4 024 539</text:p>
          </table:table-cell>
          <table:table-cell office:value-type="float" office:value="3191" table:style-name="ce22">
            <text:p><text:s/>3 191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Male</text:p>
          </table:table-cell>
          <table:table-cell office:value-type="float" office:value="1966503" table:style-name="ce22">
            <text:p>1 966 503</text:p>
          </table:table-cell>
          <table:table-cell office:value-type="float" office:value="1966907" table:style-name="ce22">
            <text:p>1 966 907</text:p>
          </table:table-cell>
          <table:table-cell office:value-type="float" office:value="-404" table:style-name="ce22">
            <text:p>(-) <text:s/>404</text:p>
          </table:table-cell>
          <table:table-cell office:value-type="float" office:value="1965935" table:style-name="ce22">
            <text:p>1 965 935</text:p>
          </table:table-cell>
          <table:table-cell office:value-type="float" office:value="568" table:style-name="ce22">
            <text:p><text:s text:c="2"/>568</text:p>
          </table:table-cell>
          <table:table-cell table:style-name="ce2"/>
          <table:table-cell table:style-name="ce24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Female</text:p>
          </table:table-cell>
          <table:table-cell office:value-type="float" office:value="2061227" table:style-name="ce22">
            <text:p>2 061 227</text:p>
          </table:table-cell>
          <table:table-cell office:value-type="float" office:value="2061567" table:style-name="ce22">
            <text:p>2 061 567</text:p>
          </table:table-cell>
          <table:table-cell office:value-type="float" office:value="-340" table:style-name="ce22">
            <text:p>(-) <text:s/>340</text:p>
          </table:table-cell>
          <table:table-cell office:value-type="float" office:value="2058604" table:style-name="ce22">
            <text:p>2 058 604</text:p>
          </table:table-cell>
          <table:table-cell office:value-type="float" office:value="2623" table:style-name="ce22">
            <text:p><text:s/>2 623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<text:s text:c="2"/>Population Density (Persons per km²)</text:p>
          </table:table-cell>
          <table:table-cell office:value-type="float" office:value="1962.2863044865703" table:style-name="ce22">
            <text:p><text:s/>1 962</text:p>
          </table:table-cell>
          <table:table-cell office:value-type="float" office:value="1962.6487768992042" table:style-name="ce22">
            <text:p><text:s/>1 963</text:p>
          </table:table-cell>
          <table:table-cell office:value-type="float" office:value="-0.36247241263390606" table:style-name="ce22">
            <text:p>(-) <text:s/>0</text:p>
          </table:table-cell>
          <table:table-cell office:value-type="float" office:value="1960.7316681038892" table:style-name="ce22">
            <text:p><text:s/>1 961</text:p>
          </table:table-cell>
          <table:table-cell office:value-type="float" office:value="1.5546363826811103" table:style-name="ce22">
            <text:p><text:s text:c="2"/>2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Birth</text:p>
          </table:table-cell>
          <table:table-cell office:value-type="float" office:value="1937" table:style-name="ce22">
            <text:p><text:s/>1 937</text:p>
          </table:table-cell>
          <table:table-cell office:value-type="float" office:value="2206" table:style-name="ce22">
            <text:p><text:s/>2 206</text:p>
          </table:table-cell>
          <table:table-cell office:value-type="float" office:value="-269" table:style-name="ce22">
            <text:p>(-) <text:s/>269</text:p>
          </table:table-cell>
          <table:table-cell office:value-type="float" office:value="1973" table:style-name="ce22">
            <text:p><text:s/>1 973</text:p>
          </table:table-cell>
          <table:table-cell office:value-type="float" office:value="-36" table:style-name="ce22">
            <text:p>(-) <text:s/>36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Death</text:p>
          </table:table-cell>
          <table:table-cell office:value-type="float" office:value="2083" table:style-name="ce40">
            <text:p><text:s/>2 083</text:p>
          </table:table-cell>
          <table:table-cell office:value-type="float" office:value="2333" table:style-name="ce40">
            <text:p><text:s/>2 333</text:p>
          </table:table-cell>
          <table:table-cell office:value-type="float" office:value="-250" table:style-name="ce22">
            <text:p>(-) <text:s/>250</text:p>
          </table:table-cell>
          <table:table-cell office:value-type="float" office:value="1987" table:style-name="ce40">
            <text:p><text:s/>1 987</text:p>
          </table:table-cell>
          <table:table-cell office:value-type="float" office:value="96" table:style-name="ce22">
            <text:p><text:s text:c="2"/>96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Immigrants</text:p>
          </table:table-cell>
          <table:table-cell office:value-type="float" office:value="24611" table:style-name="ce40">
            <text:p><text:s/>24 611</text:p>
          </table:table-cell>
          <table:table-cell office:value-type="float" office:value="27262" table:style-name="ce40">
            <text:p><text:s/>27 262</text:p>
          </table:table-cell>
          <table:table-cell office:value-type="float" office:value="-2651" table:style-name="ce22">
            <text:p>(-) 2 651</text:p>
          </table:table-cell>
          <table:table-cell office:value-type="float" office:value="23309" table:style-name="ce40">
            <text:p><text:s/>23 309</text:p>
          </table:table-cell>
          <table:table-cell office:value-type="float" office:value="1302" table:style-name="ce22">
            <text:p><text:s/>1 302</text:p>
          </table:table-cell>
          <table:table-cell table:style-name="ce2"/>
          <table:table-cell table:style-name="ce24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Emigrants</text:p>
          </table:table-cell>
          <table:table-cell office:value-type="float" office:value="25209" table:style-name="ce40">
            <text:p><text:s/>25 209</text:p>
          </table:table-cell>
          <table:table-cell office:value-type="float" office:value="28154" table:style-name="ce40">
            <text:p><text:s/>28 154</text:p>
          </table:table-cell>
          <table:table-cell office:value-type="float" office:value="-2945" table:style-name="ce22">
            <text:p>(-) 2 945</text:p>
          </table:table-cell>
          <table:table-cell office:value-type="float" office:value="22376" table:style-name="ce40">
            <text:p><text:s/>22 376</text:p>
          </table:table-cell>
          <table:table-cell office:value-type="float" office:value="2833" table:style-name="ce22">
            <text:p><text:s/>2 833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Married Couple</text:p>
          </table:table-cell>
          <table:table-cell office:value-type="float" office:value="1297" table:style-name="ce40">
            <text:p><text:s/>1 297</text:p>
          </table:table-cell>
          <table:table-cell office:value-type="float" office:value="1822" table:style-name="ce40">
            <text:p><text:s/>1 822</text:p>
          </table:table-cell>
          <table:table-cell office:value-type="float" office:value="-525" table:style-name="ce22">
            <text:p>(-) <text:s/>525</text:p>
          </table:table-cell>
          <table:table-cell office:value-type="float" office:value="1156" table:style-name="ce40">
            <text:p><text:s/>1 156</text:p>
          </table:table-cell>
          <table:table-cell office:value-type="float" office:value="141" table:style-name="ce22">
            <text:p><text:s text:c="2"/>141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Divorce Couple</text:p>
          </table:table-cell>
          <table:table-cell office:value-type="float" office:value="742" table:style-name="ce22">
            <text:p><text:s text:c="2"/>742</text:p>
          </table:table-cell>
          <table:table-cell office:value-type="float" office:value="844" table:style-name="ce22">
            <text:p><text:s text:c="2"/>844</text:p>
          </table:table-cell>
          <table:table-cell office:value-type="float" office:value="-102" table:style-name="ce22">
            <text:p>(-) <text:s/>102</text:p>
          </table:table-cell>
          <table:table-cell office:value-type="float" office:value="741" table:style-name="ce22">
            <text:p><text:s text:c="2"/>741</text:p>
          </table:table-cell>
          <table:table-cell office:value-type="float" office:value="1" table:style-name="ce22">
            <text:p><text:s text:c="2"/>1</text:p>
          </table:table-cell>
          <table:table-cell table:style-name="ce2"/>
          <table:table-cell table:style-name="ce24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2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957953" table:style-name="ce22">
            <text:p>8 957 953</text:p>
          </table:table-cell>
          <table:table-cell office:value-type="float" office:value="8950538" table:style-name="ce22">
            <text:p>8 950 538</text:p>
          </table:table-cell>
          <table:table-cell office:value-type="float" office:value="7415" table:style-name="ce22">
            <text:p><text:s/>7 415</text:p>
          </table:table-cell>
          <table:table-cell office:value-type="float" office:value="8854938" table:style-name="ce22">
            <text:p>8 854 938</text:p>
          </table:table-cell>
          <table:table-cell office:value-type="float" office:value="103015" table:style-name="ce22">
            <text:p><text:s/>103 015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23514196" table:style-name="ce22">
            <text:p>23 514 196</text:p>
          </table:table-cell>
          <table:table-cell office:value-type="float" office:value="23525623" table:style-name="ce46">
            <text:p>23 525 623</text:p>
          </table:table-cell>
          <table:table-cell office:value-type="float" office:value="-11427" table:style-name="ce22">
            <text:p>(-) 11 427</text:p>
          </table:table-cell>
          <table:table-cell office:value-type="float" office:value="23591920" table:style-name="ce46">
            <text:p>23 591 920</text:p>
          </table:table-cell>
          <table:table-cell office:value-type="float" office:value="-77724" table:style-name="ce22">
            <text:p>(-) 77 724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3">
          <table:table-cell office:value-type="string" table:style-name="ce63">
            <text:p>Registration of Idustry &amp; Commerce<text:s text:c="2"/></text:p>
          </table:table-cell>
          <table:table-cell table:number-columns-repeated="2" table:style-name="ce64"/>
          <table:table-cell table:style-name="ce37"/>
          <table:table-cell table:style-name="ce64"/>
          <table:table-cell table:style-name="ce37"/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Existing Families of Companies Registered</text:p>
          </table:table-cell>
          <table:table-cell office:value-type="float" office:value="139147" table:style-name="ce40">
            <text:p><text:s/>139 147</text:p>
          </table:table-cell>
          <table:table-cell office:value-type="float" office:value="138520" table:style-name="ce40">
            <text:p><text:s/>138 520</text:p>
          </table:table-cell>
          <table:table-cell office:value-type="float" office:value="627" table:style-name="ce22">
            <text:p><text:s text:c="2"/>627</text:p>
          </table:table-cell>
          <table:table-cell office:value-type="float" office:value="134891" table:style-name="ce40">
            <text:p><text:s/>134 891</text:p>
          </table:table-cell>
          <table:table-cell office:value-type="float" office:value="4256" table:style-name="ce22">
            <text:p><text:s/>4 256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Beginning Families of Business</text:p>
          </table:table-cell>
          <table:table-cell office:value-type="float" office:value="936" table:style-name="ce40">
            <text:p><text:s text:c="2"/>936</text:p>
          </table:table-cell>
          <table:table-cell office:value-type="float" office:value="830" table:style-name="ce40">
            <text:p><text:s text:c="2"/>830</text:p>
          </table:table-cell>
          <table:table-cell office:value-type="float" office:value="106" table:style-name="ce22">
            <text:p><text:s text:c="2"/>106</text:p>
          </table:table-cell>
          <table:table-cell office:value-type="float" office:value="676" table:style-name="ce40">
            <text:p><text:s text:c="2"/>676</text:p>
          </table:table-cell>
          <table:table-cell office:value-type="float" office:value="260" table:style-name="ce22">
            <text:p><text:s text:c="2"/>260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Existing Families of Stores Registered</text:p>
          </table:table-cell>
          <table:table-cell office:value-type="float" office:value="139754" table:style-name="ce40">
            <text:p><text:s/>139 754</text:p>
          </table:table-cell>
          <table:table-cell office:value-type="float" office:value="139289" table:style-name="ce40">
            <text:p><text:s/>139 289</text:p>
          </table:table-cell>
          <table:table-cell office:value-type="float" office:value="465" table:style-name="ce22">
            <text:p><text:s text:c="2"/>465</text:p>
          </table:table-cell>
          <table:table-cell office:value-type="float" office:value="143026" table:style-name="ce40">
            <text:p><text:s/>143 026</text:p>
          </table:table-cell>
          <table:table-cell office:value-type="float" office:value="-3272" table:style-name="ce22">
            <text:p>(-) 3 272</text:p>
          </table:table-cell>
          <table:table-cell table:style-name="ce2"/>
          <table:table-cell table:style-name="ce24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961" table:style-name="ce40">
            <text:p><text:s text:c="2"/>961</text:p>
          </table:table-cell>
          <table:table-cell office:value-type="float" office:value="1028" table:style-name="ce40">
            <text:p><text:s/>1 028</text:p>
          </table:table-cell>
          <table:table-cell office:value-type="float" office:value="-67" table:style-name="ce22">
            <text:p>(-) <text:s/>67</text:p>
          </table:table-cell>
          <table:table-cell office:value-type="float" office:value="1016" table:style-name="ce40">
            <text:p><text:s/>1 016</text:p>
          </table:table-cell>
          <table:table-cell office:value-type="float" office:value="-55" table:style-name="ce22">
            <text:p>(-) <text:s/>55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Families of Factories Registered</text:p>
          </table:table-cell>
          <table:table-cell office:value-type="float" office:value="19293" table:style-name="ce40">
            <text:p><text:s/>19 293</text:p>
          </table:table-cell>
          <table:table-cell office:value-type="float" office:value="19259" table:style-name="ce40">
            <text:p><text:s/>19 259</text:p>
          </table:table-cell>
          <table:table-cell office:value-type="float" office:value="34" table:style-name="ce22">
            <text:p><text:s text:c="2"/>34</text:p>
          </table:table-cell>
          <table:table-cell office:value-type="float" office:value="19520" table:style-name="ce40">
            <text:p><text:s/>19 520</text:p>
          </table:table-cell>
          <table:table-cell office:value-type="float" office:value="-227" table:style-name="ce22">
            <text:p>(-) <text:s/>227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77" table:style-name="ce40">
            <text:p><text:s text:c="2"/>77</text:p>
          </table:table-cell>
          <table:table-cell office:value-type="float" office:value="86" table:style-name="ce40">
            <text:p><text:s text:c="2"/>86</text:p>
          </table:table-cell>
          <table:table-cell office:value-type="float" office:value="-9" table:style-name="ce22">
            <text:p>(-) <text:s/>9</text:p>
          </table:table-cell>
          <table:table-cell office:value-type="float" office:value="139" table:style-name="ce40">
            <text:p><text:s text:c="2"/>139</text:p>
          </table:table-cell>
          <table:table-cell office:value-type="float" office:value="-62" table:style-name="ce22">
            <text:p>(-) <text:s/>62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5">
            <text:p>(2021/3)Business units</text:p>
          </table:table-cell>
          <table:table-cell office:value-type="float" office:value="238012" table:style-name="ce22">
            <text:p><text:s/>238 012</text:p>
          </table:table-cell>
          <table:table-cell office:value-type="float" office:value="237265" table:style-name="ce22">
            <text:p><text:s/>237 265</text:p>
          </table:table-cell>
          <table:table-cell office:value-type="float" office:value="747" table:style-name="ce22">
            <text:p><text:s text:c="2"/>747</text:p>
          </table:table-cell>
          <table:table-cell office:value-type="float" office:value="229238" table:style-name="ce22">
            <text:p><text:s/>229 238</text:p>
          </table:table-cell>
          <table:table-cell office:value-type="float" office:value="8774" table:style-name="ce22">
            <text:p><text:s/>8 774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5">
            <text:p>(2021/3)Business sales(1,000,000)</text:p>
          </table:table-cell>
          <table:table-cell office:value-type="float" office:value="84164.445000000007" table:style-name="ce22">
            <text:p><text:s/>84 164</text:p>
          </table:table-cell>
          <table:table-cell office:value-type="float" office:value="778599.80099999998" table:style-name="ce46">
            <text:p><text:s/>778 600</text:p>
          </table:table-cell>
          <table:table-cell office:value-type="float" office:value="-694435.35599999991" table:style-name="ce22">
            <text:p>(-) 694 435</text:p>
          </table:table-cell>
          <table:table-cell office:value-type="float" office:value="67042.55" table:style-name="ce22">
            <text:p><text:s/>67 043</text:p>
          </table:table-cell>
          <table:table-cell office:value-type="float" office:value="17121.895000000004" table:style-name="ce22">
            <text:p><text:s/>17 122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3">
          <table:table-cell office:value-type="string" table:style-name="ce63">
            <text:p>Building Administration and Swage System</text:p>
          </table:table-cell>
          <table:table-cell table:number-columns-repeated="5" table:style-name="ce37"/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6">
            <text:p>No. of Case of Permission of Newly Constructed Houses' Building</text:p>
          </table:table-cell>
          <table:table-cell office:value-type="float" office:value="50" table:style-name="ce22">
            <text:p><text:s text:c="2"/>50</text:p>
          </table:table-cell>
          <table:table-cell office:value-type="float" office:value="43" table:style-name="ce22">
            <text:p><text:s text:c="2"/>43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50" table:style-name="ce22">
            <text:p><text:s text:c="2"/>50</text:p>
          </table:table-cell>
          <table:table-cell office:value-type="float" office:value="0" table:style-name="ce22">
            <text:p>-</text:p>
          </table:table-cell>
          <table:table-cell table:style-name="ce2"/>
          <table:table-cell table:style-name="ce24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6">
            <text:p>No. of Case of Permitted Using Certificate of Newly Construted Building</text:p>
          </table:table-cell>
          <table:table-cell office:value-type="float" office:value="43" table:style-name="ce22">
            <text:p><text:s text:c="2"/>43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34" table:style-name="ce22">
            <text:p><text:s text:c="2"/>34</text:p>
          </table:table-cell>
          <table:table-cell office:value-type="float" office:value="9" table:style-name="ce22">
            <text:p><text:s text:c="2"/>9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7">
            <text:p>Connection Percentage of Public Sewage Sewer<text:s/></text:p>
          </table:table-cell>
          <table:table-cell office:value-type="float" office:value="67.197590205897612" table:style-name="ce68">
            <text:p><text:s text:c="2"/>67.20</text:p>
          </table:table-cell>
          <table:table-cell office:value-type="float" office:value="67.036488258333065" table:style-name="ce68">
            <text:p><text:s text:c="2"/>67.04</text:p>
          </table:table-cell>
          <table:table-cell office:value-type="float" office:value="0.16110194756454632" table:style-name="ce68">
            <text:p><text:s text:c="2"/>0.16</text:p>
          </table:table-cell>
          <table:table-cell office:value-type="float" office:value="63.786688612037302" table:style-name="ce68">
            <text:p><text:s text:c="2"/>63.79</text:p>
          </table:table-cell>
          <table:table-cell office:value-type="float" office:value="3.4109015938603093" table:style-name="ce68">
            <text:p><text:s text:c="2"/>3.41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9">
            <text:p>Connection Percentage of Special-purpose Sewage Sewer</text:p>
          </table:table-cell>
          <table:table-cell office:value-type="float" office:value="17.080402608913705" table:style-name="ce68">
            <text:p><text:s text:c="2"/>17.08</text:p>
          </table:table-cell>
          <table:table-cell office:value-type="float" office:value="17.108277228548577" table:style-name="ce68">
            <text:p><text:s text:c="2"/>17.11</text:p>
          </table:table-cell>
          <table:table-cell office:value-type="float" office:value="-2.7874619634872033E-2" table:style-name="ce43">
            <text:p>(-) <text:s/>0.03</text:p>
          </table:table-cell>
          <table:table-cell office:value-type="float" office:value="19.421372982098074" table:style-name="ce68">
            <text:p><text:s text:c="2"/>19.42</text:p>
          </table:table-cell>
          <table:table-cell office:value-type="float" office:value="-2.3409703731843692" table:style-name="ce43">
            <text:p>(-) <text:s/>2.34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9">
            <text:p>Connection Percentage of Households of Building Sewage Processing Facilities</text:p>
          </table:table-cell>
          <table:table-cell office:value-type="float" office:value="7.5137236110662835" table:style-name="ce70">
            <text:p><text:s text:c="2"/>7.51</text:p>
          </table:table-cell>
          <table:table-cell office:value-type="float" office:value="7.5295881269185312" table:style-name="ce71">
            <text:p><text:s text:c="2"/>7.53</text:p>
          </table:table-cell>
          <table:table-cell office:value-type="float" office:value="-1.5864515852247685E-2" table:style-name="ce43">
            <text:p>(-) <text:s/>0.02</text:p>
          </table:table-cell>
          <table:table-cell office:value-type="float" office:value="7.4848801316125897" table:style-name="ce70">
            <text:p><text:s text:c="2"/>7.48</text:p>
          </table:table-cell>
          <table:table-cell office:value-type="float" office:value="2.884347945369381E-2" table:style-name="ce43">
            <text:p><text:s text:c="2"/>0.03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3">
          <table:table-cell office:value-type="string" table:style-name="ce63">
            <text:p>Tax</text:p>
          </table:table-cell>
          <table:table-cell table:number-columns-repeated="5" table:style-name="ce37"/>
          <table:table-cell table:style-name="ce2"/>
          <table:table-cell table:style-name="ce24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The Actual Collection of Local Taxes (1,000,000)</text:p>
          </table:table-cell>
          <table:table-cell office:value-type="float" office:value="15662.113224999999" table:style-name="ce40">
            <text:p><text:s/>15 662</text:p>
          </table:table-cell>
          <table:table-cell office:value-type="float" office:value="8263.6546790000011" table:style-name="ce40">
            <text:p><text:s/>8 264</text:p>
          </table:table-cell>
          <table:table-cell office:value-type="float" office:value="7398.458545999998" table:style-name="ce22">
            <text:p><text:s/>7 398</text:p>
          </table:table-cell>
          <table:table-cell office:value-type="float" office:value="13695.303217999997" table:style-name="ce22">
            <text:p><text:s/>13 695</text:p>
          </table:table-cell>
          <table:table-cell office:value-type="float" office:value="1966.8100070000019" table:style-name="ce22">
            <text:p><text:s/>1 967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Fees Income(10,000)</text:p>
          </table:table-cell>
          <table:table-cell office:value-type="float" office:value="36087.355499999998" table:style-name="ce40">
            <text:p><text:s/>36 087</text:p>
          </table:table-cell>
          <table:table-cell office:value-type="float" office:value="29055.080600000001" table:style-name="ce40">
            <text:p><text:s/>29 055</text:p>
          </table:table-cell>
          <table:table-cell office:value-type="float" office:value="7032.2748999999967" table:style-name="ce22">
            <text:p><text:s/>7 032</text:p>
          </table:table-cell>
          <table:table-cell office:value-type="float" office:value="33360.527999999998" table:style-name="ce22">
            <text:p><text:s/>33 361</text:p>
          </table:table-cell>
          <table:table-cell office:value-type="float" office:value="2726.8274999999994" table:style-name="ce22">
            <text:p><text:s/>2 727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6">
            <text:p>Accumulative Actual Revenues from Tax in Percentage of the Budget(%)</text:p>
          </table:table-cell>
          <table:table-cell office:value-type="float" office:value="28.245006919937204" table:style-name="ce72">
            <text:p><text:s text:c="2"/>28.25</text:p>
          </table:table-cell>
          <table:table-cell office:value-type="float" office:value="18.153240768685198" table:style-name="ce72">
            <text:p><text:s text:c="2"/>18.15</text:p>
          </table:table-cell>
          <table:table-cell office:value-type="float" office:value="10.091766151252006" table:style-name="ce68">
            <text:p><text:s text:c="2"/>10.09</text:p>
          </table:table-cell>
          <table:table-cell office:value-type="float" office:value="24.363768920002308" table:style-name="ce68">
            <text:p><text:s text:c="2"/>24.36</text:p>
          </table:table-cell>
          <table:table-cell office:value-type="float" office:value="3.8812379999348963" table:style-name="ce68">
            <text:p><text:s text:c="2"/>3.88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6">
            <text:p>Accumulative Actual Ecpenditures in Percentage of the Budget(%)</text:p>
          </table:table-cell>
          <table:table-cell office:value-type="float" office:value="34.220182117705754" table:style-name="ce68">
            <text:p><text:s text:c="2"/>34.22</text:p>
          </table:table-cell>
          <table:table-cell office:value-type="float" office:value="26.701154794876881" table:style-name="ce73">
            <text:p><text:s text:c="2"/>26.70</text:p>
          </table:table-cell>
          <table:table-cell office:value-type="float" office:value="7.5190273228288724" table:style-name="ce68">
            <text:p><text:s text:c="2"/>7.52</text:p>
          </table:table-cell>
          <table:table-cell office:value-type="float" office:value="36.874710721397769" table:style-name="ce68">
            <text:p><text:s text:c="2"/>36.87</text:p>
          </table:table-cell>
          <table:table-cell office:value-type="float" office:value="-2.6545286036920146" table:style-name="ce68">
            <text:p>(-) <text:s/>3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3">
          <table:table-cell office:value-type="string" table:style-name="ce63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74">
            <text:p>Petition Cases on Nuisance(Cases)</text:p>
          </table:table-cell>
          <table:table-cell office:value-type="float" office:value="4516" table:style-name="ce22">
            <text:p><text:s/>4 516</text:p>
          </table:table-cell>
          <table:table-cell office:value-type="float" office:value="3461" table:style-name="ce22">
            <text:p><text:s/>3 461</text:p>
          </table:table-cell>
          <table:table-cell office:value-type="float" office:value="1055" table:style-name="ce22">
            <text:p><text:s/>1 055</text:p>
          </table:table-cell>
          <table:table-cell office:value-type="float" office:value="3910" table:style-name="ce22">
            <text:p><text:s/>3 910</text:p>
          </table:table-cell>
          <table:table-cell office:value-type="float" office:value="606" table:style-name="ce22">
            <text:p><text:s text:c="2"/>606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74">
            <text:p>Daily Garbage Disposail(metric ton)</text:p>
          </table:table-cell>
          <table:table-cell office:value-type="float" office:value="1449.6090255227357" table:style-name="ce22">
            <text:p><text:s/>1 450</text:p>
          </table:table-cell>
          <table:table-cell office:value-type="float" office:value="1381.7866511968314" table:style-name="ce22">
            <text:p><text:s/>1 382</text:p>
          </table:table-cell>
          <table:table-cell office:value-type="float" office:value="67.82237432590432" table:style-name="ce22">
            <text:p><text:s text:c="2"/>68</text:p>
          </table:table-cell>
          <table:table-cell office:value-type="float" office:value="1411.2273548387093" table:style-name="ce22">
            <text:p><text:s/>1 411</text:p>
          </table:table-cell>
          <table:table-cell office:value-type="float" office:value="38.381670684026403" table:style-name="ce22">
            <text:p><text:s text:c="2"/>38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61">
            <text:p>Every Month Garbage Recycledl (metric ton)</text:p>
          </table:table-cell>
          <table:table-cell office:value-type="float" office:value="75948.559689999995" table:style-name="ce22">
            <text:p><text:s/>75 949</text:p>
          </table:table-cell>
          <table:table-cell office:value-type="float" office:value="89751.057860000001" table:style-name="ce22">
            <text:p><text:s/>89 751</text:p>
          </table:table-cell>
          <table:table-cell office:value-type="float" office:value="-13802.498170000006" table:style-name="ce22">
            <text:p>(-) 13 802</text:p>
          </table:table-cell>
          <table:table-cell office:value-type="float" office:value="51216.922310000002" table:style-name="ce22">
            <text:p><text:s/>51 217</text:p>
          </table:table-cell>
          <table:table-cell office:value-type="float" office:value="24731.637379999993" table:style-name="ce22">
            <text:p><text:s/>24 732</text:p>
          </table:table-cell>
          <table:table-cell table:style-name="ce2"/>
          <table:table-cell table:style-name="ce24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75">
            <text:p>Daily Volume of food waste recycled(Ton)</text:p>
          </table:table-cell>
          <table:table-cell office:value-type="float" office:value="10510.254000000001" table:style-name="ce48">
            <text:p><text:s/>10 510</text:p>
          </table:table-cell>
          <table:table-cell office:value-type="float" office:value="10490.108" table:style-name="ce48">
            <text:p><text:s/>10 490</text:p>
          </table:table-cell>
          <table:table-cell office:value-type="float" office:value="20.14600000000064" table:style-name="ce48">
            <text:p><text:s text:c="2"/>20</text:p>
          </table:table-cell>
          <table:table-cell office:value-type="float" office:value="10405.927" table:style-name="ce48">
            <text:p><text:s/>10 406</text:p>
          </table:table-cell>
          <table:table-cell office:value-type="float" office:value="104.32700000000114" table:style-name="ce48">
            <text:p><text:s text:c="2"/>104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office:value-type="string" table:style-name="ce75">
            <text:p>Daily Volume of bulky waste recycled and reused(Ton)</text:p>
          </table:table-cell>
          <table:table-cell office:value-type="float" office:value="1505" table:style-name="ce49">
            <text:p><text:s/>1 505</text:p>
          </table:table-cell>
          <table:table-cell office:value-type="float" office:value="1680" table:style-name="ce48">
            <text:p><text:s/>1 680</text:p>
          </table:table-cell>
          <table:table-cell office:value-type="string" table:style-name="ce49">
            <text:p>--</text:p>
          </table:table-cell>
          <table:table-cell office:value-type="float" office:value="2374" table:style-name="ce48">
            <text:p><text:s/>2 374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number-rows-repeated="2" table:style-name="ro5">
          <table:table-cell table:number-columns-repeated="5" table:style-name="ce2"/>
          <table:table-cell table:style-name="ce53"/>
          <table:table-cell table:style-name="ce2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table:number-columns-repeated="5" table:style-name="ce2"/>
          <table:table-cell table:style-name="ce53"/>
          <table:table-cell table:style-name="ce2"/>
          <table:table-cell table:style-name="ce24"/>
          <table:table-cell table:number-columns-repeated="33" table:style-name="ce7"/>
          <table:table-cell table:number-columns-repeated="16343"/>
        </table:table-row>
        <table:table-row table:number-rows-repeated="6" table:style-name="ro5">
          <table:table-cell table:number-columns-repeated="7"/>
          <table:table-cell table:style-name="ce10"/>
          <table:table-cell table:number-columns-repeated="33" table:style-name="ce7"/>
          <table:table-cell table:number-columns-repeated="16343"/>
        </table:table-row>
        <table:table-row table:style-name="ro5">
          <table:table-cell table:number-columns-repeated="7"/>
          <table:table-cell table:style-name="ce24"/>
          <table:table-cell table:number-columns-repeated="33" table:style-name="ce7"/>
          <table:table-cell table:number-columns-repeated="16343"/>
        </table:table-row>
        <table:table-row table:number-rows-repeated="9" table:style-name="ro5">
          <table:table-cell table:number-columns-repeated="7"/>
          <table:table-cell table:style-name="ce10"/>
          <table:table-cell table:number-columns-repeated="33" table:style-name="ce7"/>
          <table:table-cell table:number-columns-repeated="16343"/>
        </table:table-row>
        <table:table-row table:number-rows-repeated="12" table:style-name="ro5">
          <table:table-cell table:number-columns-repeated="8"/>
          <table:table-cell table:number-columns-repeated="33" table:style-name="ce7"/>
          <table:table-cell table:number-columns-repeated="16343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default-cell-style-name="ce84"/>
        <table:table-column table:style-name="co4" table:number-columns-repeated="2" table:default-cell-style-name="ce10"/>
        <table:table-column table:style-name="co4" table:default-cell-style-name="ce18"/>
        <table:table-column table:style-name="co5" table:number-columns-repeated="3" table:default-cell-style-name="ce10"/>
        <table:table-column table:style-name="co6" table:number-columns-repeated="3" table:default-cell-style-name="ce10" table:visibility="collapse"/>
        <table:table-column table:style-name="co7" table:number-columns-repeated="2" table:default-cell-style-name="ce10"/>
        <table:table-column table:style-name="co12" table:default-cell-style-name="ce84"/>
        <table:table-column table:style-name="co3" table:number-columns-repeated="16365" table:default-cell-style-name="ce84"/>
        <table:table-row table:style-name="ro1" table:visibility="collapse">
          <table:table-cell table:number-columns-repeated="6" table:style-name="ce79"/>
          <table:table-cell table:style-name="ce80"/>
          <table:table-cell table:number-columns-repeated="2" table:style-name="ce81"/>
          <table:table-cell table:style-name="ce5"/>
          <table:table-cell table:style-name="ce81"/>
          <table:table-cell table:number-columns-repeated="7" table:style-name="ce4"/>
          <table:table-cell table:number-columns-repeated="16366" table:style-name="ce82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3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4"/>
        </table:table-row>
        <table:table-row table:style-name="ro3">
          <table:table-cell office:value-type="string" table:number-columns-spanned="6" table:number-rows-spanned="1" table:style-name="ce117">
            <text:p>110年4月</text:p>
          </table:table-cell>
          <table:covered-table-cell table:number-columns-repeated="5"/>
          <table:table-cell table:style-name="ce85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4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去年同月</text:p>
          </table:table-cell>
          <table:table-cell office:value-type="string" table:number-columns-spanned="1" table:number-rows-spanned="2" table:style-name="ce57">
            <text:p>與去年同月比較增減</text:p>
          </table:table-cell>
          <table:table-cell table:style-name="ce86"/>
          <table:table-cell table:number-columns-repeated="2" table:style-name="ce7"/>
          <table:table-cell table:style-name="ce1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number-columns-repeated="2" table:style-name="ce11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88">
            <text:p>文化與觀光</text:p>
          </table:table-cell>
          <table:table-cell table:number-columns-repeated="4" table:style-name="ce89"/>
          <table:table-cell table:style-name="ce90"/>
          <table:table-cell table:number-columns-repeated="2" table:style-name="ce91"/>
          <table:table-cell table:style-name="ce10"/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10"/>
          <table:table-cell table:number-columns-repeated="16366" table:style-name="ce84"/>
        </table:table-row>
        <table:table-row table:style-name="ro8">
          <table:table-cell office:value-type="string" table:style-name="ce92">
            <text:p>(110年3月)觀光人次</text:p>
          </table:table-cell>
          <table:table-cell office:value-type="float" office:value="3301436" table:style-name="ce22">
            <text:p>3 301 436</text:p>
          </table:table-cell>
          <table:table-cell office:value-type="float" office:value="3943551" table:style-name="ce40">
            <text:p>3 943 551</text:p>
          </table:table-cell>
          <table:table-cell office:value-type="float" office:value="-642115" table:style-name="ce22">
            <text:p>(-) 642 115</text:p>
          </table:table-cell>
          <table:table-cell office:value-type="float" office:value="2467814" table:style-name="ce40">
            <text:p>2 467 814</text:p>
          </table:table-cell>
          <table:table-cell office:value-type="float" office:value="833622" table:style-name="ce22">
            <text:p><text:s/>833 622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94"/>
          <table:table-cell table:number-columns-repeated="2" table:style-name="ce10"/>
          <table:table-cell table:number-columns-repeated="16365"/>
        </table:table-row>
        <table:table-row table:style-name="ro8">
          <table:table-cell office:value-type="string" table:style-name="ce95">
            <text:p><text:a xlink:href="#'26 文化'.Print_Area">圖書館借書冊數</text:a></text:p>
          </table:table-cell>
          <table:table-cell office:value-type="float" office:value="744943" table:style-name="ce22">
            <text:p><text:s/>744 943</text:p>
          </table:table-cell>
          <table:table-cell office:value-type="float" office:value="839999" table:style-name="ce22">
            <text:p><text:s/>839 999</text:p>
          </table:table-cell>
          <table:table-cell office:value-type="float" office:value="-95056" table:style-name="ce22">
            <text:p>(-) 95 056</text:p>
          </table:table-cell>
          <table:table-cell office:value-type="float" office:value="207480" table:style-name="ce22">
            <text:p><text:s/>207 480</text:p>
          </table:table-cell>
          <table:table-cell office:value-type="float" office:value="537463" table:style-name="ce22">
            <text:p><text:s/>537 463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92">
            <text:p>(110年3月)藝文活動場次</text:p>
          </table:table-cell>
          <table:table-cell office:value-type="float" office:value="357" table:style-name="ce40">
            <text:p><text:s text:c="2"/>357</text:p>
          </table:table-cell>
          <table:table-cell office:value-type="float" office:value="390" table:style-name="ce40">
            <text:p><text:s text:c="2"/>390</text:p>
          </table:table-cell>
          <table:table-cell office:value-type="float" office:value="-33" table:style-name="ce22">
            <text:p>(-) <text:s/>33</text:p>
          </table:table-cell>
          <table:table-cell office:value-type="float" office:value="225" table:style-name="ce22">
            <text:p><text:s text:c="2"/>225</text:p>
          </table:table-cell>
          <table:table-cell office:value-type="float" office:value="132" table:style-name="ce22">
            <text:p><text:s text:c="2"/>132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3" table:style-name="ce10"/>
          <table:table-cell table:style-name="ce94"/>
          <table:table-cell table:number-columns-repeated="2" table:style-name="ce10"/>
          <table:table-cell table:number-columns-repeated="16365"/>
        </table:table-row>
        <table:table-row table:style-name="ro2">
          <table:table-cell office:value-type="string" table:style-name="ce97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98"/>
          <table:table-cell table:style-name="ce99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汽車數</text:p>
          </table:table-cell>
          <table:table-cell office:value-type="float" office:value="1047068" table:style-name="ce22">
            <text:p>1 047 068</text:p>
          </table:table-cell>
          <table:table-cell office:value-type="float" office:value="1045818" table:style-name="ce22">
            <text:p>1 045 818</text:p>
          </table:table-cell>
          <table:table-cell office:value-type="float" office:value="1250" table:style-name="ce22">
            <text:p><text:s/>1 250</text:p>
          </table:table-cell>
          <table:table-cell office:value-type="float" office:value="1033005" table:style-name="ce93">
            <text:p>1 033 005</text:p>
          </table:table-cell>
          <table:table-cell office:value-type="float" office:value="14063" table:style-name="ce22">
            <text:p><text:s/>14 063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機車數</text:p>
          </table:table-cell>
          <table:table-cell office:value-type="float" office:value="2216319" table:style-name="ce22">
            <text:p>2 216 319</text:p>
          </table:table-cell>
          <table:table-cell office:value-type="float" office:value="2214258" table:style-name="ce22">
            <text:p>2 214 258</text:p>
          </table:table-cell>
          <table:table-cell office:value-type="float" office:value="2061" table:style-name="ce22">
            <text:p><text:s/>2 061</text:p>
          </table:table-cell>
          <table:table-cell office:value-type="float" office:value="2198738" table:style-name="ce93">
            <text:p>2 198 738</text:p>
          </table:table-cell>
          <table:table-cell office:value-type="float" office:value="17581" table:style-name="ce22">
            <text:p><text:s/>17 581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A1類交通事故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95">
            <text:p>發生件數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4" table:style-name="ce22">
            <text:p><text:s text:c="2"/>4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95">
            <text:p>死亡人數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4" table:style-name="ce22">
            <text:p><text:s text:c="2"/>4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95">
            <text:p>受傷人數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保安防衛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刑事案件發生件數</text:p>
          </table:table-cell>
          <table:table-cell office:value-type="float" office:value="2793" table:style-name="ce22">
            <text:p><text:s/>2 793</text:p>
          </table:table-cell>
          <table:table-cell office:value-type="float" office:value="2864" table:style-name="ce22">
            <text:p><text:s/>2 864</text:p>
          </table:table-cell>
          <table:table-cell office:value-type="float" office:value="-71" table:style-name="ce22">
            <text:p>(-) <text:s/>71</text:p>
          </table:table-cell>
          <table:table-cell office:value-type="float" office:value="3294" table:style-name="ce22">
            <text:p><text:s/>3 294</text:p>
          </table:table-cell>
          <table:table-cell office:value-type="float" office:value="-501" table:style-name="ce22">
            <text:p>(-) <text:s/>501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刑事案件破獲件數</text:p>
          </table:table-cell>
          <table:table-cell office:value-type="float" office:value="2735" table:style-name="ce22">
            <text:p><text:s/>2 735</text:p>
          </table:table-cell>
          <table:table-cell office:value-type="float" office:value="2782" table:style-name="ce22">
            <text:p><text:s/>2 782</text:p>
          </table:table-cell>
          <table:table-cell office:value-type="float" office:value="-47" table:style-name="ce22">
            <text:p>(-) <text:s/>47</text:p>
          </table:table-cell>
          <table:table-cell office:value-type="float" office:value="3161" table:style-name="ce22">
            <text:p><text:s/>3 161</text:p>
          </table:table-cell>
          <table:table-cell office:value-type="float" office:value="-426" table:style-name="ce22">
            <text:p>(-) <text:s/>426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違反社會秩序維護法案件數</text:p>
          </table:table-cell>
          <table:table-cell office:value-type="float" office:value="161" table:style-name="ce22">
            <text:p><text:s text:c="2"/>161</text:p>
          </table:table-cell>
          <table:table-cell office:value-type="float" office:value="265" table:style-name="ce22">
            <text:p><text:s text:c="2"/>265</text:p>
          </table:table-cell>
          <table:table-cell office:value-type="float" office:value="-104" table:style-name="ce22">
            <text:p>(-) <text:s/>104</text:p>
          </table:table-cell>
          <table:table-cell office:value-type="float" office:value="116" table:style-name="ce22">
            <text:p><text:s text:c="2"/>116</text:p>
          </table:table-cell>
          <table:table-cell office:value-type="float" office:value="45" table:style-name="ce22">
            <text:p><text:s text:c="2"/>45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經濟案件數</text:p>
          </table:table-cell>
          <table:table-cell office:value-type="float" office:value="17" table:style-name="ce22">
            <text:p><text:s text:c="2"/>17</text:p>
          </table:table-cell>
          <table:table-cell office:value-type="float" office:value="68" table:style-name="ce22">
            <text:p><text:s text:c="2"/>68</text:p>
          </table:table-cell>
          <table:table-cell office:value-type="float" office:value="-51" table:style-name="ce22">
            <text:p>(-) <text:s/>51</text:p>
          </table:table-cell>
          <table:table-cell office:value-type="float" office:value="75" table:style-name="ce22">
            <text:p><text:s text:c="2"/>75</text:p>
          </table:table-cell>
          <table:table-cell office:value-type="float" office:value="-58" table:style-name="ce22">
            <text:p>(-) <text:s/>58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實際員警人數</text:p>
          </table:table-cell>
          <table:table-cell office:value-type="float" office:value="7782" table:style-name="ce22">
            <text:p><text:s/>7 782</text:p>
          </table:table-cell>
          <table:table-cell office:value-type="float" office:value="7802" table:style-name="ce22">
            <text:p><text:s/>7 802</text:p>
          </table:table-cell>
          <table:table-cell office:value-type="float" office:value="-20" table:style-name="ce22">
            <text:p>(-) <text:s/>20</text:p>
          </table:table-cell>
          <table:table-cell office:value-type="float" office:value="7915" table:style-name="ce22">
            <text:p><text:s/>7 915</text:p>
          </table:table-cell>
          <table:table-cell office:value-type="float" office:value="-133" table:style-name="ce22">
            <text:p>(-) <text:s/>133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消防概況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8"/>
          <table:table-cell table:style-name="ce100"/>
          <table:table-cell table:number-columns-repeated="3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火災發生次數</text:p>
          </table:table-cell>
          <table:table-cell office:value-type="float" office:value="244" table:style-name="ce22">
            <text:p><text:s text:c="2"/>244</text:p>
          </table:table-cell>
          <table:table-cell office:value-type="float" office:value="202" table:style-name="ce22">
            <text:p><text:s text:c="2"/>202</text:p>
          </table:table-cell>
          <table:table-cell office:value-type="float" office:value="42" table:style-name="ce22">
            <text:p><text:s text:c="2"/>42</text:p>
          </table:table-cell>
          <table:table-cell office:value-type="float" office:value="225" table:style-name="ce22">
            <text:p><text:s text:c="2"/>225</text:p>
          </table:table-cell>
          <table:table-cell office:value-type="float" office:value="19" table:style-name="ce22">
            <text:p><text:s text:c="2"/>19</text:p>
          </table:table-cell>
          <table:table-cell table:style-name="ce9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死亡人數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-1" table:style-name="ce22">
            <text:p>(-) <text:s/>1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受傷人數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消防車輛數(不含救護車及後勤車)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0" table:style-name="ce22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每萬人消防車輛數</text:p>
          </table:table-cell>
          <table:table-cell office:value-type="float" office:value="0.81179672212868492" table:style-name="ce43">
            <text:p><text:s text:c="2"/>0.81</text:p>
          </table:table-cell>
          <table:table-cell office:value-type="float" office:value="0.81161910938577941" table:style-name="ce43">
            <text:p><text:s text:c="2"/>0.81</text:p>
          </table:table-cell>
          <table:table-cell office:value-type="float" office:value="1.7761274290550855E-4" table:style-name="ce43">
            <text:p><text:s text:c="2"/>0.00</text:p>
          </table:table-cell>
          <table:table-cell office:value-type="float" office:value="0.81260820021075619" table:style-name="ce45">
            <text:p><text:s text:c="2"/>0.81</text:p>
          </table:table-cell>
          <table:table-cell office:value-type="float" office:value="-8.1147808207127081E-4" table:style-name="ce45">
            <text:p>(-) <text:s/>0.00</text:p>
          </table:table-cell>
          <table:table-cell table:style-name="ce103"/>
          <table:table-cell table:style-name="ce104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消防人員數(不含義消與行政人員)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0" table:style-name="ce22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每萬人消防人員數</text:p>
          </table:table-cell>
          <table:table-cell office:value-type="float" office:value="4.8856756854717185" table:style-name="ce43">
            <text:p><text:s text:c="2"/>4.89</text:p>
          </table:table-cell>
          <table:table-cell office:value-type="float" office:value="4.884606750064874" table:style-name="ce43">
            <text:p><text:s text:c="2"/>4.88</text:p>
          </table:table-cell>
          <table:table-cell office:value-type="float" office:value="1.0689354068444956E-3" table:style-name="ce43">
            <text:p><text:s text:c="2"/>0.00</text:p>
          </table:table-cell>
          <table:table-cell office:value-type="float" office:value="4.8905594434702397" table:style-name="ce45">
            <text:p><text:s text:c="2"/>4.89</text:p>
          </table:table-cell>
          <table:table-cell office:value-type="float" office:value="-4.8837579985212543E-3" table:style-name="ce45">
            <text:p>(-) <text:s/>0.00</text:p>
          </table:table-cell>
          <table:table-cell table:style-name="ce103"/>
          <table:table-cell table:style-name="ce104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3"/>
          <table:table-cell table:style-name="ce96"/>
          <table:table-cell table:style-name="ce10"/>
          <table:table-cell table:style-name="ce18"/>
          <table:table-cell table:number-columns-repeated="4" table:style-name="ce51"/>
          <table:table-cell table:number-columns-repeated="4" table:style-name="ce10"/>
          <table:table-cell table:style-name="ce86"/>
          <table:table-cell table:number-columns-repeated="16365"/>
        </table:table-row>
        <table:table-row table:style-name="ro8">
          <table:table-cell office:value-type="string" table:style-name="ce105">
            <text:p>(109年下半年)就業人口(千人)</text:p>
          </table:table-cell>
          <table:table-cell office:value-type="float" office:value="2002" table:style-name="ce22">
            <text:p><text:s/>2 002</text:p>
          </table:table-cell>
          <table:table-cell office:value-type="float" office:value="2001" table:style-name="ce22">
            <text:p><text:s/>2 00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998" table:style-name="ce40">
            <text:p><text:s/>1 998</text:p>
          </table:table-cell>
          <table:table-cell office:value-type="float" office:value="4" table:style-name="ce22">
            <text:p><text:s text:c="2"/>4</text:p>
          </table:table-cell>
          <table:table-cell table:style-name="ce93"/>
          <table:table-cell table:style-name="ce24"/>
          <table:table-cell table:style-name="ce42"/>
          <table:table-cell table:style-name="ce106"/>
          <table:table-cell table:number-columns-repeated="3" table:style-name="ce27"/>
          <table:table-cell table:style-name="ce10"/>
          <table:table-cell table:number-columns-repeated="2" table:style-name="ce3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105">
            <text:p>(109年下半年)失業人口(千人)</text:p>
          </table:table-cell>
          <table:table-cell office:value-type="float" office:value="80" table:style-name="ce22">
            <text:p><text:s text:c="2"/>80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-2" table:style-name="ce22">
            <text:p>(-) <text:s/>2</text:p>
          </table:table-cell>
          <table:table-cell office:value-type="float" office:value="80" table:style-name="ce40">
            <text:p><text:s text:c="2"/>80</text:p>
          </table:table-cell>
          <table:table-cell office:value-type="float" office:value="0" table:style-name="ce22">
            <text:p>-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style-name="ce10"/>
          <table:table-cell table:number-columns-repeated="2" table:style-name="ce30"/>
          <table:table-cell table:number-columns-repeated="2" table:style-name="ce10"/>
          <table:table-cell table:number-columns-repeated="16366" table:style-name="ce84"/>
        </table:table-row>
        <table:table-row table:style-name="ro8">
          <table:table-cell office:value-type="string" table:style-name="ce105">
            <text:p>(109年下半年)失業率(%)</text:p>
          </table:table-cell>
          <table:table-cell office:value-type="float" office:value="3.9" table:style-name="ce107">
            <text:p><text:s text:c="2"/>3.9</text:p>
          </table:table-cell>
          <table:table-cell office:value-type="float" office:value="3.9" table:style-name="ce107">
            <text:p><text:s text:c="2"/>3.9</text:p>
          </table:table-cell>
          <table:table-cell office:value-type="float" office:value="0" table:style-name="ce108">
            <text:p>-</text:p>
          </table:table-cell>
          <table:table-cell office:value-type="float" office:value="3.8" table:style-name="ce107">
            <text:p><text:s text:c="2"/>3.8</text:p>
          </table:table-cell>
          <table:table-cell office:value-type="float" office:value="0.10000000000000009" table:style-name="ce108">
            <text:p><text:s text:c="2"/>0.1</text:p>
          </table:table-cell>
          <table:table-cell table:style-name="ce109"/>
          <table:table-cell table:style-name="ce110"/>
          <table:table-cell table:style-name="ce10"/>
          <table:table-cell table:style-name="ce18"/>
          <table:table-cell table:number-columns-repeated="3" table:style-name="ce27"/>
          <table:table-cell table:style-name="ce10"/>
          <table:table-cell table:number-columns-repeated="2" table:style-name="ce30"/>
          <table:table-cell table:number-columns-repeated="2" table:style-name="ce10"/>
          <table:table-cell table:number-columns-repeated="16366" table:style-name="ce84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8"/>
          <table:table-cell table:number-columns-repeated="4" table:style-name="ce51"/>
          <table:table-cell table:number-columns-repeated="4" table:style-name="ce10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3月)勞工投保單位</text:p>
          </table:table-cell>
          <table:table-cell office:value-type="float" office:value="101469" table:style-name="ce22">
            <text:p><text:s/>101 469</text:p>
          </table:table-cell>
          <table:table-cell office:value-type="float" office:value="101240" table:style-name="ce22">
            <text:p><text:s/>101 240</text:p>
          </table:table-cell>
          <table:table-cell office:value-type="float" office:value="229" table:style-name="ce40">
            <text:p><text:s text:c="2"/>229</text:p>
          </table:table-cell>
          <table:table-cell office:value-type="float" office:value="99927" table:style-name="ce22">
            <text:p><text:s/>99 927</text:p>
          </table:table-cell>
          <table:table-cell office:value-type="float" office:value="1542" table:style-name="ce22">
            <text:p><text:s/>1 542</text:p>
          </table:table-cell>
          <table:table-cell table:style-name="ce93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number-columns-repeated="2" table:style-name="ce10"/>
          <table:table-cell table:number-columns-repeated="16365"/>
        </table:table-row>
        <table:table-row table:style-name="ro8">
          <table:table-cell office:value-type="string" table:style-name="ce105">
            <text:p>(110年3月)勞工投保人數</text:p>
          </table:table-cell>
          <table:table-cell office:value-type="float" office:value="1479542" table:style-name="ce22">
            <text:p>1 479 542</text:p>
          </table:table-cell>
          <table:table-cell office:value-type="float" office:value="1475400" table:style-name="ce22">
            <text:p>1 475 400</text:p>
          </table:table-cell>
          <table:table-cell office:value-type="float" office:value="4142" table:style-name="ce40">
            <text:p><text:s/>4 142</text:p>
          </table:table-cell>
          <table:table-cell office:value-type="float" office:value="1453815" table:style-name="ce22">
            <text:p>1 453 815</text:p>
          </table:table-cell>
          <table:table-cell office:value-type="float" office:value="25727" table:style-name="ce22">
            <text:p><text:s/>25 727</text:p>
          </table:table-cell>
          <table:table-cell table:style-name="ce93"/>
          <table:table-cell table:style-name="ce96"/>
          <table:table-cell table:style-name="ce10"/>
          <table:table-cell table:style-name="ce18"/>
          <table:table-cell table:number-columns-repeated="3" table:style-name="ce27"/>
          <table:table-cell table:number-columns-repeated="6" table:style-name="ce10"/>
          <table:table-cell table:number-columns-repeated="16365"/>
        </table:table-row>
        <table:table-row table:style-name="ro8">
          <table:table-cell office:value-type="string" table:style-name="ce21">
            <text:p>勞工服務案件數</text:p>
          </table:table-cell>
          <table:table-cell office:value-type="float" office:value="4761" table:style-name="ce22">
            <text:p><text:s/>4 761</text:p>
          </table:table-cell>
          <table:table-cell office:value-type="float" office:value="4277" table:style-name="ce22">
            <text:p><text:s/>4 277</text:p>
          </table:table-cell>
          <table:table-cell office:value-type="float" office:value="484" table:style-name="ce22">
            <text:p><text:s text:c="2"/>484</text:p>
          </table:table-cell>
          <table:table-cell office:value-type="float" office:value="6867" table:style-name="ce22">
            <text:p><text:s/>6 867</text:p>
          </table:table-cell>
          <table:table-cell office:value-type="float" office:value="-2106" table:style-name="ce22">
            <text:p>(-) 2 106</text:p>
          </table:table-cell>
          <table:table-cell table:style-name="ce93"/>
          <table:table-cell table:style-name="ce24"/>
          <table:table-cell table:style-name="ce42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衛生與社會福利</text:p>
          </table:table-cell>
          <table:table-cell table:number-columns-repeated="5" table:style-name="ce37"/>
          <table:table-cell table:style-name="ce86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市立醫療院所門診診療人次</text:p>
          </table:table-cell>
          <table:table-cell office:value-type="float" office:value="105709" table:style-name="ce22">
            <text:p><text:s/>105 709</text:p>
          </table:table-cell>
          <table:table-cell office:value-type="float" office:value="120932" table:style-name="ce22">
            <text:p><text:s/>120 932</text:p>
          </table:table-cell>
          <table:table-cell office:value-type="float" office:value="-15223" table:style-name="ce22">
            <text:p>(-) 15 223</text:p>
          </table:table-cell>
          <table:table-cell office:value-type="float" office:value="81140" table:style-name="ce22">
            <text:p><text:s/>81 140</text:p>
          </table:table-cell>
          <table:table-cell office:value-type="float" office:value="24569" table:style-name="ce22">
            <text:p><text:s/>24 569</text:p>
          </table:table-cell>
          <table:table-cell table:style-name="ce111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105">
            <text:p>食品衛生查驗不合格率(%)</text:p>
          </table:table-cell>
          <table:table-cell office:value-type="float" office:value="0.12" table:style-name="ce45">
            <text:p><text:s text:c="2"/>0.12</text:p>
          </table:table-cell>
          <table:table-cell office:value-type="float" office:value="0.04" table:style-name="ce45">
            <text:p><text:s text:c="2"/>0.04</text:p>
          </table:table-cell>
          <table:table-cell office:value-type="float" office:value="7.9999999999999988E-2" table:style-name="ce45">
            <text:p><text:s text:c="2"/>0.08</text:p>
          </table:table-cell>
          <table:table-cell office:value-type="float" office:value="0.13" table:style-name="ce45">
            <text:p><text:s text:c="2"/>0.13</text:p>
          </table:table-cell>
          <table:table-cell office:value-type="float" office:value="-1.0000000000000009E-2" table:style-name="ce43">
            <text:p>(-) <text:s/>0.01</text:p>
          </table:table-cell>
          <table:table-cell table:style-name="ce86"/>
          <table:table-cell table:style-name="ce51"/>
          <table:table-cell table:style-name="ce10"/>
          <table:table-cell table:style-name="ce18"/>
          <table:table-cell table:number-columns-repeated="3" table:style-name="ce27"/>
          <table:table-cell table:number-columns-repeated="5"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低收入戶及中低收入戶老人生活津貼人數</text:p>
          </table:table-cell>
          <table:table-cell office:value-type="float" office:value="18816" table:style-name="ce22">
            <text:p><text:s/>18 816</text:p>
          </table:table-cell>
          <table:table-cell office:value-type="float" office:value="18564" table:style-name="ce22">
            <text:p><text:s/>18 564</text:p>
          </table:table-cell>
          <table:table-cell office:value-type="float" office:value="252" table:style-name="ce22">
            <text:p><text:s text:c="2"/>252</text:p>
          </table:table-cell>
          <table:table-cell office:value-type="float" office:value="15985" table:style-name="ce22">
            <text:p><text:s/>15 985</text:p>
          </table:table-cell>
          <table:table-cell office:value-type="float" office:value="2831" table:style-name="ce22">
            <text:p><text:s/>2 831</text:p>
          </table:table-cell>
          <table:table-cell table:style-name="ce86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8">
          <table:table-cell office:value-type="string" table:style-name="ce21">
            <text:p>身心障礙生活補助人次</text:p>
          </table:table-cell>
          <table:table-cell office:value-type="float" office:value="50362" table:style-name="ce22">
            <text:p><text:s/>50 362</text:p>
          </table:table-cell>
          <table:table-cell office:value-type="float" office:value="50488" table:style-name="ce22">
            <text:p><text:s/>50 488</text:p>
          </table:table-cell>
          <table:table-cell office:value-type="float" office:value="-126" table:style-name="ce22">
            <text:p>(-) <text:s/>126</text:p>
          </table:table-cell>
          <table:table-cell office:value-type="float" office:value="49436" table:style-name="ce40">
            <text:p><text:s/>49 436</text:p>
          </table:table-cell>
          <table:table-cell office:value-type="float" office:value="926" table:style-name="ce22">
            <text:p><text:s text:c="2"/>926</text:p>
          </table:table-cell>
          <table:table-cell table:style-name="ce86"/>
          <table:table-cell table:style-name="ce24"/>
          <table:table-cell table:style-name="ce28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style-name="ro2">
          <table:table-cell office:value-type="string" table:style-name="ce97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6"/>
          <table:table-cell table:number-columns-repeated="2" table:style-name="ce51"/>
          <table:table-cell table:style-name="ce18"/>
          <table:table-cell table:style-name="ce51"/>
          <table:table-cell table:number-columns-repeated="7" table:style-name="ce10"/>
          <table:table-cell table:number-columns-repeated="16366" table:style-name="ce84"/>
        </table:table-row>
        <table:table-row table:style-name="ro8">
          <table:table-cell office:value-type="string" table:style-name="ce112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39.43286441107995" table:style-name="ce113">
            <text:p><text:s text:c="2"/>239.43</text:p>
          </table:table-cell>
          <table:table-cell office:value-type="float" office:value="256.76948044091023" table:style-name="ce113">
            <text:p><text:s text:c="2"/>256.77</text:p>
          </table:table-cell>
          <table:table-cell office:value-type="float" office:value="-17.336616029830282" table:style-name="ce113">
            <text:p>(-) <text:s/>17.34</text:p>
          </table:table-cell>
          <table:table-cell office:value-type="float" office:value="295.29983192429472" table:style-name="ce113">
            <text:p><text:s text:c="2"/>295.30</text:p>
          </table:table-cell>
          <table:table-cell office:value-type="float" office:value="-55.866967513214774" table:style-name="ce113">
            <text:p>(-) <text:s/>55.87</text:p>
          </table:table-cell>
          <table:table-cell table:style-name="ce86"/>
          <table:table-cell table:style-name="ce24"/>
          <table:table-cell table:style-name="ce28"/>
          <table:table-cell table:style-name="ce26"/>
          <table:table-cell table:number-columns-repeated="3" table:style-name="ce27"/>
          <table:table-cell table:number-columns-repeated="3" table:style-name="ce10"/>
          <table:table-cell table:style-name="ce28"/>
          <table:table-cell table:style-name="ce10"/>
          <table:table-cell table:number-columns-repeated="16366" table:style-name="ce84"/>
        </table:table-row>
        <table:table-row table:number-rows-repeated="3" table:style-name="ro7">
          <table:table-cell table:number-columns-repeated="6" table:style-name="ce84"/>
          <table:table-cell table:style-name="ce86"/>
          <table:table-cell table:number-columns-repeated="2" table:style-name="ce51"/>
          <table:table-cell table:style-name="ce18"/>
          <table:table-cell table:style-name="ce114"/>
          <table:table-cell table:number-columns-repeated="7" table:style-name="ce10"/>
          <table:table-cell table:number-columns-repeated="16366" table:style-name="ce84"/>
        </table:table-row>
        <table:table-row table:number-rows-repeated="5" table:style-name="ro7">
          <table:table-cell table:number-columns-repeated="5"/>
          <table:table-cell table:style-name="ce84"/>
          <table:table-cell table:style-name="ce86"/>
          <table:table-cell table:number-columns-repeated="2" table:style-name="ce51"/>
          <table:table-cell table:style-name="ce18"/>
          <table:table-cell table:style-name="ce114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5"/>
          <table:table-cell table:style-name="ce86"/>
          <table:table-cell table:number-columns-repeated="2" table:style-name="ce51"/>
          <table:table-cell table:style-name="ce18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6"/>
          <table:table-cell table:number-columns-repeated="2" table:style-name="ce51"/>
          <table:table-cell table:style-name="ce18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6"/>
          <table:table-cell table:style-name="ce18"/>
          <table:table-cell table:number-columns-repeated="3" table:style-name="ce116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number-columns-repeated="16378" table:default-cell-style-name="ce84"/>
        <table:table-row table:style-name="ro1" table:visibility="collapse">
          <table:table-cell table:number-columns-repeated="6" table:style-name="ce79"/>
          <table:table-cell table:number-columns-repeated="16378" table:style-name="ce82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4"/>
        </table:table-row>
        <table:table-row table:style-name="ro3">
          <table:table-cell office:value-type="string" table:number-columns-spanned="6" table:number-rows-spanned="1" table:style-name="ce132">
            <text:p>Apr.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number-columns-repeated="16378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4"/>
        </table:table-row>
        <table:table-row table:style-name="ro2">
          <table:table-cell office:value-type="string" table:style-name="ce118">
            <text:p>Culture Activity &amp; Visit</text:p>
          </table:table-cell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6378" table:style-name="ce84"/>
        </table:table-row>
        <table:table-row table:style-name="ro8">
          <table:table-cell office:value-type="string" table:style-name="ce65">
            <text:p>(2021/3)No. of Visitors to the Scenic Spots</text:p>
          </table:table-cell>
          <table:table-cell office:value-type="float" office:value="3301436" table:style-name="ce121">
            <text:p>3 301 436</text:p>
          </table:table-cell>
          <table:table-cell office:value-type="float" office:value="3943551" table:style-name="ce121">
            <text:p>3 943 551</text:p>
          </table:table-cell>
          <table:table-cell office:value-type="float" office:value="-642115" table:style-name="ce121">
            <text:p>(-) 642 115</text:p>
          </table:table-cell>
          <table:table-cell office:value-type="float" office:value="2467814" table:style-name="ce121">
            <text:p>2 467 814</text:p>
          </table:table-cell>
          <table:table-cell office:value-type="float" office:value="833622" table:style-name="ce121">
            <text:p><text:s/>833 622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<text:s/>Volumes of Libraries Lent out</text:p>
          </table:table-cell>
          <table:table-cell office:value-type="float" office:value="744943" table:style-name="ce121">
            <text:p><text:s/>744 943</text:p>
          </table:table-cell>
          <table:table-cell office:value-type="float" office:value="839999" table:style-name="ce121">
            <text:p><text:s/>839 999</text:p>
          </table:table-cell>
          <table:table-cell office:value-type="float" office:value="-95056" table:style-name="ce121">
            <text:p>(-) 95 056</text:p>
          </table:table-cell>
          <table:table-cell office:value-type="float" office:value="207480" table:style-name="ce121">
            <text:p><text:s/>207 480</text:p>
          </table:table-cell>
          <table:table-cell office:value-type="float" office:value="537463" table:style-name="ce121">
            <text:p><text:s/>537 463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5">
            <text:p>(2021/3)No. of Culture Activity</text:p>
          </table:table-cell>
          <table:table-cell office:value-type="float" office:value="357" table:style-name="ce121">
            <text:p><text:s text:c="2"/>357</text:p>
          </table:table-cell>
          <table:table-cell office:value-type="float" office:value="390" table:style-name="ce121">
            <text:p><text:s text:c="2"/>390</text:p>
          </table:table-cell>
          <table:table-cell office:value-type="float" office:value="-33" table:style-name="ce121">
            <text:p>(-) <text:s/>33</text:p>
          </table:table-cell>
          <table:table-cell office:value-type="float" office:value="225" table:style-name="ce121">
            <text:p><text:s text:c="2"/>225</text:p>
          </table:table-cell>
          <table:table-cell office:value-type="float" office:value="132" table:style-name="ce121">
            <text:p><text:s text:c="2"/>132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Motor Vehicles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74">
            <text:p>Automobiles</text:p>
          </table:table-cell>
          <table:table-cell office:value-type="float" office:value="1047068" table:style-name="ce121">
            <text:p>1 047 068</text:p>
          </table:table-cell>
          <table:table-cell office:value-type="float" office:value="1045818" table:style-name="ce121">
            <text:p>1 045 818</text:p>
          </table:table-cell>
          <table:table-cell office:value-type="float" office:value="1250" table:style-name="ce121">
            <text:p><text:s/>1 250</text:p>
          </table:table-cell>
          <table:table-cell office:value-type="float" office:value="1033005" table:style-name="ce121">
            <text:p>1 033 005</text:p>
          </table:table-cell>
          <table:table-cell office:value-type="float" office:value="14063" table:style-name="ce121">
            <text:p><text:s/>14 063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74">
            <text:p>Motorcycles</text:p>
          </table:table-cell>
          <table:table-cell office:value-type="float" office:value="2216319" table:style-name="ce121">
            <text:p>2 216 319</text:p>
          </table:table-cell>
          <table:table-cell office:value-type="float" office:value="2214258" table:style-name="ce121">
            <text:p>2 214 258</text:p>
          </table:table-cell>
          <table:table-cell office:value-type="float" office:value="2061" table:style-name="ce121">
            <text:p><text:s/>2 061</text:p>
          </table:table-cell>
          <table:table-cell office:value-type="float" office:value="2198738" table:style-name="ce121">
            <text:p>2 198 738</text:p>
          </table:table-cell>
          <table:table-cell office:value-type="float" office:value="17581" table:style-name="ce121">
            <text:p><text:s/>17 581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A1 Traffic Accident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61">
            <text:p>Cases of Traffic Accident</text:p>
          </table:table-cell>
          <table:table-cell office:value-type="float" office:value="11" table:style-name="ce121">
            <text:p><text:s text:c="2"/>11</text:p>
          </table:table-cell>
          <table:table-cell office:value-type="float" office:value="7" table:style-name="ce121">
            <text:p><text:s text:c="2"/>7</text:p>
          </table:table-cell>
          <table:table-cell office:value-type="float" office:value="4" table:style-name="ce121">
            <text:p><text:s text:c="2"/>4</text:p>
          </table:table-cell>
          <table:table-cell office:value-type="float" office:value="7" table:style-name="ce121">
            <text:p><text:s text:c="2"/>7</text:p>
          </table:table-cell>
          <table:table-cell office:value-type="float" office:value="4" table:style-name="ce121">
            <text:p><text:s text:c="2"/>4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11" table:style-name="ce121">
            <text:p><text:s text:c="2"/>11</text:p>
          </table:table-cell>
          <table:table-cell office:value-type="float" office:value="7" table:style-name="ce121">
            <text:p><text:s text:c="2"/>7</text:p>
          </table:table-cell>
          <table:table-cell office:value-type="float" office:value="4" table:style-name="ce121">
            <text:p><text:s text:c="2"/>4</text:p>
          </table:table-cell>
          <table:table-cell office:value-type="float" office:value="7" table:style-name="ce121">
            <text:p><text:s text:c="2"/>7</text:p>
          </table:table-cell>
          <table:table-cell office:value-type="float" office:value="4" table:style-name="ce121">
            <text:p><text:s text:c="2"/>4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Wounded (Persons)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0" table:style-name="ce121">
            <text:p><text:s/>-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1" table:style-name="ce121">
            <text:p><text:s text:c="2"/>1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Security Defend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riminal Case of Offenses Known to the Police</text:p>
          </table:table-cell>
          <table:table-cell office:value-type="float" office:value="2793" table:style-name="ce121">
            <text:p><text:s/>2 793</text:p>
          </table:table-cell>
          <table:table-cell office:value-type="float" office:value="2864" table:style-name="ce121">
            <text:p><text:s/>2 864</text:p>
          </table:table-cell>
          <table:table-cell office:value-type="float" office:value="-71" table:style-name="ce121">
            <text:p>(-) <text:s/>71</text:p>
          </table:table-cell>
          <table:table-cell office:value-type="float" office:value="3294" table:style-name="ce121">
            <text:p><text:s/>3 294</text:p>
          </table:table-cell>
          <table:table-cell office:value-type="float" office:value="-501" table:style-name="ce121">
            <text:p>(-) <text:s/>501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riminal Case of Offenses Cleared</text:p>
          </table:table-cell>
          <table:table-cell office:value-type="float" office:value="2735" table:style-name="ce121">
            <text:p><text:s/>2 735</text:p>
          </table:table-cell>
          <table:table-cell office:value-type="float" office:value="2782" table:style-name="ce121">
            <text:p><text:s/>2 782</text:p>
          </table:table-cell>
          <table:table-cell office:value-type="float" office:value="-47" table:style-name="ce121">
            <text:p>(-) <text:s/>47</text:p>
          </table:table-cell>
          <table:table-cell office:value-type="float" office:value="3161" table:style-name="ce121">
            <text:p><text:s/>3 161</text:p>
          </table:table-cell>
          <table:table-cell office:value-type="float" office:value="-426" table:style-name="ce121">
            <text:p>(-) <text:s/>426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Contravented the Social Order Maintenance Act Cases</text:p>
          </table:table-cell>
          <table:table-cell office:value-type="float" office:value="161" table:style-name="ce121">
            <text:p><text:s text:c="2"/>161</text:p>
          </table:table-cell>
          <table:table-cell office:value-type="float" office:value="265" table:style-name="ce121">
            <text:p><text:s text:c="2"/>265</text:p>
          </table:table-cell>
          <table:table-cell office:value-type="float" office:value="-104" table:style-name="ce121">
            <text:p>(-) <text:s/>104</text:p>
          </table:table-cell>
          <table:table-cell office:value-type="float" office:value="116" table:style-name="ce121">
            <text:p><text:s text:c="2"/>116</text:p>
          </table:table-cell>
          <table:table-cell office:value-type="float" office:value="45" table:style-name="ce121">
            <text:p><text:s text:c="2"/>45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Economic Cases</text:p>
          </table:table-cell>
          <table:table-cell office:value-type="float" office:value="17" table:style-name="ce121">
            <text:p><text:s text:c="2"/>17</text:p>
          </table:table-cell>
          <table:table-cell office:value-type="float" office:value="68" table:style-name="ce121">
            <text:p><text:s text:c="2"/>68</text:p>
          </table:table-cell>
          <table:table-cell office:value-type="float" office:value="-51" table:style-name="ce121">
            <text:p>(-) <text:s/>51</text:p>
          </table:table-cell>
          <table:table-cell office:value-type="float" office:value="75" table:style-name="ce121">
            <text:p><text:s text:c="2"/>75</text:p>
          </table:table-cell>
          <table:table-cell office:value-type="float" office:value="-58" table:style-name="ce121">
            <text:p>(-) <text:s/>58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Actual Number of Police Officers</text:p>
          </table:table-cell>
          <table:table-cell office:value-type="float" office:value="7782" table:style-name="ce121">
            <text:p><text:s/>7 782</text:p>
          </table:table-cell>
          <table:table-cell office:value-type="float" office:value="7802" table:style-name="ce121">
            <text:p><text:s/>7 802</text:p>
          </table:table-cell>
          <table:table-cell office:value-type="float" office:value="-20" table:style-name="ce121">
            <text:p>(-) <text:s/>20</text:p>
          </table:table-cell>
          <table:table-cell office:value-type="float" office:value="7915" table:style-name="ce121">
            <text:p><text:s/>7 915</text:p>
          </table:table-cell>
          <table:table-cell office:value-type="float" office:value="-133" table:style-name="ce121">
            <text:p>(-) <text:s/>133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Fire Fighting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ases of Fire Calamities</text:p>
          </table:table-cell>
          <table:table-cell office:value-type="float" office:value="244" table:style-name="ce121">
            <text:p><text:s text:c="2"/>244</text:p>
          </table:table-cell>
          <table:table-cell office:value-type="float" office:value="202" table:style-name="ce121">
            <text:p><text:s text:c="2"/>202</text:p>
          </table:table-cell>
          <table:table-cell office:value-type="float" office:value="42" table:style-name="ce121">
            <text:p><text:s text:c="2"/>42</text:p>
          </table:table-cell>
          <table:table-cell office:value-type="float" office:value="225" table:style-name="ce121">
            <text:p><text:s text:c="2"/>225</text:p>
          </table:table-cell>
          <table:table-cell office:value-type="float" office:value="19" table:style-name="ce121">
            <text:p><text:s text:c="2"/>19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3" table:style-name="ce121">
            <text:p><text:s text:c="2"/>3</text:p>
          </table:table-cell>
          <table:table-cell office:value-type="float" office:value="-1" table:style-name="ce121">
            <text:p>(-) <text:s/>1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Wounded(Persons)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0" table:style-name="ce121">
            <text:p><text:s/>-</text:p>
          </table:table-cell>
          <table:table-cell office:value-type="float" office:value="2" table:style-name="ce121">
            <text:p><text:s text:c="2"/>2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 Per Million People</text:p>
          </table:table-cell>
          <table:table-cell office:value-type="float" office:value="0.81179672212868492" table:style-name="ce124">
            <text:p><text:s text:c="2"/>0.81</text:p>
          </table:table-cell>
          <table:table-cell office:value-type="float" office:value="0.81161910938577941" table:style-name="ce124">
            <text:p><text:s text:c="2"/>0.81</text:p>
          </table:table-cell>
          <table:table-cell office:value-type="float" office:value="1.7761274290550855E-4" table:style-name="ce124">
            <text:p><text:s text:c="2"/>0.00</text:p>
          </table:table-cell>
          <table:table-cell office:value-type="float" office:value="0.81260820021075619" table:style-name="ce124">
            <text:p><text:s text:c="2"/>0.81</text:p>
          </table:table-cell>
          <table:table-cell office:value-type="float" office:value="-8.1147808207127081E-4" table:style-name="ce124">
            <text:p>(-) <text:s/>0.0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 Per Million People</text:p>
          </table:table-cell>
          <table:table-cell office:value-type="float" office:value="4.8856756854717185" table:style-name="ce124">
            <text:p><text:s text:c="2"/>4.89</text:p>
          </table:table-cell>
          <table:table-cell office:value-type="float" office:value="4.884606750064874" table:style-name="ce124">
            <text:p><text:s text:c="2"/>4.88</text:p>
          </table:table-cell>
          <table:table-cell office:value-type="float" office:value="1.0689354068444956E-3" table:style-name="ce124">
            <text:p><text:s text:c="2"/>0.00</text:p>
          </table:table-cell>
          <table:table-cell office:value-type="float" office:value="4.8905594434702397" table:style-name="ce124">
            <text:p><text:s text:c="2"/>4.89</text:p>
          </table:table-cell>
          <table:table-cell office:value-type="float" office:value="-4.8837579985212543E-3" table:style-name="ce124">
            <text:p>(-) <text:s/>0.00</text:p>
          </table:table-cell>
          <table:table-cell table:number-columns-repeated="16378"/>
        </table:table-row>
        <table:table-row table:style-name="ro2">
          <table:table-cell office:value-type="string" table:style-name="ce125">
            <text:p>Manpower (Jul.~Dec. 2020)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Employed(1,000)</text:p>
          </table:table-cell>
          <table:table-cell office:value-type="float" office:value="2002" table:style-name="ce121">
            <text:p><text:s/>2 002</text:p>
          </table:table-cell>
          <table:table-cell office:value-type="float" office:value="2001" table:style-name="ce121">
            <text:p><text:s/>2 001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1998" table:style-name="ce121">
            <text:p><text:s/>1 998</text:p>
          </table:table-cell>
          <table:table-cell office:value-type="float" office:value="4" table:style-name="ce121">
            <text:p><text:s text:c="2"/>4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ed(1,000)</text:p>
          </table:table-cell>
          <table:table-cell office:value-type="float" office:value="80" table:style-name="ce121">
            <text:p><text:s text:c="2"/>80</text:p>
          </table:table-cell>
          <table:table-cell office:value-type="float" office:value="82" table:style-name="ce121">
            <text:p><text:s text:c="2"/>82</text:p>
          </table:table-cell>
          <table:table-cell office:value-type="float" office:value="-2" table:style-name="ce121">
            <text:p>(-) <text:s/>2</text:p>
          </table:table-cell>
          <table:table-cell office:value-type="float" office:value="80" table:style-name="ce121">
            <text:p><text:s text:c="2"/>80</text:p>
          </table:table-cell>
          <table:table-cell office:value-type="float" office:value="0" table:style-name="ce121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ment rate(%)</text:p>
          </table:table-cell>
          <table:table-cell office:value-type="float" office:value="3.9" table:style-name="ce126">
            <text:p><text:s text:c="2"/>3.9</text:p>
          </table:table-cell>
          <table:table-cell office:value-type="float" office:value="3.9" table:style-name="ce126">
            <text:p><text:s text:c="2"/>3.9</text:p>
          </table:table-cell>
          <table:table-cell office:value-type="float" office:value="0" table:style-name="ce126">
            <text:p><text:s/>-</text:p>
          </table:table-cell>
          <table:table-cell office:value-type="float" office:value="3.8" table:style-name="ce126">
            <text:p><text:s text:c="2"/>3.8</text:p>
          </table:table-cell>
          <table:table-cell office:value-type="float" office:value="0.10000000000000009" table:style-name="ce126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Labor Insuran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65">
            <text:p>(2021/3)Units</text:p>
          </table:table-cell>
          <table:table-cell office:value-type="float" office:value="101469" table:style-name="ce121">
            <text:p><text:s/>101 469</text:p>
          </table:table-cell>
          <table:table-cell office:value-type="float" office:value="101240" table:style-name="ce121">
            <text:p><text:s/>101 240</text:p>
          </table:table-cell>
          <table:table-cell office:value-type="float" office:value="229" table:style-name="ce121">
            <text:p><text:s text:c="2"/>229</text:p>
          </table:table-cell>
          <table:table-cell office:value-type="float" office:value="99927" table:style-name="ce121">
            <text:p><text:s/>99 927</text:p>
          </table:table-cell>
          <table:table-cell office:value-type="float" office:value="1542" table:style-name="ce121">
            <text:p><text:s/>1 542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(2021/3)Persons</text:p>
          </table:table-cell>
          <table:table-cell office:value-type="float" office:value="1479542" table:style-name="ce121">
            <text:p>1 479 542</text:p>
          </table:table-cell>
          <table:table-cell office:value-type="float" office:value="1475400" table:style-name="ce121">
            <text:p>1 475 400</text:p>
          </table:table-cell>
          <table:table-cell office:value-type="float" office:value="4142" table:style-name="ce121">
            <text:p><text:s/>4 142</text:p>
          </table:table-cell>
          <table:table-cell office:value-type="float" office:value="1453815" table:style-name="ce121">
            <text:p>1 453 815</text:p>
          </table:table-cell>
          <table:table-cell office:value-type="float" office:value="25727" table:style-name="ce121">
            <text:p><text:s/>25 727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ounseling Serice</text:p>
          </table:table-cell>
          <table:table-cell office:value-type="float" office:value="4761" table:style-name="ce121">
            <text:p><text:s/>4 761</text:p>
          </table:table-cell>
          <table:table-cell office:value-type="float" office:value="4277" table:style-name="ce121">
            <text:p><text:s/>4 277</text:p>
          </table:table-cell>
          <table:table-cell office:value-type="float" office:value="484" table:style-name="ce121">
            <text:p><text:s text:c="2"/>484</text:p>
          </table:table-cell>
          <table:table-cell office:value-type="float" office:value="6867" table:style-name="ce121">
            <text:p><text:s/>6 867</text:p>
          </table:table-cell>
          <table:table-cell office:value-type="float" office:value="-2106" table:style-name="ce121">
            <text:p>(-) 2 106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Health care Social Werfar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127">
            <text:p>City Hospital and Health Center Number of Clinical Visits<text:s/></text:p>
          </table:table-cell>
          <table:table-cell office:value-type="float" office:value="105709" table:style-name="ce123">
            <text:p><text:s/>105 709</text:p>
          </table:table-cell>
          <table:table-cell office:value-type="float" office:value="120932" table:style-name="ce123">
            <text:p><text:s/>120 932</text:p>
          </table:table-cell>
          <table:table-cell office:value-type="float" office:value="-15223" table:style-name="ce123">
            <text:p>(-) 15 223</text:p>
          </table:table-cell>
          <table:table-cell office:value-type="float" office:value="81140" table:style-name="ce123">
            <text:p><text:s/>81 140</text:p>
          </table:table-cell>
          <table:table-cell office:value-type="float" office:value="24569" table:style-name="ce123">
            <text:p><text:s/>24 569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qualified Rate of Food Sanitation Inspection</text:p>
          </table:table-cell>
          <table:table-cell office:value-type="float" office:value="0.12" table:style-name="ce128">
            <text:p><text:s text:c="2"/>0.12</text:p>
          </table:table-cell>
          <table:table-cell office:value-type="float" office:value="0.04" table:style-name="ce128">
            <text:p><text:s text:c="2"/>0.04</text:p>
          </table:table-cell>
          <table:table-cell office:value-type="float" office:value="7.9999999999999988E-2" table:style-name="ce128">
            <text:p><text:s text:c="2"/>0.08</text:p>
          </table:table-cell>
          <table:table-cell office:value-type="float" office:value="0.13" table:style-name="ce124">
            <text:p><text:s text:c="2"/>0.13</text:p>
          </table:table-cell>
          <table:table-cell office:value-type="float" office:value="-1.0000000000000009E-2" table:style-name="ce124">
            <text:p>(-) <text:s/>0.01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Persons of Elderly Living Allowance for the Medium and Low Income Family</text:p>
          </table:table-cell>
          <table:table-cell office:value-type="float" office:value="18816" table:style-name="ce121">
            <text:p><text:s/>18 816</text:p>
          </table:table-cell>
          <table:table-cell office:value-type="float" office:value="18564" table:style-name="ce121">
            <text:p><text:s/>18 564</text:p>
          </table:table-cell>
          <table:table-cell office:value-type="float" office:value="252" table:style-name="ce121">
            <text:p><text:s text:c="2"/>252</text:p>
          </table:table-cell>
          <table:table-cell office:value-type="float" office:value="15985" table:style-name="ce121">
            <text:p><text:s/>15 985</text:p>
          </table:table-cell>
          <table:table-cell office:value-type="float" office:value="2831" table:style-name="ce121">
            <text:p><text:s/>2 831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Times of Living Assistance for Physically and Mentally Disabled</text:p>
          </table:table-cell>
          <table:table-cell office:value-type="float" office:value="50362" table:style-name="ce123">
            <text:p><text:s/>50 362</text:p>
          </table:table-cell>
          <table:table-cell office:value-type="float" office:value="50488" table:style-name="ce123">
            <text:p><text:s/>50 488</text:p>
          </table:table-cell>
          <table:table-cell office:value-type="float" office:value="-126" table:style-name="ce123">
            <text:p>(-) <text:s/>126</text:p>
          </table:table-cell>
          <table:table-cell office:value-type="float" office:value="49436" table:style-name="ce123">
            <text:p><text:s/>49 436</text:p>
          </table:table-cell>
          <table:table-cell office:value-type="float" office:value="926" table:style-name="ce123">
            <text:p><text:s text:c="2"/>926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Consultation Servi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75">
            <text:p>No. of Cases of 1999 Citizen Hotline Service</text:p>
          </table:table-cell>
          <table:table-cell office:value-type="float" office:value="239.43286441107995" table:style-name="ce129">
            <text:p><text:s text:c="2"/>239.43</text:p>
          </table:table-cell>
          <table:table-cell office:value-type="float" office:value="256.76948044091023" table:style-name="ce129">
            <text:p><text:s text:c="2"/>256.77</text:p>
          </table:table-cell>
          <table:table-cell office:value-type="float" office:value="-17.336616029830282" table:style-name="ce129">
            <text:p>(-) <text:s/>17.34</text:p>
          </table:table-cell>
          <table:table-cell office:value-type="float" office:value="295.29983192429472" table:style-name="ce129">
            <text:p><text:s text:c="2"/>295.30</text:p>
          </table:table-cell>
          <table:table-cell office:value-type="float" office:value="-55.866967513214774" table:style-name="ce129">
            <text:p>(-) <text:s/>55.87</text:p>
          </table:table-cell>
          <table:table-cell table:number-columns-repeated="16378"/>
        </table:table-row>
        <table:table-row table:style-name="ro7">
          <table:table-cell table:number-columns-repeated="4" table:style-name="ce84"/>
          <table:table-cell table:style-name="ce130"/>
          <table:table-cell table:style-name="ce131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6-07T11:20:39Z</meta:creation-date>
    <dc:date>2021-06-07T11:25:16Z</dc:date>
  </office:meta>
</office:document-meta>
</file>