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50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5" style:family="table-cell" style:parent-style-name="Default" style:data-style-name="N5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0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1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middle" style:cell-protect="none"/>
    </style:style>
    <style:style style:name="ce143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8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7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8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59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0">
            <text:p>總計</text:p>
            <text:p>Grand Total</text:p>
          </table:table-cell>
          <table:table-cell office:value-type="string" table:number-columns-spanned="5" table:number-rows-spanned="1" table:style-name="ce61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1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2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5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3">
            <text:p>合計</text:p>
            <text:p>Total</text:p>
          </table:table-cell>
          <table:table-cell office:value-type="string" table:number-columns-spanned="3" table:number-rows-spanned="1" table:style-name="ce64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8">
            <text:p>第1季底</text:p>
          </table:table-cell>
          <table:table-cell office:value-type="string" table:style-name="ce29">
            <text:p>1st Qua.</text:p>
          </table:table-cell>
          <table:table-cell office:value-type="float" office:value="334641" table:style-name="ce30">
            <text:p><text:s/>334 641</text:p>
          </table:table-cell>
          <table:table-cell office:value-type="float" office:value="124" table:style-name="ce31">
            <text:p><text:s text:c="2"/>124</text:p>
          </table:table-cell>
          <table:table-cell office:value-type="float" office:value="109" table:style-name="ce31">
            <text:p><text:s text:c="2"/>109</text:p>
          </table:table-cell>
          <table:table-cell office:value-type="float" office:value="98" table:style-name="ce30">
            <text:p><text:s text:c="2"/>98</text:p>
          </table:table-cell>
          <table:table-cell office:value-type="float" office:value="11" table:style-name="ce32">
            <text:p><text:s text:c="2"/>11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5598" table:style-name="ce32">
            <text:p><text:s/>35 598</text:p>
          </table:table-cell>
          <table:table-cell office:value-type="float" office:value="31323" table:style-name="ce32">
            <text:p><text:s/>31 323</text:p>
          </table:table-cell>
          <table:table-cell office:value-type="float" office:value="27759" table:style-name="ce32">
            <text:p><text:s/>27 759</text:p>
          </table:table-cell>
          <table:table-cell office:value-type="float" office:value="3564" table:style-name="ce32">
            <text:p><text:s/>3 564</text:p>
          </table:table-cell>
          <table:table-cell office:value-type="float" office:value="4275" table:style-name="ce32">
            <text:p><text:s/>4 275</text:p>
          </table:table-cell>
          <table:table-cell office:value-type="float" office:value="298919" table:style-name="ce32">
            <text:p><text:s/>298 919</text:p>
          </table:table-cell>
          <table:table-cell office:value-type="float" office:value="1874" table:style-name="ce32">
            <text:p><text:s/>1 874</text:p>
          </table:table-cell>
          <table:table-cell office:value-type="float" office:value="0" table:style-name="ce31">
            <text:p>-</text:p>
          </table:table-cell>
          <table:table-cell office:value-type="float" office:value="1874" table:style-name="ce31">
            <text:p><text:s/>1 874</text:p>
          </table:table-cell>
          <table:table-cell office:value-type="float" office:value="297045" table:style-name="ce33">
            <text:p><text:s/>297 045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7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8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7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8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9">
            <text:p>合計</text:p>
          </table:table-cell>
          <table:covered-table-cell/>
          <table:table-cell office:value-type="string" table:number-columns-spanned="2" table:number-rows-spanned="1" table:style-name="ce70">
            <text:p>路邊停車場</text:p>
          </table:table-cell>
          <table:covered-table-cell/>
          <table:table-cell office:value-type="string" table:number-columns-spanned="3" table:number-rows-spanned="1" table:style-name="ce70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0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1">
            <text:p>合計</text:p>
          </table:table-cell>
          <table:covered-table-cell/>
          <table:table-cell office:value-type="string" table:number-columns-spanned="2" table:number-rows-spanned="1" table:style-name="ce71">
            <text:p>公有拖吊</text:p>
          </table:table-cell>
          <table:covered-table-cell/>
          <table:table-cell office:value-type="string" table:number-columns-spanned="2" table:number-rows-spanned="1" table:style-name="ce72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3">
            <text:p>Total</text:p>
          </table:table-cell>
          <table:covered-table-cell/>
          <table:table-cell office:value-type="string" table:number-columns-spanned="2" table:number-rows-spanned="1" table:style-name="ce74">
            <text:p>Roadside Parking</text:p>
          </table:table-cell>
          <table:covered-table-cell/>
          <table:table-cell office:value-type="string" table:number-columns-spanned="3" table:number-rows-spanned="1" table:style-name="ce74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4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4">
            <text:p>Public Towing</text:p>
          </table:table-cell>
          <table:covered-table-cell/>
          <table:table-cell office:value-type="string" table:number-columns-spanned="2" table:number-rows-spanned="1" table:style-name="ce75">
            <text:p>Private Towing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6">
            <text:p>1 405 039 018</text:p>
          </table:table-cell>
          <table:covered-table-cell/>
          <table:table-cell office:value-type="float" office:value="578090959" table:number-columns-spanned="2" table:number-rows-spanned="1" table:style-name="ce77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7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7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7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7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8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79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0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0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0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0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79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0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0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0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0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79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0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0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0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0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1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79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0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0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0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79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0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0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0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79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0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0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0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0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0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1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79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0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0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0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0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79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0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0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0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0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79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0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0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0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0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0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79">
            <text:p>1 292 536 697</text:p>
          </table:table-cell>
          <table:covered-table-cell/>
          <table:table-cell office:value-type="float" office:value="543868977" table:number-columns-spanned="2" table:number-rows-spanned="1" table:style-name="ce80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0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0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0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79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0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0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0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79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0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0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0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0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79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0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0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0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0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79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0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0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0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79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0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0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0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0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79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0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0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0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0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79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0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0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0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0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79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0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0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0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0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79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0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0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0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0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79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0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0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0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79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0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0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0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0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79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0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0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0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0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79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0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0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0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0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79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0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0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0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0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79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0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0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0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79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0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0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0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0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79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0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0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0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0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79">
            <text:p><text:s/>8 734 25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453360" table:number-columns-spanned="3" table:number-rows-spanned="1" table:style-name="ce80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0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79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0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0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0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0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79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0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0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0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0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79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0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0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0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0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79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0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0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0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79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0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0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0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0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79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0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0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0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0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79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0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0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0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79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0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0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0">
            <text:p><text:s/>145 738 9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79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0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0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0">
            <text:p><text:s/>11 143 502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79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0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0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0">
            <text:p><text:s/>9 170 074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79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0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0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0">
            <text:p><text:s/>12 630 27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79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0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0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0">
            <text:p><text:s/>12 928 0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79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0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0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0">
            <text:p><text:s/>11 511 8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79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0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0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0">
            <text:p><text:s/>11 810 27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79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0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0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0">
            <text:p><text:s/>12 944 2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79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0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0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0">
            <text:p><text:s/>12 235 14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79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0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0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0">
            <text:p><text:s/>13 570 76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79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0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0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0">
            <text:p><text:s/>12 801 3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79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0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0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0">
            <text:p><text:s/>11 098 76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79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0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0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0">
            <text:p><text:s/>13 894 689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79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0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0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0">
            <text:p><text:s/>98 549 75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79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0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0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0">
            <text:p><text:s/>10 164 881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79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0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0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0">
            <text:p><text:s/>6 876 898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79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0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0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0">
            <text:p><text:s/>9 001 39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79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0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0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0">
            <text:p><text:s/>8 438 720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79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0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0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0">
            <text:p><text:s/>6 179 56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79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0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0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0">
            <text:p><text:s/>6 209 44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79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0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0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0">
            <text:p><text:s/>5 699 885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79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0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0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0">
            <text:p><text:s/>6 788 40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79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0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0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0">
            <text:p><text:s/>6 751 22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79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0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0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0">
            <text:p><text:s/>8 811 577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79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0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0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0">
            <text:p><text:s/>10 427 576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79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0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0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0">
            <text:p><text:s/>13 200 183</text:p>
          </table:table-cell>
          <table:covered-table-cell/>
          <table:table-cell office:value-type="float" office:value="0" table:number-columns-spanned="2" table:number-rows-spanned="1" table:style-name="ce80">
            <text:p>-</text:p>
          </table:table-cell>
          <table:covered-table-cell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79">
            <text:p>1 358 539 444</text:p>
          </table:table-cell>
          <table:covered-table-cell/>
          <table:table-cell office:value-type="float" office:value="604103873" table:number-columns-spanned="2" table:number-rows-spanned="1" table:style-name="ce80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0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0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0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0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1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79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0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0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0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0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0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1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79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0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0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0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0">
            <text:p><text:s/>9 743 505</text:p>
          </table:table-cell>
          <table:covered-table-cell/>
          <table:table-cell office:value-type="float" office:value="184385" table:number-columns-spanned="2" table:number-rows-spanned="1" table:style-name="ce80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1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79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0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0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0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0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0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1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79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0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0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0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0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0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1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79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0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0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0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0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0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1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79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0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0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0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0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0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1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79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0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0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0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0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0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1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79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0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0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0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0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0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1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79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0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0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0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0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0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1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79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0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0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0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0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0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1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79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0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0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0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0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0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1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79">
            <text:p>1 610 743 133</text:p>
          </table:table-cell>
          <table:covered-table-cell/>
          <table:table-cell office:value-type="float" office:value="653268037" table:number-columns-spanned="2" table:number-rows-spanned="1" table:style-name="ce80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0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0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0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0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1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79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0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0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0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0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0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1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79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0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0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0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0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0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1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79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0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0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0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0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0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1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79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0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0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0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0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0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1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79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0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0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0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0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0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1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79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0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0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0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0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0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1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79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0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0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0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0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0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1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79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0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0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0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0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0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1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79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0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0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0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0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0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1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79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0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0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0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0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0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1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79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0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0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0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0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0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1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79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0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0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0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0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0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1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79">
            <text:p>2 061 821 468</text:p>
          </table:table-cell>
          <table:covered-table-cell/>
          <table:table-cell office:value-type="float" office:value="710992448" table:number-columns-spanned="2" table:number-rows-spanned="1" table:style-name="ce80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0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0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0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0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1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79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0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0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0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0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0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1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79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0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0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0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0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0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1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79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0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0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0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0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0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1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79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0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0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0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0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0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1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79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0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0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0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0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0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1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79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0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0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0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0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0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1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79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0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0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0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0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0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1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79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0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0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0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0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0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1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79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0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0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0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0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0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1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79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0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0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0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0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0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1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79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0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0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0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0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0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1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79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0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0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0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0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0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1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79">
            <text:p>1 753 586 870</text:p>
          </table:table-cell>
          <table:covered-table-cell/>
          <table:table-cell office:value-type="float" office:value="678633950" table:number-columns-spanned="2" table:number-rows-spanned="1" table:style-name="ce80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0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0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0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0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1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79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0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0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0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0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0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1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79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0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0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0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0">
            <text:p><text:s/>9 681 938</text:p>
          </table:table-cell>
          <table:covered-table-cell/>
          <table:table-cell office:value-type="float" office:value="373330" table:number-columns-spanned="2" table:number-rows-spanned="1" table:style-name="ce80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1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79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0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0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0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0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0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1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79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0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0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0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0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0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1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79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0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0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0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0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0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1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79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0">
            <text:p><text:s/>63 588 593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0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0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0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1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79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0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0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0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0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0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1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79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0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0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0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0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0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1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79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0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0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0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0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0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1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79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0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0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0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0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0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1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79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0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0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0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0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0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1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79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0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0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0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0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0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1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79">
            <text:p>1 805 808 306</text:p>
          </table:table-cell>
          <table:covered-table-cell/>
          <table:table-cell office:value-type="float" office:value="746644000" table:number-columns-spanned="2" table:number-rows-spanned="1" table:style-name="ce80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0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0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0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0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1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79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0">
            <text:p><text:s/>31 896 361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0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0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0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1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79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0">
            <text:p><text:s/>40 607 84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0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0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0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1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79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0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0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0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0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0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1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79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0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0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0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0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0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1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79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0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0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0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0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0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1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79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0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0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0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0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0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1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79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0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0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0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0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0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1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79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0">
            <text:p><text:s/>65 266 618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0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0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0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1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79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0">
            <text:p><text:s/>62 685 347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0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0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0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1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79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0">
            <text:p><text:s/>60 158 324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0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0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0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1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79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0">
            <text:p><text:s/>63 123 085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0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0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0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1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79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0">
            <text:p><text:s/>107 410 61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0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0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0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1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3"/>
          <table:covered-table-cell/>
          <table:table-cell table:number-columns-spanned="3" table:number-rows-spanned="1" table:style-name="ce83"/>
          <table:covered-table-cell table:number-columns-repeated="2"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79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0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0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0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0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0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1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79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0">
            <text:p><text:s/>51 669 189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0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0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0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1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79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0">
            <text:p><text:s/>62 651 420</text:p>
          </table:table-cell>
          <table:covered-table-cell/>
          <table:table-cell office:value-type="float" office:value="0" table:number-columns-spanned="3" table:number-rows-spanned="1" table:style-name="ce80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0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0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0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1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4">
            <text:p>4月</text:p>
          </table:table-cell>
          <table:table-cell office:value-type="string" table:style-name="ce55">
            <text:p>Apr.</text:p>
          </table:table-cell>
          <table:table-cell office:value-type="float" office:value="131845718" table:number-columns-spanned="2" table:number-rows-spanned="1" table:style-name="ce85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6">
            <text:p><text:s/>63 341 680</text:p>
          </table:table-cell>
          <table:covered-table-cell/>
          <table:table-cell office:value-type="float" office:value="0" table:number-columns-spanned="3" table:number-rows-spanned="1" table:style-name="ce86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6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6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6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7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6"/>
          <table:table-cell table:number-columns-repeated="16380" table:style-name="ce39"/>
        </table:table-row>
        <table:table-row table:number-rows-repeated="1048373" table:style-name="ro14">
          <table:table-cell table:number-columns-repeated="16384"/>
        </table:table-row>
        <table:named-expressions>
          <table:named-range table:name="Print_Area" table:cell-range-address="表38表39.$A$1:表38表39.$R$203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7">
            <text:p>表四十　新北市機動車輛</text:p>
          </table:table-cell>
          <table:covered-table-cell table:number-columns-repeated="8"/>
          <table:table-cell table:number-columns-repeated="18" table:style-name="ce88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8">
            <text:p>Table 40 <text:s/>Motor Vehicles in New Taipei City</text:p>
          </table:table-cell>
          <table:covered-table-cell table:number-columns-repeated="8"/>
          <table:table-cell table:number-columns-repeated="18" table:style-name="ce89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0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3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4">
            <text:p>總計</text:p>
          </table:table-cell>
          <table:table-cell office:value-type="string" table:number-columns-spanned="1" table:number-rows-spanned="2" table:style-name="ce165">
            <text:p>汽車輛數</text:p>
          </table:table-cell>
          <table:table-cell office:value-type="string" table:number-columns-spanned="1" table:number-rows-spanned="2" table:style-name="ce165">
            <text:p>機車輛數</text:p>
          </table:table-cell>
          <table:table-cell office:value-type="string" table:number-columns-spanned="2" table:number-rows-spanned="1" table:style-name="ce165">
            <text:p>每千人持有輛數</text:p>
          </table:table-cell>
          <table:covered-table-cell/>
          <table:table-cell office:value-type="string" table:number-columns-spanned="2" table:number-rows-spanned="1" table:style-name="ce166">
            <text:p>每戶擁有輛數</text:p>
          </table:table-cell>
          <table:covered-table-cell/>
          <table:table-cell table:number-columns-repeated="2" table:style-name="ce20"/>
          <table:table-cell table:style-name="ce91"/>
          <table:table-cell table:number-columns-repeated="3" table:style-name="ce92"/>
          <table:table-cell table:number-columns-repeated="8" table:style-name="ce93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8">
            <text:p>The Number of Vehicles Per Household</text:p>
          </table:table-cell>
          <table:covered-table-cell/>
          <table:table-cell table:number-columns-repeated="2" table:style-name="ce20"/>
          <table:table-cell table:style-name="ce91"/>
          <table:table-cell table:number-columns-repeated="5" table:style-name="ce92"/>
          <table:table-cell table:number-columns-repeated="6" table:style-name="ce93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4">
            <text:p>Total</text:p>
          </table:table-cell>
          <table:table-cell office:value-type="string" table:style-name="ce95">
            <text:p>Automobiles</text:p>
          </table:table-cell>
          <table:table-cell office:value-type="string" table:style-name="ce95">
            <text:p>Motorcycles</text:p>
          </table:table-cell>
          <table:table-cell office:value-type="string" table:style-name="ce96">
            <text:p>汽車<text:s/></text:p>
            <text:p>Automobiles</text:p>
          </table:table-cell>
          <table:table-cell office:value-type="string" table:style-name="ce96">
            <text:p>機車<text:s/></text:p>
            <text:p>Motorcycles</text:p>
          </table:table-cell>
          <table:table-cell office:value-type="string" table:style-name="ce97">
            <text:p>汽車<text:s/></text:p>
            <text:p>Automobiles</text:p>
          </table:table-cell>
          <table:table-cell office:value-type="string" table:style-name="ce98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3" table:style-name="ce92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2" table:style-name="ce93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4">
            <text:p>90年底</text:p>
          </table:table-cell>
          <table:table-cell office:value-type="float" office:value="2001" table:style-name="ce105">
            <text:p>2001</text:p>
          </table:table-cell>
          <table:table-cell office:value-type="float" office:value="2567854" table:style-name="ce106">
            <text:p><text:s/>2 567 854</text:p>
          </table:table-cell>
          <table:table-cell office:value-type="float" office:value="791632" table:style-name="ce106">
            <text:p><text:s text:c="2"/>791 632</text:p>
          </table:table-cell>
          <table:table-cell office:value-type="float" office:value="1776222" table:style-name="ce106">
            <text:p><text:s/>1 776 222</text:p>
          </table:table-cell>
          <table:table-cell office:value-type="float" office:value="219.27" table:style-name="ce107">
            <text:p>219.27</text:p>
          </table:table-cell>
          <table:table-cell office:value-type="float" office:value="491.99" table:style-name="ce107">
            <text:p>491.99</text:p>
          </table:table-cell>
          <table:table-cell office:value-type="float" office:value="0.68" table:style-name="ce108">
            <text:p>0.68<text:s/></text:p>
          </table:table-cell>
          <table:table-cell office:value-type="float" office:value="1.53" table:style-name="ce109">
            <text:p>1.53<text:s/></text:p>
          </table:table-cell>
          <table:table-cell table:number-columns-repeated="2" table:style-name="ce20"/>
          <table:table-cell table:style-name="ce101"/>
          <table:table-cell table:style-name="ce100"/>
          <table:table-cell table:style-name="ce110"/>
          <table:table-cell table:number-columns-repeated="3" table:style-name="ce92"/>
          <table:table-cell table:number-columns-repeated="3" table:style-name="ce100"/>
          <table:table-cell table:style-name="ce111"/>
          <table:table-cell table:style-name="ce100"/>
          <table:table-cell table:style-name="ce112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1年底</text:p>
          </table:table-cell>
          <table:table-cell office:value-type="float" office:value="2002" table:style-name="ce105">
            <text:p>2002</text:p>
          </table:table-cell>
          <table:table-cell office:value-type="float" office:value="2643722" table:style-name="ce106">
            <text:p><text:s/>2 643 722</text:p>
          </table:table-cell>
          <table:table-cell office:value-type="float" office:value="816161" table:style-name="ce106">
            <text:p><text:s text:c="2"/>816 161</text:p>
          </table:table-cell>
          <table:table-cell office:value-type="float" office:value="1827561" table:style-name="ce106">
            <text:p><text:s/>1 827 561</text:p>
          </table:table-cell>
          <table:table-cell office:value-type="float" office:value="224.13101828229776" table:style-name="ce107">
            <text:p>224.13</text:p>
          </table:table-cell>
          <table:table-cell office:value-type="float" office:value="501.87782545724968" table:style-name="ce107">
            <text:p>501.88</text:p>
          </table:table-cell>
          <table:table-cell office:value-type="float" office:value="0.6854014770175465" table:style-name="ce108">
            <text:p>0.69<text:s/></text:p>
          </table:table-cell>
          <table:table-cell office:value-type="float" office:value="1.5347621471004671" table:style-name="ce109">
            <text:p>1.53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2"/>
          <table:table-cell table:style-name="ce113"/>
          <table:table-cell table:number-columns-repeated="2" table:style-name="ce100"/>
          <table:table-cell table:style-name="ce111"/>
          <table:table-cell table:style-name="ce100"/>
          <table:table-cell table:style-name="ce114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2年底</text:p>
          </table:table-cell>
          <table:table-cell office:value-type="float" office:value="2003" table:style-name="ce105">
            <text:p>2003</text:p>
          </table:table-cell>
          <table:table-cell office:value-type="float" office:value="2744671" table:style-name="ce106">
            <text:p><text:s/>2 744 671</text:p>
          </table:table-cell>
          <table:table-cell office:value-type="float" office:value="840822" table:style-name="ce106">
            <text:p><text:s text:c="2"/>840 822</text:p>
          </table:table-cell>
          <table:table-cell office:value-type="float" office:value="1903849" table:style-name="ce106">
            <text:p><text:s/>1 903 849</text:p>
          </table:table-cell>
          <table:table-cell office:value-type="float" office:value="228.7" table:style-name="ce107">
            <text:p>228.70</text:p>
          </table:table-cell>
          <table:table-cell office:value-type="float" office:value="517.84" table:style-name="ce107">
            <text:p>517.84</text:p>
          </table:table-cell>
          <table:table-cell office:value-type="float" office:value="0.69" table:style-name="ce108">
            <text:p>0.69<text:s/></text:p>
          </table:table-cell>
          <table:table-cell office:value-type="float" office:value="1.56" table:style-name="ce109">
            <text:p>1.56<text:s/></text:p>
          </table:table-cell>
          <table:table-cell table:number-columns-repeated="2" table:style-name="ce20"/>
          <table:table-cell table:number-columns-repeated="2" table:style-name="ce100"/>
          <table:table-cell table:style-name="ce101"/>
          <table:table-cell table:number-columns-repeated="3" table:style-name="ce92"/>
          <table:table-cell table:style-name="ce115"/>
          <table:table-cell table:style-name="ce111"/>
          <table:table-cell table:style-name="ce100"/>
          <table:table-cell table:style-name="ce116"/>
          <table:table-cell table:number-columns-repeated="2" table:style-name="ce100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3年底</text:p>
          </table:table-cell>
          <table:table-cell office:value-type="float" office:value="2004" table:style-name="ce105">
            <text:p>2004</text:p>
          </table:table-cell>
          <table:table-cell office:value-type="float" office:value="2836912" table:style-name="ce106">
            <text:p><text:s/>2 836 912</text:p>
          </table:table-cell>
          <table:table-cell office:value-type="float" office:value="858310" table:style-name="ce117">
            <text:p><text:s text:c="2"/>858 310</text:p>
          </table:table-cell>
          <table:table-cell office:value-type="float" office:value="1978602" table:style-name="ce106">
            <text:p><text:s/>1 978 602</text:p>
          </table:table-cell>
          <table:table-cell office:value-type="float" office:value="231.47" table:style-name="ce118">
            <text:p>231.47</text:p>
          </table:table-cell>
          <table:table-cell office:value-type="float" office:value="533.59" table:style-name="ce118">
            <text:p>533.59</text:p>
          </table:table-cell>
          <table:table-cell office:value-type="float" office:value="0.69" table:style-name="ce108">
            <text:p>0.69<text:s/></text:p>
          </table:table-cell>
          <table:table-cell office:value-type="float" office:value="1.59" table:style-name="ce109">
            <text:p>1.59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3" table:style-name="ce92"/>
          <table:table-cell table:number-columns-repeated="6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4年底</text:p>
          </table:table-cell>
          <table:table-cell office:value-type="float" office:value="2005" table:style-name="ce105">
            <text:p>2005</text:p>
          </table:table-cell>
          <table:table-cell office:value-type="float" office:value="2928599" table:style-name="ce106">
            <text:p><text:s/>2 928 599</text:p>
          </table:table-cell>
          <table:table-cell office:value-type="float" office:value="892700" table:style-name="ce117">
            <text:p><text:s text:c="2"/>892 700</text:p>
          </table:table-cell>
          <table:table-cell office:value-type="float" office:value="2035899" table:style-name="ce106">
            <text:p><text:s/>2 035 899</text:p>
          </table:table-cell>
          <table:table-cell office:value-type="float" office:value="238.9" table:style-name="ce118">
            <text:p>238.90</text:p>
          </table:table-cell>
          <table:table-cell office:value-type="float" office:value="544.84" table:style-name="ce118">
            <text:p>544.84</text:p>
          </table:table-cell>
          <table:table-cell office:value-type="float" office:value="0.71" table:style-name="ce108">
            <text:p>0.71<text:s/></text:p>
          </table:table-cell>
          <table:table-cell office:value-type="float" office:value="1.61" table:style-name="ce109">
            <text:p>1.61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3" table:style-name="ce92"/>
          <table:table-cell table:number-columns-repeated="6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5年底</text:p>
          </table:table-cell>
          <table:table-cell office:value-type="float" office:value="2006" table:style-name="ce105">
            <text:p>2006</text:p>
          </table:table-cell>
          <table:table-cell office:value-type="float" office:value="2991794" table:style-name="ce106">
            <text:p><text:s/>2 991 794</text:p>
          </table:table-cell>
          <table:table-cell office:value-type="float" office:value="898188" table:style-name="ce117">
            <text:p><text:s text:c="2"/>898 188</text:p>
          </table:table-cell>
          <table:table-cell office:value-type="float" office:value="2093606" table:style-name="ce106">
            <text:p><text:s/>2 093 606</text:p>
          </table:table-cell>
          <table:table-cell office:value-type="float" office:value="238.43" table:style-name="ce118">
            <text:p>238.43</text:p>
          </table:table-cell>
          <table:table-cell office:value-type="float" office:value="555.76" table:style-name="ce118">
            <text:p>555.76</text:p>
          </table:table-cell>
          <table:table-cell office:value-type="float" office:value="0.7" table:style-name="ce108">
            <text:p>0.70<text:s/></text:p>
          </table:table-cell>
          <table:table-cell office:value-type="float" office:value="1.63" table:style-name="ce109">
            <text:p>1.63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3" table:style-name="ce92"/>
          <table:table-cell table:number-columns-repeated="6" table:style-name="ce93"/>
          <table:table-cell table:number-columns-repeated="16361" table:style-name="ce20"/>
        </table:table-row>
        <table:table-row table:style-name="ro15" table:visibility="collapse">
          <table:table-cell office:value-type="string" table:style-name="ce104">
            <text:p>96年底</text:p>
          </table:table-cell>
          <table:table-cell office:value-type="float" office:value="2007" table:style-name="ce105">
            <text:p>2007</text:p>
          </table:table-cell>
          <table:table-cell office:value-type="float" office:value="3051390" table:style-name="ce106">
            <text:p><text:s/>3 051 390</text:p>
          </table:table-cell>
          <table:table-cell office:value-type="float" office:value="895596" table:style-name="ce117">
            <text:p><text:s text:c="2"/>895 596</text:p>
          </table:table-cell>
          <table:table-cell office:value-type="float" office:value="2155794" table:style-name="ce106">
            <text:p><text:s/>2 155 794</text:p>
          </table:table-cell>
          <table:table-cell office:value-type="float" office:value="235.81" table:style-name="ce118">
            <text:p>235.81</text:p>
          </table:table-cell>
          <table:table-cell office:value-type="float" office:value="567.61" table:style-name="ce118">
            <text:p>567.61</text:p>
          </table:table-cell>
          <table:table-cell office:value-type="float" office:value="0.68" table:style-name="ce108">
            <text:p>0.68<text:s/></text:p>
          </table:table-cell>
          <table:table-cell office:value-type="float" office:value="1.65" table:style-name="ce109">
            <text:p>1.65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3" table:style-name="ce92"/>
          <table:table-cell table:number-columns-repeated="6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04">
            <text:p>97年底</text:p>
          </table:table-cell>
          <table:table-cell office:value-type="float" office:value="2008" table:style-name="ce105">
            <text:p>2008</text:p>
          </table:table-cell>
          <table:table-cell office:value-type="float" office:value="3104380" table:style-name="ce106">
            <text:p><text:s/>3 104 380</text:p>
          </table:table-cell>
          <table:table-cell office:value-type="float" office:value="890746" table:style-name="ce117">
            <text:p><text:s text:c="2"/>890 746</text:p>
          </table:table-cell>
          <table:table-cell office:value-type="float" office:value="2213634" table:style-name="ce106">
            <text:p><text:s/>2 213 634</text:p>
          </table:table-cell>
          <table:table-cell office:value-type="float" office:value="232.34447913650675" table:style-name="ce118">
            <text:p>232.34</text:p>
          </table:table-cell>
          <table:table-cell office:value-type="float" office:value="577.40998974888691" table:style-name="ce118">
            <text:p>577.41</text:p>
          </table:table-cell>
          <table:table-cell office:value-type="float" office:value="0.6645052276635347" table:style-name="ce108">
            <text:p>0.66<text:s/></text:p>
          </table:table-cell>
          <table:table-cell office:value-type="float" office:value="1.6513926137571664" table:style-name="ce109">
            <text:p>1.65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3" table:style-name="ce92"/>
          <table:table-cell table:number-columns-repeated="6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04">
            <text:p>98年底</text:p>
          </table:table-cell>
          <table:table-cell office:value-type="float" office:value="2009" table:style-name="ce105">
            <text:p>2009</text:p>
          </table:table-cell>
          <table:table-cell office:value-type="float" office:value="3152096" table:style-name="ce106">
            <text:p><text:s/>3 152 096</text:p>
          </table:table-cell>
          <table:table-cell office:value-type="float" office:value="892268" table:style-name="ce117">
            <text:p><text:s text:c="2"/>892 268</text:p>
          </table:table-cell>
          <table:table-cell office:value-type="float" office:value="2259828" table:style-name="ce106">
            <text:p><text:s/>2 259 828</text:p>
          </table:table-cell>
          <table:table-cell office:value-type="float" office:value="230.3427797998427" table:style-name="ce118">
            <text:p>230.34</text:p>
          </table:table-cell>
          <table:table-cell office:value-type="float" office:value="583.38421123420187" table:style-name="ce118">
            <text:p>583.38</text:p>
          </table:table-cell>
          <table:table-cell office:value-type="float" office:value="0.64879572563311294" table:style-name="ce108">
            <text:p>0.65<text:s/></text:p>
          </table:table-cell>
          <table:table-cell office:value-type="float" office:value="1.6431909998632994" table:style-name="ce109">
            <text:p>1.64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3" table:style-name="ce92"/>
          <table:table-cell table:number-columns-repeated="6" table:style-name="ce93"/>
          <table:table-cell table:number-columns-repeated="16361" table:style-name="ce20"/>
        </table:table-row>
        <table:table-row table:style-name="ro17" table:visibility="collapse">
          <table:table-cell office:value-type="string" table:style-name="ce119">
            <text:p>99年底</text:p>
          </table:table-cell>
          <table:table-cell office:value-type="float" office:value="2010" table:style-name="ce120">
            <text:p>2010</text:p>
          </table:table-cell>
          <table:table-cell office:value-type="float" office:value="3210172" table:style-name="ce106">
            <text:p><text:s/>3 210 172</text:p>
          </table:table-cell>
          <table:table-cell office:value-type="float" office:value="905600" table:style-name="ce117">
            <text:p><text:s text:c="2"/>905 600</text:p>
          </table:table-cell>
          <table:table-cell office:value-type="float" office:value="2304572" table:style-name="ce106">
            <text:p><text:s/>2 304 572</text:p>
          </table:table-cell>
          <table:table-cell office:value-type="float" office:value="232.36200234671253" table:style-name="ce118">
            <text:p>232.36</text:p>
          </table:table-cell>
          <table:table-cell office:value-type="float" office:value="591.3151109454152" table:style-name="ce118">
            <text:p>591.32</text:p>
          </table:table-cell>
          <table:table-cell office:value-type="float" office:value="0.64439555184907937" table:style-name="ce108">
            <text:p>0.64<text:s/></text:p>
          </table:table-cell>
          <table:table-cell office:value-type="float" office:value="1.6398585973011668" table:style-name="ce109">
            <text:p>1.64<text:s/></text:p>
          </table:table-cell>
          <table:table-cell table:number-columns-repeated="2" table:style-name="ce20"/>
          <table:table-cell table:number-columns-repeated="2" table:style-name="ce99"/>
          <table:table-cell table:style-name="ce100"/>
          <table:table-cell table:number-columns-repeated="3" table:style-name="ce92"/>
          <table:table-cell table:number-columns-repeated="6" table:style-name="ce93"/>
          <table:table-cell table:number-columns-repeated="16361" table:style-name="ce20"/>
        </table:table-row>
        <table:table-row table:style-name="ro18">
          <table:table-cell office:value-type="string" table:style-name="ce119">
            <text:p>100年底</text:p>
          </table:table-cell>
          <table:table-cell office:value-type="float" office:value="2011" table:style-name="ce121">
            <text:p>2011</text:p>
          </table:table-cell>
          <table:table-cell office:value-type="float" office:value="3284713" table:style-name="ce122">
            <text:p>3 284 713</text:p>
          </table:table-cell>
          <table:table-cell office:value-type="float" office:value="924938" table:style-name="ce122">
            <text:p><text:s/>924 938</text:p>
          </table:table-cell>
          <table:table-cell office:value-type="float" office:value="2359775" table:style-name="ce122">
            <text:p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18">
            <text:p>602.53</text:p>
          </table:table-cell>
          <table:table-cell office:value-type="float" office:value="0.64600070820392086" table:style-name="ce118">
            <text:p>0.65</text:p>
          </table:table-cell>
          <table:table-cell office:value-type="float" office:value="1.6481281136702215" table:style-name="ce124">
            <text:p>1.65</text:p>
          </table:table-cell>
          <table:table-cell table:number-columns-repeated="2" table:style-name="ce20"/>
          <table:table-cell table:number-columns-repeated="2" table:style-name="ce125"/>
          <table:table-cell table:style-name="ce102"/>
          <table:table-cell table:number-columns-repeated="3" table:style-name="ce92"/>
          <table:table-cell table:number-columns-repeated="6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月<text:ruby text:style-name="ru1"><text:ruby-base><text:s/></text:ruby-base><text:ruby-text text:style-name="T2">ｶﾞﾂ</text:ruby-text></text:ruby>Jan.</text:p>
          </table:table-cell>
          <table:table-cell table:style-name="ce121"/>
          <table:table-cell office:value-type="float" office:value="3218215" table:style-name="ce126">
            <text:p>3 218 215</text:p>
          </table:table-cell>
          <table:table-cell office:value-type="float" office:value="910487" table:style-name="ce122">
            <text:p><text:s/>910 487</text:p>
          </table:table-cell>
          <table:table-cell office:value-type="float" office:value="2307728" table:style-name="ce122">
            <text:p>2 307 728</text:p>
          </table:table-cell>
          <table:table-cell office:value-type="float" office:value="233.61268900639678" table:style-name="ce123">
            <text:p>233.61</text:p>
          </table:table-cell>
          <table:table-cell office:value-type="float" office:value="592.11668434074738" table:style-name="ce124">
            <text:p>592.12</text:p>
          </table:table-cell>
          <table:table-cell office:value-type="float" office:value="0.64754491273487613" table:style-name="ce124">
            <text:p>0.65</text:p>
          </table:table-cell>
          <table:table-cell office:value-type="float" office:value="1.6412727764106796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2月 Feb.</text:p>
          </table:table-cell>
          <table:table-cell table:style-name="ce121"/>
          <table:table-cell office:value-type="float" office:value="3223674" table:style-name="ce126">
            <text:p>3 223 674</text:p>
          </table:table-cell>
          <table:table-cell office:value-type="float" office:value="911699" table:style-name="ce122">
            <text:p><text:s/>911 699</text:p>
          </table:table-cell>
          <table:table-cell office:value-type="float" office:value="2311975" table:style-name="ce122">
            <text:p>2 311 975</text:p>
          </table:table-cell>
          <table:table-cell office:value-type="float" office:value="233.89563784285232" table:style-name="ce123">
            <text:p>233.90</text:p>
          </table:table-cell>
          <table:table-cell office:value-type="float" office:value="593.13530814636033" table:style-name="ce124">
            <text:p>593.14</text:p>
          </table:table-cell>
          <table:table-cell office:value-type="float" office:value="0.64792488980929652" table:style-name="ce124">
            <text:p>0.65</text:p>
          </table:table-cell>
          <table:table-cell office:value-type="float" office:value="1.6430709555641152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3月<text:ruby text:style-name="ru1"><text:ruby-base><text:s/></text:ruby-base><text:ruby-text text:style-name="T2">ｶﾞﾂ</text:ruby-text></text:ruby>Mar.</text:p>
          </table:table-cell>
          <table:table-cell table:style-name="ce121"/>
          <table:table-cell office:value-type="float" office:value="3231328" table:style-name="ce126">
            <text:p>3 231 328</text:p>
          </table:table-cell>
          <table:table-cell office:value-type="float" office:value="912552" table:style-name="ce122">
            <text:p><text:s/>912 552</text:p>
          </table:table-cell>
          <table:table-cell office:value-type="float" office:value="2318776" table:style-name="ce122">
            <text:p>2 318 776</text:p>
          </table:table-cell>
          <table:table-cell office:value-type="float" office:value="234.09393493970339" table:style-name="ce123">
            <text:p>234.09</text:p>
          </table:table-cell>
          <table:table-cell office:value-type="float" office:value="594.82790907668345" table:style-name="ce124">
            <text:p>594.83</text:p>
          </table:table-cell>
          <table:table-cell office:value-type="float" office:value="0.6473542631435576" table:style-name="ce124">
            <text:p>0.65</text:p>
          </table:table-cell>
          <table:table-cell office:value-type="float" office:value="1.6449139653137201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4月<text:ruby text:style-name="ru1"><text:ruby-base><text:s/></text:ruby-base><text:ruby-text text:style-name="T2">ｶﾞﾂ</text:ruby-text></text:ruby>Apr.</text:p>
          </table:table-cell>
          <table:table-cell table:style-name="ce121"/>
          <table:table-cell office:value-type="float" office:value="3234685" table:style-name="ce126">
            <text:p>3 234 685</text:p>
          </table:table-cell>
          <table:table-cell office:value-type="float" office:value="913134" table:style-name="ce122">
            <text:p><text:s/>913 134</text:p>
          </table:table-cell>
          <table:table-cell office:value-type="float" office:value="2321551" table:style-name="ce122">
            <text:p>2 321 551</text:p>
          </table:table-cell>
          <table:table-cell office:value-type="float" office:value="234.12497669990685" table:style-name="ce123">
            <text:p>234.12</text:p>
          </table:table-cell>
          <table:table-cell office:value-type="float" office:value="595.23911472209488" table:style-name="ce124">
            <text:p>595.24</text:p>
          </table:table-cell>
          <table:table-cell office:value-type="float" office:value="0.64654436286137096" table:style-name="ce124">
            <text:p>0.65</text:p>
          </table:table-cell>
          <table:table-cell office:value-type="float" office:value="1.6437737639220296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5月<text:ruby text:style-name="ru1"><text:ruby-base><text:s/></text:ruby-base><text:ruby-text text:style-name="T2">ｶﾞﾂ</text:ruby-text></text:ruby>May</text:p>
          </table:table-cell>
          <table:table-cell table:style-name="ce121"/>
          <table:table-cell office:value-type="float" office:value="3240729" table:style-name="ce126">
            <text:p>3 240 729</text:p>
          </table:table-cell>
          <table:table-cell office:value-type="float" office:value="913777" table:style-name="ce122">
            <text:p><text:s/>913 777</text:p>
          </table:table-cell>
          <table:table-cell office:value-type="float" office:value="2326952" table:style-name="ce122">
            <text:p>2 326 952</text:p>
          </table:table-cell>
          <table:table-cell office:value-type="float" office:value="234.18416236562197" table:style-name="ce123">
            <text:p>234.18</text:p>
          </table:table-cell>
          <table:table-cell office:value-type="float" office:value="596.35480536827777" table:style-name="ce124">
            <text:p>596.35</text:p>
          </table:table-cell>
          <table:table-cell office:value-type="float" office:value="0.64568342909068555" table:style-name="ce124">
            <text:p>0.65</text:p>
          </table:table-cell>
          <table:table-cell office:value-type="float" office:value="1.6442461855457391" table:style-name="ce124">
            <text:p>1.6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6月<text:ruby text:style-name="ru1"><text:ruby-base><text:s/></text:ruby-base><text:ruby-text text:style-name="T2">ｶﾞﾂ</text:ruby-text></text:ruby>Jun.</text:p>
          </table:table-cell>
          <table:table-cell table:style-name="ce121"/>
          <table:table-cell office:value-type="float" office:value="3249855" table:style-name="ce126">
            <text:p>3 249 855</text:p>
          </table:table-cell>
          <table:table-cell office:value-type="float" office:value="915809" table:style-name="ce122">
            <text:p><text:s/>915 809</text:p>
          </table:table-cell>
          <table:table-cell office:value-type="float" office:value="2334046" table:style-name="ce122">
            <text:p>2 334 046</text:p>
          </table:table-cell>
          <table:table-cell office:value-type="float" office:value="234.59754671475724" table:style-name="ce123">
            <text:p>234.60</text:p>
          </table:table-cell>
          <table:table-cell office:value-type="float" office:value="597.89919679692196" table:style-name="ce124">
            <text:p>597.90</text:p>
          </table:table-cell>
          <table:table-cell office:value-type="float" office:value="0.64583599255582247" table:style-name="ce124">
            <text:p>0.65</text:p>
          </table:table-cell>
          <table:table-cell office:value-type="float" office:value="1.6459883175213907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7月<text:ruby text:style-name="ru1"><text:ruby-base><text:s/></text:ruby-base><text:ruby-text text:style-name="T2">ｶﾞﾂ</text:ruby-text></text:ruby>July</text:p>
          </table:table-cell>
          <table:table-cell table:style-name="ce121"/>
          <table:table-cell office:value-type="float" office:value="3259796" table:style-name="ce126">
            <text:p>3 259 796</text:p>
          </table:table-cell>
          <table:table-cell office:value-type="float" office:value="918728" table:style-name="ce122">
            <text:p><text:s/>918 728</text:p>
          </table:table-cell>
          <table:table-cell office:value-type="float" office:value="2341068" table:style-name="ce122">
            <text:p>2 341 068</text:p>
          </table:table-cell>
          <table:table-cell office:value-type="float" office:value="235.20237617050384" table:style-name="ce123">
            <text:p>235.20</text:p>
          </table:table-cell>
          <table:table-cell office:value-type="float" office:value="599.33381411770301" table:style-name="ce124">
            <text:p>599.33</text:p>
          </table:table-cell>
          <table:table-cell office:value-type="float" office:value="0.64659585084902271" table:style-name="ce124">
            <text:p>0.65</text:p>
          </table:table-cell>
          <table:table-cell office:value-type="float" office:value="1.6476311327786024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8月<text:ruby text:style-name="ru1"><text:ruby-base><text:s/></text:ruby-base><text:ruby-text text:style-name="T2">ｶﾞﾂ</text:ruby-text></text:ruby>Aug.</text:p>
          </table:table-cell>
          <table:table-cell table:style-name="ce121"/>
          <table:table-cell office:value-type="float" office:value="3265914" table:style-name="ce126">
            <text:p>3 265 914</text:p>
          </table:table-cell>
          <table:table-cell office:value-type="float" office:value="919581" table:style-name="ce122">
            <text:p><text:s/>919 581</text:p>
          </table:table-cell>
          <table:table-cell office:value-type="float" office:value="2346333" table:style-name="ce122">
            <text:p>2 346 333</text:p>
          </table:table-cell>
          <table:table-cell office:value-type="float" office:value="235.26927068089296" table:style-name="ce123">
            <text:p>235.27</text:p>
          </table:table-cell>
          <table:table-cell office:value-type="float" office:value="600.29519279379588" table:style-name="ce124">
            <text:p>600.30</text:p>
          </table:table-cell>
          <table:table-cell office:value-type="float" office:value="0.6457015303077327" table:style-name="ce124">
            <text:p>0.65</text:p>
          </table:table-cell>
          <table:table-cell office:value-type="float" office:value="1.6475229574246677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9月<text:ruby text:style-name="ru1"><text:ruby-base><text:s/></text:ruby-base><text:ruby-text text:style-name="T2">ｶﾞﾂ</text:ruby-text></text:ruby>Sep.</text:p>
          </table:table-cell>
          <table:table-cell table:style-name="ce121"/>
          <table:table-cell office:value-type="float" office:value="3273873" table:style-name="ce126">
            <text:p>3 273 873</text:p>
          </table:table-cell>
          <table:table-cell office:value-type="float" office:value="920007" table:style-name="ce122">
            <text:p><text:s/>920 007</text:p>
          </table:table-cell>
          <table:table-cell office:value-type="float" office:value="2353866" table:style-name="ce122">
            <text:p>2 353 866</text:p>
          </table:table-cell>
          <table:table-cell office:value-type="float" office:value="235.29073273580173" table:style-name="ce123">
            <text:p>235.29</text:p>
          </table:table-cell>
          <table:table-cell office:value-type="float" office:value="601.99852381763469" table:style-name="ce124">
            <text:p>602.00</text:p>
          </table:table-cell>
          <table:table-cell office:value-type="float" office:value="0.64403079003775954" table:style-name="ce124">
            <text:p>0.64</text:p>
          </table:table-cell>
          <table:table-cell office:value-type="float" office:value="1.6477724404521061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0<text:ruby text:style-name="ru1"><text:ruby-base>月</text:ruby-base><text:ruby-text text:style-name="T2">ｶﾞﾂ</text:ruby-text></text:ruby><text:s/>Oct.</text:p>
          </table:table-cell>
          <table:table-cell table:style-name="ce121"/>
          <table:table-cell office:value-type="float" office:value="3279408" table:style-name="ce126">
            <text:p>3 279 408</text:p>
          </table:table-cell>
          <table:table-cell office:value-type="float" office:value="921970" table:style-name="ce122">
            <text:p><text:s/>921 970</text:p>
          </table:table-cell>
          <table:table-cell office:value-type="float" office:value="2357438" table:style-name="ce122">
            <text:p>2 357 438</text:p>
          </table:table-cell>
          <table:table-cell office:value-type="float" office:value="235.68746416321966" table:style-name="ce123">
            <text:p>235.69</text:p>
          </table:table-cell>
          <table:table-cell office:value-type="float" office:value="602.64280198055485" table:style-name="ce124">
            <text:p>602.64</text:p>
          </table:table-cell>
          <table:table-cell office:value-type="float" office:value="0.64496609270744865" table:style-name="ce124">
            <text:p>0.64</text:p>
          </table:table-cell>
          <table:table-cell office:value-type="float" office:value="1.6491508136491018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1月 Nov.</text:p>
          </table:table-cell>
          <table:table-cell table:style-name="ce121"/>
          <table:table-cell office:value-type="float" office:value="3281919" table:style-name="ce126">
            <text:p>3 281 919</text:p>
          </table:table-cell>
          <table:table-cell office:value-type="float" office:value="923047" table:style-name="ce122">
            <text:p><text:s/>923 047</text:p>
          </table:table-cell>
          <table:table-cell office:value-type="float" office:value="2358872" table:style-name="ce122">
            <text:p>2 358 872</text:p>
          </table:table-cell>
          <table:table-cell office:value-type="float" office:value="235.85654621901347" table:style-name="ce123">
            <text:p>235.86</text:p>
          </table:table-cell>
          <table:table-cell office:value-type="float" office:value="602.73789188712681" table:style-name="ce124">
            <text:p>602.74</text:p>
          </table:table-cell>
          <table:table-cell office:value-type="float" office:value="0.64534300016779467" table:style-name="ce124">
            <text:p>0.65</text:p>
          </table:table-cell>
          <table:table-cell office:value-type="float" office:value="1.6491917892499581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2月 Dec.</text:p>
          </table:table-cell>
          <table:table-cell table:style-name="ce121"/>
          <table:table-cell office:value-type="float" office:value="3284713" table:style-name="ce126">
            <text:p>3 284 713</text:p>
          </table:table-cell>
          <table:table-cell office:value-type="float" office:value="924938" table:style-name="ce122">
            <text:p><text:s/>924 938</text:p>
          </table:table-cell>
          <table:table-cell office:value-type="float" office:value="2359775" table:style-name="ce122">
            <text:p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4">
            <text:p>602.53</text:p>
          </table:table-cell>
          <table:table-cell office:value-type="float" office:value="0.64600070820392086" table:style-name="ce124">
            <text:p>0.65</text:p>
          </table:table-cell>
          <table:table-cell office:value-type="float" office:value="1.6481281136702215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8">
          <table:table-cell office:value-type="string" table:style-name="ce119">
            <text:p>101年底</text:p>
          </table:table-cell>
          <table:table-cell office:value-type="float" office:value="2012" table:style-name="ce121">
            <text:p>2012</text:p>
          </table:table-cell>
          <table:table-cell office:value-type="float" office:value="3309078" table:style-name="ce130">
            <text:p>3 309 078</text:p>
          </table:table-cell>
          <table:table-cell office:value-type="float" office:value="940167" table:style-name="ce122">
            <text:p><text:s/>940 167</text:p>
          </table:table-cell>
          <table:table-cell office:value-type="float" office:value="2368911" table:style-name="ce122">
            <text:p>2 368 911</text:p>
          </table:table-cell>
          <table:table-cell office:value-type="float" office:value="238.66316520299901" table:style-name="ce118">
            <text:p>238.66</text:p>
          </table:table-cell>
          <table:table-cell office:value-type="float" office:value="601.35252284349644" table:style-name="ce118">
            <text:p>601.35</text:p>
          </table:table-cell>
          <table:table-cell office:value-type="float" office:value="0.6447042156166255" table:style-name="ce118">
            <text:p>0.64</text:p>
          </table:table-cell>
          <table:table-cell office:value-type="float" office:value="1.6244421556176678" table:style-name="ce124">
            <text:p>1.62</text:p>
          </table:table-cell>
          <table:table-cell table:number-columns-repeated="2" table:style-name="ce20"/>
          <table:table-cell table:number-columns-repeated="2" table:style-name="ce131"/>
          <table:table-cell table:number-columns-repeated="2" table:style-name="ce100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88801" table:style-name="ce126">
            <text:p>3 288 801</text:p>
          </table:table-cell>
          <table:table-cell office:value-type="float" office:value="928069" table:style-name="ce122">
            <text:p><text:s/>928 069</text:p>
          </table:table-cell>
          <table:table-cell office:value-type="float" office:value="2360732" table:style-name="ce122">
            <text:p>2 360 732</text:p>
          </table:table-cell>
          <table:table-cell office:value-type="float" office:value="236.87647478461284" table:style-name="ce123">
            <text:p>236.88</text:p>
          </table:table-cell>
          <table:table-cell office:value-type="float" office:value="602.54342518845976" table:style-name="ce124">
            <text:p>602.54</text:p>
          </table:table-cell>
          <table:table-cell office:value-type="float" office:value="0.64787435522795034" table:style-name="ce124">
            <text:p>0.65</text:p>
          </table:table-cell>
          <table:table-cell office:value-type="float" office:value="1.6480000111694171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93198" table:style-name="ce134">
            <text:p>3 293 198</text:p>
          </table:table-cell>
          <table:table-cell office:value-type="float" office:value="928885" table:style-name="ce122">
            <text:p><text:s/>928 885</text:p>
          </table:table-cell>
          <table:table-cell office:value-type="float" office:value="2364313" table:style-name="ce122">
            <text:p>2 364 313</text:p>
          </table:table-cell>
          <table:table-cell office:value-type="float" office:value="236.98482267437188" table:style-name="ce123">
            <text:p>236.98</text:p>
          </table:table-cell>
          <table:table-cell office:value-type="float" office:value="603.2030843987277" table:style-name="ce124">
            <text:p>603.20</text:p>
          </table:table-cell>
          <table:table-cell office:value-type="float" office:value="0.64754849198027975" table:style-name="ce124">
            <text:p>0.65</text:p>
          </table:table-cell>
          <table:table-cell office:value-type="float" office:value="1.6482205199991078" table:style-name="ce124">
            <text:p>1.6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76524" table:style-name="ce134">
            <text:p>3 276 524</text:p>
          </table:table-cell>
          <table:table-cell office:value-type="float" office:value="929660" table:style-name="ce122">
            <text:p><text:s/>929 660</text:p>
          </table:table-cell>
          <table:table-cell office:value-type="float" office:value="2346864" table:style-name="ce122">
            <text:p>2 346 864</text:p>
          </table:table-cell>
          <table:table-cell office:value-type="float" office:value="237.11213205803668" table:style-name="ce123">
            <text:p>237.11</text:p>
          </table:table-cell>
          <table:table-cell office:value-type="float" office:value="598.57359323865956" table:style-name="ce124">
            <text:p>598.57</text:p>
          </table:table-cell>
          <table:table-cell office:value-type="float" office:value="0.6469333192301322" table:style-name="ce124">
            <text:p>0.65</text:p>
          </table:table-cell>
          <table:table-cell office:value-type="float" office:value="1.6331395534945088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77976" table:style-name="ce134">
            <text:p>3 277 976</text:p>
          </table:table-cell>
          <table:table-cell office:value-type="float" office:value="928507" table:style-name="ce122">
            <text:p><text:s/>928 507</text:p>
          </table:table-cell>
          <table:table-cell office:value-type="float" office:value="2349469" table:style-name="ce122">
            <text:p>2 349 469</text:p>
          </table:table-cell>
          <table:table-cell office:value-type="float" office:value="236.76859837106474" table:style-name="ce123">
            <text:p>236.77</text:p>
          </table:table-cell>
          <table:table-cell office:value-type="float" office:value="599.1128575727131" table:style-name="ce124">
            <text:p>599.11</text:p>
          </table:table-cell>
          <table:table-cell office:value-type="float" office:value="0.6452141246973736" table:style-name="ce124">
            <text:p>0.65</text:p>
          </table:table-cell>
          <table:table-cell office:value-type="float" office:value="1.6326323703952836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73770" table:style-name="ce134">
            <text:p>3 273 770</text:p>
          </table:table-cell>
          <table:table-cell office:value-type="float" office:value="929935" table:style-name="ce122">
            <text:p><text:s/>929 935</text:p>
          </table:table-cell>
          <table:table-cell office:value-type="float" office:value="2343835" table:style-name="ce122">
            <text:p>2 343 835</text:p>
          </table:table-cell>
          <table:table-cell office:value-type="float" office:value="236.98836560635417" table:style-name="ce123">
            <text:p>236.99</text:p>
          </table:table-cell>
          <table:table-cell office:value-type="float" office:value="597.312313119701" table:style-name="ce124">
            <text:p>597.31</text:p>
          </table:table-cell>
          <table:table-cell office:value-type="float" office:value="0.64498062495361708" table:style-name="ce124">
            <text:p>0.64</text:p>
          </table:table-cell>
          <table:table-cell office:value-type="float" office:value="1.6256277730036628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78930" table:style-name="ce130">
            <text:p>3 278 930</text:p>
          </table:table-cell>
          <table:table-cell office:value-type="float" office:value="931760" table:style-name="ce122">
            <text:p><text:s/>931 760</text:p>
          </table:table-cell>
          <table:table-cell office:value-type="float" office:value="2347170" table:style-name="ce122">
            <text:p>2 347 170</text:p>
          </table:table-cell>
          <table:table-cell office:value-type="float" office:value="237.31925216011052" table:style-name="ce118">
            <text:p>237.32</text:p>
          </table:table-cell>
          <table:table-cell office:value-type="float" office:value="597.82414902190112" table:style-name="ce118">
            <text:p>597.82</text:p>
          </table:table-cell>
          <table:table-cell office:value-type="float" office:value="0.64532974662898046" table:style-name="ce118">
            <text:p>0.65</text:p>
          </table:table-cell>
          <table:table-cell office:value-type="float" office:value="1.6256317306979737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3284974" table:style-name="ce130">
            <text:p>3 284 974</text:p>
          </table:table-cell>
          <table:table-cell office:value-type="float" office:value="934273" table:style-name="ce122">
            <text:p><text:s/>934 273</text:p>
          </table:table-cell>
          <table:table-cell office:value-type="float" office:value="2350701" table:style-name="ce122">
            <text:p>2 350 701</text:p>
          </table:table-cell>
          <table:table-cell office:value-type="float" office:value="237.82423357188569" table:style-name="ce118">
            <text:p>237.82</text:p>
          </table:table-cell>
          <table:table-cell office:value-type="float" office:value="598.38362414590301" table:style-name="ce118">
            <text:p>598.38</text:p>
          </table:table-cell>
          <table:table-cell office:value-type="float" office:value="0.6456495658688014" table:style-name="ce118">
            <text:p>0.65</text:p>
          </table:table-cell>
          <table:table-cell office:value-type="float" office:value="1.6245027739615268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91066" table:style-name="ce130">
            <text:p>3 291 066</text:p>
          </table:table-cell>
          <table:table-cell office:value-type="float" office:value="934967" table:style-name="ce122">
            <text:p><text:s/>934 967</text:p>
          </table:table-cell>
          <table:table-cell office:value-type="float" office:value="2356099" table:style-name="ce122">
            <text:p>2 356 099</text:p>
          </table:table-cell>
          <table:table-cell office:value-type="float" office:value="237.86647358520423" table:style-name="ce118">
            <text:p>237.87</text:p>
          </table:table-cell>
          <table:table-cell office:value-type="float" office:value="599.4189747313286" table:style-name="ce118">
            <text:p>599.42</text:p>
          </table:table-cell>
          <table:table-cell office:value-type="float" office:value="0.64447103603581868" table:style-name="ce118">
            <text:p>0.64</text:p>
          </table:table-cell>
          <table:table-cell office:value-type="float" office:value="1.6240547137310262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97626" table:style-name="ce130">
            <text:p>3 297 626</text:p>
          </table:table-cell>
          <table:table-cell office:value-type="float" office:value="935997" table:style-name="ce122">
            <text:p><text:s/>935 997</text:p>
          </table:table-cell>
          <table:table-cell office:value-type="float" office:value="2361629" table:style-name="ce122">
            <text:p>2 361 629</text:p>
          </table:table-cell>
          <table:table-cell office:value-type="float" office:value="237.98181619863001" table:style-name="ce118">
            <text:p>237.98</text:p>
          </table:table-cell>
          <table:table-cell office:value-type="float" office:value="600.45572646851906" table:style-name="ce118">
            <text:p>600.46</text:p>
          </table:table-cell>
          <table:table-cell office:value-type="float" office:value="0.64343355393000989" table:style-name="ce118">
            <text:p>0.64</text:p>
          </table:table-cell>
          <table:table-cell office:value-type="float" office:value="1.6234574902848784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33">
            <text:p>Oct.</text:p>
          </table:table-cell>
          <table:table-cell office:value-type="float" office:value="3302071" table:style-name="ce130">
            <text:p>3 302 071</text:p>
          </table:table-cell>
          <table:table-cell office:value-type="float" office:value="936622" table:style-name="ce122">
            <text:p><text:s/>936 622</text:p>
          </table:table-cell>
          <table:table-cell office:value-type="float" office:value="2365449" table:style-name="ce122">
            <text:p>2 365 449</text:p>
          </table:table-cell>
          <table:table-cell office:value-type="float" office:value="238.01902481072773" table:style-name="ce118">
            <text:p>238.02</text:p>
          </table:table-cell>
          <table:table-cell office:value-type="float" office:value="601.11962373242466" table:style-name="ce118">
            <text:p>601.12</text:p>
          </table:table-cell>
          <table:table-cell office:value-type="float" office:value="0.64346067363240333" table:style-name="ce118">
            <text:p>0.64</text:p>
          </table:table-cell>
          <table:table-cell office:value-type="float" office:value="1.6250668967663529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33">
            <text:p>Nov.</text:p>
          </table:table-cell>
          <table:table-cell office:value-type="float" office:value="3306175" table:style-name="ce130">
            <text:p>3 306 175</text:p>
          </table:table-cell>
          <table:table-cell office:value-type="float" office:value="938080" table:style-name="ce122">
            <text:p><text:s/>938 080</text:p>
          </table:table-cell>
          <table:table-cell office:value-type="float" office:value="2368095" table:style-name="ce122">
            <text:p>2 368 095</text:p>
          </table:table-cell>
          <table:table-cell office:value-type="float" office:value="238.26377919657091" table:style-name="ce118">
            <text:p>238.26</text:p>
          </table:table-cell>
          <table:table-cell office:value-type="float" office:value="601.47456954258018" table:style-name="ce118">
            <text:p>601.47</text:p>
          </table:table-cell>
          <table:table-cell office:value-type="float" office:value="0.64390715348668637" table:style-name="ce118">
            <text:p>0.64</text:p>
          </table:table-cell>
          <table:table-cell office:value-type="float" office:value="1.6254832323853559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33">
            <text:p>Dec.</text:p>
          </table:table-cell>
          <table:table-cell office:value-type="float" office:value="3309078" table:style-name="ce130">
            <text:p>3 309 078</text:p>
          </table:table-cell>
          <table:table-cell office:value-type="float" office:value="940167" table:style-name="ce122">
            <text:p><text:s/>940 167</text:p>
          </table:table-cell>
          <table:table-cell office:value-type="float" office:value="2368911" table:style-name="ce122">
            <text:p>2 368 911</text:p>
          </table:table-cell>
          <table:table-cell office:value-type="float" office:value="238.66316520299901" table:style-name="ce118">
            <text:p>238.66</text:p>
          </table:table-cell>
          <table:table-cell office:value-type="float" office:value="601.35252284349644" table:style-name="ce118">
            <text:p>601.35</text:p>
          </table:table-cell>
          <table:table-cell office:value-type="float" office:value="0.6447042156166255" table:style-name="ce118">
            <text:p>0.64</text:p>
          </table:table-cell>
          <table:table-cell office:value-type="float" office:value="1.6244421556176678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8">
          <table:table-cell office:value-type="string" table:style-name="ce119">
            <text:p>102年底</text:p>
          </table:table-cell>
          <table:table-cell office:value-type="float" office:value="2013" table:style-name="ce121">
            <text:p>2013</text:p>
          </table:table-cell>
          <table:table-cell office:value-type="float" office:value="3233275" table:style-name="ce130">
            <text:p>3 233 275</text:p>
          </table:table-cell>
          <table:table-cell office:value-type="float" office:value="964136" table:style-name="ce122">
            <text:p><text:s/>964 136</text:p>
          </table:table-cell>
          <table:table-cell office:value-type="float" office:value="2269139" table:style-name="ce122">
            <text:p>2 269 139</text:p>
          </table:table-cell>
          <table:table-cell office:value-type="float" office:value="243.84689586727697" table:style-name="ce118">
            <text:p>243.85</text:p>
          </table:table-cell>
          <table:table-cell office:value-type="float" office:value="573.90503149076164" table:style-name="ce118">
            <text:p>573.91</text:p>
          </table:table-cell>
          <table:table-cell office:value-type="float" office:value="0.65291318021383271" table:style-name="ce118">
            <text:p>0.65</text:p>
          </table:table-cell>
          <table:table-cell office:value-type="float" office:value="1.5366615921791493" table:style-name="ce124">
            <text:p>1.54</text:p>
          </table:table-cell>
          <table:table-cell table:number-columns-repeated="2" table:style-name="ce20"/>
          <table:table-cell table:style-name="ce125"/>
          <table:table-cell table:style-name="ce131"/>
          <table:table-cell table:number-columns-repeated="2" table:style-name="ce111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316531" table:style-name="ce130">
            <text:p>3 316 531</text:p>
          </table:table-cell>
          <table:table-cell office:value-type="float" office:value="943651" table:style-name="ce122">
            <text:p><text:s/>943 651</text:p>
          </table:table-cell>
          <table:table-cell office:value-type="float" office:value="2372880" table:style-name="ce122">
            <text:p>2 372 880</text:p>
          </table:table-cell>
          <table:table-cell office:value-type="float" office:value="239.43003710254567" table:style-name="ce118">
            <text:p>239.43</text:p>
          </table:table-cell>
          <table:table-cell office:value-type="float" office:value="602.06447769343595" table:style-name="ce118">
            <text:p>602.06</text:p>
          </table:table-cell>
          <table:table-cell office:value-type="float" office:value="0.64664367857049854" table:style-name="ce118">
            <text:p>0.65</text:p>
          </table:table-cell>
          <table:table-cell office:value-type="float" office:value="1.626033196601672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318261" table:style-name="ce130">
            <text:p>3 318 261</text:p>
          </table:table-cell>
          <table:table-cell office:value-type="float" office:value="944295" table:style-name="ce122">
            <text:p><text:s/>944 295</text:p>
          </table:table-cell>
          <table:table-cell office:value-type="float" office:value="2373966" table:style-name="ce122">
            <text:p>2 373 966</text:p>
          </table:table-cell>
          <table:table-cell office:value-type="float" office:value="239.53490967738335" table:style-name="ce118">
            <text:p>239.53</text:p>
          </table:table-cell>
          <table:table-cell office:value-type="float" office:value="602.19288610781484" table:style-name="ce118">
            <text:p>602.19</text:p>
          </table:table-cell>
          <table:table-cell office:value-type="float" office:value="0.64687620095398135" table:style-name="ce118">
            <text:p>0.65</text:p>
          </table:table-cell>
          <table:table-cell office:value-type="float" office:value="1.626252502950793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319817" table:style-name="ce130">
            <text:p>3 319 817</text:p>
          </table:table-cell>
          <table:table-cell office:value-type="float" office:value="945730" table:style-name="ce122">
            <text:p><text:s/>945 730</text:p>
          </table:table-cell>
          <table:table-cell office:value-type="float" office:value="2374087" table:style-name="ce122">
            <text:p>2 374 087</text:p>
          </table:table-cell>
          <table:table-cell office:value-type="float" office:value="239.85754582561688" table:style-name="ce118">
            <text:p>239.86</text:p>
          </table:table-cell>
          <table:table-cell office:value-type="float" office:value="602.11971852061504" table:style-name="ce118">
            <text:p>602.12</text:p>
          </table:table-cell>
          <table:table-cell office:value-type="float" office:value="0.64737450970996735" table:style-name="ce118">
            <text:p>0.65</text:p>
          </table:table-cell>
          <table:table-cell office:value-type="float" office:value="1.6251185937147044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321996" table:style-name="ce130">
            <text:p>3 321 996</text:p>
          </table:table-cell>
          <table:table-cell office:value-type="float" office:value="946513" table:style-name="ce122">
            <text:p><text:s/>946 513</text:p>
          </table:table-cell>
          <table:table-cell office:value-type="float" office:value="2375483" table:style-name="ce122">
            <text:p>2 375 483</text:p>
          </table:table-cell>
          <table:table-cell office:value-type="float" office:value="240.02331985349775" table:style-name="ce118">
            <text:p>240.02</text:p>
          </table:table-cell>
          <table:table-cell office:value-type="float" office:value="602.39142612467697" table:style-name="ce118">
            <text:p>602.39</text:p>
          </table:table-cell>
          <table:table-cell office:value-type="float" office:value="0.64731451941062024" table:style-name="ce118">
            <text:p>0.65</text:p>
          </table:table-cell>
          <table:table-cell office:value-type="float" office:value="1.6245784648632382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3">
            <text:p>May.</text:p>
          </table:table-cell>
          <table:table-cell office:value-type="float" office:value="3327990" table:style-name="ce130">
            <text:p>3 327 990</text:p>
          </table:table-cell>
          <table:table-cell office:value-type="float" office:value="948805" table:style-name="ce122">
            <text:p><text:s/>948 805</text:p>
          </table:table-cell>
          <table:table-cell office:value-type="float" office:value="2379185" table:style-name="ce122">
            <text:p>2 379 185</text:p>
          </table:table-cell>
          <table:table-cell office:value-type="float" office:value="240.51" table:style-name="ce118">
            <text:p>240.51</text:p>
          </table:table-cell>
          <table:table-cell office:value-type="float" office:value="603.1" table:style-name="ce118">
            <text:p>603.10</text:p>
          </table:table-cell>
          <table:table-cell office:value-type="float" office:value="0.65" table:style-name="ce118">
            <text:p>0.65</text:p>
          </table:table-cell>
          <table:table-cell office:value-type="float" office:value="1.62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334467" table:style-name="ce135">
            <text:p>3 334 467</text:p>
          </table:table-cell>
          <table:table-cell office:value-type="float" office:value="950407" table:style-name="ce122">
            <text:p><text:s/>950 407</text:p>
          </table:table-cell>
          <table:table-cell office:value-type="float" office:value="2384060" table:style-name="ce122">
            <text:p>2 384 060</text:p>
          </table:table-cell>
          <table:table-cell office:value-type="float" office:value="240.87" table:style-name="ce118">
            <text:p>240.87</text:p>
          </table:table-cell>
          <table:table-cell office:value-type="float" office:value="604.20000000000005" table:style-name="ce118">
            <text:p>604.20</text:p>
          </table:table-cell>
          <table:table-cell office:value-type="float" office:value="0.65" table:style-name="ce118">
            <text:p>0.65</text:p>
          </table:table-cell>
          <table:table-cell office:value-type="float" office:value="1.6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340748" table:style-name="ce135">
            <text:p>3 340 748</text:p>
          </table:table-cell>
          <table:table-cell office:value-type="float" office:value="953587" table:style-name="ce122">
            <text:p><text:s/>953 587</text:p>
          </table:table-cell>
          <table:table-cell office:value-type="float" office:value="2387161" table:style-name="ce122">
            <text:p>2 387 161</text:p>
          </table:table-cell>
          <table:table-cell office:value-type="float" office:value="241.56" table:style-name="ce118">
            <text:p>241.56</text:p>
          </table:table-cell>
          <table:table-cell office:value-type="float" office:value="604.71" table:style-name="ce118">
            <text:p>604.71</text:p>
          </table:table-cell>
          <table:table-cell office:value-type="float" office:value="0.65" table:style-name="ce118">
            <text:p>0.65</text:p>
          </table:table-cell>
          <table:table-cell office:value-type="float" office:value="1.6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306302" table:style-name="ce135">
            <text:p>3 306 302</text:p>
          </table:table-cell>
          <table:table-cell office:value-type="float" office:value="954264" table:style-name="ce122">
            <text:p><text:s/>954 264</text:p>
          </table:table-cell>
          <table:table-cell office:value-type="float" office:value="2352038" table:style-name="ce122">
            <text:p>2 352 038</text:p>
          </table:table-cell>
          <table:table-cell office:value-type="float" office:value="241.60019646738476" table:style-name="ce118">
            <text:p>241.60</text:p>
          </table:table-cell>
          <table:table-cell office:value-type="float" office:value="595.48808600005316" table:style-name="ce118">
            <text:p>595.49</text:p>
          </table:table-cell>
          <table:table-cell office:value-type="float" office:value="0.64884844265059449" table:style-name="ce118">
            <text:p>0.65</text:p>
          </table:table-cell>
          <table:table-cell office:value-type="float" office:value="1.5992599462570307" table:style-name="ce124">
            <text:p>1.60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33553" table:style-name="ce136">
            <text:p>3 233 553</text:p>
          </table:table-cell>
          <table:table-cell office:value-type="float" office:value="955650" table:style-name="ce137">
            <text:p><text:s/>955 650</text:p>
          </table:table-cell>
          <table:table-cell office:value-type="float" office:value="2277903" table:style-name="ce137">
            <text:p>2 277 903</text:p>
          </table:table-cell>
          <table:table-cell office:value-type="float" office:value="241.85215244999154" table:style-name="ce138">
            <text:p>241.85</text:p>
          </table:table-cell>
          <table:table-cell office:value-type="float" office:value="576.48275375115691" table:style-name="ce138">
            <text:p>576.48</text:p>
          </table:table-cell>
          <table:table-cell office:value-type="float" office:value="0.64809822691067409" table:style-name="ce138">
            <text:p>0.65</text:p>
          </table:table-cell>
          <table:table-cell office:value-type="float" office:value="1.5448175538895048" table:style-name="ce139">
            <text:p>1.5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43049" table:style-name="ce136">
            <text:p>3 243 049</text:p>
          </table:table-cell>
          <table:table-cell office:value-type="float" office:value="957775" table:style-name="ce137">
            <text:p><text:s/>957 775</text:p>
          </table:table-cell>
          <table:table-cell office:value-type="float" office:value="2285274" table:style-name="ce137">
            <text:p>2 285 274</text:p>
          </table:table-cell>
          <table:table-cell office:value-type="float" office:value="242.33143192568443" table:style-name="ce138">
            <text:p>242.33</text:p>
          </table:table-cell>
          <table:table-cell office:value-type="float" office:value="578.20857796720168" table:style-name="ce138">
            <text:p>578.21</text:p>
          </table:table-cell>
          <table:table-cell office:value-type="float" office:value="0.64920474071463186" table:style-name="ce138">
            <text:p>0.65</text:p>
          </table:table-cell>
          <table:table-cell office:value-type="float" office:value="1.5490179996678652" table:style-name="ce139">
            <text:p>1.55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8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44425" table:style-name="ce136">
            <text:p>3 244 425</text:p>
          </table:table-cell>
          <table:table-cell office:value-type="float" office:value="960804" table:style-name="ce137">
            <text:p><text:s/>960 804</text:p>
          </table:table-cell>
          <table:table-cell office:value-type="float" office:value="2283621" table:style-name="ce137">
            <text:p>2 283 621</text:p>
          </table:table-cell>
          <table:table-cell office:value-type="float" office:value="243" table:style-name="ce138">
            <text:p>243.00</text:p>
          </table:table-cell>
          <table:table-cell office:value-type="float" office:value="577.57000000000005" table:style-name="ce138">
            <text:p>577.57</text:p>
          </table:table-cell>
          <table:table-cell office:value-type="float" office:value="0.65" table:style-name="ce138">
            <text:p>0.65</text:p>
          </table:table-cell>
          <table:table-cell office:value-type="float" office:value="1.55" table:style-name="ce139">
            <text:p>1.55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>
            <office:annotation draw:style-name="a0" svg:x="12.4375in" svg:y="9.9375in" svg:width="1.60416666666667in" svg:height="0.635416666666667in">
              <dc:creator>林盈妤</dc:creator>
              <text:p><text:span text:style-name="T4">林盈妤</text:span><text:span text:style-name="T5">:</text:span><text:span text:style-name="T6"/></text:p>
              <text:p><text:span text:style-name="T7">這個值要自己key</text:span><text:span text:style-name="T7"/></text:p>
              <text:p><text:span text:style-name="T7">表7.全國總計</text:span></text:p>
            </office:annotation>
          </table:table-cell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33275" table:style-name="ce136">
            <text:p>3 233 275</text:p>
          </table:table-cell>
          <table:table-cell office:value-type="float" office:value="964136" table:style-name="ce137">
            <text:p><text:s/>964 136</text:p>
          </table:table-cell>
          <table:table-cell office:value-type="float" office:value="2269139" table:style-name="ce137">
            <text:p>2 269 139</text:p>
          </table:table-cell>
          <table:table-cell office:value-type="float" office:value="243.84689586727697" table:style-name="ce138">
            <text:p>243.85</text:p>
          </table:table-cell>
          <table:table-cell office:value-type="float" office:value="573.90503149076164" table:style-name="ce138">
            <text:p>573.91</text:p>
          </table:table-cell>
          <table:table-cell office:value-type="float" office:value="0.65291318021383271" table:style-name="ce138">
            <text:p>0.65</text:p>
          </table:table-cell>
          <table:table-cell office:value-type="float" office:value="1.5366615921791493" table:style-name="ce139">
            <text:p>1.54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8">
          <table:table-cell office:value-type="string" table:style-name="ce119">
            <text:p>103年底</text:p>
          </table:table-cell>
          <table:table-cell office:value-type="float" office:value="2014" table:style-name="ce121">
            <text:p>2014</text:p>
          </table:table-cell>
          <table:table-cell office:value-type="float" office:value="3178499" table:style-name="ce136">
            <text:p>3 178 499</text:p>
          </table:table-cell>
          <table:table-cell office:value-type="float" office:value="987361" table:style-name="ce137">
            <text:p><text:s/>987 361</text:p>
          </table:table-cell>
          <table:table-cell office:value-type="float" office:value="2191138" table:style-name="ce137">
            <text:p>2 191 138</text:p>
          </table:table-cell>
          <table:table-cell office:value-type="float" office:value="248.90504177403653" table:style-name="ce138">
            <text:p>248.91</text:p>
          </table:table-cell>
          <table:table-cell office:value-type="float" office:value="552.36665760818869" table:style-name="ce138">
            <text:p>552.37</text:p>
          </table:table-cell>
          <table:table-cell office:value-type="float" office:value="0.65955185575590947" table:style-name="ce138">
            <text:p>0.66</text:p>
          </table:table-cell>
          <table:table-cell office:value-type="float" office:value="1.4636684395244413" table:style-name="ce139">
            <text:p>1.46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35630" table:style-name="ce136">
            <text:p>3 235 630</text:p>
          </table:table-cell>
          <table:table-cell office:value-type="float" office:value="967526" table:style-name="ce137">
            <text:p><text:s/>967 526</text:p>
          </table:table-cell>
          <table:table-cell office:value-type="float" office:value="2268104" table:style-name="ce137">
            <text:p>2 268 104</text:p>
          </table:table-cell>
          <table:table-cell office:value-type="float" office:value="244.58557699283858" table:style-name="ce138">
            <text:p>244.59</text:p>
          </table:table-cell>
          <table:table-cell office:value-type="float" office:value="573.36497987626694" table:style-name="ce138">
            <text:p>573.36</text:p>
          </table:table-cell>
          <table:table-cell office:value-type="float" office:value="0.65440499106516004" table:style-name="ce138">
            <text:p>0.65</text:p>
          </table:table-cell>
          <table:table-cell office:value-type="float" office:value="1.5340761673121486" table:style-name="ce139">
            <text:p>1.53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234027" table:style-name="ce136">
            <text:p>3 234 027</text:p>
          </table:table-cell>
          <table:table-cell office:value-type="float" office:value="967493" table:style-name="ce137">
            <text:p><text:s/>967 493</text:p>
          </table:table-cell>
          <table:table-cell office:value-type="float" office:value="2266534" table:style-name="ce137">
            <text:p>2 266 534</text:p>
          </table:table-cell>
          <table:table-cell office:value-type="float" office:value="244.5732160182333" table:style-name="ce138">
            <text:p>244.57</text:p>
          </table:table-cell>
          <table:table-cell office:value-type="float" office:value="572.9586773182549" table:style-name="ce138">
            <text:p>572.96</text:p>
          </table:table-cell>
          <table:table-cell office:value-type="float" office:value="0.65409864216928393" table:style-name="ce138">
            <text:p>0.65</text:p>
          </table:table-cell>
          <table:table-cell office:value-type="float" office:value="1.5323488767676003" table:style-name="ce139">
            <text:p>1.53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1">
            <text:p>Mar.</text:p>
          </table:table-cell>
          <table:table-cell office:value-type="float" office:value="3224408" table:style-name="ce136">
            <text:p>3 224 408</text:p>
          </table:table-cell>
          <table:table-cell office:value-type="float" office:value="969137" table:style-name="ce137">
            <text:p><text:s/>969 137</text:p>
          </table:table-cell>
          <table:table-cell office:value-type="float" office:value="2255271" table:style-name="ce137">
            <text:p>2 255 271</text:p>
          </table:table-cell>
          <table:table-cell office:value-type="float" office:value="245.0167998604436" table:style-name="ce138">
            <text:p>245.02</text:p>
          </table:table-cell>
          <table:table-cell office:value-type="float" office:value="570.17664503373874" table:style-name="ce138">
            <text:p>570.18</text:p>
          </table:table-cell>
          <table:table-cell office:value-type="float" office:value="0.65466349716521466" table:style-name="ce138">
            <text:p>0.65</text:p>
          </table:table-cell>
          <table:table-cell office:value-type="float" office:value="1.5234622142331691" table:style-name="ce139">
            <text:p>1.52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1">
            <text:p>Apr.</text:p>
          </table:table-cell>
          <table:table-cell office:value-type="float" office:value="3221350" table:style-name="ce136">
            <text:p>3 221 350</text:p>
          </table:table-cell>
          <table:table-cell office:value-type="float" office:value="970974" table:style-name="ce137">
            <text:p><text:s/>970 974</text:p>
          </table:table-cell>
          <table:table-cell office:value-type="float" office:value="2250376" table:style-name="ce137">
            <text:p>2 250 376</text:p>
          </table:table-cell>
          <table:table-cell office:value-type="float" office:value="245.51133339486032" table:style-name="ce138">
            <text:p>245.51</text:p>
          </table:table-cell>
          <table:table-cell office:value-type="float" office:value="569.00886367687724" table:style-name="ce138">
            <text:p>569.01</text:p>
          </table:table-cell>
          <table:table-cell office:value-type="float" office:value="0.65520245353235107" table:style-name="ce138">
            <text:p>0.66</text:p>
          </table:table-cell>
          <table:table-cell office:value-type="float" office:value="1.5185286903360111" table:style-name="ce139">
            <text:p>1.52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1">
            <text:p>May</text:p>
          </table:table-cell>
          <table:table-cell office:value-type="float" office:value="3202032" table:style-name="ce136">
            <text:p>3 202 032</text:p>
          </table:table-cell>
          <table:table-cell office:value-type="float" office:value="973043" table:style-name="ce137">
            <text:p><text:s/>973 043</text:p>
          </table:table-cell>
          <table:table-cell office:value-type="float" office:value="2228989" table:style-name="ce137">
            <text:p>2 228 989</text:p>
          </table:table-cell>
          <table:table-cell office:value-type="float" office:value="245.92112472729994" table:style-name="ce138">
            <text:p>245.92</text:p>
          </table:table-cell>
          <table:table-cell office:value-type="float" office:value="563.34147811019614" table:style-name="ce138">
            <text:p>563.34</text:p>
          </table:table-cell>
          <table:table-cell office:value-type="float" office:value="0.65449151014719686" table:style-name="ce138">
            <text:p>0.65</text:p>
          </table:table-cell>
          <table:table-cell office:value-type="float" office:value="1.4992702035896566" table:style-name="ce139">
            <text:p>1.50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1">
            <text:p>Jun.</text:p>
          </table:table-cell>
          <table:table-cell office:value-type="float" office:value="3198713" table:style-name="ce136">
            <text:p>3 198 713</text:p>
          </table:table-cell>
          <table:table-cell office:value-type="float" office:value="975531" table:style-name="ce137">
            <text:p><text:s/>975 531</text:p>
          </table:table-cell>
          <table:table-cell office:value-type="float" office:value="2223182" table:style-name="ce137">
            <text:p>2 223 182</text:p>
          </table:table-cell>
          <table:table-cell office:value-type="float" office:value="246.54992711149211" table:style-name="ce138">
            <text:p>246.55</text:p>
          </table:table-cell>
          <table:table-cell office:value-type="float" office:value="561.87385132361885" table:style-name="ce138">
            <text:p>561.87</text:p>
          </table:table-cell>
          <table:table-cell office:value-type="float" office:value="0.65616499721533905" table:style-name="ce138">
            <text:p>0.66</text:p>
          </table:table-cell>
          <table:table-cell office:value-type="float" office:value="1.4953642793916255" table:style-name="ce139">
            <text:p>1.50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1">
            <text:p>Jul.</text:p>
          </table:table-cell>
          <table:table-cell office:value-type="float" office:value="3192802" table:style-name="ce136">
            <text:p>3 192 802</text:p>
          </table:table-cell>
          <table:table-cell office:value-type="float" office:value="978419" table:style-name="ce137">
            <text:p><text:s/>978 419</text:p>
          </table:table-cell>
          <table:table-cell office:value-type="float" office:value="2214383" table:style-name="ce137">
            <text:p>2 214 383</text:p>
          </table:table-cell>
          <table:table-cell office:value-type="float" office:value="247.20253968895631" table:style-name="ce138">
            <text:p>247.20</text:p>
          </table:table-cell>
          <table:table-cell office:value-type="float" office:value="559.47513431776179" table:style-name="ce138">
            <text:p>559.48</text:p>
          </table:table-cell>
          <table:table-cell office:value-type="float" office:value="0.65731480293367395" table:style-name="ce138">
            <text:p>0.66</text:p>
          </table:table-cell>
          <table:table-cell office:value-type="float" office:value="1.4876517374097167" table:style-name="ce139">
            <text:p>1.49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1">
            <text:p>Aug.</text:p>
          </table:table-cell>
          <table:table-cell office:value-type="float" office:value="3180038" table:style-name="ce136">
            <text:p>3 180 038</text:p>
          </table:table-cell>
          <table:table-cell office:value-type="float" office:value="978869" table:style-name="ce137">
            <text:p><text:s/>978 869</text:p>
          </table:table-cell>
          <table:table-cell office:value-type="float" office:value="2201169" table:style-name="ce137">
            <text:p>2 201 169</text:p>
          </table:table-cell>
          <table:table-cell office:value-type="float" office:value="247.1981928631225" table:style-name="ce138">
            <text:p>247.20</text:p>
          </table:table-cell>
          <table:table-cell office:value-type="float" office:value="555.87111144221194" table:style-name="ce138">
            <text:p>555.87</text:p>
          </table:table-cell>
          <table:table-cell office:value-type="float" office:value="0.65624423865815962" table:style-name="ce138">
            <text:p>0.66</text:p>
          </table:table-cell>
          <table:table-cell office:value-type="float" office:value="1.4756872212348562" table:style-name="ce139">
            <text:p>1.48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1">
            <text:p>Sep.</text:p>
          </table:table-cell>
          <table:table-cell office:value-type="float" office:value="3184456" table:style-name="ce136">
            <text:p>3 184 456</text:p>
          </table:table-cell>
          <table:table-cell office:value-type="float" office:value="981028" table:style-name="ce137">
            <text:p><text:s/>981 028</text:p>
          </table:table-cell>
          <table:table-cell office:value-type="float" office:value="2203428" table:style-name="ce137">
            <text:p>2 203 428</text:p>
          </table:table-cell>
          <table:table-cell office:value-type="float" office:value="247.64841693816336" table:style-name="ce138">
            <text:p>247.65</text:p>
          </table:table-cell>
          <table:table-cell office:value-type="float" office:value="556.22821778504124" table:style-name="ce138">
            <text:p>556.23</text:p>
          </table:table-cell>
          <table:table-cell office:value-type="float" office:value="0.65609937648930639" table:style-name="ce138">
            <text:p>0.66</text:p>
          </table:table-cell>
          <table:table-cell office:value-type="float" office:value="1.4736253572161848" table:style-name="ce139">
            <text:p>1.47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2802" table:style-name="ce136">
            <text:p>3 192 802</text:p>
          </table:table-cell>
          <table:table-cell office:value-type="float" office:value="978419" table:style-name="ce137">
            <text:p><text:s/>978 419</text:p>
          </table:table-cell>
          <table:table-cell office:value-type="float" office:value="2214383" table:style-name="ce137">
            <text:p>2 214 383</text:p>
          </table:table-cell>
          <table:table-cell office:value-type="float" office:value="246.89345230284741" table:style-name="ce138">
            <text:p>246.89</text:p>
          </table:table-cell>
          <table:table-cell office:value-type="float" office:value="558.77559981024092" table:style-name="ce138">
            <text:p>558.78</text:p>
          </table:table-cell>
          <table:table-cell office:value-type="float" office:value="0.65421493726104296" table:style-name="ce138">
            <text:p>0.65</text:p>
          </table:table-cell>
          <table:table-cell office:value-type="float" office:value="1.480636041835778" table:style-name="ce139">
            <text:p>1.48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8377" table:style-name="ce136">
            <text:p>3 188 377</text:p>
          </table:table-cell>
          <table:table-cell office:value-type="float" office:value="984849" table:style-name="ce137">
            <text:p><text:s/>984 849</text:p>
          </table:table-cell>
          <table:table-cell office:value-type="float" office:value="2203528" table:style-name="ce137">
            <text:p>2 203 528</text:p>
          </table:table-cell>
          <table:table-cell office:value-type="float" office:value="248.51599325749697" table:style-name="ce138">
            <text:p>248.52</text:p>
          </table:table-cell>
          <table:table-cell office:value-type="float" office:value="556.03645796533874" table:style-name="ce138">
            <text:p>556.04</text:p>
          </table:table-cell>
          <table:table-cell office:value-type="float" office:value="0.65851432438106883" table:style-name="ce138">
            <text:p>0.66</text:p>
          </table:table-cell>
          <table:table-cell office:value-type="float" office:value="1.473377900749016" table:style-name="ce139">
            <text:p>1.47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78499" table:style-name="ce136">
            <text:p>3 178 499</text:p>
          </table:table-cell>
          <table:table-cell office:value-type="float" office:value="987361" table:style-name="ce137">
            <text:p><text:s/>987 361</text:p>
          </table:table-cell>
          <table:table-cell office:value-type="float" office:value="2191138" table:style-name="ce137">
            <text:p>2 191 138</text:p>
          </table:table-cell>
          <table:table-cell office:value-type="float" office:value="248.90504177403653" table:style-name="ce138">
            <text:p>248.91</text:p>
          </table:table-cell>
          <table:table-cell office:value-type="float" office:value="552.36665760818869" table:style-name="ce138">
            <text:p>552.37</text:p>
          </table:table-cell>
          <table:table-cell office:value-type="float" office:value="0.65955185575590947" table:style-name="ce138">
            <text:p>0.66</text:p>
          </table:table-cell>
          <table:table-cell office:value-type="float" office:value="1.4636684395244413" table:style-name="ce139">
            <text:p>1.46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8">
          <table:table-cell office:value-type="string" table:style-name="ce119">
            <text:p>104年底</text:p>
          </table:table-cell>
          <table:table-cell office:value-type="float" office:value="2015" table:style-name="ce121">
            <text:p>2015</text:p>
          </table:table-cell>
          <table:table-cell office:value-type="float" office:value="3183551" table:style-name="ce136">
            <text:p>3 183 551</text:p>
          </table:table-cell>
          <table:table-cell office:value-type="float" office:value="1005501" table:style-name="ce137">
            <text:p>1 005 501</text:p>
          </table:table-cell>
          <table:table-cell office:value-type="float" office:value="2178050" table:style-name="ce137">
            <text:p>2 178 050</text:p>
          </table:table-cell>
          <table:table-cell office:value-type="float" office:value="253.23373236180331" table:style-name="ce138">
            <text:p>253.23</text:p>
          </table:table-cell>
          <table:table-cell office:value-type="float" office:value="548.5382220113413" table:style-name="ce138">
            <text:p>548.54</text:p>
          </table:table-cell>
          <table:table-cell office:value-type="float" office:value="0.66549804752134489" table:style-name="ce138">
            <text:p>0.67</text:p>
          </table:table-cell>
          <table:table-cell office:value-type="float" office:value="1.4415580117810576" table:style-name="ce139">
            <text:p>1.44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1"/>
          <table:table-cell table:style-name="ce129"/>
          <table:table-cell table:number-columns-repeated="2" table:style-name="ce93"/>
          <table:table-cell table:style-name="ce140"/>
          <table:table-cell table:style-name="ce141"/>
          <table:table-cell table:style-name="ce140"/>
          <table:table-cell table:number-columns-repeated="3" table:style-name="ce93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76141" table:style-name="ce136">
            <text:p>3 176 141</text:p>
          </table:table-cell>
          <table:table-cell office:value-type="float" office:value="989595" table:style-name="ce137">
            <text:p><text:s/>989 595</text:p>
          </table:table-cell>
          <table:table-cell office:value-type="float" office:value="2186546" table:style-name="ce137">
            <text:p>2 186 546</text:p>
          </table:table-cell>
          <table:table-cell office:value-type="float" office:value="249.42086732663384" table:style-name="ce138">
            <text:p>249.42</text:p>
          </table:table-cell>
          <table:table-cell office:value-type="float" office:value="551.10444148321483" table:style-name="ce138">
            <text:p>551.10</text:p>
          </table:table-cell>
          <table:table-cell office:value-type="float" office:value="0.66073343384152738" table:style-name="ce138">
            <text:p>0.66</text:p>
          </table:table-cell>
          <table:table-cell office:value-type="float" office:value="1.459914456754992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73130" table:style-name="ce136">
            <text:p>3 173 130</text:p>
          </table:table-cell>
          <table:table-cell office:value-type="float" office:value="990014" table:style-name="ce137">
            <text:p><text:s/>990 014</text:p>
          </table:table-cell>
          <table:table-cell office:value-type="float" office:value="2183116" table:style-name="ce137">
            <text:p>2 183 116</text:p>
          </table:table-cell>
          <table:table-cell office:value-type="float" office:value="249.6474095412882" table:style-name="ce138">
            <text:p>249.65</text:p>
          </table:table-cell>
          <table:table-cell office:value-type="float" office:value="550.50661316722687" table:style-name="ce138">
            <text:p>550.51</text:p>
          </table:table-cell>
          <table:table-cell office:value-type="float" office:value="0.66028709410425324" table:style-name="ce138">
            <text:p>0.66</text:p>
          </table:table-cell>
          <table:table-cell office:value-type="float" office:value="1.4560231670789512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76408" table:style-name="ce136">
            <text:p>3 176 408</text:p>
          </table:table-cell>
          <table:table-cell office:value-type="float" office:value="990894" table:style-name="ce137">
            <text:p><text:s/>990 894</text:p>
          </table:table-cell>
          <table:table-cell office:value-type="float" office:value="2185514" table:style-name="ce137">
            <text:p>2 185 514</text:p>
          </table:table-cell>
          <table:table-cell office:value-type="float" office:value="249.9172738296769" table:style-name="ce138">
            <text:p>249.92</text:p>
          </table:table-cell>
          <table:table-cell office:value-type="float" office:value="551.21708355948522" table:style-name="ce138">
            <text:p>551.22</text:p>
          </table:table-cell>
          <table:table-cell office:value-type="float" office:value="0.66020867757582213" table:style-name="ce138">
            <text:p>0.66</text:p>
          </table:table-cell>
          <table:table-cell office:value-type="float" office:value="1.4561550557006555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76656" table:style-name="ce136">
            <text:p>3 176 656</text:p>
          </table:table-cell>
          <table:table-cell office:value-type="float" office:value="991377" table:style-name="ce137">
            <text:p><text:s/>991 377</text:p>
          </table:table-cell>
          <table:table-cell office:value-type="float" office:value="2185279" table:style-name="ce137">
            <text:p>2 185 279</text:p>
          </table:table-cell>
          <table:table-cell office:value-type="float" office:value="250.03909315975636" table:style-name="ce138">
            <text:p>250.04</text:p>
          </table:table-cell>
          <table:table-cell office:value-type="float" office:value="551.15781328501589" table:style-name="ce138">
            <text:p>551.16</text:p>
          </table:table-cell>
          <table:table-cell office:value-type="float" office:value="0.66053048877991583" table:style-name="ce138">
            <text:p>0.66</text:p>
          </table:table-cell>
          <table:table-cell office:value-type="float" office:value="1.4559984808912105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79389" table:style-name="ce136">
            <text:p>3 179 389</text:p>
          </table:table-cell>
          <table:table-cell office:value-type="float" office:value="993157" table:style-name="ce137">
            <text:p><text:s/>993 157</text:p>
          </table:table-cell>
          <table:table-cell office:value-type="float" office:value="2186232" table:style-name="ce137">
            <text:p>2 186 232</text:p>
          </table:table-cell>
          <table:table-cell office:value-type="float" office:value="250.41451801438814" table:style-name="ce138">
            <text:p>250.41</text:p>
          </table:table-cell>
          <table:table-cell office:value-type="float" office:value="551.23634284169748" table:style-name="ce138">
            <text:p>551.24</text:p>
          </table:table-cell>
          <table:table-cell office:value-type="float" office:value="0.66041225020680339" table:style-name="ce138">
            <text:p>0.66</text:p>
          </table:table-cell>
          <table:table-cell office:value-type="float" office:value="1.4537624913222382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1859" table:style-name="ce136">
            <text:p>3 181 859</text:p>
          </table:table-cell>
          <table:table-cell office:value-type="float" office:value="995946" table:style-name="ce137">
            <text:p><text:s/>995 946</text:p>
          </table:table-cell>
          <table:table-cell office:value-type="float" office:value="2185913" table:style-name="ce137">
            <text:p>2 185 913</text:p>
          </table:table-cell>
          <table:table-cell office:value-type="float" office:value="251.1177362273616" table:style-name="ce138">
            <text:p>251.12</text:p>
          </table:table-cell>
          <table:table-cell office:value-type="float" office:value="551.15591020995191" table:style-name="ce138">
            <text:p>551.16</text:p>
          </table:table-cell>
          <table:table-cell office:value-type="float" office:value="0.66226683086809535" table:style-name="ce138">
            <text:p>0.66</text:p>
          </table:table-cell>
          <table:table-cell office:value-type="float" office:value="1.4535503682562818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0545" table:style-name="ce136">
            <text:p>3 180 545</text:p>
          </table:table-cell>
          <table:table-cell office:value-type="float" office:value="998751" table:style-name="ce137">
            <text:p><text:s/>998 751</text:p>
          </table:table-cell>
          <table:table-cell office:value-type="float" office:value="2181794" table:style-name="ce137">
            <text:p>2 181 794</text:p>
          </table:table-cell>
          <table:table-cell office:value-type="float" office:value="251.82378227722097" table:style-name="ce138">
            <text:p>251.82</text:p>
          </table:table-cell>
          <table:table-cell office:value-type="float" office:value="550.1147105031655" table:style-name="ce138">
            <text:p>550.11</text:p>
          </table:table-cell>
          <table:table-cell office:value-type="float" office:value="0.66365235349660545" table:style-name="ce138">
            <text:p>0.66</text:p>
          </table:table-cell>
          <table:table-cell office:value-type="float" office:value="1.4497634775282056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3032" table:style-name="ce136">
            <text:p>3 183 032</text:p>
          </table:table-cell>
          <table:table-cell office:value-type="float" office:value="999392" table:style-name="ce137">
            <text:p><text:s/>999 392</text:p>
          </table:table-cell>
          <table:table-cell office:value-type="float" office:value="2183640" table:style-name="ce137">
            <text:p>2 183 640</text:p>
          </table:table-cell>
          <table:table-cell office:value-type="float" office:value="251.95605330902328" table:style-name="ce138">
            <text:p>251.96</text:p>
          </table:table-cell>
          <table:table-cell office:value-type="float" office:value="550.51602999395186" table:style-name="ce138">
            <text:p>550.52</text:p>
          </table:table-cell>
          <table:table-cell office:value-type="float" office:value="0.66326382302912368" table:style-name="ce138">
            <text:p>0.66</text:p>
          </table:table-cell>
          <table:table-cell office:value-type="float" office:value="1.4492105345243065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89380" table:style-name="ce136">
            <text:p>3 189 380</text:p>
          </table:table-cell>
          <table:table-cell office:value-type="float" office:value="1000791" table:style-name="ce137">
            <text:p>1 000 791</text:p>
          </table:table-cell>
          <table:table-cell office:value-type="float" office:value="2188589" table:style-name="ce137">
            <text:p>2 188 589</text:p>
          </table:table-cell>
          <table:table-cell office:value-type="float" office:value="252.2483398164529" table:style-name="ce138">
            <text:p>252.25</text:p>
          </table:table-cell>
          <table:table-cell office:value-type="float" office:value="551.63160119400629" table:style-name="ce138">
            <text:p>551.63</text:p>
          </table:table-cell>
          <table:table-cell office:value-type="float" office:value="0.66295462615064205" table:style-name="ce138">
            <text:p>0.66</text:p>
          </table:table-cell>
          <table:table-cell office:value-type="float" office:value="1.4497884196524624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85231" table:style-name="ce136">
            <text:p>3 185 231</text:p>
          </table:table-cell>
          <table:table-cell office:value-type="float" office:value="1001131" table:style-name="ce137">
            <text:p>1 001 131</text:p>
          </table:table-cell>
          <table:table-cell office:value-type="float" office:value="2184100" table:style-name="ce137">
            <text:p>2 184 100</text:p>
          </table:table-cell>
          <table:table-cell office:value-type="float" office:value="252.24261203485781" table:style-name="ce138">
            <text:p>252.24</text:p>
          </table:table-cell>
          <table:table-cell office:value-type="float" office:value="550.3006988549281" table:style-name="ce138">
            <text:p>550.30</text:p>
          </table:table-cell>
          <table:table-cell office:value-type="float" office:value="0.66304281596710779" table:style-name="ce138">
            <text:p>0.66</text:p>
          </table:table-cell>
          <table:table-cell office:value-type="float" office:value="1.4465158049783298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5558" table:style-name="ce136">
            <text:p>3 185 558</text:p>
          </table:table-cell>
          <table:table-cell office:value-type="float" office:value="1003340" table:style-name="ce137">
            <text:p>1 003 340</text:p>
          </table:table-cell>
          <table:table-cell office:value-type="float" office:value="2182218" table:style-name="ce137">
            <text:p>2 182 218</text:p>
          </table:table-cell>
          <table:table-cell office:value-type="float" office:value="252.73970963674998" table:style-name="ce138">
            <text:p>252.74</text:p>
          </table:table-cell>
          <table:table-cell office:value-type="float" office:value="549.69715518576879" table:style-name="ce138">
            <text:p>549.70</text:p>
          </table:table-cell>
          <table:table-cell office:value-type="float" office:value="0.6642462664532266" table:style-name="ce138">
            <text:p>0.66</text:p>
          </table:table-cell>
          <table:table-cell office:value-type="float" office:value="1.4447048449050444" table:style-name="ce139">
            <text:p>1.44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83551" table:style-name="ce136">
            <text:p>3 183 551</text:p>
          </table:table-cell>
          <table:table-cell office:value-type="float" office:value="1005501" table:style-name="ce137">
            <text:p>1 005 501</text:p>
          </table:table-cell>
          <table:table-cell office:value-type="float" office:value="2178050" table:style-name="ce137">
            <text:p>2 178 050</text:p>
          </table:table-cell>
          <table:table-cell office:value-type="float" office:value="253.23373236180331" table:style-name="ce138">
            <text:p>253.23</text:p>
          </table:table-cell>
          <table:table-cell office:value-type="float" office:value="548.5382220113413" table:style-name="ce138">
            <text:p>548.54</text:p>
          </table:table-cell>
          <table:table-cell office:value-type="float" office:value="0.66549804752134489" table:style-name="ce138">
            <text:p>0.67</text:p>
          </table:table-cell>
          <table:table-cell office:value-type="float" office:value="1.4415580117810576" table:style-name="ce139">
            <text:p>1.44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5年底</text:p>
          </table:table-cell>
          <table:table-cell office:value-type="float" office:value="2016" table:style-name="ce121">
            <text:p>2016</text:p>
          </table:table-cell>
          <table:table-cell office:value-type="float" office:value="3193363" table:style-name="ce136">
            <text:p>3 193 363</text:p>
          </table:table-cell>
          <table:table-cell office:value-type="float" office:value="1013041" table:style-name="ce137">
            <text:p>1 013 041</text:p>
          </table:table-cell>
          <table:table-cell office:value-type="float" office:value="2180322" table:style-name="ce137">
            <text:p>2 180 322</text:p>
          </table:table-cell>
          <table:table-cell office:value-type="float" office:value="254.58" table:style-name="ce138">
            <text:p>254.58</text:p>
          </table:table-cell>
          <table:table-cell office:value-type="float" office:value="547.92999999999995" table:style-name="ce138">
            <text:p>547.93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2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84494" table:style-name="ce136">
            <text:p>3 184 494</text:p>
          </table:table-cell>
          <table:table-cell office:value-type="float" office:value="1007557" table:style-name="ce137">
            <text:p>1 007 557</text:p>
          </table:table-cell>
          <table:table-cell office:value-type="float" office:value="2176937" table:style-name="ce137">
            <text:p>2 176 937</text:p>
          </table:table-cell>
          <table:table-cell office:value-type="float" office:value="253.712810827825" table:style-name="ce138">
            <text:p>253.71</text:p>
          </table:table-cell>
          <table:table-cell office:value-type="float" office:value="548.17425243940818" table:style-name="ce138">
            <text:p>548.17</text:p>
          </table:table-cell>
          <table:table-cell office:value-type="float" office:value="0.66667923856635347" table:style-name="ce138">
            <text:p>0.67</text:p>
          </table:table-cell>
          <table:table-cell office:value-type="float" office:value="1.4404333467654156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85493" table:style-name="ce136">
            <text:p>3 185 493</text:p>
          </table:table-cell>
          <table:table-cell office:value-type="float" office:value="1007300" table:style-name="ce137">
            <text:p>1 007 300</text:p>
          </table:table-cell>
          <table:table-cell office:value-type="float" office:value="2178193" table:style-name="ce137">
            <text:p>2 178 193</text:p>
          </table:table-cell>
          <table:table-cell office:value-type="float" office:value="253.62191124114352" table:style-name="ce138">
            <text:p>253.62</text:p>
          </table:table-cell>
          <table:table-cell office:value-type="float" office:value="548.43390421133734" table:style-name="ce138">
            <text:p>548.43</text:p>
          </table:table-cell>
          <table:table-cell office:value-type="float" office:value="0.66638263978290468" table:style-name="ce138">
            <text:p>0.67</text:p>
          </table:table-cell>
          <table:table-cell office:value-type="float" office:value="1.4409907686852421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84765" table:style-name="ce136">
            <text:p>3 184 765</text:p>
          </table:table-cell>
          <table:table-cell office:value-type="float" office:value="1006409" table:style-name="ce137">
            <text:p>1 006 409</text:p>
          </table:table-cell>
          <table:table-cell office:value-type="float" office:value="2178356" table:style-name="ce137">
            <text:p>2 178 356</text:p>
          </table:table-cell>
          <table:table-cell office:value-type="float" office:value="253.45309119847687" table:style-name="ce138">
            <text:p>253.45</text:p>
          </table:table-cell>
          <table:table-cell office:value-type="float" office:value="548.59511583337314" table:style-name="ce138">
            <text:p>548.60</text:p>
          </table:table-cell>
          <table:table-cell office:value-type="float" office:value="0.66544277600354407" table:style-name="ce138">
            <text:p>0.67</text:p>
          </table:table-cell>
          <table:table-cell office:value-type="float" office:value="1.4403401239098381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85230" table:style-name="ce136">
            <text:p>3 185 230</text:p>
          </table:table-cell>
          <table:table-cell office:value-type="float" office:value="1006849" table:style-name="ce137">
            <text:p>1 006 849</text:p>
          </table:table-cell>
          <table:table-cell office:value-type="float" office:value="2178381" table:style-name="ce137">
            <text:p>2 178 381</text:p>
          </table:table-cell>
          <table:table-cell office:value-type="float" office:value="253.55049106018635" table:style-name="ce138">
            <text:p>253.55</text:p>
          </table:table-cell>
          <table:table-cell office:value-type="float" office:value="548.57239989926973" table:style-name="ce138">
            <text:p>548.57</text:p>
          </table:table-cell>
          <table:table-cell office:value-type="float" office:value="0.66545958296458785" table:style-name="ce138">
            <text:p>0.67</text:p>
          </table:table-cell>
          <table:table-cell office:value-type="float" office:value="1.439763571099521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87067" table:style-name="ce136">
            <text:p>3 187 067</text:p>
          </table:table-cell>
          <table:table-cell office:value-type="float" office:value="1007768" table:style-name="ce137">
            <text:p>1 007 768</text:p>
          </table:table-cell>
          <table:table-cell office:value-type="float" office:value="2179299" table:style-name="ce137">
            <text:p>2 179 299</text:p>
          </table:table-cell>
          <table:table-cell office:value-type="float" office:value="253.72" table:style-name="ce138">
            <text:p>253.72</text:p>
          </table:table-cell>
          <table:table-cell office:value-type="float" office:value="548.66" table:style-name="ce138">
            <text:p>548.66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8854" table:style-name="ce136">
            <text:p>3 188 854</text:p>
          </table:table-cell>
          <table:table-cell office:value-type="float" office:value="1008465" table:style-name="ce137">
            <text:p>1 008 465</text:p>
          </table:table-cell>
          <table:table-cell office:value-type="float" office:value="2180389" table:style-name="ce137">
            <text:p>2 180 389</text:p>
          </table:table-cell>
          <table:table-cell office:value-type="float" office:value="253.88" table:style-name="ce138">
            <text:p>253.88</text:p>
          </table:table-cell>
          <table:table-cell office:value-type="float" office:value="548.91" table:style-name="ce138">
            <text:p>548.91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7856" table:style-name="ce136">
            <text:p>3 187 856</text:p>
          </table:table-cell>
          <table:table-cell office:value-type="float" office:value="1009280" table:style-name="ce137">
            <text:p>1 009 280</text:p>
          </table:table-cell>
          <table:table-cell office:value-type="float" office:value="2178576" table:style-name="ce137">
            <text:p>2 178 576</text:p>
          </table:table-cell>
          <table:table-cell office:value-type="float" office:value="253.99" table:style-name="ce138">
            <text:p>253.99</text:p>
          </table:table-cell>
          <table:table-cell office:value-type="float" office:value="548.25" table:style-name="ce138">
            <text:p>548.25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8079" table:style-name="ce136">
            <text:p>3 188 079</text:p>
          </table:table-cell>
          <table:table-cell office:value-type="float" office:value="1008980" table:style-name="ce137">
            <text:p>1 008 980</text:p>
          </table:table-cell>
          <table:table-cell office:value-type="float" office:value="2179099" table:style-name="ce137">
            <text:p>2 179 099</text:p>
          </table:table-cell>
          <table:table-cell office:value-type="float" office:value="253.88" table:style-name="ce138">
            <text:p>253.88</text:p>
          </table:table-cell>
          <table:table-cell office:value-type="float" office:value="548.29999999999995" table:style-name="ce138">
            <text:p>548.30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94140" table:style-name="ce136">
            <text:p>3 194 140</text:p>
          </table:table-cell>
          <table:table-cell office:value-type="float" office:value="1010430" table:style-name="ce137">
            <text:p>1 010 430</text:p>
          </table:table-cell>
          <table:table-cell office:value-type="float" office:value="2183710" table:style-name="ce137">
            <text:p>2 183 710</text:p>
          </table:table-cell>
          <table:table-cell office:value-type="float" office:value="254.2" table:style-name="ce138">
            <text:p>254.20</text:p>
          </table:table-cell>
          <table:table-cell office:value-type="float" office:value="549.37" table:style-name="ce138">
            <text:p>549.37</text:p>
          </table:table-cell>
          <table:table-cell office:value-type="float" office:value="0.66" table:style-name="ce138">
            <text:p>0.66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6226" table:style-name="ce136">
            <text:p>3 196 226</text:p>
          </table:table-cell>
          <table:table-cell office:value-type="float" office:value="1011683" table:style-name="ce137">
            <text:p>1 011 683</text:p>
          </table:table-cell>
          <table:table-cell office:value-type="float" office:value="2184543" table:style-name="ce137">
            <text:p>2 184 543</text:p>
          </table:table-cell>
          <table:table-cell office:value-type="float" office:value="254.43" table:style-name="ce138">
            <text:p>254.43</text:p>
          </table:table-cell>
          <table:table-cell office:value-type="float" office:value="549.39" table:style-name="ce138">
            <text:p>549.39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95325" table:style-name="ce136">
            <text:p>3 195 325</text:p>
          </table:table-cell>
          <table:table-cell office:value-type="float" office:value="1011892" table:style-name="ce137">
            <text:p>1 011 892</text:p>
          </table:table-cell>
          <table:table-cell office:value-type="float" office:value="2183433" table:style-name="ce137">
            <text:p>2 183 433</text:p>
          </table:table-cell>
          <table:table-cell office:value-type="float" office:value="254.38" table:style-name="ce138">
            <text:p>254.38</text:p>
          </table:table-cell>
          <table:table-cell office:value-type="float" office:value="548.89" table:style-name="ce138">
            <text:p>548.89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93363" table:style-name="ce136">
            <text:p>3 193 363</text:p>
          </table:table-cell>
          <table:table-cell office:value-type="float" office:value="1013041" table:style-name="ce137">
            <text:p>1 013 041</text:p>
          </table:table-cell>
          <table:table-cell office:value-type="float" office:value="2180322" table:style-name="ce137">
            <text:p>2 180 322</text:p>
          </table:table-cell>
          <table:table-cell office:value-type="float" office:value="254.58" table:style-name="ce138">
            <text:p>254.58</text:p>
          </table:table-cell>
          <table:table-cell office:value-type="float" office:value="547.92999999999995" table:style-name="ce138">
            <text:p>547.93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6年底</text:p>
          </table:table-cell>
          <table:table-cell office:value-type="float" office:value="2017" table:style-name="ce121">
            <text:p>2017</text:p>
          </table:table-cell>
          <table:table-cell office:value-type="float" office:value="3206986" table:style-name="ce136">
            <text:p>3 206 986</text:p>
          </table:table-cell>
          <table:table-cell office:value-type="float" office:value="1018967" table:style-name="ce137">
            <text:p>1 018 967</text:p>
          </table:table-cell>
          <table:table-cell office:value-type="float" office:value="2188019" table:style-name="ce137">
            <text:p>2 188 019</text:p>
          </table:table-cell>
          <table:table-cell office:value-type="float" office:value="255.59" table:style-name="ce138">
            <text:p>255.59</text:p>
          </table:table-cell>
          <table:table-cell office:value-type="float" office:value="548.83000000000004" table:style-name="ce138">
            <text:p>548.83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194666" table:style-name="ce136">
            <text:p>3 194 666</text:p>
          </table:table-cell>
          <table:table-cell office:value-type="float" office:value="1014757" table:style-name="ce137">
            <text:p>1 014 757</text:p>
          </table:table-cell>
          <table:table-cell office:value-type="float" office:value="2179909" table:style-name="ce137">
            <text:p>2 179 909</text:p>
          </table:table-cell>
          <table:table-cell office:value-type="float" office:value="254.97" table:style-name="ce138">
            <text:p>254.97</text:p>
          </table:table-cell>
          <table:table-cell office:value-type="float" office:value="547.72" table:style-name="ce138">
            <text:p>547.72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195754" table:style-name="ce136">
            <text:p>3 195 754</text:p>
          </table:table-cell>
          <table:table-cell office:value-type="float" office:value="1014369" table:style-name="ce137">
            <text:p>1 014 369</text:p>
          </table:table-cell>
          <table:table-cell office:value-type="float" office:value="2181385" table:style-name="ce137">
            <text:p>2 181 385</text:p>
          </table:table-cell>
          <table:table-cell office:value-type="float" office:value="254.85" table:style-name="ce138">
            <text:p>254.85</text:p>
          </table:table-cell>
          <table:table-cell office:value-type="float" office:value="548.04" table:style-name="ce138">
            <text:p>548.04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1">
            <text:p>Mar.</text:p>
          </table:table-cell>
          <table:table-cell office:value-type="float" office:value="3197510" table:style-name="ce136">
            <text:p>3 197 510</text:p>
          </table:table-cell>
          <table:table-cell office:value-type="float" office:value="1014989" table:style-name="ce137">
            <text:p>1 014 989</text:p>
          </table:table-cell>
          <table:table-cell office:value-type="float" office:value="2182521" table:style-name="ce137">
            <text:p>2 182 521</text:p>
          </table:table-cell>
          <table:table-cell office:value-type="float" office:value="255" table:style-name="ce138">
            <text:p>255.00</text:p>
          </table:table-cell>
          <table:table-cell office:value-type="float" office:value="548.32000000000005" table:style-name="ce138">
            <text:p>548.32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1">
            <text:p>Apr.</text:p>
          </table:table-cell>
          <table:table-cell office:value-type="float" office:value="3195814" table:style-name="ce136">
            <text:p>3 195 814</text:p>
          </table:table-cell>
          <table:table-cell office:value-type="float" office:value="1013755" table:style-name="ce137">
            <text:p>1 013 755</text:p>
          </table:table-cell>
          <table:table-cell office:value-type="float" office:value="2182059" table:style-name="ce137">
            <text:p>2 182 059</text:p>
          </table:table-cell>
          <table:table-cell office:value-type="float" office:value="254.66" table:style-name="ce138">
            <text:p>254.66</text:p>
          </table:table-cell>
          <table:table-cell office:value-type="float" office:value="548.14" table:style-name="ce138">
            <text:p>548.14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98530" table:style-name="ce136">
            <text:p>3 198 530</text:p>
          </table:table-cell>
          <table:table-cell office:value-type="float" office:value="1014647" table:style-name="ce137">
            <text:p>1 014 647</text:p>
          </table:table-cell>
          <table:table-cell office:value-type="float" office:value="2183883" table:style-name="ce137">
            <text:p>2 183 883</text:p>
          </table:table-cell>
          <table:table-cell office:value-type="float" office:value="254.79" table:style-name="ce138">
            <text:p>254.79</text:p>
          </table:table-cell>
          <table:table-cell office:value-type="float" office:value="548.4" table:style-name="ce138">
            <text:p>548.40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98243" table:style-name="ce136">
            <text:p>3 198 243</text:p>
          </table:table-cell>
          <table:table-cell office:value-type="float" office:value="1014783" table:style-name="ce137">
            <text:p>1 014 783</text:p>
          </table:table-cell>
          <table:table-cell office:value-type="float" office:value="2183460" table:style-name="ce137">
            <text:p>2 183 460</text:p>
          </table:table-cell>
          <table:table-cell office:value-type="float" office:value="254.81" table:style-name="ce138">
            <text:p>254.81</text:p>
          </table:table-cell>
          <table:table-cell office:value-type="float" office:value="548.27" table:style-name="ce138">
            <text:p>548.27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99014" table:style-name="ce136">
            <text:p>3 199 014</text:p>
          </table:table-cell>
          <table:table-cell office:value-type="float" office:value="1015370" table:style-name="ce137">
            <text:p>1 015 370</text:p>
          </table:table-cell>
          <table:table-cell office:value-type="float" office:value="2183644" table:style-name="ce137">
            <text:p>2 183 644</text:p>
          </table:table-cell>
          <table:table-cell office:value-type="float" office:value="254.86" table:style-name="ce138">
            <text:p>254.86</text:p>
          </table:table-cell>
          <table:table-cell office:value-type="float" office:value="548.1" table:style-name="ce138">
            <text:p>548.10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0026" table:style-name="ce136">
            <text:p>3 200 026</text:p>
          </table:table-cell>
          <table:table-cell office:value-type="float" office:value="1014329" table:style-name="ce137">
            <text:p>1 014 329</text:p>
          </table:table-cell>
          <table:table-cell office:value-type="float" office:value="2185697" table:style-name="ce137">
            <text:p>2 185 697</text:p>
          </table:table-cell>
          <table:table-cell office:value-type="float" office:value="254.55" table:style-name="ce138">
            <text:p>254.55</text:p>
          </table:table-cell>
          <table:table-cell office:value-type="float" office:value="548.52" table:style-name="ce138">
            <text:p>548.52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20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05209" table:style-name="ce136">
            <text:p>3 205 209</text:p>
          </table:table-cell>
          <table:table-cell office:value-type="float" office:value="1015791" table:style-name="ce137">
            <text:p>1 015 791</text:p>
          </table:table-cell>
          <table:table-cell office:value-type="float" office:value="2189418" table:style-name="ce137">
            <text:p>2 189 418</text:p>
          </table:table-cell>
          <table:table-cell office:value-type="float" office:value="254.91" table:style-name="ce138">
            <text:p>254.91</text:p>
          </table:table-cell>
          <table:table-cell office:value-type="float" office:value="549.41999999999996" table:style-name="ce138">
            <text:p>549.42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07823" table:style-name="ce136">
            <text:p>3 207 823</text:p>
          </table:table-cell>
          <table:table-cell office:value-type="float" office:value="1017211" table:style-name="ce137">
            <text:p>1 017 211</text:p>
          </table:table-cell>
          <table:table-cell office:value-type="float" office:value="2190612" table:style-name="ce137">
            <text:p>2 190 612</text:p>
          </table:table-cell>
          <table:table-cell office:value-type="float" office:value="255.22" table:style-name="ce138">
            <text:p>255.22</text:p>
          </table:table-cell>
          <table:table-cell office:value-type="float" office:value="549.62" table:style-name="ce138">
            <text:p>549.62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09299" table:style-name="ce136">
            <text:p>3 209 299</text:p>
          </table:table-cell>
          <table:table-cell office:value-type="float" office:value="1018410" table:style-name="ce137">
            <text:p>1 018 410</text:p>
          </table:table-cell>
          <table:table-cell office:value-type="float" office:value="2190889" table:style-name="ce137">
            <text:p>2 190 889</text:p>
          </table:table-cell>
          <table:table-cell office:value-type="float" office:value="255.48" table:style-name="ce138">
            <text:p>255.48</text:p>
          </table:table-cell>
          <table:table-cell office:value-type="float" office:value="549.61" table:style-name="ce138">
            <text:p>549.61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06986" table:style-name="ce136">
            <text:p>3 206 986</text:p>
          </table:table-cell>
          <table:table-cell office:value-type="float" office:value="1018967" table:style-name="ce137">
            <text:p>1 018 967</text:p>
          </table:table-cell>
          <table:table-cell office:value-type="float" office:value="2188019" table:style-name="ce137">
            <text:p>2 188 019</text:p>
          </table:table-cell>
          <table:table-cell office:value-type="float" office:value="255.59" table:style-name="ce138">
            <text:p>255.59</text:p>
          </table:table-cell>
          <table:table-cell office:value-type="float" office:value="548.83000000000004" table:style-name="ce138">
            <text:p>548.83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7年底</text:p>
          </table:table-cell>
          <table:table-cell office:value-type="float" office:value="2018" table:style-name="ce121">
            <text:p>2018</text:p>
          </table:table-cell>
          <table:table-cell office:value-type="float" office:value="3212215" table:style-name="ce136">
            <text:p>3 212 215</text:p>
          </table:table-cell>
          <table:table-cell office:value-type="float" office:value="1024609" table:style-name="ce137">
            <text:p>1 024 609</text:p>
          </table:table-cell>
          <table:table-cell office:value-type="float" office:value="2187606" table:style-name="ce137">
            <text:p>2 187 606</text:p>
          </table:table-cell>
          <table:table-cell office:value-type="float" office:value="256.43" table:style-name="ce138">
            <text:p>256.43</text:p>
          </table:table-cell>
          <table:table-cell office:value-type="float" office:value="547.49" table:style-name="ce138">
            <text:p>547.49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06386" table:style-name="ce136">
            <text:p>3 206 386</text:p>
          </table:table-cell>
          <table:table-cell office:value-type="float" office:value="1018791" table:style-name="ce137">
            <text:p>1 018 791</text:p>
          </table:table-cell>
          <table:table-cell office:value-type="float" office:value="2187595" table:style-name="ce137">
            <text:p>2 187 595</text:p>
          </table:table-cell>
          <table:table-cell office:value-type="float" office:value="255.57" table:style-name="ce138">
            <text:p>255.57</text:p>
          </table:table-cell>
          <table:table-cell office:value-type="float" office:value="548.77" table:style-name="ce138">
            <text:p>548.77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06276" table:style-name="ce136">
            <text:p>3 206 276</text:p>
          </table:table-cell>
          <table:table-cell office:value-type="float" office:value="1019303" table:style-name="ce137">
            <text:p>1 019 303</text:p>
          </table:table-cell>
          <table:table-cell office:value-type="float" office:value="2186973" table:style-name="ce137">
            <text:p>2 186 973</text:p>
          </table:table-cell>
          <table:table-cell office:value-type="float" office:value="255.69" table:style-name="ce138">
            <text:p>255.69</text:p>
          </table:table-cell>
          <table:table-cell office:value-type="float" office:value="548.59" table:style-name="ce138">
            <text:p>548.59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3203904" table:style-name="ce136">
            <text:p>3 203 904</text:p>
          </table:table-cell>
          <table:table-cell office:value-type="float" office:value="1019022" table:style-name="ce137">
            <text:p>1 019 022</text:p>
          </table:table-cell>
          <table:table-cell office:value-type="float" office:value="2184882" table:style-name="ce137">
            <text:p>2 184 882</text:p>
          </table:table-cell>
          <table:table-cell office:value-type="float" office:value="255.63" table:style-name="ce138">
            <text:p>255.63</text:p>
          </table:table-cell>
          <table:table-cell office:value-type="float" office:value="548.09" table:style-name="ce138">
            <text:p>548.09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3203534" table:style-name="ce136">
            <text:p>3 203 534</text:p>
          </table:table-cell>
          <table:table-cell office:value-type="float" office:value="1018706" table:style-name="ce137">
            <text:p>1 018 706</text:p>
          </table:table-cell>
          <table:table-cell office:value-type="float" office:value="2184828" table:style-name="ce137">
            <text:p>2 184 828</text:p>
          </table:table-cell>
          <table:table-cell office:value-type="float" office:value="255.58" table:style-name="ce138">
            <text:p>255.58</text:p>
          </table:table-cell>
          <table:table-cell office:value-type="float" office:value="548.14" table:style-name="ce138">
            <text:p>548.14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04326" table:style-name="ce136">
            <text:p>3 204 326</text:p>
          </table:table-cell>
          <table:table-cell office:value-type="float" office:value="1019089" table:style-name="ce137">
            <text:p>1 019 089</text:p>
          </table:table-cell>
          <table:table-cell office:value-type="float" office:value="2185237" table:style-name="ce137">
            <text:p>2 185 237</text:p>
          </table:table-cell>
          <table:table-cell office:value-type="float" office:value="255.60866545553691" table:style-name="ce138">
            <text:p>255.61</text:p>
          </table:table-cell>
          <table:table-cell office:value-type="float" office:value="548.10277931962867" table:style-name="ce138">
            <text:p>548.10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05718" table:style-name="ce136">
            <text:p>3 205 718</text:p>
          </table:table-cell>
          <table:table-cell office:value-type="float" office:value="1019958" table:style-name="ce137">
            <text:p>1 019 958</text:p>
          </table:table-cell>
          <table:table-cell office:value-type="float" office:value="2185760" table:style-name="ce137">
            <text:p>2 185 760</text:p>
          </table:table-cell>
          <table:table-cell office:value-type="float" office:value="255.79" table:style-name="ce138">
            <text:p>255.79</text:p>
          </table:table-cell>
          <table:table-cell office:value-type="float" office:value="548.15" table:style-name="ce138">
            <text:p>548.15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05565" table:style-name="ce136">
            <text:p>3 205 565</text:p>
          </table:table-cell>
          <table:table-cell office:value-type="float" office:value="1020771" table:style-name="ce137">
            <text:p>1 020 771</text:p>
          </table:table-cell>
          <table:table-cell office:value-type="float" office:value="2184794" table:style-name="ce137">
            <text:p>2 184 794</text:p>
          </table:table-cell>
          <table:table-cell office:value-type="float" office:value="255.9" table:style-name="ce138">
            <text:p>255.90</text:p>
          </table:table-cell>
          <table:table-cell office:value-type="float" office:value="547.96" table:style-name="ce138">
            <text:p>547.96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6859" table:style-name="ce136">
            <text:p>3 206 859</text:p>
          </table:table-cell>
          <table:table-cell office:value-type="float" office:value="1020686" table:style-name="ce137">
            <text:p>1 020 686</text:p>
          </table:table-cell>
          <table:table-cell office:value-type="float" office:value="2186173" table:style-name="ce137">
            <text:p>2 186 173</text:p>
          </table:table-cell>
          <table:table-cell office:value-type="float" office:value="255.8" table:style-name="ce138">
            <text:p>255.80</text:p>
          </table:table-cell>
          <table:table-cell office:value-type="float" office:value="547.88" table:style-name="ce138">
            <text:p>547.88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10938" table:style-name="ce136">
            <text:p>3 210 938</text:p>
          </table:table-cell>
          <table:table-cell office:value-type="float" office:value="1021571" table:style-name="ce137">
            <text:p>1 021 571</text:p>
          </table:table-cell>
          <table:table-cell office:value-type="float" office:value="2189367" table:style-name="ce137">
            <text:p>2 189 367</text:p>
          </table:table-cell>
          <table:table-cell office:value-type="float" office:value="255.94" table:style-name="ce138">
            <text:p>255.94</text:p>
          </table:table-cell>
          <table:table-cell office:value-type="float" office:value="548.52" table:style-name="ce138">
            <text:p>548.52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10642" table:style-name="ce136">
            <text:p>3 210 642</text:p>
          </table:table-cell>
          <table:table-cell office:value-type="float" office:value="1022409" table:style-name="ce137">
            <text:p>1 022 409</text:p>
          </table:table-cell>
          <table:table-cell office:value-type="float" office:value="2188233" table:style-name="ce137">
            <text:p>2 188 233</text:p>
          </table:table-cell>
          <table:table-cell office:value-type="float" office:value="256.10000000000002" table:style-name="ce138">
            <text:p>256.10</text:p>
          </table:table-cell>
          <table:table-cell office:value-type="float" office:value="548.11" table:style-name="ce138">
            <text:p>548.11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11721" table:style-name="ce136">
            <text:p>3 211 721</text:p>
          </table:table-cell>
          <table:table-cell office:value-type="float" office:value="1023609" table:style-name="ce137">
            <text:p>1 023 609</text:p>
          </table:table-cell>
          <table:table-cell office:value-type="float" office:value="2188112" table:style-name="ce137">
            <text:p>2 188 112</text:p>
          </table:table-cell>
          <table:table-cell office:value-type="float" office:value="256.29489377726679" table:style-name="ce138">
            <text:p>256.29</text:p>
          </table:table-cell>
          <table:table-cell office:value-type="float" office:value="547.86733275377878" table:style-name="ce138">
            <text:p>547.87</text:p>
          </table:table-cell>
          <table:table-cell office:value-type="float" office:value="0.65595399903491791" table:style-name="ce138">
            <text:p>0.66</text:p>
          </table:table-cell>
          <table:table-cell office:value-type="float" office:value="1.4021963628067868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12215" table:style-name="ce136">
            <text:p>3 212 215</text:p>
          </table:table-cell>
          <table:table-cell office:value-type="float" office:value="1024609" table:style-name="ce137">
            <text:p>1 024 609</text:p>
          </table:table-cell>
          <table:table-cell office:value-type="float" office:value="2187606" table:style-name="ce137">
            <text:p>2 187 606</text:p>
          </table:table-cell>
          <table:table-cell office:value-type="float" office:value="256.43" table:style-name="ce138">
            <text:p>256.43</text:p>
          </table:table-cell>
          <table:table-cell office:value-type="float" office:value="547.49" table:style-name="ce138">
            <text:p>547.49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8年底</text:p>
          </table:table-cell>
          <table:table-cell office:value-type="float" office:value="2019" table:style-name="ce121">
            <text:p>2019</text:p>
          </table:table-cell>
          <table:table-cell office:value-type="float" office:value="3230678" table:style-name="ce136">
            <text:p>3 230 678</text:p>
          </table:table-cell>
          <table:table-cell office:value-type="float" office:value="1032581" table:style-name="ce137">
            <text:p>1 032 581</text:p>
          </table:table-cell>
          <table:table-cell office:value-type="float" office:value="2198097" table:style-name="ce137">
            <text:p>2 198 097</text:p>
          </table:table-cell>
          <table:table-cell office:value-type="float" office:value="256.94" table:style-name="ce138">
            <text:p>256.94</text:p>
          </table:table-cell>
          <table:table-cell office:value-type="float" office:value="546.97" table:style-name="ce138">
            <text:p>546.97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月底</text:p>
          </table:table-cell>
          <table:table-cell office:value-type="string" table:style-name="ce121">
            <text:p>Jan.</text:p>
          </table:table-cell>
          <table:table-cell office:value-type="float" office:value="3213043" table:style-name="ce136">
            <text:p>3 213 043</text:p>
          </table:table-cell>
          <table:table-cell office:value-type="float" office:value="1025579" table:style-name="ce137">
            <text:p>1 025 579</text:p>
          </table:table-cell>
          <table:table-cell office:value-type="float" office:value="2187464" table:style-name="ce137">
            <text:p>2 187 464</text:p>
          </table:table-cell>
          <table:table-cell office:value-type="float" office:value="256.5750581220953" table:style-name="ce138">
            <text:p>256.58</text:p>
          </table:table-cell>
          <table:table-cell office:value-type="float" office:value="547.25058034533765" table:style-name="ce138">
            <text:p>547.25</text:p>
          </table:table-cell>
          <table:table-cell office:value-type="float" office:value="0.65603676849219117" table:style-name="ce138">
            <text:p>0.66</text:p>
          </table:table-cell>
          <table:table-cell office:value-type="float" office:value="1.3992650139608966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2月底</text:p>
          </table:table-cell>
          <table:table-cell office:value-type="string" table:style-name="ce121">
            <text:p>Feb.</text:p>
          </table:table-cell>
          <table:table-cell office:value-type="float" office:value="3212896" table:style-name="ce136">
            <text:p>3 212 896</text:p>
          </table:table-cell>
          <table:table-cell office:value-type="float" office:value="1025608" table:style-name="ce137">
            <text:p>1 025 608</text:p>
          </table:table-cell>
          <table:table-cell office:value-type="float" office:value="2187288" table:style-name="ce137">
            <text:p>2 187 288</text:p>
          </table:table-cell>
          <table:table-cell office:value-type="float" office:value="256.50729624510859" table:style-name="ce138">
            <text:p>256.51</text:p>
          </table:table-cell>
          <table:table-cell office:value-type="float" office:value="547.04656261395303" table:style-name="ce138">
            <text:p>547.05</text:p>
          </table:table-cell>
          <table:table-cell office:value-type="float" office:value="0.65553074182542415" table:style-name="ce138">
            <text:p>0.66</text:p>
          </table:table-cell>
          <table:table-cell office:value-type="float" office:value="1.3980336787796588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3月底</text:p>
          </table:table-cell>
          <table:table-cell office:value-type="string" table:style-name="ce121">
            <text:p>Mar.</text:p>
          </table:table-cell>
          <table:table-cell office:value-type="float" office:value="3214636" table:style-name="ce136">
            <text:p>3 214 636</text:p>
          </table:table-cell>
          <table:table-cell office:value-type="float" office:value="1025664" table:style-name="ce137">
            <text:p>1 025 664</text:p>
          </table:table-cell>
          <table:table-cell office:value-type="float" office:value="2188972" table:style-name="ce137">
            <text:p>2 188 972</text:p>
          </table:table-cell>
          <table:table-cell office:value-type="float" office:value="256.48762416904918" table:style-name="ce138">
            <text:p>256.49</text:p>
          </table:table-cell>
          <table:table-cell office:value-type="float" office:value="547.39586029398708" table:style-name="ce138">
            <text:p>547.40</text:p>
          </table:table-cell>
          <table:table-cell office:value-type="float" office:value="0.6549059972262733" table:style-name="ce138">
            <text:p>0.65</text:p>
          </table:table-cell>
          <table:table-cell office:value-type="float" office:value="1.3977003098094403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4月底</text:p>
          </table:table-cell>
          <table:table-cell office:value-type="string" table:style-name="ce121">
            <text:p>Apr.</text:p>
          </table:table-cell>
          <table:table-cell office:value-type="float" office:value="3215532" table:style-name="ce136">
            <text:p>3 215 532</text:p>
          </table:table-cell>
          <table:table-cell office:value-type="float" office:value="1026059" table:style-name="ce137">
            <text:p>1 026 059</text:p>
          </table:table-cell>
          <table:table-cell office:value-type="float" office:value="2189473" table:style-name="ce137">
            <text:p>2 189 473</text:p>
          </table:table-cell>
          <table:table-cell office:value-type="float" office:value="256.50423332643362" table:style-name="ce138">
            <text:p>256.50</text:p>
          </table:table-cell>
          <table:table-cell office:value-type="float" office:value="547.3458088218382" table:style-name="ce138">
            <text:p>547.35</text:p>
          </table:table-cell>
          <table:table-cell office:value-type="float" office:value="0.6544252805384092" table:style-name="ce138">
            <text:p>0.65</text:p>
          </table:table-cell>
          <table:table-cell office:value-type="float" office:value="1.3964562293749896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5月底</text:p>
          </table:table-cell>
          <table:table-cell office:value-type="string" table:style-name="ce121">
            <text:p>May</text:p>
          </table:table-cell>
          <table:table-cell office:value-type="float" office:value="3216412" table:style-name="ce136">
            <text:p>3 216 412</text:p>
          </table:table-cell>
          <table:table-cell office:value-type="float" office:value="1027118" table:style-name="ce137">
            <text:p>1 027 118</text:p>
          </table:table-cell>
          <table:table-cell office:value-type="float" office:value="2189294" table:style-name="ce137">
            <text:p>2 189 294</text:p>
          </table:table-cell>
          <table:table-cell office:value-type="float" office:value="256.5680238063776" table:style-name="ce138">
            <text:p>256.57</text:p>
          </table:table-cell>
          <table:table-cell office:value-type="float" office:value="546.87274014393643" table:style-name="ce138">
            <text:p>546.87</text:p>
          </table:table-cell>
          <table:table-cell office:value-type="float" office:value="0.65411779390842384" table:style-name="ce138">
            <text:p>0.65</text:p>
          </table:table-cell>
          <table:table-cell office:value-type="float" office:value="1.3942469721073421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6月底</text:p>
          </table:table-cell>
          <table:table-cell office:value-type="string" table:style-name="ce121">
            <text:p>Jun.</text:p>
          </table:table-cell>
          <table:table-cell office:value-type="float" office:value="3218538" table:style-name="ce136">
            <text:p>3 218 538</text:p>
          </table:table-cell>
          <table:table-cell office:value-type="float" office:value="1027834" table:style-name="ce137">
            <text:p>1 027 834</text:p>
          </table:table-cell>
          <table:table-cell office:value-type="float" office:value="2190704" table:style-name="ce137">
            <text:p>2 190 704</text:p>
          </table:table-cell>
          <table:table-cell office:value-type="float" office:value="256.66346534658408" table:style-name="ce138">
            <text:p>256.66</text:p>
          </table:table-cell>
          <table:table-cell office:value-type="float" office:value="547.04716927891388" table:style-name="ce138">
            <text:p>547.05</text:p>
          </table:table-cell>
          <table:table-cell office:value-type="float" office:value="0.65402273032413083" table:style-name="ce138">
            <text:p>0.65</text:p>
          </table:table-cell>
          <table:table-cell office:value-type="float" office:value="1.3939704382341842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1">
            <text:p>Jul.</text:p>
          </table:table-cell>
          <table:table-cell office:value-type="float" office:value="3219826" table:style-name="ce136">
            <text:p>3 219 826</text:p>
          </table:table-cell>
          <table:table-cell office:value-type="float" office:value="1029435" table:style-name="ce137">
            <text:p>1 029 435</text:p>
          </table:table-cell>
          <table:table-cell office:value-type="float" office:value="2190391" table:style-name="ce137">
            <text:p>2 190 391</text:p>
          </table:table-cell>
          <table:table-cell office:value-type="float" office:value="256.86" table:style-name="ce138">
            <text:p>256.86</text:p>
          </table:table-cell>
          <table:table-cell office:value-type="float" office:value="546.53" table:style-name="ce138">
            <text:p>546.53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8月底</text:p>
          </table:table-cell>
          <table:table-cell office:value-type="string" table:style-name="ce121">
            <text:p>Aug.</text:p>
          </table:table-cell>
          <table:table-cell office:value-type="float" office:value="3221050" table:style-name="ce136">
            <text:p>3 221 050</text:p>
          </table:table-cell>
          <table:table-cell office:value-type="float" office:value="1029453" table:style-name="ce137">
            <text:p>1 029 453</text:p>
          </table:table-cell>
          <table:table-cell office:value-type="float" office:value="2191597" table:style-name="ce137">
            <text:p>2 191 597</text:p>
          </table:table-cell>
          <table:table-cell office:value-type="float" office:value="256.67939193004997" table:style-name="ce138">
            <text:p>256.68</text:p>
          </table:table-cell>
          <table:table-cell office:value-type="float" office:value="546.44338820298003" table:style-name="ce138">
            <text:p>546.44</text:p>
          </table:table-cell>
          <table:table-cell office:value-type="float" office:value="0.65402250143421403" table:style-name="ce138">
            <text:p>0.65</text:p>
          </table:table-cell>
          <table:table-cell office:value-type="float" office:value="1.39234501436755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9月底</text:p>
          </table:table-cell>
          <table:table-cell office:value-type="string" table:style-name="ce121">
            <text:p>Sep.</text:p>
          </table:table-cell>
          <table:table-cell office:value-type="float" office:value="3224147" table:style-name="ce136">
            <text:p>3 224 147</text:p>
          </table:table-cell>
          <table:table-cell office:value-type="float" office:value="1030085" table:style-name="ce137">
            <text:p>1 030 085</text:p>
          </table:table-cell>
          <table:table-cell office:value-type="float" office:value="2194062" table:style-name="ce137">
            <text:p>2 194 062</text:p>
          </table:table-cell>
          <table:table-cell office:value-type="float" office:value="256.69" table:style-name="ce138">
            <text:p>256.69</text:p>
          </table:table-cell>
          <table:table-cell office:value-type="float" office:value="546.75" table:style-name="ce138">
            <text:p>546.75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0月底</text:p>
          </table:table-cell>
          <table:table-cell office:value-type="string" table:style-name="ce121">
            <text:p>Oct.</text:p>
          </table:table-cell>
          <table:table-cell office:value-type="float" office:value="3225991" table:style-name="ce136">
            <text:p>3 225 991</text:p>
          </table:table-cell>
          <table:table-cell office:value-type="float" office:value="1030884" table:style-name="ce137">
            <text:p>1 030 884</text:p>
          </table:table-cell>
          <table:table-cell office:value-type="float" office:value="2195107" table:style-name="ce137">
            <text:p>2 195 107</text:p>
          </table:table-cell>
          <table:table-cell office:value-type="float" office:value="256.79000000000002" table:style-name="ce138">
            <text:p>256.79</text:p>
          </table:table-cell>
          <table:table-cell office:value-type="float" office:value="546.79" table:style-name="ce138">
            <text:p>546.79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1月底</text:p>
          </table:table-cell>
          <table:table-cell office:value-type="string" table:style-name="ce121">
            <text:p>Nov.</text:p>
          </table:table-cell>
          <table:table-cell office:value-type="float" office:value="3228874" table:style-name="ce136">
            <text:p>3 228 874</text:p>
          </table:table-cell>
          <table:table-cell office:value-type="float" office:value="1031933" table:style-name="ce137">
            <text:p>1 031 933</text:p>
          </table:table-cell>
          <table:table-cell office:value-type="float" office:value="2196941" table:style-name="ce137">
            <text:p>2 196 941</text:p>
          </table:table-cell>
          <table:table-cell office:value-type="float" office:value="256.92" table:style-name="ce138">
            <text:p>256.92</text:p>
          </table:table-cell>
          <table:table-cell office:value-type="float" office:value="546.98" table:style-name="ce138">
            <text:p>546.98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3230678" table:style-name="ce136">
            <text:p>3 230 678</text:p>
          </table:table-cell>
          <table:table-cell office:value-type="float" office:value="1032581" table:style-name="ce137">
            <text:p>1 032 581</text:p>
          </table:table-cell>
          <table:table-cell office:value-type="float" office:value="2198097" table:style-name="ce137">
            <text:p>2 198 097</text:p>
          </table:table-cell>
          <table:table-cell office:value-type="float" office:value="256.94" table:style-name="ce138">
            <text:p>256.94</text:p>
          </table:table-cell>
          <table:table-cell office:value-type="float" office:value="546.97" table:style-name="ce138">
            <text:p>546.97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9年底</text:p>
          </table:table-cell>
          <table:table-cell office:value-type="float" office:value="2020" table:style-name="ce121">
            <text:p>2020</text:p>
          </table:table-cell>
          <table:table-cell office:value-type="float" office:value="3252789" table:style-name="ce136">
            <text:p>3 252 789</text:p>
          </table:table-cell>
          <table:table-cell office:value-type="float" office:value="1041070" table:style-name="ce137">
            <text:p>1 041 070</text:p>
          </table:table-cell>
          <table:table-cell office:value-type="float" office:value="2211719" table:style-name="ce137">
            <text:p>2 211 719</text:p>
          </table:table-cell>
          <table:table-cell office:value-type="float" office:value="258.29195398990817" table:style-name="ce138">
            <text:p>258.29</text:p>
          </table:table-cell>
          <table:table-cell office:value-type="float" office:value="548.73276742832445" table:style-name="ce138">
            <text:p>548.73</text:p>
          </table:table-cell>
          <table:table-cell office:value-type="float" office:value="0.64837310397872527" table:style-name="ce138">
            <text:p>0.65</text:p>
          </table:table-cell>
          <table:table-cell office:value-type="float" office:value="1.3774473504747253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30500" table:style-name="ce136">
            <text:p>3 230 500</text:p>
          </table:table-cell>
          <table:table-cell office:value-type="float" office:value="1033607" table:style-name="ce137">
            <text:p>1 033 607</text:p>
          </table:table-cell>
          <table:table-cell office:value-type="float" office:value="2196893" table:style-name="ce137">
            <text:p>2 196 893</text:p>
          </table:table-cell>
          <table:table-cell office:value-type="float" office:value="257.08" table:style-name="ce138">
            <text:p>257.08</text:p>
          </table:table-cell>
          <table:table-cell office:value-type="float" office:value="546.41" table:style-name="ce138">
            <text:p>546.41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31694" table:style-name="ce136">
            <text:p>3 231 694</text:p>
          </table:table-cell>
          <table:table-cell office:value-type="float" office:value="1033330" table:style-name="ce137">
            <text:p>1 033 330</text:p>
          </table:table-cell>
          <table:table-cell office:value-type="float" office:value="2198364" table:style-name="ce137">
            <text:p>2 198 364</text:p>
          </table:table-cell>
          <table:table-cell office:value-type="float" office:value="256.89" table:style-name="ce138">
            <text:p>256.89</text:p>
          </table:table-cell>
          <table:table-cell office:value-type="float" office:value="546.52" table:style-name="ce138">
            <text:p>546.52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32716" table:style-name="ce136">
            <text:p>3 232 716</text:p>
          </table:table-cell>
          <table:table-cell office:value-type="float" office:value="1033647" table:style-name="ce137">
            <text:p>1 033 647</text:p>
          </table:table-cell>
          <table:table-cell office:value-type="float" office:value="2199069" table:style-name="ce137">
            <text:p>2 199 069</text:p>
          </table:table-cell>
          <table:table-cell office:value-type="float" office:value="256.89478628697543" table:style-name="ce138">
            <text:p>256.89</text:p>
          </table:table-cell>
          <table:table-cell office:value-type="float" office:value="546.53993170329204" table:style-name="ce138">
            <text:p>546.54</text:p>
          </table:table-cell>
          <table:table-cell office:value-type="float" office:value="0.65080957130120742" table:style-name="ce138">
            <text:p>0.65</text:p>
          </table:table-cell>
          <table:table-cell office:value-type="float" office:value="1.3845879232966136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31743" table:style-name="ce136">
            <text:p>3 231 743</text:p>
          </table:table-cell>
          <table:table-cell office:value-type="float" office:value="1033005" table:style-name="ce137">
            <text:p>1 033 005</text:p>
          </table:table-cell>
          <table:table-cell office:value-type="float" office:value="2198738" table:style-name="ce137">
            <text:p>2 198 738</text:p>
          </table:table-cell>
          <table:table-cell office:value-type="float" office:value="256.67660320846687" table:style-name="ce138">
            <text:p>256.68</text:p>
          </table:table-cell>
          <table:table-cell office:value-type="float" office:value="546.33288433780854" table:style-name="ce138">
            <text:p>546.33</text:p>
          </table:table-cell>
          <table:table-cell office:value-type="float" office:value="0.6496592607127224" table:style-name="ce138">
            <text:p>0.65</text:p>
          </table:table-cell>
          <table:table-cell office:value-type="float" office:value="1.3827914710780391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33633" table:style-name="ce136">
            <text:p>3 233 633</text:p>
          </table:table-cell>
          <table:table-cell office:value-type="float" office:value="1033934" table:style-name="ce137">
            <text:p>1 033 934</text:p>
          </table:table-cell>
          <table:table-cell office:value-type="float" office:value="2199699" table:style-name="ce137">
            <text:p>2 199 699</text:p>
          </table:table-cell>
          <table:table-cell office:value-type="float" office:value="256.78824818256078" table:style-name="ce138">
            <text:p>256.79</text:p>
          </table:table-cell>
          <table:table-cell office:value-type="float" office:value="546.31809451950585" table:style-name="ce138">
            <text:p>546.32</text:p>
          </table:table-cell>
          <table:table-cell office:value-type="float" office:value="0.64925945787770289" table:style-name="ce138">
            <text:p>0.65</text:p>
          </table:table-cell>
          <table:table-cell office:value-type="float" office:value="1.3813022690366359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37372" table:style-name="ce136">
            <text:p>3 237 372</text:p>
          </table:table-cell>
          <table:table-cell office:value-type="float" office:value="1035749" table:style-name="ce137">
            <text:p>1 035 749</text:p>
          </table:table-cell>
          <table:table-cell office:value-type="float" office:value="2201623" table:style-name="ce137">
            <text:p>2 201 623</text:p>
          </table:table-cell>
          <table:table-cell office:value-type="float" office:value="257.22375396297565" table:style-name="ce138">
            <text:p>257.22</text:p>
          </table:table-cell>
          <table:table-cell office:value-type="float" office:value="546.76348504437692" table:style-name="ce138">
            <text:p>546.76</text:p>
          </table:table-cell>
          <table:table-cell office:value-type="float" office:value="0.64973455424371329" table:style-name="ce138">
            <text:p>0.65</text:p>
          </table:table-cell>
          <table:table-cell office:value-type="float" office:value="1.3810976776397628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39244" table:style-name="ce136">
            <text:p>3 239 244</text:p>
          </table:table-cell>
          <table:table-cell office:value-type="float" office:value="1036956" table:style-name="ce137">
            <text:p>1 036 956</text:p>
          </table:table-cell>
          <table:table-cell office:value-type="float" office:value="2202288" table:style-name="ce137">
            <text:p>2 202 288</text:p>
          </table:table-cell>
          <table:table-cell office:value-type="float" office:value="257.4701159359908" table:style-name="ce138">
            <text:p>257.47</text:p>
          </table:table-cell>
          <table:table-cell office:value-type="float" office:value="546.81524257966703" table:style-name="ce138">
            <text:p>546.82</text:p>
          </table:table-cell>
          <table:table-cell office:value-type="float" office:value="0.6495862705337796" table:style-name="ce138">
            <text:p>0.65</text:p>
          </table:table-cell>
          <table:table-cell office:value-type="float" office:value="1.3795918520759767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42402" table:style-name="ce136">
            <text:p>3 242 402</text:p>
          </table:table-cell>
          <table:table-cell office:value-type="float" office:value="1037877" table:style-name="ce137">
            <text:p>1 037 877</text:p>
          </table:table-cell>
          <table:table-cell office:value-type="float" office:value="2204525" table:style-name="ce137">
            <text:p>2 204 525</text:p>
          </table:table-cell>
          <table:table-cell office:value-type="float" office:value="257.64486669890505" table:style-name="ce138">
            <text:p>257.64</text:p>
          </table:table-cell>
          <table:table-cell office:value-type="float" office:value="547.25612934808623" table:style-name="ce138">
            <text:p>547.26</text:p>
          </table:table-cell>
          <table:table-cell office:value-type="float" office:value="0.64875219167336018" table:style-name="ce138">
            <text:p>0.65</text:p>
          </table:table-cell>
          <table:table-cell office:value-type="float" office:value="1.3779960682708206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48089" table:style-name="ce136">
            <text:p>3 248 089</text:p>
          </table:table-cell>
          <table:table-cell office:value-type="float" office:value="1039233" table:style-name="ce137">
            <text:p>1 039 233</text:p>
          </table:table-cell>
          <table:table-cell office:value-type="float" office:value="2208856" table:style-name="ce137">
            <text:p>2 208 856</text:p>
          </table:table-cell>
          <table:table-cell office:value-type="float" office:value="257.92507454944587" table:style-name="ce138">
            <text:p>257.93</text:p>
          </table:table-cell>
          <table:table-cell office:value-type="float" office:value="548.21137172221324" table:style-name="ce138">
            <text:p>548.21</text:p>
          </table:table-cell>
          <table:table-cell office:value-type="float" office:value="0.64800591118261064" table:style-name="ce138">
            <text:p>0.65</text:p>
          </table:table-cell>
          <table:table-cell office:value-type="float" office:value="1.377315524960405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50951" table:style-name="ce136">
            <text:p>3 250 951</text:p>
          </table:table-cell>
          <table:table-cell office:value-type="float" office:value="1040625" table:style-name="ce137">
            <text:p>1 040 625</text:p>
          </table:table-cell>
          <table:table-cell office:value-type="float" office:value="2210326" table:style-name="ce137">
            <text:p>2 210 326</text:p>
          </table:table-cell>
          <table:table-cell office:value-type="float" office:value="258.22472902687895" table:style-name="ce138">
            <text:p>258.22</text:p>
          </table:table-cell>
          <table:table-cell office:value-type="float" office:value="548.47887799261514" table:style-name="ce138">
            <text:p>548.48</text:p>
          </table:table-cell>
          <table:table-cell office:value-type="float" office:value="0.64861463704693589" table:style-name="ce138">
            <text:p>0.65</text:p>
          </table:table-cell>
          <table:table-cell office:value-type="float" office:value="1.3776814858814708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54371" table:style-name="ce136">
            <text:p>3 254 371</text:p>
          </table:table-cell>
          <table:table-cell office:value-type="float" office:value="1042083" table:style-name="ce137">
            <text:p>1 042 083</text:p>
          </table:table-cell>
          <table:table-cell office:value-type="float" office:value="2212288" table:style-name="ce137">
            <text:p>2 212 288</text:p>
          </table:table-cell>
          <table:table-cell office:value-type="float" office:value="258.54328170984223" table:style-name="ce138">
            <text:p>258.54</text:p>
          </table:table-cell>
          <table:table-cell office:value-type="float" office:value="548.87393768759637" table:style-name="ce138">
            <text:p>548.87</text:p>
          </table:table-cell>
          <table:table-cell office:value-type="float" office:value="0.6490039952293909" table:style-name="ce138">
            <text:p>0.65</text:p>
          </table:table-cell>
          <table:table-cell office:value-type="float" office:value="1.377801720782355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3252789" table:style-name="ce136">
            <text:p>3 252 789</text:p>
          </table:table-cell>
          <table:table-cell office:value-type="float" office:value="1041070" table:style-name="ce137">
            <text:p>1 041 070</text:p>
          </table:table-cell>
          <table:table-cell office:value-type="float" office:value="2211719" table:style-name="ce137">
            <text:p>2 211 719</text:p>
          </table:table-cell>
          <table:table-cell office:value-type="float" office:value="258.29195398990817" table:style-name="ce138">
            <text:p>258.29</text:p>
          </table:table-cell>
          <table:table-cell office:value-type="float" office:value="548.73276742832445" table:style-name="ce138">
            <text:p>548.73</text:p>
          </table:table-cell>
          <table:table-cell office:value-type="float" office:value="0.64837310397872527" table:style-name="ce138">
            <text:p>0.65</text:p>
          </table:table-cell>
          <table:table-cell office:value-type="float" office:value="1.3774473504747253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10年底</text:p>
          </table:table-cell>
          <table:table-cell office:value-type="float" office:value="2021" table:style-name="ce121">
            <text:p>2021</text:p>
          </table:table-cell>
          <table:table-cell table:style-name="ce136"/>
          <table:table-cell table:number-columns-repeated="2" table:style-name="ce137"/>
          <table:table-cell table:number-columns-repeated="3" table:style-name="ce138"/>
          <table:table-cell table:style-name="ce139"/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54933" table:style-name="ce136">
            <text:p>3 254 933</text:p>
          </table:table-cell>
          <table:table-cell office:value-type="float" office:value="1042922" table:style-name="ce137">
            <text:p>1 042 922</text:p>
          </table:table-cell>
          <table:table-cell office:value-type="float" office:value="2212011" table:style-name="ce137">
            <text:p>2 212 011</text:p>
          </table:table-cell>
          <table:table-cell office:value-type="float" office:value="258.80409174311012" table:style-name="ce138">
            <text:p>258.80</text:p>
          </table:table-cell>
          <table:table-cell office:value-type="float" office:value="548.9168871504952" table:style-name="ce138">
            <text:p>548.92</text:p>
          </table:table-cell>
          <table:table-cell office:value-type="float" office:value="0.64867813393126483" table:style-name="ce138">
            <text:p>0.65</text:p>
          </table:table-cell>
          <table:table-cell office:value-type="float" office:value="1.3758298009970362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56439" table:style-name="ce136">
            <text:p>3 256 439</text:p>
          </table:table-cell>
          <table:table-cell office:value-type="float" office:value="1044180" table:style-name="ce137">
            <text:p>1 044 180</text:p>
          </table:table-cell>
          <table:table-cell office:value-type="float" office:value="2212259" table:style-name="ce137">
            <text:p>2 212 259</text:p>
          </table:table-cell>
          <table:table-cell office:value-type="float" office:value="259.13433774422737" table:style-name="ce138">
            <text:p>259.13</text:p>
          </table:table-cell>
          <table:table-cell office:value-type="float" office:value="549.01671252437961" table:style-name="ce138">
            <text:p>549.02</text:p>
          </table:table-cell>
          <table:table-cell office:value-type="float" office:value="0.64911539083189318" table:style-name="ce138">
            <text:p>0.65</text:p>
          </table:table-cell>
          <table:table-cell office:value-type="float" office:value="1.375252701072969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60076" table:style-name="ce136">
            <text:p>3 260 076</text:p>
          </table:table-cell>
          <table:table-cell office:value-type="float" office:value="1045818" table:style-name="ce137">
            <text:p>1 045 818</text:p>
          </table:table-cell>
          <table:table-cell office:value-type="float" office:value="2214258" table:style-name="ce137">
            <text:p>2 214 258</text:p>
          </table:table-cell>
          <table:table-cell office:value-type="float" office:value="259.60649119244653" table:style-name="ce138">
            <text:p>259.61</text:p>
          </table:table-cell>
          <table:table-cell office:value-type="float" office:value="549.6518036358184" table:style-name="ce138">
            <text:p>549.65</text:p>
          </table:table-cell>
          <table:table-cell office:value-type="float" office:value="0.6494694972566627" table:style-name="ce138">
            <text:p>0.65</text:p>
          </table:table-cell>
          <table:table-cell office:value-type="float" office:value="1.37508919339363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47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48">
            <text:p>Apr.</text:p>
          </table:table-cell>
          <table:table-cell office:value-type="float" office:value="3263387" table:style-name="ce149">
            <text:p>3 263 387</text:p>
          </table:table-cell>
          <table:table-cell office:value-type="float" office:value="1047068" table:style-name="ce150">
            <text:p>1 047 068</text:p>
          </table:table-cell>
          <table:table-cell office:value-type="float" office:value="2216319" table:style-name="ce150">
            <text:p>2 216 319</text:p>
          </table:table-cell>
          <table:table-cell office:value-type="float" office:value="259.96479406514339" table:style-name="ce151">
            <text:p>259.96</text:p>
          </table:table-cell>
          <table:table-cell office:value-type="float" office:value="550.26503762665322" table:style-name="ce151">
            <text:p>550.27</text:p>
          </table:table-cell>
          <table:table-cell office:value-type="float" office:value="0.6496031288115951" table:style-name="ce151">
            <text:p>0.65</text:p>
          </table:table-cell>
          <table:table-cell office:value-type="float" office:value="1.3750088407291461" table:style-name="ce152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2">
          <table:table-cell office:value-type="string" table:style-name="ce153">
            <text:p>資料來源：交通部公路總局。</text:p>
          </table:table-cell>
          <table:table-cell table:style-name="ce154"/>
          <table:table-cell table:number-columns-repeated="5" table:style-name="ce155"/>
          <table:table-cell table:style-name="ce153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6"/>
          <table:table-cell table:style-name="ce157"/>
          <table:table-cell table:style-name="ce156"/>
          <table:table-cell table:number-columns-repeated="16364" table:style-name="ce39"/>
        </table:table-row>
        <table:table-row table:style-name="ro20">
          <table:table-cell table:number-columns-repeated="8" table:style-name="ce158"/>
          <table:table-cell table:style-name="ce159"/>
          <table:table-cell table:number-columns-repeated="16375" table:style-name="ce160"/>
        </table:table-row>
        <table:table-row table:style-name="ro14">
          <table:table-cell table:style-name="ce159"/>
          <table:table-cell table:style-name="ce161"/>
          <table:table-cell table:number-columns-repeated="5" table:style-name="ce162"/>
          <table:table-cell table:style-name="ce161"/>
          <table:table-cell table:style-name="ce1"/>
          <table:table-cell table:style-name="ce161"/>
          <table:table-cell table:number-columns-repeated="17" table:style-name="ce20"/>
          <table:table-cell table:number-columns-repeated="16357"/>
        </table:table-row>
        <table:table-row table:number-rows-repeated="5" table:style-name="ro14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11"/>
          <table:table-cell table:number-columns-repeated="2" table:style-name="ce99"/>
          <table:table-cell table:number-columns-repeated="9" table:style-name="ce20"/>
          <table:table-cell table:style-name="ce93"/>
          <table:table-cell table:number-columns-repeated="16361"/>
        </table:table-row>
        <table:table-row table:style-name="ro14">
          <table:table-cell table:number-columns-repeated="11"/>
          <table:table-cell table:style-name="ce101"/>
          <table:table-cell table:style-name="ce100"/>
          <table:table-cell table:number-columns-repeated="9" table:style-name="ce20"/>
          <table:table-cell table:style-name="ce112"/>
          <table:table-cell table:number-columns-repeated="16361"/>
        </table:table-row>
        <table:table-row table:style-name="ro14">
          <table:table-cell table:number-columns-repeated="11"/>
          <table:table-cell table:number-columns-repeated="2" table:style-name="ce100"/>
          <table:table-cell table:number-columns-repeated="9" table:style-name="ce20"/>
          <table:table-cell table:style-name="ce114"/>
          <table:table-cell table:number-columns-repeated="16361"/>
        </table:table-row>
        <table:table-row table:style-name="ro14">
          <table:table-cell table:number-columns-repeated="11"/>
          <table:table-cell table:number-columns-repeated="2" table:style-name="ce100"/>
          <table:table-cell table:number-columns-repeated="9" table:style-name="ce20"/>
          <table:table-cell table:style-name="ce100"/>
          <table:table-cell table:number-columns-repeated="16361"/>
        </table:table-row>
        <table:table-row table:number-rows-repeated="1048412" table:style-name="ro14">
          <table:table-cell table:number-columns-repeated="16384"/>
        </table:table-row>
        <table:named-expressions>
          <table:named-range table:name="Print_Area" table:cell-range-address="表40.$A$1:表40.$I$153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平均每</number:text>
      <number:number number:decimal-places="1" number:min-integer-digits="0"/>
      <number:text>人有一部汽車</number:text>
    </number:number-style>
    <number:number-style style:name="N56">
      <number:text>平均每</number:text>
      <number:number number:decimal-places="1" number:min-integer-digits="0"/>
      <number:text>人有一部機車</number:text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6-07T11:21:01Z</meta:creation-date>
    <dc:date>2021-06-07T12:08:15Z</dc:date>
  </office:meta>
</office:document-meta>
</file>