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2">
      <style:table-cell-properties style:cell-protect="none"/>
    </style:style>
    <style:style style:name="ce191" style:family="table-cell" style:parent-style-name="Default" style:data-style-name="N0">
      <style:table-cell-properties style:vertical-align="middle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style:vertical-align="middle" style:cell-protect="none"/>
    </style:style>
    <style:style style:name="ce20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_36895__22577__26032__22686__34920__25972__29702_-_23567__29618_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3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7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8" table:style-name="ce68"/>
          <table:table-cell table:number-columns-repeated="16367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6" table:style-name="ce68"/>
          <table:table-cell table:number-columns-repeated="16367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6" table:style-name="ce68"/>
          <table:table-cell table:number-columns-repeated="16367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6" table:style-name="ce68"/>
          <table:table-cell table:number-columns-repeated="16367"/>
        </table:table-row>
        <table:table-row table:number-rows-repeated="4" table:style-name="ro17">
          <table:table-cell table:number-columns-repeated="11" table:style-name="ce1"/>
          <table:table-cell table:number-columns-repeated="6" table:style-name="ce68"/>
          <table:table-cell table:number-columns-repeated="16367"/>
        </table:table-row>
        <table:table-row table:number-rows-repeated="1048483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25">
            <text:p>Jun.</text:p>
          </table:table-cell>
          <table:table-cell office:value-type="float" office:value="11468" table:style-name="ce126">
            <text:p><text:s/>11 468</text:p>
          </table:table-cell>
          <table:table-cell office:value-type="float" office:value="26112" table:style-name="ce127">
            <text:p><text:s/>26 112</text:p>
          </table:table-cell>
          <table:table-cell office:value-type="float" office:value="11145" table:style-name="ce127">
            <text:p><text:s/>11 145</text:p>
          </table:table-cell>
          <table:table-cell office:value-type="float" office:value="18333" table:style-name="ce127">
            <text:p><text:s/>18 333</text:p>
          </table:table-cell>
          <table:table-cell office:value-type="float" office:value="1815" table:style-name="ce127">
            <text:p><text:s/>1 815</text:p>
          </table:table-cell>
          <table:table-cell office:value-type="float" office:value="3064" table:style-name="ce128">
            <text:p><text:s/>3 064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22" table:style-name="ro17">
          <table:table-cell table:number-columns-repeated="16384"/>
        </table:table-row>
        <table:named-expressions>
          <table:named-range table:name="Print_Area" table:cell-range-address="表50.$A$1:表50.$H$146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3">
            <text:p>總計</text:p>
            <text:p>Grand Total</text:p>
          </table:table-cell>
          <table:table-cell office:value-type="string" table:number-columns-spanned="6" table:number-rows-spanned="1" table:style-name="ce16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5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6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7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6月底</text:p>
          </table:table-cell>
          <table:table-cell office:value-type="string" table:style-name="ce125">
            <text:p>Jun.</text:p>
          </table:table-cell>
          <table:table-cell office:value-type="float" office:value="94064" table:style-name="ce157">
            <text:p><text:s/>94 064</text:p>
          </table:table-cell>
          <table:table-cell office:value-type="float" office:value="54082" table:style-name="ce158">
            <text:p><text:s/>54 082</text:p>
          </table:table-cell>
          <table:table-cell office:value-type="float" office:value="8133" table:style-name="ce158">
            <text:p><text:s/>8 133</text:p>
          </table:table-cell>
          <table:table-cell office:value-type="float" office:value="8594" table:style-name="ce158">
            <text:p><text:s/>8 594</text:p>
          </table:table-cell>
          <table:table-cell office:value-type="float" office:value="6784" table:style-name="ce158">
            <text:p><text:s/>6 784</text:p>
          </table:table-cell>
          <table:table-cell office:value-type="float" office:value="30570" table:style-name="ce158">
            <text:p><text:s/>30 570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9982" table:style-name="ce158">
            <text:p><text:s/>39 982</text:p>
          </table:table-cell>
          <table:table-cell office:value-type="float" office:value="30842" table:style-name="ce158">
            <text:p><text:s/>30 842</text:p>
          </table:table-cell>
          <table:table-cell office:value-type="float" office:value="4490" table:style-name="ce158">
            <text:p><text:s/>4 490</text:p>
          </table:table-cell>
          <table:table-cell office:value-type="float" office:value="47" table:style-name="ce158">
            <text:p><text:s text:c="2"/>47</text:p>
          </table:table-cell>
          <table:table-cell office:value-type="float" office:value="4603" table:style-name="ce158">
            <text:p><text:s/>4 603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/>
        </table:table-row>
        <table:table-row table:style-name="ro7">
          <table:table-cell table:number-columns-repeated="2" table:style-name="ce161"/>
          <table:table-cell table:number-columns-repeated="13" table:style-name="ce162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08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08"/>
          <table:covered-table-cell table:number-columns-repeated="14"/>
          <table:table-cell table:number-columns-repeated="16369" table:style-name="ce1"/>
        </table:table-row>
        <table:table-row table:style-name="ro26">
          <table:table-cell table:number-columns-repeated="16" table:style-name="ce162"/>
          <table:table-cell table:number-columns-repeated="16368"/>
        </table:table-row>
        <table:table-row table:style-name="ro18">
          <table:table-cell table:number-columns-repeated="16" table:style-name="ce162"/>
          <table:table-cell table:number-columns-repeated="16368"/>
        </table:table-row>
        <table:table-row table:style-name="ro9">
          <table:table-cell table:number-columns-repeated="16" table:style-name="ce162"/>
          <table:table-cell table:number-columns-repeated="16368"/>
        </table:table-row>
        <table:table-row table:style-name="ro6">
          <table:table-cell table:number-columns-repeated="16" table:style-name="ce162"/>
          <table:table-cell table:number-columns-repeated="16368"/>
        </table:table-row>
        <table:table-row table:style-name="ro27">
          <table:table-cell table:number-columns-repeated="16" table:style-name="ce162"/>
          <table:table-cell table:number-columns-repeated="16368"/>
        </table:table-row>
        <table:table-row table:number-rows-repeated="29" table:style-name="ro7">
          <table:table-cell table:number-columns-repeated="16" table:style-name="ce162"/>
          <table:table-cell table:number-columns-repeated="16368"/>
        </table:table-row>
        <table:table-row table:style-name="ro15">
          <table:table-cell table:number-columns-repeated="16" table:style-name="ce162"/>
          <table:table-cell table:number-columns-repeated="16368"/>
        </table:table-row>
        <table:table-row table:number-rows-repeated="28" table:style-name="ro17">
          <table:table-cell table:number-columns-repeated="16" table:style-name="ce162"/>
          <table:table-cell table:number-columns-repeated="16368"/>
        </table:table-row>
        <table:table-row table:number-rows-repeated="1048353" table:style-name="ro17">
          <table:table-cell table:number-columns-repeated="16384"/>
        </table:table-row>
        <table:named-expressions>
          <table:named-range table:name="Print_Area" table:cell-range-address="表51.$A$1:表51.$O$156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8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9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70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71">
            <text:p>Grievances</text:p>
          </table:table-cell>
          <table:table-cell office:value-type="string" table:style-name="ce172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3">
            <text:p><text:s/>38 474<text:s/></text:p>
          </table:table-cell>
          <table:table-cell office:value-type="float" office:value="36444" table:style-name="ce173">
            <text:p><text:s/>36 444<text:s/></text:p>
          </table:table-cell>
          <table:table-cell office:value-type="float" office:value="1772" table:style-name="ce173">
            <text:p><text:s/>1 772<text:s/></text:p>
          </table:table-cell>
          <table:table-cell office:value-type="float" office:value="258" table:style-name="ce173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3">
            <text:p><text:s/>39 251<text:s/></text:p>
          </table:table-cell>
          <table:table-cell office:value-type="float" office:value="37056" table:style-name="ce173">
            <text:p><text:s/>37 056<text:s/></text:p>
          </table:table-cell>
          <table:table-cell office:value-type="float" office:value="1416" table:style-name="ce173">
            <text:p><text:s/>1 416<text:s/></text:p>
          </table:table-cell>
          <table:table-cell office:value-type="float" office:value="779" table:style-name="ce173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3">
            <text:p><text:s/>44 627<text:s/></text:p>
          </table:table-cell>
          <table:table-cell office:value-type="float" office:value="42607" table:style-name="ce173">
            <text:p><text:s/>42 607<text:s/></text:p>
          </table:table-cell>
          <table:table-cell office:value-type="float" office:value="1104" table:style-name="ce173">
            <text:p><text:s/>1 104<text:s/></text:p>
          </table:table-cell>
          <table:table-cell office:value-type="float" office:value="916" table:style-name="ce173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3">
            <text:p><text:s/>62 035<text:s/></text:p>
          </table:table-cell>
          <table:table-cell office:value-type="float" office:value="59530" table:style-name="ce173">
            <text:p><text:s/>59 530<text:s/></text:p>
          </table:table-cell>
          <table:table-cell office:value-type="float" office:value="1617" table:style-name="ce173">
            <text:p><text:s/>1 617<text:s/></text:p>
          </table:table-cell>
          <table:table-cell office:value-type="float" office:value="888" table:style-name="ce173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3">
            <text:p><text:s/>69 296<text:s/></text:p>
          </table:table-cell>
          <table:table-cell office:value-type="float" office:value="67055" table:style-name="ce173">
            <text:p><text:s/>67 055<text:s/></text:p>
          </table:table-cell>
          <table:table-cell office:value-type="float" office:value="1402" table:style-name="ce173">
            <text:p><text:s/>1 402<text:s/></text:p>
          </table:table-cell>
          <table:table-cell office:value-type="float" office:value="839" table:style-name="ce173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3">
            <text:p><text:s/>69 065<text:s/></text:p>
          </table:table-cell>
          <table:table-cell office:value-type="float" office:value="65543" table:style-name="ce173">
            <text:p><text:s/>65 543<text:s/></text:p>
          </table:table-cell>
          <table:table-cell office:value-type="float" office:value="1728" table:style-name="ce173">
            <text:p><text:s/>1 728<text:s/></text:p>
          </table:table-cell>
          <table:table-cell office:value-type="float" office:value="1794" table:style-name="ce173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3">
            <text:p><text:s/>91 809<text:s/></text:p>
          </table:table-cell>
          <table:table-cell office:value-type="float" office:value="81877" table:style-name="ce173">
            <text:p><text:s/>81 877<text:s/></text:p>
          </table:table-cell>
          <table:table-cell office:value-type="float" office:value="5671" table:style-name="ce173">
            <text:p><text:s/>5 671<text:s/></text:p>
          </table:table-cell>
          <table:table-cell office:value-type="float" office:value="4261" table:style-name="ce173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3">
            <text:p><text:s/>93 804<text:s/></text:p>
          </table:table-cell>
          <table:table-cell office:value-type="float" office:value="87193" table:style-name="ce173">
            <text:p><text:s/>87 193<text:s/></text:p>
          </table:table-cell>
          <table:table-cell office:value-type="float" office:value="4465" table:style-name="ce173">
            <text:p><text:s/>4 465<text:s/></text:p>
          </table:table-cell>
          <table:table-cell office:value-type="float" office:value="2146" table:style-name="ce173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3">
            <text:p><text:s/>88 900<text:s/></text:p>
          </table:table-cell>
          <table:table-cell office:value-type="float" office:value="82244" table:style-name="ce173">
            <text:p><text:s/>82 244<text:s/></text:p>
          </table:table-cell>
          <table:table-cell office:value-type="float" office:value="3833" table:style-name="ce173">
            <text:p><text:s/>3 833<text:s/></text:p>
          </table:table-cell>
          <table:table-cell office:value-type="float" office:value="2823" table:style-name="ce173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4">
            <text:p><text:s/>92 416</text:p>
          </table:table-cell>
          <table:table-cell office:value-type="float" office:value="86993" table:style-name="ce174">
            <text:p><text:s/>86 993</text:p>
          </table:table-cell>
          <table:table-cell office:value-type="float" office:value="4203" table:style-name="ce174">
            <text:p><text:s/>4 203</text:p>
          </table:table-cell>
          <table:table-cell office:value-type="float" office:value="1220" table:style-name="ce174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4">
            <text:p><text:s/>7 354</text:p>
          </table:table-cell>
          <table:table-cell office:value-type="float" office:value="6911" table:style-name="ce174">
            <text:p><text:s/>6 911</text:p>
          </table:table-cell>
          <table:table-cell office:value-type="float" office:value="144" table:style-name="ce174">
            <text:p><text:s text:c="2"/>144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4">
            <text:p><text:s/>5 570</text:p>
          </table:table-cell>
          <table:table-cell office:value-type="float" office:value="5207" table:style-name="ce174">
            <text:p><text:s/>5 207</text:p>
          </table:table-cell>
          <table:table-cell office:value-type="float" office:value="131" table:style-name="ce174">
            <text:p><text:s text:c="2"/>131</text:p>
          </table:table-cell>
          <table:table-cell office:value-type="float" office:value="232" table:style-name="ce174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4">
            <text:p><text:s/>8 413</text:p>
          </table:table-cell>
          <table:table-cell office:value-type="float" office:value="7909" table:style-name="ce174">
            <text:p><text:s/>7 909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299" table:style-name="ce174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4">
            <text:p><text:s/>7 883</text:p>
          </table:table-cell>
          <table:table-cell office:value-type="float" office:value="7296" table:style-name="ce174">
            <text:p><text:s/>7 296</text:p>
          </table:table-cell>
          <table:table-cell office:value-type="float" office:value="265" table:style-name="ce174">
            <text:p><text:s text:c="2"/>265</text:p>
          </table:table-cell>
          <table:table-cell office:value-type="float" office:value="322" table:style-name="ce174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4">
            <text:p><text:s/>7 625</text:p>
          </table:table-cell>
          <table:table-cell office:value-type="float" office:value="7229" table:style-name="ce174">
            <text:p><text:s/>7 229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68" table:style-name="ce174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4">
            <text:p><text:s/>7 637</text:p>
          </table:table-cell>
          <table:table-cell office:value-type="float" office:value="7166" table:style-name="ce174">
            <text:p><text:s/>7 166</text:p>
          </table:table-cell>
          <table:table-cell office:value-type="float" office:value="471" table:style-name="ce174">
            <text:p><text:s text:c="2"/>47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4">
            <text:p><text:s/>7 328</text:p>
          </table:table-cell>
          <table:table-cell office:value-type="float" office:value="6808" table:style-name="ce174">
            <text:p><text:s/>6 808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4">
            <text:p><text:s/>8 904</text:p>
          </table:table-cell>
          <table:table-cell office:value-type="float" office:value="8341" table:style-name="ce174">
            <text:p><text:s/>8 341</text:p>
          </table:table-cell>
          <table:table-cell office:value-type="float" office:value="563" table:style-name="ce174">
            <text:p><text:s text:c="2"/>56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4">
            <text:p><text:s/>8 109</text:p>
          </table:table-cell>
          <table:table-cell office:value-type="float" office:value="7903" table:style-name="ce174">
            <text:p><text:s/>7 903</text:p>
          </table:table-cell>
          <table:table-cell office:value-type="float" office:value="206" table:style-name="ce174">
            <text:p><text:s text:c="2"/>2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4">
            <text:p><text:s/>7 239</text:p>
          </table:table-cell>
          <table:table-cell office:value-type="float" office:value="6904" table:style-name="ce174">
            <text:p><text:s/>6 904</text:p>
          </table:table-cell>
          <table:table-cell office:value-type="float" office:value="335" table:style-name="ce174">
            <text:p><text:s text:c="2"/>3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4">
            <text:p><text:s/>8 361</text:p>
          </table:table-cell>
          <table:table-cell office:value-type="float" office:value="7904" table:style-name="ce174">
            <text:p><text:s/>7 904</text:p>
          </table:table-cell>
          <table:table-cell office:value-type="float" office:value="457" table:style-name="ce174">
            <text:p><text:s text:c="2"/>45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4">
            <text:p><text:s/>7 993</text:p>
          </table:table-cell>
          <table:table-cell office:value-type="float" office:value="7415" table:style-name="ce174">
            <text:p><text:s/>7 415</text:p>
          </table:table-cell>
          <table:table-cell office:value-type="float" office:value="578" table:style-name="ce174">
            <text:p><text:s text:c="2"/>57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4">
            <text:p><text:s/>67 664</text:p>
          </table:table-cell>
          <table:table-cell office:value-type="float" office:value="61713" table:style-name="ce174">
            <text:p><text:s/>61 713</text:p>
          </table:table-cell>
          <table:table-cell office:value-type="float" office:value="5951" table:style-name="ce174">
            <text:p><text:s/>5 9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4">
            <text:p><text:s/>5 584</text:p>
          </table:table-cell>
          <table:table-cell office:value-type="float" office:value="5159" table:style-name="ce174">
            <text:p><text:s/>5 159</text:p>
          </table:table-cell>
          <table:table-cell office:value-type="float" office:value="425" table:style-name="ce174">
            <text:p><text:s text:c="2"/>4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4">
            <text:p><text:s/>6 473</text:p>
          </table:table-cell>
          <table:table-cell office:value-type="float" office:value="5900" table:style-name="ce174">
            <text:p><text:s/>5 900</text:p>
          </table:table-cell>
          <table:table-cell office:value-type="float" office:value="573" table:style-name="ce174">
            <text:p><text:s text:c="2"/>5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4">
            <text:p><text:s/>6 674</text:p>
          </table:table-cell>
          <table:table-cell office:value-type="float" office:value="6158" table:style-name="ce174">
            <text:p><text:s/>6 158</text:p>
          </table:table-cell>
          <table:table-cell office:value-type="float" office:value="516" table:style-name="ce174">
            <text:p><text:s text:c="2"/>5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4">
            <text:p><text:s/>5 044</text:p>
          </table:table-cell>
          <table:table-cell office:value-type="float" office:value="4748" table:style-name="ce174">
            <text:p><text:s/>4 748</text:p>
          </table:table-cell>
          <table:table-cell office:value-type="float" office:value="296" table:style-name="ce174">
            <text:p><text:s text:c="2"/>2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4">
            <text:p><text:s/>4 624</text:p>
          </table:table-cell>
          <table:table-cell office:value-type="float" office:value="4120" table:style-name="ce174">
            <text:p><text:s/>4 120</text:p>
          </table:table-cell>
          <table:table-cell office:value-type="float" office:value="504" table:style-name="ce174">
            <text:p><text:s text:c="2"/>5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4">
            <text:p><text:s/>4 973</text:p>
          </table:table-cell>
          <table:table-cell office:value-type="float" office:value="4630" table:style-name="ce174">
            <text:p><text:s/>4 630</text:p>
          </table:table-cell>
          <table:table-cell office:value-type="float" office:value="343" table:style-name="ce174">
            <text:p><text:s text:c="2"/>3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4">
            <text:p><text:s/>5 795</text:p>
          </table:table-cell>
          <table:table-cell office:value-type="float" office:value="5189" table:style-name="ce174">
            <text:p><text:s/>5 189</text:p>
          </table:table-cell>
          <table:table-cell office:value-type="float" office:value="606" table:style-name="ce174">
            <text:p><text:s text:c="2"/>60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515" table:style-name="ce174">
            <text:p><text:s text:c="2"/>51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4">
            <text:p><text:s/>5 805</text:p>
          </table:table-cell>
          <table:table-cell office:value-type="float" office:value="5228" table:style-name="ce174">
            <text:p><text:s/>5 228</text:p>
          </table:table-cell>
          <table:table-cell office:value-type="float" office:value="577" table:style-name="ce174">
            <text:p><text:s text:c="2"/>5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4">
            <text:p><text:s/>5 933</text:p>
          </table:table-cell>
          <table:table-cell office:value-type="float" office:value="5312" table:style-name="ce174">
            <text:p><text:s/>5 312</text:p>
          </table:table-cell>
          <table:table-cell office:value-type="float" office:value="621" table:style-name="ce174">
            <text:p><text:s text:c="2"/>62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4">
            <text:p><text:s/>5 880</text:p>
          </table:table-cell>
          <table:table-cell office:value-type="float" office:value="5375" table:style-name="ce174">
            <text:p><text:s/>5 375</text:p>
          </table:table-cell>
          <table:table-cell office:value-type="float" office:value="505" table:style-name="ce174">
            <text:p><text:s text:c="2"/>5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4">
            <text:p><text:s/>5 366</text:p>
          </table:table-cell>
          <table:table-cell office:value-type="float" office:value="4896" table:style-name="ce174">
            <text:p><text:s/>4 896</text:p>
          </table:table-cell>
          <table:table-cell office:value-type="float" office:value="470" table:style-name="ce174">
            <text:p><text:s text:c="2"/>4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4">
            <text:p><text:s/>66 052</text:p>
          </table:table-cell>
          <table:table-cell office:value-type="float" office:value="59833" table:style-name="ce174">
            <text:p><text:s/>59 833</text:p>
          </table:table-cell>
          <table:table-cell office:value-type="float" office:value="6219" table:style-name="ce174">
            <text:p><text:s/>6 21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4">
            <text:p><text:s/>5 456</text:p>
          </table:table-cell>
          <table:table-cell office:value-type="float" office:value="5003" table:style-name="ce174">
            <text:p><text:s/>5 003</text:p>
          </table:table-cell>
          <table:table-cell office:value-type="float" office:value="453" table:style-name="ce174">
            <text:p><text:s text:c="2"/>4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4">
            <text:p><text:s/>3 481</text:p>
          </table:table-cell>
          <table:table-cell office:value-type="float" office:value="3165" table:style-name="ce174">
            <text:p><text:s/>3 165</text:p>
          </table:table-cell>
          <table:table-cell office:value-type="float" office:value="316" table:style-name="ce174">
            <text:p><text:s text:c="2"/>3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4">
            <text:p><text:s/>5 386</text:p>
          </table:table-cell>
          <table:table-cell office:value-type="float" office:value="4984" table:style-name="ce174">
            <text:p><text:s/>4 984</text:p>
          </table:table-cell>
          <table:table-cell office:value-type="float" office:value="402" table:style-name="ce174">
            <text:p><text:s text:c="2"/>40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4">
            <text:p><text:s/>5 344</text:p>
          </table:table-cell>
          <table:table-cell office:value-type="float" office:value="4772" table:style-name="ce174">
            <text:p><text:s/>4 772</text:p>
          </table:table-cell>
          <table:table-cell office:value-type="float" office:value="572" table:style-name="ce174">
            <text:p><text:s text:c="2"/>57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4">
            <text:p><text:s/>6 091</text:p>
          </table:table-cell>
          <table:table-cell office:value-type="float" office:value="5500" table:style-name="ce174">
            <text:p><text:s/>5 500</text:p>
          </table:table-cell>
          <table:table-cell office:value-type="float" office:value="591" table:style-name="ce174">
            <text:p><text:s text:c="2"/>5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4">
            <text:p><text:s/>5 621</text:p>
          </table:table-cell>
          <table:table-cell office:value-type="float" office:value="5057" table:style-name="ce174">
            <text:p><text:s/>5 057</text:p>
          </table:table-cell>
          <table:table-cell office:value-type="float" office:value="564" table:style-name="ce174">
            <text:p><text:s text:c="2"/>56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4">
            <text:p><text:s/>6 527</text:p>
          </table:table-cell>
          <table:table-cell office:value-type="float" office:value="5934" table:style-name="ce174">
            <text:p><text:s/>5 934</text:p>
          </table:table-cell>
          <table:table-cell office:value-type="float" office:value="593" table:style-name="ce174">
            <text:p><text:s text:c="2"/>59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4">
            <text:p><text:s/>5 583</text:p>
          </table:table-cell>
          <table:table-cell office:value-type="float" office:value="5070" table:style-name="ce174">
            <text:p><text:s/>5 070</text:p>
          </table:table-cell>
          <table:table-cell office:value-type="float" office:value="513" table:style-name="ce174">
            <text:p><text:s text:c="2"/>5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82" table:style-name="ce174">
            <text:p><text:s/>5 182</text:p>
          </table:table-cell>
          <table:table-cell office:value-type="float" office:value="525" table:style-name="ce174">
            <text:p><text:s text:c="2"/>5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4">
            <text:p><text:s/>5 994</text:p>
          </table:table-cell>
          <table:table-cell office:value-type="float" office:value="5264" table:style-name="ce174">
            <text:p><text:s/>5 264</text:p>
          </table:table-cell>
          <table:table-cell office:value-type="float" office:value="730" table:style-name="ce174">
            <text:p><text:s text:c="2"/>73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4">
            <text:p><text:s/>5 222</text:p>
          </table:table-cell>
          <table:table-cell office:value-type="float" office:value="4710" table:style-name="ce174">
            <text:p><text:s/>4 710</text:p>
          </table:table-cell>
          <table:table-cell office:value-type="float" office:value="512" table:style-name="ce174">
            <text:p><text:s text:c="2"/>5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4">
            <text:p><text:s/>5 640</text:p>
          </table:table-cell>
          <table:table-cell office:value-type="float" office:value="5192" table:style-name="ce174">
            <text:p><text:s/>5 192</text:p>
          </table:table-cell>
          <table:table-cell office:value-type="float" office:value="448" table:style-name="ce174">
            <text:p><text:s text:c="2"/>44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4">
            <text:p><text:s/>66 578</text:p>
          </table:table-cell>
          <table:table-cell office:value-type="float" office:value="60181" table:style-name="ce174">
            <text:p><text:s/>60 181</text:p>
          </table:table-cell>
          <table:table-cell office:value-type="float" office:value="6397" table:style-name="ce174">
            <text:p><text:s/>6 397</text:p>
          </table:table-cell>
          <table:table-cell office:value-type="float" office:value="301" table:style-name="ce174">
            <text:p><text:s text:c="2"/>301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4">
            <text:p><text:s/>5 315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4">
            <text:p><text:s/>4 846</text:p>
          </table:table-cell>
          <table:table-cell office:value-type="float" office:value="4314" table:style-name="ce174">
            <text:p><text:s/>4 314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4">
            <text:p><text:s/>5 468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613" table:style-name="ce174">
            <text:p><text:s text:c="2"/>6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4">
            <text:p><text:s/>5 245</text:p>
          </table:table-cell>
          <table:table-cell office:value-type="float" office:value="4570" table:style-name="ce174">
            <text:p><text:s/>4 570</text:p>
          </table:table-cell>
          <table:table-cell office:value-type="float" office:value="675" table:style-name="ce174">
            <text:p><text:s text:c="2"/>6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80" table:style-name="ce174">
            <text:p><text:s/>5 480</text:p>
          </table:table-cell>
          <table:table-cell office:value-type="float" office:value="517" table:style-name="ce174">
            <text:p><text:s text:c="2"/>51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4">
            <text:p><text:s/>5 997</text:p>
          </table:table-cell>
          <table:table-cell office:value-type="float" office:value="5463" table:style-name="ce174">
            <text:p><text:s/>5 463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4">
            <text:p><text:s/>6 595</text:p>
          </table:table-cell>
          <table:table-cell office:value-type="float" office:value="5944" table:style-name="ce174">
            <text:p><text:s/>5 944</text:p>
          </table:table-cell>
          <table:table-cell office:value-type="float" office:value="651" table:style-name="ce174">
            <text:p><text:s text:c="2"/>6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4">
            <text:p><text:s/>5 548</text:p>
          </table:table-cell>
          <table:table-cell office:value-type="float" office:value="5007" table:style-name="ce174">
            <text:p><text:s/>5 007</text:p>
          </table:table-cell>
          <table:table-cell office:value-type="float" office:value="541" table:style-name="ce174">
            <text:p><text:s text:c="2"/>54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4">
            <text:p><text:s/>5 707</text:p>
          </table:table-cell>
          <table:table-cell office:value-type="float" office:value="5199" table:style-name="ce174">
            <text:p><text:s/>5 199</text:p>
          </table:table-cell>
          <table:table-cell office:value-type="float" office:value="508" table:style-name="ce174">
            <text:p><text:s text:c="2"/>50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5">
            <text:p><text:s/>5 269</text:p>
          </table:table-cell>
          <table:table-cell office:value-type="float" office:value="4792" table:style-name="ce174">
            <text:p><text:s/>4 792</text:p>
          </table:table-cell>
          <table:table-cell office:value-type="float" office:value="477" table:style-name="ce174">
            <text:p><text:s text:c="2"/>47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5">
            <text:p><text:s/>5 079</text:p>
          </table:table-cell>
          <table:table-cell office:value-type="float" office:value="4663" table:style-name="ce174">
            <text:p><text:s/>4 663</text:p>
          </table:table-cell>
          <table:table-cell office:value-type="float" office:value="416" table:style-name="ce174">
            <text:p><text:s text:c="2"/>41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5">
            <text:p><text:s/>5 512</text:p>
          </table:table-cell>
          <table:table-cell office:value-type="float" office:value="5015" table:style-name="ce174">
            <text:p><text:s/>5 015</text:p>
          </table:table-cell>
          <table:table-cell office:value-type="float" office:value="497" table:style-name="ce174">
            <text:p><text:s text:c="2"/>49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4">
            <text:p><text:s/>64 598</text:p>
          </table:table-cell>
          <table:table-cell office:value-type="float" office:value="59178" table:style-name="ce174">
            <text:p><text:s/>59 178</text:p>
          </table:table-cell>
          <table:table-cell office:value-type="float" office:value="5420" table:style-name="ce174">
            <text:p><text:s/>5 4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4">
            <text:p><text:s/>5 180</text:p>
          </table:table-cell>
          <table:table-cell office:value-type="float" office:value="4735" table:style-name="ce174">
            <text:p><text:s/>4 73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166" table:style-name="ce174">
            <text:p><text:s/>3 166</text:p>
          </table:table-cell>
          <table:table-cell office:value-type="float" office:value="368" table:style-name="ce174">
            <text:p><text:s text:c="2"/>36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4">
            <text:p><text:s/>5 637</text:p>
          </table:table-cell>
          <table:table-cell office:value-type="float" office:value="5062" table:style-name="ce174">
            <text:p><text:s/>5 062</text:p>
          </table:table-cell>
          <table:table-cell office:value-type="float" office:value="575" table:style-name="ce174">
            <text:p><text:s text:c="2"/>57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4">
            <text:p><text:s/>5 405</text:p>
          </table:table-cell>
          <table:table-cell office:value-type="float" office:value="4902" table:style-name="ce174">
            <text:p><text:s/>4 902</text:p>
          </table:table-cell>
          <table:table-cell office:value-type="float" office:value="503" table:style-name="ce174">
            <text:p><text:s text:c="2"/>50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4">
            <text:p><text:s/>5 434</text:p>
          </table:table-cell>
          <table:table-cell office:value-type="float" office:value="4980" table:style-name="ce174">
            <text:p><text:s/>4 980</text:p>
          </table:table-cell>
          <table:table-cell office:value-type="float" office:value="454" table:style-name="ce174">
            <text:p><text:s text:c="2"/>45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4">
            <text:p><text:s/>6 000</text:p>
          </table:table-cell>
          <table:table-cell office:value-type="float" office:value="5564" table:style-name="ce174">
            <text:p><text:s/>5 564</text:p>
          </table:table-cell>
          <table:table-cell office:value-type="float" office:value="436" table:style-name="ce174">
            <text:p><text:s text:c="2"/>4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4">
            <text:p><text:s/>5 896</text:p>
          </table:table-cell>
          <table:table-cell office:value-type="float" office:value="5444" table:style-name="ce174">
            <text:p><text:s/>5 444</text:p>
          </table:table-cell>
          <table:table-cell office:value-type="float" office:value="452" table:style-name="ce174">
            <text:p><text:s text:c="2"/>45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4">
            <text:p><text:s/>5 410</text:p>
          </table:table-cell>
          <table:table-cell office:value-type="float" office:value="4998" table:style-name="ce174">
            <text:p><text:s/>4 998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4">
            <text:p><text:s/>5 365</text:p>
          </table:table-cell>
          <table:table-cell office:value-type="float" office:value="4915" table:style-name="ce174">
            <text:p><text:s/>4 915</text:p>
          </table:table-cell>
          <table:table-cell office:value-type="float" office:value="450" table:style-name="ce174">
            <text:p><text:s text:c="2"/>45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4">
            <text:p><text:s/>5 143</text:p>
          </table:table-cell>
          <table:table-cell office:value-type="float" office:value="4670" table:style-name="ce174">
            <text:p><text:s/>4 670</text:p>
          </table:table-cell>
          <table:table-cell office:value-type="float" office:value="473" table:style-name="ce174">
            <text:p><text:s text:c="2"/>47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4">
            <text:p><text:s/>5 450</text:p>
          </table:table-cell>
          <table:table-cell office:value-type="float" office:value="5005" table:style-name="ce174">
            <text:p><text:s/>5 005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4">
            <text:p><text:s/>6 144</text:p>
          </table:table-cell>
          <table:table-cell office:value-type="float" office:value="5737" table:style-name="ce174">
            <text:p><text:s/>5 737</text:p>
          </table:table-cell>
          <table:table-cell office:value-type="float" office:value="407" table:style-name="ce174">
            <text:p><text:s text:c="2"/>40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4">
            <text:p><text:s/>66 892</text:p>
          </table:table-cell>
          <table:table-cell office:value-type="float" office:value="61188" table:style-name="ce174">
            <text:p><text:s/>61 188</text:p>
          </table:table-cell>
          <table:table-cell office:value-type="float" office:value="5704" table:style-name="ce174">
            <text:p><text:s/>5 70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4">
            <text:p><text:s/>4 975</text:p>
          </table:table-cell>
          <table:table-cell office:value-type="float" office:value="4648" table:style-name="ce174">
            <text:p><text:s/>4 648</text:p>
          </table:table-cell>
          <table:table-cell office:value-type="float" office:value="327" table:style-name="ce174">
            <text:p><text:s text:c="2"/>32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4">
            <text:p><text:s/>3 399</text:p>
          </table:table-cell>
          <table:table-cell office:value-type="float" office:value="3099" table:style-name="ce174">
            <text:p><text:s/>3 099</text:p>
          </table:table-cell>
          <table:table-cell office:value-type="float" office:value="300" table:style-name="ce174">
            <text:p><text:s text:c="2"/>30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4">
            <text:p><text:s/>5 237</text:p>
          </table:table-cell>
          <table:table-cell office:value-type="float" office:value="4742" table:style-name="ce174">
            <text:p><text:s/>4 742</text:p>
          </table:table-cell>
          <table:table-cell office:value-type="float" office:value="495" table:style-name="ce174">
            <text:p><text:s text:c="2"/>4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4">
            <text:p><text:s/>4 918</text:p>
          </table:table-cell>
          <table:table-cell office:value-type="float" office:value="4473" table:style-name="ce174">
            <text:p><text:s/>4 473</text:p>
          </table:table-cell>
          <table:table-cell office:value-type="float" office:value="445" table:style-name="ce174">
            <text:p><text:s text:c="2"/>4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4">
            <text:p><text:s/>6 434</text:p>
          </table:table-cell>
          <table:table-cell office:value-type="float" office:value="5943" table:style-name="ce174">
            <text:p><text:s/>5 943</text:p>
          </table:table-cell>
          <table:table-cell office:value-type="float" office:value="491" table:style-name="ce174">
            <text:p><text:s text:c="2"/>49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4">
            <text:p><text:s/>6 140</text:p>
          </table:table-cell>
          <table:table-cell office:value-type="float" office:value="5696" table:style-name="ce174">
            <text:p><text:s/>5 696</text:p>
          </table:table-cell>
          <table:table-cell office:value-type="float" office:value="444" table:style-name="ce174">
            <text:p><text:s text:c="2"/>44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4">
            <text:p><text:s/>6 150</text:p>
          </table:table-cell>
          <table:table-cell office:value-type="float" office:value="5615" table:style-name="ce174">
            <text:p><text:s/>5 6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4">
            <text:p><text:s/>6 572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4">
            <text:p><text:s/>5 529</text:p>
          </table:table-cell>
          <table:table-cell office:value-type="float" office:value="4997" table:style-name="ce174">
            <text:p><text:s/>4 997</text:p>
          </table:table-cell>
          <table:table-cell office:value-type="float" office:value="532" table:style-name="ce174">
            <text:p><text:s text:c="2"/>53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4">
            <text:p><text:s/>5 513</text:p>
          </table:table-cell>
          <table:table-cell office:value-type="float" office:value="5004" table:style-name="ce174">
            <text:p><text:s/>5 004</text:p>
          </table:table-cell>
          <table:table-cell office:value-type="float" office:value="509" table:style-name="ce174">
            <text:p><text:s text:c="2"/>5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4">
            <text:p><text:s/>5 659</text:p>
          </table:table-cell>
          <table:table-cell office:value-type="float" office:value="5121" table:style-name="ce174">
            <text:p><text:s/>5 121</text:p>
          </table:table-cell>
          <table:table-cell office:value-type="float" office:value="538" table:style-name="ce174">
            <text:p><text:s text:c="2"/>53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4">
            <text:p><text:s/>6 366</text:p>
          </table:table-cell>
          <table:table-cell office:value-type="float" office:value="5821" table:style-name="ce174">
            <text:p><text:s/>5 821</text:p>
          </table:table-cell>
          <table:table-cell office:value-type="float" office:value="545" table:style-name="ce174">
            <text:p><text:s text:c="2"/>5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4">
            <text:p><text:s/>71 440</text:p>
          </table:table-cell>
          <table:table-cell office:value-type="float" office:value="64722" table:style-name="ce174">
            <text:p><text:s/>64 722</text:p>
          </table:table-cell>
          <table:table-cell office:value-type="float" office:value="6718" table:style-name="ce174">
            <text:p><text:s/>6 71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4669" table:style-name="ce174">
            <text:p><text:s/>4 669</text:p>
          </table:table-cell>
          <table:table-cell office:value-type="float" office:value="409" table:style-name="ce174">
            <text:p><text:s text:c="2"/>40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4">
            <text:p><text:s/>4 750</text:p>
          </table:table-cell>
          <table:table-cell office:value-type="float" office:value="4215" table:style-name="ce174">
            <text:p><text:s/>4 215</text:p>
          </table:table-cell>
          <table:table-cell office:value-type="float" office:value="535" table:style-name="ce174">
            <text:p><text:s text:c="2"/>53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4">
            <text:p><text:s/>5 991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551" table:style-name="ce174">
            <text:p><text:s text:c="2"/>55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4">
            <text:p><text:s/>5 054</text:p>
          </table:table-cell>
          <table:table-cell office:value-type="float" office:value="4621" table:style-name="ce174">
            <text:p><text:s/>4 621</text:p>
          </table:table-cell>
          <table:table-cell office:value-type="float" office:value="433" table:style-name="ce174">
            <text:p><text:s text:c="2"/>43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4">
            <text:p><text:s/>5 649</text:p>
          </table:table-cell>
          <table:table-cell office:value-type="float" office:value="5157" table:style-name="ce174">
            <text:p><text:s/>5 157</text:p>
          </table:table-cell>
          <table:table-cell office:value-type="float" office:value="492" table:style-name="ce174">
            <text:p><text:s text:c="2"/>4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4">
            <text:p><text:s/>5 941</text:p>
          </table:table-cell>
          <table:table-cell office:value-type="float" office:value="5349" table:style-name="ce174">
            <text:p><text:s/>5 349</text:p>
          </table:table-cell>
          <table:table-cell office:value-type="float" office:value="592" table:style-name="ce174">
            <text:p><text:s text:c="2"/>592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4">
            <text:p><text:s/>6 113</text:p>
          </table:table-cell>
          <table:table-cell office:value-type="float" office:value="5619" table:style-name="ce174">
            <text:p><text:s/>5 619</text:p>
          </table:table-cell>
          <table:table-cell office:value-type="float" office:value="494" table:style-name="ce174">
            <text:p><text:s text:c="2"/>49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4">
            <text:p><text:s/>6 780</text:p>
          </table:table-cell>
          <table:table-cell office:value-type="float" office:value="6135" table:style-name="ce174">
            <text:p><text:s/>6 135</text:p>
          </table:table-cell>
          <table:table-cell office:value-type="float" office:value="645" table:style-name="ce174">
            <text:p><text:s text:c="2"/>64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4">
            <text:p><text:s/>6 352</text:p>
          </table:table-cell>
          <table:table-cell office:value-type="float" office:value="5656" table:style-name="ce174">
            <text:p><text:s/>5 656</text:p>
          </table:table-cell>
          <table:table-cell office:value-type="float" office:value="696" table:style-name="ce174">
            <text:p><text:s text:c="2"/>69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4">
            <text:p><text:s/>6 029</text:p>
          </table:table-cell>
          <table:table-cell office:value-type="float" office:value="5476" table:style-name="ce174">
            <text:p><text:s/>5 476</text:p>
          </table:table-cell>
          <table:table-cell office:value-type="float" office:value="553" table:style-name="ce174">
            <text:p><text:s text:c="2"/>55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4">
            <text:p><text:s/>7 115</text:p>
          </table:table-cell>
          <table:table-cell office:value-type="float" office:value="6378" table:style-name="ce174">
            <text:p><text:s/>6 378</text:p>
          </table:table-cell>
          <table:table-cell office:value-type="float" office:value="737" table:style-name="ce174">
            <text:p><text:s text:c="2"/>7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4">
            <text:p><text:s/>6 588</text:p>
          </table:table-cell>
          <table:table-cell office:value-type="float" office:value="6007" table:style-name="ce174">
            <text:p><text:s/>6 007</text:p>
          </table:table-cell>
          <table:table-cell office:value-type="float" office:value="581" table:style-name="ce174">
            <text:p><text:s text:c="2"/>581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4">
            <text:p><text:s/>58 948</text:p>
          </table:table-cell>
          <table:table-cell office:value-type="float" office:value="51689" table:style-name="ce174">
            <text:p><text:s/>51 689</text:p>
          </table:table-cell>
          <table:table-cell office:value-type="float" office:value="7259" table:style-name="ce174">
            <text:p><text:s/>7 259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4">
            <text:p><text:s/>5 230</text:p>
          </table:table-cell>
          <table:table-cell office:value-type="float" office:value="4502" table:style-name="ce174">
            <text:p><text:s/>4 502</text:p>
          </table:table-cell>
          <table:table-cell office:value-type="float" office:value="728" table:style-name="ce174">
            <text:p><text:s text:c="2"/>728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4">
            <text:p><text:s/>3 756</text:p>
          </table:table-cell>
          <table:table-cell office:value-type="float" office:value="3220" table:style-name="ce174">
            <text:p><text:s/>3 220</text:p>
          </table:table-cell>
          <table:table-cell office:value-type="float" office:value="536" table:style-name="ce174">
            <text:p><text:s text:c="2"/>536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4">
            <text:p><text:s/>6 210</text:p>
          </table:table-cell>
          <table:table-cell office:value-type="float" office:value="5440" table:style-name="ce174">
            <text:p><text:s/>5 440</text:p>
          </table:table-cell>
          <table:table-cell office:value-type="float" office:value="770" table:style-name="ce174">
            <text:p><text:s text:c="2"/>77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4">
            <text:p><text:s/>4 879</text:p>
          </table:table-cell>
          <table:table-cell office:value-type="float" office:value="4359" table:style-name="ce174">
            <text:p><text:s/>4 359</text:p>
          </table:table-cell>
          <table:table-cell office:value-type="float" office:value="520" table:style-name="ce174">
            <text:p><text:s text:c="2"/>520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4">
            <text:p><text:s/>5 028</text:p>
          </table:table-cell>
          <table:table-cell office:value-type="float" office:value="4423" table:style-name="ce174">
            <text:p><text:s/>4 423</text:p>
          </table:table-cell>
          <table:table-cell office:value-type="float" office:value="605" table:style-name="ce174">
            <text:p><text:s text:c="2"/>60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4">
            <text:p><text:s/>5 470</text:p>
          </table:table-cell>
          <table:table-cell office:value-type="float" office:value="4875" table:style-name="ce174">
            <text:p><text:s/>4 875</text:p>
          </table:table-cell>
          <table:table-cell office:value-type="float" office:value="595" table:style-name="ce174">
            <text:p><text:s text:c="2"/>59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4">
            <text:p><text:s/>5 428</text:p>
          </table:table-cell>
          <table:table-cell office:value-type="float" office:value="4745" table:style-name="ce174">
            <text:p><text:s/>4 745</text:p>
          </table:table-cell>
          <table:table-cell office:value-type="float" office:value="683" table:style-name="ce174">
            <text:p><text:s text:c="2"/>6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4">
            <text:p><text:s/>4 541</text:p>
          </table:table-cell>
          <table:table-cell office:value-type="float" office:value="4007" table:style-name="ce174">
            <text:p><text:s/>4 007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4">
            <text:p><text:s/>4 69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4">
            <text:p><text:s/>4 329</text:p>
          </table:table-cell>
          <table:table-cell office:value-type="float" office:value="3786" table:style-name="ce174">
            <text:p><text:s/>3 786</text:p>
          </table:table-cell>
          <table:table-cell office:value-type="float" office:value="543" table:style-name="ce174">
            <text:p><text:s text:c="2"/>54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4">
            <text:p><text:s/>4 309</text:p>
          </table:table-cell>
          <table:table-cell office:value-type="float" office:value="3684" table:style-name="ce174">
            <text:p><text:s/>3 684</text:p>
          </table:table-cell>
          <table:table-cell office:value-type="float" office:value="625" table:style-name="ce174">
            <text:p><text:s text:c="2"/>625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4">
            <text:p><text:s/>5 073</text:p>
          </table:table-cell>
          <table:table-cell office:value-type="float" office:value="4436" table:style-name="ce174">
            <text:p><text:s/>4 436</text:p>
          </table:table-cell>
          <table:table-cell office:value-type="float" office:value="637" table:style-name="ce174">
            <text:p><text:s text:c="2"/>637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6">
            <text:p><text:s/>57 699</text:p>
          </table:table-cell>
          <table:table-cell office:value-type="float" office:value="52562" table:style-name="ce176">
            <text:p><text:s/>52 562</text:p>
          </table:table-cell>
          <table:table-cell office:value-type="float" office:value="5078" table:style-name="ce176">
            <text:p><text:s/>5 078</text:p>
          </table:table-cell>
          <table:table-cell office:value-type="float" office:value="59" table:style-name="ce176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4">
            <text:p><text:s/>5 009</text:p>
          </table:table-cell>
          <table:table-cell office:value-type="float" office:value="4501" table:style-name="ce174">
            <text:p><text:s/>4 501</text:p>
          </table:table-cell>
          <table:table-cell office:value-type="float" office:value="502" table:style-name="ce174">
            <text:p><text:s text:c="2"/>502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4">
            <text:p><text:s/>3 863</text:p>
          </table:table-cell>
          <table:table-cell office:value-type="float" office:value="3534" table:style-name="ce174">
            <text:p><text:s/>3 534</text:p>
          </table:table-cell>
          <table:table-cell office:value-type="float" office:value="328" table:style-name="ce174">
            <text:p><text:s text:c="2"/>328</text:p>
          </table:table-cell>
          <table:table-cell office:value-type="float" office:value="1" table:style-name="ce174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15" table:style-name="ce174">
            <text:p><text:s/>4 115</text:p>
          </table:table-cell>
          <table:table-cell office:value-type="float" office:value="458" table:style-name="ce174">
            <text:p><text:s text:c="2"/>458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4">
            <text:p><text:s/>5 282</text:p>
          </table:table-cell>
          <table:table-cell office:value-type="float" office:value="4843" table:style-name="ce174">
            <text:p><text:s/>4 843</text:p>
          </table:table-cell>
          <table:table-cell office:value-type="float" office:value="437" table:style-name="ce174">
            <text:p><text:s text:c="2"/>437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4">
            <text:p><text:s/>5 066</text:p>
          </table:table-cell>
          <table:table-cell office:value-type="float" office:value="4615" table:style-name="ce174">
            <text:p><text:s/>4 615</text:p>
          </table:table-cell>
          <table:table-cell office:value-type="float" office:value="446" table:style-name="ce174">
            <text:p><text:s text:c="2"/>446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4">
            <text:p><text:s/>4 880</text:p>
          </table:table-cell>
          <table:table-cell office:value-type="float" office:value="4433" table:style-name="ce174">
            <text:p><text:s/>4 433</text:p>
          </table:table-cell>
          <table:table-cell office:value-type="float" office:value="443" table:style-name="ce174">
            <text:p><text:s text:c="2"/>443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4">
            <text:p><text:s/>4 577</text:p>
          </table:table-cell>
          <table:table-cell office:value-type="float" office:value="4179" table:style-name="ce174">
            <text:p><text:s/>4 179</text:p>
          </table:table-cell>
          <table:table-cell office:value-type="float" office:value="395" table:style-name="ce174">
            <text:p><text:s text:c="2"/>395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4">
            <text:p><text:s/>5 296</text:p>
          </table:table-cell>
          <table:table-cell office:value-type="float" office:value="4855" table:style-name="ce174">
            <text:p><text:s/>4 855</text:p>
          </table:table-cell>
          <table:table-cell office:value-type="float" office:value="429" table:style-name="ce174">
            <text:p><text:s text:c="2"/>429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4">
            <text:p><text:s/>4 625</text:p>
          </table:table-cell>
          <table:table-cell office:value-type="float" office:value="4212" table:style-name="ce174">
            <text:p><text:s/>4 212</text:p>
          </table:table-cell>
          <table:table-cell office:value-type="float" office:value="413" table:style-name="ce174">
            <text:p><text:s text:c="2"/>413</text:p>
          </table:table-cell>
          <table:table-cell office:value-type="float" office:value="0" table:style-name="ce174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4">
            <text:p><text:s/>5 348</text:p>
          </table:table-cell>
          <table:table-cell office:value-type="float" office:value="4900" table:style-name="ce174">
            <text:p><text:s/>4 900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7" table:style-name="ce174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4">
            <text:p><text:s/>4 266</text:p>
          </table:table-cell>
          <table:table-cell office:value-type="float" office:value="3864" table:style-name="ce174">
            <text:p><text:s/>3 864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4">
            <text:p><text:s/>4 910</text:p>
          </table:table-cell>
          <table:table-cell office:value-type="float" office:value="4511" table:style-name="ce174">
            <text:p><text:s/>4 511</text:p>
          </table:table-cell>
          <table:table-cell office:value-type="float" office:value="393" table:style-name="ce174">
            <text:p><text:s text:c="2"/>393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6">
            <text:p><text:s/>58 915</text:p>
          </table:table-cell>
          <table:table-cell office:value-type="float" office:value="54053" table:style-name="ce176">
            <text:p><text:s/>54 053</text:p>
          </table:table-cell>
          <table:table-cell office:value-type="float" office:value="4786" table:style-name="ce176">
            <text:p><text:s/>4 786</text:p>
          </table:table-cell>
          <table:table-cell office:value-type="float" office:value="76" table:style-name="ce176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4">
            <text:p><text:s/>3 731</text:p>
          </table:table-cell>
          <table:table-cell office:value-type="float" office:value="3701" table:style-name="ce174">
            <text:p><text:s/>3 701</text:p>
          </table:table-cell>
          <table:table-cell office:value-type="float" office:value="27" table:style-name="ce174">
            <text:p><text:s text:c="2"/>27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4">
            <text:p><text:s/>4 176</text:p>
          </table:table-cell>
          <table:table-cell office:value-type="float" office:value="3736" table:style-name="ce174">
            <text:p><text:s/>3 736</text:p>
          </table:table-cell>
          <table:table-cell office:value-type="float" office:value="434" table:style-name="ce174">
            <text:p><text:s text:c="2"/>434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4">
            <text:p><text:s/>5 816</text:p>
          </table:table-cell>
          <table:table-cell office:value-type="float" office:value="5335" table:style-name="ce174">
            <text:p><text:s/>5 335</text:p>
          </table:table-cell>
          <table:table-cell office:value-type="float" office:value="472" table:style-name="ce174">
            <text:p><text:s text:c="2"/>472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4">
            <text:p><text:s/>6 867</text:p>
          </table:table-cell>
          <table:table-cell office:value-type="float" office:value="6324" table:style-name="ce174">
            <text:p><text:s/>6 324</text:p>
          </table:table-cell>
          <table:table-cell office:value-type="float" office:value="534" table:style-name="ce174">
            <text:p><text:s text:c="2"/>534</text:p>
          </table:table-cell>
          <table:table-cell office:value-type="float" office:value="9" table:style-name="ce174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4">
            <text:p><text:s/>5 518</text:p>
          </table:table-cell>
          <table:table-cell office:value-type="float" office:value="5027" table:style-name="ce174">
            <text:p><text:s/>5 027</text:p>
          </table:table-cell>
          <table:table-cell office:value-type="float" office:value="483" table:style-name="ce174">
            <text:p><text:s text:c="2"/>483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4">
            <text:p><text:s/>5 217</text:p>
          </table:table-cell>
          <table:table-cell office:value-type="float" office:value="4798" table:style-name="ce174">
            <text:p><text:s/>4 798</text:p>
          </table:table-cell>
          <table:table-cell office:value-type="float" office:value="414" table:style-name="ce174">
            <text:p><text:s text:c="2"/>414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4">
            <text:p><text:s/>5 175</text:p>
          </table:table-cell>
          <table:table-cell office:value-type="float" office:value="4732" table:style-name="ce174">
            <text:p><text:s/>4 732</text:p>
          </table:table-cell>
          <table:table-cell office:value-type="float" office:value="441" table:style-name="ce174">
            <text:p><text:s text:c="2"/>441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4">
            <text:p><text:s/>4 649</text:p>
          </table:table-cell>
          <table:table-cell office:value-type="float" office:value="4232" table:style-name="ce174">
            <text:p><text:s/>4 232</text:p>
          </table:table-cell>
          <table:table-cell office:value-type="float" office:value="412" table:style-name="ce174">
            <text:p><text:s text:c="2"/>412</text:p>
          </table:table-cell>
          <table:table-cell office:value-type="float" office:value="5" table:style-name="ce174">
            <text:p><text:s text:c="2"/>5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4">
            <text:p><text:s/>4 644</text:p>
          </table:table-cell>
          <table:table-cell office:value-type="float" office:value="4257" table:style-name="ce174">
            <text:p><text:s/>4 257</text:p>
          </table:table-cell>
          <table:table-cell office:value-type="float" office:value="381" table:style-name="ce174">
            <text:p><text:s text:c="2"/>381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4">
            <text:p><text:s/>4 154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375" table:style-name="ce174">
            <text:p><text:s text:c="2"/>375</text:p>
          </table:table-cell>
          <table:table-cell office:value-type="float" office:value="8" table:style-name="ce174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4">
            <text:p><text:s/>4 241</text:p>
          </table:table-cell>
          <table:table-cell office:value-type="float" office:value="3828" table:style-name="ce174">
            <text:p><text:s/>3 828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3" table:style-name="ce174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4">
            <text:p><text:s/>4 727</text:p>
          </table:table-cell>
          <table:table-cell office:value-type="float" office:value="4312" table:style-name="ce174">
            <text:p><text:s/>4 312</text:p>
          </table:table-cell>
          <table:table-cell office:value-type="float" office:value="403" table:style-name="ce174">
            <text:p><text:s text:c="2"/>403</text:p>
          </table:table-cell>
          <table:table-cell office:value-type="float" office:value="12" table:style-name="ce174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6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4">
            <text:p><text:s/>4 183</text:p>
          </table:table-cell>
          <table:table-cell office:value-type="float" office:value="3771" table:style-name="ce174">
            <text:p><text:s/>3 771</text:p>
          </table:table-cell>
          <table:table-cell office:value-type="float" office:value="410" table:style-name="ce174">
            <text:p><text:s text:c="2"/>410</text:p>
          </table:table-cell>
          <table:table-cell office:value-type="float" office:value="2" table:style-name="ce174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4">
            <text:p><text:s/>3 307</text:p>
          </table:table-cell>
          <table:table-cell office:value-type="float" office:value="2961" table:style-name="ce174">
            <text:p><text:s/>2 961</text:p>
          </table:table-cell>
          <table:table-cell office:value-type="float" office:value="345" table:style-name="ce174">
            <text:p><text:s text:c="2"/>345</text:p>
          </table:table-cell>
          <table:table-cell office:value-type="float" office:value="1" table:style-name="ce174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4">
            <text:p><text:s/>4 277</text:p>
          </table:table-cell>
          <table:table-cell office:value-type="float" office:value="3749" table:style-name="ce174">
            <text:p><text:s/>3 749</text:p>
          </table:table-cell>
          <table:table-cell office:value-type="float" office:value="524" table:style-name="ce174">
            <text:p><text:s text:c="2"/>524</text:p>
          </table:table-cell>
          <table:table-cell office:value-type="float" office:value="4" table:style-name="ce174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4">
            <text:p><text:s/>4 761</text:p>
          </table:table-cell>
          <table:table-cell office:value-type="float" office:value="4354" table:style-name="ce174">
            <text:p><text:s/>4 354</text:p>
          </table:table-cell>
          <table:table-cell office:value-type="float" office:value="401" table:style-name="ce174">
            <text:p><text:s text:c="2"/>401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4">
            <text:p><text:s/>6 653</text:p>
          </table:table-cell>
          <table:table-cell office:value-type="float" office:value="6292" table:style-name="ce174">
            <text:p><text:s/>6 292</text:p>
          </table:table-cell>
          <table:table-cell office:value-type="float" office:value="355" table:style-name="ce174">
            <text:p><text:s text:c="2"/>355</text:p>
          </table:table-cell>
          <table:table-cell office:value-type="float" office:value="6" table:style-name="ce174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7">
            <text:p><text:s/>7 557</text:p>
          </table:table-cell>
          <table:table-cell office:value-type="float" office:value="7159" table:style-name="ce177">
            <text:p><text:s/>7 159</text:p>
          </table:table-cell>
          <table:table-cell office:value-type="float" office:value="386" table:style-name="ce177">
            <text:p><text:s text:c="2"/>386</text:p>
          </table:table-cell>
          <table:table-cell office:value-type="float" office:value="12" table:style-name="ce177">
            <text:p><text:s text:c="2"/>12</text:p>
          </table:table-cell>
          <table:table-cell table:number-columns-repeated="2" table:style-name="ce120"/>
          <table:table-cell table:number-columns-repeated="3" table:style-name="ce178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9">
            <text:p>資料來源：新北市政府勞工局。</text:p>
          </table:table-cell>
          <table:table-cell table:style-name="ce180"/>
          <table:table-cell table:number-columns-repeated="3" table:style-name="ce181"/>
          <table:table-cell office:value-type="string" table:style-name="ce182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3"/>
          <table:table-cell table:number-columns-repeated="4" table:style-name="ce184"/>
          <table:table-cell table:number-columns-repeated="9" table:style-name="ce95"/>
          <table:table-cell table:style-name="ce185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6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7" table:style-name="ce187"/>
          <table:table-cell table:number-columns-repeated="16370" table:style-name="ce26"/>
        </table:table-row>
        <table:table-row table:style-name="ro17">
          <table:table-cell table:number-columns-repeated="7" table:style-name="ce26"/>
          <table:table-cell table:number-columns-repeated="2" table:style-name="ce188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8"/>
          <table:table-cell table:style-name="ce189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8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189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90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403" table:style-name="ro17">
          <table:table-cell table:number-columns-repeated="16384"/>
        </table:table-row>
        <table:named-expressions>
          <table:named-range table:name="Print_Area" table:cell-range-address="表52.$A$1:表52.$F$154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5">
            <text:p>總計</text:p>
          </table:table-cell>
          <table:covered-table-cell/>
          <table:table-cell office:value-type="string" table:number-columns-spanned="2" table:number-rows-spanned="1" table:style-name="ce216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6">
            <text:p>公司、行號之員工</text:p>
          </table:table-cell>
          <table:covered-table-cell/>
          <table:table-cell office:value-type="string" table:number-columns-spanned="2" table:number-rows-spanned="1" table:style-name="ce216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6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7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5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6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6">
            <text:p>職業勞工</text:p>
          </table:table-cell>
          <table:covered-table-cell/>
          <table:table-cell office:value-type="string" table:number-columns-spanned="2" table:number-rows-spanned="1" table:style-name="ce216">
            <text:p>漁會之甲類會員</text:p>
          </table:table-cell>
          <table:covered-table-cell/>
          <table:table-cell office:value-type="string" table:number-columns-spanned="2" table:number-rows-spanned="1" table:style-name="ce218">
            <text:p>自願投保者</text:p>
          </table:table-cell>
          <table:covered-table-cell/>
          <table:table-cell table:number-columns-repeated="16360" table:style-name="ce19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9">
            <text:p>Grand Total</text:p>
          </table:table-cell>
          <table:covered-table-cell/>
          <table:table-cell office:value-type="string" table:number-columns-spanned="2" table:number-rows-spanned="1" table:style-name="ce220">
            <text:p>Industrial workers</text:p>
          </table:table-cell>
          <table:covered-table-cell/>
          <table:table-cell office:value-type="string" table:number-columns-spanned="2" table:number-rows-spanned="1" table:style-name="ce220">
            <text:p>Works of commercial firms and shops</text:p>
          </table:table-cell>
          <table:covered-table-cell/>
          <table:table-cell office:value-type="string" table:number-columns-spanned="2" table:number-rows-spanned="1" table:style-name="ce22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2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2">
            <text:p>Workers employed in fishing production</text:p>
          </table:table-cell>
          <table:covered-table-cell/>
          <table:table-cell office:value-type="string" table:number-columns-spanned="2" table:number-rows-spanned="1" table:style-name="ce220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20">
            <text:p>Craft workers</text:p>
          </table:table-cell>
          <table:covered-table-cell/>
          <table:table-cell office:value-type="string" table:number-columns-spanned="2" table:number-rows-spanned="1" table:style-name="ce220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3">
            <text:p>Voluntary insured people</text:p>
          </table:table-cell>
          <table:covered-table-cell/>
          <table:table-cell table:number-columns-repeated="16360" table:style-name="ce191"/>
        </table:table-row>
        <table:table-row table:style-name="ro6"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3">
            <text:p>單位數</text:p>
          </table:table-cell>
          <table:table-cell office:value-type="string" table:style-name="ce194">
            <text:p>人數<text:s text:c="4"/></text:p>
          </table:table-cell>
          <table:covered-table-cell/>
          <table:covered-table-cell/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3">
            <text:p>人數<text:s text:c="4"/></text:p>
          </table:table-cell>
          <table:table-cell office:value-type="string" table:style-name="ce194">
            <text:p>單位數</text:p>
          </table:table-cell>
          <table:table-cell office:value-type="string" table:style-name="ce195">
            <text:p>人數<text:s text:c="4"/></text:p>
          </table:table-cell>
          <table:table-cell table:number-columns-repeated="16360" table:style-name="ce191"/>
        </table:table-row>
        <table:table-row table:style-name="ro6"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8">
            <text:p>Persons</text:p>
          </table:table-cell>
          <table:covered-table-cell/>
          <table:covered-table-cell/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8">
            <text:p>Units</text:p>
          </table:table-cell>
          <table:table-cell office:value-type="string" table:style-name="ce197">
            <text:p>Persons</text:p>
          </table:table-cell>
          <table:table-cell office:value-type="string" table:style-name="ce197">
            <text:p>Units</text:p>
          </table:table-cell>
          <table:table-cell office:value-type="string" table:style-name="ce199">
            <text:p>Persons</text:p>
          </table:table-cell>
          <table:table-cell table:number-columns-repeated="16360" table:style-name="ce191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200">
            <text:p><text:s/>71 311<text:s/></text:p>
          </table:table-cell>
          <table:table-cell office:value-type="string" table:style-name="ce200">
            <text:p>-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27" table:style-name="ce200">
            <text:p><text:s text:c="2"/>27<text:s/>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612" table:style-name="ce200">
            <text:p><text:s text:c="2"/>612<text:s/></text:p>
          </table:table-cell>
          <table:table-cell office:value-type="float" office:value="184" table:style-name="ce200">
            <text:p><text:s text:c="2"/>184<text:s/></text:p>
          </table:table-cell>
          <table:table-cell office:value-type="float" office:value="276386" table:style-name="ce200">
            <text:p><text:s/>276 386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1031" table:style-name="ce200">
            <text:p><text:s/>21 031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21908" table:style-name="ce173">
            <text:p><text:s/>21 908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200">
            <text:p><text:s/>73 845<text:s/></text:p>
          </table:table-cell>
          <table:table-cell office:value-type="float" office:value="1149599" table:style-name="ce200">
            <text:p>1 149 599<text:s/></text:p>
          </table:table-cell>
          <table:table-cell office:value-type="float" office:value="27983" table:style-name="ce200">
            <text:p><text:s/>27 983<text:s/></text:p>
          </table:table-cell>
          <table:table-cell office:value-type="float" office:value="427669" table:style-name="ce200">
            <text:p><text:s/>427 669<text:s/></text:p>
          </table:table-cell>
          <table:table-cell office:value-type="float" office:value="40116" table:style-name="ce200">
            <text:p><text:s/>40 116<text:s/></text:p>
          </table:table-cell>
          <table:table-cell office:value-type="float" office:value="345693" table:style-name="ce200">
            <text:p><text:s/>345 693<text:s/></text:p>
          </table:table-cell>
          <table:table-cell office:value-type="float" office:value="1228" table:style-name="ce200">
            <text:p><text:s/>1 22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200">
            <text:p><text:s text:c="2"/>9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12" table:style-name="ce200">
            <text:p><text:s text:c="2"/>12<text:s/></text:p>
          </table:table-cell>
          <table:table-cell office:value-type="float" office:value="305" table:style-name="ce200">
            <text:p><text:s text:c="2"/>305<text:s/></text:p>
          </table:table-cell>
          <table:table-cell office:value-type="float" office:value="192" table:style-name="ce200">
            <text:p><text:s text:c="2"/>192<text:s/></text:p>
          </table:table-cell>
          <table:table-cell office:value-type="float" office:value="279234" table:style-name="ce200">
            <text:p><text:s/>279 234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1890" table:style-name="ce200">
            <text:p><text:s/>21 890<text:s/></text:p>
          </table:table-cell>
          <table:table-cell office:value-type="float" office:value="3596" table:style-name="ce200">
            <text:p><text:s/>3 596<text:s/></text:p>
          </table:table-cell>
          <table:table-cell office:value-type="float" office:value="23647" table:style-name="ce173">
            <text:p><text:s/>23 647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200">
            <text:p>1 181 740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300" table:style-name="ce200">
            <text:p><text:s text:c="2"/>300<text:s/></text:p>
          </table:table-cell>
          <table:table-cell office:value-type="float" office:value="198" table:style-name="ce200">
            <text:p><text:s text:c="2"/>198<text:s/></text:p>
          </table:table-cell>
          <table:table-cell office:value-type="float" office:value="284905" table:style-name="ce200">
            <text:p><text:s/>284 905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2388" table:style-name="ce200">
            <text:p><text:s/>22 388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26339" table:style-name="ce173">
            <text:p><text:s/>26 339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200">
            <text:p>1 200 384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11" table:style-name="ce200">
            <text:p><text:s text:c="2"/>11<text:s/></text:p>
          </table:table-cell>
          <table:table-cell office:value-type="float" office:value="14" table:style-name="ce200">
            <text:p><text:s text:c="2"/>14<text:s/></text:p>
          </table:table-cell>
          <table:table-cell office:value-type="float" office:value="274" table:style-name="ce200">
            <text:p><text:s text:c="2"/>274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297343" table:style-name="ce200">
            <text:p><text:s/>297 343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3067" table:style-name="ce200">
            <text:p><text:s/>23 067<text:s/></text:p>
          </table:table-cell>
          <table:table-cell office:value-type="float" office:value="4297" table:style-name="ce200">
            <text:p><text:s/>4 297<text:s/></text:p>
          </table:table-cell>
          <table:table-cell office:value-type="float" office:value="29865" table:style-name="ce173">
            <text:p><text:s/>29 865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200">
            <text:p>1 224 824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236" table:style-name="ce200">
            <text:p><text:s text:c="2"/>236<text:s/></text:p>
          </table:table-cell>
          <table:table-cell office:value-type="float" office:value="305657" table:style-name="ce200">
            <text:p><text:s/>305 657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4400" table:style-name="ce200">
            <text:p><text:s/>24 400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31517" table:style-name="ce173">
            <text:p><text:s/>31 517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200">
            <text:p>1 235 253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11" table:style-name="ce200">
            <text:p><text:s text:c="2"/>11<text:s/></text:p>
          </table:table-cell>
          <table:table-cell office:value-type="float" office:value="345" table:style-name="ce200">
            <text:p><text:s text:c="2"/>345<text:s/></text:p>
          </table:table-cell>
          <table:table-cell office:value-type="float" office:value="241" table:style-name="ce200">
            <text:p><text:s text:c="2"/>241<text:s/></text:p>
          </table:table-cell>
          <table:table-cell office:value-type="float" office:value="314739" table:style-name="ce200">
            <text:p><text:s/>314 739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5909" table:style-name="ce200">
            <text:p><text:s/>25 909<text:s/></text:p>
          </table:table-cell>
          <table:table-cell office:value-type="float" office:value="4818" table:style-name="ce200">
            <text:p><text:s/>4 818<text:s/></text:p>
          </table:table-cell>
          <table:table-cell office:value-type="float" office:value="33293" table:style-name="ce173">
            <text:p><text:s/>33 293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200">
            <text:p>1 241 061<text:s/></text:p>
          </table:table-cell>
          <table:table-cell office:value-type="float" office:value="1093281" table:style-name="ce200">
            <text:p>1 093 281<text:s/></text:p>
          </table:table-cell>
          <table:table-cell office:value-type="float" office:value="28182" table:style-name="ce200">
            <text:p><text:s/>28 182<text:s/></text:p>
          </table:table-cell>
          <table:table-cell office:value-type="float" office:value="421874" table:style-name="ce200">
            <text:p><text:s/>421 874<text:s/></text:p>
          </table:table-cell>
          <table:table-cell office:value-type="float" office:value="37722" table:style-name="ce200">
            <text:p><text:s/>37 722<text:s/></text:p>
          </table:table-cell>
          <table:table-cell office:value-type="float" office:value="307317" table:style-name="ce200">
            <text:p><text:s/>307 317<text:s/></text:p>
          </table:table-cell>
          <table:table-cell office:value-type="float" office:value="1108" table:style-name="ce200">
            <text:p><text:s/>1 108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2" table:style-name="ce200">
            <text:p><text:s text:c="2"/>2<text:s/></text:p>
          </table:table-cell>
          <table:table-cell office:value-type="float" office:value="17" table:style-name="ce200">
            <text:p><text:s text:c="2"/>17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45" table:style-name="ce200">
            <text:p><text:s text:c="2"/>245<text:s/></text:p>
          </table:table-cell>
          <table:table-cell office:value-type="float" office:value="330545" table:style-name="ce200">
            <text:p><text:s/>330 545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7164" table:style-name="ce200">
            <text:p><text:s/>27 164<text:s/></text:p>
          </table:table-cell>
          <table:table-cell office:value-type="float" office:value="4995" table:style-name="ce200">
            <text:p><text:s/>4 995<text:s/></text:p>
          </table:table-cell>
          <table:table-cell office:value-type="float" office:value="35184" table:style-name="ce173">
            <text:p><text:s/>35 184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200">
            <text:p><text:s/>86 040<text:s/></text:p>
          </table:table-cell>
          <table:table-cell office:value-type="float" office:value="1280670" table:style-name="ce200">
            <text:p>1 280 670<text:s/></text:p>
          </table:table-cell>
          <table:table-cell office:value-type="float" office:value="29366" table:style-name="ce200">
            <text:p><text:s/>29 366<text:s/></text:p>
          </table:table-cell>
          <table:table-cell office:value-type="float" office:value="384805" table:style-name="ce200">
            <text:p><text:s/>384 805<text:s/></text:p>
          </table:table-cell>
          <table:table-cell office:value-type="float" office:value="48676" table:style-name="ce200">
            <text:p><text:s/>48 676<text:s/></text:p>
          </table:table-cell>
          <table:table-cell office:value-type="float" office:value="403994" table:style-name="ce200">
            <text:p><text:s/>403 994<text:s/></text:p>
          </table:table-cell>
          <table:table-cell office:value-type="float" office:value="1610" table:style-name="ce200">
            <text:p><text:s/>1 610<text:s/></text:p>
          </table:table-cell>
          <table:table-cell office:value-type="float" office:value="28524" table:style-name="ce200">
            <text:p><text:s/>28 524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38409" table:style-name="ce200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200">
            <text:p><text:s text:c="2"/>12<text:s/></text:p>
          </table:table-cell>
          <table:table-cell office:value-type="float" office:value="29" table:style-name="ce200">
            <text:p><text:s text:c="2"/>29<text:s/></text:p>
          </table:table-cell>
          <table:table-cell office:value-type="float" office:value="15" table:style-name="ce200">
            <text:p><text:s text:c="2"/>15<text:s/></text:p>
          </table:table-cell>
          <table:table-cell office:value-type="float" office:value="475" table:style-name="ce200">
            <text:p><text:s text:c="2"/>475<text:s/></text:p>
          </table:table-cell>
          <table:table-cell office:value-type="float" office:value="255" table:style-name="ce200">
            <text:p><text:s text:c="2"/>255<text:s/></text:p>
          </table:table-cell>
          <table:table-cell office:value-type="float" office:value="354857" table:style-name="ce200">
            <text:p><text:s/>354 857<text:s/></text:p>
          </table:table-cell>
          <table:table-cell office:value-type="float" office:value="5" table:style-name="ce200">
            <text:p><text:s text:c="2"/>5<text:s/></text:p>
          </table:table-cell>
          <table:table-cell office:value-type="float" office:value="29383" table:style-name="ce200">
            <text:p><text:s/>29 383<text:s/></text:p>
          </table:table-cell>
          <table:table-cell office:value-type="float" office:value="5367" table:style-name="ce200">
            <text:p><text:s/>5 367<text:s/></text:p>
          </table:table-cell>
          <table:table-cell office:value-type="float" office:value="40194" table:style-name="ce173">
            <text:p><text:s/>40 194<text:s/>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2">
            <text:p><text:s/>88 652</text:p>
          </table:table-cell>
          <table:table-cell office:value-type="float" office:value="1338683" table:style-name="ce202">
            <text:p>1 338 683</text:p>
          </table:table-cell>
          <table:table-cell office:value-type="float" office:value="29924" table:style-name="ce202">
            <text:p><text:s/>29 924</text:p>
          </table:table-cell>
          <table:table-cell office:value-type="float" office:value="407548" table:style-name="ce202">
            <text:p><text:s/>407 548</text:p>
          </table:table-cell>
          <table:table-cell office:value-type="float" office:value="50412" table:style-name="ce202">
            <text:p><text:s/>50 412</text:p>
          </table:table-cell>
          <table:table-cell office:value-type="float" office:value="428407" table:style-name="ce202">
            <text:p><text:s/>428 407</text:p>
          </table:table-cell>
          <table:table-cell office:value-type="float" office:value="1616" table:style-name="ce202">
            <text:p><text:s/>1 616</text:p>
          </table:table-cell>
          <table:table-cell office:value-type="float" office:value="29193" table:style-name="ce202">
            <text:p><text:s/>29 193</text:p>
          </table:table-cell>
          <table:table-cell office:value-type="float" office:value="727" table:style-name="ce202">
            <text:p><text:s text:c="2"/>727</text:p>
          </table:table-cell>
          <table:table-cell office:value-type="float" office:value="40924" table:style-name="ce202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358" table:style-name="ce202">
            <text:p><text:s text:c="2"/>358</text:p>
          </table:table-cell>
          <table:table-cell office:value-type="float" office:value="262" table:style-name="ce202">
            <text:p><text:s text:c="2"/>262</text:p>
          </table:table-cell>
          <table:table-cell office:value-type="float" office:value="361178" table:style-name="ce202">
            <text:p><text:s/>361 1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872" table:style-name="ce202">
            <text:p><text:s/>29 872</text:p>
          </table:table-cell>
          <table:table-cell office:value-type="float" office:value="5652" table:style-name="ce202">
            <text:p><text:s/>5 652</text:p>
          </table:table-cell>
          <table:table-cell office:value-type="float" office:value="41136" table:style-name="ce174">
            <text:p><text:s/>41 136</text:p>
          </table:table-cell>
          <table:table-cell table:number-columns-repeated="4" table:style-name="ce201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02">
            <text:p>1 383 224</text:p>
          </table:table-cell>
          <table:table-cell office:value-type="float" office:value="30567" table:style-name="ce202">
            <text:p><text:s/>30 567</text:p>
          </table:table-cell>
          <table:table-cell office:value-type="float" office:value="422522" table:style-name="ce202">
            <text:p><text:s/>422 522</text:p>
          </table:table-cell>
          <table:table-cell office:value-type="float" office:value="51677" table:style-name="ce202">
            <text:p><text:s/>51 677</text:p>
          </table:table-cell>
          <table:table-cell office:value-type="float" office:value="446951" table:style-name="ce202">
            <text:p><text:s/>446 95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233" table:style-name="ce202">
            <text:p><text:s/>31 233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1524" table:style-name="ce202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7429" table:style-name="ce202">
            <text:p><text:s/>367 4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48" table:style-name="ce202">
            <text:p><text:s/>30 248</text:p>
          </table:table-cell>
          <table:table-cell office:value-type="float" office:value="5909" table:style-name="ce202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4">
            <text:p><text:s/>88 884</text:p>
          </table:table-cell>
          <table:table-cell office:value-type="float" office:value="1343961" table:style-name="ce202">
            <text:p>1 343 961</text:p>
          </table:table-cell>
          <table:table-cell office:value-type="float" office:value="29957" table:style-name="ce202">
            <text:p><text:s/>29 957</text:p>
          </table:table-cell>
          <table:table-cell office:value-type="float" office:value="408931" table:style-name="ce202">
            <text:p><text:s/>408 931</text:p>
          </table:table-cell>
          <table:table-cell office:value-type="float" office:value="50596" table:style-name="ce202">
            <text:p><text:s/>50 596</text:p>
          </table:table-cell>
          <table:table-cell office:value-type="float" office:value="433859" table:style-name="ce202">
            <text:p><text:s/>433 859</text:p>
          </table:table-cell>
          <table:table-cell office:value-type="float" office:value="1622" table:style-name="ce202">
            <text:p><text:s/>1 622</text:p>
          </table:table-cell>
          <table:table-cell office:value-type="float" office:value="29961" table:style-name="ce202">
            <text:p><text:s/>29 961</text:p>
          </table:table-cell>
          <table:table-cell office:value-type="float" office:value="715" table:style-name="ce202">
            <text:p><text:s text:c="2"/>715</text:p>
          </table:table-cell>
          <table:table-cell office:value-type="float" office:value="37515" table:style-name="ce202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8" table:style-name="ce202">
            <text:p><text:s text:c="2"/>78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262" table:style-name="ce202">
            <text:p><text:s text:c="2"/>262</text:p>
          </table:table-cell>
          <table:table-cell office:value-type="float" office:value="361611" table:style-name="ce202">
            <text:p><text:s/>361 6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49" table:style-name="ce202">
            <text:p><text:s/>29 949</text:p>
          </table:table-cell>
          <table:table-cell office:value-type="float" office:value="5674" table:style-name="ce202">
            <text:p><text:s/>5 674</text:p>
          </table:table-cell>
          <table:table-cell office:value-type="float" office:value="41412" table:style-name="ce174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4">
            <text:p><text:s/>89 070</text:p>
          </table:table-cell>
          <table:table-cell office:value-type="float" office:value="1343516" table:style-name="ce202">
            <text:p>1 343 516</text:p>
          </table:table-cell>
          <table:table-cell office:value-type="float" office:value="29988" table:style-name="ce202">
            <text:p><text:s/>29 988</text:p>
          </table:table-cell>
          <table:table-cell office:value-type="float" office:value="406985" table:style-name="ce202">
            <text:p><text:s/>406 985</text:p>
          </table:table-cell>
          <table:table-cell office:value-type="float" office:value="50725" table:style-name="ce202">
            <text:p><text:s/>50 725</text:p>
          </table:table-cell>
          <table:table-cell office:value-type="float" office:value="431437" table:style-name="ce202">
            <text:p><text:s/>431 437</text:p>
          </table:table-cell>
          <table:table-cell office:value-type="float" office:value="1621" table:style-name="ce202">
            <text:p><text:s/>1 621</text:p>
          </table:table-cell>
          <table:table-cell office:value-type="float" office:value="30039" table:style-name="ce202">
            <text:p><text:s/>30 039</text:p>
          </table:table-cell>
          <table:table-cell office:value-type="float" office:value="714" table:style-name="ce202">
            <text:p><text:s text:c="2"/>714</text:p>
          </table:table-cell>
          <table:table-cell office:value-type="float" office:value="40758" table:style-name="ce202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6" table:style-name="ce202">
            <text:p><text:s text:c="2"/>76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912" table:style-name="ce202">
            <text:p><text:s text:c="2"/>912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2106" table:style-name="ce202">
            <text:p><text:s/>362 1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55" table:style-name="ce202">
            <text:p><text:s/>29 955</text:p>
          </table:table-cell>
          <table:table-cell office:value-type="float" office:value="5698" table:style-name="ce202">
            <text:p><text:s/>5 698</text:p>
          </table:table-cell>
          <table:table-cell office:value-type="float" office:value="41248" table:style-name="ce174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4">
            <text:p><text:s/>89 224</text:p>
          </table:table-cell>
          <table:table-cell office:value-type="float" office:value="1347012" table:style-name="ce202">
            <text:p>1 347 012</text:p>
          </table:table-cell>
          <table:table-cell office:value-type="float" office:value="30055" table:style-name="ce202">
            <text:p><text:s/>30 055</text:p>
          </table:table-cell>
          <table:table-cell office:value-type="float" office:value="408949" table:style-name="ce202">
            <text:p><text:s/>408 949</text:p>
          </table:table-cell>
          <table:table-cell office:value-type="float" office:value="50800" table:style-name="ce202">
            <text:p><text:s/>50 800</text:p>
          </table:table-cell>
          <table:table-cell office:value-type="float" office:value="431865" table:style-name="ce202">
            <text:p><text:s/>431 865</text:p>
          </table:table-cell>
          <table:table-cell office:value-type="float" office:value="1624" table:style-name="ce202">
            <text:p><text:s/>1 624</text:p>
          </table:table-cell>
          <table:table-cell office:value-type="float" office:value="30345" table:style-name="ce202">
            <text:p><text:s/>30 345</text:p>
          </table:table-cell>
          <table:table-cell office:value-type="float" office:value="714" table:style-name="ce202">
            <text:p><text:s text:c="2"/>714</text:p>
          </table:table-cell>
          <table:table-cell office:value-type="float" office:value="41615" table:style-name="ce202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73" table:style-name="ce202">
            <text:p><text:s text:c="2"/>73</text:p>
          </table:table-cell>
          <table:table-cell office:value-type="float" office:value="31" table:style-name="ce202">
            <text:p><text:s text:c="2"/>31</text:p>
          </table:table-cell>
          <table:table-cell office:value-type="float" office:value="1160" table:style-name="ce202">
            <text:p><text:s/>1 160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1670" table:style-name="ce202">
            <text:p><text:s/>361 67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018" table:style-name="ce202">
            <text:p><text:s/>30 018</text:p>
          </table:table-cell>
          <table:table-cell office:value-type="float" office:value="5708" table:style-name="ce202">
            <text:p><text:s/>5 708</text:p>
          </table:table-cell>
          <table:table-cell office:value-type="float" office:value="41317" table:style-name="ce174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4">
            <text:p><text:s/>89 519</text:p>
          </table:table-cell>
          <table:table-cell office:value-type="float" office:value="1353263" table:style-name="ce202">
            <text:p>1 353 263</text:p>
          </table:table-cell>
          <table:table-cell office:value-type="float" office:value="30127" table:style-name="ce202">
            <text:p><text:s/>30 127</text:p>
          </table:table-cell>
          <table:table-cell office:value-type="float" office:value="411446" table:style-name="ce202">
            <text:p><text:s/>411 446</text:p>
          </table:table-cell>
          <table:table-cell office:value-type="float" office:value="50985" table:style-name="ce202">
            <text:p><text:s/>50 985</text:p>
          </table:table-cell>
          <table:table-cell office:value-type="float" office:value="434508" table:style-name="ce202">
            <text:p><text:s/>434 508</text:p>
          </table:table-cell>
          <table:table-cell office:value-type="float" office:value="1632" table:style-name="ce202">
            <text:p><text:s/>1 632</text:p>
          </table:table-cell>
          <table:table-cell office:value-type="float" office:value="30492" table:style-name="ce202">
            <text:p><text:s/>30 492</text:p>
          </table:table-cell>
          <table:table-cell office:value-type="float" office:value="711" table:style-name="ce202">
            <text:p><text:s text:c="2"/>711</text:p>
          </table:table-cell>
          <table:table-cell office:value-type="float" office:value="40859" table:style-name="ce202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69" table:style-name="ce202">
            <text:p><text:s text:c="2"/>69</text:p>
          </table:table-cell>
          <table:table-cell office:value-type="float" office:value="35" table:style-name="ce202">
            <text:p><text:s text:c="2"/>35</text:p>
          </table:table-cell>
          <table:table-cell office:value-type="float" office:value="1233" table:style-name="ce202">
            <text:p><text:s/>1 233</text:p>
          </table:table-cell>
          <table:table-cell office:value-type="float" office:value="261" table:style-name="ce202">
            <text:p><text:s text:c="2"/>261</text:p>
          </table:table-cell>
          <table:table-cell office:value-type="float" office:value="363065" table:style-name="ce202">
            <text:p><text:s/>363 06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082" table:style-name="ce202">
            <text:p><text:s/>30 082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1509" table:style-name="ce174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4">
            <text:p><text:s/>89 705</text:p>
          </table:table-cell>
          <table:table-cell office:value-type="float" office:value="1353586" table:style-name="ce202">
            <text:p>1 353 586</text:p>
          </table:table-cell>
          <table:table-cell office:value-type="float" office:value="30223" table:style-name="ce202">
            <text:p><text:s/>30 223</text:p>
          </table:table-cell>
          <table:table-cell office:value-type="float" office:value="412458" table:style-name="ce202">
            <text:p><text:s/>412 458</text:p>
          </table:table-cell>
          <table:table-cell office:value-type="float" office:value="51052" table:style-name="ce202">
            <text:p><text:s/>51 052</text:p>
          </table:table-cell>
          <table:table-cell office:value-type="float" office:value="433464" table:style-name="ce202">
            <text:p><text:s/>433 464</text:p>
          </table:table-cell>
          <table:table-cell office:value-type="float" office:value="1639" table:style-name="ce202">
            <text:p><text:s/>1 639</text:p>
          </table:table-cell>
          <table:table-cell office:value-type="float" office:value="30619" table:style-name="ce202">
            <text:p><text:s/>30 619</text:p>
          </table:table-cell>
          <table:table-cell office:value-type="float" office:value="710" table:style-name="ce202">
            <text:p><text:s text:c="2"/>710</text:p>
          </table:table-cell>
          <table:table-cell office:value-type="float" office:value="40641" table:style-name="ce202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35" table:style-name="ce202">
            <text:p><text:s text:c="2"/>35</text:p>
          </table:table-cell>
          <table:table-cell office:value-type="float" office:value="1376" table:style-name="ce202">
            <text:p><text:s/>1 376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3506" table:style-name="ce202">
            <text:p><text:s/>363 5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08" table:style-name="ce202">
            <text:p><text:s/>30 108</text:p>
          </table:table-cell>
          <table:table-cell office:value-type="float" office:value="5749" table:style-name="ce202">
            <text:p><text:s/>5 749</text:p>
          </table:table-cell>
          <table:table-cell office:value-type="float" office:value="41340" table:style-name="ce174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4">
            <text:p><text:s/>89 948</text:p>
          </table:table-cell>
          <table:table-cell office:value-type="float" office:value="1354716" table:style-name="ce202">
            <text:p>1 354 716</text:p>
          </table:table-cell>
          <table:table-cell office:value-type="float" office:value="30252" table:style-name="ce202">
            <text:p><text:s/>30 252</text:p>
          </table:table-cell>
          <table:table-cell office:value-type="float" office:value="414759" table:style-name="ce202">
            <text:p><text:s/>414 759</text:p>
          </table:table-cell>
          <table:table-cell office:value-type="float" office:value="51228" table:style-name="ce202">
            <text:p><text:s/>51 228</text:p>
          </table:table-cell>
          <table:table-cell office:value-type="float" office:value="438417" table:style-name="ce202">
            <text:p><text:s/>438 417</text:p>
          </table:table-cell>
          <table:table-cell office:value-type="float" office:value="1641" table:style-name="ce202">
            <text:p><text:s/>1 641</text:p>
          </table:table-cell>
          <table:table-cell office:value-type="float" office:value="30600" table:style-name="ce202">
            <text:p><text:s/>30 600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34994" table:style-name="ce202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75" table:style-name="ce202">
            <text:p><text:s text:c="2"/>75</text:p>
          </table:table-cell>
          <table:table-cell office:value-type="float" office:value="32" table:style-name="ce202">
            <text:p><text:s text:c="2"/>32</text:p>
          </table:table-cell>
          <table:table-cell office:value-type="float" office:value="1084" table:style-name="ce202">
            <text:p><text:s/>1 084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3428" table:style-name="ce202">
            <text:p><text:s/>363 4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47" table:style-name="ce202">
            <text:p><text:s/>30 147</text:p>
          </table:table-cell>
          <table:table-cell office:value-type="float" office:value="5760" table:style-name="ce202">
            <text:p><text:s/>5 760</text:p>
          </table:table-cell>
          <table:table-cell office:value-type="float" office:value="41212" table:style-name="ce174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4">
            <text:p><text:s/>90 212</text:p>
          </table:table-cell>
          <table:table-cell office:value-type="float" office:value="1363876" table:style-name="ce202">
            <text:p>1 363 876</text:p>
          </table:table-cell>
          <table:table-cell office:value-type="float" office:value="30338" table:style-name="ce202">
            <text:p><text:s/>30 338</text:p>
          </table:table-cell>
          <table:table-cell office:value-type="float" office:value="419231" table:style-name="ce202">
            <text:p><text:s/>419 231</text:p>
          </table:table-cell>
          <table:table-cell office:value-type="float" office:value="51382" table:style-name="ce202">
            <text:p><text:s/>51 382</text:p>
          </table:table-cell>
          <table:table-cell office:value-type="float" office:value="444939" table:style-name="ce202">
            <text:p><text:s/>444 939</text:p>
          </table:table-cell>
          <table:table-cell office:value-type="float" office:value="1642" table:style-name="ce202">
            <text:p><text:s/>1 642</text:p>
          </table:table-cell>
          <table:table-cell office:value-type="float" office:value="30877" table:style-name="ce202">
            <text:p><text:s/>30 877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0845" table:style-name="ce202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73" table:style-name="ce202">
            <text:p><text:s text:c="2"/>73</text:p>
          </table:table-cell>
          <table:table-cell office:value-type="float" office:value="45" table:style-name="ce202">
            <text:p><text:s text:c="2"/>45</text:p>
          </table:table-cell>
          <table:table-cell office:value-type="float" office:value="1548" table:style-name="ce202">
            <text:p><text:s/>1 548</text:p>
          </table:table-cell>
          <table:table-cell office:value-type="float" office:value="263" table:style-name="ce202">
            <text:p><text:s text:c="2"/>263</text:p>
          </table:table-cell>
          <table:table-cell office:value-type="float" office:value="364586" table:style-name="ce202">
            <text:p><text:s/>364 58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08" table:style-name="ce202">
            <text:p><text:s/>30 208</text:p>
          </table:table-cell>
          <table:table-cell office:value-type="float" office:value="5771" table:style-name="ce202">
            <text:p><text:s/>5 771</text:p>
          </table:table-cell>
          <table:table-cell office:value-type="float" office:value="41569" table:style-name="ce174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4">
            <text:p><text:s/>90 357</text:p>
          </table:table-cell>
          <table:table-cell office:value-type="float" office:value="1367211" table:style-name="ce202">
            <text:p>1 367 211</text:p>
          </table:table-cell>
          <table:table-cell office:value-type="float" office:value="30381" table:style-name="ce202">
            <text:p><text:s/>30 381</text:p>
          </table:table-cell>
          <table:table-cell office:value-type="float" office:value="418271" table:style-name="ce202">
            <text:p><text:s/>418 271</text:p>
          </table:table-cell>
          <table:table-cell office:value-type="float" office:value="51440" table:style-name="ce202">
            <text:p><text:s/>51 440</text:p>
          </table:table-cell>
          <table:table-cell office:value-type="float" office:value="443704" table:style-name="ce202">
            <text:p><text:s/>443 704</text:p>
          </table:table-cell>
          <table:table-cell office:value-type="float" office:value="1645" table:style-name="ce202">
            <text:p><text:s/>1 645</text:p>
          </table:table-cell>
          <table:table-cell office:value-type="float" office:value="30915" table:style-name="ce202">
            <text:p><text:s/>30 915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5534" table:style-name="ce202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45" table:style-name="ce202">
            <text:p><text:s text:c="2"/>45</text:p>
          </table:table-cell>
          <table:table-cell office:value-type="float" office:value="1448" table:style-name="ce202">
            <text:p><text:s/>1 448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365144" table:style-name="ce202">
            <text:p><text:s/>365 14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6" table:style-name="ce202">
            <text:p><text:s/>30 276</text:p>
          </table:table-cell>
          <table:table-cell office:value-type="float" office:value="5806" table:style-name="ce202">
            <text:p><text:s/>5 806</text:p>
          </table:table-cell>
          <table:table-cell office:value-type="float" office:value="41847" table:style-name="ce174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4">
            <text:p><text:s/>90 528</text:p>
          </table:table-cell>
          <table:table-cell office:value-type="float" office:value="1373008" table:style-name="ce202">
            <text:p>1 373 008</text:p>
          </table:table-cell>
          <table:table-cell office:value-type="float" office:value="30424" table:style-name="ce202">
            <text:p><text:s/>30 424</text:p>
          </table:table-cell>
          <table:table-cell office:value-type="float" office:value="417166" table:style-name="ce202">
            <text:p><text:s/>417 166</text:p>
          </table:table-cell>
          <table:table-cell office:value-type="float" office:value="51538" table:style-name="ce202">
            <text:p><text:s/>51 538</text:p>
          </table:table-cell>
          <table:table-cell office:value-type="float" office:value="445361" table:style-name="ce202">
            <text:p><text:s/>445 361</text:p>
          </table:table-cell>
          <table:table-cell office:value-type="float" office:value="1646" table:style-name="ce202">
            <text:p><text:s/>1 646</text:p>
          </table:table-cell>
          <table:table-cell office:value-type="float" office:value="31240" table:style-name="ce202">
            <text:p><text:s/>31 240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9982" table:style-name="ce202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70" table:style-name="ce202">
            <text:p><text:s text:c="2"/>70</text:p>
          </table:table-cell>
          <table:table-cell office:value-type="float" office:value="46" table:style-name="ce202">
            <text:p><text:s text:c="2"/>46</text:p>
          </table:table-cell>
          <table:table-cell office:value-type="float" office:value="1160" table:style-name="ce202">
            <text:p><text:s/>1 160</text:p>
          </table:table-cell>
          <table:table-cell office:value-type="float" office:value="269" table:style-name="ce202">
            <text:p><text:s text:c="2"/>269</text:p>
          </table:table-cell>
          <table:table-cell office:value-type="float" office:value="365562" table:style-name="ce202">
            <text:p><text:s/>365 56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97" table:style-name="ce202">
            <text:p><text:s/>30 297</text:p>
          </table:table-cell>
          <table:table-cell office:value-type="float" office:value="5833" table:style-name="ce202">
            <text:p><text:s/>5 833</text:p>
          </table:table-cell>
          <table:table-cell office:value-type="float" office:value="42170" table:style-name="ce174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4">
            <text:p><text:s/>90 748</text:p>
          </table:table-cell>
          <table:table-cell office:value-type="float" office:value="1378705" table:style-name="ce202">
            <text:p>1 378 705</text:p>
          </table:table-cell>
          <table:table-cell office:value-type="float" office:value="30493" table:style-name="ce202">
            <text:p><text:s/>30 493</text:p>
          </table:table-cell>
          <table:table-cell office:value-type="float" office:value="418195" table:style-name="ce202">
            <text:p><text:s/>418 195</text:p>
          </table:table-cell>
          <table:table-cell office:value-type="float" office:value="51656" table:style-name="ce202">
            <text:p><text:s/>51 656</text:p>
          </table:table-cell>
          <table:table-cell office:value-type="float" office:value="447717" table:style-name="ce202">
            <text:p><text:s/>447 717</text:p>
          </table:table-cell>
          <table:table-cell office:value-type="float" office:value="1644" table:style-name="ce202">
            <text:p><text:s/>1 644</text:p>
          </table:table-cell>
          <table:table-cell office:value-type="float" office:value="31413" table:style-name="ce202">
            <text:p><text:s/>31 413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308" table:style-name="ce202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65" table:style-name="ce202">
            <text:p><text:s text:c="2"/>65</text:p>
          </table:table-cell>
          <table:table-cell office:value-type="float" office:value="42" table:style-name="ce202">
            <text:p><text:s text:c="2"/>42</text:p>
          </table:table-cell>
          <table:table-cell office:value-type="float" office:value="1429" table:style-name="ce202">
            <text:p><text:s/>1 429</text:p>
          </table:table-cell>
          <table:table-cell office:value-type="float" office:value="271" table:style-name="ce202">
            <text:p><text:s text:c="2"/>271</text:p>
          </table:table-cell>
          <table:table-cell office:value-type="float" office:value="365890" table:style-name="ce202">
            <text:p><text:s/>365 89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3" table:style-name="ce202">
            <text:p><text:s/>30 283</text:p>
          </table:table-cell>
          <table:table-cell office:value-type="float" office:value="5872" table:style-name="ce202">
            <text:p><text:s/>5 872</text:p>
          </table:table-cell>
          <table:table-cell office:value-type="float" office:value="42405" table:style-name="ce174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4">
            <text:p><text:s/>90 868</text:p>
          </table:table-cell>
          <table:table-cell office:value-type="float" office:value="1384695" table:style-name="ce202">
            <text:p>1 384 695</text:p>
          </table:table-cell>
          <table:table-cell office:value-type="float" office:value="30552" table:style-name="ce202">
            <text:p><text:s/>30 552</text:p>
          </table:table-cell>
          <table:table-cell office:value-type="float" office:value="421196" table:style-name="ce202">
            <text:p><text:s/>421 196</text:p>
          </table:table-cell>
          <table:table-cell office:value-type="float" office:value="51699" table:style-name="ce202">
            <text:p><text:s/>51 699</text:p>
          </table:table-cell>
          <table:table-cell office:value-type="float" office:value="449281" table:style-name="ce202">
            <text:p><text:s/>449 28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522" table:style-name="ce202">
            <text:p><text:s/>31 522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638" table:style-name="ce202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6" table:style-name="ce202">
            <text:p><text:s text:c="2"/>66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199" table:style-name="ce202">
            <text:p><text:s/>1 199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6884" table:style-name="ce202">
            <text:p><text:s/>366 88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1" table:style-name="ce202">
            <text:p><text:s/>30 281</text:p>
          </table:table-cell>
          <table:table-cell office:value-type="float" office:value="5890" table:style-name="ce202">
            <text:p><text:s/>5 890</text:p>
          </table:table-cell>
          <table:table-cell office:value-type="float" office:value="42628" table:style-name="ce174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4">
            <text:p><text:s/>90 867</text:p>
          </table:table-cell>
          <table:table-cell office:value-type="float" office:value="1383224" table:style-name="ce202">
            <text:p>1 383 224</text:p>
          </table:table-cell>
          <table:table-cell office:value-type="float" office:value="30567" table:style-name="ce202">
            <text:p><text:s/>30 567</text:p>
          </table:table-cell>
          <table:table-cell office:value-type="float" office:value="422522" table:style-name="ce202">
            <text:p><text:s/>422 522</text:p>
          </table:table-cell>
          <table:table-cell office:value-type="float" office:value="51677" table:style-name="ce202">
            <text:p><text:s/>51 677</text:p>
          </table:table-cell>
          <table:table-cell office:value-type="float" office:value="446951" table:style-name="ce202">
            <text:p><text:s/>446 951</text:p>
          </table:table-cell>
          <table:table-cell office:value-type="float" office:value="1656" table:style-name="ce202">
            <text:p><text:s/>1 656</text:p>
          </table:table-cell>
          <table:table-cell office:value-type="float" office:value="31233" table:style-name="ce202">
            <text:p><text:s/>31 233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1524" table:style-name="ce202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67" table:style-name="ce202">
            <text:p><text:s text:c="2"/>6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272" table:style-name="ce202">
            <text:p><text:s text:c="2"/>272</text:p>
          </table:table-cell>
          <table:table-cell office:value-type="float" office:value="367429" table:style-name="ce202">
            <text:p><text:s/>367 4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48" table:style-name="ce202">
            <text:p><text:s/>30 248</text:p>
          </table:table-cell>
          <table:table-cell office:value-type="float" office:value="5909" table:style-name="ce202">
            <text:p><text:s/>5 909</text:p>
          </table:table-cell>
          <table:table-cell office:value-type="float" office:value="42866" table:style-name="ce174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3">
            <text:p><text:s/>91 704</text:p>
          </table:table-cell>
          <table:table-cell office:value-type="float" office:value="1380140" table:style-name="ce202">
            <text:p>1 380 140</text:p>
          </table:table-cell>
          <table:table-cell office:value-type="float" office:value="30651" table:style-name="ce202">
            <text:p><text:s/>30 651</text:p>
          </table:table-cell>
          <table:table-cell office:value-type="float" office:value="424673" table:style-name="ce202">
            <text:p><text:s/>424 673</text:p>
          </table:table-cell>
          <table:table-cell office:value-type="float" office:value="52154" table:style-name="ce202">
            <text:p><text:s/>52 154</text:p>
          </table:table-cell>
          <table:table-cell office:value-type="float" office:value="454423" table:style-name="ce202">
            <text:p><text:s/>454 423</text:p>
          </table:table-cell>
          <table:table-cell office:value-type="float" office:value="1678" table:style-name="ce202">
            <text:p><text:s/>1 678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064" table:style-name="ce202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230" table:style-name="ce202">
            <text:p><text:s text:c="2"/>230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346" table:style-name="ce202">
            <text:p><text:s text:c="2"/>346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52145" table:style-name="ce202">
            <text:p><text:s/>352 1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461" table:style-name="ce202">
            <text:p><text:s/>29 461</text:p>
          </table:table-cell>
          <table:table-cell office:value-type="float" office:value="6105" table:style-name="ce202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4">
            <text:p><text:s/>91 024</text:p>
          </table:table-cell>
          <table:table-cell office:value-type="float" office:value="1376235" table:style-name="ce202">
            <text:p>1 376 235</text:p>
          </table:table-cell>
          <table:table-cell office:value-type="float" office:value="30595" table:style-name="ce202">
            <text:p><text:s/>30 595</text:p>
          </table:table-cell>
          <table:table-cell office:value-type="float" office:value="420062" table:style-name="ce202">
            <text:p><text:s/>420 062</text:p>
          </table:table-cell>
          <table:table-cell office:value-type="float" office:value="51718" table:style-name="ce202">
            <text:p><text:s/>51 718</text:p>
          </table:table-cell>
          <table:table-cell office:value-type="float" office:value="446933" table:style-name="ce202">
            <text:p><text:s/>446 933</text:p>
          </table:table-cell>
          <table:table-cell office:value-type="float" office:value="1661" table:style-name="ce202">
            <text:p><text:s/>1 661</text:p>
          </table:table-cell>
          <table:table-cell office:value-type="float" office:value="31247" table:style-name="ce202">
            <text:p><text:s/>31 247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7052" table:style-name="ce202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2">
            <text:p><text:s text:c="2"/>90</text:p>
          </table:table-cell>
          <table:table-cell office:value-type="float" office:value="240" table:style-name="ce202">
            <text:p><text:s text:c="2"/>240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557" table:style-name="ce202">
            <text:p><text:s text:c="2"/>557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111" table:style-name="ce202">
            <text:p><text:s/>367 1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39" table:style-name="ce202">
            <text:p><text:s/>30 239</text:p>
          </table:table-cell>
          <table:table-cell office:value-type="float" office:value="5929" table:style-name="ce202">
            <text:p><text:s/>5 929</text:p>
          </table:table-cell>
          <table:table-cell office:value-type="float" office:value="42794" table:style-name="ce174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5">
            <text:p><text:s/>91 148</text:p>
          </table:table-cell>
          <table:table-cell office:value-type="float" office:value="1379879" table:style-name="ce202">
            <text:p>1 379 879</text:p>
          </table:table-cell>
          <table:table-cell office:value-type="float" office:value="30622" table:style-name="ce202">
            <text:p><text:s/>30 622</text:p>
          </table:table-cell>
          <table:table-cell office:value-type="float" office:value="418877" table:style-name="ce202">
            <text:p><text:s/>418 877</text:p>
          </table:table-cell>
          <table:table-cell office:value-type="float" office:value="51810" table:style-name="ce202">
            <text:p><text:s/>51 810</text:p>
          </table:table-cell>
          <table:table-cell office:value-type="float" office:value="446953" table:style-name="ce202">
            <text:p><text:s/>446 953</text:p>
          </table:table-cell>
          <table:table-cell office:value-type="float" office:value="1661" table:style-name="ce202">
            <text:p><text:s/>1 661</text:p>
          </table:table-cell>
          <table:table-cell office:value-type="float" office:value="31482" table:style-name="ce202">
            <text:p><text:s/>31 482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1212" table:style-name="ce202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2">
            <text:p><text:s text:c="2"/>82</text:p>
          </table:table-cell>
          <table:table-cell office:value-type="float" office:value="226" table:style-name="ce202">
            <text:p><text:s text:c="2"/>226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644" table:style-name="ce202">
            <text:p><text:s text:c="2"/>644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396" table:style-name="ce202">
            <text:p><text:s/>367 39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57" table:style-name="ce202">
            <text:p><text:s/>30 257</text:p>
          </table:table-cell>
          <table:table-cell office:value-type="float" office:value="5942" table:style-name="ce202">
            <text:p><text:s/>5 942</text:p>
          </table:table-cell>
          <table:table-cell office:value-type="float" office:value="42832" table:style-name="ce174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5">
            <text:p><text:s/>91 335</text:p>
          </table:table-cell>
          <table:table-cell office:value-type="float" office:value="1388132" table:style-name="ce202">
            <text:p>1 388 132</text:p>
          </table:table-cell>
          <table:table-cell office:value-type="float" office:value="30675" table:style-name="ce202">
            <text:p><text:s/>30 675</text:p>
          </table:table-cell>
          <table:table-cell office:value-type="float" office:value="420774" table:style-name="ce202">
            <text:p><text:s/>420 774</text:p>
          </table:table-cell>
          <table:table-cell office:value-type="float" office:value="51919" table:style-name="ce202">
            <text:p><text:s/>51 919</text:p>
          </table:table-cell>
          <table:table-cell office:value-type="float" office:value="451177" table:style-name="ce202">
            <text:p><text:s/>451 177</text:p>
          </table:table-cell>
          <table:table-cell office:value-type="float" office:value="1658" table:style-name="ce202">
            <text:p><text:s/>1 658</text:p>
          </table:table-cell>
          <table:table-cell office:value-type="float" office:value="31735" table:style-name="ce202">
            <text:p><text:s/>31 735</text:p>
          </table:table-cell>
          <table:table-cell office:value-type="float" office:value="741" table:style-name="ce202">
            <text:p><text:s text:c="2"/>741</text:p>
          </table:table-cell>
          <table:table-cell office:value-type="float" office:value="42151" table:style-name="ce202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2">
            <text:p><text:s text:c="2"/>77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958" table:style-name="ce202">
            <text:p><text:s text:c="2"/>958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367771" table:style-name="ce202">
            <text:p><text:s/>367 77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50" table:style-name="ce202">
            <text:p><text:s/>30 250</text:p>
          </table:table-cell>
          <table:table-cell office:value-type="float" office:value="5969" table:style-name="ce202">
            <text:p><text:s/>5 969</text:p>
          </table:table-cell>
          <table:table-cell office:value-type="float" office:value="43110" table:style-name="ce174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5">
            <text:p><text:s/>91 543</text:p>
          </table:table-cell>
          <table:table-cell office:value-type="float" office:value="1388952" table:style-name="ce202">
            <text:p>1 388 952</text:p>
          </table:table-cell>
          <table:table-cell office:value-type="float" office:value="30735" table:style-name="ce202">
            <text:p><text:s/>30 735</text:p>
          </table:table-cell>
          <table:table-cell office:value-type="float" office:value="420626" table:style-name="ce202">
            <text:p><text:s/>420 626</text:p>
          </table:table-cell>
          <table:table-cell office:value-type="float" office:value="52046" table:style-name="ce202">
            <text:p><text:s/>52 046</text:p>
          </table:table-cell>
          <table:table-cell office:value-type="float" office:value="450714" table:style-name="ce202">
            <text:p><text:s/>450 714</text:p>
          </table:table-cell>
          <table:table-cell office:value-type="float" office:value="1664" table:style-name="ce202">
            <text:p><text:s/>1 664</text:p>
          </table:table-cell>
          <table:table-cell office:value-type="float" office:value="31798" table:style-name="ce202">
            <text:p><text:s/>31 798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2411" table:style-name="ce202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2">
            <text:p><text:s text:c="2"/>80</text:p>
          </table:table-cell>
          <table:table-cell office:value-type="float" office:value="212" table:style-name="ce202">
            <text:p><text:s text:c="2"/>212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95" table:style-name="ce202">
            <text:p><text:s/>1 095</text:p>
          </table:table-cell>
          <table:table-cell office:value-type="float" office:value="274" table:style-name="ce202">
            <text:p><text:s text:c="2"/>274</text:p>
          </table:table-cell>
          <table:table-cell office:value-type="float" office:value="368617" table:style-name="ce202">
            <text:p><text:s/>368 61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86" table:style-name="ce202">
            <text:p><text:s/>30 286</text:p>
          </table:table-cell>
          <table:table-cell office:value-type="float" office:value="5978" table:style-name="ce202">
            <text:p><text:s/>5 978</text:p>
          </table:table-cell>
          <table:table-cell office:value-type="float" office:value="43193" table:style-name="ce174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5">
            <text:p><text:s/>91 714</text:p>
          </table:table-cell>
          <table:table-cell office:value-type="float" office:value="1390398" table:style-name="ce202">
            <text:p>1 390 398</text:p>
          </table:table-cell>
          <table:table-cell office:value-type="float" office:value="30753" table:style-name="ce202">
            <text:p><text:s/>30 753</text:p>
          </table:table-cell>
          <table:table-cell office:value-type="float" office:value="421034" table:style-name="ce202">
            <text:p><text:s/>421 034</text:p>
          </table:table-cell>
          <table:table-cell office:value-type="float" office:value="52157" table:style-name="ce202">
            <text:p><text:s/>52 157</text:p>
          </table:table-cell>
          <table:table-cell office:value-type="float" office:value="451914" table:style-name="ce202">
            <text:p><text:s/>451 914</text:p>
          </table:table-cell>
          <table:table-cell office:value-type="float" office:value="1680" table:style-name="ce202">
            <text:p><text:s/>1 680</text:p>
          </table:table-cell>
          <table:table-cell office:value-type="float" office:value="31876" table:style-name="ce202">
            <text:p><text:s/>31 876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41627" table:style-name="ce202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2">
            <text:p><text:s text:c="2"/>79</text:p>
          </table:table-cell>
          <table:table-cell office:value-type="float" office:value="203" table:style-name="ce202">
            <text:p><text:s text:c="2"/>203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116" table:style-name="ce202">
            <text:p><text:s/>1 116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369153" table:style-name="ce202">
            <text:p><text:s/>369 15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2" table:style-name="ce202">
            <text:p><text:s/>30 272</text:p>
          </table:table-cell>
          <table:table-cell office:value-type="float" office:value="6003" table:style-name="ce202">
            <text:p><text:s/>6 003</text:p>
          </table:table-cell>
          <table:table-cell office:value-type="float" office:value="43203" table:style-name="ce174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3">
            <text:p><text:s/>91 819</text:p>
          </table:table-cell>
          <table:table-cell office:value-type="float" office:value="1390447" table:style-name="ce202">
            <text:p>1 390 447</text:p>
          </table:table-cell>
          <table:table-cell office:value-type="float" office:value="30779" table:style-name="ce202">
            <text:p><text:s/>30 779</text:p>
          </table:table-cell>
          <table:table-cell office:value-type="float" office:value="423274" table:style-name="ce202">
            <text:p><text:s/>423 274</text:p>
          </table:table-cell>
          <table:table-cell office:value-type="float" office:value="52239" table:style-name="ce202">
            <text:p><text:s/>52 239</text:p>
          </table:table-cell>
          <table:table-cell office:value-type="float" office:value="455834" table:style-name="ce202">
            <text:p><text:s/>455 834</text:p>
          </table:table-cell>
          <table:table-cell office:value-type="float" office:value="1677" table:style-name="ce202">
            <text:p><text:s/>1 677</text:p>
          </table:table-cell>
          <table:table-cell office:value-type="float" office:value="31953" table:style-name="ce202">
            <text:p><text:s/>31 953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5439" table:style-name="ce202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2">
            <text:p><text:s text:c="2"/>79</text:p>
          </table:table-cell>
          <table:table-cell office:value-type="float" office:value="220" table:style-name="ce202">
            <text:p><text:s text:c="2"/>220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984" table:style-name="ce202">
            <text:p><text:s text:c="2"/>984</text:p>
          </table:table-cell>
          <table:table-cell office:value-type="float" office:value="278" table:style-name="ce202">
            <text:p><text:s text:c="2"/>278</text:p>
          </table:table-cell>
          <table:table-cell office:value-type="float" office:value="369774" table:style-name="ce202">
            <text:p><text:s/>369 77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73" table:style-name="ce202">
            <text:p><text:s/>30 273</text:p>
          </table:table-cell>
          <table:table-cell office:value-type="float" office:value="6010" table:style-name="ce202">
            <text:p><text:s/>6 010</text:p>
          </table:table-cell>
          <table:table-cell office:value-type="float" office:value="43155" table:style-name="ce174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3">
            <text:p><text:s/>92 007</text:p>
          </table:table-cell>
          <table:table-cell office:value-type="float" office:value="1392975" table:style-name="ce202">
            <text:p>1 392 975</text:p>
          </table:table-cell>
          <table:table-cell office:value-type="float" office:value="30842" table:style-name="ce202">
            <text:p><text:s/>30 842</text:p>
          </table:table-cell>
          <table:table-cell office:value-type="float" office:value="426153" table:style-name="ce202">
            <text:p><text:s/>426 153</text:p>
          </table:table-cell>
          <table:table-cell office:value-type="float" office:value="52354" table:style-name="ce202">
            <text:p><text:s/>52 354</text:p>
          </table:table-cell>
          <table:table-cell office:value-type="float" office:value="459460" table:style-name="ce202">
            <text:p><text:s/>459 460</text:p>
          </table:table-cell>
          <table:table-cell office:value-type="float" office:value="1676" table:style-name="ce202">
            <text:p><text:s/>1 676</text:p>
          </table:table-cell>
          <table:table-cell office:value-type="float" office:value="31948" table:style-name="ce202">
            <text:p><text:s/>31 948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30807" table:style-name="ce202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2">
            <text:p><text:s text:c="2"/>78</text:p>
          </table:table-cell>
          <table:table-cell office:value-type="float" office:value="223" table:style-name="ce202">
            <text:p><text:s text:c="2"/>223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85" table:style-name="ce202">
            <text:p><text:s/>1 385</text:p>
          </table:table-cell>
          <table:table-cell office:value-type="float" office:value="278" table:style-name="ce202">
            <text:p><text:s text:c="2"/>278</text:p>
          </table:table-cell>
          <table:table-cell office:value-type="float" office:value="369534" table:style-name="ce202">
            <text:p><text:s/>369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226" table:style-name="ce202">
            <text:p><text:s/>30 226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43239" table:style-name="ce174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3">
            <text:p><text:s/>92 123</text:p>
          </table:table-cell>
          <table:table-cell office:value-type="float" office:value="1396664" table:style-name="ce202">
            <text:p>1 396 664</text:p>
          </table:table-cell>
          <table:table-cell office:value-type="float" office:value="30850" table:style-name="ce202">
            <text:p><text:s/>30 850</text:p>
          </table:table-cell>
          <table:table-cell office:value-type="float" office:value="424617" table:style-name="ce202">
            <text:p><text:s/>424 617</text:p>
          </table:table-cell>
          <table:table-cell office:value-type="float" office:value="52433" table:style-name="ce202">
            <text:p><text:s/>52 433</text:p>
          </table:table-cell>
          <table:table-cell office:value-type="float" office:value="458574" table:style-name="ce202">
            <text:p><text:s/>458 574</text:p>
          </table:table-cell>
          <table:table-cell office:value-type="float" office:value="1669" table:style-name="ce202">
            <text:p><text:s/>1 669</text:p>
          </table:table-cell>
          <table:table-cell office:value-type="float" office:value="32240" table:style-name="ce202">
            <text:p><text:s/>32 240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36369" table:style-name="ce202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2">
            <text:p><text:s text:c="2"/>80</text:p>
          </table:table-cell>
          <table:table-cell office:value-type="float" office:value="234" table:style-name="ce202">
            <text:p><text:s text:c="2"/>234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99" table:style-name="ce202">
            <text:p><text:s/>1 399</text:p>
          </table:table-cell>
          <table:table-cell office:value-type="float" office:value="282" table:style-name="ce202">
            <text:p><text:s text:c="2"/>282</text:p>
          </table:table-cell>
          <table:table-cell office:value-type="float" office:value="369503" table:style-name="ce202">
            <text:p><text:s/>369 5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95" table:style-name="ce202">
            <text:p><text:s/>30 195</text:p>
          </table:table-cell>
          <table:table-cell office:value-type="float" office:value="6040" table:style-name="ce202">
            <text:p><text:s/>6 040</text:p>
          </table:table-cell>
          <table:table-cell office:value-type="float" office:value="43533" table:style-name="ce174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3">
            <text:p><text:s/>92 265</text:p>
          </table:table-cell>
          <table:table-cell office:value-type="float" office:value="1405793" table:style-name="ce202">
            <text:p>1 405 793</text:p>
          </table:table-cell>
          <table:table-cell office:value-type="float" office:value="30884" table:style-name="ce202">
            <text:p><text:s/>30 884</text:p>
          </table:table-cell>
          <table:table-cell office:value-type="float" office:value="426296" table:style-name="ce202">
            <text:p><text:s/>426 296</text:p>
          </table:table-cell>
          <table:table-cell office:value-type="float" office:value="52521" table:style-name="ce202">
            <text:p><text:s/>52 521</text:p>
          </table:table-cell>
          <table:table-cell office:value-type="float" office:value="460836" table:style-name="ce202">
            <text:p><text:s/>460 836</text:p>
          </table:table-cell>
          <table:table-cell office:value-type="float" office:value="1671" table:style-name="ce202">
            <text:p><text:s/>1 671</text:p>
          </table:table-cell>
          <table:table-cell office:value-type="float" office:value="32637" table:style-name="ce202">
            <text:p><text:s/>32 637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1458" table:style-name="ce202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2">
            <text:p><text:s text:c="2"/>77</text:p>
          </table:table-cell>
          <table:table-cell office:value-type="float" office:value="227" table:style-name="ce202">
            <text:p><text:s text:c="2"/>227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26" table:style-name="ce202">
            <text:p><text:s/>1 326</text:p>
          </table:table-cell>
          <table:table-cell office:value-type="float" office:value="283" table:style-name="ce202">
            <text:p><text:s text:c="2"/>283</text:p>
          </table:table-cell>
          <table:table-cell office:value-type="float" office:value="368911" table:style-name="ce202">
            <text:p><text:s/>368 9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30146" table:style-name="ce202">
            <text:p><text:s/>30 146</text:p>
          </table:table-cell>
          <table:table-cell office:value-type="float" office:value="6063" table:style-name="ce202">
            <text:p><text:s/>6 063</text:p>
          </table:table-cell>
          <table:table-cell office:value-type="float" office:value="43956" table:style-name="ce174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3">
            <text:p><text:s/>92 096</text:p>
          </table:table-cell>
          <table:table-cell office:value-type="float" office:value="1400753" table:style-name="ce202">
            <text:p>1 400 753</text:p>
          </table:table-cell>
          <table:table-cell office:value-type="float" office:value="30819" table:style-name="ce202">
            <text:p><text:s/>30 819</text:p>
          </table:table-cell>
          <table:table-cell office:value-type="float" office:value="425646" table:style-name="ce202">
            <text:p><text:s/>425 646</text:p>
          </table:table-cell>
          <table:table-cell office:value-type="float" office:value="52407" table:style-name="ce202">
            <text:p><text:s/>52 407</text:p>
          </table:table-cell>
          <table:table-cell office:value-type="float" office:value="460343" table:style-name="ce202">
            <text:p><text:s/>460 343</text:p>
          </table:table-cell>
          <table:table-cell office:value-type="float" office:value="1669" table:style-name="ce202">
            <text:p><text:s/>1 669</text:p>
          </table:table-cell>
          <table:table-cell office:value-type="float" office:value="32697" table:style-name="ce202">
            <text:p><text:s/>32 697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737" table:style-name="ce202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219" table:style-name="ce202">
            <text:p><text:s text:c="2"/>219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474" table:style-name="ce202">
            <text:p><text:s/>1 474</text:p>
          </table:table-cell>
          <table:table-cell office:value-type="float" office:value="284" table:style-name="ce202">
            <text:p><text:s text:c="2"/>284</text:p>
          </table:table-cell>
          <table:table-cell office:value-type="float" office:value="363607" table:style-name="ce202">
            <text:p><text:s/>363 60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920" table:style-name="ce202">
            <text:p><text:s/>29 920</text:p>
          </table:table-cell>
          <table:table-cell office:value-type="float" office:value="6076" table:style-name="ce202">
            <text:p><text:s/>6 076</text:p>
          </table:table-cell>
          <table:table-cell office:value-type="float" office:value="44110" table:style-name="ce174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3">
            <text:p><text:s/>91 886</text:p>
          </table:table-cell>
          <table:table-cell office:value-type="float" office:value="1396397" table:style-name="ce202">
            <text:p>1 396 397</text:p>
          </table:table-cell>
          <table:table-cell office:value-type="float" office:value="30733" table:style-name="ce202">
            <text:p><text:s/>30 733</text:p>
          </table:table-cell>
          <table:table-cell office:value-type="float" office:value="426011" table:style-name="ce202">
            <text:p><text:s/>426 011</text:p>
          </table:table-cell>
          <table:table-cell office:value-type="float" office:value="52278" table:style-name="ce202">
            <text:p><text:s/>52 278</text:p>
          </table:table-cell>
          <table:table-cell office:value-type="float" office:value="460290" table:style-name="ce202">
            <text:p><text:s/>460 290</text:p>
          </table:table-cell>
          <table:table-cell office:value-type="float" office:value="1676" table:style-name="ce202">
            <text:p><text:s/>1 676</text:p>
          </table:table-cell>
          <table:table-cell office:value-type="float" office:value="32766" table:style-name="ce202">
            <text:p><text:s/>32 7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868" table:style-name="ce202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2">
            <text:p><text:s text:c="2"/>71</text:p>
          </table:table-cell>
          <table:table-cell office:value-type="float" office:value="217" table:style-name="ce202">
            <text:p><text:s text:c="2"/>21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93" table:style-name="ce202">
            <text:p><text:s/>1 193</text:p>
          </table:table-cell>
          <table:table-cell office:value-type="float" office:value="284" table:style-name="ce202">
            <text:p><text:s text:c="2"/>284</text:p>
          </table:table-cell>
          <table:table-cell office:value-type="float" office:value="359127" table:style-name="ce202">
            <text:p><text:s/>359 1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708" table:style-name="ce202">
            <text:p><text:s/>29 708</text:p>
          </table:table-cell>
          <table:table-cell office:value-type="float" office:value="6083" table:style-name="ce202">
            <text:p><text:s/>6 083</text:p>
          </table:table-cell>
          <table:table-cell office:value-type="float" office:value="44217" table:style-name="ce174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4">
            <text:p><text:s/>91 704</text:p>
          </table:table-cell>
          <table:table-cell office:value-type="float" office:value="1380140" table:style-name="ce202">
            <text:p>1 380 140</text:p>
          </table:table-cell>
          <table:table-cell office:value-type="float" office:value="30651" table:style-name="ce202">
            <text:p><text:s/>30 651</text:p>
          </table:table-cell>
          <table:table-cell office:value-type="float" office:value="424673" table:style-name="ce202">
            <text:p><text:s/>424 673</text:p>
          </table:table-cell>
          <table:table-cell office:value-type="float" office:value="52154" table:style-name="ce202">
            <text:p><text:s/>52 154</text:p>
          </table:table-cell>
          <table:table-cell office:value-type="float" office:value="454423" table:style-name="ce202">
            <text:p><text:s/>454 423</text:p>
          </table:table-cell>
          <table:table-cell office:value-type="float" office:value="1678" table:style-name="ce202">
            <text:p><text:s/>1 678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064" table:style-name="ce202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2">
            <text:p><text:s text:c="2"/>74</text:p>
          </table:table-cell>
          <table:table-cell office:value-type="float" office:value="230" table:style-name="ce202">
            <text:p><text:s text:c="2"/>230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346" table:style-name="ce202">
            <text:p><text:s text:c="2"/>346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52145" table:style-name="ce202">
            <text:p><text:s/>352 1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461" table:style-name="ce202">
            <text:p><text:s/>29 461</text:p>
          </table:table-cell>
          <table:table-cell office:value-type="float" office:value="6105" table:style-name="ce202">
            <text:p><text:s/>6 105</text:p>
          </table:table-cell>
          <table:table-cell office:value-type="float" office:value="44169" table:style-name="ce174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2">
            <text:p><text:s/>93 042</text:p>
          </table:table-cell>
          <table:table-cell office:value-type="float" office:value="1382321" table:style-name="ce202">
            <text:p>1 382 321</text:p>
          </table:table-cell>
          <table:table-cell office:value-type="float" office:value="31061" table:style-name="ce202">
            <text:p><text:s/>31 061</text:p>
          </table:table-cell>
          <table:table-cell office:value-type="float" office:value="432064" table:style-name="ce202">
            <text:p><text:s/>432 064</text:p>
          </table:table-cell>
          <table:table-cell office:value-type="float" office:value="52624" table:style-name="ce202">
            <text:p><text:s/>52 624</text:p>
          </table:table-cell>
          <table:table-cell office:value-type="float" office:value="460431" table:style-name="ce202">
            <text:p><text:s/>460 431</text:p>
          </table:table-cell>
          <table:table-cell office:value-type="float" office:value="1729" table:style-name="ce202">
            <text:p><text:s/>1 729</text:p>
          </table:table-cell>
          <table:table-cell office:value-type="float" office:value="33666" table:style-name="ce202">
            <text:p><text:s/>33 6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129" table:style-name="ce202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2">
            <text:p><text:s text:c="2"/>160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14" table:style-name="ce202">
            <text:p><text:s text:c="2"/>14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936" table:style-name="ce202">
            <text:p><text:s/>337 9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4" table:style-name="ce202">
            <text:p><text:s/>28 794</text:p>
          </table:table-cell>
          <table:table-cell office:value-type="float" office:value="6416" table:style-name="ce202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3">
            <text:p><text:s/>91 720</text:p>
          </table:table-cell>
          <table:table-cell office:value-type="float" office:value="1379514" table:style-name="ce202">
            <text:p>1 379 514</text:p>
          </table:table-cell>
          <table:table-cell office:value-type="float" office:value="30679" table:style-name="ce202">
            <text:p><text:s/>30 679</text:p>
          </table:table-cell>
          <table:table-cell office:value-type="float" office:value="427210" table:style-name="ce202">
            <text:p><text:s/>427 210</text:p>
          </table:table-cell>
          <table:table-cell office:value-type="float" office:value="52106" table:style-name="ce202">
            <text:p><text:s/>52 106</text:p>
          </table:table-cell>
          <table:table-cell office:value-type="float" office:value="459110" table:style-name="ce202">
            <text:p><text:s/>459 110</text:p>
          </table:table-cell>
          <table:table-cell office:value-type="float" office:value="1681" table:style-name="ce202">
            <text:p><text:s/>1 681</text:p>
          </table:table-cell>
          <table:table-cell office:value-type="float" office:value="32830" table:style-name="ce202">
            <text:p><text:s/>32 830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36960" table:style-name="ce202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2">
            <text:p><text:s text:c="2"/>72</text:p>
          </table:table-cell>
          <table:table-cell office:value-type="float" office:value="226" table:style-name="ce202">
            <text:p><text:s text:c="2"/>226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649" table:style-name="ce202">
            <text:p><text:s text:c="2"/>649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49063" table:style-name="ce202">
            <text:p><text:s/>349 06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271" table:style-name="ce202">
            <text:p><text:s/>29 271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44195" table:style-name="ce174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3">
            <text:p><text:s/>91 880</text:p>
          </table:table-cell>
          <table:table-cell office:value-type="float" office:value="1373707" table:style-name="ce202">
            <text:p>1 373 707</text:p>
          </table:table-cell>
          <table:table-cell office:value-type="float" office:value="30754" table:style-name="ce202">
            <text:p><text:s/>30 754</text:p>
          </table:table-cell>
          <table:table-cell office:value-type="float" office:value="423657" table:style-name="ce202">
            <text:p><text:s/>423 657</text:p>
          </table:table-cell>
          <table:table-cell office:value-type="float" office:value="52146" table:style-name="ce202">
            <text:p><text:s/>52 146</text:p>
          </table:table-cell>
          <table:table-cell office:value-type="float" office:value="454158" table:style-name="ce202">
            <text:p><text:s/>454 158</text:p>
          </table:table-cell>
          <table:table-cell office:value-type="float" office:value="1689" table:style-name="ce202">
            <text:p><text:s/>1 689</text:p>
          </table:table-cell>
          <table:table-cell office:value-type="float" office:value="32785" table:style-name="ce202">
            <text:p><text:s/>32 785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41101" table:style-name="ce202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2">
            <text:p><text:s text:c="2"/>71</text:p>
          </table:table-cell>
          <table:table-cell office:value-type="float" office:value="220" table:style-name="ce202">
            <text:p><text:s text:c="2"/>220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719" table:style-name="ce202">
            <text:p><text:s text:c="2"/>719</text:p>
          </table:table-cell>
          <table:table-cell office:value-type="float" office:value="286" table:style-name="ce202">
            <text:p><text:s text:c="2"/>286</text:p>
          </table:table-cell>
          <table:table-cell office:value-type="float" office:value="347740" table:style-name="ce202">
            <text:p><text:s/>347 74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204" table:style-name="ce202">
            <text:p><text:s/>29 204</text:p>
          </table:table-cell>
          <table:table-cell office:value-type="float" office:value="6177" table:style-name="ce202">
            <text:p><text:s/>6 177</text:p>
          </table:table-cell>
          <table:table-cell office:value-type="float" office:value="44123" table:style-name="ce174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3">
            <text:p><text:s/>92 053</text:p>
          </table:table-cell>
          <table:table-cell office:value-type="float" office:value="1374038" table:style-name="ce202">
            <text:p>1 374 038</text:p>
          </table:table-cell>
          <table:table-cell office:value-type="float" office:value="30777" table:style-name="ce202">
            <text:p><text:s/>30 777</text:p>
          </table:table-cell>
          <table:table-cell office:value-type="float" office:value="424449" table:style-name="ce202">
            <text:p><text:s/>424 449</text:p>
          </table:table-cell>
          <table:table-cell office:value-type="float" office:value="52238" table:style-name="ce202">
            <text:p><text:s/>52 238</text:p>
          </table:table-cell>
          <table:table-cell office:value-type="float" office:value="454924" table:style-name="ce202">
            <text:p><text:s/>454 924</text:p>
          </table:table-cell>
          <table:table-cell office:value-type="float" office:value="1688" table:style-name="ce202">
            <text:p><text:s/>1 688</text:p>
          </table:table-cell>
          <table:table-cell office:value-type="float" office:value="32863" table:style-name="ce202">
            <text:p><text:s/>32 863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2007" table:style-name="ce202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2">
            <text:p><text:s text:c="2"/>69</text:p>
          </table:table-cell>
          <table:table-cell office:value-type="float" office:value="202" table:style-name="ce202">
            <text:p><text:s text:c="2"/>202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869" table:style-name="ce202">
            <text:p><text:s text:c="2"/>869</text:p>
          </table:table-cell>
          <table:table-cell office:value-type="float" office:value="287" table:style-name="ce202">
            <text:p><text:s text:c="2"/>287</text:p>
          </table:table-cell>
          <table:table-cell office:value-type="float" office:value="345275" table:style-name="ce202">
            <text:p><text:s/>345 27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151" table:style-name="ce202">
            <text:p><text:s/>29 151</text:p>
          </table:table-cell>
          <table:table-cell office:value-type="float" office:value="6238" table:style-name="ce202">
            <text:p><text:s/>6 238</text:p>
          </table:table-cell>
          <table:table-cell office:value-type="float" office:value="44298" table:style-name="ce174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3">
            <text:p><text:s/>92 205</text:p>
          </table:table-cell>
          <table:table-cell office:value-type="float" office:value="1372620" table:style-name="ce202">
            <text:p>1 372 620</text:p>
          </table:table-cell>
          <table:table-cell office:value-type="float" office:value="30837" table:style-name="ce202">
            <text:p><text:s/>30 837</text:p>
          </table:table-cell>
          <table:table-cell office:value-type="float" office:value="424671" table:style-name="ce202">
            <text:p><text:s/>424 671</text:p>
          </table:table-cell>
          <table:table-cell office:value-type="float" office:value="52306" table:style-name="ce202">
            <text:p><text:s/>52 306</text:p>
          </table:table-cell>
          <table:table-cell office:value-type="float" office:value="454539" table:style-name="ce202">
            <text:p><text:s/>454 539</text:p>
          </table:table-cell>
          <table:table-cell office:value-type="float" office:value="1686" table:style-name="ce202">
            <text:p><text:s/>1 686</text:p>
          </table:table-cell>
          <table:table-cell office:value-type="float" office:value="32946" table:style-name="ce202">
            <text:p><text:s/>32 94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2374" table:style-name="ce202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2">
            <text:p><text:s text:c="2"/>68</text:p>
          </table:table-cell>
          <table:table-cell office:value-type="float" office:value="188" table:style-name="ce202">
            <text:p><text:s text:c="2"/>188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14" table:style-name="ce202">
            <text:p><text:s/>1 014</text:p>
          </table:table-cell>
          <table:table-cell office:value-type="float" office:value="288" table:style-name="ce202">
            <text:p><text:s text:c="2"/>288</text:p>
          </table:table-cell>
          <table:table-cell office:value-type="float" office:value="343478" table:style-name="ce202">
            <text:p><text:s/>343 4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9022" table:style-name="ce202">
            <text:p><text:s/>29 022</text:p>
          </table:table-cell>
          <table:table-cell office:value-type="float" office:value="6258" table:style-name="ce202">
            <text:p><text:s/>6 258</text:p>
          </table:table-cell>
          <table:table-cell office:value-type="float" office:value="44388" table:style-name="ce174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3">
            <text:p><text:s/>92 352</text:p>
          </table:table-cell>
          <table:table-cell office:value-type="float" office:value="1372404" table:style-name="ce202">
            <text:p>1 372 404</text:p>
          </table:table-cell>
          <table:table-cell office:value-type="float" office:value="30898" table:style-name="ce202">
            <text:p><text:s/>30 898</text:p>
          </table:table-cell>
          <table:table-cell office:value-type="float" office:value="425213" table:style-name="ce202">
            <text:p><text:s/>425 213</text:p>
          </table:table-cell>
          <table:table-cell office:value-type="float" office:value="52354" table:style-name="ce202">
            <text:p><text:s/>52 354</text:p>
          </table:table-cell>
          <table:table-cell office:value-type="float" office:value="454553" table:style-name="ce202">
            <text:p><text:s/>454 553</text:p>
          </table:table-cell>
          <table:table-cell office:value-type="float" office:value="1690" table:style-name="ce202">
            <text:p><text:s/>1 690</text:p>
          </table:table-cell>
          <table:table-cell office:value-type="float" office:value="33007" table:style-name="ce202">
            <text:p><text:s/>33 007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42364" table:style-name="ce202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2">
            <text:p><text:s text:c="2"/>64</text:p>
          </table:table-cell>
          <table:table-cell office:value-type="float" office:value="184" table:style-name="ce202">
            <text:p><text:s text:c="2"/>18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001" table:style-name="ce202">
            <text:p><text:s/>1 001</text:p>
          </table:table-cell>
          <table:table-cell office:value-type="float" office:value="288" table:style-name="ce202">
            <text:p><text:s text:c="2"/>288</text:p>
          </table:table-cell>
          <table:table-cell office:value-type="float" office:value="342711" table:style-name="ce202">
            <text:p><text:s/>342 71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76" table:style-name="ce202">
            <text:p><text:s/>28 976</text:p>
          </table:table-cell>
          <table:table-cell office:value-type="float" office:value="6294" table:style-name="ce202">
            <text:p><text:s/>6 294</text:p>
          </table:table-cell>
          <table:table-cell office:value-type="float" office:value="44395" table:style-name="ce174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3">
            <text:p><text:s/>92 491</text:p>
          </table:table-cell>
          <table:table-cell office:value-type="float" office:value="1366857" table:style-name="ce202">
            <text:p>1 366 857</text:p>
          </table:table-cell>
          <table:table-cell office:value-type="float" office:value="30945" table:style-name="ce202">
            <text:p><text:s/>30 945</text:p>
          </table:table-cell>
          <table:table-cell office:value-type="float" office:value="427058" table:style-name="ce202">
            <text:p><text:s/>427 058</text:p>
          </table:table-cell>
          <table:table-cell office:value-type="float" office:value="52437" table:style-name="ce202">
            <text:p><text:s/>52 437</text:p>
          </table:table-cell>
          <table:table-cell office:value-type="float" office:value="454784" table:style-name="ce202">
            <text:p><text:s/>454 784</text:p>
          </table:table-cell>
          <table:table-cell office:value-type="float" office:value="1689" table:style-name="ce202">
            <text:p><text:s/>1 689</text:p>
          </table:table-cell>
          <table:table-cell office:value-type="float" office:value="32894" table:style-name="ce202">
            <text:p><text:s/>32 894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6098" table:style-name="ce202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2">
            <text:p><text:s text:c="2"/>61</text:p>
          </table:table-cell>
          <table:table-cell office:value-type="float" office:value="180" table:style-name="ce202">
            <text:p><text:s text:c="2"/>180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945" table:style-name="ce202">
            <text:p><text:s text:c="2"/>945</text:p>
          </table:table-cell>
          <table:table-cell office:value-type="float" office:value="290" table:style-name="ce202">
            <text:p><text:s text:c="2"/>290</text:p>
          </table:table-cell>
          <table:table-cell office:value-type="float" office:value="341572" table:style-name="ce202">
            <text:p><text:s/>341 57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9" table:style-name="ce202">
            <text:p><text:s/>28 939</text:p>
          </table:table-cell>
          <table:table-cell office:value-type="float" office:value="6305" table:style-name="ce202">
            <text:p><text:s/>6 305</text:p>
          </table:table-cell>
          <table:table-cell office:value-type="float" office:value="44387" table:style-name="ce174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3">
            <text:p><text:s/>92 616</text:p>
          </table:table-cell>
          <table:table-cell office:value-type="float" office:value="1371099" table:style-name="ce202">
            <text:p>1 371 099</text:p>
          </table:table-cell>
          <table:table-cell office:value-type="float" office:value="30975" table:style-name="ce202">
            <text:p><text:s/>30 975</text:p>
          </table:table-cell>
          <table:table-cell office:value-type="float" office:value="429174" table:style-name="ce202">
            <text:p><text:s/>429 174</text:p>
          </table:table-cell>
          <table:table-cell office:value-type="float" office:value="52473" table:style-name="ce202">
            <text:p><text:s/>52 473</text:p>
          </table:table-cell>
          <table:table-cell office:value-type="float" office:value="461875" table:style-name="ce202">
            <text:p><text:s/>461 875</text:p>
          </table:table-cell>
          <table:table-cell office:value-type="float" office:value="1699" table:style-name="ce202">
            <text:p><text:s/>1 699</text:p>
          </table:table-cell>
          <table:table-cell office:value-type="float" office:value="33062" table:style-name="ce202">
            <text:p><text:s/>33 062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1543" table:style-name="ce202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2">
            <text:p><text:s text:c="2"/>75</text:p>
          </table:table-cell>
          <table:table-cell office:value-type="float" office:value="210" table:style-name="ce202">
            <text:p><text:s text:c="2"/>210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279" table:style-name="ce202">
            <text:p><text:s/>1 279</text:p>
          </table:table-cell>
          <table:table-cell office:value-type="float" office:value="291" table:style-name="ce202">
            <text:p><text:s text:c="2"/>291</text:p>
          </table:table-cell>
          <table:table-cell office:value-type="float" office:value="340498" table:style-name="ce202">
            <text:p><text:s/>340 49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28" table:style-name="ce202">
            <text:p><text:s/>28 928</text:p>
          </table:table-cell>
          <table:table-cell office:value-type="float" office:value="6333" table:style-name="ce202">
            <text:p><text:s/>6 333</text:p>
          </table:table-cell>
          <table:table-cell office:value-type="float" office:value="44530" table:style-name="ce174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3">
            <text:p><text:s/>92 793</text:p>
          </table:table-cell>
          <table:table-cell office:value-type="float" office:value="1378536" table:style-name="ce202">
            <text:p>1 378 536</text:p>
          </table:table-cell>
          <table:table-cell office:value-type="float" office:value="30965" table:style-name="ce202">
            <text:p><text:s/>30 965</text:p>
          </table:table-cell>
          <table:table-cell office:value-type="float" office:value="429275" table:style-name="ce202">
            <text:p><text:s/>429 275</text:p>
          </table:table-cell>
          <table:table-cell office:value-type="float" office:value="52625" table:style-name="ce202">
            <text:p><text:s/>52 625</text:p>
          </table:table-cell>
          <table:table-cell office:value-type="float" office:value="462839" table:style-name="ce202">
            <text:p><text:s/>462 839</text:p>
          </table:table-cell>
          <table:table-cell office:value-type="float" office:value="1702" table:style-name="ce202">
            <text:p><text:s/>1 702</text:p>
          </table:table-cell>
          <table:table-cell office:value-type="float" office:value="33405" table:style-name="ce202">
            <text:p><text:s/>33 405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7068" table:style-name="ce202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2">
            <text:p><text:s text:c="2"/>95</text:p>
          </table:table-cell>
          <table:table-cell office:value-type="float" office:value="270" table:style-name="ce202">
            <text:p><text:s text:c="2"/>270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306" table:style-name="ce202">
            <text:p><text:s/>1 306</text:p>
          </table:table-cell>
          <table:table-cell office:value-type="float" office:value="292" table:style-name="ce202">
            <text:p><text:s text:c="2"/>292</text:p>
          </table:table-cell>
          <table:table-cell office:value-type="float" office:value="340627" table:style-name="ce202">
            <text:p><text:s/>340 6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02" table:style-name="ce202">
            <text:p><text:s/>28 902</text:p>
          </table:table-cell>
          <table:table-cell office:value-type="float" office:value="6341" table:style-name="ce202">
            <text:p><text:s/>6 341</text:p>
          </table:table-cell>
          <table:table-cell office:value-type="float" office:value="44844" table:style-name="ce174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3">
            <text:p><text:s/>92 861</text:p>
          </table:table-cell>
          <table:table-cell office:value-type="float" office:value="1380962" table:style-name="ce202">
            <text:p>1 380 962</text:p>
          </table:table-cell>
          <table:table-cell office:value-type="float" office:value="30997" table:style-name="ce202">
            <text:p><text:s/>30 997</text:p>
          </table:table-cell>
          <table:table-cell office:value-type="float" office:value="428700" table:style-name="ce202">
            <text:p><text:s/>428 700</text:p>
          </table:table-cell>
          <table:table-cell office:value-type="float" office:value="52616" table:style-name="ce202">
            <text:p><text:s/>52 616</text:p>
          </table:table-cell>
          <table:table-cell office:value-type="float" office:value="462128" table:style-name="ce202">
            <text:p><text:s/>462 128</text:p>
          </table:table-cell>
          <table:table-cell office:value-type="float" office:value="1704" table:style-name="ce202">
            <text:p><text:s/>1 704</text:p>
          </table:table-cell>
          <table:table-cell office:value-type="float" office:value="33632" table:style-name="ce202">
            <text:p><text:s/>33 632</text:p>
          </table:table-cell>
          <table:table-cell office:value-type="float" office:value="739" table:style-name="ce202">
            <text:p><text:s text:c="2"/>739</text:p>
          </table:table-cell>
          <table:table-cell office:value-type="float" office:value="42227" table:style-name="ce202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2">
            <text:p><text:s text:c="2"/>116</text:p>
          </table:table-cell>
          <table:table-cell office:value-type="float" office:value="362" table:style-name="ce202">
            <text:p><text:s text:c="2"/>362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056" table:style-name="ce202">
            <text:p><text:s/>1 056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115" table:style-name="ce202">
            <text:p><text:s/>339 11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46" table:style-name="ce202">
            <text:p><text:s/>28 846</text:p>
          </table:table-cell>
          <table:table-cell office:value-type="float" office:value="6367" table:style-name="ce202">
            <text:p><text:s/>6 367</text:p>
          </table:table-cell>
          <table:table-cell office:value-type="float" office:value="44896" table:style-name="ce174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3">
            <text:p><text:s/>93 012</text:p>
          </table:table-cell>
          <table:table-cell office:value-type="float" office:value="1387220" table:style-name="ce202">
            <text:p>1 387 220</text:p>
          </table:table-cell>
          <table:table-cell office:value-type="float" office:value="31034" table:style-name="ce202">
            <text:p><text:s/>31 034</text:p>
          </table:table-cell>
          <table:table-cell office:value-type="float" office:value="430616" table:style-name="ce202">
            <text:p><text:s/>430 616</text:p>
          </table:table-cell>
          <table:table-cell office:value-type="float" office:value="52662" table:style-name="ce202">
            <text:p><text:s/>52 662</text:p>
          </table:table-cell>
          <table:table-cell office:value-type="float" office:value="464677" table:style-name="ce202">
            <text:p><text:s/>464 677</text:p>
          </table:table-cell>
          <table:table-cell office:value-type="float" office:value="1714" table:style-name="ce202">
            <text:p><text:s/>1 714</text:p>
          </table:table-cell>
          <table:table-cell office:value-type="float" office:value="33819" table:style-name="ce202">
            <text:p><text:s/>33 819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43264" table:style-name="ce202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2">
            <text:p><text:s text:c="2"/>136</text:p>
          </table:table-cell>
          <table:table-cell office:value-type="float" office:value="405" table:style-name="ce202">
            <text:p><text:s text:c="2"/>405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51" table:style-name="ce202">
            <text:p><text:s/>1 351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047" table:style-name="ce202">
            <text:p><text:s/>339 04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41" table:style-name="ce202">
            <text:p><text:s/>28 841</text:p>
          </table:table-cell>
          <table:table-cell office:value-type="float" office:value="6406" table:style-name="ce202">
            <text:p><text:s/>6 406</text:p>
          </table:table-cell>
          <table:table-cell office:value-type="float" office:value="45200" table:style-name="ce174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3">
            <text:p><text:s/>93 191</text:p>
          </table:table-cell>
          <table:table-cell office:value-type="float" office:value="1392083" table:style-name="ce202">
            <text:p>1 392 083</text:p>
          </table:table-cell>
          <table:table-cell office:value-type="float" office:value="31079" table:style-name="ce202">
            <text:p><text:s/>31 079</text:p>
          </table:table-cell>
          <table:table-cell office:value-type="float" office:value="432522" table:style-name="ce202">
            <text:p><text:s/>432 522</text:p>
          </table:table-cell>
          <table:table-cell office:value-type="float" office:value="52746" table:style-name="ce202">
            <text:p><text:s/>52 746</text:p>
          </table:table-cell>
          <table:table-cell office:value-type="float" office:value="467032" table:style-name="ce202">
            <text:p><text:s/>467 032</text:p>
          </table:table-cell>
          <table:table-cell office:value-type="float" office:value="1724" table:style-name="ce202">
            <text:p><text:s/>1 724</text:p>
          </table:table-cell>
          <table:table-cell office:value-type="float" office:value="33852" table:style-name="ce202">
            <text:p><text:s/>33 852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409" table:style-name="ce202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2">
            <text:p><text:s text:c="2"/>155</text:p>
          </table:table-cell>
          <table:table-cell office:value-type="float" office:value="439" table:style-name="ce202">
            <text:p><text:s text:c="2"/>439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32" table:style-name="ce202">
            <text:p><text:s/>1 332</text:p>
          </table:table-cell>
          <table:table-cell office:value-type="float" office:value="294" table:style-name="ce202">
            <text:p><text:s text:c="2"/>294</text:p>
          </table:table-cell>
          <table:table-cell office:value-type="float" office:value="339168" table:style-name="ce202">
            <text:p><text:s/>339 16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64" table:style-name="ce202">
            <text:p><text:s/>28 864</text:p>
          </table:table-cell>
          <table:table-cell office:value-type="float" office:value="6425" table:style-name="ce202">
            <text:p><text:s/>6 425</text:p>
          </table:table-cell>
          <table:table-cell office:value-type="float" office:value="45465" table:style-name="ce174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3">
            <text:p><text:s/>93 042</text:p>
          </table:table-cell>
          <table:table-cell office:value-type="float" office:value="1382321" table:style-name="ce202">
            <text:p>1 382 321</text:p>
          </table:table-cell>
          <table:table-cell office:value-type="float" office:value="31061" table:style-name="ce202">
            <text:p><text:s/>31 061</text:p>
          </table:table-cell>
          <table:table-cell office:value-type="float" office:value="432064" table:style-name="ce202">
            <text:p><text:s/>432 064</text:p>
          </table:table-cell>
          <table:table-cell office:value-type="float" office:value="52624" table:style-name="ce202">
            <text:p><text:s/>52 624</text:p>
          </table:table-cell>
          <table:table-cell office:value-type="float" office:value="460431" table:style-name="ce202">
            <text:p><text:s/>460 431</text:p>
          </table:table-cell>
          <table:table-cell office:value-type="float" office:value="1729" table:style-name="ce202">
            <text:p><text:s/>1 729</text:p>
          </table:table-cell>
          <table:table-cell office:value-type="float" office:value="33666" table:style-name="ce202">
            <text:p><text:s/>33 666</text:p>
          </table:table-cell>
          <table:table-cell office:value-type="float" office:value="738" table:style-name="ce202">
            <text:p><text:s text:c="2"/>738</text:p>
          </table:table-cell>
          <table:table-cell office:value-type="float" office:value="43129" table:style-name="ce202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2">
            <text:p><text:s text:c="2"/>160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14" table:style-name="ce202">
            <text:p><text:s text:c="2"/>14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936" table:style-name="ce202">
            <text:p><text:s/>337 9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4" table:style-name="ce202">
            <text:p><text:s/>28 794</text:p>
          </table:table-cell>
          <table:table-cell office:value-type="float" office:value="6416" table:style-name="ce202">
            <text:p><text:s/>6 416</text:p>
          </table:table-cell>
          <table:table-cell office:value-type="float" office:value="45224" table:style-name="ce174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03">
            <text:p>1 401 851</text:p>
          </table:table-cell>
          <table:table-cell office:value-type="float" office:value="31297" table:style-name="ce203">
            <text:p><text:s/>31 297</text:p>
          </table:table-cell>
          <table:table-cell office:value-type="float" office:value="442728" table:style-name="ce203">
            <text:p><text:s/>442 728</text:p>
          </table:table-cell>
          <table:table-cell office:value-type="float" office:value="53341" table:style-name="ce203">
            <text:p><text:s/>53 341</text:p>
          </table:table-cell>
          <table:table-cell office:value-type="float" office:value="470710" table:style-name="ce203">
            <text:p><text:s/>470 710</text:p>
          </table:table-cell>
          <table:table-cell office:value-type="float" office:value="1766" table:style-name="ce203">
            <text:p><text:s/>1 766</text:p>
          </table:table-cell>
          <table:table-cell office:value-type="float" office:value="35318" table:style-name="ce203">
            <text:p><text:s/>35 318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43990" table:style-name="ce203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2">
            <text:p><text:s text:c="2"/>207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946" table:style-name="ce202">
            <text:p><text:s text:c="2"/>946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2534" table:style-name="ce202">
            <text:p><text:s/>332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70" table:style-name="ce202">
            <text:p><text:s/>28 770</text:p>
          </table:table-cell>
          <table:table-cell office:value-type="float" office:value="6639" table:style-name="ce202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3">
            <text:p><text:s/>93 161</text:p>
          </table:table-cell>
          <table:table-cell office:value-type="float" office:value="1382113" table:style-name="ce202">
            <text:p>1 382 113</text:p>
          </table:table-cell>
          <table:table-cell office:value-type="float" office:value="31063" table:style-name="ce202">
            <text:p><text:s/>31 063</text:p>
          </table:table-cell>
          <table:table-cell office:value-type="float" office:value="432688" table:style-name="ce202">
            <text:p><text:s/>432 688</text:p>
          </table:table-cell>
          <table:table-cell office:value-type="float" office:value="52714" table:style-name="ce202">
            <text:p><text:s/>52 714</text:p>
          </table:table-cell>
          <table:table-cell office:value-type="float" office:value="463980" table:style-name="ce202">
            <text:p><text:s/>463 980</text:p>
          </table:table-cell>
          <table:table-cell office:value-type="float" office:value="1734" table:style-name="ce202">
            <text:p><text:s/>1 734</text:p>
          </table:table-cell>
          <table:table-cell office:value-type="float" office:value="33838" table:style-name="ce202">
            <text:p><text:s/>33 838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38719" table:style-name="ce202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2">
            <text:p><text:s text:c="2"/>162</text:p>
          </table:table-cell>
          <table:table-cell office:value-type="float" office:value="469" table:style-name="ce202">
            <text:p><text:s text:c="2"/>469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751" table:style-name="ce202">
            <text:p><text:s text:c="2"/>751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600" table:style-name="ce202">
            <text:p><text:s/>337 60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2" table:style-name="ce202">
            <text:p><text:s/>28 832</text:p>
          </table:table-cell>
          <table:table-cell office:value-type="float" office:value="6436" table:style-name="ce202">
            <text:p><text:s/>6 436</text:p>
          </table:table-cell>
          <table:table-cell office:value-type="float" office:value="45236" table:style-name="ce174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3">
            <text:p><text:s/>93 247</text:p>
          </table:table-cell>
          <table:table-cell office:value-type="float" office:value="1380304" table:style-name="ce202">
            <text:p>1 380 304</text:p>
          </table:table-cell>
          <table:table-cell office:value-type="float" office:value="31096" table:style-name="ce202">
            <text:p><text:s/>31 096</text:p>
          </table:table-cell>
          <table:table-cell office:value-type="float" office:value="431298" table:style-name="ce202">
            <text:p><text:s/>431 298</text:p>
          </table:table-cell>
          <table:table-cell office:value-type="float" office:value="52748" table:style-name="ce202">
            <text:p><text:s/>52 748</text:p>
          </table:table-cell>
          <table:table-cell office:value-type="float" office:value="459948" table:style-name="ce202">
            <text:p><text:s/>459 948</text:p>
          </table:table-cell>
          <table:table-cell office:value-type="float" office:value="1739" table:style-name="ce202">
            <text:p><text:s/>1 739</text:p>
          </table:table-cell>
          <table:table-cell office:value-type="float" office:value="33806" table:style-name="ce202">
            <text:p><text:s/>33 806</text:p>
          </table:table-cell>
          <table:table-cell office:value-type="float" office:value="740" table:style-name="ce202">
            <text:p><text:s text:c="2"/>740</text:p>
          </table:table-cell>
          <table:table-cell office:value-type="float" office:value="42661" table:style-name="ce202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2">
            <text:p><text:s text:c="2"/>17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880" table:style-name="ce202">
            <text:p><text:s text:c="2"/>880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7288" table:style-name="ce202">
            <text:p><text:s/>337 28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8" table:style-name="ce202">
            <text:p><text:s/>28 818</text:p>
          </table:table-cell>
          <table:table-cell office:value-type="float" office:value="6437" table:style-name="ce202">
            <text:p><text:s/>6 437</text:p>
          </table:table-cell>
          <table:table-cell office:value-type="float" office:value="45103" table:style-name="ce174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3">
            <text:p><text:s/>93 343</text:p>
          </table:table-cell>
          <table:table-cell office:value-type="float" office:value="1380419" table:style-name="ce202">
            <text:p>1 380 419</text:p>
          </table:table-cell>
          <table:table-cell office:value-type="float" office:value="31130" table:style-name="ce202">
            <text:p><text:s/>31 130</text:p>
          </table:table-cell>
          <table:table-cell office:value-type="float" office:value="432324" table:style-name="ce202">
            <text:p><text:s/>432 324</text:p>
          </table:table-cell>
          <table:table-cell office:value-type="float" office:value="52796" table:style-name="ce202">
            <text:p><text:s/>52 796</text:p>
          </table:table-cell>
          <table:table-cell office:value-type="float" office:value="459876" table:style-name="ce202">
            <text:p><text:s/>459 876</text:p>
          </table:table-cell>
          <table:table-cell office:value-type="float" office:value="1739" table:style-name="ce202">
            <text:p><text:s/>1 739</text:p>
          </table:table-cell>
          <table:table-cell office:value-type="float" office:value="33945" table:style-name="ce202">
            <text:p><text:s/>33 945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3109" table:style-name="ce202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2">
            <text:p><text:s text:c="2"/>169</text:p>
          </table:table-cell>
          <table:table-cell office:value-type="float" office:value="489" table:style-name="ce202">
            <text:p><text:s text:c="2"/>489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031" table:style-name="ce202">
            <text:p><text:s/>1 031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5791" table:style-name="ce202">
            <text:p><text:s/>335 79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06" table:style-name="ce202">
            <text:p><text:s/>28 806</text:p>
          </table:table-cell>
          <table:table-cell office:value-type="float" office:value="6454" table:style-name="ce202">
            <text:p><text:s/>6 454</text:p>
          </table:table-cell>
          <table:table-cell office:value-type="float" office:value="45048" table:style-name="ce174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3">
            <text:p><text:s/>93 564</text:p>
          </table:table-cell>
          <table:table-cell office:value-type="float" office:value="1384419" table:style-name="ce202">
            <text:p>1 384 419</text:p>
          </table:table-cell>
          <table:table-cell office:value-type="float" office:value="31220" table:style-name="ce202">
            <text:p><text:s/>31 220</text:p>
          </table:table-cell>
          <table:table-cell office:value-type="float" office:value="433250" table:style-name="ce202">
            <text:p><text:s/>433 250</text:p>
          </table:table-cell>
          <table:table-cell office:value-type="float" office:value="52879" table:style-name="ce202">
            <text:p><text:s/>52 879</text:p>
          </table:table-cell>
          <table:table-cell office:value-type="float" office:value="461065" table:style-name="ce202">
            <text:p><text:s/>461 065</text:p>
          </table:table-cell>
          <table:table-cell office:value-type="float" office:value="1753" table:style-name="ce202">
            <text:p><text:s/>1 753</text:p>
          </table:table-cell>
          <table:table-cell office:value-type="float" office:value="34159" table:style-name="ce202">
            <text:p><text:s/>34 159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44062" table:style-name="ce202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2">
            <text:p><text:s text:c="2"/>179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04" table:style-name="ce202">
            <text:p><text:s/>1 004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6221" table:style-name="ce202">
            <text:p><text:s/>336 22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1" table:style-name="ce202">
            <text:p><text:s/>28 831</text:p>
          </table:table-cell>
          <table:table-cell office:value-type="float" office:value="6483" table:style-name="ce202">
            <text:p><text:s/>6 483</text:p>
          </table:table-cell>
          <table:table-cell office:value-type="float" office:value="45322" table:style-name="ce174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3">
            <text:p><text:s/>93 678</text:p>
          </table:table-cell>
          <table:table-cell office:value-type="float" office:value="1387115" table:style-name="ce202">
            <text:p>1 387 115</text:p>
          </table:table-cell>
          <table:table-cell office:value-type="float" office:value="31234" table:style-name="ce202">
            <text:p><text:s/>31 234</text:p>
          </table:table-cell>
          <table:table-cell office:value-type="float" office:value="434202" table:style-name="ce202">
            <text:p><text:s/>434 202</text:p>
          </table:table-cell>
          <table:table-cell office:value-type="float" office:value="52949" table:style-name="ce202">
            <text:p><text:s/>52 949</text:p>
          </table:table-cell>
          <table:table-cell office:value-type="float" office:value="461979" table:style-name="ce202">
            <text:p><text:s/>461 979</text:p>
          </table:table-cell>
          <table:table-cell office:value-type="float" office:value="1757" table:style-name="ce202">
            <text:p><text:s/>1 757</text:p>
          </table:table-cell>
          <table:table-cell office:value-type="float" office:value="34226" table:style-name="ce202">
            <text:p><text:s/>34 226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3906" table:style-name="ce202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2">
            <text:p><text:s text:c="2"/>186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26" table:style-name="ce202">
            <text:p><text:s/>1 326</text:p>
          </table:table-cell>
          <table:table-cell office:value-type="float" office:value="295" table:style-name="ce202">
            <text:p><text:s text:c="2"/>295</text:p>
          </table:table-cell>
          <table:table-cell office:value-type="float" office:value="336739" table:style-name="ce202">
            <text:p><text:s/>336 7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0" table:style-name="ce202">
            <text:p><text:s/>28 820</text:p>
          </table:table-cell>
          <table:table-cell office:value-type="float" office:value="6496" table:style-name="ce202">
            <text:p><text:s/>6 496</text:p>
          </table:table-cell>
          <table:table-cell office:value-type="float" office:value="45401" table:style-name="ce174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3">
            <text:p><text:s/>93 795</text:p>
          </table:table-cell>
          <table:table-cell office:value-type="float" office:value="1382838" table:style-name="ce202">
            <text:p>1 382 838</text:p>
          </table:table-cell>
          <table:table-cell office:value-type="float" office:value="31247" table:style-name="ce202">
            <text:p><text:s/>31 247</text:p>
          </table:table-cell>
          <table:table-cell office:value-type="float" office:value="436455" table:style-name="ce202">
            <text:p><text:s/>436 455</text:p>
          </table:table-cell>
          <table:table-cell office:value-type="float" office:value="53043" table:style-name="ce202">
            <text:p><text:s/>53 043</text:p>
          </table:table-cell>
          <table:table-cell office:value-type="float" office:value="462881" table:style-name="ce202">
            <text:p><text:s/>462 881</text:p>
          </table:table-cell>
          <table:table-cell office:value-type="float" office:value="1762" table:style-name="ce202">
            <text:p><text:s/>1 762</text:p>
          </table:table-cell>
          <table:table-cell office:value-type="float" office:value="34189" table:style-name="ce202">
            <text:p><text:s/>34 189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37689" table:style-name="ce202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2">
            <text:p><text:s text:c="2"/>186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347" table:style-name="ce202">
            <text:p><text:s/>1 347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335832" table:style-name="ce202">
            <text:p><text:s/>335 8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8" table:style-name="ce202">
            <text:p><text:s/>28 828</text:p>
          </table:table-cell>
          <table:table-cell office:value-type="float" office:value="6499" table:style-name="ce202">
            <text:p><text:s/>6 499</text:p>
          </table:table-cell>
          <table:table-cell office:value-type="float" office:value="45097" table:style-name="ce174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3">
            <text:p><text:s/>93 948</text:p>
          </table:table-cell>
          <table:table-cell office:value-type="float" office:value="1391522" table:style-name="ce202">
            <text:p>1 391 522</text:p>
          </table:table-cell>
          <table:table-cell office:value-type="float" office:value="31253" table:style-name="ce202">
            <text:p><text:s/>31 253</text:p>
          </table:table-cell>
          <table:table-cell office:value-type="float" office:value="440778" table:style-name="ce202">
            <text:p><text:s/>440 778</text:p>
          </table:table-cell>
          <table:table-cell office:value-type="float" office:value="53164" table:style-name="ce202">
            <text:p><text:s/>53 164</text:p>
          </table:table-cell>
          <table:table-cell office:value-type="float" office:value="471052" table:style-name="ce202">
            <text:p><text:s/>471 052</text:p>
          </table:table-cell>
          <table:table-cell office:value-type="float" office:value="1759" table:style-name="ce202">
            <text:p><text:s/>1 759</text:p>
          </table:table-cell>
          <table:table-cell office:value-type="float" office:value="34594" table:style-name="ce202">
            <text:p><text:s/>34 594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32462" table:style-name="ce202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2">
            <text:p><text:s text:c="2"/>182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750" table:style-name="ce202">
            <text:p><text:s/>1 750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6157" table:style-name="ce202">
            <text:p><text:s/>336 15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3" table:style-name="ce202">
            <text:p><text:s/>28 813</text:p>
          </table:table-cell>
          <table:table-cell office:value-type="float" office:value="6529" table:style-name="ce202">
            <text:p><text:s/>6 529</text:p>
          </table:table-cell>
          <table:table-cell office:value-type="float" office:value="45408" table:style-name="ce174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3">
            <text:p><text:s/>94 186</text:p>
          </table:table-cell>
          <table:table-cell office:value-type="float" office:value="1396955" table:style-name="ce202">
            <text:p>1 396 955</text:p>
          </table:table-cell>
          <table:table-cell office:value-type="float" office:value="31310" table:style-name="ce202">
            <text:p><text:s/>31 310</text:p>
          </table:table-cell>
          <table:table-cell office:value-type="float" office:value="440605" table:style-name="ce202">
            <text:p><text:s/>440 605</text:p>
          </table:table-cell>
          <table:table-cell office:value-type="float" office:value="53297" table:style-name="ce202">
            <text:p><text:s/>53 297</text:p>
          </table:table-cell>
          <table:table-cell office:value-type="float" office:value="470624" table:style-name="ce202">
            <text:p><text:s/>470 624</text:p>
          </table:table-cell>
          <table:table-cell office:value-type="float" office:value="1756" table:style-name="ce202">
            <text:p><text:s/>1 756</text:p>
          </table:table-cell>
          <table:table-cell office:value-type="float" office:value="35187" table:style-name="ce202">
            <text:p><text:s/>35 187</text:p>
          </table:table-cell>
          <table:table-cell office:value-type="float" office:value="735" table:style-name="ce202">
            <text:p><text:s text:c="2"/>735</text:p>
          </table:table-cell>
          <table:table-cell office:value-type="float" office:value="37226" table:style-name="ce202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2">
            <text:p><text:s text:c="2"/>185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30" table:style-name="ce202">
            <text:p><text:s text:c="2"/>30</text:p>
          </table:table-cell>
          <table:table-cell office:value-type="float" office:value="1333" table:style-name="ce202">
            <text:p><text:s/>1 333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6730" table:style-name="ce202">
            <text:p><text:s/>336 73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34" table:style-name="ce202">
            <text:p><text:s/>28 834</text:p>
          </table:table-cell>
          <table:table-cell office:value-type="float" office:value="6571" table:style-name="ce202">
            <text:p><text:s/>6 571</text:p>
          </table:table-cell>
          <table:table-cell office:value-type="float" office:value="45924" table:style-name="ce174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5">
            <text:p><text:s/>94 227</text:p>
          </table:table-cell>
          <table:table-cell office:value-type="float" office:value="1401186" table:style-name="ce202">
            <text:p>1 401 186</text:p>
          </table:table-cell>
          <table:table-cell office:value-type="float" office:value="31325" table:style-name="ce202">
            <text:p><text:s/>31 325</text:p>
          </table:table-cell>
          <table:table-cell office:value-type="float" office:value="441047" table:style-name="ce202">
            <text:p><text:s/>441 047</text:p>
          </table:table-cell>
          <table:table-cell office:value-type="float" office:value="53310" table:style-name="ce202">
            <text:p><text:s/>53 310</text:p>
          </table:table-cell>
          <table:table-cell office:value-type="float" office:value="469424" table:style-name="ce202">
            <text:p><text:s/>469 424</text:p>
          </table:table-cell>
          <table:table-cell office:value-type="float" office:value="1751" table:style-name="ce202">
            <text:p><text:s/>1 751</text:p>
          </table:table-cell>
          <table:table-cell office:value-type="float" office:value="35433" table:style-name="ce202">
            <text:p><text:s/>35 433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44767" table:style-name="ce202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5">
            <text:p><text:s text:c="2"/>189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435" table:style-name="ce202">
            <text:p><text:s/>1 435</text:p>
          </table:table-cell>
          <table:table-cell office:value-type="float" office:value="297" table:style-name="ce202">
            <text:p><text:s text:c="2"/>297</text:p>
          </table:table-cell>
          <table:table-cell office:value-type="float" office:value="333673" table:style-name="ce202">
            <text:p><text:s/>333 67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2" table:style-name="ce202">
            <text:p><text:s/>28 822</text:p>
          </table:table-cell>
          <table:table-cell office:value-type="float" office:value="6590" table:style-name="ce202">
            <text:p><text:s/>6 590</text:p>
          </table:table-cell>
          <table:table-cell office:value-type="float" office:value="46069" table:style-name="ce175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5">
            <text:p><text:s/>94 321</text:p>
          </table:table-cell>
          <table:table-cell office:value-type="float" office:value="1407308" table:style-name="ce202">
            <text:p>1 407 308</text:p>
          </table:table-cell>
          <table:table-cell office:value-type="float" office:value="31346" table:style-name="ce202">
            <text:p><text:s/>31 346</text:p>
          </table:table-cell>
          <table:table-cell office:value-type="float" office:value="442542" table:style-name="ce202">
            <text:p><text:s/>442 542</text:p>
          </table:table-cell>
          <table:table-cell office:value-type="float" office:value="53346" table:style-name="ce202">
            <text:p><text:s/>53 346</text:p>
          </table:table-cell>
          <table:table-cell office:value-type="float" office:value="472209" table:style-name="ce202">
            <text:p><text:s/>472 209</text:p>
          </table:table-cell>
          <table:table-cell office:value-type="float" office:value="1763" table:style-name="ce202">
            <text:p><text:s/>1 763</text:p>
          </table:table-cell>
          <table:table-cell office:value-type="float" office:value="35605" table:style-name="ce202">
            <text:p><text:s/>35 605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45957" table:style-name="ce202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5">
            <text:p><text:s text:c="2"/>195</text:p>
          </table:table-cell>
          <table:table-cell office:value-type="float" office:value="527" table:style-name="ce202">
            <text:p><text:s text:c="2"/>527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591" table:style-name="ce202">
            <text:p><text:s/>1 591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3745" table:style-name="ce202">
            <text:p><text:s/>333 7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24" table:style-name="ce202">
            <text:p><text:s/>28 824</text:p>
          </table:table-cell>
          <table:table-cell office:value-type="float" office:value="6607" table:style-name="ce202">
            <text:p><text:s/>6 607</text:p>
          </table:table-cell>
          <table:table-cell office:value-type="float" office:value="46308" table:style-name="ce175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5">
            <text:p><text:s/>94 413</text:p>
          </table:table-cell>
          <table:table-cell office:value-type="float" office:value="1410777" table:style-name="ce202">
            <text:p>1 410 777</text:p>
          </table:table-cell>
          <table:table-cell office:value-type="float" office:value="31344" table:style-name="ce202">
            <text:p><text:s/>31 344</text:p>
          </table:table-cell>
          <table:table-cell office:value-type="float" office:value="443672" table:style-name="ce202">
            <text:p><text:s/>443 672</text:p>
          </table:table-cell>
          <table:table-cell office:value-type="float" office:value="53400" table:style-name="ce202">
            <text:p><text:s/>53 400</text:p>
          </table:table-cell>
          <table:table-cell office:value-type="float" office:value="473903" table:style-name="ce202">
            <text:p><text:s/>473 903</text:p>
          </table:table-cell>
          <table:table-cell office:value-type="float" office:value="1775" table:style-name="ce202">
            <text:p><text:s/>1 775</text:p>
          </table:table-cell>
          <table:table-cell office:value-type="float" office:value="35748" table:style-name="ce202">
            <text:p><text:s/>35 748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46173" table:style-name="ce202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23" table:style-name="ce202">
            <text:p><text:s/>1 423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3920" table:style-name="ce202">
            <text:p><text:s/>333 9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6" table:style-name="ce202">
            <text:p><text:s/>28 816</text:p>
          </table:table-cell>
          <table:table-cell office:value-type="float" office:value="6632" table:style-name="ce202">
            <text:p><text:s/>6 632</text:p>
          </table:table-cell>
          <table:table-cell office:value-type="float" office:value="46577" table:style-name="ce175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5">
            <text:p><text:s/>94 299</text:p>
          </table:table-cell>
          <table:table-cell office:value-type="float" office:value="1401851" table:style-name="ce202">
            <text:p>1 401 851</text:p>
          </table:table-cell>
          <table:table-cell office:value-type="float" office:value="31297" table:style-name="ce202">
            <text:p><text:s/>31 297</text:p>
          </table:table-cell>
          <table:table-cell office:value-type="float" office:value="442728" table:style-name="ce202">
            <text:p><text:s/>442 728</text:p>
          </table:table-cell>
          <table:table-cell office:value-type="float" office:value="53341" table:style-name="ce202">
            <text:p><text:s/>53 341</text:p>
          </table:table-cell>
          <table:table-cell office:value-type="float" office:value="470710" table:style-name="ce202">
            <text:p><text:s/>470 710</text:p>
          </table:table-cell>
          <table:table-cell office:value-type="float" office:value="1766" table:style-name="ce202">
            <text:p><text:s/>1 766</text:p>
          </table:table-cell>
          <table:table-cell office:value-type="float" office:value="35318" table:style-name="ce202">
            <text:p><text:s/>35 318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43990" table:style-name="ce202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946" table:style-name="ce202">
            <text:p><text:s text:c="2"/>946</text:p>
          </table:table-cell>
          <table:table-cell office:value-type="float" office:value="298" table:style-name="ce202">
            <text:p><text:s text:c="2"/>298</text:p>
          </table:table-cell>
          <table:table-cell office:value-type="float" office:value="332534" table:style-name="ce202">
            <text:p><text:s/>332 53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70" table:style-name="ce202">
            <text:p><text:s/>28 770</text:p>
          </table:table-cell>
          <table:table-cell office:value-type="float" office:value="6639" table:style-name="ce202">
            <text:p><text:s/>6 639</text:p>
          </table:table-cell>
          <table:table-cell office:value-type="float" office:value="46282" table:style-name="ce175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03">
            <text:p>1 419 601</text:p>
          </table:table-cell>
          <table:table-cell office:value-type="float" office:value="31686" table:style-name="ce203">
            <text:p><text:s/>31 686</text:p>
          </table:table-cell>
          <table:table-cell office:value-type="float" office:value="452921" table:style-name="ce203">
            <text:p><text:s/>452 921</text:p>
          </table:table-cell>
          <table:table-cell office:value-type="float" office:value="53988" table:style-name="ce203">
            <text:p><text:s/>53 988</text:p>
          </table:table-cell>
          <table:table-cell office:value-type="float" office:value="479240" table:style-name="ce203">
            <text:p><text:s/>479 240</text:p>
          </table:table-cell>
          <table:table-cell office:value-type="float" office:value="1805" table:style-name="ce203">
            <text:p><text:s/>1 805</text:p>
          </table:table-cell>
          <table:table-cell office:value-type="float" office:value="36806" table:style-name="ce203">
            <text:p><text:s/>36 806</text:p>
          </table:table-cell>
          <table:table-cell office:value-type="float" office:value="742" table:style-name="ce203">
            <text:p><text:s text:c="2"/>742</text:p>
          </table:table-cell>
          <table:table-cell office:value-type="float" office:value="44876" table:style-name="ce203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7720" table:style-name="ce202">
            <text:p><text:s/>327 7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0" table:style-name="ce202">
            <text:p><text:s/>28 810</text:p>
          </table:table-cell>
          <table:table-cell office:value-type="float" office:value="6861" table:style-name="ce202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5">
            <text:p><text:s/>94 328</text:p>
          </table:table-cell>
          <table:table-cell office:value-type="float" office:value="1411347" table:style-name="ce202">
            <text:p>1 411 347</text:p>
          </table:table-cell>
          <table:table-cell office:value-type="float" office:value="31322" table:style-name="ce202">
            <text:p><text:s/>31 322</text:p>
          </table:table-cell>
          <table:table-cell office:value-type="float" office:value="447940" table:style-name="ce202">
            <text:p><text:s/>447 940</text:p>
          </table:table-cell>
          <table:table-cell office:value-type="float" office:value="53322" table:style-name="ce202">
            <text:p><text:s/>53 322</text:p>
          </table:table-cell>
          <table:table-cell office:value-type="float" office:value="478253" table:style-name="ce202">
            <text:p><text:s/>478 253</text:p>
          </table:table-cell>
          <table:table-cell office:value-type="float" office:value="1774" table:style-name="ce202">
            <text:p><text:s/>1 774</text:p>
          </table:table-cell>
          <table:table-cell office:value-type="float" office:value="35863" table:style-name="ce202">
            <text:p><text:s/>35 863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39740" table:style-name="ce202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5">
            <text:p><text:s text:c="2"/>209</text:p>
          </table:table-cell>
          <table:table-cell office:value-type="float" office:value="584" table:style-name="ce202">
            <text:p><text:s text:c="2"/>584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246" table:style-name="ce202">
            <text:p><text:s/>1 246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2306" table:style-name="ce202">
            <text:p><text:s/>332 30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91" table:style-name="ce202">
            <text:p><text:s/>28 891</text:p>
          </table:table-cell>
          <table:table-cell office:value-type="float" office:value="6646" table:style-name="ce202">
            <text:p><text:s/>6 646</text:p>
          </table:table-cell>
          <table:table-cell office:value-type="float" office:value="46524" table:style-name="ce175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5">
            <text:p><text:s/>94 482</text:p>
          </table:table-cell>
          <table:table-cell office:value-type="float" office:value="1405778" table:style-name="ce202">
            <text:p>1 405 778</text:p>
          </table:table-cell>
          <table:table-cell office:value-type="float" office:value="31368" table:style-name="ce202">
            <text:p><text:s/>31 368</text:p>
          </table:table-cell>
          <table:table-cell office:value-type="float" office:value="443314" table:style-name="ce202">
            <text:p><text:s/>443 314</text:p>
          </table:table-cell>
          <table:table-cell office:value-type="float" office:value="53412" table:style-name="ce202">
            <text:p><text:s/>53 412</text:p>
          </table:table-cell>
          <table:table-cell office:value-type="float" office:value="474044" table:style-name="ce202">
            <text:p><text:s/>474 044</text:p>
          </table:table-cell>
          <table:table-cell office:value-type="float" office:value="1776" table:style-name="ce202">
            <text:p><text:s/>1 776</text:p>
          </table:table-cell>
          <table:table-cell office:value-type="float" office:value="35766" table:style-name="ce202">
            <text:p><text:s/>35 766</text:p>
          </table:table-cell>
          <table:table-cell office:value-type="float" office:value="731" table:style-name="ce202">
            <text:p><text:s text:c="2"/>731</text:p>
          </table:table-cell>
          <table:table-cell office:value-type="float" office:value="43284" table:style-name="ce202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574" table:style-name="ce202">
            <text:p><text:s text:c="2"/>574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2" table:style-name="ce202">
            <text:p><text:s/>1 152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2303" table:style-name="ce202">
            <text:p><text:s/>332 3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6" table:style-name="ce202">
            <text:p><text:s/>28 916</text:p>
          </table:table-cell>
          <table:table-cell office:value-type="float" office:value="6667" table:style-name="ce202">
            <text:p><text:s/>6 667</text:p>
          </table:table-cell>
          <table:table-cell office:value-type="float" office:value="46425" table:style-name="ce175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5">
            <text:p><text:s/>94 568</text:p>
          </table:table-cell>
          <table:table-cell office:value-type="float" office:value="1405800" table:style-name="ce202">
            <text:p>1 405 800</text:p>
          </table:table-cell>
          <table:table-cell office:value-type="float" office:value="31410" table:style-name="ce202">
            <text:p><text:s/>31 410</text:p>
          </table:table-cell>
          <table:table-cell office:value-type="float" office:value="443788" table:style-name="ce202">
            <text:p><text:s/>443 788</text:p>
          </table:table-cell>
          <table:table-cell office:value-type="float" office:value="53426" table:style-name="ce202">
            <text:p><text:s/>53 426</text:p>
          </table:table-cell>
          <table:table-cell office:value-type="float" office:value="472230" table:style-name="ce202">
            <text:p><text:s/>472 230</text:p>
          </table:table-cell>
          <table:table-cell office:value-type="float" office:value="1780" table:style-name="ce202">
            <text:p><text:s/>1 780</text:p>
          </table:table-cell>
          <table:table-cell office:value-type="float" office:value="35876" table:style-name="ce202">
            <text:p><text:s/>35 876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091" table:style-name="ce202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336" table:style-name="ce202">
            <text:p><text:s/>1 336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330535" table:style-name="ce202">
            <text:p><text:s/>330 53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9" table:style-name="ce202">
            <text:p><text:s/>28 939</text:p>
          </table:table-cell>
          <table:table-cell office:value-type="float" office:value="6685" table:style-name="ce202">
            <text:p><text:s/>6 685</text:p>
          </table:table-cell>
          <table:table-cell office:value-type="float" office:value="46432" table:style-name="ce175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5">
            <text:p><text:s/>94 764</text:p>
          </table:table-cell>
          <table:table-cell office:value-type="float" office:value="1410176" table:style-name="ce202">
            <text:p>1 410 176</text:p>
          </table:table-cell>
          <table:table-cell office:value-type="float" office:value="31483" table:style-name="ce202">
            <text:p><text:s/>31 483</text:p>
          </table:table-cell>
          <table:table-cell office:value-type="float" office:value="445176" table:style-name="ce202">
            <text:p><text:s/>445 176</text:p>
          </table:table-cell>
          <table:table-cell office:value-type="float" office:value="53532" table:style-name="ce202">
            <text:p><text:s/>53 532</text:p>
          </table:table-cell>
          <table:table-cell office:value-type="float" office:value="473942" table:style-name="ce202">
            <text:p><text:s/>473 942</text:p>
          </table:table-cell>
          <table:table-cell office:value-type="float" office:value="1783" table:style-name="ce202">
            <text:p><text:s/>1 783</text:p>
          </table:table-cell>
          <table:table-cell office:value-type="float" office:value="36011" table:style-name="ce202">
            <text:p><text:s/>36 011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529" table:style-name="ce202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5">
            <text:p><text:s text:c="2"/>210</text:p>
          </table:table-cell>
          <table:table-cell office:value-type="float" office:value="583" table:style-name="ce202">
            <text:p><text:s text:c="2"/>583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54" table:style-name="ce202">
            <text:p><text:s/>1 354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1273" table:style-name="ce202">
            <text:p><text:s/>331 27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4" table:style-name="ce202">
            <text:p><text:s/>28 934</text:p>
          </table:table-cell>
          <table:table-cell office:value-type="float" office:value="6692" table:style-name="ce202">
            <text:p><text:s/>6 692</text:p>
          </table:table-cell>
          <table:table-cell office:value-type="float" office:value="46374" table:style-name="ce175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5">
            <text:p><text:s/>94 987</text:p>
          </table:table-cell>
          <table:table-cell office:value-type="float" office:value="1410493" table:style-name="ce202">
            <text:p>1 410 493</text:p>
          </table:table-cell>
          <table:table-cell office:value-type="float" office:value="31564" table:style-name="ce202">
            <text:p><text:s/>31 564</text:p>
          </table:table-cell>
          <table:table-cell office:value-type="float" office:value="445669" table:style-name="ce202">
            <text:p><text:s/>445 669</text:p>
          </table:table-cell>
          <table:table-cell office:value-type="float" office:value="53632" table:style-name="ce202">
            <text:p><text:s/>53 632</text:p>
          </table:table-cell>
          <table:table-cell office:value-type="float" office:value="473379" table:style-name="ce202">
            <text:p><text:s/>473 379</text:p>
          </table:table-cell>
          <table:table-cell office:value-type="float" office:value="1786" table:style-name="ce202">
            <text:p><text:s/>1 786</text:p>
          </table:table-cell>
          <table:table-cell office:value-type="float" office:value="36014" table:style-name="ce202">
            <text:p><text:s/>36 014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46251" table:style-name="ce202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588" table:style-name="ce202">
            <text:p><text:s text:c="2"/>588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517" table:style-name="ce202">
            <text:p><text:s/>1 517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1462" table:style-name="ce202">
            <text:p><text:s/>331 46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5" table:style-name="ce202">
            <text:p><text:s/>28 915</text:p>
          </table:table-cell>
          <table:table-cell office:value-type="float" office:value="6731" table:style-name="ce202">
            <text:p><text:s/>6 731</text:p>
          </table:table-cell>
          <table:table-cell office:value-type="float" office:value="46698" table:style-name="ce175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5">
            <text:p><text:s/>95 037</text:p>
          </table:table-cell>
          <table:table-cell office:value-type="float" office:value="1403296" table:style-name="ce202">
            <text:p>1 403 296</text:p>
          </table:table-cell>
          <table:table-cell office:value-type="float" office:value="31577" table:style-name="ce202">
            <text:p><text:s/>31 577</text:p>
          </table:table-cell>
          <table:table-cell office:value-type="float" office:value="446313" table:style-name="ce202">
            <text:p><text:s/>446 313</text:p>
          </table:table-cell>
          <table:table-cell office:value-type="float" office:value="53660" table:style-name="ce202">
            <text:p><text:s/>53 660</text:p>
          </table:table-cell>
          <table:table-cell office:value-type="float" office:value="473625" table:style-name="ce202">
            <text:p><text:s/>473 625</text:p>
          </table:table-cell>
          <table:table-cell office:value-type="float" office:value="1783" table:style-name="ce202">
            <text:p><text:s/>1 783</text:p>
          </table:table-cell>
          <table:table-cell office:value-type="float" office:value="35909" table:style-name="ce202">
            <text:p><text:s/>35 909</text:p>
          </table:table-cell>
          <table:table-cell office:value-type="float" office:value="732" table:style-name="ce202">
            <text:p><text:s text:c="2"/>732</text:p>
          </table:table-cell>
          <table:table-cell office:value-type="float" office:value="39387" table:style-name="ce202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5">
            <text:p><text:s text:c="2"/>208</text:p>
          </table:table-cell>
          <table:table-cell office:value-type="float" office:value="584" table:style-name="ce202">
            <text:p><text:s text:c="2"/>584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502" table:style-name="ce202">
            <text:p><text:s/>1 502</text:p>
          </table:table-cell>
          <table:table-cell office:value-type="float" office:value="302" table:style-name="ce202">
            <text:p><text:s text:c="2"/>302</text:p>
          </table:table-cell>
          <table:table-cell office:value-type="float" office:value="330549" table:style-name="ce202">
            <text:p><text:s/>330 5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15" table:style-name="ce202">
            <text:p><text:s/>28 915</text:p>
          </table:table-cell>
          <table:table-cell office:value-type="float" office:value="6746" table:style-name="ce202">
            <text:p><text:s/>6 746</text:p>
          </table:table-cell>
          <table:table-cell office:value-type="float" office:value="46512" table:style-name="ce175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5">
            <text:p><text:s/>95 262</text:p>
          </table:table-cell>
          <table:table-cell office:value-type="float" office:value="1409340" table:style-name="ce202">
            <text:p>1 409 340</text:p>
          </table:table-cell>
          <table:table-cell office:value-type="float" office:value="31655" table:style-name="ce202">
            <text:p><text:s/>31 655</text:p>
          </table:table-cell>
          <table:table-cell office:value-type="float" office:value="450758" table:style-name="ce202">
            <text:p><text:s/>450 758</text:p>
          </table:table-cell>
          <table:table-cell office:value-type="float" office:value="53780" table:style-name="ce202">
            <text:p><text:s/>53 780</text:p>
          </table:table-cell>
          <table:table-cell office:value-type="float" office:value="480340" table:style-name="ce202">
            <text:p><text:s/>480 340</text:p>
          </table:table-cell>
          <table:table-cell office:value-type="float" office:value="1787" table:style-name="ce202">
            <text:p><text:s/>1 787</text:p>
          </table:table-cell>
          <table:table-cell office:value-type="float" office:value="36078" table:style-name="ce202">
            <text:p><text:s/>36 078</text:p>
          </table:table-cell>
          <table:table-cell office:value-type="float" office:value="734" table:style-name="ce202">
            <text:p><text:s text:c="2"/>734</text:p>
          </table:table-cell>
          <table:table-cell office:value-type="float" office:value="33250" table:style-name="ce202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70" table:style-name="ce202">
            <text:p><text:s text:c="2"/>570</text:p>
          </table:table-cell>
          <table:table-cell office:value-type="float" office:value="26" table:style-name="ce202">
            <text:p><text:s text:c="2"/>26</text:p>
          </table:table-cell>
          <table:table-cell office:value-type="float" office:value="1730" table:style-name="ce202">
            <text:p><text:s/>1 730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330803" table:style-name="ce202">
            <text:p><text:s/>330 80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40" table:style-name="ce202">
            <text:p><text:s/>28 940</text:p>
          </table:table-cell>
          <table:table-cell office:value-type="float" office:value="6771" table:style-name="ce202">
            <text:p><text:s/>6 771</text:p>
          </table:table-cell>
          <table:table-cell office:value-type="float" office:value="46871" table:style-name="ce175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5">
            <text:p><text:s/>95 385</text:p>
          </table:table-cell>
          <table:table-cell office:value-type="float" office:value="1412449" table:style-name="ce202">
            <text:p>1 412 449</text:p>
          </table:table-cell>
          <table:table-cell office:value-type="float" office:value="31676" table:style-name="ce202">
            <text:p><text:s/>31 676</text:p>
          </table:table-cell>
          <table:table-cell office:value-type="float" office:value="449462" table:style-name="ce202">
            <text:p><text:s/>449 462</text:p>
          </table:table-cell>
          <table:table-cell office:value-type="float" office:value="53868" table:style-name="ce202">
            <text:p><text:s/>53 868</text:p>
          </table:table-cell>
          <table:table-cell office:value-type="float" office:value="478648" table:style-name="ce202">
            <text:p><text:s/>478 648</text:p>
          </table:table-cell>
          <table:table-cell office:value-type="float" office:value="1792" table:style-name="ce202">
            <text:p><text:s/>1 792</text:p>
          </table:table-cell>
          <table:table-cell office:value-type="float" office:value="36502" table:style-name="ce202">
            <text:p><text:s/>36 502</text:p>
          </table:table-cell>
          <table:table-cell office:value-type="float" office:value="733" table:style-name="ce202">
            <text:p><text:s text:c="2"/>733</text:p>
          </table:table-cell>
          <table:table-cell office:value-type="float" office:value="39133" table:style-name="ce202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578" table:style-name="ce202">
            <text:p><text:s/>1 578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330527" table:style-name="ce202">
            <text:p><text:s/>330 5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68" table:style-name="ce202">
            <text:p><text:s/>28 968</text:p>
          </table:table-cell>
          <table:table-cell office:value-type="float" office:value="6786" table:style-name="ce202">
            <text:p><text:s/>6 786</text:p>
          </table:table-cell>
          <table:table-cell office:value-type="float" office:value="47067" table:style-name="ce175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5">
            <text:p><text:s/>95 508</text:p>
          </table:table-cell>
          <table:table-cell office:value-type="float" office:value="1419941" table:style-name="ce202">
            <text:p>1 419 941</text:p>
          </table:table-cell>
          <table:table-cell office:value-type="float" office:value="31735" table:style-name="ce202">
            <text:p><text:s/>31 735</text:p>
          </table:table-cell>
          <table:table-cell office:value-type="float" office:value="450302" table:style-name="ce202">
            <text:p><text:s/>450 302</text:p>
          </table:table-cell>
          <table:table-cell office:value-type="float" office:value="53915" table:style-name="ce202">
            <text:p><text:s/>53 915</text:p>
          </table:table-cell>
          <table:table-cell office:value-type="float" office:value="478468" table:style-name="ce202">
            <text:p><text:s/>478 468</text:p>
          </table:table-cell>
          <table:table-cell office:value-type="float" office:value="1792" table:style-name="ce202">
            <text:p><text:s/>1 792</text:p>
          </table:table-cell>
          <table:table-cell office:value-type="float" office:value="36964" table:style-name="ce202">
            <text:p><text:s/>36 964</text:p>
          </table:table-cell>
          <table:table-cell office:value-type="float" office:value="736" table:style-name="ce202">
            <text:p><text:s text:c="2"/>736</text:p>
          </table:table-cell>
          <table:table-cell office:value-type="float" office:value="45976" table:style-name="ce202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69" table:style-name="ce202">
            <text:p><text:s text:c="2"/>569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572" table:style-name="ce202">
            <text:p><text:s/>1 57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802" table:style-name="ce202">
            <text:p><text:s/>329 80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78" table:style-name="ce202">
            <text:p><text:s/>28 978</text:p>
          </table:table-cell>
          <table:table-cell office:value-type="float" office:value="6801" table:style-name="ce202">
            <text:p><text:s/>6 801</text:p>
          </table:table-cell>
          <table:table-cell office:value-type="float" office:value="47310" table:style-name="ce175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5">
            <text:p><text:s/>95 564</text:p>
          </table:table-cell>
          <table:table-cell office:value-type="float" office:value="1425041" table:style-name="ce202">
            <text:p>1 425 041</text:p>
          </table:table-cell>
          <table:table-cell office:value-type="float" office:value="31729" table:style-name="ce202">
            <text:p><text:s/>31 729</text:p>
          </table:table-cell>
          <table:table-cell office:value-type="float" office:value="451472" table:style-name="ce202">
            <text:p><text:s/>451 472</text:p>
          </table:table-cell>
          <table:table-cell office:value-type="float" office:value="53935" table:style-name="ce202">
            <text:p><text:s/>53 935</text:p>
          </table:table-cell>
          <table:table-cell office:value-type="float" office:value="480747" table:style-name="ce202">
            <text:p><text:s/>480 747</text:p>
          </table:table-cell>
          <table:table-cell office:value-type="float" office:value="1801" table:style-name="ce202">
            <text:p><text:s/>1 801</text:p>
          </table:table-cell>
          <table:table-cell office:value-type="float" office:value="37092" table:style-name="ce202">
            <text:p><text:s/>37 092</text:p>
          </table:table-cell>
          <table:table-cell office:value-type="float" office:value="741" table:style-name="ce202">
            <text:p><text:s text:c="2"/>741</text:p>
          </table:table-cell>
          <table:table-cell office:value-type="float" office:value="47963" table:style-name="ce202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5">
            <text:p><text:s text:c="2"/>200</text:p>
          </table:table-cell>
          <table:table-cell office:value-type="float" office:value="554" table:style-name="ce202">
            <text:p><text:s text:c="2"/>554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532" table:style-name="ce202">
            <text:p><text:s/>1 53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250" table:style-name="ce202">
            <text:p><text:s/>329 25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934" table:style-name="ce202">
            <text:p><text:s/>28 934</text:p>
          </table:table-cell>
          <table:table-cell office:value-type="float" office:value="6831" table:style-name="ce202">
            <text:p><text:s/>6 831</text:p>
          </table:table-cell>
          <table:table-cell office:value-type="float" office:value="47497" table:style-name="ce175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5">
            <text:p><text:s/>95 663</text:p>
          </table:table-cell>
          <table:table-cell office:value-type="float" office:value="1428716" table:style-name="ce202">
            <text:p>1 428 716</text:p>
          </table:table-cell>
          <table:table-cell office:value-type="float" office:value="31732" table:style-name="ce202">
            <text:p><text:s/>31 732</text:p>
          </table:table-cell>
          <table:table-cell office:value-type="float" office:value="452972" table:style-name="ce202">
            <text:p><text:s/>452 972</text:p>
          </table:table-cell>
          <table:table-cell office:value-type="float" office:value="54007" table:style-name="ce202">
            <text:p><text:s/>54 007</text:p>
          </table:table-cell>
          <table:table-cell office:value-type="float" office:value="482456" table:style-name="ce202">
            <text:p><text:s/>482 456</text:p>
          </table:table-cell>
          <table:table-cell office:value-type="float" office:value="1804" table:style-name="ce202">
            <text:p><text:s/>1 804</text:p>
          </table:table-cell>
          <table:table-cell office:value-type="float" office:value="37100" table:style-name="ce202">
            <text:p><text:s/>37 100</text:p>
          </table:table-cell>
          <table:table-cell office:value-type="float" office:value="744" table:style-name="ce202">
            <text:p><text:s text:c="2"/>744</text:p>
          </table:table-cell>
          <table:table-cell office:value-type="float" office:value="48466" table:style-name="ce202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59" table:style-name="ce202">
            <text:p><text:s text:c="2"/>559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422" table:style-name="ce202">
            <text:p><text:s/>1 42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9054" table:style-name="ce202">
            <text:p><text:s/>329 05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98" table:style-name="ce202">
            <text:p><text:s/>28 898</text:p>
          </table:table-cell>
          <table:table-cell office:value-type="float" office:value="6846" table:style-name="ce202">
            <text:p><text:s/>6 846</text:p>
          </table:table-cell>
          <table:table-cell office:value-type="float" office:value="47789" table:style-name="ce175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5">
            <text:p><text:s/>95 606</text:p>
          </table:table-cell>
          <table:table-cell office:value-type="float" office:value="1419601" table:style-name="ce202">
            <text:p>1 419 601</text:p>
          </table:table-cell>
          <table:table-cell office:value-type="float" office:value="31686" table:style-name="ce202">
            <text:p><text:s/>31 686</text:p>
          </table:table-cell>
          <table:table-cell office:value-type="float" office:value="452921" table:style-name="ce202">
            <text:p><text:s/>452 921</text:p>
          </table:table-cell>
          <table:table-cell office:value-type="float" office:value="53988" table:style-name="ce202">
            <text:p><text:s/>53 988</text:p>
          </table:table-cell>
          <table:table-cell office:value-type="float" office:value="479240" table:style-name="ce202">
            <text:p><text:s/>479 240</text:p>
          </table:table-cell>
          <table:table-cell office:value-type="float" office:value="1805" table:style-name="ce202">
            <text:p><text:s/>1 805</text:p>
          </table:table-cell>
          <table:table-cell office:value-type="float" office:value="36806" table:style-name="ce202">
            <text:p><text:s/>36 806</text:p>
          </table:table-cell>
          <table:table-cell office:value-type="float" office:value="742" table:style-name="ce202">
            <text:p><text:s text:c="2"/>742</text:p>
          </table:table-cell>
          <table:table-cell office:value-type="float" office:value="44876" table:style-name="ce202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5">
            <text:p><text:s text:c="2"/>204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7720" table:style-name="ce202">
            <text:p><text:s/>327 72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0" table:style-name="ce202">
            <text:p><text:s/>28 810</text:p>
          </table:table-cell>
          <table:table-cell office:value-type="float" office:value="6861" table:style-name="ce202">
            <text:p><text:s/>6 861</text:p>
          </table:table-cell>
          <table:table-cell office:value-type="float" office:value="47818" table:style-name="ce175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2">
            <text:p>1 425 446</text:p>
          </table:table-cell>
          <table:table-cell office:value-type="float" office:value="31803" table:style-name="ce202">
            <text:p><text:s/>31 803</text:p>
          </table:table-cell>
          <table:table-cell office:value-type="float" office:value="455445" table:style-name="ce202">
            <text:p><text:s/>455 445</text:p>
          </table:table-cell>
          <table:table-cell office:value-type="float" office:value="54676" table:style-name="ce202">
            <text:p><text:s/>54 676</text:p>
          </table:table-cell>
          <table:table-cell office:value-type="float" office:value="489651" table:style-name="ce202">
            <text:p><text:s/>489 651</text:p>
          </table:table-cell>
          <table:table-cell office:value-type="float" office:value="1859" table:style-name="ce202">
            <text:p><text:s/>1 859</text:p>
          </table:table-cell>
          <table:table-cell office:value-type="float" office:value="38353" table:style-name="ce202">
            <text:p><text:s/>38 35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190" table:style-name="ce202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52" table:style-name="ce202">
            <text:p><text:s text:c="2"/>85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7666" table:style-name="ce202">
            <text:p><text:s/>317 6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7" table:style-name="ce202">
            <text:p><text:s/>28 357</text:p>
          </table:table-cell>
          <table:table-cell office:value-type="float" office:value="6990" table:style-name="ce202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5">
            <text:p><text:s/>95 644</text:p>
          </table:table-cell>
          <table:table-cell office:value-type="float" office:value="1426600" table:style-name="ce202">
            <text:p>1 426 600</text:p>
          </table:table-cell>
          <table:table-cell office:value-type="float" office:value="31713" table:style-name="ce202">
            <text:p><text:s/>31 713</text:p>
          </table:table-cell>
          <table:table-cell office:value-type="float" office:value="456076" table:style-name="ce202">
            <text:p><text:s/>456 076</text:p>
          </table:table-cell>
          <table:table-cell office:value-type="float" office:value="54006" table:style-name="ce202">
            <text:p><text:s/>54 006</text:p>
          </table:table-cell>
          <table:table-cell office:value-type="float" office:value="487947" table:style-name="ce202">
            <text:p><text:s/>487 947</text:p>
          </table:table-cell>
          <table:table-cell office:value-type="float" office:value="1803" table:style-name="ce202">
            <text:p><text:s/>1 803</text:p>
          </table:table-cell>
          <table:table-cell office:value-type="float" office:value="37547" table:style-name="ce202">
            <text:p><text:s/>37 547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39650" table:style-name="ce202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5">
            <text:p><text:s text:c="2"/>203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1004" table:style-name="ce202">
            <text:p><text:s/>1 004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6989" table:style-name="ce202">
            <text:p><text:s/>326 98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814" table:style-name="ce202">
            <text:p><text:s/>28 814</text:p>
          </table:table-cell>
          <table:table-cell office:value-type="float" office:value="6854" table:style-name="ce202">
            <text:p><text:s/>6 854</text:p>
          </table:table-cell>
          <table:table-cell office:value-type="float" office:value="47992" table:style-name="ce175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5">
            <text:p><text:s/>95 738</text:p>
          </table:table-cell>
          <table:table-cell office:value-type="float" office:value="1417940" table:style-name="ce202">
            <text:p>1 417 940</text:p>
          </table:table-cell>
          <table:table-cell office:value-type="float" office:value="31731" table:style-name="ce202">
            <text:p><text:s/>31 731</text:p>
          </table:table-cell>
          <table:table-cell office:value-type="float" office:value="450653" table:style-name="ce202">
            <text:p><text:s/>450 653</text:p>
          </table:table-cell>
          <table:table-cell office:value-type="float" office:value="54067" table:style-name="ce202">
            <text:p><text:s/>54 067</text:p>
          </table:table-cell>
          <table:table-cell office:value-type="float" office:value="479666" table:style-name="ce202">
            <text:p><text:s/>479 666</text:p>
          </table:table-cell>
          <table:table-cell office:value-type="float" office:value="1815" table:style-name="ce202">
            <text:p><text:s/>1 815</text:p>
          </table:table-cell>
          <table:table-cell office:value-type="float" office:value="37493" table:style-name="ce202">
            <text:p><text:s/>37 49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498" table:style-name="ce202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5">
            <text:p><text:s text:c="2"/>201</text:p>
          </table:table-cell>
          <table:table-cell office:value-type="float" office:value="587" table:style-name="ce202">
            <text:p><text:s text:c="2"/>587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26" table:style-name="ce202">
            <text:p><text:s/>1 026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6625" table:style-name="ce202">
            <text:p><text:s/>326 62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98" table:style-name="ce202">
            <text:p><text:s/>28 798</text:p>
          </table:table-cell>
          <table:table-cell office:value-type="float" office:value="6856" table:style-name="ce202">
            <text:p><text:s/>6 856</text:p>
          </table:table-cell>
          <table:table-cell office:value-type="float" office:value="47594" table:style-name="ce175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5">
            <text:p><text:s/>95 796</text:p>
          </table:table-cell>
          <table:table-cell office:value-type="float" office:value="1418557" table:style-name="ce202">
            <text:p>1 418 557</text:p>
          </table:table-cell>
          <table:table-cell office:value-type="float" office:value="31709" table:style-name="ce202">
            <text:p><text:s/>31 709</text:p>
          </table:table-cell>
          <table:table-cell office:value-type="float" office:value="449569" table:style-name="ce202">
            <text:p><text:s/>449 569</text:p>
          </table:table-cell>
          <table:table-cell office:value-type="float" office:value="54119" table:style-name="ce202">
            <text:p><text:s/>54 119</text:p>
          </table:table-cell>
          <table:table-cell office:value-type="float" office:value="479935" table:style-name="ce202">
            <text:p><text:s/>479 935</text:p>
          </table:table-cell>
          <table:table-cell office:value-type="float" office:value="1818" table:style-name="ce202">
            <text:p><text:s/>1 818</text:p>
          </table:table-cell>
          <table:table-cell office:value-type="float" office:value="37630" table:style-name="ce202">
            <text:p><text:s/>37 630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52" table:style-name="ce202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5">
            <text:p><text:s text:c="2"/>205</text:p>
          </table:table-cell>
          <table:table-cell office:value-type="float" office:value="619" table:style-name="ce202">
            <text:p><text:s text:c="2"/>619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2" table:style-name="ce202">
            <text:p><text:s/>1 152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749" table:style-name="ce202">
            <text:p><text:s/>324 7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86" table:style-name="ce202">
            <text:p><text:s/>28 786</text:p>
          </table:table-cell>
          <table:table-cell office:value-type="float" office:value="6869" table:style-name="ce202">
            <text:p><text:s/>6 869</text:p>
          </table:table-cell>
          <table:table-cell office:value-type="float" office:value="47665" table:style-name="ce175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5">
            <text:p><text:s/>95 839</text:p>
          </table:table-cell>
          <table:table-cell office:value-type="float" office:value="1420728" table:style-name="ce202">
            <text:p>1 420 728</text:p>
          </table:table-cell>
          <table:table-cell office:value-type="float" office:value="31698" table:style-name="ce202">
            <text:p><text:s/>31 698</text:p>
          </table:table-cell>
          <table:table-cell office:value-type="float" office:value="449527" table:style-name="ce202">
            <text:p><text:s/>449 527</text:p>
          </table:table-cell>
          <table:table-cell office:value-type="float" office:value="54146" table:style-name="ce202">
            <text:p><text:s/>54 146</text:p>
          </table:table-cell>
          <table:table-cell office:value-type="float" office:value="481441" table:style-name="ce202">
            <text:p><text:s/>481 441</text:p>
          </table:table-cell>
          <table:table-cell office:value-type="float" office:value="1824" table:style-name="ce202">
            <text:p><text:s/>1 824</text:p>
          </table:table-cell>
          <table:table-cell office:value-type="float" office:value="37736" table:style-name="ce202">
            <text:p><text:s/>37 736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48454" table:style-name="ce202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5">
            <text:p><text:s text:c="2"/>207</text:p>
          </table:table-cell>
          <table:table-cell office:value-type="float" office:value="620" table:style-name="ce202">
            <text:p><text:s text:c="2"/>620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230" table:style-name="ce202">
            <text:p><text:s/>1 230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910" table:style-name="ce202">
            <text:p><text:s/>324 91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50" table:style-name="ce202">
            <text:p><text:s/>28 750</text:p>
          </table:table-cell>
          <table:table-cell office:value-type="float" office:value="6886" table:style-name="ce202">
            <text:p><text:s/>6 886</text:p>
          </table:table-cell>
          <table:table-cell office:value-type="float" office:value="48060" table:style-name="ce175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5">
            <text:p><text:s/>95 991</text:p>
          </table:table-cell>
          <table:table-cell office:value-type="float" office:value="1420466" table:style-name="ce202">
            <text:p>1 420 466</text:p>
          </table:table-cell>
          <table:table-cell office:value-type="float" office:value="31732" table:style-name="ce202">
            <text:p><text:s/>31 732</text:p>
          </table:table-cell>
          <table:table-cell office:value-type="float" office:value="449648" table:style-name="ce202">
            <text:p><text:s/>449 648</text:p>
          </table:table-cell>
          <table:table-cell office:value-type="float" office:value="54246" table:style-name="ce202">
            <text:p><text:s/>54 246</text:p>
          </table:table-cell>
          <table:table-cell office:value-type="float" office:value="481517" table:style-name="ce202">
            <text:p><text:s/>481 517</text:p>
          </table:table-cell>
          <table:table-cell office:value-type="float" office:value="1836" table:style-name="ce202">
            <text:p><text:s/>1 836</text:p>
          </table:table-cell>
          <table:table-cell office:value-type="float" office:value="37800" table:style-name="ce202">
            <text:p><text:s/>37 800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48375" table:style-name="ce202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5">
            <text:p><text:s text:c="2"/>211</text:p>
          </table:table-cell>
          <table:table-cell office:value-type="float" office:value="616" table:style-name="ce202">
            <text:p><text:s text:c="2"/>616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481" table:style-name="ce202">
            <text:p><text:s/>1 481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4345" table:style-name="ce202">
            <text:p><text:s/>324 34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706" table:style-name="ce202">
            <text:p><text:s/>28 706</text:p>
          </table:table-cell>
          <table:table-cell office:value-type="float" office:value="6886" table:style-name="ce202">
            <text:p><text:s/>6 886</text:p>
          </table:table-cell>
          <table:table-cell office:value-type="float" office:value="47978" table:style-name="ce175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5">
            <text:p><text:s/>96 022</text:p>
          </table:table-cell>
          <table:table-cell office:value-type="float" office:value="1411539" table:style-name="ce202">
            <text:p>1 411 539</text:p>
          </table:table-cell>
          <table:table-cell office:value-type="float" office:value="31730" table:style-name="ce202">
            <text:p><text:s/>31 730</text:p>
          </table:table-cell>
          <table:table-cell office:value-type="float" office:value="450577" table:style-name="ce202">
            <text:p><text:s/>450 577</text:p>
          </table:table-cell>
          <table:table-cell office:value-type="float" office:value="54255" table:style-name="ce202">
            <text:p><text:s/>54 255</text:p>
          </table:table-cell>
          <table:table-cell office:value-type="float" office:value="481906" table:style-name="ce202">
            <text:p><text:s/>481 906</text:p>
          </table:table-cell>
          <table:table-cell office:value-type="float" office:value="1841" table:style-name="ce202">
            <text:p><text:s/>1 841</text:p>
          </table:table-cell>
          <table:table-cell office:value-type="float" office:value="37787" table:style-name="ce202">
            <text:p><text:s/>37 78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39581" table:style-name="ce202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24" table:style-name="ce202">
            <text:p><text:s text:c="2"/>624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308" table:style-name="ce202">
            <text:p><text:s/>1 308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3193" table:style-name="ce202">
            <text:p><text:s/>323 19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655" table:style-name="ce202">
            <text:p><text:s/>28 655</text:p>
          </table:table-cell>
          <table:table-cell office:value-type="float" office:value="6903" table:style-name="ce202">
            <text:p><text:s/>6 903</text:p>
          </table:table-cell>
          <table:table-cell office:value-type="float" office:value="47908" table:style-name="ce175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5">
            <text:p><text:s/>96 337</text:p>
          </table:table-cell>
          <table:table-cell office:value-type="float" office:value="1418068" table:style-name="ce202">
            <text:p>1 418 068</text:p>
          </table:table-cell>
          <table:table-cell office:value-type="float" office:value="31781" table:style-name="ce202">
            <text:p><text:s/>31 781</text:p>
          </table:table-cell>
          <table:table-cell office:value-type="float" office:value="455077" table:style-name="ce202">
            <text:p><text:s/>455 077</text:p>
          </table:table-cell>
          <table:table-cell office:value-type="float" office:value="54489" table:style-name="ce202">
            <text:p><text:s/>54 489</text:p>
          </table:table-cell>
          <table:table-cell office:value-type="float" office:value="489919" table:style-name="ce202">
            <text:p><text:s/>489 919</text:p>
          </table:table-cell>
          <table:table-cell office:value-type="float" office:value="1846" table:style-name="ce202">
            <text:p><text:s/>1 846</text:p>
          </table:table-cell>
          <table:table-cell office:value-type="float" office:value="38100" table:style-name="ce202">
            <text:p><text:s/>38 10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3084" table:style-name="ce202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8" table:style-name="ce202">
            <text:p><text:s text:c="2"/>598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68" table:style-name="ce202">
            <text:p><text:s/>1 368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3024" table:style-name="ce202">
            <text:p><text:s/>323 02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636" table:style-name="ce202">
            <text:p><text:s/>28 636</text:p>
          </table:table-cell>
          <table:table-cell office:value-type="float" office:value="6927" table:style-name="ce202">
            <text:p><text:s/>6 927</text:p>
          </table:table-cell>
          <table:table-cell office:value-type="float" office:value="48262" table:style-name="ce175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5">
            <text:p><text:s/>96 388</text:p>
          </table:table-cell>
          <table:table-cell office:value-type="float" office:value="1421877" table:style-name="ce202">
            <text:p>1 421 877</text:p>
          </table:table-cell>
          <table:table-cell office:value-type="float" office:value="31820" table:style-name="ce202">
            <text:p><text:s/>31 820</text:p>
          </table:table-cell>
          <table:table-cell office:value-type="float" office:value="454097" table:style-name="ce202">
            <text:p><text:s/>454 097</text:p>
          </table:table-cell>
          <table:table-cell office:value-type="float" office:value="54500" table:style-name="ce202">
            <text:p><text:s/>54 500</text:p>
          </table:table-cell>
          <table:table-cell office:value-type="float" office:value="487945" table:style-name="ce202">
            <text:p><text:s/>487 945</text:p>
          </table:table-cell>
          <table:table-cell office:value-type="float" office:value="1841" table:style-name="ce202">
            <text:p><text:s/>1 841</text:p>
          </table:table-cell>
          <table:table-cell office:value-type="float" office:value="38369" table:style-name="ce202">
            <text:p><text:s/>38 369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0118" table:style-name="ce202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97" table:style-name="ce202">
            <text:p><text:s text:c="2"/>597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13" table:style-name="ce202">
            <text:p><text:s/>1 313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2402" table:style-name="ce202">
            <text:p><text:s/>322 40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90" table:style-name="ce202">
            <text:p><text:s/>28 590</text:p>
          </table:table-cell>
          <table:table-cell office:value-type="float" office:value="6933" table:style-name="ce202">
            <text:p><text:s/>6 933</text:p>
          </table:table-cell>
          <table:table-cell office:value-type="float" office:value="48446" table:style-name="ce175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5">
            <text:p><text:s/>96 442</text:p>
          </table:table-cell>
          <table:table-cell office:value-type="float" office:value="1428307" table:style-name="ce202">
            <text:p>1 428 307</text:p>
          </table:table-cell>
          <table:table-cell office:value-type="float" office:value="31820" table:style-name="ce202">
            <text:p><text:s/>31 820</text:p>
          </table:table-cell>
          <table:table-cell office:value-type="float" office:value="454848" table:style-name="ce202">
            <text:p><text:s/>454 848</text:p>
          </table:table-cell>
          <table:table-cell office:value-type="float" office:value="54537" table:style-name="ce202">
            <text:p><text:s/>54 537</text:p>
          </table:table-cell>
          <table:table-cell office:value-type="float" office:value="488148" table:style-name="ce202">
            <text:p><text:s/>488 148</text:p>
          </table:table-cell>
          <table:table-cell office:value-type="float" office:value="1850" table:style-name="ce202">
            <text:p><text:s/>1 850</text:p>
          </table:table-cell>
          <table:table-cell office:value-type="float" office:value="38736" table:style-name="ce202">
            <text:p><text:s/>38 736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5978" table:style-name="ce202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587" table:style-name="ce202">
            <text:p><text:s text:c="2"/>587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384" table:style-name="ce202">
            <text:p><text:s/>1 384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321239" table:style-name="ce202">
            <text:p><text:s/>321 2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73" table:style-name="ce202">
            <text:p><text:s/>28 573</text:p>
          </table:table-cell>
          <table:table-cell office:value-type="float" office:value="6942" table:style-name="ce202">
            <text:p><text:s/>6 942</text:p>
          </table:table-cell>
          <table:table-cell office:value-type="float" office:value="48814" table:style-name="ce175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5">
            <text:p><text:s/>96 620</text:p>
          </table:table-cell>
          <table:table-cell office:value-type="float" office:value="1431702" table:style-name="ce202">
            <text:p>1 431 702</text:p>
          </table:table-cell>
          <table:table-cell office:value-type="float" office:value="31831" table:style-name="ce202">
            <text:p><text:s/>31 831</text:p>
          </table:table-cell>
          <table:table-cell office:value-type="float" office:value="455362" table:style-name="ce202">
            <text:p><text:s/>455 362</text:p>
          </table:table-cell>
          <table:table-cell office:value-type="float" office:value="54679" table:style-name="ce202">
            <text:p><text:s/>54 679</text:p>
          </table:table-cell>
          <table:table-cell office:value-type="float" office:value="489989" table:style-name="ce202">
            <text:p><text:s/>489 989</text:p>
          </table:table-cell>
          <table:table-cell office:value-type="float" office:value="1852" table:style-name="ce202">
            <text:p><text:s/>1 852</text:p>
          </table:table-cell>
          <table:table-cell office:value-type="float" office:value="38835" table:style-name="ce202">
            <text:p><text:s/>38 83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961" table:style-name="ce202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597" table:style-name="ce202">
            <text:p><text:s text:c="2"/>59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56" table:style-name="ce202">
            <text:p><text:s/>1 15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20244" table:style-name="ce202">
            <text:p><text:s/>320 24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53" table:style-name="ce202">
            <text:p><text:s/>28 553</text:p>
          </table:table-cell>
          <table:table-cell office:value-type="float" office:value="6954" table:style-name="ce202">
            <text:p><text:s/>6 954</text:p>
          </table:table-cell>
          <table:table-cell office:value-type="float" office:value="49005" table:style-name="ce175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5">
            <text:p><text:s/>96 633</text:p>
          </table:table-cell>
          <table:table-cell office:value-type="float" office:value="1434442" table:style-name="ce202">
            <text:p>1 434 442</text:p>
          </table:table-cell>
          <table:table-cell office:value-type="float" office:value="31836" table:style-name="ce202">
            <text:p><text:s/>31 836</text:p>
          </table:table-cell>
          <table:table-cell office:value-type="float" office:value="456308" table:style-name="ce202">
            <text:p><text:s/>456 308</text:p>
          </table:table-cell>
          <table:table-cell office:value-type="float" office:value="54665" table:style-name="ce202">
            <text:p><text:s/>54 665</text:p>
          </table:table-cell>
          <table:table-cell office:value-type="float" office:value="491685" table:style-name="ce202">
            <text:p><text:s/>491 685</text:p>
          </table:table-cell>
          <table:table-cell office:value-type="float" office:value="1862" table:style-name="ce202">
            <text:p><text:s/>1 862</text:p>
          </table:table-cell>
          <table:table-cell office:value-type="float" office:value="39035" table:style-name="ce202">
            <text:p><text:s/>39 03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53" table:style-name="ce202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11" table:style-name="ce202">
            <text:p><text:s text:c="2"/>611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11" table:style-name="ce202">
            <text:p><text:s/>1 311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9343" table:style-name="ce202">
            <text:p><text:s/>319 34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514" table:style-name="ce202">
            <text:p><text:s/>28 514</text:p>
          </table:table-cell>
          <table:table-cell office:value-type="float" office:value="6973" table:style-name="ce202">
            <text:p><text:s/>6 973</text:p>
          </table:table-cell>
          <table:table-cell office:value-type="float" office:value="49182" table:style-name="ce175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5">
            <text:p><text:s/>96 609</text:p>
          </table:table-cell>
          <table:table-cell office:value-type="float" office:value="1425446" table:style-name="ce202">
            <text:p>1 425 446</text:p>
          </table:table-cell>
          <table:table-cell office:value-type="float" office:value="31803" table:style-name="ce202">
            <text:p><text:s/>31 803</text:p>
          </table:table-cell>
          <table:table-cell office:value-type="float" office:value="455445" table:style-name="ce202">
            <text:p><text:s/>455 445</text:p>
          </table:table-cell>
          <table:table-cell office:value-type="float" office:value="54676" table:style-name="ce202">
            <text:p><text:s/>54 676</text:p>
          </table:table-cell>
          <table:table-cell office:value-type="float" office:value="489651" table:style-name="ce202">
            <text:p><text:s/>489 651</text:p>
          </table:table-cell>
          <table:table-cell office:value-type="float" office:value="1859" table:style-name="ce202">
            <text:p><text:s/>1 859</text:p>
          </table:table-cell>
          <table:table-cell office:value-type="float" office:value="38353" table:style-name="ce202">
            <text:p><text:s/>38 35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190" table:style-name="ce202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5">
            <text:p><text:s text:c="2"/>216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52" table:style-name="ce202">
            <text:p><text:s text:c="2"/>85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7666" table:style-name="ce202">
            <text:p><text:s/>317 6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7" table:style-name="ce202">
            <text:p><text:s/>28 357</text:p>
          </table:table-cell>
          <table:table-cell office:value-type="float" office:value="6990" table:style-name="ce202">
            <text:p><text:s/>6 990</text:p>
          </table:table-cell>
          <table:table-cell office:value-type="float" office:value="49339" table:style-name="ce175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2">
            <text:p>1 433 537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2924" table:style-name="ce202">
            <text:p><text:s/>462 924</text:p>
          </table:table-cell>
          <table:table-cell office:value-type="float" office:value="55315" table:style-name="ce202">
            <text:p><text:s/>55 315</text:p>
          </table:table-cell>
          <table:table-cell office:value-type="float" office:value="498082" table:style-name="ce202">
            <text:p><text:s/>498 082</text:p>
          </table:table-cell>
          <table:table-cell office:value-type="float" office:value="1920" table:style-name="ce202">
            <text:p><text:s/>1 920</text:p>
          </table:table-cell>
          <table:table-cell office:value-type="float" office:value="40968" table:style-name="ce202">
            <text:p><text:s/>40 96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4946" table:style-name="ce202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990" table:style-name="ce202">
            <text:p><text:s text:c="2"/>9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6383" table:style-name="ce202">
            <text:p><text:s/>306 38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94" table:style-name="ce202">
            <text:p><text:s/>27 794</text:p>
          </table:table-cell>
          <table:table-cell office:value-type="float" office:value="7138" table:style-name="ce202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5">
            <text:p><text:s/>96 562</text:p>
          </table:table-cell>
          <table:table-cell office:value-type="float" office:value="1421393" table:style-name="ce202">
            <text:p>1 421 393</text:p>
          </table:table-cell>
          <table:table-cell office:value-type="float" office:value="31810" table:style-name="ce202">
            <text:p><text:s/>31 810</text:p>
          </table:table-cell>
          <table:table-cell office:value-type="float" office:value="456217" table:style-name="ce202">
            <text:p><text:s/>456 217</text:p>
          </table:table-cell>
          <table:table-cell office:value-type="float" office:value="54617" table:style-name="ce202">
            <text:p><text:s/>54 617</text:p>
          </table:table-cell>
          <table:table-cell office:value-type="float" office:value="491378" table:style-name="ce202">
            <text:p><text:s/>491 378</text:p>
          </table:table-cell>
          <table:table-cell office:value-type="float" office:value="1871" table:style-name="ce202">
            <text:p><text:s/>1 871</text:p>
          </table:table-cell>
          <table:table-cell office:value-type="float" office:value="39256" table:style-name="ce202">
            <text:p><text:s/>39 256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9452" table:style-name="ce202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5">
            <text:p><text:s text:c="2"/>213</text:p>
          </table:table-cell>
          <table:table-cell office:value-type="float" office:value="583" table:style-name="ce202">
            <text:p><text:s text:c="2"/>583</text:p>
          </table:table-cell>
          <table:table-cell office:value-type="float" office:value="4" table:style-name="ce202">
            <text:p><text:s text:c="2"/>4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6150" table:style-name="ce202">
            <text:p><text:s/>316 15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51" table:style-name="ce202">
            <text:p><text:s/>28 351</text:p>
          </table:table-cell>
          <table:table-cell office:value-type="float" office:value="6991" table:style-name="ce202">
            <text:p><text:s/>6 991</text:p>
          </table:table-cell>
          <table:table-cell office:value-type="float" office:value="49331" table:style-name="ce175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5">
            <text:p><text:s/>96 681</text:p>
          </table:table-cell>
          <table:table-cell office:value-type="float" office:value="1421614" table:style-name="ce202">
            <text:p>1 421 614</text:p>
          </table:table-cell>
          <table:table-cell office:value-type="float" office:value="31814" table:style-name="ce202">
            <text:p><text:s/>31 814</text:p>
          </table:table-cell>
          <table:table-cell office:value-type="float" office:value="454529" table:style-name="ce202">
            <text:p><text:s/>454 529</text:p>
          </table:table-cell>
          <table:table-cell office:value-type="float" office:value="54705" table:style-name="ce202">
            <text:p><text:s/>54 705</text:p>
          </table:table-cell>
          <table:table-cell office:value-type="float" office:value="488036" table:style-name="ce202">
            <text:p><text:s/>488 036</text:p>
          </table:table-cell>
          <table:table-cell office:value-type="float" office:value="1879" table:style-name="ce202">
            <text:p><text:s/>1 879</text:p>
          </table:table-cell>
          <table:table-cell office:value-type="float" office:value="39378" table:style-name="ce202">
            <text:p><text:s/>39 37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5466" table:style-name="ce202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0" table:style-name="ce202">
            <text:p><text:s text:c="2"/>590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876" table:style-name="ce202">
            <text:p><text:s text:c="2"/>87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5033" table:style-name="ce202">
            <text:p><text:s/>315 03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37" table:style-name="ce202">
            <text:p><text:s/>28 337</text:p>
          </table:table-cell>
          <table:table-cell office:value-type="float" office:value="7000" table:style-name="ce202">
            <text:p><text:s/>7 000</text:p>
          </table:table-cell>
          <table:table-cell office:value-type="float" office:value="49369" table:style-name="ce175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5">
            <text:p><text:s/>96 742</text:p>
          </table:table-cell>
          <table:table-cell office:value-type="float" office:value="1426042" table:style-name="ce202">
            <text:p>1 426 042</text:p>
          </table:table-cell>
          <table:table-cell office:value-type="float" office:value="31805" table:style-name="ce202">
            <text:p><text:s/>31 805</text:p>
          </table:table-cell>
          <table:table-cell office:value-type="float" office:value="456430" table:style-name="ce202">
            <text:p><text:s/>456 430</text:p>
          </table:table-cell>
          <table:table-cell office:value-type="float" office:value="54735" table:style-name="ce202">
            <text:p><text:s/>54 735</text:p>
          </table:table-cell>
          <table:table-cell office:value-type="float" office:value="489674" table:style-name="ce202">
            <text:p><text:s/>489 674</text:p>
          </table:table-cell>
          <table:table-cell office:value-type="float" office:value="1890" table:style-name="ce202">
            <text:p><text:s/>1 890</text:p>
          </table:table-cell>
          <table:table-cell office:value-type="float" office:value="39684" table:style-name="ce202">
            <text:p><text:s/>39 684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7638" table:style-name="ce202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5">
            <text:p><text:s text:c="2"/>218</text:p>
          </table:table-cell>
          <table:table-cell office:value-type="float" office:value="594" table:style-name="ce202">
            <text:p><text:s text:c="2"/>594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48" table:style-name="ce202">
            <text:p><text:s/>1 14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3009" table:style-name="ce202">
            <text:p><text:s/>313 00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07" table:style-name="ce202">
            <text:p><text:s/>28 307</text:p>
          </table:table-cell>
          <table:table-cell office:value-type="float" office:value="7020" table:style-name="ce202">
            <text:p><text:s/>7 020</text:p>
          </table:table-cell>
          <table:table-cell office:value-type="float" office:value="49558" table:style-name="ce175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5">
            <text:p><text:s/>96 909</text:p>
          </table:table-cell>
          <table:table-cell office:value-type="float" office:value="1430230" table:style-name="ce202">
            <text:p>1 430 230</text:p>
          </table:table-cell>
          <table:table-cell office:value-type="float" office:value="31870" table:style-name="ce202">
            <text:p><text:s/>31 870</text:p>
          </table:table-cell>
          <table:table-cell office:value-type="float" office:value="457571" table:style-name="ce202">
            <text:p><text:s/>457 571</text:p>
          </table:table-cell>
          <table:table-cell office:value-type="float" office:value="54797" table:style-name="ce202">
            <text:p><text:s/>54 797</text:p>
          </table:table-cell>
          <table:table-cell office:value-type="float" office:value="491495" table:style-name="ce202">
            <text:p><text:s/>491 495</text:p>
          </table:table-cell>
          <table:table-cell office:value-type="float" office:value="1894" table:style-name="ce202">
            <text:p><text:s/>1 894</text:p>
          </table:table-cell>
          <table:table-cell office:value-type="float" office:value="39833" table:style-name="ce202">
            <text:p><text:s/>39 83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318" table:style-name="ce202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5">
            <text:p><text:s text:c="2"/>220</text:p>
          </table:table-cell>
          <table:table-cell office:value-type="float" office:value="607" table:style-name="ce202">
            <text:p><text:s text:c="2"/>607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604" table:style-name="ce202">
            <text:p><text:s/>1 60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2741" table:style-name="ce202">
            <text:p><text:s/>312 74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301" table:style-name="ce202">
            <text:p><text:s/>28 301</text:p>
          </table:table-cell>
          <table:table-cell office:value-type="float" office:value="7047" table:style-name="ce202">
            <text:p><text:s/>7 047</text:p>
          </table:table-cell>
          <table:table-cell office:value-type="float" office:value="49760" table:style-name="ce175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5">
            <text:p><text:s/>97 021</text:p>
          </table:table-cell>
          <table:table-cell office:value-type="float" office:value="1428639" table:style-name="ce202">
            <text:p>1 428 639</text:p>
          </table:table-cell>
          <table:table-cell office:value-type="float" office:value="31900" table:style-name="ce202">
            <text:p><text:s/>31 900</text:p>
          </table:table-cell>
          <table:table-cell office:value-type="float" office:value="457818" table:style-name="ce202">
            <text:p><text:s/>457 818</text:p>
          </table:table-cell>
          <table:table-cell office:value-type="float" office:value="54866" table:style-name="ce202">
            <text:p><text:s/>54 866</text:p>
          </table:table-cell>
          <table:table-cell office:value-type="float" office:value="491075" table:style-name="ce202">
            <text:p><text:s/>491 075</text:p>
          </table:table-cell>
          <table:table-cell office:value-type="float" office:value="1892" table:style-name="ce202">
            <text:p><text:s/>1 892</text:p>
          </table:table-cell>
          <table:table-cell office:value-type="float" office:value="39728" table:style-name="ce202">
            <text:p><text:s/>39 728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8286" table:style-name="ce202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11" table:style-name="ce202">
            <text:p><text:s text:c="2"/>611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425" table:style-name="ce202">
            <text:p><text:s/>1 42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1716" table:style-name="ce202">
            <text:p><text:s/>311 71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249" table:style-name="ce202">
            <text:p><text:s/>28 249</text:p>
          </table:table-cell>
          <table:table-cell office:value-type="float" office:value="7070" table:style-name="ce202">
            <text:p><text:s/>7 070</text:p>
          </table:table-cell>
          <table:table-cell office:value-type="float" office:value="49731" table:style-name="ce175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5">
            <text:p><text:s/>97 057</text:p>
          </table:table-cell>
          <table:table-cell office:value-type="float" office:value="1418566" table:style-name="ce202">
            <text:p>1 418 566</text:p>
          </table:table-cell>
          <table:table-cell office:value-type="float" office:value="31898" table:style-name="ce202">
            <text:p><text:s/>31 898</text:p>
          </table:table-cell>
          <table:table-cell office:value-type="float" office:value="458427" table:style-name="ce202">
            <text:p><text:s/>458 427</text:p>
          </table:table-cell>
          <table:table-cell office:value-type="float" office:value="54904" table:style-name="ce202">
            <text:p><text:s/>54 904</text:p>
          </table:table-cell>
          <table:table-cell office:value-type="float" office:value="491397" table:style-name="ce202">
            <text:p><text:s/>491 397</text:p>
          </table:table-cell>
          <table:table-cell office:value-type="float" office:value="1886" table:style-name="ce202">
            <text:p><text:s/>1 886</text:p>
          </table:table-cell>
          <table:table-cell office:value-type="float" office:value="39824" table:style-name="ce202">
            <text:p><text:s/>39 824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38833" table:style-name="ce202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5">
            <text:p><text:s text:c="2"/>215</text:p>
          </table:table-cell>
          <table:table-cell office:value-type="float" office:value="604" table:style-name="ce202">
            <text:p><text:s text:c="2"/>60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50" table:style-name="ce202">
            <text:p><text:s/>1 35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10269" table:style-name="ce202">
            <text:p><text:s/>310 26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175" table:style-name="ce202">
            <text:p><text:s/>28 175</text:p>
          </table:table-cell>
          <table:table-cell office:value-type="float" office:value="7077" table:style-name="ce202">
            <text:p><text:s/>7 077</text:p>
          </table:table-cell>
          <table:table-cell office:value-type="float" office:value="49687" table:style-name="ce175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5">
            <text:p><text:s/>97 244</text:p>
          </table:table-cell>
          <table:table-cell office:value-type="float" office:value="1420324" table:style-name="ce202">
            <text:p>1 420 324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1906" table:style-name="ce202">
            <text:p><text:s/>461 906</text:p>
          </table:table-cell>
          <table:table-cell office:value-type="float" office:value="54993" table:style-name="ce202">
            <text:p><text:s/>54 993</text:p>
          </table:table-cell>
          <table:table-cell office:value-type="float" office:value="495007" table:style-name="ce202">
            <text:p><text:s/>495 007</text:p>
          </table:table-cell>
          <table:table-cell office:value-type="float" office:value="1889" table:style-name="ce202">
            <text:p><text:s/>1 889</text:p>
          </table:table-cell>
          <table:table-cell office:value-type="float" office:value="39985" table:style-name="ce202">
            <text:p><text:s/>39 985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3708" table:style-name="ce202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5">
            <text:p><text:s text:c="2"/>219</text:p>
          </table:table-cell>
          <table:table-cell office:value-type="float" office:value="615" table:style-name="ce202">
            <text:p><text:s text:c="2"/>615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60" table:style-name="ce202">
            <text:p><text:s/>1 36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9632" table:style-name="ce202">
            <text:p><text:s/>309 6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97" table:style-name="ce202">
            <text:p><text:s/>28 097</text:p>
          </table:table-cell>
          <table:table-cell office:value-type="float" office:value="7097" table:style-name="ce202">
            <text:p><text:s/>7 097</text:p>
          </table:table-cell>
          <table:table-cell office:value-type="float" office:value="50014" table:style-name="ce175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5">
            <text:p><text:s/>97 403</text:p>
          </table:table-cell>
          <table:table-cell office:value-type="float" office:value="1428084" table:style-name="ce202">
            <text:p>1 428 084</text:p>
          </table:table-cell>
          <table:table-cell office:value-type="float" office:value="31987" table:style-name="ce202">
            <text:p><text:s/>31 987</text:p>
          </table:table-cell>
          <table:table-cell office:value-type="float" office:value="460630" table:style-name="ce202">
            <text:p><text:s/>460 630</text:p>
          </table:table-cell>
          <table:table-cell office:value-type="float" office:value="55109" table:style-name="ce202">
            <text:p><text:s/>55 109</text:p>
          </table:table-cell>
          <table:table-cell office:value-type="float" office:value="493762" table:style-name="ce202">
            <text:p><text:s/>493 762</text:p>
          </table:table-cell>
          <table:table-cell office:value-type="float" office:value="1903" table:style-name="ce202">
            <text:p><text:s/>1 903</text:p>
          </table:table-cell>
          <table:table-cell office:value-type="float" office:value="40426" table:style-name="ce202">
            <text:p><text:s/>40 426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3617" table:style-name="ce202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56" table:style-name="ce202">
            <text:p><text:s text:c="2"/>656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48" table:style-name="ce202">
            <text:p><text:s/>1 34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9377" table:style-name="ce202">
            <text:p><text:s/>309 37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48" table:style-name="ce202">
            <text:p><text:s/>28 048</text:p>
          </table:table-cell>
          <table:table-cell office:value-type="float" office:value="7105" table:style-name="ce202">
            <text:p><text:s/>7 105</text:p>
          </table:table-cell>
          <table:table-cell office:value-type="float" office:value="50220" table:style-name="ce175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5">
            <text:p><text:s/>97 500</text:p>
          </table:table-cell>
          <table:table-cell office:value-type="float" office:value="1435383" table:style-name="ce202">
            <text:p>1 435 383</text:p>
          </table:table-cell>
          <table:table-cell office:value-type="float" office:value="32021" table:style-name="ce202">
            <text:p><text:s/>32 021</text:p>
          </table:table-cell>
          <table:table-cell office:value-type="float" office:value="462996" table:style-name="ce202">
            <text:p><text:s/>462 996</text:p>
          </table:table-cell>
          <table:table-cell office:value-type="float" office:value="55148" table:style-name="ce202">
            <text:p><text:s/>55 148</text:p>
          </table:table-cell>
          <table:table-cell office:value-type="float" office:value="495759" table:style-name="ce202">
            <text:p><text:s/>495 759</text:p>
          </table:table-cell>
          <table:table-cell office:value-type="float" office:value="1911" table:style-name="ce202">
            <text:p><text:s/>1 911</text:p>
          </table:table-cell>
          <table:table-cell office:value-type="float" office:value="40732" table:style-name="ce202">
            <text:p><text:s/>40 732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7077" table:style-name="ce202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86" table:style-name="ce202">
            <text:p><text:s/>1 386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8227" table:style-name="ce202">
            <text:p><text:s/>308 22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8007" table:style-name="ce202">
            <text:p><text:s/>28 007</text:p>
          </table:table-cell>
          <table:table-cell office:value-type="float" office:value="7116" table:style-name="ce202">
            <text:p><text:s/>7 116</text:p>
          </table:table-cell>
          <table:table-cell office:value-type="float" office:value="50516" table:style-name="ce175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5">
            <text:p><text:s/>97 594</text:p>
          </table:table-cell>
          <table:table-cell office:value-type="float" office:value="1439310" table:style-name="ce202">
            <text:p>1 439 310</text:p>
          </table:table-cell>
          <table:table-cell office:value-type="float" office:value="32036" table:style-name="ce202">
            <text:p><text:s/>32 036</text:p>
          </table:table-cell>
          <table:table-cell office:value-type="float" office:value="463379" table:style-name="ce202">
            <text:p><text:s/>463 379</text:p>
          </table:table-cell>
          <table:table-cell office:value-type="float" office:value="55224" table:style-name="ce202">
            <text:p><text:s/>55 224</text:p>
          </table:table-cell>
          <table:table-cell office:value-type="float" office:value="497681" table:style-name="ce202">
            <text:p><text:s/>497 681</text:p>
          </table:table-cell>
          <table:table-cell office:value-type="float" office:value="1913" table:style-name="ce202">
            <text:p><text:s/>1 913</text:p>
          </table:table-cell>
          <table:table-cell office:value-type="float" office:value="41360" table:style-name="ce202">
            <text:p><text:s/>41 36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8806" table:style-name="ce202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85" table:style-name="ce202">
            <text:p><text:s text:c="2"/>685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462" table:style-name="ce202">
            <text:p><text:s/>1 462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7343" table:style-name="ce202">
            <text:p><text:s/>307 34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969" table:style-name="ce202">
            <text:p><text:s/>27 969</text:p>
          </table:table-cell>
          <table:table-cell office:value-type="float" office:value="7129" table:style-name="ce202">
            <text:p><text:s/>7 129</text:p>
          </table:table-cell>
          <table:table-cell office:value-type="float" office:value="50625" table:style-name="ce175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5">
            <text:p><text:s/>97 683</text:p>
          </table:table-cell>
          <table:table-cell office:value-type="float" office:value="1443664" table:style-name="ce202">
            <text:p>1 443 664</text:p>
          </table:table-cell>
          <table:table-cell office:value-type="float" office:value="32010" table:style-name="ce202">
            <text:p><text:s/>32 010</text:p>
          </table:table-cell>
          <table:table-cell office:value-type="float" office:value="463843" table:style-name="ce202">
            <text:p><text:s/>463 843</text:p>
          </table:table-cell>
          <table:table-cell office:value-type="float" office:value="55330" table:style-name="ce202">
            <text:p><text:s/>55 330</text:p>
          </table:table-cell>
          <table:table-cell office:value-type="float" office:value="500732" table:style-name="ce202">
            <text:p><text:s/>500 732</text:p>
          </table:table-cell>
          <table:table-cell office:value-type="float" office:value="1919" table:style-name="ce202">
            <text:p><text:s/>1 919</text:p>
          </table:table-cell>
          <table:table-cell office:value-type="float" office:value="41626" table:style-name="ce202">
            <text:p><text:s/>41 626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9565" table:style-name="ce202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5">
            <text:p><text:s text:c="2"/>222</text:p>
          </table:table-cell>
          <table:table-cell office:value-type="float" office:value="678" table:style-name="ce202">
            <text:p><text:s text:c="2"/>678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90" table:style-name="ce202">
            <text:p><text:s/>1 3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7210" table:style-name="ce202">
            <text:p><text:s/>307 21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904" table:style-name="ce202">
            <text:p><text:s/>27 904</text:p>
          </table:table-cell>
          <table:table-cell office:value-type="float" office:value="7131" table:style-name="ce202">
            <text:p><text:s/>7 131</text:p>
          </table:table-cell>
          <table:table-cell office:value-type="float" office:value="50716" table:style-name="ce175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5">
            <text:p><text:s/>97 643</text:p>
          </table:table-cell>
          <table:table-cell office:value-type="float" office:value="1433537" table:style-name="ce202">
            <text:p>1 433 537</text:p>
          </table:table-cell>
          <table:table-cell office:value-type="float" office:value="31970" table:style-name="ce202">
            <text:p><text:s/>31 970</text:p>
          </table:table-cell>
          <table:table-cell office:value-type="float" office:value="462924" table:style-name="ce202">
            <text:p><text:s/>462 924</text:p>
          </table:table-cell>
          <table:table-cell office:value-type="float" office:value="55315" table:style-name="ce202">
            <text:p><text:s/>55 315</text:p>
          </table:table-cell>
          <table:table-cell office:value-type="float" office:value="498082" table:style-name="ce202">
            <text:p><text:s/>498 082</text:p>
          </table:table-cell>
          <table:table-cell office:value-type="float" office:value="1920" table:style-name="ce202">
            <text:p><text:s/>1 920</text:p>
          </table:table-cell>
          <table:table-cell office:value-type="float" office:value="40968" table:style-name="ce202">
            <text:p><text:s/>40 968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4946" table:style-name="ce202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5">
            <text:p><text:s text:c="2"/>235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9" table:style-name="ce202">
            <text:p><text:s text:c="2"/>9</text:p>
          </table:table-cell>
          <table:table-cell office:value-type="float" office:value="990" table:style-name="ce202">
            <text:p><text:s text:c="2"/>99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6383" table:style-name="ce202">
            <text:p><text:s/>306 383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94" table:style-name="ce202">
            <text:p><text:s/>27 794</text:p>
          </table:table-cell>
          <table:table-cell office:value-type="float" office:value="7138" table:style-name="ce202">
            <text:p><text:s/>7 138</text:p>
          </table:table-cell>
          <table:table-cell office:value-type="float" office:value="50754" table:style-name="ce175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2">
            <text:p>1 446 735</text:p>
          </table:table-cell>
          <table:table-cell office:value-type="float" office:value="32275" table:style-name="ce202">
            <text:p><text:s/>32 275</text:p>
          </table:table-cell>
          <table:table-cell office:value-type="float" office:value="467597" table:style-name="ce202">
            <text:p><text:s/>467 597</text:p>
          </table:table-cell>
          <table:table-cell office:value-type="float" office:value="55853" table:style-name="ce202">
            <text:p><text:s/>55 853</text:p>
          </table:table-cell>
          <table:table-cell office:value-type="float" office:value="510463" table:style-name="ce202">
            <text:p><text:s/>510 463</text:p>
          </table:table-cell>
          <table:table-cell office:value-type="float" office:value="1963" table:style-name="ce202">
            <text:p><text:s/>1 963</text:p>
          </table:table-cell>
          <table:table-cell office:value-type="float" office:value="42990" table:style-name="ce202">
            <text:p><text:s/>42 99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5561" table:style-name="ce202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2">
            <text:p><text:s text:c="2"/>819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1072" table:style-name="ce202">
            <text:p><text:s/>1 072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8949" table:style-name="ce202">
            <text:p><text:s/>298 9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84" table:style-name="ce202">
            <text:p><text:s/>27 084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5">
            <text:p><text:s/>97 743</text:p>
          </table:table-cell>
          <table:table-cell office:value-type="float" office:value="1437178" table:style-name="ce202">
            <text:p>1 437 178</text:p>
          </table:table-cell>
          <table:table-cell office:value-type="float" office:value="31979" table:style-name="ce202">
            <text:p><text:s/>31 979</text:p>
          </table:table-cell>
          <table:table-cell office:value-type="float" office:value="466160" table:style-name="ce202">
            <text:p><text:s/>466 160</text:p>
          </table:table-cell>
          <table:table-cell office:value-type="float" office:value="55389" table:style-name="ce202">
            <text:p><text:s/>55 389</text:p>
          </table:table-cell>
          <table:table-cell office:value-type="float" office:value="502901" table:style-name="ce202">
            <text:p><text:s/>502 901</text:p>
          </table:table-cell>
          <table:table-cell office:value-type="float" office:value="1922" table:style-name="ce202">
            <text:p><text:s/>1 922</text:p>
          </table:table-cell>
          <table:table-cell office:value-type="float" office:value="41912" table:style-name="ce202">
            <text:p><text:s/>41 912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0604" table:style-name="ce202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5">
            <text:p><text:s text:c="2"/>224</text:p>
          </table:table-cell>
          <table:table-cell office:value-type="float" office:value="680" table:style-name="ce202">
            <text:p><text:s text:c="2"/>680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34" table:style-name="ce202">
            <text:p><text:s/>1 03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5356" table:style-name="ce202">
            <text:p><text:s/>305 35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722" table:style-name="ce202">
            <text:p><text:s/>27 722</text:p>
          </table:table-cell>
          <table:table-cell office:value-type="float" office:value="7163" table:style-name="ce202">
            <text:p><text:s/>7 163</text:p>
          </table:table-cell>
          <table:table-cell office:value-type="float" office:value="50809" table:style-name="ce175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5">
            <text:p><text:s/>97 799</text:p>
          </table:table-cell>
          <table:table-cell office:value-type="float" office:value="1431092" table:style-name="ce202">
            <text:p>1 431 092</text:p>
          </table:table-cell>
          <table:table-cell office:value-type="float" office:value="32006" table:style-name="ce202">
            <text:p><text:s/>32 006</text:p>
          </table:table-cell>
          <table:table-cell office:value-type="float" office:value="461033" table:style-name="ce202">
            <text:p><text:s/>461 033</text:p>
          </table:table-cell>
          <table:table-cell office:value-type="float" office:value="55430" table:style-name="ce202">
            <text:p><text:s/>55 430</text:p>
          </table:table-cell>
          <table:table-cell office:value-type="float" office:value="498573" table:style-name="ce202">
            <text:p><text:s/>498 573</text:p>
          </table:table-cell>
          <table:table-cell office:value-type="float" office:value="1926" table:style-name="ce202">
            <text:p><text:s/>1 926</text:p>
          </table:table-cell>
          <table:table-cell office:value-type="float" office:value="41780" table:style-name="ce202">
            <text:p><text:s/>41 780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5130" table:style-name="ce202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5">
            <text:p><text:s text:c="2"/>223</text:p>
          </table:table-cell>
          <table:table-cell office:value-type="float" office:value="674" table:style-name="ce202">
            <text:p><text:s text:c="2"/>67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30" table:style-name="ce202">
            <text:p><text:s text:c="2"/>83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4928" table:style-name="ce202">
            <text:p><text:s/>304 9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675" table:style-name="ce202">
            <text:p><text:s/>27 675</text:p>
          </table:table-cell>
          <table:table-cell office:value-type="float" office:value="7151" table:style-name="ce202">
            <text:p><text:s/>7 151</text:p>
          </table:table-cell>
          <table:table-cell office:value-type="float" office:value="50469" table:style-name="ce175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5">
            <text:p><text:s/>97 838</text:p>
          </table:table-cell>
          <table:table-cell office:value-type="float" office:value="1437167" table:style-name="ce202">
            <text:p>1 437 167</text:p>
          </table:table-cell>
          <table:table-cell office:value-type="float" office:value="31992" table:style-name="ce202">
            <text:p><text:s/>31 992</text:p>
          </table:table-cell>
          <table:table-cell office:value-type="float" office:value="462508" table:style-name="ce202">
            <text:p><text:s/>462 508</text:p>
          </table:table-cell>
          <table:table-cell office:value-type="float" office:value="55453" table:style-name="ce202">
            <text:p><text:s/>55 453</text:p>
          </table:table-cell>
          <table:table-cell office:value-type="float" office:value="501408" table:style-name="ce202">
            <text:p><text:s/>501 408</text:p>
          </table:table-cell>
          <table:table-cell office:value-type="float" office:value="1926" table:style-name="ce202">
            <text:p><text:s/>1 926</text:p>
          </table:table-cell>
          <table:table-cell office:value-type="float" office:value="42043" table:style-name="ce202">
            <text:p><text:s/>42 043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561" table:style-name="ce202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5">
            <text:p><text:s text:c="2"/>217</text:p>
          </table:table-cell>
          <table:table-cell office:value-type="float" office:value="644" table:style-name="ce202">
            <text:p><text:s text:c="2"/>644</text:p>
          </table:table-cell>
          <table:table-cell office:value-type="float" office:value="17" table:style-name="ce202">
            <text:p><text:s text:c="2"/>17</text:p>
          </table:table-cell>
          <table:table-cell office:value-type="float" office:value="1105" table:style-name="ce202">
            <text:p><text:s/>1 105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564" table:style-name="ce202">
            <text:p><text:s/>303 56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608" table:style-name="ce202">
            <text:p><text:s/>27 608</text:p>
          </table:table-cell>
          <table:table-cell office:value-type="float" office:value="7174" table:style-name="ce202">
            <text:p><text:s/>7 174</text:p>
          </table:table-cell>
          <table:table-cell office:value-type="float" office:value="50726" table:style-name="ce175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5">
            <text:p><text:s/>97 883</text:p>
          </table:table-cell>
          <table:table-cell office:value-type="float" office:value="1439731" table:style-name="ce202">
            <text:p>1 439 731</text:p>
          </table:table-cell>
          <table:table-cell office:value-type="float" office:value="32024" table:style-name="ce202">
            <text:p><text:s/>32 024</text:p>
          </table:table-cell>
          <table:table-cell office:value-type="float" office:value="463223" table:style-name="ce202">
            <text:p><text:s/>463 223</text:p>
          </table:table-cell>
          <table:table-cell office:value-type="float" office:value="55452" table:style-name="ce202">
            <text:p><text:s/>55 452</text:p>
          </table:table-cell>
          <table:table-cell office:value-type="float" office:value="501926" table:style-name="ce202">
            <text:p><text:s/>501 926</text:p>
          </table:table-cell>
          <table:table-cell office:value-type="float" office:value="1923" table:style-name="ce202">
            <text:p><text:s/>1 923</text:p>
          </table:table-cell>
          <table:table-cell office:value-type="float" office:value="42395" table:style-name="ce202">
            <text:p><text:s/>42 39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639" table:style-name="ce202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5">
            <text:p><text:s text:c="2"/>214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263" table:style-name="ce202">
            <text:p><text:s/>1 26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421" table:style-name="ce202">
            <text:p><text:s/>303 42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539" table:style-name="ce202">
            <text:p><text:s/>27 539</text:p>
          </table:table-cell>
          <table:table-cell office:value-type="float" office:value="7193" table:style-name="ce202">
            <text:p><text:s/>7 193</text:p>
          </table:table-cell>
          <table:table-cell office:value-type="float" office:value="50688" table:style-name="ce175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5">
            <text:p><text:s/>97 960</text:p>
          </table:table-cell>
          <table:table-cell office:value-type="float" office:value="1440719" table:style-name="ce202">
            <text:p>1 440 719</text:p>
          </table:table-cell>
          <table:table-cell office:value-type="float" office:value="32045" table:style-name="ce202">
            <text:p><text:s/>32 045</text:p>
          </table:table-cell>
          <table:table-cell office:value-type="float" office:value="463515" table:style-name="ce202">
            <text:p><text:s/>463 515</text:p>
          </table:table-cell>
          <table:table-cell office:value-type="float" office:value="55475" table:style-name="ce202">
            <text:p><text:s/>55 475</text:p>
          </table:table-cell>
          <table:table-cell office:value-type="float" office:value="502384" table:style-name="ce202">
            <text:p><text:s/>502 384</text:p>
          </table:table-cell>
          <table:table-cell office:value-type="float" office:value="1929" table:style-name="ce202">
            <text:p><text:s/>1 929</text:p>
          </table:table-cell>
          <table:table-cell office:value-type="float" office:value="42580" table:style-name="ce202">
            <text:p><text:s/>42 580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466" table:style-name="ce202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5">
            <text:p><text:s text:c="2"/>225</text:p>
          </table:table-cell>
          <table:table-cell office:value-type="float" office:value="689" table:style-name="ce202">
            <text:p><text:s text:c="2"/>689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388" table:style-name="ce202">
            <text:p><text:s/>1 388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3255" table:style-name="ce202">
            <text:p><text:s/>303 25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510" table:style-name="ce202">
            <text:p><text:s/>27 510</text:p>
          </table:table-cell>
          <table:table-cell office:value-type="float" office:value="7205" table:style-name="ce202">
            <text:p><text:s/>7 205</text:p>
          </table:table-cell>
          <table:table-cell office:value-type="float" office:value="50932" table:style-name="ce175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5">
            <text:p><text:s/>98 088</text:p>
          </table:table-cell>
          <table:table-cell office:value-type="float" office:value="1435292" table:style-name="ce202">
            <text:p>1 435 292</text:p>
          </table:table-cell>
          <table:table-cell office:value-type="float" office:value="32050" table:style-name="ce202">
            <text:p><text:s/>32 050</text:p>
          </table:table-cell>
          <table:table-cell office:value-type="float" office:value="464613" table:style-name="ce202">
            <text:p><text:s/>464 613</text:p>
          </table:table-cell>
          <table:table-cell office:value-type="float" office:value="55583" table:style-name="ce202">
            <text:p><text:s/>55 583</text:p>
          </table:table-cell>
          <table:table-cell office:value-type="float" office:value="502414" table:style-name="ce202">
            <text:p><text:s/>502 414</text:p>
          </table:table-cell>
          <table:table-cell office:value-type="float" office:value="1930" table:style-name="ce202">
            <text:p><text:s/>1 930</text:p>
          </table:table-cell>
          <table:table-cell office:value-type="float" office:value="42545" table:style-name="ce202">
            <text:p><text:s/>42 545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2411" table:style-name="ce202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5">
            <text:p><text:s text:c="2"/>227</text:p>
          </table:table-cell>
          <table:table-cell office:value-type="float" office:value="692" table:style-name="ce202">
            <text:p><text:s text:c="2"/>692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29" table:style-name="ce202">
            <text:p><text:s/>1 329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972" table:style-name="ce202">
            <text:p><text:s/>302 97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453" table:style-name="ce202">
            <text:p><text:s/>27 453</text:p>
          </table:table-cell>
          <table:table-cell office:value-type="float" office:value="7221" table:style-name="ce202">
            <text:p><text:s/>7 221</text:p>
          </table:table-cell>
          <table:table-cell office:value-type="float" office:value="50863" table:style-name="ce175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5">
            <text:p><text:s/>98 286</text:p>
          </table:table-cell>
          <table:table-cell office:value-type="float" office:value="1437453" table:style-name="ce202">
            <text:p>1 437 453</text:p>
          </table:table-cell>
          <table:table-cell office:value-type="float" office:value="32143" table:style-name="ce202">
            <text:p><text:s/>32 143</text:p>
          </table:table-cell>
          <table:table-cell office:value-type="float" office:value="469148" table:style-name="ce202">
            <text:p><text:s/>469 148</text:p>
          </table:table-cell>
          <table:table-cell office:value-type="float" office:value="55695" table:style-name="ce202">
            <text:p><text:s/>55 695</text:p>
          </table:table-cell>
          <table:table-cell office:value-type="float" office:value="508496" table:style-name="ce202">
            <text:p><text:s/>508 496</text:p>
          </table:table-cell>
          <table:table-cell office:value-type="float" office:value="1921" table:style-name="ce202">
            <text:p><text:s/>1 921</text:p>
          </table:table-cell>
          <table:table-cell office:value-type="float" office:value="42599" table:style-name="ce202">
            <text:p><text:s/>42 599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34534" table:style-name="ce202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5">
            <text:p><text:s text:c="2"/>231</text:p>
          </table:table-cell>
          <table:table-cell office:value-type="float" office:value="724" table:style-name="ce202">
            <text:p><text:s text:c="2"/>724</text:p>
          </table:table-cell>
          <table:table-cell office:value-type="float" office:value="18" table:style-name="ce202">
            <text:p><text:s text:c="2"/>18</text:p>
          </table:table-cell>
          <table:table-cell office:value-type="float" office:value="1171" table:style-name="ce202">
            <text:p><text:s/>1 171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266" table:style-name="ce202">
            <text:p><text:s/>302 26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403" table:style-name="ce202">
            <text:p><text:s/>27 403</text:p>
          </table:table-cell>
          <table:table-cell office:value-type="float" office:value="7222" table:style-name="ce202">
            <text:p><text:s/>7 222</text:p>
          </table:table-cell>
          <table:table-cell office:value-type="float" office:value="51112" table:style-name="ce175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5">
            <text:p><text:s/>98 494</text:p>
          </table:table-cell>
          <table:table-cell office:value-type="float" office:value="1446652" table:style-name="ce202">
            <text:p>1 446 652</text:p>
          </table:table-cell>
          <table:table-cell office:value-type="float" office:value="32183" table:style-name="ce202">
            <text:p><text:s/>32 183</text:p>
          </table:table-cell>
          <table:table-cell office:value-type="float" office:value="468162" table:style-name="ce202">
            <text:p><text:s/>468 162</text:p>
          </table:table-cell>
          <table:table-cell office:value-type="float" office:value="55809" table:style-name="ce202">
            <text:p><text:s/>55 809</text:p>
          </table:table-cell>
          <table:table-cell office:value-type="float" office:value="508214" table:style-name="ce202">
            <text:p><text:s/>508 214</text:p>
          </table:table-cell>
          <table:table-cell office:value-type="float" office:value="1931" table:style-name="ce202">
            <text:p><text:s/>1 931</text:p>
          </table:table-cell>
          <table:table-cell office:value-type="float" office:value="43373" table:style-name="ce202">
            <text:p><text:s/>43 373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3888" table:style-name="ce202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54" table:style-name="ce202">
            <text:p><text:s text:c="2"/>754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124" table:style-name="ce202">
            <text:p><text:s/>1 12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2358" table:style-name="ce202">
            <text:p><text:s/>302 35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368" table:style-name="ce202">
            <text:p><text:s/>27 368</text:p>
          </table:table-cell>
          <table:table-cell office:value-type="float" office:value="7255" table:style-name="ce202">
            <text:p><text:s/>7 255</text:p>
          </table:table-cell>
          <table:table-cell office:value-type="float" office:value="51411" table:style-name="ce175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5">
            <text:p><text:s/>98 587</text:p>
          </table:table-cell>
          <table:table-cell office:value-type="float" office:value="1451097" table:style-name="ce202">
            <text:p>1 451 097</text:p>
          </table:table-cell>
          <table:table-cell office:value-type="float" office:value="32206" table:style-name="ce202">
            <text:p><text:s/>32 206</text:p>
          </table:table-cell>
          <table:table-cell office:value-type="float" office:value="468179" table:style-name="ce202">
            <text:p><text:s/>468 179</text:p>
          </table:table-cell>
          <table:table-cell office:value-type="float" office:value="55842" table:style-name="ce202">
            <text:p><text:s/>55 842</text:p>
          </table:table-cell>
          <table:table-cell office:value-type="float" office:value="509092" table:style-name="ce202">
            <text:p><text:s/>509 092</text:p>
          </table:table-cell>
          <table:table-cell office:value-type="float" office:value="1952" table:style-name="ce202">
            <text:p><text:s/>1 952</text:p>
          </table:table-cell>
          <table:table-cell office:value-type="float" office:value="43734" table:style-name="ce202">
            <text:p><text:s/>43 734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7333" table:style-name="ce202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5">
            <text:p><text:s text:c="2"/>244</text:p>
          </table:table-cell>
          <table:table-cell office:value-type="float" office:value="769" table:style-name="ce202">
            <text:p><text:s text:c="2"/>769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454" table:style-name="ce202">
            <text:p><text:s/>1 45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1409" table:style-name="ce202">
            <text:p><text:s/>301 40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309" table:style-name="ce202">
            <text:p><text:s/>27 309</text:p>
          </table:table-cell>
          <table:table-cell office:value-type="float" office:value="7266" table:style-name="ce202">
            <text:p><text:s/>7 266</text:p>
          </table:table-cell>
          <table:table-cell office:value-type="float" office:value="51818" table:style-name="ce175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5">
            <text:p><text:s/>98 643</text:p>
          </table:table-cell>
          <table:table-cell office:value-type="float" office:value="1457020" table:style-name="ce202">
            <text:p>1 457 020</text:p>
          </table:table-cell>
          <table:table-cell office:value-type="float" office:value="32228" table:style-name="ce202">
            <text:p><text:s/>32 228</text:p>
          </table:table-cell>
          <table:table-cell office:value-type="float" office:value="469347" table:style-name="ce202">
            <text:p><text:s/>469 347</text:p>
          </table:table-cell>
          <table:table-cell office:value-type="float" office:value="55857" table:style-name="ce202">
            <text:p><text:s/>55 857</text:p>
          </table:table-cell>
          <table:table-cell office:value-type="float" office:value="511957" table:style-name="ce202">
            <text:p><text:s/>511 957</text:p>
          </table:table-cell>
          <table:table-cell office:value-type="float" office:value="1959" table:style-name="ce202">
            <text:p><text:s/>1 959</text:p>
          </table:table-cell>
          <table:table-cell office:value-type="float" office:value="43984" table:style-name="ce202">
            <text:p><text:s/>43 984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9603" table:style-name="ce202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780" table:style-name="ce202">
            <text:p><text:s text:c="2"/>780</text:p>
          </table:table-cell>
          <table:table-cell office:value-type="float" office:value="19" table:style-name="ce202">
            <text:p><text:s text:c="2"/>19</text:p>
          </table:table-cell>
          <table:table-cell office:value-type="float" office:value="1584" table:style-name="ce202">
            <text:p><text:s/>1 584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0414" table:style-name="ce202">
            <text:p><text:s/>300 41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230" table:style-name="ce202">
            <text:p><text:s/>27 230</text:p>
          </table:table-cell>
          <table:table-cell office:value-type="float" office:value="7281" table:style-name="ce202">
            <text:p><text:s/>7 281</text:p>
          </table:table-cell>
          <table:table-cell office:value-type="float" office:value="52121" table:style-name="ce175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5">
            <text:p><text:s/>98 746</text:p>
          </table:table-cell>
          <table:table-cell office:value-type="float" office:value="1458717" table:style-name="ce202">
            <text:p>1 458 717</text:p>
          </table:table-cell>
          <table:table-cell office:value-type="float" office:value="32248" table:style-name="ce202">
            <text:p><text:s/>32 248</text:p>
          </table:table-cell>
          <table:table-cell office:value-type="float" office:value="469366" table:style-name="ce202">
            <text:p><text:s/>469 366</text:p>
          </table:table-cell>
          <table:table-cell office:value-type="float" office:value="55941" table:style-name="ce202">
            <text:p><text:s/>55 941</text:p>
          </table:table-cell>
          <table:table-cell office:value-type="float" office:value="514081" table:style-name="ce202">
            <text:p><text:s/>514 081</text:p>
          </table:table-cell>
          <table:table-cell office:value-type="float" office:value="1956" table:style-name="ce202">
            <text:p><text:s/>1 956</text:p>
          </table:table-cell>
          <table:table-cell office:value-type="float" office:value="43753" table:style-name="ce202">
            <text:p><text:s/>43 753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9580" table:style-name="ce202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782" table:style-name="ce202">
            <text:p><text:s text:c="2"/>782</text:p>
          </table:table-cell>
          <table:table-cell office:value-type="float" office:value="15" table:style-name="ce202">
            <text:p><text:s text:c="2"/>15</text:p>
          </table:table-cell>
          <table:table-cell office:value-type="float" office:value="1367" table:style-name="ce202">
            <text:p><text:s/>1 367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300340" table:style-name="ce202">
            <text:p><text:s/>300 34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187" table:style-name="ce202">
            <text:p><text:s/>27 187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61" table:style-name="ce175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5">
            <text:p><text:s/>98 692</text:p>
          </table:table-cell>
          <table:table-cell office:value-type="float" office:value="1446735" table:style-name="ce202">
            <text:p>1 446 735</text:p>
          </table:table-cell>
          <table:table-cell office:value-type="float" office:value="32275" table:style-name="ce202">
            <text:p><text:s/>32 275</text:p>
          </table:table-cell>
          <table:table-cell office:value-type="float" office:value="467597" table:style-name="ce202">
            <text:p><text:s/>467 597</text:p>
          </table:table-cell>
          <table:table-cell office:value-type="float" office:value="55853" table:style-name="ce202">
            <text:p><text:s/>55 853</text:p>
          </table:table-cell>
          <table:table-cell office:value-type="float" office:value="510463" table:style-name="ce202">
            <text:p><text:s/>510 463</text:p>
          </table:table-cell>
          <table:table-cell office:value-type="float" office:value="1963" table:style-name="ce202">
            <text:p><text:s/>1 963</text:p>
          </table:table-cell>
          <table:table-cell office:value-type="float" office:value="42990" table:style-name="ce202">
            <text:p><text:s/>42 990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45561" table:style-name="ce202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19" table:style-name="ce202">
            <text:p><text:s text:c="2"/>819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1072" table:style-name="ce202">
            <text:p><text:s/>1 072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8949" table:style-name="ce202">
            <text:p><text:s/>298 9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84" table:style-name="ce202">
            <text:p><text:s/>27 084</text:p>
          </table:table-cell>
          <table:table-cell office:value-type="float" office:value="7286" table:style-name="ce202">
            <text:p><text:s/>7 286</text:p>
          </table:table-cell>
          <table:table-cell office:value-type="float" office:value="52200" table:style-name="ce175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2">
            <text:p>1 454 785</text:p>
          </table:table-cell>
          <table:table-cell office:value-type="float" office:value="32463" table:style-name="ce202">
            <text:p><text:s/>32 463</text:p>
          </table:table-cell>
          <table:table-cell office:value-type="float" office:value="468306" table:style-name="ce202">
            <text:p><text:s/>468 306</text:p>
          </table:table-cell>
          <table:table-cell office:value-type="float" office:value="56298" table:style-name="ce202">
            <text:p><text:s/>56 298</text:p>
          </table:table-cell>
          <table:table-cell office:value-type="float" office:value="522415" table:style-name="ce202">
            <text:p><text:s/>522 415</text:p>
          </table:table-cell>
          <table:table-cell office:value-type="float" office:value="2063" table:style-name="ce202">
            <text:p><text:s/>2 063</text:p>
          </table:table-cell>
          <table:table-cell office:value-type="float" office:value="44420" table:style-name="ce202">
            <text:p><text:s/>44 42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6732" table:style-name="ce202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2">
            <text:p><text:s text:c="2"/>86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86" table:style-name="ce202">
            <text:p><text:s text:c="2"/>886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1067" table:style-name="ce202">
            <text:p><text:s/>291 06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350" table:style-name="ce202">
            <text:p><text:s/>26 350</text:p>
          </table:table-cell>
          <table:table-cell office:value-type="float" office:value="7459" table:style-name="ce202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5">
            <text:p><text:s/>98 663</text:p>
          </table:table-cell>
          <table:table-cell office:value-type="float" office:value="1448528" table:style-name="ce202">
            <text:p>1 448 528</text:p>
          </table:table-cell>
          <table:table-cell office:value-type="float" office:value="32273" table:style-name="ce202">
            <text:p><text:s/>32 273</text:p>
          </table:table-cell>
          <table:table-cell office:value-type="float" office:value="469681" table:style-name="ce202">
            <text:p><text:s/>469 681</text:p>
          </table:table-cell>
          <table:table-cell office:value-type="float" office:value="55792" table:style-name="ce202">
            <text:p><text:s/>55 792</text:p>
          </table:table-cell>
          <table:table-cell office:value-type="float" office:value="514612" table:style-name="ce202">
            <text:p><text:s/>514 612</text:p>
          </table:table-cell>
          <table:table-cell office:value-type="float" office:value="1974" table:style-name="ce202">
            <text:p><text:s/>1 974</text:p>
          </table:table-cell>
          <table:table-cell office:value-type="float" office:value="43949" table:style-name="ce202">
            <text:p><text:s/>43 949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1390" table:style-name="ce202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29" table:style-name="ce202">
            <text:p><text:s text:c="2"/>829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1068" table:style-name="ce202">
            <text:p><text:s/>1 068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7651" table:style-name="ce202">
            <text:p><text:s/>297 6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7020" table:style-name="ce202">
            <text:p><text:s/>27 020</text:p>
          </table:table-cell>
          <table:table-cell office:value-type="float" office:value="7309" table:style-name="ce202">
            <text:p><text:s/>7 309</text:p>
          </table:table-cell>
          <table:table-cell office:value-type="float" office:value="52328" table:style-name="ce175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5">
            <text:p><text:s/>98 652</text:p>
          </table:table-cell>
          <table:table-cell office:value-type="float" office:value="1444683" table:style-name="ce202">
            <text:p>1 444 683</text:p>
          </table:table-cell>
          <table:table-cell office:value-type="float" office:value="32277" table:style-name="ce202">
            <text:p><text:s/>32 277</text:p>
          </table:table-cell>
          <table:table-cell office:value-type="float" office:value="466067" table:style-name="ce202">
            <text:p><text:s/>466 067</text:p>
          </table:table-cell>
          <table:table-cell office:value-type="float" office:value="55786" table:style-name="ce202">
            <text:p><text:s/>55 786</text:p>
          </table:table-cell>
          <table:table-cell office:value-type="float" office:value="509928" table:style-name="ce202">
            <text:p><text:s/>509 928</text:p>
          </table:table-cell>
          <table:table-cell office:value-type="float" office:value="1977" table:style-name="ce202">
            <text:p><text:s/>1 977</text:p>
          </table:table-cell>
          <table:table-cell office:value-type="float" office:value="43692" table:style-name="ce202">
            <text:p><text:s/>43 692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6814" table:style-name="ce202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08" table:style-name="ce202">
            <text:p><text:s text:c="2"/>808</text:p>
          </table:table-cell>
          <table:table-cell office:value-type="float" office:value="10" table:style-name="ce202">
            <text:p><text:s text:c="2"/>10</text:p>
          </table:table-cell>
          <table:table-cell office:value-type="float" office:value="917" table:style-name="ce202">
            <text:p><text:s text:c="2"/>917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7289" table:style-name="ce202">
            <text:p><text:s/>297 28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969" table:style-name="ce202">
            <text:p><text:s/>26 969</text:p>
          </table:table-cell>
          <table:table-cell office:value-type="float" office:value="7303" table:style-name="ce202">
            <text:p><text:s/>7 303</text:p>
          </table:table-cell>
          <table:table-cell office:value-type="float" office:value="52199" table:style-name="ce175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5">
            <text:p><text:s/>98 613</text:p>
          </table:table-cell>
          <table:table-cell office:value-type="float" office:value="1446292" table:style-name="ce202">
            <text:p>1 446 292</text:p>
          </table:table-cell>
          <table:table-cell office:value-type="float" office:value="32251" table:style-name="ce202">
            <text:p><text:s/>32 251</text:p>
          </table:table-cell>
          <table:table-cell office:value-type="float" office:value="466200" table:style-name="ce202">
            <text:p><text:s/>466 200</text:p>
          </table:table-cell>
          <table:table-cell office:value-type="float" office:value="55745" table:style-name="ce202">
            <text:p><text:s/>55 745</text:p>
          </table:table-cell>
          <table:table-cell office:value-type="float" office:value="510461" table:style-name="ce202">
            <text:p><text:s/>510 461</text:p>
          </table:table-cell>
          <table:table-cell office:value-type="float" office:value="1981" table:style-name="ce202">
            <text:p><text:s/>1 981</text:p>
          </table:table-cell>
          <table:table-cell office:value-type="float" office:value="43803" table:style-name="ce202">
            <text:p><text:s/>43 80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863" table:style-name="ce202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5">
            <text:p><text:s text:c="2"/>241</text:p>
          </table:table-cell>
          <table:table-cell office:value-type="float" office:value="817" table:style-name="ce202">
            <text:p><text:s text:c="2"/>817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158" table:style-name="ce202">
            <text:p><text:s/>1 158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5674" table:style-name="ce202">
            <text:p><text:s/>295 674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890" table:style-name="ce202">
            <text:p><text:s/>26 890</text:p>
          </table:table-cell>
          <table:table-cell office:value-type="float" office:value="7323" table:style-name="ce202">
            <text:p><text:s/>7 323</text:p>
          </table:table-cell>
          <table:table-cell office:value-type="float" office:value="52426" table:style-name="ce175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5">
            <text:p><text:s/>98 857</text:p>
          </table:table-cell>
          <table:table-cell office:value-type="float" office:value="1451134" table:style-name="ce202">
            <text:p>1 451 134</text:p>
          </table:table-cell>
          <table:table-cell office:value-type="float" office:value="32317" table:style-name="ce202">
            <text:p><text:s/>32 317</text:p>
          </table:table-cell>
          <table:table-cell office:value-type="float" office:value="467723" table:style-name="ce202">
            <text:p><text:s/>467 723</text:p>
          </table:table-cell>
          <table:table-cell office:value-type="float" office:value="55872" table:style-name="ce202">
            <text:p><text:s/>55 872</text:p>
          </table:table-cell>
          <table:table-cell office:value-type="float" office:value="513544" table:style-name="ce202">
            <text:p><text:s/>513 544</text:p>
          </table:table-cell>
          <table:table-cell office:value-type="float" office:value="1990" table:style-name="ce202">
            <text:p><text:s/>1 990</text:p>
          </table:table-cell>
          <table:table-cell office:value-type="float" office:value="43944" table:style-name="ce202">
            <text:p><text:s/>43 94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9643" table:style-name="ce202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5">
            <text:p><text:s text:c="2"/>243</text:p>
          </table:table-cell>
          <table:table-cell office:value-type="float" office:value="822" table:style-name="ce202">
            <text:p><text:s text:c="2"/>822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92" table:style-name="ce202">
            <text:p><text:s/>1 29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4929" table:style-name="ce202">
            <text:p><text:s/>294 9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826" table:style-name="ce202">
            <text:p><text:s/>26 826</text:p>
          </table:table-cell>
          <table:table-cell office:value-type="float" office:value="7356" table:style-name="ce202">
            <text:p><text:s/>7 356</text:p>
          </table:table-cell>
          <table:table-cell office:value-type="float" office:value="52411" table:style-name="ce175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5">
            <text:p><text:s/>98 967</text:p>
          </table:table-cell>
          <table:table-cell office:value-type="float" office:value="1450174" table:style-name="ce202">
            <text:p>1 450 174</text:p>
          </table:table-cell>
          <table:table-cell office:value-type="float" office:value="32368" table:style-name="ce202">
            <text:p><text:s/>32 368</text:p>
          </table:table-cell>
          <table:table-cell office:value-type="float" office:value="467239" table:style-name="ce202">
            <text:p><text:s/>467 239</text:p>
          </table:table-cell>
          <table:table-cell office:value-type="float" office:value="55919" table:style-name="ce202">
            <text:p><text:s/>55 919</text:p>
          </table:table-cell>
          <table:table-cell office:value-type="float" office:value="513466" table:style-name="ce202">
            <text:p><text:s/>513 466</text:p>
          </table:table-cell>
          <table:table-cell office:value-type="float" office:value="1997" table:style-name="ce202">
            <text:p><text:s/>1 997</text:p>
          </table:table-cell>
          <table:table-cell office:value-type="float" office:value="44145" table:style-name="ce202">
            <text:p><text:s/>44 145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9175" table:style-name="ce202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5">
            <text:p><text:s text:c="2"/>242</text:p>
          </table:table-cell>
          <table:table-cell office:value-type="float" office:value="815" table:style-name="ce202">
            <text:p><text:s text:c="2"/>815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48" table:style-name="ce202">
            <text:p><text:s/>1 448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4529" table:style-name="ce202">
            <text:p><text:s/>294 52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787" table:style-name="ce202">
            <text:p><text:s/>26 787</text:p>
          </table:table-cell>
          <table:table-cell office:value-type="float" office:value="7362" table:style-name="ce202">
            <text:p><text:s/>7 362</text:p>
          </table:table-cell>
          <table:table-cell office:value-type="float" office:value="52570" table:style-name="ce175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5">
            <text:p><text:s/>99 039</text:p>
          </table:table-cell>
          <table:table-cell office:value-type="float" office:value="1441398" table:style-name="ce202">
            <text:p>1 441 398</text:p>
          </table:table-cell>
          <table:table-cell office:value-type="float" office:value="32378" table:style-name="ce202">
            <text:p><text:s/>32 378</text:p>
          </table:table-cell>
          <table:table-cell office:value-type="float" office:value="465843" table:style-name="ce202">
            <text:p><text:s/>465 843</text:p>
          </table:table-cell>
          <table:table-cell office:value-type="float" office:value="55981" table:style-name="ce202">
            <text:p><text:s/>55 981</text:p>
          </table:table-cell>
          <table:table-cell office:value-type="float" office:value="513619" table:style-name="ce202">
            <text:p><text:s/>513 619</text:p>
          </table:table-cell>
          <table:table-cell office:value-type="float" office:value="2001" table:style-name="ce202">
            <text:p><text:s/>2 001</text:p>
          </table:table-cell>
          <table:table-cell office:value-type="float" office:value="44003" table:style-name="ce202">
            <text:p><text:s/>44 003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2946" table:style-name="ce202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16" table:style-name="ce202">
            <text:p><text:s text:c="2"/>816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407" table:style-name="ce202">
            <text:p><text:s/>1 407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3725" table:style-name="ce202">
            <text:p><text:s/>293 72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714" table:style-name="ce202">
            <text:p><text:s/>26 714</text:p>
          </table:table-cell>
          <table:table-cell office:value-type="float" office:value="7356" table:style-name="ce202">
            <text:p><text:s/>7 356</text:p>
          </table:table-cell>
          <table:table-cell office:value-type="float" office:value="52325" table:style-name="ce175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5">
            <text:p><text:s/>99 148</text:p>
          </table:table-cell>
          <table:table-cell office:value-type="float" office:value="1443030" table:style-name="ce202">
            <text:p>1 443 030</text:p>
          </table:table-cell>
          <table:table-cell office:value-type="float" office:value="32370" table:style-name="ce202">
            <text:p><text:s/>32 370</text:p>
          </table:table-cell>
          <table:table-cell office:value-type="float" office:value="468752" table:style-name="ce202">
            <text:p><text:s/>468 752</text:p>
          </table:table-cell>
          <table:table-cell office:value-type="float" office:value="56072" table:style-name="ce202">
            <text:p><text:s/>56 072</text:p>
          </table:table-cell>
          <table:table-cell office:value-type="float" office:value="520443" table:style-name="ce202">
            <text:p><text:s/>520 443</text:p>
          </table:table-cell>
          <table:table-cell office:value-type="float" office:value="2005" table:style-name="ce202">
            <text:p><text:s/>2 005</text:p>
          </table:table-cell>
          <table:table-cell office:value-type="float" office:value="44102" table:style-name="ce202">
            <text:p><text:s/>44 102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34893" table:style-name="ce202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34" table:style-name="ce202">
            <text:p><text:s text:c="2"/>834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546" table:style-name="ce202">
            <text:p><text:s/>1 546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3190" table:style-name="ce202">
            <text:p><text:s/>293 19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639" table:style-name="ce202">
            <text:p><text:s/>26 639</text:p>
          </table:table-cell>
          <table:table-cell office:value-type="float" office:value="7375" table:style-name="ce202">
            <text:p><text:s/>7 375</text:p>
          </table:table-cell>
          <table:table-cell office:value-type="float" office:value="52631" table:style-name="ce175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5">
            <text:p><text:s/>99 323</text:p>
          </table:table-cell>
          <table:table-cell office:value-type="float" office:value="1451489" table:style-name="ce202">
            <text:p>1 451 489</text:p>
          </table:table-cell>
          <table:table-cell office:value-type="float" office:value="32403" table:style-name="ce202">
            <text:p><text:s/>32 403</text:p>
          </table:table-cell>
          <table:table-cell office:value-type="float" office:value="467374" table:style-name="ce202">
            <text:p><text:s/>467 374</text:p>
          </table:table-cell>
          <table:table-cell office:value-type="float" office:value="56188" table:style-name="ce202">
            <text:p><text:s/>56 188</text:p>
          </table:table-cell>
          <table:table-cell office:value-type="float" office:value="520030" table:style-name="ce202">
            <text:p><text:s/>520 030</text:p>
          </table:table-cell>
          <table:table-cell office:value-type="float" office:value="2015" table:style-name="ce202">
            <text:p><text:s/>2 015</text:p>
          </table:table-cell>
          <table:table-cell office:value-type="float" office:value="44791" table:style-name="ce202">
            <text:p><text:s/>44 791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4355" table:style-name="ce202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5">
            <text:p><text:s text:c="2"/>245</text:p>
          </table:table-cell>
          <table:table-cell office:value-type="float" office:value="843" table:style-name="ce202">
            <text:p><text:s text:c="2"/>843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52" table:style-name="ce202">
            <text:p><text:s/>1 25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3392" table:style-name="ce202">
            <text:p><text:s/>293 39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603" table:style-name="ce202">
            <text:p><text:s/>26 603</text:p>
          </table:table-cell>
          <table:table-cell office:value-type="float" office:value="7393" table:style-name="ce202">
            <text:p><text:s/>7 393</text:p>
          </table:table-cell>
          <table:table-cell office:value-type="float" office:value="52849" table:style-name="ce175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5">
            <text:p><text:s/>99 500</text:p>
          </table:table-cell>
          <table:table-cell office:value-type="float" office:value="1460337" table:style-name="ce202">
            <text:p>1 460 337</text:p>
          </table:table-cell>
          <table:table-cell office:value-type="float" office:value="32452" table:style-name="ce202">
            <text:p><text:s/>32 452</text:p>
          </table:table-cell>
          <table:table-cell office:value-type="float" office:value="469082" table:style-name="ce202">
            <text:p><text:s/>469 082</text:p>
          </table:table-cell>
          <table:table-cell office:value-type="float" office:value="56284" table:style-name="ce202">
            <text:p><text:s/>56 284</text:p>
          </table:table-cell>
          <table:table-cell office:value-type="float" office:value="522261" table:style-name="ce202">
            <text:p><text:s/>522 261</text:p>
          </table:table-cell>
          <table:table-cell office:value-type="float" office:value="2029" table:style-name="ce202">
            <text:p><text:s/>2 029</text:p>
          </table:table-cell>
          <table:table-cell office:value-type="float" office:value="45371" table:style-name="ce202">
            <text:p><text:s/>45 371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8675" table:style-name="ce202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5">
            <text:p><text:s text:c="2"/>246</text:p>
          </table:table-cell>
          <table:table-cell office:value-type="float" office:value="847" table:style-name="ce202">
            <text:p><text:s text:c="2"/>847</text:p>
          </table:table-cell>
          <table:table-cell office:value-type="float" office:value="21" table:style-name="ce202">
            <text:p><text:s text:c="2"/>21</text:p>
          </table:table-cell>
          <table:table-cell office:value-type="float" office:value="1392" table:style-name="ce202">
            <text:p><text:s/>1 392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2697" table:style-name="ce202">
            <text:p><text:s/>292 69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576" table:style-name="ce202">
            <text:p><text:s/>26 576</text:p>
          </table:table-cell>
          <table:table-cell office:value-type="float" office:value="7412" table:style-name="ce202">
            <text:p><text:s/>7 412</text:p>
          </table:table-cell>
          <table:table-cell office:value-type="float" office:value="53436" table:style-name="ce175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5">
            <text:p><text:s/>99 488</text:p>
          </table:table-cell>
          <table:table-cell office:value-type="float" office:value="1462551" table:style-name="ce202">
            <text:p>1 462 551</text:p>
          </table:table-cell>
          <table:table-cell office:value-type="float" office:value="32448" table:style-name="ce202">
            <text:p><text:s/>32 448</text:p>
          </table:table-cell>
          <table:table-cell office:value-type="float" office:value="469813" table:style-name="ce202">
            <text:p><text:s/>469 813</text:p>
          </table:table-cell>
          <table:table-cell office:value-type="float" office:value="56245" table:style-name="ce202">
            <text:p><text:s/>56 245</text:p>
          </table:table-cell>
          <table:table-cell office:value-type="float" office:value="522170" table:style-name="ce202">
            <text:p><text:s/>522 170</text:p>
          </table:table-cell>
          <table:table-cell office:value-type="float" office:value="2040" table:style-name="ce202">
            <text:p><text:s/>2 040</text:p>
          </table:table-cell>
          <table:table-cell office:value-type="float" office:value="45445" table:style-name="ce202">
            <text:p><text:s/>45 445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50475" table:style-name="ce202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5">
            <text:p><text:s text:c="2"/>249</text:p>
          </table:table-cell>
          <table:table-cell office:value-type="float" office:value="846" table:style-name="ce202">
            <text:p><text:s text:c="2"/>846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585" table:style-name="ce202">
            <text:p><text:s/>1 585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2177" table:style-name="ce202">
            <text:p><text:s/>292 17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511" table:style-name="ce202">
            <text:p><text:s/>26 511</text:p>
          </table:table-cell>
          <table:table-cell office:value-type="float" office:value="7429" table:style-name="ce202">
            <text:p><text:s/>7 429</text:p>
          </table:table-cell>
          <table:table-cell office:value-type="float" office:value="53529" table:style-name="ce175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5">
            <text:p><text:s/>99 587</text:p>
          </table:table-cell>
          <table:table-cell office:value-type="float" office:value="1465753" table:style-name="ce202">
            <text:p>1 465 753</text:p>
          </table:table-cell>
          <table:table-cell office:value-type="float" office:value="32461" table:style-name="ce202">
            <text:p><text:s/>32 461</text:p>
          </table:table-cell>
          <table:table-cell office:value-type="float" office:value="470497" table:style-name="ce202">
            <text:p><text:s/>470 497</text:p>
          </table:table-cell>
          <table:table-cell office:value-type="float" office:value="56302" table:style-name="ce202">
            <text:p><text:s/>56 302</text:p>
          </table:table-cell>
          <table:table-cell office:value-type="float" office:value="524244" table:style-name="ce202">
            <text:p><text:s/>524 244</text:p>
          </table:table-cell>
          <table:table-cell office:value-type="float" office:value="2054" table:style-name="ce202">
            <text:p><text:s/>2 054</text:p>
          </table:table-cell>
          <table:table-cell office:value-type="float" office:value="45732" table:style-name="ce202">
            <text:p><text:s/>45 732</text:p>
          </table:table-cell>
          <table:table-cell office:value-type="float" office:value="747" table:style-name="ce202">
            <text:p><text:s text:c="2"/>747</text:p>
          </table:table-cell>
          <table:table-cell office:value-type="float" office:value="50503" table:style-name="ce202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5">
            <text:p><text:s text:c="2"/>253</text:p>
          </table:table-cell>
          <table:table-cell office:value-type="float" office:value="863" table:style-name="ce202">
            <text:p><text:s text:c="2"/>863</text:p>
          </table:table-cell>
          <table:table-cell office:value-type="float" office:value="13" table:style-name="ce202">
            <text:p><text:s text:c="2"/>13</text:p>
          </table:table-cell>
          <table:table-cell office:value-type="float" office:value="1259" table:style-name="ce202">
            <text:p><text:s/>1 259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2371" table:style-name="ce202">
            <text:p><text:s/>292 37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459" table:style-name="ce202">
            <text:p><text:s/>26 459</text:p>
          </table:table-cell>
          <table:table-cell office:value-type="float" office:value="7448" table:style-name="ce202">
            <text:p><text:s/>7 448</text:p>
          </table:table-cell>
          <table:table-cell office:value-type="float" office:value="53825" table:style-name="ce175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5">
            <text:p><text:s/>99 601</text:p>
          </table:table-cell>
          <table:table-cell office:value-type="float" office:value="1454785" table:style-name="ce202">
            <text:p>1 454 785</text:p>
          </table:table-cell>
          <table:table-cell office:value-type="float" office:value="32463" table:style-name="ce202">
            <text:p><text:s/>32 463</text:p>
          </table:table-cell>
          <table:table-cell office:value-type="float" office:value="468306" table:style-name="ce202">
            <text:p><text:s/>468 306</text:p>
          </table:table-cell>
          <table:table-cell office:value-type="float" office:value="56298" table:style-name="ce202">
            <text:p><text:s/>56 298</text:p>
          </table:table-cell>
          <table:table-cell office:value-type="float" office:value="522415" table:style-name="ce202">
            <text:p><text:s/>522 415</text:p>
          </table:table-cell>
          <table:table-cell office:value-type="float" office:value="2063" table:style-name="ce202">
            <text:p><text:s/>2 063</text:p>
          </table:table-cell>
          <table:table-cell office:value-type="float" office:value="44420" table:style-name="ce202">
            <text:p><text:s/>44 420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6732" table:style-name="ce202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5">
            <text:p><text:s text:c="2"/>256</text:p>
          </table:table-cell>
          <table:table-cell office:value-type="float" office:value="864" table:style-name="ce202">
            <text:p><text:s text:c="2"/>864</text:p>
          </table:table-cell>
          <table:table-cell office:value-type="float" office:value="8" table:style-name="ce202">
            <text:p><text:s text:c="2"/>8</text:p>
          </table:table-cell>
          <table:table-cell office:value-type="float" office:value="886" table:style-name="ce202">
            <text:p><text:s text:c="2"/>886</text:p>
          </table:table-cell>
          <table:table-cell office:value-type="float" office:value="303" table:style-name="ce202">
            <text:p><text:s text:c="2"/>303</text:p>
          </table:table-cell>
          <table:table-cell office:value-type="float" office:value="291067" table:style-name="ce202">
            <text:p><text:s/>291 067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350" table:style-name="ce202">
            <text:p><text:s/>26 350</text:p>
          </table:table-cell>
          <table:table-cell office:value-type="float" office:value="7459" table:style-name="ce202">
            <text:p><text:s/>7 459</text:p>
          </table:table-cell>
          <table:table-cell office:value-type="float" office:value="53745" table:style-name="ce175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2">
            <text:p>1 473 633</text:p>
          </table:table-cell>
          <table:table-cell office:value-type="float" office:value="32610" table:style-name="ce202">
            <text:p><text:s/>32 610</text:p>
          </table:table-cell>
          <table:table-cell office:value-type="float" office:value="467933" table:style-name="ce202">
            <text:p><text:s/>467 933</text:p>
          </table:table-cell>
          <table:table-cell office:value-type="float" office:value="57279" table:style-name="ce202">
            <text:p><text:s/>57 279</text:p>
          </table:table-cell>
          <table:table-cell office:value-type="float" office:value="533899" table:style-name="ce202">
            <text:p><text:s/>533 899</text:p>
          </table:table-cell>
          <table:table-cell office:value-type="float" office:value="2184" table:style-name="ce202">
            <text:p><text:s/>2 184</text:p>
          </table:table-cell>
          <table:table-cell office:value-type="float" office:value="47624" table:style-name="ce202">
            <text:p><text:s/>47 62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479" table:style-name="ce202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02">
            <text:p><text:s text:c="2"/>98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48" table:style-name="ce202">
            <text:p><text:s/>1 048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551" table:style-name="ce202">
            <text:p><text:s/>292 5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689" table:style-name="ce202">
            <text:p><text:s/>25 689</text:p>
          </table:table-cell>
          <table:table-cell office:value-type="float" office:value="7618" table:style-name="ce202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4">
            <text:p><text:s/>99 708</text:p>
          </table:table-cell>
          <table:table-cell office:value-type="float" office:value="1448840" table:style-name="ce202">
            <text:p>1 448 840</text:p>
          </table:table-cell>
          <table:table-cell office:value-type="float" office:value="32456" table:style-name="ce202">
            <text:p><text:s/>32 456</text:p>
          </table:table-cell>
          <table:table-cell office:value-type="float" office:value="467011" table:style-name="ce202">
            <text:p><text:s/>467 011</text:p>
          </table:table-cell>
          <table:table-cell office:value-type="float" office:value="56368" table:style-name="ce202">
            <text:p><text:s/>56 368</text:p>
          </table:table-cell>
          <table:table-cell office:value-type="float" office:value="522418" table:style-name="ce202">
            <text:p><text:s/>522 418</text:p>
          </table:table-cell>
          <table:table-cell office:value-type="float" office:value="2081" table:style-name="ce202">
            <text:p><text:s/>2 081</text:p>
          </table:table-cell>
          <table:table-cell office:value-type="float" office:value="45259" table:style-name="ce202">
            <text:p><text:s/>45 259</text:p>
          </table:table-cell>
          <table:table-cell office:value-type="float" office:value="746" table:style-name="ce202">
            <text:p><text:s text:c="2"/>746</text:p>
          </table:table-cell>
          <table:table-cell office:value-type="float" office:value="42001" table:style-name="ce202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5">
            <text:p><text:s text:c="2"/>268</text:p>
          </table:table-cell>
          <table:table-cell office:value-type="float" office:value="915" table:style-name="ce202">
            <text:p><text:s text:c="2"/>915</text:p>
          </table:table-cell>
          <table:table-cell office:value-type="float" office:value="11" table:style-name="ce202">
            <text:p><text:s text:c="2"/>11</text:p>
          </table:table-cell>
          <table:table-cell office:value-type="float" office:value="1093" table:style-name="ce202">
            <text:p><text:s/>1 093</text:p>
          </table:table-cell>
          <table:table-cell office:value-type="float" office:value="304" table:style-name="ce202">
            <text:p><text:s text:c="2"/>304</text:p>
          </table:table-cell>
          <table:table-cell office:value-type="float" office:value="290365" table:style-name="ce202">
            <text:p><text:s/>290 36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283" table:style-name="ce202">
            <text:p><text:s/>26 283</text:p>
          </table:table-cell>
          <table:table-cell office:value-type="float" office:value="7469" table:style-name="ce202">
            <text:p><text:s/>7 469</text:p>
          </table:table-cell>
          <table:table-cell office:value-type="float" office:value="53495" table:style-name="ce175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5">
            <text:p><text:s/>99 812</text:p>
          </table:table-cell>
          <table:table-cell office:value-type="float" office:value="1452235" table:style-name="ce202">
            <text:p>1 452 235</text:p>
          </table:table-cell>
          <table:table-cell office:value-type="float" office:value="32460" table:style-name="ce202">
            <text:p><text:s/>32 460</text:p>
          </table:table-cell>
          <table:table-cell office:value-type="float" office:value="466562" table:style-name="ce202">
            <text:p><text:s/>466 562</text:p>
          </table:table-cell>
          <table:table-cell office:value-type="float" office:value="56437" table:style-name="ce202">
            <text:p><text:s/>56 437</text:p>
          </table:table-cell>
          <table:table-cell office:value-type="float" office:value="521777" table:style-name="ce202">
            <text:p><text:s/>521 777</text:p>
          </table:table-cell>
          <table:table-cell office:value-type="float" office:value="2099" table:style-name="ce202">
            <text:p><text:s/>2 099</text:p>
          </table:table-cell>
          <table:table-cell office:value-type="float" office:value="45549" table:style-name="ce202">
            <text:p><text:s/>45 549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6352" table:style-name="ce202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4">
            <text:p><text:s text:c="2"/>266</text:p>
          </table:table-cell>
          <table:table-cell office:value-type="float" office:value="877" table:style-name="ce202">
            <text:p><text:s text:c="2"/>877</text:p>
          </table:table-cell>
          <table:table-cell office:value-type="float" office:value="12" table:style-name="ce202">
            <text:p><text:s text:c="2"/>12</text:p>
          </table:table-cell>
          <table:table-cell office:value-type="float" office:value="1247" table:style-name="ce202">
            <text:p><text:s/>1 247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0232" table:style-name="ce202">
            <text:p><text:s/>290 232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219" table:style-name="ce202">
            <text:p><text:s/>26 219</text:p>
          </table:table-cell>
          <table:table-cell office:value-type="float" office:value="7480" table:style-name="ce202">
            <text:p><text:s/>7 480</text:p>
          </table:table-cell>
          <table:table-cell office:value-type="float" office:value="53420" table:style-name="ce174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5">
            <text:p><text:s/>99 927</text:p>
          </table:table-cell>
          <table:table-cell office:value-type="float" office:value="1453815" table:style-name="ce202">
            <text:p>1 453 815</text:p>
          </table:table-cell>
          <table:table-cell office:value-type="float" office:value="32470" table:style-name="ce202">
            <text:p><text:s/>32 470</text:p>
          </table:table-cell>
          <table:table-cell office:value-type="float" office:value="466100" table:style-name="ce202">
            <text:p><text:s/>466 100</text:p>
          </table:table-cell>
          <table:table-cell office:value-type="float" office:value="56516" table:style-name="ce202">
            <text:p><text:s/>56 516</text:p>
          </table:table-cell>
          <table:table-cell office:value-type="float" office:value="521581" table:style-name="ce202">
            <text:p><text:s/>521 581</text:p>
          </table:table-cell>
          <table:table-cell office:value-type="float" office:value="2105" table:style-name="ce202">
            <text:p><text:s/>2 105</text:p>
          </table:table-cell>
          <table:table-cell office:value-type="float" office:value="45755" table:style-name="ce202">
            <text:p><text:s/>45 755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49351" table:style-name="ce202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4">
            <text:p><text:s text:c="2"/>267</text:p>
          </table:table-cell>
          <table:table-cell office:value-type="float" office:value="915" table:style-name="ce202">
            <text:p><text:s text:c="2"/>915</text:p>
          </table:table-cell>
          <table:table-cell office:value-type="float" office:value="20" table:style-name="ce202">
            <text:p><text:s text:c="2"/>20</text:p>
          </table:table-cell>
          <table:table-cell office:value-type="float" office:value="1360" table:style-name="ce202">
            <text:p><text:s/>1 360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88928" table:style-name="ce202">
            <text:p><text:s/>288 92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66" table:style-name="ce202">
            <text:p><text:s/>26 166</text:p>
          </table:table-cell>
          <table:table-cell office:value-type="float" office:value="7494" table:style-name="ce202">
            <text:p><text:s/>7 494</text:p>
          </table:table-cell>
          <table:table-cell office:value-type="float" office:value="53659" table:style-name="ce174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5">
            <text:p><text:s/>100 086</text:p>
          </table:table-cell>
          <table:table-cell office:value-type="float" office:value="1459437" table:style-name="ce202">
            <text:p>1 459 437</text:p>
          </table:table-cell>
          <table:table-cell office:value-type="float" office:value="32526" table:style-name="ce202">
            <text:p><text:s/>32 526</text:p>
          </table:table-cell>
          <table:table-cell office:value-type="float" office:value="466323" table:style-name="ce202">
            <text:p><text:s/>466 323</text:p>
          </table:table-cell>
          <table:table-cell office:value-type="float" office:value="56584" table:style-name="ce202">
            <text:p><text:s/>56 584</text:p>
          </table:table-cell>
          <table:table-cell office:value-type="float" office:value="521928" table:style-name="ce202">
            <text:p><text:s/>521 928</text:p>
          </table:table-cell>
          <table:table-cell office:value-type="float" office:value="2117" table:style-name="ce202">
            <text:p><text:s/>2 117</text:p>
          </table:table-cell>
          <table:table-cell office:value-type="float" office:value="45937" table:style-name="ce202">
            <text:p><text:s/>45 937</text:p>
          </table:table-cell>
          <table:table-cell office:value-type="float" office:value="745" table:style-name="ce202">
            <text:p><text:s text:c="2"/>745</text:p>
          </table:table-cell>
          <table:table-cell office:value-type="float" office:value="50992" table:style-name="ce202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936" table:style-name="ce202">
            <text:p><text:s text:c="2"/>936</text:p>
          </table:table-cell>
          <table:table-cell office:value-type="float" office:value="23" table:style-name="ce202">
            <text:p><text:s text:c="2"/>23</text:p>
          </table:table-cell>
          <table:table-cell office:value-type="float" office:value="1393" table:style-name="ce202">
            <text:p><text:s/>1 39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1749" table:style-name="ce202">
            <text:p><text:s/>291 74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15" table:style-name="ce202">
            <text:p><text:s/>26 115</text:p>
          </table:table-cell>
          <table:table-cell office:value-type="float" office:value="7505" table:style-name="ce202">
            <text:p><text:s/>7 505</text:p>
          </table:table-cell>
          <table:table-cell office:value-type="float" office:value="54064" table:style-name="ce174">
            <text:p><text:s/>54 06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5">
            <text:p><text:s/>100 155</text:p>
          </table:table-cell>
          <table:table-cell office:value-type="float" office:value="1465176" table:style-name="ce202">
            <text:p>1 465 176</text:p>
          </table:table-cell>
          <table:table-cell office:value-type="float" office:value="32524" table:style-name="ce202">
            <text:p><text:s/>32 524</text:p>
          </table:table-cell>
          <table:table-cell office:value-type="float" office:value="468728" table:style-name="ce202">
            <text:p><text:s/>468 728</text:p>
          </table:table-cell>
          <table:table-cell office:value-type="float" office:value="56626" table:style-name="ce202">
            <text:p><text:s/>56 626</text:p>
          </table:table-cell>
          <table:table-cell office:value-type="float" office:value="521529" table:style-name="ce202">
            <text:p><text:s/>521 529</text:p>
          </table:table-cell>
          <table:table-cell office:value-type="float" office:value="2119" table:style-name="ce202">
            <text:p><text:s/>2 119</text:p>
          </table:table-cell>
          <table:table-cell office:value-type="float" office:value="46104" table:style-name="ce202">
            <text:p><text:s/>46 10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51181" table:style-name="ce202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936" table:style-name="ce202">
            <text:p><text:s text:c="2"/>936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1533" table:style-name="ce202">
            <text:p><text:s/>1 533</text:p>
          </table:table-cell>
          <table:table-cell office:value-type="float" office:value="305" table:style-name="ce202">
            <text:p><text:s text:c="2"/>305</text:p>
          </table:table-cell>
          <table:table-cell office:value-type="float" office:value="294279" table:style-name="ce202">
            <text:p><text:s/>294 27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37" table:style-name="ce202">
            <text:p><text:s/>26 137</text:p>
          </table:table-cell>
          <table:table-cell office:value-type="float" office:value="7524" table:style-name="ce202">
            <text:p><text:s/>7 524</text:p>
          </table:table-cell>
          <table:table-cell office:value-type="float" office:value="54749" table:style-name="ce174">
            <text:p><text:s/>54 74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5">
            <text:p><text:s/>100 168</text:p>
          </table:table-cell>
          <table:table-cell office:value-type="float" office:value="1461892" table:style-name="ce202">
            <text:p>1 461 892</text:p>
          </table:table-cell>
          <table:table-cell office:value-type="float" office:value="32501" table:style-name="ce202">
            <text:p><text:s/>32 501</text:p>
          </table:table-cell>
          <table:table-cell office:value-type="float" office:value="467734" table:style-name="ce202">
            <text:p><text:s/>467 734</text:p>
          </table:table-cell>
          <table:table-cell office:value-type="float" office:value="56650" table:style-name="ce202">
            <text:p><text:s/>56 650</text:p>
          </table:table-cell>
          <table:table-cell office:value-type="float" office:value="520922" table:style-name="ce202">
            <text:p><text:s/>520 922</text:p>
          </table:table-cell>
          <table:table-cell office:value-type="float" office:value="2120" table:style-name="ce202">
            <text:p><text:s/>2 120</text:p>
          </table:table-cell>
          <table:table-cell office:value-type="float" office:value="46417" table:style-name="ce202">
            <text:p><text:s/>46 41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8667" table:style-name="ce202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4">
            <text:p><text:s text:c="2"/>279</text:p>
          </table:table-cell>
          <table:table-cell office:value-type="float" office:value="948" table:style-name="ce202">
            <text:p><text:s text:c="2"/>948</text:p>
          </table:table-cell>
          <table:table-cell office:value-type="float" office:value="28" table:style-name="ce202">
            <text:p><text:s text:c="2"/>28</text:p>
          </table:table-cell>
          <table:table-cell office:value-type="float" office:value="1623" table:style-name="ce202">
            <text:p><text:s/>1 623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739" table:style-name="ce202">
            <text:p><text:s/>294 739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123" table:style-name="ce202">
            <text:p><text:s/>26 123</text:p>
          </table:table-cell>
          <table:table-cell office:value-type="float" office:value="7530" table:style-name="ce202">
            <text:p><text:s/>7 530</text:p>
          </table:table-cell>
          <table:table-cell office:value-type="float" office:value="54719" table:style-name="ce174">
            <text:p><text:s/>54 71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5">
            <text:p><text:s/>100 376</text:p>
          </table:table-cell>
          <table:table-cell office:value-type="float" office:value="1459476" table:style-name="ce202">
            <text:p>1 459 476</text:p>
          </table:table-cell>
          <table:table-cell office:value-type="float" office:value="32558" table:style-name="ce202">
            <text:p><text:s/>32 558</text:p>
          </table:table-cell>
          <table:table-cell office:value-type="float" office:value="469215" table:style-name="ce202">
            <text:p><text:s/>469 215</text:p>
          </table:table-cell>
          <table:table-cell office:value-type="float" office:value="56784" table:style-name="ce202">
            <text:p><text:s/>56 784</text:p>
          </table:table-cell>
          <table:table-cell office:value-type="float" office:value="527147" table:style-name="ce202">
            <text:p><text:s/>527 147</text:p>
          </table:table-cell>
          <table:table-cell office:value-type="float" office:value="2132" table:style-name="ce202">
            <text:p><text:s/>2 132</text:p>
          </table:table-cell>
          <table:table-cell office:value-type="float" office:value="46642" table:style-name="ce202">
            <text:p><text:s/>46 642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37201" table:style-name="ce202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4">
            <text:p><text:s text:c="2"/>277</text:p>
          </table:table-cell>
          <table:table-cell office:value-type="float" office:value="922" table:style-name="ce202">
            <text:p><text:s text:c="2"/>922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1702" table:style-name="ce202">
            <text:p><text:s/>1 702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5481" table:style-name="ce202">
            <text:p><text:s/>295 48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069" table:style-name="ce202">
            <text:p><text:s/>26 069</text:p>
          </table:table-cell>
          <table:table-cell office:value-type="float" office:value="7536" table:style-name="ce202">
            <text:p><text:s/>7 536</text:p>
          </table:table-cell>
          <table:table-cell office:value-type="float" office:value="55097" table:style-name="ce174">
            <text:p><text:s/>55 09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5">
            <text:p><text:s/>100 540</text:p>
          </table:table-cell>
          <table:table-cell office:value-type="float" office:value="1469219" table:style-name="ce202">
            <text:p>1 469 219</text:p>
          </table:table-cell>
          <table:table-cell office:value-type="float" office:value="32569" table:style-name="ce202">
            <text:p><text:s/>32 569</text:p>
          </table:table-cell>
          <table:table-cell office:value-type="float" office:value="468019" table:style-name="ce202">
            <text:p><text:s/>468 019</text:p>
          </table:table-cell>
          <table:table-cell office:value-type="float" office:value="56910" table:style-name="ce202">
            <text:p><text:s/>56 910</text:p>
          </table:table-cell>
          <table:table-cell office:value-type="float" office:value="527981" table:style-name="ce202">
            <text:p><text:s/>527 981</text:p>
          </table:table-cell>
          <table:table-cell office:value-type="float" office:value="2142" table:style-name="ce202">
            <text:p><text:s/>2 142</text:p>
          </table:table-cell>
          <table:table-cell office:value-type="float" office:value="47077" table:style-name="ce202">
            <text:p><text:s/>47 077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6627" table:style-name="ce202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4">
            <text:p><text:s text:c="2"/>273</text:p>
          </table:table-cell>
          <table:table-cell office:value-type="float" office:value="909" table:style-name="ce202">
            <text:p><text:s text:c="2"/>909</text:p>
          </table:table-cell>
          <table:table-cell office:value-type="float" office:value="25" table:style-name="ce202">
            <text:p><text:s text:c="2"/>25</text:p>
          </table:table-cell>
          <table:table-cell office:value-type="float" office:value="1321" table:style-name="ce202">
            <text:p><text:s/>1 321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5748" table:style-name="ce202">
            <text:p><text:s/>295 74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6048" table:style-name="ce202">
            <text:p><text:s/>26 048</text:p>
          </table:table-cell>
          <table:table-cell office:value-type="float" office:value="7561" table:style-name="ce202">
            <text:p><text:s/>7 561</text:p>
          </table:table-cell>
          <table:table-cell office:value-type="float" office:value="55489" table:style-name="ce174">
            <text:p><text:s/>55 48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5">
            <text:p><text:s/>100 728</text:p>
          </table:table-cell>
          <table:table-cell office:value-type="float" office:value="1473166" table:style-name="ce202">
            <text:p>1 473 166</text:p>
          </table:table-cell>
          <table:table-cell office:value-type="float" office:value="32575" table:style-name="ce202">
            <text:p><text:s/>32 575</text:p>
          </table:table-cell>
          <table:table-cell office:value-type="float" office:value="465945" table:style-name="ce202">
            <text:p><text:s/>465 945</text:p>
          </table:table-cell>
          <table:table-cell office:value-type="float" office:value="57050" table:style-name="ce202">
            <text:p><text:s/>57 050</text:p>
          </table:table-cell>
          <table:table-cell office:value-type="float" office:value="530756" table:style-name="ce202">
            <text:p><text:s/>530 756</text:p>
          </table:table-cell>
          <table:table-cell office:value-type="float" office:value="2151" table:style-name="ce202">
            <text:p><text:s/>2 151</text:p>
          </table:table-cell>
          <table:table-cell office:value-type="float" office:value="47855" table:style-name="ce202">
            <text:p><text:s/>47 855</text:p>
          </table:table-cell>
          <table:table-cell office:value-type="float" office:value="748" table:style-name="ce202">
            <text:p><text:s text:c="2"/>748</text:p>
          </table:table-cell>
          <table:table-cell office:value-type="float" office:value="49761" table:style-name="ce202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4">
            <text:p><text:s text:c="2"/>281</text:p>
          </table:table-cell>
          <table:table-cell office:value-type="float" office:value="925" table:style-name="ce202">
            <text:p><text:s text:c="2"/>925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476" table:style-name="ce202">
            <text:p><text:s/>1 476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478" table:style-name="ce202">
            <text:p><text:s/>294 478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972" table:style-name="ce202">
            <text:p><text:s/>25 972</text:p>
          </table:table-cell>
          <table:table-cell office:value-type="float" office:value="7588" table:style-name="ce202">
            <text:p><text:s/>7 588</text:p>
          </table:table-cell>
          <table:table-cell office:value-type="float" office:value="55998" table:style-name="ce174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5">
            <text:p><text:s/>100 925</text:p>
          </table:table-cell>
          <table:table-cell office:value-type="float" office:value="1477750" table:style-name="ce202">
            <text:p>1 477 750</text:p>
          </table:table-cell>
          <table:table-cell office:value-type="float" office:value="32586" table:style-name="ce202">
            <text:p><text:s/>32 586</text:p>
          </table:table-cell>
          <table:table-cell office:value-type="float" office:value="466501" table:style-name="ce202">
            <text:p><text:s/>466 501</text:p>
          </table:table-cell>
          <table:table-cell office:value-type="float" office:value="57204" table:style-name="ce202">
            <text:p><text:s/>57 204</text:p>
          </table:table-cell>
          <table:table-cell office:value-type="float" office:value="532879" table:style-name="ce202">
            <text:p><text:s/>532 879</text:p>
          </table:table-cell>
          <table:table-cell office:value-type="float" office:value="2161" table:style-name="ce202">
            <text:p><text:s/>2 161</text:p>
          </table:table-cell>
          <table:table-cell office:value-type="float" office:value="48127" table:style-name="ce202">
            <text:p><text:s/>48 127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51404" table:style-name="ce202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4">
            <text:p><text:s text:c="2"/>276</text:p>
          </table:table-cell>
          <table:table-cell office:value-type="float" office:value="868" table:style-name="ce202">
            <text:p><text:s text:c="2"/>868</text:p>
          </table:table-cell>
          <table:table-cell office:value-type="float" office:value="31" table:style-name="ce202">
            <text:p><text:s text:c="2"/>31</text:p>
          </table:table-cell>
          <table:table-cell office:value-type="float" office:value="1705" table:style-name="ce202">
            <text:p><text:s/>1 705</text:p>
          </table:table-cell>
          <table:table-cell office:value-type="float" office:value="306" table:style-name="ce202">
            <text:p><text:s text:c="2"/>306</text:p>
          </table:table-cell>
          <table:table-cell office:value-type="float" office:value="294036" table:style-name="ce202">
            <text:p><text:s/>294 03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916" table:style-name="ce202">
            <text:p><text:s/>25 916</text:p>
          </table:table-cell>
          <table:table-cell office:value-type="float" office:value="7606" table:style-name="ce202">
            <text:p><text:s/>7 606</text:p>
          </table:table-cell>
          <table:table-cell office:value-type="float" office:value="56314" table:style-name="ce174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5">
            <text:p><text:s/>101 099</text:p>
          </table:table-cell>
          <table:table-cell office:value-type="float" office:value="1480884" table:style-name="ce202">
            <text:p>1 480 884</text:p>
          </table:table-cell>
          <table:table-cell office:value-type="float" office:value="32629" table:style-name="ce202">
            <text:p><text:s/>32 629</text:p>
          </table:table-cell>
          <table:table-cell office:value-type="float" office:value="468660" table:style-name="ce202">
            <text:p><text:s/>468 660</text:p>
          </table:table-cell>
          <table:table-cell office:value-type="float" office:value="57302" table:style-name="ce202">
            <text:p><text:s/>57 302</text:p>
          </table:table-cell>
          <table:table-cell office:value-type="float" office:value="534162" table:style-name="ce202">
            <text:p><text:s/>534 162</text:p>
          </table:table-cell>
          <table:table-cell office:value-type="float" office:value="2170" table:style-name="ce202">
            <text:p><text:s/>2 170</text:p>
          </table:table-cell>
          <table:table-cell office:value-type="float" office:value="48403" table:style-name="ce202">
            <text:p><text:s/>48 403</text:p>
          </table:table-cell>
          <table:table-cell office:value-type="float" office:value="750" table:style-name="ce202">
            <text:p><text:s text:c="2"/>750</text:p>
          </table:table-cell>
          <table:table-cell office:value-type="float" office:value="51447" table:style-name="ce202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4">
            <text:p><text:s text:c="2"/>289</text:p>
          </table:table-cell>
          <table:table-cell office:value-type="float" office:value="939" table:style-name="ce202">
            <text:p><text:s text:c="2"/>939</text:p>
          </table:table-cell>
          <table:table-cell office:value-type="float" office:value="24" table:style-name="ce202">
            <text:p><text:s text:c="2"/>24</text:p>
          </table:table-cell>
          <table:table-cell office:value-type="float" office:value="1383" table:style-name="ce202">
            <text:p><text:s/>1 383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3616" table:style-name="ce202">
            <text:p><text:s/>293 61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824" table:style-name="ce202">
            <text:p><text:s/>25 824</text:p>
          </table:table-cell>
          <table:table-cell office:value-type="float" office:value="7623" table:style-name="ce202">
            <text:p><text:s/>7 623</text:p>
          </table:table-cell>
          <table:table-cell office:value-type="float" office:value="56450" table:style-name="ce174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5">
            <text:p><text:s/>101 076</text:p>
          </table:table-cell>
          <table:table-cell office:value-type="float" office:value="1473633" table:style-name="ce202">
            <text:p>1 473 633</text:p>
          </table:table-cell>
          <table:table-cell office:value-type="float" office:value="32610" table:style-name="ce202">
            <text:p><text:s/>32 610</text:p>
          </table:table-cell>
          <table:table-cell office:value-type="float" office:value="467933" table:style-name="ce202">
            <text:p><text:s/>467 933</text:p>
          </table:table-cell>
          <table:table-cell office:value-type="float" office:value="57279" table:style-name="ce202">
            <text:p><text:s/>57 279</text:p>
          </table:table-cell>
          <table:table-cell office:value-type="float" office:value="533899" table:style-name="ce202">
            <text:p><text:s/>533 899</text:p>
          </table:table-cell>
          <table:table-cell office:value-type="float" office:value="2184" table:style-name="ce202">
            <text:p><text:s/>2 184</text:p>
          </table:table-cell>
          <table:table-cell office:value-type="float" office:value="47624" table:style-name="ce202">
            <text:p><text:s/>47 624</text:p>
          </table:table-cell>
          <table:table-cell office:value-type="float" office:value="749" table:style-name="ce202">
            <text:p><text:s text:c="2"/>749</text:p>
          </table:table-cell>
          <table:table-cell office:value-type="float" office:value="47479" table:style-name="ce202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5">
            <text:p><text:s text:c="2"/>308</text:p>
          </table:table-cell>
          <table:table-cell office:value-type="float" office:value="982" table:style-name="ce202">
            <text:p><text:s text:c="2"/>982</text:p>
          </table:table-cell>
          <table:table-cell office:value-type="float" office:value="16" table:style-name="ce202">
            <text:p><text:s text:c="2"/>16</text:p>
          </table:table-cell>
          <table:table-cell office:value-type="float" office:value="1048" table:style-name="ce202">
            <text:p><text:s/>1 048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551" table:style-name="ce202">
            <text:p><text:s/>292 5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689" table:style-name="ce202">
            <text:p><text:s/>25 689</text:p>
          </table:table-cell>
          <table:table-cell office:value-type="float" office:value="7618" table:style-name="ce202">
            <text:p><text:s/>7 618</text:p>
          </table:table-cell>
          <table:table-cell office:value-type="float" office:value="56428" table:style-name="ce175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5"/>
          <table:table-cell table:number-columns-repeated="9" table:style-name="ce202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4"/>
          <table:table-cell table:number-columns-repeated="8" table:style-name="ce202"/>
          <table:table-cell table:style-name="ce174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5">
            <text:p><text:s/>101 235</text:p>
          </table:table-cell>
          <table:table-cell office:value-type="float" office:value="1480374" table:style-name="ce202">
            <text:p>1 480 374</text:p>
          </table:table-cell>
          <table:table-cell office:value-type="float" office:value="32597" table:style-name="ce202">
            <text:p><text:s/>32 597</text:p>
          </table:table-cell>
          <table:table-cell office:value-type="float" office:value="472519" table:style-name="ce202">
            <text:p><text:s/>472 519</text:p>
          </table:table-cell>
          <table:table-cell office:value-type="float" office:value="57349" table:style-name="ce202">
            <text:p><text:s/>57 349</text:p>
          </table:table-cell>
          <table:table-cell office:value-type="float" office:value="538456" table:style-name="ce202">
            <text:p><text:s/>538 456</text:p>
          </table:table-cell>
          <table:table-cell office:value-type="float" office:value="2204" table:style-name="ce202">
            <text:p><text:s/>2 204</text:p>
          </table:table-cell>
          <table:table-cell office:value-type="float" office:value="48718" table:style-name="ce202">
            <text:p><text:s/>48 718</text:p>
          </table:table-cell>
          <table:table-cell office:value-type="float" office:value="753" table:style-name="ce202">
            <text:p><text:s text:c="2"/>753</text:p>
          </table:table-cell>
          <table:table-cell office:value-type="float" office:value="43751" table:style-name="ce202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4">
            <text:p><text:s text:c="2"/>360</text:p>
          </table:table-cell>
          <table:table-cell office:value-type="float" office:value="1216" table:style-name="ce202">
            <text:p><text:s/>1 216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81" table:style-name="ce202">
            <text:p><text:s/>1 281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285" table:style-name="ce202">
            <text:p><text:s/>292 285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615" table:style-name="ce202">
            <text:p><text:s/>25 615</text:p>
          </table:table-cell>
          <table:table-cell office:value-type="float" office:value="7638" table:style-name="ce202">
            <text:p><text:s/>7 638</text:p>
          </table:table-cell>
          <table:table-cell office:value-type="float" office:value="56533" table:style-name="ce174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5">
            <text:p><text:s/>101 240</text:p>
          </table:table-cell>
          <table:table-cell office:value-type="float" office:value="1475400" table:style-name="ce202">
            <text:p>1 475 400</text:p>
          </table:table-cell>
          <table:table-cell office:value-type="float" office:value="32589" table:style-name="ce202">
            <text:p><text:s/>32 589</text:p>
          </table:table-cell>
          <table:table-cell office:value-type="float" office:value="468652" table:style-name="ce202">
            <text:p><text:s/>468 652</text:p>
          </table:table-cell>
          <table:table-cell office:value-type="float" office:value="57326" table:style-name="ce202">
            <text:p><text:s/>57 326</text:p>
          </table:table-cell>
          <table:table-cell office:value-type="float" office:value="532858" table:style-name="ce202">
            <text:p><text:s/>532 858</text:p>
          </table:table-cell>
          <table:table-cell office:value-type="float" office:value="2217" table:style-name="ce202">
            <text:p><text:s/>2 217</text:p>
          </table:table-cell>
          <table:table-cell office:value-type="float" office:value="48635" table:style-name="ce202">
            <text:p><text:s/>48 635</text:p>
          </table:table-cell>
          <table:table-cell office:value-type="float" office:value="753" table:style-name="ce202">
            <text:p><text:s text:c="2"/>753</text:p>
          </table:table-cell>
          <table:table-cell office:value-type="float" office:value="48660" table:style-name="ce202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4">
            <text:p><text:s text:c="2"/>380</text:p>
          </table:table-cell>
          <table:table-cell office:value-type="float" office:value="1281" table:style-name="ce202">
            <text:p><text:s/>1 281</text:p>
          </table:table-cell>
          <table:table-cell office:value-type="float" office:value="22" table:style-name="ce202">
            <text:p><text:s text:c="2"/>22</text:p>
          </table:table-cell>
          <table:table-cell office:value-type="float" office:value="1246" table:style-name="ce202">
            <text:p><text:s/>1 246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2251" table:style-name="ce202">
            <text:p><text:s/>292 251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538" table:style-name="ce202">
            <text:p><text:s/>25 538</text:p>
          </table:table-cell>
          <table:table-cell office:value-type="float" office:value="7641" table:style-name="ce202">
            <text:p><text:s/>7 641</text:p>
          </table:table-cell>
          <table:table-cell office:value-type="float" office:value="56279" table:style-name="ce174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5">
            <text:p><text:s/>101 469</text:p>
          </table:table-cell>
          <table:table-cell office:value-type="float" office:value="1479542" table:style-name="ce202">
            <text:p>1 479 542</text:p>
          </table:table-cell>
          <table:table-cell office:value-type="float" office:value="32644" table:style-name="ce202">
            <text:p><text:s/>32 644</text:p>
          </table:table-cell>
          <table:table-cell office:value-type="float" office:value="468769" table:style-name="ce202">
            <text:p><text:s/>468 769</text:p>
          </table:table-cell>
          <table:table-cell office:value-type="float" office:value="57439" table:style-name="ce202">
            <text:p><text:s/>57 439</text:p>
          </table:table-cell>
          <table:table-cell office:value-type="float" office:value="534219" table:style-name="ce202">
            <text:p><text:s/>534 219</text:p>
          </table:table-cell>
          <table:table-cell office:value-type="float" office:value="2236" table:style-name="ce202">
            <text:p><text:s/>2 236</text:p>
          </table:table-cell>
          <table:table-cell office:value-type="float" office:value="49097" table:style-name="ce202">
            <text:p><text:s/>49 097</text:p>
          </table:table-cell>
          <table:table-cell office:value-type="float" office:value="754" table:style-name="ce202">
            <text:p><text:s text:c="2"/>754</text:p>
          </table:table-cell>
          <table:table-cell office:value-type="float" office:value="51737" table:style-name="ce202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4">
            <text:p><text:s text:c="2"/>402</text:p>
          </table:table-cell>
          <table:table-cell office:value-type="float" office:value="1383" table:style-name="ce202">
            <text:p><text:s/>1 383</text:p>
          </table:table-cell>
          <table:table-cell office:value-type="float" office:value="29" table:style-name="ce202">
            <text:p><text:s text:c="2"/>29</text:p>
          </table:table-cell>
          <table:table-cell office:value-type="float" office:value="1687" table:style-name="ce202">
            <text:p><text:s/>1 687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0880" table:style-name="ce202">
            <text:p><text:s/>290 880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489" table:style-name="ce202">
            <text:p><text:s/>25 489</text:p>
          </table:table-cell>
          <table:table-cell office:value-type="float" office:value="7653" table:style-name="ce202">
            <text:p><text:s/>7 653</text:p>
          </table:table-cell>
          <table:table-cell office:value-type="float" office:value="56281" table:style-name="ce174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5">
            <text:p><text:s/>101 843</text:p>
          </table:table-cell>
          <table:table-cell office:value-type="float" office:value="1485888" table:style-name="ce202">
            <text:p>1 485 888</text:p>
          </table:table-cell>
          <table:table-cell office:value-type="float" office:value="32755" table:style-name="ce202">
            <text:p><text:s/>32 755</text:p>
          </table:table-cell>
          <table:table-cell office:value-type="float" office:value="470970" table:style-name="ce202">
            <text:p><text:s/>470 970</text:p>
          </table:table-cell>
          <table:table-cell office:value-type="float" office:value="57646" table:style-name="ce202">
            <text:p><text:s/>57 646</text:p>
          </table:table-cell>
          <table:table-cell office:value-type="float" office:value="536852" table:style-name="ce202">
            <text:p><text:s/>536 852</text:p>
          </table:table-cell>
          <table:table-cell office:value-type="float" office:value="2258" table:style-name="ce202">
            <text:p><text:s/>2 258</text:p>
          </table:table-cell>
          <table:table-cell office:value-type="float" office:value="49314" table:style-name="ce202">
            <text:p><text:s/>49 314</text:p>
          </table:table-cell>
          <table:table-cell office:value-type="float" office:value="755" table:style-name="ce202">
            <text:p><text:s text:c="2"/>755</text:p>
          </table:table-cell>
          <table:table-cell office:value-type="float" office:value="51994" table:style-name="ce202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4">
            <text:p><text:s text:c="2"/>405</text:p>
          </table:table-cell>
          <table:table-cell office:value-type="float" office:value="1398" table:style-name="ce202">
            <text:p><text:s/>1 398</text:p>
          </table:table-cell>
          <table:table-cell office:value-type="float" office:value="31" table:style-name="ce202">
            <text:p><text:s text:c="2"/>31</text:p>
          </table:table-cell>
          <table:table-cell office:value-type="float" office:value="1878" table:style-name="ce202">
            <text:p><text:s/>1 878</text:p>
          </table:table-cell>
          <table:table-cell office:value-type="float" office:value="307" table:style-name="ce202">
            <text:p><text:s text:c="2"/>307</text:p>
          </table:table-cell>
          <table:table-cell office:value-type="float" office:value="291476" table:style-name="ce202">
            <text:p><text:s/>291 476</text:p>
          </table:table-cell>
          <table:table-cell office:value-type="float" office:value="5" table:style-name="ce202">
            <text:p><text:s text:c="2"/>5</text:p>
          </table:table-cell>
          <table:table-cell office:value-type="float" office:value="25420" table:style-name="ce202">
            <text:p><text:s/>25 420</text:p>
          </table:table-cell>
          <table:table-cell office:value-type="float" office:value="7681" table:style-name="ce202">
            <text:p><text:s/>7 681</text:p>
          </table:table-cell>
          <table:table-cell office:value-type="float" office:value="56586" table:style-name="ce174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6">
            <text:p><text:s/>102 001</text:p>
          </table:table-cell>
          <table:table-cell office:value-type="float" office:value="1483922" table:style-name="ce207">
            <text:p>1 483 922</text:p>
          </table:table-cell>
          <table:table-cell office:value-type="float" office:value="32769" table:style-name="ce207">
            <text:p><text:s/>32 769</text:p>
          </table:table-cell>
          <table:table-cell office:value-type="float" office:value="470839" table:style-name="ce207">
            <text:p><text:s/>470 839</text:p>
          </table:table-cell>
          <table:table-cell office:value-type="float" office:value="57761" table:style-name="ce207">
            <text:p><text:s/>57 761</text:p>
          </table:table-cell>
          <table:table-cell office:value-type="float" office:value="534458" table:style-name="ce207">
            <text:p><text:s/>534 458</text:p>
          </table:table-cell>
          <table:table-cell office:value-type="float" office:value="2267" table:style-name="ce207">
            <text:p><text:s/>2 267</text:p>
          </table:table-cell>
          <table:table-cell office:value-type="float" office:value="49338" table:style-name="ce207">
            <text:p><text:s/>49 338</text:p>
          </table:table-cell>
          <table:table-cell office:value-type="float" office:value="755" table:style-name="ce207">
            <text:p><text:s text:c="2"/>755</text:p>
          </table:table-cell>
          <table:table-cell office:value-type="float" office:value="50568" table:style-name="ce207">
            <text:p><text:s/>50 568</text:p>
          </table:table-cell>
          <table:table-cell office:value-type="string" table:style-name="ce124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8">
            <text:p><text:s text:c="2"/>411</text:p>
          </table:table-cell>
          <table:table-cell office:value-type="float" office:value="1421" table:style-name="ce207">
            <text:p><text:s/>1 421</text:p>
          </table:table-cell>
          <table:table-cell office:value-type="float" office:value="36" table:style-name="ce207">
            <text:p><text:s text:c="2"/>36</text:p>
          </table:table-cell>
          <table:table-cell office:value-type="float" office:value="2115" table:style-name="ce207">
            <text:p><text:s/>2 115</text:p>
          </table:table-cell>
          <table:table-cell office:value-type="float" office:value="307" table:style-name="ce207">
            <text:p><text:s text:c="2"/>307</text:p>
          </table:table-cell>
          <table:table-cell office:value-type="float" office:value="293499" table:style-name="ce207">
            <text:p><text:s/>293 499</text:p>
          </table:table-cell>
          <table:table-cell office:value-type="float" office:value="5" table:style-name="ce207">
            <text:p><text:s text:c="2"/>5</text:p>
          </table:table-cell>
          <table:table-cell office:value-type="float" office:value="25408" table:style-name="ce207">
            <text:p><text:s/>25 408</text:p>
          </table:table-cell>
          <table:table-cell office:value-type="float" office:value="7690" table:style-name="ce207">
            <text:p><text:s/>7 690</text:p>
          </table:table-cell>
          <table:table-cell office:value-type="float" office:value="56276" table:style-name="ce177">
            <text:p><text:s/>56 276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office:value-type="string" table:style-name="ce213">
            <text:p>Source：Bureau of Labor Insurance, Ministry of Labor.</text:p>
          </table:table-cell>
          <table:table-cell table:style-name="ce179"/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style-name="ce60"/>
          <table:table-cell table:number-columns-repeated="16359" table:style-name="ce120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7" table:style-name="ce187"/>
          <table:table-cell table:number-columns-repeated="16353" table:style-name="ce26"/>
        </table:table-row>
        <table:table-row table:style-name="ro17">
          <table:table-cell table:number-columns-repeated="24" table:style-name="ce26"/>
          <table:table-cell table:number-columns-repeated="2" table:style-name="ce188"/>
          <table:table-cell table:style-name="ce214"/>
          <table:table-cell table:number-columns-repeated="16357" table:style-name="ce26"/>
        </table:table-row>
        <table:table-row table:style-name="ro17">
          <table:table-cell table:number-columns-repeated="24" table:style-name="ce26"/>
          <table:table-cell table:style-name="ce188"/>
          <table:table-cell table:number-columns-repeated="2" table:style-name="ce189"/>
          <table:table-cell table:number-columns-repeated="16357" table:style-name="ce26"/>
        </table:table-row>
        <table:table-row table:style-name="ro17">
          <table:table-cell table:number-columns-repeated="25" table:style-name="ce26"/>
          <table:table-cell table:number-columns-repeated="2" table:style-name="ce189"/>
          <table:table-cell table:number-columns-repeated="16357" table:style-name="ce26"/>
        </table:table-row>
        <table:table-row table:number-rows-repeated="6" table:style-name="ro17">
          <table:table-cell table:number-columns-repeated="16384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00" table:style-name="ro17">
          <table:table-cell table:number-columns-repeated="16384"/>
        </table:table-row>
        <table:named-expressions>
          <table:named-range table:name="Print_Area" table:cell-range-address="表53.$A$1:表53.$X$154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4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8">
            <text:p>生育給付</text:p>
          </table:table-cell>
          <table:covered-table-cell/>
          <table:table-cell office:value-type="string" table:number-columns-spanned="2" table:number-rows-spanned="2" table:style-name="ce248">
            <text:p>傷病給付</text:p>
          </table:table-cell>
          <table:covered-table-cell/>
          <table:table-cell office:value-type="string" table:number-columns-spanned="2" table:number-rows-spanned="2" table:style-name="ce248">
            <text:p>失能給付</text:p>
          </table:table-cell>
          <table:covered-table-cell/>
          <table:table-cell office:value-type="string" table:number-columns-spanned="2" table:number-rows-spanned="2" table:style-name="ce248">
            <text:p>老年給付</text:p>
          </table:table-cell>
          <table:covered-table-cell/>
          <table:table-cell office:value-type="string" table:number-columns-spanned="6" table:number-rows-spanned="1" table:style-name="ce249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50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51">
            <text:p>Grand Total</text:p>
          </table:table-cell>
          <table:covered-table-cell/>
          <table:table-cell office:value-type="string" table:number-columns-spanned="2" table:number-rows-spanned="2" table:style-name="ce252">
            <text:p>Maternity benefits</text:p>
          </table:table-cell>
          <table:covered-table-cell/>
          <table:table-cell office:value-type="string" table:number-columns-spanned="2" table:number-rows-spanned="2" table:style-name="ce252">
            <text:p>Injury or sickness benefits</text:p>
          </table:table-cell>
          <table:covered-table-cell/>
          <table:table-cell office:value-type="string" table:number-columns-spanned="2" table:number-rows-spanned="2" table:style-name="ce253">
            <text:p>Permanent disability benefits</text:p>
          </table:table-cell>
          <table:covered-table-cell/>
          <table:table-cell office:value-type="string" table:number-columns-spanned="2" table:number-rows-spanned="2" table:style-name="ce254">
            <text:p>Old-Age benefits</text:p>
          </table:table-cell>
          <table:covered-table-cell/>
          <table:table-cell office:value-type="string" table:number-columns-spanned="2" table:number-rows-spanned="1" table:style-name="ce255">
            <text:p>小計</text:p>
          </table:table-cell>
          <table:covered-table-cell/>
          <table:table-cell office:value-type="string" table:number-columns-spanned="2" table:number-rows-spanned="1" table:style-name="ce256">
            <text:p>家屬死亡</text:p>
          </table:table-cell>
          <table:covered-table-cell/>
          <table:table-cell office:value-type="string" table:number-columns-spanned="2" table:number-rows-spanned="1" table:style-name="ce256">
            <text:p>本人死亡</text:p>
          </table:table-cell>
          <table:covered-table-cell/>
          <table:table-cell office:value-type="string" table:number-columns-spanned="2" table:number-rows-spanned="2" table:style-name="ce257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8">
            <text:p>Total</text:p>
          </table:table-cell>
          <table:covered-table-cell/>
          <table:table-cell office:value-type="string" table:number-columns-spanned="2" table:number-rows-spanned="1" table:style-name="ce259">
            <text:p>Dependent death benefit</text:p>
          </table:table-cell>
          <table:covered-table-cell/>
          <table:table-cell office:value-type="string" table:number-columns-spanned="2" table:number-rows-spanned="1" table:style-name="ce25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6">
            <text:p>金額</text:p>
          </table:table-cell>
          <table:table-cell office:value-type="string" table:style-name="ce225">
            <text:p>件數</text:p>
          </table:table-cell>
          <table:table-cell office:value-type="string" table:style-name="ce227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8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200">
            <text:p><text:s/>79 722<text:s/></text:p>
          </table:table-cell>
          <table:table-cell office:value-type="float" office:value="29435.8375119999" table:style-name="ce200">
            <text:p><text:s/>29 436<text:s/></text:p>
          </table:table-cell>
          <table:table-cell office:value-type="float" office:value="13602" table:style-name="ce200">
            <text:p><text:s/>13 602<text:s/></text:p>
          </table:table-cell>
          <table:table-cell office:value-type="float" office:value="346.25969800000001" table:style-name="ce200">
            <text:p><text:s text:c="2"/>346<text:s/></text:p>
          </table:table-cell>
          <table:table-cell office:value-type="float" office:value="25108" table:style-name="ce200">
            <text:p><text:s/>25 108<text:s/></text:p>
          </table:table-cell>
          <table:table-cell office:value-type="float" office:value="403.92920800000002" table:style-name="ce200">
            <text:p><text:s text:c="2"/>404<text:s/></text:p>
          </table:table-cell>
          <table:table-cell office:value-type="float" office:value="4456" table:style-name="ce200">
            <text:p><text:s/>4 456<text:s/></text:p>
          </table:table-cell>
          <table:table-cell office:value-type="float" office:value="1144.729666" table:style-name="ce200">
            <text:p><text:s/>1 145<text:s/></text:p>
          </table:table-cell>
          <table:table-cell office:value-type="float" office:value="21670" table:style-name="ce200">
            <text:p><text:s/>21 670<text:s/></text:p>
          </table:table-cell>
          <table:table-cell office:value-type="float" office:value="24332.059025999999" table:style-name="ce200">
            <text:p><text:s/>24 332<text:s/></text:p>
          </table:table-cell>
          <table:table-cell office:value-type="float" office:value="14885" table:style-name="ce200">
            <text:p><text:s/>14 885<text:s/></text:p>
          </table:table-cell>
          <table:table-cell office:value-type="float" office:value="3208.2803140000001" table:style-name="ce200">
            <text:p><text:s/>3 208<text:s/></text:p>
          </table:table-cell>
          <table:table-cell office:value-type="float" office:value="12591" table:style-name="ce200">
            <text:p><text:s/>12 591<text:s/></text:p>
          </table:table-cell>
          <table:table-cell office:value-type="float" office:value="1219.847548" table:style-name="ce200">
            <text:p><text:s/>1 220<text:s/></text:p>
          </table:table-cell>
          <table:table-cell office:value-type="float" office:value="2294" table:style-name="ce200">
            <text:p><text:s/>2 294<text:s/></text:p>
          </table:table-cell>
          <table:table-cell office:value-type="float" office:value="1988.4327659999999" table:style-name="ce200">
            <text:p><text:s/>1 988<text:s/></text:p>
          </table:table-cell>
          <table:table-cell office:value-type="float" office:value="1" table:style-name="ce229">
            <text:p><text:s text:c="2"/>1<text:s/></text:p>
          </table:table-cell>
          <table:table-cell office:value-type="float" office:value="0.5796" table:style-name="ce230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200">
            <text:p><text:s/>7 297<text:s/></text:p>
          </table:table-cell>
          <table:table-cell office:value-type="float" office:value="2778.9146169999999" table:style-name="ce200">
            <text:p><text:s/>2 779<text:s/></text:p>
          </table:table-cell>
          <table:table-cell office:value-type="float" office:value="1214" table:style-name="ce200">
            <text:p><text:s/>1 214<text:s/></text:p>
          </table:table-cell>
          <table:table-cell office:value-type="float" office:value="30.924619" table:style-name="ce200">
            <text:p><text:s text:c="2"/>31<text:s/></text:p>
          </table:table-cell>
          <table:table-cell office:value-type="float" office:value="2349" table:style-name="ce200">
            <text:p><text:s/>2 349<text:s/></text:p>
          </table:table-cell>
          <table:table-cell office:value-type="float" office:value="35.292941999999996" table:style-name="ce200">
            <text:p><text:s text:c="2"/>35<text:s/></text:p>
          </table:table-cell>
          <table:table-cell office:value-type="float" office:value="394" table:style-name="ce200">
            <text:p><text:s text:c="2"/>394<text:s/></text:p>
          </table:table-cell>
          <table:table-cell office:value-type="float" office:value="99.673536999999996" table:style-name="ce200">
            <text:p><text:s text:c="2"/>100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2365.8095819999999" table:style-name="ce200">
            <text:p><text:s/>2 366<text:s/></text:p>
          </table:table-cell>
          <table:table-cell office:value-type="float" office:value="1158" table:style-name="ce200">
            <text:p><text:s/>1 158<text:s/></text:p>
          </table:table-cell>
          <table:table-cell office:value-type="float" office:value="247.12573699999999" table:style-name="ce200">
            <text:p><text:s text:c="2"/>247<text:s/></text:p>
          </table:table-cell>
          <table:table-cell office:value-type="float" office:value="984" table:style-name="ce200">
            <text:p><text:s text:c="2"/>984<text:s/></text:p>
          </table:table-cell>
          <table:table-cell office:value-type="float" office:value="93.929131999999996" table:style-name="ce200">
            <text:p><text:s text:c="2"/>94<text:s/></text:p>
          </table:table-cell>
          <table:table-cell office:value-type="float" office:value="174" table:style-name="ce200">
            <text:p><text:s text:c="2"/>174<text:s/></text:p>
          </table:table-cell>
          <table:table-cell office:value-type="float" office:value="153.19660500000001" table:style-name="ce200">
            <text:p><text:s text:c="2"/>153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8.8200000000000001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200">
            <text:p><text:s/>4 437<text:s/></text:p>
          </table:table-cell>
          <table:table-cell office:value-type="float" office:value="1388.021313" table:style-name="ce200">
            <text:p><text:s/>1 388<text:s/></text:p>
          </table:table-cell>
          <table:table-cell office:value-type="float" office:value="804" table:style-name="ce200">
            <text:p><text:s text:c="2"/>804<text:s/></text:p>
          </table:table-cell>
          <table:table-cell office:value-type="float" office:value="20.593132000000001" table:style-name="ce200">
            <text:p><text:s text:c="2"/>21<text:s/></text:p>
          </table:table-cell>
          <table:table-cell office:value-type="float" office:value="1453" table:style-name="ce200">
            <text:p><text:s/>1 453<text:s/></text:p>
          </table:table-cell>
          <table:table-cell office:value-type="float" office:value="24.772279999999999" table:style-name="ce200">
            <text:p><text:s text:c="2"/>25<text:s/></text:p>
          </table:table-cell>
          <table:table-cell office:value-type="float" office:value="266" table:style-name="ce200">
            <text:p><text:s text:c="2"/>266<text:s/></text:p>
          </table:table-cell>
          <table:table-cell office:value-type="float" office:value="77.942565000000002" table:style-name="ce200">
            <text:p><text:s text:c="2"/>78<text:s/></text:p>
          </table:table-cell>
          <table:table-cell office:value-type="float" office:value="993" table:style-name="ce200">
            <text:p><text:s text:c="2"/>993<text:s/></text:p>
          </table:table-cell>
          <table:table-cell office:value-type="float" office:value="1076.114507" table:style-name="ce200">
            <text:p><text:s/>1 076<text:s/></text:p>
          </table:table-cell>
          <table:table-cell office:value-type="float" office:value="921" table:style-name="ce200">
            <text:p><text:s text:c="2"/>921<text:s/></text:p>
          </table:table-cell>
          <table:table-cell office:value-type="float" office:value="188.59882899999999" table:style-name="ce200">
            <text:p><text:s text:c="2"/>189<text:s/></text:p>
          </table:table-cell>
          <table:table-cell office:value-type="float" office:value="784" table:style-name="ce200">
            <text:p><text:s text:c="2"/>784<text:s/></text:p>
          </table:table-cell>
          <table:table-cell office:value-type="float" office:value="75.215018999999998" table:style-name="ce200">
            <text:p><text:s text:c="2"/>75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113.38381" table:style-name="ce200">
            <text:p><text:s text:c="2"/>113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200">
            <text:p><text:s/>6 882<text:s/></text:p>
          </table:table-cell>
          <table:table-cell office:value-type="float" office:value="2494.624609" table:style-name="ce200">
            <text:p><text:s/>2 495<text:s/></text:p>
          </table:table-cell>
          <table:table-cell office:value-type="float" office:value="1275" table:style-name="ce200">
            <text:p><text:s/>1 275<text:s/></text:p>
          </table:table-cell>
          <table:table-cell office:value-type="float" office:value="32.396045999999998" table:style-name="ce200">
            <text:p><text:s text:c="2"/>32<text:s/></text:p>
          </table:table-cell>
          <table:table-cell office:value-type="float" office:value="2010" table:style-name="ce200">
            <text:p><text:s/>2 010<text:s/></text:p>
          </table:table-cell>
          <table:table-cell office:value-type="float" office:value="34.934407" table:style-name="ce200">
            <text:p><text:s text:c="2"/>35<text:s/></text:p>
          </table:table-cell>
          <table:table-cell office:value-type="float" office:value="345" table:style-name="ce200">
            <text:p><text:s text:c="2"/>345<text:s/></text:p>
          </table:table-cell>
          <table:table-cell office:value-type="float" office:value="88.864621" table:style-name="ce200">
            <text:p><text:s text:c="2"/>89<text:s/></text:p>
          </table:table-cell>
          <table:table-cell office:value-type="float" office:value="1791" table:style-name="ce200">
            <text:p><text:s/>1 791<text:s/></text:p>
          </table:table-cell>
          <table:table-cell office:value-type="float" office:value="2024.5863629999999" table:style-name="ce200">
            <text:p><text:s/>2 025<text:s/></text:p>
          </table:table-cell>
          <table:table-cell office:value-type="float" office:value="1461" table:style-name="ce200">
            <text:p><text:s/>1 461<text:s/></text:p>
          </table:table-cell>
          <table:table-cell office:value-type="float" office:value="313.84317199999998" table:style-name="ce200">
            <text:p><text:s text:c="2"/>314<text:s/></text:p>
          </table:table-cell>
          <table:table-cell office:value-type="float" office:value="1231" table:style-name="ce200">
            <text:p><text:s/>1 231<text:s/></text:p>
          </table:table-cell>
          <table:table-cell office:value-type="float" office:value="119.62911699999999" table:style-name="ce200">
            <text:p><text:s text:c="2"/>120<text:s/></text:p>
          </table:table-cell>
          <table:table-cell office:value-type="float" office:value="230" table:style-name="ce200">
            <text:p><text:s text:c="2"/>230<text:s/></text:p>
          </table:table-cell>
          <table:table-cell office:value-type="float" office:value="194.214055" table:style-name="ce200">
            <text:p><text:s text:c="2"/>19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200">
            <text:p><text:s/>6 360<text:s/></text:p>
          </table:table-cell>
          <table:table-cell office:value-type="float" office:value="2490.3001129999998" table:style-name="ce200">
            <text:p><text:s/>2 490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7.101286000000002" table:style-name="ce200">
            <text:p><text:s text:c="2"/>27<text:s/></text:p>
          </table:table-cell>
          <table:table-cell office:value-type="float" office:value="1850" table:style-name="ce200">
            <text:p><text:s/>1 850<text:s/></text:p>
          </table:table-cell>
          <table:table-cell office:value-type="float" office:value="30.618569000000001" table:style-name="ce200">
            <text:p><text:s text:c="2"/>31<text:s/></text:p>
          </table:table-cell>
          <table:table-cell office:value-type="float" office:value="355" table:style-name="ce200">
            <text:p><text:s text:c="2"/>355<text:s/></text:p>
          </table:table-cell>
          <table:table-cell office:value-type="float" office:value="90.779804999999996" table:style-name="ce200">
            <text:p><text:s text:c="2"/>91<text:s/></text:p>
          </table:table-cell>
          <table:table-cell office:value-type="float" office:value="1822" table:style-name="ce200">
            <text:p><text:s/>1 822<text:s/></text:p>
          </table:table-cell>
          <table:table-cell office:value-type="float" office:value="2062.8033559999999" table:style-name="ce200">
            <text:p><text:s/>2 063<text:s/></text:p>
          </table:table-cell>
          <table:table-cell office:value-type="float" office:value="1260" table:style-name="ce200">
            <text:p><text:s/>1 260<text:s/></text:p>
          </table:table-cell>
          <table:table-cell office:value-type="float" office:value="278.87424700000003" table:style-name="ce200">
            <text:p><text:s text:c="2"/>279<text:s/></text:p>
          </table:table-cell>
          <table:table-cell office:value-type="float" office:value="1061" table:style-name="ce200">
            <text:p><text:s/>1 061<text:s/></text:p>
          </table:table-cell>
          <table:table-cell office:value-type="float" office:value="102.56943200000001" table:style-name="ce200">
            <text:p><text:s text:c="2"/>103<text:s/></text:p>
          </table:table-cell>
          <table:table-cell office:value-type="float" office:value="199" table:style-name="ce200">
            <text:p><text:s text:c="2"/>199<text:s/></text:p>
          </table:table-cell>
          <table:table-cell office:value-type="float" office:value="176.30481499999999" table:style-name="ce200">
            <text:p><text:s text:c="2"/>176<text:s/></text:p>
          </table:table-cell>
          <table:table-cell office:value-type="float" office:value="1" table:style-name="ce229">
            <text:p><text:s text:c="2"/>1<text:s/></text:p>
          </table:table-cell>
          <table:table-cell office:value-type="float" office:value="0.12285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200">
            <text:p><text:s/>7 528<text:s/></text:p>
          </table:table-cell>
          <table:table-cell office:value-type="float" office:value="2669.5518459999998" table:style-name="ce200">
            <text:p><text:s/>2 670<text:s/></text:p>
          </table:table-cell>
          <table:table-cell office:value-type="float" office:value="1197" table:style-name="ce200">
            <text:p><text:s/>1 197<text:s/></text:p>
          </table:table-cell>
          <table:table-cell office:value-type="float" office:value="30.635449999999999" table:style-name="ce200">
            <text:p><text:s text:c="2"/>31<text:s/></text:p>
          </table:table-cell>
          <table:table-cell office:value-type="float" office:value="2367" table:style-name="ce200">
            <text:p><text:s/>2 367<text:s/></text:p>
          </table:table-cell>
          <table:table-cell office:value-type="float" office:value="35.519922999999999" table:style-name="ce200">
            <text:p><text:s text:c="2"/>36<text:s/></text:p>
          </table:table-cell>
          <table:table-cell office:value-type="float" office:value="435" table:style-name="ce200">
            <text:p><text:s text:c="2"/>435<text:s/></text:p>
          </table:table-cell>
          <table:table-cell office:value-type="float" office:value="116.848017" table:style-name="ce200">
            <text:p><text:s text:c="2"/>117<text:s/></text:p>
          </table:table-cell>
          <table:table-cell office:value-type="float" office:value="1966" table:style-name="ce200">
            <text:p><text:s/>1 966<text:s/></text:p>
          </table:table-cell>
          <table:table-cell office:value-type="float" office:value="2170.1017350000002" table:style-name="ce200">
            <text:p><text:s/>2 170<text:s/></text:p>
          </table:table-cell>
          <table:table-cell office:value-type="float" office:value="1563" table:style-name="ce200">
            <text:p><text:s/>1 563<text:s/></text:p>
          </table:table-cell>
          <table:table-cell office:value-type="float" office:value="316.44672100000003" table:style-name="ce200">
            <text:p><text:s text:c="2"/>316<text:s/></text:p>
          </table:table-cell>
          <table:table-cell office:value-type="float" office:value="1356" table:style-name="ce200">
            <text:p><text:s/>1 356<text:s/></text:p>
          </table:table-cell>
          <table:table-cell office:value-type="float" office:value="128.74764099999999" table:style-name="ce200">
            <text:p><text:s text:c="2"/>129<text:s/></text:p>
          </table:table-cell>
          <table:table-cell office:value-type="float" office:value="207" table:style-name="ce200">
            <text:p><text:s text:c="2"/>207<text:s/></text:p>
          </table:table-cell>
          <table:table-cell office:value-type="float" office:value="187.69908000000001" table:style-name="ce200">
            <text:p><text:s text:c="2"/>18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200">
            <text:p><text:s/>6 158<text:s/></text:p>
          </table:table-cell>
          <table:table-cell office:value-type="float" office:value="2219.925718" table:style-name="ce200">
            <text:p><text:s/>2 220<text:s/></text:p>
          </table:table-cell>
          <table:table-cell office:value-type="float" office:value="1016" table:style-name="ce200">
            <text:p><text:s/>1 016<text:s/></text:p>
          </table:table-cell>
          <table:table-cell office:value-type="float" office:value="25.542392" table:style-name="ce200">
            <text:p><text:s text:c="2"/>26<text:s/></text:p>
          </table:table-cell>
          <table:table-cell office:value-type="float" office:value="2052" table:style-name="ce200">
            <text:p><text:s/>2 052<text:s/></text:p>
          </table:table-cell>
          <table:table-cell office:value-type="float" office:value="32.368616000000003" table:style-name="ce200">
            <text:p><text:s text:c="2"/>32<text:s/></text:p>
          </table:table-cell>
          <table:table-cell office:value-type="float" office:value="336" table:style-name="ce200">
            <text:p><text:s text:c="2"/>336<text:s/></text:p>
          </table:table-cell>
          <table:table-cell office:value-type="float" office:value="89.06" table:style-name="ce200">
            <text:p><text:s text:c="2"/>89<text:s/></text:p>
          </table:table-cell>
          <table:table-cell office:value-type="float" office:value="1660" table:style-name="ce200">
            <text:p><text:s/>1 660<text:s/></text:p>
          </table:table-cell>
          <table:table-cell office:value-type="float" office:value="1815.161664" table:style-name="ce200">
            <text:p><text:s/>1 815<text:s/></text:p>
          </table:table-cell>
          <table:table-cell office:value-type="float" office:value="1094" table:style-name="ce200">
            <text:p><text:s/>1 094<text:s/></text:p>
          </table:table-cell>
          <table:table-cell office:value-type="float" office:value="257.70484599999997" table:style-name="ce200">
            <text:p><text:s text:c="2"/>258<text:s/></text:p>
          </table:table-cell>
          <table:table-cell office:value-type="float" office:value="904" table:style-name="ce200">
            <text:p><text:s text:c="2"/>904<text:s/></text:p>
          </table:table-cell>
          <table:table-cell office:value-type="float" office:value="87.533924999999996" table:style-name="ce200">
            <text:p><text:s text:c="2"/>88<text:s/></text:p>
          </table:table-cell>
          <table:table-cell office:value-type="float" office:value="190" table:style-name="ce200">
            <text:p><text:s text:c="2"/>190<text:s/></text:p>
          </table:table-cell>
          <table:table-cell office:value-type="float" office:value="170.17092099999999" table:style-name="ce200">
            <text:p><text:s text:c="2"/>170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8.8200000000000001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200">
            <text:p><text:s/>7 125<text:s/></text:p>
          </table:table-cell>
          <table:table-cell office:value-type="float" office:value="2933.3847799999999" table:style-name="ce200">
            <text:p><text:s/>2 933<text:s/></text:p>
          </table:table-cell>
          <table:table-cell office:value-type="float" office:value="1122" table:style-name="ce200">
            <text:p><text:s/>1 122<text:s/></text:p>
          </table:table-cell>
          <table:table-cell office:value-type="float" office:value="28.448405000000001" table:style-name="ce200">
            <text:p><text:s text:c="2"/>28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33.545248999999998" table:style-name="ce200">
            <text:p><text:s text:c="2"/>34<text:s/></text:p>
          </table:table-cell>
          <table:table-cell office:value-type="float" office:value="388" table:style-name="ce200">
            <text:p><text:s text:c="2"/>388<text:s/></text:p>
          </table:table-cell>
          <table:table-cell office:value-type="float" office:value="98.066120999999995" table:style-name="ce200">
            <text:p><text:s text:c="2"/>98<text:s/></text:p>
          </table:table-cell>
          <table:table-cell office:value-type="float" office:value="2182" table:style-name="ce200">
            <text:p><text:s/>2 182<text:s/></text:p>
          </table:table-cell>
          <table:table-cell office:value-type="float" office:value="2501.137354" table:style-name="ce200">
            <text:p><text:s/>2 501<text:s/></text:p>
          </table:table-cell>
          <table:table-cell office:value-type="float" office:value="1251" table:style-name="ce200">
            <text:p><text:s/>1 251<text:s/></text:p>
          </table:table-cell>
          <table:table-cell office:value-type="float" office:value="272.15300100000002" table:style-name="ce200">
            <text:p><text:s text:c="2"/>272<text:s/></text:p>
          </table:table-cell>
          <table:table-cell office:value-type="float" office:value="1060" table:style-name="ce200">
            <text:p><text:s/>1 060<text:s/></text:p>
          </table:table-cell>
          <table:table-cell office:value-type="float" office:value="102.892731" table:style-name="ce200">
            <text:p><text:s text:c="2"/>103<text:s/></text:p>
          </table:table-cell>
          <table:table-cell office:value-type="float" office:value="191" table:style-name="ce200">
            <text:p><text:s text:c="2"/>191<text:s/></text:p>
          </table:table-cell>
          <table:table-cell office:value-type="float" office:value="169.26026999999999" table:style-name="ce200">
            <text:p><text:s text:c="2"/>169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3.465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200">
            <text:p><text:s/>7 047<text:s/></text:p>
          </table:table-cell>
          <table:table-cell office:value-type="float" office:value="2514.5050940000001" table:style-name="ce200">
            <text:p><text:s/>2 515<text:s/></text:p>
          </table:table-cell>
          <table:table-cell office:value-type="float" office:value="1120" table:style-name="ce200">
            <text:p><text:s/>1 120<text:s/></text:p>
          </table:table-cell>
          <table:table-cell office:value-type="float" office:value="28.167541" table:style-name="ce200">
            <text:p><text:s text:c="2"/>28<text:s/></text:p>
          </table:table-cell>
          <table:table-cell office:value-type="float" office:value="2381" table:style-name="ce200">
            <text:p><text:s/>2 381<text:s/></text:p>
          </table:table-cell>
          <table:table-cell office:value-type="float" office:value="37.563412" table:style-name="ce200">
            <text:p><text:s text:c="2"/>38<text:s/></text:p>
          </table:table-cell>
          <table:table-cell office:value-type="float" office:value="401" table:style-name="ce200">
            <text:p><text:s text:c="2"/>401<text:s/></text:p>
          </table:table-cell>
          <table:table-cell office:value-type="float" office:value="100.405787" table:style-name="ce200">
            <text:p><text:s text:c="2"/>100<text:s/></text:p>
          </table:table-cell>
          <table:table-cell office:value-type="float" office:value="1777" table:style-name="ce200">
            <text:p><text:s/>1 777<text:s/></text:p>
          </table:table-cell>
          <table:table-cell office:value-type="float" office:value="2056.4165549999998" table:style-name="ce200">
            <text:p><text:s/>2 056<text:s/></text:p>
          </table:table-cell>
          <table:table-cell office:value-type="float" office:value="1368" table:style-name="ce200">
            <text:p><text:s/>1 368<text:s/></text:p>
          </table:table-cell>
          <table:table-cell office:value-type="float" office:value="291.95179899999999" table:style-name="ce200">
            <text:p><text:s text:c="2"/>292<text:s/></text:p>
          </table:table-cell>
          <table:table-cell office:value-type="float" office:value="1149" table:style-name="ce200">
            <text:p><text:s/>1 149<text:s/></text:p>
          </table:table-cell>
          <table:table-cell office:value-type="float" office:value="111.064809" table:style-name="ce200">
            <text:p><text:s text:c="2"/>111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180.88699" table:style-name="ce200">
            <text:p><text:s text:c="2"/>181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200">
            <text:p><text:s/>5 536<text:s/></text:p>
          </table:table-cell>
          <table:table-cell office:value-type="float" office:value="2017.629698" table:style-name="ce200">
            <text:p><text:s/>2 018<text:s/></text:p>
          </table:table-cell>
          <table:table-cell office:value-type="float" office:value="933" table:style-name="ce200">
            <text:p><text:s text:c="2"/>933<text:s/></text:p>
          </table:table-cell>
          <table:table-cell office:value-type="float" office:value="23.702262000000001" table:style-name="ce200">
            <text:p><text:s text:c="2"/>24<text:s/></text:p>
          </table:table-cell>
          <table:table-cell office:value-type="float" office:value="1746" table:style-name="ce200">
            <text:p><text:s/>1 746<text:s/></text:p>
          </table:table-cell>
          <table:table-cell office:value-type="float" office:value="30.217762" table:style-name="ce200">
            <text:p><text:s text:c="2"/>30<text:s/></text:p>
          </table:table-cell>
          <table:table-cell office:value-type="float" office:value="381" table:style-name="ce200">
            <text:p><text:s text:c="2"/>381<text:s/></text:p>
          </table:table-cell>
          <table:table-cell office:value-type="float" office:value="86.503810999999999" table:style-name="ce200">
            <text:p><text:s text:c="2"/>87<text:s/></text:p>
          </table:table-cell>
          <table:table-cell office:value-type="float" office:value="1491" table:style-name="ce200">
            <text:p><text:s/>1 491<text:s/></text:p>
          </table:table-cell>
          <table:table-cell office:value-type="float" office:value="1683.1476070000001" table:style-name="ce200">
            <text:p><text:s/>1 683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194.058256" table:style-name="ce200">
            <text:p><text:s text:c="2"/>194<text:s/></text:p>
          </table:table-cell>
          <table:table-cell office:value-type="float" office:value="852" table:style-name="ce200">
            <text:p><text:s text:c="2"/>852<text:s/></text:p>
          </table:table-cell>
          <table:table-cell office:value-type="float" office:value="83.987955999999997" table:style-name="ce200">
            <text:p><text:s text:c="2"/>84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110.0703" table:style-name="ce200">
            <text:p><text:s text:c="2"/>110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200">
            <text:p><text:s/>7 549<text:s/></text:p>
          </table:table-cell>
          <table:table-cell office:value-type="float" office:value="2812.2934530000002" table:style-name="ce200">
            <text:p><text:s/>2 812<text:s/></text:p>
          </table:table-cell>
          <table:table-cell office:value-type="float" office:value="1341" table:style-name="ce200">
            <text:p><text:s/>1 341<text:s/></text:p>
          </table:table-cell>
          <table:table-cell office:value-type="float" office:value="34.028238999999999" table:style-name="ce200">
            <text:p><text:s text:c="2"/>34<text:s/></text:p>
          </table:table-cell>
          <table:table-cell office:value-type="float" office:value="2289" table:style-name="ce200">
            <text:p><text:s/>2 289<text:s/></text:p>
          </table:table-cell>
          <table:table-cell office:value-type="float" office:value="35.402614" table:style-name="ce200">
            <text:p><text:s text:c="2"/>35<text:s/></text:p>
          </table:table-cell>
          <table:table-cell office:value-type="float" office:value="417" table:style-name="ce200">
            <text:p><text:s text:c="2"/>417<text:s/></text:p>
          </table:table-cell>
          <table:table-cell office:value-type="float" office:value="118.48275" table:style-name="ce200">
            <text:p><text:s text:c="2"/>118<text:s/></text:p>
          </table:table-cell>
          <table:table-cell office:value-type="float" office:value="2085" table:style-name="ce200">
            <text:p><text:s/>2 085<text:s/></text:p>
          </table:table-cell>
          <table:table-cell office:value-type="float" office:value="2322.3155959999999" table:style-name="ce200">
            <text:p><text:s/>2 322<text:s/></text:p>
          </table:table-cell>
          <table:table-cell office:value-type="float" office:value="1417" table:style-name="ce200">
            <text:p><text:s/>1 417<text:s/></text:p>
          </table:table-cell>
          <table:table-cell office:value-type="float" office:value="301.94140399999998" table:style-name="ce200">
            <text:p><text:s text:c="2"/>302<text:s/></text:p>
          </table:table-cell>
          <table:table-cell office:value-type="float" office:value="1200" table:style-name="ce200">
            <text:p><text:s/>1 200<text:s/></text:p>
          </table:table-cell>
          <table:table-cell office:value-type="float" office:value="116.99106399999999" table:style-name="ce200">
            <text:p><text:s text:c="2"/>117<text:s/></text:p>
          </table:table-cell>
          <table:table-cell office:value-type="float" office:value="217" table:style-name="ce200">
            <text:p><text:s text:c="2"/>217<text:s/></text:p>
          </table:table-cell>
          <table:table-cell office:value-type="float" office:value="184.95034000000001" table:style-name="ce200">
            <text:p><text:s text:c="2"/>18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.12285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200">
            <text:p><text:s/>6 796<text:s/></text:p>
          </table:table-cell>
          <table:table-cell office:value-type="float" office:value="2462.5688749999999" table:style-name="ce200">
            <text:p><text:s/>2 463<text:s/></text:p>
          </table:table-cell>
          <table:table-cell office:value-type="float" office:value="1282" table:style-name="ce200">
            <text:p><text:s/>1 282<text:s/></text:p>
          </table:table-cell>
          <table:table-cell office:value-type="float" office:value="33.008237999999999" table:style-name="ce200">
            <text:p><text:s text:c="2"/>33<text:s/></text:p>
          </table:table-cell>
          <table:table-cell office:value-type="float" office:value="2168" table:style-name="ce200">
            <text:p><text:s/>2 168<text:s/></text:p>
          </table:table-cell>
          <table:table-cell office:value-type="float" office:value="34.949719000000002" table:style-name="ce200">
            <text:p><text:s text:c="2"/>35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86.742294999999999" table:style-name="ce200">
            <text:p><text:s text:c="2"/>87<text:s/></text:p>
          </table:table-cell>
          <table:table-cell office:value-type="float" office:value="1781" table:style-name="ce200">
            <text:p><text:s/>1 781<text:s/></text:p>
          </table:table-cell>
          <table:table-cell office:value-type="float" office:value="2025.24542" table:style-name="ce200">
            <text:p><text:s/>2 025<text:s/></text:p>
          </table:table-cell>
          <table:table-cell office:value-type="float" office:value="1203" table:style-name="ce200">
            <text:p><text:s/>1 203<text:s/></text:p>
          </table:table-cell>
          <table:table-cell office:value-type="float" office:value="282.62320299999999" table:style-name="ce200">
            <text:p><text:s text:c="2"/>283<text:s/></text:p>
          </table:table-cell>
          <table:table-cell office:value-type="float" office:value="1000" table:style-name="ce200">
            <text:p><text:s/>1 000<text:s/></text:p>
          </table:table-cell>
          <table:table-cell office:value-type="float" office:value="98.090092999999996" table:style-name="ce200">
            <text:p><text:s text:c="2"/>98<text:s/></text:p>
          </table:table-cell>
          <table:table-cell office:value-type="float" office:value="203" table:style-name="ce200">
            <text:p><text:s text:c="2"/>203<text:s/></text:p>
          </table:table-cell>
          <table:table-cell office:value-type="float" office:value="184.53310999999999" table:style-name="ce200">
            <text:p><text:s text:c="2"/>18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200">
            <text:p><text:s/>7 007<text:s/></text:p>
          </table:table-cell>
          <table:table-cell office:value-type="float" office:value="2654.1173960000001" table:style-name="ce200">
            <text:p><text:s/>2 654<text:s/></text:p>
          </table:table-cell>
          <table:table-cell office:value-type="float" office:value="1226" table:style-name="ce200">
            <text:p><text:s/>1 226<text:s/></text:p>
          </table:table-cell>
          <table:table-cell office:value-type="float" office:value="31.712088000000001" table:style-name="ce200">
            <text:p><text:s text:c="2"/>32<text:s/></text:p>
          </table:table-cell>
          <table:table-cell office:value-type="float" office:value="2261" table:style-name="ce200">
            <text:p><text:s/>2 261<text:s/></text:p>
          </table:table-cell>
          <table:table-cell office:value-type="float" office:value="38.743715000000002" table:style-name="ce200">
            <text:p><text:s text:c="2"/>39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91.360356999999993" table:style-name="ce200">
            <text:p><text:s text:c="2"/>91<text:s/></text:p>
          </table:table-cell>
          <table:table-cell office:value-type="float" office:value="1940" table:style-name="ce200">
            <text:p><text:s/>1 940<text:s/></text:p>
          </table:table-cell>
          <table:table-cell office:value-type="float" office:value="2229.2192869999999" table:style-name="ce200">
            <text:p><text:s/>2 229<text:s/></text:p>
          </table:table-cell>
          <table:table-cell office:value-type="float" office:value="1204" table:style-name="ce200">
            <text:p><text:s/>1 204<text:s/></text:p>
          </table:table-cell>
          <table:table-cell office:value-type="float" office:value="262.95909899999998" table:style-name="ce200">
            <text:p><text:s text:c="2"/>263<text:s/></text:p>
          </table:table-cell>
          <table:table-cell office:value-type="float" office:value="1010" table:style-name="ce200">
            <text:p><text:s/>1 010<text:s/></text:p>
          </table:table-cell>
          <table:table-cell office:value-type="float" office:value="99.196629000000001" table:style-name="ce200">
            <text:p><text:s text:c="2"/>99<text:s/></text:p>
          </table:table-cell>
          <table:table-cell office:value-type="float" office:value="194" table:style-name="ce200">
            <text:p><text:s text:c="2"/>194<text:s/></text:p>
          </table:table-cell>
          <table:table-cell office:value-type="float" office:value="163.76247000000001" table:style-name="ce200">
            <text:p><text:s text:c="2"/>16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.12285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200">
            <text:p><text:s/>110 213<text:s/></text:p>
          </table:table-cell>
          <table:table-cell office:value-type="float" office:value="61285.377024000001" table:style-name="ce200">
            <text:p><text:s/>61 285<text:s/></text:p>
          </table:table-cell>
          <table:table-cell office:value-type="float" office:value="14510" table:style-name="ce200">
            <text:p><text:s/>14 510<text:s/></text:p>
          </table:table-cell>
          <table:table-cell office:value-type="float" office:value="375.99529799999999" table:style-name="ce200">
            <text:p><text:s text:c="2"/>376<text:s/></text:p>
          </table:table-cell>
          <table:table-cell office:value-type="float" office:value="26170" table:style-name="ce200">
            <text:p><text:s/>26 170<text:s/></text:p>
          </table:table-cell>
          <table:table-cell office:value-type="float" office:value="428.833529" table:style-name="ce200">
            <text:p><text:s text:c="2"/>429<text:s/></text:p>
          </table:table-cell>
          <table:table-cell office:value-type="float" office:value="4481" table:style-name="ce200">
            <text:p><text:s/>4 481<text:s/></text:p>
          </table:table-cell>
          <table:table-cell office:value-type="float" office:value="1180.4504179999999" table:style-name="ce200">
            <text:p><text:s/>1 180<text:s/></text:p>
          </table:table-cell>
          <table:table-cell office:value-type="float" office:value="49788" table:style-name="ce200">
            <text:p><text:s/>49 788<text:s/></text:p>
          </table:table-cell>
          <table:table-cell office:value-type="float" office:value="56033.128508000002" table:style-name="ce200">
            <text:p><text:s/>56 033<text:s/></text:p>
          </table:table-cell>
          <table:table-cell office:value-type="float" office:value="15265" table:style-name="ce200">
            <text:p><text:s/>15 265<text:s/></text:p>
          </table:table-cell>
          <table:table-cell office:value-type="float" office:value="3266.755071" table:style-name="ce200">
            <text:p><text:s/>3 267<text:s/></text:p>
          </table:table-cell>
          <table:table-cell office:value-type="float" office:value="13017" table:style-name="ce200">
            <text:p><text:s/>13 017<text:s/></text:p>
          </table:table-cell>
          <table:table-cell office:value-type="float" office:value="1278.599397" table:style-name="ce200">
            <text:p><text:s/>1 279<text:s/></text:p>
          </table:table-cell>
          <table:table-cell office:value-type="float" office:value="2248" table:style-name="ce200">
            <text:p><text:s/>2 248<text:s/></text:p>
          </table:table-cell>
          <table:table-cell office:value-type="float" office:value="1988.1556740000001" table:style-name="ce200">
            <text:p><text:s/>1 988<text:s/></text:p>
          </table:table-cell>
          <table:table-cell office:value-type="float" office:value="1" table:style-name="ce229">
            <text:p><text:s text:c="2"/>1<text:s/></text:p>
          </table:table-cell>
          <table:table-cell office:value-type="float" office:value="0.214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200">
            <text:p><text:s/>9 827<text:s/></text:p>
          </table:table-cell>
          <table:table-cell office:value-type="float" office:value="4808.9014420000003" table:style-name="ce200">
            <text:p><text:s/>4 809<text:s/></text:p>
          </table:table-cell>
          <table:table-cell office:value-type="float" office:value="1544" table:style-name="ce200">
            <text:p><text:s/>1 544<text:s/></text:p>
          </table:table-cell>
          <table:table-cell office:value-type="float" office:value="39.553797000000003" table:style-name="ce200">
            <text:p><text:s text:c="2"/>40<text:s/></text:p>
          </table:table-cell>
          <table:table-cell office:value-type="float" office:value="2543" table:style-name="ce200">
            <text:p><text:s/>2 543<text:s/></text:p>
          </table:table-cell>
          <table:table-cell office:value-type="float" office:value="42.233274000000002" table:style-name="ce200">
            <text:p><text:s text:c="2"/>42<text:s/></text:p>
          </table:table-cell>
          <table:table-cell office:value-type="float" office:value="432" table:style-name="ce200">
            <text:p><text:s text:c="2"/>432<text:s/></text:p>
          </table:table-cell>
          <table:table-cell office:value-type="float" office:value="109.10762099999999" table:style-name="ce200">
            <text:p><text:s text:c="2"/>109<text:s/></text:p>
          </table:table-cell>
          <table:table-cell office:value-type="float" office:value="3814" table:style-name="ce200">
            <text:p><text:s/>3 814<text:s/></text:p>
          </table:table-cell>
          <table:table-cell office:value-type="float" office:value="4286.0514949999997" table:style-name="ce200">
            <text:p><text:s/>4 286<text:s/></text:p>
          </table:table-cell>
          <table:table-cell office:value-type="float" office:value="1494" table:style-name="ce200">
            <text:p><text:s/>1 494<text:s/></text:p>
          </table:table-cell>
          <table:table-cell office:value-type="float" office:value="331.95525500000002" table:style-name="ce200">
            <text:p><text:s text:c="2"/>332<text:s/></text:p>
          </table:table-cell>
          <table:table-cell office:value-type="float" office:value="1259" table:style-name="ce200">
            <text:p><text:s/>1 259<text:s/></text:p>
          </table:table-cell>
          <table:table-cell office:value-type="float" office:value="123.230565" table:style-name="ce200">
            <text:p><text:s text:c="2"/>123<text:s/></text:p>
          </table:table-cell>
          <table:table-cell office:value-type="float" office:value="235" table:style-name="ce200">
            <text:p><text:s text:c="2"/>235<text:s/></text:p>
          </table:table-cell>
          <table:table-cell office:value-type="float" office:value="208.72469000000001" table:style-name="ce200">
            <text:p><text:s text:c="2"/>209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18.816002" table:style-name="ce200">
            <text:p><text:s/>2 119<text:s/></text:p>
          </table:table-cell>
          <table:table-cell office:value-type="float" office:value="1013" table:style-name="ce200">
            <text:p><text:s/>1 013<text:s/></text:p>
          </table:table-cell>
          <table:table-cell office:value-type="float" office:value="26.76878" table:style-name="ce200">
            <text:p><text:s text:c="2"/>27<text:s/></text:p>
          </table:table-cell>
          <table:table-cell office:value-type="float" office:value="1348" table:style-name="ce200">
            <text:p><text:s/>1 348<text:s/></text:p>
          </table:table-cell>
          <table:table-cell office:value-type="float" office:value="20.838211999999999" table:style-name="ce200">
            <text:p><text:s text:c="2"/>21<text:s/></text:p>
          </table:table-cell>
          <table:table-cell office:value-type="float" office:value="263" table:style-name="ce200">
            <text:p><text:s text:c="2"/>263<text:s/></text:p>
          </table:table-cell>
          <table:table-cell office:value-type="float" office:value="75.328631000000001" table:style-name="ce200">
            <text:p><text:s text:c="2"/>75<text:s/></text:p>
          </table:table-cell>
          <table:table-cell office:value-type="float" office:value="1510" table:style-name="ce200">
            <text:p><text:s/>1 510<text:s/></text:p>
          </table:table-cell>
          <table:table-cell office:value-type="float" office:value="1785.1312" table:style-name="ce200">
            <text:p><text:s/>1 785<text:s/></text:p>
          </table:table-cell>
          <table:table-cell office:value-type="float" office:value="917" table:style-name="ce200">
            <text:p><text:s text:c="2"/>917<text:s/></text:p>
          </table:table-cell>
          <table:table-cell office:value-type="float" office:value="210.749179" table:style-name="ce200">
            <text:p><text:s text:c="2"/>211<text:s/></text:p>
          </table:table-cell>
          <table:table-cell office:value-type="float" office:value="758" table:style-name="ce200">
            <text:p><text:s text:c="2"/>758<text:s/></text:p>
          </table:table-cell>
          <table:table-cell office:value-type="float" office:value="74.211864000000006" table:style-name="ce200">
            <text:p><text:s text:c="2"/>74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136.53731500000001" table:style-name="ce200">
            <text:p><text:s text:c="2"/>137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4083.863582" table:style-name="ce200">
            <text:p><text:s/>4 084<text:s/></text:p>
          </table:table-cell>
          <table:table-cell office:value-type="float" office:value="1356" table:style-name="ce200">
            <text:p><text:s/>1 356<text:s/></text:p>
          </table:table-cell>
          <table:table-cell office:value-type="float" office:value="34.842446000000002" table:style-name="ce200">
            <text:p><text:s text:c="2"/>35<text:s/></text:p>
          </table:table-cell>
          <table:table-cell office:value-type="float" office:value="2022" table:style-name="ce200">
            <text:p><text:s/>2 022<text:s/></text:p>
          </table:table-cell>
          <table:table-cell office:value-type="float" office:value="34.222033000000003" table:style-name="ce200">
            <text:p><text:s text:c="2"/>34<text:s/></text:p>
          </table:table-cell>
          <table:table-cell office:value-type="float" office:value="348" table:style-name="ce200">
            <text:p><text:s text:c="2"/>348<text:s/></text:p>
          </table:table-cell>
          <table:table-cell office:value-type="float" office:value="89.438975999999997" table:style-name="ce200">
            <text:p><text:s text:c="2"/>89<text:s/></text:p>
          </table:table-cell>
          <table:table-cell office:value-type="float" office:value="3013" table:style-name="ce200">
            <text:p><text:s/>3 013<text:s/></text:p>
          </table:table-cell>
          <table:table-cell office:value-type="float" office:value="3589.7086949999998" table:style-name="ce200">
            <text:p><text:s/>3 590<text:s/></text:p>
          </table:table-cell>
          <table:table-cell office:value-type="float" office:value="1595" table:style-name="ce200">
            <text:p><text:s/>1 595<text:s/></text:p>
          </table:table-cell>
          <table:table-cell office:value-type="float" office:value="335.56323200000003" table:style-name="ce200">
            <text:p><text:s text:c="2"/>336<text:s/></text:p>
          </table:table-cell>
          <table:table-cell office:value-type="float" office:value="1376" table:style-name="ce200">
            <text:p><text:s/>1 376<text:s/></text:p>
          </table:table-cell>
          <table:table-cell office:value-type="float" office:value="133.962502" table:style-name="ce200">
            <text:p><text:s text:c="2"/>134<text:s/></text:p>
          </table:table-cell>
          <table:table-cell office:value-type="float" office:value="219" table:style-name="ce200">
            <text:p><text:s text:c="2"/>219<text:s/></text:p>
          </table:table-cell>
          <table:table-cell office:value-type="float" office:value="201.60073" table:style-name="ce200">
            <text:p><text:s text:c="2"/>202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8.8200000000000001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200">
            <text:p><text:s/>9 472<text:s/></text:p>
          </table:table-cell>
          <table:table-cell office:value-type="float" office:value="5318.3131670000002" table:style-name="ce200">
            <text:p><text:s/>5 318<text:s/></text:p>
          </table:table-cell>
          <table:table-cell office:value-type="float" office:value="1227" table:style-name="ce200">
            <text:p><text:s/>1 227<text:s/></text:p>
          </table:table-cell>
          <table:table-cell office:value-type="float" office:value="31.902197000000001" table:style-name="ce200">
            <text:p><text:s text:c="2"/>32<text:s/></text:p>
          </table:table-cell>
          <table:table-cell office:value-type="float" office:value="2211" table:style-name="ce200">
            <text:p><text:s/>2 211<text:s/></text:p>
          </table:table-cell>
          <table:table-cell office:value-type="float" office:value="35.783647999999999" table:style-name="ce200">
            <text:p><text:s text:c="2"/>36<text:s/></text:p>
          </table:table-cell>
          <table:table-cell office:value-type="float" office:value="394" table:style-name="ce200">
            <text:p><text:s text:c="2"/>394<text:s/></text:p>
          </table:table-cell>
          <table:table-cell office:value-type="float" office:value="104.038634" table:style-name="ce200">
            <text:p><text:s text:c="2"/>104<text:s/></text:p>
          </table:table-cell>
          <table:table-cell office:value-type="float" office:value="4235" table:style-name="ce200">
            <text:p><text:s/>4 235<text:s/></text:p>
          </table:table-cell>
          <table:table-cell office:value-type="float" office:value="4870.0675929999998" table:style-name="ce200">
            <text:p><text:s/>4 870<text:s/></text:p>
          </table:table-cell>
          <table:table-cell office:value-type="float" office:value="1405" table:style-name="ce200">
            <text:p><text:s/>1 405<text:s/></text:p>
          </table:table-cell>
          <table:table-cell office:value-type="float" office:value="276.521095" table:style-name="ce200">
            <text:p><text:s text:c="2"/>277<text:s/></text:p>
          </table:table-cell>
          <table:table-cell office:value-type="float" office:value="1226" table:style-name="ce200">
            <text:p><text:s/>1 226<text:s/></text:p>
          </table:table-cell>
          <table:table-cell office:value-type="float" office:value="121.29094000000001" table:style-name="ce200">
            <text:p><text:s text:c="2"/>121<text:s/></text:p>
          </table:table-cell>
          <table:table-cell office:value-type="float" office:value="179" table:style-name="ce200">
            <text:p><text:s text:c="2"/>179<text:s/></text:p>
          </table:table-cell>
          <table:table-cell office:value-type="float" office:value="155.230155" table:style-name="ce200">
            <text:p><text:s text:c="2"/>15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200">
            <text:p><text:s/>9 332<text:s/></text:p>
          </table:table-cell>
          <table:table-cell office:value-type="float" office:value="5532.7363109999997" table:style-name="ce200">
            <text:p><text:s/>5 533<text:s/></text:p>
          </table:table-cell>
          <table:table-cell office:value-type="float" office:value="1135" table:style-name="ce200">
            <text:p><text:s/>1 135<text:s/></text:p>
          </table:table-cell>
          <table:table-cell office:value-type="float" office:value="29.140127" table:style-name="ce200">
            <text:p><text:s text:c="2"/>29<text:s/></text:p>
          </table:table-cell>
          <table:table-cell office:value-type="float" office:value="2171" table:style-name="ce200">
            <text:p><text:s/>2 171<text:s/></text:p>
          </table:table-cell>
          <table:table-cell office:value-type="float" office:value="35.701794999999997" table:style-name="ce200">
            <text:p><text:s text:c="2"/>36<text:s/></text:p>
          </table:table-cell>
          <table:table-cell office:value-type="float" office:value="361" table:style-name="ce200">
            <text:p><text:s text:c="2"/>361<text:s/></text:p>
          </table:table-cell>
          <table:table-cell office:value-type="float" office:value="99.115622999999999" table:style-name="ce200">
            <text:p><text:s text:c="2"/>99<text:s/></text:p>
          </table:table-cell>
          <table:table-cell office:value-type="float" office:value="4432" table:style-name="ce200">
            <text:p><text:s/>4 432<text:s/></text:p>
          </table:table-cell>
          <table:table-cell office:value-type="float" office:value="5090.8576599999997" table:style-name="ce200">
            <text:p><text:s/>5 091<text:s/></text:p>
          </table:table-cell>
          <table:table-cell office:value-type="float" office:value="1233" table:style-name="ce200">
            <text:p><text:s/>1 233<text:s/></text:p>
          </table:table-cell>
          <table:table-cell office:value-type="float" office:value="277.92110600000001" table:style-name="ce200">
            <text:p><text:s text:c="2"/>278<text:s/></text:p>
          </table:table-cell>
          <table:table-cell office:value-type="float" office:value="1039" table:style-name="ce200">
            <text:p><text:s/>1 039<text:s/></text:p>
          </table:table-cell>
          <table:table-cell office:value-type="float" office:value="102.406351" table:style-name="ce200">
            <text:p><text:s text:c="2"/>102<text:s/></text:p>
          </table:table-cell>
          <table:table-cell office:value-type="float" office:value="194" table:style-name="ce200">
            <text:p><text:s text:c="2"/>194<text:s/></text:p>
          </table:table-cell>
          <table:table-cell office:value-type="float" office:value="175.51475500000001" table:style-name="ce200">
            <text:p><text:s text:c="2"/>176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200">
            <text:p><text:s/>9 904<text:s/></text:p>
          </table:table-cell>
          <table:table-cell office:value-type="float" office:value="6281.6343589999997" table:style-name="ce200">
            <text:p><text:s/>6 282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25.572756999999999" table:style-name="ce200">
            <text:p><text:s text:c="2"/>26<text:s/></text:p>
          </table:table-cell>
          <table:table-cell office:value-type="float" office:value="2134" table:style-name="ce200">
            <text:p><text:s/>2 134<text:s/></text:p>
          </table:table-cell>
          <table:table-cell office:value-type="float" office:value="33.775976999999997" table:style-name="ce200">
            <text:p><text:s text:c="2"/>34<text:s/></text:p>
          </table:table-cell>
          <table:table-cell office:value-type="float" office:value="380" table:style-name="ce200">
            <text:p><text:s text:c="2"/>380<text:s/></text:p>
          </table:table-cell>
          <table:table-cell office:value-type="float" office:value="103.168947" table:style-name="ce200">
            <text:p><text:s text:c="2"/>103<text:s/></text:p>
          </table:table-cell>
          <table:table-cell office:value-type="float" office:value="5106" table:style-name="ce200">
            <text:p><text:s/>5 106<text:s/></text:p>
          </table:table-cell>
          <table:table-cell office:value-type="float" office:value="5829.1341839999995" table:style-name="ce200">
            <text:p><text:s/>5 829<text:s/></text:p>
          </table:table-cell>
          <table:table-cell office:value-type="float" office:value="1299" table:style-name="ce200">
            <text:p><text:s/>1 299<text:s/></text:p>
          </table:table-cell>
          <table:table-cell office:value-type="float" office:value="289.98249399999997" table:style-name="ce200">
            <text:p><text:s text:c="2"/>290<text:s/></text:p>
          </table:table-cell>
          <table:table-cell office:value-type="float" office:value="1097" table:style-name="ce200">
            <text:p><text:s/>1 097<text:s/></text:p>
          </table:table-cell>
          <table:table-cell office:value-type="float" office:value="108.196009" table:style-name="ce200">
            <text:p><text:s text:c="2"/>108<text:s/></text:p>
          </table:table-cell>
          <table:table-cell office:value-type="float" office:value="202" table:style-name="ce200">
            <text:p><text:s text:c="2"/>202<text:s/></text:p>
          </table:table-cell>
          <table:table-cell office:value-type="float" office:value="181.786485" table:style-name="ce200">
            <text:p><text:s text:c="2"/>182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200">
            <text:p><text:s/>12 181<text:s/></text:p>
          </table:table-cell>
          <table:table-cell office:value-type="float" office:value="8727.6276720000005" table:style-name="ce200">
            <text:p><text:s/>8 728<text:s/></text:p>
          </table:table-cell>
          <table:table-cell office:value-type="float" office:value="1092" table:style-name="ce200">
            <text:p><text:s/>1 092<text:s/></text:p>
          </table:table-cell>
          <table:table-cell office:value-type="float" office:value="28.146303" table:style-name="ce200">
            <text:p><text:s text:c="2"/>28<text:s/></text:p>
          </table:table-cell>
          <table:table-cell office:value-type="float" office:value="2042" table:style-name="ce200">
            <text:p><text:s/>2 042<text:s/></text:p>
          </table:table-cell>
          <table:table-cell office:value-type="float" office:value="36.821402999999997" table:style-name="ce200">
            <text:p><text:s text:c="2"/>37<text:s/></text:p>
          </table:table-cell>
          <table:table-cell office:value-type="float" office:value="363" table:style-name="ce200">
            <text:p><text:s text:c="2"/>363<text:s/></text:p>
          </table:table-cell>
          <table:table-cell office:value-type="float" office:value="93.007014999999996" table:style-name="ce200">
            <text:p><text:s text:c="2"/>93<text:s/></text:p>
          </table:table-cell>
          <table:table-cell office:value-type="float" office:value="7455" table:style-name="ce200">
            <text:p><text:s/>7 455<text:s/></text:p>
          </table:table-cell>
          <table:table-cell office:value-type="float" office:value="8327.5075489999999" table:style-name="ce200">
            <text:p><text:s/>8 328<text:s/></text:p>
          </table:table-cell>
          <table:table-cell office:value-type="float" office:value="1229" table:style-name="ce200">
            <text:p><text:s/>1 229<text:s/></text:p>
          </table:table-cell>
          <table:table-cell office:value-type="float" office:value="242.05720199999999" table:style-name="ce200">
            <text:p><text:s text:c="2"/>242<text:s/></text:p>
          </table:table-cell>
          <table:table-cell office:value-type="float" office:value="1069" table:style-name="ce200">
            <text:p><text:s/>1 069<text:s/></text:p>
          </table:table-cell>
          <table:table-cell office:value-type="float" office:value="104.434887" table:style-name="ce200">
            <text:p><text:s text:c="2"/>104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137.62231499999999" table:style-name="ce200">
            <text:p><text:s text:c="2"/>13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8.8200000000000001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200">
            <text:p><text:s/>9 801<text:s/></text:p>
          </table:table-cell>
          <table:table-cell office:value-type="float" office:value="5860.5361409999996" table:style-name="ce200">
            <text:p><text:s/>5 861<text:s/></text:p>
          </table:table-cell>
          <table:table-cell office:value-type="float" office:value="1153" table:style-name="ce200">
            <text:p><text:s/>1 153<text:s/></text:p>
          </table:table-cell>
          <table:table-cell office:value-type="float" office:value="29.807662000000001" table:style-name="ce200">
            <text:p><text:s text:c="2"/>30<text:s/></text:p>
          </table:table-cell>
          <table:table-cell office:value-type="float" office:value="2211" table:style-name="ce200">
            <text:p><text:s/>2 211<text:s/></text:p>
          </table:table-cell>
          <table:table-cell office:value-type="float" office:value="37.560138999999999" table:style-name="ce200">
            <text:p><text:s text:c="2"/>38<text:s/></text:p>
          </table:table-cell>
          <table:table-cell office:value-type="float" office:value="379" table:style-name="ce200">
            <text:p><text:s text:c="2"/>379<text:s/></text:p>
          </table:table-cell>
          <table:table-cell office:value-type="float" office:value="100.634265" table:style-name="ce200">
            <text:p><text:s text:c="2"/>101<text:s/></text:p>
          </table:table-cell>
          <table:table-cell office:value-type="float" office:value="4844" table:style-name="ce200">
            <text:p><text:s/>4 844<text:s/></text:p>
          </table:table-cell>
          <table:table-cell office:value-type="float" office:value="5434.9852659999997" table:style-name="ce200">
            <text:p><text:s/>5 435<text:s/></text:p>
          </table:table-cell>
          <table:table-cell office:value-type="float" office:value="1214" table:style-name="ce200">
            <text:p><text:s/>1 214<text:s/></text:p>
          </table:table-cell>
          <table:table-cell office:value-type="float" office:value="257.54880900000001" table:style-name="ce200">
            <text:p><text:s text:c="2"/>258<text:s/></text:p>
          </table:table-cell>
          <table:table-cell office:value-type="float" office:value="1037" table:style-name="ce200">
            <text:p><text:s/>1 037<text:s/></text:p>
          </table:table-cell>
          <table:table-cell office:value-type="float" office:value="102.837969" table:style-name="ce200">
            <text:p><text:s text:c="2"/>103<text:s/></text:p>
          </table:table-cell>
          <table:table-cell office:value-type="float" office:value="177" table:style-name="ce200">
            <text:p><text:s text:c="2"/>177<text:s/></text:p>
          </table:table-cell>
          <table:table-cell office:value-type="float" office:value="154.71083999999999" table:style-name="ce200">
            <text:p><text:s text:c="2"/>15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200">
            <text:p><text:s/>9 220<text:s/></text:p>
          </table:table-cell>
          <table:table-cell office:value-type="float" office:value="5175.6989450000001" table:style-name="ce200">
            <text:p><text:s/>5 176<text:s/></text:p>
          </table:table-cell>
          <table:table-cell office:value-type="float" office:value="1123" table:style-name="ce200">
            <text:p><text:s/>1 123<text:s/></text:p>
          </table:table-cell>
          <table:table-cell office:value-type="float" office:value="29.177595" table:style-name="ce200">
            <text:p><text:s text:c="2"/>29<text:s/></text:p>
          </table:table-cell>
          <table:table-cell office:value-type="float" office:value="2263" table:style-name="ce200">
            <text:p><text:s/>2 263<text:s/></text:p>
          </table:table-cell>
          <table:table-cell office:value-type="float" office:value="32.997365000000002" table:style-name="ce200">
            <text:p><text:s text:c="2"/>33<text:s/></text:p>
          </table:table-cell>
          <table:table-cell office:value-type="float" office:value="377" table:style-name="ce200">
            <text:p><text:s text:c="2"/>377<text:s/></text:p>
          </table:table-cell>
          <table:table-cell office:value-type="float" office:value="91.945413000000002" table:style-name="ce200">
            <text:p><text:s text:c="2"/>92<text:s/></text:p>
          </table:table-cell>
          <table:table-cell office:value-type="float" office:value="4294" table:style-name="ce200">
            <text:p><text:s/>4 294<text:s/></text:p>
          </table:table-cell>
          <table:table-cell office:value-type="float" office:value="4770.6280589999997" table:style-name="ce200">
            <text:p><text:s/>4 771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250.950513" table:style-name="ce200">
            <text:p><text:s text:c="2"/>251<text:s/></text:p>
          </table:table-cell>
          <table:table-cell office:value-type="float" office:value="991" table:style-name="ce200">
            <text:p><text:s text:c="2"/>991<text:s/></text:p>
          </table:table-cell>
          <table:table-cell office:value-type="float" office:value="96.823522999999994" table:style-name="ce200">
            <text:p><text:s text:c="2"/>97<text:s/></text:p>
          </table:table-cell>
          <table:table-cell office:value-type="float" office:value="172" table:style-name="ce200">
            <text:p><text:s text:c="2"/>172<text:s/></text:p>
          </table:table-cell>
          <table:table-cell office:value-type="float" office:value="154.12699000000001" table:style-name="ce200">
            <text:p><text:s text:c="2"/>15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200">
            <text:p><text:s/>10 021<text:s/></text:p>
          </table:table-cell>
          <table:table-cell office:value-type="float" office:value="5360.6881199999998" table:style-name="ce200">
            <text:p><text:s/>5 361<text:s/></text:p>
          </table:table-cell>
          <table:table-cell office:value-type="float" office:value="1332" table:style-name="ce200">
            <text:p><text:s/>1 332<text:s/></text:p>
          </table:table-cell>
          <table:table-cell office:value-type="float" office:value="34.779623999999998" table:style-name="ce200">
            <text:p><text:s text:c="2"/>35<text:s/></text:p>
          </table:table-cell>
          <table:table-cell office:value-type="float" office:value="2436" table:style-name="ce200">
            <text:p><text:s/>2 436<text:s/></text:p>
          </table:table-cell>
          <table:table-cell office:value-type="float" office:value="40.024711000000003" table:style-name="ce200">
            <text:p><text:s text:c="2"/>40<text:s/></text:p>
          </table:table-cell>
          <table:table-cell office:value-type="float" office:value="374" table:style-name="ce200">
            <text:p><text:s text:c="2"/>374<text:s/></text:p>
          </table:table-cell>
          <table:table-cell office:value-type="float" office:value="101.293449" table:style-name="ce200">
            <text:p><text:s text:c="2"/>101<text:s/></text:p>
          </table:table-cell>
          <table:table-cell office:value-type="float" office:value="4600" table:style-name="ce200">
            <text:p><text:s/>4 600<text:s/></text:p>
          </table:table-cell>
          <table:table-cell office:value-type="float" office:value="4909.7257170000003" table:style-name="ce200">
            <text:p><text:s/>4 910<text:s/></text:p>
          </table:table-cell>
          <table:table-cell office:value-type="float" office:value="1279" table:style-name="ce200">
            <text:p><text:s/>1 279<text:s/></text:p>
          </table:table-cell>
          <table:table-cell office:value-type="float" office:value="274.77641899999998" table:style-name="ce200">
            <text:p><text:s text:c="2"/>275<text:s/></text:p>
          </table:table-cell>
          <table:table-cell office:value-type="float" office:value="1089" table:style-name="ce200">
            <text:p><text:s/>1 089<text:s/></text:p>
          </table:table-cell>
          <table:table-cell office:value-type="float" office:value="108.846118" table:style-name="ce200">
            <text:p><text:s text:c="2"/>109<text:s/></text:p>
          </table:table-cell>
          <table:table-cell office:value-type="float" office:value="190" table:style-name="ce200">
            <text:p><text:s text:c="2"/>190<text:s/></text:p>
          </table:table-cell>
          <table:table-cell office:value-type="float" office:value="165.93030099999999" table:style-name="ce200">
            <text:p><text:s text:c="2"/>166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8.8200000000000001E-2" table:style-name="ce230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200">
            <text:p><text:s/>7 602<text:s/></text:p>
          </table:table-cell>
          <table:table-cell office:value-type="float" office:value="3169.6977969999998" table:style-name="ce200">
            <text:p><text:s/>3 170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30.969425999999999" table:style-name="ce200">
            <text:p><text:s text:c="2"/>31<text:s/></text:p>
          </table:table-cell>
          <table:table-cell office:value-type="float" office:value="2409" table:style-name="ce200">
            <text:p><text:s/>2 409<text:s/></text:p>
          </table:table-cell>
          <table:table-cell office:value-type="float" office:value="39.288994000000002" table:style-name="ce200">
            <text:p><text:s text:c="2"/>39<text:s/></text:p>
          </table:table-cell>
          <table:table-cell office:value-type="float" office:value="354" table:style-name="ce200">
            <text:p><text:s text:c="2"/>354<text:s/></text:p>
          </table:table-cell>
          <table:table-cell office:value-type="float" office:value="96.400463000000002" table:style-name="ce200">
            <text:p><text:s text:c="2"/>96<text:s/></text:p>
          </table:table-cell>
          <table:table-cell office:value-type="float" office:value="2519" table:style-name="ce200">
            <text:p><text:s/>2 519<text:s/></text:p>
          </table:table-cell>
          <table:table-cell office:value-type="float" office:value="2761.1751180000001" table:style-name="ce200">
            <text:p><text:s/>2 761<text:s/></text:p>
          </table:table-cell>
          <table:table-cell office:value-type="float" office:value="1157" table:style-name="ce200">
            <text:p><text:s/>1 157<text:s/></text:p>
          </table:table-cell>
          <table:table-cell office:value-type="float" office:value="241.86379600000001" table:style-name="ce200">
            <text:p><text:s text:c="2"/>242<text:s/></text:p>
          </table:table-cell>
          <table:table-cell office:value-type="float" office:value="985" table:style-name="ce200">
            <text:p><text:s text:c="2"/>985<text:s/></text:p>
          </table:table-cell>
          <table:table-cell office:value-type="float" office:value="96.623382000000007" table:style-name="ce200">
            <text:p><text:s text:c="2"/>97<text:s/></text:p>
          </table:table-cell>
          <table:table-cell office:value-type="float" office:value="172" table:style-name="ce200">
            <text:p><text:s text:c="2"/>172<text:s/></text:p>
          </table:table-cell>
          <table:table-cell office:value-type="float" office:value="145.24041399999999" table:style-name="ce200">
            <text:p><text:s text:c="2"/>14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200">
            <text:p><text:s/>9 468<text:s/></text:p>
          </table:table-cell>
          <table:table-cell office:value-type="float" office:value="4846.8634860000002" table:style-name="ce200">
            <text:p><text:s/>4 847<text:s/></text:p>
          </table:table-cell>
          <table:table-cell office:value-type="float" office:value="1387" table:style-name="ce200">
            <text:p><text:s/>1 387<text:s/></text:p>
          </table:table-cell>
          <table:table-cell office:value-type="float" office:value="35.334584" table:style-name="ce200">
            <text:p><text:s text:c="2"/>35<text:s/></text:p>
          </table:table-cell>
          <table:table-cell office:value-type="float" office:value="2380" table:style-name="ce200">
            <text:p><text:s/>2 380<text:s/></text:p>
          </table:table-cell>
          <table:table-cell office:value-type="float" office:value="39.585977999999997" table:style-name="ce200">
            <text:p><text:s text:c="2"/>40<text:s/></text:p>
          </table:table-cell>
          <table:table-cell office:value-type="float" office:value="456" table:style-name="ce200">
            <text:p><text:s text:c="2"/>456<text:s/></text:p>
          </table:table-cell>
          <table:table-cell office:value-type="float" office:value="116.97138099999999" table:style-name="ce200">
            <text:p><text:s text:c="2"/>117<text:s/></text:p>
          </table:table-cell>
          <table:table-cell office:value-type="float" office:value="3966" table:style-name="ce200">
            <text:p><text:s/>3 966<text:s/></text:p>
          </table:table-cell>
          <table:table-cell office:value-type="float" office:value="4378.1559719999996" table:style-name="ce200">
            <text:p><text:s/>4 378<text:s/></text:p>
          </table:table-cell>
          <table:table-cell office:value-type="float" office:value="1280" table:style-name="ce200">
            <text:p><text:s/>1 280<text:s/></text:p>
          </table:table-cell>
          <table:table-cell office:value-type="float" office:value="276.865971" table:style-name="ce200">
            <text:p><text:s text:c="2"/>277<text:s/></text:p>
          </table:table-cell>
          <table:table-cell office:value-type="float" office:value="1091" table:style-name="ce200">
            <text:p><text:s/>1 091<text:s/></text:p>
          </table:table-cell>
          <table:table-cell office:value-type="float" office:value="105.735287" table:style-name="ce200">
            <text:p><text:s text:c="2"/>106<text:s/></text:p>
          </table:table-cell>
          <table:table-cell office:value-type="float" office:value="189" table:style-name="ce200">
            <text:p><text:s text:c="2"/>189<text:s/></text:p>
          </table:table-cell>
          <table:table-cell office:value-type="float" office:value="171.130684" table:style-name="ce200">
            <text:p><text:s text:c="2"/>171<text:s/></text:p>
          </table:table-cell>
          <table:table-cell office:value-type="float" office:value="-1" table:style-name="ce229">
            <text:p>- <text:s text:c="2"/>1<text:s/></text:p>
          </table:table-cell>
          <table:table-cell office:value-type="float" office:value="-5.04E-2" table:style-name="ce230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200">
            <text:p><text:s/>82 468<text:s/></text:p>
          </table:table-cell>
          <table:table-cell office:value-type="float" office:value="20130.564352000001" table:style-name="ce200">
            <text:p><text:s/>20 131<text:s/></text:p>
          </table:table-cell>
          <table:table-cell office:value-type="float" office:value="15076" table:style-name="ce200">
            <text:p><text:s/>15 076<text:s/></text:p>
          </table:table-cell>
          <table:table-cell office:value-type="float" office:value="392.604174" table:style-name="ce200">
            <text:p><text:s text:c="2"/>393<text:s/></text:p>
          </table:table-cell>
          <table:table-cell office:value-type="float" office:value="25655" table:style-name="ce200">
            <text:p><text:s/>25 655<text:s/></text:p>
          </table:table-cell>
          <table:table-cell office:value-type="float" office:value="435.07770499999998" table:style-name="ce200">
            <text:p><text:s text:c="2"/>435<text:s/></text:p>
          </table:table-cell>
          <table:table-cell office:value-type="float" office:value="4054" table:style-name="ce200">
            <text:p><text:s/>4 054<text:s/></text:p>
          </table:table-cell>
          <table:table-cell office:value-type="float" office:value="1022.40971" table:style-name="ce200">
            <text:p><text:s/>1 022<text:s/></text:p>
          </table:table-cell>
          <table:table-cell office:value-type="float" office:value="22553" table:style-name="ce200">
            <text:p><text:s/>22 553<text:s/></text:p>
          </table:table-cell>
          <table:table-cell office:value-type="float" office:value="15298.508608" table:style-name="ce200">
            <text:p><text:s/>15 299<text:s/></text:p>
          </table:table-cell>
          <table:table-cell office:value-type="float" office:value="15130" table:style-name="ce200">
            <text:p><text:s/>15 130<text:s/></text:p>
          </table:table-cell>
          <table:table-cell office:value-type="float" office:value="2981.9641550000001" table:style-name="ce200">
            <text:p><text:s/>2 982<text:s/></text:p>
          </table:table-cell>
          <table:table-cell office:value-type="float" office:value="13102" table:style-name="ce200">
            <text:p><text:s/>13 102<text:s/></text:p>
          </table:table-cell>
          <table:table-cell office:value-type="float" office:value="1297.9126160000001" table:style-name="ce200">
            <text:p><text:s/>1 298<text:s/></text:p>
          </table:table-cell>
          <table:table-cell office:value-type="float" office:value="2028" table:style-name="ce200">
            <text:p><text:s/>2 028<text:s/></text:p>
          </table:table-cell>
          <table:table-cell office:value-type="float" office:value="1684.051539" table:style-name="ce200">
            <text:p><text:s/>1 68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200">
            <text:p><text:s/>8 549<text:s/></text:p>
          </table:table-cell>
          <table:table-cell office:value-type="float" office:value="3550.2811190000002" table:style-name="ce200">
            <text:p><text:s/>3 550<text:s/></text:p>
          </table:table-cell>
          <table:table-cell office:value-type="float" office:value="1122" table:style-name="ce200">
            <text:p><text:s/>1 122<text:s/></text:p>
          </table:table-cell>
          <table:table-cell office:value-type="float" office:value="29.505696" table:style-name="ce200">
            <text:p><text:s text:c="2"/>30<text:s/></text:p>
          </table:table-cell>
          <table:table-cell office:value-type="float" office:value="1736" table:style-name="ce200">
            <text:p><text:s/>1 736<text:s/></text:p>
          </table:table-cell>
          <table:table-cell office:value-type="float" office:value="32.750432000000004" table:style-name="ce200">
            <text:p><text:s text:c="2"/>33<text:s/></text:p>
          </table:table-cell>
          <table:table-cell office:value-type="float" office:value="256" table:style-name="ce200">
            <text:p><text:s text:c="2"/>256<text:s/></text:p>
          </table:table-cell>
          <table:table-cell office:value-type="float" office:value="64.988607000000002" table:style-name="ce200">
            <text:p><text:s text:c="2"/>65<text:s/></text:p>
          </table:table-cell>
          <table:table-cell office:value-type="float" office:value="4417" table:style-name="ce200">
            <text:p><text:s/>4 417<text:s/></text:p>
          </table:table-cell>
          <table:table-cell office:value-type="float" office:value="3222.1544960000001" table:style-name="ce200">
            <text:p><text:s/>3 222<text:s/></text:p>
          </table:table-cell>
          <table:table-cell office:value-type="float" office:value="1018" table:style-name="ce200">
            <text:p><text:s/>1 018<text:s/></text:p>
          </table:table-cell>
          <table:table-cell office:value-type="float" office:value="200.881888" table:style-name="ce200">
            <text:p><text:s text:c="2"/>201<text:s/></text:p>
          </table:table-cell>
          <table:table-cell office:value-type="float" office:value="888" table:style-name="ce200">
            <text:p><text:s text:c="2"/>888<text:s/></text:p>
          </table:table-cell>
          <table:table-cell office:value-type="float" office:value="86.722297999999995" table:style-name="ce200">
            <text:p><text:s text:c="2"/>87<text:s/></text:p>
          </table:table-cell>
          <table:table-cell office:value-type="float" office:value="130" table:style-name="ce200">
            <text:p><text:s text:c="2"/>130<text:s/></text:p>
          </table:table-cell>
          <table:table-cell office:value-type="float" office:value="114.15958999999999" table:style-name="ce200">
            <text:p><text:s text:c="2"/>11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200">
            <text:p><text:s/>6 803<text:s/></text:p>
          </table:table-cell>
          <table:table-cell office:value-type="float" office:value="1329.606693" table:style-name="ce200">
            <text:p><text:s/>1 330<text:s/></text:p>
          </table:table-cell>
          <table:table-cell office:value-type="float" office:value="927" table:style-name="ce200">
            <text:p><text:s text:c="2"/>927<text:s/></text:p>
          </table:table-cell>
          <table:table-cell office:value-type="float" office:value="24.392700000000001" table:style-name="ce200">
            <text:p><text:s text:c="2"/>24<text:s/></text:p>
          </table:table-cell>
          <table:table-cell office:value-type="float" office:value="1734" table:style-name="ce200">
            <text:p><text:s/>1 734<text:s/></text:p>
          </table:table-cell>
          <table:table-cell office:value-type="float" office:value="31.802911000000002" table:style-name="ce200">
            <text:p><text:s text:c="2"/>32<text:s/></text:p>
          </table:table-cell>
          <table:table-cell office:value-type="float" office:value="282" table:style-name="ce200">
            <text:p><text:s text:c="2"/>282<text:s/></text:p>
          </table:table-cell>
          <table:table-cell office:value-type="float" office:value="76.272431999999995" table:style-name="ce200">
            <text:p><text:s text:c="2"/>76<text:s/></text:p>
          </table:table-cell>
          <table:table-cell office:value-type="float" office:value="2703" table:style-name="ce200">
            <text:p><text:s/>2 703<text:s/></text:p>
          </table:table-cell>
          <table:table-cell office:value-type="float" office:value="984.96286299999997" table:style-name="ce200">
            <text:p><text:s text:c="2"/>985<text:s/></text:p>
          </table:table-cell>
          <table:table-cell office:value-type="float" office:value="1157" table:style-name="ce200">
            <text:p><text:s/>1 157<text:s/></text:p>
          </table:table-cell>
          <table:table-cell office:value-type="float" office:value="212.17578700000001" table:style-name="ce200">
            <text:p><text:s text:c="2"/>212<text:s/></text:p>
          </table:table-cell>
          <table:table-cell office:value-type="float" office:value="1036" table:style-name="ce200">
            <text:p><text:s/>1 036<text:s/></text:p>
          </table:table-cell>
          <table:table-cell office:value-type="float" office:value="105.557714" table:style-name="ce200">
            <text:p><text:s text:c="2"/>106<text:s/></text:p>
          </table:table-cell>
          <table:table-cell office:value-type="float" office:value="121" table:style-name="ce200">
            <text:p><text:s text:c="2"/>121<text:s/></text:p>
          </table:table-cell>
          <table:table-cell office:value-type="float" office:value="106.618073" table:style-name="ce200">
            <text:p><text:s text:c="2"/>107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200">
            <text:p><text:s/>8 972<text:s/></text:p>
          </table:table-cell>
          <table:table-cell office:value-type="float" office:value="1902.803578" table:style-name="ce200">
            <text:p><text:s/>1 903<text:s/></text:p>
          </table:table-cell>
          <table:table-cell office:value-type="float" office:value="1558" table:style-name="ce200">
            <text:p><text:s/>1 558<text:s/></text:p>
          </table:table-cell>
          <table:table-cell office:value-type="float" office:value="40.886867000000002" table:style-name="ce200">
            <text:p><text:s text:c="2"/>41<text:s/></text:p>
          </table:table-cell>
          <table:table-cell office:value-type="float" office:value="2397" table:style-name="ce200">
            <text:p><text:s/>2 397<text:s/></text:p>
          </table:table-cell>
          <table:table-cell office:value-type="float" office:value="42.441156999999997" table:style-name="ce200">
            <text:p><text:s text:c="2"/>42<text:s/></text:p>
          </table:table-cell>
          <table:table-cell office:value-type="float" office:value="349" table:style-name="ce200">
            <text:p><text:s text:c="2"/>349<text:s/></text:p>
          </table:table-cell>
          <table:table-cell office:value-type="float" office:value="91.865744000000007" table:style-name="ce200">
            <text:p><text:s text:c="2"/>92<text:s/></text:p>
          </table:table-cell>
          <table:table-cell office:value-type="float" office:value="2948" table:style-name="ce200">
            <text:p><text:s/>2 948<text:s/></text:p>
          </table:table-cell>
          <table:table-cell office:value-type="float" office:value="1391.2756629999999" table:style-name="ce200">
            <text:p><text:s/>1 391<text:s/></text:p>
          </table:table-cell>
          <table:table-cell office:value-type="float" office:value="1720" table:style-name="ce200">
            <text:p><text:s/>1 720<text:s/></text:p>
          </table:table-cell>
          <table:table-cell office:value-type="float" office:value="336.33414699999997" table:style-name="ce200">
            <text:p><text:s text:c="2"/>336<text:s/></text:p>
          </table:table-cell>
          <table:table-cell office:value-type="float" office:value="1490" table:style-name="ce200">
            <text:p><text:s/>1 490<text:s/></text:p>
          </table:table-cell>
          <table:table-cell office:value-type="float" office:value="145.284719" table:style-name="ce200">
            <text:p><text:s text:c="2"/>145<text:s/></text:p>
          </table:table-cell>
          <table:table-cell office:value-type="float" office:value="230" table:style-name="ce200">
            <text:p><text:s text:c="2"/>230<text:s/></text:p>
          </table:table-cell>
          <table:table-cell office:value-type="float" office:value="191.04942800000001" table:style-name="ce200">
            <text:p><text:s text:c="2"/>191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200">
            <text:p><text:s/>7 314<text:s/></text:p>
          </table:table-cell>
          <table:table-cell office:value-type="float" office:value="1706.467081" table:style-name="ce200">
            <text:p><text:s/>1 706<text:s/></text:p>
          </table:table-cell>
          <table:table-cell office:value-type="float" office:value="1337" table:style-name="ce200">
            <text:p><text:s/>1 337<text:s/></text:p>
          </table:table-cell>
          <table:table-cell office:value-type="float" office:value="34.532169000000003" table:style-name="ce200">
            <text:p><text:s text:c="2"/>35<text:s/></text:p>
          </table:table-cell>
          <table:table-cell office:value-type="float" office:value="2169" table:style-name="ce200">
            <text:p><text:s/>2 169<text:s/></text:p>
          </table:table-cell>
          <table:table-cell office:value-type="float" office:value="38.105469999999997" table:style-name="ce200">
            <text:p><text:s text:c="2"/>38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80.586009000000004" table:style-name="ce200">
            <text:p><text:s text:c="2"/>81<text:s/></text:p>
          </table:table-cell>
          <table:table-cell office:value-type="float" office:value="2104" table:style-name="ce200">
            <text:p><text:s/>2 104<text:s/></text:p>
          </table:table-cell>
          <table:table-cell office:value-type="float" office:value="1283.3149780000001" table:style-name="ce200">
            <text:p><text:s/>1 283<text:s/></text:p>
          </table:table-cell>
          <table:table-cell office:value-type="float" office:value="1358" table:style-name="ce200">
            <text:p><text:s/>1 358<text:s/></text:p>
          </table:table-cell>
          <table:table-cell office:value-type="float" office:value="269.92845499999999" table:style-name="ce200">
            <text:p><text:s text:c="2"/>270<text:s/></text:p>
          </table:table-cell>
          <table:table-cell office:value-type="float" office:value="1163" table:style-name="ce200">
            <text:p><text:s/>1 163<text:s/></text:p>
          </table:table-cell>
          <table:table-cell office:value-type="float" office:value="115.19058" table:style-name="ce200">
            <text:p><text:s text:c="2"/>115<text:s/></text:p>
          </table:table-cell>
          <table:table-cell office:value-type="float" office:value="195" table:style-name="ce200">
            <text:p><text:s text:c="2"/>195<text:s/></text:p>
          </table:table-cell>
          <table:table-cell office:value-type="float" office:value="154.737875" table:style-name="ce200">
            <text:p><text:s text:c="2"/>155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200">
            <text:p><text:s/>5 471<text:s/></text:p>
          </table:table-cell>
          <table:table-cell office:value-type="float" office:value="1208.969036" table:style-name="ce200">
            <text:p><text:s/>1 209<text:s/></text:p>
          </table:table-cell>
          <table:table-cell office:value-type="float" office:value="1008" table:style-name="ce200">
            <text:p><text:s/>1 008<text:s/></text:p>
          </table:table-cell>
          <table:table-cell office:value-type="float" office:value="25.843204" table:style-name="ce200">
            <text:p><text:s text:c="2"/>26<text:s/></text:p>
          </table:table-cell>
          <table:table-cell office:value-type="float" office:value="1814" table:style-name="ce200">
            <text:p><text:s/>1 814<text:s/></text:p>
          </table:table-cell>
          <table:table-cell office:value-type="float" office:value="30.158854000000002" table:style-name="ce200">
            <text:p><text:s text:c="2"/>30<text:s/></text:p>
          </table:table-cell>
          <table:table-cell office:value-type="float" office:value="306" table:style-name="ce200">
            <text:p><text:s text:c="2"/>306<text:s/></text:p>
          </table:table-cell>
          <table:table-cell office:value-type="float" office:value="78.968712999999994" table:style-name="ce200">
            <text:p><text:s text:c="2"/>79<text:s/></text:p>
          </table:table-cell>
          <table:table-cell office:value-type="float" office:value="1338" table:style-name="ce200">
            <text:p><text:s/>1 338<text:s/></text:p>
          </table:table-cell>
          <table:table-cell office:value-type="float" office:value="874.20188099999996" table:style-name="ce200">
            <text:p><text:s text:c="2"/>874<text:s/></text:p>
          </table:table-cell>
          <table:table-cell office:value-type="float" office:value="1005" table:style-name="ce200">
            <text:p><text:s/>1 005<text:s/></text:p>
          </table:table-cell>
          <table:table-cell office:value-type="float" office:value="199.79638399999999" table:style-name="ce200">
            <text:p><text:s text:c="2"/>200<text:s/></text:p>
          </table:table-cell>
          <table:table-cell office:value-type="float" office:value="868" table:style-name="ce200">
            <text:p><text:s text:c="2"/>868<text:s/></text:p>
          </table:table-cell>
          <table:table-cell office:value-type="float" office:value="87.115694000000005" table:style-name="ce200">
            <text:p><text:s text:c="2"/>87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112.68069" table:style-name="ce200">
            <text:p><text:s text:c="2"/>113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200">
            <text:p><text:s/>6 461<text:s/></text:p>
          </table:table-cell>
          <table:table-cell office:value-type="float" office:value="1370.6424569999999" table:style-name="ce200">
            <text:p><text:s/>1 371<text:s/></text:p>
          </table:table-cell>
          <table:table-cell office:value-type="float" office:value="1300" table:style-name="ce200">
            <text:p><text:s/>1 300<text:s/></text:p>
          </table:table-cell>
          <table:table-cell office:value-type="float" office:value="33.651510999999999" table:style-name="ce200">
            <text:p><text:s text:c="2"/>34<text:s/></text:p>
          </table:table-cell>
          <table:table-cell office:value-type="float" office:value="2088" table:style-name="ce200">
            <text:p><text:s/>2 088<text:s/></text:p>
          </table:table-cell>
          <table:table-cell office:value-type="float" office:value="36.491743999999997" table:style-name="ce200">
            <text:p><text:s text:c="2"/>36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84.916583000000003" table:style-name="ce200">
            <text:p><text:s text:c="2"/>85<text:s/></text:p>
          </table:table-cell>
          <table:table-cell office:value-type="float" office:value="1298" table:style-name="ce200">
            <text:p><text:s/>1 298<text:s/></text:p>
          </table:table-cell>
          <table:table-cell office:value-type="float" office:value="934.34905700000002" table:style-name="ce200">
            <text:p><text:s text:c="2"/>934<text:s/></text:p>
          </table:table-cell>
          <table:table-cell office:value-type="float" office:value="1413" table:style-name="ce200">
            <text:p><text:s/>1 413<text:s/></text:p>
          </table:table-cell>
          <table:table-cell office:value-type="float" office:value="281.23356200000001" table:style-name="ce200">
            <text:p><text:s text:c="2"/>281<text:s/></text:p>
          </table:table-cell>
          <table:table-cell office:value-type="float" office:value="1221" table:style-name="ce200">
            <text:p><text:s/>1 221<text:s/></text:p>
          </table:table-cell>
          <table:table-cell office:value-type="float" office:value="120.399817" table:style-name="ce200">
            <text:p><text:s text:c="2"/>120<text:s/></text:p>
          </table:table-cell>
          <table:table-cell office:value-type="float" office:value="192" table:style-name="ce200">
            <text:p><text:s text:c="2"/>192<text:s/></text:p>
          </table:table-cell>
          <table:table-cell office:value-type="float" office:value="160.83374499999999" table:style-name="ce200">
            <text:p><text:s text:c="2"/>161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200">
            <text:p><text:s/>7 069<text:s/></text:p>
          </table:table-cell>
          <table:table-cell office:value-type="float" office:value="1742.2129239999999" table:style-name="ce200">
            <text:p><text:s/>1 742<text:s/></text:p>
          </table:table-cell>
          <table:table-cell office:value-type="float" office:value="1254" table:style-name="ce200">
            <text:p><text:s/>1 254<text:s/></text:p>
          </table:table-cell>
          <table:table-cell office:value-type="float" office:value="33.078338000000002" table:style-name="ce200">
            <text:p><text:s text:c="2"/>33<text:s/></text:p>
          </table:table-cell>
          <table:table-cell office:value-type="float" office:value="2522" table:style-name="ce200">
            <text:p><text:s/>2 522<text:s/></text:p>
          </table:table-cell>
          <table:table-cell office:value-type="float" office:value="39.627059000000003" table:style-name="ce200">
            <text:p><text:s text:c="2"/>40<text:s/></text:p>
          </table:table-cell>
          <table:table-cell office:value-type="float" office:value="397" table:style-name="ce200">
            <text:p><text:s text:c="2"/>397<text:s/></text:p>
          </table:table-cell>
          <table:table-cell office:value-type="float" office:value="112.427796" table:style-name="ce200">
            <text:p><text:s text:c="2"/>112<text:s/></text:p>
          </table:table-cell>
          <table:table-cell office:value-type="float" office:value="1532" table:style-name="ce200">
            <text:p><text:s/>1 532<text:s/></text:p>
          </table:table-cell>
          <table:table-cell office:value-type="float" office:value="1288.8516119999999" table:style-name="ce200">
            <text:p><text:s/>1 289<text:s/></text:p>
          </table:table-cell>
          <table:table-cell office:value-type="float" office:value="1364" table:style-name="ce200">
            <text:p><text:s/>1 364<text:s/></text:p>
          </table:table-cell>
          <table:table-cell office:value-type="float" office:value="268.22811899999999" table:style-name="ce200">
            <text:p><text:s text:c="2"/>268<text:s/></text:p>
          </table:table-cell>
          <table:table-cell office:value-type="float" office:value="1167" table:style-name="ce200">
            <text:p><text:s/>1 167<text:s/></text:p>
          </table:table-cell>
          <table:table-cell office:value-type="float" office:value="114.68657399999999" table:style-name="ce200">
            <text:p><text:s text:c="2"/>115<text:s/></text:p>
          </table:table-cell>
          <table:table-cell office:value-type="float" office:value="197" table:style-name="ce200">
            <text:p><text:s text:c="2"/>197<text:s/></text:p>
          </table:table-cell>
          <table:table-cell office:value-type="float" office:value="153.54154500000001" table:style-name="ce200">
            <text:p><text:s text:c="2"/>154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200">
            <text:p><text:s/>5 702<text:s/></text:p>
          </table:table-cell>
          <table:table-cell office:value-type="float" office:value="1271.2407169999999" table:style-name="ce200">
            <text:p><text:s/>1 271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7.277007000000001" table:style-name="ce200">
            <text:p><text:s text:c="2"/>27<text:s/></text:p>
          </table:table-cell>
          <table:table-cell office:value-type="float" office:value="2107" table:style-name="ce200">
            <text:p><text:s/>2 107<text:s/></text:p>
          </table:table-cell>
          <table:table-cell office:value-type="float" office:value="32.877648000000001" table:style-name="ce200">
            <text:p><text:s text:c="2"/>33<text:s/></text:p>
          </table:table-cell>
          <table:table-cell office:value-type="float" office:value="342" table:style-name="ce200">
            <text:p><text:s text:c="2"/>342<text:s/></text:p>
          </table:table-cell>
          <table:table-cell office:value-type="float" office:value="82.486918000000003" table:style-name="ce200">
            <text:p><text:s text:c="2"/>82<text:s/></text:p>
          </table:table-cell>
          <table:table-cell office:value-type="float" office:value="1109" table:style-name="ce200">
            <text:p><text:s/>1 109<text:s/></text:p>
          </table:table-cell>
          <table:table-cell office:value-type="float" office:value="917.83257600000002" table:style-name="ce200">
            <text:p><text:s text:c="2"/>918<text:s/></text:p>
          </table:table-cell>
          <table:table-cell office:value-type="float" office:value="1072" table:style-name="ce200">
            <text:p><text:s/>1 072<text:s/></text:p>
          </table:table-cell>
          <table:table-cell office:value-type="float" office:value="210.76656800000001" table:style-name="ce200">
            <text:p><text:s text:c="2"/>211<text:s/></text:p>
          </table:table-cell>
          <table:table-cell office:value-type="float" office:value="928" table:style-name="ce200">
            <text:p><text:s text:c="2"/>928<text:s/></text:p>
          </table:table-cell>
          <table:table-cell office:value-type="float" office:value="91.906452999999999" table:style-name="ce200">
            <text:p><text:s text:c="2"/>92<text:s/></text:p>
          </table:table-cell>
          <table:table-cell office:value-type="float" office:value="144" table:style-name="ce200">
            <text:p><text:s text:c="2"/>144<text:s/></text:p>
          </table:table-cell>
          <table:table-cell office:value-type="float" office:value="118.86011499999999" table:style-name="ce200">
            <text:p><text:s text:c="2"/>119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200">
            <text:p><text:s/>6 460<text:s/></text:p>
          </table:table-cell>
          <table:table-cell office:value-type="float" office:value="1479.701313" table:style-name="ce200">
            <text:p><text:s/>1 480<text:s/></text:p>
          </table:table-cell>
          <table:table-cell office:value-type="float" office:value="1273" table:style-name="ce200">
            <text:p><text:s/>1 273<text:s/></text:p>
          </table:table-cell>
          <table:table-cell office:value-type="float" office:value="33.156191999999997" table:style-name="ce200">
            <text:p><text:s text:c="2"/>33<text:s/></text:p>
          </table:table-cell>
          <table:table-cell office:value-type="float" office:value="2291" table:style-name="ce200">
            <text:p><text:s/>2 291<text:s/></text:p>
          </table:table-cell>
          <table:table-cell office:value-type="float" office:value="37.997998000000003" table:style-name="ce200">
            <text:p><text:s text:c="2"/>38<text:s/></text:p>
          </table:table-cell>
          <table:table-cell office:value-type="float" office:value="350" table:style-name="ce200">
            <text:p><text:s text:c="2"/>350<text:s/></text:p>
          </table:table-cell>
          <table:table-cell office:value-type="float" office:value="81.674538999999996" table:style-name="ce200">
            <text:p><text:s text:c="2"/>82<text:s/></text:p>
          </table:table-cell>
          <table:table-cell office:value-type="float" office:value="1309" table:style-name="ce200">
            <text:p><text:s/>1 309<text:s/></text:p>
          </table:table-cell>
          <table:table-cell office:value-type="float" office:value="1070.0043020000001" table:style-name="ce200">
            <text:p><text:s/>1 070<text:s/></text:p>
          </table:table-cell>
          <table:table-cell office:value-type="float" office:value="1237" table:style-name="ce200">
            <text:p><text:s/>1 237<text:s/></text:p>
          </table:table-cell>
          <table:table-cell office:value-type="float" office:value="256.86828200000002" table:style-name="ce200">
            <text:p><text:s text:c="2"/>257<text:s/></text:p>
          </table:table-cell>
          <table:table-cell office:value-type="float" office:value="1054" table:style-name="ce200">
            <text:p><text:s/>1 054<text:s/></text:p>
          </table:table-cell>
          <table:table-cell office:value-type="float" office:value="105.11225899999999" table:style-name="ce200">
            <text:p><text:s text:c="2"/>105<text:s/></text:p>
          </table:table-cell>
          <table:table-cell office:value-type="float" office:value="183" table:style-name="ce200">
            <text:p><text:s text:c="2"/>183<text:s/></text:p>
          </table:table-cell>
          <table:table-cell office:value-type="float" office:value="151.756023" table:style-name="ce200">
            <text:p><text:s text:c="2"/>152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200">
            <text:p><text:s/>6 654<text:s/></text:p>
          </table:table-cell>
          <table:table-cell office:value-type="float" office:value="1525.0542989999999" table:style-name="ce200">
            <text:p><text:s/>1 525<text:s/></text:p>
          </table:table-cell>
          <table:table-cell office:value-type="float" office:value="1375" table:style-name="ce200">
            <text:p><text:s/>1 375<text:s/></text:p>
          </table:table-cell>
          <table:table-cell office:value-type="float" office:value="36.108426999999999" table:style-name="ce200">
            <text:p><text:s text:c="2"/>36<text:s/></text:p>
          </table:table-cell>
          <table:table-cell office:value-type="float" office:value="2347" table:style-name="ce200">
            <text:p><text:s/>2 347<text:s/></text:p>
          </table:table-cell>
          <table:table-cell office:value-type="float" office:value="36.396242999999998" table:style-name="ce200">
            <text:p><text:s text:c="2"/>36<text:s/></text:p>
          </table:table-cell>
          <table:table-cell office:value-type="float" office:value="357" table:style-name="ce200">
            <text:p><text:s text:c="2"/>357<text:s/></text:p>
          </table:table-cell>
          <table:table-cell office:value-type="float" office:value="82.035621000000006" table:style-name="ce200">
            <text:p><text:s text:c="2"/>82<text:s/></text:p>
          </table:table-cell>
          <table:table-cell office:value-type="float" office:value="1307" table:style-name="ce200">
            <text:p><text:s/>1 307<text:s/></text:p>
          </table:table-cell>
          <table:table-cell office:value-type="float" office:value="1123.3550829999999" table:style-name="ce200">
            <text:p><text:s/>1 123<text:s/></text:p>
          </table:table-cell>
          <table:table-cell office:value-type="float" office:value="1268" table:style-name="ce200">
            <text:p><text:s/>1 268<text:s/></text:p>
          </table:table-cell>
          <table:table-cell office:value-type="float" office:value="247.15892500000001" table:style-name="ce200">
            <text:p><text:s text:c="2"/>247<text:s/></text:p>
          </table:table-cell>
          <table:table-cell office:value-type="float" office:value="1099" table:style-name="ce200">
            <text:p><text:s/>1 099<text:s/></text:p>
          </table:table-cell>
          <table:table-cell office:value-type="float" office:value="109.439215" table:style-name="ce200">
            <text:p><text:s text:c="2"/>10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137.71970999999999" table:style-name="ce200">
            <text:p><text:s text:c="2"/>138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200">
            <text:p><text:s/>6 039<text:s/></text:p>
          </table:table-cell>
          <table:table-cell office:value-type="float" office:value="1394.6494339999999" table:style-name="ce200">
            <text:p><text:s/>1 395<text:s/></text:p>
          </table:table-cell>
          <table:table-cell office:value-type="float" office:value="1344" table:style-name="ce200">
            <text:p><text:s/>1 344<text:s/></text:p>
          </table:table-cell>
          <table:table-cell office:value-type="float" office:value="34.968111999999998" table:style-name="ce200">
            <text:p><text:s text:c="2"/>35<text:s/></text:p>
          </table:table-cell>
          <table:table-cell office:value-type="float" office:value="2071" table:style-name="ce200">
            <text:p><text:s/>2 071<text:s/></text:p>
          </table:table-cell>
          <table:table-cell office:value-type="float" office:value="35.526079000000003" table:style-name="ce200">
            <text:p><text:s text:c="2"/>36<text:s/></text:p>
          </table:table-cell>
          <table:table-cell office:value-type="float" office:value="340" table:style-name="ce200">
            <text:p><text:s text:c="2"/>340<text:s/></text:p>
          </table:table-cell>
          <table:table-cell office:value-type="float" office:value="90.739672999999996" table:style-name="ce200">
            <text:p><text:s text:c="2"/>91<text:s/></text:p>
          </table:table-cell>
          <table:table-cell office:value-type="float" office:value="1131" table:style-name="ce200">
            <text:p><text:s/>1 131<text:s/></text:p>
          </table:table-cell>
          <table:table-cell office:value-type="float" office:value="1002.504825" table:style-name="ce200">
            <text:p><text:s/>1 003<text:s/></text:p>
          </table:table-cell>
          <table:table-cell office:value-type="float" office:value="1153" table:style-name="ce200">
            <text:p><text:s/>1 153<text:s/></text:p>
          </table:table-cell>
          <table:table-cell office:value-type="float" office:value="230.91074499999999" table:style-name="ce200">
            <text:p><text:s text:c="2"/>231<text:s/></text:p>
          </table:table-cell>
          <table:table-cell office:value-type="float" office:value="993" table:style-name="ce200">
            <text:p><text:s text:c="2"/>993<text:s/></text:p>
          </table:table-cell>
          <table:table-cell office:value-type="float" office:value="98.107775000000004" table:style-name="ce200">
            <text:p><text:s text:c="2"/>98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132.80296999999999" table:style-name="ce200">
            <text:p><text:s text:c="2"/>133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200">
            <text:p><text:s/>6 974<text:s/></text:p>
          </table:table-cell>
          <table:table-cell office:value-type="float" office:value="1648.9357010000001" table:style-name="ce200">
            <text:p><text:s/>1 649<text:s/></text:p>
          </table:table-cell>
          <table:table-cell office:value-type="float" office:value="1506" table:style-name="ce200">
            <text:p><text:s/>1 506<text:s/></text:p>
          </table:table-cell>
          <table:table-cell office:value-type="float" office:value="39.203951000000004" table:style-name="ce200">
            <text:p><text:s text:c="2"/>39<text:s/></text:p>
          </table:table-cell>
          <table:table-cell office:value-type="float" office:value="2379" table:style-name="ce200">
            <text:p><text:s/>2 379<text:s/></text:p>
          </table:table-cell>
          <table:table-cell office:value-type="float" office:value="40.90211" table:style-name="ce200">
            <text:p><text:s text:c="2"/>41<text:s/></text:p>
          </table:table-cell>
          <table:table-cell office:value-type="float" office:value="367" table:style-name="ce200">
            <text:p><text:s text:c="2"/>367<text:s/></text:p>
          </table:table-cell>
          <table:table-cell office:value-type="float" office:value="95.447074999999998" table:style-name="ce200">
            <text:p><text:s text:c="2"/>95<text:s/></text:p>
          </table:table-cell>
          <table:table-cell office:value-type="float" office:value="1357" table:style-name="ce200">
            <text:p><text:s/>1 357<text:s/></text:p>
          </table:table-cell>
          <table:table-cell office:value-type="float" office:value="1205.701272" table:style-name="ce200">
            <text:p><text:s/>1 206<text:s/></text:p>
          </table:table-cell>
          <table:table-cell office:value-type="float" office:value="1365" table:style-name="ce200">
            <text:p><text:s/>1 365<text:s/></text:p>
          </table:table-cell>
          <table:table-cell office:value-type="float" office:value="267.68129299999998" table:style-name="ce200">
            <text:p><text:s text:c="2"/>268<text:s/></text:p>
          </table:table-cell>
          <table:table-cell office:value-type="float" office:value="1195" table:style-name="ce200">
            <text:p><text:s/>1 195<text:s/></text:p>
          </table:table-cell>
          <table:table-cell office:value-type="float" office:value="118.389518" table:style-name="ce200">
            <text:p><text:s text:c="2"/>118<text:s/></text:p>
          </table:table-cell>
          <table:table-cell office:value-type="float" office:value="170" table:style-name="ce200">
            <text:p><text:s text:c="2"/>170<text:s/></text:p>
          </table:table-cell>
          <table:table-cell office:value-type="float" office:value="149.291775" table:style-name="ce200">
            <text:p><text:s text:c="2"/>149<text:s/></text:p>
          </table:table-cell>
          <table:table-cell office:value-type="float" office:value="0" table:style-name="ce229">
            <text:p>-<text:s/></text:p>
          </table:table-cell>
          <table:table-cell office:value-type="float" office:value="0" table:style-name="ce230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31">
            <text:p>99年</text:p>
          </table:table-cell>
          <table:table-cell office:value-type="float" office:value="2010" table:style-name="ce232">
            <text:p>2010</text:p>
          </table:table-cell>
          <table:table-cell office:value-type="float" office:value="72892" table:style-name="ce233">
            <text:p><text:s/>72 892</text:p>
          </table:table-cell>
          <table:table-cell office:value-type="float" office:value="17689.183314999998" table:style-name="ce233">
            <text:p><text:s/>17 689</text:p>
          </table:table-cell>
          <table:table-cell office:value-type="float" office:value="13670" table:style-name="ce233">
            <text:p><text:s/>13 670</text:p>
          </table:table-cell>
          <table:table-cell office:value-type="float" office:value="357.60922099999999" table:style-name="ce233">
            <text:p><text:s text:c="2"/>358</text:p>
          </table:table-cell>
          <table:table-cell office:value-type="float" office:value="26015" table:style-name="ce233">
            <text:p><text:s/>26 015</text:p>
          </table:table-cell>
          <table:table-cell office:value-type="float" office:value="465.64542899999998" table:style-name="ce233">
            <text:p><text:s text:c="2"/>466</text:p>
          </table:table-cell>
          <table:table-cell office:value-type="float" office:value="4020" table:style-name="ce233">
            <text:p><text:s/>4 020</text:p>
          </table:table-cell>
          <table:table-cell office:value-type="float" office:value="1004.842179" table:style-name="ce233">
            <text:p><text:s/>1 005</text:p>
          </table:table-cell>
          <table:table-cell office:value-type="float" office:value="13639" table:style-name="ce233">
            <text:p><text:s/>13 639</text:p>
          </table:table-cell>
          <table:table-cell office:value-type="float" office:value="12869.227403999999" table:style-name="ce233">
            <text:p><text:s/>12 869</text:p>
          </table:table-cell>
          <table:table-cell office:value-type="float" office:value="15548" table:style-name="ce233">
            <text:p><text:s/>15 548</text:p>
          </table:table-cell>
          <table:table-cell office:value-type="float" office:value="2991.8590819999999" table:style-name="ce233">
            <text:p><text:s/>2 992</text:p>
          </table:table-cell>
          <table:table-cell office:value-type="float" office:value="13574" table:style-name="ce233">
            <text:p><text:s/>13 574</text:p>
          </table:table-cell>
          <table:table-cell office:value-type="float" office:value="1361.1126690000001" table:style-name="ce233">
            <text:p><text:s/>1 361</text:p>
          </table:table-cell>
          <table:table-cell office:value-type="float" office:value="1974" table:style-name="ce233">
            <text:p><text:s/>1 974</text:p>
          </table:table-cell>
          <table:table-cell office:value-type="float" office:value="1630.7464130000001" table:style-name="ce233">
            <text:p><text:s/>1 63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6022" table:style-name="ce233">
            <text:p><text:s/>6 022</text:p>
          </table:table-cell>
          <table:table-cell office:value-type="float" office:value="1603.764017" table:style-name="ce233">
            <text:p><text:s/>1 604</text:p>
          </table:table-cell>
          <table:table-cell office:value-type="float" office:value="1283" table:style-name="ce233">
            <text:p><text:s/>1 283</text:p>
          </table:table-cell>
          <table:table-cell office:value-type="float" office:value="33.619594999999997" table:style-name="ce233">
            <text:p><text:s text:c="2"/>34</text:p>
          </table:table-cell>
          <table:table-cell office:value-type="float" office:value="2071" table:style-name="ce233">
            <text:p><text:s/>2 071</text:p>
          </table:table-cell>
          <table:table-cell office:value-type="float" office:value="37.517158999999999" table:style-name="ce233">
            <text:p><text:s text:c="2"/>38</text:p>
          </table:table-cell>
          <table:table-cell office:value-type="float" office:value="297" table:style-name="ce233">
            <text:p><text:s text:c="2"/>297</text:p>
          </table:table-cell>
          <table:table-cell office:value-type="float" office:value="81.664985000000001" table:style-name="ce233">
            <text:p><text:s text:c="2"/>82</text:p>
          </table:table-cell>
          <table:table-cell office:value-type="float" office:value="1312" table:style-name="ce233">
            <text:p><text:s/>1 312</text:p>
          </table:table-cell>
          <table:table-cell office:value-type="float" office:value="1245.7707660000001" table:style-name="ce233">
            <text:p><text:s/>1 246</text:p>
          </table:table-cell>
          <table:table-cell office:value-type="float" office:value="1059" table:style-name="ce233">
            <text:p><text:s/>1 059</text:p>
          </table:table-cell>
          <table:table-cell office:value-type="float" office:value="205.19151199999999" table:style-name="ce233">
            <text:p><text:s text:c="2"/>205</text:p>
          </table:table-cell>
          <table:table-cell office:value-type="float" office:value="929" table:style-name="ce233">
            <text:p><text:s text:c="2"/>929</text:p>
          </table:table-cell>
          <table:table-cell office:value-type="float" office:value="93.224256999999994" table:style-name="ce233">
            <text:p><text:s text:c="2"/>93</text:p>
          </table:table-cell>
          <table:table-cell office:value-type="float" office:value="130" table:style-name="ce233">
            <text:p><text:s text:c="2"/>130</text:p>
          </table:table-cell>
          <table:table-cell office:value-type="float" office:value="111.96725499999999" table:style-name="ce233">
            <text:p><text:s text:c="2"/>11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559" table:style-name="ce233">
            <text:p><text:s/>4 559</text:p>
          </table:table-cell>
          <table:table-cell office:value-type="float" office:value="993.75562500000001" table:style-name="ce233">
            <text:p><text:s text:c="2"/>994</text:p>
          </table:table-cell>
          <table:table-cell office:value-type="float" office:value="970" table:style-name="ce233">
            <text:p><text:s text:c="2"/>970</text:p>
          </table:table-cell>
          <table:table-cell office:value-type="float" office:value="25.665012000000001" table:style-name="ce233">
            <text:p><text:s text:c="2"/>26</text:p>
          </table:table-cell>
          <table:table-cell office:value-type="float" office:value="1558" table:style-name="ce233">
            <text:p><text:s/>1 558</text:p>
          </table:table-cell>
          <table:table-cell office:value-type="float" office:value="27.51763" table:style-name="ce233">
            <text:p><text:s text:c="2"/>28</text:p>
          </table:table-cell>
          <table:table-cell office:value-type="float" office:value="205" table:style-name="ce233">
            <text:p><text:s text:c="2"/>205</text:p>
          </table:table-cell>
          <table:table-cell office:value-type="float" office:value="51.772579999999998" table:style-name="ce233">
            <text:p><text:s text:c="2"/>52</text:p>
          </table:table-cell>
          <table:table-cell office:value-type="float" office:value="735" table:style-name="ce233">
            <text:p><text:s text:c="2"/>735</text:p>
          </table:table-cell>
          <table:table-cell office:value-type="float" office:value="687.821236" table:style-name="ce233">
            <text:p><text:s text:c="2"/>688</text:p>
          </table:table-cell>
          <table:table-cell office:value-type="float" office:value="1091" table:style-name="ce233">
            <text:p><text:s/>1 091</text:p>
          </table:table-cell>
          <table:table-cell office:value-type="float" office:value="200.97916699999999" table:style-name="ce233">
            <text:p><text:s text:c="2"/>201</text:p>
          </table:table-cell>
          <table:table-cell office:value-type="float" office:value="956" table:style-name="ce233">
            <text:p><text:s text:c="2"/>956</text:p>
          </table:table-cell>
          <table:table-cell office:value-type="float" office:value="95.108731000000006" table:style-name="ce233">
            <text:p><text:s text:c="2"/>95</text:p>
          </table:table-cell>
          <table:table-cell office:value-type="float" office:value="135" table:style-name="ce233">
            <text:p><text:s text:c="2"/>135</text:p>
          </table:table-cell>
          <table:table-cell office:value-type="float" office:value="105.870436" table:style-name="ce233">
            <text:p><text:s text:c="2"/>10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6775" table:style-name="ce233">
            <text:p><text:s/>6 775</text:p>
          </table:table-cell>
          <table:table-cell office:value-type="float" office:value="1695.0932330000001" table:style-name="ce233">
            <text:p><text:s/>1 695</text:p>
          </table:table-cell>
          <table:table-cell office:value-type="float" office:value="1511" table:style-name="ce233">
            <text:p><text:s/>1 511</text:p>
          </table:table-cell>
          <table:table-cell office:value-type="float" office:value="39.806826000000001" table:style-name="ce233">
            <text:p><text:s text:c="2"/>40</text:p>
          </table:table-cell>
          <table:table-cell office:value-type="float" office:value="2101" table:style-name="ce233">
            <text:p><text:s/>2 101</text:p>
          </table:table-cell>
          <table:table-cell office:value-type="float" office:value="39.690694000000001" table:style-name="ce233">
            <text:p><text:s text:c="2"/>40</text:p>
          </table:table-cell>
          <table:table-cell office:value-type="float" office:value="356" table:style-name="ce233">
            <text:p><text:s text:c="2"/>356</text:p>
          </table:table-cell>
          <table:table-cell office:value-type="float" office:value="92.488861999999997" table:style-name="ce233">
            <text:p><text:s text:c="2"/>92</text:p>
          </table:table-cell>
          <table:table-cell office:value-type="float" office:value="1315" table:style-name="ce233">
            <text:p><text:s/>1 315</text:p>
          </table:table-cell>
          <table:table-cell office:value-type="float" office:value="1225.12285" table:style-name="ce233">
            <text:p><text:s/>1 225</text:p>
          </table:table-cell>
          <table:table-cell office:value-type="float" office:value="1492" table:style-name="ce233">
            <text:p><text:s/>1 492</text:p>
          </table:table-cell>
          <table:table-cell office:value-type="float" office:value="297.98400099999998" table:style-name="ce233">
            <text:p><text:s text:c="2"/>298</text:p>
          </table:table-cell>
          <table:table-cell office:value-type="float" office:value="1293" table:style-name="ce233">
            <text:p><text:s/>1 293</text:p>
          </table:table-cell>
          <table:table-cell office:value-type="float" office:value="129.75588099999999" table:style-name="ce233">
            <text:p><text:s text:c="2"/>130</text:p>
          </table:table-cell>
          <table:table-cell office:value-type="float" office:value="199" table:style-name="ce233">
            <text:p><text:s text:c="2"/>199</text:p>
          </table:table-cell>
          <table:table-cell office:value-type="float" office:value="168.22811999999999" table:style-name="ce233">
            <text:p><text:s text:c="2"/>16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6541" table:style-name="ce233">
            <text:p><text:s/>6 541</text:p>
          </table:table-cell>
          <table:table-cell office:value-type="float" office:value="1644.4908210000001" table:style-name="ce233">
            <text:p><text:s/>1 644</text:p>
          </table:table-cell>
          <table:table-cell office:value-type="float" office:value="1151" table:style-name="ce233">
            <text:p><text:s/>1 151</text:p>
          </table:table-cell>
          <table:table-cell office:value-type="float" office:value="30.184028000000001" table:style-name="ce233">
            <text:p><text:s text:c="2"/>30</text:p>
          </table:table-cell>
          <table:table-cell office:value-type="float" office:value="2187" table:style-name="ce233">
            <text:p><text:s/>2 187</text:p>
          </table:table-cell>
          <table:table-cell office:value-type="float" office:value="40.846573999999997" table:style-name="ce233">
            <text:p><text:s text:c="2"/>41</text:p>
          </table:table-cell>
          <table:table-cell office:value-type="float" office:value="349" table:style-name="ce233">
            <text:p><text:s text:c="2"/>349</text:p>
          </table:table-cell>
          <table:table-cell office:value-type="float" office:value="78.061537999999999" table:style-name="ce233">
            <text:p><text:s text:c="2"/>78</text:p>
          </table:table-cell>
          <table:table-cell office:value-type="float" office:value="1269" table:style-name="ce233">
            <text:p><text:s/>1 269</text:p>
          </table:table-cell>
          <table:table-cell office:value-type="float" office:value="1187.4501190000001" table:style-name="ce233">
            <text:p><text:s/>1 187</text:p>
          </table:table-cell>
          <table:table-cell office:value-type="float" office:value="1585" table:style-name="ce233">
            <text:p><text:s/>1 585</text:p>
          </table:table-cell>
          <table:table-cell office:value-type="float" office:value="307.94856199999998" table:style-name="ce233">
            <text:p><text:s text:c="2"/>308</text:p>
          </table:table-cell>
          <table:table-cell office:value-type="float" office:value="1387" table:style-name="ce233">
            <text:p><text:s/>1 387</text:p>
          </table:table-cell>
          <table:table-cell office:value-type="float" office:value="139.59335999999999" table:style-name="ce233">
            <text:p><text:s text:c="2"/>140</text:p>
          </table:table-cell>
          <table:table-cell office:value-type="float" office:value="198" table:style-name="ce233">
            <text:p><text:s text:c="2"/>198</text:p>
          </table:table-cell>
          <table:table-cell office:value-type="float" office:value="168.35520199999999" table:style-name="ce233">
            <text:p><text:s text:c="2"/>16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5959" table:style-name="ce233">
            <text:p><text:s/>5 959</text:p>
          </table:table-cell>
          <table:table-cell office:value-type="float" office:value="1418.2732659999999" table:style-name="ce233">
            <text:p><text:s/>1 418</text:p>
          </table:table-cell>
          <table:table-cell office:value-type="float" office:value="1100" table:style-name="ce233">
            <text:p><text:s/>1 100</text:p>
          </table:table-cell>
          <table:table-cell office:value-type="float" office:value="28.889762999999999" table:style-name="ce233">
            <text:p><text:s text:c="2"/>29</text:p>
          </table:table-cell>
          <table:table-cell office:value-type="float" office:value="2159" table:style-name="ce233">
            <text:p><text:s/>2 159</text:p>
          </table:table-cell>
          <table:table-cell office:value-type="float" office:value="37.061031999999997" table:style-name="ce233">
            <text:p><text:s text:c="2"/>37</text:p>
          </table:table-cell>
          <table:table-cell office:value-type="float" office:value="327" table:style-name="ce233">
            <text:p><text:s text:c="2"/>327</text:p>
          </table:table-cell>
          <table:table-cell office:value-type="float" office:value="82.395358999999999" table:style-name="ce233">
            <text:p><text:s text:c="2"/>82</text:p>
          </table:table-cell>
          <table:table-cell office:value-type="float" office:value="1131" table:style-name="ce233">
            <text:p><text:s/>1 131</text:p>
          </table:table-cell>
          <table:table-cell office:value-type="float" office:value="1041.157612" table:style-name="ce233">
            <text:p><text:s/>1 041</text:p>
          </table:table-cell>
          <table:table-cell office:value-type="float" office:value="1242" table:style-name="ce233">
            <text:p><text:s/>1 242</text:p>
          </table:table-cell>
          <table:table-cell office:value-type="float" office:value="228.76949999999999" table:style-name="ce233">
            <text:p><text:s text:c="2"/>229</text:p>
          </table:table-cell>
          <table:table-cell office:value-type="float" office:value="1100" table:style-name="ce233">
            <text:p><text:s/>1 100</text:p>
          </table:table-cell>
          <table:table-cell office:value-type="float" office:value="110.26406299999999" table:style-name="ce233">
            <text:p><text:s text:c="2"/>110</text:p>
          </table:table-cell>
          <table:table-cell office:value-type="float" office:value="142" table:style-name="ce233">
            <text:p><text:s text:c="2"/>142</text:p>
          </table:table-cell>
          <table:table-cell office:value-type="float" office:value="118.505437" table:style-name="ce233">
            <text:p><text:s text:c="2"/>11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993" table:style-name="ce233">
            <text:p><text:s/>5 993</text:p>
          </table:table-cell>
          <table:table-cell office:value-type="float" office:value="1480.135035" table:style-name="ce233">
            <text:p><text:s/>1 480</text:p>
          </table:table-cell>
          <table:table-cell office:value-type="float" office:value="986" table:style-name="ce233">
            <text:p><text:s text:c="2"/>986</text:p>
          </table:table-cell>
          <table:table-cell office:value-type="float" office:value="26.159016999999999" table:style-name="ce233">
            <text:p><text:s text:c="2"/>26</text:p>
          </table:table-cell>
          <table:table-cell office:value-type="float" office:value="2223" table:style-name="ce233">
            <text:p><text:s/>2 223</text:p>
          </table:table-cell>
          <table:table-cell office:value-type="float" office:value="40.879328999999998" table:style-name="ce233">
            <text:p><text:s text:c="2"/>41</text:p>
          </table:table-cell>
          <table:table-cell office:value-type="float" office:value="335" table:style-name="ce233">
            <text:p><text:s text:c="2"/>335</text:p>
          </table:table-cell>
          <table:table-cell office:value-type="float" office:value="94.507847999999996" table:style-name="ce233">
            <text:p><text:s text:c="2"/>95</text:p>
          </table:table-cell>
          <table:table-cell office:value-type="float" office:value="1121" table:style-name="ce233">
            <text:p><text:s/>1 121</text:p>
          </table:table-cell>
          <table:table-cell office:value-type="float" office:value="1050.6099469999999" table:style-name="ce233">
            <text:p><text:s/>1 051</text:p>
          </table:table-cell>
          <table:table-cell office:value-type="float" office:value="1328" table:style-name="ce233">
            <text:p><text:s/>1 328</text:p>
          </table:table-cell>
          <table:table-cell office:value-type="float" office:value="267.97889400000003" table:style-name="ce233">
            <text:p><text:s text:c="2"/>268</text:p>
          </table:table-cell>
          <table:table-cell office:value-type="float" office:value="1141" table:style-name="ce233">
            <text:p><text:s/>1 141</text:p>
          </table:table-cell>
          <table:table-cell office:value-type="float" office:value="114.55539400000001" table:style-name="ce233">
            <text:p><text:s text:c="2"/>115</text:p>
          </table:table-cell>
          <table:table-cell office:value-type="float" office:value="187" table:style-name="ce233">
            <text:p><text:s text:c="2"/>187</text:p>
          </table:table-cell>
          <table:table-cell office:value-type="float" office:value="153.42349999999999" table:style-name="ce233">
            <text:p><text:s text:c="2"/>15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6223" table:style-name="ce233">
            <text:p><text:s/>6 223</text:p>
          </table:table-cell>
          <table:table-cell office:value-type="float" office:value="1653.4172329999999" table:style-name="ce233">
            <text:p><text:s/>1 653</text:p>
          </table:table-cell>
          <table:table-cell office:value-type="float" office:value="1036" table:style-name="ce233">
            <text:p><text:s/>1 036</text:p>
          </table:table-cell>
          <table:table-cell office:value-type="float" office:value="26.764869999999998" table:style-name="ce233">
            <text:p><text:s text:c="2"/>27</text:p>
          </table:table-cell>
          <table:table-cell office:value-type="float" office:value="2270" table:style-name="ce233">
            <text:p><text:s/>2 270</text:p>
          </table:table-cell>
          <table:table-cell office:value-type="float" office:value="37.343854999999998" table:style-name="ce233">
            <text:p><text:s text:c="2"/>37</text:p>
          </table:table-cell>
          <table:table-cell office:value-type="float" office:value="370" table:style-name="ce233">
            <text:p><text:s text:c="2"/>370</text:p>
          </table:table-cell>
          <table:table-cell office:value-type="float" office:value="86.875304999999997" table:style-name="ce233">
            <text:p><text:s text:c="2"/>87</text:p>
          </table:table-cell>
          <table:table-cell office:value-type="float" office:value="1303" table:style-name="ce233">
            <text:p><text:s/>1 303</text:p>
          </table:table-cell>
          <table:table-cell office:value-type="float" office:value="1234.1483370000001" table:style-name="ce233">
            <text:p><text:s/>1 234</text:p>
          </table:table-cell>
          <table:table-cell office:value-type="float" office:value="1244" table:style-name="ce233">
            <text:p><text:s/>1 244</text:p>
          </table:table-cell>
          <table:table-cell office:value-type="float" office:value="268.28486600000002" table:style-name="ce233">
            <text:p><text:s text:c="2"/>268</text:p>
          </table:table-cell>
          <table:table-cell office:value-type="float" office:value="1053" table:style-name="ce233">
            <text:p><text:s/>1 053</text:p>
          </table:table-cell>
          <table:table-cell office:value-type="float" office:value="105.563951" table:style-name="ce233">
            <text:p><text:s text:c="2"/>106</text:p>
          </table:table-cell>
          <table:table-cell office:value-type="float" office:value="191" table:style-name="ce233">
            <text:p><text:s text:c="2"/>191</text:p>
          </table:table-cell>
          <table:table-cell office:value-type="float" office:value="162.72091499999999" table:style-name="ce233">
            <text:p><text:s text:c="2"/>16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6179" table:style-name="ce233">
            <text:p><text:s/>6 179</text:p>
          </table:table-cell>
          <table:table-cell office:value-type="float" office:value="1490.3077949999999" table:style-name="ce233">
            <text:p><text:s/>1 490</text:p>
          </table:table-cell>
          <table:table-cell office:value-type="float" office:value="1061" table:style-name="ce233">
            <text:p><text:s/>1 061</text:p>
          </table:table-cell>
          <table:table-cell office:value-type="float" office:value="27.243781999999999" table:style-name="ce233">
            <text:p><text:s text:c="2"/>27</text:p>
          </table:table-cell>
          <table:table-cell office:value-type="float" office:value="2298" table:style-name="ce233">
            <text:p><text:s/>2 298</text:p>
          </table:table-cell>
          <table:table-cell office:value-type="float" office:value="41.530608000000001" table:style-name="ce233">
            <text:p><text:s text:c="2"/>42</text:p>
          </table:table-cell>
          <table:table-cell office:value-type="float" office:value="433" table:style-name="ce233">
            <text:p><text:s text:c="2"/>433</text:p>
          </table:table-cell>
          <table:table-cell office:value-type="float" office:value="109.416172" table:style-name="ce233">
            <text:p><text:s text:c="2"/>109</text:p>
          </table:table-cell>
          <table:table-cell office:value-type="float" office:value="1117" table:style-name="ce233">
            <text:p><text:s/>1 117</text:p>
          </table:table-cell>
          <table:table-cell office:value-type="float" office:value="1074.4296870000001" table:style-name="ce233">
            <text:p><text:s/>1 074</text:p>
          </table:table-cell>
          <table:table-cell office:value-type="float" office:value="1270" table:style-name="ce233">
            <text:p><text:s/>1 270</text:p>
          </table:table-cell>
          <table:table-cell office:value-type="float" office:value="237.687546" table:style-name="ce233">
            <text:p><text:s text:c="2"/>238</text:p>
          </table:table-cell>
          <table:table-cell office:value-type="float" office:value="1112" table:style-name="ce233">
            <text:p><text:s/>1 112</text:p>
          </table:table-cell>
          <table:table-cell office:value-type="float" office:value="111.897401" table:style-name="ce233">
            <text:p><text:s text:c="2"/>112</text:p>
          </table:table-cell>
          <table:table-cell office:value-type="float" office:value="158" table:style-name="ce233">
            <text:p><text:s text:c="2"/>158</text:p>
          </table:table-cell>
          <table:table-cell office:value-type="float" office:value="125.790145" table:style-name="ce233">
            <text:p><text:s text:c="2"/>12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848" table:style-name="ce233">
            <text:p><text:s/>5 848</text:p>
          </table:table-cell>
          <table:table-cell office:value-type="float" office:value="1396.3927209999999" table:style-name="ce233">
            <text:p><text:s/>1 396</text:p>
          </table:table-cell>
          <table:table-cell office:value-type="float" office:value="1036" table:style-name="ce233">
            <text:p><text:s/>1 036</text:p>
          </table:table-cell>
          <table:table-cell office:value-type="float" office:value="26.817429000000001" table:style-name="ce233">
            <text:p><text:s text:c="2"/>27</text:p>
          </table:table-cell>
          <table:table-cell office:value-type="float" office:value="2253" table:style-name="ce233">
            <text:p><text:s/>2 253</text:p>
          </table:table-cell>
          <table:table-cell office:value-type="float" office:value="37.848505000000003" table:style-name="ce233">
            <text:p><text:s text:c="2"/>38</text:p>
          </table:table-cell>
          <table:table-cell office:value-type="float" office:value="327" table:style-name="ce233">
            <text:p><text:s text:c="2"/>327</text:p>
          </table:table-cell>
          <table:table-cell office:value-type="float" office:value="78.122341000000006" table:style-name="ce233">
            <text:p><text:s text:c="2"/>78</text:p>
          </table:table-cell>
          <table:table-cell office:value-type="float" office:value="1062" table:style-name="ce233">
            <text:p><text:s/>1 062</text:p>
          </table:table-cell>
          <table:table-cell office:value-type="float" office:value="1034.43686" table:style-name="ce233">
            <text:p><text:s/>1 034</text:p>
          </table:table-cell>
          <table:table-cell office:value-type="float" office:value="1170" table:style-name="ce233">
            <text:p><text:s/>1 170</text:p>
          </table:table-cell>
          <table:table-cell office:value-type="float" office:value="219.167586" table:style-name="ce233">
            <text:p><text:s text:c="2"/>219</text:p>
          </table:table-cell>
          <table:table-cell office:value-type="float" office:value="1027" table:style-name="ce233">
            <text:p><text:s/>1 027</text:p>
          </table:table-cell>
          <table:table-cell office:value-type="float" office:value="102.998361" table:style-name="ce233">
            <text:p><text:s text:c="2"/>103</text:p>
          </table:table-cell>
          <table:table-cell office:value-type="float" office:value="143" table:style-name="ce233">
            <text:p><text:s text:c="2"/>143</text:p>
          </table:table-cell>
          <table:table-cell office:value-type="float" office:value="116.169225" table:style-name="ce233">
            <text:p><text:s text:c="2"/>116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6102" table:style-name="ce233">
            <text:p><text:s/>6 102</text:p>
          </table:table-cell>
          <table:table-cell office:value-type="float" office:value="1447.18786" table:style-name="ce233">
            <text:p><text:s/>1 447</text:p>
          </table:table-cell>
          <table:table-cell office:value-type="float" office:value="1076" table:style-name="ce233">
            <text:p><text:s/>1 076</text:p>
          </table:table-cell>
          <table:table-cell office:value-type="float" office:value="28.443733000000002" table:style-name="ce233">
            <text:p><text:s text:c="2"/>28</text:p>
          </table:table-cell>
          <table:table-cell office:value-type="float" office:value="2284" table:style-name="ce233">
            <text:p><text:s/>2 284</text:p>
          </table:table-cell>
          <table:table-cell office:value-type="float" office:value="42.011687999999999" table:style-name="ce233">
            <text:p><text:s text:c="2"/>42</text:p>
          </table:table-cell>
          <table:table-cell office:value-type="float" office:value="354" table:style-name="ce233">
            <text:p><text:s text:c="2"/>354</text:p>
          </table:table-cell>
          <table:table-cell office:value-type="float" office:value="85.767724999999999" table:style-name="ce233">
            <text:p><text:s text:c="2"/>86</text:p>
          </table:table-cell>
          <table:table-cell office:value-type="float" office:value="1111" table:style-name="ce233">
            <text:p><text:s/>1 111</text:p>
          </table:table-cell>
          <table:table-cell office:value-type="float" office:value="1045.691748" table:style-name="ce233">
            <text:p><text:s/>1 046</text:p>
          </table:table-cell>
          <table:table-cell office:value-type="float" office:value="1277" table:style-name="ce233">
            <text:p><text:s/>1 277</text:p>
          </table:table-cell>
          <table:table-cell office:value-type="float" office:value="245.272966" table:style-name="ce233">
            <text:p><text:s text:c="2"/>245</text:p>
          </table:table-cell>
          <table:table-cell office:value-type="float" office:value="1112" table:style-name="ce233">
            <text:p><text:s/>1 112</text:p>
          </table:table-cell>
          <table:table-cell office:value-type="float" office:value="111.58965499999999" table:style-name="ce233">
            <text:p><text:s text:c="2"/>112</text:p>
          </table:table-cell>
          <table:table-cell office:value-type="float" office:value="165" table:style-name="ce233">
            <text:p><text:s text:c="2"/>165</text:p>
          </table:table-cell>
          <table:table-cell office:value-type="float" office:value="133.683311" table:style-name="ce233">
            <text:p><text:s text:c="2"/>13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185" table:style-name="ce233">
            <text:p><text:s/>6 185</text:p>
          </table:table-cell>
          <table:table-cell office:value-type="float" office:value="1361.8047280000001" table:style-name="ce233">
            <text:p><text:s/>1 362</text:p>
          </table:table-cell>
          <table:table-cell office:value-type="float" office:value="1162" table:style-name="ce233">
            <text:p><text:s/>1 162</text:p>
          </table:table-cell>
          <table:table-cell office:value-type="float" office:value="30.142824000000001" table:style-name="ce233">
            <text:p><text:s text:c="2"/>30</text:p>
          </table:table-cell>
          <table:table-cell office:value-type="float" office:value="2304" table:style-name="ce233">
            <text:p><text:s/>2 304</text:p>
          </table:table-cell>
          <table:table-cell office:value-type="float" office:value="40.218561000000001" table:style-name="ce233">
            <text:p><text:s text:c="2"/>40</text:p>
          </table:table-cell>
          <table:table-cell office:value-type="float" office:value="319" table:style-name="ce233">
            <text:p><text:s text:c="2"/>319</text:p>
          </table:table-cell>
          <table:table-cell office:value-type="float" office:value="78.898679999999999" table:style-name="ce233">
            <text:p><text:s text:c="2"/>79</text:p>
          </table:table-cell>
          <table:table-cell office:value-type="float" office:value="1033" table:style-name="ce233">
            <text:p><text:s/>1 033</text:p>
          </table:table-cell>
          <table:table-cell office:value-type="float" office:value="953.07786299999998" table:style-name="ce233">
            <text:p><text:s text:c="2"/>953</text:p>
          </table:table-cell>
          <table:table-cell office:value-type="float" office:value="1367" table:style-name="ce233">
            <text:p><text:s/>1 367</text:p>
          </table:table-cell>
          <table:table-cell office:value-type="float" office:value="259.46679999999998" table:style-name="ce233">
            <text:p><text:s text:c="2"/>259</text:p>
          </table:table-cell>
          <table:table-cell office:value-type="float" office:value="1197" table:style-name="ce233">
            <text:p><text:s/>1 197</text:p>
          </table:table-cell>
          <table:table-cell office:value-type="float" office:value="120.79692799999999" table:style-name="ce233">
            <text:p><text:s text:c="2"/>121</text:p>
          </table:table-cell>
          <table:table-cell office:value-type="float" office:value="170" table:style-name="ce233">
            <text:p><text:s text:c="2"/>170</text:p>
          </table:table-cell>
          <table:table-cell office:value-type="float" office:value="138.669872" table:style-name="ce233">
            <text:p><text:s text:c="2"/>13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506" table:style-name="ce233">
            <text:p><text:s/>6 506</text:p>
          </table:table-cell>
          <table:table-cell office:value-type="float" office:value="1504.5609810000001" table:style-name="ce233">
            <text:p><text:s/>1 505</text:p>
          </table:table-cell>
          <table:table-cell office:value-type="float" office:value="1298" table:style-name="ce233">
            <text:p><text:s/>1 298</text:p>
          </table:table-cell>
          <table:table-cell office:value-type="float" office:value="33.872342000000003" table:style-name="ce233">
            <text:p><text:s text:c="2"/>34</text:p>
          </table:table-cell>
          <table:table-cell office:value-type="float" office:value="2307" table:style-name="ce233">
            <text:p><text:s/>2 307</text:p>
          </table:table-cell>
          <table:table-cell office:value-type="float" office:value="43.179794000000001" table:style-name="ce233">
            <text:p><text:s text:c="2"/>43</text:p>
          </table:table-cell>
          <table:table-cell office:value-type="float" office:value="348" table:style-name="ce233">
            <text:p><text:s text:c="2"/>348</text:p>
          </table:table-cell>
          <table:table-cell office:value-type="float" office:value="84.870784" table:style-name="ce233">
            <text:p><text:s text:c="2"/>85</text:p>
          </table:table-cell>
          <table:table-cell office:value-type="float" office:value="1130" table:style-name="ce233">
            <text:p><text:s/>1 130</text:p>
          </table:table-cell>
          <table:table-cell office:value-type="float" office:value="1089.5103790000001" table:style-name="ce233">
            <text:p><text:s/>1 090</text:p>
          </table:table-cell>
          <table:table-cell office:value-type="float" office:value="1423" table:style-name="ce233">
            <text:p><text:s/>1 423</text:p>
          </table:table-cell>
          <table:table-cell office:value-type="float" office:value="253.12768199999999" table:style-name="ce233">
            <text:p><text:s text:c="2"/>253</text:p>
          </table:table-cell>
          <table:table-cell office:value-type="float" office:value="1267" table:style-name="ce233">
            <text:p><text:s/>1 267</text:p>
          </table:table-cell>
          <table:table-cell office:value-type="float" office:value="125.764687" table:style-name="ce233">
            <text:p><text:s text:c="2"/>126</text:p>
          </table:table-cell>
          <table:table-cell office:value-type="float" office:value="156" table:style-name="ce233">
            <text:p><text:s text:c="2"/>156</text:p>
          </table:table-cell>
          <table:table-cell office:value-type="float" office:value="127.362995" table:style-name="ce233">
            <text:p><text:s text:c="2"/>12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1">
            <text:p>100年</text:p>
          </table:table-cell>
          <table:table-cell office:value-type="float" office:value="2011" table:style-name="ce232">
            <text:p>2011</text:p>
          </table:table-cell>
          <table:table-cell office:value-type="float" office:value="76147" table:style-name="ce233">
            <text:p><text:s/>76 147</text:p>
          </table:table-cell>
          <table:table-cell office:value-type="float" office:value="18049.779633999999" table:style-name="ce233">
            <text:p><text:s/>18 050</text:p>
          </table:table-cell>
          <table:table-cell office:value-type="float" office:value="16719" table:style-name="ce233">
            <text:p><text:s/>16 719</text:p>
          </table:table-cell>
          <table:table-cell office:value-type="float" office:value="441.12230599999998" table:style-name="ce233">
            <text:p><text:s text:c="2"/>441</text:p>
          </table:table-cell>
          <table:table-cell office:value-type="float" office:value="26121" table:style-name="ce233">
            <text:p><text:s/>26 121</text:p>
          </table:table-cell>
          <table:table-cell office:value-type="float" office:value="479.09715699999998" table:style-name="ce233">
            <text:p><text:s text:c="2"/>479</text:p>
          </table:table-cell>
          <table:table-cell office:value-type="float" office:value="3910" table:style-name="ce233">
            <text:p><text:s/>3 910</text:p>
          </table:table-cell>
          <table:table-cell office:value-type="float" office:value="986.60092499999996" table:style-name="ce233">
            <text:p><text:s text:c="2"/>987</text:p>
          </table:table-cell>
          <table:table-cell office:value-type="float" office:value="13228" table:style-name="ce233">
            <text:p><text:s/>13 228</text:p>
          </table:table-cell>
          <table:table-cell office:value-type="float" office:value="13054.275561" table:style-name="ce233">
            <text:p><text:s/>13 054</text:p>
          </table:table-cell>
          <table:table-cell office:value-type="float" office:value="16168" table:style-name="ce233">
            <text:p><text:s/>16 168</text:p>
          </table:table-cell>
          <table:table-cell office:value-type="float" office:value="3088.5914950000001" table:style-name="ce233">
            <text:p><text:s/>3 089</text:p>
          </table:table-cell>
          <table:table-cell office:value-type="float" office:value="14172" table:style-name="ce233">
            <text:p><text:s/>14 172</text:p>
          </table:table-cell>
          <table:table-cell office:value-type="float" office:value="1438.7536500000001" table:style-name="ce233">
            <text:p><text:s/>1 439</text:p>
          </table:table-cell>
          <table:table-cell office:value-type="float" office:value="1996" table:style-name="ce233">
            <text:p><text:s/>1 996</text:p>
          </table:table-cell>
          <table:table-cell office:value-type="float" office:value="1649.837845" table:style-name="ce233">
            <text:p><text:s/>1 650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1月<text:ruby text:style-name="ru1"><text:ruby-base><text:s/></text:ruby-base><text:ruby-text text:style-name="T3">ｶﾞﾂ</text:ruby-text></text:ruby>Jan.</text:p>
          </table:table-cell>
          <table:table-cell table:style-name="ce232"/>
          <table:table-cell office:value-type="float" office:value="6230" table:style-name="ce236">
            <text:p><text:s/>6 230</text:p>
          </table:table-cell>
          <table:table-cell office:value-type="float" office:value="1681.1624629999999" table:style-name="ce233">
            <text:p><text:s/>1 681</text:p>
          </table:table-cell>
          <table:table-cell office:value-type="float" office:value="1121" table:style-name="ce233">
            <text:p><text:s/>1 121</text:p>
          </table:table-cell>
          <table:table-cell office:value-type="float" office:value="29.167314000000001" table:style-name="ce233">
            <text:p><text:s text:c="2"/>29</text:p>
          </table:table-cell>
          <table:table-cell office:value-type="float" office:value="2228" table:style-name="ce233">
            <text:p><text:s/>2 228</text:p>
          </table:table-cell>
          <table:table-cell office:value-type="float" office:value="43.079219999999999" table:style-name="ce233">
            <text:p><text:s text:c="2"/>43</text:p>
          </table:table-cell>
          <table:table-cell office:value-type="float" office:value="338" table:style-name="ce233">
            <text:p><text:s text:c="2"/>338</text:p>
          </table:table-cell>
          <table:table-cell office:value-type="float" office:value="82.932570999999996" table:style-name="ce233">
            <text:p><text:s text:c="2"/>83</text:p>
          </table:table-cell>
          <table:table-cell office:value-type="float" office:value="1277" table:style-name="ce233">
            <text:p><text:s/>1 277</text:p>
          </table:table-cell>
          <table:table-cell office:value-type="float" office:value="1280.973608" table:style-name="ce233">
            <text:p><text:s/>1 281</text:p>
          </table:table-cell>
          <table:table-cell office:value-type="float" office:value="1266" table:style-name="ce233">
            <text:p><text:s/>1 266</text:p>
          </table:table-cell>
          <table:table-cell office:value-type="float" office:value="245.00975" table:style-name="ce233">
            <text:p><text:s text:c="2"/>245</text:p>
          </table:table-cell>
          <table:table-cell office:value-type="float" office:value="1107" table:style-name="ce233">
            <text:p><text:s/>1 107</text:p>
          </table:table-cell>
          <table:table-cell office:value-type="float" office:value="111.08081" table:style-name="ce233">
            <text:p><text:s text:c="2"/>111</text:p>
          </table:table-cell>
          <table:table-cell office:value-type="float" office:value="159" table:style-name="ce233">
            <text:p><text:s text:c="2"/>159</text:p>
          </table:table-cell>
          <table:table-cell office:value-type="float" office:value="133.92894000000001" table:style-name="ce233">
            <text:p><text:s text:c="2"/>13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2月 Feb.</text:p>
          </table:table-cell>
          <table:table-cell table:style-name="ce232"/>
          <table:table-cell office:value-type="float" office:value="4279" table:style-name="ce236">
            <text:p><text:s/>4 279</text:p>
          </table:table-cell>
          <table:table-cell office:value-type="float" office:value="900.01917300000002" table:style-name="ce233">
            <text:p><text:s text:c="2"/>900</text:p>
          </table:table-cell>
          <table:table-cell office:value-type="float" office:value="991" table:style-name="ce233">
            <text:p><text:s text:c="2"/>991</text:p>
          </table:table-cell>
          <table:table-cell office:value-type="float" office:value="26.164021000000002" table:style-name="ce233">
            <text:p><text:s text:c="2"/>26</text:p>
          </table:table-cell>
          <table:table-cell office:value-type="float" office:value="1432" table:style-name="ce233">
            <text:p><text:s/>1 432</text:p>
          </table:table-cell>
          <table:table-cell office:value-type="float" office:value="27.687541" table:style-name="ce233">
            <text:p><text:s text:c="2"/>28</text:p>
          </table:table-cell>
          <table:table-cell office:value-type="float" office:value="216" table:style-name="ce233">
            <text:p><text:s text:c="2"/>216</text:p>
          </table:table-cell>
          <table:table-cell office:value-type="float" office:value="55.491005999999999" table:style-name="ce233">
            <text:p><text:s text:c="2"/>55</text:p>
          </table:table-cell>
          <table:table-cell office:value-type="float" office:value="592" table:style-name="ce233">
            <text:p><text:s text:c="2"/>592</text:p>
          </table:table-cell>
          <table:table-cell office:value-type="float" office:value="588.62968599999999" table:style-name="ce233">
            <text:p><text:s text:c="2"/>589</text:p>
          </table:table-cell>
          <table:table-cell office:value-type="float" office:value="1048" table:style-name="ce233">
            <text:p><text:s/>1 048</text:p>
          </table:table-cell>
          <table:table-cell office:value-type="float" office:value="202.046919" table:style-name="ce233">
            <text:p><text:s text:c="2"/>202</text:p>
          </table:table-cell>
          <table:table-cell office:value-type="float" office:value="920" table:style-name="ce233">
            <text:p><text:s text:c="2"/>920</text:p>
          </table:table-cell>
          <table:table-cell office:value-type="float" office:value="93.916208999999995" table:style-name="ce233">
            <text:p><text:s text:c="2"/>94</text:p>
          </table:table-cell>
          <table:table-cell office:value-type="float" office:value="128" table:style-name="ce233">
            <text:p><text:s text:c="2"/>128</text:p>
          </table:table-cell>
          <table:table-cell office:value-type="float" office:value="108.13070999999999" table:style-name="ce233">
            <text:p><text:s text:c="2"/>10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3月<text:ruby text:style-name="ru1"><text:ruby-base><text:s/></text:ruby-base><text:ruby-text text:style-name="T3">ｶﾞﾂ</text:ruby-text></text:ruby>Mar.</text:p>
          </table:table-cell>
          <table:table-cell table:style-name="ce232"/>
          <table:table-cell office:value-type="float" office:value="6751" table:style-name="ce236">
            <text:p><text:s/>6 751</text:p>
          </table:table-cell>
          <table:table-cell office:value-type="float" office:value="1588.860181" table:style-name="ce233">
            <text:p><text:s/>1 589</text:p>
          </table:table-cell>
          <table:table-cell office:value-type="float" office:value="1306" table:style-name="ce233">
            <text:p><text:s/>1 306</text:p>
          </table:table-cell>
          <table:table-cell office:value-type="float" office:value="33.681716999999999" table:style-name="ce233">
            <text:p><text:s text:c="2"/>34</text:p>
          </table:table-cell>
          <table:table-cell office:value-type="float" office:value="2230" table:style-name="ce233">
            <text:p><text:s/>2 230</text:p>
          </table:table-cell>
          <table:table-cell office:value-type="float" office:value="44.779001999999998" table:style-name="ce233">
            <text:p><text:s text:c="2"/>45</text:p>
          </table:table-cell>
          <table:table-cell office:value-type="float" office:value="310" table:style-name="ce233">
            <text:p><text:s text:c="2"/>310</text:p>
          </table:table-cell>
          <table:table-cell office:value-type="float" office:value="80.956744" table:style-name="ce233">
            <text:p><text:s text:c="2"/>81</text:p>
          </table:table-cell>
          <table:table-cell office:value-type="float" office:value="1146" table:style-name="ce233">
            <text:p><text:s/>1 146</text:p>
          </table:table-cell>
          <table:table-cell office:value-type="float" office:value="1114.8427509999999" table:style-name="ce233">
            <text:p><text:s/>1 115</text:p>
          </table:table-cell>
          <table:table-cell office:value-type="float" office:value="1759" table:style-name="ce233">
            <text:p><text:s/>1 759</text:p>
          </table:table-cell>
          <table:table-cell office:value-type="float" office:value="314.59996699999999" table:style-name="ce233">
            <text:p><text:s text:c="2"/>315</text:p>
          </table:table-cell>
          <table:table-cell office:value-type="float" office:value="1575" table:style-name="ce233">
            <text:p><text:s/>1 575</text:p>
          </table:table-cell>
          <table:table-cell office:value-type="float" office:value="159.18244200000001" table:style-name="ce233">
            <text:p><text:s text:c="2"/>159</text:p>
          </table:table-cell>
          <table:table-cell office:value-type="float" office:value="184" table:style-name="ce233">
            <text:p><text:s text:c="2"/>184</text:p>
          </table:table-cell>
          <table:table-cell office:value-type="float" office:value="155.41752500000001" table:style-name="ce233">
            <text:p><text:s text:c="2"/>15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4月<text:ruby text:style-name="ru1"><text:ruby-base><text:s/></text:ruby-base><text:ruby-text text:style-name="T3">ｶﾞﾂ</text:ruby-text></text:ruby>Apr.</text:p>
          </table:table-cell>
          <table:table-cell table:style-name="ce232"/>
          <table:table-cell office:value-type="float" office:value="6262" table:style-name="ce236">
            <text:p><text:s/>6 262</text:p>
          </table:table-cell>
          <table:table-cell office:value-type="float" office:value="1588.374581" table:style-name="ce233">
            <text:p><text:s/>1 588</text:p>
          </table:table-cell>
          <table:table-cell office:value-type="float" office:value="1132" table:style-name="ce233">
            <text:p><text:s/>1 132</text:p>
          </table:table-cell>
          <table:table-cell office:value-type="float" office:value="30.026902" table:style-name="ce233">
            <text:p><text:s text:c="2"/>30</text:p>
          </table:table-cell>
          <table:table-cell office:value-type="float" office:value="2114" table:style-name="ce233">
            <text:p><text:s/>2 114</text:p>
          </table:table-cell>
          <table:table-cell office:value-type="float" office:value="38.793512" table:style-name="ce233">
            <text:p><text:s text:c="2"/>39</text:p>
          </table:table-cell>
          <table:table-cell office:value-type="float" office:value="293" table:style-name="ce233">
            <text:p><text:s text:c="2"/>293</text:p>
          </table:table-cell>
          <table:table-cell office:value-type="float" office:value="73.894082999999995" table:style-name="ce233">
            <text:p><text:s text:c="2"/>74</text:p>
          </table:table-cell>
          <table:table-cell office:value-type="float" office:value="1175" table:style-name="ce233">
            <text:p><text:s/>1 175</text:p>
          </table:table-cell>
          <table:table-cell office:value-type="float" office:value="1175.65302" table:style-name="ce233">
            <text:p><text:s/>1 176</text:p>
          </table:table-cell>
          <table:table-cell office:value-type="float" office:value="1548" table:style-name="ce233">
            <text:p><text:s/>1 548</text:p>
          </table:table-cell>
          <table:table-cell office:value-type="float" office:value="270.00706400000001" table:style-name="ce233">
            <text:p><text:s text:c="2"/>270</text:p>
          </table:table-cell>
          <table:table-cell office:value-type="float" office:value="1377" table:style-name="ce233">
            <text:p><text:s/>1 377</text:p>
          </table:table-cell>
          <table:table-cell office:value-type="float" office:value="140.26604399999999" table:style-name="ce233">
            <text:p><text:s text:c="2"/>140</text:p>
          </table:table-cell>
          <table:table-cell office:value-type="float" office:value="171" table:style-name="ce233">
            <text:p><text:s text:c="2"/>171</text:p>
          </table:table-cell>
          <table:table-cell office:value-type="float" office:value="129.74101999999999" table:style-name="ce233">
            <text:p><text:s text:c="2"/>13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5月<text:ruby text:style-name="ru1"><text:ruby-base><text:s/></text:ruby-base><text:ruby-text text:style-name="T3">ｶﾞﾂ</text:ruby-text></text:ruby>May</text:p>
          </table:table-cell>
          <table:table-cell table:style-name="ce232"/>
          <table:table-cell office:value-type="float" office:value="7005" table:style-name="ce236">
            <text:p><text:s/>7 005</text:p>
          </table:table-cell>
          <table:table-cell office:value-type="float" office:value="1489.0082159999999" table:style-name="ce233">
            <text:p><text:s/>1 489</text:p>
          </table:table-cell>
          <table:table-cell office:value-type="float" office:value="1671" table:style-name="ce233">
            <text:p><text:s/>1 671</text:p>
          </table:table-cell>
          <table:table-cell office:value-type="float" office:value="44.184094000000002" table:style-name="ce233">
            <text:p><text:s text:c="2"/>44</text:p>
          </table:table-cell>
          <table:table-cell office:value-type="float" office:value="2399" table:style-name="ce233">
            <text:p><text:s/>2 399</text:p>
          </table:table-cell>
          <table:table-cell office:value-type="float" office:value="43.949632999999999" table:style-name="ce233">
            <text:p><text:s text:c="2"/>44</text:p>
          </table:table-cell>
          <table:table-cell office:value-type="float" office:value="334" table:style-name="ce233">
            <text:p><text:s text:c="2"/>334</text:p>
          </table:table-cell>
          <table:table-cell office:value-type="float" office:value="79.612672000000003" table:style-name="ce233">
            <text:p><text:s text:c="2"/>80</text:p>
          </table:table-cell>
          <table:table-cell office:value-type="float" office:value="1068" table:style-name="ce233">
            <text:p><text:s/>1 068</text:p>
          </table:table-cell>
          <table:table-cell office:value-type="float" office:value="1019.222282" table:style-name="ce233">
            <text:p><text:s/>1 019</text:p>
          </table:table-cell>
          <table:table-cell office:value-type="float" office:value="1533" table:style-name="ce233">
            <text:p><text:s/>1 533</text:p>
          </table:table-cell>
          <table:table-cell office:value-type="float" office:value="302.039535" table:style-name="ce233">
            <text:p><text:s text:c="2"/>302</text:p>
          </table:table-cell>
          <table:table-cell office:value-type="float" office:value="1339" table:style-name="ce233">
            <text:p><text:s/>1 339</text:p>
          </table:table-cell>
          <table:table-cell office:value-type="float" office:value="138.63021499999999" table:style-name="ce233">
            <text:p><text:s text:c="2"/>139</text:p>
          </table:table-cell>
          <table:table-cell office:value-type="float" office:value="194" table:style-name="ce233">
            <text:p><text:s text:c="2"/>194</text:p>
          </table:table-cell>
          <table:table-cell office:value-type="float" office:value="163.40932000000001" table:style-name="ce233">
            <text:p><text:s text:c="2"/>16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6月<text:ruby text:style-name="ru1"><text:ruby-base><text:s/></text:ruby-base><text:ruby-text text:style-name="T3">ｶﾞﾂ</text:ruby-text></text:ruby>Jun.</text:p>
          </table:table-cell>
          <table:table-cell table:style-name="ce232"/>
          <table:table-cell office:value-type="float" office:value="6146" table:style-name="ce236">
            <text:p><text:s/>6 146</text:p>
          </table:table-cell>
          <table:table-cell office:value-type="float" office:value="1475.1657740000001" table:style-name="ce233">
            <text:p><text:s/>1 475</text:p>
          </table:table-cell>
          <table:table-cell office:value-type="float" office:value="1438" table:style-name="ce233">
            <text:p><text:s/>1 438</text:p>
          </table:table-cell>
          <table:table-cell office:value-type="float" office:value="38.002268000000001" table:style-name="ce233">
            <text:p><text:s text:c="2"/>38</text:p>
          </table:table-cell>
          <table:table-cell office:value-type="float" office:value="2065" table:style-name="ce233">
            <text:p><text:s/>2 065</text:p>
          </table:table-cell>
          <table:table-cell office:value-type="float" office:value="38.040512" table:style-name="ce233">
            <text:p><text:s text:c="2"/>38</text:p>
          </table:table-cell>
          <table:table-cell office:value-type="float" office:value="316" table:style-name="ce233">
            <text:p><text:s text:c="2"/>316</text:p>
          </table:table-cell>
          <table:table-cell office:value-type="float" office:value="92.903789000000003" table:style-name="ce233">
            <text:p><text:s text:c="2"/>93</text:p>
          </table:table-cell>
          <table:table-cell office:value-type="float" office:value="1029" table:style-name="ce233">
            <text:p><text:s/>1 029</text:p>
          </table:table-cell>
          <table:table-cell office:value-type="float" office:value="1040.4149729999999" table:style-name="ce233">
            <text:p><text:s/>1 040</text:p>
          </table:table-cell>
          <table:table-cell office:value-type="float" office:value="1298" table:style-name="ce233">
            <text:p><text:s/>1 298</text:p>
          </table:table-cell>
          <table:table-cell office:value-type="float" office:value="265.80423200000001" table:style-name="ce233">
            <text:p><text:s text:c="2"/>266</text:p>
          </table:table-cell>
          <table:table-cell office:value-type="float" office:value="1125" table:style-name="ce233">
            <text:p><text:s/>1 125</text:p>
          </table:table-cell>
          <table:table-cell office:value-type="float" office:value="114.132272" table:style-name="ce233">
            <text:p><text:s text:c="2"/>114</text:p>
          </table:table-cell>
          <table:table-cell office:value-type="float" office:value="173" table:style-name="ce233">
            <text:p><text:s text:c="2"/>173</text:p>
          </table:table-cell>
          <table:table-cell office:value-type="float" office:value="151.67196000000001" table:style-name="ce233">
            <text:p><text:s text:c="2"/>152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7月<text:ruby text:style-name="ru1"><text:ruby-base><text:s/></text:ruby-base><text:ruby-text text:style-name="T3">ｶﾞﾂ</text:ruby-text></text:ruby>July</text:p>
          </table:table-cell>
          <table:table-cell table:style-name="ce232"/>
          <table:table-cell office:value-type="float" office:value="6577" table:style-name="ce236">
            <text:p><text:s/>6 577</text:p>
          </table:table-cell>
          <table:table-cell office:value-type="float" office:value="1685.8835570000001" table:style-name="ce233">
            <text:p><text:s/>1 686</text:p>
          </table:table-cell>
          <table:table-cell office:value-type="float" office:value="1386" table:style-name="ce233">
            <text:p><text:s/>1 386</text:p>
          </table:table-cell>
          <table:table-cell office:value-type="float" office:value="36.328794000000002" table:style-name="ce233">
            <text:p><text:s text:c="2"/>36</text:p>
          </table:table-cell>
          <table:table-cell office:value-type="float" office:value="2288" table:style-name="ce233">
            <text:p><text:s/>2 288</text:p>
          </table:table-cell>
          <table:table-cell office:value-type="float" office:value="40.697825999999999" table:style-name="ce233">
            <text:p><text:s text:c="2"/>41</text:p>
          </table:table-cell>
          <table:table-cell office:value-type="float" office:value="339" table:style-name="ce233">
            <text:p><text:s text:c="2"/>339</text:p>
          </table:table-cell>
          <table:table-cell office:value-type="float" office:value="84.038351000000006" table:style-name="ce233">
            <text:p><text:s text:c="2"/>84</text:p>
          </table:table-cell>
          <table:table-cell office:value-type="float" office:value="1217" table:style-name="ce233">
            <text:p><text:s/>1 217</text:p>
          </table:table-cell>
          <table:table-cell office:value-type="float" office:value="1267.0519549999999" table:style-name="ce233">
            <text:p><text:s/>1 267</text:p>
          </table:table-cell>
          <table:table-cell office:value-type="float" office:value="1347" table:style-name="ce233">
            <text:p><text:s/>1 347</text:p>
          </table:table-cell>
          <table:table-cell office:value-type="float" office:value="257.76663100000002" table:style-name="ce233">
            <text:p><text:s text:c="2"/>258</text:p>
          </table:table-cell>
          <table:table-cell office:value-type="float" office:value="1175" table:style-name="ce233">
            <text:p><text:s/>1 175</text:p>
          </table:table-cell>
          <table:table-cell office:value-type="float" office:value="117.58755600000001" table:style-name="ce233">
            <text:p><text:s text:c="2"/>118</text:p>
          </table:table-cell>
          <table:table-cell office:value-type="float" office:value="172" table:style-name="ce233">
            <text:p><text:s text:c="2"/>172</text:p>
          </table:table-cell>
          <table:table-cell office:value-type="float" office:value="140.17907500000001" table:style-name="ce233">
            <text:p><text:s text:c="2"/>14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8月<text:ruby text:style-name="ru1"><text:ruby-base><text:s/></text:ruby-base><text:ruby-text text:style-name="T3">ｶﾞﾂ</text:ruby-text></text:ruby>Aug.</text:p>
          </table:table-cell>
          <table:table-cell table:style-name="ce232"/>
          <table:table-cell office:value-type="float" office:value="6983" table:style-name="ce236">
            <text:p><text:s/>6 983</text:p>
          </table:table-cell>
          <table:table-cell office:value-type="float" office:value="1645.8166759999999" table:style-name="ce233">
            <text:p><text:s/>1 646</text:p>
          </table:table-cell>
          <table:table-cell office:value-type="float" office:value="1635" table:style-name="ce233">
            <text:p><text:s/>1 635</text:p>
          </table:table-cell>
          <table:table-cell office:value-type="float" office:value="43.646000000000001" table:style-name="ce233">
            <text:p><text:s text:c="2"/>44</text:p>
          </table:table-cell>
          <table:table-cell office:value-type="float" office:value="2400" table:style-name="ce233">
            <text:p><text:s/>2 400</text:p>
          </table:table-cell>
          <table:table-cell office:value-type="float" office:value="43.413541000000002" table:style-name="ce233">
            <text:p><text:s text:c="2"/>43</text:p>
          </table:table-cell>
          <table:table-cell office:value-type="float" office:value="391" table:style-name="ce233">
            <text:p><text:s text:c="2"/>391</text:p>
          </table:table-cell>
          <table:table-cell office:value-type="float" office:value="99.354709" table:style-name="ce233">
            <text:p><text:s text:c="2"/>99</text:p>
          </table:table-cell>
          <table:table-cell office:value-type="float" office:value="1193" table:style-name="ce233">
            <text:p><text:s/>1 193</text:p>
          </table:table-cell>
          <table:table-cell office:value-type="float" office:value="1199.3078" table:style-name="ce233">
            <text:p><text:s/>1 199</text:p>
          </table:table-cell>
          <table:table-cell office:value-type="float" office:value="1364" table:style-name="ce233">
            <text:p><text:s/>1 364</text:p>
          </table:table-cell>
          <table:table-cell office:value-type="float" office:value="260.09462600000001" table:style-name="ce233">
            <text:p><text:s text:c="2"/>260</text:p>
          </table:table-cell>
          <table:table-cell office:value-type="float" office:value="1192" table:style-name="ce233">
            <text:p><text:s/>1 192</text:p>
          </table:table-cell>
          <table:table-cell office:value-type="float" office:value="121.391741" table:style-name="ce233">
            <text:p><text:s text:c="2"/>121</text:p>
          </table:table-cell>
          <table:table-cell office:value-type="float" office:value="172" table:style-name="ce233">
            <text:p><text:s text:c="2"/>172</text:p>
          </table:table-cell>
          <table:table-cell office:value-type="float" office:value="138.70288500000001" table:style-name="ce233">
            <text:p><text:s text:c="2"/>13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9月<text:ruby text:style-name="ru1"><text:ruby-base><text:s/></text:ruby-base><text:ruby-text text:style-name="T3">ｶﾞﾂ</text:ruby-text></text:ruby>Sep.</text:p>
          </table:table-cell>
          <table:table-cell table:style-name="ce232"/>
          <table:table-cell office:value-type="float" office:value="6100" table:style-name="ce236">
            <text:p><text:s/>6 100</text:p>
          </table:table-cell>
          <table:table-cell office:value-type="float" office:value="1386.3626979999999" table:style-name="ce233">
            <text:p><text:s/>1 386</text:p>
          </table:table-cell>
          <table:table-cell office:value-type="float" office:value="1422" table:style-name="ce233">
            <text:p><text:s/>1 422</text:p>
          </table:table-cell>
          <table:table-cell office:value-type="float" office:value="36.865732999999999" table:style-name="ce233">
            <text:p><text:s text:c="2"/>37</text:p>
          </table:table-cell>
          <table:table-cell office:value-type="float" office:value="2127" table:style-name="ce233">
            <text:p><text:s/>2 127</text:p>
          </table:table-cell>
          <table:table-cell office:value-type="float" office:value="36.115746999999999" table:style-name="ce233">
            <text:p><text:s text:c="2"/>36</text:p>
          </table:table-cell>
          <table:table-cell office:value-type="float" office:value="345" table:style-name="ce233">
            <text:p><text:s text:c="2"/>345</text:p>
          </table:table-cell>
          <table:table-cell office:value-type="float" office:value="80.517921000000001" table:style-name="ce233">
            <text:p><text:s text:c="2"/>81</text:p>
          </table:table-cell>
          <table:table-cell office:value-type="float" office:value="1061" table:style-name="ce233">
            <text:p><text:s/>1 061</text:p>
          </table:table-cell>
          <table:table-cell office:value-type="float" office:value="1005.413987" table:style-name="ce233">
            <text:p><text:s/>1 005</text:p>
          </table:table-cell>
          <table:table-cell office:value-type="float" office:value="1145" table:style-name="ce233">
            <text:p><text:s/>1 145</text:p>
          </table:table-cell>
          <table:table-cell office:value-type="float" office:value="227.44931" table:style-name="ce233">
            <text:p><text:s text:c="2"/>227</text:p>
          </table:table-cell>
          <table:table-cell office:value-type="float" office:value="995" table:style-name="ce233">
            <text:p><text:s text:c="2"/>995</text:p>
          </table:table-cell>
          <table:table-cell office:value-type="float" office:value="99.435856999999999" table:style-name="ce233">
            <text:p><text:s text:c="2"/>99</text:p>
          </table:table-cell>
          <table:table-cell office:value-type="float" office:value="150" table:style-name="ce233">
            <text:p><text:s text:c="2"/>150</text:p>
          </table:table-cell>
          <table:table-cell office:value-type="float" office:value="128.013453" table:style-name="ce233">
            <text:p><text:s text:c="2"/>128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10<text:ruby text:style-name="ru1"><text:ruby-base>月</text:ruby-base><text:ruby-text text:style-name="T3">ｶﾞﾂ</text:ruby-text></text:ruby><text:s/>Oct.</text:p>
          </table:table-cell>
          <table:table-cell table:style-name="ce232"/>
          <table:table-cell office:value-type="float" office:value="6263" table:style-name="ce236">
            <text:p><text:s/>6 263</text:p>
          </table:table-cell>
          <table:table-cell office:value-type="float" office:value="1534.635164" table:style-name="ce233">
            <text:p><text:s/>1 535</text:p>
          </table:table-cell>
          <table:table-cell office:value-type="float" office:value="1334" table:style-name="ce233">
            <text:p><text:s/>1 334</text:p>
          </table:table-cell>
          <table:table-cell office:value-type="float" office:value="35.377066999999997" table:style-name="ce233">
            <text:p><text:s text:c="2"/>35</text:p>
          </table:table-cell>
          <table:table-cell office:value-type="float" office:value="2207" table:style-name="ce233">
            <text:p><text:s/>2 207</text:p>
          </table:table-cell>
          <table:table-cell office:value-type="float" office:value="40.205109999999998" table:style-name="ce233">
            <text:p><text:s text:c="2"/>40</text:p>
          </table:table-cell>
          <table:table-cell office:value-type="float" office:value="323" table:style-name="ce233">
            <text:p><text:s text:c="2"/>323</text:p>
          </table:table-cell>
          <table:table-cell office:value-type="float" office:value="83.941075999999995" table:style-name="ce233">
            <text:p><text:s text:c="2"/>84</text:p>
          </table:table-cell>
          <table:table-cell office:value-type="float" office:value="1148" table:style-name="ce233">
            <text:p><text:s/>1 148</text:p>
          </table:table-cell>
          <table:table-cell office:value-type="float" office:value="1132.752041" table:style-name="ce233">
            <text:p><text:s/>1 133</text:p>
          </table:table-cell>
          <table:table-cell office:value-type="float" office:value="1251" table:style-name="ce233">
            <text:p><text:s/>1 251</text:p>
          </table:table-cell>
          <table:table-cell office:value-type="float" office:value="242.35987" table:style-name="ce233">
            <text:p><text:s text:c="2"/>242</text:p>
          </table:table-cell>
          <table:table-cell office:value-type="float" office:value="1091" table:style-name="ce233">
            <text:p><text:s/>1 091</text:p>
          </table:table-cell>
          <table:table-cell office:value-type="float" office:value="111.59733" table:style-name="ce233">
            <text:p><text:s text:c="2"/>112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30.76254" table:style-name="ce233">
            <text:p><text:s text:c="2"/>131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11月 Nov.</text:p>
          </table:table-cell>
          <table:table-cell table:style-name="ce232"/>
          <table:table-cell office:value-type="float" office:value="6840" table:style-name="ce236">
            <text:p><text:s/>6 840</text:p>
          </table:table-cell>
          <table:table-cell office:value-type="float" office:value="1526.478912" table:style-name="ce233">
            <text:p><text:s/>1 526</text:p>
          </table:table-cell>
          <table:table-cell office:value-type="float" office:value="1671" table:style-name="ce233">
            <text:p><text:s/>1 671</text:p>
          </table:table-cell>
          <table:table-cell office:value-type="float" office:value="44.300445000000003" table:style-name="ce233">
            <text:p><text:s text:c="2"/>44</text:p>
          </table:table-cell>
          <table:table-cell office:value-type="float" office:value="2342" table:style-name="ce233">
            <text:p><text:s/>2 342</text:p>
          </table:table-cell>
          <table:table-cell office:value-type="float" office:value="40.799878999999997" table:style-name="ce233">
            <text:p><text:s text:c="2"/>41</text:p>
          </table:table-cell>
          <table:table-cell office:value-type="float" office:value="340" table:style-name="ce233">
            <text:p><text:s text:c="2"/>340</text:p>
          </table:table-cell>
          <table:table-cell office:value-type="float" office:value="85.801340999999994" table:style-name="ce233">
            <text:p><text:s text:c="2"/>86</text:p>
          </table:table-cell>
          <table:table-cell office:value-type="float" office:value="1190" table:style-name="ce233">
            <text:p><text:s/>1 190</text:p>
          </table:table-cell>
          <table:table-cell office:value-type="float" office:value="1116.100786" table:style-name="ce233">
            <text:p><text:s/>1 116</text:p>
          </table:table-cell>
          <table:table-cell office:value-type="float" office:value="1297" table:style-name="ce233">
            <text:p><text:s/>1 297</text:p>
          </table:table-cell>
          <table:table-cell office:value-type="float" office:value="239.476461" table:style-name="ce233">
            <text:p><text:s text:c="2"/>239</text:p>
          </table:table-cell>
          <table:table-cell office:value-type="float" office:value="1142" table:style-name="ce233">
            <text:p><text:s/>1 142</text:p>
          </table:table-cell>
          <table:table-cell office:value-type="float" office:value="115.108081" table:style-name="ce233">
            <text:p><text:s text:c="2"/>115</text:p>
          </table:table-cell>
          <table:table-cell office:value-type="float" office:value="155" table:style-name="ce233">
            <text:p><text:s text:c="2"/>155</text:p>
          </table:table-cell>
          <table:table-cell office:value-type="float" office:value="124.36838" table:style-name="ce233">
            <text:p><text:s text:c="2"/>12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31">
            <text:p>12月 Dec.</text:p>
          </table:table-cell>
          <table:table-cell table:style-name="ce232"/>
          <table:table-cell office:value-type="float" office:value="6711" table:style-name="ce236">
            <text:p><text:s/>6 711</text:p>
          </table:table-cell>
          <table:table-cell office:value-type="float" office:value="1548.0122389999999" table:style-name="ce233">
            <text:p><text:s/>1 548</text:p>
          </table:table-cell>
          <table:table-cell office:value-type="float" office:value="1612" table:style-name="ce233">
            <text:p><text:s/>1 612</text:p>
          </table:table-cell>
          <table:table-cell office:value-type="float" office:value="43.377951000000003" table:style-name="ce233">
            <text:p><text:s text:c="2"/>43</text:p>
          </table:table-cell>
          <table:table-cell office:value-type="float" office:value="2289" table:style-name="ce233">
            <text:p><text:s/>2 289</text:p>
          </table:table-cell>
          <table:table-cell office:value-type="float" office:value="41.535634000000002" table:style-name="ce233">
            <text:p><text:s text:c="2"/>42</text:p>
          </table:table-cell>
          <table:table-cell office:value-type="float" office:value="365" table:style-name="ce233">
            <text:p><text:s text:c="2"/>365</text:p>
          </table:table-cell>
          <table:table-cell office:value-type="float" office:value="87.156661999999997" table:style-name="ce233">
            <text:p><text:s text:c="2"/>87</text:p>
          </table:table-cell>
          <table:table-cell office:value-type="float" office:value="1132" table:style-name="ce233">
            <text:p><text:s/>1 132</text:p>
          </table:table-cell>
          <table:table-cell office:value-type="float" office:value="1113.9126719999999" table:style-name="ce233">
            <text:p><text:s/>1 114</text:p>
          </table:table-cell>
          <table:table-cell office:value-type="float" office:value="1312" table:style-name="ce233">
            <text:p><text:s/>1 312</text:p>
          </table:table-cell>
          <table:table-cell office:value-type="float" office:value="261.93713000000002" table:style-name="ce233">
            <text:p><text:s text:c="2"/>262</text:p>
          </table:table-cell>
          <table:table-cell office:value-type="float" office:value="1134" table:style-name="ce233">
            <text:p><text:s/>1 134</text:p>
          </table:table-cell>
          <table:table-cell office:value-type="float" office:value="116.425093" table:style-name="ce233">
            <text:p><text:s text:c="2"/>116</text:p>
          </table:table-cell>
          <table:table-cell office:value-type="float" office:value="178" table:style-name="ce233">
            <text:p><text:s text:c="2"/>178</text:p>
          </table:table-cell>
          <table:table-cell office:value-type="float" office:value="145.51203699999999" table:style-name="ce233">
            <text:p><text:s text:c="2"/>146</text:p>
          </table:table-cell>
          <table:table-cell office:value-type="float" office:value="1" table:style-name="ce234">
            <text:p><text:s text:c="2"/>1</text:p>
          </table:table-cell>
          <table:table-cell office:value-type="float" office:value="9.2189999999999994E-2" table:style-name="ce235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1">
            <text:p>101年</text:p>
          </table:table-cell>
          <table:table-cell office:value-type="float" office:value="2012" table:style-name="ce232">
            <text:p>2012</text:p>
          </table:table-cell>
          <table:table-cell office:value-type="float" office:value="92161" table:style-name="ce237">
            <text:p><text:s/>92 161</text:p>
          </table:table-cell>
          <table:table-cell office:value-type="float" office:value="35897.653961000004" table:style-name="ce233">
            <text:p><text:s/>35 898</text:p>
          </table:table-cell>
          <table:table-cell office:value-type="float" office:value="19660" table:style-name="ce233">
            <text:p><text:s/>19 660</text:p>
          </table:table-cell>
          <table:table-cell office:value-type="float" office:value="524.74722799999995" table:style-name="ce233">
            <text:p><text:s text:c="2"/>525</text:p>
          </table:table-cell>
          <table:table-cell office:value-type="float" office:value="26303" table:style-name="ce233">
            <text:p><text:s/>26 303</text:p>
          </table:table-cell>
          <table:table-cell office:value-type="float" office:value="482.16860800000001" table:style-name="ce233">
            <text:p><text:s text:c="2"/>482</text:p>
          </table:table-cell>
          <table:table-cell office:value-type="float" office:value="3981" table:style-name="ce233">
            <text:p><text:s/>3 981</text:p>
          </table:table-cell>
          <table:table-cell office:value-type="float" office:value="1025.030884" table:style-name="ce233">
            <text:p><text:s/>1 025</text:p>
          </table:table-cell>
          <table:table-cell office:value-type="float" office:value="25683" table:style-name="ce233">
            <text:p><text:s/>25 683</text:p>
          </table:table-cell>
          <table:table-cell office:value-type="float" office:value="30808.622836999999" table:style-name="ce233">
            <text:p><text:s/>30 809</text:p>
          </table:table-cell>
          <table:table-cell office:value-type="float" office:value="16534" table:style-name="ce233">
            <text:p><text:s/>16 534</text:p>
          </table:table-cell>
          <table:table-cell office:value-type="float" office:value="3056.7156439999999" table:style-name="ce233">
            <text:p><text:s/>3 057</text:p>
          </table:table-cell>
          <table:table-cell office:value-type="float" office:value="14600" table:style-name="ce233">
            <text:p><text:s/>14 600</text:p>
          </table:table-cell>
          <table:table-cell office:value-type="float" office:value="1506.100019" table:style-name="ce233">
            <text:p><text:s/>1 506</text:p>
          </table:table-cell>
          <table:table-cell office:value-type="float" office:value="1934" table:style-name="ce233">
            <text:p><text:s/>1 934</text:p>
          </table:table-cell>
          <table:table-cell office:value-type="float" office:value="1550.6156249999999" table:style-name="ce233">
            <text:p><text:s/>1 551</text:p>
          </table:table-cell>
          <table:table-cell office:value-type="float" office:value="0" table:style-name="ce234">
            <text:p>-</text:p>
          </table:table-cell>
          <table:table-cell office:value-type="float" office:value="0.36875999999999998" table:style-name="ce235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413" table:style-name="ce236">
            <text:p><text:s/>5 413</text:p>
          </table:table-cell>
          <table:table-cell office:value-type="float" office:value="1423.6246619999999" table:style-name="ce233">
            <text:p><text:s/>1 424</text:p>
          </table:table-cell>
          <table:table-cell office:value-type="float" office:value="1175" table:style-name="ce233">
            <text:p><text:s/>1 175</text:p>
          </table:table-cell>
          <table:table-cell office:value-type="float" office:value="31.045518999999999" table:style-name="ce233">
            <text:p><text:s text:c="2"/>31</text:p>
          </table:table-cell>
          <table:table-cell office:value-type="float" office:value="1836" table:style-name="ce233">
            <text:p><text:s/>1 836</text:p>
          </table:table-cell>
          <table:table-cell office:value-type="float" office:value="34.981966999999997" table:style-name="ce233">
            <text:p><text:s text:c="2"/>35</text:p>
          </table:table-cell>
          <table:table-cell office:value-type="float" office:value="284" table:style-name="ce233">
            <text:p><text:s text:c="2"/>284</text:p>
          </table:table-cell>
          <table:table-cell office:value-type="float" office:value="65.200309000000004" table:style-name="ce233">
            <text:p><text:s text:c="2"/>65</text:p>
          </table:table-cell>
          <table:table-cell office:value-type="float" office:value="1043" table:style-name="ce233">
            <text:p><text:s/>1 043</text:p>
          </table:table-cell>
          <table:table-cell office:value-type="float" office:value="1082.0344729999999" table:style-name="ce233">
            <text:p><text:s/>1 082</text:p>
          </table:table-cell>
          <table:table-cell office:value-type="float" office:value="1075" table:style-name="ce233">
            <text:p><text:s/>1 075</text:p>
          </table:table-cell>
          <table:table-cell office:value-type="float" office:value="210.36239399999999" table:style-name="ce233">
            <text:p><text:s text:c="2"/>210</text:p>
          </table:table-cell>
          <table:table-cell office:value-type="float" office:value="936" table:style-name="ce233">
            <text:p><text:s text:c="2"/>936</text:p>
          </table:table-cell>
          <table:table-cell office:value-type="float" office:value="95.284133999999995" table:style-name="ce233">
            <text:p><text:s text:c="2"/>95</text:p>
          </table:table-cell>
          <table:table-cell office:value-type="float" office:value="139" table:style-name="ce233">
            <text:p><text:s text:c="2"/>139</text:p>
          </table:table-cell>
          <table:table-cell office:value-type="float" office:value="115.07826" table:style-name="ce233">
            <text:p><text:s text:c="2"/>11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6018" table:style-name="ce240">
            <text:p><text:s/>6 018</text:p>
          </table:table-cell>
          <table:table-cell office:value-type="float" office:value="1310.5919919999999" table:style-name="ce233">
            <text:p><text:s/>1 311</text:p>
          </table:table-cell>
          <table:table-cell office:value-type="float" office:value="1441" table:style-name="ce233">
            <text:p><text:s/>1 441</text:p>
          </table:table-cell>
          <table:table-cell office:value-type="float" office:value="38.370756999999998" table:style-name="ce233">
            <text:p><text:s text:c="2"/>38</text:p>
          </table:table-cell>
          <table:table-cell office:value-type="float" office:value="1887" table:style-name="ce233">
            <text:p><text:s/>1 887</text:p>
          </table:table-cell>
          <table:table-cell office:value-type="float" office:value="35.069460999999997" table:style-name="ce233">
            <text:p><text:s text:c="2"/>35</text:p>
          </table:table-cell>
          <table:table-cell office:value-type="float" office:value="281" table:style-name="ce233">
            <text:p><text:s text:c="2"/>281</text:p>
          </table:table-cell>
          <table:table-cell office:value-type="float" office:value="73.209415000000007" table:style-name="ce233">
            <text:p><text:s text:c="2"/>73</text:p>
          </table:table-cell>
          <table:table-cell office:value-type="float" office:value="908" table:style-name="ce233">
            <text:p><text:s text:c="2"/>908</text:p>
          </table:table-cell>
          <table:table-cell office:value-type="float" office:value="906.59820000000002" table:style-name="ce233">
            <text:p><text:s text:c="2"/>907</text:p>
          </table:table-cell>
          <table:table-cell office:value-type="float" office:value="1501" table:style-name="ce233">
            <text:p><text:s/>1 501</text:p>
          </table:table-cell>
          <table:table-cell office:value-type="float" office:value="257.25196899999997" table:style-name="ce233">
            <text:p><text:s text:c="2"/>257</text:p>
          </table:table-cell>
          <table:table-cell office:value-type="float" office:value="1362" table:style-name="ce233">
            <text:p><text:s/>1 362</text:p>
          </table:table-cell>
          <table:table-cell office:value-type="float" office:value="144.008669" table:style-name="ce233">
            <text:p><text:s text:c="2"/>144</text:p>
          </table:table-cell>
          <table:table-cell office:value-type="float" office:value="139" table:style-name="ce233">
            <text:p><text:s text:c="2"/>139</text:p>
          </table:table-cell>
          <table:table-cell office:value-type="float" office:value="113.2433" table:style-name="ce233">
            <text:p><text:s text:c="2"/>113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5">
            <office:annotation draw:style-name="a0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7523" table:style-name="ce240">
            <text:p><text:s/>7 523</text:p>
          </table:table-cell>
          <table:table-cell office:value-type="float" office:value="1743.0181660000001" table:style-name="ce233">
            <text:p><text:s/>1 743</text:p>
          </table:table-cell>
          <table:table-cell office:value-type="float" office:value="1833" table:style-name="ce233">
            <text:p><text:s/>1 833</text:p>
          </table:table-cell>
          <table:table-cell office:value-type="float" office:value="48.676276999999999" table:style-name="ce233">
            <text:p><text:s text:c="2"/>49</text:p>
          </table:table-cell>
          <table:table-cell office:value-type="float" office:value="2451" table:style-name="ce233">
            <text:p><text:s/>2 451</text:p>
          </table:table-cell>
          <table:table-cell office:value-type="float" office:value="47.670780999999998" table:style-name="ce233">
            <text:p><text:s text:c="2"/>48</text:p>
          </table:table-cell>
          <table:table-cell office:value-type="float" office:value="327" table:style-name="ce233">
            <text:p><text:s text:c="2"/>327</text:p>
          </table:table-cell>
          <table:table-cell office:value-type="float" office:value="87.970585" table:style-name="ce233">
            <text:p><text:s text:c="2"/>88</text:p>
          </table:table-cell>
          <table:table-cell office:value-type="float" office:value="1269" table:style-name="ce233">
            <text:p><text:s/>1 269</text:p>
          </table:table-cell>
          <table:table-cell office:value-type="float" office:value="1270.109418" table:style-name="ce233">
            <text:p><text:s/>1 270</text:p>
          </table:table-cell>
          <table:table-cell office:value-type="float" office:value="1643" table:style-name="ce233">
            <text:p><text:s/>1 643</text:p>
          </table:table-cell>
          <table:table-cell office:value-type="float" office:value="288.59110500000003" table:style-name="ce233">
            <text:p><text:s text:c="2"/>289</text:p>
          </table:table-cell>
          <table:table-cell office:value-type="float" office:value="1454" table:style-name="ce233">
            <text:p><text:s/>1 454</text:p>
          </table:table-cell>
          <table:table-cell office:value-type="float" office:value="148.80099000000001" table:style-name="ce233">
            <text:p><text:s text:c="2"/>149</text:p>
          </table:table-cell>
          <table:table-cell office:value-type="float" office:value="189" table:style-name="ce233">
            <text:p><text:s text:c="2"/>189</text:p>
          </table:table-cell>
          <table:table-cell office:value-type="float" office:value="139.79011499999999" table:style-name="ce233">
            <text:p><text:s text:c="2"/>140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6537" table:style-name="ce240">
            <text:p><text:s/>6 537</text:p>
          </table:table-cell>
          <table:table-cell office:value-type="float" office:value="1599.1269179999999" table:style-name="ce233">
            <text:p><text:s/>1 599</text:p>
          </table:table-cell>
          <table:table-cell office:value-type="float" office:value="1461" table:style-name="ce233">
            <text:p><text:s/>1 461</text:p>
          </table:table-cell>
          <table:table-cell office:value-type="float" office:value="39.244700000000002" table:style-name="ce233">
            <text:p><text:s text:c="2"/>39</text:p>
          </table:table-cell>
          <table:table-cell office:value-type="float" office:value="2142" table:style-name="ce233">
            <text:p><text:s/>2 142</text:p>
          </table:table-cell>
          <table:table-cell office:value-type="float" office:value="39.493256000000002" table:style-name="ce233">
            <text:p><text:s text:c="2"/>39</text:p>
          </table:table-cell>
          <table:table-cell office:value-type="float" office:value="326" table:style-name="ce233">
            <text:p><text:s text:c="2"/>326</text:p>
          </table:table-cell>
          <table:table-cell office:value-type="float" office:value="87.194028000000003" table:style-name="ce233">
            <text:p><text:s text:c="2"/>87</text:p>
          </table:table-cell>
          <table:table-cell office:value-type="float" office:value="1175" table:style-name="ce233">
            <text:p><text:s/>1 175</text:p>
          </table:table-cell>
          <table:table-cell office:value-type="float" office:value="1176.569403" table:style-name="ce233">
            <text:p><text:s/>1 177</text:p>
          </table:table-cell>
          <table:table-cell office:value-type="float" office:value="1433" table:style-name="ce233">
            <text:p><text:s/>1 433</text:p>
          </table:table-cell>
          <table:table-cell office:value-type="float" office:value="256.62553100000002" table:style-name="ce233">
            <text:p><text:s text:c="2"/>257</text:p>
          </table:table-cell>
          <table:table-cell office:value-type="float" office:value="1276" table:style-name="ce233">
            <text:p><text:s/>1 276</text:p>
          </table:table-cell>
          <table:table-cell office:value-type="float" office:value="131.560846" table:style-name="ce233">
            <text:p><text:s text:c="2"/>132</text:p>
          </table:table-cell>
          <table:table-cell office:value-type="float" office:value="157" table:style-name="ce233">
            <text:p><text:s text:c="2"/>157</text:p>
          </table:table-cell>
          <table:table-cell office:value-type="float" office:value="125.064685" table:style-name="ce233">
            <text:p><text:s text:c="2"/>12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7183" table:style-name="ce240">
            <text:p><text:s/>7 183</text:p>
          </table:table-cell>
          <table:table-cell office:value-type="float" office:value="1734.4061300000001" table:style-name="ce233">
            <text:p><text:s/>1 734</text:p>
          </table:table-cell>
          <table:table-cell office:value-type="float" office:value="1790" table:style-name="ce233">
            <text:p><text:s/>1 790</text:p>
          </table:table-cell>
          <table:table-cell office:value-type="float" office:value="47.347945000000003" table:style-name="ce233">
            <text:p><text:s text:c="2"/>47</text:p>
          </table:table-cell>
          <table:table-cell office:value-type="float" office:value="2313" table:style-name="ce233">
            <text:p><text:s/>2 313</text:p>
          </table:table-cell>
          <table:table-cell office:value-type="float" office:value="41.470255000000002" table:style-name="ce233">
            <text:p><text:s text:c="2"/>41</text:p>
          </table:table-cell>
          <table:table-cell office:value-type="float" office:value="323" table:style-name="ce233">
            <text:p><text:s text:c="2"/>323</text:p>
          </table:table-cell>
          <table:table-cell office:value-type="float" office:value="81.430058000000002" table:style-name="ce233">
            <text:p><text:s text:c="2"/>81</text:p>
          </table:table-cell>
          <table:table-cell office:value-type="float" office:value="1268" table:style-name="ce233">
            <text:p><text:s/>1 268</text:p>
          </table:table-cell>
          <table:table-cell office:value-type="float" office:value="1293.7435149999999" table:style-name="ce233">
            <text:p><text:s/>1 294</text:p>
          </table:table-cell>
          <table:table-cell office:value-type="float" office:value="1489" table:style-name="ce233">
            <text:p><text:s/>1 489</text:p>
          </table:table-cell>
          <table:table-cell office:value-type="float" office:value="270.32216699999998" table:style-name="ce233">
            <text:p><text:s text:c="2"/>270</text:p>
          </table:table-cell>
          <table:table-cell office:value-type="float" office:value="1316" table:style-name="ce233">
            <text:p><text:s/>1 316</text:p>
          </table:table-cell>
          <table:table-cell office:value-type="float" office:value="134.96326199999999" table:style-name="ce233">
            <text:p><text:s text:c="2"/>135</text:p>
          </table:table-cell>
          <table:table-cell office:value-type="float" office:value="173" table:style-name="ce233">
            <text:p><text:s text:c="2"/>173</text:p>
          </table:table-cell>
          <table:table-cell office:value-type="float" office:value="135.35890499999999" table:style-name="ce233">
            <text:p><text:s text:c="2"/>135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5">
            <office:annotation draw:style-name="a1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420" table:style-name="ce237">
            <text:p><text:s/>6 420</text:p>
          </table:table-cell>
          <table:table-cell office:value-type="float" office:value="1554.615319" table:style-name="ce233">
            <text:p><text:s/>1 555</text:p>
          </table:table-cell>
          <table:table-cell office:value-type="float" office:value="1487" table:style-name="ce233">
            <text:p><text:s/>1 487</text:p>
          </table:table-cell>
          <table:table-cell office:value-type="float" office:value="40.04759" table:style-name="ce233">
            <text:p><text:s text:c="2"/>40</text:p>
          </table:table-cell>
          <table:table-cell office:value-type="float" office:value="2188" table:style-name="ce233">
            <text:p><text:s/>2 188</text:p>
          </table:table-cell>
          <table:table-cell office:value-type="float" office:value="36.464238000000002" table:style-name="ce233">
            <text:p><text:s text:c="2"/>36</text:p>
          </table:table-cell>
          <table:table-cell office:value-type="float" office:value="336" table:style-name="ce233">
            <text:p><text:s text:c="2"/>336</text:p>
          </table:table-cell>
          <table:table-cell office:value-type="float" office:value="83.761660000000006" table:style-name="ce233">
            <text:p><text:s text:c="2"/>84</text:p>
          </table:table-cell>
          <table:table-cell office:value-type="float" office:value="1094" table:style-name="ce233">
            <text:p><text:s/>1 094</text:p>
          </table:table-cell>
          <table:table-cell office:value-type="float" office:value="1158.2786759999999" table:style-name="ce233">
            <text:p><text:s/>1 158</text:p>
          </table:table-cell>
          <table:table-cell office:value-type="float" office:value="1315" table:style-name="ce233">
            <text:p><text:s/>1 315</text:p>
          </table:table-cell>
          <table:table-cell office:value-type="float" office:value="236.06315499999999" table:style-name="ce233">
            <text:p><text:s text:c="2"/>236</text:p>
          </table:table-cell>
          <table:table-cell office:value-type="float" office:value="1168" table:style-name="ce233">
            <text:p><text:s/>1 168</text:p>
          </table:table-cell>
          <table:table-cell office:value-type="float" office:value="118.81434" table:style-name="ce233">
            <text:p><text:s text:c="2"/>119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17.24881499999999" table:style-name="ce233">
            <text:p><text:s text:c="2"/>117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7271" table:style-name="ce237">
            <text:p><text:s/>7 271</text:p>
          </table:table-cell>
          <table:table-cell office:value-type="float" office:value="2083.2678179999998" table:style-name="ce233">
            <text:p><text:s/>2 083</text:p>
          </table:table-cell>
          <table:table-cell office:value-type="float" office:value="1801" table:style-name="ce233">
            <text:p><text:s/>1 801</text:p>
          </table:table-cell>
          <table:table-cell office:value-type="float" office:value="48.447074999999998" table:style-name="ce233">
            <text:p><text:s text:c="2"/>48</text:p>
          </table:table-cell>
          <table:table-cell office:value-type="float" office:value="2268" table:style-name="ce233">
            <text:p><text:s/>2 268</text:p>
          </table:table-cell>
          <table:table-cell office:value-type="float" office:value="41.109209999999997" table:style-name="ce233">
            <text:p><text:s text:c="2"/>41</text:p>
          </table:table-cell>
          <table:table-cell office:value-type="float" office:value="368" table:style-name="ce233">
            <text:p><text:s text:c="2"/>368</text:p>
          </table:table-cell>
          <table:table-cell office:value-type="float" office:value="96.194244999999995" table:style-name="ce233">
            <text:p><text:s text:c="2"/>96</text:p>
          </table:table-cell>
          <table:table-cell office:value-type="float" office:value="1437" table:style-name="ce233">
            <text:p><text:s/>1 437</text:p>
          </table:table-cell>
          <table:table-cell office:value-type="float" office:value="1636.8347040000001" table:style-name="ce233">
            <text:p><text:s/>1 637</text:p>
          </table:table-cell>
          <table:table-cell office:value-type="float" office:value="1397" table:style-name="ce233">
            <text:p><text:s/>1 397</text:p>
          </table:table-cell>
          <table:table-cell office:value-type="float" office:value="260.68258400000002" table:style-name="ce233">
            <text:p><text:s text:c="2"/>261</text:p>
          </table:table-cell>
          <table:table-cell office:value-type="float" office:value="1230" table:style-name="ce233">
            <text:p><text:s/>1 230</text:p>
          </table:table-cell>
          <table:table-cell office:value-type="float" office:value="126.37800900000001" table:style-name="ce233">
            <text:p><text:s text:c="2"/>126</text:p>
          </table:table-cell>
          <table:table-cell office:value-type="float" office:value="167" table:style-name="ce233">
            <text:p><text:s text:c="2"/>167</text:p>
          </table:table-cell>
          <table:table-cell office:value-type="float" office:value="134.304575" table:style-name="ce233">
            <text:p><text:s text:c="2"/>134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7206" table:style-name="ce237">
            <text:p><text:s/>7 206</text:p>
          </table:table-cell>
          <table:table-cell office:value-type="float" office:value="1894.101179" table:style-name="ce233">
            <text:p><text:s/>1 894</text:p>
          </table:table-cell>
          <table:table-cell office:value-type="float" office:value="1656" table:style-name="ce233">
            <text:p><text:s/>1 656</text:p>
          </table:table-cell>
          <table:table-cell office:value-type="float" office:value="44.172491999999998" table:style-name="ce233">
            <text:p><text:s text:c="2"/>44</text:p>
          </table:table-cell>
          <table:table-cell office:value-type="float" office:value="2378" table:style-name="ce233">
            <text:p><text:s/>2 378</text:p>
          </table:table-cell>
          <table:table-cell office:value-type="float" office:value="42.332754999999999" table:style-name="ce233">
            <text:p><text:s text:c="2"/>42</text:p>
          </table:table-cell>
          <table:table-cell office:value-type="float" office:value="381" table:style-name="ce233">
            <text:p><text:s text:c="2"/>381</text:p>
          </table:table-cell>
          <table:table-cell office:value-type="float" office:value="91.398491000000007" table:style-name="ce233">
            <text:p><text:s text:c="2"/>91</text:p>
          </table:table-cell>
          <table:table-cell office:value-type="float" office:value="1308" table:style-name="ce233">
            <text:p><text:s/>1 308</text:p>
          </table:table-cell>
          <table:table-cell office:value-type="float" office:value="1423.9641389999999" table:style-name="ce233">
            <text:p><text:s/>1 424</text:p>
          </table:table-cell>
          <table:table-cell office:value-type="float" office:value="1483" table:style-name="ce233">
            <text:p><text:s/>1 483</text:p>
          </table:table-cell>
          <table:table-cell office:value-type="float" office:value="292.14111200000002" table:style-name="ce233">
            <text:p><text:s text:c="2"/>292</text:p>
          </table:table-cell>
          <table:table-cell office:value-type="float" office:value="1288" table:style-name="ce233">
            <text:p><text:s/>1 288</text:p>
          </table:table-cell>
          <table:table-cell office:value-type="float" office:value="133.35735700000001" table:style-name="ce233">
            <text:p><text:s text:c="2"/>133</text:p>
          </table:table-cell>
          <table:table-cell office:value-type="float" office:value="195" table:style-name="ce233">
            <text:p><text:s text:c="2"/>195</text:p>
          </table:table-cell>
          <table:table-cell office:value-type="float" office:value="158.78375500000001" table:style-name="ce233">
            <text:p><text:s text:c="2"/>159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5">
            <office:annotation draw:style-name="a2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736" table:style-name="ce237">
            <text:p><text:s/>6 736</text:p>
          </table:table-cell>
          <table:table-cell office:value-type="float" office:value="1850.5406419999999" table:style-name="ce233">
            <text:p><text:s/>1 851</text:p>
          </table:table-cell>
          <table:table-cell office:value-type="float" office:value="1675" table:style-name="ce233">
            <text:p><text:s/>1 675</text:p>
          </table:table-cell>
          <table:table-cell office:value-type="float" office:value="44.499893" table:style-name="ce233">
            <text:p><text:s text:c="2"/>44</text:p>
          </table:table-cell>
          <table:table-cell office:value-type="float" office:value="2120" table:style-name="ce233">
            <text:p><text:s/>2 120</text:p>
          </table:table-cell>
          <table:table-cell office:value-type="float" office:value="39.518475000000002" table:style-name="ce233">
            <text:p><text:s text:c="2"/>40</text:p>
          </table:table-cell>
          <table:table-cell office:value-type="float" office:value="335" table:style-name="ce233">
            <text:p><text:s text:c="2"/>335</text:p>
          </table:table-cell>
          <table:table-cell office:value-type="float" office:value="88.680682000000004" table:style-name="ce233">
            <text:p><text:s text:c="2"/>89</text:p>
          </table:table-cell>
          <table:table-cell office:value-type="float" office:value="1350" table:style-name="ce233">
            <text:p><text:s/>1 350</text:p>
          </table:table-cell>
          <table:table-cell office:value-type="float" office:value="1456.4302789999999" table:style-name="ce233">
            <text:p><text:s/>1 456</text:p>
          </table:table-cell>
          <table:table-cell office:value-type="float" office:value="1256" table:style-name="ce233">
            <text:p><text:s/>1 256</text:p>
          </table:table-cell>
          <table:table-cell office:value-type="float" office:value="221.41131300000001" table:style-name="ce233">
            <text:p><text:s text:c="2"/>221</text:p>
          </table:table-cell>
          <table:table-cell office:value-type="float" office:value="1124" table:style-name="ce233">
            <text:p><text:s/>1 124</text:p>
          </table:table-cell>
          <table:table-cell office:value-type="float" office:value="116.472495" table:style-name="ce233">
            <text:p><text:s text:c="2"/>116</text:p>
          </table:table-cell>
          <table:table-cell office:value-type="float" office:value="132" table:style-name="ce233">
            <text:p><text:s text:c="2"/>132</text:p>
          </table:table-cell>
          <table:table-cell office:value-type="float" office:value="104.938818" table:style-name="ce233">
            <text:p><text:s text:c="2"/>105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8756" table:style-name="ce237">
            <text:p><text:s/>8 756</text:p>
          </table:table-cell>
          <table:table-cell office:value-type="float" office:value="4241.4101179999998" table:style-name="ce233">
            <text:p><text:s/>4 241</text:p>
          </table:table-cell>
          <table:table-cell office:value-type="float" office:value="1840" table:style-name="ce233">
            <text:p><text:s/>1 840</text:p>
          </table:table-cell>
          <table:table-cell office:value-type="float" office:value="49.045613000000003" table:style-name="ce233">
            <text:p><text:s text:c="2"/>49</text:p>
          </table:table-cell>
          <table:table-cell office:value-type="float" office:value="2292" table:style-name="ce233">
            <text:p><text:s/>2 292</text:p>
          </table:table-cell>
          <table:table-cell office:value-type="float" office:value="43.164928000000003" table:style-name="ce233">
            <text:p><text:s text:c="2"/>43</text:p>
          </table:table-cell>
          <table:table-cell office:value-type="float" office:value="317" table:style-name="ce233">
            <text:p><text:s text:c="2"/>317</text:p>
          </table:table-cell>
          <table:table-cell office:value-type="float" office:value="83.250320000000002" table:style-name="ce233">
            <text:p><text:s text:c="2"/>83</text:p>
          </table:table-cell>
          <table:table-cell office:value-type="float" office:value="3005" table:style-name="ce233">
            <text:p><text:s/>3 005</text:p>
          </table:table-cell>
          <table:table-cell office:value-type="float" office:value="3814.361433" table:style-name="ce233">
            <text:p><text:s/>3 814</text:p>
          </table:table-cell>
          <table:table-cell office:value-type="float" office:value="1302" table:style-name="ce233">
            <text:p><text:s/>1 302</text:p>
          </table:table-cell>
          <table:table-cell office:value-type="float" office:value="251.58782400000001" table:style-name="ce233">
            <text:p><text:s text:c="2"/>252</text:p>
          </table:table-cell>
          <table:table-cell office:value-type="float" office:value="1138" table:style-name="ce233">
            <text:p><text:s/>1 138</text:p>
          </table:table-cell>
          <table:table-cell office:value-type="float" office:value="118.768959" table:style-name="ce233">
            <text:p><text:s text:c="2"/>119</text:p>
          </table:table-cell>
          <table:table-cell office:value-type="float" office:value="164" table:style-name="ce233">
            <text:p><text:s text:c="2"/>164</text:p>
          </table:table-cell>
          <table:table-cell office:value-type="float" office:value="132.81886499999999" table:style-name="ce233">
            <text:p><text:s text:c="2"/>133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12212" table:style-name="ce237">
            <text:p><text:s/>12 212</text:p>
          </table:table-cell>
          <table:table-cell office:value-type="float" office:value="9014.2412619999996" table:style-name="ce233">
            <text:p><text:s/>9 014</text:p>
          </table:table-cell>
          <table:table-cell office:value-type="float" office:value="1799" table:style-name="ce233">
            <text:p><text:s/>1 799</text:p>
          </table:table-cell>
          <table:table-cell office:value-type="float" office:value="48.160231000000003" table:style-name="ce233">
            <text:p><text:s text:c="2"/>48</text:p>
          </table:table-cell>
          <table:table-cell office:value-type="float" office:value="2317" table:style-name="ce233">
            <text:p><text:s/>2 317</text:p>
          </table:table-cell>
          <table:table-cell office:value-type="float" office:value="42.657200000000003" table:style-name="ce233">
            <text:p><text:s text:c="2"/>43</text:p>
          </table:table-cell>
          <table:table-cell office:value-type="float" office:value="344" table:style-name="ce233">
            <text:p><text:s text:c="2"/>344</text:p>
          </table:table-cell>
          <table:table-cell office:value-type="float" office:value="90.092174999999997" table:style-name="ce233">
            <text:p><text:s text:c="2"/>90</text:p>
          </table:table-cell>
          <table:table-cell office:value-type="float" office:value="6357" table:style-name="ce233">
            <text:p><text:s/>6 357</text:p>
          </table:table-cell>
          <table:table-cell office:value-type="float" office:value="8562.0372910000006" table:style-name="ce233">
            <text:p><text:s/>8 562</text:p>
          </table:table-cell>
          <table:table-cell office:value-type="float" office:value="1395" table:style-name="ce233">
            <text:p><text:s/>1 395</text:p>
          </table:table-cell>
          <table:table-cell office:value-type="float" office:value="271.20217500000001" table:style-name="ce233">
            <text:p><text:s text:c="2"/>271</text:p>
          </table:table-cell>
          <table:table-cell office:value-type="float" office:value="1227" table:style-name="ce233">
            <text:p><text:s/>1 227</text:p>
          </table:table-cell>
          <table:table-cell office:value-type="float" office:value="126.701796" table:style-name="ce233">
            <text:p><text:s text:c="2"/>127</text:p>
          </table:table-cell>
          <table:table-cell office:value-type="float" office:value="168" table:style-name="ce233">
            <text:p><text:s text:c="2"/>168</text:p>
          </table:table-cell>
          <table:table-cell office:value-type="float" office:value="144.50037900000001" table:style-name="ce233">
            <text:p><text:s text:c="2"/>145</text:p>
          </table:table-cell>
          <table:table-cell office:value-type="float" office:value="0" table:style-name="ce234">
            <text:p>-</text:p>
          </table:table-cell>
          <table:table-cell office:value-type="float" office:value="9.2189999999999994E-2" table:style-name="ce235">
            <office:annotation draw:style-name="a3" svg:x="8.01041666666667in" svg:y="4.19791666666667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10886" table:style-name="ce241">
            <text:p><text:s/>10 886</text:p>
          </table:table-cell>
          <table:table-cell office:value-type="float" office:value="7448.7097549999999" table:style-name="ce233">
            <text:p><text:s/>7 449</text:p>
          </table:table-cell>
          <table:table-cell office:value-type="float" office:value="1702" table:style-name="ce233">
            <text:p><text:s/>1 702</text:p>
          </table:table-cell>
          <table:table-cell office:value-type="float" office:value="45.689135999999998" table:style-name="ce233">
            <text:p><text:s text:c="2"/>46</text:p>
          </table:table-cell>
          <table:table-cell office:value-type="float" office:value="2111" table:style-name="ce233">
            <text:p><text:s/>2 111</text:p>
          </table:table-cell>
          <table:table-cell office:value-type="float" office:value="38.236082000000003" table:style-name="ce233">
            <text:p><text:s text:c="2"/>38</text:p>
          </table:table-cell>
          <table:table-cell office:value-type="float" office:value="359" table:style-name="ce233">
            <text:p><text:s text:c="2"/>359</text:p>
          </table:table-cell>
          <table:table-cell office:value-type="float" office:value="96.648916" table:style-name="ce233">
            <text:p><text:s text:c="2"/>97</text:p>
          </table:table-cell>
          <table:table-cell office:value-type="float" office:value="5469" table:style-name="ce233">
            <text:p><text:s/>5 469</text:p>
          </table:table-cell>
          <table:table-cell office:value-type="float" office:value="7027.661306" table:style-name="ce233">
            <text:p><text:s/>7 028</text:p>
          </table:table-cell>
          <table:table-cell office:value-type="float" office:value="1245" table:style-name="ce233">
            <text:p><text:s/>1 245</text:p>
          </table:table-cell>
          <table:table-cell office:value-type="float" office:value="240.47431499999999" table:style-name="ce233">
            <text:p><text:s text:c="2"/>240</text:p>
          </table:table-cell>
          <table:table-cell office:value-type="float" office:value="1081" table:style-name="ce233">
            <text:p><text:s/>1 081</text:p>
          </table:table-cell>
          <table:table-cell office:value-type="float" office:value="110.98916199999999" table:style-name="ce233">
            <text:p><text:s text:c="2"/>111</text:p>
          </table:table-cell>
          <table:table-cell office:value-type="float" office:value="164" table:style-name="ce233">
            <text:p><text:s text:c="2"/>164</text:p>
          </table:table-cell>
          <table:table-cell office:value-type="float" office:value="129.485153" table:style-name="ce233">
            <text:p><text:s text:c="2"/>129</text:p>
          </table:table-cell>
          <table:table-cell office:value-type="float" office:value="0" table:style-name="ce234">
            <text:p>-</text:p>
          </table:table-cell>
          <table:table-cell office:value-type="float" office:value="0" table:style-name="ce235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1">
            <text:p>102年</text:p>
          </table:table-cell>
          <table:table-cell office:value-type="float" office:value="2013" table:style-name="ce232">
            <text:p>2013</text:p>
          </table:table-cell>
          <table:table-cell office:value-type="float" office:value="86614" table:style-name="ce233">
            <text:p><text:s/>86 614</text:p>
          </table:table-cell>
          <table:table-cell office:value-type="float" office:value="31502.476812000004" table:style-name="ce233">
            <text:p><text:s/>31 502</text:p>
          </table:table-cell>
          <table:table-cell office:value-type="float" office:value="18646" table:style-name="ce233">
            <text:p><text:s/>18 646</text:p>
          </table:table-cell>
          <table:table-cell office:value-type="float" office:value="506.64756599999998" table:style-name="ce233">
            <text:p><text:s text:c="2"/>507</text:p>
          </table:table-cell>
          <table:table-cell office:value-type="float" office:value="24480" table:style-name="ce233">
            <text:p><text:s/>24 480</text:p>
          </table:table-cell>
          <table:table-cell office:value-type="float" office:value="444.70092500000004" table:style-name="ce233">
            <text:p><text:s text:c="2"/>445</text:p>
          </table:table-cell>
          <table:table-cell office:value-type="float" office:value="3709" table:style-name="ce233">
            <text:p><text:s/>3 709</text:p>
          </table:table-cell>
          <table:table-cell office:value-type="float" office:value="939.9977869999999" table:style-name="ce233">
            <text:p><text:s text:c="2"/>940</text:p>
          </table:table-cell>
          <table:table-cell office:value-type="float" office:value="22990" table:style-name="ce233">
            <text:p><text:s/>22 990</text:p>
          </table:table-cell>
          <table:table-cell office:value-type="float" office:value="26640.882150000001" table:style-name="ce233">
            <text:p><text:s/>26 641</text:p>
          </table:table-cell>
          <table:table-cell office:value-type="float" office:value="16788" table:style-name="ce233">
            <text:p><text:s/>16 788</text:p>
          </table:table-cell>
          <table:table-cell office:value-type="float" office:value="2969.716328" table:style-name="ce233">
            <text:p><text:s/>2 970</text:p>
          </table:table-cell>
          <table:table-cell office:value-type="float" office:value="15010" table:style-name="ce233">
            <text:p><text:s/>15 010</text:p>
          </table:table-cell>
          <table:table-cell office:value-type="float" office:value="1557.7175059999997" table:style-name="ce233">
            <text:p><text:s/>1 558</text:p>
          </table:table-cell>
          <table:table-cell office:value-type="float" office:value="1778" table:style-name="ce233">
            <text:p><text:s/>1 778</text:p>
          </table:table-cell>
          <table:table-cell office:value-type="float" office:value="1411.9988219999998" table:style-name="ce233">
            <text:p><text:s/>1 412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.27656999999999998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12278" table:style-name="ce237">
            <text:p><text:s/>12 278</text:p>
          </table:table-cell>
          <table:table-cell office:value-type="float" office:value="7372.3274929999998" table:style-name="ce233">
            <text:p><text:s/>7 372</text:p>
          </table:table-cell>
          <table:table-cell office:value-type="float" office:value="2622" table:style-name="ce233">
            <text:p><text:s/>2 622</text:p>
          </table:table-cell>
          <table:table-cell office:value-type="float" office:value="71.128286000000003" table:style-name="ce233">
            <text:p><text:s text:c="2"/>71</text:p>
          </table:table-cell>
          <table:table-cell office:value-type="float" office:value="2372" table:style-name="ce233">
            <text:p><text:s/>2 372</text:p>
          </table:table-cell>
          <table:table-cell office:value-type="float" office:value="43.708818000000001" table:style-name="ce233">
            <text:p><text:s text:c="2"/>44</text:p>
          </table:table-cell>
          <table:table-cell office:value-type="float" office:value="355" table:style-name="ce233">
            <text:p><text:s text:c="2"/>355</text:p>
          </table:table-cell>
          <table:table-cell office:value-type="float" office:value="87.314297999999994" table:style-name="ce233">
            <text:p><text:s text:c="2"/>87</text:p>
          </table:table-cell>
          <table:table-cell office:value-type="float" office:value="5427" table:style-name="ce233">
            <text:p><text:s/>5 427</text:p>
          </table:table-cell>
          <table:table-cell office:value-type="float" office:value="6907.2492759999996" table:style-name="ce233">
            <text:p><text:s/>6 907</text:p>
          </table:table-cell>
          <table:table-cell office:value-type="float" office:value="1502" table:style-name="ce233">
            <text:p><text:s/>1 502</text:p>
          </table:table-cell>
          <table:table-cell office:value-type="float" office:value="262.92681499999998" table:style-name="ce233">
            <text:p><text:s text:c="2"/>263</text:p>
          </table:table-cell>
          <table:table-cell office:value-type="float" office:value="1354" table:style-name="ce233">
            <text:p><text:s/>1 354</text:p>
          </table:table-cell>
          <table:table-cell office:value-type="float" office:value="140.97208499999999" table:style-name="ce233">
            <text:p><text:s text:c="2"/>141</text:p>
          </table:table-cell>
          <table:table-cell office:value-type="float" office:value="148" table:style-name="ce233">
            <text:p><text:s text:c="2"/>148</text:p>
          </table:table-cell>
          <table:table-cell office:value-type="float" office:value="121.95473" table:style-name="ce233">
            <text:p><text:s text:c="2"/>12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5625" table:style-name="ce237">
            <text:p><text:s/>5 625</text:p>
          </table:table-cell>
          <table:table-cell office:value-type="float" office:value="2140.3061729999999" table:style-name="ce233">
            <text:p><text:s/>2 140</text:p>
          </table:table-cell>
          <table:table-cell office:value-type="float" office:value="1261" table:style-name="ce233">
            <text:p><text:s/>1 261</text:p>
          </table:table-cell>
          <table:table-cell office:value-type="float" office:value="34.043832999999999" table:style-name="ce233">
            <text:p><text:s text:c="2"/>34</text:p>
          </table:table-cell>
          <table:table-cell office:value-type="float" office:value="1524" table:style-name="ce233">
            <text:p><text:s/>1 524</text:p>
          </table:table-cell>
          <table:table-cell office:value-type="float" office:value="28.777379" table:style-name="ce233">
            <text:p><text:s text:c="2"/>29</text:p>
          </table:table-cell>
          <table:table-cell office:value-type="float" office:value="243" table:style-name="ce233">
            <text:p><text:s text:c="2"/>243</text:p>
          </table:table-cell>
          <table:table-cell office:value-type="float" office:value="65.733110999999994" table:style-name="ce233">
            <text:p><text:s text:c="2"/>66</text:p>
          </table:table-cell>
          <table:table-cell office:value-type="float" office:value="1564" table:style-name="ce233">
            <text:p><text:s/>1 564</text:p>
          </table:table-cell>
          <table:table-cell office:value-type="float" office:value="1818.954882" table:style-name="ce233">
            <text:p><text:s/>1 819</text:p>
          </table:table-cell>
          <table:table-cell office:value-type="float" office:value="1033" table:style-name="ce233">
            <text:p><text:s/>1 033</text:p>
          </table:table-cell>
          <table:table-cell office:value-type="float" office:value="192.704778" table:style-name="ce233">
            <text:p><text:s text:c="2"/>193</text:p>
          </table:table-cell>
          <table:table-cell office:value-type="float" office:value="909" table:style-name="ce233">
            <text:p><text:s text:c="2"/>909</text:p>
          </table:table-cell>
          <table:table-cell office:value-type="float" office:value="94.337317999999996" table:style-name="ce233">
            <text:p><text:s text:c="2"/>94</text:p>
          </table:table-cell>
          <table:table-cell office:value-type="float" office:value="124" table:style-name="ce233">
            <text:p><text:s text:c="2"/>124</text:p>
          </table:table-cell>
          <table:table-cell office:value-type="float" office:value="98.367459999999994" table:style-name="ce233">
            <text:p><text:s text:c="2"/>98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7963" table:style-name="ce237">
            <text:p><text:s/>7 963</text:p>
          </table:table-cell>
          <table:table-cell office:value-type="float" office:value="2776.9543509999999" table:style-name="ce233">
            <text:p><text:s/>2 777</text:p>
          </table:table-cell>
          <table:table-cell office:value-type="float" office:value="1940" table:style-name="ce233">
            <text:p><text:s/>1 940</text:p>
          </table:table-cell>
          <table:table-cell office:value-type="float" office:value="51.989291000000001" table:style-name="ce233">
            <text:p><text:s text:c="2"/>52</text:p>
          </table:table-cell>
          <table:table-cell office:value-type="float" office:value="1960" table:style-name="ce233">
            <text:p><text:s/>1 960</text:p>
          </table:table-cell>
          <table:table-cell office:value-type="float" office:value="37.824142999999999" table:style-name="ce233">
            <text:p><text:s text:c="2"/>38</text:p>
          </table:table-cell>
          <table:table-cell office:value-type="float" office:value="341" table:style-name="ce233">
            <text:p><text:s text:c="2"/>341</text:p>
          </table:table-cell>
          <table:table-cell office:value-type="float" office:value="98.447303000000005" table:style-name="ce233">
            <text:p><text:s text:c="2"/>98</text:p>
          </table:table-cell>
          <table:table-cell office:value-type="float" office:value="2010" table:style-name="ce233">
            <text:p><text:s/>2 010</text:p>
          </table:table-cell>
          <table:table-cell office:value-type="float" office:value="2278.4290230000001" table:style-name="ce233">
            <text:p><text:s/>2 278</text:p>
          </table:table-cell>
          <table:table-cell office:value-type="float" office:value="1712" table:style-name="ce233">
            <text:p><text:s/>1 712</text:p>
          </table:table-cell>
          <table:table-cell office:value-type="float" office:value="310.264591" table:style-name="ce233">
            <text:p><text:s text:c="2"/>310</text:p>
          </table:table-cell>
          <table:table-cell office:value-type="float" office:value="1532" table:style-name="ce233">
            <text:p><text:s/>1 532</text:p>
          </table:table-cell>
          <table:table-cell office:value-type="float" office:value="159.204521" table:style-name="ce233">
            <text:p><text:s text:c="2"/>159</text:p>
          </table:table-cell>
          <table:table-cell office:value-type="float" office:value="180" table:style-name="ce233">
            <text:p><text:s text:c="2"/>180</text:p>
          </table:table-cell>
          <table:table-cell office:value-type="float" office:value="151.06007" table:style-name="ce233">
            <text:p><text:s text:c="2"/>15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7297" table:style-name="ce237">
            <text:p><text:s/>7 297</text:p>
          </table:table-cell>
          <table:table-cell office:value-type="float" office:value="2784.7264850000001" table:style-name="ce233">
            <text:p><text:s/>2 785</text:p>
          </table:table-cell>
          <table:table-cell office:value-type="float" office:value="1522" table:style-name="ce233">
            <text:p><text:s/>1 522</text:p>
          </table:table-cell>
          <table:table-cell office:value-type="float" office:value="41.869776999999999" table:style-name="ce233">
            <text:p><text:s text:c="2"/>42</text:p>
          </table:table-cell>
          <table:table-cell office:value-type="float" office:value="1999" table:style-name="ce233">
            <text:p><text:s/>1 999</text:p>
          </table:table-cell>
          <table:table-cell office:value-type="float" office:value="38.099268000000002" table:style-name="ce233">
            <text:p><text:s text:c="2"/>38</text:p>
          </table:table-cell>
          <table:table-cell office:value-type="float" office:value="314" table:style-name="ce233">
            <text:p><text:s text:c="2"/>314</text:p>
          </table:table-cell>
          <table:table-cell office:value-type="float" office:value="73.661846999999995" table:style-name="ce233">
            <text:p><text:s text:c="2"/>74</text:p>
          </table:table-cell>
          <table:table-cell office:value-type="float" office:value="2008" table:style-name="ce233">
            <text:p><text:s/>2 008</text:p>
          </table:table-cell>
          <table:table-cell office:value-type="float" office:value="2369.4513919999999" table:style-name="ce233">
            <text:p><text:s/>2 369</text:p>
          </table:table-cell>
          <table:table-cell office:value-type="float" office:value="1454" table:style-name="ce233">
            <text:p><text:s/>1 454</text:p>
          </table:table-cell>
          <table:table-cell office:value-type="float" office:value="261.64420100000001" table:style-name="ce233">
            <text:p><text:s text:c="2"/>262</text:p>
          </table:table-cell>
          <table:table-cell office:value-type="float" office:value="1295" table:style-name="ce233">
            <text:p><text:s/>1 295</text:p>
          </table:table-cell>
          <table:table-cell office:value-type="float" office:value="134.742311" table:style-name="ce233">
            <text:p><text:s text:c="2"/>135</text:p>
          </table:table-cell>
          <table:table-cell office:value-type="float" office:value="159" table:style-name="ce233">
            <text:p><text:s text:c="2"/>159</text:p>
          </table:table-cell>
          <table:table-cell office:value-type="float" office:value="126.90188999999999" table:style-name="ce233">
            <text:p><text:s text:c="2"/>12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7708" table:style-name="ce237">
            <text:p><text:s/>7 708</text:p>
          </table:table-cell>
          <table:table-cell office:value-type="float" office:value="2785.9679959999999" table:style-name="ce233">
            <text:p><text:s/>2 786</text:p>
          </table:table-cell>
          <table:table-cell office:value-type="float" office:value="1550" table:style-name="ce233">
            <text:p><text:s/>1 550</text:p>
          </table:table-cell>
          <table:table-cell office:value-type="float" office:value="42.285522" table:style-name="ce233">
            <text:p><text:s text:c="2"/>42</text:p>
          </table:table-cell>
          <table:table-cell office:value-type="float" office:value="2246" table:style-name="ce233">
            <text:p><text:s/>2 246</text:p>
          </table:table-cell>
          <table:table-cell office:value-type="float" office:value="38.669544999999999" table:style-name="ce233">
            <text:p><text:s text:c="2"/>39</text:p>
          </table:table-cell>
          <table:table-cell office:value-type="float" office:value="331" table:style-name="ce233">
            <text:p><text:s text:c="2"/>331</text:p>
          </table:table-cell>
          <table:table-cell office:value-type="float" office:value="83.509978000000004" table:style-name="ce233">
            <text:p><text:s text:c="2"/>84</text:p>
          </table:table-cell>
          <table:table-cell office:value-type="float" office:value="2046" table:style-name="ce233">
            <text:p><text:s/>2 046</text:p>
          </table:table-cell>
          <table:table-cell office:value-type="float" office:value="2368.255044" table:style-name="ce233">
            <text:p><text:s/>2 368</text:p>
          </table:table-cell>
          <table:table-cell office:value-type="float" office:value="1535" table:style-name="ce233">
            <text:p><text:s/>1 535</text:p>
          </table:table-cell>
          <table:table-cell office:value-type="float" office:value="253.15571700000001" table:style-name="ce233">
            <text:p><text:s text:c="2"/>253</text:p>
          </table:table-cell>
          <table:table-cell office:value-type="float" office:value="1390" table:style-name="ce233">
            <text:p><text:s/>1 390</text:p>
          </table:table-cell>
          <table:table-cell office:value-type="float" office:value="143.04017200000001" table:style-name="ce233">
            <text:p><text:s text:c="2"/>143</text:p>
          </table:table-cell>
          <table:table-cell office:value-type="float" office:value="145" table:style-name="ce233">
            <text:p><text:s text:c="2"/>145</text:p>
          </table:table-cell>
          <table:table-cell office:value-type="float" office:value="110.115545" table:style-name="ce233">
            <text:p><text:s text:c="2"/>110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849" table:style-name="ce237">
            <text:p><text:s/>5 849</text:p>
          </table:table-cell>
          <table:table-cell office:value-type="float" office:value="1855.8168109999999" table:style-name="ce233">
            <text:p><text:s/>1 856</text:p>
          </table:table-cell>
          <table:table-cell office:value-type="float" office:value="1212" table:style-name="ce233">
            <text:p><text:s/>1 212</text:p>
          </table:table-cell>
          <table:table-cell office:value-type="float" office:value="32.903759000000001" table:style-name="ce233">
            <text:p><text:s text:c="2"/>33</text:p>
          </table:table-cell>
          <table:table-cell office:value-type="float" office:value="1824" table:style-name="ce233">
            <text:p><text:s/>1 824</text:p>
          </table:table-cell>
          <table:table-cell office:value-type="float" office:value="31.172502000000001" table:style-name="ce233">
            <text:p><text:s text:c="2"/>31</text:p>
          </table:table-cell>
          <table:table-cell office:value-type="float" office:value="250" table:style-name="ce233">
            <text:p><text:s text:c="2"/>250</text:p>
          </table:table-cell>
          <table:table-cell office:value-type="float" office:value="64.113977000000006" table:style-name="ce233">
            <text:p><text:s text:c="2"/>64</text:p>
          </table:table-cell>
          <table:table-cell office:value-type="float" office:value="1322" table:style-name="ce233">
            <text:p><text:s/>1 322</text:p>
          </table:table-cell>
          <table:table-cell office:value-type="float" office:value="1494.0855079999999" table:style-name="ce233">
            <text:p><text:s/>1 494</text:p>
          </table:table-cell>
          <table:table-cell office:value-type="float" office:value="1241" table:style-name="ce233">
            <text:p><text:s/>1 241</text:p>
          </table:table-cell>
          <table:table-cell office:value-type="float" office:value="233.541065" table:style-name="ce233">
            <text:p><text:s text:c="2"/>234</text:p>
          </table:table-cell>
          <table:table-cell office:value-type="float" office:value="1088" table:style-name="ce233">
            <text:p><text:s/>1 088</text:p>
          </table:table-cell>
          <table:table-cell office:value-type="float" office:value="111.33781999999999" table:style-name="ce233">
            <text:p><text:s text:c="2"/>111</text:p>
          </table:table-cell>
          <table:table-cell office:value-type="float" office:value="153" table:style-name="ce233">
            <text:p><text:s text:c="2"/>153</text:p>
          </table:table-cell>
          <table:table-cell office:value-type="float" office:value="122.203245" table:style-name="ce233">
            <text:p><text:s text:c="2"/>12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7332" table:style-name="ce237">
            <text:p><text:s/>7 332</text:p>
          </table:table-cell>
          <table:table-cell office:value-type="float" office:value="2596.87338" table:style-name="ce233">
            <text:p><text:s/>2 597</text:p>
          </table:table-cell>
          <table:table-cell office:value-type="float" office:value="1496" table:style-name="ce233">
            <text:p><text:s/>1 496</text:p>
          </table:table-cell>
          <table:table-cell office:value-type="float" office:value="40.620072999999998" table:style-name="ce233">
            <text:p><text:s text:c="2"/>41</text:p>
          </table:table-cell>
          <table:table-cell office:value-type="float" office:value="2153" table:style-name="ce233">
            <text:p><text:s/>2 153</text:p>
          </table:table-cell>
          <table:table-cell office:value-type="float" office:value="39.401076000000003" table:style-name="ce233">
            <text:p><text:s text:c="2"/>39</text:p>
          </table:table-cell>
          <table:table-cell office:value-type="float" office:value="327" table:style-name="ce233">
            <text:p><text:s text:c="2"/>327</text:p>
          </table:table-cell>
          <table:table-cell office:value-type="float" office:value="73.710543000000001" table:style-name="ce233">
            <text:p><text:s text:c="2"/>74</text:p>
          </table:table-cell>
          <table:table-cell office:value-type="float" office:value="1892" table:style-name="ce233">
            <text:p><text:s/>1 892</text:p>
          </table:table-cell>
          <table:table-cell office:value-type="float" office:value="2198.6703739999998" table:style-name="ce233">
            <text:p><text:s/>2 199</text:p>
          </table:table-cell>
          <table:table-cell office:value-type="float" office:value="1464" table:style-name="ce233">
            <text:p><text:s/>1 464</text:p>
          </table:table-cell>
          <table:table-cell office:value-type="float" office:value="244.47131400000001" table:style-name="ce233">
            <text:p><text:s text:c="2"/>244</text:p>
          </table:table-cell>
          <table:table-cell office:value-type="float" office:value="1322" table:style-name="ce233">
            <text:p><text:s/>1 322</text:p>
          </table:table-cell>
          <table:table-cell office:value-type="float" office:value="136.57326900000001" table:style-name="ce233">
            <text:p><text:s text:c="2"/>137</text:p>
          </table:table-cell>
          <table:table-cell office:value-type="float" office:value="142" table:style-name="ce233">
            <text:p><text:s text:c="2"/>142</text:p>
          </table:table-cell>
          <table:table-cell office:value-type="float" office:value="107.898045" table:style-name="ce233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241" table:style-name="ce237">
            <text:p><text:s/>6 241</text:p>
          </table:table-cell>
          <table:table-cell office:value-type="float" office:value="1828.1655949999999" table:style-name="ce233">
            <text:p><text:s/>1 828</text:p>
          </table:table-cell>
          <table:table-cell office:value-type="float" office:value="1318" table:style-name="ce233">
            <text:p><text:s/>1 318</text:p>
          </table:table-cell>
          <table:table-cell office:value-type="float" office:value="35.624926000000002" table:style-name="ce233">
            <text:p><text:s text:c="2"/>36</text:p>
          </table:table-cell>
          <table:table-cell office:value-type="float" office:value="1985" table:style-name="ce233">
            <text:p><text:s/>1 985</text:p>
          </table:table-cell>
          <table:table-cell office:value-type="float" office:value="34.904743000000003" table:style-name="ce233">
            <text:p><text:s text:c="2"/>35</text:p>
          </table:table-cell>
          <table:table-cell office:value-type="float" office:value="315" table:style-name="ce233">
            <text:p><text:s text:c="2"/>315</text:p>
          </table:table-cell>
          <table:table-cell office:value-type="float" office:value="72.762343999999999" table:style-name="ce233">
            <text:p><text:s text:c="2"/>73</text:p>
          </table:table-cell>
          <table:table-cell office:value-type="float" office:value="1339" table:style-name="ce233">
            <text:p><text:s/>1 339</text:p>
          </table:table-cell>
          <table:table-cell office:value-type="float" office:value="1451.867522" table:style-name="ce233">
            <text:p><text:s/>1 452</text:p>
          </table:table-cell>
          <table:table-cell office:value-type="float" office:value="1284" table:style-name="ce233">
            <text:p><text:s/>1 284</text:p>
          </table:table-cell>
          <table:table-cell office:value-type="float" office:value="232.91387" table:style-name="ce233">
            <text:p><text:s text:c="2"/>233</text:p>
          </table:table-cell>
          <table:table-cell office:value-type="float" office:value="1146" table:style-name="ce233">
            <text:p><text:s/>1 146</text:p>
          </table:table-cell>
          <table:table-cell office:value-type="float" office:value="118.91168" table:style-name="ce233">
            <text:p><text:s text:c="2"/>119</text:p>
          </table:table-cell>
          <table:table-cell office:value-type="float" office:value="138" table:style-name="ce233">
            <text:p><text:s text:c="2"/>138</text:p>
          </table:table-cell>
          <table:table-cell office:value-type="float" office:value="114.00219" table:style-name="ce233">
            <text:p><text:s text:c="2"/>114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017" table:style-name="ce237">
            <text:p><text:s/>6 017</text:p>
          </table:table-cell>
          <table:table-cell office:value-type="float" office:value="1704.8262" table:style-name="ce233">
            <text:p><text:s/>1 705</text:p>
          </table:table-cell>
          <table:table-cell office:value-type="float" office:value="1268" table:style-name="ce233">
            <text:p><text:s/>1 268</text:p>
          </table:table-cell>
          <table:table-cell office:value-type="float" office:value="34.886678000000003" table:style-name="ce233">
            <text:p><text:s text:c="2"/>35</text:p>
          </table:table-cell>
          <table:table-cell office:value-type="float" office:value="1951" table:style-name="ce233">
            <text:p><text:s/>1 951</text:p>
          </table:table-cell>
          <table:table-cell office:value-type="float" office:value="36.551442999999999" table:style-name="ce233">
            <text:p><text:s text:c="2"/>37</text:p>
          </table:table-cell>
          <table:table-cell office:value-type="float" office:value="297" table:style-name="ce233">
            <text:p><text:s text:c="2"/>297</text:p>
          </table:table-cell>
          <table:table-cell office:value-type="float" office:value="74.438817999999998" table:style-name="ce233">
            <text:p><text:s text:c="2"/>74</text:p>
          </table:table-cell>
          <table:table-cell office:value-type="float" office:value="1252" table:style-name="ce233">
            <text:p><text:s/>1 252</text:p>
          </table:table-cell>
          <table:table-cell office:value-type="float" office:value="1333.2605530000001" table:style-name="ce233">
            <text:p><text:s/>1 333</text:p>
          </table:table-cell>
          <table:table-cell office:value-type="float" office:value="1249" table:style-name="ce233">
            <text:p><text:s/>1 249</text:p>
          </table:table-cell>
          <table:table-cell office:value-type="float" office:value="225.68870799999999" table:style-name="ce233">
            <text:p><text:s text:c="2"/>226</text:p>
          </table:table-cell>
          <table:table-cell office:value-type="float" office:value="1114" table:style-name="ce233">
            <text:p><text:s/>1 114</text:p>
          </table:table-cell>
          <table:table-cell office:value-type="float" office:value="115.13500000000001" table:style-name="ce233">
            <text:p><text:s text:c="2"/>115</text:p>
          </table:table-cell>
          <table:table-cell office:value-type="float" office:value="135" table:style-name="ce233">
            <text:p><text:s text:c="2"/>135</text:p>
          </table:table-cell>
          <table:table-cell office:value-type="float" office:value="110.553708" table:style-name="ce233">
            <text:p><text:s text:c="2"/>11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7214" table:style-name="ce237">
            <text:p><text:s/>7 214</text:p>
          </table:table-cell>
          <table:table-cell office:value-type="float" office:value="2164.5112770000001" table:style-name="ce233">
            <text:p><text:s/>2 165</text:p>
          </table:table-cell>
          <table:table-cell office:value-type="float" office:value="1498" table:style-name="ce233">
            <text:p><text:s/>1 498</text:p>
          </table:table-cell>
          <table:table-cell office:value-type="float" office:value="40.529727999999999" table:style-name="ce233">
            <text:p><text:s text:c="2"/>41</text:p>
          </table:table-cell>
          <table:table-cell office:value-type="float" office:value="2347" table:style-name="ce233">
            <text:p><text:s/>2 347</text:p>
          </table:table-cell>
          <table:table-cell office:value-type="float" office:value="39.91431" table:style-name="ce233">
            <text:p><text:s text:c="2"/>40</text:p>
          </table:table-cell>
          <table:table-cell office:value-type="float" office:value="315" table:style-name="ce233">
            <text:p><text:s text:c="2"/>315</text:p>
          </table:table-cell>
          <table:table-cell office:value-type="float" office:value="81.710302999999996" table:style-name="ce233">
            <text:p><text:s text:c="2"/>82</text:p>
          </table:table-cell>
          <table:table-cell office:value-type="float" office:value="1600" table:style-name="ce233">
            <text:p><text:s/>1 600</text:p>
          </table:table-cell>
          <table:table-cell office:value-type="float" office:value="1738.0646630000001" table:style-name="ce233">
            <text:p><text:s/>1 738</text:p>
          </table:table-cell>
          <table:table-cell office:value-type="float" office:value="1454" table:style-name="ce233">
            <text:p><text:s/>1 454</text:p>
          </table:table-cell>
          <table:table-cell office:value-type="float" office:value="264.29227300000002" table:style-name="ce233">
            <text:p><text:s text:c="2"/>264</text:p>
          </table:table-cell>
          <table:table-cell office:value-type="float" office:value="1294" table:style-name="ce233">
            <text:p><text:s/>1 294</text:p>
          </table:table-cell>
          <table:table-cell office:value-type="float" office:value="135.44591399999999" table:style-name="ce233">
            <text:p><text:s text:c="2"/>135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28.84635900000001" table:style-name="ce233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6480" table:style-name="ce237">
            <text:p><text:s/>6 480</text:p>
          </table:table-cell>
          <table:table-cell office:value-type="float" office:value="1760.2345829999999" table:style-name="ce233">
            <text:p><text:s/>1 760</text:p>
          </table:table-cell>
          <table:table-cell office:value-type="float" office:value="1466" table:style-name="ce233">
            <text:p><text:s/>1 466</text:p>
          </table:table-cell>
          <table:table-cell office:value-type="float" office:value="39.980798" table:style-name="ce233">
            <text:p><text:s text:c="2"/>40</text:p>
          </table:table-cell>
          <table:table-cell office:value-type="float" office:value="2049" table:style-name="ce233">
            <text:p><text:s/>2 049</text:p>
          </table:table-cell>
          <table:table-cell office:value-type="float" office:value="38.817290999999997" table:style-name="ce233">
            <text:p><text:s text:c="2"/>39</text:p>
          </table:table-cell>
          <table:table-cell office:value-type="float" office:value="323" table:style-name="ce233">
            <text:p><text:s text:c="2"/>323</text:p>
          </table:table-cell>
          <table:table-cell office:value-type="float" office:value="84.182614000000001" table:style-name="ce233">
            <text:p><text:s text:c="2"/>84</text:p>
          </table:table-cell>
          <table:table-cell office:value-type="float" office:value="1256" table:style-name="ce233">
            <text:p><text:s/>1 256</text:p>
          </table:table-cell>
          <table:table-cell office:value-type="float" office:value="1350.2291130000001" table:style-name="ce233">
            <text:p><text:s/>1 350</text:p>
          </table:table-cell>
          <table:table-cell office:value-type="float" office:value="1385" table:style-name="ce233">
            <text:p><text:s/>1 385</text:p>
          </table:table-cell>
          <table:table-cell office:value-type="float" office:value="246.76928100000001" table:style-name="ce233">
            <text:p><text:s text:c="2"/>247</text:p>
          </table:table-cell>
          <table:table-cell office:value-type="float" office:value="1231" table:style-name="ce233">
            <text:p><text:s/>1 231</text:p>
          </table:table-cell>
          <table:table-cell office:value-type="float" office:value="129.80990600000001" table:style-name="ce233">
            <text:p><text:s text:c="2"/>130</text:p>
          </table:table-cell>
          <table:table-cell office:value-type="float" office:value="154" table:style-name="ce233">
            <text:p><text:s text:c="2"/>154</text:p>
          </table:table-cell>
          <table:table-cell office:value-type="float" office:value="116.95937499999999" table:style-name="ce233">
            <text:p><text:s text:c="2"/>117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610" table:style-name="ce237">
            <text:p><text:s/>6 610</text:p>
          </table:table-cell>
          <table:table-cell office:value-type="float" office:value="1731.766468" table:style-name="ce233">
            <text:p><text:s/>1 732</text:p>
          </table:table-cell>
          <table:table-cell office:value-type="float" office:value="1493" table:style-name="ce233">
            <text:p><text:s/>1 493</text:p>
          </table:table-cell>
          <table:table-cell office:value-type="float" office:value="40.784894999999999" table:style-name="ce233">
            <text:p><text:s text:c="2"/>41</text:p>
          </table:table-cell>
          <table:table-cell office:value-type="float" office:value="2070" table:style-name="ce233">
            <text:p><text:s/>2 070</text:p>
          </table:table-cell>
          <table:table-cell office:value-type="float" office:value="36.860407000000002" table:style-name="ce233">
            <text:p><text:s text:c="2"/>37</text:p>
          </table:table-cell>
          <table:table-cell office:value-type="float" office:value="298" table:style-name="ce233">
            <text:p><text:s text:c="2"/>298</text:p>
          </table:table-cell>
          <table:table-cell office:value-type="float" office:value="80.412650999999997" table:style-name="ce233">
            <text:p><text:s text:c="2"/>80</text:p>
          </table:table-cell>
          <table:table-cell office:value-type="float" office:value="1274" table:style-name="ce233">
            <text:p><text:s/>1 274</text:p>
          </table:table-cell>
          <table:table-cell office:value-type="float" office:value="1332.3648000000001" table:style-name="ce233">
            <text:p><text:s/>1 332</text:p>
          </table:table-cell>
          <table:table-cell office:value-type="float" office:value="1475" table:style-name="ce233">
            <text:p><text:s/>1 475</text:p>
          </table:table-cell>
          <table:table-cell office:value-type="float" office:value="241.343715" table:style-name="ce233">
            <text:p><text:s text:c="2"/>241</text:p>
          </table:table-cell>
          <table:table-cell office:value-type="float" office:value="1335" table:style-name="ce233">
            <text:p><text:s/>1 335</text:p>
          </table:table-cell>
          <table:table-cell office:value-type="float" office:value="138.20751000000001" table:style-name="ce233">
            <text:p><text:s text:c="2"/>138</text:p>
          </table:table-cell>
          <table:table-cell office:value-type="float" office:value="140" table:style-name="ce233">
            <text:p><text:s text:c="2"/>140</text:p>
          </table:table-cell>
          <table:table-cell office:value-type="float" office:value="103.136205" table:style-name="ce233">
            <text:p><text:s text:c="2"/>10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31">
            <text:p>103年</text:p>
          </table:table-cell>
          <table:table-cell office:value-type="float" office:value="2014" table:style-name="ce232">
            <text:p>2014</text:p>
          </table:table-cell>
          <table:table-cell office:value-type="float" office:value="78664" table:style-name="ce242">
            <text:p><text:s/>78 664</text:p>
          </table:table-cell>
          <table:table-cell office:value-type="float" office:value="21474.648394000003" table:style-name="ce233">
            <text:p><text:s/>21 475</text:p>
          </table:table-cell>
          <table:table-cell office:value-type="float" office:value="19195" table:style-name="ce233">
            <text:p><text:s/>19 195</text:p>
          </table:table-cell>
          <table:table-cell office:value-type="float" office:value="786.77492400000006" table:style-name="ce233">
            <text:p><text:s text:c="2"/>787</text:p>
          </table:table-cell>
          <table:table-cell office:value-type="float" office:value="23866" table:style-name="ce233">
            <text:p><text:s/>23 866</text:p>
          </table:table-cell>
          <table:table-cell office:value-type="float" office:value="434.505064" table:style-name="ce233">
            <text:p><text:s text:c="2"/>435</text:p>
          </table:table-cell>
          <table:table-cell office:value-type="float" office:value="3466" table:style-name="ce233">
            <text:p><text:s/>3 466</text:p>
          </table:table-cell>
          <table:table-cell office:value-type="float" office:value="881.20802199999991" table:style-name="ce233">
            <text:p><text:s text:c="2"/>881</text:p>
          </table:table-cell>
          <table:table-cell office:value-type="float" office:value="15054" table:style-name="ce233">
            <text:p><text:s/>15 054</text:p>
          </table:table-cell>
          <table:table-cell office:value-type="float" office:value="16422.449966" table:style-name="ce233">
            <text:p><text:s/>16 422</text:p>
          </table:table-cell>
          <table:table-cell office:value-type="float" office:value="17083" table:style-name="ce233">
            <text:p><text:s/>17 083</text:p>
          </table:table-cell>
          <table:table-cell office:value-type="float" office:value="2948.4338480000001" table:style-name="ce233">
            <text:p><text:s/>2 948</text:p>
          </table:table-cell>
          <table:table-cell office:value-type="float" office:value="15420" table:style-name="ce233">
            <text:p><text:s/>15 420</text:p>
          </table:table-cell>
          <table:table-cell office:value-type="float" office:value="1616.7730780000002" table:style-name="ce233">
            <text:p><text:s/>1 617</text:p>
          </table:table-cell>
          <table:table-cell office:value-type="float" office:value="1663" table:style-name="ce233">
            <text:p><text:s/>1 663</text:p>
          </table:table-cell>
          <table:table-cell office:value-type="float" office:value="1330.66077" table:style-name="ce233">
            <text:p><text:s/>1 33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40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6411" table:style-name="ce237">
            <text:p><text:s/>6 411</text:p>
          </table:table-cell>
          <table:table-cell office:value-type="float" office:value="2005.211391" table:style-name="ce233">
            <text:p><text:s/>2 005</text:p>
          </table:table-cell>
          <table:table-cell office:value-type="float" office:value="1446" table:style-name="ce233">
            <text:p><text:s/>1 446</text:p>
          </table:table-cell>
          <table:table-cell office:value-type="float" office:value="40.103378999999997" table:style-name="ce233">
            <text:p><text:s text:c="2"/>40</text:p>
          </table:table-cell>
          <table:table-cell office:value-type="float" office:value="1902" table:style-name="ce233">
            <text:p><text:s/>1 902</text:p>
          </table:table-cell>
          <table:table-cell office:value-type="float" office:value="34.797317999999997" table:style-name="ce233">
            <text:p><text:s text:c="2"/>35</text:p>
          </table:table-cell>
          <table:table-cell office:value-type="float" office:value="267" table:style-name="ce233">
            <text:p><text:s text:c="2"/>267</text:p>
          </table:table-cell>
          <table:table-cell office:value-type="float" office:value="67.041573999999997" table:style-name="ce233">
            <text:p><text:s text:c="2"/>67</text:p>
          </table:table-cell>
          <table:table-cell office:value-type="float" office:value="1418" table:style-name="ce233">
            <text:p><text:s/>1 418</text:p>
          </table:table-cell>
          <table:table-cell office:value-type="float" office:value="1616.0919879999999" table:style-name="ce233">
            <text:p><text:s/>1 616</text:p>
          </table:table-cell>
          <table:table-cell office:value-type="float" office:value="1378" table:style-name="ce233">
            <text:p><text:s/>1 378</text:p>
          </table:table-cell>
          <table:table-cell office:value-type="float" office:value="247.177132" table:style-name="ce233">
            <text:p><text:s text:c="2"/>247</text:p>
          </table:table-cell>
          <table:table-cell office:value-type="float" office:value="1234" table:style-name="ce233">
            <text:p><text:s/>1 234</text:p>
          </table:table-cell>
          <table:table-cell office:value-type="float" office:value="128.52155200000001" table:style-name="ce233">
            <text:p><text:s text:c="2"/>129</text:p>
          </table:table-cell>
          <table:table-cell office:value-type="float" office:value="144" table:style-name="ce233">
            <text:p><text:s text:c="2"/>144</text:p>
          </table:table-cell>
          <table:table-cell office:value-type="float" office:value="118.65558" table:style-name="ce233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406" table:style-name="ce237">
            <text:p><text:s/>4 406</text:p>
          </table:table-cell>
          <table:table-cell office:value-type="float" office:value="1180.640193" table:style-name="ce233">
            <text:p><text:s/>1 181</text:p>
          </table:table-cell>
          <table:table-cell office:value-type="float" office:value="1100" table:style-name="ce233">
            <text:p><text:s/>1 100</text:p>
          </table:table-cell>
          <table:table-cell office:value-type="float" office:value="30.438108" table:style-name="ce233">
            <text:p><text:s text:c="2"/>30</text:p>
          </table:table-cell>
          <table:table-cell office:value-type="float" office:value="1214" table:style-name="ce233">
            <text:p><text:s/>1 214</text:p>
          </table:table-cell>
          <table:table-cell office:value-type="float" office:value="25.393256999999998" table:style-name="ce233">
            <text:p><text:s text:c="2"/>25</text:p>
          </table:table-cell>
          <table:table-cell office:value-type="float" office:value="237" table:style-name="ce233">
            <text:p><text:s text:c="2"/>237</text:p>
          </table:table-cell>
          <table:table-cell office:value-type="float" office:value="56.786003999999998" table:style-name="ce233">
            <text:p><text:s text:c="2"/>57</text:p>
          </table:table-cell>
          <table:table-cell office:value-type="float" office:value="796" table:style-name="ce233">
            <text:p><text:s text:c="2"/>796</text:p>
          </table:table-cell>
          <table:table-cell office:value-type="float" office:value="877.57050600000002" table:style-name="ce233">
            <text:p><text:s text:c="2"/>878</text:p>
          </table:table-cell>
          <table:table-cell office:value-type="float" office:value="1059" table:style-name="ce233">
            <text:p><text:s/>1 059</text:p>
          </table:table-cell>
          <table:table-cell office:value-type="float" office:value="190.360128" table:style-name="ce233">
            <text:p><text:s text:c="2"/>190</text:p>
          </table:table-cell>
          <table:table-cell office:value-type="float" office:value="938" table:style-name="ce233">
            <text:p><text:s text:c="2"/>938</text:p>
          </table:table-cell>
          <table:table-cell office:value-type="float" office:value="100.205763" table:style-name="ce233">
            <text:p><text:s text:c="2"/>100</text:p>
          </table:table-cell>
          <table:table-cell office:value-type="float" office:value="121" table:style-name="ce233">
            <text:p><text:s text:c="2"/>121</text:p>
          </table:table-cell>
          <table:table-cell office:value-type="float" office:value="90.154364999999999" table:style-name="ce233">
            <text:p><text:s text:c="2"/>9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7150" table:style-name="ce237">
            <text:p><text:s/>7 150</text:p>
          </table:table-cell>
          <table:table-cell office:value-type="float" office:value="1846.3114579999999" table:style-name="ce233">
            <text:p><text:s/>1 846</text:p>
          </table:table-cell>
          <table:table-cell office:value-type="float" office:value="1726" table:style-name="ce233">
            <text:p><text:s/>1 726</text:p>
          </table:table-cell>
          <table:table-cell office:value-type="float" office:value="46.759883000000002" table:style-name="ce233">
            <text:p><text:s text:c="2"/>47</text:p>
          </table:table-cell>
          <table:table-cell office:value-type="float" office:value="1893" table:style-name="ce233">
            <text:p><text:s/>1 893</text:p>
          </table:table-cell>
          <table:table-cell office:value-type="float" office:value="34.648131999999997" table:style-name="ce233">
            <text:p><text:s text:c="2"/>35</text:p>
          </table:table-cell>
          <table:table-cell office:value-type="float" office:value="272" table:style-name="ce233">
            <text:p><text:s text:c="2"/>272</text:p>
          </table:table-cell>
          <table:table-cell office:value-type="float" office:value="69.567408" table:style-name="ce233">
            <text:p><text:s text:c="2"/>70</text:p>
          </table:table-cell>
          <table:table-cell office:value-type="float" office:value="1306" table:style-name="ce233">
            <text:p><text:s/>1 306</text:p>
          </table:table-cell>
          <table:table-cell office:value-type="float" office:value="1378.496633" table:style-name="ce233">
            <text:p><text:s/>1 378</text:p>
          </table:table-cell>
          <table:table-cell office:value-type="float" office:value="1953" table:style-name="ce233">
            <text:p><text:s/>1 953</text:p>
          </table:table-cell>
          <table:table-cell office:value-type="float" office:value="316.83940200000001" table:style-name="ce233">
            <text:p><text:s text:c="2"/>317</text:p>
          </table:table-cell>
          <table:table-cell office:value-type="float" office:value="1793" table:style-name="ce233">
            <text:p><text:s/>1 793</text:p>
          </table:table-cell>
          <table:table-cell office:value-type="float" office:value="187.11614700000001" table:style-name="ce233">
            <text:p><text:s text:c="2"/>187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29.72325499999999" table:style-name="ce233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6897" table:style-name="ce237">
            <text:p><text:s/>6 897</text:p>
          </table:table-cell>
          <table:table-cell office:value-type="float" office:value="1952.130296" table:style-name="ce233">
            <text:p><text:s/>1 952</text:p>
          </table:table-cell>
          <table:table-cell office:value-type="float" office:value="1563" table:style-name="ce233">
            <text:p><text:s/>1 563</text:p>
          </table:table-cell>
          <table:table-cell office:value-type="float" office:value="43.244391" table:style-name="ce233">
            <text:p><text:s text:c="2"/>43</text:p>
          </table:table-cell>
          <table:table-cell office:value-type="float" office:value="2163" table:style-name="ce233">
            <text:p><text:s/>2 163</text:p>
          </table:table-cell>
          <table:table-cell office:value-type="float" office:value="38.883879999999998" table:style-name="ce233">
            <text:p><text:s text:c="2"/>39</text:p>
          </table:table-cell>
          <table:table-cell office:value-type="float" office:value="248" table:style-name="ce233">
            <text:p><text:s text:c="2"/>248</text:p>
          </table:table-cell>
          <table:table-cell office:value-type="float" office:value="61.038207" table:style-name="ce233">
            <text:p><text:s text:c="2"/>61</text:p>
          </table:table-cell>
          <table:table-cell office:value-type="float" office:value="1394" table:style-name="ce233">
            <text:p><text:s/>1 394</text:p>
          </table:table-cell>
          <table:table-cell office:value-type="float" office:value="1535.3250599999999" table:style-name="ce233">
            <text:p><text:s/>1 535</text:p>
          </table:table-cell>
          <table:table-cell office:value-type="float" office:value="1529" table:style-name="ce233">
            <text:p><text:s/>1 529</text:p>
          </table:table-cell>
          <table:table-cell office:value-type="float" office:value="273.638758" table:style-name="ce233">
            <text:p><text:s text:c="2"/>274</text:p>
          </table:table-cell>
          <table:table-cell office:value-type="float" office:value="1373" table:style-name="ce233">
            <text:p><text:s/>1 373</text:p>
          </table:table-cell>
          <table:table-cell office:value-type="float" office:value="145.84455800000001" table:style-name="ce233">
            <text:p><text:s text:c="2"/>146</text:p>
          </table:table-cell>
          <table:table-cell office:value-type="float" office:value="156" table:style-name="ce233">
            <text:p><text:s text:c="2"/>156</text:p>
          </table:table-cell>
          <table:table-cell office:value-type="float" office:value="127.7942" table:style-name="ce233">
            <text:p><text:s text:c="2"/>12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6848" table:style-name="ce237">
            <text:p><text:s/>6 848</text:p>
          </table:table-cell>
          <table:table-cell office:value-type="float" office:value="1799.9750859999999" table:style-name="ce233">
            <text:p><text:s/>1 800</text:p>
          </table:table-cell>
          <table:table-cell office:value-type="float" office:value="1444" table:style-name="ce233">
            <text:p><text:s/>1 444</text:p>
          </table:table-cell>
          <table:table-cell office:value-type="float" office:value="39.534889" table:style-name="ce233">
            <text:p><text:s text:c="2"/>40</text:p>
          </table:table-cell>
          <table:table-cell office:value-type="float" office:value="2258" table:style-name="ce233">
            <text:p><text:s/>2 258</text:p>
          </table:table-cell>
          <table:table-cell office:value-type="float" office:value="36.672013" table:style-name="ce233">
            <text:p><text:s text:c="2"/>37</text:p>
          </table:table-cell>
          <table:table-cell office:value-type="float" office:value="328" table:style-name="ce233">
            <text:p><text:s text:c="2"/>328</text:p>
          </table:table-cell>
          <table:table-cell office:value-type="float" office:value="88.205296000000004" table:style-name="ce233">
            <text:p><text:s text:c="2"/>88</text:p>
          </table:table-cell>
          <table:table-cell office:value-type="float" office:value="1245" table:style-name="ce233">
            <text:p><text:s/>1 245</text:p>
          </table:table-cell>
          <table:table-cell office:value-type="float" office:value="1355.0976969999999" table:style-name="ce233">
            <text:p><text:s/>1 355</text:p>
          </table:table-cell>
          <table:table-cell office:value-type="float" office:value="1573" table:style-name="ce233">
            <text:p><text:s/>1 573</text:p>
          </table:table-cell>
          <table:table-cell office:value-type="float" office:value="280.37300099999999" table:style-name="ce233">
            <text:p><text:s text:c="2"/>280</text:p>
          </table:table-cell>
          <table:table-cell office:value-type="float" office:value="1412" table:style-name="ce233">
            <text:p><text:s/>1 412</text:p>
          </table:table-cell>
          <table:table-cell office:value-type="float" office:value="147.06956099999999" table:style-name="ce233">
            <text:p><text:s text:c="2"/>147</text:p>
          </table:table-cell>
          <table:table-cell office:value-type="float" office:value="161" table:style-name="ce233">
            <text:p><text:s text:c="2"/>161</text:p>
          </table:table-cell>
          <table:table-cell office:value-type="float" office:value="133.30343999999999" table:style-name="ce233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6041" table:style-name="ce237">
            <text:p><text:s/>6 041</text:p>
          </table:table-cell>
          <table:table-cell office:value-type="float" office:value="1637.0391500000001" table:style-name="ce233">
            <text:p><text:s/>1 637</text:p>
          </table:table-cell>
          <table:table-cell office:value-type="float" office:value="1376" table:style-name="ce233">
            <text:p><text:s/>1 376</text:p>
          </table:table-cell>
          <table:table-cell office:value-type="float" office:value="41.152594999999998" table:style-name="ce233">
            <text:p><text:s text:c="2"/>41</text:p>
          </table:table-cell>
          <table:table-cell office:value-type="float" office:value="1849" table:style-name="ce233">
            <text:p><text:s/>1 849</text:p>
          </table:table-cell>
          <table:table-cell office:value-type="float" office:value="32.741514000000002" table:style-name="ce233">
            <text:p><text:s text:c="2"/>33</text:p>
          </table:table-cell>
          <table:table-cell office:value-type="float" office:value="276" table:style-name="ce233">
            <text:p><text:s text:c="2"/>276</text:p>
          </table:table-cell>
          <table:table-cell office:value-type="float" office:value="66.755617999999998" table:style-name="ce233">
            <text:p><text:s text:c="2"/>67</text:p>
          </table:table-cell>
          <table:table-cell office:value-type="float" office:value="1177" table:style-name="ce233">
            <text:p><text:s/>1 177</text:p>
          </table:table-cell>
          <table:table-cell office:value-type="float" office:value="1275.405796" table:style-name="ce233">
            <text:p><text:s/>1 275</text:p>
          </table:table-cell>
          <table:table-cell office:value-type="float" office:value="1363" table:style-name="ce233">
            <text:p><text:s/>1 363</text:p>
          </table:table-cell>
          <table:table-cell office:value-type="float" office:value="220.98362700000001" table:style-name="ce233">
            <text:p><text:s text:c="2"/>221</text:p>
          </table:table-cell>
          <table:table-cell office:value-type="float" office:value="1244" table:style-name="ce233">
            <text:p><text:s/>1 244</text:p>
          </table:table-cell>
          <table:table-cell office:value-type="float" office:value="129.888812" table:style-name="ce233">
            <text:p><text:s text:c="2"/>130</text:p>
          </table:table-cell>
          <table:table-cell office:value-type="float" office:value="119" table:style-name="ce233">
            <text:p><text:s text:c="2"/>119</text:p>
          </table:table-cell>
          <table:table-cell office:value-type="float" office:value="91.094814999999997" table:style-name="ce233">
            <text:p><text:s text:c="2"/>9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7208" table:style-name="ce237">
            <text:p><text:s/>7 208</text:p>
          </table:table-cell>
          <table:table-cell office:value-type="float" office:value="2107.5970139999999" table:style-name="ce233">
            <text:p><text:s/>2 108</text:p>
          </table:table-cell>
          <table:table-cell office:value-type="float" office:value="1789" table:style-name="ce233">
            <text:p><text:s/>1 789</text:p>
          </table:table-cell>
          <table:table-cell office:value-type="float" office:value="74.243649000000005" table:style-name="ce233">
            <text:p><text:s text:c="2"/>74</text:p>
          </table:table-cell>
          <table:table-cell office:value-type="float" office:value="2272" table:style-name="ce233">
            <text:p><text:s/>2 272</text:p>
          </table:table-cell>
          <table:table-cell office:value-type="float" office:value="39.153094000000003" table:style-name="ce233">
            <text:p><text:s text:c="2"/>39</text:p>
          </table:table-cell>
          <table:table-cell office:value-type="float" office:value="324" table:style-name="ce233">
            <text:p><text:s text:c="2"/>324</text:p>
          </table:table-cell>
          <table:table-cell office:value-type="float" office:value="84.060387000000006" table:style-name="ce233">
            <text:p><text:s text:c="2"/>84</text:p>
          </table:table-cell>
          <table:table-cell office:value-type="float" office:value="1418" table:style-name="ce233">
            <text:p><text:s/>1 418</text:p>
          </table:table-cell>
          <table:table-cell office:value-type="float" office:value="1660.696999" table:style-name="ce233">
            <text:p><text:s/>1 661</text:p>
          </table:table-cell>
          <table:table-cell office:value-type="float" office:value="1405" table:style-name="ce233">
            <text:p><text:s/>1 405</text:p>
          </table:table-cell>
          <table:table-cell office:value-type="float" office:value="249.44288499999999" table:style-name="ce233">
            <text:p><text:s text:c="2"/>249</text:p>
          </table:table-cell>
          <table:table-cell office:value-type="float" office:value="1264" table:style-name="ce233">
            <text:p><text:s/>1 264</text:p>
          </table:table-cell>
          <table:table-cell office:value-type="float" office:value="133.45329000000001" table:style-name="ce233">
            <text:p><text:s text:c="2"/>133</text:p>
          </table:table-cell>
          <table:table-cell office:value-type="float" office:value="141" table:style-name="ce233">
            <text:p><text:s text:c="2"/>141</text:p>
          </table:table-cell>
          <table:table-cell office:value-type="float" office:value="115.98959499999999" table:style-name="ce233">
            <text:p><text:s text:c="2"/>1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6544" table:style-name="ce241">
            <text:p><text:s/>6 544</text:p>
          </table:table-cell>
          <table:table-cell office:value-type="float" office:value="1742.263455" table:style-name="ce233">
            <text:p><text:s/>1 742</text:p>
          </table:table-cell>
          <table:table-cell office:value-type="float" office:value="1621" table:style-name="ce233">
            <text:p><text:s/>1 621</text:p>
          </table:table-cell>
          <table:table-cell office:value-type="float" office:value="82.718857999999997" table:style-name="ce233">
            <text:p><text:s text:c="2"/>83</text:p>
          </table:table-cell>
          <table:table-cell office:value-type="float" office:value="2083" table:style-name="ce233">
            <text:p><text:s/>2 083</text:p>
          </table:table-cell>
          <table:table-cell office:value-type="float" office:value="39.767983999999998" table:style-name="ce233">
            <text:p><text:s text:c="2"/>40</text:p>
          </table:table-cell>
          <table:table-cell office:value-type="float" office:value="292" table:style-name="ce233">
            <text:p><text:s text:c="2"/>292</text:p>
          </table:table-cell>
          <table:table-cell office:value-type="float" office:value="74.837001999999998" table:style-name="ce233">
            <text:p><text:s text:c="2"/>75</text:p>
          </table:table-cell>
          <table:table-cell office:value-type="float" office:value="1226" table:style-name="ce233">
            <text:p><text:s/>1 226</text:p>
          </table:table-cell>
          <table:table-cell office:value-type="float" office:value="1308.5414470000001" table:style-name="ce233">
            <text:p><text:s/>1 309</text:p>
          </table:table-cell>
          <table:table-cell office:value-type="float" office:value="1322" table:style-name="ce233">
            <text:p><text:s/>1 322</text:p>
          </table:table-cell>
          <table:table-cell office:value-type="float" office:value="236.30597399999999" table:style-name="ce233">
            <text:p><text:s text:c="2"/>236</text:p>
          </table:table-cell>
          <table:table-cell office:value-type="float" office:value="1181" table:style-name="ce233">
            <text:p><text:s/>1 181</text:p>
          </table:table-cell>
          <table:table-cell office:value-type="float" office:value="124.56856399999999" table:style-name="ce233">
            <text:p><text:s text:c="2"/>125</text:p>
          </table:table-cell>
          <table:table-cell office:value-type="float" office:value="141" table:style-name="ce233">
            <text:p><text:s text:c="2"/>141</text:p>
          </table:table-cell>
          <table:table-cell office:value-type="float" office:value="111.73741" table:style-name="ce233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6886" table:style-name="ce241">
            <text:p><text:s/>6 886</text:p>
          </table:table-cell>
          <table:table-cell office:value-type="float" office:value="1807.4803509999999" table:style-name="ce233">
            <text:p><text:s/>1 807</text:p>
          </table:table-cell>
          <table:table-cell office:value-type="float" office:value="1794" table:style-name="ce233">
            <text:p><text:s/>1 794</text:p>
          </table:table-cell>
          <table:table-cell office:value-type="float" office:value="94.579172" table:style-name="ce233">
            <text:p><text:s text:c="2"/>95</text:p>
          </table:table-cell>
          <table:table-cell office:value-type="float" office:value="2086" table:style-name="ce233">
            <text:p><text:s/>2 086</text:p>
          </table:table-cell>
          <table:table-cell office:value-type="float" office:value="37.447871999999997" table:style-name="ce233">
            <text:p><text:s text:c="2"/>37</text:p>
          </table:table-cell>
          <table:table-cell office:value-type="float" office:value="305" table:style-name="ce233">
            <text:p><text:s text:c="2"/>305</text:p>
          </table:table-cell>
          <table:table-cell office:value-type="float" office:value="77.916526000000005" table:style-name="ce233">
            <text:p><text:s text:c="2"/>78</text:p>
          </table:table-cell>
          <table:table-cell office:value-type="float" office:value="1264" table:style-name="ce233">
            <text:p><text:s/>1 264</text:p>
          </table:table-cell>
          <table:table-cell office:value-type="float" office:value="1361.2238400000001" table:style-name="ce233">
            <text:p><text:s/>1 361</text:p>
          </table:table-cell>
          <table:table-cell office:value-type="float" office:value="1437" table:style-name="ce233">
            <text:p><text:s/>1 437</text:p>
          </table:table-cell>
          <table:table-cell office:value-type="float" office:value="236.312941" table:style-name="ce233">
            <text:p><text:s text:c="2"/>236</text:p>
          </table:table-cell>
          <table:table-cell office:value-type="float" office:value="1309" table:style-name="ce233">
            <text:p><text:s/>1 309</text:p>
          </table:table-cell>
          <table:table-cell office:value-type="float" office:value="136.10483099999999" table:style-name="ce233">
            <text:p><text:s text:c="2"/>136</text:p>
          </table:table-cell>
          <table:table-cell office:value-type="float" office:value="128" table:style-name="ce233">
            <text:p><text:s text:c="2"/>128</text:p>
          </table:table-cell>
          <table:table-cell office:value-type="float" office:value="100.20811" table:style-name="ce233">
            <text:p><text:s text:c="2"/>10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7006" table:style-name="ce241">
            <text:p><text:s/>7 006</text:p>
          </table:table-cell>
          <table:table-cell office:value-type="float" office:value="1947" table:style-name="ce233">
            <text:p><text:s/>1 947</text:p>
          </table:table-cell>
          <table:table-cell office:value-type="float" office:value="1772" table:style-name="ce233">
            <text:p><text:s/>1 772</text:p>
          </table:table-cell>
          <table:table-cell office:value-type="float" office:value="96" table:style-name="ce233">
            <text:p><text:s text:c="2"/>96</text:p>
          </table:table-cell>
          <table:table-cell office:value-type="float" office:value="2066" table:style-name="ce233">
            <text:p><text:s/>2 066</text:p>
          </table:table-cell>
          <table:table-cell office:value-type="float" office:value="37" table:style-name="ce233">
            <text:p><text:s text:c="2"/>37</text:p>
          </table:table-cell>
          <table:table-cell office:value-type="float" office:value="321" table:style-name="ce233">
            <text:p><text:s text:c="2"/>321</text:p>
          </table:table-cell>
          <table:table-cell office:value-type="float" office:value="86" table:style-name="ce233">
            <text:p><text:s text:c="2"/>86</text:p>
          </table:table-cell>
          <table:table-cell office:value-type="float" office:value="1412" table:style-name="ce233">
            <text:p><text:s/>1 412</text:p>
          </table:table-cell>
          <table:table-cell office:value-type="float" office:value="1477" table:style-name="ce233">
            <text:p><text:s/>1 477</text:p>
          </table:table-cell>
          <table:table-cell office:value-type="float" office:value="1435" table:style-name="ce233">
            <text:p><text:s/>1 435</text:p>
          </table:table-cell>
          <table:table-cell office:value-type="float" office:value="251" table:style-name="ce233">
            <text:p><text:s text:c="2"/>251</text:p>
          </table:table-cell>
          <table:table-cell office:value-type="float" office:value="1288" table:style-name="ce233">
            <text:p><text:s/>1 288</text:p>
          </table:table-cell>
          <table:table-cell office:value-type="float" office:value="134" table:style-name="ce233">
            <text:p><text:s text:c="2"/>134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17" table:style-name="ce233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6245" table:style-name="ce241">
            <text:p><text:s/>6 245</text:p>
          </table:table-cell>
          <table:table-cell office:value-type="float" office:value="1594" table:style-name="ce233">
            <text:p><text:s/>1 594</text:p>
          </table:table-cell>
          <table:table-cell office:value-type="float" office:value="1620" table:style-name="ce233">
            <text:p><text:s/>1 620</text:p>
          </table:table-cell>
          <table:table-cell office:value-type="float" office:value="90" table:style-name="ce233">
            <text:p><text:s text:c="2"/>90</text:p>
          </table:table-cell>
          <table:table-cell office:value-type="float" office:value="1948" table:style-name="ce233">
            <text:p><text:s/>1 948</text:p>
          </table:table-cell>
          <table:table-cell office:value-type="float" office:value="39" table:style-name="ce233">
            <text:p><text:s text:c="2"/>39</text:p>
          </table:table-cell>
          <table:table-cell office:value-type="float" office:value="287" table:style-name="ce233">
            <text:p><text:s text:c="2"/>287</text:p>
          </table:table-cell>
          <table:table-cell office:value-type="float" office:value="71" table:style-name="ce233">
            <text:p><text:s text:c="2"/>71</text:p>
          </table:table-cell>
          <table:table-cell office:value-type="float" office:value="1139" table:style-name="ce233">
            <text:p><text:s/>1 139</text:p>
          </table:table-cell>
          <table:table-cell office:value-type="float" office:value="1183" table:style-name="ce233">
            <text:p><text:s/>1 183</text:p>
          </table:table-cell>
          <table:table-cell office:value-type="float" office:value="1251" table:style-name="ce233">
            <text:p><text:s/>1 251</text:p>
          </table:table-cell>
          <table:table-cell office:value-type="float" office:value="211" table:style-name="ce233">
            <text:p><text:s text:c="2"/>211</text:p>
          </table:table-cell>
          <table:table-cell office:value-type="float" office:value="1129" table:style-name="ce233">
            <text:p><text:s/>1 129</text:p>
          </table:table-cell>
          <table:table-cell office:value-type="float" office:value="119" table:style-name="ce233">
            <text:p><text:s text:c="2"/>119</text:p>
          </table:table-cell>
          <table:table-cell office:value-type="float" office:value="122" table:style-name="ce233">
            <text:p><text:s text:c="2"/>122</text:p>
          </table:table-cell>
          <table:table-cell office:value-type="float" office:value="92" table:style-name="ce233">
            <text:p><text:s text:c="2"/>9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7022" table:style-name="ce241">
            <text:p><text:s/>7 022</text:p>
          </table:table-cell>
          <table:table-cell office:value-type="float" office:value="1855" table:style-name="ce233">
            <text:p><text:s/>1 855</text:p>
          </table:table-cell>
          <table:table-cell office:value-type="float" office:value="1944" table:style-name="ce233">
            <text:p><text:s/>1 944</text:p>
          </table:table-cell>
          <table:table-cell office:value-type="float" office:value="108" table:style-name="ce233">
            <text:p><text:s text:c="2"/>108</text:p>
          </table:table-cell>
          <table:table-cell office:value-type="float" office:value="2132" table:style-name="ce233">
            <text:p><text:s/>2 132</text:p>
          </table:table-cell>
          <table:table-cell office:value-type="float" office:value="39" table:style-name="ce233">
            <text:p><text:s text:c="2"/>39</text:p>
          </table:table-cell>
          <table:table-cell office:value-type="float" office:value="309" table:style-name="ce233">
            <text:p><text:s text:c="2"/>309</text:p>
          </table:table-cell>
          <table:table-cell office:value-type="float" office:value="78" table:style-name="ce233">
            <text:p><text:s text:c="2"/>78</text:p>
          </table:table-cell>
          <table:table-cell office:value-type="float" office:value="1259" table:style-name="ce233">
            <text:p><text:s/>1 259</text:p>
          </table:table-cell>
          <table:table-cell office:value-type="float" office:value="1394" table:style-name="ce233">
            <text:p><text:s/>1 394</text:p>
          </table:table-cell>
          <table:table-cell office:value-type="float" office:value="1378" table:style-name="ce233">
            <text:p><text:s/>1 378</text:p>
          </table:table-cell>
          <table:table-cell office:value-type="float" office:value="235" table:style-name="ce233">
            <text:p><text:s text:c="2"/>235</text:p>
          </table:table-cell>
          <table:table-cell office:value-type="float" office:value="1255" table:style-name="ce233">
            <text:p><text:s/>1 255</text:p>
          </table:table-cell>
          <table:table-cell office:value-type="float" office:value="131" table:style-name="ce233">
            <text:p><text:s text:c="2"/>131</text:p>
          </table:table-cell>
          <table:table-cell office:value-type="float" office:value="123" table:style-name="ce233">
            <text:p><text:s text:c="2"/>123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4年</text:p>
          </table:table-cell>
          <table:table-cell office:value-type="float" office:value="2015" table:style-name="ce232">
            <text:p>2015</text:p>
          </table:table-cell>
          <table:table-cell office:value-type="float" office:value="79583" table:style-name="ce242">
            <text:p><text:s/>79 583</text:p>
          </table:table-cell>
          <table:table-cell office:value-type="float" office:value="23175.643237" table:style-name="ce233">
            <text:p><text:s/>23 176</text:p>
          </table:table-cell>
          <table:table-cell office:value-type="float" office:value="20093" table:style-name="ce233">
            <text:p><text:s/>20 093</text:p>
          </table:table-cell>
          <table:table-cell office:value-type="float" office:value="1128.142333" table:style-name="ce233">
            <text:p><text:s/>1 128</text:p>
          </table:table-cell>
          <table:table-cell office:value-type="float" office:value="22683" table:style-name="ce233">
            <text:p><text:s/>22 683</text:p>
          </table:table-cell>
          <table:table-cell office:value-type="float" office:value="412.32433900000001" table:style-name="ce233">
            <text:p><text:s text:c="2"/>412</text:p>
          </table:table-cell>
          <table:table-cell office:value-type="float" office:value="3053" table:style-name="ce233">
            <text:p><text:s/>3 053</text:p>
          </table:table-cell>
          <table:table-cell office:value-type="float" office:value="806.16611599999999" table:style-name="ce233">
            <text:p><text:s text:c="2"/>806</text:p>
          </table:table-cell>
          <table:table-cell office:value-type="float" office:value="16315" table:style-name="ce233">
            <text:p><text:s/>16 315</text:p>
          </table:table-cell>
          <table:table-cell office:value-type="float" office:value="17845.095366999998" table:style-name="ce233">
            <text:p><text:s/>17 845</text:p>
          </table:table-cell>
          <table:table-cell office:value-type="float" office:value="17437" table:style-name="ce233">
            <text:p><text:s/>17 437</text:p>
          </table:table-cell>
          <table:table-cell office:value-type="float" office:value="2983.5467960000001" table:style-name="ce233">
            <text:p><text:s/>2 984</text:p>
          </table:table-cell>
          <table:table-cell office:value-type="float" office:value="15731" table:style-name="ce233">
            <text:p><text:s/>15 731</text:p>
          </table:table-cell>
          <table:table-cell office:value-type="float" office:value="1650.4483260000002" table:style-name="ce233">
            <text:p><text:s/>1 650</text:p>
          </table:table-cell>
          <table:table-cell office:value-type="float" office:value="1706" table:style-name="ce233">
            <text:p><text:s/>1 706</text:p>
          </table:table-cell>
          <table:table-cell office:value-type="float" office:value="1332.0984700000001" table:style-name="ce233">
            <text:p><text:s/>1 332</text:p>
          </table:table-cell>
          <table:table-cell office:value-type="float" office:value="2" table:style-name="ce237">
            <text:p><text:s text:c="2"/>2</text:p>
          </table:table-cell>
          <table:table-cell office:value-type="float" office:value="0.460476" table:style-name="ce236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6030" table:style-name="ce241">
            <text:p><text:s/>6 030</text:p>
          </table:table-cell>
          <table:table-cell office:value-type="float" office:value="2016" table:style-name="ce233">
            <text:p><text:s/>2 016</text:p>
          </table:table-cell>
          <table:table-cell office:value-type="float" office:value="1735" table:style-name="ce233">
            <text:p><text:s/>1 735</text:p>
          </table:table-cell>
          <table:table-cell office:value-type="float" office:value="98" table:style-name="ce233">
            <text:p><text:s text:c="2"/>98</text:p>
          </table:table-cell>
          <table:table-cell office:value-type="float" office:value="1313" table:style-name="ce233">
            <text:p><text:s/>1 313</text:p>
          </table:table-cell>
          <table:table-cell office:value-type="float" office:value="10" table:style-name="ce233">
            <text:p><text:s text:c="2"/>10</text:p>
          </table:table-cell>
          <table:table-cell office:value-type="float" office:value="202" table:style-name="ce233">
            <text:p><text:s text:c="2"/>202</text:p>
          </table:table-cell>
          <table:table-cell office:value-type="float" office:value="51" table:style-name="ce233">
            <text:p><text:s text:c="2"/>51</text:p>
          </table:table-cell>
          <table:table-cell office:value-type="float" office:value="1414" table:style-name="ce233">
            <text:p><text:s/>1 414</text:p>
          </table:table-cell>
          <table:table-cell office:value-type="float" office:value="1640" table:style-name="ce233">
            <text:p><text:s/>1 640</text:p>
          </table:table-cell>
          <table:table-cell office:value-type="float" office:value="1366" table:style-name="ce233">
            <text:p><text:s/>1 366</text:p>
          </table:table-cell>
          <table:table-cell office:value-type="float" office:value="216" table:style-name="ce233">
            <text:p><text:s text:c="2"/>216</text:p>
          </table:table-cell>
          <table:table-cell office:value-type="float" office:value="1255" table:style-name="ce233">
            <text:p><text:s/>1 255</text:p>
          </table:table-cell>
          <table:table-cell office:value-type="float" office:value="131" table:style-name="ce233">
            <text:p><text:s text:c="2"/>131</text:p>
          </table:table-cell>
          <table:table-cell office:value-type="float" office:value="111" table:style-name="ce233">
            <text:p><text:s text:c="2"/>111</text:p>
          </table:table-cell>
          <table:table-cell office:value-type="float" office:value="85" table:style-name="ce233">
            <text:p><text:s text:c="2"/>8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4864" table:style-name="ce241">
            <text:p><text:s/>4 864</text:p>
          </table:table-cell>
          <table:table-cell office:value-type="float" office:value="1220" table:style-name="ce233">
            <text:p><text:s/>1 220</text:p>
          </table:table-cell>
          <table:table-cell office:value-type="float" office:value="1233" table:style-name="ce233">
            <text:p><text:s/>1 233</text:p>
          </table:table-cell>
          <table:table-cell office:value-type="float" office:value="64" table:style-name="ce233">
            <text:p><text:s text:c="2"/>64</text:p>
          </table:table-cell>
          <table:table-cell office:value-type="float" office:value="1513" table:style-name="ce233">
            <text:p><text:s/>1 513</text:p>
          </table:table-cell>
          <table:table-cell office:value-type="float" office:value="29" table:style-name="ce233">
            <text:p><text:s text:c="2"/>29</text:p>
          </table:table-cell>
          <table:table-cell office:value-type="float" office:value="188" table:style-name="ce233">
            <text:p><text:s text:c="2"/>188</text:p>
          </table:table-cell>
          <table:table-cell office:value-type="float" office:value="53" table:style-name="ce233">
            <text:p><text:s text:c="2"/>53</text:p>
          </table:table-cell>
          <table:table-cell office:value-type="float" office:value="841" table:style-name="ce233">
            <text:p><text:s text:c="2"/>841</text:p>
          </table:table-cell>
          <table:table-cell office:value-type="float" office:value="877" table:style-name="ce233">
            <text:p><text:s text:c="2"/>877</text:p>
          </table:table-cell>
          <table:table-cell office:value-type="float" office:value="1089" table:style-name="ce233">
            <text:p><text:s/>1 089</text:p>
          </table:table-cell>
          <table:table-cell office:value-type="float" office:value="197" table:style-name="ce233">
            <text:p><text:s text:c="2"/>197</text:p>
          </table:table-cell>
          <table:table-cell office:value-type="float" office:value="979" table:style-name="ce233">
            <text:p><text:s text:c="2"/>979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110" table:style-name="ce233">
            <text:p><text:s text:c="2"/>110</text:p>
          </table:table-cell>
          <table:table-cell office:value-type="float" office:value="93" table:style-name="ce233">
            <text:p><text:s text:c="2"/>9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7302" table:style-name="ce241">
            <text:p><text:s/>7 302</text:p>
          </table:table-cell>
          <table:table-cell office:value-type="float" office:value="1866" table:style-name="ce233">
            <text:p><text:s/>1 866</text:p>
          </table:table-cell>
          <table:table-cell office:value-type="float" office:value="2089" table:style-name="ce233">
            <text:p><text:s/>2 089</text:p>
          </table:table-cell>
          <table:table-cell office:value-type="float" office:value="119" table:style-name="ce233">
            <text:p><text:s text:c="2"/>119</text:p>
          </table:table-cell>
          <table:table-cell office:value-type="float" office:value="1915" table:style-name="ce233">
            <text:p><text:s/>1 915</text:p>
          </table:table-cell>
          <table:table-cell office:value-type="float" office:value="37" table:style-name="ce233">
            <text:p><text:s text:c="2"/>37</text:p>
          </table:table-cell>
          <table:table-cell office:value-type="float" office:value="238" table:style-name="ce233">
            <text:p><text:s text:c="2"/>238</text:p>
          </table:table-cell>
          <table:table-cell office:value-type="float" office:value="67" table:style-name="ce233">
            <text:p><text:s text:c="2"/>67</text:p>
          </table:table-cell>
          <table:table-cell office:value-type="float" office:value="1271" table:style-name="ce233">
            <text:p><text:s/>1 271</text:p>
          </table:table-cell>
          <table:table-cell office:value-type="float" office:value="1336" table:style-name="ce233">
            <text:p><text:s/>1 336</text:p>
          </table:table-cell>
          <table:table-cell office:value-type="float" office:value="1789" table:style-name="ce233">
            <text:p><text:s/>1 789</text:p>
          </table:table-cell>
          <table:table-cell office:value-type="float" office:value="308" table:style-name="ce233">
            <text:p><text:s text:c="2"/>308</text:p>
          </table:table-cell>
          <table:table-cell office:value-type="float" office:value="1612" table:style-name="ce233">
            <text:p><text:s/>1 612</text:p>
          </table:table-cell>
          <table:table-cell office:value-type="float" office:value="173" table:style-name="ce233">
            <text:p><text:s text:c="2"/>173</text:p>
          </table:table-cell>
          <table:table-cell office:value-type="float" office:value="177" table:style-name="ce233">
            <text:p><text:s text:c="2"/>177</text:p>
          </table:table-cell>
          <table:table-cell office:value-type="float" office:value="135" table:style-name="ce233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6771" table:style-name="ce241">
            <text:p><text:s/>6 771</text:p>
          </table:table-cell>
          <table:table-cell office:value-type="float" office:value="2059.5437999999999" table:style-name="ce233">
            <text:p><text:s/>2 060</text:p>
          </table:table-cell>
          <table:table-cell office:value-type="float" office:value="1638" table:style-name="ce233">
            <text:p><text:s/>1 638</text:p>
          </table:table-cell>
          <table:table-cell office:value-type="float" office:value="92.851952999999995" table:style-name="ce233">
            <text:p><text:s text:c="2"/>93</text:p>
          </table:table-cell>
          <table:table-cell office:value-type="float" office:value="1837" table:style-name="ce233">
            <text:p><text:s/>1 837</text:p>
          </table:table-cell>
          <table:table-cell office:value-type="float" office:value="37.664965000000002" table:style-name="ce233">
            <text:p><text:s text:c="2"/>38</text:p>
          </table:table-cell>
          <table:table-cell office:value-type="float" office:value="269" table:style-name="ce233">
            <text:p><text:s text:c="2"/>269</text:p>
          </table:table-cell>
          <table:table-cell office:value-type="float" office:value="66.773245000000003" table:style-name="ce233">
            <text:p><text:s text:c="2"/>67</text:p>
          </table:table-cell>
          <table:table-cell office:value-type="float" office:value="1459" table:style-name="ce233">
            <text:p><text:s/>1 459</text:p>
          </table:table-cell>
          <table:table-cell office:value-type="float" office:value="1611.8293719999999" table:style-name="ce233">
            <text:p><text:s/>1 612</text:p>
          </table:table-cell>
          <table:table-cell office:value-type="float" office:value="1568" table:style-name="ce233">
            <text:p><text:s/>1 568</text:p>
          </table:table-cell>
          <table:table-cell office:value-type="float" office:value="250.42426499999999" table:style-name="ce233">
            <text:p><text:s text:c="2"/>250</text:p>
          </table:table-cell>
          <table:table-cell office:value-type="float" office:value="1444" table:style-name="ce233">
            <text:p><text:s/>1 444</text:p>
          </table:table-cell>
          <table:table-cell office:value-type="float" office:value="152.11632" table:style-name="ce233">
            <text:p><text:s text:c="2"/>152</text:p>
          </table:table-cell>
          <table:table-cell office:value-type="float" office:value="124" table:style-name="ce233">
            <text:p><text:s text:c="2"/>124</text:p>
          </table:table-cell>
          <table:table-cell office:value-type="float" office:value="98.307945000000004" table:style-name="ce233">
            <text:p><text:s text:c="2"/>9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6383" table:style-name="ce241">
            <text:p><text:s/>6 383</text:p>
          </table:table-cell>
          <table:table-cell office:value-type="float" office:value="1736" table:style-name="ce233">
            <text:p><text:s/>1 736</text:p>
          </table:table-cell>
          <table:table-cell office:value-type="float" office:value="1576" table:style-name="ce233">
            <text:p><text:s/>1 576</text:p>
          </table:table-cell>
          <table:table-cell office:value-type="float" office:value="89" table:style-name="ce233">
            <text:p><text:s text:c="2"/>89</text:p>
          </table:table-cell>
          <table:table-cell office:value-type="float" office:value="1822" table:style-name="ce233">
            <text:p><text:s/>1 822</text:p>
          </table:table-cell>
          <table:table-cell office:value-type="float" office:value="36" table:style-name="ce233">
            <text:p><text:s text:c="2"/>36</text:p>
          </table:table-cell>
          <table:table-cell office:value-type="float" office:value="257" table:style-name="ce233">
            <text:p><text:s text:c="2"/>257</text:p>
          </table:table-cell>
          <table:table-cell office:value-type="float" office:value="63" table:style-name="ce233">
            <text:p><text:s text:c="2"/>63</text:p>
          </table:table-cell>
          <table:table-cell office:value-type="float" office:value="1222" table:style-name="ce233">
            <text:p><text:s/>1 222</text:p>
          </table:table-cell>
          <table:table-cell office:value-type="float" office:value="1292" table:style-name="ce233">
            <text:p><text:s/>1 292</text:p>
          </table:table-cell>
          <table:table-cell office:value-type="float" office:value="1506" table:style-name="ce233">
            <text:p><text:s/>1 506</text:p>
          </table:table-cell>
          <table:table-cell office:value-type="float" office:value="256" table:style-name="ce233">
            <text:p><text:s text:c="2"/>256</text:p>
          </table:table-cell>
          <table:table-cell office:value-type="float" office:value="1355" table:style-name="ce233">
            <text:p><text:s/>1 355</text:p>
          </table:table-cell>
          <table:table-cell office:value-type="float" office:value="142" table:style-name="ce233">
            <text:p><text:s text:c="2"/>142</text:p>
          </table:table-cell>
          <table:table-cell office:value-type="float" office:value="151" table:style-name="ce233">
            <text:p><text:s text:c="2"/>151</text:p>
          </table:table-cell>
          <table:table-cell office:value-type="float" office:value="114" table:style-name="ce233">
            <text:p><text:s text:c="2"/>114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7006" table:style-name="ce241">
            <text:p><text:s/>7 006</text:p>
          </table:table-cell>
          <table:table-cell office:value-type="float" office:value="1947" table:style-name="ce233">
            <text:p><text:s/>1 947</text:p>
          </table:table-cell>
          <table:table-cell office:value-type="float" office:value="1772" table:style-name="ce233">
            <text:p><text:s/>1 772</text:p>
          </table:table-cell>
          <table:table-cell office:value-type="float" office:value="96" table:style-name="ce233">
            <text:p><text:s text:c="2"/>96</text:p>
          </table:table-cell>
          <table:table-cell office:value-type="float" office:value="2066" table:style-name="ce233">
            <text:p><text:s/>2 066</text:p>
          </table:table-cell>
          <table:table-cell office:value-type="float" office:value="37" table:style-name="ce233">
            <text:p><text:s text:c="2"/>37</text:p>
          </table:table-cell>
          <table:table-cell office:value-type="float" office:value="321" table:style-name="ce233">
            <text:p><text:s text:c="2"/>321</text:p>
          </table:table-cell>
          <table:table-cell office:value-type="float" office:value="86" table:style-name="ce233">
            <text:p><text:s text:c="2"/>86</text:p>
          </table:table-cell>
          <table:table-cell office:value-type="float" office:value="1412" table:style-name="ce233">
            <text:p><text:s/>1 412</text:p>
          </table:table-cell>
          <table:table-cell office:value-type="float" office:value="1477" table:style-name="ce233">
            <text:p><text:s/>1 477</text:p>
          </table:table-cell>
          <table:table-cell office:value-type="float" office:value="1435" table:style-name="ce233">
            <text:p><text:s/>1 435</text:p>
          </table:table-cell>
          <table:table-cell office:value-type="float" office:value="251" table:style-name="ce233">
            <text:p><text:s text:c="2"/>251</text:p>
          </table:table-cell>
          <table:table-cell office:value-type="float" office:value="1288" table:style-name="ce233">
            <text:p><text:s/>1 288</text:p>
          </table:table-cell>
          <table:table-cell office:value-type="float" office:value="134" table:style-name="ce233">
            <text:p><text:s text:c="2"/>134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17" table:style-name="ce233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7217" table:style-name="ce241">
            <text:p><text:s/>7 217</text:p>
          </table:table-cell>
          <table:table-cell office:value-type="float" office:value="2336.2748139999999" table:style-name="ce233">
            <text:p><text:s/>2 336</text:p>
          </table:table-cell>
          <table:table-cell office:value-type="float" office:value="1695" table:style-name="ce233">
            <text:p><text:s/>1 695</text:p>
          </table:table-cell>
          <table:table-cell office:value-type="float" office:value="96.498670000000004" table:style-name="ce233">
            <text:p><text:s text:c="2"/>96</text:p>
          </table:table-cell>
          <table:table-cell office:value-type="float" office:value="2093" table:style-name="ce233">
            <text:p><text:s/>2 093</text:p>
          </table:table-cell>
          <table:table-cell office:value-type="float" office:value="40.035609000000001" table:style-name="ce233">
            <text:p><text:s text:c="2"/>40</text:p>
          </table:table-cell>
          <table:table-cell office:value-type="float" office:value="280" table:style-name="ce233">
            <text:p><text:s text:c="2"/>280</text:p>
          </table:table-cell>
          <table:table-cell office:value-type="float" office:value="70.460993000000002" table:style-name="ce233">
            <text:p><text:s text:c="2"/>70</text:p>
          </table:table-cell>
          <table:table-cell office:value-type="float" office:value="1547" table:style-name="ce233">
            <text:p><text:s/>1 547</text:p>
          </table:table-cell>
          <table:table-cell office:value-type="float" office:value="1852.9136599999999" table:style-name="ce233">
            <text:p><text:s/>1 853</text:p>
          </table:table-cell>
          <table:table-cell office:value-type="float" office:value="1602" table:style-name="ce233">
            <text:p><text:s/>1 602</text:p>
          </table:table-cell>
          <table:table-cell office:value-type="float" office:value="276.365882" table:style-name="ce233">
            <text:p><text:s text:c="2"/>276</text:p>
          </table:table-cell>
          <table:table-cell office:value-type="float" office:value="1435" table:style-name="ce233">
            <text:p><text:s/>1 435</text:p>
          </table:table-cell>
          <table:table-cell office:value-type="float" office:value="150.15640200000001" table:style-name="ce233">
            <text:p><text:s text:c="2"/>150</text:p>
          </table:table-cell>
          <table:table-cell office:value-type="float" office:value="167" table:style-name="ce233">
            <text:p><text:s text:c="2"/>167</text:p>
          </table:table-cell>
          <table:table-cell office:value-type="float" office:value="126.20948" table:style-name="ce233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6378" table:style-name="ce241">
            <text:p><text:s/>6 378</text:p>
          </table:table-cell>
          <table:table-cell office:value-type="float" office:value="1947.8479460000001" table:style-name="ce233">
            <text:p><text:s/>1 948</text:p>
          </table:table-cell>
          <table:table-cell office:value-type="float" office:value="1370" table:style-name="ce233">
            <text:p><text:s/>1 370</text:p>
          </table:table-cell>
          <table:table-cell office:value-type="float" office:value="78.183745999999999" table:style-name="ce233">
            <text:p><text:s text:c="2"/>78</text:p>
          </table:table-cell>
          <table:table-cell office:value-type="float" office:value="1965" table:style-name="ce233">
            <text:p><text:s/>1 965</text:p>
          </table:table-cell>
          <table:table-cell office:value-type="float" office:value="37.087772999999999" table:style-name="ce233">
            <text:p><text:s text:c="2"/>37</text:p>
          </table:table-cell>
          <table:table-cell office:value-type="float" office:value="246" table:style-name="ce233">
            <text:p><text:s text:c="2"/>246</text:p>
          </table:table-cell>
          <table:table-cell office:value-type="float" office:value="60.643785000000001" table:style-name="ce233">
            <text:p><text:s text:c="2"/>61</text:p>
          </table:table-cell>
          <table:table-cell office:value-type="float" office:value="1393" table:style-name="ce233">
            <text:p><text:s/>1 393</text:p>
          </table:table-cell>
          <table:table-cell office:value-type="float" office:value="1530.224072" table:style-name="ce233">
            <text:p><text:s/>1 530</text:p>
          </table:table-cell>
          <table:table-cell office:value-type="float" office:value="1403" table:style-name="ce233">
            <text:p><text:s/>1 403</text:p>
          </table:table-cell>
          <table:table-cell office:value-type="float" office:value="241.57052200000001" table:style-name="ce233">
            <text:p><text:s text:c="2"/>242</text:p>
          </table:table-cell>
          <table:table-cell office:value-type="float" office:value="1256" table:style-name="ce233">
            <text:p><text:s/>1 256</text:p>
          </table:table-cell>
          <table:table-cell office:value-type="float" office:value="131.614442" table:style-name="ce233">
            <text:p><text:s text:c="2"/>132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09.95608" table:style-name="ce233">
            <text:p><text:s text:c="2"/>110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.138048" table:style-name="ce236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7006" table:style-name="ce241">
            <text:p><text:s/>7 006</text:p>
          </table:table-cell>
          <table:table-cell office:value-type="float" office:value="1946.972184" table:style-name="ce233">
            <text:p><text:s/>1 947</text:p>
          </table:table-cell>
          <table:table-cell office:value-type="float" office:value="1772" table:style-name="ce233">
            <text:p><text:s/>1 772</text:p>
          </table:table-cell>
          <table:table-cell office:value-type="float" office:value="96.126377000000005" table:style-name="ce233">
            <text:p><text:s text:c="2"/>96</text:p>
          </table:table-cell>
          <table:table-cell office:value-type="float" office:value="2066" table:style-name="ce233">
            <text:p><text:s/>2 066</text:p>
          </table:table-cell>
          <table:table-cell office:value-type="float" office:value="36.806896999999999" table:style-name="ce233">
            <text:p><text:s text:c="2"/>37</text:p>
          </table:table-cell>
          <table:table-cell office:value-type="float" office:value="321" table:style-name="ce233">
            <text:p><text:s text:c="2"/>321</text:p>
          </table:table-cell>
          <table:table-cell office:value-type="float" office:value="85.933633999999998" table:style-name="ce233">
            <text:p><text:s text:c="2"/>86</text:p>
          </table:table-cell>
          <table:table-cell office:value-type="float" office:value="1412" table:style-name="ce233">
            <text:p><text:s/>1 412</text:p>
          </table:table-cell>
          <table:table-cell office:value-type="float" office:value="1477.370831" table:style-name="ce233">
            <text:p><text:s/>1 477</text:p>
          </table:table-cell>
          <table:table-cell office:value-type="float" office:value="1435" table:style-name="ce233">
            <text:p><text:s/>1 435</text:p>
          </table:table-cell>
          <table:table-cell office:value-type="float" office:value="250.73444499999999" table:style-name="ce233">
            <text:p><text:s text:c="2"/>251</text:p>
          </table:table-cell>
          <table:table-cell office:value-type="float" office:value="1288" table:style-name="ce233">
            <text:p><text:s/>1 288</text:p>
          </table:table-cell>
          <table:table-cell office:value-type="float" office:value="133.69490500000001" table:style-name="ce233">
            <text:p><text:s text:c="2"/>134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17.03954" table:style-name="ce233">
            <text:p><text:s text:c="2"/>11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6896" table:style-name="ce241">
            <text:p><text:s/>6 896</text:p>
          </table:table-cell>
          <table:table-cell office:value-type="float" office:value="2193.0099230000001" table:style-name="ce233">
            <text:p><text:s/>2 193</text:p>
          </table:table-cell>
          <table:table-cell office:value-type="float" office:value="1702" table:style-name="ce233">
            <text:p><text:s/>1 702</text:p>
          </table:table-cell>
          <table:table-cell office:value-type="float" office:value="96.633872999999994" table:style-name="ce233">
            <text:p><text:s text:c="2"/>97</text:p>
          </table:table-cell>
          <table:table-cell office:value-type="float" office:value="1994" table:style-name="ce233">
            <text:p><text:s/>1 994</text:p>
          </table:table-cell>
          <table:table-cell office:value-type="float" office:value="35.940474000000002" table:style-name="ce233">
            <text:p><text:s text:c="2"/>36</text:p>
          </table:table-cell>
          <table:table-cell office:value-type="float" office:value="225" table:style-name="ce233">
            <text:p><text:s text:c="2"/>225</text:p>
          </table:table-cell>
          <table:table-cell office:value-type="float" office:value="63.311008000000001" table:style-name="ce233">
            <text:p><text:s text:c="2"/>63</text:p>
          </table:table-cell>
          <table:table-cell office:value-type="float" office:value="1572" table:style-name="ce233">
            <text:p><text:s/>1 572</text:p>
          </table:table-cell>
          <table:table-cell office:value-type="float" office:value="1758.644319" table:style-name="ce233">
            <text:p><text:s/>1 759</text:p>
          </table:table-cell>
          <table:table-cell office:value-type="float" office:value="1403" table:style-name="ce233">
            <text:p><text:s/>1 403</text:p>
          </table:table-cell>
          <table:table-cell office:value-type="float" office:value="238.48024899999999" table:style-name="ce233">
            <text:p><text:s text:c="2"/>238</text:p>
          </table:table-cell>
          <table:table-cell office:value-type="float" office:value="1271" table:style-name="ce233">
            <text:p><text:s/>1 271</text:p>
          </table:table-cell>
          <table:table-cell office:value-type="float" office:value="133.99802399999999" table:style-name="ce233">
            <text:p><text:s text:c="2"/>134</text:p>
          </table:table-cell>
          <table:table-cell office:value-type="float" office:value="132" table:style-name="ce233">
            <text:p><text:s text:c="2"/>132</text:p>
          </table:table-cell>
          <table:table-cell office:value-type="float" office:value="104.482225" table:style-name="ce233">
            <text:p><text:s text:c="2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6748" table:style-name="ce241">
            <text:p><text:s/>6 748</text:p>
          </table:table-cell>
          <table:table-cell office:value-type="float" office:value="1898.336078" table:style-name="ce233">
            <text:p><text:s/>1 898</text:p>
          </table:table-cell>
          <table:table-cell office:value-type="float" office:value="1748" table:style-name="ce233">
            <text:p><text:s/>1 748</text:p>
          </table:table-cell>
          <table:table-cell office:value-type="float" office:value="101.253298" table:style-name="ce233">
            <text:p><text:s text:c="2"/>101</text:p>
          </table:table-cell>
          <table:table-cell office:value-type="float" office:value="2018" table:style-name="ce233">
            <text:p><text:s/>2 018</text:p>
          </table:table-cell>
          <table:table-cell office:value-type="float" office:value="35.563932999999999" table:style-name="ce233">
            <text:p><text:s text:c="2"/>36</text:p>
          </table:table-cell>
          <table:table-cell office:value-type="float" office:value="262" table:style-name="ce233">
            <text:p><text:s text:c="2"/>262</text:p>
          </table:table-cell>
          <table:table-cell office:value-type="float" office:value="63.994196000000002" table:style-name="ce233">
            <text:p><text:s text:c="2"/>64</text:p>
          </table:table-cell>
          <table:table-cell office:value-type="float" office:value="1369" table:style-name="ce233">
            <text:p><text:s/>1 369</text:p>
          </table:table-cell>
          <table:table-cell office:value-type="float" office:value="1462.417248" table:style-name="ce233">
            <text:p><text:s/>1 462</text:p>
          </table:table-cell>
          <table:table-cell office:value-type="float" office:value="1350" table:style-name="ce233">
            <text:p><text:s/>1 350</text:p>
          </table:table-cell>
          <table:table-cell office:value-type="float" office:value="234.87716499999999" table:style-name="ce233">
            <text:p><text:s text:c="2"/>235</text:p>
          </table:table-cell>
          <table:table-cell office:value-type="float" office:value="1217" table:style-name="ce233">
            <text:p><text:s/>1 217</text:p>
          </table:table-cell>
          <table:table-cell office:value-type="float" office:value="126.30996" table:style-name="ce233">
            <text:p><text:s text:c="2"/>126</text:p>
          </table:table-cell>
          <table:table-cell office:value-type="float" office:value="133" table:style-name="ce233">
            <text:p><text:s text:c="2"/>133</text:p>
          </table:table-cell>
          <table:table-cell office:value-type="float" office:value="108.567205" table:style-name="ce233">
            <text:p><text:s text:c="2"/>109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.230238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6982" table:style-name="ce241">
            <text:p><text:s/>6 982</text:p>
          </table:table-cell>
          <table:table-cell office:value-type="float" office:value="2008.658492" table:style-name="ce233">
            <text:p><text:s/>2 009</text:p>
          </table:table-cell>
          <table:table-cell office:value-type="float" office:value="1763" table:style-name="ce233">
            <text:p><text:s/>1 763</text:p>
          </table:table-cell>
          <table:table-cell office:value-type="float" office:value="100.594416" table:style-name="ce233">
            <text:p><text:s text:c="2"/>101</text:p>
          </table:table-cell>
          <table:table-cell office:value-type="float" office:value="2081" table:style-name="ce233">
            <text:p><text:s/>2 081</text:p>
          </table:table-cell>
          <table:table-cell office:value-type="float" office:value="40.224688" table:style-name="ce233">
            <text:p><text:s text:c="2"/>40</text:p>
          </table:table-cell>
          <table:table-cell office:value-type="float" office:value="244" table:style-name="ce233">
            <text:p><text:s text:c="2"/>244</text:p>
          </table:table-cell>
          <table:table-cell office:value-type="float" office:value="75.049255000000002" table:style-name="ce233">
            <text:p><text:s text:c="2"/>75</text:p>
          </table:table-cell>
          <table:table-cell office:value-type="float" office:value="1403" table:style-name="ce233">
            <text:p><text:s/>1 403</text:p>
          </table:table-cell>
          <table:table-cell office:value-type="float" office:value="1529.6958649999999" table:style-name="ce233">
            <text:p><text:s/>1 530</text:p>
          </table:table-cell>
          <table:table-cell office:value-type="float" office:value="1491" table:style-name="ce233">
            <text:p><text:s/>1 491</text:p>
          </table:table-cell>
          <table:table-cell office:value-type="float" office:value="263.094268" table:style-name="ce233">
            <text:p><text:s text:c="2"/>263</text:p>
          </table:table-cell>
          <table:table-cell office:value-type="float" office:value="1331" table:style-name="ce233">
            <text:p><text:s/>1 331</text:p>
          </table:table-cell>
          <table:table-cell office:value-type="float" office:value="139.55827300000001" table:style-name="ce233">
            <text:p><text:s text:c="2"/>140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23.535995" table:style-name="ce233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5年</text:p>
          </table:table-cell>
          <table:table-cell office:value-type="float" office:value="2016" table:style-name="ce232">
            <text:p>2016</text:p>
          </table:table-cell>
          <table:table-cell office:value-type="float" office:value="80473" table:style-name="ce241">
            <text:p><text:s/>80 473</text:p>
          </table:table-cell>
          <table:table-cell office:value-type="float" office:value="25384.604390999997" table:style-name="ce233">
            <text:p><text:s/>25 385</text:p>
          </table:table-cell>
          <table:table-cell office:value-type="float" office:value="19197" table:style-name="ce233">
            <text:p><text:s/>19 197</text:p>
          </table:table-cell>
          <table:table-cell office:value-type="float" office:value="1114.048812" table:style-name="ce233">
            <text:p><text:s/>1 114</text:p>
          </table:table-cell>
          <table:table-cell office:value-type="float" office:value="22162" table:style-name="ce233">
            <text:p><text:s/>22 162</text:p>
          </table:table-cell>
          <table:table-cell office:value-type="float" office:value="418.67204799999996" table:style-name="ce233">
            <text:p><text:s text:c="2"/>419</text:p>
          </table:table-cell>
          <table:table-cell office:value-type="float" office:value="2729" table:style-name="ce233">
            <text:p><text:s/>2 729</text:p>
          </table:table-cell>
          <table:table-cell office:value-type="float" office:value="717.66674599999999" table:style-name="ce233">
            <text:p><text:s text:c="2"/>718</text:p>
          </table:table-cell>
          <table:table-cell office:value-type="float" office:value="18344" table:style-name="ce233">
            <text:p><text:s/>18 344</text:p>
          </table:table-cell>
          <table:table-cell office:value-type="float" office:value="20111.143243999999" table:style-name="ce233">
            <text:p><text:s/>20 111</text:p>
          </table:table-cell>
          <table:table-cell office:value-type="float" office:value="19449" table:style-name="ce233">
            <text:p><text:s/>19 449</text:p>
          </table:table-cell>
          <table:table-cell office:value-type="float" office:value="3221.177811" table:style-name="ce233">
            <text:p><text:s/>3 221</text:p>
          </table:table-cell>
          <table:table-cell office:value-type="float" office:value="17722" table:style-name="ce233">
            <text:p><text:s/>17 722</text:p>
          </table:table-cell>
          <table:table-cell office:value-type="float" office:value="1904.4465169999999" table:style-name="ce233">
            <text:p><text:s/>1 904</text:p>
          </table:table-cell>
          <table:table-cell office:value-type="float" office:value="1727" table:style-name="ce233">
            <text:p><text:s/>1 727</text:p>
          </table:table-cell>
          <table:table-cell office:value-type="float" office:value="1316.7312940000002" table:style-name="ce233">
            <text:p><text:s/>1 317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.89572999999999992" table:style-name="ce236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7021" table:style-name="ce241">
            <text:p><text:s/>7 021</text:p>
          </table:table-cell>
          <table:table-cell office:value-type="float" office:value="2449.748654" table:style-name="ce233">
            <text:p><text:s/>2 450</text:p>
          </table:table-cell>
          <table:table-cell office:value-type="float" office:value="1751" table:style-name="ce233">
            <text:p><text:s/>1 751</text:p>
          </table:table-cell>
          <table:table-cell office:value-type="float" office:value="100.81218" table:style-name="ce233">
            <text:p><text:s text:c="2"/>101</text:p>
          </table:table-cell>
          <table:table-cell office:value-type="float" office:value="1906" table:style-name="ce233">
            <text:p><text:s/>1 906</text:p>
          </table:table-cell>
          <table:table-cell office:value-type="float" office:value="36.291103999999997" table:style-name="ce233">
            <text:p><text:s text:c="2"/>36</text:p>
          </table:table-cell>
          <table:table-cell office:value-type="float" office:value="234" table:style-name="ce233">
            <text:p><text:s text:c="2"/>234</text:p>
          </table:table-cell>
          <table:table-cell office:value-type="float" office:value="62.372553000000003" table:style-name="ce233">
            <text:p><text:s text:c="2"/>62</text:p>
          </table:table-cell>
          <table:table-cell office:value-type="float" office:value="1671" table:style-name="ce233">
            <text:p><text:s/>1 671</text:p>
          </table:table-cell>
          <table:table-cell office:value-type="float" office:value="2022.1208099999999" table:style-name="ce233">
            <text:p><text:s/>2 022</text:p>
          </table:table-cell>
          <table:table-cell office:value-type="float" office:value="1458" table:style-name="ce233">
            <text:p><text:s/>1 458</text:p>
          </table:table-cell>
          <table:table-cell office:value-type="float" office:value="227.94746499999999" table:style-name="ce233">
            <text:p><text:s text:c="2"/>228</text:p>
          </table:table-cell>
          <table:table-cell office:value-type="float" office:value="1332" table:style-name="ce233">
            <text:p><text:s/>1 332</text:p>
          </table:table-cell>
          <table:table-cell office:value-type="float" office:value="143.14700099999999" table:style-name="ce233">
            <text:p><text:s text:c="2"/>143</text:p>
          </table:table-cell>
          <table:table-cell office:value-type="float" office:value="126" table:style-name="ce233">
            <text:p><text:s text:c="2"/>126</text:p>
          </table:table-cell>
          <table:table-cell office:value-type="float" office:value="84.800464000000005" table:style-name="ce233">
            <text:p><text:s text:c="2"/>85</text:p>
          </table:table-cell>
          <table:table-cell office:value-type="float" office:value="1" table:style-name="ce233">
            <text:p><text:s text:c="2"/>1</text:p>
          </table:table-cell>
          <table:table-cell office:value-type="float" office:value="0.204542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281" table:style-name="ce241">
            <text:p><text:s/>4 281</text:p>
          </table:table-cell>
          <table:table-cell office:value-type="float" office:value="1091.369651" table:style-name="ce233">
            <text:p><text:s/>1 091</text:p>
          </table:table-cell>
          <table:table-cell office:value-type="float" office:value="1250" table:style-name="ce233">
            <text:p><text:s/>1 250</text:p>
          </table:table-cell>
          <table:table-cell office:value-type="float" office:value="71.373425999999995" table:style-name="ce233">
            <text:p><text:s text:c="2"/>71</text:p>
          </table:table-cell>
          <table:table-cell office:value-type="float" office:value="1148" table:style-name="ce233">
            <text:p><text:s/>1 148</text:p>
          </table:table-cell>
          <table:table-cell office:value-type="float" office:value="23.105257000000002" table:style-name="ce233">
            <text:p><text:s text:c="2"/>23</text:p>
          </table:table-cell>
          <table:table-cell office:value-type="float" office:value="159" table:style-name="ce233">
            <text:p><text:s text:c="2"/>159</text:p>
          </table:table-cell>
          <table:table-cell office:value-type="float" office:value="37.746062999999999" table:style-name="ce233">
            <text:p><text:s text:c="2"/>38</text:p>
          </table:table-cell>
          <table:table-cell office:value-type="float" office:value="690" table:style-name="ce233">
            <text:p><text:s text:c="2"/>690</text:p>
          </table:table-cell>
          <table:table-cell office:value-type="float" office:value="776.69273299999998" table:style-name="ce233">
            <text:p><text:s text:c="2"/>777</text:p>
          </table:table-cell>
          <table:table-cell office:value-type="float" office:value="1034" table:style-name="ce233">
            <text:p><text:s/>1 034</text:p>
          </table:table-cell>
          <table:table-cell office:value-type="float" office:value="182.221934" table:style-name="ce233">
            <text:p><text:s text:c="2"/>182</text:p>
          </table:table-cell>
          <table:table-cell office:value-type="float" office:value="926" table:style-name="ce233">
            <text:p><text:s text:c="2"/>926</text:p>
          </table:table-cell>
          <table:table-cell office:value-type="float" office:value="98.965683999999996" table:style-name="ce233">
            <text:p><text:s text:c="2"/>99</text:p>
          </table:table-cell>
          <table:table-cell office:value-type="float" office:value="108" table:style-name="ce233">
            <text:p><text:s text:c="2"/>108</text:p>
          </table:table-cell>
          <table:table-cell office:value-type="float" office:value="83.256249999999994" table:style-name="ce233">
            <text:p><text:s text:c="2"/>83</text:p>
          </table:table-cell>
          <table:table-cell office:value-type="float" office:value="0" table:style-name="ce233">
            <text:p>-</text:p>
          </table:table-cell>
          <table:table-cell office:value-type="float" office:value="0.230238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8085" table:style-name="ce241">
            <text:p><text:s/>8 085</text:p>
          </table:table-cell>
          <table:table-cell office:value-type="float" office:value="2433.804498" table:style-name="ce233">
            <text:p><text:s/>2 434</text:p>
          </table:table-cell>
          <table:table-cell office:value-type="float" office:value="2022" table:style-name="ce233">
            <text:p><text:s/>2 022</text:p>
          </table:table-cell>
          <table:table-cell office:value-type="float" office:value="115.730069" table:style-name="ce233">
            <text:p><text:s text:c="2"/>116</text:p>
          </table:table-cell>
          <table:table-cell office:value-type="float" office:value="1910" table:style-name="ce233">
            <text:p><text:s/>1 910</text:p>
          </table:table-cell>
          <table:table-cell office:value-type="float" office:value="35.666910999999999" table:style-name="ce233">
            <text:p><text:s text:c="2"/>36</text:p>
          </table:table-cell>
          <table:table-cell office:value-type="float" office:value="252" table:style-name="ce233">
            <text:p><text:s text:c="2"/>252</text:p>
          </table:table-cell>
          <table:table-cell office:value-type="float" office:value="62.749968000000003" table:style-name="ce233">
            <text:p><text:s text:c="2"/>63</text:p>
          </table:table-cell>
          <table:table-cell office:value-type="float" office:value="1684" table:style-name="ce233">
            <text:p><text:s/>1 684</text:p>
          </table:table-cell>
          <table:table-cell office:value-type="float" office:value="1857.079884" table:style-name="ce233">
            <text:p><text:s/>1 857</text:p>
          </table:table-cell>
          <table:table-cell office:value-type="float" office:value="2217" table:style-name="ce233">
            <text:p><text:s/>2 217</text:p>
          </table:table-cell>
          <table:table-cell office:value-type="float" office:value="362.57766600000002" table:style-name="ce233">
            <text:p><text:s text:c="2"/>363</text:p>
          </table:table-cell>
          <table:table-cell office:value-type="float" office:value="2034" table:style-name="ce233">
            <text:p><text:s/>2 034</text:p>
          </table:table-cell>
          <table:table-cell office:value-type="float" office:value="216.15988100000001" table:style-name="ce233">
            <text:p><text:s text:c="2"/>216</text:p>
          </table:table-cell>
          <table:table-cell office:value-type="float" office:value="183" table:style-name="ce233">
            <text:p><text:s text:c="2"/>183</text:p>
          </table:table-cell>
          <table:table-cell office:value-type="float" office:value="146.41778500000001" table:style-name="ce233">
            <text:p><text:s text:c="2"/>14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6829" table:style-name="ce241">
            <text:p><text:s/>6 829</text:p>
          </table:table-cell>
          <table:table-cell office:value-type="float" office:value="2404" table:style-name="ce233">
            <text:p><text:s/>2 404</text:p>
          </table:table-cell>
          <table:table-cell office:value-type="float" office:value="1478" table:style-name="ce233">
            <text:p><text:s/>1 478</text:p>
          </table:table-cell>
          <table:table-cell office:value-type="float" office:value="86" table:style-name="ce233">
            <text:p><text:s text:c="2"/>86</text:p>
          </table:table-cell>
          <table:table-cell office:value-type="float" office:value="1710" table:style-name="ce233">
            <text:p><text:s/>1 710</text:p>
          </table:table-cell>
          <table:table-cell office:value-type="float" office:value="33" table:style-name="ce233">
            <text:p><text:s text:c="2"/>33</text:p>
          </table:table-cell>
          <table:table-cell office:value-type="float" office:value="185" table:style-name="ce233">
            <text:p><text:s text:c="2"/>185</text:p>
          </table:table-cell>
          <table:table-cell office:value-type="float" office:value="53" table:style-name="ce233">
            <text:p><text:s text:c="2"/>53</text:p>
          </table:table-cell>
          <table:table-cell office:value-type="float" office:value="2004" table:style-name="ce233">
            <text:p><text:s/>2 004</text:p>
          </table:table-cell>
          <table:table-cell office:value-type="float" office:value="1977" table:style-name="ce233">
            <text:p><text:s/>1 977</text:p>
          </table:table-cell>
          <table:table-cell office:value-type="float" office:value="2861" table:style-name="ce233">
            <text:p><text:s/>2 861</text:p>
          </table:table-cell>
          <table:table-cell office:value-type="float" office:value="454" table:style-name="ce233">
            <text:p><text:s text:c="2"/>454</text:p>
          </table:table-cell>
          <table:table-cell office:value-type="float" office:value="2692" table:style-name="ce233">
            <text:p><text:s/>2 692</text:p>
          </table:table-cell>
          <table:table-cell office:value-type="float" office:value="309" table:style-name="ce233">
            <text:p><text:s text:c="2"/>309</text:p>
          </table:table-cell>
          <table:table-cell office:value-type="float" office:value="169" table:style-name="ce233">
            <text:p><text:s text:c="2"/>169</text:p>
          </table:table-cell>
          <table:table-cell office:value-type="float" office:value="145" table:style-name="ce233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7125" table:style-name="ce241">
            <text:p><text:s/>7 125</text:p>
          </table:table-cell>
          <table:table-cell office:value-type="float" office:value="2126.4863780000001" table:style-name="ce233">
            <text:p><text:s/>2 126</text:p>
          </table:table-cell>
          <table:table-cell office:value-type="float" office:value="1629" table:style-name="ce233">
            <text:p><text:s/>1 629</text:p>
          </table:table-cell>
          <table:table-cell office:value-type="float" office:value="93.457756000000003" table:style-name="ce233">
            <text:p><text:s text:c="2"/>93</text:p>
          </table:table-cell>
          <table:table-cell office:value-type="float" office:value="2036" table:style-name="ce233">
            <text:p><text:s/>2 036</text:p>
          </table:table-cell>
          <table:table-cell office:value-type="float" office:value="39.930613000000001" table:style-name="ce233">
            <text:p><text:s text:c="2"/>40</text:p>
          </table:table-cell>
          <table:table-cell office:value-type="float" office:value="242" table:style-name="ce233">
            <text:p><text:s text:c="2"/>242</text:p>
          </table:table-cell>
          <table:table-cell office:value-type="float" office:value="61.572091999999998" table:style-name="ce233">
            <text:p><text:s text:c="2"/>62</text:p>
          </table:table-cell>
          <table:table-cell office:value-type="float" office:value="1523" table:style-name="ce233">
            <text:p><text:s/>1 523</text:p>
          </table:table-cell>
          <table:table-cell office:value-type="float" office:value="1655.601621" table:style-name="ce233">
            <text:p><text:s/>1 656</text:p>
          </table:table-cell>
          <table:table-cell office:value-type="float" office:value="1695" table:style-name="ce233">
            <text:p><text:s/>1 695</text:p>
          </table:table-cell>
          <table:table-cell office:value-type="float" office:value="275.83210600000001" table:style-name="ce233">
            <text:p><text:s text:c="2"/>276</text:p>
          </table:table-cell>
          <table:table-cell office:value-type="float" office:value="1536" table:style-name="ce233">
            <text:p><text:s/>1 536</text:p>
          </table:table-cell>
          <table:table-cell office:value-type="float" office:value="161.25471099999999" table:style-name="ce233">
            <text:p><text:s text:c="2"/>161</text:p>
          </table:table-cell>
          <table:table-cell office:value-type="float" office:value="159" table:style-name="ce233">
            <text:p><text:s text:c="2"/>159</text:p>
          </table:table-cell>
          <table:table-cell office:value-type="float" office:value="114.577395" table:style-name="ce233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6479" table:style-name="ce241">
            <text:p><text:s/>6 479</text:p>
          </table:table-cell>
          <table:table-cell office:value-type="float" office:value="2043.164176" table:style-name="ce233">
            <text:p><text:s/>2 043</text:p>
          </table:table-cell>
          <table:table-cell office:value-type="float" office:value="1530" table:style-name="ce233">
            <text:p><text:s/>1 530</text:p>
          </table:table-cell>
          <table:table-cell office:value-type="float" office:value="89.770341000000002" table:style-name="ce233">
            <text:p><text:s text:c="2"/>90</text:p>
          </table:table-cell>
          <table:table-cell office:value-type="float" office:value="1783" table:style-name="ce233">
            <text:p><text:s/>1 783</text:p>
          </table:table-cell>
          <table:table-cell office:value-type="float" office:value="34.042192999999997" table:style-name="ce233">
            <text:p><text:s text:c="2"/>34</text:p>
          </table:table-cell>
          <table:table-cell office:value-type="float" office:value="234" table:style-name="ce233">
            <text:p><text:s text:c="2"/>234</text:p>
          </table:table-cell>
          <table:table-cell office:value-type="float" office:value="58.374361999999998" table:style-name="ce233">
            <text:p><text:s text:c="2"/>58</text:p>
          </table:table-cell>
          <table:table-cell office:value-type="float" office:value="1413" table:style-name="ce233">
            <text:p><text:s/>1 413</text:p>
          </table:table-cell>
          <table:table-cell office:value-type="float" office:value="1611.803866" table:style-name="ce233">
            <text:p><text:s/>1 612</text:p>
          </table:table-cell>
          <table:table-cell office:value-type="float" office:value="1519" table:style-name="ce233">
            <text:p><text:s/>1 519</text:p>
          </table:table-cell>
          <table:table-cell office:value-type="float" office:value="249.17341400000001" table:style-name="ce233">
            <text:p><text:s text:c="2"/>249</text:p>
          </table:table-cell>
          <table:table-cell office:value-type="float" office:value="1383" table:style-name="ce233">
            <text:p><text:s/>1 383</text:p>
          </table:table-cell>
          <table:table-cell office:value-type="float" office:value="145.84733900000001" table:style-name="ce233">
            <text:p><text:s text:c="2"/>146</text:p>
          </table:table-cell>
          <table:table-cell office:value-type="float" office:value="136" table:style-name="ce233">
            <text:p><text:s text:c="2"/>136</text:p>
          </table:table-cell>
          <table:table-cell office:value-type="float" office:value="103.326075" table:style-name="ce233">
            <text:p><text:s text:c="2"/>10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6758" table:style-name="ce241">
            <text:p><text:s/>6 758</text:p>
          </table:table-cell>
          <table:table-cell office:value-type="float" office:value="2511.164867" table:style-name="ce233">
            <text:p><text:s/>2 511</text:p>
          </table:table-cell>
          <table:table-cell office:value-type="float" office:value="1482" table:style-name="ce233">
            <text:p><text:s/>1 482</text:p>
          </table:table-cell>
          <table:table-cell office:value-type="float" office:value="87.631789999999995" table:style-name="ce233">
            <text:p><text:s text:c="2"/>88</text:p>
          </table:table-cell>
          <table:table-cell office:value-type="float" office:value="1813" table:style-name="ce233">
            <text:p><text:s/>1 813</text:p>
          </table:table-cell>
          <table:table-cell office:value-type="float" office:value="32.369664" table:style-name="ce233">
            <text:p><text:s text:c="2"/>32</text:p>
          </table:table-cell>
          <table:table-cell office:value-type="float" office:value="216" table:style-name="ce233">
            <text:p><text:s text:c="2"/>216</text:p>
          </table:table-cell>
          <table:table-cell office:value-type="float" office:value="55.802917999999998" table:style-name="ce233">
            <text:p><text:s text:c="2"/>56</text:p>
          </table:table-cell>
          <table:table-cell office:value-type="float" office:value="1739" table:style-name="ce233">
            <text:p><text:s/>1 739</text:p>
          </table:table-cell>
          <table:table-cell office:value-type="float" office:value="2088.8407259999999" table:style-name="ce233">
            <text:p><text:s/>2 089</text:p>
          </table:table-cell>
          <table:table-cell office:value-type="float" office:value="1508" table:style-name="ce233">
            <text:p><text:s/>1 508</text:p>
          </table:table-cell>
          <table:table-cell office:value-type="float" office:value="246.519769" table:style-name="ce233">
            <text:p><text:s text:c="2"/>247</text:p>
          </table:table-cell>
          <table:table-cell office:value-type="float" office:value="1372" table:style-name="ce233">
            <text:p><text:s/>1 372</text:p>
          </table:table-cell>
          <table:table-cell office:value-type="float" office:value="145.61224899999999" table:style-name="ce233">
            <text:p><text:s text:c="2"/>146</text:p>
          </table:table-cell>
          <table:table-cell office:value-type="float" office:value="136" table:style-name="ce233">
            <text:p><text:s text:c="2"/>136</text:p>
          </table:table-cell>
          <table:table-cell office:value-type="float" office:value="100.90752000000001" table:style-name="ce233">
            <text:p><text:s text:c="2"/>10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7362" table:style-name="ce241">
            <text:p><text:s/>7 362</text:p>
          </table:table-cell>
          <table:table-cell office:value-type="float" office:value="2095.824388" table:style-name="ce233">
            <text:p><text:s/>2 096</text:p>
          </table:table-cell>
          <table:table-cell office:value-type="float" office:value="1689" table:style-name="ce233">
            <text:p><text:s/>1 689</text:p>
          </table:table-cell>
          <table:table-cell office:value-type="float" office:value="97.450789" table:style-name="ce233">
            <text:p><text:s text:c="2"/>97</text:p>
          </table:table-cell>
          <table:table-cell office:value-type="float" office:value="2250" table:style-name="ce233">
            <text:p><text:s/>2 250</text:p>
          </table:table-cell>
          <table:table-cell office:value-type="float" office:value="41.640512000000001" table:style-name="ce233">
            <text:p><text:s text:c="2"/>42</text:p>
          </table:table-cell>
          <table:table-cell office:value-type="float" office:value="282" table:style-name="ce233">
            <text:p><text:s text:c="2"/>282</text:p>
          </table:table-cell>
          <table:table-cell office:value-type="float" office:value="69.559200000000004" table:style-name="ce233">
            <text:p><text:s text:c="2"/>70</text:p>
          </table:table-cell>
          <table:table-cell office:value-type="float" office:value="1565" table:style-name="ce233">
            <text:p><text:s/>1 565</text:p>
          </table:table-cell>
          <table:table-cell office:value-type="float" office:value="1615.7737380000001" table:style-name="ce233">
            <text:p><text:s/>1 616</text:p>
          </table:table-cell>
          <table:table-cell office:value-type="float" office:value="1576" table:style-name="ce233">
            <text:p><text:s/>1 576</text:p>
          </table:table-cell>
          <table:table-cell office:value-type="float" office:value="271.21576900000002" table:style-name="ce233">
            <text:p><text:s text:c="2"/>271</text:p>
          </table:table-cell>
          <table:table-cell office:value-type="float" office:value="1418" table:style-name="ce233">
            <text:p><text:s/>1 418</text:p>
          </table:table-cell>
          <table:table-cell office:value-type="float" office:value="148.832809" table:style-name="ce233">
            <text:p><text:s text:c="2"/>149</text:p>
          </table:table-cell>
          <table:table-cell office:value-type="float" office:value="158" table:style-name="ce233">
            <text:p><text:s text:c="2"/>158</text:p>
          </table:table-cell>
          <table:table-cell office:value-type="float" office:value="122.38296" table:style-name="ce233">
            <text:p><text:s text:c="2"/>122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803" table:style-name="ce241">
            <text:p><text:s/>5 803</text:p>
          </table:table-cell>
          <table:table-cell office:value-type="float" office:value="1780.117655" table:style-name="ce233">
            <text:p><text:s/>1 780</text:p>
          </table:table-cell>
          <table:table-cell office:value-type="float" office:value="1421" table:style-name="ce233">
            <text:p><text:s/>1 421</text:p>
          </table:table-cell>
          <table:table-cell office:value-type="float" office:value="82.605509999999995" table:style-name="ce233">
            <text:p><text:s text:c="2"/>83</text:p>
          </table:table-cell>
          <table:table-cell office:value-type="float" office:value="1701" table:style-name="ce233">
            <text:p><text:s/>1 701</text:p>
          </table:table-cell>
          <table:table-cell office:value-type="float" office:value="29.07741" table:style-name="ce233">
            <text:p><text:s text:c="2"/>29</text:p>
          </table:table-cell>
          <table:table-cell office:value-type="float" office:value="211" table:style-name="ce233">
            <text:p><text:s text:c="2"/>211</text:p>
          </table:table-cell>
          <table:table-cell office:value-type="float" office:value="52.199925999999998" table:style-name="ce233">
            <text:p><text:s text:c="2"/>52</text:p>
          </table:table-cell>
          <table:table-cell office:value-type="float" office:value="1324" table:style-name="ce233">
            <text:p><text:s/>1 324</text:p>
          </table:table-cell>
          <table:table-cell office:value-type="float" office:value="1407.7097719999999" table:style-name="ce233">
            <text:p><text:s/>1 408</text:p>
          </table:table-cell>
          <table:table-cell office:value-type="float" office:value="1146" table:style-name="ce233">
            <text:p><text:s/>1 146</text:p>
          </table:table-cell>
          <table:table-cell office:value-type="float" office:value="208.525037" table:style-name="ce233">
            <text:p><text:s text:c="2"/>209</text:p>
          </table:table-cell>
          <table:table-cell office:value-type="float" office:value="1016" table:style-name="ce233">
            <text:p><text:s/>1 016</text:p>
          </table:table-cell>
          <table:table-cell office:value-type="float" office:value="106.96032200000001" table:style-name="ce233">
            <text:p><text:s text:c="2"/>107</text:p>
          </table:table-cell>
          <table:table-cell office:value-type="float" office:value="130" table:style-name="ce233">
            <text:p><text:s text:c="2"/>130</text:p>
          </table:table-cell>
          <table:table-cell office:value-type="float" office:value="101.56471500000001" table:style-name="ce233">
            <text:p><text:s text:c="2"/>10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2">
            <text:p>Oct.</text:p>
          </table:table-cell>
          <table:table-cell office:value-type="float" office:value="6983" table:style-name="ce241">
            <text:p><text:s/>6 983</text:p>
          </table:table-cell>
          <table:table-cell office:value-type="float" office:value="2218.8764639999999" table:style-name="ce233">
            <text:p><text:s/>2 219</text:p>
          </table:table-cell>
          <table:table-cell office:value-type="float" office:value="1784" table:style-name="ce233">
            <text:p><text:s/>1 784</text:p>
          </table:table-cell>
          <table:table-cell office:value-type="float" office:value="103.903542" table:style-name="ce233">
            <text:p><text:s text:c="2"/>104</text:p>
          </table:table-cell>
          <table:table-cell office:value-type="float" office:value="1895" table:style-name="ce233">
            <text:p><text:s/>1 895</text:p>
          </table:table-cell>
          <table:table-cell office:value-type="float" office:value="34.171466000000002" table:style-name="ce233">
            <text:p><text:s text:c="2"/>34</text:p>
          </table:table-cell>
          <table:table-cell office:value-type="float" office:value="222" table:style-name="ce233">
            <text:p><text:s text:c="2"/>222</text:p>
          </table:table-cell>
          <table:table-cell office:value-type="float" office:value="64.813789999999997" table:style-name="ce233">
            <text:p><text:s text:c="2"/>65</text:p>
          </table:table-cell>
          <table:table-cell office:value-type="float" office:value="1609" table:style-name="ce233">
            <text:p><text:s/>1 609</text:p>
          </table:table-cell>
          <table:table-cell office:value-type="float" office:value="1751.127082" table:style-name="ce233">
            <text:p><text:s/>1 751</text:p>
          </table:table-cell>
          <table:table-cell office:value-type="float" office:value="1473" table:style-name="ce233">
            <text:p><text:s/>1 473</text:p>
          </table:table-cell>
          <table:table-cell office:value-type="float" office:value="264.86058400000002" table:style-name="ce233">
            <text:p><text:s text:c="2"/>265</text:p>
          </table:table-cell>
          <table:table-cell office:value-type="float" office:value="1310" table:style-name="ce233">
            <text:p><text:s/>1 310</text:p>
          </table:table-cell>
          <table:table-cell office:value-type="float" office:value="139.67423400000001" table:style-name="ce233">
            <text:p><text:s text:c="2"/>140</text:p>
          </table:table-cell>
          <table:table-cell office:value-type="float" office:value="163" table:style-name="ce233">
            <text:p><text:s text:c="2"/>163</text:p>
          </table:table-cell>
          <table:table-cell office:value-type="float" office:value="125.18635" table:style-name="ce233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933" table:style-name="ce241">
            <text:p><text:s/>6 933</text:p>
          </table:table-cell>
          <table:table-cell office:value-type="float" office:value="2026.2977760000001" table:style-name="ce233">
            <text:p><text:s/>2 026</text:p>
          </table:table-cell>
          <table:table-cell office:value-type="float" office:value="1616" table:style-name="ce233">
            <text:p><text:s/>1 616</text:p>
          </table:table-cell>
          <table:table-cell office:value-type="float" office:value="95.042603" table:style-name="ce233">
            <text:p><text:s text:c="2"/>95</text:p>
          </table:table-cell>
          <table:table-cell office:value-type="float" office:value="2021" table:style-name="ce233">
            <text:p><text:s/>2 021</text:p>
          </table:table-cell>
          <table:table-cell office:value-type="float" office:value="36.996450000000003" table:style-name="ce233">
            <text:p><text:s text:c="2"/>37</text:p>
          </table:table-cell>
          <table:table-cell office:value-type="float" office:value="227" table:style-name="ce233">
            <text:p><text:s text:c="2"/>227</text:p>
          </table:table-cell>
          <table:table-cell office:value-type="float" office:value="64.389178999999999" table:style-name="ce233">
            <text:p><text:s text:c="2"/>64</text:p>
          </table:table-cell>
          <table:table-cell office:value-type="float" office:value="1545" table:style-name="ce233">
            <text:p><text:s/>1 545</text:p>
          </table:table-cell>
          <table:table-cell office:value-type="float" office:value="1590.401464" table:style-name="ce233">
            <text:p><text:s/>1 590</text:p>
          </table:table-cell>
          <table:table-cell office:value-type="float" office:value="1524" table:style-name="ce233">
            <text:p><text:s/>1 524</text:p>
          </table:table-cell>
          <table:table-cell office:value-type="float" office:value="239.28370000000001" table:style-name="ce233">
            <text:p><text:s text:c="2"/>239</text:p>
          </table:table-cell>
          <table:table-cell office:value-type="float" office:value="1398" table:style-name="ce233">
            <text:p><text:s/>1 398</text:p>
          </table:table-cell>
          <table:table-cell office:value-type="float" office:value="150.132575" table:style-name="ce233">
            <text:p><text:s text:c="2"/>150</text:p>
          </table:table-cell>
          <table:table-cell office:value-type="float" office:value="126" table:style-name="ce233">
            <text:p><text:s text:c="2"/>126</text:p>
          </table:table-cell>
          <table:table-cell office:value-type="float" office:value="89.151124999999993" table:style-name="ce233">
            <text:p><text:s text:c="2"/>89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814" table:style-name="ce241">
            <text:p><text:s/>6 814</text:p>
          </table:table-cell>
          <table:table-cell office:value-type="float" office:value="2203.7498839999998" table:style-name="ce233">
            <text:p><text:s/>2 204</text:p>
          </table:table-cell>
          <table:table-cell office:value-type="float" office:value="1545" table:style-name="ce233">
            <text:p><text:s/>1 545</text:p>
          </table:table-cell>
          <table:table-cell office:value-type="float" office:value="90.270805999999993" table:style-name="ce233">
            <text:p><text:s text:c="2"/>90</text:p>
          </table:table-cell>
          <table:table-cell office:value-type="float" office:value="1989" table:style-name="ce233">
            <text:p><text:s/>1 989</text:p>
          </table:table-cell>
          <table:table-cell office:value-type="float" office:value="42.380468" table:style-name="ce233">
            <text:p><text:s text:c="2"/>42</text:p>
          </table:table-cell>
          <table:table-cell office:value-type="float" office:value="265" table:style-name="ce233">
            <text:p><text:s text:c="2"/>265</text:p>
          </table:table-cell>
          <table:table-cell office:value-type="float" office:value="75.086695000000006" table:style-name="ce233">
            <text:p><text:s text:c="2"/>75</text:p>
          </table:table-cell>
          <table:table-cell office:value-type="float" office:value="1577" table:style-name="ce233">
            <text:p><text:s/>1 577</text:p>
          </table:table-cell>
          <table:table-cell office:value-type="float" office:value="1756.991548" table:style-name="ce233">
            <text:p><text:s/>1 757</text:p>
          </table:table-cell>
          <table:table-cell office:value-type="float" office:value="1438" table:style-name="ce233">
            <text:p><text:s/>1 438</text:p>
          </table:table-cell>
          <table:table-cell office:value-type="float" office:value="239.02036699999999" table:style-name="ce233">
            <text:p><text:s text:c="2"/>239</text:p>
          </table:table-cell>
          <table:table-cell office:value-type="float" office:value="1305" table:style-name="ce233">
            <text:p><text:s/>1 305</text:p>
          </table:table-cell>
          <table:table-cell office:value-type="float" office:value="138.859712" table:style-name="ce233">
            <text:p><text:s text:c="2"/>139</text:p>
          </table:table-cell>
          <table:table-cell office:value-type="float" office:value="133" table:style-name="ce233">
            <text:p><text:s text:c="2"/>133</text:p>
          </table:table-cell>
          <table:table-cell office:value-type="float" office:value="100.16065500000001" table:style-name="ce233">
            <text:p><text:s text:c="2"/>10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6年</text:p>
          </table:table-cell>
          <table:table-cell office:value-type="float" office:value="2017" table:style-name="ce232">
            <text:p>2017</text:p>
          </table:table-cell>
          <table:table-cell office:value-type="float" office:value="81496" table:style-name="ce241">
            <text:p><text:s/>81 496</text:p>
          </table:table-cell>
          <table:table-cell office:value-type="float" office:value="29030.976578000002" table:style-name="ce233">
            <text:p><text:s/>29 031</text:p>
          </table:table-cell>
          <table:table-cell office:value-type="float" office:value="17791" table:style-name="ce233">
            <text:p><text:s/>17 791</text:p>
          </table:table-cell>
          <table:table-cell office:value-type="float" office:value="1058.9736700000001" table:style-name="ce233">
            <text:p><text:s/>1 059</text:p>
          </table:table-cell>
          <table:table-cell office:value-type="float" office:value="21985" table:style-name="ce233">
            <text:p><text:s/>21 985</text:p>
          </table:table-cell>
          <table:table-cell office:value-type="float" office:value="413.27313799999996" table:style-name="ce233">
            <text:p><text:s text:c="2"/>413</text:p>
          </table:table-cell>
          <table:table-cell office:value-type="float" office:value="2593" table:style-name="ce233">
            <text:p><text:s/>2 593</text:p>
          </table:table-cell>
          <table:table-cell office:value-type="float" office:value="702.63801699999999" table:style-name="ce233">
            <text:p><text:s text:c="2"/>703</text:p>
          </table:table-cell>
          <table:table-cell office:value-type="float" office:value="20842" table:style-name="ce233">
            <text:p><text:s/>20 842</text:p>
          </table:table-cell>
          <table:table-cell office:value-type="float" office:value="23825.095185000006" table:style-name="ce233">
            <text:p><text:s/>23 825</text:p>
          </table:table-cell>
          <table:table-cell office:value-type="float" office:value="18285" table:style-name="ce233">
            <text:p><text:s/>18 285</text:p>
          </table:table-cell>
          <table:table-cell office:value-type="float" office:value="3029.8087180000002" table:style-name="ce233">
            <text:p><text:s/>3 030</text:p>
          </table:table-cell>
          <table:table-cell office:value-type="float" office:value="16728" table:style-name="ce233">
            <text:p><text:s/>16 728</text:p>
          </table:table-cell>
          <table:table-cell office:value-type="float" office:value="1808.6214629999999" table:style-name="ce233">
            <text:p><text:s/>1 809</text:p>
          </table:table-cell>
          <table:table-cell office:value-type="float" office:value="1557" table:style-name="ce233">
            <text:p><text:s/>1 557</text:p>
          </table:table-cell>
          <table:table-cell office:value-type="float" office:value="1221.1872550000001" table:style-name="ce233">
            <text:p><text:s/>1 221</text:p>
          </table:table-cell>
          <table:table-cell office:value-type="float" office:value="0" table:style-name="ce233">
            <text:p>-</text:p>
          </table:table-cell>
          <table:table-cell office:value-type="float" office:value="1.1878500000000001" table:style-name="ce236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6178" table:style-name="ce241">
            <text:p><text:s/>6 178</text:p>
          </table:table-cell>
          <table:table-cell office:value-type="float" office:value="2554.2476470000001" table:style-name="ce233">
            <text:p><text:s/>2 554</text:p>
          </table:table-cell>
          <table:table-cell office:value-type="float" office:value="1369" table:style-name="ce233">
            <text:p><text:s/>1 369</text:p>
          </table:table-cell>
          <table:table-cell office:value-type="float" office:value="82.123129000000006" table:style-name="ce233">
            <text:p><text:s text:c="2"/>82</text:p>
          </table:table-cell>
          <table:table-cell office:value-type="float" office:value="1544" table:style-name="ce233">
            <text:p><text:s/>1 544</text:p>
          </table:table-cell>
          <table:table-cell office:value-type="float" office:value="30.576636000000001" table:style-name="ce233">
            <text:p><text:s text:c="2"/>31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52.062745999999997" table:style-name="ce233">
            <text:p><text:s text:c="2"/>52</text:p>
          </table:table-cell>
          <table:table-cell office:value-type="float" office:value="1742" table:style-name="ce233">
            <text:p><text:s/>1 742</text:p>
          </table:table-cell>
          <table:table-cell office:value-type="float" office:value="2162.47541" table:style-name="ce233">
            <text:p><text:s/>2 162</text:p>
          </table:table-cell>
          <table:table-cell office:value-type="float" office:value="1320" table:style-name="ce233">
            <text:p><text:s/>1 320</text:p>
          </table:table-cell>
          <table:table-cell office:value-type="float" office:value="227.009726" table:style-name="ce233">
            <text:p><text:s text:c="2"/>227</text:p>
          </table:table-cell>
          <table:table-cell office:value-type="float" office:value="1192" table:style-name="ce233">
            <text:p><text:s/>1 192</text:p>
          </table:table-cell>
          <table:table-cell office:value-type="float" office:value="128.30480600000001" table:style-name="ce233">
            <text:p><text:s text:c="2"/>128</text:p>
          </table:table-cell>
          <table:table-cell office:value-type="float" office:value="128" table:style-name="ce233">
            <text:p><text:s text:c="2"/>128</text:p>
          </table:table-cell>
          <table:table-cell office:value-type="float" office:value="98.704920000000001" table:style-name="ce233">
            <text:p><text:s text:c="2"/>9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5995" table:style-name="ce241">
            <text:p><text:s/>5 995</text:p>
          </table:table-cell>
          <table:table-cell office:value-type="float" office:value="2118.6170990000001" table:style-name="ce233">
            <text:p><text:s/>2 119</text:p>
          </table:table-cell>
          <table:table-cell office:value-type="float" office:value="1506" table:style-name="ce233">
            <text:p><text:s/>1 506</text:p>
          </table:table-cell>
          <table:table-cell office:value-type="float" office:value="88.689267999999998" table:style-name="ce233">
            <text:p><text:s text:c="2"/>89</text:p>
          </table:table-cell>
          <table:table-cell office:value-type="float" office:value="1487" table:style-name="ce233">
            <text:p><text:s/>1 487</text:p>
          </table:table-cell>
          <table:table-cell office:value-type="float" office:value="28.826915" table:style-name="ce233">
            <text:p><text:s text:c="2"/>29</text:p>
          </table:table-cell>
          <table:table-cell office:value-type="float" office:value="205" table:style-name="ce233">
            <text:p><text:s text:c="2"/>205</text:p>
          </table:table-cell>
          <table:table-cell office:value-type="float" office:value="58.705781000000002" table:style-name="ce233">
            <text:p><text:s text:c="2"/>59</text:p>
          </table:table-cell>
          <table:table-cell office:value-type="float" office:value="1439" table:style-name="ce233">
            <text:p><text:s/>1 439</text:p>
          </table:table-cell>
          <table:table-cell office:value-type="float" office:value="1719.3221960000001" table:style-name="ce233">
            <text:p><text:s/>1 719</text:p>
          </table:table-cell>
          <table:table-cell office:value-type="float" office:value="1358" table:style-name="ce233">
            <text:p><text:s/>1 358</text:p>
          </table:table-cell>
          <table:table-cell office:value-type="float" office:value="222.72526300000001" table:style-name="ce233">
            <text:p><text:s text:c="2"/>223</text:p>
          </table:table-cell>
          <table:table-cell office:value-type="float" office:value="1255" table:style-name="ce233">
            <text:p><text:s/>1 255</text:p>
          </table:table-cell>
          <table:table-cell office:value-type="float" office:value="135.299633" table:style-name="ce233">
            <text:p><text:s text:c="2"/>135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87.425629999999998" table:style-name="ce233">
            <text:p><text:s text:c="2"/>87</text:p>
          </table:table-cell>
          <table:table-cell office:value-type="float" office:value="0" table:style-name="ce233">
            <text:p>-</text:p>
          </table:table-cell>
          <table:table-cell office:value-type="float" office:value="0.347675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8053" table:style-name="ce241">
            <text:p><text:s/>8 053</text:p>
          </table:table-cell>
          <table:table-cell office:value-type="float" office:value="2952.827182" table:style-name="ce233">
            <text:p><text:s/>2 953</text:p>
          </table:table-cell>
          <table:table-cell office:value-type="float" office:value="1866" table:style-name="ce233">
            <text:p><text:s/>1 866</text:p>
          </table:table-cell>
          <table:table-cell office:value-type="float" office:value="110.98998" table:style-name="ce233">
            <text:p><text:s text:c="2"/>111</text:p>
          </table:table-cell>
          <table:table-cell office:value-type="float" office:value="1885" table:style-name="ce233">
            <text:p><text:s/>1 885</text:p>
          </table:table-cell>
          <table:table-cell office:value-type="float" office:value="33.623339000000001" table:style-name="ce233">
            <text:p><text:s text:c="2"/>34</text:p>
          </table:table-cell>
          <table:table-cell office:value-type="float" office:value="250" table:style-name="ce233">
            <text:p><text:s text:c="2"/>250</text:p>
          </table:table-cell>
          <table:table-cell office:value-type="float" office:value="62.811869999999999" table:style-name="ce233">
            <text:p><text:s text:c="2"/>63</text:p>
          </table:table-cell>
          <table:table-cell office:value-type="float" office:value="2112" table:style-name="ce233">
            <text:p><text:s/>2 112</text:p>
          </table:table-cell>
          <table:table-cell office:value-type="float" office:value="2449.4472479999999" table:style-name="ce233">
            <text:p><text:s/>2 449</text:p>
          </table:table-cell>
          <table:table-cell office:value-type="float" office:value="1940" table:style-name="ce233">
            <text:p><text:s/>1 940</text:p>
          </table:table-cell>
          <table:table-cell office:value-type="float" office:value="295.954745" table:style-name="ce233">
            <text:p><text:s text:c="2"/>296</text:p>
          </table:table-cell>
          <table:table-cell office:value-type="float" office:value="1801" table:style-name="ce233">
            <text:p><text:s/>1 801</text:p>
          </table:table-cell>
          <table:table-cell office:value-type="float" office:value="195.56807499999999" table:style-name="ce233">
            <text:p><text:s text:c="2"/>196</text:p>
          </table:table-cell>
          <table:table-cell office:value-type="float" office:value="139" table:style-name="ce233">
            <text:p><text:s text:c="2"/>139</text:p>
          </table:table-cell>
          <table:table-cell office:value-type="float" office:value="100.38667" table:style-name="ce233">
            <text:p><text:s text:c="2"/>10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6370" table:style-name="ce241">
            <text:p><text:s/>6 370</text:p>
          </table:table-cell>
          <table:table-cell office:value-type="float" office:value="2428.1576770000001" table:style-name="ce233">
            <text:p><text:s/>2 428</text:p>
          </table:table-cell>
          <table:table-cell office:value-type="float" office:value="1265" table:style-name="ce233">
            <text:p><text:s/>1 265</text:p>
          </table:table-cell>
          <table:table-cell office:value-type="float" office:value="75.423665999999997" table:style-name="ce233">
            <text:p><text:s text:c="2"/>75</text:p>
          </table:table-cell>
          <table:table-cell office:value-type="float" office:value="1652" table:style-name="ce233">
            <text:p><text:s/>1 652</text:p>
          </table:table-cell>
          <table:table-cell office:value-type="float" office:value="32.452838" table:style-name="ce233">
            <text:p><text:s text:c="2"/>32</text:p>
          </table:table-cell>
          <table:table-cell office:value-type="float" office:value="190" table:style-name="ce233">
            <text:p><text:s text:c="2"/>190</text:p>
          </table:table-cell>
          <table:table-cell office:value-type="float" office:value="58.438727" table:style-name="ce233">
            <text:p><text:s text:c="2"/>58</text:p>
          </table:table-cell>
          <table:table-cell office:value-type="float" office:value="1729" table:style-name="ce233">
            <text:p><text:s/>1 729</text:p>
          </table:table-cell>
          <table:table-cell office:value-type="float" office:value="2002.6819780000001" table:style-name="ce233">
            <text:p><text:s/>2 003</text:p>
          </table:table-cell>
          <table:table-cell office:value-type="float" office:value="1534" table:style-name="ce233">
            <text:p><text:s/>1 534</text:p>
          </table:table-cell>
          <table:table-cell office:value-type="float" office:value="259.16046799999998" table:style-name="ce233">
            <text:p><text:s text:c="2"/>259</text:p>
          </table:table-cell>
          <table:table-cell office:value-type="float" office:value="1399" table:style-name="ce233">
            <text:p><text:s/>1 399</text:p>
          </table:table-cell>
          <table:table-cell office:value-type="float" office:value="150.75754800000001" table:style-name="ce233">
            <text:p><text:s text:c="2"/>151</text:p>
          </table:table-cell>
          <table:table-cell office:value-type="float" office:value="135" table:style-name="ce233">
            <text:p><text:s text:c="2"/>135</text:p>
          </table:table-cell>
          <table:table-cell office:value-type="float" office:value="108.40291999999999" table:style-name="ce233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6891" table:style-name="ce241">
            <text:p><text:s/>6 891</text:p>
          </table:table-cell>
          <table:table-cell office:value-type="float" office:value="2429.9363960000001" table:style-name="ce233">
            <text:p><text:s/>2 430</text:p>
          </table:table-cell>
          <table:table-cell office:value-type="float" office:value="1458" table:style-name="ce233">
            <text:p><text:s/>1 458</text:p>
          </table:table-cell>
          <table:table-cell office:value-type="float" office:value="86.275559999999999" table:style-name="ce233">
            <text:p><text:s text:c="2"/>86</text:p>
          </table:table-cell>
          <table:table-cell office:value-type="float" office:value="1903" table:style-name="ce233">
            <text:p><text:s/>1 903</text:p>
          </table:table-cell>
          <table:table-cell office:value-type="float" office:value="35.253216000000002" table:style-name="ce233">
            <text:p><text:s text:c="2"/>35</text:p>
          </table:table-cell>
          <table:table-cell office:value-type="float" office:value="201" table:style-name="ce233">
            <text:p><text:s text:c="2"/>201</text:p>
          </table:table-cell>
          <table:table-cell office:value-type="float" office:value="59.294662000000002" table:style-name="ce233">
            <text:p><text:s text:c="2"/>59</text:p>
          </table:table-cell>
          <table:table-cell office:value-type="float" office:value="1790" table:style-name="ce233">
            <text:p><text:s/>1 790</text:p>
          </table:table-cell>
          <table:table-cell office:value-type="float" office:value="2001.71498" table:style-name="ce233">
            <text:p><text:s/>2 002</text:p>
          </table:table-cell>
          <table:table-cell office:value-type="float" office:value="1539" table:style-name="ce233">
            <text:p><text:s/>1 539</text:p>
          </table:table-cell>
          <table:table-cell office:value-type="float" office:value="247.21359799999999" table:style-name="ce233">
            <text:p><text:s text:c="2"/>247</text:p>
          </table:table-cell>
          <table:table-cell office:value-type="float" office:value="1419" table:style-name="ce233">
            <text:p><text:s/>1 419</text:p>
          </table:table-cell>
          <table:table-cell office:value-type="float" office:value="153.51487299999999" table:style-name="ce233">
            <text:p><text:s text:c="2"/>154</text:p>
          </table:table-cell>
          <table:table-cell office:value-type="float" office:value="120" table:style-name="ce233">
            <text:p><text:s text:c="2"/>120</text:p>
          </table:table-cell>
          <table:table-cell office:value-type="float" office:value="93.698724999999996" table:style-name="ce233">
            <text:p><text:s text:c="2"/>94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7276" table:style-name="ce241">
            <text:p><text:s/>7 276</text:p>
          </table:table-cell>
          <table:table-cell office:value-type="float" office:value="2694.7629619999998" table:style-name="ce233">
            <text:p><text:s/>2 695</text:p>
          </table:table-cell>
          <table:table-cell office:value-type="float" office:value="1506" table:style-name="ce233">
            <text:p><text:s/>1 506</text:p>
          </table:table-cell>
          <table:table-cell office:value-type="float" office:value="89.823061999999993" table:style-name="ce233">
            <text:p><text:s text:c="2"/>90</text:p>
          </table:table-cell>
          <table:table-cell office:value-type="float" office:value="2046" table:style-name="ce233">
            <text:p><text:s/>2 046</text:p>
          </table:table-cell>
          <table:table-cell office:value-type="float" office:value="40.126854000000002" table:style-name="ce233">
            <text:p><text:s text:c="2"/>40</text:p>
          </table:table-cell>
          <table:table-cell office:value-type="float" office:value="240" table:style-name="ce233">
            <text:p><text:s text:c="2"/>240</text:p>
          </table:table-cell>
          <table:table-cell office:value-type="float" office:value="63.443060000000003" table:style-name="ce233">
            <text:p><text:s text:c="2"/>63</text:p>
          </table:table-cell>
          <table:table-cell office:value-type="float" office:value="1893" table:style-name="ce233">
            <text:p><text:s/>1 893</text:p>
          </table:table-cell>
          <table:table-cell office:value-type="float" office:value="2226.6416909999998" table:style-name="ce233">
            <text:p><text:s/>2 227</text:p>
          </table:table-cell>
          <table:table-cell office:value-type="float" office:value="1591" table:style-name="ce233">
            <text:p><text:s/>1 591</text:p>
          </table:table-cell>
          <table:table-cell office:value-type="float" office:value="274.728295" table:style-name="ce233">
            <text:p><text:s text:c="2"/>275</text:p>
          </table:table-cell>
          <table:table-cell office:value-type="float" office:value="1433" table:style-name="ce233">
            <text:p><text:s/>1 433</text:p>
          </table:table-cell>
          <table:table-cell office:value-type="float" office:value="152.98909" table:style-name="ce233">
            <text:p><text:s text:c="2"/>153</text:p>
          </table:table-cell>
          <table:table-cell office:value-type="float" office:value="158" table:style-name="ce233">
            <text:p><text:s text:c="2"/>158</text:p>
          </table:table-cell>
          <table:table-cell office:value-type="float" office:value="121.739205" table:style-name="ce233">
            <text:p><text:s text:c="2"/>12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7134" table:style-name="ce241">
            <text:p><text:s/>7 134</text:p>
          </table:table-cell>
          <table:table-cell office:value-type="float" office:value="2985.4073440000002" table:style-name="ce233">
            <text:p><text:s/>2 985</text:p>
          </table:table-cell>
          <table:table-cell office:value-type="float" office:value="1381" table:style-name="ce233">
            <text:p><text:s/>1 381</text:p>
          </table:table-cell>
          <table:table-cell office:value-type="float" office:value="82.607477000000003" table:style-name="ce233">
            <text:p><text:s text:c="2"/>83</text:p>
          </table:table-cell>
          <table:table-cell office:value-type="float" office:value="1932" table:style-name="ce233">
            <text:p><text:s/>1 932</text:p>
          </table:table-cell>
          <table:table-cell office:value-type="float" office:value="33.243476000000001" table:style-name="ce233">
            <text:p><text:s text:c="2"/>33</text:p>
          </table:table-cell>
          <table:table-cell office:value-type="float" office:value="223" table:style-name="ce233">
            <text:p><text:s text:c="2"/>223</text:p>
          </table:table-cell>
          <table:table-cell office:value-type="float" office:value="56.020912000000003" table:style-name="ce233">
            <text:p><text:s text:c="2"/>56</text:p>
          </table:table-cell>
          <table:table-cell office:value-type="float" office:value="2062" table:style-name="ce233">
            <text:p><text:s/>2 062</text:p>
          </table:table-cell>
          <table:table-cell office:value-type="float" office:value="2559.5560740000001" table:style-name="ce233">
            <text:p><text:s/>2 560</text:p>
          </table:table-cell>
          <table:table-cell office:value-type="float" office:value="1536" table:style-name="ce233">
            <text:p><text:s/>1 536</text:p>
          </table:table-cell>
          <table:table-cell office:value-type="float" office:value="253.85566700000001" table:style-name="ce233">
            <text:p><text:s text:c="2"/>254</text:p>
          </table:table-cell>
          <table:table-cell office:value-type="float" office:value="1405" table:style-name="ce233">
            <text:p><text:s/>1 405</text:p>
          </table:table-cell>
          <table:table-cell office:value-type="float" office:value="151.18290200000001" table:style-name="ce233">
            <text:p><text:s text:c="2"/>151</text:p>
          </table:table-cell>
          <table:table-cell office:value-type="float" office:value="131" table:style-name="ce233">
            <text:p><text:s text:c="2"/>131</text:p>
          </table:table-cell>
          <table:table-cell office:value-type="float" office:value="102.672765" table:style-name="ce233">
            <text:p><text:s text:c="2"/>103</text:p>
          </table:table-cell>
          <table:table-cell office:value-type="float" office:value="0" table:style-name="ce233">
            <text:p>-</text:p>
          </table:table-cell>
          <table:table-cell office:value-type="float" office:value="0.123738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7294" table:style-name="ce241">
            <text:p><text:s/>7 294</text:p>
          </table:table-cell>
          <table:table-cell office:value-type="float" office:value="2410.7887350000001" table:style-name="ce233">
            <text:p><text:s/>2 411</text:p>
          </table:table-cell>
          <table:table-cell office:value-type="float" office:value="1619" table:style-name="ce233">
            <text:p><text:s/>1 619</text:p>
          </table:table-cell>
          <table:table-cell office:value-type="float" office:value="95.847296" table:style-name="ce233">
            <text:p><text:s text:c="2"/>96</text:p>
          </table:table-cell>
          <table:table-cell office:value-type="float" office:value="1989" table:style-name="ce233">
            <text:p><text:s/>1 989</text:p>
          </table:table-cell>
          <table:table-cell office:value-type="float" office:value="36.108570999999998" table:style-name="ce233">
            <text:p><text:s text:c="2"/>36</text:p>
          </table:table-cell>
          <table:table-cell office:value-type="float" office:value="224" table:style-name="ce233">
            <text:p><text:s text:c="2"/>224</text:p>
          </table:table-cell>
          <table:table-cell office:value-type="float" office:value="64.838898999999998" table:style-name="ce233">
            <text:p><text:s text:c="2"/>65</text:p>
          </table:table-cell>
          <table:table-cell office:value-type="float" office:value="1840" table:style-name="ce233">
            <text:p><text:s/>1 840</text:p>
          </table:table-cell>
          <table:table-cell office:value-type="float" office:value="1951.208672" table:style-name="ce233">
            <text:p><text:s/>1 951</text:p>
          </table:table-cell>
          <table:table-cell office:value-type="float" office:value="1622" table:style-name="ce233">
            <text:p><text:s/>1 622</text:p>
          </table:table-cell>
          <table:table-cell office:value-type="float" office:value="262.60091699999998" table:style-name="ce233">
            <text:p><text:s text:c="2"/>263</text:p>
          </table:table-cell>
          <table:table-cell office:value-type="float" office:value="1498" table:style-name="ce233">
            <text:p><text:s/>1 498</text:p>
          </table:table-cell>
          <table:table-cell office:value-type="float" office:value="162.593887" table:style-name="ce233">
            <text:p><text:s text:c="2"/>163</text:p>
          </table:table-cell>
          <table:table-cell office:value-type="float" office:value="124" table:style-name="ce233">
            <text:p><text:s text:c="2"/>124</text:p>
          </table:table-cell>
          <table:table-cell office:value-type="float" office:value="100.00703" table:style-name="ce233">
            <text:p><text:s text:c="2"/>100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6862" table:style-name="ce241">
            <text:p><text:s/>6 862</text:p>
          </table:table-cell>
          <table:table-cell office:value-type="float" office:value="2273.0732630000002" table:style-name="ce233">
            <text:p><text:s/>2 273</text:p>
          </table:table-cell>
          <table:table-cell office:value-type="float" office:value="1433" table:style-name="ce233">
            <text:p><text:s/>1 433</text:p>
          </table:table-cell>
          <table:table-cell office:value-type="float" office:value="85.005178000000001" table:style-name="ce233">
            <text:p><text:s text:c="2"/>85</text:p>
          </table:table-cell>
          <table:table-cell office:value-type="float" office:value="1977" table:style-name="ce233">
            <text:p><text:s/>1 977</text:p>
          </table:table-cell>
          <table:table-cell office:value-type="float" office:value="35.121378999999997" table:style-name="ce233">
            <text:p><text:s text:c="2"/>35</text:p>
          </table:table-cell>
          <table:table-cell office:value-type="float" office:value="253" table:style-name="ce233">
            <text:p><text:s text:c="2"/>253</text:p>
          </table:table-cell>
          <table:table-cell office:value-type="float" office:value="71.764199000000005" table:style-name="ce233">
            <text:p><text:s text:c="2"/>72</text:p>
          </table:table-cell>
          <table:table-cell office:value-type="float" office:value="1662" table:style-name="ce233">
            <text:p><text:s/>1 662</text:p>
          </table:table-cell>
          <table:table-cell office:value-type="float" office:value="1821.880482" table:style-name="ce233">
            <text:p><text:s/>1 822</text:p>
          </table:table-cell>
          <table:table-cell office:value-type="float" office:value="1537" table:style-name="ce233">
            <text:p><text:s/>1 537</text:p>
          </table:table-cell>
          <table:table-cell office:value-type="float" office:value="259.30202500000001" table:style-name="ce233">
            <text:p><text:s text:c="2"/>259</text:p>
          </table:table-cell>
          <table:table-cell office:value-type="float" office:value="1396" table:style-name="ce233">
            <text:p><text:s/>1 396</text:p>
          </table:table-cell>
          <table:table-cell office:value-type="float" office:value="151.45134999999999" table:style-name="ce233">
            <text:p><text:s text:c="2"/>151</text:p>
          </table:table-cell>
          <table:table-cell office:value-type="float" office:value="141" table:style-name="ce233">
            <text:p><text:s text:c="2"/>141</text:p>
          </table:table-cell>
          <table:table-cell office:value-type="float" office:value="107.850675" table:style-name="ce233">
            <text:p><text:s text:c="2"/>10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2">
            <text:p>Oct.</text:p>
          </table:table-cell>
          <table:table-cell office:value-type="float" office:value="6075" table:style-name="ce241">
            <text:p><text:s/>6 075</text:p>
          </table:table-cell>
          <table:table-cell office:value-type="float" office:value="2020.4737379999999" table:style-name="ce233">
            <text:p><text:s/>2 020</text:p>
          </table:table-cell>
          <table:table-cell office:value-type="float" office:value="1350" table:style-name="ce233">
            <text:p><text:s/>1 350</text:p>
          </table:table-cell>
          <table:table-cell office:value-type="float" office:value="79.828931999999995" table:style-name="ce233">
            <text:p><text:s text:c="2"/>80</text:p>
          </table:table-cell>
          <table:table-cell office:value-type="float" office:value="1695" table:style-name="ce233">
            <text:p><text:s/>1 695</text:p>
          </table:table-cell>
          <table:table-cell office:value-type="float" office:value="32.448211000000001" table:style-name="ce233">
            <text:p><text:s text:c="2"/>32</text:p>
          </table:table-cell>
          <table:table-cell office:value-type="float" office:value="192" table:style-name="ce233">
            <text:p><text:s text:c="2"/>192</text:p>
          </table:table-cell>
          <table:table-cell office:value-type="float" office:value="46.97307" table:style-name="ce233">
            <text:p><text:s text:c="2"/>47</text:p>
          </table:table-cell>
          <table:table-cell office:value-type="float" office:value="1508" table:style-name="ce233">
            <text:p><text:s/>1 508</text:p>
          </table:table-cell>
          <table:table-cell office:value-type="float" office:value="1652.8383759999999" table:style-name="ce233">
            <text:p><text:s/>1 653</text:p>
          </table:table-cell>
          <table:table-cell office:value-type="float" office:value="1330" table:style-name="ce233">
            <text:p><text:s/>1 330</text:p>
          </table:table-cell>
          <table:table-cell office:value-type="float" office:value="208.38514900000001" table:style-name="ce233">
            <text:p><text:s text:c="2"/>208</text:p>
          </table:table-cell>
          <table:table-cell office:value-type="float" office:value="1227" table:style-name="ce233">
            <text:p><text:s/>1 227</text:p>
          </table:table-cell>
          <table:table-cell office:value-type="float" office:value="132.29464899999999" table:style-name="ce233">
            <text:p><text:s text:c="2"/>132</text:p>
          </table:table-cell>
          <table:table-cell office:value-type="float" office:value="103" table:style-name="ce233">
            <text:p><text:s text:c="2"/>103</text:p>
          </table:table-cell>
          <table:table-cell office:value-type="float" office:value="76.090500000000006" table:style-name="ce233">
            <text:p><text:s text:c="2"/>7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991" table:style-name="ce241">
            <text:p><text:s/>6 991</text:p>
          </table:table-cell>
          <table:table-cell office:value-type="float" office:value="2183.1416960000001" table:style-name="ce233">
            <text:p><text:s/>2 183</text:p>
          </table:table-cell>
          <table:table-cell office:value-type="float" office:value="1601" table:style-name="ce233">
            <text:p><text:s/>1 601</text:p>
          </table:table-cell>
          <table:table-cell office:value-type="float" office:value="95.600247999999993" table:style-name="ce233">
            <text:p><text:s text:c="2"/>96</text:p>
          </table:table-cell>
          <table:table-cell office:value-type="float" office:value="2010" table:style-name="ce233">
            <text:p><text:s/>2 010</text:p>
          </table:table-cell>
          <table:table-cell office:value-type="float" office:value="38.039133999999997" table:style-name="ce233">
            <text:p><text:s text:c="2"/>38</text:p>
          </table:table-cell>
          <table:table-cell office:value-type="float" office:value="214" table:style-name="ce233">
            <text:p><text:s text:c="2"/>214</text:p>
          </table:table-cell>
          <table:table-cell office:value-type="float" office:value="56.113784000000003" table:style-name="ce233">
            <text:p><text:s text:c="2"/>56</text:p>
          </table:table-cell>
          <table:table-cell office:value-type="float" office:value="1619" table:style-name="ce233">
            <text:p><text:s/>1 619</text:p>
          </table:table-cell>
          <table:table-cell office:value-type="float" office:value="1718.050845" table:style-name="ce233">
            <text:p><text:s/>1 718</text:p>
          </table:table-cell>
          <table:table-cell office:value-type="float" office:value="1547" table:style-name="ce233">
            <text:p><text:s/>1 547</text:p>
          </table:table-cell>
          <table:table-cell office:value-type="float" office:value="275.15330499999999" table:style-name="ce233">
            <text:p><text:s text:c="2"/>275</text:p>
          </table:table-cell>
          <table:table-cell office:value-type="float" office:value="1392" table:style-name="ce233">
            <text:p><text:s/>1 392</text:p>
          </table:table-cell>
          <table:table-cell office:value-type="float" office:value="152.04621" table:style-name="ce233">
            <text:p><text:s text:c="2"/>152</text:p>
          </table:table-cell>
          <table:table-cell office:value-type="float" office:value="155" table:style-name="ce233">
            <text:p><text:s text:c="2"/>155</text:p>
          </table:table-cell>
          <table:table-cell office:value-type="float" office:value="123.107095" table:style-name="ce233">
            <text:p><text:s text:c="2"/>123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377" table:style-name="ce241">
            <text:p><text:s/>6 377</text:p>
          </table:table-cell>
          <table:table-cell office:value-type="float" office:value="1979.542839" table:style-name="ce233">
            <text:p><text:s/>1 980</text:p>
          </table:table-cell>
          <table:table-cell office:value-type="float" office:value="1437" table:style-name="ce233">
            <text:p><text:s/>1 437</text:p>
          </table:table-cell>
          <table:table-cell office:value-type="float" office:value="86.759873999999996" table:style-name="ce233">
            <text:p><text:s text:c="2"/>87</text:p>
          </table:table-cell>
          <table:table-cell office:value-type="float" office:value="1865" table:style-name="ce233">
            <text:p><text:s/>1 865</text:p>
          </table:table-cell>
          <table:table-cell office:value-type="float" office:value="37.452568999999997" table:style-name="ce233">
            <text:p><text:s text:c="2"/>37</text:p>
          </table:table-cell>
          <table:table-cell office:value-type="float" office:value="198" table:style-name="ce233">
            <text:p><text:s text:c="2"/>198</text:p>
          </table:table-cell>
          <table:table-cell office:value-type="float" office:value="52.170307000000001" table:style-name="ce233">
            <text:p><text:s text:c="2"/>52</text:p>
          </table:table-cell>
          <table:table-cell office:value-type="float" office:value="1446" table:style-name="ce233">
            <text:p><text:s/>1 446</text:p>
          </table:table-cell>
          <table:table-cell office:value-type="float" office:value="1559.277233" table:style-name="ce233">
            <text:p><text:s/>1 559</text:p>
          </table:table-cell>
          <table:table-cell office:value-type="float" office:value="1431" table:style-name="ce233">
            <text:p><text:s/>1 431</text:p>
          </table:table-cell>
          <table:table-cell office:value-type="float" office:value="243.71956" table:style-name="ce233">
            <text:p><text:s text:c="2"/>244</text:p>
          </table:table-cell>
          <table:table-cell office:value-type="float" office:value="1311" table:style-name="ce233">
            <text:p><text:s/>1 311</text:p>
          </table:table-cell>
          <table:table-cell office:value-type="float" office:value="142.61843999999999" table:style-name="ce233">
            <text:p><text:s text:c="2"/>143</text:p>
          </table:table-cell>
          <table:table-cell office:value-type="float" office:value="120" table:style-name="ce233">
            <text:p><text:s text:c="2"/>120</text:p>
          </table:table-cell>
          <table:table-cell office:value-type="float" office:value="101.10111999999999" table:style-name="ce233">
            <text:p><text:s text:c="2"/>101</text:p>
          </table:table-cell>
          <table:table-cell office:value-type="float" office:value="0" table:style-name="ce233">
            <text:p>-</text:p>
          </table:table-cell>
          <table:table-cell office:value-type="float" office:value="0.163296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7年</text:p>
          </table:table-cell>
          <table:table-cell office:value-type="float" office:value="2018" table:style-name="ce232">
            <text:p>2018</text:p>
          </table:table-cell>
          <table:table-cell office:value-type="float" office:value="77249" table:style-name="ce241">
            <text:p><text:s/>77 249</text:p>
          </table:table-cell>
          <table:table-cell office:value-type="float" office:value="25028.821640999999" table:style-name="ce233">
            <text:p><text:s/>25 029</text:p>
          </table:table-cell>
          <table:table-cell office:value-type="float" office:value="17562" table:style-name="ce233">
            <text:p><text:s/>17 562</text:p>
          </table:table-cell>
          <table:table-cell office:value-type="float" office:value="1067.589649" table:style-name="ce233">
            <text:p><text:s/>1 068</text:p>
          </table:table-cell>
          <table:table-cell office:value-type="float" office:value="21931" table:style-name="ce233">
            <text:p><text:s/>21 931</text:p>
          </table:table-cell>
          <table:table-cell office:value-type="float" office:value="410.05782100000005" table:style-name="ce233">
            <text:p><text:s text:c="2"/>410</text:p>
          </table:table-cell>
          <table:table-cell office:value-type="float" office:value="2554" table:style-name="ce233">
            <text:p><text:s/>2 554</text:p>
          </table:table-cell>
          <table:table-cell office:value-type="float" office:value="710.70972199999994" table:style-name="ce233">
            <text:p><text:s text:c="2"/>711</text:p>
          </table:table-cell>
          <table:table-cell office:value-type="float" office:value="16736" table:style-name="ce233">
            <text:p><text:s/>16 736</text:p>
          </table:table-cell>
          <table:table-cell office:value-type="float" office:value="19659.647501000003" table:style-name="ce233">
            <text:p><text:s/>19 660</text:p>
          </table:table-cell>
          <table:table-cell office:value-type="float" office:value="18466" table:style-name="ce233">
            <text:p><text:s/>18 466</text:p>
          </table:table-cell>
          <table:table-cell office:value-type="float" office:value="3180.2638079999992" table:style-name="ce233">
            <text:p><text:s/>3 180</text:p>
          </table:table-cell>
          <table:table-cell office:value-type="float" office:value="16826" table:style-name="ce233">
            <text:p><text:s/>16 826</text:p>
          </table:table-cell>
          <table:table-cell office:value-type="float" office:value="1836.1180100000001" table:style-name="ce233">
            <text:p><text:s/>1 836</text:p>
          </table:table-cell>
          <table:table-cell office:value-type="float" office:value="1640" table:style-name="ce233">
            <text:p><text:s/>1 640</text:p>
          </table:table-cell>
          <table:table-cell office:value-type="float" office:value="1344.1457980000002" table:style-name="ce233">
            <text:p><text:s/>1 344</text:p>
          </table:table-cell>
          <table:table-cell office:value-type="float" office:value="0" table:style-name="ce233">
            <text:p>-</text:p>
          </table:table-cell>
          <table:table-cell office:value-type="float" office:value="0.55313999999999997" table:style-name="ce236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7070" table:style-name="ce241">
            <text:p><text:s/>7 070</text:p>
          </table:table-cell>
          <table:table-cell office:value-type="float" office:value="2660.1733770000001" table:style-name="ce233">
            <text:p><text:s/>2 660</text:p>
          </table:table-cell>
          <table:table-cell office:value-type="float" office:value="1471" table:style-name="ce233">
            <text:p><text:s/>1 471</text:p>
          </table:table-cell>
          <table:table-cell office:value-type="float" office:value="89.33108" table:style-name="ce233">
            <text:p><text:s text:c="2"/>89</text:p>
          </table:table-cell>
          <table:table-cell office:value-type="float" office:value="1891" table:style-name="ce233">
            <text:p><text:s/>1 891</text:p>
          </table:table-cell>
          <table:table-cell office:value-type="float" office:value="39.730725" table:style-name="ce233">
            <text:p><text:s text:c="2"/>40</text:p>
          </table:table-cell>
          <table:table-cell office:value-type="float" office:value="197" table:style-name="ce233">
            <text:p><text:s text:c="2"/>197</text:p>
          </table:table-cell>
          <table:table-cell office:value-type="float" office:value="58.496406999999998" table:style-name="ce233">
            <text:p><text:s text:c="2"/>58</text:p>
          </table:table-cell>
          <table:table-cell office:value-type="float" office:value="1863" table:style-name="ce233">
            <text:p><text:s/>1 863</text:p>
          </table:table-cell>
          <table:table-cell office:value-type="float" office:value="2215.1695359999999" table:style-name="ce233">
            <text:p><text:s/>2 215</text:p>
          </table:table-cell>
          <table:table-cell office:value-type="float" office:value="1648" table:style-name="ce233">
            <text:p><text:s/>1 648</text:p>
          </table:table-cell>
          <table:table-cell office:value-type="float" office:value="257.445629" table:style-name="ce233">
            <text:p><text:s text:c="2"/>257</text:p>
          </table:table-cell>
          <table:table-cell office:value-type="float" office:value="1527" table:style-name="ce233">
            <text:p><text:s/>1 527</text:p>
          </table:table-cell>
          <table:table-cell office:value-type="float" office:value="167.72293400000001" table:style-name="ce233">
            <text:p><text:s text:c="2"/>168</text:p>
          </table:table-cell>
          <table:table-cell office:value-type="float" office:value="121" table:style-name="ce233">
            <text:p><text:s text:c="2"/>121</text:p>
          </table:table-cell>
          <table:table-cell office:value-type="float" office:value="89.722695000000002" table:style-name="ce233">
            <text:p><text:s text:c="2"/>9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458" table:style-name="ce241">
            <text:p><text:s/>4 458</text:p>
          </table:table-cell>
          <table:table-cell office:value-type="float" office:value="1266.8979810000001" table:style-name="ce233">
            <text:p><text:s/>1 267</text:p>
          </table:table-cell>
          <table:table-cell office:value-type="float" office:value="1115" table:style-name="ce233">
            <text:p><text:s/>1 115</text:p>
          </table:table-cell>
          <table:table-cell office:value-type="float" office:value="66.128493000000006" table:style-name="ce233">
            <text:p><text:s text:c="2"/>66</text:p>
          </table:table-cell>
          <table:table-cell office:value-type="float" office:value="1181" table:style-name="ce233">
            <text:p><text:s/>1 181</text:p>
          </table:table-cell>
          <table:table-cell office:value-type="float" office:value="23.645954" table:style-name="ce233">
            <text:p><text:s text:c="2"/>24</text:p>
          </table:table-cell>
          <table:table-cell office:value-type="float" office:value="154" table:style-name="ce233">
            <text:p><text:s text:c="2"/>154</text:p>
          </table:table-cell>
          <table:table-cell office:value-type="float" office:value="44.036346000000002" table:style-name="ce233">
            <text:p><text:s text:c="2"/>44</text:p>
          </table:table-cell>
          <table:table-cell office:value-type="float" office:value="859" table:style-name="ce233">
            <text:p><text:s text:c="2"/>859</text:p>
          </table:table-cell>
          <table:table-cell office:value-type="float" office:value="942.70230500000002" table:style-name="ce233">
            <text:p><text:s text:c="2"/>943</text:p>
          </table:table-cell>
          <table:table-cell office:value-type="float" office:value="1149" table:style-name="ce233">
            <text:p><text:s/>1 149</text:p>
          </table:table-cell>
          <table:table-cell office:value-type="float" office:value="190.200503" table:style-name="ce233">
            <text:p><text:s text:c="2"/>190</text:p>
          </table:table-cell>
          <table:table-cell office:value-type="float" office:value="1061" table:style-name="ce233">
            <text:p><text:s/>1 061</text:p>
          </table:table-cell>
          <table:table-cell office:value-type="float" office:value="116.31156300000001" table:style-name="ce233">
            <text:p><text:s text:c="2"/>116</text:p>
          </table:table-cell>
          <table:table-cell office:value-type="float" office:value="88" table:style-name="ce233">
            <text:p><text:s text:c="2"/>88</text:p>
          </table:table-cell>
          <table:table-cell office:value-type="float" office:value="73.888940000000005" table:style-name="ce233">
            <text:p><text:s text:c="2"/>74</text:p>
          </table:table-cell>
          <table:table-cell office:value-type="float" office:value="0" table:style-name="ce233">
            <text:p>-</text:p>
          </table:table-cell>
          <table:table-cell office:value-type="float" office:value="0.184379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7606" table:style-name="ce241">
            <text:p><text:s/>7 606</text:p>
          </table:table-cell>
          <table:table-cell office:value-type="float" office:value="2325.8158790000002" table:style-name="ce233">
            <text:p><text:s/>2 326</text:p>
          </table:table-cell>
          <table:table-cell office:value-type="float" office:value="1758" table:style-name="ce233">
            <text:p><text:s/>1 758</text:p>
          </table:table-cell>
          <table:table-cell office:value-type="float" office:value="105.487465" table:style-name="ce233">
            <text:p><text:s text:c="2"/>105</text:p>
          </table:table-cell>
          <table:table-cell office:value-type="float" office:value="1906" table:style-name="ce233">
            <text:p><text:s/>1 906</text:p>
          </table:table-cell>
          <table:table-cell office:value-type="float" office:value="32.404769000000002" table:style-name="ce233">
            <text:p><text:s text:c="2"/>32</text:p>
          </table:table-cell>
          <table:table-cell office:value-type="float" office:value="245" table:style-name="ce233">
            <text:p><text:s text:c="2"/>245</text:p>
          </table:table-cell>
          <table:table-cell office:value-type="float" office:value="73.436027999999993" table:style-name="ce233">
            <text:p><text:s text:c="2"/>73</text:p>
          </table:table-cell>
          <table:table-cell office:value-type="float" office:value="1555" table:style-name="ce233">
            <text:p><text:s/>1 555</text:p>
          </table:table-cell>
          <table:table-cell office:value-type="float" office:value="1765.8882060000001" table:style-name="ce233">
            <text:p><text:s/>1 766</text:p>
          </table:table-cell>
          <table:table-cell office:value-type="float" office:value="2142" table:style-name="ce233">
            <text:p><text:s/>2 142</text:p>
          </table:table-cell>
          <table:table-cell office:value-type="float" office:value="348.59941099999998" table:style-name="ce233">
            <text:p><text:s text:c="2"/>349</text:p>
          </table:table-cell>
          <table:table-cell office:value-type="float" office:value="1967" table:style-name="ce233">
            <text:p><text:s/>1 967</text:p>
          </table:table-cell>
          <table:table-cell office:value-type="float" office:value="215.79967600000001" table:style-name="ce233">
            <text:p><text:s text:c="2"/>216</text:p>
          </table:table-cell>
          <table:table-cell office:value-type="float" office:value="175" table:style-name="ce233">
            <text:p><text:s text:c="2"/>175</text:p>
          </table:table-cell>
          <table:table-cell office:value-type="float" office:value="132.799735" table:style-name="ce233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5654" table:style-name="ce241">
            <text:p><text:s/>5 654</text:p>
          </table:table-cell>
          <table:table-cell office:value-type="float" office:value="1878.553535" table:style-name="ce233">
            <text:p><text:s/>1 879</text:p>
          </table:table-cell>
          <table:table-cell office:value-type="float" office:value="1215" table:style-name="ce233">
            <text:p><text:s/>1 215</text:p>
          </table:table-cell>
          <table:table-cell office:value-type="float" office:value="73.057269000000005" table:style-name="ce233">
            <text:p><text:s text:c="2"/>73</text:p>
          </table:table-cell>
          <table:table-cell office:value-type="float" office:value="1503" table:style-name="ce233">
            <text:p><text:s/>1 503</text:p>
          </table:table-cell>
          <table:table-cell office:value-type="float" office:value="30.44575" table:style-name="ce233">
            <text:p><text:s text:c="2"/>30</text:p>
          </table:table-cell>
          <table:table-cell office:value-type="float" office:value="199" table:style-name="ce233">
            <text:p><text:s text:c="2"/>199</text:p>
          </table:table-cell>
          <table:table-cell office:value-type="float" office:value="55.238748000000001" table:style-name="ce233">
            <text:p><text:s text:c="2"/>55</text:p>
          </table:table-cell>
          <table:table-cell office:value-type="float" office:value="1281" table:style-name="ce233">
            <text:p><text:s/>1 281</text:p>
          </table:table-cell>
          <table:table-cell office:value-type="float" office:value="1481.070723" table:style-name="ce233">
            <text:p><text:s/>1 481</text:p>
          </table:table-cell>
          <table:table-cell office:value-type="float" office:value="1456" table:style-name="ce233">
            <text:p><text:s/>1 456</text:p>
          </table:table-cell>
          <table:table-cell office:value-type="float" office:value="238.648855" table:style-name="ce233">
            <text:p><text:s text:c="2"/>239</text:p>
          </table:table-cell>
          <table:table-cell office:value-type="float" office:value="1340" table:style-name="ce233">
            <text:p><text:s/>1 340</text:p>
          </table:table-cell>
          <table:table-cell office:value-type="float" office:value="148.07068000000001" table:style-name="ce233">
            <text:p><text:s text:c="2"/>148</text:p>
          </table:table-cell>
          <table:table-cell office:value-type="float" office:value="116" table:style-name="ce233">
            <text:p><text:s text:c="2"/>116</text:p>
          </table:table-cell>
          <table:table-cell office:value-type="float" office:value="90.578175000000002" table:style-name="ce233">
            <text:p><text:s text:c="2"/>91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7211" table:style-name="ce241">
            <text:p><text:s/>7 211</text:p>
          </table:table-cell>
          <table:table-cell office:value-type="float" office:value="2250.999343" table:style-name="ce233">
            <text:p><text:s/>2 251</text:p>
          </table:table-cell>
          <table:table-cell office:value-type="float" office:value="1455" table:style-name="ce233">
            <text:p><text:s/>1 455</text:p>
          </table:table-cell>
          <table:table-cell office:value-type="float" office:value="88.898649000000006" table:style-name="ce233">
            <text:p><text:s text:c="2"/>89</text:p>
          </table:table-cell>
          <table:table-cell office:value-type="float" office:value="2201" table:style-name="ce233">
            <text:p><text:s/>2 201</text:p>
          </table:table-cell>
          <table:table-cell office:value-type="float" office:value="37.527006999999998" table:style-name="ce233">
            <text:p><text:s text:c="2"/>38</text:p>
          </table:table-cell>
          <table:table-cell office:value-type="float" office:value="228" table:style-name="ce233">
            <text:p><text:s text:c="2"/>228</text:p>
          </table:table-cell>
          <table:table-cell office:value-type="float" office:value="61.648338000000003" table:style-name="ce233">
            <text:p><text:s text:c="2"/>62</text:p>
          </table:table-cell>
          <table:table-cell office:value-type="float" office:value="1550" table:style-name="ce233">
            <text:p><text:s/>1 550</text:p>
          </table:table-cell>
          <table:table-cell office:value-type="float" office:value="1755.6743180000001" table:style-name="ce233">
            <text:p><text:s/>1 756</text:p>
          </table:table-cell>
          <table:table-cell office:value-type="float" office:value="1777" table:style-name="ce233">
            <text:p><text:s/>1 777</text:p>
          </table:table-cell>
          <table:table-cell office:value-type="float" office:value="307.158841" table:style-name="ce233">
            <text:p><text:s text:c="2"/>307</text:p>
          </table:table-cell>
          <table:table-cell office:value-type="float" office:value="1619" table:style-name="ce233">
            <text:p><text:s/>1 619</text:p>
          </table:table-cell>
          <table:table-cell office:value-type="float" office:value="176.15714600000001" table:style-name="ce233">
            <text:p><text:s text:c="2"/>176</text:p>
          </table:table-cell>
          <table:table-cell office:value-type="float" office:value="158" table:style-name="ce233">
            <text:p><text:s text:c="2"/>158</text:p>
          </table:table-cell>
          <table:table-cell office:value-type="float" office:value="131.00169500000001" table:style-name="ce233">
            <text:p><text:s text:c="2"/>131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860" table:style-name="ce241">
            <text:p><text:s/>5 860</text:p>
          </table:table-cell>
          <table:table-cell office:value-type="float" office:value="1909.3476639999999" table:style-name="ce233">
            <text:p><text:s/>1 909</text:p>
          </table:table-cell>
          <table:table-cell office:value-type="float" office:value="1229" table:style-name="ce233">
            <text:p><text:s/>1 229</text:p>
          </table:table-cell>
          <table:table-cell office:value-type="float" office:value="74.841706000000002" table:style-name="ce233">
            <text:p><text:s text:c="2"/>75</text:p>
          </table:table-cell>
          <table:table-cell office:value-type="float" office:value="1825" table:style-name="ce233">
            <text:p><text:s/>1 825</text:p>
          </table:table-cell>
          <table:table-cell office:value-type="float" office:value="32.268324999999997" table:style-name="ce233">
            <text:p><text:s text:c="2"/>32</text:p>
          </table:table-cell>
          <table:table-cell office:value-type="float" office:value="204" table:style-name="ce233">
            <text:p><text:s text:c="2"/>204</text:p>
          </table:table-cell>
          <table:table-cell office:value-type="float" office:value="55.208416" table:style-name="ce233">
            <text:p><text:s text:c="2"/>55</text:p>
          </table:table-cell>
          <table:table-cell office:value-type="float" office:value="1224" table:style-name="ce233">
            <text:p><text:s/>1 224</text:p>
          </table:table-cell>
          <table:table-cell office:value-type="float" office:value="1495.1882599999999" table:style-name="ce233">
            <text:p><text:s/>1 495</text:p>
          </table:table-cell>
          <table:table-cell office:value-type="float" office:value="1378" table:style-name="ce233">
            <text:p><text:s/>1 378</text:p>
          </table:table-cell>
          <table:table-cell office:value-type="float" office:value="251.840957" table:style-name="ce233">
            <text:p><text:s text:c="2"/>252</text:p>
          </table:table-cell>
          <table:table-cell office:value-type="float" office:value="1234" table:style-name="ce233">
            <text:p><text:s/>1 234</text:p>
          </table:table-cell>
          <table:table-cell office:value-type="float" office:value="134.32782" table:style-name="ce233">
            <text:p><text:s text:c="2"/>134</text:p>
          </table:table-cell>
          <table:table-cell office:value-type="float" office:value="144" table:style-name="ce233">
            <text:p><text:s text:c="2"/>144</text:p>
          </table:table-cell>
          <table:table-cell office:value-type="float" office:value="117.513137" table:style-name="ce233">
            <text:p><text:s text:c="2"/>1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6736" table:style-name="ce241">
            <text:p><text:s/>6 736</text:p>
          </table:table-cell>
          <table:table-cell office:value-type="float" office:value="2544.9921479999998" table:style-name="ce233">
            <text:p><text:s/>2 545</text:p>
          </table:table-cell>
          <table:table-cell office:value-type="float" office:value="1491" table:style-name="ce233">
            <text:p><text:s/>1 491</text:p>
          </table:table-cell>
          <table:table-cell office:value-type="float" office:value="92.688074" table:style-name="ce233">
            <text:p><text:s text:c="2"/>93</text:p>
          </table:table-cell>
          <table:table-cell office:value-type="float" office:value="1846" table:style-name="ce233">
            <text:p><text:s/>1 846</text:p>
          </table:table-cell>
          <table:table-cell office:value-type="float" office:value="33.68085" table:style-name="ce233">
            <text:p><text:s text:c="2"/>34</text:p>
          </table:table-cell>
          <table:table-cell office:value-type="float" office:value="234" table:style-name="ce233">
            <text:p><text:s text:c="2"/>234</text:p>
          </table:table-cell>
          <table:table-cell office:value-type="float" office:value="67.477350000000001" table:style-name="ce233">
            <text:p><text:s text:c="2"/>67</text:p>
          </table:table-cell>
          <table:table-cell office:value-type="float" office:value="1645" table:style-name="ce233">
            <text:p><text:s/>1 645</text:p>
          </table:table-cell>
          <table:table-cell office:value-type="float" office:value="2077.2695180000001" table:style-name="ce233">
            <text:p><text:s/>2 077</text:p>
          </table:table-cell>
          <table:table-cell office:value-type="float" office:value="1520" table:style-name="ce233">
            <text:p><text:s/>1 520</text:p>
          </table:table-cell>
          <table:table-cell office:value-type="float" office:value="273.87635599999999" table:style-name="ce233">
            <text:p><text:s text:c="2"/>274</text:p>
          </table:table-cell>
          <table:table-cell office:value-type="float" office:value="1375" table:style-name="ce233">
            <text:p><text:s/>1 375</text:p>
          </table:table-cell>
          <table:table-cell office:value-type="float" office:value="148.17363900000001" table:style-name="ce233">
            <text:p><text:s text:c="2"/>148</text:p>
          </table:table-cell>
          <table:table-cell office:value-type="float" office:value="145" table:style-name="ce233">
            <text:p><text:s text:c="2"/>145</text:p>
          </table:table-cell>
          <table:table-cell office:value-type="float" office:value="125.70271700000001" table:style-name="ce233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7598" table:style-name="ce241">
            <text:p><text:s/>7 598</text:p>
          </table:table-cell>
          <table:table-cell office:value-type="float" office:value="2325.9729950000001" table:style-name="ce233">
            <text:p><text:s/>2 326</text:p>
          </table:table-cell>
          <table:table-cell office:value-type="float" office:value="1851" table:style-name="ce233">
            <text:p><text:s/>1 851</text:p>
          </table:table-cell>
          <table:table-cell office:value-type="float" office:value="112.833996" table:style-name="ce233">
            <text:p><text:s text:c="2"/>113</text:p>
          </table:table-cell>
          <table:table-cell office:value-type="float" office:value="2215" table:style-name="ce233">
            <text:p><text:s/>2 215</text:p>
          </table:table-cell>
          <table:table-cell office:value-type="float" office:value="40.824820000000003" table:style-name="ce233">
            <text:p><text:s text:c="2"/>41</text:p>
          </table:table-cell>
          <table:table-cell office:value-type="float" office:value="263" table:style-name="ce233">
            <text:p><text:s text:c="2"/>263</text:p>
          </table:table-cell>
          <table:table-cell office:value-type="float" office:value="71.214651000000003" table:style-name="ce233">
            <text:p><text:s text:c="2"/>71</text:p>
          </table:table-cell>
          <table:table-cell office:value-type="float" office:value="1566" table:style-name="ce233">
            <text:p><text:s/>1 566</text:p>
          </table:table-cell>
          <table:table-cell office:value-type="float" office:value="1812.6274390000001" table:style-name="ce233">
            <text:p><text:s/>1 813</text:p>
          </table:table-cell>
          <table:table-cell office:value-type="float" office:value="1703" table:style-name="ce233">
            <text:p><text:s/>1 703</text:p>
          </table:table-cell>
          <table:table-cell office:value-type="float" office:value="288.37989900000002" table:style-name="ce233">
            <text:p><text:s text:c="2"/>288</text:p>
          </table:table-cell>
          <table:table-cell office:value-type="float" office:value="1561" table:style-name="ce233">
            <text:p><text:s/>1 561</text:p>
          </table:table-cell>
          <table:table-cell office:value-type="float" office:value="169.00180800000001" table:style-name="ce233">
            <text:p><text:s text:c="2"/>169</text:p>
          </table:table-cell>
          <table:table-cell office:value-type="float" office:value="142" table:style-name="ce233">
            <text:p><text:s text:c="2"/>142</text:p>
          </table:table-cell>
          <table:table-cell office:value-type="float" office:value="119.378091" table:style-name="ce233">
            <text:p><text:s text:c="2"/>11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713" table:style-name="ce241">
            <text:p><text:s/>5 713</text:p>
          </table:table-cell>
          <table:table-cell office:value-type="float" office:value="1772.7799070000001" table:style-name="ce233">
            <text:p><text:s/>1 773</text:p>
          </table:table-cell>
          <table:table-cell office:value-type="float" office:value="1366" table:style-name="ce233">
            <text:p><text:s/>1 366</text:p>
          </table:table-cell>
          <table:table-cell office:value-type="float" office:value="82.120611999999994" table:style-name="ce233">
            <text:p><text:s text:c="2"/>82</text:p>
          </table:table-cell>
          <table:table-cell office:value-type="float" office:value="1742" table:style-name="ce233">
            <text:p><text:s/>1 742</text:p>
          </table:table-cell>
          <table:table-cell office:value-type="float" office:value="30.953122" table:style-name="ce233">
            <text:p><text:s text:c="2"/>31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57.880651999999998" table:style-name="ce233">
            <text:p><text:s text:c="2"/>58</text:p>
          </table:table-cell>
          <table:table-cell office:value-type="float" office:value="1182" table:style-name="ce233">
            <text:p><text:s/>1 182</text:p>
          </table:table-cell>
          <table:table-cell office:value-type="float" office:value="1382.139257" table:style-name="ce233">
            <text:p><text:s/>1 382</text:p>
          </table:table-cell>
          <table:table-cell office:value-type="float" office:value="1220" table:style-name="ce233">
            <text:p><text:s/>1 220</text:p>
          </table:table-cell>
          <table:table-cell office:value-type="float" office:value="219.68626399999999" table:style-name="ce233">
            <text:p><text:s text:c="2"/>220</text:p>
          </table:table-cell>
          <table:table-cell office:value-type="float" office:value="1099" table:style-name="ce233">
            <text:p><text:s/>1 099</text:p>
          </table:table-cell>
          <table:table-cell office:value-type="float" office:value="119.67245800000001" table:style-name="ce233">
            <text:p><text:s text:c="2"/>120</text:p>
          </table:table-cell>
          <table:table-cell office:value-type="float" office:value="121" table:style-name="ce233">
            <text:p><text:s text:c="2"/>121</text:p>
          </table:table-cell>
          <table:table-cell office:value-type="float" office:value="100.013806" table:style-name="ce233">
            <text:p><text:s text:c="2"/>10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2">
            <text:p>Oct.</text:p>
          </table:table-cell>
          <table:table-cell office:value-type="float" office:value="6937" table:style-name="ce241">
            <text:p><text:s/>6 937</text:p>
          </table:table-cell>
          <table:table-cell office:value-type="float" office:value="2373.261469" table:style-name="ce233">
            <text:p><text:s/>2 373</text:p>
          </table:table-cell>
          <table:table-cell office:value-type="float" office:value="1637" table:style-name="ce233">
            <text:p><text:s/>1 637</text:p>
          </table:table-cell>
          <table:table-cell office:value-type="float" office:value="100.08739" table:style-name="ce233">
            <text:p><text:s text:c="2"/>100</text:p>
          </table:table-cell>
          <table:table-cell office:value-type="float" office:value="1890" table:style-name="ce233">
            <text:p><text:s/>1 890</text:p>
          </table:table-cell>
          <table:table-cell office:value-type="float" office:value="38.046461000000001" table:style-name="ce233">
            <text:p><text:s text:c="2"/>38</text:p>
          </table:table-cell>
          <table:table-cell office:value-type="float" office:value="231" table:style-name="ce233">
            <text:p><text:s text:c="2"/>231</text:p>
          </table:table-cell>
          <table:table-cell office:value-type="float" office:value="64.235597999999996" table:style-name="ce233">
            <text:p><text:s text:c="2"/>64</text:p>
          </table:table-cell>
          <table:table-cell office:value-type="float" office:value="1590" table:style-name="ce233">
            <text:p><text:s/>1 590</text:p>
          </table:table-cell>
          <table:table-cell office:value-type="float" office:value="1887.153517" table:style-name="ce233">
            <text:p><text:s/>1 887</text:p>
          </table:table-cell>
          <table:table-cell office:value-type="float" office:value="1589" table:style-name="ce233">
            <text:p><text:s/>1 589</text:p>
          </table:table-cell>
          <table:table-cell office:value-type="float" office:value="283.73850299999998" table:style-name="ce233">
            <text:p><text:s text:c="2"/>284</text:p>
          </table:table-cell>
          <table:table-cell office:value-type="float" office:value="1440" table:style-name="ce233">
            <text:p><text:s/>1 440</text:p>
          </table:table-cell>
          <table:table-cell office:value-type="float" office:value="157.32953699999999" table:style-name="ce233">
            <text:p><text:s text:c="2"/>157</text:p>
          </table:table-cell>
          <table:table-cell office:value-type="float" office:value="149" table:style-name="ce233">
            <text:p><text:s text:c="2"/>149</text:p>
          </table:table-cell>
          <table:table-cell office:value-type="float" office:value="126.40896600000001" table:style-name="ce233">
            <text:p><text:s text:c="2"/>12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3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354" table:style-name="ce241">
            <text:p><text:s/>6 354</text:p>
          </table:table-cell>
          <table:table-cell office:value-type="float" office:value="1869.6480570000001" table:style-name="ce233">
            <text:p><text:s/>1 870</text:p>
          </table:table-cell>
          <table:table-cell office:value-type="float" office:value="1451" table:style-name="ce233">
            <text:p><text:s/>1 451</text:p>
          </table:table-cell>
          <table:table-cell office:value-type="float" office:value="89.422882999999999" table:style-name="ce233">
            <text:p><text:s text:c="2"/>89</text:p>
          </table:table-cell>
          <table:table-cell office:value-type="float" office:value="1982" table:style-name="ce233">
            <text:p><text:s/>1 982</text:p>
          </table:table-cell>
          <table:table-cell office:value-type="float" office:value="37.804008000000003" table:style-name="ce233">
            <text:p><text:s text:c="2"/>38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53.274557000000001" table:style-name="ce233">
            <text:p><text:s text:c="2"/>53</text:p>
          </table:table-cell>
          <table:table-cell office:value-type="float" office:value="1237" table:style-name="ce233">
            <text:p><text:s/>1 237</text:p>
          </table:table-cell>
          <table:table-cell office:value-type="float" office:value="1438.127448" table:style-name="ce233">
            <text:p><text:s/>1 438</text:p>
          </table:table-cell>
          <table:table-cell office:value-type="float" office:value="1481" table:style-name="ce233">
            <text:p><text:s/>1 481</text:p>
          </table:table-cell>
          <table:table-cell office:value-type="float" office:value="250.92697100000001" table:style-name="ce233">
            <text:p><text:s text:c="2"/>251</text:p>
          </table:table-cell>
          <table:table-cell office:value-type="float" office:value="1357" table:style-name="ce233">
            <text:p><text:s/>1 357</text:p>
          </table:table-cell>
          <table:table-cell office:value-type="float" office:value="147.30198999999999" table:style-name="ce233">
            <text:p><text:s text:c="2"/>147</text:p>
          </table:table-cell>
          <table:table-cell office:value-type="float" office:value="124" table:style-name="ce233">
            <text:p><text:s text:c="2"/>124</text:p>
          </table:table-cell>
          <table:table-cell office:value-type="float" office:value="103.62498100000001" table:style-name="ce233">
            <text:p><text:s text:c="2"/>104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052" table:style-name="ce241">
            <text:p><text:s/>6 052</text:p>
          </table:table-cell>
          <table:table-cell office:value-type="float" office:value="1850.3792860000001" table:style-name="ce233">
            <text:p><text:s/>1 850</text:p>
          </table:table-cell>
          <table:table-cell office:value-type="float" office:value="1523" table:style-name="ce233">
            <text:p><text:s/>1 523</text:p>
          </table:table-cell>
          <table:table-cell office:value-type="float" office:value="92.692031999999998" table:style-name="ce233">
            <text:p><text:s text:c="2"/>93</text:p>
          </table:table-cell>
          <table:table-cell office:value-type="float" office:value="1749" table:style-name="ce233">
            <text:p><text:s/>1 749</text:p>
          </table:table-cell>
          <table:table-cell office:value-type="float" office:value="32.726030000000002" table:style-name="ce233">
            <text:p><text:s text:c="2"/>33</text:p>
          </table:table-cell>
          <table:table-cell office:value-type="float" office:value="193" table:style-name="ce233">
            <text:p><text:s text:c="2"/>193</text:p>
          </table:table-cell>
          <table:table-cell office:value-type="float" office:value="48.562631000000003" table:style-name="ce233">
            <text:p><text:s text:c="2"/>49</text:p>
          </table:table-cell>
          <table:table-cell office:value-type="float" office:value="1184" table:style-name="ce233">
            <text:p><text:s/>1 184</text:p>
          </table:table-cell>
          <table:table-cell office:value-type="float" office:value="1406.636974" table:style-name="ce233">
            <text:p><text:s/>1 407</text:p>
          </table:table-cell>
          <table:table-cell office:value-type="float" office:value="1403" table:style-name="ce233">
            <text:p><text:s/>1 403</text:p>
          </table:table-cell>
          <table:table-cell office:value-type="float" office:value="269.761619" table:style-name="ce233">
            <text:p><text:s text:c="2"/>270</text:p>
          </table:table-cell>
          <table:table-cell office:value-type="float" office:value="1246" table:style-name="ce233">
            <text:p><text:s/>1 246</text:p>
          </table:table-cell>
          <table:table-cell office:value-type="float" office:value="136.24875900000001" table:style-name="ce233">
            <text:p><text:s text:c="2"/>136</text:p>
          </table:table-cell>
          <table:table-cell office:value-type="float" office:value="157" table:style-name="ce233">
            <text:p><text:s text:c="2"/>157</text:p>
          </table:table-cell>
          <table:table-cell office:value-type="float" office:value="133.51285999999999" table:style-name="ce233">
            <text:p><text:s text:c="2"/>13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8年</text:p>
          </table:table-cell>
          <table:table-cell office:value-type="float" office:value="2019" table:style-name="ce232">
            <text:p>2019</text:p>
          </table:table-cell>
          <table:table-cell office:value-type="float" office:value="77751" table:style-name="ce241">
            <text:p><text:s/>77 751</text:p>
          </table:table-cell>
          <table:table-cell office:value-type="float" office:value="24713.191918000004" table:style-name="ce233">
            <text:p><text:s/>24 713</text:p>
          </table:table-cell>
          <table:table-cell office:value-type="float" office:value="17215" table:style-name="ce233">
            <text:p><text:s/>17 215</text:p>
          </table:table-cell>
          <table:table-cell office:value-type="float" office:value="1061.1238659999999" table:style-name="ce233">
            <text:p><text:s/>1 061</text:p>
          </table:table-cell>
          <table:table-cell office:value-type="float" office:value="22007" table:style-name="ce233">
            <text:p><text:s/>22 007</text:p>
          </table:table-cell>
          <table:table-cell office:value-type="float" office:value="404.18394899999993" table:style-name="ce233">
            <text:p><text:s text:c="2"/>404</text:p>
          </table:table-cell>
          <table:table-cell office:value-type="float" office:value="2569" table:style-name="ce233">
            <text:p><text:s/>2 569</text:p>
          </table:table-cell>
          <table:table-cell office:value-type="float" office:value="732.16411100000005" table:style-name="ce233">
            <text:p><text:s text:c="2"/>732</text:p>
          </table:table-cell>
          <table:table-cell office:value-type="float" office:value="16976" table:style-name="ce233">
            <text:p><text:s/>16 976</text:p>
          </table:table-cell>
          <table:table-cell office:value-type="float" office:value="19157.414763000001" table:style-name="ce233">
            <text:p><text:s/>19 157</text:p>
          </table:table-cell>
          <table:table-cell office:value-type="float" office:value="18984" table:style-name="ce233">
            <text:p><text:s/>18 984</text:p>
          </table:table-cell>
          <table:table-cell office:value-type="float" office:value="3357.2782199999997" table:style-name="ce233">
            <text:p><text:s/>3 357</text:p>
          </table:table-cell>
          <table:table-cell office:value-type="float" office:value="17272" table:style-name="ce233">
            <text:p><text:s/>17 272</text:p>
          </table:table-cell>
          <table:table-cell office:value-type="float" office:value="1891.0557609999996" table:style-name="ce233">
            <text:p><text:s/>1 891</text:p>
          </table:table-cell>
          <table:table-cell office:value-type="float" office:value="1712" table:style-name="ce233">
            <text:p><text:s/>1 712</text:p>
          </table:table-cell>
          <table:table-cell office:value-type="float" office:value="1466.2224590000001" table:style-name="ce233">
            <text:p><text:s/>1 466</text:p>
          </table:table-cell>
          <table:table-cell office:value-type="float" office:value="0" table:style-name="ce233">
            <text:p>-</text:p>
          </table:table-cell>
          <table:table-cell office:value-type="float" office:value="1.0270090000000001" table:style-name="ce236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Jan.</text:p>
          </table:table-cell>
          <table:table-cell office:value-type="float" office:value="7222" table:style-name="ce241">
            <text:p><text:s/>7 222</text:p>
          </table:table-cell>
          <table:table-cell office:value-type="float" office:value="2458.5007049999999" table:style-name="ce233">
            <text:p><text:s/>2 459</text:p>
          </table:table-cell>
          <table:table-cell office:value-type="float" office:value="1585" table:style-name="ce233">
            <text:p><text:s/>1 585</text:p>
          </table:table-cell>
          <table:table-cell office:value-type="float" office:value="97.155062999999998" table:style-name="ce233">
            <text:p><text:s text:c="2"/>97</text:p>
          </table:table-cell>
          <table:table-cell office:value-type="float" office:value="2069" table:style-name="ce233">
            <text:p><text:s/>2 069</text:p>
          </table:table-cell>
          <table:table-cell office:value-type="float" office:value="37.840741999999999" table:style-name="ce233">
            <text:p><text:s text:c="2"/>38</text:p>
          </table:table-cell>
          <table:table-cell office:value-type="float" office:value="234" table:style-name="ce233">
            <text:p><text:s text:c="2"/>234</text:p>
          </table:table-cell>
          <table:table-cell office:value-type="float" office:value="65.641289" table:style-name="ce233">
            <text:p><text:s text:c="2"/>66</text:p>
          </table:table-cell>
          <table:table-cell office:value-type="float" office:value="1637" table:style-name="ce233">
            <text:p><text:s/>1 637</text:p>
          </table:table-cell>
          <table:table-cell office:value-type="float" office:value="1959.622417" table:style-name="ce233">
            <text:p><text:s/>1 960</text:p>
          </table:table-cell>
          <table:table-cell office:value-type="float" office:value="1697" table:style-name="ce233">
            <text:p><text:s/>1 697</text:p>
          </table:table-cell>
          <table:table-cell office:value-type="float" office:value="298.14900399999999" table:style-name="ce233">
            <text:p><text:s text:c="2"/>298</text:p>
          </table:table-cell>
          <table:table-cell office:value-type="float" office:value="1542" table:style-name="ce233">
            <text:p><text:s/>1 542</text:p>
          </table:table-cell>
          <table:table-cell office:value-type="float" office:value="168.35418300000001" table:style-name="ce233">
            <text:p><text:s text:c="2"/>168</text:p>
          </table:table-cell>
          <table:table-cell office:value-type="float" office:value="155" table:style-name="ce233">
            <text:p><text:s text:c="2"/>155</text:p>
          </table:table-cell>
          <table:table-cell office:value-type="float" office:value="129.79482100000001" table:style-name="ce233">
            <text:p><text:s text:c="2"/>130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2">
            <text:p>Feb.</text:p>
          </table:table-cell>
          <table:table-cell office:value-type="float" office:value="4735" table:style-name="ce241">
            <text:p><text:s/>4 735</text:p>
          </table:table-cell>
          <table:table-cell office:value-type="float" office:value="1316.7262579999999" table:style-name="ce233">
            <text:p><text:s/>1 317</text:p>
          </table:table-cell>
          <table:table-cell office:value-type="float" office:value="1255" table:style-name="ce233">
            <text:p><text:s/>1 255</text:p>
          </table:table-cell>
          <table:table-cell office:value-type="float" office:value="76.633950999999996" table:style-name="ce233">
            <text:p><text:s text:c="2"/>77</text:p>
          </table:table-cell>
          <table:table-cell office:value-type="float" office:value="1146" table:style-name="ce233">
            <text:p><text:s/>1 146</text:p>
          </table:table-cell>
          <table:table-cell office:value-type="float" office:value="21.031268000000001" table:style-name="ce233">
            <text:p><text:s text:c="2"/>21</text:p>
          </table:table-cell>
          <table:table-cell office:value-type="float" office:value="154" table:style-name="ce233">
            <text:p><text:s text:c="2"/>154</text:p>
          </table:table-cell>
          <table:table-cell office:value-type="float" office:value="39.68244" table:style-name="ce233">
            <text:p><text:s text:c="2"/>40</text:p>
          </table:table-cell>
          <table:table-cell office:value-type="float" office:value="922" table:style-name="ce233">
            <text:p><text:s text:c="2"/>922</text:p>
          </table:table-cell>
          <table:table-cell office:value-type="float" office:value="970.728567" table:style-name="ce233">
            <text:p><text:s text:c="2"/>971</text:p>
          </table:table-cell>
          <table:table-cell office:value-type="float" office:value="1258" table:style-name="ce233">
            <text:p><text:s/>1 258</text:p>
          </table:table-cell>
          <table:table-cell office:value-type="float" office:value="208.48673600000001" table:style-name="ce233">
            <text:p><text:s text:c="2"/>208</text:p>
          </table:table-cell>
          <table:table-cell office:value-type="float" office:value="1153" table:style-name="ce233">
            <text:p><text:s/>1 153</text:p>
          </table:table-cell>
          <table:table-cell office:value-type="float" office:value="127.023473" table:style-name="ce233">
            <text:p><text:s text:c="2"/>127</text:p>
          </table:table-cell>
          <table:table-cell office:value-type="float" office:value="105" table:style-name="ce233">
            <text:p><text:s text:c="2"/>105</text:p>
          </table:table-cell>
          <table:table-cell office:value-type="float" office:value="81.463262999999998" table:style-name="ce233">
            <text:p><text:s text:c="2"/>81</text:p>
          </table:table-cell>
          <table:table-cell office:value-type="float" office:value="0" table:style-name="ce233">
            <text:p>-</text:p>
          </table:table-cell>
          <table:table-cell office:value-type="float" office:value="0.163296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Mar.</text:p>
          </table:table-cell>
          <table:table-cell office:value-type="float" office:value="6664" table:style-name="ce241">
            <text:p><text:s/>6 664</text:p>
          </table:table-cell>
          <table:table-cell office:value-type="float" office:value="2309.519941" table:style-name="ce233">
            <text:p><text:s/>2 310</text:p>
          </table:table-cell>
          <table:table-cell office:value-type="float" office:value="1431" table:style-name="ce233">
            <text:p><text:s/>1 431</text:p>
          </table:table-cell>
          <table:table-cell office:value-type="float" office:value="89.184572000000003" table:style-name="ce233">
            <text:p><text:s text:c="2"/>89</text:p>
          </table:table-cell>
          <table:table-cell office:value-type="float" office:value="1656" table:style-name="ce233">
            <text:p><text:s/>1 656</text:p>
          </table:table-cell>
          <table:table-cell office:value-type="float" office:value="33.863379999999999" table:style-name="ce233">
            <text:p><text:s text:c="2"/>34</text:p>
          </table:table-cell>
          <table:table-cell office:value-type="float" office:value="235" table:style-name="ce233">
            <text:p><text:s text:c="2"/>235</text:p>
          </table:table-cell>
          <table:table-cell office:value-type="float" office:value="67.844361000000006" table:style-name="ce233">
            <text:p><text:s text:c="2"/>68</text:p>
          </table:table-cell>
          <table:table-cell office:value-type="float" office:value="1643" table:style-name="ce233">
            <text:p><text:s/>1 643</text:p>
          </table:table-cell>
          <table:table-cell office:value-type="float" office:value="1831.351007" table:style-name="ce233">
            <text:p><text:s/>1 831</text:p>
          </table:table-cell>
          <table:table-cell office:value-type="float" office:value="1699" table:style-name="ce233">
            <text:p><text:s/>1 699</text:p>
          </table:table-cell>
          <table:table-cell office:value-type="float" office:value="287.27662099999998" table:style-name="ce233">
            <text:p><text:s text:c="2"/>287</text:p>
          </table:table-cell>
          <table:table-cell office:value-type="float" office:value="1563" table:style-name="ce233">
            <text:p><text:s/>1 563</text:p>
          </table:table-cell>
          <table:table-cell office:value-type="float" office:value="171.972026" table:style-name="ce233">
            <text:p><text:s text:c="2"/>172</text:p>
          </table:table-cell>
          <table:table-cell office:value-type="float" office:value="136" table:style-name="ce233">
            <text:p><text:s text:c="2"/>136</text:p>
          </table:table-cell>
          <table:table-cell office:value-type="float" office:value="115.30459500000001" table:style-name="ce233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2">
            <text:p>Apr.</text:p>
          </table:table-cell>
          <table:table-cell office:value-type="float" office:value="6550" table:style-name="ce241">
            <text:p><text:s/>6 550</text:p>
          </table:table-cell>
          <table:table-cell office:value-type="float" office:value="2230.9553890000002" table:style-name="ce233">
            <text:p><text:s/>2 231</text:p>
          </table:table-cell>
          <table:table-cell office:value-type="float" office:value="1338" table:style-name="ce233">
            <text:p><text:s/>1 338</text:p>
          </table:table-cell>
          <table:table-cell office:value-type="float" office:value="84.134488000000005" table:style-name="ce233">
            <text:p><text:s text:c="2"/>84</text:p>
          </table:table-cell>
          <table:table-cell office:value-type="float" office:value="1778" table:style-name="ce233">
            <text:p><text:s/>1 778</text:p>
          </table:table-cell>
          <table:table-cell office:value-type="float" office:value="32.837176999999997" table:style-name="ce233">
            <text:p><text:s text:c="2"/>33</text:p>
          </table:table-cell>
          <table:table-cell office:value-type="float" office:value="198" table:style-name="ce233">
            <text:p><text:s text:c="2"/>198</text:p>
          </table:table-cell>
          <table:table-cell office:value-type="float" office:value="59.562280999999999" table:style-name="ce233">
            <text:p><text:s text:c="2"/>60</text:p>
          </table:table-cell>
          <table:table-cell office:value-type="float" office:value="1507" table:style-name="ce233">
            <text:p><text:s/>1 507</text:p>
          </table:table-cell>
          <table:table-cell office:value-type="float" office:value="1751.393947" table:style-name="ce233">
            <text:p><text:s/>1 751</text:p>
          </table:table-cell>
          <table:table-cell office:value-type="float" office:value="1729" table:style-name="ce233">
            <text:p><text:s/>1 729</text:p>
          </table:table-cell>
          <table:table-cell office:value-type="float" office:value="303.02749599999999" table:style-name="ce233">
            <text:p><text:s text:c="2"/>303</text:p>
          </table:table-cell>
          <table:table-cell office:value-type="float" office:value="1579" table:style-name="ce233">
            <text:p><text:s/>1 579</text:p>
          </table:table-cell>
          <table:table-cell office:value-type="float" office:value="171.45925500000001" table:style-name="ce233">
            <text:p><text:s text:c="2"/>171</text:p>
          </table:table-cell>
          <table:table-cell office:value-type="float" office:value="150" table:style-name="ce233">
            <text:p><text:s text:c="2"/>150</text:p>
          </table:table-cell>
          <table:table-cell office:value-type="float" office:value="131.568241" table:style-name="ce233">
            <text:p><text:s text:c="2"/>13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2">
            <text:p>May</text:p>
          </table:table-cell>
          <table:table-cell office:value-type="float" office:value="7199" table:style-name="ce241">
            <text:p><text:s/>7 199</text:p>
          </table:table-cell>
          <table:table-cell office:value-type="float" office:value="2318.2522760000002" table:style-name="ce233">
            <text:p><text:s/>2 318</text:p>
          </table:table-cell>
          <table:table-cell office:value-type="float" office:value="1491" table:style-name="ce233">
            <text:p><text:s/>1 491</text:p>
          </table:table-cell>
          <table:table-cell office:value-type="float" office:value="91.872395999999995" table:style-name="ce233">
            <text:p><text:s text:c="2"/>92</text:p>
          </table:table-cell>
          <table:table-cell office:value-type="float" office:value="2201" table:style-name="ce233">
            <text:p><text:s/>2 201</text:p>
          </table:table-cell>
          <table:table-cell office:value-type="float" office:value="38.767152000000003" table:style-name="ce233">
            <text:p><text:s text:c="2"/>39</text:p>
          </table:table-cell>
          <table:table-cell office:value-type="float" office:value="249" table:style-name="ce233">
            <text:p><text:s text:c="2"/>249</text:p>
          </table:table-cell>
          <table:table-cell office:value-type="float" office:value="63.899698999999998" table:style-name="ce233">
            <text:p><text:s text:c="2"/>64</text:p>
          </table:table-cell>
          <table:table-cell office:value-type="float" office:value="1614" table:style-name="ce233">
            <text:p><text:s/>1 614</text:p>
          </table:table-cell>
          <table:table-cell office:value-type="float" office:value="1835.654119" table:style-name="ce233">
            <text:p><text:s/>1 836</text:p>
          </table:table-cell>
          <table:table-cell office:value-type="float" office:value="1644" table:style-name="ce233">
            <text:p><text:s/>1 644</text:p>
          </table:table-cell>
          <table:table-cell office:value-type="float" office:value="287.96672000000001" table:style-name="ce233">
            <text:p><text:s text:c="2"/>288</text:p>
          </table:table-cell>
          <table:table-cell office:value-type="float" office:value="1488" table:style-name="ce233">
            <text:p><text:s/>1 488</text:p>
          </table:table-cell>
          <table:table-cell office:value-type="float" office:value="163.05864800000001" table:style-name="ce233">
            <text:p><text:s text:c="2"/>163</text:p>
          </table:table-cell>
          <table:table-cell office:value-type="float" office:value="156" table:style-name="ce233">
            <text:p><text:s text:c="2"/>156</text:p>
          </table:table-cell>
          <table:table-cell office:value-type="float" office:value="124.908072" table:style-name="ce233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2">
            <text:p>Jun.</text:p>
          </table:table-cell>
          <table:table-cell office:value-type="float" office:value="5849" table:style-name="ce241">
            <text:p><text:s/>5 849</text:p>
          </table:table-cell>
          <table:table-cell office:value-type="float" office:value="1977.0204189999999" table:style-name="ce233">
            <text:p><text:s/>1 977</text:p>
          </table:table-cell>
          <table:table-cell office:value-type="float" office:value="1155" table:style-name="ce233">
            <text:p><text:s/>1 155</text:p>
          </table:table-cell>
          <table:table-cell office:value-type="float" office:value="71.712224000000006" table:style-name="ce233">
            <text:p><text:s text:c="2"/>72</text:p>
          </table:table-cell>
          <table:table-cell office:value-type="float" office:value="1764" table:style-name="ce233">
            <text:p><text:s/>1 764</text:p>
          </table:table-cell>
          <table:table-cell office:value-type="float" office:value="32.571758000000003" table:style-name="ce233">
            <text:p><text:s text:c="2"/>33</text:p>
          </table:table-cell>
          <table:table-cell office:value-type="float" office:value="202" table:style-name="ce233">
            <text:p><text:s text:c="2"/>202</text:p>
          </table:table-cell>
          <table:table-cell office:value-type="float" office:value="56.866630999999998" table:style-name="ce233">
            <text:p><text:s text:c="2"/>57</text:p>
          </table:table-cell>
          <table:table-cell office:value-type="float" office:value="1287" table:style-name="ce233">
            <text:p><text:s/>1 287</text:p>
          </table:table-cell>
          <table:table-cell office:value-type="float" office:value="1566.1174450000001" table:style-name="ce233">
            <text:p><text:s/>1 566</text:p>
          </table:table-cell>
          <table:table-cell office:value-type="float" office:value="1441" table:style-name="ce233">
            <text:p><text:s/>1 441</text:p>
          </table:table-cell>
          <table:table-cell office:value-type="float" office:value="249.75236100000001" table:style-name="ce233">
            <text:p><text:s text:c="2"/>250</text:p>
          </table:table-cell>
          <table:table-cell office:value-type="float" office:value="1324" table:style-name="ce233">
            <text:p><text:s/>1 324</text:p>
          </table:table-cell>
          <table:table-cell office:value-type="float" office:value="143.50039899999999" table:style-name="ce233">
            <text:p><text:s text:c="2"/>144</text:p>
          </table:table-cell>
          <table:table-cell office:value-type="float" office:value="117" table:style-name="ce233">
            <text:p><text:s text:c="2"/>117</text:p>
          </table:table-cell>
          <table:table-cell office:value-type="float" office:value="106.25196200000001" table:style-name="ce233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2">
            <text:p>Jul.</text:p>
          </table:table-cell>
          <table:table-cell office:value-type="float" office:value="7083" table:style-name="ce241">
            <text:p><text:s/>7 083</text:p>
          </table:table-cell>
          <table:table-cell office:value-type="float" office:value="2504.4198820000001" table:style-name="ce233">
            <text:p><text:s/>2 504</text:p>
          </table:table-cell>
          <table:table-cell office:value-type="float" office:value="1509" table:style-name="ce233">
            <text:p><text:s/>1 509</text:p>
          </table:table-cell>
          <table:table-cell office:value-type="float" office:value="91.040983999999995" table:style-name="ce233">
            <text:p><text:s text:c="2"/>91</text:p>
          </table:table-cell>
          <table:table-cell office:value-type="float" office:value="1979" table:style-name="ce233">
            <text:p><text:s/>1 979</text:p>
          </table:table-cell>
          <table:table-cell office:value-type="float" office:value="36.844237" table:style-name="ce233">
            <text:p><text:s text:c="2"/>37</text:p>
          </table:table-cell>
          <table:table-cell office:value-type="float" office:value="233" table:style-name="ce233">
            <text:p><text:s text:c="2"/>233</text:p>
          </table:table-cell>
          <table:table-cell office:value-type="float" office:value="67.294156000000001" table:style-name="ce233">
            <text:p><text:s text:c="2"/>67</text:p>
          </table:table-cell>
          <table:table-cell office:value-type="float" office:value="1679" table:style-name="ce233">
            <text:p><text:s/>1 679</text:p>
          </table:table-cell>
          <table:table-cell office:value-type="float" office:value="1994.345026" table:style-name="ce233">
            <text:p><text:s/>1 994</text:p>
          </table:table-cell>
          <table:table-cell office:value-type="float" office:value="1683" table:style-name="ce233">
            <text:p><text:s/>1 683</text:p>
          </table:table-cell>
          <table:table-cell office:value-type="float" office:value="314.80328900000001" table:style-name="ce233">
            <text:p><text:s text:c="2"/>315</text:p>
          </table:table-cell>
          <table:table-cell office:value-type="float" office:value="1514" table:style-name="ce233">
            <text:p><text:s/>1 514</text:p>
          </table:table-cell>
          <table:table-cell office:value-type="float" office:value="165.60244900000001" table:style-name="ce233">
            <text:p><text:s text:c="2"/>166</text:p>
          </table:table-cell>
          <table:table-cell office:value-type="float" office:value="169" table:style-name="ce233">
            <text:p><text:s text:c="2"/>169</text:p>
          </table:table-cell>
          <table:table-cell office:value-type="float" office:value="149.20084" table:style-name="ce233">
            <text:p><text:s text:c="2"/>14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2">
            <text:p>Aug.</text:p>
          </table:table-cell>
          <table:table-cell office:value-type="float" office:value="6626" table:style-name="ce241">
            <text:p><text:s/>6 626</text:p>
          </table:table-cell>
          <table:table-cell office:value-type="float" office:value="2058.836918" table:style-name="ce233">
            <text:p><text:s/>2 059</text:p>
          </table:table-cell>
          <table:table-cell office:value-type="float" office:value="1500" table:style-name="ce233">
            <text:p><text:s/>1 500</text:p>
          </table:table-cell>
          <table:table-cell office:value-type="float" office:value="91.359443999999996" table:style-name="ce233">
            <text:p><text:s text:c="2"/>91</text:p>
          </table:table-cell>
          <table:table-cell office:value-type="float" office:value="1955" table:style-name="ce233">
            <text:p><text:s/>1 955</text:p>
          </table:table-cell>
          <table:table-cell office:value-type="float" office:value="35.660409999999999" table:style-name="ce233">
            <text:p><text:s text:c="2"/>36</text:p>
          </table:table-cell>
          <table:table-cell office:value-type="float" office:value="208" table:style-name="ce233">
            <text:p><text:s text:c="2"/>208</text:p>
          </table:table-cell>
          <table:table-cell office:value-type="float" office:value="57.829873999999997" table:style-name="ce233">
            <text:p><text:s text:c="2"/>58</text:p>
          </table:table-cell>
          <table:table-cell office:value-type="float" office:value="1402" table:style-name="ce233">
            <text:p><text:s/>1 402</text:p>
          </table:table-cell>
          <table:table-cell office:value-type="float" office:value="1588.8064420000001" table:style-name="ce233">
            <text:p><text:s/>1 589</text:p>
          </table:table-cell>
          <table:table-cell office:value-type="float" office:value="1561" table:style-name="ce233">
            <text:p><text:s/>1 561</text:p>
          </table:table-cell>
          <table:table-cell office:value-type="float" office:value="285.18074799999999" table:style-name="ce233">
            <text:p><text:s text:c="2"/>285</text:p>
          </table:table-cell>
          <table:table-cell office:value-type="float" office:value="1414" table:style-name="ce233">
            <text:p><text:s/>1 414</text:p>
          </table:table-cell>
          <table:table-cell office:value-type="float" office:value="153.05867900000001" table:style-name="ce233">
            <text:p><text:s text:c="2"/>153</text:p>
          </table:table-cell>
          <table:table-cell office:value-type="float" office:value="147" table:style-name="ce233">
            <text:p><text:s text:c="2"/>147</text:p>
          </table:table-cell>
          <table:table-cell office:value-type="float" office:value="132.12206900000001" table:style-name="ce233">
            <text:p><text:s text:c="2"/>13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2">
            <text:p>Sep.</text:p>
          </table:table-cell>
          <table:table-cell office:value-type="float" office:value="5611" table:style-name="ce241">
            <text:p><text:s/>5 611</text:p>
          </table:table-cell>
          <table:table-cell office:value-type="float" office:value="1611.4979519999999" table:style-name="ce233">
            <text:p><text:s/>1 611</text:p>
          </table:table-cell>
          <table:table-cell office:value-type="float" office:value="1292" table:style-name="ce233">
            <text:p><text:s/>1 292</text:p>
          </table:table-cell>
          <table:table-cell office:value-type="float" office:value="79.146237999999997" table:style-name="ce233">
            <text:p><text:s text:c="2"/>79</text:p>
          </table:table-cell>
          <table:table-cell office:value-type="float" office:value="1655" table:style-name="ce233">
            <text:p><text:s/>1 655</text:p>
          </table:table-cell>
          <table:table-cell office:value-type="float" office:value="28.904048" table:style-name="ce233">
            <text:p><text:s text:c="2"/>29</text:p>
          </table:table-cell>
          <table:table-cell office:value-type="float" office:value="174" table:style-name="ce233">
            <text:p><text:s text:c="2"/>174</text:p>
          </table:table-cell>
          <table:table-cell office:value-type="float" office:value="49.367555000000003" table:style-name="ce233">
            <text:p><text:s text:c="2"/>49</text:p>
          </table:table-cell>
          <table:table-cell office:value-type="float" office:value="1136" table:style-name="ce233">
            <text:p><text:s/>1 136</text:p>
          </table:table-cell>
          <table:table-cell office:value-type="float" office:value="1222.9604979999999" table:style-name="ce233">
            <text:p><text:s/>1 223</text:p>
          </table:table-cell>
          <table:table-cell office:value-type="float" office:value="1354" table:style-name="ce233">
            <text:p><text:s/>1 354</text:p>
          </table:table-cell>
          <table:table-cell office:value-type="float" office:value="231.11961299999999" table:style-name="ce233">
            <text:p><text:s text:c="2"/>231</text:p>
          </table:table-cell>
          <table:table-cell office:value-type="float" office:value="1232" table:style-name="ce233">
            <text:p><text:s/>1 232</text:p>
          </table:table-cell>
          <table:table-cell office:value-type="float" office:value="133.06966299999999" table:style-name="ce233">
            <text:p><text:s text:c="2"/>133</text:p>
          </table:table-cell>
          <table:table-cell office:value-type="float" office:value="122" table:style-name="ce233">
            <text:p><text:s text:c="2"/>122</text:p>
          </table:table-cell>
          <table:table-cell office:value-type="float" office:value="98.049949999999995" table:style-name="ce233">
            <text:p><text:s text:c="2"/>9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2">
            <text:p>Oct.</text:p>
          </table:table-cell>
          <table:table-cell office:value-type="float" office:value="7092" table:style-name="ce241">
            <text:p><text:s/>7 092</text:p>
          </table:table-cell>
          <table:table-cell office:value-type="float" office:value="2162.3410979999999" table:style-name="ce233">
            <text:p><text:s/>2 162</text:p>
          </table:table-cell>
          <table:table-cell office:value-type="float" office:value="1558" table:style-name="ce233">
            <text:p><text:s/>1 558</text:p>
          </table:table-cell>
          <table:table-cell office:value-type="float" office:value="94.988352000000006" table:style-name="ce233">
            <text:p><text:s text:c="2"/>95</text:p>
          </table:table-cell>
          <table:table-cell office:value-type="float" office:value="2073" table:style-name="ce233">
            <text:p><text:s/>2 073</text:p>
          </table:table-cell>
          <table:table-cell office:value-type="float" office:value="35.598351000000001" table:style-name="ce233">
            <text:p><text:s text:c="2"/>36</text:p>
          </table:table-cell>
          <table:table-cell office:value-type="float" office:value="229" table:style-name="ce233">
            <text:p><text:s text:c="2"/>229</text:p>
          </table:table-cell>
          <table:table-cell office:value-type="float" office:value="75.587772000000001" table:style-name="ce233">
            <text:p><text:s text:c="2"/>76</text:p>
          </table:table-cell>
          <table:table-cell office:value-type="float" office:value="1513" table:style-name="ce233">
            <text:p><text:s/>1 513</text:p>
          </table:table-cell>
          <table:table-cell office:value-type="float" office:value="1643.869502" table:style-name="ce233">
            <text:p><text:s/>1 644</text:p>
          </table:table-cell>
          <table:table-cell office:value-type="float" office:value="1719" table:style-name="ce233">
            <text:p><text:s/>1 719</text:p>
          </table:table-cell>
          <table:table-cell office:value-type="float" office:value="311.87496199999998" table:style-name="ce233">
            <text:p><text:s text:c="2"/>312</text:p>
          </table:table-cell>
          <table:table-cell office:value-type="float" office:value="1562" table:style-name="ce233">
            <text:p><text:s/>1 562</text:p>
          </table:table-cell>
          <table:table-cell office:value-type="float" office:value="173.69878800000001" table:style-name="ce233">
            <text:p><text:s text:c="2"/>174</text:p>
          </table:table-cell>
          <table:table-cell office:value-type="float" office:value="157" table:style-name="ce233">
            <text:p><text:s text:c="2"/>157</text:p>
          </table:table-cell>
          <table:table-cell office:value-type="float" office:value="138.176174" table:style-name="ce233">
            <text:p><text:s text:c="2"/>138</text:p>
          </table:table-cell>
          <table:table-cell office:value-type="float" office:value="0" table:style-name="ce233">
            <text:p>-</text:p>
          </table:table-cell>
          <table:table-cell office:value-type="float" office:value="0.42215900000000001" table:style-name="ce236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2">
            <text:p>Nov.</text:p>
          </table:table-cell>
          <table:table-cell office:value-type="float" office:value="6354" table:style-name="ce241">
            <text:p><text:s/>6 354</text:p>
          </table:table-cell>
          <table:table-cell office:value-type="float" office:value="1854.6213580000001" table:style-name="ce233">
            <text:p><text:s/>1 855</text:p>
          </table:table-cell>
          <table:table-cell office:value-type="float" office:value="1496" table:style-name="ce233">
            <text:p><text:s/>1 496</text:p>
          </table:table-cell>
          <table:table-cell office:value-type="float" office:value="93.918099999999995" table:style-name="ce233">
            <text:p><text:s text:c="2"/>94</text:p>
          </table:table-cell>
          <table:table-cell office:value-type="float" office:value="1817" table:style-name="ce233">
            <text:p><text:s/>1 817</text:p>
          </table:table-cell>
          <table:table-cell office:value-type="float" office:value="33.487434999999998" table:style-name="ce233">
            <text:p><text:s text:c="2"/>33</text:p>
          </table:table-cell>
          <table:table-cell office:value-type="float" office:value="220" table:style-name="ce233">
            <text:p><text:s text:c="2"/>220</text:p>
          </table:table-cell>
          <table:table-cell office:value-type="float" office:value="60.188692000000003" table:style-name="ce233">
            <text:p><text:s text:c="2"/>60</text:p>
          </table:table-cell>
          <table:table-cell office:value-type="float" office:value="1281" table:style-name="ce233">
            <text:p><text:s/>1 281</text:p>
          </table:table-cell>
          <table:table-cell office:value-type="float" office:value="1377.7725700000001" table:style-name="ce233">
            <text:p><text:s/>1 378</text:p>
          </table:table-cell>
          <table:table-cell office:value-type="float" office:value="1540" table:style-name="ce233">
            <text:p><text:s/>1 540</text:p>
          </table:table-cell>
          <table:table-cell office:value-type="float" office:value="289.25456100000002" table:style-name="ce233">
            <text:p><text:s text:c="2"/>289</text:p>
          </table:table-cell>
          <table:table-cell office:value-type="float" office:value="1392" table:style-name="ce233">
            <text:p><text:s/>1 392</text:p>
          </table:table-cell>
          <table:table-cell office:value-type="float" office:value="153.75783699999999" table:style-name="ce233">
            <text:p><text:s text:c="2"/>154</text:p>
          </table:table-cell>
          <table:table-cell office:value-type="float" office:value="148" table:style-name="ce233">
            <text:p><text:s text:c="2"/>148</text:p>
          </table:table-cell>
          <table:table-cell office:value-type="float" office:value="135.496724" table:style-name="ce233">
            <text:p><text:s text:c="2"/>13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766" table:style-name="ce241">
            <text:p><text:s/>6 766</text:p>
          </table:table-cell>
          <table:table-cell office:value-type="float" office:value="1910.499722" table:style-name="ce233">
            <text:p><text:s/>1 910</text:p>
          </table:table-cell>
          <table:table-cell office:value-type="float" office:value="1605" table:style-name="ce233">
            <text:p><text:s/>1 605</text:p>
          </table:table-cell>
          <table:table-cell office:value-type="float" office:value="99.978054" table:style-name="ce233">
            <text:p><text:s text:c="2"/>100</text:p>
          </table:table-cell>
          <table:table-cell office:value-type="float" office:value="1914" table:style-name="ce233">
            <text:p><text:s/>1 914</text:p>
          </table:table-cell>
          <table:table-cell office:value-type="float" office:value="36.777991" table:style-name="ce233">
            <text:p><text:s text:c="2"/>37</text:p>
          </table:table-cell>
          <table:table-cell office:value-type="float" office:value="233" table:style-name="ce233">
            <text:p><text:s text:c="2"/>233</text:p>
          </table:table-cell>
          <table:table-cell office:value-type="float" office:value="68.399360999999999" table:style-name="ce233">
            <text:p><text:s text:c="2"/>68</text:p>
          </table:table-cell>
          <table:table-cell office:value-type="float" office:value="1355" table:style-name="ce233">
            <text:p><text:s/>1 355</text:p>
          </table:table-cell>
          <table:table-cell office:value-type="float" office:value="1414.7932229999999" table:style-name="ce233">
            <text:p><text:s/>1 415</text:p>
          </table:table-cell>
          <table:table-cell office:value-type="float" office:value="1659" table:style-name="ce233">
            <text:p><text:s/>1 659</text:p>
          </table:table-cell>
          <table:table-cell office:value-type="float" office:value="290.38610899999998" table:style-name="ce233">
            <text:p><text:s text:c="2"/>290</text:p>
          </table:table-cell>
          <table:table-cell office:value-type="float" office:value="1509" table:style-name="ce233">
            <text:p><text:s/>1 509</text:p>
          </table:table-cell>
          <table:table-cell office:value-type="float" office:value="166.500361" table:style-name="ce233">
            <text:p><text:s text:c="2"/>167</text:p>
          </table:table-cell>
          <table:table-cell office:value-type="float" office:value="150" table:style-name="ce233">
            <text:p><text:s text:c="2"/>150</text:p>
          </table:table-cell>
          <table:table-cell office:value-type="float" office:value="123.88574800000001" table:style-name="ce233">
            <text:p><text:s text:c="2"/>124</text:p>
          </table:table-cell>
          <table:table-cell office:value-type="float" office:value="0" table:style-name="ce233">
            <text:p>-</text:p>
          </table:table-cell>
          <table:table-cell office:value-type="float" office:value="0.164983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09年</text:p>
          </table:table-cell>
          <table:table-cell office:value-type="float" office:value="2020" table:style-name="ce232">
            <text:p>2020</text:p>
          </table:table-cell>
          <table:table-cell office:value-type="float" office:value="74290" table:style-name="ce241">
            <text:p><text:s/>74 290</text:p>
          </table:table-cell>
          <table:table-cell office:value-type="float" office:value="25762.702267000001" table:style-name="ce233">
            <text:p><text:s/>25 763</text:p>
          </table:table-cell>
          <table:table-cell office:value-type="float" office:value="15743" table:style-name="ce233">
            <text:p><text:s/>15 743</text:p>
          </table:table-cell>
          <table:table-cell office:value-type="float" office:value="980.20546300000001" table:style-name="ce233">
            <text:p><text:s text:c="2"/>980</text:p>
          </table:table-cell>
          <table:table-cell office:value-type="float" office:value="21332" table:style-name="ce233">
            <text:p><text:s/>21 332</text:p>
          </table:table-cell>
          <table:table-cell office:value-type="float" office:value="428.24982199999999" table:style-name="ce233">
            <text:p><text:s text:c="2"/>428</text:p>
          </table:table-cell>
          <table:table-cell office:value-type="float" office:value="2365" table:style-name="ce233">
            <text:p><text:s/>2 365</text:p>
          </table:table-cell>
          <table:table-cell office:value-type="float" office:value="686.501532" table:style-name="ce233">
            <text:p><text:s text:c="2"/>687</text:p>
          </table:table-cell>
          <table:table-cell office:value-type="float" office:value="16438" table:style-name="ce233">
            <text:p><text:s/>16 438</text:p>
          </table:table-cell>
          <table:table-cell office:value-type="float" office:value="20310.711441000003" table:style-name="ce233">
            <text:p><text:s/>20 311</text:p>
          </table:table-cell>
          <table:table-cell office:value-type="float" office:value="18412" table:style-name="ce233">
            <text:p><text:s/>18 412</text:p>
          </table:table-cell>
          <table:table-cell office:value-type="float" office:value="3346.634967" table:style-name="ce233">
            <text:p><text:s/>3 347</text:p>
          </table:table-cell>
          <table:table-cell office:value-type="float" office:value="16681" table:style-name="ce233">
            <text:p><text:s/>16 681</text:p>
          </table:table-cell>
          <table:table-cell office:value-type="float" office:value="1860.7037250000001" table:style-name="ce233">
            <text:p><text:s/>1 861</text:p>
          </table:table-cell>
          <table:table-cell office:value-type="float" office:value="1731" table:style-name="ce233">
            <text:p><text:s/>1 731</text:p>
          </table:table-cell>
          <table:table-cell office:value-type="float" office:value="1485.9312419999999" table:style-name="ce233">
            <text:p><text:s/>1 486</text:p>
          </table:table-cell>
          <table:table-cell office:value-type="float" office:value="0" table:style-name="ce233">
            <text:p>-</text:p>
          </table:table-cell>
          <table:table-cell office:value-type="float" office:value="0.491232" table:style-name="ce236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3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469" table:style-name="ce241">
            <text:p><text:s/>5 469</text:p>
          </table:table-cell>
          <table:table-cell office:value-type="float" office:value="1875.6359829999999" table:style-name="ce233">
            <text:p><text:s/>1 876</text:p>
          </table:table-cell>
          <table:table-cell office:value-type="float" office:value="1201" table:style-name="ce233">
            <text:p><text:s/>1 201</text:p>
          </table:table-cell>
          <table:table-cell office:value-type="float" office:value="74.471693999999999" table:style-name="ce233">
            <text:p><text:s text:c="2"/>74</text:p>
          </table:table-cell>
          <table:table-cell office:value-type="float" office:value="1505" table:style-name="ce233">
            <text:p><text:s/>1 505</text:p>
          </table:table-cell>
          <table:table-cell office:value-type="float" office:value="27.419159000000001" table:style-name="ce233">
            <text:p><text:s text:c="2"/>27</text:p>
          </table:table-cell>
          <table:table-cell office:value-type="float" office:value="200" table:style-name="ce233">
            <text:p><text:s text:c="2"/>200</text:p>
          </table:table-cell>
          <table:table-cell office:value-type="float" office:value="58.918557" table:style-name="ce233">
            <text:p><text:s text:c="2"/>59</text:p>
          </table:table-cell>
          <table:table-cell office:value-type="float" office:value="1250" table:style-name="ce233">
            <text:p><text:s/>1 250</text:p>
          </table:table-cell>
          <table:table-cell office:value-type="float" office:value="1470.3829539999999" table:style-name="ce233">
            <text:p><text:s/>1 470</text:p>
          </table:table-cell>
          <table:table-cell office:value-type="float" office:value="1313" table:style-name="ce233">
            <text:p><text:s/>1 313</text:p>
          </table:table-cell>
          <table:table-cell office:value-type="float" office:value="244.44361900000001" table:style-name="ce233">
            <text:p><text:s text:c="2"/>244</text:p>
          </table:table-cell>
          <table:table-cell office:value-type="float" office:value="1183" table:style-name="ce233">
            <text:p><text:s/>1 183</text:p>
          </table:table-cell>
          <table:table-cell office:value-type="float" office:value="132.28553099999999" table:style-name="ce233">
            <text:p><text:s text:c="2"/>132</text:p>
          </table:table-cell>
          <table:table-cell office:value-type="float" office:value="130" table:style-name="ce233">
            <text:p><text:s text:c="2"/>130</text:p>
          </table:table-cell>
          <table:table-cell office:value-type="float" office:value="112.15808800000001" table:style-name="ce233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3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6311" table:style-name="ce241">
            <text:p><text:s/>6 311</text:p>
          </table:table-cell>
          <table:table-cell office:value-type="float" office:value="1839" table:style-name="ce233">
            <text:p><text:s/>1 839</text:p>
          </table:table-cell>
          <table:table-cell office:value-type="float" office:value="1438" table:style-name="ce233">
            <text:p><text:s/>1 438</text:p>
          </table:table-cell>
          <table:table-cell office:value-type="float" office:value="80" table:style-name="ce233">
            <text:p><text:s text:c="2"/>80</text:p>
          </table:table-cell>
          <table:table-cell office:value-type="float" office:value="1737" table:style-name="ce233">
            <text:p><text:s/>1 737</text:p>
          </table:table-cell>
          <table:table-cell office:value-type="float" office:value="34" table:style-name="ce233">
            <text:p><text:s text:c="2"/>34</text:p>
          </table:table-cell>
          <table:table-cell office:value-type="float" office:value="169" table:style-name="ce233">
            <text:p><text:s text:c="2"/>169</text:p>
          </table:table-cell>
          <table:table-cell office:value-type="float" office:value="45" table:style-name="ce233">
            <text:p><text:s text:c="2"/>45</text:p>
          </table:table-cell>
          <table:table-cell office:value-type="float" office:value="1130" table:style-name="ce233">
            <text:p><text:s/>1 130</text:p>
          </table:table-cell>
          <table:table-cell office:value-type="float" office:value="1338" table:style-name="ce233">
            <text:p><text:s/>1 338</text:p>
          </table:table-cell>
          <table:table-cell office:value-type="float" office:value="1837" table:style-name="ce233">
            <text:p><text:s/>1 837</text:p>
          </table:table-cell>
          <table:table-cell office:value-type="float" office:value="332" table:style-name="ce233">
            <text:p><text:s text:c="2"/>332</text:p>
          </table:table-cell>
          <table:table-cell office:value-type="float" office:value="1677" table:style-name="ce233">
            <text:p><text:s/>1 677</text:p>
          </table:table-cell>
          <table:table-cell office:value-type="float" office:value="187" table:style-name="ce233">
            <text:p><text:s text:c="2"/>187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45" table:style-name="ce233">
            <text:p><text:s text:c="2"/>145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3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6513" table:style-name="ce241">
            <text:p><text:s/>6 513</text:p>
          </table:table-cell>
          <table:table-cell office:value-type="float" office:value="2126.7149290000002" table:style-name="ce233">
            <text:p><text:s/>2 127</text:p>
          </table:table-cell>
          <table:table-cell office:value-type="float" office:value="1422" table:style-name="ce233">
            <text:p><text:s/>1 422</text:p>
          </table:table-cell>
          <table:table-cell office:value-type="float" office:value="91.062876000000003" table:style-name="ce233">
            <text:p><text:s text:c="2"/>91</text:p>
          </table:table-cell>
          <table:table-cell office:value-type="float" office:value="1809" table:style-name="ce233">
            <text:p><text:s/>1 809</text:p>
          </table:table-cell>
          <table:table-cell office:value-type="float" office:value="37.621099999999998" table:style-name="ce233">
            <text:p><text:s text:c="2"/>38</text:p>
          </table:table-cell>
          <table:table-cell office:value-type="float" office:value="188" table:style-name="ce233">
            <text:p><text:s text:c="2"/>188</text:p>
          </table:table-cell>
          <table:table-cell office:value-type="float" office:value="57.322992999999997" table:style-name="ce233">
            <text:p><text:s text:c="2"/>57</text:p>
          </table:table-cell>
          <table:table-cell office:value-type="float" office:value="1305" table:style-name="ce233">
            <text:p><text:s/>1 305</text:p>
          </table:table-cell>
          <table:table-cell office:value-type="float" office:value="1621.501587" table:style-name="ce233">
            <text:p><text:s/>1 622</text:p>
          </table:table-cell>
          <table:table-cell office:value-type="float" office:value="1789" table:style-name="ce233">
            <text:p><text:s/>1 789</text:p>
          </table:table-cell>
          <table:table-cell office:value-type="float" office:value="319.20637299999999" table:style-name="ce233">
            <text:p><text:s text:c="2"/>319</text:p>
          </table:table-cell>
          <table:table-cell office:value-type="float" office:value="1617" table:style-name="ce233">
            <text:p><text:s/>1 617</text:p>
          </table:table-cell>
          <table:table-cell office:value-type="float" office:value="178.94711899999999" table:style-name="ce233">
            <text:p><text:s text:c="2"/>179</text:p>
          </table:table-cell>
          <table:table-cell office:value-type="float" office:value="172" table:style-name="ce233">
            <text:p><text:s text:c="2"/>172</text:p>
          </table:table-cell>
          <table:table-cell office:value-type="float" office:value="140.259254" table:style-name="ce233">
            <text:p><text:s text:c="2"/>14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3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887" table:style-name="ce241">
            <text:p><text:s/>5 887</text:p>
          </table:table-cell>
          <table:table-cell office:value-type="float" office:value="2059.1648930000001" table:style-name="ce233">
            <text:p><text:s/>2 059</text:p>
          </table:table-cell>
          <table:table-cell office:value-type="float" office:value="1232" table:style-name="ce233">
            <text:p><text:s/>1 232</text:p>
          </table:table-cell>
          <table:table-cell office:value-type="float" office:value="77.767364000000001" table:style-name="ce233">
            <text:p><text:s text:c="2"/>78</text:p>
          </table:table-cell>
          <table:table-cell office:value-type="float" office:value="1663" table:style-name="ce233">
            <text:p><text:s/>1 663</text:p>
          </table:table-cell>
          <table:table-cell office:value-type="float" office:value="35.455916000000002" table:style-name="ce233">
            <text:p><text:s text:c="2"/>35</text:p>
          </table:table-cell>
          <table:table-cell office:value-type="float" office:value="175" table:style-name="ce233">
            <text:p><text:s text:c="2"/>175</text:p>
          </table:table-cell>
          <table:table-cell office:value-type="float" office:value="51.319898999999999" table:style-name="ce233">
            <text:p><text:s text:c="2"/>51</text:p>
          </table:table-cell>
          <table:table-cell office:value-type="float" office:value="1290" table:style-name="ce233">
            <text:p><text:s/>1 290</text:p>
          </table:table-cell>
          <table:table-cell office:value-type="float" office:value="1617.713992" table:style-name="ce233">
            <text:p><text:s/>1 618</text:p>
          </table:table-cell>
          <table:table-cell office:value-type="float" office:value="1527" table:style-name="ce233">
            <text:p><text:s/>1 527</text:p>
          </table:table-cell>
          <table:table-cell office:value-type="float" office:value="276.81553200000002" table:style-name="ce233">
            <text:p><text:s text:c="2"/>277</text:p>
          </table:table-cell>
          <table:table-cell office:value-type="float" office:value="1387" table:style-name="ce233">
            <text:p><text:s/>1 387</text:p>
          </table:table-cell>
          <table:table-cell office:value-type="float" office:value="154.60533899999999" table:style-name="ce233">
            <text:p><text:s text:c="2"/>155</text:p>
          </table:table-cell>
          <table:table-cell office:value-type="float" office:value="140" table:style-name="ce233">
            <text:p><text:s text:c="2"/>140</text:p>
          </table:table-cell>
          <table:table-cell office:value-type="float" office:value="122.210193" table:style-name="ce233">
            <text:p><text:s text:c="2"/>122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834" table:style-name="ce241">
            <text:p><text:s/>5 834</text:p>
          </table:table-cell>
          <table:table-cell office:value-type="float" office:value="1775.2537070000001" table:style-name="ce233">
            <text:p><text:s/>1 775</text:p>
          </table:table-cell>
          <table:table-cell office:value-type="float" office:value="1199" table:style-name="ce233">
            <text:p><text:s/>1 199</text:p>
          </table:table-cell>
          <table:table-cell office:value-type="float" office:value="75.443956" table:style-name="ce233">
            <text:p><text:s text:c="2"/>75</text:p>
          </table:table-cell>
          <table:table-cell office:value-type="float" office:value="1806" table:style-name="ce233">
            <text:p><text:s/>1 806</text:p>
          </table:table-cell>
          <table:table-cell office:value-type="float" office:value="38.372731999999999" table:style-name="ce233">
            <text:p><text:s text:c="2"/>38</text:p>
          </table:table-cell>
          <table:table-cell office:value-type="float" office:value="198" table:style-name="ce233">
            <text:p><text:s text:c="2"/>198</text:p>
          </table:table-cell>
          <table:table-cell office:value-type="float" office:value="59.262442" table:style-name="ce233">
            <text:p><text:s text:c="2"/>59</text:p>
          </table:table-cell>
          <table:table-cell office:value-type="float" office:value="1202" table:style-name="ce233">
            <text:p><text:s/>1 202</text:p>
          </table:table-cell>
          <table:table-cell office:value-type="float" office:value="1328.618847" table:style-name="ce233">
            <text:p><text:s/>1 329</text:p>
          </table:table-cell>
          <table:table-cell office:value-type="float" office:value="1429" table:style-name="ce233">
            <text:p><text:s/>1 429</text:p>
          </table:table-cell>
          <table:table-cell office:value-type="float" office:value="273.55572999999998" table:style-name="ce233">
            <text:p><text:s text:c="2"/>274</text:p>
          </table:table-cell>
          <table:table-cell office:value-type="float" office:value="1283" table:style-name="ce233">
            <text:p><text:s/>1 283</text:p>
          </table:table-cell>
          <table:table-cell office:value-type="float" office:value="144.285248" table:style-name="ce233">
            <text:p><text:s text:c="2"/>144</text:p>
          </table:table-cell>
          <table:table-cell office:value-type="float" office:value="146" table:style-name="ce233">
            <text:p><text:s text:c="2"/>146</text:p>
          </table:table-cell>
          <table:table-cell office:value-type="float" office:value="129.27048199999999" table:style-name="ce233">
            <text:p><text:s text:c="2"/>1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850" table:style-name="ce241">
            <text:p><text:s/>5 850</text:p>
          </table:table-cell>
          <table:table-cell office:value-type="float" office:value="1937.7169449999999" table:style-name="ce233">
            <text:p><text:s/>1 938</text:p>
          </table:table-cell>
          <table:table-cell office:value-type="float" office:value="1170" table:style-name="ce233">
            <text:p><text:s/>1 170</text:p>
          </table:table-cell>
          <table:table-cell office:value-type="float" office:value="72.090233999999995" table:style-name="ce233">
            <text:p><text:s text:c="2"/>72</text:p>
          </table:table-cell>
          <table:table-cell office:value-type="float" office:value="1756" table:style-name="ce233">
            <text:p><text:s/>1 756</text:p>
          </table:table-cell>
          <table:table-cell office:value-type="float" office:value="35.354103000000002" table:style-name="ce233">
            <text:p><text:s text:c="2"/>35</text:p>
          </table:table-cell>
          <table:table-cell office:value-type="float" office:value="196" table:style-name="ce233">
            <text:p><text:s text:c="2"/>196</text:p>
          </table:table-cell>
          <table:table-cell office:value-type="float" office:value="60.539625999999998" table:style-name="ce233">
            <text:p><text:s text:c="2"/>61</text:p>
          </table:table-cell>
          <table:table-cell office:value-type="float" office:value="1238" table:style-name="ce233">
            <text:p><text:s/>1 238</text:p>
          </table:table-cell>
          <table:table-cell office:value-type="float" office:value="1488.7883260000001" table:style-name="ce233">
            <text:p><text:s/>1 489</text:p>
          </table:table-cell>
          <table:table-cell office:value-type="float" office:value="1490" table:style-name="ce233">
            <text:p><text:s/>1 490</text:p>
          </table:table-cell>
          <table:table-cell office:value-type="float" office:value="280.94465600000001" table:style-name="ce233">
            <text:p><text:s text:c="2"/>281</text:p>
          </table:table-cell>
          <table:table-cell office:value-type="float" office:value="1330" table:style-name="ce233">
            <text:p><text:s/>1 330</text:p>
          </table:table-cell>
          <table:table-cell office:value-type="float" office:value="147.51697200000001" table:style-name="ce233">
            <text:p><text:s text:c="2"/>148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33.427684" table:style-name="ce233">
            <text:p><text:s text:c="2"/>13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6712" table:style-name="ce241">
            <text:p><text:s/>6 712</text:p>
          </table:table-cell>
          <table:table-cell office:value-type="float" office:value="2523.0162319999999" table:style-name="ce233">
            <text:p><text:s/>2 523</text:p>
          </table:table-cell>
          <table:table-cell office:value-type="float" office:value="1287" table:style-name="ce233">
            <text:p><text:s/>1 287</text:p>
          </table:table-cell>
          <table:table-cell office:value-type="float" office:value="80.126797999999994" table:style-name="ce233">
            <text:p><text:s text:c="2"/>80</text:p>
          </table:table-cell>
          <table:table-cell office:value-type="float" office:value="1997" table:style-name="ce233">
            <text:p><text:s/>1 997</text:p>
          </table:table-cell>
          <table:table-cell office:value-type="float" office:value="40.024093999999998" table:style-name="ce233">
            <text:p><text:s text:c="2"/>40</text:p>
          </table:table-cell>
          <table:table-cell office:value-type="float" office:value="228" table:style-name="ce233">
            <text:p><text:s text:c="2"/>228</text:p>
          </table:table-cell>
          <table:table-cell office:value-type="float" office:value="71.672013000000007" table:style-name="ce233">
            <text:p><text:s text:c="2"/>72</text:p>
          </table:table-cell>
          <table:table-cell office:value-type="float" office:value="1589" table:style-name="ce233">
            <text:p><text:s/>1 589</text:p>
          </table:table-cell>
          <table:table-cell office:value-type="float" office:value="2031.20721" table:style-name="ce233">
            <text:p><text:s/>2 031</text:p>
          </table:table-cell>
          <table:table-cell office:value-type="float" office:value="1611" table:style-name="ce233">
            <text:p><text:s/>1 611</text:p>
          </table:table-cell>
          <table:table-cell office:value-type="float" office:value="299.771455" table:style-name="ce233">
            <text:p><text:s text:c="2"/>300</text:p>
          </table:table-cell>
          <table:table-cell office:value-type="float" office:value="1451" table:style-name="ce233">
            <text:p><text:s/>1 451</text:p>
          </table:table-cell>
          <table:table-cell office:value-type="float" office:value="160.61154099999999" table:style-name="ce233">
            <text:p><text:s text:c="2"/>161</text:p>
          </table:table-cell>
          <table:table-cell office:value-type="float" office:value="160" table:style-name="ce233">
            <text:p><text:s text:c="2"/>160</text:p>
          </table:table-cell>
          <table:table-cell office:value-type="float" office:value="139.15991399999999" table:style-name="ce233">
            <text:p><text:s text:c="2"/>139</text:p>
          </table:table-cell>
          <table:table-cell office:value-type="float" office:value="0" table:style-name="ce233">
            <text:p>-</text:p>
          </table:table-cell>
          <table:table-cell office:value-type="float" office:value="0.21466199999999999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976" table:style-name="ce241">
            <text:p><text:s/>5 976</text:p>
          </table:table-cell>
          <table:table-cell office:value-type="float" office:value="1826.9447459999999" table:style-name="ce233">
            <text:p><text:s/>1 827</text:p>
          </table:table-cell>
          <table:table-cell office:value-type="float" office:value="1308" table:style-name="ce233">
            <text:p><text:s/>1 308</text:p>
          </table:table-cell>
          <table:table-cell office:value-type="float" office:value="81.143544000000006" table:style-name="ce233">
            <text:p><text:s text:c="2"/>81</text:p>
          </table:table-cell>
          <table:table-cell office:value-type="float" office:value="1849" table:style-name="ce233">
            <text:p><text:s/>1 849</text:p>
          </table:table-cell>
          <table:table-cell office:value-type="float" office:value="36.120448000000003" table:style-name="ce233">
            <text:p><text:s text:c="2"/>36</text:p>
          </table:table-cell>
          <table:table-cell office:value-type="float" office:value="192" table:style-name="ce233">
            <text:p><text:s text:c="2"/>192</text:p>
          </table:table-cell>
          <table:table-cell office:value-type="float" office:value="47.360824999999998" table:style-name="ce233">
            <text:p><text:s text:c="2"/>47</text:p>
          </table:table-cell>
          <table:table-cell office:value-type="float" office:value="1147" table:style-name="ce233">
            <text:p><text:s/>1 147</text:p>
          </table:table-cell>
          <table:table-cell office:value-type="float" office:value="1396.784535" table:style-name="ce233">
            <text:p><text:s/>1 397</text:p>
          </table:table-cell>
          <table:table-cell office:value-type="float" office:value="1480" table:style-name="ce233">
            <text:p><text:s/>1 480</text:p>
          </table:table-cell>
          <table:table-cell office:value-type="float" office:value="265.535394" table:style-name="ce233">
            <text:p><text:s text:c="2"/>266</text:p>
          </table:table-cell>
          <table:table-cell office:value-type="float" office:value="1355" table:style-name="ce233">
            <text:p><text:s/>1 355</text:p>
          </table:table-cell>
          <table:table-cell office:value-type="float" office:value="150.93013099999999" table:style-name="ce233">
            <text:p><text:s text:c="2"/>151</text:p>
          </table:table-cell>
          <table:table-cell office:value-type="float" office:value="125" table:style-name="ce233">
            <text:p><text:s text:c="2"/>125</text:p>
          </table:table-cell>
          <table:table-cell office:value-type="float" office:value="114.60526299999999" table:style-name="ce233">
            <text:p><text:s text:c="2"/>11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6696" table:style-name="ce241">
            <text:p><text:s/>6 696</text:p>
          </table:table-cell>
          <table:table-cell office:value-type="float" office:value="2879.860212" table:style-name="ce233">
            <text:p><text:s/>2 880</text:p>
          </table:table-cell>
          <table:table-cell office:value-type="float" office:value="1295" table:style-name="ce233">
            <text:p><text:s/>1 295</text:p>
          </table:table-cell>
          <table:table-cell office:value-type="float" office:value="81.576519000000005" table:style-name="ce233">
            <text:p><text:s text:c="2"/>82</text:p>
          </table:table-cell>
          <table:table-cell office:value-type="float" office:value="1902" table:style-name="ce233">
            <text:p><text:s/>1 902</text:p>
          </table:table-cell>
          <table:table-cell office:value-type="float" office:value="37.528126999999998" table:style-name="ce233">
            <text:p><text:s text:c="2"/>38</text:p>
          </table:table-cell>
          <table:table-cell office:value-type="float" office:value="215" table:style-name="ce233">
            <text:p><text:s text:c="2"/>215</text:p>
          </table:table-cell>
          <table:table-cell office:value-type="float" office:value="66.348419000000007" table:style-name="ce233">
            <text:p><text:s text:c="2"/>66</text:p>
          </table:table-cell>
          <table:table-cell office:value-type="float" office:value="1821" table:style-name="ce233">
            <text:p><text:s/>1 821</text:p>
          </table:table-cell>
          <table:table-cell office:value-type="float" office:value="2421.4389390000001" table:style-name="ce233">
            <text:p><text:s/>2 421</text:p>
          </table:table-cell>
          <table:table-cell office:value-type="float" office:value="1463" table:style-name="ce233">
            <text:p><text:s/>1 463</text:p>
          </table:table-cell>
          <table:table-cell office:value-type="float" office:value="272.968208" table:style-name="ce233">
            <text:p><text:s text:c="2"/>273</text:p>
          </table:table-cell>
          <table:table-cell office:value-type="float" office:value="1307" table:style-name="ce233">
            <text:p><text:s/>1 307</text:p>
          </table:table-cell>
          <table:table-cell office:value-type="float" office:value="147.790739" table:style-name="ce233">
            <text:p><text:s text:c="2"/>148</text:p>
          </table:table-cell>
          <table:table-cell office:value-type="float" office:value="156" table:style-name="ce233">
            <text:p><text:s text:c="2"/>156</text:p>
          </table:table-cell>
          <table:table-cell office:value-type="float" office:value="125.177469" table:style-name="ce233">
            <text:p><text:s text:c="2"/>12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4">
            <text:p>Oct.</text:p>
          </table:table-cell>
          <table:table-cell office:value-type="float" office:value="6005" table:style-name="ce241">
            <text:p><text:s/>6 005</text:p>
          </table:table-cell>
          <table:table-cell office:value-type="float" office:value="2485.6328830000002" table:style-name="ce233">
            <text:p><text:s/>2 486</text:p>
          </table:table-cell>
          <table:table-cell office:value-type="float" office:value="1267" table:style-name="ce233">
            <text:p><text:s/>1 267</text:p>
          </table:table-cell>
          <table:table-cell office:value-type="float" office:value="80.640777999999997" table:style-name="ce233">
            <text:p><text:s text:c="2"/>81</text:p>
          </table:table-cell>
          <table:table-cell office:value-type="float" office:value="1610" table:style-name="ce233">
            <text:p><text:s/>1 610</text:p>
          </table:table-cell>
          <table:table-cell office:value-type="float" office:value="31.941220999999999" table:style-name="ce233">
            <text:p><text:s text:c="2"/>32</text:p>
          </table:table-cell>
          <table:table-cell office:value-type="float" office:value="164" table:style-name="ce233">
            <text:p><text:s text:c="2"/>164</text:p>
          </table:table-cell>
          <table:table-cell office:value-type="float" office:value="46.577857999999999" table:style-name="ce233">
            <text:p><text:s text:c="2"/>47</text:p>
          </table:table-cell>
          <table:table-cell office:value-type="float" office:value="1569" table:style-name="ce233">
            <text:p><text:s/>1 569</text:p>
          </table:table-cell>
          <table:table-cell office:value-type="float" office:value="2094.164393" table:style-name="ce233">
            <text:p><text:s/>2 094</text:p>
          </table:table-cell>
          <table:table-cell office:value-type="float" office:value="1395" table:style-name="ce233">
            <text:p><text:s/>1 395</text:p>
          </table:table-cell>
          <table:table-cell office:value-type="float" office:value="232.30863299999999" table:style-name="ce233">
            <text:p><text:s text:c="2"/>232</text:p>
          </table:table-cell>
          <table:table-cell office:value-type="float" office:value="1279" table:style-name="ce233">
            <text:p><text:s/>1 279</text:p>
          </table:table-cell>
          <table:table-cell office:value-type="float" office:value="142.58024399999999" table:style-name="ce233">
            <text:p><text:s text:c="2"/>143</text:p>
          </table:table-cell>
          <table:table-cell office:value-type="float" office:value="116" table:style-name="ce233">
            <text:p><text:s text:c="2"/>116</text:p>
          </table:table-cell>
          <table:table-cell office:value-type="float" office:value="89.728389000000007" table:style-name="ce233">
            <text:p><text:s text:c="2"/>90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6473" table:style-name="ce241">
            <text:p><text:s/>6 473</text:p>
          </table:table-cell>
          <table:table-cell office:value-type="float" office:value="2309.1981689999998" table:style-name="ce233">
            <text:p><text:s/>2 309</text:p>
          </table:table-cell>
          <table:table-cell office:value-type="float" office:value="1355" table:style-name="ce233">
            <text:p><text:s/>1 355</text:p>
          </table:table-cell>
          <table:table-cell office:value-type="float" office:value="85.789490000000001" table:style-name="ce233">
            <text:p><text:s text:c="2"/>86</text:p>
          </table:table-cell>
          <table:table-cell office:value-type="float" office:value="1829" table:style-name="ce233">
            <text:p><text:s/>1 829</text:p>
          </table:table-cell>
          <table:table-cell office:value-type="float" office:value="35.157527000000002" table:style-name="ce233">
            <text:p><text:s text:c="2"/>35</text:p>
          </table:table-cell>
          <table:table-cell office:value-type="float" office:value="209" table:style-name="ce233">
            <text:p><text:s text:c="2"/>209</text:p>
          </table:table-cell>
          <table:table-cell office:value-type="float" office:value="55.746105999999997" table:style-name="ce233">
            <text:p><text:s text:c="2"/>56</text:p>
          </table:table-cell>
          <table:table-cell office:value-type="float" office:value="1518" table:style-name="ce233">
            <text:p><text:s/>1 518</text:p>
          </table:table-cell>
          <table:table-cell office:value-type="float" office:value="1860.0642869999999" table:style-name="ce233">
            <text:p><text:s/>1 860</text:p>
          </table:table-cell>
          <table:table-cell office:value-type="float" office:value="1562" table:style-name="ce233">
            <text:p><text:s/>1 562</text:p>
          </table:table-cell>
          <table:table-cell office:value-type="float" office:value="272.348569" table:style-name="ce233">
            <text:p><text:s text:c="2"/>272</text:p>
          </table:table-cell>
          <table:table-cell office:value-type="float" office:value="1433" table:style-name="ce233">
            <text:p><text:s/>1 433</text:p>
          </table:table-cell>
          <table:table-cell office:value-type="float" office:value="160.80675500000001" table:style-name="ce233">
            <text:p><text:s text:c="2"/>161</text:p>
          </table:table-cell>
          <table:table-cell office:value-type="float" office:value="129" table:style-name="ce233">
            <text:p><text:s text:c="2"/>129</text:p>
          </table:table-cell>
          <table:table-cell office:value-type="float" office:value="111.541814" table:style-name="ce233">
            <text:p><text:s text:c="2"/>112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2">
            <text:p>Dec.</text:p>
          </table:table-cell>
          <table:table-cell office:value-type="float" office:value="6564" table:style-name="ce241">
            <text:p><text:s/>6 564</text:p>
          </table:table-cell>
          <table:table-cell office:value-type="float" office:value="2124.563568" table:style-name="ce233">
            <text:p><text:s/>2 125</text:p>
          </table:table-cell>
          <table:table-cell office:value-type="float" office:value="1569" table:style-name="ce233">
            <text:p><text:s/>1 569</text:p>
          </table:table-cell>
          <table:table-cell office:value-type="float" office:value="100.09220999999999" table:style-name="ce233">
            <text:p><text:s text:c="2"/>100</text:p>
          </table:table-cell>
          <table:table-cell office:value-type="float" office:value="1869" table:style-name="ce233">
            <text:p><text:s/>1 869</text:p>
          </table:table-cell>
          <table:table-cell office:value-type="float" office:value="39.255395" table:style-name="ce233">
            <text:p><text:s text:c="2"/>39</text:p>
          </table:table-cell>
          <table:table-cell office:value-type="float" office:value="231" table:style-name="ce233">
            <text:p><text:s text:c="2"/>231</text:p>
          </table:table-cell>
          <table:table-cell office:value-type="float" office:value="66.432794000000001" table:style-name="ce233">
            <text:p><text:s text:c="2"/>66</text:p>
          </table:table-cell>
          <table:table-cell office:value-type="float" office:value="1379" table:style-name="ce233">
            <text:p><text:s/>1 379</text:p>
          </table:table-cell>
          <table:table-cell office:value-type="float" office:value="1642.0463709999999" table:style-name="ce233">
            <text:p><text:s/>1 642</text:p>
          </table:table-cell>
          <table:table-cell office:value-type="float" office:value="1516" table:style-name="ce233">
            <text:p><text:s/>1 516</text:p>
          </table:table-cell>
          <table:table-cell office:value-type="float" office:value="276.73679800000002" table:style-name="ce233">
            <text:p><text:s text:c="2"/>277</text:p>
          </table:table-cell>
          <table:table-cell office:value-type="float" office:value="1379" table:style-name="ce233">
            <text:p><text:s/>1 379</text:p>
          </table:table-cell>
          <table:table-cell office:value-type="float" office:value="153.34410600000001" table:style-name="ce233">
            <text:p><text:s text:c="2"/>153</text:p>
          </table:table-cell>
          <table:table-cell office:value-type="float" office:value="137" table:style-name="ce233">
            <text:p><text:s text:c="2"/>137</text:p>
          </table:table-cell>
          <table:table-cell office:value-type="float" office:value="123.392692" table:style-name="ce233">
            <text:p><text:s text:c="2"/>12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31">
            <text:p>110年</text:p>
          </table:table-cell>
          <table:table-cell office:value-type="float" office:value="2021" table:style-name="ce232">
            <text:p>2021</text:p>
          </table:table-cell>
          <table:table-cell table:style-name="ce241"/>
          <table:table-cell table:number-columns-repeated="16" table:style-name="ce233"/>
          <table:table-cell table:style-name="ce236"/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766" table:style-name="ce241">
            <text:p><text:s/>5 766</text:p>
          </table:table-cell>
          <table:table-cell office:value-type="float" office:value="2099.2986799999999" table:style-name="ce233">
            <text:p><text:s/>2 099</text:p>
          </table:table-cell>
          <table:table-cell office:value-type="float" office:value="963" table:style-name="ce233">
            <text:p><text:s text:c="2"/>963</text:p>
          </table:table-cell>
          <table:table-cell office:value-type="float" office:value="61.088867999999998" table:style-name="ce233">
            <text:p><text:s text:c="2"/>61</text:p>
          </table:table-cell>
          <table:table-cell office:value-type="float" office:value="1640" table:style-name="ce233">
            <text:p><text:s/>1 640</text:p>
          </table:table-cell>
          <table:table-cell office:value-type="float" office:value="31.580271" table:style-name="ce233">
            <text:p><text:s text:c="2"/>32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54.238480000000003" table:style-name="ce233">
            <text:p><text:s text:c="2"/>54</text:p>
          </table:table-cell>
          <table:table-cell office:value-type="float" office:value="1384" table:style-name="ce233">
            <text:p><text:s/>1 384</text:p>
          </table:table-cell>
          <table:table-cell office:value-type="float" office:value="1682.983577" table:style-name="ce233">
            <text:p><text:s/>1 683</text:p>
          </table:table-cell>
          <table:table-cell office:value-type="float" office:value="1576" table:style-name="ce233">
            <text:p><text:s/>1 576</text:p>
          </table:table-cell>
          <table:table-cell office:value-type="float" office:value="269.40748400000001" table:style-name="ce233">
            <text:p><text:s text:c="2"/>269</text:p>
          </table:table-cell>
          <table:table-cell office:value-type="float" office:value="1462" table:style-name="ce233">
            <text:p><text:s/>1 462</text:p>
          </table:table-cell>
          <table:table-cell office:value-type="float" office:value="163.70080999999999" table:style-name="ce233">
            <text:p><text:s text:c="2"/>164</text:p>
          </table:table-cell>
          <table:table-cell office:value-type="float" office:value="114" table:style-name="ce233">
            <text:p><text:s text:c="2"/>114</text:p>
          </table:table-cell>
          <table:table-cell office:value-type="float" office:value="105.70667400000001" table:style-name="ce233">
            <text:p><text:s text:c="2"/>10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4976" table:style-name="ce241">
            <text:p><text:s/>4 976</text:p>
          </table:table-cell>
          <table:table-cell office:value-type="float" office:value="1291.3281979999999" table:style-name="ce233">
            <text:p><text:s/>1 291</text:p>
          </table:table-cell>
          <table:table-cell office:value-type="float" office:value="1211" table:style-name="ce233">
            <text:p><text:s/>1 211</text:p>
          </table:table-cell>
          <table:table-cell office:value-type="float" office:value="77.635872000000006" table:style-name="ce233">
            <text:p><text:s text:c="2"/>78</text:p>
          </table:table-cell>
          <table:table-cell office:value-type="float" office:value="1362" table:style-name="ce233">
            <text:p><text:s/>1 362</text:p>
          </table:table-cell>
          <table:table-cell office:value-type="float" office:value="27.990313" table:style-name="ce233">
            <text:p><text:s text:c="2"/>28</text:p>
          </table:table-cell>
          <table:table-cell office:value-type="float" office:value="141" table:style-name="ce233">
            <text:p><text:s text:c="2"/>141</text:p>
          </table:table-cell>
          <table:table-cell office:value-type="float" office:value="39.694448000000001" table:style-name="ce233">
            <text:p><text:s text:c="2"/>40</text:p>
          </table:table-cell>
          <table:table-cell office:value-type="float" office:value="814" table:style-name="ce233">
            <text:p><text:s text:c="2"/>814</text:p>
          </table:table-cell>
          <table:table-cell office:value-type="float" office:value="887.87151500000004" table:style-name="ce233">
            <text:p><text:s text:c="2"/>888</text:p>
          </table:table-cell>
          <table:table-cell office:value-type="float" office:value="1448" table:style-name="ce233">
            <text:p><text:s/>1 448</text:p>
          </table:table-cell>
          <table:table-cell office:value-type="float" office:value="258.04386" table:style-name="ce233">
            <text:p><text:s text:c="2"/>258</text:p>
          </table:table-cell>
          <table:table-cell office:value-type="float" office:value="1330" table:style-name="ce233">
            <text:p><text:s/>1 330</text:p>
          </table:table-cell>
          <table:table-cell office:value-type="float" office:value="148.751803" table:style-name="ce233">
            <text:p><text:s text:c="2"/>149</text:p>
          </table:table-cell>
          <table:table-cell office:value-type="float" office:value="118" table:style-name="ce233">
            <text:p><text:s text:c="2"/>118</text:p>
          </table:table-cell>
          <table:table-cell office:value-type="float" office:value="109.292057" table:style-name="ce233">
            <text:p><text:s text:c="2"/>109</text:p>
          </table:table-cell>
          <table:table-cell office:value-type="float" office:value="0" table:style-name="ce233">
            <text:p>-</text:p>
          </table:table-cell>
          <table:table-cell office:value-type="float" office:value="9.2189999999999994E-2" table:style-name="ce236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6791" table:style-name="ce241">
            <text:p><text:s/>6 791</text:p>
          </table:table-cell>
          <table:table-cell office:value-type="float" office:value="2203.054517" table:style-name="ce233">
            <text:p><text:s/>2 203</text:p>
          </table:table-cell>
          <table:table-cell office:value-type="float" office:value="1427" table:style-name="ce233">
            <text:p><text:s/>1 427</text:p>
          </table:table-cell>
          <table:table-cell office:value-type="float" office:value="92.702898000000005" table:style-name="ce233">
            <text:p><text:s text:c="2"/>93</text:p>
          </table:table-cell>
          <table:table-cell office:value-type="float" office:value="1754" table:style-name="ce233">
            <text:p><text:s/>1 754</text:p>
          </table:table-cell>
          <table:table-cell office:value-type="float" office:value="39.385444" table:style-name="ce233">
            <text:p><text:s text:c="2"/>39</text:p>
          </table:table-cell>
          <table:table-cell office:value-type="float" office:value="235" table:style-name="ce233">
            <text:p><text:s text:c="2"/>235</text:p>
          </table:table-cell>
          <table:table-cell office:value-type="float" office:value="66.069025999999994" table:style-name="ce233">
            <text:p><text:s text:c="2"/>66</text:p>
          </table:table-cell>
          <table:table-cell office:value-type="float" office:value="1476" table:style-name="ce233">
            <text:p><text:s/>1 476</text:p>
          </table:table-cell>
          <table:table-cell office:value-type="float" office:value="1628.6950919999999" table:style-name="ce233">
            <text:p><text:s/>1 629</text:p>
          </table:table-cell>
          <table:table-cell office:value-type="float" office:value="1899" table:style-name="ce233">
            <text:p><text:s/>1 899</text:p>
          </table:table-cell>
          <table:table-cell office:value-type="float" office:value="376.20205700000002" table:style-name="ce233">
            <text:p><text:s text:c="2"/>376</text:p>
          </table:table-cell>
          <table:table-cell office:value-type="float" office:value="1696" table:style-name="ce233">
            <text:p><text:s/>1 696</text:p>
          </table:table-cell>
          <table:table-cell office:value-type="float" office:value="190.414332" table:style-name="ce233">
            <text:p><text:s text:c="2"/>190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185.78772499999999" table:style-name="ce233">
            <text:p><text:s text:c="2"/>18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6185" table:style-name="ce241">
            <text:p><text:s/>6 185</text:p>
          </table:table-cell>
          <table:table-cell office:value-type="float" office:value="2056.2565089999998" table:style-name="ce233">
            <text:p><text:s/>2 056</text:p>
          </table:table-cell>
          <table:table-cell office:value-type="float" office:value="1206" table:style-name="ce233">
            <text:p><text:s/>1 206</text:p>
          </table:table-cell>
          <table:table-cell office:value-type="float" office:value="77.861395999999999" table:style-name="ce233">
            <text:p><text:s text:c="2"/>78</text:p>
          </table:table-cell>
          <table:table-cell office:value-type="float" office:value="1665" table:style-name="ce233">
            <text:p><text:s/>1 665</text:p>
          </table:table-cell>
          <table:table-cell office:value-type="float" office:value="34.464700000000001" table:style-name="ce233">
            <text:p><text:s text:c="2"/>34</text:p>
          </table:table-cell>
          <table:table-cell office:value-type="float" office:value="203" table:style-name="ce233">
            <text:p><text:s text:c="2"/>203</text:p>
          </table:table-cell>
          <table:table-cell office:value-type="float" office:value="66.314573999999993" table:style-name="ce233">
            <text:p><text:s text:c="2"/>66</text:p>
          </table:table-cell>
          <table:table-cell office:value-type="float" office:value="1393" table:style-name="ce233">
            <text:p><text:s/>1 393</text:p>
          </table:table-cell>
          <table:table-cell office:value-type="float" office:value="1572.896835" table:style-name="ce233">
            <text:p><text:s/>1 573</text:p>
          </table:table-cell>
          <table:table-cell office:value-type="float" office:value="1718" table:style-name="ce233">
            <text:p><text:s/>1 718</text:p>
          </table:table-cell>
          <table:table-cell office:value-type="float" office:value="304.71900399999998" table:style-name="ce233">
            <text:p><text:s text:c="2"/>305</text:p>
          </table:table-cell>
          <table:table-cell office:value-type="float" office:value="1564" table:style-name="ce233">
            <text:p><text:s/>1 564</text:p>
          </table:table-cell>
          <table:table-cell office:value-type="float" office:value="172.85620499999999" table:style-name="ce233">
            <text:p><text:s text:c="2"/>173</text:p>
          </table:table-cell>
          <table:table-cell office:value-type="float" office:value="154" table:style-name="ce233">
            <text:p><text:s text:c="2"/>154</text:p>
          </table:table-cell>
          <table:table-cell office:value-type="float" office:value="131.862799" table:style-name="ce233">
            <text:p><text:s text:c="2"/>13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6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570" table:style-name="ce245">
            <text:p><text:s/>5 570</text:p>
          </table:table-cell>
          <table:table-cell office:value-type="float" office:value="1703.018648" table:style-name="ce246">
            <text:p><text:s/>1 703</text:p>
          </table:table-cell>
          <table:table-cell office:value-type="float" office:value="1136" table:style-name="ce246">
            <text:p><text:s/>1 136</text:p>
          </table:table-cell>
          <table:table-cell office:value-type="float" office:value="72.948542000000003" table:style-name="ce246">
            <text:p><text:s text:c="2"/>73</text:p>
          </table:table-cell>
          <table:table-cell office:value-type="float" office:value="1639" table:style-name="ce246">
            <text:p><text:s/>1 639</text:p>
          </table:table-cell>
          <table:table-cell office:value-type="float" office:value="31.508478" table:style-name="ce246">
            <text:p><text:s text:c="2"/>32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48.767662999999999" table:style-name="ce246">
            <text:p><text:s text:c="2"/>49</text:p>
          </table:table-cell>
          <table:table-cell office:value-type="float" office:value="1129" table:style-name="ce246">
            <text:p><text:s/>1 129</text:p>
          </table:table-cell>
          <table:table-cell office:value-type="float" office:value="1283.2481560000001" table:style-name="ce246">
            <text:p><text:s/>1 283</text:p>
          </table:table-cell>
          <table:table-cell office:value-type="float" office:value="1479" table:style-name="ce246">
            <text:p><text:s/>1 479</text:p>
          </table:table-cell>
          <table:table-cell office:value-type="float" office:value="266.453619" table:style-name="ce246">
            <text:p><text:s text:c="2"/>266</text:p>
          </table:table-cell>
          <table:table-cell office:value-type="float" office:value="1351" table:style-name="ce246">
            <text:p><text:s/>1 351</text:p>
          </table:table-cell>
          <table:table-cell office:value-type="float" office:value="149.22419400000001" table:style-name="ce246">
            <text:p><text:s text:c="2"/>149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117.22942500000001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9.2189999999999994E-2" table:style-name="ce247">
            <text:p><text:s text:c="2"/>0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9">
            <text:p>資料來源：勞動部勞工保險局。</text:p>
          </table:table-cell>
          <table:table-cell table:style-name="ce209"/>
          <table:table-cell table:style-name="ce210"/>
          <table:table-cell table:number-columns-repeated="3" table:style-name="ce211"/>
          <table:table-cell table:style-name="ce210"/>
          <table:table-cell table:number-columns-repeated="3" table:style-name="ce211"/>
          <table:table-cell table:style-name="ce212"/>
          <table:table-cell table:style-name="ce213"/>
          <table:table-cell table:number-columns-repeated="7" table:style-name="ce212"/>
          <table:table-cell office:value-type="string" table:style-name="ce213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5" table:style-name="ro17">
          <table:table-cell table:number-columns-repeated="16384"/>
        </table:table-row>
        <table:named-expressions>
          <table:named-range table:name="Print_Area" table:cell-range-address="表54.$A$1:表54.$T$200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">
      <number:text>月</number:text>
      <number:number number:min-integer-digits="1"/>
    </number:number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0"/>
      <number:text> </number:text>
    </number:number-style>
    <number:number-style style:name="N6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8-12T04:50:19Z</meta:creation-date>
    <dc:date>2021-08-12T06:25:29Z</dc:date>
  </office:meta>
</office:document-meta>
</file>