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5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6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4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_32_4" style:data-style-name="N0">
      <style:table-cell-properties style:vertical-align="middle" fo:background-color="transparent"/>
    </style:style>
    <style:style style:name="ce81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82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2_32_4" style:data-style-name="N0">
      <style:table-cell-properties style:vertical-align="automatic" fo:background-color="transparent"/>
    </style:style>
    <style:style style:name="ce84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_32_4" style:data-style-name="N48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_32_4" style:data-style-name="N4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9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1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4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9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_32_4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 table:visibility="collapse"/>
        <table:table-column table:style-name="co6" table:number-columns-repeated="2" table:default-cell-style-name="ce18" table:visibility="collapse"/>
        <table:table-column table:style-name="co7" table:number-columns-repeated="2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3" table:number-columns-repeated="7" table:default-cell-style-name="ce18"/>
        <table:table-column table:style-name="co3" table:number-columns-repeated="16356" table:default-cell-style-name="ce2"/>
        <table:table-row table:style-name="ro1" table:visibility="collapse">
          <table:table-cell table:style-name="ce2">
            <draw:frame draw:z-index="1" draw:id="id0" draw:style-name="a3" draw:name="Text Box 2" svg:x="0in" svg:y="0in" svg:width="3.20416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3.20416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4" table:style-name="ce4"/>
          <table:table-cell table:number-columns-repeated="16356" table:style-name="ce3"/>
        </table:table-row>
        <table:table-row table:style-name="ro2">
          <table:table-cell office:value-type="string" table:number-columns-spanned="6" table:number-rows-spanned="1" table:style-name="ce54">
            <text:p>指標摘要表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3">
          <table:table-cell office:value-type="string" table:number-columns-spanned="6" table:number-rows-spanned="1" table:style-name="ce55">
            <text:p>110年7月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0" table:style-name="ce10"/>
          <table:table-cell table:number-columns-repeated="16356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11"/>
          <table:table-cell table:number-columns-repeated="9" table:style-name="ce9"/>
          <table:table-cell table:number-columns-repeated="10" table:style-name="ce10"/>
          <table:table-cell table:number-columns-repeated="16356" table:style-name="ce6"/>
        </table:table-row>
        <table:table-row table:style-name="ro3">
          <table:table-cell office:value-type="string" table:style-name="ce12">
            <text:p>人口概況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2">
            <text:p>新北市 <text:s text:c="28"/>戶數</text:p>
          </table:table-cell>
          <table:table-cell office:value-type="float" office:value="1614182" table:style-name="ce23">
            <text:p>1 614 182</text:p>
          </table:table-cell>
          <table:table-cell office:value-type="float" office:value="1612821" table:style-name="ce23">
            <text:p>1 612 821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1596333" table:style-name="ce23">
            <text:p>1 596 333</text:p>
          </table:table-cell>
          <table:table-cell office:value-type="float" office:value="17849" table:style-name="ce23">
            <text:p><text:s/>17 849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4021398" table:style-name="ce23">
            <text:p>4 021 398</text:p>
          </table:table-cell>
          <table:table-cell office:value-type="float" office:value="4023634" table:style-name="ce23">
            <text:p>4 023 634</text:p>
          </table:table-cell>
          <table:table-cell office:value-type="float" office:value="-2236" table:style-name="ce23">
            <text:p>(-) 2 236</text:p>
          </table:table-cell>
          <table:table-cell office:value-type="float" office:value="4027481" table:style-name="ce23">
            <text:p>4 027 481</text:p>
          </table:table-cell>
          <table:table-cell office:value-type="float" office:value="-6083" table:style-name="ce23">
            <text:p>(-) 6 083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男性</text:p>
          </table:table-cell>
          <table:table-cell office:value-type="float" office:value="1963570" table:style-name="ce23">
            <text:p>1 963 570</text:p>
          </table:table-cell>
          <table:table-cell office:value-type="float" office:value="1964555" table:style-name="ce23">
            <text:p>1 964 555</text:p>
          </table:table-cell>
          <table:table-cell office:value-type="float" office:value="-985" table:style-name="ce23">
            <text:p>(-) <text:s/>985</text:p>
          </table:table-cell>
          <table:table-cell office:value-type="float" office:value="1966995" table:style-name="ce23">
            <text:p>1 966 995</text:p>
          </table:table-cell>
          <table:table-cell office:value-type="float" office:value="-3425" table:style-name="ce23">
            <text:p>(-) 3 425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女性</text:p>
          </table:table-cell>
          <table:table-cell office:value-type="float" office:value="2057828" table:style-name="ce23">
            <text:p>2 057 828</text:p>
          </table:table-cell>
          <table:table-cell office:value-type="float" office:value="2059079" table:style-name="ce23">
            <text:p>2 059 079</text:p>
          </table:table-cell>
          <table:table-cell office:value-type="float" office:value="-1251" table:style-name="ce23">
            <text:p>(-) 1 251</text:p>
          </table:table-cell>
          <table:table-cell office:value-type="float" office:value="2060486" table:style-name="ce23">
            <text:p>2 060 486</text:p>
          </table:table-cell>
          <table:table-cell office:value-type="float" office:value="-2658" table:style-name="ce23">
            <text:p>(-) 2 658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人口密度(人/平方公里)</text:p>
          </table:table-cell>
          <table:table-cell office:value-type="float" office:value="1959.201391426358" table:style-name="ce23">
            <text:p><text:s/>1 959</text:p>
          </table:table-cell>
          <table:table-cell office:value-type="float" office:value="1960.2907574406718" table:style-name="ce23">
            <text:p><text:s/>1 960</text:p>
          </table:table-cell>
          <table:table-cell office:value-type="float" office:value="-1.0893660143137822" table:style-name="ce23">
            <text:p>(-) <text:s/>1</text:p>
          </table:table-cell>
          <table:table-cell office:value-type="float" office:value="1962.1649931549227" table:style-name="ce23">
            <text:p><text:s/>1 962</text:p>
          </table:table-cell>
          <table:table-cell office:value-type="float" office:value="-2.963601728564754" table:style-name="ce23">
            <text:p>(-) <text:s/>3</text:p>
          </table:table-cell>
          <table:table-cell table:style-name="ce31"/>
          <table:table-cell table:style-name="ce32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出生數</text:p>
          </table:table-cell>
          <table:table-cell office:value-type="float" office:value="1855" table:style-name="ce23">
            <text:p><text:s/>1 855</text:p>
          </table:table-cell>
          <table:table-cell office:value-type="float" office:value="2439" table:style-name="ce23">
            <text:p><text:s/>2 439</text:p>
          </table:table-cell>
          <table:table-cell office:value-type="float" office:value="-584" table:style-name="ce23">
            <text:p>(-) <text:s/>584</text:p>
          </table:table-cell>
          <table:table-cell office:value-type="float" office:value="2082" table:style-name="ce23">
            <text:p><text:s/>2 082</text:p>
          </table:table-cell>
          <table:table-cell office:value-type="float" office:value="-227" table:style-name="ce23">
            <text:p>(-) <text:s/>227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死亡數</text:p>
          </table:table-cell>
          <table:table-cell office:value-type="float" office:value="2447" table:style-name="ce23">
            <text:p><text:s/>2 447</text:p>
          </table:table-cell>
          <table:table-cell office:value-type="float" office:value="2687" table:style-name="ce23">
            <text:p><text:s/>2 687</text:p>
          </table:table-cell>
          <table:table-cell office:value-type="float" office:value="-240" table:style-name="ce23">
            <text:p>(-) <text:s/>240</text:p>
          </table:table-cell>
          <table:table-cell office:value-type="float" office:value="2042" table:style-name="ce23">
            <text:p><text:s/>2 042</text:p>
          </table:table-cell>
          <table:table-cell office:value-type="float" office:value="405" table:style-name="ce23">
            <text:p><text:s text:c="2"/>405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遷入數</text:p>
          </table:table-cell>
          <table:table-cell office:value-type="float" office:value="23430" table:style-name="ce23">
            <text:p><text:s/>23 430</text:p>
          </table:table-cell>
          <table:table-cell office:value-type="float" office:value="18872" table:style-name="ce23">
            <text:p><text:s/>18 872</text:p>
          </table:table-cell>
          <table:table-cell office:value-type="float" office:value="4558" table:style-name="ce23">
            <text:p><text:s/>4 558</text:p>
          </table:table-cell>
          <table:table-cell office:value-type="float" office:value="28039" table:style-name="ce23">
            <text:p><text:s/>28 039</text:p>
          </table:table-cell>
          <table:table-cell office:value-type="float" office:value="-4609" table:style-name="ce23">
            <text:p>(-) 4 609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遷出數</text:p>
          </table:table-cell>
          <table:table-cell office:value-type="float" office:value="25074" table:style-name="ce23">
            <text:p><text:s/>25 074</text:p>
          </table:table-cell>
          <table:table-cell office:value-type="float" office:value="21009" table:style-name="ce23">
            <text:p><text:s/>21 009</text:p>
          </table:table-cell>
          <table:table-cell office:value-type="float" office:value="4065" table:style-name="ce23">
            <text:p><text:s/>4 065</text:p>
          </table:table-cell>
          <table:table-cell office:value-type="float" office:value="27244" table:style-name="ce23">
            <text:p><text:s/>27 244</text:p>
          </table:table-cell>
          <table:table-cell office:value-type="float" office:value="-2170" table:style-name="ce23">
            <text:p>(-) 2 17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結婚對數</text:p>
          </table:table-cell>
          <table:table-cell office:value-type="float" office:value="1342" table:style-name="ce23">
            <text:p><text:s/>1 342</text:p>
          </table:table-cell>
          <table:table-cell office:value-type="float" office:value="1267" table:style-name="ce23">
            <text:p><text:s/>1 267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1465" table:style-name="ce23">
            <text:p><text:s/>1 465</text:p>
          </table:table-cell>
          <table:table-cell office:value-type="float" office:value="-123" table:style-name="ce23">
            <text:p>(-) <text:s/>123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離婚對數</text:p>
          </table:table-cell>
          <table:table-cell office:value-type="float" office:value="657" table:style-name="ce23">
            <text:p><text:s text:c="2"/>657</text:p>
          </table:table-cell>
          <table:table-cell office:value-type="float" office:value="542" table:style-name="ce23">
            <text:p><text:s text:c="2"/>542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884" table:style-name="ce23">
            <text:p><text:s text:c="2"/>884</text:p>
          </table:table-cell>
          <table:table-cell office:value-type="float" office:value="-227" table:style-name="ce23">
            <text:p>(-) <text:s/>227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33">
            <text:p>全國<text:s text:c="29"/><text:span text:style-name="T1">戶數</text:span></text:p>
          </table:table-cell>
          <table:table-cell office:value-type="float" office:value="8973218" table:style-name="ce23">
            <text:p>8 973 218</text:p>
          </table:table-cell>
          <table:table-cell office:value-type="float" office:value="8965343" table:style-name="ce23">
            <text:p>8 965 343</text:p>
          </table:table-cell>
          <table:table-cell office:value-type="float" office:value="7875" table:style-name="ce23">
            <text:p><text:s/>7 875</text:p>
          </table:table-cell>
          <table:table-cell office:value-type="float" office:value="8884763" table:style-name="ce23">
            <text:p>8 884 763</text:p>
          </table:table-cell>
          <table:table-cell office:value-type="float" office:value="88455" table:style-name="ce23">
            <text:p><text:s/>88 455</text:p>
          </table:table-cell>
          <table:table-cell table:style-name="ce17"/>
          <table:table-cell table:style-name="ce25"/>
          <table:table-cell table:style-name="ce26"/>
          <table:table-cell table:style-name="ce34"/>
          <table:table-cell table:number-columns-repeated="2" table:style-name="ce10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23470633" table:style-name="ce23">
            <text:p>23 470 633</text:p>
          </table:table-cell>
          <table:table-cell office:value-type="float" office:value="23487509" table:style-name="ce23">
            <text:p>23 487 509</text:p>
          </table:table-cell>
          <table:table-cell office:value-type="float" office:value="-16876" table:style-name="ce23">
            <text:p>(-) 16 876</text:p>
          </table:table-cell>
          <table:table-cell office:value-type="float" office:value="23578705" table:style-name="ce23">
            <text:p>23 578 705</text:p>
          </table:table-cell>
          <table:table-cell office:value-type="float" office:value="-108072" table:style-name="ce23">
            <text:p>(-) 108 072</text:p>
          </table:table-cell>
          <table:table-cell table:style-name="ce17"/>
          <table:table-cell table:number-columns-repeated="2" table:style-name="ce18"/>
          <table:table-cell table:style-name="ce35"/>
          <table:table-cell table:number-columns-repeated="2" table:style-name="ce10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0" table:style-name="ce10"/>
          <table:table-cell table:number-columns-repeated="16356"/>
        </table:table-row>
        <table:table-row table:style-name="ro3">
          <table:table-cell office:value-type="string" table:style-name="ce36">
            <text:p>工商登記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number-columns-repeated="4" table:style-name="ce19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公司登記現有家數</text:p>
          </table:table-cell>
          <table:table-cell office:value-type="float" office:value="140181" table:style-name="ce40">
            <text:p><text:s/>140 181</text:p>
          </table:table-cell>
          <table:table-cell office:value-type="float" office:value="139812" table:style-name="ce40">
            <text:p><text:s/>139 812</text:p>
          </table:table-cell>
          <table:table-cell office:value-type="float" office:value="369" table:style-name="ce23">
            <text:p><text:s text:c="2"/>369</text:p>
          </table:table-cell>
          <table:table-cell office:value-type="float" office:value="135707" table:style-name="ce40">
            <text:p><text:s/>135 707</text:p>
          </table:table-cell>
          <table:table-cell office:value-type="float" office:value="4474" table:style-name="ce23">
            <text:p><text:s/>4 474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668" table:style-name="ce40">
            <text:p><text:s text:c="2"/>668</text:p>
          </table:table-cell>
          <table:table-cell office:value-type="float" office:value="573" table:style-name="ce40">
            <text:p><text:s text:c="2"/>573</text:p>
          </table:table-cell>
          <table:table-cell office:value-type="float" office:value="95" table:style-name="ce23">
            <text:p><text:s text:c="2"/>95</text:p>
          </table:table-cell>
          <table:table-cell office:value-type="float" office:value="706" table:style-name="ce40">
            <text:p><text:s text:c="2"/>706</text:p>
          </table:table-cell>
          <table:table-cell office:value-type="float" office:value="-38" table:style-name="ce23">
            <text:p>(-) <text:s/>38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0" table:style-name="ce10"/>
          <table:table-cell table:number-columns-repeated="16356"/>
        </table:table-row>
        <table:table-row table:style-name="ro5">
          <table:table-cell office:value-type="string" table:style-name="ce29">
            <text:p>商業登記現有家數</text:p>
          </table:table-cell>
          <table:table-cell office:value-type="float" office:value="139313" table:style-name="ce40">
            <text:p><text:s/>139 313</text:p>
          </table:table-cell>
          <table:table-cell office:value-type="float" office:value="139092" table:style-name="ce40">
            <text:p><text:s/>139 092</text:p>
          </table:table-cell>
          <table:table-cell office:value-type="float" office:value="221" table:style-name="ce23">
            <text:p><text:s text:c="2"/>221</text:p>
          </table:table-cell>
          <table:table-cell office:value-type="float" office:value="136606" table:style-name="ce40">
            <text:p><text:s/>136 606</text:p>
          </table:table-cell>
          <table:table-cell office:value-type="float" office:value="2707" table:style-name="ce23">
            <text:p><text:s/>2 707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918" table:style-name="ce40">
            <text:p><text:s text:c="2"/>918</text:p>
          </table:table-cell>
          <table:table-cell office:value-type="float" office:value="555" table:style-name="ce40">
            <text:p><text:s text:c="2"/>555</text:p>
          </table:table-cell>
          <table:table-cell office:value-type="float" office:value="363" table:style-name="ce23">
            <text:p><text:s text:c="2"/>363</text:p>
          </table:table-cell>
          <table:table-cell office:value-type="float" office:value="970" table:style-name="ce40">
            <text:p><text:s text:c="2"/>970</text:p>
          </table:table-cell>
          <table:table-cell office:value-type="float" office:value="-52" table:style-name="ce23">
            <text:p>(-) <text:s/>52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工廠登記現有家數</text:p>
          </table:table-cell>
          <table:table-cell office:value-type="float" office:value="19325" table:style-name="ce40">
            <text:p><text:s/>19 325</text:p>
          </table:table-cell>
          <table:table-cell office:value-type="float" office:value="19305" table:style-name="ce40">
            <text:p><text:s/>19 305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19394" table:style-name="ce40">
            <text:p><text:s/>19 394</text:p>
          </table:table-cell>
          <table:table-cell office:value-type="float" office:value="-69" table:style-name="ce23">
            <text:p>(-) <text:s/>69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新登記家數</text:p>
          </table:table-cell>
          <table:table-cell office:value-type="float" office:value="108" table:style-name="ce40">
            <text:p><text:s text:c="2"/>108</text:p>
          </table:table-cell>
          <table:table-cell office:value-type="float" office:value="46" table:style-name="ce40">
            <text:p><text:s text:c="2"/>46</text:p>
          </table:table-cell>
          <table:table-cell office:value-type="float" office:value="62" table:style-name="ce23">
            <text:p><text:s text:c="2"/>62</text:p>
          </table:table-cell>
          <table:table-cell office:value-type="float" office:value="134" table:style-name="ce40">
            <text:p><text:s text:c="2"/>134</text:p>
          </table:table-cell>
          <table:table-cell office:value-type="float" office:value="-26" table:style-name="ce23">
            <text:p>(-) <text:s/>26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41">
            <text:p>(110年6月)營業家數</text:p>
          </table:table-cell>
          <table:table-cell office:value-type="float" office:value="240150" table:style-name="ce40">
            <text:p><text:s/>240 150</text:p>
          </table:table-cell>
          <table:table-cell office:value-type="float" office:value="239717" table:style-name="ce40">
            <text:p><text:s/>239 717</text:p>
          </table:table-cell>
          <table:table-cell office:value-type="float" office:value="433" table:style-name="ce23">
            <text:p><text:s text:c="2"/>433</text:p>
          </table:table-cell>
          <table:table-cell office:value-type="float" office:value="231100" table:style-name="ce40">
            <text:p><text:s/>231 100</text:p>
          </table:table-cell>
          <table:table-cell office:value-type="float" office:value="9050" table:style-name="ce23">
            <text:p><text:s/>9 050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/>
        </table:table-row>
        <table:table-row table:style-name="ro5">
          <table:table-cell office:value-type="string" table:style-name="ce41">
            <text:p>(110年6月)營業額(百萬元)</text:p>
          </table:table-cell>
          <table:table-cell office:value-type="float" office:value="884214.603" table:style-name="ce23">
            <text:p><text:s/>884 215</text:p>
          </table:table-cell>
          <table:table-cell office:value-type="float" office:value="81615.274999999994" table:style-name="ce23">
            <text:p><text:s/>81 615</text:p>
          </table:table-cell>
          <table:table-cell office:value-type="float" office:value="802599.32799999998" table:style-name="ce23">
            <text:p><text:s/>802 599</text:p>
          </table:table-cell>
          <table:table-cell office:value-type="float" office:value="760171.85499999998" table:style-name="ce23">
            <text:p><text:s/>760 172</text:p>
          </table:table-cell>
          <table:table-cell office:value-type="float" office:value="124042.74800000002" table:style-name="ce23">
            <text:p><text:s/>124 043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/>
        </table:table-row>
        <table:table-row table:style-name="ro3">
          <table:table-cell office:value-type="string" table:style-name="ce36">
            <text:p>建築管理與水利概況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45" table:style-name="ce23">
            <text:p><text:s text:c="2"/>45</text:p>
          </table:table-cell>
          <table:table-cell office:value-type="float" office:value="48" table:style-name="ce23">
            <text:p><text:s text:c="2"/>48</text:p>
          </table:table-cell>
          <table:table-cell office:value-type="float" office:value="-3" table:style-name="ce23">
            <text:p>(-) <text:s/>3</text:p>
          </table:table-cell>
          <table:table-cell office:value-type="float" office:value="45" table:style-name="ce23">
            <text:p><text:s text:c="2"/>45</text:p>
          </table:table-cell>
          <table:table-cell office:value-type="float" office:value="0" table:style-name="ce23">
            <text:p>-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40" table:style-name="ce23">
            <text:p><text:s text:c="2"/>40</text:p>
          </table:table-cell>
          <table:table-cell office:value-type="float" office:value="-4" table:style-name="ce23">
            <text:p>(-) <text:s/>4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7.696405578358579" table:style-name="ce43">
            <text:p><text:s text:c="2"/>67.70</text:p>
          </table:table-cell>
          <table:table-cell office:value-type="float" office:value="67.357284981685723" table:style-name="ce43">
            <text:p><text:s text:c="2"/>67.36</text:p>
          </table:table-cell>
          <table:table-cell office:value-type="float" office:value="0.33912059667285632" table:style-name="ce43">
            <text:p><text:s text:c="2"/>0.34</text:p>
          </table:table-cell>
          <table:table-cell office:value-type="float" office:value="65.816578650526225" table:style-name="ce43">
            <text:p><text:s text:c="2"/>65.82</text:p>
          </table:table-cell>
          <table:table-cell office:value-type="float" office:value="1.8798269278323545" table:style-name="ce43">
            <text:p><text:s text:c="2"/>1.88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7.024750348013303" table:style-name="ce43">
            <text:p><text:s text:c="2"/>17.02</text:p>
          </table:table-cell>
          <table:table-cell office:value-type="float" office:value="17.021601616846862" table:style-name="ce43">
            <text:p><text:s text:c="2"/>17.02</text:p>
          </table:table-cell>
          <table:table-cell office:value-type="float" office:value="3.1487311664406548E-3" table:style-name="ce43">
            <text:p><text:s text:c="2"/>0.00</text:p>
          </table:table-cell>
          <table:table-cell office:value-type="float" office:value="19.258522138279485" table:style-name="ce43">
            <text:p><text:s text:c="2"/>19.26</text:p>
          </table:table-cell>
          <table:table-cell office:value-type="float" office:value="-2.2337717902661822" table:style-name="ce43">
            <text:p>(-) <text:s/>2.23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531427130565044" table:style-name="ce43">
            <text:p><text:s text:c="2"/>7.53</text:p>
          </table:table-cell>
          <table:table-cell office:value-type="float" office:value="7.5239000366335507" table:style-name="ce43">
            <text:p><text:s text:c="2"/>7.52</text:p>
          </table:table-cell>
          <table:table-cell office:value-type="float" office:value="7.5270939314933116E-3" table:style-name="ce43">
            <text:p><text:s text:c="2"/>0.01</text:p>
          </table:table-cell>
          <table:table-cell office:value-type="float" office:value="7.4826364171550406" table:style-name="ce43">
            <text:p><text:s text:c="2"/>7.48</text:p>
          </table:table-cell>
          <table:table-cell office:value-type="float" office:value="4.8790713410003406E-2" table:style-name="ce43">
            <text:p><text:s text:c="2"/>0.05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3">
          <table:table-cell office:value-type="string" table:style-name="ce36">
            <text:p>財政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稅捐實徵淨額累計數(百萬元)</text:p>
          </table:table-cell>
          <table:table-cell office:value-type="float" office:value="39902.732773000003" table:style-name="ce23">
            <text:p><text:s/>39 903</text:p>
          </table:table-cell>
          <table:table-cell office:value-type="float" office:value="36130.122037000001" table:style-name="ce23">
            <text:p><text:s/>36 130</text:p>
          </table:table-cell>
          <table:table-cell office:value-type="float" office:value="3772.6107360000024" table:style-name="ce23">
            <text:p><text:s/>3 773</text:p>
          </table:table-cell>
          <table:table-cell office:value-type="float" office:value="36050.134276999997" table:style-name="ce23">
            <text:p><text:s/>36 050</text:p>
          </table:table-cell>
          <table:table-cell office:value-type="float" office:value="3852.598496000006" table:style-name="ce23">
            <text:p><text:s/>3 853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規費收入(萬元)</text:p>
          </table:table-cell>
          <table:table-cell office:value-type="float" office:value="38380.435100000002" table:style-name="ce40">
            <text:p><text:s/>38 380</text:p>
          </table:table-cell>
          <table:table-cell office:value-type="float" office:value="36162.963100000001" table:style-name="ce40">
            <text:p><text:s/>36 163</text:p>
          </table:table-cell>
          <table:table-cell office:value-type="float" office:value="2217.4720000000016" table:style-name="ce23">
            <text:p><text:s/>2 217</text:p>
          </table:table-cell>
          <table:table-cell office:value-type="float" office:value="32464.462500000001" table:style-name="ce23">
            <text:p><text:s/>32 464</text:p>
          </table:table-cell>
          <table:table-cell office:value-type="float" office:value="5915.972600000001" table:style-name="ce23">
            <text:p><text:s/>5 916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稅課收入累計實收數占預算數比率(%)</text:p>
          </table:table-cell>
          <table:table-cell office:value-type="float" office:value="64.435859907290876" table:style-name="ce45">
            <text:p><text:s text:c="2"/>64.44</text:p>
          </table:table-cell>
          <table:table-cell office:value-type="float" office:value="56.840167415510912" table:style-name="ce45">
            <text:p><text:s text:c="2"/>56.84</text:p>
          </table:table-cell>
          <table:table-cell office:value-type="float" office:value="7.595692491779964" table:style-name="ce43">
            <text:p><text:s text:c="2"/>7.60</text:p>
          </table:table-cell>
          <table:table-cell office:value-type="float" office:value="59.100474069169607" table:style-name="ce43">
            <text:p><text:s text:c="2"/>59.10</text:p>
          </table:table-cell>
          <table:table-cell office:value-type="float" office:value="5.3353858381212689" table:style-name="ce43">
            <text:p><text:s text:c="2"/>5.34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歲出累計執行數占全年預算數比率(%)</text:p>
          </table:table-cell>
          <table:table-cell office:value-type="float" office:value="57.965659020225104" table:style-name="ce45">
            <text:p><text:s text:c="2"/>57.97</text:p>
          </table:table-cell>
          <table:table-cell office:value-type="float" office:value="51.225219762746896" table:style-name="ce45">
            <text:p><text:s text:c="2"/>51.23</text:p>
          </table:table-cell>
          <table:table-cell office:value-type="float" office:value="6.7404392574782079" table:style-name="ce43">
            <text:p><text:s text:c="2"/>6.74</text:p>
          </table:table-cell>
          <table:table-cell office:value-type="float" office:value="59.746991453568789" table:style-name="ce43">
            <text:p><text:s text:c="2"/>59.75</text:p>
          </table:table-cell>
          <table:table-cell office:value-type="float" office:value="-1.7813324333436853" table:style-name="ce43">
            <text:p>(-) <text:s/>1.78</text:p>
          </table:table-cell>
          <table:table-cell table:style-name="ce2"/>
          <table:table-cell table:number-columns-repeated="2" table:style-name="ce1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3">
          <table:table-cell office:value-type="string" table:style-name="ce36">
            <text:p>環境保護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公害陳情案件數</text:p>
          </table:table-cell>
          <table:table-cell office:value-type="float" office:value="3030" table:style-name="ce23">
            <text:p><text:s/>3 030</text:p>
          </table:table-cell>
          <table:table-cell office:value-type="float" office:value="2609" table:style-name="ce46">
            <text:p><text:s/>2 60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3302" table:style-name="ce23">
            <text:p><text:s/>3 302</text:p>
          </table:table-cell>
          <table:table-cell office:value-type="float" office:value="-272" table:style-name="ce23">
            <text:p>(-) <text:s/>272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每日垃圾清運量(公噸)</text:p>
          </table:table-cell>
          <table:table-cell office:value-type="float" office:value="1391.2567064188199" table:style-name="ce23">
            <text:p><text:s/>1 391</text:p>
          </table:table-cell>
          <table:table-cell office:value-type="float" office:value="1364.2072951438049" table:style-name="ce23">
            <text:p><text:s/>1 364</text:p>
          </table:table-cell>
          <table:table-cell office:value-type="float" office:value="27.049411275015018" table:style-name="ce23">
            <text:p><text:s text:c="2"/>27</text:p>
          </table:table-cell>
          <table:table-cell office:value-type="float" office:value="1427.1835161290314" table:style-name="ce23">
            <text:p><text:s/>1 427</text:p>
          </table:table-cell>
          <table:table-cell office:value-type="float" office:value="-35.926809710211501" table:style-name="ce23">
            <text:p>(-) <text:s/>36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10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29">
            <text:p>每月資源回收量(公噸)</text:p>
          </table:table-cell>
          <table:table-cell office:value-type="float" office:value="76925.863396000001" table:style-name="ce23">
            <text:p><text:s/>76 926</text:p>
          </table:table-cell>
          <table:table-cell office:value-type="float" office:value="68865.057881000001" table:style-name="ce23">
            <text:p><text:s/>68 865</text:p>
          </table:table-cell>
          <table:table-cell office:value-type="float" office:value="8060.805515" table:style-name="ce23">
            <text:p><text:s/>8 061</text:p>
          </table:table-cell>
          <table:table-cell office:value-type="float" office:value="112348.57964" table:style-name="ce23">
            <text:p><text:s/>112 349</text:p>
          </table:table-cell>
          <table:table-cell office:value-type="float" office:value="-35422.716243999996" table:style-name="ce23">
            <text:p>(-) 35 423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10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47">
            <text:p>每月廚餘回收量(公噸)</text:p>
          </table:table-cell>
          <table:table-cell office:value-type="float" office:value="10644.977000000001" table:style-name="ce48">
            <text:p><text:s/>10 645</text:p>
          </table:table-cell>
          <table:table-cell office:value-type="float" office:value="10342.083000000001" table:style-name="ce48">
            <text:p><text:s/>10 342</text:p>
          </table:table-cell>
          <table:table-cell office:value-type="float" office:value="302.89400000000023" table:style-name="ce48">
            <text:p><text:s text:c="2"/>303</text:p>
          </table:table-cell>
          <table:table-cell office:value-type="float" office:value="10864.983" table:style-name="ce48">
            <text:p><text:s/>10 865</text:p>
          </table:table-cell>
          <table:table-cell office:value-type="float" office:value="-220.0059999999994" table:style-name="ce48">
            <text:p>(-) <text:s/>220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6" table:visibility="collapse">
          <table:table-cell office:value-type="string" table:style-name="ce47">
            <text:p>每月巨大垃圾回收再利用量(公噸)</text:p>
          </table:table-cell>
          <table:table-cell office:value-type="float" office:value="2117" table:style-name="ce49">
            <text:p><text:s/>2 117</text:p>
          </table:table-cell>
          <table:table-cell office:value-type="float" office:value="1120" table:style-name="ce48">
            <text:p><text:s/>1 120</text:p>
          </table:table-cell>
          <table:table-cell office:value-type="string" table:style-name="ce49">
            <text:p>--</text:p>
          </table:table-cell>
          <table:table-cell office:value-type="float" office:value="1588" table:style-name="ce48">
            <text:p><text:s/>1 588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8"/>
          <table:table-cell table:style-name="ce25"/>
          <table:table-cell table:style-name="ce50"/>
          <table:table-cell table:number-columns-repeated="3" table:style-name="ce10"/>
          <table:table-cell table:style-name="ce19"/>
          <table:table-cell table:number-columns-repeated="2" table:style-name="ce18"/>
          <table:table-cell table:style-name="ce51"/>
          <table:table-cell table:number-columns-repeated="16367"/>
        </table:table-row>
        <table:table-row table:style-name="ro7">
          <table:table-cell table:number-columns-repeated="4" table:style-name="ce2"/>
          <table:table-cell table:style-name="ce52"/>
          <table:table-cell table:style-name="ce53"/>
          <table:table-cell table:style-name="ce2"/>
          <table:table-cell table:number-columns-repeated="2" table:style-name="ce18"/>
          <table:table-cell table:number-columns-repeated="5" table:style-name="ce19"/>
          <table:table-cell table:number-columns-repeated="14" table:style-name="ce18"/>
          <table:table-cell table:number-columns-repeated="16356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3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18"/>
        <table:table-column table:style-name="co11" table:number-columns-repeated="4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4" table:default-cell-style-name="ce18"/>
        <table:table-column table:style-name="co3" table:number-columns-repeated="16347" table:default-cell-style-name="ce2"/>
        <table:table-row table:style-name="ro1" table:visibility="collapse">
          <table:table-cell table:style-name="ce2">
            <draw:frame draw:z-index="1" draw:id="id2" draw:style-name="a11" draw:name="Text Box 1" svg:x="0in" svg:y="0in" svg:width="3.20413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3.20413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6" table:style-name="ce18"/>
          <table:table-cell table:number-columns-repeated="4" table:style-name="ce3"/>
          <table:table-cell table:number-columns-repeated="4" table:style-name="ce4"/>
          <table:table-cell table:number-columns-repeated="3" table:style-name="ce3"/>
          <table:table-cell table:number-columns-repeated="13" table:style-name="ce4"/>
          <table:table-cell table:number-columns-repeated="16347" table:style-name="ce3"/>
        </table:table-row>
        <table:table-row table:style-name="ro2">
          <table:table-cell office:value-type="string" table:number-columns-spanned="6" table:number-rows-spanned="1" table:style-name="ce54">
            <text:p>Indicators</text:p>
          </table:table-cell>
          <table:covered-table-cell table:number-columns-repeated="5"/>
          <table:table-cell table:style-name="ce6"/>
          <table:table-cell table:style-name="ce11"/>
          <table:table-cell table:number-columns-repeated="35" table:style-name="ce25"/>
          <table:table-cell table:number-columns-repeated="16341" table:style-name="ce6"/>
        </table:table-row>
        <table:table-row table:style-name="ro3">
          <table:table-cell office:value-type="string" table:number-columns-spanned="6" table:number-rows-spanned="1" table:style-name="ce77">
            <text:p>Jul. 2021</text:p>
          </table:table-cell>
          <table:covered-table-cell table:number-columns-repeated="5"/>
          <table:table-cell table:number-columns-repeated="2" table:style-name="ce6"/>
          <table:table-cell table:number-columns-repeated="35" table:style-name="ce25"/>
          <table:table-cell table:number-columns-repeated="16341" table:style-name="ce6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8">
            <text:p>This Month</text:p>
          </table:table-cell>
          <table:table-cell office:value-type="string" table:number-columns-spanned="1" table:number-rows-spanned="2" table:style-name="ce78">
            <text:p>Last Month</text:p>
          </table:table-cell>
          <table:table-cell office:value-type="string" table:number-columns-spanned="1" table:number-rows-spanned="2" table:style-name="ce79">
            <text:p>Compared to The Last Month</text:p>
          </table:table-cell>
          <table:table-cell office:value-type="string" table:number-columns-spanned="1" table:number-rows-spanned="2" table:style-name="ce79">
            <text:p>The Same Month of Last Year</text:p>
          </table:table-cell>
          <table:table-cell office:value-type="string" table:number-columns-spanned="1" table:number-rows-spanned="2" table:style-name="ce79">
            <text:p>Compared With The Same Month of Last Year</text:p>
          </table:table-cell>
          <table:table-cell table:style-name="ce6"/>
          <table:table-cell table:style-name="ce7"/>
          <table:table-cell table:number-columns-repeated="35" table:style-name="ce25"/>
          <table:table-cell table:number-columns-repeated="1634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6" table:style-name="ce25"/>
          <table:table-cell table:number-columns-repeated="16341" table:style-name="ce6"/>
        </table:table-row>
        <table:table-row table:style-name="ro3">
          <table:table-cell office:value-type="string" table:style-name="ce59">
            <text:p>Population</text:p>
          </table:table-cell>
          <table:table-cell table:number-columns-repeated="5" table:style-name="ce37"/>
          <table:table-cell table:style-name="ce21"/>
          <table:table-cell table:style-name="ce60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New Taipei City <text:s text:c="3"/>No. of <text:s/>Household</text:p>
          </table:table-cell>
          <table:table-cell office:value-type="float" office:value="1614182" table:style-name="ce23">
            <text:p>1 614 182</text:p>
          </table:table-cell>
          <table:table-cell office:value-type="float" office:value="1612821" table:style-name="ce23">
            <text:p>1 612 821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1596333" table:style-name="ce23">
            <text:p>1 596 333</text:p>
          </table:table-cell>
          <table:table-cell office:value-type="float" office:value="17849" table:style-name="ce23">
            <text:p><text:s/>17 849</text:p>
          </table:table-cell>
          <table:table-cell table:style-name="ce2"/>
          <table:table-cell table:style-name="ce60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4021398" table:style-name="ce23">
            <text:p>4 021 398</text:p>
          </table:table-cell>
          <table:table-cell office:value-type="float" office:value="4023634" table:style-name="ce23">
            <text:p>4 023 634</text:p>
          </table:table-cell>
          <table:table-cell office:value-type="float" office:value="-2236" table:style-name="ce23">
            <text:p>(-) 2 236</text:p>
          </table:table-cell>
          <table:table-cell office:value-type="float" office:value="4027481" table:style-name="ce23">
            <text:p>4 027 481</text:p>
          </table:table-cell>
          <table:table-cell office:value-type="float" office:value="-6083" table:style-name="ce23">
            <text:p>(-) 6 083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Male</text:p>
          </table:table-cell>
          <table:table-cell office:value-type="float" office:value="1963570" table:style-name="ce23">
            <text:p>1 963 570</text:p>
          </table:table-cell>
          <table:table-cell office:value-type="float" office:value="1964555" table:style-name="ce23">
            <text:p>1 964 555</text:p>
          </table:table-cell>
          <table:table-cell office:value-type="float" office:value="-985" table:style-name="ce23">
            <text:p>(-) <text:s/>985</text:p>
          </table:table-cell>
          <table:table-cell office:value-type="float" office:value="1966995" table:style-name="ce23">
            <text:p>1 966 995</text:p>
          </table:table-cell>
          <table:table-cell office:value-type="float" office:value="-3425" table:style-name="ce23">
            <text:p>(-) 3 425</text:p>
          </table:table-cell>
          <table:table-cell table:style-name="ce2"/>
          <table:table-cell table:number-columns-repeated="36" table:style-name="ce25"/>
          <table:table-cell table:number-columns-repeated="16341"/>
        </table:table-row>
        <table:table-row table:style-name="ro5">
          <table:table-cell office:value-type="string" table:style-name="ce61">
            <text:p>Female</text:p>
          </table:table-cell>
          <table:table-cell office:value-type="float" office:value="2057828" table:style-name="ce23">
            <text:p>2 057 828</text:p>
          </table:table-cell>
          <table:table-cell office:value-type="float" office:value="2059079" table:style-name="ce23">
            <text:p>2 059 079</text:p>
          </table:table-cell>
          <table:table-cell office:value-type="float" office:value="-1251" table:style-name="ce23">
            <text:p>(-) 1 251</text:p>
          </table:table-cell>
          <table:table-cell office:value-type="float" office:value="2060486" table:style-name="ce23">
            <text:p>2 060 486</text:p>
          </table:table-cell>
          <table:table-cell office:value-type="float" office:value="-2658" table:style-name="ce23">
            <text:p>(-) 2 658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<text:s text:c="2"/>Population Density (Persons per km²)</text:p>
          </table:table-cell>
          <table:table-cell office:value-type="float" office:value="1959.201391426358" table:style-name="ce23">
            <text:p><text:s/>1 959</text:p>
          </table:table-cell>
          <table:table-cell office:value-type="float" office:value="1960.2907574406718" table:style-name="ce23">
            <text:p><text:s/>1 960</text:p>
          </table:table-cell>
          <table:table-cell office:value-type="float" office:value="-1.0893660143137822" table:style-name="ce23">
            <text:p>(-) <text:s/>1</text:p>
          </table:table-cell>
          <table:table-cell office:value-type="float" office:value="1962.1649931549227" table:style-name="ce23">
            <text:p><text:s/>1 962</text:p>
          </table:table-cell>
          <table:table-cell office:value-type="float" office:value="-2.963601728564754" table:style-name="ce23">
            <text:p>(-) <text:s/>3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Birth</text:p>
          </table:table-cell>
          <table:table-cell office:value-type="float" office:value="1855" table:style-name="ce23">
            <text:p><text:s/>1 855</text:p>
          </table:table-cell>
          <table:table-cell office:value-type="float" office:value="2439" table:style-name="ce23">
            <text:p><text:s/>2 439</text:p>
          </table:table-cell>
          <table:table-cell office:value-type="float" office:value="-584" table:style-name="ce23">
            <text:p>(-) <text:s/>584</text:p>
          </table:table-cell>
          <table:table-cell office:value-type="float" office:value="2082" table:style-name="ce23">
            <text:p><text:s/>2 082</text:p>
          </table:table-cell>
          <table:table-cell office:value-type="float" office:value="-227" table:style-name="ce23">
            <text:p>(-) <text:s/>227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Death</text:p>
          </table:table-cell>
          <table:table-cell office:value-type="float" office:value="2447" table:style-name="ce40">
            <text:p><text:s/>2 447</text:p>
          </table:table-cell>
          <table:table-cell office:value-type="float" office:value="2687" table:style-name="ce40">
            <text:p><text:s/>2 687</text:p>
          </table:table-cell>
          <table:table-cell office:value-type="float" office:value="-240" table:style-name="ce23">
            <text:p>(-) <text:s/>240</text:p>
          </table:table-cell>
          <table:table-cell office:value-type="float" office:value="2042" table:style-name="ce40">
            <text:p><text:s/>2 042</text:p>
          </table:table-cell>
          <table:table-cell office:value-type="float" office:value="405" table:style-name="ce23">
            <text:p><text:s text:c="2"/>405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Immigrants</text:p>
          </table:table-cell>
          <table:table-cell office:value-type="float" office:value="23430" table:style-name="ce40">
            <text:p><text:s/>23 430</text:p>
          </table:table-cell>
          <table:table-cell office:value-type="float" office:value="18872" table:style-name="ce40">
            <text:p><text:s/>18 872</text:p>
          </table:table-cell>
          <table:table-cell office:value-type="float" office:value="4558" table:style-name="ce23">
            <text:p><text:s/>4 558</text:p>
          </table:table-cell>
          <table:table-cell office:value-type="float" office:value="28039" table:style-name="ce40">
            <text:p><text:s/>28 039</text:p>
          </table:table-cell>
          <table:table-cell office:value-type="float" office:value="-4609" table:style-name="ce23">
            <text:p>(-) 4 609</text:p>
          </table:table-cell>
          <table:table-cell table:style-name="ce2"/>
          <table:table-cell table:number-columns-repeated="36" table:style-name="ce25"/>
          <table:table-cell table:number-columns-repeated="16341"/>
        </table:table-row>
        <table:table-row table:style-name="ro5">
          <table:table-cell office:value-type="string" table:style-name="ce61">
            <text:p>Emigrants</text:p>
          </table:table-cell>
          <table:table-cell office:value-type="float" office:value="25074" table:style-name="ce40">
            <text:p><text:s/>25 074</text:p>
          </table:table-cell>
          <table:table-cell office:value-type="float" office:value="21009" table:style-name="ce40">
            <text:p><text:s/>21 009</text:p>
          </table:table-cell>
          <table:table-cell office:value-type="float" office:value="4065" table:style-name="ce23">
            <text:p><text:s/>4 065</text:p>
          </table:table-cell>
          <table:table-cell office:value-type="float" office:value="27244" table:style-name="ce40">
            <text:p><text:s/>27 244</text:p>
          </table:table-cell>
          <table:table-cell office:value-type="float" office:value="-2170" table:style-name="ce23">
            <text:p>(-) 2 170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Married Couple</text:p>
          </table:table-cell>
          <table:table-cell office:value-type="float" office:value="1342" table:style-name="ce40">
            <text:p><text:s/>1 342</text:p>
          </table:table-cell>
          <table:table-cell office:value-type="float" office:value="1267" table:style-name="ce40">
            <text:p><text:s/>1 267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1465" table:style-name="ce40">
            <text:p><text:s/>1 465</text:p>
          </table:table-cell>
          <table:table-cell office:value-type="float" office:value="-123" table:style-name="ce23">
            <text:p>(-) <text:s/>123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Divorce Couple</text:p>
          </table:table-cell>
          <table:table-cell office:value-type="float" office:value="657" table:style-name="ce23">
            <text:p><text:s text:c="2"/>657</text:p>
          </table:table-cell>
          <table:table-cell office:value-type="float" office:value="542" table:style-name="ce23">
            <text:p><text:s text:c="2"/>542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884" table:style-name="ce23">
            <text:p><text:s text:c="2"/>884</text:p>
          </table:table-cell>
          <table:table-cell office:value-type="float" office:value="-227" table:style-name="ce23">
            <text:p>(-) <text:s/>227</text:p>
          </table:table-cell>
          <table:table-cell table:style-name="ce2"/>
          <table:table-cell table:number-columns-repeated="36" table:style-name="ce25"/>
          <table:table-cell table:number-columns-repeated="16341"/>
        </table:table-row>
        <table:table-row table:style-name="ro5">
          <table:table-cell office:value-type="string" table:style-name="ce62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973218" table:style-name="ce23">
            <text:p>8 973 218</text:p>
          </table:table-cell>
          <table:table-cell office:value-type="float" office:value="8965343" table:style-name="ce23">
            <text:p>8 965 343</text:p>
          </table:table-cell>
          <table:table-cell office:value-type="float" office:value="7875" table:style-name="ce23">
            <text:p><text:s/>7 875</text:p>
          </table:table-cell>
          <table:table-cell office:value-type="float" office:value="8884763" table:style-name="ce23">
            <text:p>8 884 763</text:p>
          </table:table-cell>
          <table:table-cell office:value-type="float" office:value="88455" table:style-name="ce23">
            <text:p><text:s/>88 455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23470633" table:style-name="ce23">
            <text:p>23 470 633</text:p>
          </table:table-cell>
          <table:table-cell office:value-type="float" office:value="23487509" table:style-name="ce46">
            <text:p>23 487 509</text:p>
          </table:table-cell>
          <table:table-cell office:value-type="float" office:value="-16876" table:style-name="ce23">
            <text:p>(-) 16 876</text:p>
          </table:table-cell>
          <table:table-cell office:value-type="float" office:value="23578705" table:style-name="ce46">
            <text:p>23 578 705</text:p>
          </table:table-cell>
          <table:table-cell office:value-type="float" office:value="-108072" table:style-name="ce23">
            <text:p>(-) 108 072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3">
          <table:table-cell office:value-type="string" table:style-name="ce63">
            <text:p>Registration of Idustry &amp; Commerce<text:s text:c="2"/></text:p>
          </table:table-cell>
          <table:table-cell table:number-columns-repeated="2" table:style-name="ce64"/>
          <table:table-cell table:style-name="ce37"/>
          <table:table-cell table:style-name="ce64"/>
          <table:table-cell table:style-name="ce37"/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Existing Families of Companies Registered</text:p>
          </table:table-cell>
          <table:table-cell office:value-type="float" office:value="140181" table:style-name="ce40">
            <text:p><text:s/>140 181</text:p>
          </table:table-cell>
          <table:table-cell office:value-type="float" office:value="139812" table:style-name="ce40">
            <text:p><text:s/>139 812</text:p>
          </table:table-cell>
          <table:table-cell office:value-type="float" office:value="369" table:style-name="ce23">
            <text:p><text:s text:c="2"/>369</text:p>
          </table:table-cell>
          <table:table-cell office:value-type="float" office:value="135707" table:style-name="ce40">
            <text:p><text:s/>135 707</text:p>
          </table:table-cell>
          <table:table-cell office:value-type="float" office:value="4474" table:style-name="ce23">
            <text:p><text:s/>4 474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Beginning Families of Business</text:p>
          </table:table-cell>
          <table:table-cell office:value-type="float" office:value="668" table:style-name="ce40">
            <text:p><text:s text:c="2"/>668</text:p>
          </table:table-cell>
          <table:table-cell office:value-type="float" office:value="573" table:style-name="ce40">
            <text:p><text:s text:c="2"/>573</text:p>
          </table:table-cell>
          <table:table-cell office:value-type="float" office:value="95" table:style-name="ce23">
            <text:p><text:s text:c="2"/>95</text:p>
          </table:table-cell>
          <table:table-cell office:value-type="float" office:value="706" table:style-name="ce40">
            <text:p><text:s text:c="2"/>706</text:p>
          </table:table-cell>
          <table:table-cell office:value-type="float" office:value="-38" table:style-name="ce23">
            <text:p>(-) <text:s/>38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Existing Families of Stores Registered</text:p>
          </table:table-cell>
          <table:table-cell office:value-type="float" office:value="139313" table:style-name="ce40">
            <text:p><text:s/>139 313</text:p>
          </table:table-cell>
          <table:table-cell office:value-type="float" office:value="139092" table:style-name="ce40">
            <text:p><text:s/>139 092</text:p>
          </table:table-cell>
          <table:table-cell office:value-type="float" office:value="221" table:style-name="ce23">
            <text:p><text:s text:c="2"/>221</text:p>
          </table:table-cell>
          <table:table-cell office:value-type="float" office:value="136606" table:style-name="ce40">
            <text:p><text:s/>136 606</text:p>
          </table:table-cell>
          <table:table-cell office:value-type="float" office:value="2707" table:style-name="ce23">
            <text:p><text:s/>2 707</text:p>
          </table:table-cell>
          <table:table-cell table:style-name="ce2"/>
          <table:table-cell table:number-columns-repeated="36" table:style-name="ce25"/>
          <table:table-cell table:number-columns-repeated="16341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918" table:style-name="ce40">
            <text:p><text:s text:c="2"/>918</text:p>
          </table:table-cell>
          <table:table-cell office:value-type="float" office:value="555" table:style-name="ce40">
            <text:p><text:s text:c="2"/>555</text:p>
          </table:table-cell>
          <table:table-cell office:value-type="float" office:value="363" table:style-name="ce23">
            <text:p><text:s text:c="2"/>363</text:p>
          </table:table-cell>
          <table:table-cell office:value-type="float" office:value="970" table:style-name="ce40">
            <text:p><text:s text:c="2"/>970</text:p>
          </table:table-cell>
          <table:table-cell office:value-type="float" office:value="-52" table:style-name="ce23">
            <text:p>(-) <text:s/>52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Families of Factories Registered</text:p>
          </table:table-cell>
          <table:table-cell office:value-type="float" office:value="19325" table:style-name="ce40">
            <text:p><text:s/>19 325</text:p>
          </table:table-cell>
          <table:table-cell office:value-type="float" office:value="19305" table:style-name="ce40">
            <text:p><text:s/>19 305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19394" table:style-name="ce40">
            <text:p><text:s/>19 394</text:p>
          </table:table-cell>
          <table:table-cell office:value-type="float" office:value="-69" table:style-name="ce23">
            <text:p>(-) <text:s/>69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108" table:style-name="ce40">
            <text:p><text:s text:c="2"/>108</text:p>
          </table:table-cell>
          <table:table-cell office:value-type="float" office:value="46" table:style-name="ce40">
            <text:p><text:s text:c="2"/>46</text:p>
          </table:table-cell>
          <table:table-cell office:value-type="float" office:value="62" table:style-name="ce23">
            <text:p><text:s text:c="2"/>62</text:p>
          </table:table-cell>
          <table:table-cell office:value-type="float" office:value="134" table:style-name="ce40">
            <text:p><text:s text:c="2"/>134</text:p>
          </table:table-cell>
          <table:table-cell office:value-type="float" office:value="-26" table:style-name="ce23">
            <text:p>(-) <text:s/>26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5">
            <text:p>(2021/6)Business units</text:p>
          </table:table-cell>
          <table:table-cell office:value-type="float" office:value="240150" table:style-name="ce23">
            <text:p><text:s/>240 150</text:p>
          </table:table-cell>
          <table:table-cell office:value-type="float" office:value="239717" table:style-name="ce23">
            <text:p><text:s/>239 717</text:p>
          </table:table-cell>
          <table:table-cell office:value-type="float" office:value="433" table:style-name="ce23">
            <text:p><text:s text:c="2"/>433</text:p>
          </table:table-cell>
          <table:table-cell office:value-type="float" office:value="231100" table:style-name="ce23">
            <text:p><text:s/>231 100</text:p>
          </table:table-cell>
          <table:table-cell office:value-type="float" office:value="9050" table:style-name="ce23">
            <text:p><text:s/>9 050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5">
            <text:p>(2021/6)Business sales(1,000,000)</text:p>
          </table:table-cell>
          <table:table-cell office:value-type="float" office:value="884214.603" table:style-name="ce23">
            <text:p><text:s/>884 215</text:p>
          </table:table-cell>
          <table:table-cell office:value-type="float" office:value="81615.274999999994" table:style-name="ce46">
            <text:p><text:s/>81 615</text:p>
          </table:table-cell>
          <table:table-cell office:value-type="float" office:value="802599.32799999998" table:style-name="ce23">
            <text:p><text:s/>802 599</text:p>
          </table:table-cell>
          <table:table-cell office:value-type="float" office:value="760171.85499999998" table:style-name="ce23">
            <text:p><text:s/>760 172</text:p>
          </table:table-cell>
          <table:table-cell office:value-type="float" office:value="124042.74800000002" table:style-name="ce23">
            <text:p><text:s/>124 043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3">
          <table:table-cell office:value-type="string" table:style-name="ce63">
            <text:p>Building Administration and Swage System</text:p>
          </table:table-cell>
          <table:table-cell table:number-columns-repeated="5" table:style-name="ce37"/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6">
            <text:p>No. of Case of Permission of Newly Constructed Houses' Building</text:p>
          </table:table-cell>
          <table:table-cell office:value-type="float" office:value="45" table:style-name="ce23">
            <text:p><text:s text:c="2"/>45</text:p>
          </table:table-cell>
          <table:table-cell office:value-type="float" office:value="48" table:style-name="ce23">
            <text:p><text:s text:c="2"/>48</text:p>
          </table:table-cell>
          <table:table-cell office:value-type="float" office:value="-3" table:style-name="ce23">
            <text:p>(-) <text:s/>3</text:p>
          </table:table-cell>
          <table:table-cell office:value-type="float" office:value="45" table:style-name="ce23">
            <text:p><text:s text:c="2"/>45</text:p>
          </table:table-cell>
          <table:table-cell office:value-type="float" office:value="0" table:style-name="ce23">
            <text:p>-</text:p>
          </table:table-cell>
          <table:table-cell table:style-name="ce2"/>
          <table:table-cell table:number-columns-repeated="36" table:style-name="ce25"/>
          <table:table-cell table:number-columns-repeated="16341"/>
        </table:table-row>
        <table:table-row table:style-name="ro5">
          <table:table-cell office:value-type="string" table:style-name="ce66">
            <text:p>No. of Case of Permitted Using Certificate of Newly Construted Building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40" table:style-name="ce23">
            <text:p><text:s text:c="2"/>40</text:p>
          </table:table-cell>
          <table:table-cell office:value-type="float" office:value="-4" table:style-name="ce23">
            <text:p>(-) <text:s/>4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7">
            <text:p>Connection Percentage of Public Sewage Sewer<text:s/></text:p>
          </table:table-cell>
          <table:table-cell office:value-type="float" office:value="67.696405578358579" table:style-name="ce68">
            <text:p><text:s text:c="2"/>67.70</text:p>
          </table:table-cell>
          <table:table-cell office:value-type="float" office:value="67.357284981685723" table:style-name="ce68">
            <text:p><text:s text:c="2"/>67.36</text:p>
          </table:table-cell>
          <table:table-cell office:value-type="float" office:value="0.33912059667285632" table:style-name="ce68">
            <text:p><text:s text:c="2"/>0.34</text:p>
          </table:table-cell>
          <table:table-cell office:value-type="float" office:value="65.816578650526225" table:style-name="ce68">
            <text:p><text:s text:c="2"/>65.82</text:p>
          </table:table-cell>
          <table:table-cell office:value-type="float" office:value="1.8798269278323545" table:style-name="ce68">
            <text:p><text:s text:c="2"/>1.88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9">
            <text:p>Connection Percentage of Special-purpose Sewage Sewer</text:p>
          </table:table-cell>
          <table:table-cell office:value-type="float" office:value="17.024750348013303" table:style-name="ce68">
            <text:p><text:s text:c="2"/>17.02</text:p>
          </table:table-cell>
          <table:table-cell office:value-type="float" office:value="17.021601616846862" table:style-name="ce68">
            <text:p><text:s text:c="2"/>17.02</text:p>
          </table:table-cell>
          <table:table-cell office:value-type="float" office:value="3.1487311664406548E-3" table:style-name="ce43">
            <text:p><text:s text:c="2"/>0.00</text:p>
          </table:table-cell>
          <table:table-cell office:value-type="float" office:value="19.258522138279485" table:style-name="ce68">
            <text:p><text:s text:c="2"/>19.26</text:p>
          </table:table-cell>
          <table:table-cell office:value-type="float" office:value="-2.2337717902661822" table:style-name="ce43">
            <text:p>(-) <text:s/>2.23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9">
            <text:p>Connection Percentage of Households of Building Sewage Processing Facilities</text:p>
          </table:table-cell>
          <table:table-cell office:value-type="float" office:value="7.531427130565044" table:style-name="ce70">
            <text:p><text:s text:c="2"/>7.53</text:p>
          </table:table-cell>
          <table:table-cell office:value-type="float" office:value="7.5239000366335507" table:style-name="ce71">
            <text:p><text:s text:c="2"/>7.52</text:p>
          </table:table-cell>
          <table:table-cell office:value-type="float" office:value="7.5270939314933116E-3" table:style-name="ce43">
            <text:p><text:s text:c="2"/>0.01</text:p>
          </table:table-cell>
          <table:table-cell office:value-type="float" office:value="7.4826364171550406" table:style-name="ce70">
            <text:p><text:s text:c="2"/>7.48</text:p>
          </table:table-cell>
          <table:table-cell office:value-type="float" office:value="4.8790713410003406E-2" table:style-name="ce43">
            <text:p><text:s text:c="2"/>0.05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3">
          <table:table-cell office:value-type="string" table:style-name="ce63">
            <text:p>Tax</text:p>
          </table:table-cell>
          <table:table-cell table:number-columns-repeated="5" table:style-name="ce37"/>
          <table:table-cell table:style-name="ce2"/>
          <table:table-cell table:number-columns-repeated="36" table:style-name="ce25"/>
          <table:table-cell table:number-columns-repeated="16341"/>
        </table:table-row>
        <table:table-row table:style-name="ro5">
          <table:table-cell office:value-type="string" table:style-name="ce61">
            <text:p>The Actual Collection of Local Taxes (1,000,000)</text:p>
          </table:table-cell>
          <table:table-cell office:value-type="float" office:value="39902.732773000003" table:style-name="ce40">
            <text:p><text:s/>39 903</text:p>
          </table:table-cell>
          <table:table-cell office:value-type="float" office:value="36130.122037000001" table:style-name="ce40">
            <text:p><text:s/>36 130</text:p>
          </table:table-cell>
          <table:table-cell office:value-type="float" office:value="3772.6107360000024" table:style-name="ce23">
            <text:p><text:s/>3 773</text:p>
          </table:table-cell>
          <table:table-cell office:value-type="float" office:value="36050.134276999997" table:style-name="ce23">
            <text:p><text:s/>36 050</text:p>
          </table:table-cell>
          <table:table-cell office:value-type="float" office:value="3852.598496000006" table:style-name="ce23">
            <text:p><text:s/>3 853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Fees Income(10,000)</text:p>
          </table:table-cell>
          <table:table-cell office:value-type="float" office:value="38380.435100000002" table:style-name="ce40">
            <text:p><text:s/>38 380</text:p>
          </table:table-cell>
          <table:table-cell office:value-type="float" office:value="36162.963100000001" table:style-name="ce40">
            <text:p><text:s/>36 163</text:p>
          </table:table-cell>
          <table:table-cell office:value-type="float" office:value="2217.4720000000016" table:style-name="ce23">
            <text:p><text:s/>2 217</text:p>
          </table:table-cell>
          <table:table-cell office:value-type="float" office:value="32464.462500000001" table:style-name="ce23">
            <text:p><text:s/>32 464</text:p>
          </table:table-cell>
          <table:table-cell office:value-type="float" office:value="5915.972600000001" table:style-name="ce23">
            <text:p><text:s/>5 916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6">
            <text:p>Accumulative Actual Revenues from Tax in Percentage of the Budget(%)</text:p>
          </table:table-cell>
          <table:table-cell office:value-type="float" office:value="64.435859907290876" table:style-name="ce72">
            <text:p><text:s text:c="2"/>64.44</text:p>
          </table:table-cell>
          <table:table-cell office:value-type="float" office:value="56.840167415510912" table:style-name="ce72">
            <text:p><text:s text:c="2"/>56.84</text:p>
          </table:table-cell>
          <table:table-cell office:value-type="float" office:value="7.595692491779964" table:style-name="ce68">
            <text:p><text:s text:c="2"/>7.60</text:p>
          </table:table-cell>
          <table:table-cell office:value-type="float" office:value="59.100474069169607" table:style-name="ce68">
            <text:p><text:s text:c="2"/>59.10</text:p>
          </table:table-cell>
          <table:table-cell office:value-type="float" office:value="5.3353858381212689" table:style-name="ce68">
            <text:p><text:s text:c="2"/>5.34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6">
            <text:p>Accumulative Actual Ecpenditures in Percentage of the Budget(%)</text:p>
          </table:table-cell>
          <table:table-cell office:value-type="float" office:value="57.965659020225104" table:style-name="ce68">
            <text:p><text:s text:c="2"/>57.97</text:p>
          </table:table-cell>
          <table:table-cell office:value-type="float" office:value="51.225219762746896" table:style-name="ce73">
            <text:p><text:s text:c="2"/>51.23</text:p>
          </table:table-cell>
          <table:table-cell office:value-type="float" office:value="6.7404392574782079" table:style-name="ce68">
            <text:p><text:s text:c="2"/>6.74</text:p>
          </table:table-cell>
          <table:table-cell office:value-type="float" office:value="59.746991453568789" table:style-name="ce68">
            <text:p><text:s text:c="2"/>59.75</text:p>
          </table:table-cell>
          <table:table-cell office:value-type="float" office:value="-1.7813324333436853" table:style-name="ce68">
            <text:p>(-) <text:s/>2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3">
          <table:table-cell office:value-type="string" table:style-name="ce63">
            <text:p>Environment Protection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74">
            <text:p>Petition Cases on Nuisance(Cases)</text:p>
          </table:table-cell>
          <table:table-cell office:value-type="float" office:value="3030" table:style-name="ce23">
            <text:p><text:s/>3 030</text:p>
          </table:table-cell>
          <table:table-cell office:value-type="float" office:value="2609" table:style-name="ce23">
            <text:p><text:s/>2 60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3302" table:style-name="ce23">
            <text:p><text:s/>3 302</text:p>
          </table:table-cell>
          <table:table-cell office:value-type="float" office:value="-272" table:style-name="ce23">
            <text:p>(-) <text:s/>272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74">
            <text:p>Daily Garbage Disposail(metric ton)</text:p>
          </table:table-cell>
          <table:table-cell office:value-type="float" office:value="1391.2567064188199" table:style-name="ce23">
            <text:p><text:s/>1 391</text:p>
          </table:table-cell>
          <table:table-cell office:value-type="float" office:value="1364.2072951438049" table:style-name="ce23">
            <text:p><text:s/>1 364</text:p>
          </table:table-cell>
          <table:table-cell office:value-type="float" office:value="27.049411275015018" table:style-name="ce23">
            <text:p><text:s text:c="2"/>27</text:p>
          </table:table-cell>
          <table:table-cell office:value-type="float" office:value="1427.1835161290314" table:style-name="ce23">
            <text:p><text:s/>1 427</text:p>
          </table:table-cell>
          <table:table-cell office:value-type="float" office:value="-35.926809710211501" table:style-name="ce23">
            <text:p>(-) <text:s/>36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61">
            <text:p>Every Month Garbage Recycledl (metric ton)</text:p>
          </table:table-cell>
          <table:table-cell office:value-type="float" office:value="76925.863396000001" table:style-name="ce23">
            <text:p><text:s/>76 926</text:p>
          </table:table-cell>
          <table:table-cell office:value-type="float" office:value="68865.057881000001" table:style-name="ce23">
            <text:p><text:s/>68 865</text:p>
          </table:table-cell>
          <table:table-cell office:value-type="float" office:value="8060.805515" table:style-name="ce23">
            <text:p><text:s/>8 061</text:p>
          </table:table-cell>
          <table:table-cell office:value-type="float" office:value="112348.57964" table:style-name="ce23">
            <text:p><text:s/>112 349</text:p>
          </table:table-cell>
          <table:table-cell office:value-type="float" office:value="-35422.716243999996" table:style-name="ce23">
            <text:p>(-) 35 423</text:p>
          </table:table-cell>
          <table:table-cell table:style-name="ce2"/>
          <table:table-cell table:number-columns-repeated="36" table:style-name="ce25"/>
          <table:table-cell table:number-columns-repeated="16341"/>
        </table:table-row>
        <table:table-row table:style-name="ro5">
          <table:table-cell office:value-type="string" table:style-name="ce75">
            <text:p>Daily Volume of food waste recycled(Ton)</text:p>
          </table:table-cell>
          <table:table-cell office:value-type="float" office:value="10644.977000000001" table:style-name="ce48">
            <text:p><text:s/>10 645</text:p>
          </table:table-cell>
          <table:table-cell office:value-type="float" office:value="10342.083000000001" table:style-name="ce48">
            <text:p><text:s/>10 342</text:p>
          </table:table-cell>
          <table:table-cell office:value-type="float" office:value="302.89400000000023" table:style-name="ce48">
            <text:p><text:s text:c="2"/>303</text:p>
          </table:table-cell>
          <table:table-cell office:value-type="float" office:value="10864.983" table:style-name="ce48">
            <text:p><text:s/>10 865</text:p>
          </table:table-cell>
          <table:table-cell office:value-type="float" office:value="-220.0059999999994" table:style-name="ce48">
            <text:p>(-) <text:s/>220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office:value-type="string" table:style-name="ce75">
            <text:p>Daily Volume of bulky waste recycled and reused(Ton)</text:p>
          </table:table-cell>
          <table:table-cell office:value-type="float" office:value="2117" table:style-name="ce49">
            <text:p><text:s/>2 117</text:p>
          </table:table-cell>
          <table:table-cell office:value-type="float" office:value="1120" table:style-name="ce48">
            <text:p><text:s/>1 120</text:p>
          </table:table-cell>
          <table:table-cell office:value-type="string" table:style-name="ce49">
            <text:p>--</text:p>
          </table:table-cell>
          <table:table-cell office:value-type="float" office:value="1588" table:style-name="ce48">
            <text:p><text:s/>1 588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number-rows-repeated="2" table:style-name="ro5">
          <table:table-cell table:number-columns-repeated="5" table:style-name="ce2"/>
          <table:table-cell table:style-name="ce53"/>
          <table:table-cell table:style-name="ce2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table:number-columns-repeated="5" table:style-name="ce2"/>
          <table:table-cell table:style-name="ce53"/>
          <table:table-cell table:style-name="ce2"/>
          <table:table-cell table:number-columns-repeated="36" table:style-name="ce25"/>
          <table:table-cell table:number-columns-repeated="16341"/>
        </table:table-row>
        <table:table-row table:number-rows-repeated="6" table:style-name="ro5">
          <table:table-cell table:number-columns-repeated="7"/>
          <table:table-cell table:style-name="ce18"/>
          <table:table-cell table:number-columns-repeated="35" table:style-name="ce25"/>
          <table:table-cell table:number-columns-repeated="16341"/>
        </table:table-row>
        <table:table-row table:style-name="ro5">
          <table:table-cell table:number-columns-repeated="7"/>
          <table:table-cell table:number-columns-repeated="36" table:style-name="ce25"/>
          <table:table-cell table:number-columns-repeated="16341"/>
        </table:table-row>
        <table:table-row table:number-rows-repeated="9" table:style-name="ro5">
          <table:table-cell table:number-columns-repeated="7"/>
          <table:table-cell table:style-name="ce18"/>
          <table:table-cell table:number-columns-repeated="35" table:style-name="ce25"/>
          <table:table-cell table:number-columns-repeated="16341"/>
        </table:table-row>
        <table:table-row table:number-rows-repeated="11" table:style-name="ro5">
          <table:table-cell table:number-columns-repeated="8"/>
          <table:table-cell table:number-columns-repeated="35" table:style-name="ce25"/>
          <table:table-cell table:number-columns-repeated="16341"/>
        </table:table-row>
        <table:table-row table:style-name="ro5">
          <table:table-cell table:number-columns-repeated="8"/>
          <table:table-cell table:number-columns-repeated="5" table:style-name="ce18"/>
          <table:table-cell table:number-columns-repeated="4" table:style-name="ce2"/>
          <table:table-cell table:number-columns-repeated="4" table:style-name="ce18"/>
          <table:table-cell table:number-columns-repeated="3" table:style-name="ce2"/>
          <table:table-cell table:number-columns-repeated="8" table:style-name="ce18"/>
          <table:table-cell table:number-columns-repeated="5" table:style-name="ce76"/>
          <table:table-cell table:number-columns-repeated="16347" table:style-name="ce2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_(續)" table:style-name="ta1">
        <table:table-column table:style-name="co1" table:default-cell-style-name="ce85"/>
        <table:table-column table:style-name="co2" table:number-columns-repeated="4" table:default-cell-style-name="ce85"/>
        <table:table-column table:style-name="co2" table:default-cell-style-name="ce116"/>
        <table:table-column table:style-name="co3" table:default-cell-style-name="ce85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8"/>
        <table:table-column table:style-name="co6" table:number-columns-repeated="3" table:default-cell-style-name="ce18" table:visibility="collapse"/>
        <table:table-column table:style-name="co7" table:number-columns-repeated="2" table:default-cell-style-name="ce18"/>
        <table:table-column table:style-name="co12" table:default-cell-style-name="ce85"/>
        <table:table-column table:style-name="co3" table:number-columns-repeated="16365" table:default-cell-style-name="ce85"/>
        <table:table-row table:style-name="ro1" table:visibility="collapse">
          <table:table-cell table:number-columns-repeated="6" table:style-name="ce80"/>
          <table:table-cell table:style-name="ce81"/>
          <table:table-cell table:number-columns-repeated="2" table:style-name="ce82"/>
          <table:table-cell table:style-name="ce5"/>
          <table:table-cell table:style-name="ce82"/>
          <table:table-cell table:number-columns-repeated="7" table:style-name="ce4"/>
          <table:table-cell table:number-columns-repeated="16366" table:style-name="ce83"/>
        </table:table-row>
        <table:table-row table:style-name="ro2">
          <table:table-cell office:value-type="string" table:number-columns-spanned="6" table:number-rows-spanned="1" table:style-name="ce54">
            <text:p>指標摘要表(續)</text:p>
          </table:table-cell>
          <table:covered-table-cell table:number-columns-repeated="5"/>
          <table:table-cell table:style-name="ce84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3">
          <table:table-cell office:value-type="string" table:number-columns-spanned="6" table:number-rows-spanned="1" table:style-name="ce118">
            <text:p>110年7月</text:p>
          </table:table-cell>
          <table:covered-table-cell table:number-columns-repeated="5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87"/>
          <table:table-cell table:number-columns-repeated="2" table:style-name="ce7"/>
          <table:table-cell table:style-name="ce19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6366" table:style-name="ce8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number-columns-repeated="2" table:style-name="ce11"/>
          <table:table-cell table:number-columns-repeated="10" table:style-name="ce9"/>
          <table:table-cell table:number-columns-repeated="16365"/>
        </table:table-row>
        <table:table-row table:style-name="ro2">
          <table:table-cell office:value-type="string" table:style-name="ce89">
            <text:p>文化與觀光</text:p>
          </table:table-cell>
          <table:table-cell table:number-columns-repeated="4" table:style-name="ce90"/>
          <table:table-cell table:style-name="ce91"/>
          <table:table-cell table:number-columns-repeated="2" table:style-name="ce92"/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6366" table:style-name="ce85"/>
        </table:table-row>
        <table:table-row table:style-name="ro8">
          <table:table-cell office:value-type="string" table:style-name="ce93">
            <text:p>(110年6月)觀光人次</text:p>
          </table:table-cell>
          <table:table-cell office:value-type="float" office:value="353248" table:style-name="ce23">
            <text:p><text:s/>353 248</text:p>
          </table:table-cell>
          <table:table-cell office:value-type="float" office:value="1730767" table:style-name="ce40">
            <text:p>1 730 767</text:p>
          </table:table-cell>
          <table:table-cell office:value-type="float" office:value="-1377519" table:style-name="ce23">
            <text:p>(-)1 377 519</text:p>
          </table:table-cell>
          <table:table-cell office:value-type="float" office:value="3626980" table:style-name="ce40">
            <text:p>3 626 980</text:p>
          </table:table-cell>
          <table:table-cell office:value-type="float" office:value="-3273732" table:style-name="ce23">
            <text:p>(-)3 273 732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95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96">
            <text:p><text:a xlink:href="#'26 文化'.Print_Area">圖書館借書冊數</text:a></text:p>
          </table:table-cell>
          <table:table-cell office:value-type="float" office:value="394024" table:style-name="ce23">
            <text:p><text:s/>394 024</text:p>
          </table:table-cell>
          <table:table-cell office:value-type="float" office:value="100916" table:style-name="ce23">
            <text:p><text:s/>100 916</text:p>
          </table:table-cell>
          <table:table-cell office:value-type="float" office:value="293108" table:style-name="ce23">
            <text:p><text:s/>293 108</text:p>
          </table:table-cell>
          <table:table-cell office:value-type="float" office:value="1010105" table:style-name="ce23">
            <text:p>1 010 105</text:p>
          </table:table-cell>
          <table:table-cell office:value-type="float" office:value="-616081" table:style-name="ce23">
            <text:p>(-) 616 081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93">
            <text:p>(110年6月)藝文活動場次</text:p>
          </table:table-cell>
          <table:table-cell office:value-type="float" office:value="34" table:style-name="ce40">
            <text:p><text:s text:c="2"/>34</text:p>
          </table:table-cell>
          <table:table-cell office:value-type="float" office:value="282" table:style-name="ce40">
            <text:p><text:s text:c="2"/>282</text:p>
          </table:table-cell>
          <table:table-cell office:value-type="float" office:value="-248" table:style-name="ce23">
            <text:p>(-) <text:s/>248</text:p>
          </table:table-cell>
          <table:table-cell office:value-type="float" office:value="386" table:style-name="ce23">
            <text:p><text:s text:c="2"/>386</text:p>
          </table:table-cell>
          <table:table-cell office:value-type="float" office:value="-352" table:style-name="ce23">
            <text:p>(-) <text:s/>352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3" table:style-name="ce18"/>
          <table:table-cell table:style-name="ce95"/>
          <table:table-cell table:number-columns-repeated="2" table:style-name="ce18"/>
          <table:table-cell table:number-columns-repeated="16365"/>
        </table:table-row>
        <table:table-row table:style-name="ro2">
          <table:table-cell office:value-type="string" table:style-name="ce98">
            <text:p>機動車輛</text:p>
          </table:table-cell>
          <table:table-cell table:number-columns-repeated="2" table:style-name="ce37"/>
          <table:table-cell table:number-columns-repeated="3" table:style-name="ce39"/>
          <table:table-cell table:style-name="ce99"/>
          <table:table-cell table:style-name="ce100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汽車數</text:p>
          </table:table-cell>
          <table:table-cell office:value-type="float" office:value="1049810" table:style-name="ce23">
            <text:p>1 049 810</text:p>
          </table:table-cell>
          <table:table-cell office:value-type="float" office:value="1047908" table:style-name="ce23">
            <text:p>1 047 908</text:p>
          </table:table-cell>
          <table:table-cell office:value-type="float" office:value="1902" table:style-name="ce23">
            <text:p><text:s/>1 902</text:p>
          </table:table-cell>
          <table:table-cell office:value-type="float" office:value="1036956" table:style-name="ce94">
            <text:p>1 036 956</text:p>
          </table:table-cell>
          <table:table-cell office:value-type="float" office:value="12854" table:style-name="ce23">
            <text:p><text:s/>12 854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機車數</text:p>
          </table:table-cell>
          <table:table-cell office:value-type="float" office:value="2219758" table:style-name="ce23">
            <text:p>2 219 758</text:p>
          </table:table-cell>
          <table:table-cell office:value-type="float" office:value="2218950" table:style-name="ce23">
            <text:p>2 218 950</text:p>
          </table:table-cell>
          <table:table-cell office:value-type="float" office:value="808" table:style-name="ce23">
            <text:p><text:s text:c="2"/>808</text:p>
          </table:table-cell>
          <table:table-cell office:value-type="float" office:value="2202288" table:style-name="ce94">
            <text:p>2 202 288</text:p>
          </table:table-cell>
          <table:table-cell office:value-type="float" office:value="17470" table:style-name="ce23">
            <text:p><text:s/>17 470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A1類交通事故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96">
            <text:p>發生件數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3" table:style-name="ce23">
            <text:p><text:s text:c="2"/>3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96">
            <text:p>死亡人數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3" table:style-name="ce23">
            <text:p><text:s text:c="2"/>3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96">
            <text:p>受傷人數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-8" table:style-name="ce23">
            <text:p>(-) <text:s/>8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保安防衛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刑事案件發生件數</text:p>
          </table:table-cell>
          <table:table-cell office:value-type="float" office:value="2232" table:style-name="ce23">
            <text:p><text:s/>2 232</text:p>
          </table:table-cell>
          <table:table-cell office:value-type="float" office:value="1871" table:style-name="ce23">
            <text:p><text:s/>1 871</text:p>
          </table:table-cell>
          <table:table-cell office:value-type="float" office:value="361" table:style-name="ce23">
            <text:p><text:s text:c="2"/>361</text:p>
          </table:table-cell>
          <table:table-cell office:value-type="float" office:value="3122" table:style-name="ce23">
            <text:p><text:s/>3 122</text:p>
          </table:table-cell>
          <table:table-cell office:value-type="float" office:value="-890" table:style-name="ce23">
            <text:p>(-) <text:s/>890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刑事案件破獲件數</text:p>
          </table:table-cell>
          <table:table-cell office:value-type="float" office:value="2201" table:style-name="ce23">
            <text:p><text:s/>2 201</text:p>
          </table:table-cell>
          <table:table-cell office:value-type="float" office:value="1859" table:style-name="ce23">
            <text:p><text:s/>1 859</text:p>
          </table:table-cell>
          <table:table-cell office:value-type="float" office:value="342" table:style-name="ce23">
            <text:p><text:s text:c="2"/>342</text:p>
          </table:table-cell>
          <table:table-cell office:value-type="float" office:value="3086" table:style-name="ce23">
            <text:p><text:s/>3 086</text:p>
          </table:table-cell>
          <table:table-cell office:value-type="float" office:value="-885" table:style-name="ce23">
            <text:p>(-) <text:s/>885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違反社會秩序維護法案件數</text:p>
          </table:table-cell>
          <table:table-cell office:value-type="float" office:value="56" table:style-name="ce23">
            <text:p><text:s text:c="2"/>56</text:p>
          </table:table-cell>
          <table:table-cell office:value-type="float" office:value="51" table:style-name="ce23">
            <text:p><text:s text:c="2"/>51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92" table:style-name="ce23">
            <text:p><text:s text:c="2"/>192</text:p>
          </table:table-cell>
          <table:table-cell office:value-type="float" office:value="-136" table:style-name="ce23">
            <text:p>(-) <text:s/>136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經濟案件數</text:p>
          </table:table-cell>
          <table:table-cell office:value-type="float" office:value="57" table:style-name="ce23">
            <text:p><text:s text:c="2"/>57</text:p>
          </table:table-cell>
          <table:table-cell office:value-type="float" office:value="62" table:style-name="ce23">
            <text:p><text:s text:c="2"/>62</text:p>
          </table:table-cell>
          <table:table-cell office:value-type="float" office:value="-5" table:style-name="ce23">
            <text:p>(-) <text:s/>5</text:p>
          </table:table-cell>
          <table:table-cell office:value-type="float" office:value="135" table:style-name="ce23">
            <text:p><text:s text:c="2"/>135</text:p>
          </table:table-cell>
          <table:table-cell office:value-type="float" office:value="-78" table:style-name="ce23">
            <text:p>(-) <text:s/>78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實際員警人數</text:p>
          </table:table-cell>
          <table:table-cell office:value-type="float" office:value="7733" table:style-name="ce23">
            <text:p><text:s/>7 733</text:p>
          </table:table-cell>
          <table:table-cell office:value-type="float" office:value="7765" table:style-name="ce23">
            <text:p><text:s/>7 765</text:p>
          </table:table-cell>
          <table:table-cell office:value-type="float" office:value="-32" table:style-name="ce23">
            <text:p>(-) <text:s/>32</text:p>
          </table:table-cell>
          <table:table-cell office:value-type="float" office:value="7828" table:style-name="ce23">
            <text:p><text:s/>7 828</text:p>
          </table:table-cell>
          <table:table-cell office:value-type="float" office:value="-95" table:style-name="ce23">
            <text:p>(-) <text:s/>95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消防概況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style-name="ce101"/>
          <table:table-cell table:number-columns-repeated="3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火災發生次數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118" table:style-name="ce23">
            <text:p><text:s text:c="2"/>118</text:p>
          </table:table-cell>
          <table:table-cell office:value-type="float" office:value="-5" table:style-name="ce23">
            <text:p>(-) <text:s/>5</text:p>
          </table:table-cell>
          <table:table-cell office:value-type="float" office:value="166" table:style-name="ce23">
            <text:p><text:s text:c="2"/>166</text:p>
          </table:table-cell>
          <table:table-cell office:value-type="float" office:value="-53" table:style-name="ce23">
            <text:p>(-) <text:s/>53</text:p>
          </table:table-cell>
          <table:table-cell table:style-name="ce9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死亡人數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2"/>4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受傷人數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消防車輛數(不含救護車及後勤車)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0" table:style-name="ce23">
            <text:p>-</text:p>
          </table:table-cell>
          <table:table-cell office:value-type="float" office:value="327" table:style-name="ce40">
            <text:p><text:s text:c="2"/>327</text:p>
          </table:table-cell>
          <table:table-cell office:value-type="float" office:value="0" table:style-name="ce40">
            <text:p>-</text:p>
          </table:table-cell>
          <table:table-cell table:style-name="ce102"/>
          <table:table-cell table:style-name="ce103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每萬人消防車輛數</text:p>
          </table:table-cell>
          <table:table-cell office:value-type="float" office:value="0.81292405051962502" table:style-name="ce43">
            <text:p><text:s text:c="2"/>0.81</text:p>
          </table:table-cell>
          <table:table-cell office:value-type="float" office:value="0.81245738170328585" table:style-name="ce43">
            <text:p><text:s text:c="2"/>0.81</text:p>
          </table:table-cell>
          <table:table-cell office:value-type="float" office:value="4.6666881633916635E-4" table:style-name="ce43">
            <text:p><text:s text:c="2"/>0.00</text:p>
          </table:table-cell>
          <table:table-cell office:value-type="float" office:value="0.81200606844168211" table:style-name="ce45">
            <text:p><text:s text:c="2"/>0.81</text:p>
          </table:table-cell>
          <table:table-cell office:value-type="float" office:value="9.1798207794291375E-4" table:style-name="ce45">
            <text:p><text:s text:c="2"/>0.00</text:p>
          </table:table-cell>
          <table:table-cell table:style-name="ce104"/>
          <table:table-cell table:style-name="ce105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消防人員數(不含義消與行政人員)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0" table:style-name="ce23">
            <text:p>-</text:p>
          </table:table-cell>
          <table:table-cell office:value-type="float" office:value="1968" table:style-name="ce40">
            <text:p><text:s/>1 968</text:p>
          </table:table-cell>
          <table:table-cell office:value-type="float" office:value="0" table:style-name="ce40">
            <text:p>-</text:p>
          </table:table-cell>
          <table:table-cell table:style-name="ce102"/>
          <table:table-cell table:style-name="ce103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每萬人消防人員數</text:p>
          </table:table-cell>
          <table:table-cell office:value-type="float" office:value="4.8924603407419633" table:style-name="ce43">
            <text:p><text:s text:c="2"/>4.89</text:p>
          </table:table-cell>
          <table:table-cell office:value-type="float" office:value="4.8896517651133538" table:style-name="ce43">
            <text:p><text:s text:c="2"/>4.89</text:p>
          </table:table-cell>
          <table:table-cell office:value-type="float" office:value="2.8085756286095886E-3" table:style-name="ce43">
            <text:p><text:s text:c="2"/>0.00</text:p>
          </table:table-cell>
          <table:table-cell office:value-type="float" office:value="4.886935604566454" table:style-name="ce45">
            <text:p><text:s text:c="2"/>4.89</text:p>
          </table:table-cell>
          <table:table-cell office:value-type="float" office:value="5.5247361755093038E-3" table:style-name="ce45">
            <text:p><text:s text:c="2"/>0.01</text:p>
          </table:table-cell>
          <table:table-cell table:style-name="ce104"/>
          <table:table-cell table:style-name="ce105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人力資源(半年報)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94"/>
          <table:table-cell table:style-name="ce97"/>
          <table:table-cell table:style-name="ce18"/>
          <table:table-cell table:style-name="ce19"/>
          <table:table-cell table:number-columns-repeated="4" table:style-name="ce51"/>
          <table:table-cell table:number-columns-repeated="4" table:style-name="ce18"/>
          <table:table-cell table:style-name="ce87"/>
          <table:table-cell table:number-columns-repeated="16365"/>
        </table:table-row>
        <table:table-row table:style-name="ro8">
          <table:table-cell office:value-type="string" table:style-name="ce106">
            <text:p>(109年下半年)就業人口(千人)</text:p>
          </table:table-cell>
          <table:table-cell office:value-type="float" office:value="1991" table:style-name="ce23">
            <text:p><text:s/>1 991</text:p>
          </table:table-cell>
          <table:table-cell office:value-type="float" office:value="2002" table:style-name="ce23">
            <text:p><text:s/>2 002</text:p>
          </table:table-cell>
          <table:table-cell office:value-type="float" office:value="-11" table:style-name="ce23">
            <text:p>(-) <text:s/>11</text:p>
          </table:table-cell>
          <table:table-cell office:value-type="float" office:value="2001" table:style-name="ce40">
            <text:p><text:s/>2 001</text:p>
          </table:table-cell>
          <table:table-cell office:value-type="float" office:value="-10" table:style-name="ce23">
            <text:p>(-) <text:s/>10</text:p>
          </table:table-cell>
          <table:table-cell table:style-name="ce94"/>
          <table:table-cell table:style-name="ce25"/>
          <table:table-cell table:style-name="ce42"/>
          <table:table-cell table:style-name="ce107"/>
          <table:table-cell table:number-columns-repeated="3" table:style-name="ce10"/>
          <table:table-cell table:style-name="ce18"/>
          <table:table-cell table:number-columns-repeated="2" table:style-name="ce30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(109年下半年)失業人口(千人)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80" table:style-name="ce23">
            <text:p><text:s text:c="2"/>80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82" table:style-name="ce40">
            <text:p><text:s text:c="2"/>82</text:p>
          </table:table-cell>
          <table:table-cell office:value-type="float" office:value="0" table:style-name="ce23">
            <text:p>-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(109年下半年)失業率(%)</text:p>
          </table:table-cell>
          <table:table-cell office:value-type="float" office:value="4" table:style-name="ce108">
            <text:p><text:s text:c="2"/>4.0</text:p>
          </table:table-cell>
          <table:table-cell office:value-type="float" office:value="3.9" table:style-name="ce108">
            <text:p><text:s text:c="2"/>3.9</text:p>
          </table:table-cell>
          <table:table-cell office:value-type="float" office:value="0.10000000000000009" table:style-name="ce109">
            <text:p><text:s text:c="2"/>0.1</text:p>
          </table:table-cell>
          <table:table-cell office:value-type="float" office:value="3.9" table:style-name="ce108">
            <text:p><text:s text:c="2"/>3.9</text:p>
          </table:table-cell>
          <table:table-cell office:value-type="float" office:value="0.10000000000000009" table:style-name="ce109">
            <text:p><text:s text:c="2"/>0.1</text:p>
          </table:table-cell>
          <table:table-cell table:style-name="ce110"/>
          <table:table-cell table:style-name="ce111"/>
          <table:table-cell table:style-name="ce18"/>
          <table:table-cell table:style-name="ce19"/>
          <table:table-cell table:number-columns-repeated="3" table:style-name="ce10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5"/>
        </table:table-row>
        <table:table-row table:style-name="ro2">
          <table:table-cell office:value-type="string" table:style-name="ce12">
            <text:p>勞工保險及服務</text:p>
          </table:table-cell>
          <table:table-cell table:number-columns-repeated="5" table:style-name="ce37"/>
          <table:table-cell table:style-name="ce94"/>
          <table:table-cell table:style-name="ce97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(110年6月)勞工投保單位</text:p>
          </table:table-cell>
          <table:table-cell office:value-type="float" office:value="102103" table:style-name="ce23">
            <text:p><text:s/>102 103</text:p>
          </table:table-cell>
          <table:table-cell office:value-type="float" office:value="102001" table:style-name="ce23">
            <text:p><text:s/>102 001</text:p>
          </table:table-cell>
          <table:table-cell office:value-type="float" office:value="102" table:style-name="ce40">
            <text:p><text:s text:c="2"/>102</text:p>
          </table:table-cell>
          <table:table-cell office:value-type="float" office:value="100168" table:style-name="ce23">
            <text:p><text:s/>100 168</text:p>
          </table:table-cell>
          <table:table-cell office:value-type="float" office:value="1935" table:style-name="ce23">
            <text:p><text:s/>1 935</text:p>
          </table:table-cell>
          <table:table-cell table:style-name="ce94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106">
            <text:p>(110年6月)勞工投保人數</text:p>
          </table:table-cell>
          <table:table-cell office:value-type="float" office:value="1480440" table:style-name="ce23">
            <text:p>1 480 440</text:p>
          </table:table-cell>
          <table:table-cell office:value-type="float" office:value="1483922" table:style-name="ce23">
            <text:p>1 483 922</text:p>
          </table:table-cell>
          <table:table-cell office:value-type="float" office:value="-3482" table:style-name="ce40">
            <text:p>(-) 3 482</text:p>
          </table:table-cell>
          <table:table-cell office:value-type="float" office:value="1461892" table:style-name="ce23">
            <text:p>1 461 892</text:p>
          </table:table-cell>
          <table:table-cell office:value-type="float" office:value="18548" table:style-name="ce23">
            <text:p><text:s/>18 548</text:p>
          </table:table-cell>
          <table:table-cell table:style-name="ce94"/>
          <table:table-cell table:style-name="ce97"/>
          <table:table-cell table:style-name="ce18"/>
          <table:table-cell table:style-name="ce19"/>
          <table:table-cell table:number-columns-repeated="3" table:style-name="ce10"/>
          <table:table-cell table:number-columns-repeated="6" table:style-name="ce18"/>
          <table:table-cell table:number-columns-repeated="16365"/>
        </table:table-row>
        <table:table-row table:style-name="ro8">
          <table:table-cell office:value-type="string" table:style-name="ce22">
            <text:p>勞工服務案件數</text:p>
          </table:table-cell>
          <table:table-cell office:value-type="float" office:value="7571" table:style-name="ce23">
            <text:p><text:s/>7 571</text:p>
          </table:table-cell>
          <table:table-cell office:value-type="float" office:value="7557" table:style-name="ce23">
            <text:p><text:s/>7 557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5175" table:style-name="ce23">
            <text:p><text:s/>5 175</text:p>
          </table:table-cell>
          <table:table-cell office:value-type="float" office:value="2396" table:style-name="ce23">
            <text:p><text:s/>2 396</text:p>
          </table:table-cell>
          <table:table-cell table:style-name="ce94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衛生與社會福利</text:p>
          </table:table-cell>
          <table:table-cell table:number-columns-repeated="5" table:style-name="ce37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市立醫療院所門診診療人次</text:p>
          </table:table-cell>
          <table:table-cell office:value-type="float" office:value="142160" table:style-name="ce23">
            <text:p><text:s/>142 160</text:p>
          </table:table-cell>
          <table:table-cell office:value-type="float" office:value="104045" table:style-name="ce23">
            <text:p><text:s/>104 045</text:p>
          </table:table-cell>
          <table:table-cell office:value-type="float" office:value="38115" table:style-name="ce23">
            <text:p><text:s/>38 115</text:p>
          </table:table-cell>
          <table:table-cell office:value-type="float" office:value="106180" table:style-name="ce23">
            <text:p><text:s/>106 180</text:p>
          </table:table-cell>
          <table:table-cell office:value-type="float" office:value="35980" table:style-name="ce23">
            <text:p><text:s/>35 980</text:p>
          </table:table-cell>
          <table:table-cell table:style-name="ce112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106">
            <text:p>食品衛生查驗不合格率(%)</text:p>
          </table:table-cell>
          <table:table-cell office:value-type="float" office:value="0" table:style-name="ce45">
            <text:p>-</text:p>
          </table:table-cell>
          <table:table-cell office:value-type="float" office:value="0.30303030303030304" table:style-name="ce45">
            <text:p><text:s text:c="2"/>0.30</text:p>
          </table:table-cell>
          <table:table-cell office:value-type="float" office:value="-0.30303030303030304" table:style-name="ce45">
            <text:p>(-) <text:s/>0.30</text:p>
          </table:table-cell>
          <table:table-cell office:value-type="float" office:value="0.6337135614702154" table:style-name="ce45">
            <text:p><text:s text:c="2"/>0.63</text:p>
          </table:table-cell>
          <table:table-cell office:value-type="float" office:value="-0.6337135614702154" table:style-name="ce43">
            <text:p>(-) <text:s/>0.63</text:p>
          </table:table-cell>
          <table:table-cell table:style-name="ce87"/>
          <table:table-cell table:style-name="ce51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低收入戶及中低收入戶老人生活津貼人數</text:p>
          </table:table-cell>
          <table:table-cell office:value-type="float" office:value="19271" table:style-name="ce23">
            <text:p><text:s/>19 271</text:p>
          </table:table-cell>
          <table:table-cell office:value-type="float" office:value="19138" table:style-name="ce23">
            <text:p><text:s/>19 138</text:p>
          </table:table-cell>
          <table:table-cell office:value-type="float" office:value="133" table:style-name="ce23">
            <text:p><text:s text:c="2"/>133</text:p>
          </table:table-cell>
          <table:table-cell office:value-type="float" office:value="16992" table:style-name="ce23">
            <text:p><text:s/>16 992</text:p>
          </table:table-cell>
          <table:table-cell office:value-type="float" office:value="2279" table:style-name="ce23">
            <text:p><text:s/>2 279</text:p>
          </table:table-cell>
          <table:table-cell table:style-name="ce87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8">
          <table:table-cell office:value-type="string" table:style-name="ce22">
            <text:p>身心障礙生活補助人次</text:p>
          </table:table-cell>
          <table:table-cell office:value-type="float" office:value="50344" table:style-name="ce23">
            <text:p><text:s/>50 344</text:p>
          </table:table-cell>
          <table:table-cell office:value-type="float" office:value="50155" table:style-name="ce23">
            <text:p><text:s/>50 155</text:p>
          </table:table-cell>
          <table:table-cell office:value-type="float" office:value="189" table:style-name="ce23">
            <text:p><text:s text:c="2"/>189</text:p>
          </table:table-cell>
          <table:table-cell office:value-type="float" office:value="50136" table:style-name="ce40">
            <text:p><text:s/>50 136</text:p>
          </table:table-cell>
          <table:table-cell office:value-type="float" office:value="208" table:style-name="ce23">
            <text:p><text:s text:c="2"/>208</text:p>
          </table:table-cell>
          <table:table-cell table:style-name="ce87"/>
          <table:table-cell table:style-name="ce25"/>
          <table:table-cell table:style-name="ce2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style-name="ro2">
          <table:table-cell office:value-type="string" table:style-name="ce98">
            <text:p>便民服務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5"/>
        </table:table-row>
        <table:table-row table:style-name="ro8">
          <table:table-cell office:value-type="string" table:style-name="ce113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90.01003352130857" table:style-name="ce114">
            <text:p><text:s text:c="2"/>290.01</text:p>
          </table:table-cell>
          <table:table-cell office:value-type="float" office:value="286.74776415828109" table:style-name="ce114">
            <text:p><text:s text:c="2"/>286.75</text:p>
          </table:table-cell>
          <table:table-cell office:value-type="float" office:value="3.2622693630274853" table:style-name="ce114">
            <text:p><text:s text:c="2"/>3.26</text:p>
          </table:table-cell>
          <table:table-cell office:value-type="float" office:value="272.25048723468109" table:style-name="ce114">
            <text:p><text:s text:c="2"/>272.25</text:p>
          </table:table-cell>
          <table:table-cell office:value-type="float" office:value="17.759546286627483" table:style-name="ce114">
            <text:p><text:s text:c="2"/>17.76</text:p>
          </table:table-cell>
          <table:table-cell table:style-name="ce87"/>
          <table:table-cell table:style-name="ce25"/>
          <table:table-cell table:style-name="ce2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5"/>
        </table:table-row>
        <table:table-row table:number-rows-repeated="3" table:style-name="ro7">
          <table:table-cell table:number-columns-repeated="6" table:style-name="ce85"/>
          <table:table-cell table:style-name="ce87"/>
          <table:table-cell table:number-columns-repeated="2" table:style-name="ce51"/>
          <table:table-cell table:style-name="ce19"/>
          <table:table-cell table:style-name="ce115"/>
          <table:table-cell table:number-columns-repeated="7" table:style-name="ce18"/>
          <table:table-cell table:number-columns-repeated="16366" table:style-name="ce85"/>
        </table:table-row>
        <table:table-row table:number-rows-repeated="5" table:style-name="ro7">
          <table:table-cell table:number-columns-repeated="5"/>
          <table:table-cell table:style-name="ce85"/>
          <table:table-cell table:style-name="ce87"/>
          <table:table-cell table:number-columns-repeated="2" table:style-name="ce51"/>
          <table:table-cell table:style-name="ce19"/>
          <table:table-cell table:style-name="ce115"/>
          <table:table-cell table:number-columns-repeated="16373"/>
        </table:table-row>
        <table:table-row table:number-rows-repeated="11" table:style-name="ro7">
          <table:table-cell table:number-columns-repeated="5"/>
          <table:table-cell table:style-name="ce116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17" table:style-name="ro7">
          <table:table-cell table:number-columns-repeated="6"/>
          <table:table-cell table:style-name="ce87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6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7"/>
          <table:table-cell table:style-name="ce19"/>
          <table:table-cell table:number-columns-repeated="3" table:style-name="ce117"/>
          <table:table-cell table:number-columns-repeated="16371"/>
        </table:table-row>
        <table:table-row table:number-rows-repeated="1048429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85"/>
        <table:table-column table:style-name="co2" table:number-columns-repeated="4" table:default-cell-style-name="ce85"/>
        <table:table-column table:style-name="co2" table:default-cell-style-name="ce116"/>
        <table:table-column table:style-name="co3" table:number-columns-repeated="16378" table:default-cell-style-name="ce85"/>
        <table:table-row table:style-name="ro1" table:visibility="collapse">
          <table:table-cell table:number-columns-repeated="6" table:style-name="ce80"/>
          <table:table-cell table:number-columns-repeated="16378" table:style-name="ce83"/>
        </table:table-row>
        <table:table-row table:style-name="ro2">
          <table:table-cell office:value-type="string" table:number-columns-spanned="6" table:number-rows-spanned="1" table:style-name="ce54">
            <text:p>Indicators (continue)</text:p>
          </table:table-cell>
          <table:covered-table-cell table:number-columns-repeated="5"/>
          <table:table-cell table:number-columns-repeated="16378" table:style-name="ce85"/>
        </table:table-row>
        <table:table-row table:style-name="ro3">
          <table:table-cell office:value-type="string" table:number-columns-spanned="6" table:number-rows-spanned="1" table:style-name="ce133">
            <text:p>Jul.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8">
            <text:p>This Month</text:p>
          </table:table-cell>
          <table:table-cell office:value-type="string" table:number-columns-spanned="1" table:number-rows-spanned="2" table:style-name="ce78">
            <text:p>Last Month</text:p>
          </table:table-cell>
          <table:table-cell office:value-type="string" table:number-columns-spanned="1" table:number-rows-spanned="2" table:style-name="ce79">
            <text:p>Compared to The Last Month</text:p>
          </table:table-cell>
          <table:table-cell office:value-type="string" table:number-columns-spanned="1" table:number-rows-spanned="2" table:style-name="ce79">
            <text:p>The Same Month of Last Year</text:p>
          </table:table-cell>
          <table:table-cell office:value-type="string" table:number-columns-spanned="1" table:number-rows-spanned="2" table:style-name="ce79">
            <text:p>Compared With The Same Month of Last Year</text:p>
          </table:table-cell>
          <table:table-cell table:number-columns-repeated="16378" table:style-name="ce8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5"/>
        </table:table-row>
        <table:table-row table:style-name="ro2">
          <table:table-cell office:value-type="string" table:style-name="ce119">
            <text:p>Culture Activity &amp; Visit</text:p>
          </table:table-cell>
          <table:table-cell table:number-columns-repeated="2" table:style-name="ce120"/>
          <table:table-cell table:style-name="ce121"/>
          <table:table-cell table:number-columns-repeated="2" table:style-name="ce120"/>
          <table:table-cell table:number-columns-repeated="16378" table:style-name="ce85"/>
        </table:table-row>
        <table:table-row table:style-name="ro8">
          <table:table-cell office:value-type="string" table:style-name="ce65">
            <text:p>(2021/6)No. of Visitors to the Scenic Spots</text:p>
          </table:table-cell>
          <table:table-cell office:value-type="float" office:value="353248" table:style-name="ce122">
            <text:p><text:s/>353 248</text:p>
          </table:table-cell>
          <table:table-cell office:value-type="float" office:value="1730767" table:style-name="ce122">
            <text:p>1 730 767</text:p>
          </table:table-cell>
          <table:table-cell office:value-type="float" office:value="-1377519" table:style-name="ce122">
            <text:p>(-)1 377 519</text:p>
          </table:table-cell>
          <table:table-cell office:value-type="float" office:value="3626980" table:style-name="ce122">
            <text:p>3 626 980</text:p>
          </table:table-cell>
          <table:table-cell office:value-type="float" office:value="-3273732" table:style-name="ce122">
            <text:p>(-)3 273 732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1">
            <text:p><text:s/>Volumes of Libraries Lent out</text:p>
          </table:table-cell>
          <table:table-cell office:value-type="float" office:value="394024" table:style-name="ce122">
            <text:p><text:s/>394 024</text:p>
          </table:table-cell>
          <table:table-cell office:value-type="float" office:value="100916" table:style-name="ce122">
            <text:p><text:s/>100 916</text:p>
          </table:table-cell>
          <table:table-cell office:value-type="float" office:value="293108" table:style-name="ce122">
            <text:p><text:s/>293 108</text:p>
          </table:table-cell>
          <table:table-cell office:value-type="float" office:value="1010105" table:style-name="ce122">
            <text:p>1 010 105</text:p>
          </table:table-cell>
          <table:table-cell office:value-type="float" office:value="-616081" table:style-name="ce122">
            <text:p>(-) 616 081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5">
            <text:p>(2021/6)No. of Culture Activity</text:p>
          </table:table-cell>
          <table:table-cell office:value-type="float" office:value="34" table:style-name="ce122">
            <text:p><text:s text:c="2"/>34</text:p>
          </table:table-cell>
          <table:table-cell office:value-type="float" office:value="282" table:style-name="ce122">
            <text:p><text:s text:c="2"/>282</text:p>
          </table:table-cell>
          <table:table-cell office:value-type="float" office:value="-248" table:style-name="ce122">
            <text:p>(-) <text:s/>248</text:p>
          </table:table-cell>
          <table:table-cell office:value-type="float" office:value="386" table:style-name="ce122">
            <text:p><text:s text:c="2"/>386</text:p>
          </table:table-cell>
          <table:table-cell office:value-type="float" office:value="-352" table:style-name="ce122">
            <text:p>(-) <text:s/>352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63">
            <text:p>Motor Vehicles</text:p>
          </table:table-cell>
          <table:table-cell table:number-columns-repeated="5" table:style-name="ce123"/>
          <table:table-cell table:number-columns-repeated="16378" table:style-name="ce85"/>
        </table:table-row>
        <table:table-row table:style-name="ro8">
          <table:table-cell office:value-type="string" table:style-name="ce74">
            <text:p>Automobiles</text:p>
          </table:table-cell>
          <table:table-cell office:value-type="float" office:value="1049810" table:style-name="ce122">
            <text:p>1 049 810</text:p>
          </table:table-cell>
          <table:table-cell office:value-type="float" office:value="1047908" table:style-name="ce122">
            <text:p>1 047 908</text:p>
          </table:table-cell>
          <table:table-cell office:value-type="float" office:value="1902" table:style-name="ce122">
            <text:p><text:s/>1 902</text:p>
          </table:table-cell>
          <table:table-cell office:value-type="float" office:value="1036956" table:style-name="ce122">
            <text:p>1 036 956</text:p>
          </table:table-cell>
          <table:table-cell office:value-type="float" office:value="12854" table:style-name="ce122">
            <text:p><text:s/>12 854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74">
            <text:p>Motorcycles</text:p>
          </table:table-cell>
          <table:table-cell office:value-type="float" office:value="2219758" table:style-name="ce122">
            <text:p>2 219 758</text:p>
          </table:table-cell>
          <table:table-cell office:value-type="float" office:value="2218950" table:style-name="ce122">
            <text:p>2 218 950</text:p>
          </table:table-cell>
          <table:table-cell office:value-type="float" office:value="808" table:style-name="ce122">
            <text:p><text:s text:c="2"/>808</text:p>
          </table:table-cell>
          <table:table-cell office:value-type="float" office:value="2202288" table:style-name="ce122">
            <text:p>2 202 288</text:p>
          </table:table-cell>
          <table:table-cell office:value-type="float" office:value="17470" table:style-name="ce122">
            <text:p><text:s/>17 470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63">
            <text:p>A1 Traffic Accident</text:p>
          </table:table-cell>
          <table:table-cell table:number-columns-repeated="5" table:style-name="ce123"/>
          <table:table-cell table:number-columns-repeated="16378" table:style-name="ce85"/>
        </table:table-row>
        <table:table-row table:style-name="ro8">
          <table:table-cell office:value-type="string" table:style-name="ce61">
            <text:p>Cases of Traffic Accident</text:p>
          </table:table-cell>
          <table:table-cell office:value-type="float" office:value="13" table:style-name="ce122">
            <text:p><text:s text:c="2"/>13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10" table:style-name="ce122">
            <text:p><text:s text:c="2"/>10</text:p>
          </table:table-cell>
          <table:table-cell office:value-type="float" office:value="3" table:style-name="ce122">
            <text:p><text:s text:c="2"/>3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13" table:style-name="ce122">
            <text:p><text:s text:c="2"/>13</text:p>
          </table:table-cell>
          <table:table-cell office:value-type="float" office:value="7" table:style-name="ce122">
            <text:p><text:s text:c="2"/>7</text:p>
          </table:table-cell>
          <table:table-cell office:value-type="float" office:value="6" table:style-name="ce122">
            <text:p><text:s text:c="2"/>6</text:p>
          </table:table-cell>
          <table:table-cell office:value-type="float" office:value="10" table:style-name="ce122">
            <text:p><text:s text:c="2"/>10</text:p>
          </table:table-cell>
          <table:table-cell office:value-type="float" office:value="3" table:style-name="ce122">
            <text:p><text:s text:c="2"/>3</text:p>
          </table:table-cell>
          <table:table-cell table:number-columns-repeated="16378" table:style-name="ce85"/>
        </table:table-row>
        <table:table-row table:style-name="ro8">
          <table:table-cell office:value-type="string" table:style-name="ce61">
            <text:p>Wounded (Persons)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3" table:style-name="ce122">
            <text:p><text:s text:c="2"/>3</text:p>
          </table:table-cell>
          <table:table-cell office:value-type="float" office:value="0" table:style-name="ce122">
            <text:p><text:s/>-</text:p>
          </table:table-cell>
          <table:table-cell office:value-type="float" office:value="11" table:style-name="ce122">
            <text:p><text:s text:c="2"/>11</text:p>
          </table:table-cell>
          <table:table-cell office:value-type="float" office:value="-8" table:style-name="ce122">
            <text:p>(-) <text:s/>8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63">
            <text:p>Security Defend</text:p>
          </table:table-cell>
          <table:table-cell table:number-columns-repeated="5" table:style-name="ce123"/>
          <table:table-cell table:number-columns-repeated="16378"/>
        </table:table-row>
        <table:table-row table:style-name="ro8">
          <table:table-cell office:value-type="string" table:style-name="ce61">
            <text:p>Criminal Case of Offenses Known to the Police</text:p>
          </table:table-cell>
          <table:table-cell office:value-type="float" office:value="2232" table:style-name="ce122">
            <text:p><text:s/>2 232</text:p>
          </table:table-cell>
          <table:table-cell office:value-type="float" office:value="1871" table:style-name="ce122">
            <text:p><text:s/>1 871</text:p>
          </table:table-cell>
          <table:table-cell office:value-type="float" office:value="361" table:style-name="ce122">
            <text:p><text:s text:c="2"/>361</text:p>
          </table:table-cell>
          <table:table-cell office:value-type="float" office:value="3122" table:style-name="ce122">
            <text:p><text:s/>3 122</text:p>
          </table:table-cell>
          <table:table-cell office:value-type="float" office:value="-890" table:style-name="ce122">
            <text:p>(-) <text:s/>89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riminal Case of Offenses Cleared</text:p>
          </table:table-cell>
          <table:table-cell office:value-type="float" office:value="2201" table:style-name="ce122">
            <text:p><text:s/>2 201</text:p>
          </table:table-cell>
          <table:table-cell office:value-type="float" office:value="1859" table:style-name="ce122">
            <text:p><text:s/>1 859</text:p>
          </table:table-cell>
          <table:table-cell office:value-type="float" office:value="342" table:style-name="ce122">
            <text:p><text:s text:c="2"/>342</text:p>
          </table:table-cell>
          <table:table-cell office:value-type="float" office:value="3086" table:style-name="ce122">
            <text:p><text:s/>3 086</text:p>
          </table:table-cell>
          <table:table-cell office:value-type="float" office:value="-885" table:style-name="ce122">
            <text:p>(-) <text:s/>885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Contravented the Social Order Maintenance Act Cases</text:p>
          </table:table-cell>
          <table:table-cell office:value-type="float" office:value="56" table:style-name="ce122">
            <text:p><text:s text:c="2"/>56</text:p>
          </table:table-cell>
          <table:table-cell office:value-type="float" office:value="51" table:style-name="ce122">
            <text:p><text:s text:c="2"/>51</text:p>
          </table:table-cell>
          <table:table-cell office:value-type="float" office:value="5" table:style-name="ce122">
            <text:p><text:s text:c="2"/>5</text:p>
          </table:table-cell>
          <table:table-cell office:value-type="float" office:value="192" table:style-name="ce122">
            <text:p><text:s text:c="2"/>192</text:p>
          </table:table-cell>
          <table:table-cell office:value-type="float" office:value="-136" table:style-name="ce122">
            <text:p>(-) <text:s/>136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Economic Cases</text:p>
          </table:table-cell>
          <table:table-cell office:value-type="float" office:value="57" table:style-name="ce122">
            <text:p><text:s text:c="2"/>57</text:p>
          </table:table-cell>
          <table:table-cell office:value-type="float" office:value="62" table:style-name="ce122">
            <text:p><text:s text:c="2"/>62</text:p>
          </table:table-cell>
          <table:table-cell office:value-type="float" office:value="-5" table:style-name="ce122">
            <text:p>(-) <text:s/>5</text:p>
          </table:table-cell>
          <table:table-cell office:value-type="float" office:value="135" table:style-name="ce122">
            <text:p><text:s text:c="2"/>135</text:p>
          </table:table-cell>
          <table:table-cell office:value-type="float" office:value="-78" table:style-name="ce122">
            <text:p>(-) <text:s/>78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Actual Number of Police Officers</text:p>
          </table:table-cell>
          <table:table-cell office:value-type="float" office:value="7733" table:style-name="ce122">
            <text:p><text:s/>7 733</text:p>
          </table:table-cell>
          <table:table-cell office:value-type="float" office:value="7765" table:style-name="ce122">
            <text:p><text:s/>7 765</text:p>
          </table:table-cell>
          <table:table-cell office:value-type="float" office:value="-32" table:style-name="ce122">
            <text:p>(-) <text:s/>32</text:p>
          </table:table-cell>
          <table:table-cell office:value-type="float" office:value="7828" table:style-name="ce122">
            <text:p><text:s/>7 828</text:p>
          </table:table-cell>
          <table:table-cell office:value-type="float" office:value="-95" table:style-name="ce122">
            <text:p>(-) <text:s/>95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Fire Fighting</text:p>
          </table:table-cell>
          <table:table-cell table:number-columns-repeated="5" table:style-name="ce123"/>
          <table:table-cell table:number-columns-repeated="16378"/>
        </table:table-row>
        <table:table-row table:style-name="ro8">
          <table:table-cell office:value-type="string" table:style-name="ce61">
            <text:p>Cases of Fire Calamities</text:p>
          </table:table-cell>
          <table:table-cell office:value-type="float" office:value="113" table:style-name="ce122">
            <text:p><text:s text:c="2"/>113</text:p>
          </table:table-cell>
          <table:table-cell office:value-type="float" office:value="118" table:style-name="ce122">
            <text:p><text:s text:c="2"/>118</text:p>
          </table:table-cell>
          <table:table-cell office:value-type="float" office:value="-5" table:style-name="ce122">
            <text:p>(-) <text:s/>5</text:p>
          </table:table-cell>
          <table:table-cell office:value-type="float" office:value="166" table:style-name="ce122">
            <text:p><text:s text:c="2"/>166</text:p>
          </table:table-cell>
          <table:table-cell office:value-type="float" office:value="-53" table:style-name="ce122">
            <text:p>(-) <text:s/>53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0" table:style-name="ce122">
            <text:p><text:s/>-</text:p>
          </table:table-cell>
          <table:table-cell office:value-type="float" office:value="4" table:style-name="ce122">
            <text:p><text:s text:c="2"/>4</text:p>
          </table:table-cell>
          <table:table-cell office:value-type="float" office:value="0" table:style-name="ce122">
            <text:p><text:s/>-</text:p>
          </table:table-cell>
          <table:table-cell office:value-type="float" office:value="4" table:style-name="ce122">
            <text:p><text:s text:c="2"/>4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Wounded(Persons)</text:p>
          </table:table-cell>
          <table:table-cell office:value-type="float" office:value="0" table:style-name="ce122">
            <text:p><text:s/>-</text:p>
          </table:table-cell>
          <table:table-cell office:value-type="float" office:value="0" table:style-name="ce122">
            <text:p><text:s/>-</text:p>
          </table:table-cell>
          <table:table-cell office:value-type="float" office:value="0" table:style-name="ce122">
            <text:p><text:s/>-</text:p>
          </table:table-cell>
          <table:table-cell office:value-type="float" office:value="0" table:style-name="ce122">
            <text:p><text:s/>-</text:p>
          </table:table-cell>
          <table:table-cell office:value-type="float" office:value="0" table:style-name="ce122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</text:p>
          </table:table-cell>
          <table:table-cell office:value-type="float" office:value="327" table:style-name="ce124">
            <text:p><text:s text:c="2"/>327</text:p>
          </table:table-cell>
          <table:table-cell office:value-type="float" office:value="327" table:style-name="ce124">
            <text:p><text:s text:c="2"/>327</text:p>
          </table:table-cell>
          <table:table-cell office:value-type="float" office:value="0" table:style-name="ce124">
            <text:p><text:s/>-</text:p>
          </table:table-cell>
          <table:table-cell office:value-type="float" office:value="327" table:style-name="ce124">
            <text:p><text:s text:c="2"/>327</text:p>
          </table:table-cell>
          <table:table-cell office:value-type="float" office:value="0" table:style-name="ce124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 Per Million People</text:p>
          </table:table-cell>
          <table:table-cell office:value-type="float" office:value="0.81292405051962502" table:style-name="ce125">
            <text:p><text:s text:c="2"/>0.81</text:p>
          </table:table-cell>
          <table:table-cell office:value-type="float" office:value="0.81245738170328585" table:style-name="ce125">
            <text:p><text:s text:c="2"/>0.81</text:p>
          </table:table-cell>
          <table:table-cell office:value-type="float" office:value="4.6666881633916635E-4" table:style-name="ce125">
            <text:p><text:s text:c="2"/>0.00</text:p>
          </table:table-cell>
          <table:table-cell office:value-type="float" office:value="0.81200606844168211" table:style-name="ce125">
            <text:p><text:s text:c="2"/>0.81</text:p>
          </table:table-cell>
          <table:table-cell office:value-type="float" office:value="9.1798207794291375E-4" table:style-name="ce125">
            <text:p><text:s text:c="2"/>0.0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</text:p>
          </table:table-cell>
          <table:table-cell office:value-type="float" office:value="1968" table:style-name="ce124">
            <text:p><text:s/>1 968</text:p>
          </table:table-cell>
          <table:table-cell office:value-type="float" office:value="1968" table:style-name="ce124">
            <text:p><text:s/>1 968</text:p>
          </table:table-cell>
          <table:table-cell office:value-type="float" office:value="0" table:style-name="ce124">
            <text:p><text:s/>-</text:p>
          </table:table-cell>
          <table:table-cell office:value-type="float" office:value="1968" table:style-name="ce124">
            <text:p><text:s/>1 968</text:p>
          </table:table-cell>
          <table:table-cell office:value-type="float" office:value="0" table:style-name="ce124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 Per Million People</text:p>
          </table:table-cell>
          <table:table-cell office:value-type="float" office:value="4.8924603407419633" table:style-name="ce125">
            <text:p><text:s text:c="2"/>4.89</text:p>
          </table:table-cell>
          <table:table-cell office:value-type="float" office:value="4.8896517651133538" table:style-name="ce125">
            <text:p><text:s text:c="2"/>4.89</text:p>
          </table:table-cell>
          <table:table-cell office:value-type="float" office:value="2.8085756286095886E-3" table:style-name="ce125">
            <text:p><text:s text:c="2"/>0.00</text:p>
          </table:table-cell>
          <table:table-cell office:value-type="float" office:value="4.886935604566454" table:style-name="ce125">
            <text:p><text:s text:c="2"/>4.89</text:p>
          </table:table-cell>
          <table:table-cell office:value-type="float" office:value="5.5247361755093038E-3" table:style-name="ce125">
            <text:p><text:s text:c="2"/>0.01</text:p>
          </table:table-cell>
          <table:table-cell table:number-columns-repeated="16378"/>
        </table:table-row>
        <table:table-row table:style-name="ro2">
          <table:table-cell office:value-type="string" table:style-name="ce126">
            <text:p>Manpower (Jul.~Dec. 2020)</text:p>
          </table:table-cell>
          <table:table-cell table:number-columns-repeated="5" table:style-name="ce123"/>
          <table:table-cell table:number-columns-repeated="16378"/>
        </table:table-row>
        <table:table-row table:style-name="ro8">
          <table:table-cell office:value-type="string" table:style-name="ce61">
            <text:p>Employed(1,000)</text:p>
          </table:table-cell>
          <table:table-cell office:value-type="float" office:value="1991" table:style-name="ce122">
            <text:p><text:s/>1 991</text:p>
          </table:table-cell>
          <table:table-cell office:value-type="float" office:value="2002" table:style-name="ce122">
            <text:p><text:s/>2 002</text:p>
          </table:table-cell>
          <table:table-cell office:value-type="float" office:value="-11" table:style-name="ce122">
            <text:p>(-) <text:s/>11</text:p>
          </table:table-cell>
          <table:table-cell office:value-type="float" office:value="2001" table:style-name="ce122">
            <text:p><text:s/>2 001</text:p>
          </table:table-cell>
          <table:table-cell office:value-type="float" office:value="-10" table:style-name="ce122">
            <text:p>(-) <text:s/>1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ed(1,000)</text:p>
          </table:table-cell>
          <table:table-cell office:value-type="float" office:value="82" table:style-name="ce122">
            <text:p><text:s text:c="2"/>82</text:p>
          </table:table-cell>
          <table:table-cell office:value-type="float" office:value="80" table:style-name="ce122">
            <text:p><text:s text:c="2"/>80</text:p>
          </table:table-cell>
          <table:table-cell office:value-type="float" office:value="2" table:style-name="ce122">
            <text:p><text:s text:c="2"/>2</text:p>
          </table:table-cell>
          <table:table-cell office:value-type="float" office:value="82" table:style-name="ce122">
            <text:p><text:s text:c="2"/>82</text:p>
          </table:table-cell>
          <table:table-cell office:value-type="float" office:value="0" table:style-name="ce122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ment rate(%)</text:p>
          </table:table-cell>
          <table:table-cell office:value-type="float" office:value="4" table:style-name="ce127">
            <text:p><text:s text:c="2"/>4.0</text:p>
          </table:table-cell>
          <table:table-cell office:value-type="float" office:value="3.9" table:style-name="ce127">
            <text:p><text:s text:c="2"/>3.9</text:p>
          </table:table-cell>
          <table:table-cell office:value-type="float" office:value="0.10000000000000009" table:style-name="ce127">
            <text:p><text:s text:c="2"/>0.1</text:p>
          </table:table-cell>
          <table:table-cell office:value-type="float" office:value="3.9" table:style-name="ce127">
            <text:p><text:s text:c="2"/>3.9</text:p>
          </table:table-cell>
          <table:table-cell office:value-type="float" office:value="0.10000000000000009" table:style-name="ce127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Labor Insurance</text:p>
          </table:table-cell>
          <table:table-cell table:number-columns-repeated="5" table:style-name="ce120"/>
          <table:table-cell table:number-columns-repeated="16378"/>
        </table:table-row>
        <table:table-row table:style-name="ro8">
          <table:table-cell office:value-type="string" table:style-name="ce65">
            <text:p>(2021/6)Units</text:p>
          </table:table-cell>
          <table:table-cell office:value-type="float" office:value="102103" table:style-name="ce122">
            <text:p><text:s/>102 103</text:p>
          </table:table-cell>
          <table:table-cell office:value-type="float" office:value="102001" table:style-name="ce122">
            <text:p><text:s/>102 001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100168" table:style-name="ce122">
            <text:p><text:s/>100 168</text:p>
          </table:table-cell>
          <table:table-cell office:value-type="float" office:value="1935" table:style-name="ce122">
            <text:p><text:s/>1 935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(2021/6)Persons</text:p>
          </table:table-cell>
          <table:table-cell office:value-type="float" office:value="1480440" table:style-name="ce122">
            <text:p>1 480 440</text:p>
          </table:table-cell>
          <table:table-cell office:value-type="float" office:value="1483922" table:style-name="ce122">
            <text:p>1 483 922</text:p>
          </table:table-cell>
          <table:table-cell office:value-type="float" office:value="-3482" table:style-name="ce122">
            <text:p>(-) 3 482</text:p>
          </table:table-cell>
          <table:table-cell office:value-type="float" office:value="1461892" table:style-name="ce122">
            <text:p>1 461 892</text:p>
          </table:table-cell>
          <table:table-cell office:value-type="float" office:value="18548" table:style-name="ce122">
            <text:p><text:s/>18 548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ounseling Serice</text:p>
          </table:table-cell>
          <table:table-cell office:value-type="float" office:value="7571" table:style-name="ce122">
            <text:p><text:s/>7 571</text:p>
          </table:table-cell>
          <table:table-cell office:value-type="float" office:value="7557" table:style-name="ce122">
            <text:p><text:s/>7 557</text:p>
          </table:table-cell>
          <table:table-cell office:value-type="float" office:value="14" table:style-name="ce122">
            <text:p><text:s text:c="2"/>14</text:p>
          </table:table-cell>
          <table:table-cell office:value-type="float" office:value="5175" table:style-name="ce122">
            <text:p><text:s/>5 175</text:p>
          </table:table-cell>
          <table:table-cell office:value-type="float" office:value="2396" table:style-name="ce122">
            <text:p><text:s/>2 396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Health care Social Werfare</text:p>
          </table:table-cell>
          <table:table-cell table:number-columns-repeated="5" table:style-name="ce120"/>
          <table:table-cell table:number-columns-repeated="16378"/>
        </table:table-row>
        <table:table-row table:style-name="ro8">
          <table:table-cell office:value-type="string" table:style-name="ce128">
            <text:p>City Hospital and Health Center Number of Clinical Visits<text:s/></text:p>
          </table:table-cell>
          <table:table-cell office:value-type="float" office:value="142160" table:style-name="ce124">
            <text:p><text:s/>142 160</text:p>
          </table:table-cell>
          <table:table-cell office:value-type="float" office:value="104045" table:style-name="ce124">
            <text:p><text:s/>104 045</text:p>
          </table:table-cell>
          <table:table-cell office:value-type="float" office:value="38115" table:style-name="ce124">
            <text:p><text:s/>38 115</text:p>
          </table:table-cell>
          <table:table-cell office:value-type="float" office:value="106180" table:style-name="ce124">
            <text:p><text:s/>106 180</text:p>
          </table:table-cell>
          <table:table-cell office:value-type="float" office:value="35980" table:style-name="ce124">
            <text:p><text:s/>35 98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qualified Rate of Food Sanitation Inspection</text:p>
          </table:table-cell>
          <table:table-cell office:value-type="float" office:value="0" table:style-name="ce129">
            <text:p><text:s/>-</text:p>
          </table:table-cell>
          <table:table-cell office:value-type="float" office:value="0.30303030303030304" table:style-name="ce129">
            <text:p><text:s text:c="2"/>0.30</text:p>
          </table:table-cell>
          <table:table-cell office:value-type="float" office:value="-0.30303030303030304" table:style-name="ce129">
            <text:p>(-) <text:s/>0.30</text:p>
          </table:table-cell>
          <table:table-cell office:value-type="float" office:value="0.6337135614702154" table:style-name="ce125">
            <text:p><text:s text:c="2"/>0.63</text:p>
          </table:table-cell>
          <table:table-cell office:value-type="float" office:value="-0.6337135614702154" table:style-name="ce125">
            <text:p>(-) <text:s/>0.63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Persons of Elderly Living Allowance for the Medium and Low Income Family</text:p>
          </table:table-cell>
          <table:table-cell office:value-type="float" office:value="19271" table:style-name="ce122">
            <text:p><text:s/>19 271</text:p>
          </table:table-cell>
          <table:table-cell office:value-type="float" office:value="19138" table:style-name="ce122">
            <text:p><text:s/>19 138</text:p>
          </table:table-cell>
          <table:table-cell office:value-type="float" office:value="133" table:style-name="ce122">
            <text:p><text:s text:c="2"/>133</text:p>
          </table:table-cell>
          <table:table-cell office:value-type="float" office:value="16992" table:style-name="ce122">
            <text:p><text:s/>16 992</text:p>
          </table:table-cell>
          <table:table-cell office:value-type="float" office:value="2279" table:style-name="ce122">
            <text:p><text:s/>2 279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Times of Living Assistance for Physically and Mentally Disabled</text:p>
          </table:table-cell>
          <table:table-cell office:value-type="float" office:value="50344" table:style-name="ce124">
            <text:p><text:s/>50 344</text:p>
          </table:table-cell>
          <table:table-cell office:value-type="float" office:value="50155" table:style-name="ce124">
            <text:p><text:s/>50 155</text:p>
          </table:table-cell>
          <table:table-cell office:value-type="float" office:value="189" table:style-name="ce124">
            <text:p><text:s text:c="2"/>189</text:p>
          </table:table-cell>
          <table:table-cell office:value-type="float" office:value="50136" table:style-name="ce124">
            <text:p><text:s/>50 136</text:p>
          </table:table-cell>
          <table:table-cell office:value-type="float" office:value="208" table:style-name="ce124">
            <text:p><text:s text:c="2"/>208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Consultation Service</text:p>
          </table:table-cell>
          <table:table-cell table:number-columns-repeated="5" table:style-name="ce120"/>
          <table:table-cell table:number-columns-repeated="16378"/>
        </table:table-row>
        <table:table-row table:style-name="ro8">
          <table:table-cell office:value-type="string" table:style-name="ce75">
            <text:p>No. of Cases of 1999 Citizen Hotline Service</text:p>
          </table:table-cell>
          <table:table-cell office:value-type="float" office:value="290.01003352130857" table:style-name="ce130">
            <text:p><text:s text:c="2"/>290.01</text:p>
          </table:table-cell>
          <table:table-cell office:value-type="float" office:value="286.74776415828109" table:style-name="ce130">
            <text:p><text:s text:c="2"/>286.75</text:p>
          </table:table-cell>
          <table:table-cell office:value-type="float" office:value="3.2622693630274853" table:style-name="ce130">
            <text:p><text:s text:c="2"/>3.26</text:p>
          </table:table-cell>
          <table:table-cell office:value-type="float" office:value="272.25048723468109" table:style-name="ce130">
            <text:p><text:s text:c="2"/>272.25</text:p>
          </table:table-cell>
          <table:table-cell office:value-type="float" office:value="17.759546286627483" table:style-name="ce130">
            <text:p><text:s text:c="2"/>17.76</text:p>
          </table:table-cell>
          <table:table-cell table:number-columns-repeated="16378"/>
        </table:table-row>
        <table:table-row table:style-name="ro7">
          <table:table-cell table:number-columns-repeated="4" table:style-name="ce85"/>
          <table:table-cell table:style-name="ce131"/>
          <table:table-cell table:style-name="ce132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0"/>
      <number:text>  </number:text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9-09T14:02:15Z</meta:creation-date>
    <dc:date>2021-09-09T14:05:21Z</dc:date>
  </office:meta>
</office:document-meta>
</file>