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9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5" table:style-name="ce10"/>
          <table:table-cell table:number-columns-repeated="16351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0493" table:style-name="ce23">
            <text:p>1 620 493</text:p>
          </table:table-cell>
          <table:table-cell office:value-type="float" office:value="1617196" table:style-name="ce23">
            <text:p>1 617 196</text:p>
          </table:table-cell>
          <table:table-cell office:value-type="float" office:value="3297" table:style-name="ce23">
            <text:p><text:s/>3 297</text:p>
          </table:table-cell>
          <table:table-cell office:value-type="float" office:value="1603740" table:style-name="ce23">
            <text:p>1 603 740</text:p>
          </table:table-cell>
          <table:table-cell office:value-type="float" office:value="16753" table:style-name="ce23">
            <text:p><text:s/>16 753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17632" table:style-name="ce23">
            <text:p>4 017 632</text:p>
          </table:table-cell>
          <table:table-cell office:value-type="float" office:value="4019898" table:style-name="ce23">
            <text:p>4 019 898</text:p>
          </table:table-cell>
          <table:table-cell office:value-type="float" office:value="-2266" table:style-name="ce23">
            <text:p>(-) 2 266</text:p>
          </table:table-cell>
          <table:table-cell office:value-type="float" office:value="4029205" table:style-name="ce23">
            <text:p>4 029 205</text:p>
          </table:table-cell>
          <table:table-cell office:value-type="float" office:value="-11573" table:style-name="ce23">
            <text:p>(-) 11 57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1812" table:style-name="ce23">
            <text:p>1 961 812</text:p>
          </table:table-cell>
          <table:table-cell office:value-type="float" office:value="1962811" table:style-name="ce23">
            <text:p>1 962 811</text:p>
          </table:table-cell>
          <table:table-cell office:value-type="float" office:value="-999" table:style-name="ce23">
            <text:p>(-) <text:s/>999</text:p>
          </table:table-cell>
          <table:table-cell office:value-type="float" office:value="1967632" table:style-name="ce23">
            <text:p>1 967 632</text:p>
          </table:table-cell>
          <table:table-cell office:value-type="float" office:value="-5820" table:style-name="ce23">
            <text:p>(-) 5 820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5820" table:style-name="ce23">
            <text:p>2 055 820</text:p>
          </table:table-cell>
          <table:table-cell office:value-type="float" office:value="2057087" table:style-name="ce23">
            <text:p>2 057 087</text:p>
          </table:table-cell>
          <table:table-cell office:value-type="float" office:value="-1267" table:style-name="ce23">
            <text:p>(-) 1 267</text:p>
          </table:table-cell>
          <table:table-cell office:value-type="float" office:value="2061573" table:style-name="ce23">
            <text:p>2 061 573</text:p>
          </table:table-cell>
          <table:table-cell office:value-type="float" office:value="-5753" table:style-name="ce23">
            <text:p>(-) 5 75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7.3666184344504" table:style-name="ce23">
            <text:p><text:s/>1 957</text:p>
          </table:table-cell>
          <table:table-cell office:value-type="float" office:value="1958.4706002718542" table:style-name="ce23">
            <text:p><text:s/>1 958</text:p>
          </table:table-cell>
          <table:table-cell office:value-type="float" office:value="-1.1039818374038077" table:style-name="ce23">
            <text:p>(-) <text:s/>1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-5.6382973540487455" table:style-name="ce23">
            <text:p>(-) <text:s/>6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122" table:style-name="ce23">
            <text:p><text:s/>2 122</text:p>
          </table:table-cell>
          <table:table-cell office:value-type="float" office:value="2049" table:style-name="ce23">
            <text:p><text:s/>2 049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35" table:style-name="ce23">
            <text:p><text:s text:c="2"/>35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2272" table:style-name="ce23">
            <text:p><text:s/>2 272</text:p>
          </table:table-cell>
          <table:table-cell office:value-type="float" office:value="-271" table:style-name="ce23">
            <text:p>(-) <text:s/>271</text:p>
          </table:table-cell>
          <table:table-cell office:value-type="float" office:value="1984" table:style-name="ce23">
            <text:p><text:s/>1 984</text:p>
          </table:table-cell>
          <table:table-cell office:value-type="float" office:value="17" table:style-name="ce23">
            <text:p><text:s text:c="2"/>1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30091" table:style-name="ce23">
            <text:p><text:s/>30 091</text:p>
          </table:table-cell>
          <table:table-cell office:value-type="float" office:value="28144" table:style-name="ce23">
            <text:p><text:s/>28 144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29405" table:style-name="ce23">
            <text:p><text:s/>29 405</text:p>
          </table:table-cell>
          <table:table-cell office:value-type="float" office:value="686" table:style-name="ce23">
            <text:p><text:s text:c="2"/>68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32478" table:style-name="ce23">
            <text:p><text:s/>32 478</text:p>
          </table:table-cell>
          <table:table-cell office:value-type="float" office:value="29421" table:style-name="ce23">
            <text:p><text:s/>29 421</text:p>
          </table:table-cell>
          <table:table-cell office:value-type="float" office:value="3057" table:style-name="ce23">
            <text:p><text:s/>3 057</text:p>
          </table:table-cell>
          <table:table-cell office:value-type="float" office:value="28627" table:style-name="ce23">
            <text:p><text:s/>28 627</text:p>
          </table:table-cell>
          <table:table-cell office:value-type="float" office:value="3851" table:style-name="ce23">
            <text:p><text:s/>3 851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768" table:style-name="ce23">
            <text:p><text:s/>1 768</text:p>
          </table:table-cell>
          <table:table-cell office:value-type="float" office:value="763" table:style-name="ce23">
            <text:p><text:s text:c="2"/>763</text:p>
          </table:table-cell>
          <table:table-cell office:value-type="float" office:value="1005" table:style-name="ce23">
            <text:p><text:s/>1 005</text:p>
          </table:table-cell>
          <table:table-cell office:value-type="float" office:value="1321" table:style-name="ce23">
            <text:p><text:s/>1 321</text:p>
          </table:table-cell>
          <table:table-cell office:value-type="float" office:value="447" table:style-name="ce23">
            <text:p><text:s text:c="2"/>447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742" table:style-name="ce23">
            <text:p><text:s text:c="2"/>742</text:p>
          </table:table-cell>
          <table:table-cell office:value-type="float" office:value="-22" table:style-name="ce23">
            <text:p>(-) <text:s/>22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-55" table:style-name="ce23">
            <text:p>(-) <text:s/>5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4362" table:style-name="ce23">
            <text:p>9 004 362</text:p>
          </table:table-cell>
          <table:table-cell office:value-type="float" office:value="8988241" table:style-name="ce23">
            <text:p>8 988 241</text:p>
          </table:table-cell>
          <table:table-cell office:value-type="float" office:value="16121" table:style-name="ce23">
            <text:p><text:s/>16 121</text:p>
          </table:table-cell>
          <table:table-cell office:value-type="float" office:value="8921682" table:style-name="ce23">
            <text:p>8 921 682</text:p>
          </table:table-cell>
          <table:table-cell office:value-type="float" office:value="82680" table:style-name="ce23">
            <text:p><text:s/>82 680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430948" table:style-name="ce23">
            <text:p>23 430 948</text:p>
          </table:table-cell>
          <table:table-cell office:value-type="float" office:value="23451837" table:style-name="ce23">
            <text:p>23 451 837</text:p>
          </table:table-cell>
          <table:table-cell office:value-type="float" office:value="-20889" table:style-name="ce23">
            <text:p>(-) 20 889</text:p>
          </table:table-cell>
          <table:table-cell office:value-type="float" office:value="23568378" table:style-name="ce23">
            <text:p>23 568 378</text:p>
          </table:table-cell>
          <table:table-cell office:value-type="float" office:value="-137430" table:style-name="ce23">
            <text:p>(-) 137 430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5" table:style-name="ce10"/>
          <table:table-cell table:number-columns-repeated="16351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0920" table:style-name="ce40">
            <text:p><text:s/>140 920</text:p>
          </table:table-cell>
          <table:table-cell office:value-type="float" office:value="140588" table:style-name="ce40">
            <text:p><text:s/>140 588</text:p>
          </table:table-cell>
          <table:table-cell office:value-type="float" office:value="332" table:style-name="ce23">
            <text:p><text:s text:c="2"/>332</text:p>
          </table:table-cell>
          <table:table-cell office:value-type="float" office:value="136650" table:style-name="ce40">
            <text:p><text:s/>136 650</text:p>
          </table:table-cell>
          <table:table-cell office:value-type="float" office:value="4270" table:style-name="ce23">
            <text:p><text:s/>4 270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655" table:style-name="ce40">
            <text:p><text:s text:c="2"/>655</text:p>
          </table:table-cell>
          <table:table-cell office:value-type="float" office:value="724" table:style-name="ce40">
            <text:p><text:s text:c="2"/>724</text:p>
          </table:table-cell>
          <table:table-cell office:value-type="float" office:value="-69" table:style-name="ce23">
            <text:p>(-) <text:s/>69</text:p>
          </table:table-cell>
          <table:table-cell office:value-type="float" office:value="787" table:style-name="ce40">
            <text:p><text:s text:c="2"/>787</text:p>
          </table:table-cell>
          <table:table-cell office:value-type="float" office:value="-132" table:style-name="ce23">
            <text:p>(-) <text:s/>132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941" table:style-name="ce40">
            <text:p><text:s/>139 941</text:p>
          </table:table-cell>
          <table:table-cell office:value-type="float" office:value="139531" table:style-name="ce40">
            <text:p><text:s/>139 531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137430" table:style-name="ce40">
            <text:p><text:s/>137 430</text:p>
          </table:table-cell>
          <table:table-cell office:value-type="float" office:value="2511" table:style-name="ce23">
            <text:p><text:s/>2 51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901" table:style-name="ce40">
            <text:p><text:s text:c="2"/>901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907" table:style-name="ce40">
            <text:p><text:s text:c="2"/>907</text:p>
          </table:table-cell>
          <table:table-cell office:value-type="float" office:value="63" table:style-name="ce23">
            <text:p><text:s text:c="2"/>6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5" table:style-name="ce10"/>
          <table:table-cell table:number-columns-repeated="16351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16" table:style-name="ce40">
            <text:p><text:s/>19 316</text:p>
          </table:table-cell>
          <table:table-cell office:value-type="float" office:value="19308" table:style-name="ce40">
            <text:p><text:s/>19 308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9401" table:style-name="ce40">
            <text:p><text:s/>19 401</text:p>
          </table:table-cell>
          <table:table-cell office:value-type="float" office:value="-85" table:style-name="ce23">
            <text:p>(-) <text:s/>8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106" table:style-name="ce40">
            <text:p><text:s text:c="2"/>106</text:p>
          </table:table-cell>
          <table:table-cell office:value-type="float" office:value="-29" table:style-name="ce23">
            <text:p>(-) <text:s/>29</text:p>
          </table:table-cell>
          <table:table-cell office:value-type="float" office:value="56" table:style-name="ce40">
            <text:p><text:s text:c="2"/>56</text:p>
          </table:table-cell>
          <table:table-cell office:value-type="float" office:value="21" table:style-name="ce23">
            <text:p><text:s text:c="2"/>2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8月)營業家數</text:p>
          </table:table-cell>
          <table:table-cell office:value-type="float" office:value="241439" table:style-name="ce40">
            <text:p><text:s/>241 439</text:p>
          </table:table-cell>
          <table:table-cell office:value-type="float" office:value="240527" table:style-name="ce40">
            <text:p><text:s/>240 527</text:p>
          </table:table-cell>
          <table:table-cell office:value-type="float" office:value="912" table:style-name="ce23">
            <text:p><text:s text:c="2"/>912</text:p>
          </table:table-cell>
          <table:table-cell office:value-type="float" office:value="232784" table:style-name="ce40">
            <text:p><text:s/>232 784</text:p>
          </table:table-cell>
          <table:table-cell office:value-type="float" office:value="8655" table:style-name="ce23">
            <text:p><text:s/>8 65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8月)營業額(百萬元)</text:p>
          </table:table-cell>
          <table:table-cell office:value-type="float" office:value="904929.47900000005" table:style-name="ce23">
            <text:p><text:s/>904 929</text:p>
          </table:table-cell>
          <table:table-cell office:value-type="float" office:value="84345.665999999997" table:style-name="ce23">
            <text:p><text:s/>84 346</text:p>
          </table:table-cell>
          <table:table-cell office:value-type="float" office:value="820583.81300000008" table:style-name="ce23">
            <text:p><text:s/>820 584</text:p>
          </table:table-cell>
          <table:table-cell office:value-type="float" office:value="813219.65099999995" table:style-name="ce23">
            <text:p><text:s/>813 220</text:p>
          </table:table-cell>
          <table:table-cell office:value-type="float" office:value="91709.828000000096" table:style-name="ce23">
            <text:p><text:s/>91 71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-1" table:style-name="ce23">
            <text:p>(-) <text:s/>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5" table:style-name="ce23">
            <text:p>(-) <text:s/>5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17" table:style-name="ce23">
            <text:p>(-) <text:s/>17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8.249271212495316" table:style-name="ce43">
            <text:p><text:s text:c="2"/>68.25</text:p>
          </table:table-cell>
          <table:table-cell office:value-type="float" office:value="68.050453518969888" table:style-name="ce43">
            <text:p><text:s text:c="2"/>68.05</text:p>
          </table:table-cell>
          <table:table-cell office:value-type="float" office:value="0.19881769352542733" table:style-name="ce43">
            <text:p><text:s text:c="2"/>0.20</text:p>
          </table:table-cell>
          <table:table-cell office:value-type="float" office:value="66.325353264477727" table:style-name="ce43">
            <text:p><text:s text:c="2"/>66.33</text:p>
          </table:table-cell>
          <table:table-cell office:value-type="float" office:value="1.9239179480175892" table:style-name="ce43">
            <text:p><text:s text:c="2"/>1.92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827211651042205" table:style-name="ce43">
            <text:p><text:s text:c="2"/>16.83</text:p>
          </table:table-cell>
          <table:table-cell office:value-type="float" office:value="16.969161157820427" table:style-name="ce43">
            <text:p><text:s text:c="2"/>16.97</text:p>
          </table:table-cell>
          <table:table-cell office:value-type="float" office:value="-0.14194950677822149" table:style-name="ce43">
            <text:p>(-) <text:s/>0.14</text:p>
          </table:table-cell>
          <table:table-cell office:value-type="float" office:value="19.15769512844345" table:style-name="ce43">
            <text:p><text:s text:c="2"/>19.16</text:p>
          </table:table-cell>
          <table:table-cell office:value-type="float" office:value="-2.3304834774012448" table:style-name="ce43">
            <text:p>(-) <text:s/>2.3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387053866556224" table:style-name="ce43">
            <text:p><text:s text:c="2"/>7.54</text:p>
          </table:table-cell>
          <table:table-cell office:value-type="float" office:value="7.5536252412374649" table:style-name="ce43">
            <text:p><text:s text:c="2"/>7.55</text:p>
          </table:table-cell>
          <table:table-cell office:value-type="float" office:value="-1.4919854581842529E-2" table:style-name="ce43">
            <text:p>(-) <text:s/>0.01</text:p>
          </table:table-cell>
          <table:table-cell office:value-type="float" office:value="7.4795315701236351" table:style-name="ce43">
            <text:p><text:s text:c="2"/>7.48</text:p>
          </table:table-cell>
          <table:table-cell office:value-type="float" office:value="5.9173816531987278E-2" table:style-name="ce43">
            <text:p><text:s text:c="2"/>0.0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44310.115944000012" table:style-name="ce23">
            <text:p><text:s/>44 310</text:p>
          </table:table-cell>
          <table:table-cell office:value-type="float" office:value="42030.093231999999" table:style-name="ce23">
            <text:p><text:s/>42 030</text:p>
          </table:table-cell>
          <table:table-cell office:value-type="float" office:value="2280.0227120000127" table:style-name="ce23">
            <text:p><text:s/>2 280</text:p>
          </table:table-cell>
          <table:table-cell office:value-type="float" office:value="41468.332471999995" table:style-name="ce23">
            <text:p><text:s/>41 468</text:p>
          </table:table-cell>
          <table:table-cell office:value-type="float" office:value="2841.7834720000174" table:style-name="ce23">
            <text:p><text:s/>2 84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142689.19510000001" table:style-name="ce40">
            <text:p><text:s/>142 689</text:p>
          </table:table-cell>
          <table:table-cell office:value-type="float" office:value="120451.95170000001" table:style-name="ce40">
            <text:p><text:s/>120 452</text:p>
          </table:table-cell>
          <table:table-cell office:value-type="float" office:value="22237.243400000007" table:style-name="ce23">
            <text:p><text:s/>22 237</text:p>
          </table:table-cell>
          <table:table-cell office:value-type="float" office:value="135806.11230000001" table:style-name="ce23">
            <text:p><text:s/>135 806</text:p>
          </table:table-cell>
          <table:table-cell office:value-type="float" office:value="6883.0828000000038" table:style-name="ce23">
            <text:p><text:s/>6 88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69.635500568360442" table:style-name="ce45">
            <text:p><text:s text:c="2"/>69.64</text:p>
          </table:table-cell>
          <table:table-cell office:value-type="float" office:value="69.635500568360442" table:style-name="ce45">
            <text:p><text:s text:c="2"/>69.64</text:p>
          </table:table-cell>
          <table:table-cell office:value-type="float" office:value="0" table:style-name="ce43">
            <text:p>-</text:p>
          </table:table-cell>
          <table:table-cell office:value-type="float" office:value="70.799625717965526" table:style-name="ce43">
            <text:p><text:s text:c="2"/>70.80</text:p>
          </table:table-cell>
          <table:table-cell office:value-type="float" office:value="-1.1641251496050842" table:style-name="ce43">
            <text:p>(-) <text:s/>1.1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71.871384047203918" table:style-name="ce45">
            <text:p><text:s text:c="2"/>71.87</text:p>
          </table:table-cell>
          <table:table-cell office:value-type="float" office:value="63.67127103470829" table:style-name="ce45">
            <text:p><text:s text:c="2"/>63.67</text:p>
          </table:table-cell>
          <table:table-cell office:value-type="float" office:value="8.2001130124956276" table:style-name="ce43">
            <text:p><text:s text:c="2"/>8.20</text:p>
          </table:table-cell>
          <table:table-cell office:value-type="float" office:value="72.197327034235954" table:style-name="ce43">
            <text:p><text:s text:c="2"/>72.20</text:p>
          </table:table-cell>
          <table:table-cell office:value-type="float" office:value="-0.32594298703203606" table:style-name="ce43">
            <text:p>(-) <text:s/>0.33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2996" table:style-name="ce23">
            <text:p><text:s/>2 996</text:p>
          </table:table-cell>
          <table:table-cell office:value-type="float" office:value="3227" table:style-name="ce46">
            <text:p><text:s/>3 227</text:p>
          </table:table-cell>
          <table:table-cell office:value-type="float" office:value="-231" table:style-name="ce23">
            <text:p>(-) <text:s/>231</text:p>
          </table:table-cell>
          <table:table-cell office:value-type="float" office:value="3509" table:style-name="ce23">
            <text:p><text:s/>3 509</text:p>
          </table:table-cell>
          <table:table-cell office:value-type="float" office:value="-513" table:style-name="ce23">
            <text:p>(-) <text:s/>51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82.9399350883655" table:style-name="ce23">
            <text:p><text:s/>1 383</text:p>
          </table:table-cell>
          <table:table-cell office:value-type="float" office:value="1317.6449844015265" table:style-name="ce23">
            <text:p><text:s/>1 318</text:p>
          </table:table-cell>
          <table:table-cell office:value-type="float" office:value="65.294950686839002" table:style-name="ce23">
            <text:p><text:s text:c="2"/>65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-90.176598244967636" table:style-name="ce23">
            <text:p>(-) <text:s/>90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77558.068962999998" table:style-name="ce23">
            <text:p><text:s/>77 558</text:p>
          </table:table-cell>
          <table:table-cell office:value-type="float" office:value="79417.631169999993" table:style-name="ce23">
            <text:p><text:s/>79 418</text:p>
          </table:table-cell>
          <table:table-cell office:value-type="float" office:value="-1859.5622069999954" table:style-name="ce23">
            <text:p>(-) 1 860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23192.592092999999" table:style-name="ce23">
            <text:p><text:s/>23 193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020.7309999999998" table:style-name="ce48">
            <text:p><text:s/>9 021</text:p>
          </table:table-cell>
          <table:table-cell office:value-type="float" office:value="9475.84" table:style-name="ce48">
            <text:p><text:s/>9 476</text:p>
          </table:table-cell>
          <table:table-cell office:value-type="float" office:value="-455.10900000000038" table:style-name="ce48">
            <text:p>(-) <text:s/>455</text:p>
          </table:table-cell>
          <table:table-cell office:value-type="float" office:value="10135.941000000001" table:style-name="ce48">
            <text:p><text:s/>10 136</text:p>
          </table:table-cell>
          <table:table-cell office:value-type="float" office:value="-1115.2100000000009" table:style-name="ce48">
            <text:p>(-) 1 115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340" table:style-name="ce49">
            <text:p><text:s/>1 340</text:p>
          </table:table-cell>
          <table:table-cell office:value-type="float" office:value="1607" table:style-name="ce48">
            <text:p><text:s/>1 607</text:p>
          </table:table-cell>
          <table:table-cell office:value-type="string" table:style-name="ce49">
            <text:p>--</text:p>
          </table:table-cell>
          <table:table-cell office:value-type="float" office:value="1504" table:style-name="ce48">
            <text:p><text:s/>1 504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76">
            <text:p>Sep. 202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5"/>
          <table:table-cell table:number-columns-repeated="16376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style-name="ce60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20493" table:style-name="ce23">
            <text:p>1 620 493</text:p>
          </table:table-cell>
          <table:table-cell office:value-type="float" office:value="1617196" table:style-name="ce23">
            <text:p>1 617 196</text:p>
          </table:table-cell>
          <table:table-cell office:value-type="float" office:value="3297" table:style-name="ce23">
            <text:p><text:s/>3 297</text:p>
          </table:table-cell>
          <table:table-cell office:value-type="float" office:value="1603740" table:style-name="ce23">
            <text:p>1 603 740</text:p>
          </table:table-cell>
          <table:table-cell office:value-type="float" office:value="16753" table:style-name="ce23">
            <text:p><text:s/>16 753</text:p>
          </table:table-cell>
          <table:table-cell table:style-name="ce2"/>
          <table:table-cell table:style-name="ce60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17632" table:style-name="ce23">
            <text:p>4 017 632</text:p>
          </table:table-cell>
          <table:table-cell office:value-type="float" office:value="4019898" table:style-name="ce23">
            <text:p>4 019 898</text:p>
          </table:table-cell>
          <table:table-cell office:value-type="float" office:value="-2266" table:style-name="ce23">
            <text:p>(-) 2 266</text:p>
          </table:table-cell>
          <table:table-cell office:value-type="float" office:value="4029205" table:style-name="ce23">
            <text:p>4 029 205</text:p>
          </table:table-cell>
          <table:table-cell office:value-type="float" office:value="-11573" table:style-name="ce23">
            <text:p>(-) 11 57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1812" table:style-name="ce23">
            <text:p>1 961 812</text:p>
          </table:table-cell>
          <table:table-cell office:value-type="float" office:value="1962811" table:style-name="ce23">
            <text:p>1 962 811</text:p>
          </table:table-cell>
          <table:table-cell office:value-type="float" office:value="-999" table:style-name="ce23">
            <text:p>(-) <text:s/>999</text:p>
          </table:table-cell>
          <table:table-cell office:value-type="float" office:value="1967632" table:style-name="ce23">
            <text:p>1 967 632</text:p>
          </table:table-cell>
          <table:table-cell office:value-type="float" office:value="-5820" table:style-name="ce23">
            <text:p>(-) 5 820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5820" table:style-name="ce23">
            <text:p>2 055 820</text:p>
          </table:table-cell>
          <table:table-cell office:value-type="float" office:value="2057087" table:style-name="ce23">
            <text:p>2 057 087</text:p>
          </table:table-cell>
          <table:table-cell office:value-type="float" office:value="-1267" table:style-name="ce23">
            <text:p>(-) 1 267</text:p>
          </table:table-cell>
          <table:table-cell office:value-type="float" office:value="2061573" table:style-name="ce23">
            <text:p>2 061 573</text:p>
          </table:table-cell>
          <table:table-cell office:value-type="float" office:value="-5753" table:style-name="ce23">
            <text:p>(-) 5 75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7.3666184344504" table:style-name="ce23">
            <text:p><text:s/>1 957</text:p>
          </table:table-cell>
          <table:table-cell office:value-type="float" office:value="1958.4706002718542" table:style-name="ce23">
            <text:p><text:s/>1 958</text:p>
          </table:table-cell>
          <table:table-cell office:value-type="float" office:value="-1.1039818374038077" table:style-name="ce23">
            <text:p>(-) <text:s/>1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-5.6382973540487455" table:style-name="ce23">
            <text:p>(-) <text:s/>6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2122" table:style-name="ce23">
            <text:p><text:s/>2 122</text:p>
          </table:table-cell>
          <table:table-cell office:value-type="float" office:value="2049" table:style-name="ce23">
            <text:p><text:s/>2 049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35" table:style-name="ce23">
            <text:p><text:s text:c="2"/>35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2272" table:style-name="ce40">
            <text:p><text:s/>2 272</text:p>
          </table:table-cell>
          <table:table-cell office:value-type="float" office:value="-271" table:style-name="ce23">
            <text:p>(-) <text:s/>271</text:p>
          </table:table-cell>
          <table:table-cell office:value-type="float" office:value="1984" table:style-name="ce40">
            <text:p><text:s/>1 984</text:p>
          </table:table-cell>
          <table:table-cell office:value-type="float" office:value="17" table:style-name="ce23">
            <text:p><text:s text:c="2"/>17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30091" table:style-name="ce40">
            <text:p><text:s/>30 091</text:p>
          </table:table-cell>
          <table:table-cell office:value-type="float" office:value="28144" table:style-name="ce40">
            <text:p><text:s/>28 144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29405" table:style-name="ce40">
            <text:p><text:s/>29 405</text:p>
          </table:table-cell>
          <table:table-cell office:value-type="float" office:value="686" table:style-name="ce23">
            <text:p><text:s text:c="2"/>686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32478" table:style-name="ce40">
            <text:p><text:s/>32 478</text:p>
          </table:table-cell>
          <table:table-cell office:value-type="float" office:value="29421" table:style-name="ce40">
            <text:p><text:s/>29 421</text:p>
          </table:table-cell>
          <table:table-cell office:value-type="float" office:value="3057" table:style-name="ce23">
            <text:p><text:s/>3 057</text:p>
          </table:table-cell>
          <table:table-cell office:value-type="float" office:value="28627" table:style-name="ce40">
            <text:p><text:s/>28 627</text:p>
          </table:table-cell>
          <table:table-cell office:value-type="float" office:value="3851" table:style-name="ce23">
            <text:p><text:s/>3 851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768" table:style-name="ce40">
            <text:p><text:s/>1 768</text:p>
          </table:table-cell>
          <table:table-cell office:value-type="float" office:value="763" table:style-name="ce40">
            <text:p><text:s text:c="2"/>763</text:p>
          </table:table-cell>
          <table:table-cell office:value-type="float" office:value="1005" table:style-name="ce23">
            <text:p><text:s/>1 005</text:p>
          </table:table-cell>
          <table:table-cell office:value-type="float" office:value="1321" table:style-name="ce40">
            <text:p><text:s/>1 321</text:p>
          </table:table-cell>
          <table:table-cell office:value-type="float" office:value="447" table:style-name="ce23">
            <text:p><text:s text:c="2"/>447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742" table:style-name="ce23">
            <text:p><text:s text:c="2"/>742</text:p>
          </table:table-cell>
          <table:table-cell office:value-type="float" office:value="-22" table:style-name="ce23">
            <text:p>(-) <text:s/>22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-55" table:style-name="ce23">
            <text:p>(-) <text:s/>55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4362" table:style-name="ce23">
            <text:p>9 004 362</text:p>
          </table:table-cell>
          <table:table-cell office:value-type="float" office:value="8988241" table:style-name="ce23">
            <text:p>8 988 241</text:p>
          </table:table-cell>
          <table:table-cell office:value-type="float" office:value="16121" table:style-name="ce23">
            <text:p><text:s/>16 121</text:p>
          </table:table-cell>
          <table:table-cell office:value-type="float" office:value="8921682" table:style-name="ce23">
            <text:p>8 921 682</text:p>
          </table:table-cell>
          <table:table-cell office:value-type="float" office:value="82680" table:style-name="ce23">
            <text:p><text:s/>82 68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430948" table:style-name="ce23">
            <text:p>23 430 948</text:p>
          </table:table-cell>
          <table:table-cell office:value-type="float" office:value="23451837" table:style-name="ce46">
            <text:p>23 451 837</text:p>
          </table:table-cell>
          <table:table-cell office:value-type="float" office:value="-20889" table:style-name="ce23">
            <text:p>(-) 20 889</text:p>
          </table:table-cell>
          <table:table-cell office:value-type="float" office:value="23568378" table:style-name="ce46">
            <text:p>23 568 378</text:p>
          </table:table-cell>
          <table:table-cell office:value-type="float" office:value="-137430" table:style-name="ce23">
            <text:p>(-) 137 43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0920" table:style-name="ce40">
            <text:p><text:s/>140 920</text:p>
          </table:table-cell>
          <table:table-cell office:value-type="float" office:value="140588" table:style-name="ce40">
            <text:p><text:s/>140 588</text:p>
          </table:table-cell>
          <table:table-cell office:value-type="float" office:value="332" table:style-name="ce23">
            <text:p><text:s text:c="2"/>332</text:p>
          </table:table-cell>
          <table:table-cell office:value-type="float" office:value="136650" table:style-name="ce40">
            <text:p><text:s/>136 650</text:p>
          </table:table-cell>
          <table:table-cell office:value-type="float" office:value="4270" table:style-name="ce23">
            <text:p><text:s/>4 27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655" table:style-name="ce40">
            <text:p><text:s text:c="2"/>655</text:p>
          </table:table-cell>
          <table:table-cell office:value-type="float" office:value="724" table:style-name="ce40">
            <text:p><text:s text:c="2"/>724</text:p>
          </table:table-cell>
          <table:table-cell office:value-type="float" office:value="-69" table:style-name="ce23">
            <text:p>(-) <text:s/>69</text:p>
          </table:table-cell>
          <table:table-cell office:value-type="float" office:value="787" table:style-name="ce40">
            <text:p><text:s text:c="2"/>787</text:p>
          </table:table-cell>
          <table:table-cell office:value-type="float" office:value="-132" table:style-name="ce23">
            <text:p>(-) <text:s/>132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39941" table:style-name="ce40">
            <text:p><text:s/>139 941</text:p>
          </table:table-cell>
          <table:table-cell office:value-type="float" office:value="139531" table:style-name="ce40">
            <text:p><text:s/>139 531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137430" table:style-name="ce40">
            <text:p><text:s/>137 430</text:p>
          </table:table-cell>
          <table:table-cell office:value-type="float" office:value="2511" table:style-name="ce23">
            <text:p><text:s/>2 511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901" table:style-name="ce40">
            <text:p><text:s text:c="2"/>901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907" table:style-name="ce40">
            <text:p><text:s text:c="2"/>907</text:p>
          </table:table-cell>
          <table:table-cell office:value-type="float" office:value="63" table:style-name="ce23">
            <text:p><text:s text:c="2"/>6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16" table:style-name="ce40">
            <text:p><text:s/>19 316</text:p>
          </table:table-cell>
          <table:table-cell office:value-type="float" office:value="19308" table:style-name="ce40">
            <text:p><text:s/>19 308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9401" table:style-name="ce40">
            <text:p><text:s/>19 401</text:p>
          </table:table-cell>
          <table:table-cell office:value-type="float" office:value="-85" table:style-name="ce23">
            <text:p>(-) <text:s/>85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106" table:style-name="ce40">
            <text:p><text:s text:c="2"/>106</text:p>
          </table:table-cell>
          <table:table-cell office:value-type="float" office:value="-29" table:style-name="ce23">
            <text:p>(-) <text:s/>29</text:p>
          </table:table-cell>
          <table:table-cell office:value-type="float" office:value="56" table:style-name="ce40">
            <text:p><text:s text:c="2"/>56</text:p>
          </table:table-cell>
          <table:table-cell office:value-type="float" office:value="21" table:style-name="ce23">
            <text:p><text:s text:c="2"/>21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5">
            <text:p>(2021/8)Business units</text:p>
          </table:table-cell>
          <table:table-cell office:value-type="float" office:value="241439" table:style-name="ce23">
            <text:p><text:s/>241 439</text:p>
          </table:table-cell>
          <table:table-cell office:value-type="float" office:value="240527" table:style-name="ce23">
            <text:p><text:s/>240 527</text:p>
          </table:table-cell>
          <table:table-cell office:value-type="float" office:value="912" table:style-name="ce23">
            <text:p><text:s text:c="2"/>912</text:p>
          </table:table-cell>
          <table:table-cell office:value-type="float" office:value="232784" table:style-name="ce23">
            <text:p><text:s/>232 784</text:p>
          </table:table-cell>
          <table:table-cell office:value-type="float" office:value="8655" table:style-name="ce23">
            <text:p><text:s/>8 655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5">
            <text:p>(2021/8)Business sales(1,000,000)</text:p>
          </table:table-cell>
          <table:table-cell office:value-type="float" office:value="904929.47900000005" table:style-name="ce23">
            <text:p><text:s/>904 929</text:p>
          </table:table-cell>
          <table:table-cell office:value-type="float" office:value="84345.665999999997" table:style-name="ce46">
            <text:p><text:s/>84 346</text:p>
          </table:table-cell>
          <table:table-cell office:value-type="float" office:value="820583.81300000008" table:style-name="ce23">
            <text:p><text:s/>820 584</text:p>
          </table:table-cell>
          <table:table-cell office:value-type="float" office:value="813219.65099999995" table:style-name="ce23">
            <text:p><text:s/>813 220</text:p>
          </table:table-cell>
          <table:table-cell office:value-type="float" office:value="91709.828000000096" table:style-name="ce23">
            <text:p><text:s/>91 71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-1" table:style-name="ce23">
            <text:p>(-) <text:s/>1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5" table:style-name="ce23">
            <text:p>(-) <text:s/>5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17" table:style-name="ce23">
            <text:p>(-) <text:s/>17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8.249271212495316" table:style-name="ce68">
            <text:p><text:s text:c="2"/>68.25</text:p>
          </table:table-cell>
          <table:table-cell office:value-type="float" office:value="68.050453518969888" table:style-name="ce68">
            <text:p><text:s text:c="2"/>68.05</text:p>
          </table:table-cell>
          <table:table-cell office:value-type="float" office:value="0.19881769352542733" table:style-name="ce68">
            <text:p><text:s text:c="2"/>0.20</text:p>
          </table:table-cell>
          <table:table-cell office:value-type="float" office:value="66.325353264477727" table:style-name="ce68">
            <text:p><text:s text:c="2"/>66.33</text:p>
          </table:table-cell>
          <table:table-cell office:value-type="float" office:value="1.9239179480175892" table:style-name="ce68">
            <text:p><text:s text:c="2"/>1.92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827211651042205" table:style-name="ce68">
            <text:p><text:s text:c="2"/>16.83</text:p>
          </table:table-cell>
          <table:table-cell office:value-type="float" office:value="16.969161157820427" table:style-name="ce68">
            <text:p><text:s text:c="2"/>16.97</text:p>
          </table:table-cell>
          <table:table-cell office:value-type="float" office:value="-0.14194950677822149" table:style-name="ce43">
            <text:p>(-) <text:s/>0.14</text:p>
          </table:table-cell>
          <table:table-cell office:value-type="float" office:value="19.15769512844345" table:style-name="ce68">
            <text:p><text:s text:c="2"/>19.16</text:p>
          </table:table-cell>
          <table:table-cell office:value-type="float" office:value="-2.3304834774012448" table:style-name="ce43">
            <text:p>(-) <text:s/>2.3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387053866556224" table:style-name="ce70">
            <text:p><text:s text:c="2"/>7.54</text:p>
          </table:table-cell>
          <table:table-cell office:value-type="float" office:value="7.5536252412374649" table:style-name="ce71">
            <text:p><text:s text:c="2"/>7.55</text:p>
          </table:table-cell>
          <table:table-cell office:value-type="float" office:value="-1.4919854581842529E-2" table:style-name="ce43">
            <text:p>(-) <text:s/>0.01</text:p>
          </table:table-cell>
          <table:table-cell office:value-type="float" office:value="7.4795315701236351" table:style-name="ce70">
            <text:p><text:s text:c="2"/>7.48</text:p>
          </table:table-cell>
          <table:table-cell office:value-type="float" office:value="5.9173816531987278E-2" table:style-name="ce43">
            <text:p><text:s text:c="2"/>0.06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44310.115944000012" table:style-name="ce40">
            <text:p><text:s/>44 310</text:p>
          </table:table-cell>
          <table:table-cell office:value-type="float" office:value="42030.093231999999" table:style-name="ce40">
            <text:p><text:s/>42 030</text:p>
          </table:table-cell>
          <table:table-cell office:value-type="float" office:value="2280.0227120000127" table:style-name="ce23">
            <text:p><text:s/>2 280</text:p>
          </table:table-cell>
          <table:table-cell office:value-type="float" office:value="41468.332471999995" table:style-name="ce23">
            <text:p><text:s/>41 468</text:p>
          </table:table-cell>
          <table:table-cell office:value-type="float" office:value="2841.7834720000174" table:style-name="ce23">
            <text:p><text:s/>2 842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142689.19510000001" table:style-name="ce40">
            <text:p><text:s/>142 689</text:p>
          </table:table-cell>
          <table:table-cell office:value-type="float" office:value="120451.95170000001" table:style-name="ce40">
            <text:p><text:s/>120 452</text:p>
          </table:table-cell>
          <table:table-cell office:value-type="float" office:value="22237.243400000007" table:style-name="ce23">
            <text:p><text:s/>22 237</text:p>
          </table:table-cell>
          <table:table-cell office:value-type="float" office:value="135806.11230000001" table:style-name="ce23">
            <text:p><text:s/>135 806</text:p>
          </table:table-cell>
          <table:table-cell office:value-type="float" office:value="6883.0828000000038" table:style-name="ce23">
            <text:p><text:s/>6 88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69.635500568360442" table:style-name="ce72">
            <text:p><text:s text:c="2"/>69.64</text:p>
          </table:table-cell>
          <table:table-cell office:value-type="float" office:value="69.635500568360442" table:style-name="ce72">
            <text:p><text:s text:c="2"/>69.64</text:p>
          </table:table-cell>
          <table:table-cell office:value-type="float" office:value="0" table:style-name="ce68">
            <text:p>-</text:p>
          </table:table-cell>
          <table:table-cell office:value-type="float" office:value="70.799625717965526" table:style-name="ce68">
            <text:p><text:s text:c="2"/>70.80</text:p>
          </table:table-cell>
          <table:table-cell office:value-type="float" office:value="-1.1641251496050842" table:style-name="ce68">
            <text:p>(-) <text:s/>1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71.871384047203918" table:style-name="ce68">
            <text:p><text:s text:c="2"/>71.87</text:p>
          </table:table-cell>
          <table:table-cell office:value-type="float" office:value="63.67127103470829" table:style-name="ce73">
            <text:p><text:s text:c="2"/>63.67</text:p>
          </table:table-cell>
          <table:table-cell office:value-type="float" office:value="8.2001130124956276" table:style-name="ce68">
            <text:p><text:s text:c="2"/>8.20</text:p>
          </table:table-cell>
          <table:table-cell office:value-type="float" office:value="72.197327034235954" table:style-name="ce68">
            <text:p><text:s text:c="2"/>72.20</text:p>
          </table:table-cell>
          <table:table-cell office:value-type="float" office:value="-0.32594298703203606" table:style-name="ce68">
            <text:p>(-) <text:s/>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2996" table:style-name="ce23">
            <text:p><text:s/>2 996</text:p>
          </table:table-cell>
          <table:table-cell office:value-type="float" office:value="3227" table:style-name="ce23">
            <text:p><text:s/>3 227</text:p>
          </table:table-cell>
          <table:table-cell office:value-type="float" office:value="-231" table:style-name="ce23">
            <text:p>(-) <text:s/>231</text:p>
          </table:table-cell>
          <table:table-cell office:value-type="float" office:value="3509" table:style-name="ce23">
            <text:p><text:s/>3 509</text:p>
          </table:table-cell>
          <table:table-cell office:value-type="float" office:value="-513" table:style-name="ce23">
            <text:p>(-) <text:s/>513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82.9399350883655" table:style-name="ce23">
            <text:p><text:s/>1 383</text:p>
          </table:table-cell>
          <table:table-cell office:value-type="float" office:value="1317.6449844015265" table:style-name="ce23">
            <text:p><text:s/>1 318</text:p>
          </table:table-cell>
          <table:table-cell office:value-type="float" office:value="65.294950686839002" table:style-name="ce23">
            <text:p><text:s text:c="2"/>65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-90.176598244967636" table:style-name="ce23">
            <text:p>(-) <text:s/>90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77558.068962999998" table:style-name="ce23">
            <text:p><text:s/>77 558</text:p>
          </table:table-cell>
          <table:table-cell office:value-type="float" office:value="79417.631169999993" table:style-name="ce23">
            <text:p><text:s/>79 418</text:p>
          </table:table-cell>
          <table:table-cell office:value-type="float" office:value="-1859.5622069999954" table:style-name="ce23">
            <text:p>(-) 1 860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23192.592092999999" table:style-name="ce23">
            <text:p><text:s/>23 193</text:p>
          </table:table-cell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020.7309999999998" table:style-name="ce48">
            <text:p><text:s/>9 021</text:p>
          </table:table-cell>
          <table:table-cell office:value-type="float" office:value="9475.84" table:style-name="ce48">
            <text:p><text:s/>9 476</text:p>
          </table:table-cell>
          <table:table-cell office:value-type="float" office:value="-455.10900000000038" table:style-name="ce48">
            <text:p>(-) <text:s/>455</text:p>
          </table:table-cell>
          <table:table-cell office:value-type="float" office:value="10135.941000000001" table:style-name="ce48">
            <text:p><text:s/>10 136</text:p>
          </table:table-cell>
          <table:table-cell office:value-type="float" office:value="-1115.2100000000009" table:style-name="ce48">
            <text:p>(-) 1 115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340" table:style-name="ce49">
            <text:p><text:s/>1 340</text:p>
          </table:table-cell>
          <table:table-cell office:value-type="float" office:value="1607" table:style-name="ce48">
            <text:p><text:s/>1 607</text:p>
          </table:table-cell>
          <table:table-cell office:value-type="string" table:style-name="ce49">
            <text:p>--</text:p>
          </table:table-cell>
          <table:table-cell office:value-type="float" office:value="1504" table:style-name="ce48">
            <text:p><text:s/>1 504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5"/>
          <table:table-cell table:number-columns-repeated="37" table:style-name="ce6"/>
          <table:table-cell table:number-columns-repeated="16339"/>
        </table:table-row>
        <table:table-row table:number-rows-repeated="6" table:style-name="ro5">
          <table:table-cell table:number-columns-repeated="7"/>
          <table:table-cell table:style-name="ce18"/>
          <table:table-cell table:number-columns-repeated="37" table:style-name="ce6"/>
          <table:table-cell table:number-columns-repeated="16339"/>
        </table:table-row>
        <table:table-row table:style-name="ro5">
          <table:table-cell table:number-columns-repeated="7"/>
          <table:table-cell table:style-name="ce25"/>
          <table:table-cell table:number-columns-repeated="37" table:style-name="ce6"/>
          <table:table-cell table:number-columns-repeated="16339"/>
        </table:table-row>
        <table:table-row table:number-rows-repeated="9" table:style-name="ro5">
          <table:table-cell table:number-columns-repeated="7"/>
          <table:table-cell table:style-name="ce18"/>
          <table:table-cell table:number-columns-repeated="37" table:style-name="ce6"/>
          <table:table-cell table:number-columns-repeated="16339"/>
        </table:table-row>
        <table:table-row table:number-rows-repeated="12" table:style-name="ro5">
          <table:table-cell table:number-columns-repeated="8"/>
          <table:table-cell table:number-columns-repeated="37" table:style-name="ce6"/>
          <table:table-cell table:number-columns-repeated="16339"/>
        </table:table-row>
        <table:table-row table:number-rows-repeated="2" table:style-name="ro7">
          <table:table-cell table:number-columns-repeated="8"/>
          <table:table-cell table:number-columns-repeated="37" table:style-name="ce6"/>
          <table:table-cell table:number-columns-repeated="16339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0年9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8月)觀光人次</text:p>
          </table:table-cell>
          <table:table-cell office:value-type="float" office:value="1268178" table:style-name="ce23">
            <text:p>1 268 178</text:p>
          </table:table-cell>
          <table:table-cell office:value-type="float" office:value="530092" table:style-name="ce40">
            <text:p><text:s/>530 092</text:p>
          </table:table-cell>
          <table:table-cell office:value-type="float" office:value="738086" table:style-name="ce23">
            <text:p><text:s/>738 086</text:p>
          </table:table-cell>
          <table:table-cell office:value-type="float" office:value="4084730" table:style-name="ce40">
            <text:p>4 084 730</text:p>
          </table:table-cell>
          <table:table-cell office:value-type="float" office:value="-2816552" table:style-name="ce23">
            <text:p>(-)2 816 552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518141" table:style-name="ce23">
            <text:p><text:s/>518 141</text:p>
          </table:table-cell>
          <table:table-cell office:value-type="float" office:value="787852" table:style-name="ce23">
            <text:p><text:s/>787 852</text:p>
          </table:table-cell>
          <table:table-cell office:value-type="float" office:value="-269711" table:style-name="ce23">
            <text:p>(-) 269 711</text:p>
          </table:table-cell>
          <table:table-cell office:value-type="float" office:value="780507" table:style-name="ce23">
            <text:p><text:s/>780 507</text:p>
          </table:table-cell>
          <table:table-cell office:value-type="float" office:value="-262366" table:style-name="ce23">
            <text:p>(-) 262 366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8月)藝文活動場次</text:p>
          </table:table-cell>
          <table:table-cell office:value-type="float" office:value="88" table:style-name="ce40">
            <text:p><text:s text:c="2"/>88</text:p>
          </table:table-cell>
          <table:table-cell office:value-type="float" office:value="12" table:style-name="ce40">
            <text:p><text:s text:c="2"/>12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666" table:style-name="ce23">
            <text:p><text:s text:c="2"/>666</text:p>
          </table:table-cell>
          <table:table-cell office:value-type="float" office:value="-578" table:style-name="ce23">
            <text:p>(-) <text:s/>578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54410" table:style-name="ce23">
            <text:p>1 054 410</text:p>
          </table:table-cell>
          <table:table-cell office:value-type="float" office:value="1051810" table:style-name="ce23">
            <text:p>1 051 810</text:p>
          </table:table-cell>
          <table:table-cell office:value-type="float" office:value="2600" table:style-name="ce23">
            <text:p><text:s/>2 600</text:p>
          </table:table-cell>
          <table:table-cell office:value-type="float" office:value="1039233" table:style-name="ce93">
            <text:p>1 039 233</text:p>
          </table:table-cell>
          <table:table-cell office:value-type="float" office:value="15177" table:style-name="ce23">
            <text:p><text:s/>15 177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26296" table:style-name="ce23">
            <text:p>2 226 296</text:p>
          </table:table-cell>
          <table:table-cell office:value-type="float" office:value="2222042" table:style-name="ce23">
            <text:p>2 222 042</text:p>
          </table:table-cell>
          <table:table-cell office:value-type="float" office:value="4254" table:style-name="ce23">
            <text:p><text:s/>4 254</text:p>
          </table:table-cell>
          <table:table-cell office:value-type="float" office:value="2208856" table:style-name="ce93">
            <text:p>2 208 856</text:p>
          </table:table-cell>
          <table:table-cell office:value-type="float" office:value="17440" table:style-name="ce23">
            <text:p><text:s/>17 440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-1" table:style-name="ce23">
            <text:p>(-) <text:s/>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" table:style-name="ce23">
            <text:p><text:s text:c="2"/>1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-1" table:style-name="ce23">
            <text:p>(-) <text:s/>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" table:style-name="ce23">
            <text:p><text:s text:c="2"/>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-1" table:style-name="ce23">
            <text:p>(-) <text:s/>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-6" table:style-name="ce23">
            <text:p>(-) <text:s/>6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897" table:style-name="ce23">
            <text:p><text:s/>2 897</text:p>
          </table:table-cell>
          <table:table-cell office:value-type="float" office:value="2832" table:style-name="ce23">
            <text:p><text:s/>2 83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2224" table:style-name="ce23">
            <text:p><text:s/>2 224</text:p>
          </table:table-cell>
          <table:table-cell office:value-type="float" office:value="673" table:style-name="ce23">
            <text:p><text:s text:c="2"/>673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817" table:style-name="ce23">
            <text:p><text:s/>2 817</text:p>
          </table:table-cell>
          <table:table-cell office:value-type="float" office:value="2777" table:style-name="ce23">
            <text:p><text:s/>2 777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2180" table:style-name="ce23">
            <text:p><text:s/>2 180</text:p>
          </table:table-cell>
          <table:table-cell office:value-type="float" office:value="637" table:style-name="ce23">
            <text:p><text:s text:c="2"/>637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74" table:style-name="ce23">
            <text:p><text:s text:c="2"/>74</text:p>
          </table:table-cell>
          <table:table-cell office:value-type="float" office:value="118" table:style-name="ce23">
            <text:p><text:s text:c="2"/>118</text:p>
          </table:table-cell>
          <table:table-cell office:value-type="float" office:value="-44" table:style-name="ce23">
            <text:p>(-) <text:s/>44</text:p>
          </table:table-cell>
          <table:table-cell office:value-type="float" office:value="105" table:style-name="ce23">
            <text:p><text:s text:c="2"/>105</text:p>
          </table:table-cell>
          <table:table-cell office:value-type="float" office:value="-31" table:style-name="ce23">
            <text:p>(-) <text:s/>3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-53" table:style-name="ce23">
            <text:p>(-) <text:s/>53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713" table:style-name="ce23">
            <text:p><text:s/>7 713</text:p>
          </table:table-cell>
          <table:table-cell office:value-type="float" office:value="7723" table:style-name="ce23">
            <text:p><text:s/>7 723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7564" table:style-name="ce23">
            <text:p><text:s/>7 564</text:p>
          </table:table-cell>
          <table:table-cell office:value-type="float" office:value="149" table:style-name="ce23">
            <text:p><text:s text:c="2"/>149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style-name="ce100"/>
          <table:table-cell table:number-columns-repeated="3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141" table:style-name="ce23">
            <text:p><text:s text:c="2"/>141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153" table:style-name="ce23">
            <text:p><text:s text:c="2"/>153</text:p>
          </table:table-cell>
          <table:table-cell office:value-type="float" office:value="22" table:style-name="ce23">
            <text:p><text:s text:c="2"/>22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-6" table:style-name="ce23">
            <text:p>(-) <text:s/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368281051517077" table:style-name="ce43">
            <text:p><text:s text:c="2"/>0.81</text:p>
          </table:table-cell>
          <table:table-cell office:value-type="float" office:value="0.81330173643651471" table:style-name="ce43">
            <text:p><text:s text:c="2"/>0.81</text:p>
          </table:table-cell>
          <table:table-cell office:value-type="float" office:value="3.8107407865606291E-4" table:style-name="ce43">
            <text:p><text:s text:c="2"/>0.00</text:p>
          </table:table-cell>
          <table:table-cell office:value-type="float" office:value="0.81166322826762394" table:style-name="ce45">
            <text:p><text:s text:c="2"/>0.81</text:p>
          </table:table-cell>
          <table:table-cell office:value-type="float" office:value="2.0195822475468361E-3" table:style-name="ce45">
            <text:p><text:s text:c="2"/>0.00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8970268229169909" table:style-name="ce43">
            <text:p><text:s text:c="2"/>4.90</text:p>
          </table:table-cell>
          <table:table-cell office:value-type="float" office:value="4.8947333862601257" table:style-name="ce43">
            <text:p><text:s text:c="2"/>4.89</text:p>
          </table:table-cell>
          <table:table-cell office:value-type="float" office:value="2.2934366568652109E-3" table:style-name="ce43">
            <text:p><text:s text:c="2"/>0.00</text:p>
          </table:table-cell>
          <table:table-cell office:value-type="float" office:value="4.8848722728767093" table:style-name="ce45">
            <text:p><text:s text:c="2"/>4.88</text:p>
          </table:table-cell>
          <table:table-cell office:value-type="float" office:value="1.2154550040281542E-2" table:style-name="ce45">
            <text:p><text:s text:c="2"/>0.01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10年上半年)就業人口(千人)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3">
            <text:p>(-) <text:s/>10</text:p>
          </table:table-cell>
          <table:table-cell table:style-name="ce93"/>
          <table:table-cell table:style-name="ce25"/>
          <table:table-cell table:style-name="ce42"/>
          <table:table-cell table:style-name="ce106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上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3">
            <text:p>-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上半年)失業率(%)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0000000000000009" table:style-name="ce108">
            <text:p><text:s text:c="2"/>0.1</text:p>
          </table:table-cell>
          <table:table-cell table:style-name="ce109"/>
          <table:table-cell table:style-name="ce110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8月)勞工投保單位</text:p>
          </table:table-cell>
          <table:table-cell office:value-type="float" office:value="102522" table:style-name="ce23">
            <text:p><text:s/>102 522</text:p>
          </table:table-cell>
          <table:table-cell office:value-type="float" office:value="102323" table:style-name="ce23">
            <text:p><text:s/>102 323</text:p>
          </table:table-cell>
          <table:table-cell office:value-type="float" office:value="199" table:style-name="ce40">
            <text:p><text:s text:c="2"/>199</text:p>
          </table:table-cell>
          <table:table-cell office:value-type="float" office:value="100540" table:style-name="ce23">
            <text:p><text:s/>100 540</text:p>
          </table:table-cell>
          <table:table-cell office:value-type="float" office:value="1982" table:style-name="ce23">
            <text:p><text:s/>1 982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5">
            <text:p>(110年8月)勞工投保人數</text:p>
          </table:table-cell>
          <table:table-cell office:value-type="float" office:value="1488029" table:style-name="ce23">
            <text:p>1 488 029</text:p>
          </table:table-cell>
          <table:table-cell office:value-type="float" office:value="1477119" table:style-name="ce23">
            <text:p>1 477 119</text:p>
          </table:table-cell>
          <table:table-cell office:value-type="float" office:value="10910" table:style-name="ce40">
            <text:p><text:s/>10 910</text:p>
          </table:table-cell>
          <table:table-cell office:value-type="float" office:value="1469219" table:style-name="ce23">
            <text:p>1 469 219</text:p>
          </table:table-cell>
          <table:table-cell office:value-type="float" office:value="18810" table:style-name="ce23">
            <text:p><text:s/>18 810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6444" table:style-name="ce23">
            <text:p><text:s/>6 444</text:p>
          </table:table-cell>
          <table:table-cell office:value-type="float" office:value="7201" table:style-name="ce23">
            <text:p><text:s/>7 201</text:p>
          </table:table-cell>
          <table:table-cell office:value-type="float" office:value="-757" table:style-name="ce23">
            <text:p>(-) <text:s/>757</text:p>
          </table:table-cell>
          <table:table-cell office:value-type="float" office:value="4644" table:style-name="ce23">
            <text:p><text:s/>4 644</text:p>
          </table:table-cell>
          <table:table-cell office:value-type="float" office:value="1800" table:style-name="ce23">
            <text:p><text:s/>1 800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30284" table:style-name="ce23">
            <text:p><text:s/>130 284</text:p>
          </table:table-cell>
          <table:table-cell office:value-type="float" office:value="106451" table:style-name="ce23">
            <text:p><text:s/>106 451</text:p>
          </table:table-cell>
          <table:table-cell office:value-type="float" office:value="23833" table:style-name="ce23">
            <text:p><text:s/>23 833</text:p>
          </table:table-cell>
          <table:table-cell office:value-type="float" office:value="84860" table:style-name="ce23">
            <text:p><text:s/>84 860</text:p>
          </table:table-cell>
          <table:table-cell office:value-type="float" office:value="45424" table:style-name="ce23">
            <text:p><text:s/>45 424</text:p>
          </table:table-cell>
          <table:table-cell table:style-name="ce111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.2224938875305624" table:style-name="ce45">
            <text:p><text:s text:c="2"/>1.22</text:p>
          </table:table-cell>
          <table:table-cell office:value-type="float" office:value="-1.2224938875305624" table:style-name="ce43">
            <text:p>(-) <text:s/>1.22</text:p>
          </table:table-cell>
          <table:table-cell table:style-name="ce86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19598" table:style-name="ce23">
            <text:p><text:s/>19 598</text:p>
          </table:table-cell>
          <table:table-cell office:value-type="float" office:value="19449" table:style-name="ce23">
            <text:p><text:s/>19 449</text:p>
          </table:table-cell>
          <table:table-cell office:value-type="float" office:value="149" table:style-name="ce23">
            <text:p><text:s text:c="2"/>149</text:p>
          </table:table-cell>
          <table:table-cell office:value-type="float" office:value="17686" table:style-name="ce23">
            <text:p><text:s/>17 686</text:p>
          </table:table-cell>
          <table:table-cell office:value-type="float" office:value="1912" table:style-name="ce23">
            <text:p><text:s/>1 912</text:p>
          </table:table-cell>
          <table:table-cell table:style-name="ce86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638" table:style-name="ce23">
            <text:p><text:s/>50 638</text:p>
          </table:table-cell>
          <table:table-cell office:value-type="float" office:value="50642" table:style-name="ce23">
            <text:p><text:s/>50 642</text:p>
          </table:table-cell>
          <table:table-cell office:value-type="float" office:value="-4" table:style-name="ce23">
            <text:p>(-) <text:s/>4</text:p>
          </table:table-cell>
          <table:table-cell office:value-type="float" office:value="50497" table:style-name="ce40">
            <text:p><text:s/>50 497</text:p>
          </table:table-cell>
          <table:table-cell office:value-type="float" office:value="141" table:style-name="ce23">
            <text:p><text:s text:c="2"/>141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7.56420193765996" table:style-name="ce113">
            <text:p><text:s text:c="2"/>257.56</text:p>
          </table:table-cell>
          <table:table-cell office:value-type="float" office:value="267.61357870671594" table:style-name="ce113">
            <text:p><text:s text:c="2"/>267.61</text:p>
          </table:table-cell>
          <table:table-cell office:value-type="float" office:value="-10.049376769055982" table:style-name="ce113">
            <text:p>(-) <text:s/>10.05</text:p>
          </table:table-cell>
          <table:table-cell office:value-type="float" office:value="248.40121580698002" table:style-name="ce113">
            <text:p><text:s text:c="2"/>248.40</text:p>
          </table:table-cell>
          <table:table-cell office:value-type="float" office:value="9.1629861306799398" table:style-name="ce113">
            <text:p><text:s text:c="2"/>9.16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7" table:style-name="ce18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9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Sep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8)No. of Visitors to the Scenic Spots</text:p>
          </table:table-cell>
          <table:table-cell office:value-type="float" office:value="1268178" table:style-name="ce121">
            <text:p>1 268 178</text:p>
          </table:table-cell>
          <table:table-cell office:value-type="float" office:value="530092" table:style-name="ce121">
            <text:p><text:s/>530 092</text:p>
          </table:table-cell>
          <table:table-cell office:value-type="float" office:value="738086" table:style-name="ce121">
            <text:p><text:s/>738 086</text:p>
          </table:table-cell>
          <table:table-cell office:value-type="float" office:value="4084730" table:style-name="ce121">
            <text:p>4 084 730</text:p>
          </table:table-cell>
          <table:table-cell office:value-type="float" office:value="-2816552" table:style-name="ce121">
            <text:p>(-)2 816 55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518141" table:style-name="ce121">
            <text:p><text:s/>518 141</text:p>
          </table:table-cell>
          <table:table-cell office:value-type="float" office:value="787852" table:style-name="ce121">
            <text:p><text:s/>787 852</text:p>
          </table:table-cell>
          <table:table-cell office:value-type="float" office:value="-269711" table:style-name="ce121">
            <text:p>(-) 269 711</text:p>
          </table:table-cell>
          <table:table-cell office:value-type="float" office:value="780507" table:style-name="ce121">
            <text:p><text:s/>780 507</text:p>
          </table:table-cell>
          <table:table-cell office:value-type="float" office:value="-262366" table:style-name="ce121">
            <text:p>(-) 262 366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8)No. of Culture Activity</text:p>
          </table:table-cell>
          <table:table-cell office:value-type="float" office:value="88" table:style-name="ce121">
            <text:p><text:s text:c="2"/>88</text:p>
          </table:table-cell>
          <table:table-cell office:value-type="float" office:value="12" table:style-name="ce121">
            <text:p><text:s text:c="2"/>12</text:p>
          </table:table-cell>
          <table:table-cell office:value-type="float" office:value="76" table:style-name="ce121">
            <text:p><text:s text:c="2"/>76</text:p>
          </table:table-cell>
          <table:table-cell office:value-type="float" office:value="666" table:style-name="ce121">
            <text:p><text:s text:c="2"/>666</text:p>
          </table:table-cell>
          <table:table-cell office:value-type="float" office:value="-578" table:style-name="ce121">
            <text:p>(-) <text:s/>578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54410" table:style-name="ce121">
            <text:p>1 054 410</text:p>
          </table:table-cell>
          <table:table-cell office:value-type="float" office:value="1051810" table:style-name="ce121">
            <text:p>1 051 810</text:p>
          </table:table-cell>
          <table:table-cell office:value-type="float" office:value="2600" table:style-name="ce121">
            <text:p><text:s/>2 600</text:p>
          </table:table-cell>
          <table:table-cell office:value-type="float" office:value="1039233" table:style-name="ce121">
            <text:p>1 039 233</text:p>
          </table:table-cell>
          <table:table-cell office:value-type="float" office:value="15177" table:style-name="ce121">
            <text:p><text:s/>15 177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26296" table:style-name="ce121">
            <text:p>2 226 296</text:p>
          </table:table-cell>
          <table:table-cell office:value-type="float" office:value="2222042" table:style-name="ce121">
            <text:p>2 222 042</text:p>
          </table:table-cell>
          <table:table-cell office:value-type="float" office:value="4254" table:style-name="ce121">
            <text:p><text:s/>4 254</text:p>
          </table:table-cell>
          <table:table-cell office:value-type="float" office:value="2208856" table:style-name="ce121">
            <text:p>2 208 856</text:p>
          </table:table-cell>
          <table:table-cell office:value-type="float" office:value="17440" table:style-name="ce121">
            <text:p><text:s/>17 440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9" table:style-name="ce121">
            <text:p><text:s text:c="2"/>9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9" table:style-name="ce121">
            <text:p><text:s text:c="2"/>9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9" table:style-name="ce121">
            <text:p><text:s text:c="2"/>9</text:p>
          </table:table-cell>
          <table:table-cell office:value-type="float" office:value="-6" table:style-name="ce121">
            <text:p>(-) <text:s/>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897" table:style-name="ce121">
            <text:p><text:s/>2 897</text:p>
          </table:table-cell>
          <table:table-cell office:value-type="float" office:value="2832" table:style-name="ce121">
            <text:p><text:s/>2 832</text:p>
          </table:table-cell>
          <table:table-cell office:value-type="float" office:value="65" table:style-name="ce121">
            <text:p><text:s text:c="2"/>65</text:p>
          </table:table-cell>
          <table:table-cell office:value-type="float" office:value="2224" table:style-name="ce121">
            <text:p><text:s/>2 224</text:p>
          </table:table-cell>
          <table:table-cell office:value-type="float" office:value="673" table:style-name="ce121">
            <text:p><text:s text:c="2"/>67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817" table:style-name="ce121">
            <text:p><text:s/>2 817</text:p>
          </table:table-cell>
          <table:table-cell office:value-type="float" office:value="2777" table:style-name="ce121">
            <text:p><text:s/>2 777</text:p>
          </table:table-cell>
          <table:table-cell office:value-type="float" office:value="40" table:style-name="ce121">
            <text:p><text:s text:c="2"/>40</text:p>
          </table:table-cell>
          <table:table-cell office:value-type="float" office:value="2180" table:style-name="ce121">
            <text:p><text:s/>2 180</text:p>
          </table:table-cell>
          <table:table-cell office:value-type="float" office:value="637" table:style-name="ce121">
            <text:p><text:s text:c="2"/>637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74" table:style-name="ce121">
            <text:p><text:s text:c="2"/>74</text:p>
          </table:table-cell>
          <table:table-cell office:value-type="float" office:value="118" table:style-name="ce121">
            <text:p><text:s text:c="2"/>118</text:p>
          </table:table-cell>
          <table:table-cell office:value-type="float" office:value="-44" table:style-name="ce121">
            <text:p>(-) <text:s/>44</text:p>
          </table:table-cell>
          <table:table-cell office:value-type="float" office:value="105" table:style-name="ce121">
            <text:p><text:s text:c="2"/>105</text:p>
          </table:table-cell>
          <table:table-cell office:value-type="float" office:value="-31" table:style-name="ce121">
            <text:p>(-) <text:s/>3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79" table:style-name="ce121">
            <text:p><text:s text:c="2"/>79</text:p>
          </table:table-cell>
          <table:table-cell office:value-type="float" office:value="66" table:style-name="ce121">
            <text:p><text:s text:c="2"/>66</text:p>
          </table:table-cell>
          <table:table-cell office:value-type="float" office:value="13" table:style-name="ce121">
            <text:p><text:s text:c="2"/>13</text:p>
          </table:table-cell>
          <table:table-cell office:value-type="float" office:value="132" table:style-name="ce121">
            <text:p><text:s text:c="2"/>132</text:p>
          </table:table-cell>
          <table:table-cell office:value-type="float" office:value="-53" table:style-name="ce121">
            <text:p>(-) <text:s/>5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13" table:style-name="ce121">
            <text:p><text:s/>7 713</text:p>
          </table:table-cell>
          <table:table-cell office:value-type="float" office:value="7723" table:style-name="ce121">
            <text:p><text:s/>7 723</text:p>
          </table:table-cell>
          <table:table-cell office:value-type="float" office:value="-10" table:style-name="ce121">
            <text:p>(-) <text:s/>10</text:p>
          </table:table-cell>
          <table:table-cell office:value-type="float" office:value="7564" table:style-name="ce121">
            <text:p><text:s/>7 564</text:p>
          </table:table-cell>
          <table:table-cell office:value-type="float" office:value="149" table:style-name="ce121">
            <text:p><text:s text:c="2"/>149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75" table:style-name="ce121">
            <text:p><text:s text:c="2"/>175</text:p>
          </table:table-cell>
          <table:table-cell office:value-type="float" office:value="141" table:style-name="ce121">
            <text:p><text:s text:c="2"/>141</text:p>
          </table:table-cell>
          <table:table-cell office:value-type="float" office:value="34" table:style-name="ce121">
            <text:p><text:s text:c="2"/>34</text:p>
          </table:table-cell>
          <table:table-cell office:value-type="float" office:value="153" table:style-name="ce121">
            <text:p><text:s text:c="2"/>153</text:p>
          </table:table-cell>
          <table:table-cell office:value-type="float" office:value="22" table:style-name="ce121">
            <text:p><text:s text:c="2"/>2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-6" table:style-name="ce121">
            <text:p>(-) <text:s/>6</text:p>
          </table:table-cell>
          <table:table-cell office:value-type="float" office:value="0" table:style-name="ce121">
            <text:p><text:s/>-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1">
            <text:p><text:s/>-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368281051517077" table:style-name="ce124">
            <text:p><text:s text:c="2"/>0.81</text:p>
          </table:table-cell>
          <table:table-cell office:value-type="float" office:value="0.81330173643651471" table:style-name="ce124">
            <text:p><text:s text:c="2"/>0.81</text:p>
          </table:table-cell>
          <table:table-cell office:value-type="float" office:value="3.8107407865606291E-4" table:style-name="ce124">
            <text:p><text:s text:c="2"/>0.00</text:p>
          </table:table-cell>
          <table:table-cell office:value-type="float" office:value="0.81166322826762394" table:style-name="ce124">
            <text:p><text:s text:c="2"/>0.81</text:p>
          </table:table-cell>
          <table:table-cell office:value-type="float" office:value="2.0195822475468361E-3" table:style-name="ce124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8970268229169909" table:style-name="ce124">
            <text:p><text:s text:c="2"/>4.90</text:p>
          </table:table-cell>
          <table:table-cell office:value-type="float" office:value="4.8947333862601257" table:style-name="ce124">
            <text:p><text:s text:c="2"/>4.89</text:p>
          </table:table-cell>
          <table:table-cell office:value-type="float" office:value="2.2934366568652109E-3" table:style-name="ce124">
            <text:p><text:s text:c="2"/>0.00</text:p>
          </table:table-cell>
          <table:table-cell office:value-type="float" office:value="4.8848722728767093" table:style-name="ce124">
            <text:p><text:s text:c="2"/>4.88</text:p>
          </table:table-cell>
          <table:table-cell office:value-type="float" office:value="1.2154550040281542E-2" table:style-name="ce124">
            <text:p><text:s text:c="2"/>0.01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an.~Jun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11" table:style-name="ce121">
            <text:p>(-) <text:s/>11</text:p>
          </table:table-cell>
          <table:table-cell office:value-type="float" office:value="2001" table:style-name="ce121">
            <text:p><text:s/>2 001</text:p>
          </table:table-cell>
          <table:table-cell office:value-type="float" office:value="-10" table:style-name="ce121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0" table:style-name="ce12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0000000000000009" table:style-name="ce126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8)Units</text:p>
          </table:table-cell>
          <table:table-cell office:value-type="float" office:value="102522" table:style-name="ce121">
            <text:p><text:s/>102 522</text:p>
          </table:table-cell>
          <table:table-cell office:value-type="float" office:value="102323" table:style-name="ce121">
            <text:p><text:s/>102 323</text:p>
          </table:table-cell>
          <table:table-cell office:value-type="float" office:value="199" table:style-name="ce121">
            <text:p><text:s text:c="2"/>199</text:p>
          </table:table-cell>
          <table:table-cell office:value-type="float" office:value="100540" table:style-name="ce121">
            <text:p><text:s/>100 540</text:p>
          </table:table-cell>
          <table:table-cell office:value-type="float" office:value="1982" table:style-name="ce121">
            <text:p><text:s/>1 982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8)Persons</text:p>
          </table:table-cell>
          <table:table-cell office:value-type="float" office:value="1488029" table:style-name="ce121">
            <text:p>1 488 029</text:p>
          </table:table-cell>
          <table:table-cell office:value-type="float" office:value="1477119" table:style-name="ce121">
            <text:p>1 477 119</text:p>
          </table:table-cell>
          <table:table-cell office:value-type="float" office:value="10910" table:style-name="ce121">
            <text:p><text:s/>10 910</text:p>
          </table:table-cell>
          <table:table-cell office:value-type="float" office:value="1469219" table:style-name="ce121">
            <text:p>1 469 219</text:p>
          </table:table-cell>
          <table:table-cell office:value-type="float" office:value="18810" table:style-name="ce121">
            <text:p><text:s/>18 8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6444" table:style-name="ce121">
            <text:p><text:s/>6 444</text:p>
          </table:table-cell>
          <table:table-cell office:value-type="float" office:value="7201" table:style-name="ce121">
            <text:p><text:s/>7 201</text:p>
          </table:table-cell>
          <table:table-cell office:value-type="float" office:value="-757" table:style-name="ce121">
            <text:p>(-) <text:s/>757</text:p>
          </table:table-cell>
          <table:table-cell office:value-type="float" office:value="4644" table:style-name="ce121">
            <text:p><text:s/>4 644</text:p>
          </table:table-cell>
          <table:table-cell office:value-type="float" office:value="1800" table:style-name="ce121">
            <text:p><text:s/>1 80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30284" table:style-name="ce123">
            <text:p><text:s/>130 284</text:p>
          </table:table-cell>
          <table:table-cell office:value-type="float" office:value="106451" table:style-name="ce123">
            <text:p><text:s/>106 451</text:p>
          </table:table-cell>
          <table:table-cell office:value-type="float" office:value="23833" table:style-name="ce123">
            <text:p><text:s/>23 833</text:p>
          </table:table-cell>
          <table:table-cell office:value-type="float" office:value="84860" table:style-name="ce123">
            <text:p><text:s/>84 860</text:p>
          </table:table-cell>
          <table:table-cell office:value-type="float" office:value="45424" table:style-name="ce123">
            <text:p><text:s/>45 42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" table:style-name="ce128">
            <text:p><text:s/>-</text:p>
          </table:table-cell>
          <table:table-cell office:value-type="float" office:value="0" table:style-name="ce128">
            <text:p><text:s/>-</text:p>
          </table:table-cell>
          <table:table-cell office:value-type="float" office:value="0" table:style-name="ce128">
            <text:p><text:s/>-</text:p>
          </table:table-cell>
          <table:table-cell office:value-type="float" office:value="1.2224938875305624" table:style-name="ce124">
            <text:p><text:s text:c="2"/>1.22</text:p>
          </table:table-cell>
          <table:table-cell office:value-type="float" office:value="-1.2224938875305624" table:style-name="ce124">
            <text:p>(-) <text:s/>1.2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9598" table:style-name="ce121">
            <text:p><text:s/>19 598</text:p>
          </table:table-cell>
          <table:table-cell office:value-type="float" office:value="19449" table:style-name="ce121">
            <text:p><text:s/>19 449</text:p>
          </table:table-cell>
          <table:table-cell office:value-type="float" office:value="149" table:style-name="ce121">
            <text:p><text:s text:c="2"/>149</text:p>
          </table:table-cell>
          <table:table-cell office:value-type="float" office:value="17686" table:style-name="ce121">
            <text:p><text:s/>17 686</text:p>
          </table:table-cell>
          <table:table-cell office:value-type="float" office:value="1912" table:style-name="ce121">
            <text:p><text:s/>1 91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638" table:style-name="ce123">
            <text:p><text:s/>50 638</text:p>
          </table:table-cell>
          <table:table-cell office:value-type="float" office:value="50642" table:style-name="ce123">
            <text:p><text:s/>50 642</text:p>
          </table:table-cell>
          <table:table-cell office:value-type="float" office:value="-4" table:style-name="ce123">
            <text:p>(-) <text:s/>4</text:p>
          </table:table-cell>
          <table:table-cell office:value-type="float" office:value="50497" table:style-name="ce123">
            <text:p><text:s/>50 497</text:p>
          </table:table-cell>
          <table:table-cell office:value-type="float" office:value="141" table:style-name="ce123">
            <text:p><text:s text:c="2"/>141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57.56420193765996" table:style-name="ce129">
            <text:p><text:s text:c="2"/>257.56</text:p>
          </table:table-cell>
          <table:table-cell office:value-type="float" office:value="267.61357870671594" table:style-name="ce129">
            <text:p><text:s text:c="2"/>267.61</text:p>
          </table:table-cell>
          <table:table-cell office:value-type="float" office:value="-10.049376769055982" table:style-name="ce129">
            <text:p>(-) <text:s/>10.05</text:p>
          </table:table-cell>
          <table:table-cell office:value-type="float" office:value="248.40121580698002" table:style-name="ce129">
            <text:p><text:s text:c="2"/>248.40</text:p>
          </table:table-cell>
          <table:table-cell office:value-type="float" office:value="9.1629861306799398" table:style-name="ce129">
            <text:p><text:s text:c="2"/>9.16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01Z</meta:creation-date>
    <dc:date>2021-11-09T15:06:57Z</dc:date>
  </office:meta>
</office:document-meta>
</file>