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cell-protect="none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none"/>
    </style:style>
    <style:style style:name="ce4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51"/>
    <style:style style:name="ce6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ext-properties fo:color="#FF0000" fo:font-size="16pt" style:font-size-asian="16pt" style:font-size-complex="16pt"/>
    </style:style>
    <style:style style:name="ce73" style:family="table-cell" style:parent-style-name="Default" style:data-style-name="N0">
      <style:text-properties fo:color="#FF0000" fo:font-size="11pt" style:font-size-asian="11pt" style:font-size-complex="11pt"/>
    </style:style>
    <style:style style:name="ce74" style:family="table-cell" style:parent-style-name="Default" style:data-style-name="N0"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ext-properties fo:color="#FF0000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7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color="#FF0000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1" style:family="table-cell" style:parent-style-name="Default" style:data-style-name="N0">
      <style:table-cell-properties style:cell-protect="protected"/>
      <style:text-properties fo:color="#FF0000"/>
    </style:style>
    <style:style style:name="ce10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cell-protect="protected"/>
    </style:style>
    <style:style style:name="ce105" style:family="table-cell" style:parent-style-name="Default" style:data-style-name="N0"/>
    <style:style style:name="ce10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number-columns-repeated="15" table:default-cell-style-name="ce29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0">
            <text:p>表五十五　新北市醫療保健概況</text:p>
          </table:table-cell>
          <table:covered-table-cell table:number-columns-repeated="8"/>
          <table:table-cell table:number-columns-repeated="44" table:style-name="ce3"/>
          <table:table-cell table:number-columns-repeated="16331" table:style-name="ce4"/>
        </table:table-row>
        <table:table-row table:style-name="ro2">
          <table:table-cell office:value-type="string" table:number-columns-spanned="9" table:number-rows-spanned="1" table:style-name="ce61">
            <text:p>Table 55 <text:s/>The Profile of Health Care in New Taipei City</text:p>
          </table:table-cell>
          <table:covered-table-cell table:number-columns-repeated="8"/>
          <table:table-cell table:number-columns-repeated="44" table:style-name="ce3"/>
          <table:table-cell table:number-columns-repeated="16331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44" table:style-name="ce3"/>
          <table:table-cell table:number-columns-repeated="16331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44" table:style-name="ce3"/>
          <table:table-cell table:number-columns-repeated="16331"/>
        </table:table-row>
        <table:table-row table:style-name="ro5">
          <table:table-cell office:value-type="string" table:number-columns-spanned="2" table:number-rows-spanned="5" table:style-name="ce62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4">
            <text:p>藥商家數</text:p>
            <text:p>(家)</text:p>
          </table:table-cell>
          <table:table-cell office:value-type="string" table:number-columns-spanned="3" table:number-rows-spanned="1" table:style-name="ce65">
            <text:p>營業場所衛生管理</text:p>
          </table:table-cell>
          <table:covered-table-cell table:number-columns-repeated="2"/>
          <table:table-cell table:number-columns-repeated="44" table:style-name="ce3"/>
          <table:table-cell table:number-columns-repeated="1633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Business Hygiene management</text:p>
          </table:table-cell>
          <table:covered-table-cell table:number-columns-repeated="2"/>
          <table:table-cell table:number-columns-repeated="44" table:style-name="ce3"/>
          <table:table-cell table:number-columns-repeated="1633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門診診療人次(人次)</text:p>
          </table:table-cell>
          <table:covered-table-cell/>
          <table:table-cell office:value-type="string" table:number-columns-spanned="1" table:number-rows-spanned="2" table:style-name="ce69">
            <text:p>入院人次數</text:p>
            <text:p>(人次數)</text:p>
          </table:table-cell>
          <table:covered-table-cell/>
          <table:table-cell office:value-type="string" table:style-name="ce15">
            <text:p><text:s/>現有家數</text:p>
          </table:table-cell>
          <table:table-cell office:value-type="string" table:style-name="ce15">
            <text:p><text:s/>稽查家次</text:p>
          </table:table-cell>
          <table:table-cell office:value-type="string" table:style-name="ce16">
            <text:p>輔導改善次數</text:p>
          </table:table-cell>
          <table:table-cell table:number-columns-repeated="44" table:style-name="ce3"/>
          <table:table-cell table:number-columns-repeated="163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Number of Clinical Visits</text:p>
            <text:p>(Times)</text:p>
          </table:table-cell>
          <table:table-cell office:value-type="string" table:style-name="ce15">
            <text:p>市立聯合醫院</text:p>
          </table:table-cell>
          <table:covered-table-cell/>
          <table:table-cell office:value-type="string" table:number-columns-spanned="1" table:number-rows-spanned="2" table:style-name="ce71">
            <text:p>Number of Pharmaceutical Firms (No.)</text:p>
          </table:table-cell>
          <table:table-cell office:value-type="string" table:style-name="ce17">
            <text:p>(家)</text:p>
          </table:table-cell>
          <table:table-cell office:value-type="string" table:style-name="ce17">
            <text:p>(家次)</text:p>
          </table:table-cell>
          <table:table-cell office:value-type="string" table:style-name="ce18">
            <text:p>(次數)</text:p>
          </table:table-cell>
          <table:table-cell table:number-columns-repeated="44" table:style-name="ce3"/>
          <table:table-cell table:number-columns-repeated="1633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City Hospital<text:s/></text:p>
          </table:table-cell>
          <table:table-cell office:value-type="string" table:style-name="ce20">
            <text:p>Times</text:p>
          </table:table-cell>
          <table:covered-table-cell/>
          <table:table-cell office:value-type="string" table:style-name="ce19">
            <text:p>Number of Business (No.)</text:p>
          </table:table-cell>
          <table:table-cell office:value-type="string" table:style-name="ce19">
            <text:p>Number of inspections-times (Time)</text:p>
          </table:table-cell>
          <table:table-cell office:value-type="string" table:style-name="ce21">
            <text:p>Number of counseling to improve (Time)</text:p>
          </table:table-cell>
          <table:table-cell table:number-columns-repeated="44" table:style-name="ce3"/>
          <table:table-cell table:number-columns-repeated="16331"/>
        </table:table-row>
        <table:table-row table:style-name="ro7">
          <table:table-cell office:value-type="string" table:style-name="ce22">
            <text:p>100年</text:p>
          </table:table-cell>
          <table:table-cell office:value-type="float" office:value="2011" table:style-name="ce23">
            <text:p>2011</text:p>
          </table:table-cell>
          <table:table-cell office:value-type="float" office:value="1024539" table:style-name="ce24">
            <text:p>1 024 539</text:p>
          </table:table-cell>
          <table:table-cell office:value-type="float" office:value="478434" table:style-name="ce25">
            <text:p><text:s/>478 434</text:p>
          </table:table-cell>
          <table:table-cell office:value-type="float" office:value="8424" table:style-name="ce25">
            <text:p><text:s/>8 424</text:p>
          </table:table-cell>
          <table:table-cell office:value-type="float" office:value="9598" table:style-name="ce25">
            <text:p><text:s/>9 598</text:p>
          </table:table-cell>
          <table:table-cell office:value-type="float" office:value="4982" table:style-name="ce25">
            <text:p><text:s/>4 982</text:p>
          </table:table-cell>
          <table:table-cell office:value-type="float" office:value="1239" table:style-name="ce25">
            <text:p><text:s/>1 239</text:p>
          </table:table-cell>
          <table:table-cell office:value-type="float" office:value="983" table:style-name="ce26">
            <text:p><text:s text:c="2"/>98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8" table:visibility="collapse">
          <table:table-cell office:value-type="string" table:style-name="ce22">
            <text:p>1月<text:ruby text:style-name="ru1"><text:ruby-base><text:s/></text:ruby-base><text:ruby-text text:style-name="T2">ｶﾞﾂ</text:ruby-text></text:ruby>Jan.</text:p>
          </table:table-cell>
          <table:table-cell table:style-name="ce23"/>
          <table:table-cell office:value-type="float" office:value="74448" table:style-name="ce28">
            <text:p><text:s/>74 448</text:p>
          </table:table-cell>
          <table:table-cell office:value-type="float" office:value="38797" table:style-name="ce24">
            <text:p><text:s/>38 797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9007" table:style-name="ce24">
            <text:p><text:s/>9 007</text:p>
          </table:table-cell>
          <table:table-cell office:value-type="float" office:value="4922" table:style-name="ce24">
            <text:p><text:s/>4 922</text:p>
          </table:table-cell>
          <table:table-cell table:style-name="ce24"/>
          <table:table-cell office:value-type="float" office:value="175" table:style-name="ce28">
            <text:p><text:s text:c="2"/>175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2月 Feb.</text:p>
          </table:table-cell>
          <table:table-cell table:style-name="ce23"/>
          <table:table-cell office:value-type="float" office:value="60783" table:style-name="ce28">
            <text:p><text:s/>60 783</text:p>
          </table:table-cell>
          <table:table-cell office:value-type="float" office:value="32375" table:style-name="ce24">
            <text:p><text:s/>32 375</text:p>
          </table:table-cell>
          <table:table-cell office:value-type="float" office:value="648" table:style-name="ce24">
            <text:p><text:s text:c="2"/>648</text:p>
          </table:table-cell>
          <table:table-cell office:value-type="float" office:value="9032" table:style-name="ce24">
            <text:p><text:s/>9 032</text:p>
          </table:table-cell>
          <table:table-cell office:value-type="float" office:value="4921" table:style-name="ce24">
            <text:p><text:s/>4 921</text:p>
          </table:table-cell>
          <table:table-cell table:style-name="ce24"/>
          <table:table-cell office:value-type="float" office:value="25" table:style-name="ce28">
            <text:p><text:s text:c="2"/>25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3月<text:ruby text:style-name="ru1"><text:ruby-base><text:s/></text:ruby-base><text:ruby-text text:style-name="T2">ｶﾞﾂ</text:ruby-text></text:ruby>Mar.</text:p>
          </table:table-cell>
          <table:table-cell table:style-name="ce23"/>
          <table:table-cell office:value-type="float" office:value="93325" table:style-name="ce28">
            <text:p><text:s/>93 325</text:p>
          </table:table-cell>
          <table:table-cell office:value-type="float" office:value="45053" table:style-name="ce24">
            <text:p><text:s/>45 053</text:p>
          </table:table-cell>
          <table:table-cell office:value-type="float" office:value="829" table:style-name="ce24">
            <text:p><text:s text:c="2"/>829</text:p>
          </table:table-cell>
          <table:table-cell office:value-type="float" office:value="9061" table:style-name="ce24">
            <text:p><text:s/>9 061</text:p>
          </table:table-cell>
          <table:table-cell office:value-type="float" office:value="4920" table:style-name="ce24">
            <text:p><text:s/>4 920</text:p>
          </table:table-cell>
          <table:table-cell table:style-name="ce24"/>
          <table:table-cell office:value-type="float" office:value="40" table:style-name="ce28">
            <text:p><text:s text:c="2"/>4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4月<text:ruby text:style-name="ru1"><text:ruby-base><text:s/></text:ruby-base><text:ruby-text text:style-name="T2">ｶﾞﾂ</text:ruby-text></text:ruby>Apr.</text:p>
          </table:table-cell>
          <table:table-cell table:style-name="ce23"/>
          <table:table-cell office:value-type="float" office:value="92678" table:style-name="ce28">
            <text:p><text:s/>92 678</text:p>
          </table:table-cell>
          <table:table-cell office:value-type="float" office:value="39870" table:style-name="ce24">
            <text:p><text:s/>39 870</text:p>
          </table:table-cell>
          <table:table-cell office:value-type="float" office:value="752" table:style-name="ce24">
            <text:p><text:s text:c="2"/>752</text:p>
          </table:table-cell>
          <table:table-cell office:value-type="float" office:value="9117" table:style-name="ce24">
            <text:p><text:s/>9 117</text:p>
          </table:table-cell>
          <table:table-cell office:value-type="float" office:value="4926" table:style-name="ce24">
            <text:p><text:s/>4 926</text:p>
          </table:table-cell>
          <table:table-cell table:style-name="ce24"/>
          <table:table-cell office:value-type="float" office:value="73" table:style-name="ce28">
            <text:p><text:s text:c="2"/>73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5月<text:ruby text:style-name="ru1"><text:ruby-base><text:s/></text:ruby-base><text:ruby-text text:style-name="T2">ｶﾞﾂ</text:ruby-text></text:ruby>May</text:p>
          </table:table-cell>
          <table:table-cell table:style-name="ce23"/>
          <table:table-cell office:value-type="float" office:value="96274" table:style-name="ce28">
            <text:p><text:s/>96 274</text:p>
          </table:table-cell>
          <table:table-cell office:value-type="float" office:value="42526" table:style-name="ce24">
            <text:p><text:s/>42 526</text:p>
          </table:table-cell>
          <table:table-cell office:value-type="float" office:value="744" table:style-name="ce24">
            <text:p><text:s text:c="2"/>744</text:p>
          </table:table-cell>
          <table:table-cell office:value-type="float" office:value="9197" table:style-name="ce24">
            <text:p><text:s/>9 197</text:p>
          </table:table-cell>
          <table:table-cell office:value-type="float" office:value="4944" table:style-name="ce24">
            <text:p><text:s/>4 944</text:p>
          </table:table-cell>
          <table:table-cell table:style-name="ce24"/>
          <table:table-cell office:value-type="float" office:value="87" table:style-name="ce28">
            <text:p><text:s text:c="2"/>87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6月<text:ruby text:style-name="ru1"><text:ruby-base><text:s/></text:ruby-base><text:ruby-text text:style-name="T2">ｶﾞﾂ</text:ruby-text></text:ruby>Jun.</text:p>
          </table:table-cell>
          <table:table-cell table:style-name="ce23"/>
          <table:table-cell office:value-type="float" office:value="91886" table:style-name="ce28">
            <text:p><text:s/>91 886</text:p>
          </table:table-cell>
          <table:table-cell office:value-type="float" office:value="41650" table:style-name="ce24">
            <text:p><text:s/>41 650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9239" table:style-name="ce24">
            <text:p><text:s/>9 239</text:p>
          </table:table-cell>
          <table:table-cell office:value-type="float" office:value="4941" table:style-name="ce24">
            <text:p><text:s/>4 941</text:p>
          </table:table-cell>
          <table:table-cell table:style-name="ce24"/>
          <table:table-cell office:value-type="float" office:value="63" table:style-name="ce28">
            <text:p><text:s text:c="2"/>63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7月<text:ruby text:style-name="ru1"><text:ruby-base><text:s/></text:ruby-base><text:ruby-text text:style-name="T2">ｶﾞﾂ</text:ruby-text></text:ruby>July</text:p>
          </table:table-cell>
          <table:table-cell table:style-name="ce23"/>
          <table:table-cell office:value-type="float" office:value="85817" table:style-name="ce28">
            <text:p><text:s/>85 817</text:p>
          </table:table-cell>
          <table:table-cell office:value-type="float" office:value="40261" table:style-name="ce24">
            <text:p><text:s/>40 261</text:p>
          </table:table-cell>
          <table:table-cell office:value-type="float" office:value="718" table:style-name="ce24">
            <text:p><text:s text:c="2"/>718</text:p>
          </table:table-cell>
          <table:table-cell office:value-type="float" office:value="9317" table:style-name="ce24">
            <text:p><text:s/>9 317</text:p>
          </table:table-cell>
          <table:table-cell office:value-type="float" office:value="4957" table:style-name="ce24">
            <text:p><text:s/>4 957</text:p>
          </table:table-cell>
          <table:table-cell table:style-name="ce24"/>
          <table:table-cell office:value-type="float" office:value="112" table:style-name="ce28">
            <text:p><text:s text:c="2"/>112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8月<text:ruby text:style-name="ru1"><text:ruby-base><text:s/></text:ruby-base><text:ruby-text text:style-name="T2">ｶﾞﾂ</text:ruby-text></text:ruby>Aug.</text:p>
          </table:table-cell>
          <table:table-cell table:style-name="ce23"/>
          <table:table-cell office:value-type="float" office:value="88636" table:style-name="ce28">
            <text:p><text:s/>88 636</text:p>
          </table:table-cell>
          <table:table-cell office:value-type="float" office:value="42235" table:style-name="ce24">
            <text:p><text:s/>42 235</text:p>
          </table:table-cell>
          <table:table-cell office:value-type="float" office:value="713" table:style-name="ce24">
            <text:p><text:s text:c="2"/>713</text:p>
          </table:table-cell>
          <table:table-cell office:value-type="float" office:value="9396" table:style-name="ce24">
            <text:p><text:s/>9 396</text:p>
          </table:table-cell>
          <table:table-cell office:value-type="float" office:value="4956" table:style-name="ce24">
            <text:p><text:s/>4 956</text:p>
          </table:table-cell>
          <table:table-cell table:style-name="ce24"/>
          <table:table-cell office:value-type="float" office:value="44" table:style-name="ce28">
            <text:p><text:s text:c="2"/>44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9月<text:ruby text:style-name="ru1"><text:ruby-base><text:s/></text:ruby-base><text:ruby-text text:style-name="T2">ｶﾞﾂ</text:ruby-text></text:ruby>Sep.</text:p>
          </table:table-cell>
          <table:table-cell table:style-name="ce23"/>
          <table:table-cell office:value-type="float" office:value="77786" table:style-name="ce28">
            <text:p><text:s/>77 786</text:p>
          </table:table-cell>
          <table:table-cell office:value-type="float" office:value="39466" table:style-name="ce24">
            <text:p><text:s/>39 466</text:p>
          </table:table-cell>
          <table:table-cell office:value-type="float" office:value="649" table:style-name="ce24">
            <text:p><text:s text:c="2"/>649</text:p>
          </table:table-cell>
          <table:table-cell office:value-type="float" office:value="9437" table:style-name="ce24">
            <text:p><text:s/>9 437</text:p>
          </table:table-cell>
          <table:table-cell office:value-type="float" office:value="4971" table:style-name="ce24">
            <text:p><text:s/>4 971</text:p>
          </table:table-cell>
          <table:table-cell table:style-name="ce24"/>
          <table:table-cell office:value-type="float" office:value="62" table:style-name="ce28">
            <text:p><text:s text:c="2"/>62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10<text:ruby text:style-name="ru1"><text:ruby-base>月</text:ruby-base><text:ruby-text text:style-name="T2">ｶﾞﾂ</text:ruby-text></text:ruby><text:s/>Oct.</text:p>
          </table:table-cell>
          <table:table-cell table:style-name="ce23"/>
          <table:table-cell office:value-type="float" office:value="117364" table:style-name="ce28">
            <text:p><text:s/>117 364</text:p>
          </table:table-cell>
          <table:table-cell office:value-type="float" office:value="39220" table:style-name="ce24">
            <text:p><text:s/>39 220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8845" table:style-name="ce24">
            <text:p><text:s/>8 845</text:p>
          </table:table-cell>
          <table:table-cell office:value-type="float" office:value="4972" table:style-name="ce24">
            <text:p><text:s/>4 972</text:p>
          </table:table-cell>
          <table:table-cell table:style-name="ce24"/>
          <table:table-cell office:value-type="float" office:value="150" table:style-name="ce28">
            <text:p><text:s text:c="2"/>15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11月 Nov.</text:p>
          </table:table-cell>
          <table:table-cell table:style-name="ce23"/>
          <table:table-cell office:value-type="float" office:value="74905" table:style-name="ce28">
            <text:p><text:s/>74 905</text:p>
          </table:table-cell>
          <table:table-cell office:value-type="float" office:value="38628" table:style-name="ce24">
            <text:p><text:s/>38 628</text:p>
          </table:table-cell>
          <table:table-cell office:value-type="float" office:value="612" table:style-name="ce24">
            <text:p><text:s text:c="2"/>612</text:p>
          </table:table-cell>
          <table:table-cell office:value-type="float" office:value="8845" table:style-name="ce24">
            <text:p><text:s/>8 845</text:p>
          </table:table-cell>
          <table:table-cell office:value-type="float" office:value="4973" table:style-name="ce24">
            <text:p><text:s/>4 973</text:p>
          </table:table-cell>
          <table:table-cell table:style-name="ce24"/>
          <table:table-cell office:value-type="float" office:value="35" table:style-name="ce28">
            <text:p><text:s text:c="2"/>35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8" table:visibility="collapse">
          <table:table-cell office:value-type="string" table:style-name="ce22">
            <text:p>12月 Dec.</text:p>
          </table:table-cell>
          <table:table-cell table:style-name="ce23"/>
          <table:table-cell office:value-type="float" office:value="70637" table:style-name="ce28">
            <text:p><text:s/>70 637</text:p>
          </table:table-cell>
          <table:table-cell office:value-type="float" office:value="38353" table:style-name="ce24">
            <text:p><text:s/>38 353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9598" table:style-name="ce24">
            <text:p><text:s/>9 598</text:p>
          </table:table-cell>
          <table:table-cell office:value-type="float" office:value="4982" table:style-name="ce24">
            <text:p><text:s/>4 982</text:p>
          </table:table-cell>
          <table:table-cell table:style-name="ce24"/>
          <table:table-cell office:value-type="float" office:value="117" table:style-name="ce28">
            <text:p><text:s text:c="2"/>117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7">
          <table:table-cell office:value-type="string" table:style-name="ce22">
            <text:p>101年</text:p>
          </table:table-cell>
          <table:table-cell office:value-type="float" office:value="2012" table:style-name="ce23">
            <text:p>2012</text:p>
          </table:table-cell>
          <table:table-cell office:value-type="float" office:value="1037486" table:style-name="ce30">
            <text:p>1 037 486</text:p>
          </table:table-cell>
          <table:table-cell office:value-type="float" office:value="460296" table:style-name="ce24">
            <text:p><text:s/>460 296</text:p>
          </table:table-cell>
          <table:table-cell office:value-type="float" office:value="7562" table:style-name="ce24">
            <text:p><text:s/>7 562</text:p>
          </table:table-cell>
          <table:table-cell office:value-type="float" office:value="9942" table:style-name="ce24">
            <text:p><text:s/>9 942</text:p>
          </table:table-cell>
          <table:table-cell office:value-type="float" office:value="5043" table:style-name="ce24">
            <text:p><text:s/>5 043</text:p>
          </table:table-cell>
          <table:table-cell office:value-type="float" office:value="816" table:style-name="ce24">
            <text:p><text:s text:c="2"/>816</text:p>
          </table:table-cell>
          <table:table-cell office:value-type="float" office:value="514" table:style-name="ce28">
            <text:p><text:s text:c="2"/>51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9" table:visibility="collapse">
          <table:table-cell office:value-type="string" table:style-name="ce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67555" table:style-name="ce28">
            <text:p><text:s/>67 555</text:p>
          </table:table-cell>
          <table:table-cell office:value-type="float" office:value="36873" table:style-name="ce24">
            <text:p><text:s/>36 873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9626" table:style-name="ce24">
            <text:p><text:s/>9 626</text:p>
          </table:table-cell>
          <table:table-cell office:value-type="float" office:value="4997" table:style-name="ce24">
            <text:p><text:s/>4 997</text:p>
          </table:table-cell>
          <table:table-cell table:style-name="ce24"/>
          <table:table-cell office:value-type="float" office:value="109" table:style-name="ce28">
            <text:p><text:s text:c="2"/>109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1290" table:style-name="ce33">
            <text:p><text:s/>71 290</text:p>
          </table:table-cell>
          <table:table-cell office:value-type="float" office:value="37273" table:style-name="ce24">
            <text:p><text:s/>37 273</text:p>
          </table:table-cell>
          <table:table-cell office:value-type="float" office:value="753" table:style-name="ce24">
            <text:p><text:s text:c="2"/>753</text:p>
          </table:table-cell>
          <table:table-cell office:value-type="float" office:value="9554" table:style-name="ce24">
            <text:p><text:s/>9 554</text:p>
          </table:table-cell>
          <table:table-cell office:value-type="float" office:value="4997" table:style-name="ce24">
            <text:p><text:s/>4 997</text:p>
          </table:table-cell>
          <table:table-cell table:style-name="ce24"/>
          <table:table-cell office:value-type="float" office:value="51" table:style-name="ce28">
            <text:p><text:s text:c="2"/>5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86759" table:style-name="ce33">
            <text:p><text:s/>86 759</text:p>
          </table:table-cell>
          <table:table-cell office:value-type="float" office:value="43606" table:style-name="ce24">
            <text:p><text:s/>43 606</text:p>
          </table:table-cell>
          <table:table-cell office:value-type="float" office:value="729" table:style-name="ce24">
            <text:p><text:s text:c="2"/>729</text:p>
          </table:table-cell>
          <table:table-cell office:value-type="float" office:value="9623" table:style-name="ce24">
            <text:p><text:s/>9 623</text:p>
          </table:table-cell>
          <table:table-cell office:value-type="float" office:value="5010" table:style-name="ce24">
            <text:p><text:s/>5 010</text:p>
          </table:table-cell>
          <table:table-cell table:style-name="ce24"/>
          <table:table-cell office:value-type="float" office:value="10" table:style-name="ce28">
            <text:p><text:s text:c="2"/>1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79537" table:style-name="ce33">
            <text:p><text:s/>79 537</text:p>
          </table:table-cell>
          <table:table-cell office:value-type="float" office:value="38484" table:style-name="ce24">
            <text:p><text:s/>38 484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9654" table:style-name="ce24">
            <text:p><text:s/>9 654</text:p>
          </table:table-cell>
          <table:table-cell office:value-type="float" office:value="5021" table:style-name="ce24">
            <text:p><text:s/>5 021</text:p>
          </table:table-cell>
          <table:table-cell table:style-name="ce24"/>
          <table:table-cell office:value-type="float" office:value="68" table:style-name="ce28">
            <text:p><text:s text:c="2"/>68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06666" table:style-name="ce33">
            <text:p><text:s/>106 666</text:p>
          </table:table-cell>
          <table:table-cell office:value-type="float" office:value="42754" table:style-name="ce24">
            <text:p><text:s/>42 754</text:p>
          </table:table-cell>
          <table:table-cell office:value-type="float" office:value="654" table:style-name="ce24">
            <text:p><text:s text:c="2"/>654</text:p>
          </table:table-cell>
          <table:table-cell office:value-type="float" office:value="9692" table:style-name="ce24">
            <text:p><text:s/>9 692</text:p>
          </table:table-cell>
          <table:table-cell office:value-type="float" office:value="5025" table:style-name="ce24">
            <text:p><text:s/>5 025</text:p>
          </table:table-cell>
          <table:table-cell table:style-name="ce24"/>
          <table:table-cell office:value-type="float" office:value="25" table:style-name="ce28">
            <text:p><text:s text:c="2"/>25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8235" table:style-name="ce30">
            <text:p><text:s/>88 235</text:p>
          </table:table-cell>
          <table:table-cell office:value-type="float" office:value="38463" table:style-name="ce24">
            <text:p><text:s/>38 463</text:p>
          </table:table-cell>
          <table:table-cell office:value-type="float" office:value="595" table:style-name="ce24">
            <text:p><text:s text:c="2"/>595</text:p>
          </table:table-cell>
          <table:table-cell office:value-type="float" office:value="9715" table:style-name="ce24">
            <text:p><text:s/>9 715</text:p>
          </table:table-cell>
          <table:table-cell office:value-type="float" office:value="4995" table:style-name="ce24">
            <text:p><text:s/>4 995</text:p>
          </table:table-cell>
          <table:table-cell table:style-name="ce24"/>
          <table:table-cell office:value-type="float" office:value="27" table:style-name="ce28">
            <text:p><text:s text:c="2"/>27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86005" table:style-name="ce30">
            <text:p><text:s/>86 005</text:p>
          </table:table-cell>
          <table:table-cell office:value-type="float" office:value="38970" table:style-name="ce24">
            <text:p><text:s/>38 970</text:p>
          </table:table-cell>
          <table:table-cell office:value-type="float" office:value="654" table:style-name="ce24">
            <text:p><text:s text:c="2"/>654</text:p>
          </table:table-cell>
          <table:table-cell office:value-type="float" office:value="9748" table:style-name="ce24">
            <text:p><text:s/>9 748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70" table:style-name="ce28">
            <text:p><text:s text:c="2"/>7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0211" table:style-name="ce30">
            <text:p><text:s/>80 211</text:p>
          </table:table-cell>
          <table:table-cell office:value-type="float" office:value="37659" table:style-name="ce24">
            <text:p><text:s/>37 659</text:p>
          </table:table-cell>
          <table:table-cell office:value-type="float" office:value="556" table:style-name="ce24">
            <text:p><text:s text:c="2"/>556</text:p>
          </table:table-cell>
          <table:table-cell office:value-type="float" office:value="9788" table:style-name="ce24">
            <text:p><text:s/>9 788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33" table:style-name="ce28">
            <text:p><text:s text:c="2"/>33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5065" table:style-name="ce30">
            <text:p><text:s/>75 065</text:p>
          </table:table-cell>
          <table:table-cell office:value-type="float" office:value="35328" table:style-name="ce24">
            <text:p><text:s/>35 328</text:p>
          </table:table-cell>
          <table:table-cell office:value-type="float" office:value="546" table:style-name="ce24">
            <text:p><text:s text:c="2"/>546</text:p>
          </table:table-cell>
          <table:table-cell office:value-type="float" office:value="9831" table:style-name="ce24">
            <text:p><text:s/>9 831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21" table:style-name="ce28">
            <text:p><text:s text:c="2"/>2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41005" table:style-name="ce24">
            <text:p><text:s/>141 005</text:p>
          </table:table-cell>
          <table:table-cell office:value-type="float" office:value="40016" table:style-name="ce24">
            <text:p><text:s/>40 016</text:p>
          </table:table-cell>
          <table:table-cell office:value-type="float" office:value="574" table:style-name="ce24">
            <text:p><text:s text:c="2"/>574</text:p>
          </table:table-cell>
          <table:table-cell office:value-type="float" office:value="9878" table:style-name="ce24">
            <text:p><text:s/>9 878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130" table:style-name="ce28">
            <text:p><text:s text:c="2"/>13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85388" table:style-name="ce30">
            <text:p><text:s/>85 388</text:p>
          </table:table-cell>
          <table:table-cell office:value-type="float" office:value="37105" table:style-name="ce24">
            <text:p><text:s/>37 105</text:p>
          </table:table-cell>
          <table:table-cell office:value-type="float" office:value="554" table:style-name="ce24">
            <text:p><text:s text:c="2"/>554</text:p>
          </table:table-cell>
          <table:table-cell office:value-type="float" office:value="9914" table:style-name="ce24">
            <text:p><text:s/>9 914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11" table:style-name="ce28">
            <text:p><text:s text:c="2"/>1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9" table:visibility="collapse">
          <table:table-cell office:value-type="string" table:style-name="ce3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69770" table:style-name="ce34">
            <text:p><text:s/>69 770</text:p>
          </table:table-cell>
          <table:table-cell office:value-type="float" office:value="33765" table:style-name="ce24">
            <text:p><text:s/>33 765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9942" table:style-name="ce24">
            <text:p><text:s/>9 942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27" table:style-name="ce28">
            <text:p><text:s text:c="2"/>27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7">
          <table:table-cell office:value-type="string" table:style-name="ce22">
            <text:p>102年</text:p>
          </table:table-cell>
          <table:table-cell office:value-type="float" office:value="2013" table:style-name="ce23">
            <text:p>2013</text:p>
          </table:table-cell>
          <table:table-cell office:value-type="float" office:value="1111876" table:style-name="ce24">
            <text:p>1 111 876</text:p>
          </table:table-cell>
          <table:table-cell office:value-type="float" office:value="431630" table:style-name="ce24">
            <text:p><text:s/>431 630</text:p>
          </table:table-cell>
          <table:table-cell office:value-type="float" office:value="6925" table:style-name="ce24">
            <text:p><text:s/>6 925</text:p>
          </table:table-cell>
          <table:table-cell office:value-type="float" office:value="10236" table:style-name="ce24">
            <text:p><text:s/>10 236</text:p>
          </table:table-cell>
          <table:table-cell office:value-type="float" office:value="4909" table:style-name="ce24">
            <text:p><text:s/>4 909</text:p>
          </table:table-cell>
          <table:table-cell office:value-type="float" office:value="1025" table:style-name="ce24">
            <text:p><text:s/>1 025</text:p>
          </table:table-cell>
          <table:table-cell office:value-type="float" office:value="585" table:style-name="ce28">
            <text:p><text:s text:c="2"/>58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0" table:visibility="collapse">
          <table:table-cell office:value-type="string" table:style-name="ce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9104" table:style-name="ce28">
            <text:p><text:s/>89 104</text:p>
          </table:table-cell>
          <table:table-cell office:value-type="float" office:value="37367" table:style-name="ce24">
            <text:p><text:s/>37 367</text:p>
          </table:table-cell>
          <table:table-cell office:value-type="float" office:value="585" table:style-name="ce24">
            <text:p><text:s text:c="2"/>585</text:p>
          </table:table-cell>
          <table:table-cell office:value-type="float" office:value="9970" table:style-name="ce24">
            <text:p><text:s/>9 970</text:p>
          </table:table-cell>
          <table:table-cell office:value-type="float" office:value="4822" table:style-name="ce24">
            <text:p><text:s/>4 822</text:p>
          </table:table-cell>
          <table:table-cell table:style-name="ce24"/>
          <table:table-cell office:value-type="float" office:value="112" table:style-name="ce28">
            <text:p><text:s text:c="2"/>112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62761" table:style-name="ce33">
            <text:p><text:s/>62 761</text:p>
          </table:table-cell>
          <table:table-cell office:value-type="float" office:value="29436" table:style-name="ce24">
            <text:p><text:s/>29 436</text:p>
          </table:table-cell>
          <table:table-cell office:value-type="float" office:value="478" table:style-name="ce24">
            <text:p><text:s text:c="2"/>478</text:p>
          </table:table-cell>
          <table:table-cell office:value-type="float" office:value="9959" table:style-name="ce30">
            <text:p><text:s/>9 959</text:p>
          </table:table-cell>
          <table:table-cell office:value-type="float" office:value="4837" table:style-name="ce24">
            <text:p><text:s/>4 837</text:p>
          </table:table-cell>
          <table:table-cell table:style-name="ce24"/>
          <table:table-cell office:value-type="float" office:value="25" table:style-name="ce28">
            <text:p><text:s text:c="2"/>25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9006" table:style-name="ce33">
            <text:p><text:s/>99 006</text:p>
          </table:table-cell>
          <table:table-cell office:value-type="float" office:value="37070" table:style-name="ce24">
            <text:p><text:s/>37 070</text:p>
          </table:table-cell>
          <table:table-cell office:value-type="float" office:value="614" table:style-name="ce24">
            <text:p><text:s text:c="2"/>614</text:p>
          </table:table-cell>
          <table:table-cell office:value-type="float" office:value="10025" table:style-name="ce30">
            <text:p><text:s/>10 025</text:p>
          </table:table-cell>
          <table:table-cell office:value-type="float" office:value="4853" table:style-name="ce24">
            <text:p><text:s/>4 853</text:p>
          </table:table-cell>
          <table:table-cell table:style-name="ce24"/>
          <table:table-cell office:value-type="float" office:value="20" table:style-name="ce28">
            <text:p><text:s text:c="2"/>2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6794" table:style-name="ce33">
            <text:p><text:s/>96 794</text:p>
          </table:table-cell>
          <table:table-cell office:value-type="float" office:value="36309" table:style-name="ce24">
            <text:p><text:s/>36 309</text:p>
          </table:table-cell>
          <table:table-cell office:value-type="float" office:value="550" table:style-name="ce24">
            <text:p><text:s text:c="2"/>550</text:p>
          </table:table-cell>
          <table:table-cell office:value-type="float" office:value="10063" table:style-name="ce30">
            <text:p><text:s/>10 063</text:p>
          </table:table-cell>
          <table:table-cell office:value-type="float" office:value="4888" table:style-name="ce24">
            <text:p><text:s/>4 888</text:p>
          </table:table-cell>
          <table:table-cell table:style-name="ce24"/>
          <table:table-cell office:value-type="float" office:value="82" table:style-name="ce28">
            <text:p><text:s text:c="2"/>82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01864" table:style-name="ce33">
            <text:p><text:s/>101 864</text:p>
          </table:table-cell>
          <table:table-cell office:value-type="float" office:value="38876" table:style-name="ce24">
            <text:p><text:s/>38 876</text:p>
          </table:table-cell>
          <table:table-cell office:value-type="float" office:value="598" table:style-name="ce24">
            <text:p><text:s text:c="2"/>598</text:p>
          </table:table-cell>
          <table:table-cell office:value-type="float" office:value="10088" table:style-name="ce30">
            <text:p><text:s/>10 088</text:p>
          </table:table-cell>
          <table:table-cell office:value-type="float" office:value="4909" table:style-name="ce24">
            <text:p><text:s/>4 909</text:p>
          </table:table-cell>
          <table:table-cell table:style-name="ce24"/>
          <table:table-cell office:value-type="float" office:value="51" table:style-name="ce28">
            <text:p><text:s text:c="2"/>5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5511" table:style-name="ce33">
            <text:p><text:s/>85 511</text:p>
          </table:table-cell>
          <table:table-cell office:value-type="float" office:value="35193" table:style-name="ce24">
            <text:p><text:s/>35 193</text:p>
          </table:table-cell>
          <table:table-cell office:value-type="float" office:value="601" table:style-name="ce24">
            <text:p><text:s text:c="2"/>601</text:p>
          </table:table-cell>
          <table:table-cell office:value-type="float" office:value="10098" table:style-name="ce30">
            <text:p><text:s/>10 098</text:p>
          </table:table-cell>
          <table:table-cell office:value-type="float" office:value="4919" table:style-name="ce24">
            <text:p><text:s/>4 919</text:p>
          </table:table-cell>
          <table:table-cell table:style-name="ce24"/>
          <table:table-cell office:value-type="float" office:value="33" table:style-name="ce28">
            <text:p><text:s text:c="2"/>33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013" table:style-name="ce33">
            <text:p><text:s/>92 013</text:p>
          </table:table-cell>
          <table:table-cell office:value-type="float" office:value="38457" table:style-name="ce24">
            <text:p><text:s/>38 457</text:p>
          </table:table-cell>
          <table:table-cell office:value-type="float" office:value="617" table:style-name="ce24">
            <text:p><text:s text:c="2"/>617</text:p>
          </table:table-cell>
          <table:table-cell office:value-type="float" office:value="10119" table:style-name="ce30">
            <text:p><text:s/>10 119</text:p>
          </table:table-cell>
          <table:table-cell office:value-type="float" office:value="4929" table:style-name="ce24">
            <text:p><text:s/>4 929</text:p>
          </table:table-cell>
          <table:table-cell table:style-name="ce24"/>
          <table:table-cell office:value-type="float" office:value="48" table:style-name="ce28">
            <text:p><text:s text:c="2"/>48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4061" table:style-name="ce33">
            <text:p><text:s/>84 061</text:p>
          </table:table-cell>
          <table:table-cell office:value-type="float" office:value="36319" table:style-name="ce24">
            <text:p><text:s/>36 319</text:p>
          </table:table-cell>
          <table:table-cell office:value-type="float" office:value="610" table:style-name="ce24">
            <text:p><text:s text:c="2"/>610</text:p>
          </table:table-cell>
          <table:table-cell office:value-type="float" office:value="10159" table:style-name="ce30">
            <text:p><text:s/>10 159</text:p>
          </table:table-cell>
          <table:table-cell office:value-type="float" office:value="4941" table:style-name="ce24">
            <text:p><text:s/>4 941</text:p>
          </table:table-cell>
          <table:table-cell table:style-name="ce24"/>
          <table:table-cell office:value-type="float" office:value="29" table:style-name="ce28">
            <text:p><text:s text:c="2"/>29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6431" table:style-name="ce33">
            <text:p><text:s/>76 431</text:p>
          </table:table-cell>
          <table:table-cell office:value-type="float" office:value="34850" table:style-name="ce24">
            <text:p><text:s/>34 85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10184" table:style-name="ce30">
            <text:p><text:s/>10 184</text:p>
          </table:table-cell>
          <table:table-cell office:value-type="float" office:value="4931" table:style-name="ce24">
            <text:p><text:s/>4 931</text:p>
          </table:table-cell>
          <table:table-cell table:style-name="ce24"/>
          <table:table-cell office:value-type="float" office:value="41" table:style-name="ce28">
            <text:p><text:s text:c="2"/>4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69566" table:style-name="ce33">
            <text:p><text:s/>169 566</text:p>
          </table:table-cell>
          <table:table-cell office:value-type="float" office:value="38247" table:style-name="ce24">
            <text:p><text:s/>38 247</text:p>
          </table:table-cell>
          <table:table-cell office:value-type="float" office:value="559" table:style-name="ce24">
            <text:p><text:s text:c="2"/>559</text:p>
          </table:table-cell>
          <table:table-cell office:value-type="float" office:value="10197" table:style-name="ce30">
            <text:p><text:s/>10 197</text:p>
          </table:table-cell>
          <table:table-cell office:value-type="float" office:value="4937" table:style-name="ce24">
            <text:p><text:s/>4 937</text:p>
          </table:table-cell>
          <table:table-cell table:style-name="ce24"/>
          <table:table-cell office:value-type="float" office:value="81" table:style-name="ce28">
            <text:p><text:s text:c="2"/>8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81170" table:style-name="ce33">
            <text:p><text:s/>81 170</text:p>
          </table:table-cell>
          <table:table-cell office:value-type="float" office:value="34521" table:style-name="ce24">
            <text:p><text:s/>34 521</text:p>
          </table:table-cell>
          <table:table-cell office:value-type="float" office:value="532" table:style-name="ce24">
            <text:p><text:s text:c="2"/>532</text:p>
          </table:table-cell>
          <table:table-cell office:value-type="float" office:value="10249" table:style-name="ce30">
            <text:p><text:s/>10 249</text:p>
          </table:table-cell>
          <table:table-cell office:value-type="float" office:value="4937" table:style-name="ce24">
            <text:p><text:s/>4 937</text:p>
          </table:table-cell>
          <table:table-cell table:style-name="ce24"/>
          <table:table-cell office:value-type="float" office:value="40" table:style-name="ce28">
            <text:p><text:s text:c="2"/>40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73595" table:style-name="ce33">
            <text:p><text:s/>73 595</text:p>
          </table:table-cell>
          <table:table-cell office:value-type="float" office:value="34985" table:style-name="ce24">
            <text:p><text:s/>34 985</text:p>
          </table:table-cell>
          <table:table-cell office:value-type="float" office:value="609" table:style-name="ce24">
            <text:p><text:s text:c="2"/>609</text:p>
          </table:table-cell>
          <table:table-cell office:value-type="float" office:value="10236" table:style-name="ce30">
            <text:p><text:s/>10 236</text:p>
          </table:table-cell>
          <table:table-cell office:value-type="float" office:value="4909" table:style-name="ce24">
            <text:p><text:s/>4 909</text:p>
          </table:table-cell>
          <table:table-cell table:style-name="ce24"/>
          <table:table-cell office:value-type="float" office:value="23" table:style-name="ce28">
            <text:p><text:s text:c="2"/>23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7">
          <table:table-cell office:value-type="string" table:style-name="ce22">
            <text:p>103年</text:p>
          </table:table-cell>
          <table:table-cell office:value-type="float" office:value="2014" table:style-name="ce23">
            <text:p>2014</text:p>
          </table:table-cell>
          <table:table-cell office:value-type="float" office:value="1159794" table:style-name="ce33">
            <text:p>1 159 794</text:p>
          </table:table-cell>
          <table:table-cell office:value-type="float" office:value="438155" table:style-name="ce24">
            <text:p><text:s/>438 155</text:p>
          </table:table-cell>
          <table:table-cell office:value-type="float" office:value="7010" table:style-name="ce24">
            <text:p><text:s/>7 010</text:p>
          </table:table-cell>
          <table:table-cell office:value-type="float" office:value="10266" table:style-name="ce24">
            <text:p><text:s/>10 266</text:p>
          </table:table-cell>
          <table:table-cell office:value-type="float" office:value="4848" table:style-name="ce24">
            <text:p><text:s/>4 848</text:p>
          </table:table-cell>
          <table:table-cell office:value-type="float" office:value="970" table:style-name="ce24">
            <text:p><text:s text:c="2"/>970</text:p>
          </table:table-cell>
          <table:table-cell office:value-type="float" office:value="588" table:style-name="ce28">
            <text:p><text:s text:c="2"/>58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0" table:visibility="collapse">
          <table:table-cell office:value-type="string" table:style-name="ce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6782" table:style-name="ce33">
            <text:p><text:s/>86 782</text:p>
          </table:table-cell>
          <table:table-cell office:value-type="float" office:value="35654" table:style-name="ce24">
            <text:p><text:s/>35 654</text:p>
          </table:table-cell>
          <table:table-cell office:value-type="float" office:value="522" table:style-name="ce24">
            <text:p><text:s text:c="2"/>522</text:p>
          </table:table-cell>
          <table:table-cell office:value-type="float" office:value="10233" table:style-name="ce30">
            <text:p><text:s/>10 233</text:p>
          </table:table-cell>
          <table:table-cell office:value-type="float" office:value="4890" table:style-name="ce24">
            <text:p><text:s/>4 890</text:p>
          </table:table-cell>
          <table:table-cell table:style-name="ce24"/>
          <table:table-cell office:value-type="float" office:value="111" table:style-name="ce28">
            <text:p><text:s text:c="2"/>111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3535" table:style-name="ce33">
            <text:p><text:s/>73 535</text:p>
          </table:table-cell>
          <table:table-cell office:value-type="float" office:value="30448" table:style-name="ce24">
            <text:p><text:s/>30 448</text:p>
          </table:table-cell>
          <table:table-cell office:value-type="float" office:value="502" table:style-name="ce24">
            <text:p><text:s text:c="2"/>502</text:p>
          </table:table-cell>
          <table:table-cell office:value-type="float" office:value="10252" table:style-name="ce30">
            <text:p><text:s/>10 252</text:p>
          </table:table-cell>
          <table:table-cell office:value-type="float" office:value="4897" table:style-name="ce24">
            <text:p><text:s/>4 897</text:p>
          </table:table-cell>
          <table:table-cell table:style-name="ce24"/>
          <table:table-cell office:value-type="float" office:value="16" table:style-name="ce28">
            <text:p><text:s text:c="2"/>16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01494" table:style-name="ce33">
            <text:p><text:s/>101 494</text:p>
          </table:table-cell>
          <table:table-cell office:value-type="float" office:value="37365" table:style-name="ce24">
            <text:p><text:s/>37 365</text:p>
          </table:table-cell>
          <table:table-cell office:value-type="float" office:value="621" table:style-name="ce24">
            <text:p><text:s text:c="2"/>621</text:p>
          </table:table-cell>
          <table:table-cell office:value-type="float" office:value="10254" table:style-name="ce30">
            <text:p><text:s/>10 254</text:p>
          </table:table-cell>
          <table:table-cell office:value-type="float" office:value="4938" table:style-name="ce24">
            <text:p><text:s/>4 938</text:p>
          </table:table-cell>
          <table:table-cell table:style-name="ce24"/>
          <table:table-cell office:value-type="float" office:value="23" table:style-name="ce28">
            <text:p><text:s text:c="2"/>23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1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1386" table:style-name="ce33">
            <text:p><text:s/>101 386</text:p>
          </table:table-cell>
          <table:table-cell office:value-type="float" office:value="37148" table:style-name="ce24">
            <text:p><text:s/>37 148</text:p>
          </table:table-cell>
          <table:table-cell office:value-type="float" office:value="567" table:style-name="ce24">
            <text:p><text:s text:c="2"/>567</text:p>
          </table:table-cell>
          <table:table-cell office:value-type="float" office:value="10244" table:style-name="ce30">
            <text:p><text:s/>10 244</text:p>
          </table:table-cell>
          <table:table-cell office:value-type="float" office:value="4942" table:style-name="ce24">
            <text:p><text:s/>4 942</text:p>
          </table:table-cell>
          <table:table-cell table:style-name="ce24"/>
          <table:table-cell office:value-type="float" office:value="74" table:style-name="ce28">
            <text:p><text:s text:c="2"/>7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868" table:style-name="ce30">
            <text:p><text:s/>98 868</text:p>
          </table:table-cell>
          <table:table-cell office:value-type="float" office:value="37703" table:style-name="ce24">
            <text:p><text:s/>37 703</text:p>
          </table:table-cell>
          <table:table-cell office:value-type="float" office:value="562" table:style-name="ce24">
            <text:p><text:s text:c="2"/>562</text:p>
          </table:table-cell>
          <table:table-cell office:value-type="float" office:value="10263" table:style-name="ce24">
            <text:p><text:s/>10 263</text:p>
          </table:table-cell>
          <table:table-cell office:value-type="float" office:value="4947" table:style-name="ce24">
            <text:p><text:s/>4 947</text:p>
          </table:table-cell>
          <table:table-cell table:style-name="ce24"/>
          <table:table-cell office:value-type="float" office:value="64" table:style-name="ce28">
            <text:p><text:s text:c="2"/>6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0736" table:style-name="ce30">
            <text:p><text:s/>90 736</text:p>
          </table:table-cell>
          <table:table-cell office:value-type="float" office:value="36338" table:style-name="ce24">
            <text:p><text:s/>36 338</text:p>
          </table:table-cell>
          <table:table-cell office:value-type="float" office:value="602" table:style-name="ce24">
            <text:p><text:s text:c="2"/>602</text:p>
          </table:table-cell>
          <table:table-cell office:value-type="float" office:value="10260" table:style-name="ce24">
            <text:p><text:s/>10 260</text:p>
          </table:table-cell>
          <table:table-cell office:value-type="float" office:value="4954" table:style-name="ce24">
            <text:p><text:s/>4 954</text:p>
          </table:table-cell>
          <table:table-cell table:style-name="ce24"/>
          <table:table-cell office:value-type="float" office:value="49" table:style-name="ce28">
            <text:p><text:s text:c="2"/>4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2638" table:style-name="ce30">
            <text:p><text:s/>92 638</text:p>
          </table:table-cell>
          <table:table-cell office:value-type="float" office:value="38408" table:style-name="ce24">
            <text:p><text:s/>38 408</text:p>
          </table:table-cell>
          <table:table-cell office:value-type="float" office:value="671" table:style-name="ce24">
            <text:p><text:s text:c="2"/>671</text:p>
          </table:table-cell>
          <table:table-cell office:value-type="float" office:value="10260" table:style-name="ce24">
            <text:p><text:s/>10 260</text:p>
          </table:table-cell>
          <table:table-cell office:value-type="float" office:value="4968" table:style-name="ce24">
            <text:p><text:s/>4 968</text:p>
          </table:table-cell>
          <table:table-cell table:style-name="ce24"/>
          <table:table-cell office:value-type="float" office:value="25" table:style-name="ce28">
            <text:p><text:s text:c="2"/>2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7660" table:style-name="ce30">
            <text:p><text:s/>87 660</text:p>
          </table:table-cell>
          <table:table-cell office:value-type="float" office:value="35763" table:style-name="ce24">
            <text:p><text:s/>35 763</text:p>
          </table:table-cell>
          <table:table-cell office:value-type="float" office:value="557" table:style-name="ce24">
            <text:p><text:s text:c="2"/>557</text:p>
          </table:table-cell>
          <table:table-cell office:value-type="float" office:value="10276" table:style-name="ce24">
            <text:p><text:s/>10 276</text:p>
          </table:table-cell>
          <table:table-cell office:value-type="float" office:value="4981" table:style-name="ce24">
            <text:p><text:s/>4 981</text:p>
          </table:table-cell>
          <table:table-cell table:style-name="ce24"/>
          <table:table-cell office:value-type="float" office:value="33" table:style-name="ce28">
            <text:p><text:s text:c="2"/>3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85254" table:style-name="ce30">
            <text:p><text:s/>85 254</text:p>
          </table:table-cell>
          <table:table-cell office:value-type="float" office:value="37855" table:style-name="ce24">
            <text:p><text:s/>37 855</text:p>
          </table:table-cell>
          <table:table-cell office:value-type="float" office:value="625" table:style-name="ce24">
            <text:p><text:s text:c="2"/>625</text:p>
          </table:table-cell>
          <table:table-cell office:value-type="float" office:value="10298" table:style-name="ce24">
            <text:p><text:s/>10 298</text:p>
          </table:table-cell>
          <table:table-cell office:value-type="float" office:value="4984" table:style-name="ce24">
            <text:p><text:s/>4 984</text:p>
          </table:table-cell>
          <table:table-cell table:style-name="ce24"/>
          <table:table-cell office:value-type="float" office:value="60" table:style-name="ce28">
            <text:p><text:s text:c="2"/>6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4329" table:style-name="ce30">
            <text:p><text:s/>174 329</text:p>
          </table:table-cell>
          <table:table-cell office:value-type="float" office:value="39486" table:style-name="ce24">
            <text:p><text:s/>39 486</text:p>
          </table:table-cell>
          <table:table-cell office:value-type="float" office:value="607" table:style-name="ce24">
            <text:p><text:s text:c="2"/>607</text:p>
          </table:table-cell>
          <table:table-cell office:value-type="float" office:value="10301" table:style-name="ce24">
            <text:p><text:s/>10 301</text:p>
          </table:table-cell>
          <table:table-cell office:value-type="float" office:value="5001" table:style-name="ce24">
            <text:p><text:s/>5 001</text:p>
          </table:table-cell>
          <table:table-cell table:style-name="ce24"/>
          <table:table-cell office:value-type="float" office:value="70" table:style-name="ce28">
            <text:p><text:s text:c="2"/>7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4781" table:style-name="ce30">
            <text:p><text:s/>84 781</text:p>
          </table:table-cell>
          <table:table-cell office:value-type="float" office:value="33776" table:style-name="ce24">
            <text:p><text:s/>33 776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10292" table:style-name="ce24">
            <text:p><text:s/>10 292</text:p>
          </table:table-cell>
          <table:table-cell office:value-type="float" office:value="4848" table:style-name="ce24">
            <text:p><text:s/>4 848</text:p>
          </table:table-cell>
          <table:table-cell table:style-name="ce24"/>
          <table:table-cell office:value-type="float" office:value="37" table:style-name="ce28">
            <text:p><text:s text:c="2"/>37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82331" table:style-name="ce30">
            <text:p><text:s/>82 331</text:p>
          </table:table-cell>
          <table:table-cell office:value-type="float" office:value="38211" table:style-name="ce24">
            <text:p><text:s/>38 211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266" table:style-name="ce24">
            <text:p><text:s/>10 266</text:p>
          </table:table-cell>
          <table:table-cell office:value-type="float" office:value="4848" table:style-name="ce24">
            <text:p><text:s/>4 848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26" table:style-name="ce28">
            <text:p><text:s text:c="2"/>2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04年</text:p>
          </table:table-cell>
          <table:table-cell office:value-type="float" office:value="2015" table:style-name="ce23">
            <text:p>2015</text:p>
          </table:table-cell>
          <table:table-cell office:value-type="float" office:value="1166862" table:style-name="ce30">
            <text:p>1 166 862</text:p>
          </table:table-cell>
          <table:table-cell office:value-type="float" office:value="442446" table:style-name="ce24">
            <text:p><text:s/>442 446</text:p>
          </table:table-cell>
          <table:table-cell office:value-type="float" office:value="6842" table:style-name="ce24">
            <text:p><text:s/>6 842</text:p>
          </table:table-cell>
          <table:table-cell office:value-type="float" office:value="10396" table:style-name="ce24">
            <text:p><text:s/>10 396</text:p>
          </table:table-cell>
          <table:table-cell office:value-type="float" office:value="2509" table:style-name="ce24">
            <text:p><text:s/>2 509</text:p>
          </table:table-cell>
          <table:table-cell office:value-type="float" office:value="719" table:style-name="ce24">
            <text:p><text:s text:c="2"/>719</text:p>
          </table:table-cell>
          <table:table-cell office:value-type="float" office:value="442" table:style-name="ce28">
            <text:p><text:s text:c="2"/>44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2307" table:style-name="ce30">
            <text:p><text:s/>92 307</text:p>
          </table:table-cell>
          <table:table-cell office:value-type="float" office:value="36555" table:style-name="ce24">
            <text:p><text:s/>36 555</text:p>
          </table:table-cell>
          <table:table-cell office:value-type="float" office:value="587" table:style-name="ce24">
            <text:p><text:s text:c="2"/>587</text:p>
          </table:table-cell>
          <table:table-cell office:value-type="float" office:value="10284" table:style-name="ce24">
            <text:p><text:s/>10 284</text:p>
          </table:table-cell>
          <table:table-cell office:value-type="float" office:value="4766" table:style-name="ce24">
            <text:p><text:s/>4 766</text:p>
          </table:table-cell>
          <table:table-cell office:value-type="float" office:value="184" table:style-name="ce24">
            <text:p><text:s text:c="2"/>184</text:p>
          </table:table-cell>
          <table:table-cell office:value-type="float" office:value="99" table:style-name="ce28">
            <text:p><text:s text:c="2"/>9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0257" table:style-name="ce30">
            <text:p><text:s/>70 257</text:p>
          </table:table-cell>
          <table:table-cell office:value-type="float" office:value="30916" table:style-name="ce24">
            <text:p><text:s/>30 916</text:p>
          </table:table-cell>
          <table:table-cell office:value-type="float" office:value="484" table:style-name="ce24">
            <text:p><text:s text:c="2"/>484</text:p>
          </table:table-cell>
          <table:table-cell office:value-type="float" office:value="10301" table:style-name="ce24">
            <text:p><text:s/>10 301</text:p>
          </table:table-cell>
          <table:table-cell office:value-type="float" office:value="4766" table:style-name="ce24">
            <text:p><text:s/>4 766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29" table:style-name="ce28">
            <text:p><text:s text:c="2"/>2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6352" table:style-name="ce30">
            <text:p><text:s/>106 352</text:p>
          </table:table-cell>
          <table:table-cell office:value-type="float" office:value="38620" table:style-name="ce24">
            <text:p><text:s/>38 620</text:p>
          </table:table-cell>
          <table:table-cell office:value-type="float" office:value="611" table:style-name="ce24">
            <text:p><text:s text:c="2"/>611</text:p>
          </table:table-cell>
          <table:table-cell office:value-type="float" office:value="10319" table:style-name="ce24">
            <text:p><text:s/>10 319</text:p>
          </table:table-cell>
          <table:table-cell office:value-type="float" office:value="4777" table:style-name="ce24">
            <text:p><text:s/>4 777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4" table:style-name="ce28">
            <text:p><text:s text:c="2"/>1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8291" table:style-name="ce30">
            <text:p><text:s/>98 291</text:p>
          </table:table-cell>
          <table:table-cell office:value-type="float" office:value="36048" table:style-name="ce24">
            <text:p><text:s/>36 048</text:p>
          </table:table-cell>
          <table:table-cell office:value-type="float" office:value="543" table:style-name="ce24">
            <text:p><text:s text:c="2"/>543</text:p>
          </table:table-cell>
          <table:table-cell office:value-type="float" office:value="10325" table:style-name="ce24">
            <text:p><text:s/>10 325</text:p>
          </table:table-cell>
          <table:table-cell office:value-type="float" office:value="4783" table:style-name="ce24">
            <text:p><text:s/>4 783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35" table:style-name="ce28">
            <text:p><text:s text:c="2"/>3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6204" table:style-name="ce30">
            <text:p><text:s/>96 204</text:p>
          </table:table-cell>
          <table:table-cell office:value-type="float" office:value="36914" table:style-name="ce24">
            <text:p><text:s/>36 914</text:p>
          </table:table-cell>
          <table:table-cell office:value-type="float" office:value="530" table:style-name="ce24">
            <text:p><text:s text:c="2"/>530</text:p>
          </table:table-cell>
          <table:table-cell office:value-type="float" office:value="10354" table:style-name="ce24">
            <text:p><text:s/>10 35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29" table:style-name="ce28">
            <text:p><text:s text:c="2"/>2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4808" table:style-name="ce30">
            <text:p><text:s/>94 808</text:p>
          </table:table-cell>
          <table:table-cell office:value-type="float" office:value="38215" table:style-name="ce24">
            <text:p><text:s/>38 215</text:p>
          </table:table-cell>
          <table:table-cell office:value-type="float" office:value="571" table:style-name="ce24">
            <text:p><text:s text:c="2"/>571</text:p>
          </table:table-cell>
          <table:table-cell office:value-type="float" office:value="10383" table:style-name="ce24">
            <text:p><text:s/>10 383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52" table:style-name="ce24">
            <text:p><text:s text:c="2"/>52</text:p>
          </table:table-cell>
          <table:table-cell office:value-type="float" office:value="37" table:style-name="ce28">
            <text:p><text:s text:c="2"/>37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2108" table:style-name="ce39">
            <text:p><text:s/>92 108</text:p>
          </table:table-cell>
          <table:table-cell office:value-type="float" office:value="38613" table:style-name="ce40">
            <text:p><text:s/>38 613</text:p>
          </table:table-cell>
          <table:table-cell office:value-type="float" office:value="571" table:style-name="ce40">
            <text:p><text:s text:c="2"/>571</text:p>
          </table:table-cell>
          <table:table-cell office:value-type="float" office:value="10400" table:style-name="ce40">
            <text:p><text:s/>10 400</text:p>
          </table:table-cell>
          <table:table-cell office:value-type="float" office:value="2483" table:style-name="ce40">
            <text:p><text:s/>2 483</text:p>
          </table:table-cell>
          <table:table-cell office:value-type="float" office:value="75" table:style-name="ce40">
            <text:p><text:s text:c="2"/>75</text:p>
          </table:table-cell>
          <table:table-cell office:value-type="float" office:value="41" table:style-name="ce41">
            <text:p><text:s text:c="2"/>41</text:p>
          </table:table-cell>
          <table:table-cell table:number-columns-repeated="44" table:style-name="ce3"/>
          <table:table-cell table:number-columns-repeated="16331" table:style-name="ce42"/>
        </table:table-row>
        <table:table-row table:style-name="ro11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0278" table:style-name="ce30">
            <text:p><text:s/>80 278</text:p>
          </table:table-cell>
          <table:table-cell office:value-type="float" office:value="36095" table:style-name="ce24">
            <text:p><text:s/>36 095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10404" table:style-name="ce24">
            <text:p><text:s/>10 40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64" table:style-name="ce24">
            <text:p><text:s text:c="2"/>64</text:p>
          </table:table-cell>
          <table:table-cell office:value-type="float" office:value="31" table:style-name="ce28">
            <text:p><text:s text:c="2"/>3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74902" table:style-name="ce30">
            <text:p><text:s/>74 902</text:p>
          </table:table-cell>
          <table:table-cell office:value-type="float" office:value="35304" table:style-name="ce24">
            <text:p><text:s/>35 304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10414" table:style-name="ce24">
            <text:p><text:s/>10 41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38" table:style-name="ce40">
            <text:p><text:s text:c="2"/>38</text:p>
          </table:table-cell>
          <table:table-cell office:value-type="float" office:value="29" table:style-name="ce28">
            <text:p><text:s text:c="2"/>2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83823" table:style-name="ce30">
            <text:p><text:s/>183 823</text:p>
          </table:table-cell>
          <table:table-cell office:value-type="float" office:value="38615" table:style-name="ce24">
            <text:p><text:s/>38 615</text:p>
          </table:table-cell>
          <table:table-cell office:value-type="float" office:value="560" table:style-name="ce24">
            <text:p><text:s text:c="2"/>560</text:p>
          </table:table-cell>
          <table:table-cell office:value-type="float" office:value="10404" table:style-name="ce24">
            <text:p><text:s/>10 40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88" table:style-name="ce40">
            <text:p><text:s text:c="2"/>88</text:p>
          </table:table-cell>
          <table:table-cell office:value-type="float" office:value="56" table:style-name="ce28">
            <text:p><text:s text:c="2"/>5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6014" table:style-name="ce30">
            <text:p><text:s/>96 014</text:p>
          </table:table-cell>
          <table:table-cell office:value-type="float" office:value="37387" table:style-name="ce24">
            <text:p><text:s/>37 387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392" table:style-name="ce24">
            <text:p><text:s/>10 392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18" table:style-name="ce28">
            <text:p><text:s text:c="2"/>1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1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81518" table:style-name="ce30">
            <text:p><text:s/>81 518</text:p>
          </table:table-cell>
          <table:table-cell office:value-type="float" office:value="39164" table:style-name="ce24">
            <text:p><text:s/>39 164</text:p>
          </table:table-cell>
          <table:table-cell office:value-type="float" office:value="640" table:style-name="ce24">
            <text:p><text:s text:c="2"/>640</text:p>
          </table:table-cell>
          <table:table-cell office:value-type="float" office:value="10396" table:style-name="ce24">
            <text:p><text:s/>10 396</text:p>
          </table:table-cell>
          <table:table-cell office:value-type="float" office:value="2509" table:style-name="ce24">
            <text:p><text:s/>2 509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24" table:style-name="ce28">
            <text:p><text:s text:c="2"/>2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05年</text:p>
          </table:table-cell>
          <table:table-cell office:value-type="float" office:value="2016" table:style-name="ce23">
            <text:p>2016</text:p>
          </table:table-cell>
          <table:table-cell office:value-type="float" office:value="1385024" table:style-name="ce39">
            <text:p>1 385 024</text:p>
          </table:table-cell>
          <table:table-cell office:value-type="float" office:value="458062" table:style-name="ce40">
            <text:p><text:s/>458 062</text:p>
          </table:table-cell>
          <table:table-cell office:value-type="float" office:value="7035" table:style-name="ce40">
            <text:p><text:s/>7 035</text:p>
          </table:table-cell>
          <table:table-cell office:value-type="float" office:value="10676" table:style-name="ce40">
            <text:p><text:s/>10 676</text:p>
          </table:table-cell>
          <table:table-cell office:value-type="float" office:value="7262" table:style-name="ce40">
            <text:p><text:s/>7 262</text:p>
          </table:table-cell>
          <table:table-cell office:value-type="float" office:value="881" table:style-name="ce40">
            <text:p><text:s text:c="2"/>881</text:p>
          </table:table-cell>
          <table:table-cell office:value-type="float" office:value="578" table:style-name="ce41">
            <text:p><text:s text:c="2"/>57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7555" table:style-name="ce30">
            <text:p><text:s/>97 555</text:p>
          </table:table-cell>
          <table:table-cell office:value-type="float" office:value="35880" table:style-name="ce24">
            <text:p><text:s/>35 880</text:p>
          </table:table-cell>
          <table:table-cell office:value-type="float" office:value="602" table:style-name="ce24">
            <text:p><text:s text:c="2"/>602</text:p>
          </table:table-cell>
          <table:table-cell office:value-type="float" office:value="10353" table:style-name="ce24">
            <text:p><text:s/>10 353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58" table:style-name="ce28">
            <text:p><text:s text:c="2"/>5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5174" table:style-name="ce30">
            <text:p><text:s/>75 174</text:p>
          </table:table-cell>
          <table:table-cell office:value-type="float" office:value="33100" table:style-name="ce24">
            <text:p><text:s/>33 100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10336" table:style-name="ce24">
            <text:p><text:s/>10 336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96" table:style-name="ce24">
            <text:p><text:s text:c="2"/>96</text:p>
          </table:table-cell>
          <table:table-cell office:value-type="float" office:value="69" table:style-name="ce28">
            <text:p><text:s text:c="2"/>6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17719" table:style-name="ce30">
            <text:p><text:s/>117 719</text:p>
          </table:table-cell>
          <table:table-cell office:value-type="float" office:value="42400" table:style-name="ce24">
            <text:p><text:s/>42 400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10328" table:style-name="ce24">
            <text:p><text:s/>10 328</text:p>
          </table:table-cell>
          <table:table-cell office:value-type="float" office:value="3014" table:style-name="ce24">
            <text:p><text:s/>3 014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15" table:style-name="ce28">
            <text:p><text:s text:c="2"/>1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6706" table:style-name="ce30">
            <text:p><text:s/>96 706</text:p>
          </table:table-cell>
          <table:table-cell office:value-type="float" office:value="36983" table:style-name="ce24">
            <text:p><text:s/>36 983</text:p>
          </table:table-cell>
          <table:table-cell office:value-type="float" office:value="559" table:style-name="ce24">
            <text:p><text:s text:c="2"/>559</text:p>
          </table:table-cell>
          <table:table-cell office:value-type="float" office:value="10354" table:style-name="ce24">
            <text:p><text:s/>10 354</text:p>
          </table:table-cell>
          <table:table-cell office:value-type="float" office:value="3034" table:style-name="ce24">
            <text:p><text:s/>3 03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8" table:style-name="ce28">
            <text:p><text:s text:c="2"/>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.</text:p>
          </table:table-cell>
          <table:table-cell office:value-type="float" office:value="116676" table:style-name="ce30">
            <text:p><text:s/>116 676</text:p>
          </table:table-cell>
          <table:table-cell office:value-type="float" office:value="40047" table:style-name="ce24">
            <text:p><text:s/>40 047</text:p>
          </table:table-cell>
          <table:table-cell office:value-type="float" office:value="630" table:style-name="ce24">
            <text:p><text:s text:c="2"/>630</text:p>
          </table:table-cell>
          <table:table-cell office:value-type="float" office:value="10434" table:style-name="ce24">
            <text:p><text:s/>10 434</text:p>
          </table:table-cell>
          <table:table-cell office:value-type="float" office:value="3034" table:style-name="ce24">
            <text:p><text:s/>3 034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54" table:style-name="ce28">
            <text:p><text:s text:c="2"/>5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0974" table:style-name="ce30">
            <text:p><text:s/>90 974</text:p>
          </table:table-cell>
          <table:table-cell office:value-type="float" office:value="38051" table:style-name="ce24">
            <text:p><text:s/>38 051</text:p>
          </table:table-cell>
          <table:table-cell office:value-type="float" office:value="576" table:style-name="ce24">
            <text:p><text:s text:c="2"/>576</text:p>
          </table:table-cell>
          <table:table-cell office:value-type="float" office:value="10455" table:style-name="ce24">
            <text:p><text:s/>10 455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21" table:style-name="ce28">
            <text:p><text:s text:c="2"/>2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2" table:visibility="collapse">
          <table:table-cell office:value-type="string" table:style-name="ce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88135" table:style-name="ce30">
            <text:p><text:s/>88 135</text:p>
          </table:table-cell>
          <table:table-cell office:value-type="float" office:value="37512" table:style-name="ce24">
            <text:p><text:s/>37 512</text:p>
          </table:table-cell>
          <table:table-cell office:value-type="float" office:value="590" table:style-name="ce24">
            <text:p><text:s text:c="2"/>590</text:p>
          </table:table-cell>
          <table:table-cell office:value-type="float" office:value="10494" table:style-name="ce24">
            <text:p><text:s/>10 494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128" table:style-name="ce24">
            <text:p><text:s text:c="2"/>128</text:p>
          </table:table-cell>
          <table:table-cell office:value-type="float" office:value="75" table:style-name="ce28">
            <text:p><text:s text:c="2"/>7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94396" table:style-name="ce30">
            <text:p><text:s/>94 396</text:p>
          </table:table-cell>
          <table:table-cell office:value-type="float" office:value="40243" table:style-name="ce24">
            <text:p><text:s/>40 243</text:p>
          </table:table-cell>
          <table:table-cell office:value-type="float" office:value="558" table:style-name="ce24">
            <text:p><text:s text:c="2"/>558</text:p>
          </table:table-cell>
          <table:table-cell office:value-type="float" office:value="10555" table:style-name="ce24">
            <text:p><text:s/>10 555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61" table:style-name="ce28">
            <text:p><text:s text:c="2"/>6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79219" table:style-name="ce30">
            <text:p><text:s/>79 219</text:p>
          </table:table-cell>
          <table:table-cell office:value-type="float" office:value="35994" table:style-name="ce24">
            <text:p><text:s/>35 994</text:p>
          </table:table-cell>
          <table:table-cell office:value-type="float" office:value="585" table:style-name="ce24">
            <text:p><text:s text:c="2"/>585</text:p>
          </table:table-cell>
          <table:table-cell office:value-type="float" office:value="10613" table:style-name="ce24">
            <text:p><text:s/>10 613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40" table:style-name="ce28">
            <text:p><text:s text:c="2"/>4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">
            <text:p>Oct.</text:p>
          </table:table-cell>
          <table:table-cell office:value-type="float" office:value="261419" table:style-name="ce30">
            <text:p><text:s/>261 419</text:p>
          </table:table-cell>
          <table:table-cell office:value-type="float" office:value="38615" table:style-name="ce24">
            <text:p><text:s/>38 615</text:p>
          </table:table-cell>
          <table:table-cell office:value-type="float" office:value="560" table:style-name="ce24">
            <text:p><text:s text:c="2"/>560</text:p>
          </table:table-cell>
          <table:table-cell office:value-type="float" office:value="10640" table:style-name="ce24">
            <text:p><text:s/>10 640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91" table:style-name="ce28">
            <text:p><text:s text:c="2"/>9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">
            <text:p>Nov.</text:p>
          </table:table-cell>
          <table:table-cell office:value-type="float" office:value="137551" table:style-name="ce30">
            <text:p><text:s/>137 551</text:p>
          </table:table-cell>
          <table:table-cell office:value-type="float" office:value="39515" table:style-name="ce24">
            <text:p><text:s/>39 515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666" table:style-name="ce24">
            <text:p><text:s/>10 666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76" table:style-name="ce24">
            <text:p><text:s text:c="2"/>76</text:p>
          </table:table-cell>
          <table:table-cell office:value-type="float" office:value="63" table:style-name="ce28">
            <text:p><text:s text:c="2"/>6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">
            <text:p>Dec.</text:p>
          </table:table-cell>
          <table:table-cell office:value-type="float" office:value="129500" table:style-name="ce30">
            <text:p><text:s/>129 500</text:p>
          </table:table-cell>
          <table:table-cell office:value-type="float" office:value="39722" table:style-name="ce24">
            <text:p><text:s/>39 722</text:p>
          </table:table-cell>
          <table:table-cell office:value-type="float" office:value="575" table:style-name="ce24">
            <text:p><text:s text:c="2"/>575</text:p>
          </table:table-cell>
          <table:table-cell office:value-type="float" office:value="10676" table:style-name="ce24">
            <text:p><text:s/>10 676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23" table:style-name="ce28">
            <text:p><text:s text:c="2"/>2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06年</text:p>
          </table:table-cell>
          <table:table-cell office:value-type="float" office:value="2017" table:style-name="ce23">
            <text:p>2017</text:p>
          </table:table-cell>
          <table:table-cell office:value-type="float" office:value="1479347" table:style-name="ce30">
            <text:p>1 479 347</text:p>
          </table:table-cell>
          <table:table-cell office:value-type="float" office:value="474460" table:style-name="ce24">
            <text:p><text:s/>474 460</text:p>
          </table:table-cell>
          <table:table-cell office:value-type="float" office:value="8180" table:style-name="ce24">
            <text:p><text:s/>8 180</text:p>
          </table:table-cell>
          <table:table-cell office:value-type="float" office:value="10947" table:style-name="ce24">
            <text:p><text:s/>10 947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972" table:style-name="ce24">
            <text:p><text:s text:c="2"/>972</text:p>
          </table:table-cell>
          <table:table-cell office:value-type="float" office:value="710" table:style-name="ce28">
            <text:p><text:s text:c="2"/>71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9983" table:style-name="ce30">
            <text:p><text:s/>89 983</text:p>
          </table:table-cell>
          <table:table-cell office:value-type="float" office:value="35160" table:style-name="ce24">
            <text:p><text:s/>35 160</text:p>
          </table:table-cell>
          <table:table-cell office:value-type="float" office:value="488" table:style-name="ce24">
            <text:p><text:s text:c="2"/>488</text:p>
          </table:table-cell>
          <table:table-cell office:value-type="float" office:value="10677" table:style-name="ce24">
            <text:p><text:s/>10 677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43" table:style-name="ce28">
            <text:p><text:s text:c="2"/>4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8510" table:style-name="ce30">
            <text:p><text:s/>78 510</text:p>
          </table:table-cell>
          <table:table-cell office:value-type="float" office:value="33604" table:style-name="ce24">
            <text:p><text:s/>33 604</text:p>
          </table:table-cell>
          <table:table-cell office:value-type="float" office:value="513" table:style-name="ce24">
            <text:p><text:s text:c="2"/>513</text:p>
          </table:table-cell>
          <table:table-cell office:value-type="float" office:value="10718" table:style-name="ce24">
            <text:p><text:s/>10 718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103" table:style-name="ce24">
            <text:p><text:s text:c="2"/>103</text:p>
          </table:table-cell>
          <table:table-cell office:value-type="float" office:value="63" table:style-name="ce28">
            <text:p><text:s text:c="2"/>6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10407" table:style-name="ce30">
            <text:p><text:s/>110 407</text:p>
          </table:table-cell>
          <table:table-cell office:value-type="float" office:value="40585" table:style-name="ce24">
            <text:p><text:s/>40 585</text:p>
          </table:table-cell>
          <table:table-cell office:value-type="float" office:value="579" table:style-name="ce24">
            <text:p><text:s text:c="2"/>579</text:p>
          </table:table-cell>
          <table:table-cell office:value-type="float" office:value="10731" table:style-name="ce24">
            <text:p><text:s/>10 731</text:p>
          </table:table-cell>
          <table:table-cell office:value-type="float" office:value="7266" table:style-name="ce24">
            <text:p><text:s/>7 266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76" table:style-name="ce28">
            <text:p><text:s text:c="2"/>7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0403" table:style-name="ce30">
            <text:p><text:s/>90 403</text:p>
          </table:table-cell>
          <table:table-cell office:value-type="float" office:value="34866" table:style-name="ce24">
            <text:p><text:s/>34 866</text:p>
          </table:table-cell>
          <table:table-cell office:value-type="float" office:value="684" table:style-name="ce24">
            <text:p><text:s text:c="2"/>684</text:p>
          </table:table-cell>
          <table:table-cell office:value-type="float" office:value="10757" table:style-name="ce24">
            <text:p><text:s/>10 757</text:p>
          </table:table-cell>
          <table:table-cell office:value-type="float" office:value="7266" table:style-name="ce24">
            <text:p><text:s/>7 266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25" table:style-name="ce28">
            <text:p><text:s text:c="2"/>2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8629" table:style-name="ce30">
            <text:p><text:s/>108 629</text:p>
          </table:table-cell>
          <table:table-cell office:value-type="float" office:value="41523" table:style-name="ce24">
            <text:p><text:s/>41 523</text:p>
          </table:table-cell>
          <table:table-cell office:value-type="float" office:value="745" table:style-name="ce24">
            <text:p><text:s text:c="2"/>745</text:p>
          </table:table-cell>
          <table:table-cell office:value-type="float" office:value="10783" table:style-name="ce24">
            <text:p><text:s/>10 783</text:p>
          </table:table-cell>
          <table:table-cell office:value-type="float" office:value="7266" table:style-name="ce24">
            <text:p><text:s/>7 266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50" table:style-name="ce28">
            <text:p><text:s text:c="2"/>5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7775" table:style-name="ce30">
            <text:p><text:s/>157 775</text:p>
          </table:table-cell>
          <table:table-cell office:value-type="float" office:value="41175" table:style-name="ce24">
            <text:p><text:s/>41 175</text:p>
          </table:table-cell>
          <table:table-cell office:value-type="float" office:value="749" table:style-name="ce24">
            <text:p><text:s text:c="2"/>749</text:p>
          </table:table-cell>
          <table:table-cell office:value-type="float" office:value="10804" table:style-name="ce24">
            <text:p><text:s/>10 804</text:p>
          </table:table-cell>
          <table:table-cell office:value-type="float" office:value="7267" table:style-name="ce24">
            <text:p><text:s/>7 267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71" table:style-name="ce28">
            <text:p><text:s text:c="2"/>7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7756" table:style-name="ce30">
            <text:p><text:s/>157 756</text:p>
          </table:table-cell>
          <table:table-cell office:value-type="float" office:value="41156" table:style-name="ce24">
            <text:p><text:s/>41 156</text:p>
          </table:table-cell>
          <table:table-cell office:value-type="float" office:value="751" table:style-name="ce24">
            <text:p><text:s text:c="2"/>751</text:p>
          </table:table-cell>
          <table:table-cell office:value-type="float" office:value="10836" table:style-name="ce24">
            <text:p><text:s/>10 836</text:p>
          </table:table-cell>
          <table:table-cell office:value-type="float" office:value="7267" table:style-name="ce24">
            <text:p><text:s/>7 267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62" table:style-name="ce28">
            <text:p><text:s text:c="2"/>6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353" table:style-name="ce30">
            <text:p><text:s/>99 353</text:p>
          </table:table-cell>
          <table:table-cell office:value-type="float" office:value="42640" table:style-name="ce24">
            <text:p><text:s/>42 640</text:p>
          </table:table-cell>
          <table:table-cell office:value-type="float" office:value="774" table:style-name="ce24">
            <text:p><text:s text:c="2"/>774</text:p>
          </table:table-cell>
          <table:table-cell office:value-type="float" office:value="10857" table:style-name="ce24">
            <text:p><text:s/>10 857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102" table:style-name="ce24">
            <text:p><text:s text:c="2"/>102</text:p>
          </table:table-cell>
          <table:table-cell office:value-type="float" office:value="61" table:style-name="ce28">
            <text:p><text:s text:c="2"/>6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84794" table:style-name="ce30">
            <text:p><text:s/>84 794</text:p>
          </table:table-cell>
          <table:table-cell office:value-type="float" office:value="39507" table:style-name="ce24">
            <text:p><text:s/>39 507</text:p>
          </table:table-cell>
          <table:table-cell office:value-type="float" office:value="705" table:style-name="ce24">
            <text:p><text:s text:c="2"/>705</text:p>
          </table:table-cell>
          <table:table-cell office:value-type="float" office:value="10890" table:style-name="ce24">
            <text:p><text:s/>10 890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64" table:style-name="ce28">
            <text:p><text:s text:c="2"/>6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254677" table:style-name="ce30">
            <text:p><text:s/>254 677</text:p>
          </table:table-cell>
          <table:table-cell office:value-type="float" office:value="41225" table:style-name="ce24">
            <text:p><text:s/>41 225</text:p>
          </table:table-cell>
          <table:table-cell office:value-type="float" office:value="720" table:style-name="ce24">
            <text:p><text:s text:c="2"/>720</text:p>
          </table:table-cell>
          <table:table-cell office:value-type="float" office:value="10917" table:style-name="ce24">
            <text:p><text:s/>10 917</text:p>
          </table:table-cell>
          <table:table-cell office:value-type="float" office:value="7280" table:style-name="ce24">
            <text:p><text:s/>7 280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94" table:style-name="ce28">
            <text:p><text:s text:c="2"/>9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6459" table:style-name="ce30">
            <text:p><text:s/>136 459</text:p>
          </table:table-cell>
          <table:table-cell office:value-type="float" office:value="42078" table:style-name="ce24">
            <text:p><text:s/>42 078</text:p>
          </table:table-cell>
          <table:table-cell office:value-type="float" office:value="738" table:style-name="ce24">
            <text:p><text:s text:c="2"/>738</text:p>
          </table:table-cell>
          <table:table-cell office:value-type="float" office:value="10942" table:style-name="ce24">
            <text:p><text:s/>10 942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32" table:style-name="ce28">
            <text:p><text:s text:c="2"/>3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10601" table:style-name="ce30">
            <text:p><text:s/>110 601</text:p>
          </table:table-cell>
          <table:table-cell office:value-type="float" office:value="40941" table:style-name="ce24">
            <text:p><text:s/>40 941</text:p>
          </table:table-cell>
          <table:table-cell office:value-type="float" office:value="734" table:style-name="ce24">
            <text:p><text:s text:c="2"/>734</text:p>
          </table:table-cell>
          <table:table-cell office:value-type="float" office:value="10947" table:style-name="ce24">
            <text:p><text:s/>10 947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69" table:style-name="ce28">
            <text:p><text:s text:c="2"/>6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07年</text:p>
          </table:table-cell>
          <table:table-cell office:value-type="float" office:value="2018" table:style-name="ce23">
            <text:p>2018</text:p>
          </table:table-cell>
          <table:table-cell office:value-type="float" office:value="1432682" table:style-name="ce30">
            <text:p>1 432 682</text:p>
          </table:table-cell>
          <table:table-cell office:value-type="float" office:value="488376" table:style-name="ce24">
            <text:p><text:s/>488 376</text:p>
          </table:table-cell>
          <table:table-cell office:value-type="float" office:value="8921" table:style-name="ce24">
            <text:p><text:s/>8 921</text:p>
          </table:table-cell>
          <table:table-cell office:value-type="float" office:value="11246" table:style-name="ce24">
            <text:p><text:s/>11 246</text:p>
          </table:table-cell>
          <table:table-cell office:value-type="float" office:value="7395" table:style-name="ce24">
            <text:p><text:s/>7 395</text:p>
          </table:table-cell>
          <table:table-cell office:value-type="float" office:value="1843" table:style-name="ce24">
            <text:p><text:s/>1 843</text:p>
          </table:table-cell>
          <table:table-cell office:value-type="float" office:value="449" table:style-name="ce28">
            <text:p><text:s text:c="2"/>44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32484" table:style-name="ce30">
            <text:p><text:s/>132 484</text:p>
          </table:table-cell>
          <table:table-cell office:value-type="float" office:value="42545" table:style-name="ce24">
            <text:p><text:s/>42 545</text:p>
          </table:table-cell>
          <table:table-cell office:value-type="float" office:value="822" table:style-name="ce24">
            <text:p><text:s text:c="2"/>822</text:p>
          </table:table-cell>
          <table:table-cell office:value-type="float" office:value="10972" table:style-name="ce24">
            <text:p><text:s/>10 972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238" table:style-name="ce24">
            <text:p><text:s text:c="2"/>238</text:p>
          </table:table-cell>
          <table:table-cell office:value-type="float" office:value="72" table:style-name="ce28">
            <text:p><text:s text:c="2"/>7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84771" table:style-name="ce30">
            <text:p><text:s/>84 771</text:p>
          </table:table-cell>
          <table:table-cell office:value-type="float" office:value="38724" table:style-name="ce24">
            <text:p><text:s/>38 724</text:p>
          </table:table-cell>
          <table:table-cell office:value-type="float" office:value="641" table:style-name="ce24">
            <text:p><text:s text:c="2"/>641</text:p>
          </table:table-cell>
          <table:table-cell office:value-type="float" office:value="10979" table:style-name="ce24">
            <text:p><text:s/>10 979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243" table:style-name="ce24">
            <text:p><text:s text:c="2"/>243</text:p>
          </table:table-cell>
          <table:table-cell office:value-type="float" office:value="45" table:style-name="ce28">
            <text:p><text:s text:c="2"/>4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25331" table:style-name="ce30">
            <text:p><text:s/>125 331</text:p>
          </table:table-cell>
          <table:table-cell office:value-type="float" office:value="44181" table:style-name="ce24">
            <text:p><text:s/>44 181</text:p>
          </table:table-cell>
          <table:table-cell office:value-type="float" office:value="761" table:style-name="ce24">
            <text:p><text:s text:c="2"/>761</text:p>
          </table:table-cell>
          <table:table-cell office:value-type="float" office:value="11115" table:style-name="ce24">
            <text:p><text:s/>11 115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37" table:style-name="ce28">
            <text:p><text:s text:c="2"/>37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104287" table:style-name="ce30">
            <text:p><text:s/>104 287</text:p>
          </table:table-cell>
          <table:table-cell office:value-type="float" office:value="39188" table:style-name="ce24">
            <text:p><text:s/>39 188</text:p>
          </table:table-cell>
          <table:table-cell office:value-type="float" office:value="712" table:style-name="ce24">
            <text:p><text:s text:c="2"/>712</text:p>
          </table:table-cell>
          <table:table-cell office:value-type="float" office:value="11136" table:style-name="ce24">
            <text:p><text:s/>11 136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144" table:style-name="ce24">
            <text:p><text:s text:c="2"/>144</text:p>
          </table:table-cell>
          <table:table-cell office:value-type="float" office:value="34" table:style-name="ce28">
            <text:p><text:s text:c="2"/>3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118196" table:style-name="ce30">
            <text:p><text:s/>118 196</text:p>
          </table:table-cell>
          <table:table-cell office:value-type="float" office:value="43883" table:style-name="ce24">
            <text:p><text:s/>43 883</text:p>
          </table:table-cell>
          <table:table-cell office:value-type="float" office:value="764" table:style-name="ce24">
            <text:p><text:s text:c="2"/>764</text:p>
          </table:table-cell>
          <table:table-cell office:value-type="float" office:value="11165" table:style-name="ce24">
            <text:p><text:s/>11 165</text:p>
          </table:table-cell>
          <table:table-cell office:value-type="float" office:value="7297" table:style-name="ce24">
            <text:p><text:s/>7 297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46" table:style-name="ce28">
            <text:p><text:s text:c="2"/>4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99353" table:style-name="ce30">
            <text:p><text:s/>99 353</text:p>
          </table:table-cell>
          <table:table-cell office:value-type="float" office:value="39932" table:style-name="ce24">
            <text:p><text:s/>39 932</text:p>
          </table:table-cell>
          <table:table-cell office:value-type="float" office:value="719" table:style-name="ce24">
            <text:p><text:s text:c="2"/>719</text:p>
          </table:table-cell>
          <table:table-cell office:value-type="float" office:value="11200" table:style-name="ce24">
            <text:p><text:s/>11 200</text:p>
          </table:table-cell>
          <table:table-cell office:value-type="float" office:value="7321" table:style-name="ce24">
            <text:p><text:s/>7 321</text:p>
          </table:table-cell>
          <table:table-cell office:value-type="float" office:value="134" table:style-name="ce24">
            <text:p><text:s text:c="2"/>134</text:p>
          </table:table-cell>
          <table:table-cell office:value-type="float" office:value="23" table:style-name="ce28">
            <text:p><text:s text:c="2"/>23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01247" table:style-name="ce30">
            <text:p><text:s/>101 247</text:p>
          </table:table-cell>
          <table:table-cell office:value-type="float" office:value="41909" table:style-name="ce24">
            <text:p><text:s/>41 909</text:p>
          </table:table-cell>
          <table:table-cell office:value-type="float" office:value="748" table:style-name="ce24">
            <text:p><text:s text:c="2"/>748</text:p>
          </table:table-cell>
          <table:table-cell office:value-type="float" office:value="11224" table:style-name="ce24">
            <text:p><text:s/>11 224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26" table:style-name="ce28">
            <text:p><text:s text:c="2"/>2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95032" table:style-name="ce30">
            <text:p><text:s/>95 032</text:p>
          </table:table-cell>
          <table:table-cell office:value-type="float" office:value="38522" table:style-name="ce24">
            <text:p><text:s/>38 522</text:p>
          </table:table-cell>
          <table:table-cell office:value-type="float" office:value="782" table:style-name="ce24">
            <text:p><text:s text:c="2"/>782</text:p>
          </table:table-cell>
          <table:table-cell office:value-type="float" office:value="11230" table:style-name="ce24">
            <text:p><text:s/>11 230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28" table:style-name="ce28">
            <text:p><text:s text:c="2"/>2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85979" table:style-name="ce30">
            <text:p><text:s/>85 979</text:p>
          </table:table-cell>
          <table:table-cell office:value-type="float" office:value="36922" table:style-name="ce24">
            <text:p><text:s/>36 922</text:p>
          </table:table-cell>
          <table:table-cell office:value-type="float" office:value="711" table:style-name="ce24">
            <text:p><text:s text:c="2"/>711</text:p>
          </table:table-cell>
          <table:table-cell office:value-type="float" office:value="11239" table:style-name="ce24">
            <text:p><text:s/>11 239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30" table:style-name="ce28">
            <text:p><text:s text:c="2"/>3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175469" table:style-name="ce30">
            <text:p><text:s/>175 469</text:p>
          </table:table-cell>
          <table:table-cell office:value-type="float" office:value="44679" table:style-name="ce24">
            <text:p><text:s/>44 679</text:p>
          </table:table-cell>
          <table:table-cell office:value-type="float" office:value="750" table:style-name="ce24">
            <text:p><text:s text:c="2"/>750</text:p>
          </table:table-cell>
          <table:table-cell office:value-type="float" office:value="11222" table:style-name="ce24">
            <text:p><text:s/>11 222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199" table:style-name="ce24">
            <text:p><text:s text:c="2"/>199</text:p>
          </table:table-cell>
          <table:table-cell office:value-type="float" office:value="40" table:style-name="ce28">
            <text:p><text:s text:c="2"/>4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6">
            <text:p>Nov.</text:p>
          </table:table-cell>
          <table:table-cell office:value-type="float" office:value="186537" table:style-name="ce30">
            <text:p><text:s/>186 537</text:p>
          </table:table-cell>
          <table:table-cell office:value-type="float" office:value="39250" table:style-name="ce24">
            <text:p><text:s/>39 250</text:p>
          </table:table-cell>
          <table:table-cell office:value-type="float" office:value="740" table:style-name="ce24">
            <text:p><text:s text:c="2"/>740</text:p>
          </table:table-cell>
          <table:table-cell office:value-type="float" office:value="11241" table:style-name="ce24">
            <text:p><text:s/>11 241</text:p>
          </table:table-cell>
          <table:table-cell office:value-type="float" office:value="7395" table:style-name="ce24">
            <text:p><text:s/>7 395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40" table:style-name="ce28">
            <text:p><text:s text:c="2"/>4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4" table:visibility="collapse">
          <table:table-cell office:value-type="string" table:style-name="ce3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6">
            <text:p>Dec.</text:p>
          </table:table-cell>
          <table:table-cell office:value-type="float" office:value="123996" table:style-name="ce30">
            <text:p><text:s/>123 996</text:p>
          </table:table-cell>
          <table:table-cell office:value-type="float" office:value="38641" table:style-name="ce24">
            <text:p><text:s/>38 641</text:p>
          </table:table-cell>
          <table:table-cell office:value-type="float" office:value="771" table:style-name="ce24">
            <text:p><text:s text:c="2"/>771</text:p>
          </table:table-cell>
          <table:table-cell office:value-type="float" office:value="11246" table:style-name="ce24">
            <text:p><text:s/>11 246</text:p>
          </table:table-cell>
          <table:table-cell office:value-type="float" office:value="7395" table:style-name="ce24">
            <text:p><text:s/>7 395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28" table:style-name="ce28">
            <text:p><text:s text:c="2"/>2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08年</text:p>
          </table:table-cell>
          <table:table-cell office:value-type="float" office:value="2019" table:style-name="ce23">
            <text:p>2019</text:p>
          </table:table-cell>
          <table:table-cell office:value-type="float" office:value="1313994" table:style-name="ce30">
            <text:p>1 313 994</text:p>
          </table:table-cell>
          <table:table-cell office:value-type="float" office:value="480690" table:style-name="ce24">
            <text:p><text:s/>480 690</text:p>
          </table:table-cell>
          <table:table-cell office:value-type="float" office:value="9268" table:style-name="ce24">
            <text:p><text:s/>9 268</text:p>
          </table:table-cell>
          <table:table-cell office:value-type="float" office:value="11657" table:style-name="ce24">
            <text:p><text:s/>11 657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853" table:style-name="ce24">
            <text:p><text:s/>1 853</text:p>
          </table:table-cell>
          <table:table-cell office:value-type="float" office:value="401" table:style-name="ce28">
            <text:p><text:s text:c="2"/>40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38759" table:style-name="ce30">
            <text:p><text:s/>138 759</text:p>
          </table:table-cell>
          <table:table-cell office:value-type="float" office:value="41530" table:style-name="ce24">
            <text:p><text:s/>41 530</text:p>
          </table:table-cell>
          <table:table-cell office:value-type="float" office:value="772" table:style-name="ce24">
            <text:p><text:s text:c="2"/>772</text:p>
          </table:table-cell>
          <table:table-cell office:value-type="float" office:value="11290" table:style-name="ce24">
            <text:p><text:s/>11 290</text:p>
          </table:table-cell>
          <table:table-cell office:value-type="float" office:value="7471" table:style-name="ce24">
            <text:p><text:s/>7 471</text:p>
          </table:table-cell>
          <table:table-cell office:value-type="float" office:value="156" table:style-name="ce24">
            <text:p><text:s text:c="2"/>156</text:p>
          </table:table-cell>
          <table:table-cell office:value-type="float" office:value="34" table:style-name="ce28">
            <text:p><text:s text:c="2"/>3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86201" table:style-name="ce30">
            <text:p><text:s/>86 201</text:p>
          </table:table-cell>
          <table:table-cell office:value-type="float" office:value="30995" table:style-name="ce24">
            <text:p><text:s/>30 995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979" table:style-name="ce24">
            <text:p><text:s/>10 979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33" table:style-name="ce24">
            <text:p><text:s text:c="2"/>133</text:p>
          </table:table-cell>
          <table:table-cell office:value-type="float" office:value="24" table:style-name="ce28">
            <text:p><text:s text:c="2"/>2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15685" table:style-name="ce30">
            <text:p><text:s/>115 685</text:p>
          </table:table-cell>
          <table:table-cell office:value-type="float" office:value="38105" table:style-name="ce24">
            <text:p><text:s/>38 105</text:p>
          </table:table-cell>
          <table:table-cell office:value-type="float" office:value="759" table:style-name="ce24">
            <text:p><text:s text:c="2"/>759</text:p>
          </table:table-cell>
          <table:table-cell office:value-type="float" office:value="11371" table:style-name="ce24">
            <text:p><text:s/>11 371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46" table:style-name="ce24">
            <text:p><text:s text:c="2"/>146</text:p>
          </table:table-cell>
          <table:table-cell office:value-type="float" office:value="12" table:style-name="ce28">
            <text:p><text:s text:c="2"/>1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112334" table:style-name="ce30">
            <text:p><text:s/>112 334</text:p>
          </table:table-cell>
          <table:table-cell office:value-type="float" office:value="38090" table:style-name="ce24">
            <text:p><text:s/>38 090</text:p>
          </table:table-cell>
          <table:table-cell office:value-type="float" office:value="755" table:style-name="ce24">
            <text:p><text:s text:c="2"/>755</text:p>
          </table:table-cell>
          <table:table-cell office:value-type="float" office:value="11426" table:style-name="ce24">
            <text:p><text:s/>11 426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49" table:style-name="ce24">
            <text:p><text:s text:c="2"/>149</text:p>
          </table:table-cell>
          <table:table-cell office:value-type="float" office:value="38" table:style-name="ce28">
            <text:p><text:s text:c="2"/>3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117791" table:style-name="ce30">
            <text:p><text:s/>117 791</text:p>
          </table:table-cell>
          <table:table-cell office:value-type="float" office:value="41950" table:style-name="ce24">
            <text:p><text:s/>41 950</text:p>
          </table:table-cell>
          <table:table-cell office:value-type="float" office:value="791" table:style-name="ce24">
            <text:p><text:s text:c="2"/>791</text:p>
          </table:table-cell>
          <table:table-cell office:value-type="float" office:value="11460" table:style-name="ce24">
            <text:p><text:s/>11 460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74" table:style-name="ce28">
            <text:p><text:s text:c="2"/>7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94964" table:style-name="ce30">
            <text:p><text:s/>94 964</text:p>
          </table:table-cell>
          <table:table-cell office:value-type="float" office:value="37130" table:style-name="ce24">
            <text:p><text:s/>37 130</text:p>
          </table:table-cell>
          <table:table-cell office:value-type="float" office:value="792" table:style-name="ce24">
            <text:p><text:s text:c="2"/>792</text:p>
          </table:table-cell>
          <table:table-cell office:value-type="float" office:value="11502" table:style-name="ce24">
            <text:p><text:s/>11 502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29" table:style-name="ce24">
            <text:p><text:s text:c="2"/>129</text:p>
          </table:table-cell>
          <table:table-cell office:value-type="float" office:value="39" table:style-name="ce28">
            <text:p><text:s text:c="2"/>3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05313" table:style-name="ce30">
            <text:p><text:s/>105 313</text:p>
          </table:table-cell>
          <table:table-cell office:value-type="float" office:value="42639" table:style-name="ce24">
            <text:p><text:s/>42 639</text:p>
          </table:table-cell>
          <table:table-cell office:value-type="float" office:value="790" table:style-name="ce24">
            <text:p><text:s text:c="2"/>790</text:p>
          </table:table-cell>
          <table:table-cell office:value-type="float" office:value="11534" table:style-name="ce24">
            <text:p><text:s/>11 534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92" table:style-name="ce24">
            <text:p><text:s text:c="2"/>192</text:p>
          </table:table-cell>
          <table:table-cell office:value-type="float" office:value="49" table:style-name="ce28">
            <text:p><text:s text:c="2"/>4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103135" table:style-name="ce30">
            <text:p><text:s/>103 135</text:p>
          </table:table-cell>
          <table:table-cell office:value-type="float" office:value="50063" table:style-name="ce24">
            <text:p><text:s/>50 063</text:p>
          </table:table-cell>
          <table:table-cell office:value-type="float" office:value="763" table:style-name="ce24">
            <text:p><text:s text:c="2"/>763</text:p>
          </table:table-cell>
          <table:table-cell office:value-type="float" office:value="11570" table:style-name="ce24">
            <text:p><text:s/>11 570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59" table:style-name="ce24">
            <text:p><text:s text:c="2"/>159</text:p>
          </table:table-cell>
          <table:table-cell office:value-type="float" office:value="35" table:style-name="ce28">
            <text:p><text:s text:c="2"/>3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80799" table:style-name="ce30">
            <text:p><text:s/>80 799</text:p>
          </table:table-cell>
          <table:table-cell office:value-type="float" office:value="36208" table:style-name="ce24">
            <text:p><text:s/>36 208</text:p>
          </table:table-cell>
          <table:table-cell office:value-type="float" office:value="801" table:style-name="ce24">
            <text:p><text:s text:c="2"/>801</text:p>
          </table:table-cell>
          <table:table-cell office:value-type="float" office:value="11574" table:style-name="ce24">
            <text:p><text:s/>11 574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34" table:style-name="ce24">
            <text:p><text:s text:c="2"/>134</text:p>
          </table:table-cell>
          <table:table-cell office:value-type="float" office:value="20" table:style-name="ce28">
            <text:p><text:s text:c="2"/>2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3">
            <text:p>Oct.</text:p>
          </table:table-cell>
          <table:table-cell office:value-type="float" office:value="91815" table:style-name="ce30">
            <text:p><text:s/>91 815</text:p>
          </table:table-cell>
          <table:table-cell office:value-type="float" office:value="41769" table:style-name="ce24">
            <text:p><text:s/>41 769</text:p>
          </table:table-cell>
          <table:table-cell office:value-type="float" office:value="789" table:style-name="ce24">
            <text:p><text:s text:c="2"/>789</text:p>
          </table:table-cell>
          <table:table-cell office:value-type="float" office:value="11586" table:style-name="ce24">
            <text:p><text:s/>11 586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72" table:style-name="ce24">
            <text:p><text:s text:c="2"/>172</text:p>
          </table:table-cell>
          <table:table-cell office:value-type="float" office:value="30" table:style-name="ce28">
            <text:p><text:s text:c="2"/>3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3">
            <text:p>Nov.</text:p>
          </table:table-cell>
          <table:table-cell office:value-type="float" office:value="82471" table:style-name="ce30">
            <text:p><text:s/>82 471</text:p>
          </table:table-cell>
          <table:table-cell office:value-type="float" office:value="39547" table:style-name="ce24">
            <text:p><text:s/>39 547</text:p>
          </table:table-cell>
          <table:table-cell office:value-type="float" office:value="811" table:style-name="ce24">
            <text:p><text:s text:c="2"/>811</text:p>
          </table:table-cell>
          <table:table-cell office:value-type="float" office:value="11635" table:style-name="ce24">
            <text:p><text:s/>11 635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24" table:style-name="ce28">
            <text:p><text:s text:c="2"/>2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15" table:visibility="collapse">
          <table:table-cell office:value-type="string" table:style-name="ce3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3">
            <text:p>Dec.</text:p>
          </table:table-cell>
          <table:table-cell office:value-type="float" office:value="184727" table:style-name="ce30">
            <text:p><text:s/>184 727</text:p>
          </table:table-cell>
          <table:table-cell office:value-type="float" office:value="42664" table:style-name="ce24">
            <text:p><text:s/>42 664</text:p>
          </table:table-cell>
          <table:table-cell office:value-type="float" office:value="852" table:style-name="ce24">
            <text:p><text:s text:c="2"/>852</text:p>
          </table:table-cell>
          <table:table-cell office:value-type="float" office:value="11657" table:style-name="ce24">
            <text:p><text:s/>11 657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22" table:style-name="ce28">
            <text:p><text:s text:c="2"/>2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09年</text:p>
          </table:table-cell>
          <table:table-cell office:value-type="float" office:value="2020" table:style-name="ce23">
            <text:p>2020</text:p>
          </table:table-cell>
          <table:table-cell office:value-type="float" office:value="1440049" table:style-name="ce30">
            <text:p>1 440 049</text:p>
          </table:table-cell>
          <table:table-cell office:value-type="float" office:value="470850" table:style-name="ce24">
            <text:p><text:s/>470 850</text:p>
          </table:table-cell>
          <table:table-cell office:value-type="float" office:value="9228" table:style-name="ce24">
            <text:p><text:s/>9 228</text:p>
          </table:table-cell>
          <table:table-cell office:value-type="float" office:value="13738" table:style-name="ce24">
            <text:p><text:s/>13 738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503" table:style-name="ce24">
            <text:p><text:s/>1 503</text:p>
          </table:table-cell>
          <table:table-cell office:value-type="float" office:value="284" table:style-name="ce28">
            <text:p><text:s text:c="2"/>284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209843" table:style-name="ce30">
            <text:p><text:s/>209 843</text:p>
          </table:table-cell>
          <table:table-cell office:value-type="float" office:value="39476" table:style-name="ce24">
            <text:p><text:s/>39 476</text:p>
          </table:table-cell>
          <table:table-cell office:value-type="float" office:value="692" table:style-name="ce24">
            <text:p><text:s text:c="2"/>692</text:p>
          </table:table-cell>
          <table:table-cell office:value-type="float" office:value="11731" table:style-name="ce24">
            <text:p><text:s/>11 731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22" table:style-name="ce24">
            <text:p><text:s text:c="2"/>122</text:p>
          </table:table-cell>
          <table:table-cell office:value-type="float" office:value="10" table:style-name="ce28">
            <text:p><text:s text:c="2"/>1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138599" table:style-name="ce30">
            <text:p><text:s/>138 599</text:p>
          </table:table-cell>
          <table:table-cell office:value-type="float" office:value="35146" table:style-name="ce24">
            <text:p><text:s/>35 146</text:p>
          </table:table-cell>
          <table:table-cell office:value-type="float" office:value="764" table:style-name="ce24">
            <text:p><text:s text:c="2"/>764</text:p>
          </table:table-cell>
          <table:table-cell office:value-type="float" office:value="11837" table:style-name="ce24">
            <text:p><text:s/>11 837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61" table:style-name="ce24">
            <text:p><text:s text:c="2"/>161</text:p>
          </table:table-cell>
          <table:table-cell office:value-type="float" office:value="48" table:style-name="ce28">
            <text:p><text:s text:c="2"/>4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11913" table:style-name="ce30">
            <text:p><text:s/>111 913</text:p>
          </table:table-cell>
          <table:table-cell office:value-type="float" office:value="35725" table:style-name="ce24">
            <text:p><text:s/>35 725</text:p>
          </table:table-cell>
          <table:table-cell office:value-type="float" office:value="785" table:style-name="ce24">
            <text:p><text:s text:c="2"/>785</text:p>
          </table:table-cell>
          <table:table-cell office:value-type="float" office:value="11946" table:style-name="ce24">
            <text:p><text:s/>11 946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89" table:style-name="ce24">
            <text:p><text:s text:c="2"/>189</text:p>
          </table:table-cell>
          <table:table-cell office:value-type="float" office:value="36" table:style-name="ce28">
            <text:p><text:s text:c="2"/>3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81140" table:style-name="ce30">
            <text:p><text:s/>81 140</text:p>
          </table:table-cell>
          <table:table-cell office:value-type="float" office:value="33460" table:style-name="ce24">
            <text:p><text:s/>33 460</text:p>
          </table:table-cell>
          <table:table-cell office:value-type="float" office:value="655" table:style-name="ce24">
            <text:p><text:s text:c="2"/>655</text:p>
          </table:table-cell>
          <table:table-cell office:value-type="float" office:value="12091" table:style-name="ce24">
            <text:p><text:s/>12 09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7" table:style-name="ce28">
            <text:p><text:s text:c="2"/>7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86804" table:style-name="ce30">
            <text:p><text:s/>86 804</text:p>
          </table:table-cell>
          <table:table-cell office:value-type="float" office:value="36885" table:style-name="ce24">
            <text:p><text:s/>36 885</text:p>
          </table:table-cell>
          <table:table-cell office:value-type="float" office:value="720" table:style-name="ce24">
            <text:p><text:s text:c="2"/>720</text:p>
          </table:table-cell>
          <table:table-cell office:value-type="float" office:value="12169" table:style-name="ce24">
            <text:p><text:s/>12 169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91" table:style-name="ce24">
            <text:p><text:s text:c="2"/>91</text:p>
          </table:table-cell>
          <table:table-cell office:value-type="float" office:value="39" table:style-name="ce28">
            <text:p><text:s text:c="2"/>3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94067" table:style-name="ce30">
            <text:p><text:s/>94 067</text:p>
          </table:table-cell>
          <table:table-cell office:value-type="float" office:value="38512" table:style-name="ce24">
            <text:p><text:s/>38 512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12290" table:style-name="ce24">
            <text:p><text:s/>12 290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40" table:style-name="ce28">
            <text:p><text:s text:c="2"/>4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06180" table:style-name="ce30">
            <text:p><text:s/>106 180</text:p>
          </table:table-cell>
          <table:table-cell office:value-type="float" office:value="42425" table:style-name="ce24">
            <text:p><text:s/>42 425</text:p>
          </table:table-cell>
          <table:table-cell office:value-type="float" office:value="796" table:style-name="ce24">
            <text:p><text:s text:c="2"/>796</text:p>
          </table:table-cell>
          <table:table-cell office:value-type="float" office:value="12431" table:style-name="ce24">
            <text:p><text:s/>12 43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15" table:style-name="ce28">
            <text:p><text:s text:c="2"/>1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90828" table:style-name="ce30">
            <text:p><text:s/>90 828</text:p>
          </table:table-cell>
          <table:table-cell office:value-type="float" office:value="39726" table:style-name="ce24">
            <text:p><text:s/>39 726</text:p>
          </table:table-cell>
          <table:table-cell office:value-type="float" office:value="804" table:style-name="ce24">
            <text:p><text:s text:c="2"/>804</text:p>
          </table:table-cell>
          <table:table-cell office:value-type="float" office:value="13087" table:style-name="ce24">
            <text:p><text:s/>13 08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17" table:style-name="ce28">
            <text:p><text:s text:c="2"/>17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84860" table:style-name="ce30">
            <text:p><text:s/>84 860</text:p>
          </table:table-cell>
          <table:table-cell office:value-type="float" office:value="40597" table:style-name="ce24">
            <text:p><text:s/>40 597</text:p>
          </table:table-cell>
          <table:table-cell office:value-type="float" office:value="818" table:style-name="ce24">
            <text:p><text:s text:c="2"/>818</text:p>
          </table:table-cell>
          <table:table-cell office:value-type="float" office:value="12753" table:style-name="ce24">
            <text:p><text:s/>12 753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26" table:style-name="ce28">
            <text:p><text:s text:c="2"/>2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3">
            <text:p>Oct.</text:p>
          </table:table-cell>
          <table:table-cell office:value-type="float" office:value="245889" table:style-name="ce30">
            <text:p><text:s/>245 889</text:p>
          </table:table-cell>
          <table:table-cell office:value-type="float" office:value="46876" table:style-name="ce24">
            <text:p><text:s/>46 876</text:p>
          </table:table-cell>
          <table:table-cell office:value-type="float" office:value="778" table:style-name="ce24">
            <text:p><text:s text:c="2"/>778</text:p>
          </table:table-cell>
          <table:table-cell office:value-type="float" office:value="12883" table:style-name="ce24">
            <text:p><text:s/>12 883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5" table:style-name="ce28">
            <text:p><text:s text:c="2"/>1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3">
            <text:p>Nov.</text:p>
          </table:table-cell>
          <table:table-cell office:value-type="float" office:value="102896" table:style-name="ce30">
            <text:p><text:s/>102 896</text:p>
          </table:table-cell>
          <table:table-cell office:value-type="float" office:value="40505" table:style-name="ce24">
            <text:p><text:s/>40 505</text:p>
          </table:table-cell>
          <table:table-cell office:value-type="float" office:value="810" table:style-name="ce24">
            <text:p><text:s text:c="2"/>810</text:p>
          </table:table-cell>
          <table:table-cell office:value-type="float" office:value="12985" table:style-name="ce24">
            <text:p><text:s/>12 985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44" table:style-name="ce24">
            <text:p><text:s text:c="2"/>144</text:p>
          </table:table-cell>
          <table:table-cell office:value-type="float" office:value="21" table:style-name="ce28">
            <text:p><text:s text:c="2"/>2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3">
            <text:p>Dec.</text:p>
          </table:table-cell>
          <table:table-cell office:value-type="float" office:value="87030" table:style-name="ce30">
            <text:p><text:s/>87 030</text:p>
          </table:table-cell>
          <table:table-cell office:value-type="float" office:value="41517" table:style-name="ce24">
            <text:p><text:s/>41 517</text:p>
          </table:table-cell>
          <table:table-cell office:value-type="float" office:value="870" table:style-name="ce24">
            <text:p><text:s text:c="2"/>870</text:p>
          </table:table-cell>
          <table:table-cell office:value-type="float" office:value="13122" table:style-name="ce24">
            <text:p><text:s/>13 122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10" table:style-name="ce28">
            <text:p><text:s text:c="2"/>10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22">
            <text:p>110年</text:p>
          </table:table-cell>
          <table:table-cell office:value-type="float" office:value="2021" table:style-name="ce23">
            <text:p>2021</text:p>
          </table:table-cell>
          <table:table-cell table:style-name="ce30"/>
          <table:table-cell table:number-columns-repeated="5" table:style-name="ce24"/>
          <table:table-cell table:style-name="ce28"/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04165" table:style-name="ce30">
            <text:p><text:s/>104 165</text:p>
          </table:table-cell>
          <table:table-cell office:value-type="float" office:value="38202" table:style-name="ce24">
            <text:p><text:s/>38 202</text:p>
          </table:table-cell>
          <table:table-cell office:value-type="float" office:value="832" table:style-name="ce24">
            <text:p><text:s text:c="2"/>832</text:p>
          </table:table-cell>
          <table:table-cell office:value-type="float" office:value="13307" table:style-name="ce24">
            <text:p><text:s/>13 307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16" table:style-name="ce28">
            <text:p><text:s text:c="2"/>16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88033" table:style-name="ce30">
            <text:p><text:s/>88 033</text:p>
          </table:table-cell>
          <table:table-cell office:value-type="float" office:value="32566" table:style-name="ce24">
            <text:p><text:s/>32 566</text:p>
          </table:table-cell>
          <table:table-cell office:value-type="float" office:value="663" table:style-name="ce24">
            <text:p><text:s text:c="2"/>663</text:p>
          </table:table-cell>
          <table:table-cell office:value-type="float" office:value="13452" table:style-name="ce24">
            <text:p><text:s/>13 452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29" table:style-name="ce24">
            <text:p><text:s text:c="2"/>129</text:p>
          </table:table-cell>
          <table:table-cell office:value-type="float" office:value="2" table:style-name="ce28">
            <text:p><text:s text:c="2"/>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20932" table:style-name="ce30">
            <text:p><text:s/>120 932</text:p>
          </table:table-cell>
          <table:table-cell office:value-type="float" office:value="43214" table:style-name="ce24">
            <text:p><text:s/>43 214</text:p>
          </table:table-cell>
          <table:table-cell office:value-type="float" office:value="874" table:style-name="ce24">
            <text:p><text:s text:c="2"/>874</text:p>
          </table:table-cell>
          <table:table-cell office:value-type="float" office:value="13512" table:style-name="ce24">
            <text:p><text:s/>13 512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14" table:style-name="ce24">
            <text:p><text:s text:c="2"/>114</text:p>
          </table:table-cell>
          <table:table-cell office:value-type="float" office:value="9" table:style-name="ce28">
            <text:p><text:s text:c="2"/>9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105709" table:style-name="ce30">
            <text:p><text:s/>105 709</text:p>
          </table:table-cell>
          <table:table-cell office:value-type="float" office:value="40916" table:style-name="ce24">
            <text:p><text:s/>40 916</text:p>
          </table:table-cell>
          <table:table-cell office:value-type="float" office:value="881" table:style-name="ce24">
            <text:p><text:s text:c="2"/>881</text:p>
          </table:table-cell>
          <table:table-cell office:value-type="float" office:value="13601" table:style-name="ce24">
            <text:p><text:s/>13 60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15" table:style-name="ce28">
            <text:p><text:s text:c="2"/>15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85627" table:style-name="ce30">
            <text:p><text:s/>85 627</text:p>
          </table:table-cell>
          <table:table-cell office:value-type="float" office:value="40156" table:style-name="ce24">
            <text:p><text:s/>40 156</text:p>
          </table:table-cell>
          <table:table-cell office:value-type="float" office:value="548" table:style-name="ce24">
            <text:p><text:s text:c="2"/>548</text:p>
          </table:table-cell>
          <table:table-cell office:value-type="float" office:value="13580" table:style-name="ce24">
            <text:p><text:s/>13 580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2" table:style-name="ce28">
            <text:p><text:s text:c="2"/>2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104045" table:style-name="ce30">
            <text:p><text:s/>104 045</text:p>
          </table:table-cell>
          <table:table-cell office:value-type="float" office:value="66908" table:style-name="ce24">
            <text:p><text:s/>66 908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13716" table:style-name="ce24">
            <text:p><text:s/>13 716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42160" table:style-name="ce30">
            <text:p><text:s/>142 160</text:p>
          </table:table-cell>
          <table:table-cell office:value-type="float" office:value="100052" table:style-name="ce24">
            <text:p><text:s/>100 052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3917" table:style-name="ce24">
            <text:p><text:s/>13 91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106451" table:style-name="ce30">
            <text:p><text:s/>106 451</text:p>
          </table:table-cell>
          <table:table-cell office:value-type="float" office:value="66468" table:style-name="ce24">
            <text:p><text:s/>66 468</text:p>
          </table:table-cell>
          <table:table-cell office:value-type="float" office:value="558" table:style-name="ce24">
            <text:p><text:s text:c="2"/>558</text:p>
          </table:table-cell>
          <table:table-cell office:value-type="float" office:value="14131" table:style-name="ce24">
            <text:p><text:s/>14 13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7">
          <table:table-cell office:value-type="string" table:style-name="ce4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130284" table:style-name="ce45">
            <text:p><text:s/>130 284</text:p>
          </table:table-cell>
          <table:table-cell office:value-type="float" office:value="93261" table:style-name="ce46">
            <text:p><text:s/>93 261</text:p>
          </table:table-cell>
          <table:table-cell office:value-type="float" office:value="623" table:style-name="ce46">
            <text:p><text:s text:c="2"/>623</text:p>
          </table:table-cell>
          <table:table-cell office:value-type="float" office:value="14296" table:style-name="ce46">
            <text:p><text:s/>14 296</text:p>
          </table:table-cell>
          <table:table-cell office:value-type="float" office:value="7498" table:style-name="ce46">
            <text:p><text:s/>7 498</text:p>
          </table:table-cell>
          <table:table-cell office:value-type="float" office:value="93" table:style-name="ce46">
            <text:p><text:s text:c="2"/>93</text:p>
          </table:table-cell>
          <table:table-cell office:value-type="float" office:value="28" table:style-name="ce47">
            <text:p><text:s text:c="2"/>28</text:p>
          </table:table-cell>
          <table:table-cell table:number-columns-repeated="44" table:style-name="ce3"/>
          <table:table-cell table:number-columns-repeated="16331" table:style-name="ce27"/>
        </table:table-row>
        <table:table-row table:style-name="ro9" table:visibility="collapse">
          <table:table-cell office:value-type="string" table:style-name="ce48">
            <text:p>附　　註：修正以前年度資料。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0"/>
          <table:table-cell table:number-columns-repeated="2" table:style-name="ce52"/>
          <table:table-cell table:number-columns-repeated="44" table:style-name="ce3"/>
          <table:table-cell table:number-columns-repeated="16331" table:style-name="ce29"/>
        </table:table-row>
        <table:table-row table:style-name="ro16">
          <table:table-cell office:value-type="string" table:style-name="ce53">
            <text:p>資料來源：新北市政府衛生局。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57"/>
          <table:table-cell office:value-type="string" table:style-name="ce57">
            <text:p>Source：Public Health Department, New Taipei City Government.</text:p>
          </table:table-cell>
          <table:table-cell table:number-columns-repeated="44" table:style-name="ce3"/>
          <table:table-cell table:number-columns-repeated="16331" table:style-name="ce29"/>
        </table:table-row>
        <table:table-row table:style-name="ro16">
          <table:table-cell office:value-type="string" table:style-name="ce53">
            <text:p>附　　註：110年5月起因受新冠肺炎疫情影響，故稽查及水質抽驗等陸續暫停，俟疫情過後恢復相關業務辦理。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44" table:style-name="ce3"/>
          <table:table-cell table:number-columns-repeated="16331"/>
        </table:table-row>
        <table:table-row table:style-name="ro9">
          <table:table-cell table:number-columns-repeated="9" table:style-name="ce48"/>
          <table:table-cell table:number-columns-repeated="44" table:style-name="ce3"/>
          <table:table-cell table:number-columns-repeated="16331"/>
        </table:table-row>
        <table:table-row table:style-name="ro9">
          <table:table-cell table:style-name="ce48"/>
          <table:table-cell table:style-name="ce1"/>
          <table:table-cell table:style-name="ce58"/>
          <table:table-cell table:number-columns-repeated="6" table:style-name="ce1"/>
          <table:table-cell table:number-columns-repeated="44" table:style-name="ce3"/>
          <table:table-cell table:number-columns-repeated="16331"/>
        </table:table-row>
        <table:table-row table:style-name="ro9">
          <table:table-cell table:number-columns-repeated="2" table:style-name="ce1"/>
          <table:table-cell table:style-name="ce59"/>
          <table:table-cell table:number-columns-repeated="6" table:style-name="ce1"/>
          <table:table-cell table:number-columns-repeated="44" table:style-name="ce3"/>
          <table:table-cell table:number-columns-repeated="16331"/>
        </table:table-row>
        <table:table-row table:number-rows-repeated="5" table:style-name="ro9">
          <table:table-cell table:number-columns-repeated="9" table:style-name="ce1"/>
          <table:table-cell table:number-columns-repeated="44" table:style-name="ce3"/>
          <table:table-cell table:number-columns-repeated="16331"/>
        </table:table-row>
        <table:table-row table:number-rows-repeated="32" table:style-name="ro9">
          <table:table-cell table:number-columns-repeated="9"/>
          <table:table-cell table:number-columns-repeated="44" table:style-name="ce3"/>
          <table:table-cell table:number-columns-repeated="16331"/>
        </table:table-row>
        <table:table-row table:style-name="ro17">
          <table:table-cell table:number-columns-repeated="9" table:style-name="ce1"/>
          <table:table-cell table:number-columns-repeated="44" table:style-name="ce3"/>
          <table:table-cell table:number-columns-repeated="16331" table:style-name="ce9"/>
        </table:table-row>
        <table:table-row table:style-name="ro9">
          <table:table-cell table:style-name="ce9"/>
          <table:table-cell table:number-columns-repeated="8" table:style-name="ce1"/>
          <table:table-cell table:number-columns-repeated="44" table:style-name="ce3"/>
          <table:table-cell table:number-columns-repeated="16331"/>
        </table:table-row>
        <table:table-row table:number-rows-repeated="14" table:style-name="ro9">
          <table:table-cell table:number-columns-repeated="9" table:style-name="ce1"/>
          <table:table-cell table:number-columns-repeated="44" table:style-name="ce3"/>
          <table:table-cell table:number-columns-repeated="16331"/>
        </table:table-row>
        <table:table-row table:number-rows-repeated="16" table:style-name="ro9">
          <table:table-cell table:number-columns-repeated="9"/>
          <table:table-cell table:number-columns-repeated="44" table:style-name="ce3"/>
          <table:table-cell table:number-columns-repeated="16331"/>
        </table:table-row>
        <table:table-row table:number-rows-repeated="8" table:style-name="ro9">
          <table:table-cell table:style-name="ce9"/>
          <table:table-cell table:number-columns-repeated="8" table:style-name="ce1"/>
          <table:table-cell table:number-columns-repeated="44" table:style-name="ce3"/>
          <table:table-cell table:number-columns-repeated="16331"/>
        </table:table-row>
        <table:table-row table:style-name="ro17">
          <table:table-cell table:number-columns-repeated="9" table:style-name="ce1"/>
          <table:table-cell table:number-columns-repeated="44" table:style-name="ce3"/>
          <table:table-cell table:number-columns-repeated="16331" table:style-name="ce9"/>
        </table:table-row>
        <table:table-row table:number-rows-repeated="7" table:style-name="ro9">
          <table:table-cell table:style-name="ce9"/>
          <table:table-cell table:number-columns-repeated="8" table:style-name="ce1"/>
          <table:table-cell table:number-columns-repeated="44" table:style-name="ce3"/>
          <table:table-cell table:number-columns-repeated="16331"/>
        </table:table-row>
        <table:table-row table:number-rows-repeated="32" table:style-name="ro9">
          <table:table-cell table:number-columns-repeated="9"/>
          <table:table-cell table:number-columns-repeated="44" table:style-name="ce3"/>
          <table:table-cell table:number-columns-repeated="16331"/>
        </table:table-row>
        <table:table-row table:style-name="ro17">
          <table:table-cell table:number-columns-repeated="9" table:style-name="ce1"/>
          <table:table-cell table:number-columns-repeated="44" table:style-name="ce3"/>
          <table:table-cell table:number-columns-repeated="16331" table:style-name="ce9"/>
        </table:table-row>
        <table:table-row table:number-rows-repeated="1048303" table:style-name="ro18">
          <table:table-cell table:number-columns-repeated="16384"/>
        </table:table-row>
        <table:named-expressions>
          <table:named-range table:name="Print_Area" table:cell-range-address="表55.$A$1:表55.$I$152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75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01"/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number-columns-repeated="15" table:default-cell-style-name="ce103"/>
        <table:table-column table:style-name="co21" table:number-columns-repeated="11" table:default-cell-style-name="ce104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2"/>
          <table:table-cell office:value-type="string" table:number-columns-spanned="9" table:number-rows-spanned="1" table:style-name="ce60">
            <text:p>表五十六　新北市自殺防治中心自殺通報人次（依行政區分）</text:p>
          </table:table-cell>
          <table:covered-table-cell table:number-columns-repeated="8"/>
          <table:table-cell table:number-columns-repeated="53" table:style-name="ce2"/>
          <table:table-cell table:number-columns-repeated="16320" table:style-name="ce4"/>
        </table:table-row>
        <table:table-row table:style-name="ro2">
          <table:table-cell table:style-name="ce5"/>
          <table:table-cell table:style-name="ce73"/>
          <table:table-cell office:value-type="string" table:number-columns-spanned="9" table:number-rows-spanned="1" table:style-name="ce61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53" table:style-name="ce2"/>
          <table:table-cell table:number-columns-repeated="16320" table:style-name="ce5"/>
        </table:table-row>
        <table:table-row table:style-name="ro3">
          <table:table-cell table:style-name="ce9"/>
          <table:table-cell table:style-name="ce74"/>
          <table:table-cell table:number-columns-spanned="7" table:number-rows-spanned="1" table:style-name="ce105"/>
          <table:covered-table-cell table:number-columns-repeated="6"/>
          <table:table-cell table:number-columns-repeated="2" table:style-name="ce9"/>
          <table:table-cell table:number-columns-repeated="53" table:style-name="ce2"/>
          <table:table-cell table:number-columns-repeated="16320" table:style-name="ce9"/>
        </table:table-row>
        <table:table-row table:style-name="ro4">
          <table:table-cell table:style-name="ce1"/>
          <table:table-cell table:style-name="ce75"/>
          <table:table-cell table:style-name="ce11"/>
          <table:table-cell table:style-name="ce76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53" table:style-name="ce2"/>
          <table:table-cell table:number-columns-repeated="16320"/>
        </table:table-row>
        <table:table-row table:style-name="ro16">
          <table:table-cell table:style-name="ce1"/>
          <table:table-cell table:style-name="ce77"/>
          <table:table-cell office:value-type="string" table:number-columns-spanned="1" table:number-rows-spanned="4" table:style-name="ce106">
            <text:p>區別</text:p>
            <text:p>District</text:p>
          </table:table-cell>
          <table:table-cell office:value-type="float" office:value="9" table:number-columns-spanned="6" table:number-rows-spanned="1" table:style-name="ce107">
            <text:p>110年9月</text:p>
          </table:table-cell>
          <table:covered-table-cell table:number-columns-repeated="5"/>
          <table:table-cell office:value-type="float" office:value="8" table:style-name="ce78">
            <text:p>110年8月</text:p>
          </table:table-cell>
          <table:table-cell office:value-type="string" table:number-columns-spanned="1" table:number-rows-spanned="2" table:style-name="ce65">
            <text:p>本月較上月</text:p>
            <text:p>增減人次</text:p>
          </table:table-cell>
          <table:table-cell table:number-columns-repeated="53" table:style-name="ce2"/>
          <table:table-cell table:number-columns-repeated="16320"/>
        </table:table-row>
        <table:table-row table:style-name="ro16">
          <table:table-cell table:style-name="ce1"/>
          <table:table-cell table:style-name="ce77"/>
          <table:covered-table-cell/>
          <table:table-cell office:value-type="date" office:date-value="2021-09-01T00:00:00" table:number-columns-spanned="6" table:number-rows-spanned="1" table:style-name="ce108">
            <text:p>Sep. <text:s/>2021</text:p>
          </table:table-cell>
          <table:covered-table-cell table:number-columns-repeated="5"/>
          <table:table-cell office:value-type="date" office:date-value="2021-08-01T00:00:00" table:style-name="ce79">
            <text:p>Aug. <text:s/>2021</text:p>
          </table:table-cell>
          <table:covered-table-cell/>
          <table:table-cell table:number-columns-repeated="53" table:style-name="ce2"/>
          <table:table-cell table:number-columns-repeated="16320"/>
        </table:table-row>
        <table:table-row table:style-name="ro16">
          <table:table-cell table:style-name="ce1"/>
          <table:table-cell table:style-name="ce77"/>
          <table:covered-table-cell/>
          <table:table-cell office:value-type="string" table:style-name="ce80">
            <text:p>通報人次總計</text:p>
          </table:table-cell>
          <table:table-cell office:value-type="string" table:style-name="ce15">
            <text:p>19歲以下</text:p>
          </table:table-cell>
          <table:table-cell office:value-type="string" table:style-name="ce81">
            <text:p>20-39歲</text:p>
          </table:table-cell>
          <table:table-cell office:value-type="string" table:style-name="ce81">
            <text:p>40-59歲</text:p>
          </table:table-cell>
          <table:table-cell office:value-type="string" table:style-name="ce15">
            <text:p>60歲以上</text:p>
          </table:table-cell>
          <table:table-cell office:value-type="string" table:style-name="ce81">
            <text:p>不詳</text:p>
          </table:table-cell>
          <table:table-cell office:value-type="string" table:style-name="ce82">
            <text:p>通報人次</text:p>
          </table:table-cell>
          <table:table-cell office:value-type="string" table:number-columns-spanned="1" table:number-rows-spanned="2" table:style-name="ce109">
            <text:p>Compared to The Last Month</text:p>
          </table:table-cell>
          <table:table-cell table:number-columns-repeated="53" table:style-name="ce2"/>
          <table:table-cell table:number-columns-repeated="16320"/>
        </table:table-row>
        <table:table-row table:style-name="ro16">
          <table:table-cell table:style-name="ce1"/>
          <table:table-cell office:value-type="string" table:style-name="ce77">
            <text:p>代碼</text:p>
          </table:table-cell>
          <table:covered-table-cell/>
          <table:table-cell office:value-type="string" table:style-name="ce83">
            <text:p>Grand Total</text:p>
          </table:table-cell>
          <table:table-cell office:value-type="string" table:style-name="ce84">
            <text:p>19 Years &amp; Below</text:p>
          </table:table-cell>
          <table:table-cell office:value-type="string" table:style-name="ce83">
            <text:p>20-39 Years</text:p>
          </table:table-cell>
          <table:table-cell office:value-type="string" table:style-name="ce84">
            <text:p>40-59 Years</text:p>
          </table:table-cell>
          <table:table-cell office:value-type="string" table:style-name="ce85">
            <text:p>60 Years &amp; Over</text:p>
          </table:table-cell>
          <table:table-cell office:value-type="string" table:style-name="ce84">
            <text:p>Unknown</text:p>
          </table:table-cell>
          <table:table-cell office:value-type="string" table:style-name="ce86">
            <text:p>Grand Total</text:p>
          </table:table-cell>
          <table:covered-table-cell/>
          <table:table-cell table:number-columns-repeated="53" table:style-name="ce2"/>
          <table:table-cell table:number-columns-repeated="16320"/>
        </table:table-row>
        <table:table-row table:style-name="ro19">
          <table:table-cell office:value-type="string" table:style-name="ce1">
            <text:p>新北市</text:p>
          </table:table-cell>
          <table:table-cell office:value-type="float" office:value="1" table:style-name="ce77">
            <text:p>1</text:p>
          </table:table-cell>
          <table:table-cell office:value-type="string" table:style-name="ce87">
            <text:p>新北市</text:p>
            <text:p><text:span text:style-name="T3">New Taipei City<text:s/></text:span></text:p>
          </table:table-cell>
          <table:table-cell office:value-type="float" office:value="849" table:style-name="ce39">
            <text:p><text:s text:c="2"/>849</text:p>
          </table:table-cell>
          <table:table-cell office:value-type="float" office:value="230" table:style-name="ce88">
            <text:p><text:s text:c="2"/>230</text:p>
          </table:table-cell>
          <table:table-cell office:value-type="float" office:value="313" table:style-name="ce39">
            <text:p><text:s text:c="2"/>313</text:p>
          </table:table-cell>
          <table:table-cell office:value-type="float" office:value="193" table:style-name="ce88">
            <text:p><text:s text:c="2"/>193</text:p>
          </table:table-cell>
          <table:table-cell office:value-type="float" office:value="113" table:style-name="ce28">
            <text:p><text:s text:c="2"/>113</text:p>
          </table:table-cell>
          <table:table-cell office:value-type="float" office:value="0" table:style-name="ce24">
            <text:p>-</text:p>
          </table:table-cell>
          <table:table-cell office:value-type="float" office:value="602" table:style-name="ce39">
            <text:p><text:s text:c="2"/>602</text:p>
          </table:table-cell>
          <table:table-cell office:value-type="float" office:value="247" table:style-name="ce28">
            <text:p><text:s text:c="2"/>247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77">
            <text:p>2</text:p>
          </table:table-cell>
          <table:table-cell office:value-type="string" table:style-name="ce89">
            <text:p>板橋區</text:p>
            <text:p><text:span text:style-name="T3">Banqiao</text:span></text:p>
          </table:table-cell>
          <table:table-cell office:value-type="float" office:value="136" table:style-name="ce24">
            <text:p><text:s text:c="2"/>136</text:p>
          </table:table-cell>
          <table:table-cell office:value-type="float" office:value="34" table:style-name="ce88">
            <text:p><text:s text:c="2"/>34</text:p>
          </table:table-cell>
          <table:table-cell office:value-type="float" office:value="50" table:style-name="ce88">
            <text:p><text:s text:c="2"/>50</text:p>
          </table:table-cell>
          <table:table-cell office:value-type="float" office:value="30" table:style-name="ce88">
            <text:p><text:s text:c="2"/>30</text:p>
          </table:table-cell>
          <table:table-cell office:value-type="float" office:value="22" table:style-name="ce88">
            <text:p><text:s text:c="2"/>22</text:p>
          </table:table-cell>
          <table:table-cell office:value-type="float" office:value="0" table:style-name="ce88">
            <text:p>-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54" table:style-name="ce28">
            <text:p><text:s text:c="2"/>54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77">
            <text:p>3</text:p>
          </table:table-cell>
          <table:table-cell office:value-type="string" table:style-name="ce89">
            <text:p>三重區</text:p>
            <text:p><text:span text:style-name="T3">Sanchong</text:span></text:p>
          </table:table-cell>
          <table:table-cell office:value-type="float" office:value="80" table:style-name="ce24">
            <text:p><text:s text:c="2"/>80</text:p>
          </table:table-cell>
          <table:table-cell office:value-type="float" office:value="19" table:style-name="ce88">
            <text:p><text:s text:c="2"/>19</text:p>
          </table:table-cell>
          <table:table-cell office:value-type="float" office:value="33" table:style-name="ce88">
            <text:p><text:s text:c="2"/>33</text:p>
          </table:table-cell>
          <table:table-cell office:value-type="float" office:value="18" table:style-name="ce88">
            <text:p><text:s text:c="2"/>18</text:p>
          </table:table-cell>
          <table:table-cell office:value-type="float" office:value="10" table:style-name="ce88">
            <text:p><text:s text:c="2"/>10</text:p>
          </table:table-cell>
          <table:table-cell office:value-type="float" office:value="0" table:style-name="ce88">
            <text:p>-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23" table:style-name="ce28">
            <text:p><text:s text:c="2"/>23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77">
            <text:p>4</text:p>
          </table:table-cell>
          <table:table-cell office:value-type="string" table:style-name="ce89">
            <text:p>中和區</text:p>
            <text:p><text:span text:style-name="T3">Zhonghe<text:s/></text:span></text:p>
          </table:table-cell>
          <table:table-cell office:value-type="float" office:value="80" table:style-name="ce24">
            <text:p><text:s text:c="2"/>80</text:p>
          </table:table-cell>
          <table:table-cell office:value-type="float" office:value="14" table:style-name="ce88">
            <text:p><text:s text:c="2"/>14</text:p>
          </table:table-cell>
          <table:table-cell office:value-type="float" office:value="37" table:style-name="ce88">
            <text:p><text:s text:c="2"/>37</text:p>
          </table:table-cell>
          <table:table-cell office:value-type="float" office:value="13" table:style-name="ce88">
            <text:p><text:s text:c="2"/>13</text:p>
          </table:table-cell>
          <table:table-cell office:value-type="float" office:value="16" table:style-name="ce88">
            <text:p><text:s text:c="2"/>16</text:p>
          </table:table-cell>
          <table:table-cell office:value-type="float" office:value="0" table:style-name="ce88">
            <text:p>-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23" table:style-name="ce28">
            <text:p><text:s text:c="2"/>23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77">
            <text:p>5</text:p>
          </table:table-cell>
          <table:table-cell office:value-type="string" table:style-name="ce89">
            <text:p>永和區</text:p>
            <text:p><text:span text:style-name="T3">Yonghe<text:s text:c="2"/></text:span>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16" table:style-name="ce88">
            <text:p><text:s text:c="2"/>16</text:p>
          </table:table-cell>
          <table:table-cell office:value-type="float" office:value="5" table:style-name="ce88">
            <text:p><text:s text:c="2"/>5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0" table:style-name="ce88">
            <text:p>-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8" table:style-name="ce28">
            <text:p><text:s text:c="2"/>8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77">
            <text:p>6</text:p>
          </table:table-cell>
          <table:table-cell office:value-type="string" table:style-name="ce89">
            <text:p>新莊區</text:p>
            <text:p><text:span text:style-name="T3">Xinzhuang<text:s/></text:span>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16" table:style-name="ce88">
            <text:p><text:s text:c="2"/>16</text:p>
          </table:table-cell>
          <table:table-cell office:value-type="float" office:value="24" table:style-name="ce88">
            <text:p><text:s text:c="2"/>24</text:p>
          </table:table-cell>
          <table:table-cell office:value-type="float" office:value="27" table:style-name="ce88">
            <text:p><text:s text:c="2"/>27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0" table:style-name="ce88">
            <text:p>-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12" table:style-name="ce28">
            <text:p><text:s text:c="2"/>12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77">
            <text:p>7</text:p>
          </table:table-cell>
          <table:table-cell office:value-type="string" table:style-name="ce89">
            <text:p>新店區</text:p>
            <text:p><text:span text:style-name="T3">Xindian<text:s text:c="2"/></text:span></text:p>
          </table:table-cell>
          <table:table-cell office:value-type="float" office:value="64" table:style-name="ce24">
            <text:p><text:s text:c="2"/>64</text:p>
          </table:table-cell>
          <table:table-cell office:value-type="float" office:value="19" table:style-name="ce88">
            <text:p><text:s text:c="2"/>19</text:p>
          </table:table-cell>
          <table:table-cell office:value-type="float" office:value="22" table:style-name="ce88">
            <text:p><text:s text:c="2"/>22</text:p>
          </table:table-cell>
          <table:table-cell office:value-type="float" office:value="15" table:style-name="ce88">
            <text:p><text:s text:c="2"/>15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0" table:style-name="ce88">
            <text:p>-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25" table:style-name="ce28">
            <text:p><text:s text:c="2"/>25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77">
            <text:p>8</text:p>
          </table:table-cell>
          <table:table-cell office:value-type="string" table:style-name="ce89">
            <text:p>樹林區</text:p>
            <text:p><text:span text:style-name="T3">Shulin<text:s/></text:span>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10" table:style-name="ce88">
            <text:p><text:s text:c="2"/>10</text:p>
          </table:table-cell>
          <table:table-cell office:value-type="float" office:value="10" table:style-name="ce88">
            <text:p><text:s text:c="2"/>10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4" table:style-name="ce88">
            <text:p><text:s text:c="2"/>4</text:p>
          </table:table-cell>
          <table:table-cell office:value-type="float" office:value="0" table:style-name="ce88">
            <text:p>-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1" table:style-name="ce28">
            <text:p><text:s text:c="2"/>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77">
            <text:p>9</text:p>
          </table:table-cell>
          <table:table-cell office:value-type="string" table:style-name="ce89">
            <text:p>鶯歌區</text:p>
            <text:p><text:span text:style-name="T3">Yingge<text:s/></text:span><text:s/>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6" table:style-name="ce88">
            <text:p><text:s text:c="2"/>6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0" table:style-name="ce88">
            <text:p>-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5" table:style-name="ce28">
            <text:p><text:s text:c="2"/>5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77">
            <text:p>10</text:p>
          </table:table-cell>
          <table:table-cell office:value-type="string" table:style-name="ce89">
            <text:p>三峽區</text:p>
            <text:p><text:span text:style-name="T3">Sanxia<text:s/></text:span>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10" table:style-name="ce88">
            <text:p><text:s text:c="2"/>10</text:p>
          </table:table-cell>
          <table:table-cell office:value-type="float" office:value="16" table:style-name="ce88">
            <text:p><text:s text:c="2"/>16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6" table:style-name="ce88">
            <text:p><text:s text:c="2"/>6</text:p>
          </table:table-cell>
          <table:table-cell office:value-type="float" office:value="0" table:style-name="ce88">
            <text:p>-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0" table:style-name="ce28">
            <text:p><text:s text:c="2"/>10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77">
            <text:p>11</text:p>
          </table:table-cell>
          <table:table-cell office:value-type="string" table:style-name="ce89">
            <text:p>淡水區</text:p>
            <text:p><text:span text:style-name="T3">Tamsui<text:s text:c="2"/></text:span>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15" table:style-name="ce88">
            <text:p><text:s text:c="2"/>15</text:p>
          </table:table-cell>
          <table:table-cell office:value-type="float" office:value="14" table:style-name="ce88">
            <text:p><text:s text:c="2"/>14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0" table:style-name="ce88">
            <text:p>-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9" table:style-name="ce28">
            <text:p><text:s text:c="2"/>9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77">
            <text:p>12</text:p>
          </table:table-cell>
          <table:table-cell office:value-type="string" table:style-name="ce89">
            <text:p>汐止區</text:p>
            <text:p><text:span text:style-name="T3">Xizhi<text:s/></text:span>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18" table:style-name="ce88">
            <text:p><text:s text:c="2"/>18</text:p>
          </table:table-cell>
          <table:table-cell office:value-type="float" office:value="11" table:style-name="ce88">
            <text:p><text:s text:c="2"/>11</text:p>
          </table:table-cell>
          <table:table-cell office:value-type="float" office:value="5" table:style-name="ce88">
            <text:p><text:s text:c="2"/>5</text:p>
          </table:table-cell>
          <table:table-cell office:value-type="float" office:value="0" table:style-name="ce88">
            <text:p>-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5" table:style-name="ce28">
            <text:p><text:s text:c="2"/>15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77">
            <text:p>13</text:p>
          </table:table-cell>
          <table:table-cell office:value-type="string" table:style-name="ce89">
            <text:p>瑞芳區</text:p>
            <text:p><text:span text:style-name="T3">Ruifang<text:s text:c="2"/></text:span>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-7" table:style-name="ce28">
            <text:p>- <text:s/>7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77">
            <text:p>14</text:p>
          </table:table-cell>
          <table:table-cell office:value-type="string" table:style-name="ce89">
            <text:p>土城區</text:p>
            <text:p><text:span text:style-name="T3">Tucheng<text:s/></text:span>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13" table:style-name="ce88">
            <text:p><text:s text:c="2"/>13</text:p>
          </table:table-cell>
          <table:table-cell office:value-type="float" office:value="22" table:style-name="ce88">
            <text:p><text:s text:c="2"/>22</text:p>
          </table:table-cell>
          <table:table-cell office:value-type="float" office:value="11" table:style-name="ce88">
            <text:p><text:s text:c="2"/>11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0" table:style-name="ce88">
            <text:p>-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10" table:style-name="ce28">
            <text:p><text:s text:c="2"/>10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77">
            <text:p>15</text:p>
          </table:table-cell>
          <table:table-cell office:value-type="string" table:style-name="ce89">
            <text:p>蘆洲區</text:p>
            <text:p><text:span text:style-name="T3">Luzhou<text:s text:c="2"/></text:span>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13" table:style-name="ce88">
            <text:p><text:s text:c="2"/>13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4" table:style-name="ce88">
            <text:p><text:s text:c="2"/>4</text:p>
          </table:table-cell>
          <table:table-cell office:value-type="float" office:value="0" table:style-name="ce88">
            <text:p>-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4" table:style-name="ce28">
            <text:p><text:s text:c="2"/>4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77">
            <text:p>16</text:p>
          </table:table-cell>
          <table:table-cell office:value-type="string" table:style-name="ce89">
            <text:p>五股區</text:p>
            <text:p><text:span text:style-name="T3">Wugu<text:s/></text:span>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5" table:style-name="ce88">
            <text:p><text:s text:c="2"/>5</text:p>
          </table:table-cell>
          <table:table-cell office:value-type="float" office:value="6" table:style-name="ce88">
            <text:p><text:s text:c="2"/>6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0" table:style-name="ce88">
            <text:p>-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" table:style-name="ce28">
            <text:p><text:s text:c="2"/>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77">
            <text:p>17</text:p>
          </table:table-cell>
          <table:table-cell office:value-type="string" table:style-name="ce89">
            <text:p>泰山區</text:p>
            <text:p><text:span text:style-name="T3">Taishan<text:s/></text:span><text:s/>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9" table:style-name="ce88">
            <text:p><text:s text:c="2"/>9</text:p>
          </table:table-cell>
          <table:table-cell office:value-type="float" office:value="5" table:style-name="ce88">
            <text:p><text:s text:c="2"/>5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7" table:style-name="ce28">
            <text:p><text:s text:c="2"/>7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77">
            <text:p>18</text:p>
          </table:table-cell>
          <table:table-cell office:value-type="string" table:style-name="ce89">
            <text:p>林口區</text:p>
            <text:p><text:span text:style-name="T3">Linkou<text:s/></text:span>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3" table:style-name="ce88">
            <text:p><text:s text:c="2"/>13</text:p>
          </table:table-cell>
          <table:table-cell office:value-type="float" office:value="4" table:style-name="ce88">
            <text:p><text:s text:c="2"/>4</text:p>
          </table:table-cell>
          <table:table-cell office:value-type="float" office:value="4" table:style-name="ce88">
            <text:p><text:s text:c="2"/>4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1" table:style-name="ce28">
            <text:p><text:s text:c="2"/>1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77">
            <text:p>19</text:p>
          </table:table-cell>
          <table:table-cell office:value-type="string" table:style-name="ce89">
            <text:p>深坑區</text:p>
            <text:p><text:span text:style-name="T3">Shenkeng<text:s/></text:span><text:s/>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8">
            <text:p>-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77">
            <text:p>20</text:p>
          </table:table-cell>
          <table:table-cell office:value-type="string" table:style-name="ce89">
            <text:p>石碇區</text:p>
            <text:p><text:span text:style-name="T3">Shiding<text:s/></text:span>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8">
            <text:p><text:s text:c="2"/>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77">
            <text:p>21</text:p>
          </table:table-cell>
          <table:table-cell office:value-type="string" table:style-name="ce89">
            <text:p>坪林區</text:p>
            <text:p><text:span text:style-name="T3">Pinglin</text:span><text:s text:c="2"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77">
            <text:p>22</text:p>
          </table:table-cell>
          <table:table-cell office:value-type="string" table:style-name="ce89">
            <text:p>三芝區</text:p>
            <text:p><text:span text:style-name="T3">Sanzhi<text:s/></text:span>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4" table:style-name="ce28">
            <text:p><text:s text:c="2"/>4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77">
            <text:p>23</text:p>
          </table:table-cell>
          <table:table-cell office:value-type="string" table:style-name="ce89">
            <text:p>石門區</text:p>
            <text:p><text:span text:style-name="T3">Shimen<text:s/></text:span>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">
            <text:p><text:s text:c="2"/>2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77">
            <text:p>24</text:p>
          </table:table-cell>
          <table:table-cell office:value-type="string" table:style-name="ce89">
            <text:p>八里區</text:p>
            <text:p><text:span text:style-name="T3">Bali<text:s/></text:span>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7" table:style-name="ce88">
            <text:p><text:s text:c="2"/>7</text:p>
          </table:table-cell>
          <table:table-cell office:value-type="float" office:value="9" table:style-name="ce88">
            <text:p><text:s text:c="2"/>9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4" table:style-name="ce28">
            <text:p><text:s text:c="2"/>14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77">
            <text:p>25</text:p>
          </table:table-cell>
          <table:table-cell office:value-type="string" table:style-name="ce89">
            <text:p>平溪區</text:p>
            <text:p><text:span text:style-name="T3">Pingxi<text:s/></text:span>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8">
            <text:p><text:s text:c="2"/>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77">
            <text:p>26</text:p>
          </table:table-cell>
          <table:table-cell office:value-type="string" table:style-name="ce89">
            <text:p>雙溪區</text:p>
            <text:p><text:span text:style-name="T3">Shuangxi<text:s/></text:span>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8">
            <text:p><text:s text:c="2"/>2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77">
            <text:p>27</text:p>
          </table:table-cell>
          <table:table-cell office:value-type="string" table:style-name="ce89">
            <text:p>貢寮區</text:p>
            <text:p><text:span text:style-name="T3">Gongliao<text:s/></text:span>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77">
            <text:p>28</text:p>
          </table:table-cell>
          <table:table-cell office:value-type="string" table:style-name="ce89">
            <text:p>金山區</text:p>
            <text:p><text:span text:style-name="T3">Jinshan<text:s/></text:span>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6" table:style-name="ce28">
            <text:p><text:s text:c="2"/>6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77">
            <text:p>29</text:p>
          </table:table-cell>
          <table:table-cell office:value-type="string" table:style-name="ce90">
            <text:p>萬里區</text:p>
            <text:p><text:span text:style-name="T3">Wanli<text:s/></text:span>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88">
            <text:p>-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0" table:style-name="ce88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4" table:style-name="ce28">
            <text:p><text:s text:c="2"/>4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77">
            <text:p>30</text:p>
          </table:table-cell>
          <table:table-cell office:value-type="string" table:style-name="ce90">
            <text:p>烏來區</text:p>
            <text:p><text:span text:style-name="T3">Wulai</text:span><text:s/>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8">
            <text:p><text:s text:c="2"/>1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77">
            <text:p>31</text:p>
          </table:table-cell>
          <table:table-cell office:value-type="string" table:style-name="ce91">
            <text:p>不詳</text:p>
            <text:p><text:span text:style-name="T3">Unknown</text:span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53" table:style-name="ce2"/>
          <table:table-cell table:number-columns-repeated="16320"/>
        </table:table-row>
        <table:table-row table:style-name="ro16">
          <table:table-cell table:style-name="ce93"/>
          <table:table-cell table:style-name="ce94"/>
          <table:table-cell office:value-type="string" table:style-name="ce95">
            <text:p>資料來源：新北市政府衛生局。</text:p>
          </table:table-cell>
          <table:table-cell table:number-columns-repeated="5" table:style-name="ce96"/>
          <table:table-cell table:style-name="ce97"/>
          <table:table-cell table:style-name="ce96"/>
          <table:table-cell office:value-type="string" table:style-name="ce98">
            <text:p>Source：Public Health Department, New Taipei City Government.</text:p>
          </table:table-cell>
          <table:table-cell table:number-columns-repeated="53" table:style-name="ce2"/>
          <table:table-cell table:number-columns-repeated="16320" table:style-name="ce93"/>
        </table:table-row>
        <table:table-row table:number-rows-repeated="2" table:style-name="ro3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1">
          <table:table-cell table:style-name="ce99"/>
          <table:table-cell table:style-name="ce100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style-name="ro22">
          <table:table-cell table:style-name="ce1"/>
          <table:table-cell table:style-name="ce75"/>
          <table:table-cell table:number-columns-repeated="9" table:style-name="ce1"/>
          <table:table-cell table:number-columns-repeated="53" table:style-name="ce2"/>
          <table:table-cell table:number-columns-repeated="16320"/>
        </table:table-row>
        <table:table-row table:number-rows-repeated="2" table:style-name="ro21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35" table:style-name="ro22">
          <table:table-cell table:number-columns-repeated="11" table:style-name="ce1"/>
          <table:table-cell table:number-columns-repeated="53" table:style-name="ce2"/>
          <table:table-cell table:number-columns-repeated="16320" table:style-name="ce1"/>
        </table:table-row>
        <table:table-row table:number-rows-repeated="1048443" table:style-name="ro18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49">
      <number:month number:textual="true"/>
      <number:text>.  </number:text>
      <number:year number:style="long"/>
    </number:date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16Z</meta:creation-date>
    <dc:date>2021-11-09T15:35:24Z</dc:date>
  </office:meta>
</office:document-meta>
</file>